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Fallback" svg:font-family="'Droid Sans Fallback'" style:font-family-generic="modern" style:font-pitch="fixed"/>
    <style:font-face style:name="Droid Sans Fallback1"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1" style:family="table">
      <style:table-properties style:width="19.256cm" fo:margin-left="-0.302cm" fo:margin-right="-1.954cm" fo:break-before="auto" fo:break-after="auto" table:align="margins" style:writing-mode="lr-tb"/>
    </style:style>
    <style:style style:name="Tabelle1.A" style:family="table-column">
      <style:table-column-properties style:column-width="1.896cm" style:rel-column-width="6453*"/>
    </style:style>
    <style:style style:name="Tabelle1.B" style:family="table-column">
      <style:table-column-properties style:column-width="15.699cm" style:rel-column-width="53426*"/>
    </style:style>
    <style:style style:name="Tabelle1.C" style:family="table-column">
      <style:table-column-properties style:column-width="1.662cm" style:rel-column-width="5656*"/>
    </style:style>
    <style:style style:name="Tabelle1.1" style:family="table-row">
      <style:table-row-properties style:min-row-height="0.714cm"/>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4" style:family="table-row">
      <style:table-row-properties style:min-row-height="0.011cm"/>
    </style:style>
    <style:style style:name="Tabelle1.B4" style:family="table-cell">
      <style:table-cell-properties style:vertical-align="top" fo:background-color="transparent" fo:padding-left="0.123cm" fo:padding-right="0.123cm" fo:padding-top="0cm" fo:padding-bottom="0cm" fo:border-left="0.05pt solid #000000" fo:border-right="none" fo:border-top="none" fo:border-bottom="0.05pt solid #000000">
        <style:background-image/>
      </style:table-cell-properties>
    </style:style>
    <style:style style:name="Tabelle1.11" style:family="table-row">
      <style:table-row-properties style:min-row-height="0.482cm"/>
    </style:style>
    <style:style style:name="Tabelle1.47" style:family="table-row">
      <style:table-row-properties style:min-row-height="0.478cm"/>
    </style:style>
    <style:style style:name="Tabelle1.146" style:family="table-row">
      <style:table-row-properties style:min-row-height="1.341cm"/>
    </style:style>
    <style:style style:name="Tabelle1.154" style:family="table-row">
      <style:table-row-properties style:min-row-height="5.581cm"/>
    </style:style>
    <style:style style:name="P1" style:family="paragraph" style:parent-style-name="Standard">
      <style:text-properties style:font-name="Times New Roman" fo:font-size="12pt" officeooo:paragraph-rsid="001385af" style:font-size-asian="12pt" style:font-size-complex="12pt"/>
    </style:style>
    <style:style style:name="P2" style:family="paragraph" style:parent-style-name="Text_20_body">
      <style:text-properties style:font-name="Times New Roman" fo:font-size="12pt" officeooo:paragraph-rsid="001385af" style:font-size-asian="12pt" style:font-size-complex="12pt"/>
    </style:style>
    <style:style style:name="P3" style:family="paragraph" style:parent-style-name="Text_20_body">
      <style:paragraph-properties fo:text-align="start" style:justify-single-word="false"/>
      <style:text-properties style:font-name="Times New Roman" fo:font-size="12pt" officeooo:paragraph-rsid="001385af" style:font-size-asian="12pt" style:font-size-complex="12pt"/>
    </style:style>
    <style:style style:name="P4" style:family="paragraph" style:parent-style-name="Standard">
      <style:paragraph-properties fo:line-height="100%" fo:text-align="start" style:justify-single-word="false"/>
      <style:text-properties style:font-name="Times New Roman" fo:font-size="12pt" fo:font-weight="bold" officeooo:rsid="00f3131e" officeooo:paragraph-rsid="0205a06e" style:font-size-asian="12pt" style:font-weight-asian="bold" style:font-size-complex="12pt" style:font-weight-complex="bold"/>
    </style:style>
    <style:style style:name="P5" style:family="paragraph" style:parent-style-name="Standard">
      <style:paragraph-properties fo:text-align="end" style:justify-single-word="false"/>
      <style:text-properties style:font-name="Times New Roman" fo:font-size="12pt" fo:font-weight="normal" officeooo:rsid="00147782" officeooo:paragraph-rsid="020de180" style:font-size-asian="12pt" style:font-weight-asian="normal" style:font-size-complex="12pt" style:font-weight-complex="normal"/>
    </style:style>
    <style:style style:name="P6" style:family="paragraph" style:parent-style-name="Standard">
      <style:paragraph-properties fo:line-height="100%" fo:text-align="start" style:justify-single-word="false"/>
      <style:text-properties style:font-name="Times New Roman" fo:font-size="12pt" fo:font-weight="normal" officeooo:rsid="00147782" officeooo:paragraph-rsid="02ef8b36" style:font-size-asian="12pt" style:font-weight-asian="normal" style:font-size-complex="12pt" style:font-weight-complex="normal"/>
    </style:style>
    <style:style style:name="P7" style:family="paragraph" style:parent-style-name="Standard">
      <style:paragraph-properties fo:line-height="100%" fo:text-align="start" style:justify-single-word="false"/>
      <style:text-properties style:font-name="Times New Roman" fo:font-size="10pt" fo:font-weight="normal" officeooo:rsid="009da1be" officeooo:paragraph-rsid="001c6370" style:font-size-asian="10pt" style:font-weight-asian="normal" style:font-size-complex="10pt" style:font-weight-complex="normal"/>
    </style:style>
    <style:style style:name="P8" style:family="paragraph" style:parent-style-name="Standard">
      <style:text-properties style:font-name="Times New Roman" fo:font-size="10.5pt" fo:font-weight="bold" officeooo:paragraph-rsid="001385af" style:font-size-asian="10.5pt" style:font-weight-asian="bold" style:font-size-complex="10.5pt" style:font-weight-complex="bold"/>
    </style:style>
    <style:style style:name="P9" style:family="paragraph" style:parent-style-name="Standard">
      <style:text-properties style:font-name="Times New Roman" fo:font-size="10.5pt" fo:font-weight="bold" officeooo:rsid="004c09ff" officeooo:paragraph-rsid="001385af" style:font-size-asian="10.5pt" style:font-weight-asian="bold" style:font-size-complex="10.5pt" style:font-weight-complex="bold"/>
    </style:style>
    <style:style style:name="P10" style:family="paragraph" style:parent-style-name="Standard">
      <style:text-properties style:font-name="Times New Roman" fo:font-size="10.5pt" fo:font-weight="bold" officeooo:rsid="00f655ab" officeooo:paragraph-rsid="00f655ab" style:font-size-asian="10.5pt" style:font-weight-asian="bold" style:font-size-complex="10.5pt" style:font-weight-complex="bold"/>
    </style:style>
    <style:style style:name="P11" style:family="paragraph" style:parent-style-name="Standard">
      <style:text-properties style:font-name="Times New Roman" fo:font-size="10.5pt" fo:font-weight="bold" officeooo:rsid="01e118f6" officeooo:paragraph-rsid="01e118f6" style:font-size-asian="10.5pt" style:font-weight-asian="bold" style:font-size-complex="10.5pt" style:font-weight-complex="bold"/>
    </style:style>
    <style:style style:name="P12" style:family="paragraph" style:parent-style-name="Standard">
      <style:text-properties style:font-name="Times New Roman" fo:font-size="10.5pt" fo:font-weight="normal" officeooo:rsid="005c0e29" officeooo:paragraph-rsid="001385af" style:font-size-asian="10.5pt" style:font-weight-asian="normal" style:font-size-complex="10.5pt" style:font-weight-complex="normal"/>
    </style:style>
    <style:style style:name="P13" style:family="paragraph" style:parent-style-name="Standard">
      <style:paragraph-properties fo:text-align="end" style:justify-single-word="false"/>
      <style:text-properties style:font-name="Times New Roman" fo:font-size="10.5pt" fo:font-weight="normal" officeooo:rsid="0043e7bd" officeooo:paragraph-rsid="001385af" style:font-size-asian="10.5pt" style:font-weight-asian="normal" style:font-size-complex="10.5pt" style:font-weight-complex="normal"/>
    </style:style>
    <style:style style:name="P14" style:family="paragraph" style:parent-style-name="Standard">
      <style:paragraph-properties fo:line-height="100%" fo:text-align="end" style:justify-single-word="false"/>
      <style:text-properties style:font-name="Times New Roman" fo:font-size="10.5pt" fo:font-weight="normal" officeooo:rsid="0043e7bd" officeooo:paragraph-rsid="00a2e7a8" style:font-size-asian="10.5pt" style:font-weight-asian="normal" style:font-size-complex="10.5pt" style:font-weight-complex="normal"/>
    </style:style>
    <style:style style:name="P15" style:family="paragraph" style:parent-style-name="Standard">
      <style:paragraph-properties fo:line-height="100%" fo:text-align="end" style:justify-single-word="false"/>
      <style:text-properties style:font-name="Times New Roman" fo:font-size="10.5pt" fo:font-weight="normal" officeooo:rsid="0043e7bd" officeooo:paragraph-rsid="00a34421" style:font-size-asian="10.5pt" style:font-weight-asian="normal" style:font-size-complex="10.5pt" style:font-weight-complex="normal"/>
    </style:style>
    <style:style style:name="P16" style:family="paragraph" style:parent-style-name="Standard">
      <style:paragraph-properties fo:line-height="100%" fo:text-align="end" style:justify-single-word="false"/>
      <style:text-properties style:font-name="Times New Roman" fo:font-size="10.5pt" fo:font-weight="normal" officeooo:rsid="0046e037" officeooo:paragraph-rsid="00a4370f" style:font-size-asian="10.5pt" style:font-weight-asian="normal" style:font-size-complex="10.5pt" style:font-weight-complex="normal"/>
    </style:style>
    <style:style style:name="P17" style:family="paragraph" style:parent-style-name="Standard">
      <style:paragraph-properties fo:line-height="100%" fo:text-align="end" style:justify-single-word="false"/>
      <style:text-properties style:font-name="Times New Roman" fo:font-size="10.5pt" fo:font-weight="normal" officeooo:rsid="0046e037" officeooo:paragraph-rsid="00b9ceae" style:font-size-asian="10.5pt" style:font-weight-asian="normal" style:font-size-complex="10.5pt" style:font-weight-complex="normal"/>
    </style:style>
    <style:style style:name="P18" style:family="paragraph" style:parent-style-name="Standard">
      <style:paragraph-properties fo:text-align="end" style:justify-single-word="false"/>
      <style:text-properties style:font-name="Times New Roman" fo:font-size="10.5pt" fo:font-weight="normal" officeooo:rsid="00269a4c" officeooo:paragraph-rsid="001385af" style:font-size-asian="10.5pt" style:font-weight-asian="normal" style:font-size-complex="10.5pt" style:font-weight-complex="normal"/>
    </style:style>
    <style:style style:name="P19" style:family="paragraph" style:parent-style-name="Standard">
      <style:paragraph-properties fo:text-align="end" style:justify-single-word="false"/>
      <style:text-properties style:font-name="Times New Roman" fo:font-size="10.5pt" fo:font-weight="normal" officeooo:rsid="00445330" officeooo:paragraph-rsid="001385af" style:font-size-asian="10.5pt" style:font-weight-asian="normal" style:font-size-complex="10.5pt" style:font-weight-complex="normal"/>
    </style:style>
    <style:style style:name="P20" style:family="paragraph" style:parent-style-name="Heading_20_3">
      <style:paragraph-properties fo:text-align="end" style:justify-single-word="false"/>
      <style:text-properties style:font-name="Times New Roman" fo:font-size="10.5pt" fo:font-weight="normal" officeooo:rsid="00445330" officeooo:paragraph-rsid="00b7d6c6" style:font-size-asian="10.5pt" style:font-weight-asian="normal" style:font-size-complex="10.5pt" style:font-weight-complex="normal"/>
    </style:style>
    <style:style style:name="P21" style:family="paragraph" style:parent-style-name="Standard">
      <style:paragraph-properties fo:line-height="100%" fo:text-align="end" style:justify-single-word="false"/>
      <style:text-properties style:font-name="Times New Roman" fo:font-size="10.5pt" fo:font-weight="normal" officeooo:rsid="00445330" officeooo:paragraph-rsid="00b7d6c6" style:font-size-asian="10.5pt" style:font-weight-asian="normal" style:font-size-complex="10.5pt" style:font-weight-complex="normal"/>
    </style:style>
    <style:style style:name="P22" style:family="paragraph" style:parent-style-name="Standard">
      <style:paragraph-properties fo:line-height="100%" fo:text-align="end" style:justify-single-word="false"/>
      <style:text-properties style:font-name="Times New Roman" fo:font-size="10.5pt" fo:font-weight="normal" officeooo:rsid="00445330" officeooo:paragraph-rsid="00c9152e" style:font-size-asian="10.5pt" style:font-weight-asian="normal" style:font-size-complex="10.5pt" style:font-weight-complex="normal"/>
    </style:style>
    <style:style style:name="P23" style:family="paragraph" style:parent-style-name="Standard">
      <style:paragraph-properties fo:text-align="end" style:justify-single-word="false"/>
      <style:text-properties style:font-name="Times New Roman" fo:font-size="10.5pt" fo:font-weight="normal" officeooo:rsid="00bfe122" officeooo:paragraph-rsid="00bfe122" style:font-size-asian="10.5pt" style:font-weight-asian="normal" style:font-size-complex="10.5pt" style:font-weight-complex="normal"/>
    </style:style>
    <style:style style:name="P24" style:family="paragraph" style:parent-style-name="Standard">
      <style:paragraph-properties fo:text-align="end" style:justify-single-word="false"/>
      <style:text-properties style:font-name="Times New Roman" fo:font-size="10.5pt" fo:font-weight="normal" officeooo:rsid="00e928ab" officeooo:paragraph-rsid="00e928ab" style:font-size-asian="10.5pt" style:font-weight-asian="normal" style:font-size-complex="10.5pt" style:font-weight-complex="normal"/>
    </style:style>
    <style:style style:name="P25" style:family="paragraph" style:parent-style-name="Standard">
      <style:paragraph-properties fo:text-align="end" style:justify-single-word="false"/>
      <style:text-properties style:font-name="Times New Roman" fo:font-size="10.5pt" fo:font-weight="normal" officeooo:rsid="01038ced" officeooo:paragraph-rsid="01038ced" style:font-size-asian="10.5pt" style:font-weight-asian="normal" style:font-size-complex="10.5pt" style:font-weight-complex="normal"/>
    </style:style>
    <style:style style:name="P26" style:family="paragraph" style:parent-style-name="Standard">
      <style:paragraph-properties fo:text-align="end" style:justify-single-word="false"/>
      <style:text-properties style:font-name="Times New Roman" fo:font-size="10.5pt" fo:font-weight="normal" officeooo:rsid="01038ced" officeooo:paragraph-rsid="0142b1fb" style:font-size-asian="10.5pt" style:font-weight-asian="normal" style:font-size-complex="10.5pt" style:font-weight-complex="normal"/>
    </style:style>
    <style:style style:name="P27" style:family="paragraph" style:parent-style-name="Standard">
      <style:paragraph-properties fo:line-height="100%" fo:text-align="end" style:justify-single-word="false"/>
      <style:text-properties style:font-name="Times New Roman" fo:font-size="10.5pt" fo:font-weight="normal" officeooo:rsid="01038ced" officeooo:paragraph-rsid="01526c33" style:font-size-asian="10.5pt" style:font-weight-asian="normal" style:font-size-complex="10.5pt" style:font-weight-complex="normal"/>
    </style:style>
    <style:style style:name="P28" style:family="paragraph" style:parent-style-name="Standard">
      <style:paragraph-properties fo:line-height="100%" fo:text-align="end" style:justify-single-word="false"/>
      <style:text-properties style:font-name="Times New Roman" fo:font-size="10.5pt" fo:font-weight="normal" officeooo:rsid="01038ced" officeooo:paragraph-rsid="015735aa" style:font-size-asian="10.5pt" style:font-weight-asian="normal" style:font-size-complex="10.5pt" style:font-weight-complex="normal"/>
    </style:style>
    <style:style style:name="P29" style:family="paragraph" style:parent-style-name="Standard">
      <style:paragraph-properties fo:line-height="100%" fo:text-align="end" style:justify-single-word="false"/>
      <style:text-properties style:font-name="Times New Roman" fo:font-size="10.5pt" fo:font-weight="normal" officeooo:rsid="01038ced" officeooo:paragraph-rsid="01b5ac5f" style:font-size-asian="10.5pt" style:font-weight-asian="normal" style:font-size-complex="10.5pt" style:font-weight-complex="normal"/>
    </style:style>
    <style:style style:name="P30" style:family="paragraph" style:parent-style-name="Standard">
      <style:paragraph-properties fo:text-align="end" style:justify-single-word="false"/>
      <style:text-properties style:font-name="Times New Roman" fo:font-size="10.5pt" fo:font-weight="normal" officeooo:rsid="013dc34e" officeooo:paragraph-rsid="01401d0c" style:font-size-asian="10.5pt" style:font-weight-asian="normal" style:font-size-complex="10.5pt" style:font-weight-complex="normal"/>
    </style:style>
    <style:style style:name="P31" style:family="paragraph" style:parent-style-name="Standard">
      <style:paragraph-properties fo:text-align="end" style:justify-single-word="false"/>
      <style:text-properties style:font-name="Times New Roman" fo:font-size="10.5pt" fo:font-weight="normal" officeooo:rsid="01bbaa41" officeooo:paragraph-rsid="01bbaa41" style:font-size-asian="10.5pt" style:font-weight-asian="normal" style:font-size-complex="10.5pt" style:font-weight-complex="normal"/>
    </style:style>
    <style:style style:name="P32" style:family="paragraph" style:parent-style-name="Standard">
      <style:paragraph-properties fo:text-align="end" style:justify-single-word="false"/>
      <style:text-properties style:font-name="Times New Roman" fo:font-size="10.5pt" fo:font-weight="normal" officeooo:rsid="01bbaa41" officeooo:paragraph-rsid="0205a06e" style:font-size-asian="10.5pt" style:font-weight-asian="normal" style:font-size-complex="10.5pt" style:font-weight-complex="normal"/>
    </style:style>
    <style:style style:name="P33" style:family="paragraph" style:parent-style-name="Standard">
      <style:text-properties style:font-name="Times New Roman" fo:font-size="10.5pt" fo:font-weight="normal" officeooo:rsid="01e118f6" officeooo:paragraph-rsid="01e118f6" style:font-size-asian="10.5pt" style:font-weight-asian="normal" style:font-size-complex="10.5pt" style:font-weight-complex="normal"/>
    </style:style>
    <style:style style:name="P34" style:family="paragraph" style:parent-style-name="Standard">
      <style:text-properties style:font-name="Times New Roman" fo:font-size="10.5pt" officeooo:rsid="00536bc9" officeooo:paragraph-rsid="001385af" style:font-size-asian="10.5pt" style:font-size-complex="10.5pt"/>
    </style:style>
    <style:style style:name="P35" style:family="paragraph" style:parent-style-name="Standard">
      <style:text-properties style:font-name="Times New Roman" fo:font-size="10.5pt" officeooo:paragraph-rsid="001385af" style:font-size-asian="10.5pt" style:font-size-complex="10.5pt"/>
    </style:style>
    <style:style style:name="P36" style:family="paragraph" style:parent-style-name="Standard">
      <style:text-properties style:font-name="Times New Roman" fo:font-size="10.5pt" officeooo:rsid="0043e7bd" officeooo:paragraph-rsid="001385af" style:font-size-asian="10.5pt" style:font-size-complex="10.5pt"/>
    </style:style>
    <style:style style:name="P37" style:family="paragraph" style:parent-style-name="Standard">
      <style:text-properties style:font-name="Times New Roman" fo:font-size="10.5pt" officeooo:rsid="005a4661" officeooo:paragraph-rsid="001385af" style:font-size-asian="10.5pt" style:font-size-complex="10.5pt"/>
    </style:style>
    <style:style style:name="P38" style:family="paragraph" style:parent-style-name="Standard">
      <style:text-properties style:font-name="Times New Roman" fo:font-size="10.5pt" officeooo:rsid="005a6215" officeooo:paragraph-rsid="001385af" style:font-size-asian="10.5pt" style:font-size-complex="10.5pt"/>
    </style:style>
    <style:style style:name="P39" style:family="paragraph" style:parent-style-name="Standard">
      <style:text-properties style:font-name="Times New Roman" fo:font-size="10.5pt" officeooo:rsid="00389e48" officeooo:paragraph-rsid="001385af" style:font-size-asian="10.5pt" style:font-size-complex="10.5pt"/>
    </style:style>
    <style:style style:name="P40" style:family="paragraph" style:parent-style-name="Standard">
      <style:text-properties style:font-name="Times New Roman" fo:font-size="10.5pt" officeooo:rsid="006393e8" officeooo:paragraph-rsid="001385af" style:font-size-asian="10.5pt" style:font-size-complex="10.5pt"/>
    </style:style>
    <style:style style:name="P41" style:family="paragraph" style:parent-style-name="Standard">
      <style:text-properties style:font-name="Times New Roman" fo:font-size="10.5pt" officeooo:rsid="0066afce" officeooo:paragraph-rsid="001385af" style:font-size-asian="10.5pt" style:font-size-complex="10.5pt"/>
    </style:style>
    <style:style style:name="P42" style:family="paragraph" style:parent-style-name="Standard">
      <style:text-properties style:font-name="Times New Roman" fo:font-size="10.5pt" officeooo:rsid="008d3642" officeooo:paragraph-rsid="001385af" style:font-size-asian="10.5pt" style:font-size-complex="10.5pt"/>
    </style:style>
    <style:style style:name="P43" style:family="paragraph" style:parent-style-name="Standard">
      <style:text-properties style:font-name="Times New Roman" fo:font-size="10.5pt" officeooo:rsid="006b2ae7" officeooo:paragraph-rsid="001385af" style:font-size-asian="10.5pt" style:font-size-complex="10.5pt"/>
    </style:style>
    <style:style style:name="P44" style:family="paragraph" style:parent-style-name="Standard">
      <style:text-properties style:font-name="Times New Roman" fo:font-size="10.5pt" officeooo:rsid="00a97cf3" officeooo:paragraph-rsid="001385af" style:font-size-asian="10.5pt" style:font-size-complex="10.5pt"/>
    </style:style>
    <style:style style:name="P45" style:family="paragraph" style:parent-style-name="Standard">
      <style:text-properties style:font-name="Times New Roman" fo:font-size="10.5pt" officeooo:rsid="009f1ae7" officeooo:paragraph-rsid="009f1ae7" style:font-size-asian="10.5pt" style:font-size-complex="10.5pt"/>
    </style:style>
    <style:style style:name="P46" style:family="paragraph" style:parent-style-name="Standard">
      <style:text-properties style:font-name="Times New Roman" fo:font-size="10.5pt" officeooo:rsid="00a224e5" officeooo:paragraph-rsid="00a224e5" style:font-size-asian="10.5pt" style:font-size-complex="10.5pt"/>
    </style:style>
    <style:style style:name="P47" style:family="paragraph" style:parent-style-name="Standard">
      <style:text-properties style:font-name="Times New Roman" fo:font-size="10.5pt" officeooo:rsid="00a34421" officeooo:paragraph-rsid="00a34421" style:font-size-asian="10.5pt" style:font-size-complex="10.5pt"/>
    </style:style>
    <style:style style:name="P48" style:family="paragraph" style:parent-style-name="Standard">
      <style:text-properties style:font-name="Times New Roman" fo:font-size="10.5pt" officeooo:rsid="00a4c5ce" officeooo:paragraph-rsid="00a4c5ce" style:font-size-asian="10.5pt" style:font-size-complex="10.5pt"/>
    </style:style>
    <style:style style:name="P49" style:family="paragraph" style:parent-style-name="Standard">
      <style:text-properties style:font-name="Times New Roman" fo:font-size="10.5pt" officeooo:rsid="00b0fb2e" officeooo:paragraph-rsid="00b0fb2e" style:font-size-asian="10.5pt" style:font-size-complex="10.5pt"/>
    </style:style>
    <style:style style:name="P50" style:family="paragraph" style:parent-style-name="Standard">
      <style:text-properties style:font-name="Times New Roman" fo:font-size="10.5pt" officeooo:rsid="00b64254" officeooo:paragraph-rsid="00b64254" style:font-size-asian="10.5pt" style:font-size-complex="10.5pt"/>
    </style:style>
    <style:style style:name="P51" style:family="paragraph" style:parent-style-name="Standard">
      <style:text-properties style:font-name="Times New Roman" fo:font-size="10.5pt" officeooo:rsid="00b656c8" officeooo:paragraph-rsid="00b656c8" style:font-size-asian="10.5pt" style:font-size-complex="10.5pt"/>
    </style:style>
    <style:style style:name="P52" style:family="paragraph" style:parent-style-name="Standard">
      <style:text-properties style:font-name="Times New Roman" fo:font-size="10.5pt" officeooo:rsid="00b7d6c6" officeooo:paragraph-rsid="00b7d6c6" style:font-size-asian="10.5pt" style:font-size-complex="10.5pt"/>
    </style:style>
    <style:style style:name="P53" style:family="paragraph" style:parent-style-name="Standard">
      <style:text-properties style:font-name="Times New Roman" fo:font-size="10.5pt" officeooo:rsid="00b8910c" officeooo:paragraph-rsid="00b8910c" style:font-size-asian="10.5pt" style:font-size-complex="10.5pt"/>
    </style:style>
    <style:style style:name="P54" style:family="paragraph" style:parent-style-name="Standard">
      <style:text-properties style:font-name="Times New Roman" fo:font-size="10.5pt" officeooo:rsid="00b9ceae" officeooo:paragraph-rsid="00b9ceae" style:font-size-asian="10.5pt" style:font-size-complex="10.5pt"/>
    </style:style>
    <style:style style:name="P55" style:family="paragraph" style:parent-style-name="Standard">
      <style:text-properties style:font-name="Times New Roman" fo:font-size="10.5pt" officeooo:rsid="00bfe122" officeooo:paragraph-rsid="00bfe122" style:font-size-asian="10.5pt" style:font-size-complex="10.5pt"/>
    </style:style>
    <style:style style:name="P56" style:family="paragraph" style:parent-style-name="Standard">
      <style:text-properties style:font-name="Times New Roman" fo:font-size="10.5pt" officeooo:rsid="00c161d9" officeooo:paragraph-rsid="00c161d9" style:font-size-asian="10.5pt" style:font-size-complex="10.5pt"/>
    </style:style>
    <style:style style:name="P57" style:family="paragraph" style:parent-style-name="Standard">
      <style:text-properties style:font-name="Times New Roman" fo:font-size="10.5pt" officeooo:rsid="00c3b3fa" officeooo:paragraph-rsid="00c3b3fa" style:font-size-asian="10.5pt" style:font-size-complex="10.5pt"/>
    </style:style>
    <style:style style:name="P58" style:family="paragraph" style:parent-style-name="Standard">
      <style:text-properties style:font-name="Times New Roman" fo:font-size="10.5pt" officeooo:rsid="00c9152e" officeooo:paragraph-rsid="00c9152e" style:font-size-asian="10.5pt" style:font-size-complex="10.5pt"/>
    </style:style>
    <style:style style:name="P59" style:family="paragraph" style:parent-style-name="Standard">
      <style:text-properties style:font-name="Times New Roman" fo:font-size="10.5pt" officeooo:rsid="00c9ff15" officeooo:paragraph-rsid="00c9ff15" style:font-size-asian="10.5pt" style:font-size-complex="10.5pt"/>
    </style:style>
    <style:style style:name="P60" style:family="paragraph" style:parent-style-name="Standard">
      <style:text-properties style:font-name="Times New Roman" fo:font-size="10.5pt" officeooo:rsid="00ca117f" officeooo:paragraph-rsid="00ca117f" style:font-size-asian="10.5pt" style:font-size-complex="10.5pt"/>
    </style:style>
    <style:style style:name="P61" style:family="paragraph" style:parent-style-name="Standard">
      <style:text-properties style:font-name="Times New Roman" fo:font-size="10.5pt" officeooo:rsid="00ca9f40" officeooo:paragraph-rsid="00ca9f40" style:font-size-asian="10.5pt" style:font-size-complex="10.5pt"/>
    </style:style>
    <style:style style:name="P62" style:family="paragraph" style:parent-style-name="Standard">
      <style:text-properties style:font-name="Times New Roman" fo:font-size="10.5pt" officeooo:rsid="00cea94c" officeooo:paragraph-rsid="00cea94c" style:font-size-asian="10.5pt" style:font-size-complex="10.5pt"/>
    </style:style>
    <style:style style:name="P63" style:family="paragraph" style:parent-style-name="Standard">
      <style:text-properties style:font-name="Times New Roman" fo:font-size="10.5pt" officeooo:rsid="00d2bb17" officeooo:paragraph-rsid="00d2bb17" style:font-size-asian="10.5pt" style:font-size-complex="10.5pt"/>
    </style:style>
    <style:style style:name="P64" style:family="paragraph" style:parent-style-name="Standard">
      <style:text-properties style:font-name="Times New Roman" fo:font-size="10.5pt" officeooo:rsid="00d5fefb" officeooo:paragraph-rsid="00d5fefb" style:font-size-asian="10.5pt" style:font-size-complex="10.5pt"/>
    </style:style>
    <style:style style:name="P65" style:family="paragraph" style:parent-style-name="Standard">
      <style:text-properties style:font-name="Times New Roman" fo:font-size="10.5pt" officeooo:rsid="00e928ab" officeooo:paragraph-rsid="00e928ab" style:font-size-asian="10.5pt" style:font-size-complex="10.5pt"/>
    </style:style>
    <style:style style:name="P66" style:family="paragraph" style:parent-style-name="Standard">
      <style:text-properties style:font-name="Times New Roman" fo:font-size="10.5pt" officeooo:rsid="00f0b701" officeooo:paragraph-rsid="00f0b701" style:font-size-asian="10.5pt" style:font-size-complex="10.5pt"/>
    </style:style>
    <style:style style:name="P67" style:family="paragraph" style:parent-style-name="Standard">
      <style:text-properties style:font-name="Times New Roman" fo:font-size="10.5pt" officeooo:rsid="00f2a4fc" officeooo:paragraph-rsid="00f2a4fc" style:font-size-asian="10.5pt" style:font-size-complex="10.5pt"/>
    </style:style>
    <style:style style:name="P68" style:family="paragraph" style:parent-style-name="Standard">
      <style:text-properties style:font-name="Times New Roman" fo:font-size="10.5pt" officeooo:rsid="00f63fc4" officeooo:paragraph-rsid="00f63fc4" style:font-size-asian="10.5pt" style:font-size-complex="10.5pt"/>
    </style:style>
    <style:style style:name="P69" style:family="paragraph" style:parent-style-name="Standard">
      <style:text-properties style:font-name="Times New Roman" fo:font-size="10.5pt" officeooo:rsid="00f655ab" officeooo:paragraph-rsid="00f655ab" style:font-size-asian="10.5pt" style:font-size-complex="10.5pt"/>
    </style:style>
    <style:style style:name="P70" style:family="paragraph" style:parent-style-name="Standard">
      <style:text-properties style:font-name="Times New Roman" fo:font-size="10.5pt" officeooo:rsid="00f7f686" officeooo:paragraph-rsid="00f7f686" style:font-size-asian="10.5pt" style:font-size-complex="10.5pt"/>
    </style:style>
    <style:style style:name="P71" style:family="paragraph" style:parent-style-name="Standard">
      <style:text-properties style:font-name="Times New Roman" fo:font-size="10.5pt" officeooo:rsid="00f84ef2" officeooo:paragraph-rsid="00f84ef2" style:font-size-asian="10.5pt" style:font-size-complex="10.5pt"/>
    </style:style>
    <style:style style:name="P72" style:family="paragraph" style:parent-style-name="Standard">
      <style:text-properties style:font-name="Times New Roman" fo:font-size="10.5pt" officeooo:rsid="00fe4144" officeooo:paragraph-rsid="00fe4144" style:font-size-asian="10.5pt" style:font-size-complex="10.5pt"/>
    </style:style>
    <style:style style:name="P73" style:family="paragraph" style:parent-style-name="Standard">
      <style:text-properties style:font-name="Times New Roman" fo:font-size="10.5pt" officeooo:rsid="00fff38f" officeooo:paragraph-rsid="00fff38f" style:font-size-asian="10.5pt" style:font-size-complex="10.5pt"/>
    </style:style>
    <style:style style:name="P74" style:family="paragraph" style:parent-style-name="Standard">
      <style:text-properties style:font-name="Times New Roman" fo:font-size="10.5pt" officeooo:rsid="01054712" officeooo:paragraph-rsid="01054712" style:font-size-asian="10.5pt" style:font-size-complex="10.5pt"/>
    </style:style>
    <style:style style:name="P75" style:family="paragraph" style:parent-style-name="Standard">
      <style:text-properties style:font-name="Times New Roman" fo:font-size="10.5pt" officeooo:rsid="01065cdc" officeooo:paragraph-rsid="01065cdc" style:font-size-asian="10.5pt" style:font-size-complex="10.5pt"/>
    </style:style>
    <style:style style:name="P76" style:family="paragraph" style:parent-style-name="Standard">
      <style:text-properties style:font-name="Times New Roman" fo:font-size="10.5pt" officeooo:rsid="010703f6" officeooo:paragraph-rsid="010703f6" style:font-size-asian="10.5pt" style:font-size-complex="10.5pt"/>
    </style:style>
    <style:style style:name="P77" style:family="paragraph" style:parent-style-name="Standard">
      <style:text-properties style:font-name="Times New Roman" fo:font-size="10.5pt" officeooo:rsid="0107a30b" officeooo:paragraph-rsid="0107a30b" style:font-size-asian="10.5pt" style:font-size-complex="10.5pt"/>
    </style:style>
    <style:style style:name="P78" style:family="paragraph" style:parent-style-name="Standard">
      <style:text-properties style:font-name="Times New Roman" fo:font-size="10.5pt" officeooo:rsid="01093a63" officeooo:paragraph-rsid="01093a63" style:font-size-asian="10.5pt" style:font-size-complex="10.5pt"/>
    </style:style>
    <style:style style:name="P79" style:family="paragraph" style:parent-style-name="Standard">
      <style:text-properties style:font-name="Times New Roman" fo:font-size="10.5pt" officeooo:rsid="010a9ba6" officeooo:paragraph-rsid="010a9ba6" style:font-size-asian="10.5pt" style:font-size-complex="10.5pt"/>
    </style:style>
    <style:style style:name="P80" style:family="paragraph" style:parent-style-name="Standard">
      <style:text-properties style:font-name="Times New Roman" fo:font-size="10.5pt" officeooo:rsid="010c6a6c" officeooo:paragraph-rsid="010c6a6c" style:font-size-asian="10.5pt" style:font-size-complex="10.5pt"/>
    </style:style>
    <style:style style:name="P81" style:family="paragraph" style:parent-style-name="Standard">
      <style:text-properties style:font-name="Times New Roman" fo:font-size="10.5pt" officeooo:rsid="010e4c4c" officeooo:paragraph-rsid="010e4c4c" style:font-size-asian="10.5pt" style:font-size-complex="10.5pt"/>
    </style:style>
    <style:style style:name="P82" style:family="paragraph" style:parent-style-name="Standard">
      <style:text-properties style:font-name="Times New Roman" fo:font-size="10.5pt" officeooo:rsid="011baf31" officeooo:paragraph-rsid="011baf31" style:font-size-asian="10.5pt" style:font-size-complex="10.5pt"/>
    </style:style>
    <style:style style:name="P83" style:family="paragraph" style:parent-style-name="Standard">
      <style:text-properties style:font-name="Times New Roman" fo:font-size="10.5pt" officeooo:rsid="011de5b7" officeooo:paragraph-rsid="011de5b7" style:font-size-asian="10.5pt" style:font-size-complex="10.5pt"/>
    </style:style>
    <style:style style:name="P84" style:family="paragraph" style:parent-style-name="Standard">
      <style:text-properties style:font-name="Times New Roman" fo:font-size="10.5pt" officeooo:rsid="011fe9a3" officeooo:paragraph-rsid="011fe9a3" style:font-size-asian="10.5pt" style:font-size-complex="10.5pt"/>
    </style:style>
    <style:style style:name="P85" style:family="paragraph" style:parent-style-name="Standard">
      <style:text-properties style:font-name="Times New Roman" fo:font-size="10.5pt" officeooo:rsid="0121c751" officeooo:paragraph-rsid="0121c751" style:font-size-asian="10.5pt" style:font-size-complex="10.5pt"/>
    </style:style>
    <style:style style:name="P86" style:family="paragraph" style:parent-style-name="Standard">
      <style:text-properties style:font-name="Times New Roman" fo:font-size="10.5pt" officeooo:rsid="012bfb5a" officeooo:paragraph-rsid="012bfb5a" style:font-size-asian="10.5pt" style:font-size-complex="10.5pt"/>
    </style:style>
    <style:style style:name="P87" style:family="paragraph" style:parent-style-name="Standard">
      <style:text-properties style:font-name="Times New Roman" fo:font-size="10.5pt" officeooo:rsid="012f6ec6" officeooo:paragraph-rsid="012f6ec6" style:font-size-asian="10.5pt" style:font-size-complex="10.5pt"/>
    </style:style>
    <style:style style:name="P88" style:family="paragraph" style:parent-style-name="Standard">
      <style:text-properties style:font-name="Times New Roman" fo:font-size="10.5pt" officeooo:rsid="01308d0e" officeooo:paragraph-rsid="01308d0e" style:font-size-asian="10.5pt" style:font-size-complex="10.5pt"/>
    </style:style>
    <style:style style:name="P89" style:family="paragraph" style:parent-style-name="Standard">
      <style:text-properties style:font-name="Times New Roman" fo:font-size="10.5pt" officeooo:rsid="01325b96" officeooo:paragraph-rsid="01325b96" style:font-size-asian="10.5pt" style:font-size-complex="10.5pt"/>
    </style:style>
    <style:style style:name="P90" style:family="paragraph" style:parent-style-name="Standard">
      <style:text-properties style:font-name="Times New Roman" fo:font-size="10.5pt" officeooo:rsid="013d12be" officeooo:paragraph-rsid="013d12be" style:font-size-asian="10.5pt" style:font-size-complex="10.5pt"/>
    </style:style>
    <style:style style:name="P91" style:family="paragraph" style:parent-style-name="Standard">
      <style:text-properties style:font-name="Times New Roman" fo:font-size="10.5pt" officeooo:rsid="013dc34e" officeooo:paragraph-rsid="013dc34e" style:font-size-asian="10.5pt" style:font-size-complex="10.5pt"/>
    </style:style>
    <style:style style:name="P92" style:family="paragraph" style:parent-style-name="Standard">
      <style:text-properties style:font-name="Times New Roman" fo:font-size="10.5pt" officeooo:rsid="01438af5" officeooo:paragraph-rsid="01438af5" style:font-size-asian="10.5pt" style:font-size-complex="10.5pt"/>
    </style:style>
    <style:style style:name="P93" style:family="paragraph" style:parent-style-name="Standard">
      <style:text-properties style:font-name="Times New Roman" fo:font-size="10.5pt" officeooo:rsid="014b3fd5" officeooo:paragraph-rsid="014b3fd5" style:font-size-asian="10.5pt" style:font-size-complex="10.5pt"/>
    </style:style>
    <style:style style:name="P94" style:family="paragraph" style:parent-style-name="Standard">
      <style:text-properties style:font-name="Times New Roman" fo:font-size="10.5pt" officeooo:rsid="014de143" officeooo:paragraph-rsid="014de143" style:font-size-asian="10.5pt" style:font-size-complex="10.5pt"/>
    </style:style>
    <style:style style:name="P95" style:family="paragraph" style:parent-style-name="Standard">
      <style:text-properties style:font-name="Times New Roman" fo:font-size="10.5pt" officeooo:rsid="014f06c1" officeooo:paragraph-rsid="014f06c1" style:font-size-asian="10.5pt" style:font-size-complex="10.5pt"/>
    </style:style>
    <style:style style:name="P96" style:family="paragraph" style:parent-style-name="Standard">
      <style:text-properties style:font-name="Times New Roman" fo:font-size="10.5pt" officeooo:rsid="01526c33" officeooo:paragraph-rsid="01526c33" style:font-size-asian="10.5pt" style:font-size-complex="10.5pt"/>
    </style:style>
    <style:style style:name="P97" style:family="paragraph" style:parent-style-name="Standard">
      <style:text-properties style:font-name="Times New Roman" fo:font-size="10.5pt" officeooo:rsid="0152d80a" officeooo:paragraph-rsid="0152d80a" style:font-size-asian="10.5pt" style:font-size-complex="10.5pt"/>
    </style:style>
    <style:style style:name="P98" style:family="paragraph" style:parent-style-name="Standard">
      <style:text-properties style:font-name="Times New Roman" fo:font-size="10.5pt" officeooo:rsid="01535b69" officeooo:paragraph-rsid="01535b69" style:font-size-asian="10.5pt" style:font-size-complex="10.5pt"/>
    </style:style>
    <style:style style:name="P99" style:family="paragraph" style:parent-style-name="Standard">
      <style:text-properties style:font-name="Times New Roman" fo:font-size="10.5pt" officeooo:rsid="01551f03" officeooo:paragraph-rsid="01551f03" style:font-size-asian="10.5pt" style:font-size-complex="10.5pt"/>
    </style:style>
    <style:style style:name="P100" style:family="paragraph" style:parent-style-name="Standard">
      <style:text-properties style:font-name="Times New Roman" fo:font-size="10.5pt" officeooo:rsid="015735aa" officeooo:paragraph-rsid="015735aa" style:font-size-asian="10.5pt" style:font-size-complex="10.5pt"/>
    </style:style>
    <style:style style:name="P101" style:family="paragraph" style:parent-style-name="Standard">
      <style:text-properties style:font-name="Times New Roman" fo:font-size="10.5pt" officeooo:rsid="01590931" officeooo:paragraph-rsid="01590931" style:font-size-asian="10.5pt" style:font-size-complex="10.5pt"/>
    </style:style>
    <style:style style:name="P102" style:family="paragraph" style:parent-style-name="Standard">
      <style:text-properties style:font-name="Times New Roman" fo:font-size="10.5pt" officeooo:rsid="0159e6cc" officeooo:paragraph-rsid="0159e6cc" style:font-size-asian="10.5pt" style:font-size-complex="10.5pt"/>
    </style:style>
    <style:style style:name="P103" style:family="paragraph" style:parent-style-name="Standard">
      <style:text-properties style:font-name="Times New Roman" fo:font-size="10.5pt" officeooo:rsid="015d47e2" officeooo:paragraph-rsid="015d47e2" style:font-size-asian="10.5pt" style:font-size-complex="10.5pt"/>
    </style:style>
    <style:style style:name="P104" style:family="paragraph" style:parent-style-name="Standard">
      <style:text-properties style:font-name="Times New Roman" fo:font-size="10.5pt" officeooo:rsid="01629360" officeooo:paragraph-rsid="01629360" style:font-size-asian="10.5pt" style:font-size-complex="10.5pt"/>
    </style:style>
    <style:style style:name="P105" style:family="paragraph" style:parent-style-name="Standard">
      <style:text-properties style:font-name="Times New Roman" fo:font-size="10.5pt" officeooo:rsid="0164afff" officeooo:paragraph-rsid="0164afff" style:font-size-asian="10.5pt" style:font-size-complex="10.5pt"/>
    </style:style>
    <style:style style:name="P106" style:family="paragraph" style:parent-style-name="Standard">
      <style:text-properties style:font-name="Times New Roman" fo:font-size="10.5pt" officeooo:rsid="016b10ff" officeooo:paragraph-rsid="016b10ff" style:font-size-asian="10.5pt" style:font-size-complex="10.5pt"/>
    </style:style>
    <style:style style:name="P107" style:family="paragraph" style:parent-style-name="Standard">
      <style:text-properties style:font-name="Times New Roman" fo:font-size="10.5pt" officeooo:rsid="016c9c3d" officeooo:paragraph-rsid="016c9c3d" style:font-size-asian="10.5pt" style:font-size-complex="10.5pt"/>
    </style:style>
    <style:style style:name="P108" style:family="paragraph" style:parent-style-name="Standard">
      <style:text-properties style:font-name="Times New Roman" fo:font-size="10.5pt" officeooo:rsid="0172b33c" officeooo:paragraph-rsid="0172b33c" style:font-size-asian="10.5pt" style:font-size-complex="10.5pt"/>
    </style:style>
    <style:style style:name="P109" style:family="paragraph" style:parent-style-name="Standard">
      <style:text-properties style:font-name="Times New Roman" fo:font-size="10.5pt" officeooo:rsid="017329a9" officeooo:paragraph-rsid="017329a9" style:font-size-asian="10.5pt" style:font-size-complex="10.5pt"/>
    </style:style>
    <style:style style:name="P110" style:family="paragraph" style:parent-style-name="Standard">
      <style:text-properties style:font-name="Times New Roman" fo:font-size="10.5pt" officeooo:rsid="01741865" officeooo:paragraph-rsid="01741865" style:font-size-asian="10.5pt" style:font-size-complex="10.5pt"/>
    </style:style>
    <style:style style:name="P111" style:family="paragraph" style:parent-style-name="Standard">
      <style:text-properties style:font-name="Times New Roman" fo:font-size="10.5pt" officeooo:rsid="0175ca65" officeooo:paragraph-rsid="0175ca65" style:font-size-asian="10.5pt" style:font-size-complex="10.5pt"/>
    </style:style>
    <style:style style:name="P112" style:family="paragraph" style:parent-style-name="Standard">
      <style:text-properties style:font-name="Times New Roman" fo:font-size="10.5pt" officeooo:rsid="01770473" officeooo:paragraph-rsid="01770473" style:font-size-asian="10.5pt" style:font-size-complex="10.5pt"/>
    </style:style>
    <style:style style:name="P113" style:family="paragraph" style:parent-style-name="Standard">
      <style:text-properties style:font-name="Times New Roman" fo:font-size="10.5pt" officeooo:rsid="0177e5a1" officeooo:paragraph-rsid="0177e5a1" style:font-size-asian="10.5pt" style:font-size-complex="10.5pt"/>
    </style:style>
    <style:style style:name="P114" style:family="paragraph" style:parent-style-name="Standard">
      <style:text-properties style:font-name="Times New Roman" fo:font-size="10.5pt" officeooo:rsid="01793be7" officeooo:paragraph-rsid="01793be7" style:font-size-asian="10.5pt" style:font-size-complex="10.5pt"/>
    </style:style>
    <style:style style:name="P115" style:family="paragraph" style:parent-style-name="Standard">
      <style:text-properties style:font-name="Times New Roman" fo:font-size="10.5pt" officeooo:rsid="017a2d85" officeooo:paragraph-rsid="017a2d85" style:font-size-asian="10.5pt" style:font-size-complex="10.5pt"/>
    </style:style>
    <style:style style:name="P116" style:family="paragraph" style:parent-style-name="Standard">
      <style:text-properties style:font-name="Times New Roman" fo:font-size="10.5pt" officeooo:rsid="017c6cdb" officeooo:paragraph-rsid="017c6cdb" style:font-size-asian="10.5pt" style:font-size-complex="10.5pt"/>
    </style:style>
    <style:style style:name="P117" style:family="paragraph" style:parent-style-name="Standard">
      <style:text-properties style:font-name="Times New Roman" fo:font-size="10.5pt" officeooo:rsid="017ff170" officeooo:paragraph-rsid="017ff170" style:font-size-asian="10.5pt" style:font-size-complex="10.5pt"/>
    </style:style>
    <style:style style:name="P118" style:family="paragraph" style:parent-style-name="Standard">
      <style:text-properties style:font-name="Times New Roman" fo:font-size="10.5pt" officeooo:rsid="0181bc49" officeooo:paragraph-rsid="0181bc49" style:font-size-asian="10.5pt" style:font-size-complex="10.5pt"/>
    </style:style>
    <style:style style:name="P119" style:family="paragraph" style:parent-style-name="Standard">
      <style:text-properties style:font-name="Times New Roman" fo:font-size="10.5pt" officeooo:rsid="01822455" officeooo:paragraph-rsid="01822455" style:font-size-asian="10.5pt" style:font-size-complex="10.5pt"/>
    </style:style>
    <style:style style:name="P120" style:family="paragraph" style:parent-style-name="Standard">
      <style:text-properties style:font-name="Times New Roman" fo:font-size="10.5pt" officeooo:rsid="01835d9d" officeooo:paragraph-rsid="01835d9d" style:font-size-asian="10.5pt" style:font-size-complex="10.5pt"/>
    </style:style>
    <style:style style:name="P121" style:family="paragraph" style:parent-style-name="Standard">
      <style:text-properties style:font-name="Times New Roman" fo:font-size="10.5pt" officeooo:rsid="018a50f6" officeooo:paragraph-rsid="018a50f6" style:font-size-asian="10.5pt" style:font-size-complex="10.5pt"/>
    </style:style>
    <style:style style:name="P122" style:family="paragraph" style:parent-style-name="Standard">
      <style:text-properties style:font-name="Times New Roman" fo:font-size="10.5pt" officeooo:rsid="018b8e17" officeooo:paragraph-rsid="018b8e17" style:font-size-asian="10.5pt" style:font-size-complex="10.5pt"/>
    </style:style>
    <style:style style:name="P123" style:family="paragraph" style:parent-style-name="Standard">
      <style:text-properties style:font-name="Times New Roman" fo:font-size="10.5pt" officeooo:rsid="018cf741" officeooo:paragraph-rsid="018cf741" style:font-size-asian="10.5pt" style:font-size-complex="10.5pt"/>
    </style:style>
    <style:style style:name="P124" style:family="paragraph" style:parent-style-name="Standard">
      <style:text-properties style:font-name="Times New Roman" fo:font-size="10.5pt" officeooo:rsid="01919308" officeooo:paragraph-rsid="01919308" style:font-size-asian="10.5pt" style:font-size-complex="10.5pt"/>
    </style:style>
    <style:style style:name="P125" style:family="paragraph" style:parent-style-name="Standard">
      <style:text-properties style:font-name="Times New Roman" fo:font-size="10.5pt" officeooo:rsid="01956110" officeooo:paragraph-rsid="01956110" style:font-size-asian="10.5pt" style:font-size-complex="10.5pt"/>
    </style:style>
    <style:style style:name="P126" style:family="paragraph" style:parent-style-name="Standard">
      <style:text-properties style:font-name="Times New Roman" fo:font-size="10.5pt" officeooo:rsid="01975756" officeooo:paragraph-rsid="01975756" style:font-size-asian="10.5pt" style:font-size-complex="10.5pt"/>
    </style:style>
    <style:style style:name="P127" style:family="paragraph" style:parent-style-name="Standard">
      <style:text-properties style:font-name="Times New Roman" fo:font-size="10.5pt" officeooo:rsid="01990d9f" officeooo:paragraph-rsid="01990d9f" style:font-size-asian="10.5pt" style:font-size-complex="10.5pt"/>
    </style:style>
    <style:style style:name="P128" style:family="paragraph" style:parent-style-name="Standard">
      <style:text-properties style:font-name="Times New Roman" fo:font-size="10.5pt" officeooo:rsid="019abbd6" officeooo:paragraph-rsid="019abbd6" style:font-size-asian="10.5pt" style:font-size-complex="10.5pt"/>
    </style:style>
    <style:style style:name="P129" style:family="paragraph" style:parent-style-name="Standard">
      <style:text-properties style:font-name="Times New Roman" fo:font-size="10.5pt" officeooo:rsid="019dd094" officeooo:paragraph-rsid="019dd094" style:font-size-asian="10.5pt" style:font-size-complex="10.5pt"/>
    </style:style>
    <style:style style:name="P130" style:family="paragraph" style:parent-style-name="Standard">
      <style:text-properties style:font-name="Times New Roman" fo:font-size="10.5pt" officeooo:rsid="019faa6c" officeooo:paragraph-rsid="019faa6c" style:font-size-asian="10.5pt" style:font-size-complex="10.5pt"/>
    </style:style>
    <style:style style:name="P131" style:family="paragraph" style:parent-style-name="Standard">
      <style:text-properties style:font-name="Times New Roman" fo:font-size="10.5pt" officeooo:rsid="01a01309" officeooo:paragraph-rsid="01a01309" style:font-size-asian="10.5pt" style:font-size-complex="10.5pt"/>
    </style:style>
    <style:style style:name="P132" style:family="paragraph" style:parent-style-name="Standard">
      <style:text-properties style:font-name="Times New Roman" fo:font-size="10.5pt" officeooo:rsid="01a0851a" officeooo:paragraph-rsid="01a0851a" style:font-size-asian="10.5pt" style:font-size-complex="10.5pt"/>
    </style:style>
    <style:style style:name="P133" style:family="paragraph" style:parent-style-name="Standard">
      <style:text-properties style:font-name="Times New Roman" fo:font-size="10.5pt" officeooo:rsid="01a21488" officeooo:paragraph-rsid="01a21488" style:font-size-asian="10.5pt" style:font-size-complex="10.5pt"/>
    </style:style>
    <style:style style:name="P134" style:family="paragraph" style:parent-style-name="Standard">
      <style:text-properties style:font-name="Times New Roman" fo:font-size="10.5pt" officeooo:rsid="01a7a8e0" officeooo:paragraph-rsid="01a7a8e0" style:font-size-asian="10.5pt" style:font-size-complex="10.5pt"/>
    </style:style>
    <style:style style:name="P135" style:family="paragraph" style:parent-style-name="Standard">
      <style:text-properties style:font-name="Times New Roman" fo:font-size="10.5pt" officeooo:rsid="01a96b7f" officeooo:paragraph-rsid="01a96b7f" style:font-size-asian="10.5pt" style:font-size-complex="10.5pt"/>
    </style:style>
    <style:style style:name="P136" style:family="paragraph" style:parent-style-name="Standard">
      <style:text-properties style:font-name="Times New Roman" fo:font-size="10.5pt" officeooo:rsid="01aa7fec" officeooo:paragraph-rsid="01aa7fec" style:font-size-asian="10.5pt" style:font-size-complex="10.5pt"/>
    </style:style>
    <style:style style:name="P137" style:family="paragraph" style:parent-style-name="Standard">
      <style:text-properties style:font-name="Times New Roman" fo:font-size="10.5pt" officeooo:rsid="01ababf3" officeooo:paragraph-rsid="01ababf3" style:font-size-asian="10.5pt" style:font-size-complex="10.5pt"/>
    </style:style>
    <style:style style:name="P138" style:family="paragraph" style:parent-style-name="Standard">
      <style:text-properties style:font-name="Times New Roman" fo:font-size="10.5pt" officeooo:rsid="01b55255" officeooo:paragraph-rsid="01b55255" style:font-size-asian="10.5pt" style:font-size-complex="10.5pt"/>
    </style:style>
    <style:style style:name="P139" style:family="paragraph" style:parent-style-name="Standard">
      <style:text-properties style:font-name="Times New Roman" fo:font-size="10.5pt" officeooo:rsid="01b5ac5f" officeooo:paragraph-rsid="01b5ac5f" style:font-size-asian="10.5pt" style:font-size-complex="10.5pt"/>
    </style:style>
    <style:style style:name="P140" style:family="paragraph" style:parent-style-name="Standard">
      <style:text-properties style:font-name="Times New Roman" fo:font-size="10.5pt" officeooo:rsid="01b6fabe" officeooo:paragraph-rsid="01b6fabe" style:font-size-asian="10.5pt" style:font-size-complex="10.5pt"/>
    </style:style>
    <style:style style:name="P141" style:family="paragraph" style:parent-style-name="Standard">
      <style:text-properties style:font-name="Times New Roman" fo:font-size="10.5pt" officeooo:rsid="01bd0db2" officeooo:paragraph-rsid="01bd0db2" style:font-size-asian="10.5pt" style:font-size-complex="10.5pt"/>
    </style:style>
    <style:style style:name="P142" style:family="paragraph" style:parent-style-name="Standard">
      <style:text-properties style:font-name="Times New Roman" fo:font-size="10.5pt" officeooo:rsid="01bd5e98" officeooo:paragraph-rsid="01bd5e98" style:font-size-asian="10.5pt" style:font-size-complex="10.5pt"/>
    </style:style>
    <style:style style:name="P143" style:family="paragraph" style:parent-style-name="Standard">
      <style:text-properties style:font-name="Times New Roman" fo:font-size="10.5pt" officeooo:rsid="01bed231" officeooo:paragraph-rsid="01bed231" style:font-size-asian="10.5pt" style:font-size-complex="10.5pt"/>
    </style:style>
    <style:style style:name="P144" style:family="paragraph" style:parent-style-name="Standard">
      <style:text-properties style:font-name="Times New Roman" fo:font-size="10.5pt" officeooo:rsid="01c07ca7" officeooo:paragraph-rsid="01c07ca7" style:font-size-asian="10.5pt" style:font-size-complex="10.5pt"/>
    </style:style>
    <style:style style:name="P145" style:family="paragraph" style:parent-style-name="Standard">
      <style:text-properties style:font-name="Times New Roman" fo:font-size="10.5pt" officeooo:rsid="01c2ad45" officeooo:paragraph-rsid="01c2ad45" style:font-size-asian="10.5pt" style:font-size-complex="10.5pt"/>
    </style:style>
    <style:style style:name="P146" style:family="paragraph" style:parent-style-name="Standard">
      <style:text-properties style:font-name="Times New Roman" fo:font-size="10.5pt" officeooo:rsid="01c38939" officeooo:paragraph-rsid="01c38939" style:font-size-asian="10.5pt" style:font-size-complex="10.5pt"/>
    </style:style>
    <style:style style:name="P147" style:family="paragraph" style:parent-style-name="Standard">
      <style:text-properties style:font-name="Times New Roman" fo:font-size="10.5pt" officeooo:rsid="01c4fc75" officeooo:paragraph-rsid="01c4fc75" style:font-size-asian="10.5pt" style:font-size-complex="10.5pt"/>
    </style:style>
    <style:style style:name="P148" style:family="paragraph" style:parent-style-name="Standard">
      <style:text-properties style:font-name="Times New Roman" fo:font-size="10.5pt" officeooo:rsid="01c6c5c4" officeooo:paragraph-rsid="01c6c5c4" style:font-size-asian="10.5pt" style:font-size-complex="10.5pt"/>
    </style:style>
    <style:style style:name="P149" style:family="paragraph" style:parent-style-name="Standard">
      <style:text-properties style:font-name="Times New Roman" fo:font-size="10.5pt" officeooo:rsid="01c70f7c" officeooo:paragraph-rsid="01c70f7c" style:font-size-asian="10.5pt" style:font-size-complex="10.5pt"/>
    </style:style>
    <style:style style:name="P150" style:family="paragraph" style:parent-style-name="Standard">
      <style:text-properties style:font-name="Times New Roman" fo:font-size="10.5pt" officeooo:rsid="01c87167" officeooo:paragraph-rsid="01c87167" style:font-size-asian="10.5pt" style:font-size-complex="10.5pt"/>
    </style:style>
    <style:style style:name="P151" style:family="paragraph" style:parent-style-name="Standard">
      <style:text-properties style:font-name="Times New Roman" fo:font-size="10.5pt" officeooo:rsid="01ce5374" officeooo:paragraph-rsid="01ce5374" style:font-size-asian="10.5pt" style:font-size-complex="10.5pt"/>
    </style:style>
    <style:style style:name="P152" style:family="paragraph" style:parent-style-name="Standard">
      <style:text-properties style:font-name="Times New Roman" fo:font-size="10.5pt" officeooo:rsid="01d1c758" officeooo:paragraph-rsid="01d1c758" style:font-size-asian="10.5pt" style:font-size-complex="10.5pt"/>
    </style:style>
    <style:style style:name="P153" style:family="paragraph" style:parent-style-name="Standard">
      <style:text-properties style:font-name="Times New Roman" fo:font-size="10.5pt" officeooo:rsid="01d1f37b" officeooo:paragraph-rsid="01d1f37b" style:font-size-asian="10.5pt" style:font-size-complex="10.5pt"/>
    </style:style>
    <style:style style:name="P154" style:family="paragraph" style:parent-style-name="Standard">
      <style:text-properties style:font-name="Times New Roman" fo:font-size="10.5pt" officeooo:rsid="01d313d5" officeooo:paragraph-rsid="01d313d5" style:font-size-asian="10.5pt" style:font-size-complex="10.5pt"/>
    </style:style>
    <style:style style:name="P155" style:family="paragraph" style:parent-style-name="Standard">
      <style:text-properties style:font-name="Times New Roman" fo:font-size="10.5pt" officeooo:rsid="01d817bc" officeooo:paragraph-rsid="01d817bc" style:font-size-asian="10.5pt" style:font-size-complex="10.5pt"/>
    </style:style>
    <style:style style:name="P156" style:family="paragraph" style:parent-style-name="Standard">
      <style:text-properties style:font-name="Times New Roman" fo:font-size="10.5pt" officeooo:rsid="01d92413" officeooo:paragraph-rsid="01d92413" style:font-size-asian="10.5pt" style:font-size-complex="10.5pt"/>
    </style:style>
    <style:style style:name="P157" style:family="paragraph" style:parent-style-name="Standard">
      <style:text-properties style:font-name="Times New Roman" fo:font-size="10.5pt" officeooo:rsid="01daab36" officeooo:paragraph-rsid="01daab36" style:font-size-asian="10.5pt" style:font-size-complex="10.5pt"/>
    </style:style>
    <style:style style:name="P158" style:family="paragraph" style:parent-style-name="Standard">
      <style:text-properties style:font-name="Times New Roman" fo:font-size="10.5pt" officeooo:rsid="01ddef5c" officeooo:paragraph-rsid="01ddef5c" style:font-size-asian="10.5pt" style:font-size-complex="10.5pt"/>
    </style:style>
    <style:style style:name="P159" style:family="paragraph" style:parent-style-name="Standard">
      <style:text-properties style:font-name="Times New Roman" fo:font-size="10.5pt" officeooo:rsid="01de8a97" officeooo:paragraph-rsid="01de8a97" style:font-size-asian="10.5pt" style:font-size-complex="10.5pt"/>
    </style:style>
    <style:style style:name="P160" style:family="paragraph" style:parent-style-name="Standard">
      <style:text-properties style:font-name="Times New Roman" fo:font-size="10.5pt" officeooo:rsid="01e01aa8" officeooo:paragraph-rsid="01e01aa8" style:font-size-asian="10.5pt" style:font-size-complex="10.5pt"/>
    </style:style>
    <style:style style:name="P161" style:family="paragraph" style:parent-style-name="Standard">
      <style:text-properties style:font-name="Times New Roman" fo:font-size="10.5pt" officeooo:rsid="01e118f6" officeooo:paragraph-rsid="01e118f6" style:font-size-asian="10.5pt" style:font-size-complex="10.5pt"/>
    </style:style>
    <style:style style:name="P162" style:family="paragraph" style:parent-style-name="Standard">
      <style:text-properties style:font-name="Times New Roman" fo:font-size="10.5pt" officeooo:rsid="01e4062c" officeooo:paragraph-rsid="01e4062c" style:font-size-asian="10.5pt" style:font-size-complex="10.5pt"/>
    </style:style>
    <style:style style:name="P163" style:family="paragraph" style:parent-style-name="Standard">
      <style:text-properties style:font-name="Times New Roman" fo:font-size="10.5pt" officeooo:rsid="01f3930c" officeooo:paragraph-rsid="01f3930c" style:font-size-asian="10.5pt" style:font-size-complex="10.5pt"/>
    </style:style>
    <style:style style:name="P164" style:family="paragraph" style:parent-style-name="Standard">
      <style:text-properties style:font-name="Times New Roman" fo:font-size="10.5pt" officeooo:rsid="01f5d3bd" officeooo:paragraph-rsid="01f5d3bd" style:font-size-asian="10.5pt" style:font-size-complex="10.5pt"/>
    </style:style>
    <style:style style:name="P165" style:family="paragraph" style:parent-style-name="Standard">
      <style:text-properties style:font-name="Times New Roman" fo:font-size="10.5pt" officeooo:rsid="020ad241" officeooo:paragraph-rsid="020ad241" style:font-size-asian="10.5pt" style:font-size-complex="10.5pt"/>
    </style:style>
    <style:style style:name="P166" style:family="paragraph" style:parent-style-name="Standard">
      <style:text-properties style:font-name="Times New Roman" fo:font-size="10.5pt" officeooo:rsid="020f1e87" officeooo:paragraph-rsid="020f1e87" style:font-size-asian="10.5pt" style:font-size-complex="10.5pt"/>
    </style:style>
    <style:style style:name="P167" style:family="paragraph" style:parent-style-name="Standard">
      <style:text-properties style:font-name="Times New Roman" fo:font-size="10.5pt" officeooo:rsid="0211a5c0" officeooo:paragraph-rsid="0211a5c0" style:font-size-asian="10.5pt" style:font-size-complex="10.5pt"/>
    </style:style>
    <style:style style:name="P168" style:family="paragraph" style:parent-style-name="Standard">
      <style:text-properties style:font-name="Times New Roman" fo:font-size="10.5pt" officeooo:rsid="0215155f" officeooo:paragraph-rsid="0215155f" style:font-size-asian="10.5pt" style:font-size-complex="10.5pt"/>
    </style:style>
    <style:style style:name="P169" style:family="paragraph" style:parent-style-name="Standard">
      <style:text-properties style:font-name="Times New Roman" fo:font-size="10.5pt" officeooo:rsid="021cac45" officeooo:paragraph-rsid="021cac45" style:font-size-asian="10.5pt" style:font-size-complex="10.5pt"/>
    </style:style>
    <style:style style:name="P170" style:family="paragraph" style:parent-style-name="Standard">
      <style:text-properties style:font-name="Times New Roman" fo:font-size="10.5pt" officeooo:rsid="02205094" officeooo:paragraph-rsid="02205094" style:font-size-asian="10.5pt" style:font-size-complex="10.5pt"/>
    </style:style>
    <style:style style:name="P171" style:family="paragraph" style:parent-style-name="Standard">
      <style:text-properties style:font-name="Times New Roman" fo:font-size="10.5pt" officeooo:rsid="02395b6c" officeooo:paragraph-rsid="02395b6c" style:font-size-asian="10.5pt" style:font-size-complex="10.5pt"/>
    </style:style>
    <style:style style:name="P172" style:family="paragraph" style:parent-style-name="Standard">
      <style:text-properties style:font-name="Times New Roman" fo:font-size="10.5pt" officeooo:rsid="023b5973" officeooo:paragraph-rsid="023b5973" style:font-size-asian="10.5pt" style:font-size-complex="10.5pt"/>
    </style:style>
    <style:style style:name="P173" style:family="paragraph" style:parent-style-name="Standard">
      <style:text-properties style:font-name="Times New Roman" fo:font-size="10.5pt" officeooo:rsid="023b778a" officeooo:paragraph-rsid="023b778a" style:font-size-asian="10.5pt" style:font-size-complex="10.5pt"/>
    </style:style>
    <style:style style:name="P174" style:family="paragraph" style:parent-style-name="Standard">
      <style:text-properties style:font-name="Times New Roman" fo:font-size="10.5pt" officeooo:rsid="023bcc15" officeooo:paragraph-rsid="023bcc15" style:font-size-asian="10.5pt" style:font-size-complex="10.5pt"/>
    </style:style>
    <style:style style:name="P175" style:family="paragraph" style:parent-style-name="Standard">
      <style:text-properties style:font-name="Times New Roman" fo:font-size="10.5pt" officeooo:rsid="023fbcdb" officeooo:paragraph-rsid="023fbcdb" style:font-size-asian="10.5pt" style:font-size-complex="10.5pt"/>
    </style:style>
    <style:style style:name="P176" style:family="paragraph" style:parent-style-name="Standard">
      <style:text-properties style:font-name="Times New Roman" fo:font-size="10.5pt" officeooo:rsid="0266bbab" officeooo:paragraph-rsid="0266bbab" style:font-size-asian="10.5pt" style:font-size-complex="10.5pt"/>
    </style:style>
    <style:style style:name="P177" style:family="paragraph" style:parent-style-name="Standard">
      <style:text-properties style:font-name="Times New Roman" fo:font-size="10.5pt" officeooo:rsid="026a3512" officeooo:paragraph-rsid="026a3512" style:font-size-asian="10.5pt" style:font-size-complex="10.5pt"/>
    </style:style>
    <style:style style:name="P178" style:family="paragraph" style:parent-style-name="Standard">
      <style:text-properties style:font-name="Times New Roman" fo:font-size="10.5pt" officeooo:rsid="027e7a18" officeooo:paragraph-rsid="027e7a18" style:font-size-asian="10.5pt" style:font-size-complex="10.5pt"/>
    </style:style>
    <style:style style:name="P179" style:family="paragraph" style:parent-style-name="Standard">
      <style:text-properties style:font-name="Times New Roman" fo:font-size="10.5pt" officeooo:rsid="028c1ca4" officeooo:paragraph-rsid="028c1ca4" style:font-size-asian="10.5pt" style:font-size-complex="10.5pt"/>
    </style:style>
    <style:style style:name="P180" style:family="paragraph" style:parent-style-name="Standard">
      <style:text-properties style:font-name="Times New Roman" fo:font-size="10.5pt" officeooo:rsid="029721d9" officeooo:paragraph-rsid="029721d9" style:font-size-asian="10.5pt" style:font-size-complex="10.5pt"/>
    </style:style>
    <style:style style:name="P181" style:family="paragraph" style:parent-style-name="Standard">
      <style:text-properties style:font-name="Times New Roman" fo:font-size="10.5pt" officeooo:rsid="029c83ff" officeooo:paragraph-rsid="029c83ff" style:font-size-asian="10.5pt" style:font-size-complex="10.5pt"/>
    </style:style>
    <style:style style:name="P182" style:family="paragraph" style:parent-style-name="Standard">
      <style:text-properties style:font-name="Times New Roman" fo:font-size="10.5pt" officeooo:rsid="02ab6dea" officeooo:paragraph-rsid="02ab6dea" style:font-size-asian="10.5pt" style:font-size-complex="10.5pt"/>
    </style:style>
    <style:style style:name="P183" style:family="paragraph" style:parent-style-name="Standard">
      <style:text-properties style:font-name="Times New Roman" fo:font-size="10.5pt" officeooo:rsid="02c9108d" officeooo:paragraph-rsid="02c9108d" style:font-size-asian="10.5pt" style:font-size-complex="10.5pt"/>
    </style:style>
    <style:style style:name="P184" style:family="paragraph" style:parent-style-name="Standard">
      <style:text-properties style:font-name="Times New Roman" fo:font-size="10.5pt" officeooo:rsid="02ec2259" officeooo:paragraph-rsid="02ec2259" style:font-size-asian="10.5pt" style:font-size-complex="10.5pt"/>
    </style:style>
    <style:style style:name="P185" style:family="paragraph" style:parent-style-name="Standard">
      <style:text-properties style:font-name="Times New Roman" fo:font-size="10.5pt" officeooo:rsid="02fe24fc" officeooo:paragraph-rsid="02fe24fc" style:font-size-asian="10.5pt" style:font-size-complex="10.5pt"/>
    </style:style>
    <style:style style:name="P186" style:family="paragraph" style:parent-style-name="Standard">
      <style:text-properties style:font-name="Times New Roman" fo:font-size="10.5pt" officeooo:rsid="02fe24fc" officeooo:paragraph-rsid="02ffa382" style:font-size-asian="10.5pt" style:font-size-complex="10.5pt"/>
    </style:style>
    <style:style style:name="P187" style:family="paragraph" style:parent-style-name="Standard">
      <style:text-properties style:font-name="Times New Roman" fo:font-size="10.5pt" officeooo:rsid="030137e0" officeooo:paragraph-rsid="030137e0" style:font-size-asian="10.5pt" style:font-size-complex="10.5pt"/>
    </style:style>
    <style:style style:name="P188" style:family="paragraph" style:parent-style-name="Standard">
      <style:text-properties style:font-name="Times New Roman" fo:font-size="10.5pt" officeooo:rsid="03060e2b" officeooo:paragraph-rsid="03060e2b" style:font-size-asian="10.5pt" style:font-size-complex="10.5pt"/>
    </style:style>
    <style:style style:name="P189" style:family="paragraph" style:parent-style-name="Standard">
      <style:text-properties style:font-name="Times New Roman" fo:font-size="10.5pt" officeooo:rsid="030d6ba2" officeooo:paragraph-rsid="030d6ba2" style:font-size-asian="10.5pt" style:font-size-complex="10.5pt"/>
    </style:style>
    <style:style style:name="P190" style:family="paragraph" style:parent-style-name="Standard">
      <style:text-properties style:font-name="Times New Roman" fo:font-size="10.5pt" officeooo:rsid="030f7597" officeooo:paragraph-rsid="030f7597" style:font-size-asian="10.5pt" style:font-size-complex="10.5pt"/>
    </style:style>
    <style:style style:name="P191" style:family="paragraph" style:parent-style-name="Standard">
      <style:text-properties style:font-name="Times New Roman" fo:font-size="10.5pt" officeooo:rsid="03287125" officeooo:paragraph-rsid="03287125" style:font-size-asian="10.5pt" style:font-size-complex="10.5pt"/>
    </style:style>
    <style:style style:name="P192" style:family="paragraph" style:parent-style-name="Standard">
      <style:text-properties style:font-name="Times New Roman" fo:font-size="10.5pt" officeooo:rsid="033c0c35" officeooo:paragraph-rsid="033c0c35" style:font-size-asian="10.5pt" style:font-size-complex="10.5pt"/>
    </style:style>
    <style:style style:name="P193" style:family="paragraph" style:parent-style-name="Standard">
      <style:text-properties style:font-name="Times New Roman" fo:font-size="10.5pt" officeooo:rsid="033c8106" officeooo:paragraph-rsid="033c8106" style:font-size-asian="10.5pt" style:font-size-complex="10.5pt"/>
    </style:style>
    <style:style style:name="P194" style:family="paragraph" style:parent-style-name="Standard">
      <style:text-properties fo:font-size="12pt" officeooo:paragraph-rsid="001385af" style:font-size-asian="12pt" style:font-size-complex="12pt"/>
    </style:style>
    <style:style style:name="P195" style:family="paragraph" style:parent-style-name="Standard">
      <style:text-properties officeooo:paragraph-rsid="001385af"/>
    </style:style>
    <style:style style:name="P196" style:family="paragraph" style:parent-style-name="Standard">
      <style:text-properties style:font-name="Liberation Serif1" fo:font-size="10.5pt" fo:font-weight="normal" officeooo:paragraph-rsid="001385af" style:font-size-asian="10.5pt" style:font-weight-asian="normal" style:font-size-complex="10.5pt" style:font-weight-complex="normal"/>
    </style:style>
    <style:style style:name="P197" style:family="paragraph" style:parent-style-name="Standard">
      <style:paragraph-properties fo:line-height="100%"/>
      <style:text-properties style:font-name="Liberation Serif1" fo:font-size="10.5pt" fo:font-weight="normal" officeooo:rsid="0090c280" officeooo:paragraph-rsid="0097afd5" style:font-size-asian="10.5pt" style:font-weight-asian="normal" style:font-size-complex="10.5pt" style:font-weight-complex="normal"/>
    </style:style>
    <style:style style:name="P198" style:family="paragraph" style:parent-style-name="Standard">
      <style:paragraph-properties fo:line-height="100%"/>
      <style:text-properties style:font-name="Liberation Serif1" fo:font-size="10.5pt" fo:font-weight="normal" officeooo:rsid="0090c280" officeooo:paragraph-rsid="00b64254" style:font-size-asian="10.5pt" style:font-weight-asian="normal" style:font-size-complex="10.5pt" style:font-weight-complex="normal"/>
    </style:style>
    <style:style style:name="P199" style:family="paragraph" style:parent-style-name="Standard">
      <style:paragraph-properties fo:line-height="100%" fo:text-align="end" style:justify-single-word="false"/>
      <style:text-properties style:font-name="Liberation Serif1" fo:font-size="10.5pt" fo:font-weight="normal" officeooo:rsid="0090c280" officeooo:paragraph-rsid="00b64254" style:font-size-asian="10.5pt" style:font-weight-asian="normal" style:font-size-complex="10.5pt" style:font-weight-complex="normal"/>
    </style:style>
    <style:style style:name="P200" style:family="paragraph" style:parent-style-name="Standard">
      <style:paragraph-properties fo:line-height="100%" fo:text-align="end" style:justify-single-word="false"/>
      <style:text-properties style:font-name="Liberation Serif1" fo:font-size="10.5pt" fo:font-weight="normal" officeooo:rsid="0090c280" officeooo:paragraph-rsid="00b3ab32" style:font-size-asian="10.5pt" style:font-weight-asian="normal" style:font-size-complex="10.5pt" style:font-weight-complex="normal"/>
    </style:style>
    <style:style style:name="P201" style:family="paragraph" style:parent-style-name="Standard">
      <style:paragraph-properties fo:line-height="100%" fo:text-align="end" style:justify-single-word="false"/>
      <style:text-properties style:font-name="Liberation Serif1" fo:font-size="10.5pt" fo:font-weight="normal" officeooo:rsid="0090c280" officeooo:paragraph-rsid="01325b96" style:font-size-asian="10.5pt" style:font-weight-asian="normal" style:font-size-complex="10.5pt" style:font-weight-complex="normal"/>
    </style:style>
    <style:style style:name="P202" style:family="paragraph" style:parent-style-name="Standard">
      <style:paragraph-properties fo:line-height="100%" fo:text-align="end" style:justify-single-word="false"/>
      <style:text-properties style:font-name="Liberation Serif1" fo:font-size="10.5pt" fo:font-weight="normal" officeooo:rsid="0090c280" officeooo:paragraph-rsid="0159e6cc" style:font-size-asian="10.5pt" style:font-weight-asian="normal" style:font-size-complex="10.5pt" style:font-weight-complex="normal"/>
    </style:style>
    <style:style style:name="P203" style:family="paragraph" style:parent-style-name="Standard">
      <style:paragraph-properties fo:line-height="100%" fo:text-align="end" style:justify-single-word="false"/>
      <style:text-properties style:font-name="Liberation Serif1" fo:font-size="10.5pt" fo:font-weight="normal" officeooo:rsid="0090c280" officeooo:paragraph-rsid="01793be7" style:font-size-asian="10.5pt" style:font-weight-asian="normal" style:font-size-complex="10.5pt" style:font-weight-complex="normal"/>
    </style:style>
    <style:style style:name="P204" style:family="paragraph" style:parent-style-name="Standard">
      <style:paragraph-properties fo:line-height="100%" fo:text-align="end" style:justify-single-word="false"/>
      <style:text-properties style:font-name="Liberation Serif1" fo:font-size="10.5pt" fo:font-weight="normal" officeooo:rsid="0090c280" officeooo:paragraph-rsid="017ff170" style:font-size-asian="10.5pt" style:font-weight-asian="normal" style:font-size-complex="10.5pt" style:font-weight-complex="normal"/>
    </style:style>
    <style:style style:name="P205" style:family="paragraph" style:parent-style-name="Standard">
      <style:paragraph-properties fo:line-height="100%"/>
      <style:text-properties style:font-name="Liberation Serif1" fo:font-size="10.5pt" fo:font-weight="normal" officeooo:rsid="0090c280" officeooo:paragraph-rsid="015a6a2d" style:font-size-asian="10.5pt" style:font-weight-asian="normal" style:font-size-complex="10.5pt" style:font-weight-complex="normal"/>
    </style:style>
    <style:style style:name="P206" style:family="paragraph" style:parent-style-name="Standard">
      <style:paragraph-properties fo:line-height="100%"/>
      <style:text-properties style:font-name="Liberation Serif1" fo:font-size="10.5pt" fo:font-weight="normal" officeooo:rsid="0090c280" officeooo:paragraph-rsid="02eaf7fa" style:font-size-asian="10.5pt" style:font-weight-asian="normal" style:font-size-complex="10.5pt" style:font-weight-complex="normal"/>
    </style:style>
    <style:style style:name="P207" style:family="paragraph" style:parent-style-name="Text_20_body">
      <style:paragraph-properties fo:line-height="100%"/>
      <style:text-properties style:font-name="Liberation Serif1" fo:font-size="10.5pt" fo:font-weight="normal" officeooo:rsid="0090c280" officeooo:paragraph-rsid="00a34421" style:font-size-asian="10.5pt" style:font-weight-asian="normal" style:font-size-complex="10.5pt" style:font-weight-complex="normal"/>
    </style:style>
    <style:style style:name="P208" style:family="paragraph" style:parent-style-name="Text_20_body">
      <style:paragraph-properties fo:line-height="100%"/>
      <style:text-properties style:font-name="Liberation Serif1" fo:font-size="10.5pt" fo:font-weight="normal" officeooo:rsid="0090c280" officeooo:paragraph-rsid="03358682" style:font-size-asian="10.5pt" style:font-weight-asian="normal" style:font-size-complex="10.5pt" style:font-weight-complex="normal"/>
    </style:style>
    <style:style style:name="P209" style:family="paragraph" style:parent-style-name="Standard">
      <style:paragraph-properties fo:line-height="100%"/>
      <style:text-properties style:font-name="Liberation Serif1" fo:font-size="10.5pt" fo:font-weight="normal" officeooo:rsid="0019dfb5" officeooo:paragraph-rsid="001385af" style:font-size-asian="10.5pt" style:font-weight-asian="normal" style:font-size-complex="10.5pt" style:font-weight-complex="normal"/>
    </style:style>
    <style:style style:name="P210" style:family="paragraph" style:parent-style-name="Standard">
      <style:paragraph-properties fo:line-height="100%" fo:text-align="end" style:justify-single-word="false"/>
      <style:text-properties style:font-name="Liberation Serif1" fo:font-size="10.5pt" fo:font-weight="normal" officeooo:rsid="0009e321" officeooo:paragraph-rsid="00f0b701" style:font-size-asian="10.5pt" style:font-weight-asian="normal" style:font-size-complex="10.5pt" style:font-weight-complex="normal"/>
    </style:style>
    <style:style style:name="P211" style:family="paragraph" style:parent-style-name="Standard">
      <style:text-properties style:font-name="Liberation Serif1" fo:font-size="10.5pt" fo:font-weight="normal" officeooo:rsid="0009e321" officeooo:paragraph-rsid="02d24287" style:font-size-asian="10.5pt" style:font-weight-asian="normal" style:font-size-complex="10.5pt" style:font-weight-complex="normal"/>
    </style:style>
    <style:style style:name="P212" style:family="paragraph" style:parent-style-name="Standard">
      <style:paragraph-properties fo:line-height="100%"/>
      <style:text-properties style:font-name="Liberation Serif1" fo:font-size="10.5pt" fo:font-weight="normal" officeooo:rsid="00958cb0" officeooo:paragraph-rsid="0097afd5" style:font-size-asian="10.5pt" style:font-weight-asian="normal" style:font-size-complex="10.5pt" style:font-weight-complex="normal"/>
    </style:style>
    <style:style style:name="P213" style:family="paragraph" style:parent-style-name="Standard">
      <style:paragraph-properties fo:line-height="100%" fo:text-align="start" style:justify-single-word="false"/>
      <style:text-properties style:font-name="Liberation Serif1" fo:font-size="10.5pt" fo:font-weight="normal" officeooo:rsid="00958cb0" officeooo:paragraph-rsid="0097afd5" style:font-size-asian="10.5pt" style:font-weight-asian="normal" style:font-size-complex="10.5pt" style:font-weight-complex="normal"/>
    </style:style>
    <style:style style:name="P214" style:family="paragraph" style:parent-style-name="Standard">
      <style:paragraph-properties fo:line-height="100%"/>
      <style:text-properties style:font-name="Liberation Serif1" fo:font-size="10.5pt" fo:font-weight="normal" officeooo:rsid="00958cb0" officeooo:paragraph-rsid="00983f73" style:font-size-asian="10.5pt" style:font-weight-asian="normal" style:font-size-complex="10.5pt" style:font-weight-complex="normal"/>
    </style:style>
    <style:style style:name="P215" style:family="paragraph" style:parent-style-name="Standard">
      <style:paragraph-properties fo:line-height="100%" fo:text-align="end" style:justify-single-word="false"/>
      <style:text-properties style:font-name="Liberation Serif1" fo:font-size="10.5pt" fo:font-weight="normal" officeooo:rsid="00958cb0" officeooo:paragraph-rsid="01065cdc" style:font-size-asian="10.5pt" style:font-weight-asian="normal" style:font-size-complex="10.5pt" style:font-weight-complex="normal"/>
    </style:style>
    <style:style style:name="P216" style:family="paragraph" style:parent-style-name="Standard">
      <style:paragraph-properties fo:line-height="100%" fo:text-align="end" style:justify-single-word="false"/>
      <style:text-properties style:font-name="Liberation Serif1" fo:font-size="10.5pt" fo:font-weight="normal" officeooo:rsid="00958cb0" officeooo:paragraph-rsid="014a5f85" style:font-size-asian="10.5pt" style:font-weight-asian="normal" style:font-size-complex="10.5pt" style:font-weight-complex="normal"/>
    </style:style>
    <style:style style:name="P217" style:family="paragraph" style:parent-style-name="Standard">
      <style:paragraph-properties fo:line-height="100%" fo:text-align="end" style:justify-single-word="false"/>
      <style:text-properties style:font-name="Liberation Serif1" fo:font-size="10.5pt" fo:font-weight="normal" officeooo:rsid="00958cb0" officeooo:paragraph-rsid="017c13d1" style:font-size-asian="10.5pt" style:font-weight-asian="normal" style:font-size-complex="10.5pt" style:font-weight-complex="normal"/>
    </style:style>
    <style:style style:name="P218" style:family="paragraph" style:parent-style-name="Standard">
      <style:paragraph-properties fo:line-height="100%" fo:text-align="end" style:justify-single-word="false"/>
      <style:text-properties style:font-name="Liberation Serif1" fo:font-size="10.5pt" fo:font-weight="normal" officeooo:rsid="00958cb0" officeooo:paragraph-rsid="0181bc49" style:font-size-asian="10.5pt" style:font-weight-asian="normal" style:font-size-complex="10.5pt" style:font-weight-complex="normal"/>
    </style:style>
    <style:style style:name="P219" style:family="paragraph" style:parent-style-name="Standard">
      <style:paragraph-properties fo:line-height="100%" fo:text-align="end" style:justify-single-word="false"/>
      <style:text-properties style:font-name="Liberation Serif1" fo:font-size="10.5pt" fo:font-weight="normal" officeooo:rsid="00958cb0" officeooo:paragraph-rsid="01822455" style:font-size-asian="10.5pt" style:font-weight-asian="normal" style:font-size-complex="10.5pt" style:font-weight-complex="normal"/>
    </style:style>
    <style:style style:name="P220" style:family="paragraph" style:parent-style-name="Standard">
      <style:paragraph-properties fo:line-height="100%" fo:text-align="end" style:justify-single-word="false"/>
      <style:text-properties style:font-name="Liberation Serif1" fo:font-size="10.5pt" fo:font-weight="normal" officeooo:rsid="00958cb0" officeooo:paragraph-rsid="01835d9d" style:font-size-asian="10.5pt" style:font-weight-asian="normal" style:font-size-complex="10.5pt" style:font-weight-complex="normal"/>
    </style:style>
    <style:style style:name="P221" style:family="paragraph" style:parent-style-name="Standard">
      <style:paragraph-properties fo:line-height="100%" fo:text-align="end" style:justify-single-word="false"/>
      <style:text-properties style:font-name="Liberation Serif1" fo:font-size="10.5pt" fo:font-weight="normal" officeooo:rsid="00958cb0" officeooo:paragraph-rsid="01869d98" style:font-size-asian="10.5pt" style:font-weight-asian="normal" style:font-size-complex="10.5pt" style:font-weight-complex="normal"/>
    </style:style>
    <style:style style:name="P222" style:family="paragraph" style:parent-style-name="Standard">
      <style:paragraph-properties fo:line-height="100%"/>
      <style:text-properties style:font-name="Liberation Serif1" fo:font-size="10.5pt" fo:font-weight="normal" officeooo:rsid="00958cb0" officeooo:paragraph-rsid="014a5f85" style:font-size-asian="10.5pt" style:font-weight-asian="normal" style:font-size-complex="10.5pt" style:font-weight-complex="normal"/>
    </style:style>
    <style:style style:name="P223" style:family="paragraph" style:parent-style-name="Standard">
      <style:paragraph-properties fo:line-height="100%"/>
      <style:text-properties style:font-name="Liberation Serif1" fo:font-size="10.5pt" fo:font-weight="normal" officeooo:rsid="00958cb0" officeooo:paragraph-rsid="0096959c" style:font-size-asian="10.5pt" style:font-weight-asian="normal" style:font-size-complex="10.5pt" style:font-weight-complex="normal"/>
    </style:style>
    <style:style style:name="P224" style:family="paragraph" style:parent-style-name="Text_20_body">
      <style:paragraph-properties fo:line-height="100%"/>
      <style:text-properties style:font-name="Liberation Serif1" fo:font-size="10.5pt" fo:font-weight="normal" officeooo:rsid="00958cb0" officeooo:paragraph-rsid="00a82f48" style:font-size-asian="10.5pt" style:font-weight-asian="normal" style:font-size-complex="10.5pt" style:font-weight-complex="normal"/>
    </style:style>
    <style:style style:name="P225" style:family="paragraph" style:parent-style-name="Standard">
      <style:paragraph-properties fo:line-height="100%"/>
      <style:text-properties style:font-name="Liberation Serif1" fo:font-size="10.5pt" fo:font-weight="normal" officeooo:paragraph-rsid="001385af" style:font-size-asian="10.5pt" style:font-weight-asian="normal" style:font-size-complex="10.5pt" style:font-weight-complex="normal"/>
    </style:style>
    <style:style style:name="P226" style:family="paragraph" style:parent-style-name="Standard">
      <style:paragraph-properties fo:line-height="100%" fo:text-align="end" style:justify-single-word="false"/>
      <style:text-properties style:font-name="Liberation Serif1" fo:font-size="10.5pt" fo:font-weight="normal" officeooo:rsid="00a71ada" officeooo:paragraph-rsid="00a82f48" style:font-size-asian="10.5pt" style:font-weight-asian="normal" style:font-size-complex="10.5pt" style:font-weight-complex="normal"/>
    </style:style>
    <style:style style:name="P227" style:family="paragraph" style:parent-style-name="Text_20_body">
      <style:paragraph-properties fo:line-height="100%" fo:text-align="end" style:justify-single-word="false"/>
      <style:text-properties style:font-name="Liberation Serif1" fo:font-size="10.5pt" fo:font-weight="normal" officeooo:rsid="00a71ada" officeooo:paragraph-rsid="00a71ada" style:font-size-asian="10.5pt" style:font-weight-asian="normal" style:font-size-complex="10.5pt" style:font-weight-complex="normal"/>
    </style:style>
    <style:style style:name="P228" style:family="paragraph" style:parent-style-name="Heading_20_1">
      <style:paragraph-properties fo:line-height="100%" fo:text-align="end" style:justify-single-word="false"/>
      <style:text-properties style:font-name="Liberation Serif1" fo:font-size="10.5pt" fo:font-weight="normal" officeooo:rsid="00a71ada" officeooo:paragraph-rsid="02fe24fc" style:font-size-asian="10.5pt" style:font-weight-asian="normal" style:font-size-complex="10.5pt" style:font-weight-complex="normal"/>
    </style:style>
    <style:style style:name="P229" style:family="paragraph" style:parent-style-name="Heading_20_1">
      <style:paragraph-properties fo:line-height="100%" fo:text-align="end" style:justify-single-word="false"/>
      <style:text-properties style:font-name="Liberation Serif1" fo:font-size="10.5pt" fo:font-weight="normal" officeooo:rsid="00a71ada" officeooo:paragraph-rsid="02ffa382" style:font-size-asian="10.5pt" style:font-weight-asian="normal" style:font-size-complex="10.5pt" style:font-weight-complex="normal"/>
    </style:style>
    <style:style style:name="P230" style:family="paragraph" style:parent-style-name="Heading_20_1">
      <style:paragraph-properties fo:line-height="100%" fo:text-align="end" style:justify-single-word="false"/>
      <style:text-properties style:font-name="Liberation Serif1" fo:font-size="10.5pt" fo:font-weight="normal" officeooo:rsid="00a71ada" officeooo:paragraph-rsid="030137e0" style:font-size-asian="10.5pt" style:font-weight-asian="normal" style:font-size-complex="10.5pt" style:font-weight-complex="normal"/>
    </style:style>
    <style:style style:name="P231" style:family="paragraph" style:parent-style-name="Text_20_body">
      <style:paragraph-properties fo:text-align="end" style:justify-single-word="false"/>
      <style:text-properties style:font-name="Liberation Serif1" fo:font-size="10.5pt" fo:font-weight="normal" officeooo:rsid="00a71ada" officeooo:paragraph-rsid="00a71ada" style:font-size-asian="10.5pt" style:font-weight-asian="normal" style:font-size-complex="10.5pt" style:font-weight-complex="normal"/>
    </style:style>
    <style:style style:name="P232" style:family="paragraph" style:parent-style-name="Text_20_body">
      <style:paragraph-properties fo:text-align="end" style:justify-single-word="false"/>
      <style:text-properties style:font-name="Liberation Serif1" fo:font-size="10.5pt" fo:font-weight="normal" officeooo:rsid="00a71ada" officeooo:paragraph-rsid="00ca9f40" style:font-size-asian="10.5pt" style:font-weight-asian="normal" style:font-size-complex="10.5pt" style:font-weight-complex="normal"/>
    </style:style>
    <style:style style:name="P233" style:family="paragraph" style:parent-style-name="Text_20_body">
      <style:paragraph-properties fo:text-align="end" style:justify-single-word="false"/>
      <style:text-properties style:font-name="Liberation Serif1" fo:font-size="10.5pt" fo:font-weight="normal" officeooo:rsid="00a71ada" officeooo:paragraph-rsid="01093a63" style:font-size-asian="10.5pt" style:font-weight-asian="normal" style:font-size-complex="10.5pt" style:font-weight-complex="normal"/>
    </style:style>
    <style:style style:name="P234" style:family="paragraph" style:parent-style-name="Standard">
      <style:paragraph-properties fo:line-height="100%"/>
      <style:text-properties style:font-name="Liberation Serif1" fo:font-size="10.5pt" fo:font-weight="normal" officeooo:rsid="00ab79d9" officeooo:paragraph-rsid="00ab79d9" style:font-size-asian="10.5pt" style:font-weight-asian="normal" style:font-size-complex="10.5pt" style:font-weight-complex="normal"/>
    </style:style>
    <style:style style:name="P235" style:family="paragraph" style:parent-style-name="Standard">
      <style:paragraph-properties fo:line-height="100%"/>
      <style:text-properties style:font-name="Liberation Serif1" fo:font-size="10.5pt" fo:font-weight="normal" officeooo:rsid="00ab79d9" officeooo:paragraph-rsid="00b656c8" style:font-size-asian="10.5pt" style:font-weight-asian="normal" style:font-size-complex="10.5pt" style:font-weight-complex="normal"/>
    </style:style>
    <style:style style:name="P236" style:family="paragraph" style:parent-style-name="Standard">
      <style:paragraph-properties fo:line-height="100%" fo:text-align="end" style:justify-single-word="false"/>
      <style:text-properties style:font-name="Liberation Serif1" fo:font-size="10.5pt" fo:font-weight="normal" officeooo:rsid="00ab79d9" officeooo:paragraph-rsid="00b656c8" style:font-size-asian="10.5pt" style:font-weight-asian="normal" style:font-size-complex="10.5pt" style:font-weight-complex="normal"/>
    </style:style>
    <style:style style:name="P237" style:family="paragraph" style:parent-style-name="Standard">
      <style:paragraph-properties fo:line-height="100%" fo:text-align="end" style:justify-single-word="false"/>
      <style:text-properties style:font-name="Liberation Serif1" fo:font-size="10.5pt" fo:font-weight="normal" officeooo:rsid="00ab79d9" officeooo:paragraph-rsid="00b8910c" style:font-size-asian="10.5pt" style:font-weight-asian="normal" style:font-size-complex="10.5pt" style:font-weight-complex="normal"/>
    </style:style>
    <style:style style:name="P238" style:family="paragraph" style:parent-style-name="Standard">
      <style:paragraph-properties fo:line-height="100%" fo:text-align="end" style:justify-single-word="false"/>
      <style:text-properties style:font-name="Liberation Serif1" fo:font-size="10.5pt" fo:font-weight="normal" officeooo:rsid="00ab79d9" officeooo:paragraph-rsid="00ca9f40" style:font-size-asian="10.5pt" style:font-weight-asian="normal" style:font-size-complex="10.5pt" style:font-weight-complex="normal"/>
    </style:style>
    <style:style style:name="P239" style:family="paragraph" style:parent-style-name="Standard">
      <style:paragraph-properties fo:line-height="100%" fo:text-align="end" style:justify-single-word="false"/>
      <style:text-properties style:font-name="Liberation Serif1" fo:font-size="10.5pt" fo:font-weight="normal" officeooo:rsid="00ab79d9" officeooo:paragraph-rsid="00d2bb17" style:font-size-asian="10.5pt" style:font-weight-asian="normal" style:font-size-complex="10.5pt" style:font-weight-complex="normal"/>
    </style:style>
    <style:style style:name="P240" style:family="paragraph" style:parent-style-name="Standard">
      <style:paragraph-properties fo:line-height="100%" fo:text-align="end" style:justify-single-word="false"/>
      <style:text-properties style:font-name="Liberation Serif1" fo:font-size="10.5pt" fo:font-weight="normal" officeooo:rsid="00ab79d9" officeooo:paragraph-rsid="00f2a4fc" style:font-size-asian="10.5pt" style:font-weight-asian="normal" style:font-size-complex="10.5pt" style:font-weight-complex="normal"/>
    </style:style>
    <style:style style:name="P241" style:family="paragraph" style:parent-style-name="Standard">
      <style:paragraph-properties fo:line-height="100%" fo:text-align="end" style:justify-single-word="false"/>
      <style:text-properties style:font-name="Liberation Serif1" fo:font-size="10.5pt" fo:font-weight="normal" officeooo:rsid="00ab79d9" officeooo:paragraph-rsid="00f63fc4" style:font-size-asian="10.5pt" style:font-weight-asian="normal" style:font-size-complex="10.5pt" style:font-weight-complex="normal"/>
    </style:style>
    <style:style style:name="P242" style:family="paragraph" style:parent-style-name="Standard">
      <style:paragraph-properties fo:line-height="100%" fo:text-align="end" style:justify-single-word="false"/>
      <style:text-properties style:font-name="Liberation Serif1" fo:font-size="10.5pt" fo:font-weight="normal" officeooo:rsid="00ab79d9" officeooo:paragraph-rsid="010703f6" style:font-size-asian="10.5pt" style:font-weight-asian="normal" style:font-size-complex="10.5pt" style:font-weight-complex="normal"/>
    </style:style>
    <style:style style:name="P243" style:family="paragraph" style:parent-style-name="Standard">
      <style:paragraph-properties fo:line-height="100%" fo:text-align="end" style:justify-single-word="false"/>
      <style:text-properties style:font-name="Liberation Serif1" fo:font-size="10.5pt" fo:font-weight="normal" officeooo:rsid="00ab79d9" officeooo:paragraph-rsid="01093a63" style:font-size-asian="10.5pt" style:font-weight-asian="normal" style:font-size-complex="10.5pt" style:font-weight-complex="normal"/>
    </style:style>
    <style:style style:name="P244" style:family="paragraph" style:parent-style-name="Standard">
      <style:paragraph-properties fo:line-height="100%" fo:text-align="end" style:justify-single-word="false"/>
      <style:text-properties style:font-name="Liberation Serif1" fo:font-size="10.5pt" fo:font-weight="normal" officeooo:rsid="00ab79d9" officeooo:paragraph-rsid="010a9ba6" style:font-size-asian="10.5pt" style:font-weight-asian="normal" style:font-size-complex="10.5pt" style:font-weight-complex="normal"/>
    </style:style>
    <style:style style:name="P245" style:family="paragraph" style:parent-style-name="Standard">
      <style:paragraph-properties fo:line-height="100%" fo:text-align="end" style:justify-single-word="false"/>
      <style:text-properties style:font-name="Liberation Serif1" fo:font-size="10.5pt" fo:font-weight="normal" officeooo:rsid="00ab79d9" officeooo:paragraph-rsid="014b3fd5" style:font-size-asian="10.5pt" style:font-weight-asian="normal" style:font-size-complex="10.5pt" style:font-weight-complex="normal"/>
    </style:style>
    <style:style style:name="P246" style:family="paragraph" style:parent-style-name="Standard">
      <style:paragraph-properties fo:line-height="100%" fo:text-align="end" style:justify-single-word="false"/>
      <style:text-properties style:font-name="Liberation Serif1" fo:font-size="10.5pt" fo:font-weight="normal" officeooo:rsid="00ab79d9" officeooo:paragraph-rsid="014c1678" style:font-size-asian="10.5pt" style:font-weight-asian="normal" style:font-size-complex="10.5pt" style:font-weight-complex="normal"/>
    </style:style>
    <style:style style:name="P247" style:family="paragraph" style:parent-style-name="Standard">
      <style:paragraph-properties fo:line-height="100%" fo:text-align="end" style:justify-single-word="false"/>
      <style:text-properties style:font-name="Liberation Serif1" fo:font-size="10.5pt" fo:font-weight="normal" officeooo:rsid="00ab79d9" officeooo:paragraph-rsid="015d47e2" style:font-size-asian="10.5pt" style:font-weight-asian="normal" style:font-size-complex="10.5pt" style:font-weight-complex="normal"/>
    </style:style>
    <style:style style:name="P248" style:family="paragraph" style:parent-style-name="Standard">
      <style:paragraph-properties fo:line-height="100%" fo:text-align="end" style:justify-single-word="false"/>
      <style:text-properties style:font-name="Liberation Serif1" fo:font-size="10.5pt" fo:font-weight="normal" officeooo:rsid="00ab79d9" officeooo:paragraph-rsid="0161da2f" style:font-size-asian="10.5pt" style:font-weight-asian="normal" style:font-size-complex="10.5pt" style:font-weight-complex="normal"/>
    </style:style>
    <style:style style:name="P249" style:family="paragraph" style:parent-style-name="Standard">
      <style:paragraph-properties fo:line-height="100%" fo:text-align="end" style:justify-single-word="false"/>
      <style:text-properties style:font-name="Liberation Serif1" fo:font-size="10.5pt" fo:font-weight="normal" officeooo:rsid="00ab79d9" officeooo:paragraph-rsid="0164afff" style:font-size-asian="10.5pt" style:font-weight-asian="normal" style:font-size-complex="10.5pt" style:font-weight-complex="normal"/>
    </style:style>
    <style:style style:name="P250" style:family="paragraph" style:parent-style-name="Standard">
      <style:paragraph-properties fo:line-height="100%" fo:text-align="end" style:justify-single-word="false"/>
      <style:text-properties style:font-name="Liberation Serif1" fo:font-size="10.5pt" fo:font-weight="normal" officeooo:rsid="00ab79d9" officeooo:paragraph-rsid="016e1786" style:font-size-asian="10.5pt" style:font-weight-asian="normal" style:font-size-complex="10.5pt" style:font-weight-complex="normal"/>
    </style:style>
    <style:style style:name="P251" style:family="paragraph" style:parent-style-name="Standard">
      <style:paragraph-properties fo:line-height="100%" fo:text-align="end" style:justify-single-word="false"/>
      <style:text-properties style:font-name="Liberation Serif1" fo:font-size="10.5pt" fo:font-weight="normal" officeooo:rsid="00ab79d9" officeooo:paragraph-rsid="0170ede4" style:font-size-asian="10.5pt" style:font-weight-asian="normal" style:font-size-complex="10.5pt" style:font-weight-complex="normal"/>
    </style:style>
    <style:style style:name="P252" style:family="paragraph" style:parent-style-name="Standard">
      <style:paragraph-properties fo:line-height="100%" fo:text-align="end" style:justify-single-word="false"/>
      <style:text-properties style:font-name="Liberation Serif1" fo:font-size="10.5pt" fo:font-weight="normal" officeooo:rsid="00ab79d9" officeooo:paragraph-rsid="0172b33c" style:font-size-asian="10.5pt" style:font-weight-asian="normal" style:font-size-complex="10.5pt" style:font-weight-complex="normal"/>
    </style:style>
    <style:style style:name="P253" style:family="paragraph" style:parent-style-name="Standard">
      <style:paragraph-properties fo:line-height="100%" fo:text-align="end" style:justify-single-word="false"/>
      <style:text-properties style:font-name="Liberation Serif1" fo:font-size="10.5pt" fo:font-weight="normal" officeooo:rsid="00ab79d9" officeooo:paragraph-rsid="017329a9" style:font-size-asian="10.5pt" style:font-weight-asian="normal" style:font-size-complex="10.5pt" style:font-weight-complex="normal"/>
    </style:style>
    <style:style style:name="P254" style:family="paragraph" style:parent-style-name="Standard">
      <style:paragraph-properties fo:line-height="100%" fo:text-align="end" style:justify-single-word="false"/>
      <style:text-properties style:font-name="Liberation Serif1" fo:font-size="10.5pt" fo:font-weight="normal" officeooo:rsid="00ab79d9" officeooo:paragraph-rsid="0175ca79" style:font-size-asian="10.5pt" style:font-weight-asian="normal" style:font-size-complex="10.5pt" style:font-weight-complex="normal"/>
    </style:style>
    <style:style style:name="P255" style:family="paragraph" style:parent-style-name="Standard">
      <style:paragraph-properties fo:line-height="100%" fo:text-align="end" style:justify-single-word="false"/>
      <style:text-properties style:font-name="Liberation Serif1" fo:font-size="10.5pt" fo:font-weight="normal" officeooo:rsid="00ab79d9" officeooo:paragraph-rsid="01770473" style:font-size-asian="10.5pt" style:font-weight-asian="normal" style:font-size-complex="10.5pt" style:font-weight-complex="normal"/>
    </style:style>
    <style:style style:name="P256" style:family="paragraph" style:parent-style-name="Standard">
      <style:paragraph-properties fo:line-height="100%" fo:text-align="end" style:justify-single-word="false"/>
      <style:text-properties style:font-name="Liberation Serif1" fo:font-size="10.5pt" fo:font-weight="normal" officeooo:rsid="00ab79d9" officeooo:paragraph-rsid="0177e5a1" style:font-size-asian="10.5pt" style:font-weight-asian="normal" style:font-size-complex="10.5pt" style:font-weight-complex="normal"/>
    </style:style>
    <style:style style:name="P257" style:family="paragraph" style:parent-style-name="Standard">
      <style:paragraph-properties fo:line-height="100%" fo:text-align="end" style:justify-single-word="false"/>
      <style:text-properties style:font-name="Liberation Serif1" fo:font-size="10.5pt" fo:font-weight="normal" officeooo:rsid="00ab79d9" officeooo:paragraph-rsid="018a50f6" style:font-size-asian="10.5pt" style:font-weight-asian="normal" style:font-size-complex="10.5pt" style:font-weight-complex="normal"/>
    </style:style>
    <style:style style:name="P258" style:family="paragraph" style:parent-style-name="Standard">
      <style:paragraph-properties fo:line-height="100%" fo:text-align="end" style:justify-single-word="false"/>
      <style:text-properties style:font-name="Liberation Serif1" fo:font-size="10.5pt" fo:font-weight="normal" officeooo:rsid="00ab79d9" officeooo:paragraph-rsid="018b8e17" style:font-size-asian="10.5pt" style:font-weight-asian="normal" style:font-size-complex="10.5pt" style:font-weight-complex="normal"/>
    </style:style>
    <style:style style:name="P259" style:family="paragraph" style:parent-style-name="Standard">
      <style:paragraph-properties fo:line-height="100%" fo:text-align="end" style:justify-single-word="false"/>
      <style:text-properties style:font-name="Liberation Serif1" fo:font-size="10.5pt" fo:font-weight="normal" officeooo:rsid="00ab79d9" officeooo:paragraph-rsid="018cf741" style:font-size-asian="10.5pt" style:font-weight-asian="normal" style:font-size-complex="10.5pt" style:font-weight-complex="normal"/>
    </style:style>
    <style:style style:name="P260" style:family="paragraph" style:parent-style-name="Standard">
      <style:paragraph-properties fo:line-height="100%" fo:text-align="end" style:justify-single-word="false"/>
      <style:text-properties style:font-name="Liberation Serif1" fo:font-size="10.5pt" fo:font-weight="normal" officeooo:rsid="00ab79d9" officeooo:paragraph-rsid="01919308" style:font-size-asian="10.5pt" style:font-weight-asian="normal" style:font-size-complex="10.5pt" style:font-weight-complex="normal"/>
    </style:style>
    <style:style style:name="P261" style:family="paragraph" style:parent-style-name="Standard">
      <style:paragraph-properties fo:line-height="100%" fo:text-align="end" style:justify-single-word="false"/>
      <style:text-properties style:font-name="Liberation Serif1" fo:font-size="10.5pt" fo:font-weight="normal" officeooo:rsid="00ab79d9" officeooo:paragraph-rsid="01f3930c" style:font-size-asian="10.5pt" style:font-weight-asian="normal" style:font-size-complex="10.5pt" style:font-weight-complex="normal"/>
    </style:style>
    <style:style style:name="P262" style:family="paragraph" style:parent-style-name="Standard">
      <style:paragraph-properties fo:line-height="100%"/>
      <style:text-properties style:font-name="Liberation Serif1" fo:font-size="10.5pt" fo:font-weight="normal" officeooo:rsid="00ab79d9" officeooo:paragraph-rsid="00bcb25b" style:font-size-asian="10.5pt" style:font-weight-asian="normal" style:font-size-complex="10.5pt" style:font-weight-complex="normal"/>
    </style:style>
    <style:style style:name="P263" style:family="paragraph" style:parent-style-name="Standard">
      <style:paragraph-properties fo:line-height="100%" fo:text-align="justify" style:justify-single-word="false"/>
      <style:text-properties style:font-name="Liberation Serif1" fo:font-size="10.5pt" fo:font-weight="normal" officeooo:rsid="00ab79d9" officeooo:paragraph-rsid="00bcb25b" style:font-size-asian="10.5pt" style:font-weight-asian="normal" style:font-size-complex="10.5pt" style:font-weight-complex="normal"/>
    </style:style>
    <style:style style:name="P264" style:family="paragraph" style:parent-style-name="Standard">
      <style:paragraph-properties fo:line-height="100%" fo:text-align="justify" style:justify-single-word="false"/>
      <style:text-properties style:font-name="Liberation Serif1" fo:font-size="10.5pt" fo:font-weight="normal" officeooo:rsid="00ab79d9" officeooo:paragraph-rsid="00c87e41" style:font-size-asian="10.5pt" style:font-weight-asian="normal" style:font-size-complex="10.5pt" style:font-weight-complex="normal"/>
    </style:style>
    <style:style style:name="P265" style:family="paragraph" style:parent-style-name="Standard">
      <style:paragraph-properties fo:line-height="100%"/>
      <style:text-properties style:font-name="Liberation Serif1" fo:font-size="10.5pt" fo:font-weight="normal" officeooo:rsid="00ab79d9" officeooo:paragraph-rsid="00c87e41" style:font-size-asian="10.5pt" style:font-weight-asian="normal" style:font-size-complex="10.5pt" style:font-weight-complex="normal"/>
    </style:style>
    <style:style style:name="P266" style:family="paragraph" style:parent-style-name="Standard">
      <style:paragraph-properties fo:line-height="100%"/>
      <style:text-properties style:font-name="Liberation Serif1" fo:font-size="10.5pt" fo:font-weight="normal" officeooo:rsid="00ab79d9" officeooo:paragraph-rsid="0107a30b" style:font-size-asian="10.5pt" style:font-weight-asian="normal" style:font-size-complex="10.5pt" style:font-weight-complex="normal"/>
    </style:style>
    <style:style style:name="P267" style:family="paragraph" style:parent-style-name="Standard">
      <style:paragraph-properties fo:line-height="100%"/>
      <style:text-properties style:font-name="Liberation Serif1" fo:font-size="10.5pt" fo:font-weight="normal" officeooo:rsid="00ab79d9" officeooo:paragraph-rsid="01093a63" style:font-size-asian="10.5pt" style:font-weight-asian="normal" style:font-size-complex="10.5pt" style:font-weight-complex="normal"/>
    </style:style>
    <style:style style:name="P268" style:family="paragraph" style:parent-style-name="Standard">
      <style:paragraph-properties fo:line-height="100%"/>
      <style:text-properties style:font-name="Liberation Serif1" fo:font-size="10.5pt" fo:font-weight="normal" officeooo:rsid="00ab79d9" officeooo:paragraph-rsid="014b3fd5" style:font-size-asian="10.5pt" style:font-weight-asian="normal" style:font-size-complex="10.5pt" style:font-weight-complex="normal"/>
    </style:style>
    <style:style style:name="P269" style:family="paragraph" style:parent-style-name="Text_20_body">
      <style:paragraph-properties fo:line-height="100%"/>
      <style:text-properties style:font-name="Liberation Serif1" fo:font-size="10.5pt" fo:font-weight="normal" officeooo:rsid="00ab79d9" officeooo:paragraph-rsid="014b3fd5" style:font-size-asian="10.5pt" style:font-weight-asian="normal" style:font-size-complex="10.5pt" style:font-weight-complex="normal"/>
    </style:style>
    <style:style style:name="P270" style:family="paragraph" style:parent-style-name="Standard">
      <style:paragraph-properties fo:line-height="100%"/>
      <style:text-properties style:font-name="Liberation Serif1" fo:font-size="10.5pt" fo:font-weight="normal" officeooo:rsid="00ab79d9" officeooo:paragraph-rsid="0170ede4" style:font-size-asian="10.5pt" style:font-weight-asian="normal" style:font-size-complex="10.5pt" style:font-weight-complex="normal"/>
    </style:style>
    <style:style style:name="P271" style:family="paragraph" style:parent-style-name="Standard">
      <style:paragraph-properties fo:line-height="100%"/>
      <style:text-properties style:font-name="Liberation Serif1" fo:font-size="10.5pt" fo:font-weight="normal" officeooo:rsid="00ab79d9" officeooo:paragraph-rsid="0172b33c" style:font-size-asian="10.5pt" style:font-weight-asian="normal" style:font-size-complex="10.5pt" style:font-weight-complex="normal"/>
    </style:style>
    <style:style style:name="P272" style:family="paragraph" style:parent-style-name="Standard">
      <style:paragraph-properties fo:line-height="100%"/>
      <style:text-properties style:font-name="Liberation Serif1" fo:font-size="10.5pt" fo:font-weight="normal" officeooo:rsid="00ab79d9" officeooo:paragraph-rsid="00b9ceae" style:font-size-asian="10.5pt" style:font-weight-asian="normal" style:font-size-complex="10.5pt" style:font-weight-complex="normal"/>
    </style:style>
    <style:style style:name="P273" style:family="paragraph" style:parent-style-name="Standard">
      <style:paragraph-properties fo:line-height="100%"/>
      <style:text-properties style:font-name="Liberation Serif1" fo:font-size="10.5pt" fo:font-weight="normal" officeooo:rsid="00ab79d9" officeooo:paragraph-rsid="020de180" style:font-size-asian="10.5pt" style:font-weight-asian="normal" style:font-size-complex="10.5pt" style:font-weight-complex="normal"/>
    </style:style>
    <style:style style:name="P274" style:family="paragraph" style:parent-style-name="Standard">
      <style:paragraph-properties fo:line-height="100%"/>
      <style:text-properties style:font-name="Liberation Serif1" fo:font-size="10.5pt" fo:font-weight="normal" officeooo:rsid="00ab79d9" officeooo:paragraph-rsid="00c9152e" style:font-size-asian="10.5pt" style:font-weight-asian="normal" style:font-size-complex="10.5pt" style:font-weight-complex="normal"/>
    </style:style>
    <style:style style:name="P275" style:family="paragraph" style:parent-style-name="Text_20_body">
      <style:paragraph-properties fo:line-height="100%"/>
      <style:text-properties style:font-name="Liberation Serif1" fo:font-size="10.5pt" fo:font-weight="normal" officeooo:rsid="00ab79d9" officeooo:paragraph-rsid="00b7d6c6" style:font-size-asian="10.5pt" style:font-weight-asian="normal" style:font-size-complex="10.5pt" style:font-weight-complex="normal"/>
    </style:style>
    <style:style style:name="P276" style:family="paragraph" style:parent-style-name="Text_20_body">
      <style:paragraph-properties fo:line-height="100%"/>
      <style:text-properties style:font-name="Liberation Serif1" fo:font-size="10.5pt" fo:font-weight="normal" officeooo:rsid="00ab79d9" officeooo:paragraph-rsid="00c161d9" style:font-size-asian="10.5pt" style:font-weight-asian="normal" style:font-size-complex="10.5pt" style:font-weight-complex="normal"/>
    </style:style>
    <style:style style:name="P277" style:family="paragraph" style:parent-style-name="Text_20_body">
      <style:paragraph-properties fo:line-height="100%"/>
      <style:text-properties style:font-name="Liberation Serif1" fo:font-size="10.5pt" fo:font-weight="normal" officeooo:rsid="00ab79d9" officeooo:paragraph-rsid="00c9ff15" style:font-size-asian="10.5pt" style:font-weight-asian="normal" style:font-size-complex="10.5pt" style:font-weight-complex="normal"/>
    </style:style>
    <style:style style:name="P278" style:family="paragraph" style:parent-style-name="Text_20_body">
      <style:paragraph-properties fo:line-height="100%"/>
      <style:text-properties style:font-name="Liberation Serif1" fo:font-size="10.5pt" fo:font-weight="normal" officeooo:rsid="00ab79d9" officeooo:paragraph-rsid="010703f6" style:font-size-asian="10.5pt" style:font-weight-asian="normal" style:font-size-complex="10.5pt" style:font-weight-complex="normal"/>
    </style:style>
    <style:style style:name="P279" style:family="paragraph" style:parent-style-name="Text_20_body">
      <style:paragraph-properties fo:line-height="100%"/>
      <style:text-properties style:font-name="Liberation Serif1" fo:font-size="10.5pt" fo:font-weight="normal" officeooo:rsid="00ab79d9" officeooo:paragraph-rsid="014c1678" style:font-size-asian="10.5pt" style:font-weight-asian="normal" style:font-size-complex="10.5pt" style:font-weight-complex="normal"/>
    </style:style>
    <style:style style:name="P280" style:family="paragraph" style:parent-style-name="Text_20_body">
      <style:paragraph-properties fo:line-height="100%"/>
      <style:text-properties style:font-name="Liberation Serif1" fo:font-size="10.5pt" fo:font-weight="normal" officeooo:rsid="00ab79d9" officeooo:paragraph-rsid="02205094" style:font-size-asian="10.5pt" style:font-weight-asian="normal" style:font-size-complex="10.5pt" style:font-weight-complex="normal"/>
    </style:style>
    <style:style style:name="P281" style:family="paragraph" style:parent-style-name="Standard">
      <style:text-properties style:font-name="Liberation Serif1" fo:font-size="10.5pt" fo:font-weight="normal" officeooo:rsid="00ab79d9" officeooo:paragraph-rsid="00ab79d9" style:font-size-asian="10.5pt" style:font-weight-asian="normal" style:font-size-complex="10.5pt" style:font-weight-complex="normal"/>
    </style:style>
    <style:style style:name="P282" style:family="paragraph" style:parent-style-name="Standard">
      <style:paragraph-properties fo:text-align="end" style:justify-single-word="false"/>
      <style:text-properties style:font-name="Liberation Serif1" fo:font-size="10.5pt" fo:font-weight="normal" officeooo:rsid="00ab79d9" officeooo:paragraph-rsid="00bfe122" style:font-size-asian="10.5pt" style:font-weight-asian="normal" style:font-size-complex="10.5pt" style:font-weight-complex="normal"/>
    </style:style>
    <style:style style:name="P283" style:family="paragraph" style:parent-style-name="Standard">
      <style:paragraph-properties fo:text-align="end" style:justify-single-word="false"/>
      <style:text-properties style:font-name="Liberation Serif1" fo:font-size="10.5pt" fo:font-weight="normal" officeooo:rsid="00ab79d9" officeooo:paragraph-rsid="00c161d9" style:font-size-asian="10.5pt" style:font-weight-asian="normal" style:font-size-complex="10.5pt" style:font-weight-complex="normal"/>
    </style:style>
    <style:style style:name="P284" style:family="paragraph" style:parent-style-name="Standard">
      <style:paragraph-properties fo:text-align="end" style:justify-single-word="false"/>
      <style:text-properties style:font-name="Liberation Serif1" fo:font-size="10.5pt" fo:font-weight="normal" officeooo:rsid="00ab79d9" officeooo:paragraph-rsid="00c3b3fa" style:font-size-asian="10.5pt" style:font-weight-asian="normal" style:font-size-complex="10.5pt" style:font-weight-complex="normal"/>
    </style:style>
    <style:style style:name="P285" style:family="paragraph" style:parent-style-name="Standard">
      <style:paragraph-properties fo:text-align="end" style:justify-single-word="false"/>
      <style:text-properties style:font-name="Liberation Serif1" fo:font-size="10.5pt" fo:font-weight="normal" officeooo:rsid="00ab79d9" officeooo:paragraph-rsid="00c9ff15" style:font-size-asian="10.5pt" style:font-weight-asian="normal" style:font-size-complex="10.5pt" style:font-weight-complex="normal"/>
    </style:style>
    <style:style style:name="P286" style:family="paragraph" style:parent-style-name="Standard">
      <style:paragraph-properties fo:text-align="end" style:justify-single-word="false"/>
      <style:text-properties style:font-name="Liberation Serif1" fo:font-size="10.5pt" fo:font-weight="normal" officeooo:rsid="00ab79d9" officeooo:paragraph-rsid="00cb40a9" style:font-size-asian="10.5pt" style:font-weight-asian="normal" style:font-size-complex="10.5pt" style:font-weight-complex="normal"/>
    </style:style>
    <style:style style:name="P287" style:family="paragraph" style:parent-style-name="Standard">
      <style:paragraph-properties fo:text-align="end" style:justify-single-word="false"/>
      <style:text-properties style:font-name="Liberation Serif1" fo:font-size="10.5pt" fo:font-weight="normal" officeooo:rsid="00ab79d9" officeooo:paragraph-rsid="017329a9" style:font-size-asian="10.5pt" style:font-weight-asian="normal" style:font-size-complex="10.5pt" style:font-weight-complex="normal"/>
    </style:style>
    <style:style style:name="P288" style:family="paragraph" style:parent-style-name="Standard">
      <style:paragraph-properties fo:text-align="end" style:justify-single-word="false"/>
      <style:text-properties style:font-name="Liberation Serif1" fo:font-size="10.5pt" fo:font-weight="normal" officeooo:rsid="00ab79d9" officeooo:paragraph-rsid="01741865" style:font-size-asian="10.5pt" style:font-weight-asian="normal" style:font-size-complex="10.5pt" style:font-weight-complex="normal"/>
    </style:style>
    <style:style style:name="P289" style:family="paragraph" style:parent-style-name="Text_20_body">
      <style:paragraph-properties fo:text-align="end" style:justify-single-word="false"/>
      <style:text-properties style:font-name="Liberation Serif1" fo:font-size="10.5pt" fo:font-weight="normal" officeooo:rsid="00ab79d9" officeooo:paragraph-rsid="01093a63" style:font-size-asian="10.5pt" style:font-weight-asian="normal" style:font-size-complex="10.5pt" style:font-weight-complex="normal"/>
    </style:style>
    <style:style style:name="P290" style:family="paragraph" style:parent-style-name="Standard">
      <style:text-properties style:font-name="Liberation Serif1" fo:font-size="10.5pt" fo:font-weight="normal" officeooo:rsid="00ab79d9" officeooo:paragraph-rsid="00b9ceae" style:font-size-asian="10.5pt" style:font-weight-asian="normal" style:font-size-complex="10.5pt" style:font-weight-complex="normal"/>
    </style:style>
    <style:style style:name="P291" style:family="paragraph" style:parent-style-name="Standard">
      <style:text-properties style:font-name="Liberation Serif1" fo:font-size="10.5pt" fo:font-weight="normal" officeooo:rsid="00ab79d9" officeooo:paragraph-rsid="00bad439" style:font-size-asian="10.5pt" style:font-weight-asian="normal" style:font-size-complex="10.5pt" style:font-weight-complex="normal"/>
    </style:style>
    <style:style style:name="P292" style:family="paragraph" style:parent-style-name="Standard">
      <style:text-properties style:font-name="Liberation Serif1" fo:font-size="10.5pt" fo:font-weight="normal" officeooo:rsid="00ab79d9" officeooo:paragraph-rsid="00bcb25b" style:font-size-asian="10.5pt" style:font-weight-asian="normal" style:font-size-complex="10.5pt" style:font-weight-complex="normal"/>
    </style:style>
    <style:style style:name="P293" style:family="paragraph" style:parent-style-name="Standard">
      <style:text-properties style:font-name="Liberation Serif1" fo:font-size="10.5pt" fo:font-weight="normal" officeooo:rsid="00ab79d9" officeooo:paragraph-rsid="00bfe122" style:font-size-asian="10.5pt" style:font-weight-asian="normal" style:font-size-complex="10.5pt" style:font-weight-complex="normal"/>
    </style:style>
    <style:style style:name="P294" style:family="paragraph" style:parent-style-name="Standard">
      <style:text-properties style:font-name="Liberation Serif1" fo:font-size="10.5pt" fo:font-weight="normal" officeooo:rsid="00ab79d9" officeooo:paragraph-rsid="00d2bb17" style:font-size-asian="10.5pt" style:font-weight-asian="normal" style:font-size-complex="10.5pt" style:font-weight-complex="normal"/>
    </style:style>
    <style:style style:name="P295" style:family="paragraph" style:parent-style-name="Standard">
      <style:text-properties style:font-name="Liberation Serif1" fo:font-size="10.5pt" fo:font-weight="normal" officeooo:rsid="00ab79d9" officeooo:paragraph-rsid="010a9ba6" style:font-size-asian="10.5pt" style:font-weight-asian="normal" style:font-size-complex="10.5pt" style:font-weight-complex="normal"/>
    </style:style>
    <style:style style:name="P296" style:family="paragraph" style:parent-style-name="Standard">
      <style:text-properties style:font-name="Liberation Serif1" fo:font-size="10.5pt" fo:font-weight="normal" officeooo:rsid="00ab79d9" officeooo:paragraph-rsid="010c6a6c" style:font-size-asian="10.5pt" style:font-weight-asian="normal" style:font-size-complex="10.5pt" style:font-weight-complex="normal"/>
    </style:style>
    <style:style style:name="P297" style:family="paragraph" style:parent-style-name="Standard">
      <style:text-properties style:font-name="Liberation Serif1" fo:font-size="10.5pt" fo:font-weight="normal" officeooo:rsid="00ab79d9" officeooo:paragraph-rsid="01f3930c" style:font-size-asian="10.5pt" style:font-weight-asian="normal" style:font-size-complex="10.5pt" style:font-weight-complex="normal"/>
    </style:style>
    <style:style style:name="P298" style:family="paragraph" style:parent-style-name="Standard">
      <style:paragraph-properties fo:line-height="100%"/>
      <style:text-properties style:font-name="Liberation Serif1" fo:font-size="10.5pt" fo:font-weight="normal" officeooo:rsid="00b656c8" officeooo:paragraph-rsid="00b656c8" style:font-size-asian="10.5pt" style:font-weight-asian="normal" style:font-size-complex="10.5pt" style:font-weight-complex="normal"/>
    </style:style>
    <style:style style:name="P299" style:family="paragraph" style:parent-style-name="Standard">
      <style:paragraph-properties fo:text-align="end" style:justify-single-word="false"/>
      <style:text-properties style:font-name="Liberation Serif1" fo:font-size="10.5pt" fo:font-weight="normal" officeooo:rsid="00bad439" officeooo:paragraph-rsid="00c9ff15" style:font-size-asian="10.5pt" style:font-weight-asian="normal" style:font-size-complex="10.5pt" style:font-weight-complex="normal"/>
    </style:style>
    <style:style style:name="P300" style:family="paragraph" style:parent-style-name="Standard">
      <style:paragraph-properties fo:text-align="end" style:justify-single-word="false"/>
      <style:text-properties style:font-name="Liberation Serif1" fo:font-size="10.5pt" fo:font-weight="normal" officeooo:rsid="00bad439" officeooo:paragraph-rsid="00cb40a9" style:font-size-asian="10.5pt" style:font-weight-asian="normal" style:font-size-complex="10.5pt" style:font-weight-complex="normal"/>
    </style:style>
    <style:style style:name="P301" style:family="paragraph" style:parent-style-name="Standard">
      <style:text-properties style:font-name="Liberation Serif1" fo:font-size="10.5pt" fo:font-weight="normal" officeooo:rsid="00bad439" officeooo:paragraph-rsid="00bcb25b" style:font-size-asian="10.5pt" style:font-weight-asian="normal" style:font-size-complex="10.5pt" style:font-weight-complex="normal"/>
    </style:style>
    <style:style style:name="P302" style:family="paragraph" style:parent-style-name="Standard">
      <style:paragraph-properties fo:line-height="100%" fo:text-align="end" style:justify-single-word="false"/>
      <style:text-properties style:font-name="Liberation Serif1" fo:font-size="10.5pt" fo:font-weight="normal" officeooo:rsid="00bad439" officeooo:paragraph-rsid="00f655ab" style:font-size-asian="10.5pt" style:font-weight-asian="normal" style:font-size-complex="10.5pt" style:font-weight-complex="normal"/>
    </style:style>
    <style:style style:name="P303" style:family="paragraph" style:parent-style-name="Text_20_body">
      <style:paragraph-properties fo:line-height="100%"/>
      <style:text-properties style:font-name="Liberation Serif1" fo:font-size="10.5pt" fo:font-weight="normal" officeooo:rsid="00bad439" officeooo:paragraph-rsid="00ca117f" style:font-size-asian="10.5pt" style:font-weight-asian="normal" style:font-size-complex="10.5pt" style:font-weight-complex="normal"/>
    </style:style>
    <style:style style:name="P304" style:family="paragraph" style:parent-style-name="Standard">
      <style:text-properties style:font-name="Liberation Serif1" fo:font-size="10.5pt" fo:font-weight="normal" officeooo:rsid="00be500d" officeooo:paragraph-rsid="00bebff4" style:font-size-asian="10.5pt" style:font-weight-asian="normal" style:font-size-complex="10.5pt" style:font-weight-complex="normal"/>
    </style:style>
    <style:style style:name="P305" style:family="paragraph" style:parent-style-name="Standard">
      <style:paragraph-properties fo:line-height="100%" fo:text-align="end" style:justify-single-word="false"/>
      <style:text-properties style:font-name="Liberation Serif1" fo:font-size="10.5pt" fo:font-weight="normal" officeooo:rsid="00ca9f40" officeooo:paragraph-rsid="00ca9f40" style:font-size-asian="10.5pt" style:font-weight-asian="normal" style:font-size-complex="10.5pt" style:font-weight-complex="normal"/>
    </style:style>
    <style:style style:name="P306" style:family="paragraph" style:parent-style-name="Standard">
      <style:text-properties style:font-name="Liberation Serif1" fo:font-size="10.5pt" fo:font-weight="normal" officeooo:rsid="0000d534" officeooo:paragraph-rsid="00d2bb17" style:font-size-asian="10.5pt" style:font-weight-asian="normal" style:font-size-complex="10.5pt" style:font-weight-complex="normal"/>
    </style:style>
    <style:style style:name="P307" style:family="paragraph" style:parent-style-name="Standard">
      <style:text-properties style:font-name="Liberation Serif1" fo:font-size="10.5pt" fo:font-weight="normal" officeooo:rsid="00ecb202" officeooo:paragraph-rsid="00ecb202" style:font-size-asian="10.5pt" style:font-weight-asian="normal" style:font-size-complex="10.5pt" style:font-weight-complex="normal"/>
    </style:style>
    <style:style style:name="P308" style:family="paragraph" style:parent-style-name="Standard">
      <style:text-properties style:font-name="Liberation Serif1" fo:font-size="10.5pt" fo:font-weight="normal" officeooo:rsid="00ecb202" officeooo:paragraph-rsid="00f0b701" style:font-size-asian="10.5pt" style:font-weight-asian="normal" style:font-size-complex="10.5pt" style:font-weight-complex="normal"/>
    </style:style>
    <style:style style:name="P309" style:family="paragraph" style:parent-style-name="Standard">
      <style:paragraph-properties fo:text-align="end" style:justify-single-word="false"/>
      <style:text-properties style:font-name="Liberation Serif1" fo:font-size="10.5pt" fo:font-weight="normal" officeooo:rsid="00ecb202" officeooo:paragraph-rsid="01919308" style:font-size-asian="10.5pt" style:font-weight-asian="normal" style:font-size-complex="10.5pt" style:font-weight-complex="normal"/>
    </style:style>
    <style:style style:name="P310" style:family="paragraph" style:parent-style-name="Standard">
      <style:paragraph-properties fo:text-align="end" style:justify-single-word="false"/>
      <style:text-properties style:font-name="Liberation Serif1" fo:font-size="10.5pt" fo:font-weight="normal" officeooo:rsid="00ecb202" officeooo:paragraph-rsid="01956110" style:font-size-asian="10.5pt" style:font-weight-asian="normal" style:font-size-complex="10.5pt" style:font-weight-complex="normal"/>
    </style:style>
    <style:style style:name="P311" style:family="paragraph" style:parent-style-name="Standard">
      <style:paragraph-properties fo:text-align="end" style:justify-single-word="false"/>
      <style:text-properties style:font-name="Liberation Serif1" fo:font-size="10.5pt" fo:font-weight="normal" officeooo:rsid="00ecb202" officeooo:paragraph-rsid="020ad241" style:font-size-asian="10.5pt" style:font-weight-asian="normal" style:font-size-complex="10.5pt" style:font-weight-complex="normal"/>
    </style:style>
    <style:style style:name="P312" style:family="paragraph" style:parent-style-name="Standard">
      <style:text-properties style:font-name="Liberation Serif1" fo:font-size="10.5pt" fo:font-weight="normal" officeooo:rsid="00ecb202" officeooo:paragraph-rsid="0101e6b9" style:font-size-asian="10.5pt" style:font-weight-asian="normal" style:font-size-complex="10.5pt" style:font-weight-complex="normal"/>
    </style:style>
    <style:style style:name="P313" style:family="paragraph" style:parent-style-name="Standard">
      <style:paragraph-properties fo:line-height="100%" fo:text-align="end" style:justify-single-word="false"/>
      <style:text-properties style:font-name="Liberation Serif1" fo:font-size="10.5pt" fo:font-weight="normal" officeooo:rsid="00ecb202" officeooo:paragraph-rsid="018cf741" style:font-size-asian="10.5pt" style:font-weight-asian="normal" style:font-size-complex="10.5pt" style:font-weight-complex="normal"/>
    </style:style>
    <style:style style:name="P314" style:family="paragraph" style:parent-style-name="Standard">
      <style:text-properties style:font-name="Liberation Serif1" fo:font-size="10.5pt" fo:font-weight="normal" officeooo:rsid="00ecb202" officeooo:paragraph-rsid="01038ced" style:font-size-asian="10.5pt" style:font-weight-asian="normal" style:font-size-complex="10.5pt" style:font-weight-complex="normal"/>
    </style:style>
    <style:style style:name="P315" style:family="paragraph" style:parent-style-name="Standard">
      <style:text-properties style:font-name="Liberation Serif1" fo:font-size="10.5pt" fo:font-weight="normal" officeooo:rsid="00f2a4fc" officeooo:paragraph-rsid="00f2a4fc" style:font-size-asian="10.5pt" style:font-weight-asian="normal" style:font-size-complex="10.5pt" style:font-weight-complex="normal"/>
    </style:style>
    <style:style style:name="P316" style:family="paragraph" style:parent-style-name="Standard">
      <style:text-properties style:font-name="Liberation Serif1" fo:font-size="10.5pt" fo:font-weight="normal" officeooo:rsid="00f2a4fc" officeooo:paragraph-rsid="00f3131e" style:font-size-asian="10.5pt" style:font-weight-asian="normal" style:font-size-complex="10.5pt" style:font-weight-complex="normal"/>
    </style:style>
    <style:style style:name="P317" style:family="paragraph" style:parent-style-name="Standard">
      <style:text-properties style:font-name="Liberation Serif1" fo:font-size="10.5pt" fo:font-weight="normal" officeooo:rsid="00f4bd12" officeooo:paragraph-rsid="00f4bd12" style:font-size-asian="10.5pt" style:font-weight-asian="normal" style:font-size-complex="10.5pt" style:font-weight-complex="normal"/>
    </style:style>
    <style:style style:name="P318" style:family="paragraph" style:parent-style-name="Standard">
      <style:text-properties style:font-name="Liberation Serif1" fo:font-size="10.5pt" fo:font-weight="normal" officeooo:rsid="00f63fc4" officeooo:paragraph-rsid="00f63fc4" style:font-size-asian="10.5pt" style:font-weight-asian="normal" style:font-size-complex="10.5pt" style:font-weight-complex="normal"/>
    </style:style>
    <style:style style:name="P319" style:family="paragraph" style:parent-style-name="Standard">
      <style:text-properties style:font-name="Liberation Serif1" fo:font-size="10.5pt" fo:font-weight="normal" officeooo:rsid="00f63fc4" officeooo:paragraph-rsid="00f655ab" style:font-size-asian="10.5pt" style:font-weight-asian="normal" style:font-size-complex="10.5pt" style:font-weight-complex="normal"/>
    </style:style>
    <style:style style:name="P320" style:family="paragraph" style:parent-style-name="Standard">
      <style:text-properties style:font-name="Liberation Serif1" fo:font-size="10.5pt" fo:font-weight="normal" officeooo:rsid="0101e6b9" officeooo:paragraph-rsid="0101e6b9" style:font-size-asian="10.5pt" style:font-weight-asian="normal" style:font-size-complex="10.5pt" style:font-weight-complex="normal"/>
    </style:style>
    <style:style style:name="P321" style:family="paragraph" style:parent-style-name="Standard">
      <style:text-properties style:font-name="Liberation Serif1" fo:font-size="10.5pt" fo:font-weight="normal" officeooo:rsid="0101e6b9" officeooo:paragraph-rsid="01038ced" style:font-size-asian="10.5pt" style:font-weight-asian="normal" style:font-size-complex="10.5pt" style:font-weight-complex="normal"/>
    </style:style>
    <style:style style:name="P322" style:family="paragraph" style:parent-style-name="Standard">
      <style:text-properties style:font-name="Liberation Serif1" fo:font-size="10.5pt" fo:font-weight="normal" officeooo:rsid="0101e6b9" officeooo:paragraph-rsid="010ce043" style:font-size-asian="10.5pt" style:font-weight-asian="normal" style:font-size-complex="10.5pt" style:font-weight-complex="normal"/>
    </style:style>
    <style:style style:name="P323" style:family="paragraph" style:parent-style-name="Standard">
      <style:paragraph-properties fo:text-align="end" style:justify-single-word="false"/>
      <style:text-properties style:font-name="Liberation Serif1" fo:font-size="10.5pt" fo:font-weight="normal" officeooo:rsid="0101e6b9" officeooo:paragraph-rsid="010ce043" style:font-size-asian="10.5pt" style:font-weight-asian="normal" style:font-size-complex="10.5pt" style:font-weight-complex="normal"/>
    </style:style>
    <style:style style:name="P324" style:family="paragraph" style:parent-style-name="Standard">
      <style:paragraph-properties fo:text-align="end" style:justify-single-word="false"/>
      <style:text-properties style:font-name="Liberation Serif1" fo:font-size="10.5pt" fo:font-weight="normal" officeooo:rsid="0101e6b9" officeooo:paragraph-rsid="01975756" style:font-size-asian="10.5pt" style:font-weight-asian="normal" style:font-size-complex="10.5pt" style:font-weight-complex="normal"/>
    </style:style>
    <style:style style:name="P325" style:family="paragraph" style:parent-style-name="Standard">
      <style:paragraph-properties fo:text-align="end" style:justify-single-word="false"/>
      <style:text-properties style:font-name="Liberation Serif1" fo:font-size="10.5pt" fo:font-weight="normal" officeooo:rsid="0101e6b9" officeooo:paragraph-rsid="0198ce6e" style:font-size-asian="10.5pt" style:font-weight-asian="normal" style:font-size-complex="10.5pt" style:font-weight-complex="normal"/>
    </style:style>
    <style:style style:name="P326" style:family="paragraph" style:parent-style-name="Standard">
      <style:paragraph-properties fo:text-align="end" style:justify-single-word="false"/>
      <style:text-properties style:font-name="Liberation Serif1" fo:font-size="10.5pt" fo:font-weight="normal" officeooo:rsid="0101e6b9" officeooo:paragraph-rsid="01990d9f" style:font-size-asian="10.5pt" style:font-weight-asian="normal" style:font-size-complex="10.5pt" style:font-weight-complex="normal"/>
    </style:style>
    <style:style style:name="P327" style:family="paragraph" style:parent-style-name="Standard">
      <style:paragraph-properties fo:text-align="end" style:justify-single-word="false"/>
      <style:text-properties style:font-name="Liberation Serif1" fo:font-size="10.5pt" fo:font-weight="normal" officeooo:rsid="0101e6b9" officeooo:paragraph-rsid="019dd094" style:font-size-asian="10.5pt" style:font-weight-asian="normal" style:font-size-complex="10.5pt" style:font-weight-complex="normal"/>
    </style:style>
    <style:style style:name="P328" style:family="paragraph" style:parent-style-name="Standard">
      <style:paragraph-properties fo:text-align="end" style:justify-single-word="false"/>
      <style:text-properties style:font-name="Liberation Serif1" fo:font-size="10.5pt" fo:font-weight="normal" officeooo:rsid="0101e6b9" officeooo:paragraph-rsid="019ea704" style:font-size-asian="10.5pt" style:font-weight-asian="normal" style:font-size-complex="10.5pt" style:font-weight-complex="normal"/>
    </style:style>
    <style:style style:name="P329" style:family="paragraph" style:parent-style-name="Standard">
      <style:paragraph-properties fo:text-align="end" style:justify-single-word="false"/>
      <style:text-properties style:font-name="Liberation Serif1" fo:font-size="10.5pt" fo:font-weight="normal" officeooo:rsid="0101e6b9" officeooo:paragraph-rsid="019faa6c" style:font-size-asian="10.5pt" style:font-weight-asian="normal" style:font-size-complex="10.5pt" style:font-weight-complex="normal"/>
    </style:style>
    <style:style style:name="P330" style:family="paragraph" style:parent-style-name="Standard">
      <style:paragraph-properties fo:text-align="end" style:justify-single-word="false"/>
      <style:text-properties style:font-name="Liberation Serif1" fo:font-size="10.5pt" fo:font-weight="normal" officeooo:rsid="0101e6b9" officeooo:paragraph-rsid="01a01309" style:font-size-asian="10.5pt" style:font-weight-asian="normal" style:font-size-complex="10.5pt" style:font-weight-complex="normal"/>
    </style:style>
    <style:style style:name="P331" style:family="paragraph" style:parent-style-name="Standard">
      <style:paragraph-properties fo:text-align="end" style:justify-single-word="false"/>
      <style:text-properties style:font-name="Liberation Serif1" fo:font-size="10.5pt" fo:font-weight="normal" officeooo:rsid="0101e6b9" officeooo:paragraph-rsid="01a0851a" style:font-size-asian="10.5pt" style:font-weight-asian="normal" style:font-size-complex="10.5pt" style:font-weight-complex="normal"/>
    </style:style>
    <style:style style:name="P332" style:family="paragraph" style:parent-style-name="Standard">
      <style:text-properties style:font-name="Liberation Serif1" fo:font-size="10.5pt" fo:font-weight="normal" officeooo:rsid="0101e6b9" officeooo:paragraph-rsid="010e4c4c" style:font-size-asian="10.5pt" style:font-weight-asian="normal" style:font-size-complex="10.5pt" style:font-weight-complex="normal"/>
    </style:style>
    <style:style style:name="P333" style:family="paragraph" style:parent-style-name="Standard">
      <style:paragraph-properties fo:line-height="100%" fo:text-align="start" style:justify-single-word="false"/>
      <style:text-properties style:font-name="Liberation Serif1" fo:font-size="10.5pt" fo:font-weight="normal" officeooo:rsid="0101e6b9" officeooo:paragraph-rsid="010ce043" style:font-size-asian="10.5pt" style:font-weight-asian="normal" style:font-size-complex="10.5pt" style:font-weight-complex="normal"/>
    </style:style>
    <style:style style:name="P334" style:family="paragraph" style:parent-style-name="Standard">
      <style:paragraph-properties fo:line-height="100%" fo:text-align="start" style:justify-single-word="false"/>
      <style:text-properties style:font-name="Liberation Serif1" fo:font-size="10.5pt" fo:font-weight="normal" officeooo:rsid="0101e6b9" officeooo:paragraph-rsid="02037724" style:font-size-asian="10.5pt" style:font-weight-asian="normal" style:font-size-complex="10.5pt" style:font-weight-complex="normal"/>
    </style:style>
    <style:style style:name="P335" style:family="paragraph" style:parent-style-name="Standard">
      <style:text-properties style:font-name="Liberation Serif1" fo:font-size="10.5pt" fo:font-weight="normal" officeooo:rsid="0101e6b9" officeooo:paragraph-rsid="01990d9f" style:font-size-asian="10.5pt" style:font-weight-asian="normal" style:font-size-complex="10.5pt" style:font-weight-complex="normal"/>
    </style:style>
    <style:style style:name="P336" style:family="paragraph" style:parent-style-name="Standard">
      <style:text-properties style:font-name="Liberation Serif1" fo:font-size="10.5pt" fo:font-weight="normal" officeooo:rsid="0101e6b9" officeooo:paragraph-rsid="019dd094" style:font-size-asian="10.5pt" style:font-weight-asian="normal" style:font-size-complex="10.5pt" style:font-weight-complex="normal"/>
    </style:style>
    <style:style style:name="P337" style:family="paragraph" style:parent-style-name="Standard">
      <style:text-properties style:font-name="Liberation Serif1" fo:font-size="10.5pt" fo:font-weight="normal" officeooo:rsid="0101e6b9" officeooo:paragraph-rsid="019ea704" style:font-size-asian="10.5pt" style:font-weight-asian="normal" style:font-size-complex="10.5pt" style:font-weight-complex="normal"/>
    </style:style>
    <style:style style:name="P338" style:family="paragraph" style:parent-style-name="Standard">
      <style:text-properties style:font-name="Liberation Serif1" fo:font-size="10.5pt" fo:font-weight="normal" officeooo:rsid="0101e6b9" officeooo:paragraph-rsid="01a01309" style:font-size-asian="10.5pt" style:font-weight-asian="normal" style:font-size-complex="10.5pt" style:font-weight-complex="normal"/>
    </style:style>
    <style:style style:name="P339" style:family="paragraph" style:parent-style-name="Standard">
      <style:text-properties style:font-name="Liberation Serif1" fo:font-size="10.5pt" fo:font-weight="normal" officeooo:rsid="0101e6b9" officeooo:paragraph-rsid="01a21488" style:font-size-asian="10.5pt" style:font-weight-asian="normal" style:font-size-complex="10.5pt" style:font-weight-complex="normal"/>
    </style:style>
    <style:style style:name="P340" style:family="paragraph" style:parent-style-name="Standard">
      <style:paragraph-properties fo:line-height="100%"/>
      <style:text-properties style:font-name="Liberation Serif1" fo:font-size="10.5pt" fo:font-weight="normal" officeooo:rsid="01322545" officeooo:paragraph-rsid="01322545" style:font-size-asian="10.5pt" style:font-weight-asian="normal" style:font-size-complex="10.5pt" style:font-weight-complex="normal"/>
    </style:style>
    <style:style style:name="P341" style:family="paragraph" style:parent-style-name="Standard">
      <style:text-properties style:font-name="Liberation Serif1" fo:font-size="10.5pt" fo:font-weight="normal" officeooo:rsid="0136f252" officeooo:paragraph-rsid="0136f252" style:font-size-asian="10.5pt" style:font-weight-asian="normal" style:font-size-complex="10.5pt" style:font-weight-complex="normal"/>
    </style:style>
    <style:style style:name="P342" style:family="paragraph" style:parent-style-name="Standard">
      <style:text-properties style:font-name="Liberation Serif1" fo:font-size="10.5pt" fo:font-weight="normal" officeooo:rsid="0136f252" officeooo:paragraph-rsid="0140d0bf" style:font-size-asian="10.5pt" style:font-weight-asian="normal" style:font-size-complex="10.5pt" style:font-weight-complex="normal"/>
    </style:style>
    <style:style style:name="P343" style:family="paragraph" style:parent-style-name="Standard">
      <style:paragraph-properties fo:text-align="end" style:justify-single-word="false"/>
      <style:text-properties style:font-name="Liberation Serif1" fo:font-size="10.5pt" fo:font-weight="normal" officeooo:rsid="0136f252" officeooo:paragraph-rsid="014f06c1" style:font-size-asian="10.5pt" style:font-weight-asian="normal" style:font-size-complex="10.5pt" style:font-weight-complex="normal"/>
    </style:style>
    <style:style style:name="P344" style:family="paragraph" style:parent-style-name="Standard">
      <style:paragraph-properties fo:text-align="end" style:justify-single-word="false"/>
      <style:text-properties style:font-name="Liberation Serif1" fo:font-size="10.5pt" fo:font-weight="normal" officeooo:rsid="0136f252" officeooo:paragraph-rsid="01a4f9db" style:font-size-asian="10.5pt" style:font-weight-asian="normal" style:font-size-complex="10.5pt" style:font-weight-complex="normal"/>
    </style:style>
    <style:style style:name="P345" style:family="paragraph" style:parent-style-name="Standard">
      <style:paragraph-properties fo:text-align="end" style:justify-single-word="false"/>
      <style:text-properties style:font-name="Liberation Serif1" fo:font-size="10.5pt" fo:font-weight="normal" officeooo:rsid="0136f252" officeooo:paragraph-rsid="01a5f677" style:font-size-asian="10.5pt" style:font-weight-asian="normal" style:font-size-complex="10.5pt" style:font-weight-complex="normal"/>
    </style:style>
    <style:style style:name="P346" style:family="paragraph" style:parent-style-name="Standard">
      <style:paragraph-properties fo:text-align="end" style:justify-single-word="false"/>
      <style:text-properties style:font-name="Liberation Serif1" fo:font-size="10.5pt" fo:font-weight="normal" officeooo:rsid="0136f252" officeooo:paragraph-rsid="01a7a8e0" style:font-size-asian="10.5pt" style:font-weight-asian="normal" style:font-size-complex="10.5pt" style:font-weight-complex="normal"/>
    </style:style>
    <style:style style:name="P347" style:family="paragraph" style:parent-style-name="Standard">
      <style:paragraph-properties fo:text-align="end" style:justify-single-word="false"/>
      <style:text-properties style:font-name="Liberation Serif1" fo:font-size="10.5pt" fo:font-weight="normal" officeooo:rsid="0136f252" officeooo:paragraph-rsid="01a96b7f" style:font-size-asian="10.5pt" style:font-weight-asian="normal" style:font-size-complex="10.5pt" style:font-weight-complex="normal"/>
    </style:style>
    <style:style style:name="P348" style:family="paragraph" style:parent-style-name="Standard">
      <style:text-properties style:font-name="Liberation Serif1" fo:font-size="10.5pt" fo:font-weight="normal" officeooo:rsid="0136f252" officeooo:paragraph-rsid="014f06c1" style:font-size-asian="10.5pt" style:font-weight-asian="normal" style:font-size-complex="10.5pt" style:font-weight-complex="normal"/>
    </style:style>
    <style:style style:name="P349" style:family="paragraph" style:parent-style-name="Standard">
      <style:text-properties style:font-name="Liberation Serif1" fo:font-size="10.5pt" fo:font-weight="normal" officeooo:rsid="0136f252" officeooo:paragraph-rsid="01a5f677" style:font-size-asian="10.5pt" style:font-weight-asian="normal" style:font-size-complex="10.5pt" style:font-weight-complex="normal"/>
    </style:style>
    <style:style style:name="P350" style:family="paragraph" style:parent-style-name="Text_20_body">
      <style:paragraph-properties fo:line-height="100%"/>
      <style:text-properties style:font-name="Liberation Serif1" fo:font-size="10.5pt" fo:font-weight="normal" officeooo:rsid="0136f252" officeooo:paragraph-rsid="014f06c1" style:font-size-asian="10.5pt" style:font-weight-asian="normal" style:font-size-complex="10.5pt" style:font-weight-complex="normal"/>
    </style:style>
    <style:style style:name="P351" style:family="paragraph" style:parent-style-name="Text_20_body">
      <style:paragraph-properties fo:line-height="100%"/>
      <style:text-properties style:font-name="Liberation Serif1" fo:font-size="10.5pt" fo:font-weight="normal" officeooo:rsid="0136f252" officeooo:paragraph-rsid="01526c33" style:font-size-asian="10.5pt" style:font-weight-asian="normal" style:font-size-complex="10.5pt" style:font-weight-complex="normal"/>
    </style:style>
    <style:style style:name="P352" style:family="paragraph" style:parent-style-name="Standard">
      <style:paragraph-properties fo:line-height="100%"/>
      <style:text-properties style:font-name="Liberation Serif1" fo:font-size="10.5pt" fo:font-weight="normal" officeooo:rsid="013b5b67" officeooo:paragraph-rsid="013b5b67" style:font-size-asian="10.5pt" style:font-weight-asian="normal" style:font-size-complex="10.5pt" style:font-weight-complex="normal"/>
    </style:style>
    <style:style style:name="P353" style:family="paragraph" style:parent-style-name="Standard">
      <style:paragraph-properties fo:line-height="100%" fo:text-align="end" style:justify-single-word="false"/>
      <style:text-properties style:font-name="Liberation Serif1" fo:font-size="10.5pt" fo:font-weight="normal" officeooo:rsid="013b5b67" officeooo:paragraph-rsid="013b5b67" style:font-size-asian="10.5pt" style:font-weight-asian="normal" style:font-size-complex="10.5pt" style:font-weight-complex="normal"/>
    </style:style>
    <style:style style:name="P354" style:family="paragraph" style:parent-style-name="Standard">
      <style:paragraph-properties fo:line-height="100%"/>
      <style:text-properties style:font-name="Liberation Serif1" fo:font-size="10.5pt" fo:font-weight="normal" officeooo:rsid="013dc34e" officeooo:paragraph-rsid="013dc34e" style:font-size-asian="10.5pt" style:font-weight-asian="normal" style:font-size-complex="10.5pt" style:font-weight-complex="normal"/>
    </style:style>
    <style:style style:name="P355" style:family="paragraph" style:parent-style-name="Standard">
      <style:paragraph-properties fo:line-height="100%" fo:text-align="end" style:justify-single-word="false"/>
      <style:text-properties style:font-name="Liberation Serif1" fo:font-size="10.5pt" fo:font-weight="normal" officeooo:rsid="013dc34e" officeooo:paragraph-rsid="014a5f85" style:font-size-asian="10.5pt" style:font-weight-asian="normal" style:font-size-complex="10.5pt" style:font-weight-complex="normal"/>
    </style:style>
    <style:style style:name="P356" style:family="paragraph" style:parent-style-name="Standard">
      <style:paragraph-properties fo:line-height="100%"/>
      <style:text-properties style:font-name="Liberation Serif1" fo:font-size="10.5pt" fo:font-weight="normal" officeooo:rsid="01401d0c" officeooo:paragraph-rsid="0142b1fb" style:font-size-asian="10.5pt" style:font-weight-asian="normal" style:font-size-complex="10.5pt" style:font-weight-complex="normal"/>
    </style:style>
    <style:style style:name="P357" style:family="paragraph" style:parent-style-name="Standard">
      <style:paragraph-properties fo:line-height="100%"/>
      <style:text-properties style:font-name="Liberation Serif1" fo:font-size="10.5pt" fo:font-weight="normal" officeooo:rsid="01401d0c" officeooo:paragraph-rsid="01526c33" style:font-size-asian="10.5pt" style:font-weight-asian="normal" style:font-size-complex="10.5pt" style:font-weight-complex="normal"/>
    </style:style>
    <style:style style:name="P358" style:family="paragraph" style:parent-style-name="Standard">
      <style:paragraph-properties fo:line-height="100%"/>
      <style:text-properties style:font-name="Liberation Serif1" fo:font-size="10.5pt" fo:font-weight="normal" officeooo:rsid="01401d0c" officeooo:paragraph-rsid="02834150" style:font-size-asian="10.5pt" style:font-weight-asian="normal" style:font-size-complex="10.5pt" style:font-weight-complex="normal"/>
    </style:style>
    <style:style style:name="P359" style:family="paragraph" style:parent-style-name="Standard">
      <style:paragraph-properties fo:line-height="100%" fo:text-align="end" style:justify-single-word="false"/>
      <style:text-properties style:font-name="Liberation Serif1" fo:font-size="10.5pt" fo:font-weight="normal" officeooo:rsid="01401d0c" officeooo:paragraph-rsid="02834150" style:font-size-asian="10.5pt" style:font-weight-asian="normal" style:font-size-complex="10.5pt" style:font-weight-complex="normal"/>
    </style:style>
    <style:style style:name="P360" style:family="paragraph" style:parent-style-name="Text_20_body">
      <style:paragraph-properties fo:line-height="100%"/>
      <style:text-properties style:font-name="Liberation Serif1" fo:font-size="10.5pt" fo:font-weight="normal" officeooo:rsid="01401d0c" officeooo:paragraph-rsid="01535b69" style:font-size-asian="10.5pt" style:font-weight-asian="normal" style:font-size-complex="10.5pt" style:font-weight-complex="normal"/>
    </style:style>
    <style:style style:name="P361" style:family="paragraph" style:parent-style-name="Text_20_body">
      <style:paragraph-properties fo:line-height="100%"/>
      <style:text-properties style:font-name="Liberation Serif1" fo:font-size="10.5pt" fo:font-weight="normal" officeooo:rsid="01401d0c" officeooo:paragraph-rsid="01551f03" style:font-size-asian="10.5pt" style:font-weight-asian="normal" style:font-size-complex="10.5pt" style:font-weight-complex="normal"/>
    </style:style>
    <style:style style:name="P362" style:family="paragraph" style:parent-style-name="Text_20_body">
      <style:paragraph-properties fo:line-height="100%"/>
      <style:text-properties style:font-name="Liberation Serif1" fo:font-size="10.5pt" fo:font-weight="normal" officeooo:rsid="01401d0c" officeooo:paragraph-rsid="015735aa" style:font-size-asian="10.5pt" style:font-weight-asian="normal" style:font-size-complex="10.5pt" style:font-weight-complex="normal"/>
    </style:style>
    <style:style style:name="P363" style:family="paragraph" style:parent-style-name="Text_20_body">
      <style:paragraph-properties fo:line-height="100%"/>
      <style:text-properties style:font-name="Liberation Serif1" fo:font-size="10.5pt" fo:font-weight="normal" officeooo:rsid="01401d0c" officeooo:paragraph-rsid="01590931" style:font-size-asian="10.5pt" style:font-weight-asian="normal" style:font-size-complex="10.5pt" style:font-weight-complex="normal"/>
    </style:style>
    <style:style style:name="P364" style:family="paragraph" style:parent-style-name="Text_20_body">
      <style:paragraph-properties fo:line-height="100%"/>
      <style:text-properties style:font-name="Liberation Serif1" fo:font-size="10.5pt" fo:font-weight="normal" officeooo:rsid="01401d0c" officeooo:paragraph-rsid="01b5ac5f" style:font-size-asian="10.5pt" style:font-weight-asian="normal" style:font-size-complex="10.5pt" style:font-weight-complex="normal"/>
    </style:style>
    <style:style style:name="P365" style:family="paragraph" style:parent-style-name="Standard">
      <style:text-properties style:font-name="Liberation Serif1" fo:font-size="10.5pt" fo:font-weight="normal" officeooo:rsid="01401d0c" officeooo:paragraph-rsid="01401d0c" style:font-size-asian="10.5pt" style:font-weight-asian="normal" style:font-size-complex="10.5pt" style:font-weight-complex="normal"/>
    </style:style>
    <style:style style:name="P366" style:family="paragraph" style:parent-style-name="Standard">
      <style:text-properties style:font-name="Liberation Serif1" fo:font-size="10.5pt" fo:font-weight="normal" officeooo:rsid="01401d0c" officeooo:paragraph-rsid="0140d0bf" style:font-size-asian="10.5pt" style:font-weight-asian="normal" style:font-size-complex="10.5pt" style:font-weight-complex="normal"/>
    </style:style>
    <style:style style:name="P367" style:family="paragraph" style:parent-style-name="Standard">
      <style:text-properties style:font-name="Liberation Serif1" fo:font-size="10.5pt" fo:font-weight="normal" officeooo:rsid="01401d0c" officeooo:paragraph-rsid="014f06c1" style:font-size-asian="10.5pt" style:font-weight-asian="normal" style:font-size-complex="10.5pt" style:font-weight-complex="normal"/>
    </style:style>
    <style:style style:name="P368" style:family="paragraph" style:parent-style-name="Standard">
      <style:text-properties style:font-name="Liberation Serif1" fo:font-size="10.5pt" fo:font-weight="normal" officeooo:rsid="01401d0c" officeooo:paragraph-rsid="0150a7b6" style:font-size-asian="10.5pt" style:font-weight-asian="normal" style:font-size-complex="10.5pt" style:font-weight-complex="normal"/>
    </style:style>
    <style:style style:name="P369" style:family="paragraph" style:parent-style-name="Standard">
      <style:paragraph-properties fo:text-align="end" style:justify-single-word="false"/>
      <style:text-properties style:font-name="Liberation Serif1" fo:font-size="10.5pt" fo:font-weight="normal" officeooo:rsid="01401d0c" officeooo:paragraph-rsid="01526c33" style:font-size-asian="10.5pt" style:font-weight-asian="normal" style:font-size-complex="10.5pt" style:font-weight-complex="normal"/>
    </style:style>
    <style:style style:name="P370" style:family="paragraph" style:parent-style-name="Standard">
      <style:paragraph-properties fo:text-align="end" style:justify-single-word="false"/>
      <style:text-properties style:font-name="Liberation Serif1" fo:font-size="10.5pt" fo:font-weight="normal" officeooo:rsid="01401d0c" officeooo:paragraph-rsid="0152d80a" style:font-size-asian="10.5pt" style:font-weight-asian="normal" style:font-size-complex="10.5pt" style:font-weight-complex="normal"/>
    </style:style>
    <style:style style:name="P371" style:family="paragraph" style:parent-style-name="Standard">
      <style:paragraph-properties fo:text-align="end" style:justify-single-word="false"/>
      <style:text-properties style:font-name="Liberation Serif1" fo:font-size="10.5pt" fo:font-weight="normal" officeooo:rsid="01401d0c" officeooo:paragraph-rsid="01535b69" style:font-size-asian="10.5pt" style:font-weight-asian="normal" style:font-size-complex="10.5pt" style:font-weight-complex="normal"/>
    </style:style>
    <style:style style:name="P372" style:family="paragraph" style:parent-style-name="Standard">
      <style:paragraph-properties fo:text-align="end" style:justify-single-word="false"/>
      <style:text-properties style:font-name="Liberation Serif1" fo:font-size="10.5pt" fo:font-weight="normal" officeooo:rsid="01401d0c" officeooo:paragraph-rsid="01551f03" style:font-size-asian="10.5pt" style:font-weight-asian="normal" style:font-size-complex="10.5pt" style:font-weight-complex="normal"/>
    </style:style>
    <style:style style:name="P373" style:family="paragraph" style:parent-style-name="Standard">
      <style:paragraph-properties fo:text-align="end" style:justify-single-word="false"/>
      <style:text-properties style:font-name="Liberation Serif1" fo:font-size="10.5pt" fo:font-weight="normal" officeooo:rsid="01401d0c" officeooo:paragraph-rsid="015735aa" style:font-size-asian="10.5pt" style:font-weight-asian="normal" style:font-size-complex="10.5pt" style:font-weight-complex="normal"/>
    </style:style>
    <style:style style:name="P374" style:family="paragraph" style:parent-style-name="Standard">
      <style:paragraph-properties fo:text-align="end" style:justify-single-word="false"/>
      <style:text-properties style:font-name="Liberation Serif1" fo:font-size="10.5pt" fo:font-weight="normal" officeooo:rsid="01401d0c" officeooo:paragraph-rsid="01590931" style:font-size-asian="10.5pt" style:font-weight-asian="normal" style:font-size-complex="10.5pt" style:font-weight-complex="normal"/>
    </style:style>
    <style:style style:name="P375" style:family="paragraph" style:parent-style-name="Standard">
      <style:paragraph-properties fo:text-align="end" style:justify-single-word="false"/>
      <style:text-properties style:font-name="Liberation Serif1" fo:font-size="10.5pt" fo:font-weight="normal" officeooo:rsid="01401d0c" officeooo:paragraph-rsid="016b10ff" style:font-size-asian="10.5pt" style:font-weight-asian="normal" style:font-size-complex="10.5pt" style:font-weight-complex="normal"/>
    </style:style>
    <style:style style:name="P376" style:family="paragraph" style:parent-style-name="Standard">
      <style:paragraph-properties fo:text-align="end" style:justify-single-word="false"/>
      <style:text-properties style:font-name="Liberation Serif1" fo:font-size="10.5pt" fo:font-weight="normal" officeooo:rsid="01401d0c" officeooo:paragraph-rsid="01a96b7f" style:font-size-asian="10.5pt" style:font-weight-asian="normal" style:font-size-complex="10.5pt" style:font-weight-complex="normal"/>
    </style:style>
    <style:style style:name="P377" style:family="paragraph" style:parent-style-name="Standard">
      <style:paragraph-properties fo:text-align="end" style:justify-single-word="false"/>
      <style:text-properties style:font-name="Liberation Serif1" fo:font-size="10.5pt" fo:font-weight="normal" officeooo:rsid="01401d0c" officeooo:paragraph-rsid="01aa7fec" style:font-size-asian="10.5pt" style:font-weight-asian="normal" style:font-size-complex="10.5pt" style:font-weight-complex="normal"/>
    </style:style>
    <style:style style:name="P378" style:family="paragraph" style:parent-style-name="Standard">
      <style:paragraph-properties fo:text-align="end" style:justify-single-word="false"/>
      <style:text-properties style:font-name="Liberation Serif1" fo:font-size="10.5pt" fo:font-weight="normal" officeooo:rsid="01401d0c" officeooo:paragraph-rsid="01ababf3" style:font-size-asian="10.5pt" style:font-weight-asian="normal" style:font-size-complex="10.5pt" style:font-weight-complex="normal"/>
    </style:style>
    <style:style style:name="P379" style:family="paragraph" style:parent-style-name="Standard">
      <style:paragraph-properties fo:text-align="end" style:justify-single-word="false"/>
      <style:text-properties style:font-name="Liberation Serif1" fo:font-size="10.5pt" fo:font-weight="normal" officeooo:rsid="01401d0c" officeooo:paragraph-rsid="01b55255" style:font-size-asian="10.5pt" style:font-weight-asian="normal" style:font-size-complex="10.5pt" style:font-weight-complex="normal"/>
    </style:style>
    <style:style style:name="P380" style:family="paragraph" style:parent-style-name="Standard">
      <style:paragraph-properties fo:text-align="end" style:justify-single-word="false"/>
      <style:text-properties style:font-name="Liberation Serif1" fo:font-size="10.5pt" fo:font-weight="normal" officeooo:rsid="01401d0c" officeooo:paragraph-rsid="01cca8db" style:font-size-asian="10.5pt" style:font-weight-asian="normal" style:font-size-complex="10.5pt" style:font-weight-complex="normal"/>
    </style:style>
    <style:style style:name="P381" style:family="paragraph" style:parent-style-name="Standard">
      <style:paragraph-properties fo:text-align="end" style:justify-single-word="false"/>
      <style:text-properties style:font-name="Liberation Serif1" fo:font-size="10.5pt" fo:font-weight="normal" officeooo:rsid="01401d0c" officeooo:paragraph-rsid="01d1c758" style:font-size-asian="10.5pt" style:font-weight-asian="normal" style:font-size-complex="10.5pt" style:font-weight-complex="normal"/>
    </style:style>
    <style:style style:name="P382" style:family="paragraph" style:parent-style-name="Standard">
      <style:paragraph-properties fo:text-align="end" style:justify-single-word="false"/>
      <style:text-properties style:font-name="Liberation Serif1" fo:font-size="10.5pt" fo:font-weight="normal" officeooo:rsid="01401d0c" officeooo:paragraph-rsid="01d1f37b" style:font-size-asian="10.5pt" style:font-weight-asian="normal" style:font-size-complex="10.5pt" style:font-weight-complex="normal"/>
    </style:style>
    <style:style style:name="P383" style:family="paragraph" style:parent-style-name="Standard">
      <style:paragraph-properties fo:text-align="end" style:justify-single-word="false"/>
      <style:text-properties style:font-name="Liberation Serif1" fo:font-size="10.5pt" fo:font-weight="normal" officeooo:rsid="01401d0c" officeooo:paragraph-rsid="01d92413" style:font-size-asian="10.5pt" style:font-weight-asian="normal" style:font-size-complex="10.5pt" style:font-weight-complex="normal"/>
    </style:style>
    <style:style style:name="P384" style:family="paragraph" style:parent-style-name="Standard">
      <style:paragraph-properties fo:text-align="end" style:justify-single-word="false"/>
      <style:text-properties style:font-name="Liberation Serif1" fo:font-size="10.5pt" fo:font-weight="normal" officeooo:rsid="01401d0c" officeooo:paragraph-rsid="01daab36" style:font-size-asian="10.5pt" style:font-weight-asian="normal" style:font-size-complex="10.5pt" style:font-weight-complex="normal"/>
    </style:style>
    <style:style style:name="P385" style:family="paragraph" style:parent-style-name="Standard">
      <style:paragraph-properties fo:text-align="end" style:justify-single-word="false"/>
      <style:text-properties style:font-name="Liberation Serif1" fo:font-size="10.5pt" fo:font-weight="normal" officeooo:rsid="01401d0c" officeooo:paragraph-rsid="01ddef5c" style:font-size-asian="10.5pt" style:font-weight-asian="normal" style:font-size-complex="10.5pt" style:font-weight-complex="normal"/>
    </style:style>
    <style:style style:name="P386" style:family="paragraph" style:parent-style-name="Standard">
      <style:paragraph-properties fo:text-align="end" style:justify-single-word="false"/>
      <style:text-properties style:font-name="Liberation Serif1" fo:font-size="10.5pt" fo:font-weight="normal" officeooo:rsid="01401d0c" officeooo:paragraph-rsid="01de8a97" style:font-size-asian="10.5pt" style:font-weight-asian="normal" style:font-size-complex="10.5pt" style:font-weight-complex="normal"/>
    </style:style>
    <style:style style:name="P387" style:family="paragraph" style:parent-style-name="Standard">
      <style:paragraph-properties fo:text-align="end" style:justify-single-word="false"/>
      <style:text-properties style:font-name="Liberation Serif1" fo:font-size="10.5pt" fo:font-weight="normal" officeooo:rsid="01401d0c" officeooo:paragraph-rsid="02834150" style:font-size-asian="10.5pt" style:font-weight-asian="normal" style:font-size-complex="10.5pt" style:font-weight-complex="normal"/>
    </style:style>
    <style:style style:name="P388" style:family="paragraph" style:parent-style-name="Standard">
      <style:paragraph-properties fo:text-align="end" style:justify-single-word="false"/>
      <style:text-properties style:font-name="Liberation Serif1" fo:font-size="10.5pt" fo:font-weight="normal" officeooo:rsid="01401d0c" officeooo:paragraph-rsid="02ac99fc" style:font-size-asian="10.5pt" style:font-weight-asian="normal" style:font-size-complex="10.5pt" style:font-weight-complex="normal"/>
    </style:style>
    <style:style style:name="P389" style:family="paragraph" style:parent-style-name="Text_20_body">
      <style:paragraph-properties fo:text-align="end" style:justify-single-word="false"/>
      <style:text-properties style:font-name="Liberation Serif1" fo:font-size="10.5pt" fo:font-weight="normal" officeooo:rsid="01401d0c" officeooo:paragraph-rsid="03287125" style:font-size-asian="10.5pt" style:font-weight-asian="normal" style:font-size-complex="10.5pt" style:font-weight-complex="normal"/>
    </style:style>
    <style:style style:name="P390" style:family="paragraph" style:parent-style-name="Standard">
      <style:text-properties style:font-name="Liberation Serif1" fo:font-size="10.5pt" fo:font-weight="normal" officeooo:rsid="01401d0c" officeooo:paragraph-rsid="0152d80a" style:font-size-asian="10.5pt" style:font-weight-asian="normal" style:font-size-complex="10.5pt" style:font-weight-complex="normal"/>
    </style:style>
    <style:style style:name="P391" style:family="paragraph" style:parent-style-name="Standard">
      <style:text-properties style:font-name="Liberation Serif1" fo:font-size="10.5pt" fo:font-weight="normal" officeooo:rsid="01401d0c" officeooo:paragraph-rsid="01551f03" style:font-size-asian="10.5pt" style:font-weight-asian="normal" style:font-size-complex="10.5pt" style:font-weight-complex="normal"/>
    </style:style>
    <style:style style:name="P392" style:family="paragraph" style:parent-style-name="Standard">
      <style:text-properties style:font-name="Liberation Serif1" fo:font-size="10.5pt" fo:font-weight="normal" officeooo:rsid="01401d0c" officeooo:paragraph-rsid="01590931" style:font-size-asian="10.5pt" style:font-weight-asian="normal" style:font-size-complex="10.5pt" style:font-weight-complex="normal"/>
    </style:style>
    <style:style style:name="P393" style:family="paragraph" style:parent-style-name="Standard">
      <style:text-properties style:font-name="Liberation Serif1" fo:font-size="10.5pt" fo:font-weight="normal" officeooo:rsid="01401d0c" officeooo:paragraph-rsid="0167e0b6" style:font-size-asian="10.5pt" style:font-weight-asian="normal" style:font-size-complex="10.5pt" style:font-weight-complex="normal"/>
    </style:style>
    <style:style style:name="P394" style:family="paragraph" style:parent-style-name="Standard">
      <style:text-properties style:font-name="Liberation Serif1" fo:font-size="10.5pt" fo:font-weight="normal" officeooo:rsid="01401d0c" officeooo:paragraph-rsid="016b10ff" style:font-size-asian="10.5pt" style:font-weight-asian="normal" style:font-size-complex="10.5pt" style:font-weight-complex="normal"/>
    </style:style>
    <style:style style:name="P395" style:family="paragraph" style:parent-style-name="Standard">
      <style:text-properties style:font-name="Liberation Serif1" fo:font-size="10.5pt" fo:font-weight="normal" officeooo:rsid="01401d0c" officeooo:paragraph-rsid="017fbf1d" style:font-size-asian="10.5pt" style:font-weight-asian="normal" style:font-size-complex="10.5pt" style:font-weight-complex="normal"/>
    </style:style>
    <style:style style:name="P396" style:family="paragraph" style:parent-style-name="Standard">
      <style:text-properties style:font-name="Liberation Serif1" fo:font-size="10.5pt" fo:font-weight="normal" officeooo:rsid="01401d0c" officeooo:paragraph-rsid="01aa7fec" style:font-size-asian="10.5pt" style:font-weight-asian="normal" style:font-size-complex="10.5pt" style:font-weight-complex="normal"/>
    </style:style>
    <style:style style:name="P397" style:family="paragraph" style:parent-style-name="Standard">
      <style:text-properties style:font-name="Liberation Serif1" fo:font-size="10.5pt" fo:font-weight="normal" officeooo:rsid="01401d0c" officeooo:paragraph-rsid="01cd0ed7" style:font-size-asian="10.5pt" style:font-weight-asian="normal" style:font-size-complex="10.5pt" style:font-weight-complex="normal"/>
    </style:style>
    <style:style style:name="P398" style:family="paragraph" style:parent-style-name="Standard">
      <style:text-properties style:font-name="Liberation Serif1" fo:font-size="10.5pt" fo:font-weight="normal" officeooo:rsid="01401d0c" officeooo:paragraph-rsid="01ce5374" style:font-size-asian="10.5pt" style:font-weight-asian="normal" style:font-size-complex="10.5pt" style:font-weight-complex="normal"/>
    </style:style>
    <style:style style:name="P399" style:family="paragraph" style:parent-style-name="Standard">
      <style:text-properties style:font-name="Liberation Serif1" fo:font-size="10.5pt" fo:font-weight="normal" officeooo:rsid="01401d0c" officeooo:paragraph-rsid="01cfce82" style:font-size-asian="10.5pt" style:font-weight-asian="normal" style:font-size-complex="10.5pt" style:font-weight-complex="normal"/>
    </style:style>
    <style:style style:name="P400" style:family="paragraph" style:parent-style-name="Standard">
      <style:text-properties style:font-name="Liberation Serif1" fo:font-size="10.5pt" fo:font-weight="normal" officeooo:rsid="01401d0c" officeooo:paragraph-rsid="01d313d5" style:font-size-asian="10.5pt" style:font-weight-asian="normal" style:font-size-complex="10.5pt" style:font-weight-complex="normal"/>
    </style:style>
    <style:style style:name="P401" style:family="paragraph" style:parent-style-name="Standard">
      <style:text-properties style:font-name="Liberation Serif1" fo:font-size="10.5pt" fo:font-weight="normal" officeooo:rsid="01401d0c" officeooo:paragraph-rsid="01d92413" style:font-size-asian="10.5pt" style:font-weight-asian="normal" style:font-size-complex="10.5pt" style:font-weight-complex="normal"/>
    </style:style>
    <style:style style:name="P402" style:family="paragraph" style:parent-style-name="Standard">
      <style:text-properties style:font-name="Liberation Serif1" fo:font-size="10.5pt" fo:font-weight="normal" officeooo:rsid="01401d0c" officeooo:paragraph-rsid="02834150" style:font-size-asian="10.5pt" style:font-weight-asian="normal" style:font-size-complex="10.5pt" style:font-weight-complex="normal"/>
    </style:style>
    <style:style style:name="P403" style:family="paragraph" style:parent-style-name="Standard">
      <style:text-properties style:font-name="Liberation Serif1" fo:font-size="10.5pt" fo:font-weight="normal" officeooo:rsid="01401d0c" officeooo:paragraph-rsid="02855b59" style:font-size-asian="10.5pt" style:font-weight-asian="normal" style:font-size-complex="10.5pt" style:font-weight-complex="normal"/>
    </style:style>
    <style:style style:name="P404" style:family="paragraph" style:parent-style-name="Text_20_body">
      <style:text-properties style:font-name="Liberation Serif1" fo:font-size="10.5pt" fo:font-weight="normal" officeooo:rsid="01401d0c" officeooo:paragraph-rsid="03287125" style:font-size-asian="10.5pt" style:font-weight-asian="normal" style:font-size-complex="10.5pt" style:font-weight-complex="normal"/>
    </style:style>
    <style:style style:name="P405" style:family="paragraph" style:parent-style-name="Standard">
      <style:paragraph-properties fo:line-height="100%"/>
      <style:text-properties style:font-name="Liberation Serif1" fo:font-size="10.5pt" fo:font-weight="normal" officeooo:rsid="015d47e2" officeooo:paragraph-rsid="015d47e2" style:font-size-asian="10.5pt" style:font-weight-asian="normal" style:font-size-complex="10.5pt" style:font-weight-complex="normal"/>
    </style:style>
    <style:style style:name="P406" style:family="paragraph" style:parent-style-name="Standard">
      <style:paragraph-properties fo:line-height="100%"/>
      <style:text-properties style:font-name="Liberation Serif1" fo:font-size="10.5pt" fo:font-weight="normal" officeooo:rsid="01600501" officeooo:paragraph-rsid="0161da2f" style:font-size-asian="10.5pt" style:font-weight-asian="normal" style:font-size-complex="10.5pt" style:font-weight-complex="normal"/>
    </style:style>
    <style:style style:name="P407" style:family="paragraph" style:parent-style-name="Standard">
      <style:paragraph-properties fo:line-height="100%"/>
      <style:text-properties style:font-name="Liberation Serif1" fo:font-size="10.5pt" fo:font-weight="normal" officeooo:rsid="0161da2f" officeooo:paragraph-rsid="0161da2f" style:font-size-asian="10.5pt" style:font-weight-asian="normal" style:font-size-complex="10.5pt" style:font-weight-complex="normal"/>
    </style:style>
    <style:style style:name="P408" style:family="paragraph" style:parent-style-name="Standard">
      <style:paragraph-properties fo:line-height="100%"/>
      <style:text-properties style:font-name="Liberation Serif1" fo:font-size="10.5pt" fo:font-weight="normal" officeooo:rsid="01629360" officeooo:paragraph-rsid="01629360" style:font-size-asian="10.5pt" style:font-weight-asian="normal" style:font-size-complex="10.5pt" style:font-weight-complex="normal"/>
    </style:style>
    <style:style style:name="P409" style:family="paragraph" style:parent-style-name="Standard">
      <style:text-properties style:font-name="Liberation Serif1" fo:font-size="10.5pt" fo:font-weight="normal" officeooo:rsid="0164afff" officeooo:paragraph-rsid="0164afff" style:font-size-asian="10.5pt" style:font-weight-asian="normal" style:font-size-complex="10.5pt" style:font-weight-complex="normal"/>
    </style:style>
    <style:style style:name="P410" style:family="paragraph" style:parent-style-name="Standard">
      <style:paragraph-properties fo:line-height="100%"/>
      <style:text-properties style:font-name="Liberation Serif1" fo:font-size="10.5pt" fo:font-weight="normal" officeooo:rsid="016e1786" officeooo:paragraph-rsid="016e1786" style:font-size-asian="10.5pt" style:font-weight-asian="normal" style:font-size-complex="10.5pt" style:font-weight-complex="normal"/>
    </style:style>
    <style:style style:name="P411" style:family="paragraph" style:parent-style-name="Standard">
      <style:paragraph-properties fo:line-height="100%"/>
      <style:text-properties style:font-name="Liberation Serif1" fo:font-size="10.5pt" fo:font-weight="normal" officeooo:rsid="0172b33c" officeooo:paragraph-rsid="0172b33c" style:font-size-asian="10.5pt" style:font-weight-asian="normal" style:font-size-complex="10.5pt" style:font-weight-complex="normal"/>
    </style:style>
    <style:style style:name="P412" style:family="paragraph" style:parent-style-name="Standard">
      <style:paragraph-properties fo:line-height="100%"/>
      <style:text-properties style:font-name="Liberation Serif1" fo:font-size="10.5pt" fo:font-weight="normal" officeooo:rsid="017329a9" officeooo:paragraph-rsid="017329a9" style:font-size-asian="10.5pt" style:font-weight-asian="normal" style:font-size-complex="10.5pt" style:font-weight-complex="normal"/>
    </style:style>
    <style:style style:name="P413" style:family="paragraph" style:parent-style-name="Standard">
      <style:text-properties style:font-name="Liberation Serif1" fo:font-size="10.5pt" fo:font-weight="normal" officeooo:rsid="01741865" officeooo:paragraph-rsid="01741865" style:font-size-asian="10.5pt" style:font-weight-asian="normal" style:font-size-complex="10.5pt" style:font-weight-complex="normal"/>
    </style:style>
    <style:style style:name="P414" style:family="paragraph" style:parent-style-name="Standard">
      <style:text-properties style:font-name="Liberation Serif1" fo:font-size="10.5pt" fo:font-weight="normal" officeooo:rsid="01741865" officeooo:paragraph-rsid="0175ca65" style:font-size-asian="10.5pt" style:font-weight-asian="normal" style:font-size-complex="10.5pt" style:font-weight-complex="normal"/>
    </style:style>
    <style:style style:name="P415" style:family="paragraph" style:parent-style-name="Standard">
      <style:text-properties style:font-name="Liberation Serif1" fo:font-size="10.5pt" fo:font-weight="normal" officeooo:rsid="0175ca65" officeooo:paragraph-rsid="0175ca65" style:font-size-asian="10.5pt" style:font-weight-asian="normal" style:font-size-complex="10.5pt" style:font-weight-complex="normal"/>
    </style:style>
    <style:style style:name="P416" style:family="paragraph" style:parent-style-name="Standard">
      <style:text-properties style:font-name="Liberation Serif1" fo:font-size="10.5pt" fo:font-weight="normal" officeooo:rsid="0175ca65" officeooo:paragraph-rsid="01763660" style:font-size-asian="10.5pt" style:font-weight-asian="normal" style:font-size-complex="10.5pt" style:font-weight-complex="normal"/>
    </style:style>
    <style:style style:name="P417" style:family="paragraph" style:parent-style-name="Standard">
      <style:text-properties style:font-name="Liberation Serif1" fo:font-size="10.5pt" fo:font-weight="normal" officeooo:rsid="01770473" officeooo:paragraph-rsid="01770473" style:font-size-asian="10.5pt" style:font-weight-asian="normal" style:font-size-complex="10.5pt" style:font-weight-complex="normal"/>
    </style:style>
    <style:style style:name="P418" style:family="paragraph" style:parent-style-name="Standard">
      <style:text-properties style:font-name="Liberation Serif1" fo:font-size="10.5pt" fo:font-weight="normal" officeooo:rsid="0177e5a1" officeooo:paragraph-rsid="0177e5a1" style:font-size-asian="10.5pt" style:font-weight-asian="normal" style:font-size-complex="10.5pt" style:font-weight-complex="normal"/>
    </style:style>
    <style:style style:name="P419" style:family="paragraph" style:parent-style-name="Standard">
      <style:text-properties style:font-name="Liberation Serif1" fo:font-size="10.5pt" fo:font-weight="normal" officeooo:rsid="017847f3" officeooo:paragraph-rsid="017847f3" style:font-size-asian="10.5pt" style:font-weight-asian="normal" style:font-size-complex="10.5pt" style:font-weight-complex="normal"/>
    </style:style>
    <style:style style:name="P420" style:family="paragraph" style:parent-style-name="Standard">
      <style:paragraph-properties fo:line-height="100%"/>
      <style:text-properties style:font-name="Liberation Serif1" fo:font-size="10.5pt" fo:font-weight="normal" officeooo:rsid="01793be7" officeooo:paragraph-rsid="01793be7" style:font-size-asian="10.5pt" style:font-weight-asian="normal" style:font-size-complex="10.5pt" style:font-weight-complex="normal"/>
    </style:style>
    <style:style style:name="P421" style:family="paragraph" style:parent-style-name="Standard">
      <style:paragraph-properties fo:line-height="100%"/>
      <style:text-properties style:font-name="Liberation Serif1" fo:font-size="10.5pt" fo:font-weight="normal" officeooo:rsid="017a2d85" officeooo:paragraph-rsid="017a2d85" style:font-size-asian="10.5pt" style:font-weight-asian="normal" style:font-size-complex="10.5pt" style:font-weight-complex="normal"/>
    </style:style>
    <style:style style:name="P422" style:family="paragraph" style:parent-style-name="Standard">
      <style:paragraph-properties fo:line-height="100%" fo:text-align="end" style:justify-single-word="false"/>
      <style:text-properties style:font-name="Liberation Serif1" fo:font-size="10.5pt" fo:font-weight="normal" officeooo:rsid="009417d7" officeooo:paragraph-rsid="017a2d85" style:font-size-asian="10.5pt" style:font-weight-asian="normal" style:font-size-complex="10.5pt" style:font-weight-complex="normal"/>
    </style:style>
    <style:style style:name="P423" style:family="paragraph" style:parent-style-name="Standard">
      <style:paragraph-properties fo:line-height="100%"/>
      <style:text-properties style:font-name="Liberation Serif1" fo:font-size="10.5pt" fo:font-weight="normal" officeooo:rsid="009417d7" officeooo:paragraph-rsid="017bb42b" style:font-size-asian="10.5pt" style:font-weight-asian="normal" style:font-size-complex="10.5pt" style:font-weight-complex="normal"/>
    </style:style>
    <style:style style:name="P424" style:family="paragraph" style:parent-style-name="Standard">
      <style:paragraph-properties fo:line-height="100%"/>
      <style:text-properties style:font-name="Liberation Serif1" fo:font-size="10.5pt" fo:font-weight="normal" officeooo:rsid="009417d7" officeooo:paragraph-rsid="017c13d1" style:font-size-asian="10.5pt" style:font-weight-asian="normal" style:font-size-complex="10.5pt" style:font-weight-complex="normal"/>
    </style:style>
    <style:style style:name="P425" style:family="paragraph" style:parent-style-name="Standard">
      <style:paragraph-properties fo:line-height="100%"/>
      <style:text-properties style:font-name="Liberation Serif1" fo:font-size="10.5pt" fo:font-weight="normal" officeooo:rsid="017c13d1" officeooo:paragraph-rsid="017c13d1" style:font-size-asian="10.5pt" style:font-weight-asian="normal" style:font-size-complex="10.5pt" style:font-weight-complex="normal"/>
    </style:style>
    <style:style style:name="P426" style:family="paragraph" style:parent-style-name="Standard">
      <style:text-properties style:font-name="Liberation Serif1" fo:font-size="10.5pt" fo:font-weight="normal" officeooo:rsid="017fbf1d" officeooo:paragraph-rsid="017fbf1d" style:font-size-asian="10.5pt" style:font-weight-asian="normal" style:font-size-complex="10.5pt" style:font-weight-complex="normal"/>
    </style:style>
    <style:style style:name="P427" style:family="paragraph" style:parent-style-name="Standard">
      <style:paragraph-properties fo:text-align="end" style:justify-single-word="false"/>
      <style:text-properties style:font-name="Liberation Serif1" fo:font-size="10.5pt" fo:font-weight="normal" officeooo:rsid="017fbf1d" officeooo:paragraph-rsid="017fbf1d" style:font-size-asian="10.5pt" style:font-weight-asian="normal" style:font-size-complex="10.5pt" style:font-weight-complex="normal"/>
    </style:style>
    <style:style style:name="P428" style:family="paragraph" style:parent-style-name="Standard">
      <style:paragraph-properties fo:text-align="end" style:justify-single-word="false"/>
      <style:text-properties style:font-name="Liberation Serif1" fo:font-size="10.5pt" fo:font-weight="normal" officeooo:rsid="017fbf1d" officeooo:paragraph-rsid="01b55255" style:font-size-asian="10.5pt" style:font-weight-asian="normal" style:font-size-complex="10.5pt" style:font-weight-complex="normal"/>
    </style:style>
    <style:style style:name="P429" style:family="paragraph" style:parent-style-name="Standard">
      <style:paragraph-properties fo:text-align="end" style:justify-single-word="false"/>
      <style:text-properties style:font-name="Liberation Serif1" fo:font-size="10.5pt" fo:font-weight="normal" officeooo:rsid="017fbf1d" officeooo:paragraph-rsid="01d1c758" style:font-size-asian="10.5pt" style:font-weight-asian="normal" style:font-size-complex="10.5pt" style:font-weight-complex="normal"/>
    </style:style>
    <style:style style:name="P430" style:family="paragraph" style:parent-style-name="Text_20_body">
      <style:paragraph-properties fo:line-height="100%"/>
      <style:text-properties style:font-name="Liberation Serif1" fo:font-size="10.5pt" fo:font-weight="normal" officeooo:rsid="017fbf1d" officeooo:paragraph-rsid="01b55255" style:font-size-asian="10.5pt" style:font-weight-asian="normal" style:font-size-complex="10.5pt" style:font-weight-complex="normal"/>
    </style:style>
    <style:style style:name="P431" style:family="paragraph" style:parent-style-name="Standard">
      <style:paragraph-properties fo:line-height="100%"/>
      <style:text-properties style:font-name="Liberation Serif1" fo:font-size="10.5pt" fo:font-weight="normal" officeooo:rsid="017ff170" officeooo:paragraph-rsid="0181bc49" style:font-size-asian="10.5pt" style:font-weight-asian="normal" style:font-size-complex="10.5pt" style:font-weight-complex="normal"/>
    </style:style>
    <style:style style:name="P432" style:family="paragraph" style:parent-style-name="Standard">
      <style:paragraph-properties fo:line-height="100%"/>
      <style:text-properties style:font-name="Liberation Serif1" fo:font-size="10.5pt" fo:font-weight="normal" officeooo:rsid="01822455" officeooo:paragraph-rsid="01822455" style:font-size-asian="10.5pt" style:font-weight-asian="normal" style:font-size-complex="10.5pt" style:font-weight-complex="normal"/>
    </style:style>
    <style:style style:name="P433" style:family="paragraph" style:parent-style-name="Standard">
      <style:paragraph-properties fo:line-height="100%"/>
      <style:text-properties style:font-name="Liberation Serif1" fo:font-size="10.5pt" fo:font-weight="normal" officeooo:rsid="01826ffe" officeooo:paragraph-rsid="01826ffe" style:font-size-asian="10.5pt" style:font-weight-asian="normal" style:font-size-complex="10.5pt" style:font-weight-complex="normal"/>
    </style:style>
    <style:style style:name="P434" style:family="paragraph" style:parent-style-name="Standard">
      <style:paragraph-properties fo:line-height="100%"/>
      <style:text-properties style:font-name="Liberation Serif1" fo:font-size="10.5pt" fo:font-weight="normal" officeooo:rsid="01835d9d" officeooo:paragraph-rsid="01835d9d" style:font-size-asian="10.5pt" style:font-weight-asian="normal" style:font-size-complex="10.5pt" style:font-weight-complex="normal"/>
    </style:style>
    <style:style style:name="P435" style:family="paragraph" style:parent-style-name="Standard">
      <style:paragraph-properties fo:line-height="100%">
        <style:tab-stops>
          <style:tab-stop style:position="4.27cm"/>
          <style:tab-stop style:position="4.366cm"/>
          <style:tab-stop style:position="9.902cm"/>
          <style:tab-stop style:position="10.091cm"/>
        </style:tab-stops>
      </style:paragraph-properties>
      <style:text-properties style:font-name="Liberation Serif1" fo:font-size="10.5pt" fo:font-weight="normal" officeooo:rsid="01835d9d" officeooo:paragraph-rsid="01835d9d" style:font-size-asian="10.5pt" style:font-weight-asian="normal" style:font-size-complex="10.5pt" style:font-weight-complex="normal"/>
    </style:style>
    <style:style style:name="P436" style:family="paragraph" style:parent-style-name="Standard">
      <style:paragraph-properties fo:line-height="100%"/>
      <style:text-properties style:font-name="Liberation Serif1" fo:font-size="10.5pt" fo:font-weight="normal" officeooo:rsid="0185181d" officeooo:paragraph-rsid="0185181d" style:font-size-asian="10.5pt" style:font-weight-asian="normal" style:font-size-complex="10.5pt" style:font-weight-complex="normal"/>
    </style:style>
    <style:style style:name="P437" style:family="paragraph" style:parent-style-name="Standard">
      <style:paragraph-properties fo:line-height="100%"/>
      <style:text-properties style:font-name="Liberation Serif1" fo:font-size="10.5pt" fo:font-weight="normal" officeooo:rsid="0185474a" officeooo:paragraph-rsid="01869d98" style:font-size-asian="10.5pt" style:font-weight-asian="normal" style:font-size-complex="10.5pt" style:font-weight-complex="normal"/>
    </style:style>
    <style:style style:name="P438" style:family="paragraph" style:parent-style-name="Standard">
      <style:paragraph-properties fo:line-height="100%"/>
      <style:text-properties style:font-name="Liberation Serif1" fo:font-size="10.5pt" fo:font-weight="normal" officeooo:rsid="0185474a" officeooo:paragraph-rsid="01886cfb" style:font-size-asian="10.5pt" style:font-weight-asian="normal" style:font-size-complex="10.5pt" style:font-weight-complex="normal"/>
    </style:style>
    <style:style style:name="P439" style:family="paragraph" style:parent-style-name="Standard">
      <style:paragraph-properties fo:line-height="100%"/>
      <style:text-properties style:font-name="Liberation Serif1" fo:font-size="10.5pt" fo:font-weight="normal" officeooo:rsid="018a50f6" officeooo:paragraph-rsid="018a50f6" style:font-size-asian="10.5pt" style:font-weight-asian="normal" style:font-size-complex="10.5pt" style:font-weight-complex="normal"/>
    </style:style>
    <style:style style:name="P440" style:family="paragraph" style:parent-style-name="Standard">
      <style:text-properties style:font-name="Liberation Serif1" fo:font-size="10.5pt" fo:font-weight="normal" officeooo:rsid="018cf741" officeooo:paragraph-rsid="018cf741" style:font-size-asian="10.5pt" style:font-weight-asian="normal" style:font-size-complex="10.5pt" style:font-weight-complex="normal"/>
    </style:style>
    <style:style style:name="P441" style:family="paragraph" style:parent-style-name="Standard">
      <style:paragraph-properties fo:line-height="100%"/>
      <style:text-properties style:font-name="Liberation Serif1" fo:font-size="10.5pt" fo:font-weight="normal" officeooo:rsid="01886cfb" officeooo:paragraph-rsid="01886cfb" style:font-size-asian="10.5pt" style:font-weight-asian="normal" style:font-size-complex="10.5pt" style:font-weight-complex="normal"/>
    </style:style>
    <style:style style:name="P442" style:family="paragraph" style:parent-style-name="Standard">
      <style:text-properties style:font-name="Liberation Serif1" fo:font-size="10.5pt" fo:font-weight="normal" officeooo:rsid="01919308" officeooo:paragraph-rsid="01919308" style:font-size-asian="10.5pt" style:font-weight-asian="normal" style:font-size-complex="10.5pt" style:font-weight-complex="normal"/>
    </style:style>
    <style:style style:name="P443" style:family="paragraph" style:parent-style-name="Standard">
      <style:text-properties style:font-name="Liberation Serif1" fo:font-size="10.5pt" fo:font-weight="normal" officeooo:rsid="01919308" officeooo:paragraph-rsid="019366a7" style:font-size-asian="10.5pt" style:font-weight-asian="normal" style:font-size-complex="10.5pt" style:font-weight-complex="normal"/>
    </style:style>
    <style:style style:name="P444" style:family="paragraph" style:parent-style-name="Standard">
      <style:text-properties style:font-name="Liberation Serif1" fo:font-size="10.5pt" fo:font-weight="normal" officeooo:rsid="019366a7" officeooo:paragraph-rsid="019366a7" style:font-size-asian="10.5pt" style:font-weight-asian="normal" style:font-size-complex="10.5pt" style:font-weight-complex="normal"/>
    </style:style>
    <style:style style:name="P445" style:family="paragraph" style:parent-style-name="Standard">
      <style:text-properties style:font-name="Liberation Serif1" fo:font-size="10.5pt" fo:font-weight="normal" officeooo:rsid="01975756" officeooo:paragraph-rsid="01975756" style:font-size-asian="10.5pt" style:font-weight-asian="normal" style:font-size-complex="10.5pt" style:font-weight-complex="normal"/>
    </style:style>
    <style:style style:name="P446" style:family="paragraph" style:parent-style-name="Standard">
      <style:text-properties style:font-name="Liberation Serif1" fo:font-size="10.5pt" fo:font-weight="normal" officeooo:rsid="01990d9f" officeooo:paragraph-rsid="01990d9f" style:font-size-asian="10.5pt" style:font-weight-asian="normal" style:font-size-complex="10.5pt" style:font-weight-complex="normal"/>
    </style:style>
    <style:style style:name="P447" style:family="paragraph" style:parent-style-name="Standard">
      <style:text-properties style:font-name="Liberation Serif1" fo:font-size="10.5pt" fo:font-weight="normal" officeooo:rsid="0148b6b8" officeooo:paragraph-rsid="0148b6b8" style:font-size-asian="10.5pt" style:font-weight-asian="normal" style:font-size-complex="10.5pt" style:font-weight-complex="normal"/>
    </style:style>
    <style:style style:name="P448" style:family="paragraph" style:parent-style-name="Standard">
      <style:text-properties style:font-name="Liberation Serif1" fo:font-size="10.5pt" fo:font-weight="normal" officeooo:rsid="019abbd6" officeooo:paragraph-rsid="019c30d5" style:font-size-asian="10.5pt" style:font-weight-asian="normal" style:font-size-complex="10.5pt" style:font-weight-complex="normal"/>
    </style:style>
    <style:style style:name="P449" style:family="paragraph" style:parent-style-name="Standard">
      <style:text-properties style:font-name="Liberation Serif1" fo:font-size="10.5pt" fo:font-weight="normal" officeooo:rsid="01a01309" officeooo:paragraph-rsid="01a01309" style:font-size-asian="10.5pt" style:font-weight-asian="normal" style:font-size-complex="10.5pt" style:font-weight-complex="normal"/>
    </style:style>
    <style:style style:name="P450" style:family="paragraph" style:parent-style-name="Standard">
      <style:text-properties style:font-name="Liberation Serif1" fo:font-size="10.5pt" fo:font-weight="normal" officeooo:rsid="01a0851a" officeooo:paragraph-rsid="01a0851a" style:font-size-asian="10.5pt" style:font-weight-asian="normal" style:font-size-complex="10.5pt" style:font-weight-complex="normal"/>
    </style:style>
    <style:style style:name="P451" style:family="paragraph" style:parent-style-name="Standard">
      <style:text-properties style:font-name="Liberation Serif1" fo:font-size="10.5pt" fo:font-weight="normal" officeooo:rsid="01a21488" officeooo:paragraph-rsid="01a21488" style:font-size-asian="10.5pt" style:font-weight-asian="normal" style:font-size-complex="10.5pt" style:font-weight-complex="normal"/>
    </style:style>
    <style:style style:name="P452" style:family="paragraph" style:parent-style-name="Standard">
      <style:text-properties style:font-name="Liberation Serif1" fo:font-size="10.5pt" fo:font-weight="normal" officeooo:rsid="01a21488" officeooo:paragraph-rsid="01a4f9db" style:font-size-asian="10.5pt" style:font-weight-asian="normal" style:font-size-complex="10.5pt" style:font-weight-complex="normal"/>
    </style:style>
    <style:style style:name="P453" style:family="paragraph" style:parent-style-name="Standard">
      <style:text-properties style:font-name="Liberation Serif1" fo:font-size="10.5pt" fo:font-weight="normal" officeooo:rsid="01a7a8e0" officeooo:paragraph-rsid="01a96b7f" style:font-size-asian="10.5pt" style:font-weight-asian="normal" style:font-size-complex="10.5pt" style:font-weight-complex="normal"/>
    </style:style>
    <style:style style:name="P454" style:family="paragraph" style:parent-style-name="Standard">
      <style:text-properties style:font-name="Liberation Serif1" fo:font-size="10.5pt" fo:font-weight="normal" officeooo:rsid="01a96b7f" officeooo:paragraph-rsid="01a96b7f" style:font-size-asian="10.5pt" style:font-weight-asian="normal" style:font-size-complex="10.5pt" style:font-weight-complex="normal"/>
    </style:style>
    <style:style style:name="P455" style:family="paragraph" style:parent-style-name="Standard">
      <style:text-properties style:font-name="Liberation Serif1" fo:font-size="10.5pt" fo:font-weight="normal" officeooo:rsid="01a96b7f" officeooo:paragraph-rsid="01aa7fec" style:font-size-asian="10.5pt" style:font-weight-asian="normal" style:font-size-complex="10.5pt" style:font-weight-complex="normal"/>
    </style:style>
    <style:style style:name="P456" style:family="paragraph" style:parent-style-name="Standard">
      <style:text-properties style:font-name="Liberation Serif1" fo:font-size="10.5pt" fo:font-weight="normal" officeooo:rsid="01aa7fec" officeooo:paragraph-rsid="01ab627f" style:font-size-asian="10.5pt" style:font-weight-asian="normal" style:font-size-complex="10.5pt" style:font-weight-complex="normal"/>
    </style:style>
    <style:style style:name="P457" style:family="paragraph" style:parent-style-name="Standard">
      <style:text-properties style:font-name="Liberation Serif1" fo:font-size="10.5pt" fo:font-weight="normal" officeooo:rsid="01aa7fec" officeooo:paragraph-rsid="01ababf3" style:font-size-asian="10.5pt" style:font-weight-asian="normal" style:font-size-complex="10.5pt" style:font-weight-complex="normal"/>
    </style:style>
    <style:style style:name="P458" style:family="paragraph" style:parent-style-name="Standard">
      <style:text-properties style:font-name="Liberation Serif1" fo:font-size="10.5pt" fo:font-weight="normal" officeooo:rsid="01b873da" officeooo:paragraph-rsid="01b873da" style:font-size-asian="10.5pt" style:font-weight-asian="normal" style:font-size-complex="10.5pt" style:font-weight-complex="normal"/>
    </style:style>
    <style:style style:name="P459" style:family="paragraph" style:parent-style-name="Standard">
      <style:text-properties style:font-name="Liberation Serif1" fo:font-size="10.5pt" fo:font-weight="normal" officeooo:rsid="01b873da" officeooo:paragraph-rsid="01bd5e98" style:font-size-asian="10.5pt" style:font-weight-asian="normal" style:font-size-complex="10.5pt" style:font-weight-complex="normal"/>
    </style:style>
    <style:style style:name="P460" style:family="paragraph" style:parent-style-name="Standard">
      <style:paragraph-properties fo:text-align="end" style:justify-single-word="false"/>
      <style:text-properties style:font-name="Liberation Serif1" fo:font-size="10.5pt" fo:font-weight="normal" officeooo:rsid="01b873da" officeooo:paragraph-rsid="01bd5e98" style:font-size-asian="10.5pt" style:font-weight-asian="normal" style:font-size-complex="10.5pt" style:font-weight-complex="normal"/>
    </style:style>
    <style:style style:name="P461" style:family="paragraph" style:parent-style-name="Standard">
      <style:paragraph-properties fo:text-align="end" style:justify-single-word="false"/>
      <style:text-properties style:font-name="Liberation Serif1" fo:font-size="10.5pt" fo:font-weight="normal" officeooo:rsid="01b873da" officeooo:paragraph-rsid="01bed231" style:font-size-asian="10.5pt" style:font-weight-asian="normal" style:font-size-complex="10.5pt" style:font-weight-complex="normal"/>
    </style:style>
    <style:style style:name="P462" style:family="paragraph" style:parent-style-name="Standard">
      <style:paragraph-properties fo:text-align="end" style:justify-single-word="false"/>
      <style:text-properties style:font-name="Liberation Serif1" fo:font-size="10.5pt" fo:font-weight="normal" officeooo:rsid="01b873da" officeooo:paragraph-rsid="01c07ca7" style:font-size-asian="10.5pt" style:font-weight-asian="normal" style:font-size-complex="10.5pt" style:font-weight-complex="normal"/>
    </style:style>
    <style:style style:name="P463" style:family="paragraph" style:parent-style-name="Standard">
      <style:paragraph-properties fo:text-align="end" style:justify-single-word="false"/>
      <style:text-properties style:font-name="Liberation Serif1" fo:font-size="10.5pt" fo:font-weight="normal" officeooo:rsid="01b873da" officeooo:paragraph-rsid="01c6c5c4" style:font-size-asian="10.5pt" style:font-weight-asian="normal" style:font-size-complex="10.5pt" style:font-weight-complex="normal"/>
    </style:style>
    <style:style style:name="P464" style:family="paragraph" style:parent-style-name="Standard">
      <style:paragraph-properties fo:text-align="end" style:justify-single-word="false"/>
      <style:text-properties style:font-name="Liberation Serif1" fo:font-size="10.5pt" fo:font-weight="normal" officeooo:rsid="01b873da" officeooo:paragraph-rsid="01e118f6" style:font-size-asian="10.5pt" style:font-weight-asian="normal" style:font-size-complex="10.5pt" style:font-weight-complex="normal"/>
    </style:style>
    <style:style style:name="P465" style:family="paragraph" style:parent-style-name="Standard">
      <style:paragraph-properties fo:text-align="end" style:justify-single-word="false"/>
      <style:text-properties style:font-name="Liberation Serif1" fo:font-size="10.5pt" fo:font-weight="normal" officeooo:rsid="01b873da" officeooo:paragraph-rsid="01e20c7c" style:font-size-asian="10.5pt" style:font-weight-asian="normal" style:font-size-complex="10.5pt" style:font-weight-complex="normal"/>
    </style:style>
    <style:style style:name="P466" style:family="paragraph" style:parent-style-name="Standard">
      <style:paragraph-properties fo:text-align="end" style:justify-single-word="false"/>
      <style:text-properties style:font-name="Liberation Serif1" fo:font-size="10.5pt" fo:font-weight="normal" officeooo:rsid="01b873da" officeooo:paragraph-rsid="01e4062c" style:font-size-asian="10.5pt" style:font-weight-asian="normal" style:font-size-complex="10.5pt" style:font-weight-complex="normal"/>
    </style:style>
    <style:style style:name="P467" style:family="paragraph" style:parent-style-name="Standard">
      <style:paragraph-properties fo:text-align="end" style:justify-single-word="false"/>
      <style:text-properties style:font-name="Liberation Serif1" fo:font-size="10.5pt" fo:font-weight="normal" officeooo:rsid="01b873da" officeooo:paragraph-rsid="01f5d3bd" style:font-size-asian="10.5pt" style:font-weight-asian="normal" style:font-size-complex="10.5pt" style:font-weight-complex="normal"/>
    </style:style>
    <style:style style:name="P468" style:family="paragraph" style:parent-style-name="Standard">
      <style:paragraph-properties fo:text-align="end" style:justify-single-word="false"/>
      <style:text-properties style:font-name="Liberation Serif1" fo:font-size="10.5pt" fo:font-weight="normal" officeooo:rsid="01b873da" officeooo:paragraph-rsid="01e01aa8" style:font-size-asian="10.5pt" style:font-weight-asian="normal" style:font-size-complex="10.5pt" style:font-weight-complex="normal"/>
    </style:style>
    <style:style style:name="P469" style:family="paragraph" style:parent-style-name="Standard">
      <style:paragraph-properties fo:line-height="100%"/>
      <style:text-properties style:font-name="Liberation Serif1" fo:font-size="10.5pt" fo:font-weight="normal" officeooo:rsid="01b873da" officeooo:paragraph-rsid="01bd5e98" style:font-size-asian="10.5pt" style:font-weight-asian="normal" style:font-size-complex="10.5pt" style:font-weight-complex="normal"/>
    </style:style>
    <style:style style:name="P470" style:family="paragraph" style:parent-style-name="Standard">
      <style:paragraph-properties fo:line-height="100%"/>
      <style:text-properties style:font-name="Liberation Serif1" fo:font-size="10.5pt" fo:font-weight="normal" officeooo:rsid="01b873da" officeooo:paragraph-rsid="01c4fc75" style:font-size-asian="10.5pt" style:font-weight-asian="normal" style:font-size-complex="10.5pt" style:font-weight-complex="normal"/>
    </style:style>
    <style:style style:name="P471" style:family="paragraph" style:parent-style-name="Standard">
      <style:paragraph-properties fo:line-height="100%" fo:text-align="end" style:justify-single-word="false"/>
      <style:text-properties style:font-name="Liberation Serif1" fo:font-size="10.5pt" fo:font-weight="normal" officeooo:rsid="01b873da" officeooo:paragraph-rsid="01c4fc75" style:font-size-asian="10.5pt" style:font-weight-asian="normal" style:font-size-complex="10.5pt" style:font-weight-complex="normal"/>
    </style:style>
    <style:style style:name="P472" style:family="paragraph" style:parent-style-name="Standard">
      <style:paragraph-properties fo:line-height="100%" fo:text-align="end" style:justify-single-word="false"/>
      <style:text-properties style:font-name="Liberation Serif1" fo:font-size="10.5pt" fo:font-weight="normal" officeooo:rsid="01b873da" officeooo:paragraph-rsid="01c6c5c4" style:font-size-asian="10.5pt" style:font-weight-asian="normal" style:font-size-complex="10.5pt" style:font-weight-complex="normal"/>
    </style:style>
    <style:style style:name="P473" style:family="paragraph" style:parent-style-name="Standard">
      <style:paragraph-properties fo:line-height="100%" fo:text-align="end" style:justify-single-word="false"/>
      <style:text-properties style:font-name="Liberation Serif1" fo:font-size="10.5pt" fo:font-weight="normal" officeooo:rsid="01b873da" officeooo:paragraph-rsid="01c2ad45" style:font-size-asian="10.5pt" style:font-weight-asian="normal" style:font-size-complex="10.5pt" style:font-weight-complex="normal"/>
    </style:style>
    <style:style style:name="P474" style:family="paragraph" style:parent-style-name="Standard">
      <style:paragraph-properties fo:line-height="100%" fo:text-align="end" style:justify-single-word="false"/>
      <style:text-properties style:font-name="Liberation Serif1" fo:font-size="10.5pt" fo:font-weight="normal" officeooo:rsid="01b873da" officeooo:paragraph-rsid="01c38939" style:font-size-asian="10.5pt" style:font-weight-asian="normal" style:font-size-complex="10.5pt" style:font-weight-complex="normal"/>
    </style:style>
    <style:style style:name="P475" style:family="paragraph" style:parent-style-name="Standard">
      <style:paragraph-properties fo:line-height="100%"/>
      <style:text-properties style:font-name="Liberation Serif1" fo:font-size="10.5pt" fo:font-weight="normal" officeooo:rsid="01b873da" officeooo:paragraph-rsid="01c6c5c4" style:font-size-asian="10.5pt" style:font-weight-asian="normal" style:font-size-complex="10.5pt" style:font-weight-complex="normal"/>
    </style:style>
    <style:style style:name="P476" style:family="paragraph" style:parent-style-name="Text_20_body">
      <style:paragraph-properties fo:line-height="100%"/>
      <style:text-properties style:font-name="Liberation Serif1" fo:font-size="10.5pt" fo:font-weight="normal" officeooo:rsid="01b873da" officeooo:paragraph-rsid="01c6c5c4" style:font-size-asian="10.5pt" style:font-weight-asian="normal" style:font-size-complex="10.5pt" style:font-weight-complex="normal"/>
    </style:style>
    <style:style style:name="P477" style:family="paragraph" style:parent-style-name="Text_20_body">
      <style:paragraph-properties fo:line-height="100%"/>
      <style:text-properties style:font-name="Liberation Serif1" fo:font-size="10.5pt" fo:font-weight="normal" officeooo:rsid="01b873da" officeooo:paragraph-rsid="01bed231" style:font-size-asian="10.5pt" style:font-weight-asian="normal" style:font-size-complex="10.5pt" style:font-weight-complex="normal"/>
    </style:style>
    <style:style style:name="P478" style:family="paragraph" style:parent-style-name="Text_20_body">
      <style:paragraph-properties fo:line-height="100%"/>
      <style:text-properties style:font-name="Liberation Serif1" fo:font-size="10.5pt" fo:font-weight="normal" officeooo:rsid="01b873da" officeooo:paragraph-rsid="01c2ad45" style:font-size-asian="10.5pt" style:font-weight-asian="normal" style:font-size-complex="10.5pt" style:font-weight-complex="normal"/>
    </style:style>
    <style:style style:name="P479" style:family="paragraph" style:parent-style-name="Text_20_body">
      <style:paragraph-properties fo:line-height="100%"/>
      <style:text-properties style:font-name="Liberation Serif1" fo:font-size="10.5pt" fo:font-weight="normal" officeooo:rsid="01b873da" officeooo:paragraph-rsid="01c38939" style:font-size-asian="10.5pt" style:font-weight-asian="normal" style:font-size-complex="10.5pt" style:font-weight-complex="normal"/>
    </style:style>
    <style:style style:name="P480" style:family="paragraph" style:parent-style-name="Standard">
      <style:text-properties style:font-name="Liberation Serif1" fo:font-size="10.5pt" fo:font-weight="normal" officeooo:rsid="01b873da" officeooo:paragraph-rsid="01bed231" style:font-size-asian="10.5pt" style:font-weight-asian="normal" style:font-size-complex="10.5pt" style:font-weight-complex="normal"/>
    </style:style>
    <style:style style:name="P481" style:family="paragraph" style:parent-style-name="Standard">
      <style:text-properties style:font-name="Liberation Serif1" fo:font-size="10.5pt" fo:font-weight="normal" officeooo:rsid="01b873da" officeooo:paragraph-rsid="01f5d3bd" style:font-size-asian="10.5pt" style:font-weight-asian="normal" style:font-size-complex="10.5pt" style:font-weight-complex="normal"/>
    </style:style>
    <style:style style:name="P482" style:family="paragraph" style:parent-style-name="Standard">
      <style:text-properties style:font-name="Liberation Serif1" fo:font-size="10.5pt" fo:font-weight="normal" officeooo:rsid="01b873da" officeooo:paragraph-rsid="0219f26c" style:font-size-asian="10.5pt" style:font-weight-asian="normal" style:font-size-complex="10.5pt" style:font-weight-complex="normal"/>
    </style:style>
    <style:style style:name="P483" style:family="paragraph" style:parent-style-name="Standard">
      <style:text-properties style:font-name="Liberation Serif1" fo:font-size="10.5pt" fo:font-weight="normal" officeooo:rsid="01b9b647" officeooo:paragraph-rsid="01b9b647" style:font-size-asian="10.5pt" style:font-weight-asian="normal" style:font-size-complex="10.5pt" style:font-weight-complex="normal"/>
    </style:style>
    <style:style style:name="P484" style:family="paragraph" style:parent-style-name="Standard">
      <style:text-properties style:font-name="Liberation Serif1" fo:font-size="10.5pt" fo:font-weight="normal" officeooo:rsid="01b9b647" officeooo:paragraph-rsid="01bb6b24" style:font-size-asian="10.5pt" style:font-weight-asian="normal" style:font-size-complex="10.5pt" style:font-weight-complex="normal"/>
    </style:style>
    <style:style style:name="P485" style:family="paragraph" style:parent-style-name="Standard">
      <style:paragraph-properties fo:line-height="100%"/>
      <style:text-properties style:font-name="Liberation Serif1" fo:font-size="10.5pt" fo:font-weight="normal" officeooo:rsid="01b9b647" officeooo:paragraph-rsid="01c6c5c4" style:font-size-asian="10.5pt" style:font-weight-asian="normal" style:font-size-complex="10.5pt" style:font-weight-complex="normal"/>
    </style:style>
    <style:style style:name="P486" style:family="paragraph" style:parent-style-name="Text_20_body">
      <style:paragraph-properties fo:line-height="100%"/>
      <style:text-properties style:font-name="Liberation Serif1" fo:font-size="10.5pt" fo:font-weight="normal" officeooo:rsid="01b9b647" officeooo:paragraph-rsid="01c6c5c4" style:font-size-asian="10.5pt" style:font-weight-asian="normal" style:font-size-complex="10.5pt" style:font-weight-complex="normal"/>
    </style:style>
    <style:style style:name="P487" style:family="paragraph" style:parent-style-name="Standard">
      <style:paragraph-properties fo:line-height="100%"/>
      <style:text-properties style:font-name="Liberation Serif1" fo:font-size="10.5pt" fo:font-weight="normal" officeooo:rsid="01b9b647" officeooo:paragraph-rsid="01c70f7c" style:font-size-asian="10.5pt" style:font-weight-asian="normal" style:font-size-complex="10.5pt" style:font-weight-complex="normal"/>
    </style:style>
    <style:style style:name="P488" style:family="paragraph" style:parent-style-name="Text_20_body">
      <style:paragraph-properties fo:line-height="100%"/>
      <style:text-properties style:font-name="Liberation Serif1" fo:font-size="10.5pt" fo:font-weight="normal" officeooo:rsid="01b9b647" officeooo:paragraph-rsid="01c70f7c" style:font-size-asian="10.5pt" style:font-weight-asian="normal" style:font-size-complex="10.5pt" style:font-weight-complex="normal"/>
    </style:style>
    <style:style style:name="P489" style:family="paragraph" style:parent-style-name="Standard">
      <style:paragraph-properties fo:line-height="100%"/>
      <style:text-properties style:font-name="Liberation Serif1" fo:font-size="10.5pt" fo:font-weight="normal" officeooo:rsid="01b9b647" officeooo:paragraph-rsid="01c87167" style:font-size-asian="10.5pt" style:font-weight-asian="normal" style:font-size-complex="10.5pt" style:font-weight-complex="normal"/>
    </style:style>
    <style:style style:name="P490" style:family="paragraph" style:parent-style-name="Standard">
      <style:paragraph-properties fo:line-height="100%" fo:text-align="end" style:justify-single-word="false"/>
      <style:text-properties style:font-name="Liberation Serif1" fo:font-size="10.5pt" fo:font-weight="normal" officeooo:rsid="01b9b647" officeooo:paragraph-rsid="01c6c5c4" style:font-size-asian="10.5pt" style:font-weight-asian="normal" style:font-size-complex="10.5pt" style:font-weight-complex="normal"/>
    </style:style>
    <style:style style:name="P491" style:family="paragraph" style:parent-style-name="Standard">
      <style:paragraph-properties fo:line-height="100%" fo:text-align="end" style:justify-single-word="false"/>
      <style:text-properties style:font-name="Liberation Serif1" fo:font-size="10.5pt" fo:font-weight="normal" officeooo:rsid="01b9b647" officeooo:paragraph-rsid="01c70f7c" style:font-size-asian="10.5pt" style:font-weight-asian="normal" style:font-size-complex="10.5pt" style:font-weight-complex="normal"/>
    </style:style>
    <style:style style:name="P492" style:family="paragraph" style:parent-style-name="Standard">
      <style:paragraph-properties fo:line-height="100%" fo:text-align="end" style:justify-single-word="false"/>
      <style:text-properties style:font-name="Liberation Serif1" fo:font-size="10.5pt" fo:font-weight="normal" officeooo:rsid="01b9b647" officeooo:paragraph-rsid="01c87167" style:font-size-asian="10.5pt" style:font-weight-asian="normal" style:font-size-complex="10.5pt" style:font-weight-complex="normal"/>
    </style:style>
    <style:style style:name="P493" style:family="paragraph" style:parent-style-name="Standard">
      <style:paragraph-properties fo:text-align="end" style:justify-single-word="false"/>
      <style:text-properties style:font-name="Liberation Serif1" fo:font-size="10.5pt" fo:font-weight="normal" officeooo:rsid="01b9b647" officeooo:paragraph-rsid="01c87167" style:font-size-asian="10.5pt" style:font-weight-asian="normal" style:font-size-complex="10.5pt" style:font-weight-complex="normal"/>
    </style:style>
    <style:style style:name="P494" style:family="paragraph" style:parent-style-name="Standard">
      <style:paragraph-properties fo:text-align="end" style:justify-single-word="false"/>
      <style:text-properties style:font-name="Liberation Serif1" fo:font-size="10.5pt" fo:font-weight="normal" officeooo:rsid="01b9b647" officeooo:paragraph-rsid="01e4a629" style:font-size-asian="10.5pt" style:font-weight-asian="normal" style:font-size-complex="10.5pt" style:font-weight-complex="normal"/>
    </style:style>
    <style:style style:name="P495" style:family="paragraph" style:parent-style-name="Standard">
      <style:text-properties style:font-name="Liberation Serif1" fo:font-size="10.5pt" fo:font-weight="normal" officeooo:rsid="01c07ca7" officeooo:paragraph-rsid="01c07ca7" style:font-size-asian="10.5pt" style:font-weight-asian="normal" style:font-size-complex="10.5pt" style:font-weight-complex="normal"/>
    </style:style>
    <style:style style:name="P496" style:family="paragraph" style:parent-style-name="Standard">
      <style:text-properties style:font-name="Liberation Serif1" fo:font-size="10.5pt" fo:font-weight="normal" officeooo:rsid="01d1c758" officeooo:paragraph-rsid="01d1c758" style:font-size-asian="10.5pt" style:font-weight-asian="normal" style:font-size-complex="10.5pt" style:font-weight-complex="normal"/>
    </style:style>
    <style:style style:name="P497" style:family="paragraph" style:parent-style-name="Standard">
      <style:text-properties style:font-name="Liberation Serif1" fo:font-size="10.5pt" fo:font-weight="normal" officeooo:rsid="01d1f37b" officeooo:paragraph-rsid="01d1f37b" style:font-size-asian="10.5pt" style:font-weight-asian="normal" style:font-size-complex="10.5pt" style:font-weight-complex="normal"/>
    </style:style>
    <style:style style:name="P498" style:family="paragraph" style:parent-style-name="Standard">
      <style:text-properties style:font-name="Liberation Serif1" fo:font-size="10.5pt" fo:font-weight="normal" officeooo:rsid="01d313d5" officeooo:paragraph-rsid="01d39e47" style:font-size-asian="10.5pt" style:font-weight-asian="normal" style:font-size-complex="10.5pt" style:font-weight-complex="normal"/>
    </style:style>
    <style:style style:name="P499" style:family="paragraph" style:parent-style-name="Standard">
      <style:text-properties style:font-name="Liberation Serif1" fo:font-size="10.5pt" fo:font-weight="normal" officeooo:rsid="01d313d5" officeooo:paragraph-rsid="02f959e0" style:font-size-asian="10.5pt" style:font-weight-asian="normal" style:font-size-complex="10.5pt" style:font-weight-complex="normal"/>
    </style:style>
    <style:style style:name="P500" style:family="paragraph" style:parent-style-name="Standard">
      <style:text-properties style:font-name="Liberation Serif1" fo:font-size="10.5pt" fo:font-weight="normal" officeooo:rsid="01d855ce" officeooo:paragraph-rsid="01d855ce" style:font-size-asian="10.5pt" style:font-weight-asian="normal" style:font-size-complex="10.5pt" style:font-weight-complex="normal"/>
    </style:style>
    <style:style style:name="P501" style:family="paragraph" style:parent-style-name="Standard">
      <style:text-properties style:font-name="Liberation Serif1" fo:font-size="10.5pt" fo:font-weight="normal" officeooo:rsid="01daab36" officeooo:paragraph-rsid="01daab36" style:font-size-asian="10.5pt" style:font-weight-asian="normal" style:font-size-complex="10.5pt" style:font-weight-complex="normal"/>
    </style:style>
    <style:style style:name="P502" style:family="paragraph" style:parent-style-name="Standard">
      <style:text-properties style:font-name="Liberation Serif1" fo:font-size="10.5pt" fo:font-weight="normal" officeooo:rsid="01daab36" officeooo:paragraph-rsid="01dc0273" style:font-size-asian="10.5pt" style:font-weight-asian="normal" style:font-size-complex="10.5pt" style:font-weight-complex="normal"/>
    </style:style>
    <style:style style:name="P503" style:family="paragraph" style:parent-style-name="Standard">
      <style:text-properties style:font-name="Liberation Serif1" fo:font-size="10.5pt" fo:font-weight="normal" officeooo:rsid="01daab36" officeooo:paragraph-rsid="01ddef5c" style:font-size-asian="10.5pt" style:font-weight-asian="normal" style:font-size-complex="10.5pt" style:font-weight-complex="normal"/>
    </style:style>
    <style:style style:name="P504" style:family="paragraph" style:parent-style-name="Standard">
      <style:text-properties style:font-name="Liberation Serif1" fo:font-size="10.5pt" fo:font-weight="normal" officeooo:rsid="01ddef5c" officeooo:paragraph-rsid="01ddef5c" style:font-size-asian="10.5pt" style:font-weight-asian="normal" style:font-size-complex="10.5pt" style:font-weight-complex="normal"/>
    </style:style>
    <style:style style:name="P505" style:family="paragraph" style:parent-style-name="Standard">
      <style:text-properties style:font-name="Liberation Serif1" fo:font-size="10.5pt" fo:font-weight="normal" officeooo:rsid="01de8a97" officeooo:paragraph-rsid="01de8a97" style:font-size-asian="10.5pt" style:font-weight-asian="normal" style:font-size-complex="10.5pt" style:font-weight-complex="normal"/>
    </style:style>
    <style:style style:name="P506" style:family="paragraph" style:parent-style-name="Standard">
      <style:text-properties style:font-name="Liberation Serif1" fo:font-size="10.5pt" fo:font-weight="normal" officeooo:rsid="01e118f6" officeooo:paragraph-rsid="01e118f6" style:font-size-asian="10.5pt" style:font-weight-asian="normal" style:font-size-complex="10.5pt" style:font-weight-complex="normal"/>
    </style:style>
    <style:style style:name="P507" style:family="paragraph" style:parent-style-name="Standard">
      <style:text-properties style:font-name="Liberation Serif1" fo:font-size="10.5pt" fo:font-weight="normal" officeooo:rsid="01e20c7c" officeooo:paragraph-rsid="01e20c7c" style:font-size-asian="10.5pt" style:font-weight-asian="normal" style:font-size-complex="10.5pt" style:font-weight-complex="normal"/>
    </style:style>
    <style:style style:name="P508" style:family="paragraph" style:parent-style-name="Standard">
      <style:text-properties style:font-name="Liberation Serif1" fo:font-size="10.5pt" fo:font-weight="normal" officeooo:rsid="01e4062c" officeooo:paragraph-rsid="01e4a629" style:font-size-asian="10.5pt" style:font-weight-asian="normal" style:font-size-complex="10.5pt" style:font-weight-complex="normal"/>
    </style:style>
    <style:style style:name="P509" style:family="paragraph" style:parent-style-name="Standard">
      <style:paragraph-properties fo:text-align="start" style:justify-single-word="false"/>
      <style:text-properties style:font-name="Liberation Serif1" fo:font-size="10.5pt" fo:font-weight="normal" officeooo:rsid="024d2fa3" officeooo:paragraph-rsid="025a475a" style:font-size-asian="10.5pt" style:font-weight-asian="normal" style:font-size-complex="10.5pt" style:font-weight-complex="normal"/>
    </style:style>
    <style:style style:name="P510" style:family="paragraph" style:parent-style-name="Standard">
      <style:text-properties style:font-name="Liberation Serif1" fo:font-size="10.5pt" fo:font-weight="normal" officeooo:rsid="02ab6dea" officeooo:paragraph-rsid="02ac99fc" style:font-size-asian="10.5pt" style:font-weight-asian="normal" style:font-size-complex="10.5pt" style:font-weight-complex="normal"/>
    </style:style>
    <style:style style:name="P511" style:family="paragraph" style:parent-style-name="Standard">
      <style:paragraph-properties fo:line-height="100%"/>
      <style:text-properties style:font-name="Liberation Serif1" fo:font-size="10.5pt" fo:font-weight="normal" officeooo:rsid="02cdafd4" officeooo:paragraph-rsid="02cdafd4" style:font-size-asian="10.5pt" style:font-weight-asian="normal" style:font-size-complex="10.5pt" style:font-weight-complex="normal"/>
    </style:style>
    <style:style style:name="P512" style:family="paragraph" style:parent-style-name="Text_20_body">
      <style:paragraph-properties fo:line-height="100%"/>
      <style:text-properties style:font-name="Liberation Serif1" fo:font-size="10.5pt" fo:font-weight="normal" officeooo:rsid="00c2b3d4" officeooo:paragraph-rsid="00c9152e" style:font-size-asian="10.5pt" style:font-weight-asian="normal" style:font-size-complex="10.5pt" style:font-weight-complex="normal"/>
    </style:style>
    <style:style style:name="P513" style:family="paragraph" style:parent-style-name="Standard">
      <style:paragraph-properties fo:line-height="100%"/>
      <style:text-properties style:font-name="Liberation Serif1" fo:font-size="10.5pt" fo:font-weight="normal" officeooo:rsid="0090c280" officeooo:paragraph-rsid="00958cb0" fo:background-color="transparent" style:font-size-asian="10.5pt" style:font-weight-asian="normal" style:font-size-complex="10.5pt" style:font-weight-complex="normal"/>
    </style:style>
    <style:style style:name="P514" style:family="paragraph" style:parent-style-name="Standard">
      <style:paragraph-properties fo:line-height="100%" fo:text-align="end" style:justify-single-word="false"/>
      <style:text-properties style:font-name="Liberation Serif1" fo:font-size="10.5pt" fo:font-weight="normal" officeooo:rsid="0090c280" officeooo:paragraph-rsid="017a2d85" fo:background-color="transparent" style:font-size-asian="10.5pt" style:font-weight-asian="normal" style:font-size-complex="10.5pt" style:font-weight-complex="normal"/>
    </style:style>
    <style:style style:name="P515" style:family="paragraph" style:parent-style-name="Standard">
      <style:paragraph-properties fo:line-height="100%" fo:text-align="start" style:justify-single-word="false"/>
      <style:text-properties style:font-name="Liberation Serif1" fo:font-size="10.5pt" fo:font-weight="normal" officeooo:rsid="00445330" officeooo:paragraph-rsid="001385af" fo:background-color="transparent" style:font-size-asian="10.5pt" style:font-weight-asian="normal" style:font-size-complex="10.5pt" style:font-weight-complex="normal"/>
    </style:style>
    <style:style style:name="P516" style:family="paragraph" style:parent-style-name="Standard">
      <style:paragraph-properties fo:line-height="100%"/>
      <style:text-properties style:font-name="Liberation Serif1" fo:font-size="10.5pt" fo:font-weight="normal" officeooo:rsid="018a50f6" officeooo:paragraph-rsid="018a50f6" fo:background-color="#ffff00" style:font-size-asian="10.5pt" style:font-weight-asian="normal" style:font-size-complex="10.5pt" style:font-weight-complex="normal"/>
    </style:style>
    <style:style style:name="P517" style:family="paragraph" style:parent-style-name="Standard">
      <style:text-properties style:font-name="Liberation Serif1" fo:font-size="10.5pt" fo:font-weight="bold" officeooo:rsid="01401d0c" officeooo:paragraph-rsid="01590931" style:font-size-asian="10.5pt" style:font-weight-asian="bold" style:font-size-complex="10.5pt" style:font-weight-complex="bold"/>
    </style:style>
    <style:style style:name="P518" style:family="paragraph" style:parent-style-name="Standard">
      <style:paragraph-properties fo:line-height="100%"/>
      <style:text-properties style:font-name="Liberation Serif1" fo:font-size="10.5pt" fo:font-weight="bold" officeooo:rsid="01401d0c" officeooo:paragraph-rsid="0140d0bf" style:font-size-asian="10.5pt" style:font-weight-asian="bold" style:font-size-complex="10.5pt" style:font-weight-complex="bold"/>
    </style:style>
    <style:style style:name="P519" style:family="paragraph" style:parent-style-name="Standard">
      <style:text-properties style:font-name="Liberation Serif1" fo:font-size="10.5pt" fo:font-style="normal" fo:font-weight="normal" officeooo:rsid="00f655ab" officeooo:paragraph-rsid="00f655ab" style:font-size-asian="10.5pt" style:font-style-asian="normal" style:font-weight-asian="normal" style:font-size-complex="10.5pt" style:font-style-complex="normal" style:font-weight-complex="normal"/>
    </style:style>
    <style:style style:name="P520" style:family="paragraph" style:parent-style-name="Standard">
      <style:text-properties style:font-name="Liberation Serif1" fo:font-size="10.5pt" fo:font-style="normal" fo:font-weight="normal" officeooo:rsid="01956110" officeooo:paragraph-rsid="01956110" style:font-size-asian="10.5pt" style:font-style-asian="normal" style:font-weight-asian="normal" style:font-size-complex="10.5pt" style:font-style-complex="normal" style:font-weight-complex="normal"/>
    </style:style>
    <style:style style:name="P521" style:family="paragraph" style:parent-style-name="Text_20_body">
      <style:paragraph-properties fo:line-height="100%"/>
      <style:text-properties style:font-name="Liberation Serif1" fo:font-size="10.5pt" fo:font-style="normal" fo:font-weight="bold" officeooo:rsid="00f7f686" officeooo:paragraph-rsid="00f7edb6" style:font-size-asian="10.5pt" style:font-style-asian="normal" style:font-weight-asian="bold" style:font-size-complex="10.5pt" style:font-style-complex="normal" style:font-weight-complex="bold"/>
    </style:style>
    <style:style style:name="P522" style:family="paragraph" style:parent-style-name="Standard">
      <style:paragraph-properties fo:line-height="100%"/>
      <style:text-properties style:font-name="Liberation Serif1" fo:font-size="10.5pt" fo:font-style="italic" fo:font-weight="normal" officeooo:rsid="0161da2f" officeooo:paragraph-rsid="0161da2f" style:font-size-asian="10.5pt" style:font-style-asian="italic" style:font-weight-asian="normal" style:font-size-complex="10.5pt" style:font-style-complex="italic" style:font-weight-complex="normal"/>
    </style:style>
    <style:style style:name="P523" style:family="paragraph" style:parent-style-name="Text_20_body">
      <style:paragraph-properties fo:line-height="100%"/>
      <style:text-properties style:font-name="Liberation Serif1" fo:font-size="10.5pt" fo:language="fr" fo:country="FR" fo:font-weight="normal" officeooo:rsid="01401d0c" officeooo:paragraph-rsid="016c9c3d" style:font-size-asian="10.5pt" style:font-weight-asian="normal" style:font-size-complex="10.5pt" style:font-weight-complex="normal"/>
    </style:style>
    <style:style style:name="P524" style:family="paragraph" style:parent-style-name="Standard">
      <style:text-properties style:font-name="Liberation Serif1" fo:font-size="14pt" fo:font-weight="bold" officeooo:rsid="00ab79d9" officeooo:paragraph-rsid="00bfe122" style:font-size-asian="14pt" style:font-weight-asian="bold" style:font-size-complex="14pt" style:font-weight-complex="bold"/>
    </style:style>
    <style:style style:name="P525" style:family="paragraph" style:parent-style-name="Standard">
      <style:text-properties style:font-name="Liberation Serif1" fo:font-size="14pt" fo:font-weight="bold" officeooo:rsid="00ab79d9" officeooo:paragraph-rsid="02a663a5" style:font-size-asian="14pt" style:font-weight-asian="bold" style:font-size-complex="14pt" style:font-weight-complex="bold"/>
    </style:style>
    <style:style style:name="P526" style:family="paragraph" style:parent-style-name="Standard">
      <style:text-properties style:font-name="Liberation Serif1" fo:font-size="14pt" fo:font-weight="bold" officeooo:rsid="00cccc4d" officeooo:paragraph-rsid="00cccc4d" style:font-size-asian="14pt" style:font-weight-asian="bold" style:font-size-complex="14pt" style:font-weight-complex="bold"/>
    </style:style>
    <style:style style:name="P527" style:family="paragraph" style:parent-style-name="Standard">
      <style:text-properties style:font-name="Liberation Serif1" fo:font-size="14pt" fo:font-weight="bold" officeooo:rsid="00cea94c" officeooo:paragraph-rsid="00cea94c" style:font-size-asian="14pt" style:font-weight-asian="bold" style:font-size-complex="14pt" style:font-weight-complex="bold"/>
    </style:style>
    <style:style style:name="P528" style:family="paragraph" style:parent-style-name="Text_20_body">
      <style:text-properties style:font-name="Liberation Serif1" fo:font-weight="normal" style:font-weight-asian="normal" style:font-weight-complex="normal"/>
    </style:style>
    <style:style style:name="P529" style:family="paragraph" style:parent-style-name="Text_20_body">
      <style:paragraph-properties fo:line-height="100%"/>
      <style:text-properties style:font-name="Liberation Serif1" fo:font-weight="normal" officeooo:rsid="009414d5" officeooo:paragraph-rsid="0097afd5" style:font-weight-asian="normal" style:font-weight-complex="normal"/>
    </style:style>
    <style:style style:name="P530" style:family="paragraph" style:parent-style-name="Text_20_body">
      <style:paragraph-properties fo:line-height="100%" fo:text-align="end" style:justify-single-word="false"/>
      <style:text-properties style:font-name="Liberation Serif1" fo:font-weight="normal" officeooo:rsid="009414d5" officeooo:paragraph-rsid="01308d0e" style:font-weight-asian="normal" style:font-weight-complex="normal"/>
    </style:style>
    <style:style style:name="P531" style:family="paragraph" style:parent-style-name="Text_20_body">
      <style:paragraph-properties fo:line-height="100%"/>
      <style:text-properties style:font-name="Liberation Serif1" fo:font-weight="normal" style:font-weight-asian="normal" style:font-weight-complex="normal"/>
    </style:style>
    <style:style style:name="P532" style:family="paragraph" style:parent-style-name="Text_20_body">
      <style:paragraph-properties fo:line-height="100%"/>
      <style:text-properties style:font-name="Liberation Serif1" fo:font-weight="normal" officeooo:paragraph-rsid="0097afd5" style:font-weight-asian="normal" style:font-weight-complex="normal"/>
    </style:style>
    <style:style style:name="P533" style:family="paragraph" style:parent-style-name="Text_20_body">
      <style:paragraph-properties fo:line-height="100%"/>
      <style:text-properties style:font-name="Liberation Serif1" fo:font-weight="normal" officeooo:paragraph-rsid="00958cb0" style:font-weight-asian="normal" style:font-weight-complex="normal"/>
    </style:style>
    <style:style style:name="P534" style:family="paragraph" style:parent-style-name="Text_20_body">
      <style:paragraph-properties fo:line-height="100%"/>
      <style:text-properties style:font-name="Liberation Serif1" fo:font-weight="normal" officeooo:paragraph-rsid="009414d5" style:font-weight-asian="normal" style:font-weight-complex="normal"/>
    </style:style>
    <style:style style:name="P535" style:family="paragraph" style:parent-style-name="Text_20_body">
      <style:paragraph-properties fo:line-height="100%"/>
      <style:text-properties style:font-name="Liberation Serif1" fo:font-weight="normal" officeooo:paragraph-rsid="0090c280" style:font-weight-asian="normal" style:font-weight-complex="normal"/>
    </style:style>
    <style:style style:name="P536" style:family="paragraph" style:parent-style-name="Text_20_body">
      <style:paragraph-properties fo:line-height="100%"/>
      <style:text-properties style:font-name="Liberation Serif1" fo:font-weight="normal" officeooo:paragraph-rsid="009d00e2" style:font-weight-asian="normal" style:font-weight-complex="normal"/>
    </style:style>
    <style:style style:name="P537" style:family="paragraph" style:parent-style-name="Text_20_body">
      <style:paragraph-properties fo:line-height="100%"/>
      <style:text-properties style:font-name="Liberation Serif1" fo:font-weight="normal" officeooo:paragraph-rsid="009eac3b" style:font-weight-asian="normal" style:font-weight-complex="normal"/>
    </style:style>
    <style:style style:name="P538" style:family="paragraph" style:parent-style-name="Text_20_body">
      <style:paragraph-properties fo:line-height="100%"/>
      <style:text-properties style:font-name="Liberation Serif1" fo:font-weight="normal" officeooo:paragraph-rsid="009f1ae7" style:font-weight-asian="normal" style:font-weight-complex="normal"/>
    </style:style>
    <style:style style:name="P539" style:family="paragraph" style:parent-style-name="Text_20_body">
      <style:paragraph-properties fo:line-height="100%"/>
      <style:text-properties style:font-name="Liberation Serif1" fo:font-weight="normal" officeooo:paragraph-rsid="009fdef6" style:font-weight-asian="normal" style:font-weight-complex="normal"/>
    </style:style>
    <style:style style:name="P540" style:family="paragraph" style:parent-style-name="Text_20_body">
      <style:paragraph-properties fo:line-height="100%"/>
      <style:text-properties style:font-name="Liberation Serif1" fo:font-weight="normal" officeooo:paragraph-rsid="00a1bd30" style:font-weight-asian="normal" style:font-weight-complex="normal"/>
    </style:style>
    <style:style style:name="P541" style:family="paragraph" style:parent-style-name="Text_20_body">
      <style:paragraph-properties fo:line-height="100%"/>
      <style:text-properties style:font-name="Liberation Serif1" fo:font-weight="normal" officeooo:paragraph-rsid="00a1f180" style:font-weight-asian="normal" style:font-weight-complex="normal"/>
    </style:style>
    <style:style style:name="P542" style:family="paragraph" style:parent-style-name="Text_20_body">
      <style:paragraph-properties fo:line-height="100%"/>
      <style:text-properties style:font-name="Liberation Serif1" fo:font-weight="normal" officeooo:paragraph-rsid="00a224e5" style:font-weight-asian="normal" style:font-weight-complex="normal"/>
    </style:style>
    <style:style style:name="P543" style:family="paragraph" style:parent-style-name="Text_20_body">
      <style:paragraph-properties fo:line-height="100%"/>
      <style:text-properties style:font-name="Liberation Serif1" fo:font-weight="normal" officeooo:paragraph-rsid="00a89c7c" style:font-weight-asian="normal" style:font-weight-complex="normal"/>
    </style:style>
    <style:style style:name="P544" style:family="paragraph" style:parent-style-name="Text_20_body">
      <style:paragraph-properties fo:line-height="100%"/>
      <style:text-properties style:font-name="Liberation Serif1" fo:font-weight="normal" officeooo:paragraph-rsid="00b0fb2e" style:font-weight-asian="normal" style:font-weight-complex="normal"/>
    </style:style>
    <style:style style:name="P545" style:family="paragraph" style:parent-style-name="Text_20_body">
      <style:paragraph-properties fo:line-height="100%"/>
      <style:text-properties style:font-name="Liberation Serif1" fo:font-weight="normal" officeooo:paragraph-rsid="00f7edb6" style:font-weight-asian="normal" style:font-weight-complex="normal"/>
    </style:style>
    <style:style style:name="P546" style:family="paragraph" style:parent-style-name="Text_20_body">
      <style:paragraph-properties fo:line-height="100%"/>
      <style:text-properties style:font-name="Liberation Serif1" fo:font-weight="normal" officeooo:paragraph-rsid="0107a30b" style:font-weight-asian="normal" style:font-weight-complex="normal"/>
    </style:style>
    <style:style style:name="P547" style:family="paragraph" style:parent-style-name="Text_20_body">
      <style:paragraph-properties fo:line-height="100%"/>
      <style:text-properties style:font-name="Liberation Serif1" fo:font-weight="normal" officeooo:paragraph-rsid="0119e5fb" style:font-weight-asian="normal" style:font-weight-complex="normal"/>
    </style:style>
    <style:style style:name="P548" style:family="paragraph" style:parent-style-name="Text_20_body">
      <style:paragraph-properties fo:line-height="100%"/>
      <style:text-properties style:font-name="Liberation Serif1" fo:font-weight="normal" officeooo:paragraph-rsid="011baf31" style:font-weight-asian="normal" style:font-weight-complex="normal"/>
    </style:style>
    <style:style style:name="P549" style:family="paragraph" style:parent-style-name="Text_20_body">
      <style:paragraph-properties fo:line-height="100%"/>
      <style:text-properties style:font-name="Liberation Serif1" fo:font-weight="normal" officeooo:paragraph-rsid="011bfc48" style:font-weight-asian="normal" style:font-weight-complex="normal"/>
    </style:style>
    <style:style style:name="P550" style:family="paragraph" style:parent-style-name="Text_20_body">
      <style:paragraph-properties fo:line-height="100%"/>
      <style:text-properties style:font-name="Liberation Serif1" fo:font-weight="normal" officeooo:paragraph-rsid="011de5b7" style:font-weight-asian="normal" style:font-weight-complex="normal"/>
    </style:style>
    <style:style style:name="P551" style:family="paragraph" style:parent-style-name="Text_20_body">
      <style:paragraph-properties fo:line-height="100%"/>
      <style:text-properties style:font-name="Liberation Serif1" fo:font-weight="normal" officeooo:paragraph-rsid="01f80228" style:font-weight-asian="normal" style:font-weight-complex="normal"/>
    </style:style>
    <style:style style:name="P552" style:family="paragraph" style:parent-style-name="Text_20_body">
      <style:paragraph-properties fo:line-height="100%"/>
      <style:text-properties style:font-name="Liberation Serif1" fo:font-weight="normal" officeooo:paragraph-rsid="02924587" style:font-weight-asian="normal" style:font-weight-complex="normal"/>
    </style:style>
    <style:style style:name="P553" style:family="paragraph" style:parent-style-name="Text_20_body">
      <style:paragraph-properties fo:line-height="100%"/>
      <style:text-properties style:font-name="Liberation Serif1" fo:font-weight="normal" officeooo:paragraph-rsid="0296a72f" style:font-weight-asian="normal" style:font-weight-complex="normal"/>
    </style:style>
    <style:style style:name="P554" style:family="paragraph" style:parent-style-name="Text_20_body">
      <style:paragraph-properties fo:line-height="100%"/>
      <style:text-properties style:font-name="Liberation Serif1" fo:font-weight="normal" officeooo:paragraph-rsid="029d812f" style:font-weight-asian="normal" style:font-weight-complex="normal"/>
    </style:style>
    <style:style style:name="P555" style:family="paragraph" style:parent-style-name="Text_20_body">
      <style:paragraph-properties fo:line-height="100%"/>
      <style:text-properties style:font-name="Liberation Serif1" fo:font-weight="normal" officeooo:paragraph-rsid="034b22e3" style:font-weight-asian="normal" style:font-weight-complex="normal"/>
    </style:style>
    <style:style style:name="P556" style:family="paragraph" style:parent-style-name="Text_20_body">
      <style:paragraph-properties fo:line-height="100%"/>
      <style:text-properties style:font-name="Liberation Serif1" fo:font-weight="normal" officeooo:rsid="0093d8c1" officeooo:paragraph-rsid="00958cb0" style:font-weight-asian="normal" style:font-weight-complex="normal"/>
    </style:style>
    <style:style style:name="P557" style:family="paragraph" style:parent-style-name="Text_20_body">
      <style:paragraph-properties fo:line-height="100%"/>
      <style:text-properties style:font-name="Liberation Serif1" fo:font-weight="normal" officeooo:rsid="0093d8c1" officeooo:paragraph-rsid="0097afd5" style:font-weight-asian="normal" style:font-weight-complex="normal"/>
    </style:style>
    <style:style style:name="P558" style:family="paragraph" style:parent-style-name="Text_20_body">
      <style:paragraph-properties fo:line-height="100%" fo:text-align="end" style:justify-single-word="false"/>
      <style:text-properties style:font-name="Liberation Serif1" fo:font-weight="normal" officeooo:rsid="0093d8c1" officeooo:paragraph-rsid="012bfb5a" style:font-weight-asian="normal" style:font-weight-complex="normal"/>
    </style:style>
    <style:style style:name="P559" style:family="paragraph" style:parent-style-name="Text_20_body">
      <style:paragraph-properties fo:line-height="100%" fo:text-align="end" style:justify-single-word="false"/>
      <style:text-properties style:font-name="Liberation Serif1" fo:font-weight="normal" officeooo:rsid="0093d8c1" officeooo:paragraph-rsid="012f6ec6" style:font-weight-asian="normal" style:font-weight-complex="normal"/>
    </style:style>
    <style:style style:name="P560" style:family="paragraph" style:parent-style-name="Text_20_body">
      <style:paragraph-properties fo:text-align="end" style:justify-single-word="false"/>
      <style:text-properties style:font-name="Liberation Serif1" fo:font-weight="normal" officeooo:rsid="00a71ada" officeooo:paragraph-rsid="00a71ada" style:font-weight-asian="normal" style:font-weight-complex="normal"/>
    </style:style>
    <style:style style:name="P561" style:family="paragraph" style:parent-style-name="Text_20_body">
      <style:paragraph-properties fo:line-height="100%" fo:text-align="end" style:justify-single-word="false"/>
      <style:text-properties style:font-name="Liberation Serif1" fo:font-weight="normal" officeooo:rsid="00a71ada" officeooo:paragraph-rsid="00b0fb2e" style:font-weight-asian="normal" style:font-weight-complex="normal"/>
    </style:style>
    <style:style style:name="P562" style:family="paragraph" style:parent-style-name="Text_20_body">
      <style:paragraph-properties fo:line-height="100%" fo:text-align="end" style:justify-single-word="false"/>
      <style:text-properties style:font-name="Liberation Serif1" fo:font-weight="normal" officeooo:rsid="00a71ada" officeooo:paragraph-rsid="00b23cb8" style:font-weight-asian="normal" style:font-weight-complex="normal"/>
    </style:style>
    <style:style style:name="P563" style:family="paragraph" style:parent-style-name="Text_20_body">
      <style:paragraph-properties fo:line-height="100%" fo:text-align="end" style:justify-single-word="false"/>
      <style:text-properties style:font-name="Liberation Serif1" fo:font-weight="normal" officeooo:rsid="00a71ada" officeooo:paragraph-rsid="00f655ab" style:font-weight-asian="normal" style:font-weight-complex="normal"/>
    </style:style>
    <style:style style:name="P564" style:family="paragraph" style:parent-style-name="Text_20_body">
      <style:paragraph-properties fo:line-height="100%" fo:text-align="end" style:justify-single-word="false"/>
      <style:text-properties style:font-name="Liberation Serif1" fo:font-weight="normal" officeooo:rsid="00a71ada" officeooo:paragraph-rsid="00f7edb6" style:font-weight-asian="normal" style:font-weight-complex="normal"/>
    </style:style>
    <style:style style:name="P565" style:family="paragraph" style:parent-style-name="Text_20_body">
      <style:paragraph-properties fo:line-height="100%" fo:text-align="end" style:justify-single-word="false"/>
      <style:text-properties style:font-name="Liberation Serif1" fo:font-weight="normal" officeooo:rsid="00a71ada" officeooo:paragraph-rsid="00f84ef2" style:font-weight-asian="normal" style:font-weight-complex="normal"/>
    </style:style>
    <style:style style:name="P566" style:family="paragraph" style:parent-style-name="Text_20_body">
      <style:paragraph-properties fo:line-height="100%" fo:text-align="end" style:justify-single-word="false"/>
      <style:text-properties style:font-name="Liberation Serif1" fo:font-weight="normal" officeooo:rsid="00a71ada" officeooo:paragraph-rsid="00fff38f" style:font-weight-asian="normal" style:font-weight-complex="normal"/>
    </style:style>
    <style:style style:name="P567" style:family="paragraph" style:parent-style-name="Text_20_body">
      <style:paragraph-properties fo:line-height="100%" fo:text-align="end" style:justify-single-word="false"/>
      <style:text-properties style:font-name="Liberation Serif1" fo:font-weight="normal" officeooo:rsid="00a71ada" officeooo:paragraph-rsid="01038ced" style:font-weight-asian="normal" style:font-weight-complex="normal"/>
    </style:style>
    <style:style style:name="P568" style:family="paragraph" style:parent-style-name="Text_20_body">
      <style:paragraph-properties fo:line-height="100%" fo:text-align="end" style:justify-single-word="false"/>
      <style:text-properties style:font-name="Liberation Serif1" fo:font-weight="normal" officeooo:rsid="00a71ada" officeooo:paragraph-rsid="01054712" style:font-weight-asian="normal" style:font-weight-complex="normal"/>
    </style:style>
    <style:style style:name="P569" style:family="paragraph" style:parent-style-name="Text_20_body">
      <style:paragraph-properties fo:line-height="100%" fo:text-align="end" style:justify-single-word="false"/>
      <style:text-properties style:font-name="Liberation Serif1" fo:font-weight="normal" officeooo:rsid="00a71ada" officeooo:paragraph-rsid="011baf31" style:font-weight-asian="normal" style:font-weight-complex="normal"/>
    </style:style>
    <style:style style:name="P570" style:family="paragraph" style:parent-style-name="Text_20_body">
      <style:paragraph-properties fo:line-height="100%" fo:text-align="end" style:justify-single-word="false"/>
      <style:text-properties style:font-name="Liberation Serif1" fo:font-weight="normal" officeooo:rsid="00a71ada" officeooo:paragraph-rsid="011de5b7" style:font-weight-asian="normal" style:font-weight-complex="normal"/>
    </style:style>
    <style:style style:name="P571" style:family="paragraph" style:parent-style-name="Text_20_body">
      <style:paragraph-properties fo:line-height="100%" fo:text-align="end" style:justify-single-word="false"/>
      <style:text-properties style:font-name="Liberation Serif1" fo:font-weight="normal" officeooo:rsid="00a71ada" officeooo:paragraph-rsid="011f7e3c" style:font-weight-asian="normal" style:font-weight-complex="normal"/>
    </style:style>
    <style:style style:name="P572" style:family="paragraph" style:parent-style-name="Text_20_body">
      <style:paragraph-properties fo:line-height="100%" fo:text-align="end" style:justify-single-word="false"/>
      <style:text-properties style:font-name="Liberation Serif1" fo:font-weight="normal" officeooo:rsid="00a71ada" officeooo:paragraph-rsid="0121c751" style:font-weight-asian="normal" style:font-weight-complex="normal"/>
    </style:style>
    <style:style style:name="P573" style:family="paragraph" style:parent-style-name="Text_20_body">
      <style:paragraph-properties fo:line-height="100%" fo:text-align="end" style:justify-single-word="false"/>
      <style:text-properties style:font-name="Liberation Serif1" fo:font-weight="normal" officeooo:rsid="00a89c7c" officeooo:paragraph-rsid="00a89c7c" style:font-weight-asian="normal" style:font-weight-complex="normal"/>
    </style:style>
    <style:style style:name="P574" style:family="paragraph" style:parent-style-name="Text_20_body">
      <style:paragraph-properties fo:line-height="100%"/>
      <style:text-properties style:font-name="Liberation Serif1" fo:font-weight="normal" officeooo:rsid="0000d534" officeooo:paragraph-rsid="00b0fb2e" style:font-weight-asian="normal" style:font-weight-complex="normal"/>
    </style:style>
    <style:style style:name="P575" style:family="paragraph" style:parent-style-name="Text_20_body">
      <style:paragraph-properties fo:line-height="100%" fo:text-align="end" style:justify-single-word="false"/>
      <style:text-properties style:font-name="Liberation Serif1" fo:font-weight="normal" officeooo:rsid="0000d534" officeooo:paragraph-rsid="00b0fb2e" style:font-weight-asian="normal" style:font-weight-complex="normal"/>
    </style:style>
    <style:style style:name="P576" style:family="paragraph" style:parent-style-name="Text_20_body">
      <style:paragraph-properties fo:line-height="100%"/>
      <style:text-properties style:font-name="Liberation Serif1" fo:font-weight="normal" officeooo:rsid="0090c280" officeooo:paragraph-rsid="0097afd5" style:font-weight-asian="normal" style:font-weight-complex="normal"/>
    </style:style>
    <style:style style:name="P577" style:family="paragraph" style:parent-style-name="Text_20_body">
      <style:paragraph-properties fo:line-height="100%" fo:text-align="end" style:justify-single-word="false"/>
      <style:text-properties style:font-name="Liberation Serif1" fo:font-weight="normal" officeooo:rsid="0090c280" officeooo:paragraph-rsid="00fb0158" style:font-weight-asian="normal" style:font-weight-complex="normal"/>
    </style:style>
    <style:style style:name="P578" style:family="paragraph" style:parent-style-name="Text_20_body">
      <style:paragraph-properties fo:line-height="100%"/>
      <style:text-properties style:font-name="Liberation Serif1" fo:font-weight="normal" officeooo:rsid="00fa34fc" officeooo:paragraph-rsid="00fa34fc" style:font-weight-asian="normal" style:font-weight-complex="normal"/>
    </style:style>
    <style:style style:name="P579" style:family="paragraph" style:parent-style-name="Text_20_body">
      <style:paragraph-properties fo:line-height="100%" fo:text-align="end" style:justify-single-word="false"/>
      <style:text-properties style:font-name="Liberation Serif1" fo:font-weight="normal" officeooo:rsid="00a1bd30" officeooo:paragraph-rsid="00fff38f" style:font-weight-asian="normal" style:font-weight-complex="normal"/>
    </style:style>
    <style:style style:name="P580" style:family="paragraph" style:parent-style-name="Text_20_body">
      <style:paragraph-properties fo:line-height="100%"/>
      <style:text-properties style:font-name="Liberation Serif1" fo:font-weight="normal" officeooo:rsid="01e7cb88" officeooo:paragraph-rsid="01e7cb88" style:font-weight-asian="normal" style:font-weight-complex="normal"/>
    </style:style>
    <style:style style:name="P581" style:family="paragraph" style:parent-style-name="Text_20_body">
      <style:paragraph-properties fo:line-height="100%"/>
      <style:text-properties style:font-name="Liberation Serif1" fo:font-weight="normal" officeooo:rsid="02927081" officeooo:paragraph-rsid="02936792" style:font-weight-asian="normal" style:font-weight-complex="normal"/>
    </style:style>
    <style:style style:name="P582" style:family="paragraph" style:parent-style-name="Text_20_body">
      <style:paragraph-properties fo:line-height="100%"/>
      <style:text-properties style:font-name="Liberation Serif1" fo:font-weight="normal" officeooo:rsid="023ac719" officeooo:paragraph-rsid="023ac719" style:font-weight-asian="normal" style:font-weight-complex="normal"/>
    </style:style>
    <style:style style:name="P583" style:family="paragraph" style:parent-style-name="Standard">
      <style:paragraph-properties fo:line-height="100%"/>
    </style:style>
    <style:style style:name="P584" style:family="paragraph" style:parent-style-name="Standard">
      <style:paragraph-properties fo:line-height="100%"/>
      <style:text-properties officeooo:paragraph-rsid="00a2e7a8"/>
    </style:style>
    <style:style style:name="P585" style:family="paragraph" style:parent-style-name="Standard">
      <style:paragraph-properties fo:line-height="100%"/>
      <style:text-properties officeooo:paragraph-rsid="00a34421"/>
    </style:style>
    <style:style style:name="P586" style:family="paragraph" style:parent-style-name="Text_20_body">
      <style:paragraph-properties fo:line-height="100%"/>
      <style:text-properties officeooo:paragraph-rsid="00a34421"/>
    </style:style>
    <style:style style:name="P587" style:family="paragraph" style:parent-style-name="List_20_Contents">
      <style:paragraph-properties fo:margin-left="0cm" fo:margin-right="0cm" fo:line-height="100%" fo:text-indent="0cm" style:auto-text-indent="false"/>
      <style:text-properties officeooo:paragraph-rsid="00a34421"/>
    </style:style>
    <style:style style:name="P588" style:family="paragraph" style:parent-style-name="Standard">
      <style:paragraph-properties fo:line-height="100%"/>
      <style:text-properties officeooo:paragraph-rsid="00a4370f"/>
    </style:style>
    <style:style style:name="P589" style:family="paragraph" style:parent-style-name="Text_20_body">
      <style:paragraph-properties fo:line-height="100%"/>
      <style:text-properties officeooo:paragraph-rsid="00a4370f"/>
    </style:style>
    <style:style style:name="P590" style:family="paragraph" style:parent-style-name="Standard">
      <style:paragraph-properties fo:line-height="100%"/>
      <style:text-properties officeooo:paragraph-rsid="00a82f48"/>
    </style:style>
    <style:style style:name="P591" style:family="paragraph" style:parent-style-name="Standard">
      <style:paragraph-properties fo:line-height="100%"/>
      <style:text-properties officeooo:paragraph-rsid="00b3ab32"/>
    </style:style>
    <style:style style:name="P592" style:family="paragraph" style:parent-style-name="Standard">
      <style:paragraph-properties fo:line-height="100%"/>
      <style:text-properties officeooo:paragraph-rsid="00b656c8"/>
    </style:style>
    <style:style style:name="P593" style:family="paragraph" style:parent-style-name="Standard">
      <style:paragraph-properties fo:line-height="100%"/>
      <style:text-properties officeooo:paragraph-rsid="00c161d9"/>
    </style:style>
    <style:style style:name="P594" style:family="paragraph" style:parent-style-name="Standard">
      <style:paragraph-properties fo:line-height="100%"/>
      <style:text-properties officeooo:paragraph-rsid="00c9152e"/>
    </style:style>
    <style:style style:name="P595" style:family="paragraph" style:parent-style-name="Standard">
      <style:paragraph-properties fo:line-height="100%"/>
      <style:text-properties officeooo:paragraph-rsid="0107a30b"/>
    </style:style>
    <style:style style:name="P596" style:family="paragraph" style:parent-style-name="Standard">
      <style:paragraph-properties fo:line-height="100%"/>
      <style:text-properties officeooo:paragraph-rsid="01093a63"/>
    </style:style>
    <style:style style:name="P597" style:family="paragraph" style:parent-style-name="Standard">
      <style:paragraph-properties fo:line-height="100%" fo:text-align="start" style:justify-single-word="false"/>
      <style:text-properties officeooo:paragraph-rsid="010c6a6c"/>
    </style:style>
    <style:style style:name="P598" style:family="paragraph" style:parent-style-name="Standard">
      <style:paragraph-properties fo:line-height="100%" fo:text-align="start" style:justify-single-word="false"/>
      <style:text-properties officeooo:paragraph-rsid="0110a38a"/>
    </style:style>
    <style:style style:name="P599" style:family="paragraph" style:parent-style-name="Standard">
      <style:paragraph-properties fo:line-height="100%" fo:text-align="start" style:justify-single-word="false"/>
      <style:text-properties officeooo:paragraph-rsid="0211a5c0"/>
    </style:style>
    <style:style style:name="P600" style:family="paragraph" style:parent-style-name="Standard">
      <style:paragraph-properties fo:line-height="100%" fo:text-align="start" style:justify-single-word="false"/>
      <style:text-properties officeooo:paragraph-rsid="02ca9ff3"/>
    </style:style>
    <style:style style:name="P601" style:family="paragraph" style:parent-style-name="Text_20_body">
      <style:paragraph-properties fo:line-height="100%" fo:text-align="start" style:justify-single-word="false"/>
      <style:text-properties officeooo:paragraph-rsid="0117018d"/>
    </style:style>
    <style:style style:name="P602" style:family="paragraph" style:parent-style-name="Heading_20_1">
      <style:paragraph-properties fo:line-height="100%" fo:text-align="start" style:justify-single-word="false"/>
      <style:text-properties officeooo:paragraph-rsid="02205094"/>
    </style:style>
    <style:style style:name="P603" style:family="paragraph" style:parent-style-name="Standard">
      <style:paragraph-properties fo:line-height="100%"/>
      <style:text-properties officeooo:paragraph-rsid="014a5f85"/>
    </style:style>
    <style:style style:name="P604" style:family="paragraph" style:parent-style-name="Text_20_body">
      <style:paragraph-properties fo:line-height="100%"/>
      <style:text-properties officeooo:paragraph-rsid="014a5f85"/>
    </style:style>
    <style:style style:name="P605" style:family="paragraph" style:parent-style-name="Standard">
      <style:paragraph-properties fo:line-height="100%"/>
      <style:text-properties officeooo:paragraph-rsid="014f06c1"/>
    </style:style>
    <style:style style:name="P606" style:family="paragraph" style:parent-style-name="Standard">
      <style:paragraph-properties fo:line-height="100%"/>
      <style:text-properties officeooo:paragraph-rsid="01526c33"/>
    </style:style>
    <style:style style:name="P607" style:family="paragraph" style:parent-style-name="Text_20_body">
      <style:paragraph-properties fo:line-height="100%"/>
      <style:text-properties officeooo:paragraph-rsid="01526c33"/>
    </style:style>
    <style:style style:name="P608" style:family="paragraph" style:parent-style-name="Standard">
      <style:paragraph-properties fo:line-height="100%"/>
      <style:text-properties officeooo:paragraph-rsid="01535b69"/>
    </style:style>
    <style:style style:name="P609" style:family="paragraph" style:parent-style-name="Standard">
      <style:paragraph-properties fo:line-height="100%"/>
      <style:text-properties officeooo:paragraph-rsid="015735aa"/>
    </style:style>
    <style:style style:name="P610" style:family="paragraph" style:parent-style-name="Text_20_body">
      <style:paragraph-properties fo:line-height="100%"/>
      <style:text-properties officeooo:paragraph-rsid="015735aa"/>
    </style:style>
    <style:style style:name="P611" style:family="paragraph" style:parent-style-name="Standard">
      <style:paragraph-properties fo:line-height="100%"/>
      <style:text-properties officeooo:paragraph-rsid="01590931"/>
    </style:style>
    <style:style style:name="P612" style:family="paragraph" style:parent-style-name="Text_20_body">
      <style:paragraph-properties fo:line-height="100%"/>
      <style:text-properties officeooo:paragraph-rsid="01590931"/>
    </style:style>
    <style:style style:name="P613" style:family="paragraph" style:parent-style-name="Standard">
      <style:paragraph-properties fo:line-height="100%"/>
      <style:text-properties officeooo:paragraph-rsid="01b55255"/>
    </style:style>
    <style:style style:name="P614" style:family="paragraph" style:parent-style-name="Text_20_body">
      <style:paragraph-properties fo:line-height="100%"/>
      <style:text-properties officeooo:paragraph-rsid="01b55255"/>
    </style:style>
    <style:style style:name="P615" style:family="paragraph" style:parent-style-name="Standard">
      <style:paragraph-properties fo:line-height="100%"/>
      <style:text-properties officeooo:paragraph-rsid="01b5ac5f"/>
    </style:style>
    <style:style style:name="P616" style:family="paragraph" style:parent-style-name="Text_20_body">
      <style:paragraph-properties fo:line-height="100%"/>
      <style:text-properties officeooo:paragraph-rsid="01b5ac5f"/>
    </style:style>
    <style:style style:name="P617" style:family="paragraph" style:parent-style-name="Standard">
      <style:paragraph-properties fo:line-height="100%"/>
      <style:text-properties officeooo:paragraph-rsid="01bd5e98"/>
    </style:style>
    <style:style style:name="P618" style:family="paragraph" style:parent-style-name="Text_20_body">
      <style:paragraph-properties fo:line-height="100%"/>
      <style:text-properties officeooo:paragraph-rsid="01bd5e98"/>
    </style:style>
    <style:style style:name="P619" style:family="paragraph" style:parent-style-name="Standard">
      <style:paragraph-properties fo:line-height="100%"/>
      <style:text-properties officeooo:paragraph-rsid="01bed231"/>
    </style:style>
    <style:style style:name="P620" style:family="paragraph" style:parent-style-name="Standard">
      <style:paragraph-properties fo:line-height="100%"/>
      <style:text-properties officeooo:paragraph-rsid="01c2ad45"/>
    </style:style>
    <style:style style:name="P621" style:family="paragraph" style:parent-style-name="Text_20_body">
      <style:paragraph-properties fo:line-height="100%"/>
      <style:text-properties officeooo:paragraph-rsid="01c2ad45"/>
    </style:style>
    <style:style style:name="P622" style:family="paragraph" style:parent-style-name="Standard">
      <style:paragraph-properties fo:line-height="100%"/>
      <style:text-properties officeooo:paragraph-rsid="01c38939"/>
    </style:style>
    <style:style style:name="P623" style:family="paragraph" style:parent-style-name="Standard">
      <style:paragraph-properties fo:line-height="100%"/>
      <style:text-properties officeooo:paragraph-rsid="01c6c5c4"/>
    </style:style>
    <style:style style:name="P624" style:family="paragraph" style:parent-style-name="Standard">
      <style:paragraph-properties fo:line-height="100%"/>
      <style:text-properties officeooo:paragraph-rsid="01c70f7c"/>
    </style:style>
    <style:style style:name="P625" style:family="paragraph" style:parent-style-name="Standard">
      <style:paragraph-properties fo:line-height="100%"/>
      <style:text-properties officeooo:paragraph-rsid="01c87167"/>
    </style:style>
    <style:style style:name="P626" style:family="paragraph" style:parent-style-name="Standard">
      <style:paragraph-properties fo:line-height="100%"/>
      <style:text-properties officeooo:paragraph-rsid="021f4b7e"/>
    </style:style>
    <style:style style:name="P627" style:family="paragraph" style:parent-style-name="Standard">
      <style:paragraph-properties fo:line-height="100%"/>
      <style:text-properties officeooo:paragraph-rsid="024a7e50"/>
    </style:style>
    <style:style style:name="P628" style:family="paragraph" style:parent-style-name="Standard">
      <style:paragraph-properties fo:line-height="100%"/>
      <style:text-properties officeooo:paragraph-rsid="028bdac3"/>
    </style:style>
    <style:style style:name="P629" style:family="paragraph" style:parent-style-name="Standard">
      <style:paragraph-properties fo:line-height="100%"/>
      <style:text-properties officeooo:paragraph-rsid="030e61d2"/>
    </style:style>
    <style:style style:name="P630" style:family="paragraph" style:parent-style-name="Standard">
      <style:paragraph-properties fo:line-height="100%">
        <style:tab-stops>
          <style:tab-stop style:position="9.809cm"/>
        </style:tab-stops>
      </style:paragraph-properties>
      <style:text-properties officeooo:paragraph-rsid="00b7d6c6"/>
    </style:style>
    <style:style style:name="P631" style:family="paragraph" style:parent-style-name="Text_20_body">
      <style:paragraph-properties fo:line-height="100%"/>
    </style:style>
    <style:style style:name="P632" style:family="paragraph" style:parent-style-name="Text_20_body">
      <style:paragraph-properties fo:line-height="100%"/>
      <style:text-properties officeooo:paragraph-rsid="0097afd5"/>
    </style:style>
    <style:style style:name="P633" style:family="paragraph" style:parent-style-name="Text_20_body">
      <style:paragraph-properties fo:line-height="100%"/>
      <style:text-properties officeooo:paragraph-rsid="009d00e2"/>
    </style:style>
    <style:style style:name="P634" style:family="paragraph" style:parent-style-name="Text_20_body">
      <style:paragraph-properties fo:line-height="100%"/>
      <style:text-properties officeooo:paragraph-rsid="009fdef6"/>
    </style:style>
    <style:style style:name="P635" style:family="paragraph" style:parent-style-name="Text_20_body">
      <style:paragraph-properties fo:line-height="100%"/>
      <style:text-properties officeooo:paragraph-rsid="00a1bd30"/>
    </style:style>
    <style:style style:name="P636" style:family="paragraph" style:parent-style-name="Text_20_body">
      <style:paragraph-properties fo:line-height="100%"/>
      <style:text-properties officeooo:paragraph-rsid="00a224e5"/>
    </style:style>
    <style:style style:name="P637" style:family="paragraph" style:parent-style-name="Text_20_body">
      <style:paragraph-properties fo:line-height="100%"/>
      <style:text-properties officeooo:paragraph-rsid="00acd483"/>
    </style:style>
    <style:style style:name="P638" style:family="paragraph" style:parent-style-name="Text_20_body">
      <style:paragraph-properties fo:line-height="100%"/>
      <style:text-properties officeooo:paragraph-rsid="00b7d6c6"/>
    </style:style>
    <style:style style:name="P639" style:family="paragraph" style:parent-style-name="Text_20_body">
      <style:paragraph-properties fo:line-height="100%"/>
      <style:text-properties officeooo:paragraph-rsid="00b8910c"/>
    </style:style>
    <style:style style:name="P640" style:family="paragraph" style:parent-style-name="Text_20_body">
      <style:paragraph-properties fo:line-height="100%"/>
      <style:text-properties officeooo:paragraph-rsid="00b9ceae"/>
    </style:style>
    <style:style style:name="P641" style:family="paragraph" style:parent-style-name="Text_20_body">
      <style:paragraph-properties fo:line-height="100%"/>
      <style:text-properties officeooo:paragraph-rsid="00e928ab"/>
    </style:style>
    <style:style style:name="P642" style:family="paragraph" style:parent-style-name="Text_20_body">
      <style:paragraph-properties fo:line-height="100%"/>
      <style:text-properties officeooo:paragraph-rsid="00f0b701"/>
    </style:style>
    <style:style style:name="P643" style:family="paragraph" style:parent-style-name="Text_20_body">
      <style:paragraph-properties fo:line-height="100%"/>
      <style:text-properties officeooo:paragraph-rsid="00a89c7c"/>
    </style:style>
    <style:style style:name="P644" style:family="paragraph" style:parent-style-name="Text_20_body">
      <style:paragraph-properties fo:line-height="100%"/>
      <style:text-properties officeooo:paragraph-rsid="01065cdc"/>
    </style:style>
    <style:style style:name="P645" style:family="paragraph" style:parent-style-name="Text_20_body">
      <style:paragraph-properties fo:line-height="100%"/>
      <style:text-properties officeooo:paragraph-rsid="010ce043"/>
    </style:style>
    <style:style style:name="P646" style:family="paragraph" style:parent-style-name="Text_20_body">
      <style:paragraph-properties fo:line-height="100%"/>
      <style:text-properties officeooo:paragraph-rsid="01399b08"/>
    </style:style>
    <style:style style:name="P647" style:family="paragraph" style:parent-style-name="Text_20_body">
      <style:paragraph-properties fo:line-height="100%"/>
      <style:text-properties officeooo:paragraph-rsid="0152d80a"/>
    </style:style>
    <style:style style:name="P648" style:family="paragraph" style:parent-style-name="Text_20_body">
      <style:paragraph-properties fo:line-height="100%"/>
      <style:text-properties officeooo:paragraph-rsid="01551f03"/>
    </style:style>
    <style:style style:name="P649" style:family="paragraph" style:parent-style-name="Text_20_body">
      <style:paragraph-properties fo:line-height="100%"/>
      <style:text-properties officeooo:paragraph-rsid="0215155f"/>
    </style:style>
    <style:style style:name="P650" style:family="paragraph" style:parent-style-name="Text_20_body">
      <style:paragraph-properties fo:line-height="100%"/>
      <style:text-properties officeooo:paragraph-rsid="02205094"/>
    </style:style>
    <style:style style:name="P651" style:family="paragraph" style:parent-style-name="Text_20_body">
      <style:paragraph-properties fo:line-height="100%"/>
      <style:text-properties officeooo:paragraph-rsid="023ac719"/>
    </style:style>
    <style:style style:name="P652" style:family="paragraph" style:parent-style-name="Text_20_body">
      <style:paragraph-properties fo:line-height="100%"/>
      <style:text-properties officeooo:paragraph-rsid="0266bbab"/>
    </style:style>
    <style:style style:name="P653" style:family="paragraph" style:parent-style-name="Text_20_body">
      <style:paragraph-properties fo:line-height="100%"/>
      <style:text-properties officeooo:paragraph-rsid="028cd899"/>
    </style:style>
    <style:style style:name="P654" style:family="paragraph" style:parent-style-name="Text_20_body">
      <style:paragraph-properties fo:line-height="100%"/>
      <style:text-properties officeooo:paragraph-rsid="02fe24fc"/>
    </style:style>
    <style:style style:name="P655" style:family="paragraph" style:parent-style-name="Text_20_body">
      <style:paragraph-properties fo:line-height="100%"/>
      <style:text-properties officeooo:paragraph-rsid="030137e0"/>
    </style:style>
    <style:style style:name="P656" style:family="paragraph" style:parent-style-name="Text_20_body">
      <style:paragraph-properties fo:line-height="100%">
        <style:tab-stops>
          <style:tab-stop style:position="9.885cm"/>
          <style:tab-stop style:position="9.941cm"/>
        </style:tab-stops>
      </style:paragraph-properties>
      <style:text-properties officeooo:paragraph-rsid="014c1678"/>
    </style:style>
    <style:style style:name="P657" style:family="paragraph" style:parent-style-name="Text_20_body">
      <style:paragraph-properties fo:line-height="100%"/>
      <style:text-properties officeooo:paragraph-rsid="03287125"/>
    </style:style>
    <style:style style:name="P658" style:family="paragraph" style:parent-style-name="Text_20_body">
      <style:paragraph-properties fo:line-height="100%"/>
      <style:text-properties officeooo:paragraph-rsid="03297fe3"/>
    </style:style>
    <style:style style:name="P659" style:family="paragraph" style:parent-style-name="Standard">
      <style:paragraph-properties fo:line-height="100%"/>
      <style:text-properties fo:font-size="10.5pt" officeooo:paragraph-rsid="00b8910c" style:font-size-asian="10.5pt" style:font-size-complex="10.5pt"/>
    </style:style>
    <style:style style:name="P660" style:family="paragraph" style:parent-style-name="Text_20_body">
      <style:paragraph-properties fo:line-height="100%" fo:text-align="start" style:justify-single-word="false"/>
      <style:text-properties fo:font-size="10.5pt" officeooo:paragraph-rsid="010ce043" style:font-size-asian="10.5pt" style:font-size-complex="10.5pt"/>
    </style:style>
    <style:style style:name="P661" style:family="paragraph" style:parent-style-name="Text_20_body">
      <style:paragraph-properties fo:line-height="100%"/>
      <style:text-properties fo:font-size="10.5pt" officeooo:paragraph-rsid="01b55255" style:font-size-asian="10.5pt" style:font-size-complex="10.5pt"/>
    </style:style>
    <style:style style:name="P662" style:family="paragraph" style:parent-style-name="Text_20_body">
      <style:paragraph-properties fo:line-height="100%"/>
      <style:text-properties fo:font-size="10.5pt" officeooo:paragraph-rsid="01b5ac5f" style:font-size-asian="10.5pt" style:font-size-complex="10.5pt"/>
    </style:style>
    <style:style style:name="P663" style:family="paragraph" style:parent-style-name="Text_20_body">
      <style:paragraph-properties fo:line-height="100%"/>
      <style:text-properties fo:font-size="10.5pt" officeooo:paragraph-rsid="010ce043" style:font-size-asian="10.5pt" style:font-size-complex="10.5pt"/>
    </style:style>
    <style:style style:name="P664" style:family="paragraph" style:parent-style-name="Text_20_body">
      <style:paragraph-properties fo:line-height="100%"/>
      <style:text-properties fo:font-size="10.5pt" officeooo:paragraph-rsid="0211a5c0" style:font-size-asian="10.5pt" style:font-size-complex="10.5pt"/>
    </style:style>
    <style:style style:name="P665" style:family="paragraph" style:parent-style-name="Text_20_body">
      <style:paragraph-properties fo:line-height="100%"/>
      <style:text-properties fo:font-size="10.5pt" officeooo:paragraph-rsid="02ffa382" style:font-size-asian="10.5pt" style:font-size-complex="10.5pt"/>
    </style:style>
    <style:style style:name="P666" style:family="paragraph" style:parent-style-name="Standard">
      <style:paragraph-properties fo:margin-top="0cm" fo:margin-bottom="0.499cm" style:contextual-spacing="false" fo:line-height="100%"/>
      <style:text-properties fo:font-size="10.5pt" style:font-size-asian="10.5pt" style:font-size-complex="10.5pt"/>
    </style:style>
    <style:style style:name="P667" style:family="paragraph" style:parent-style-name="Standard">
      <style:text-properties fo:font-size="10.5pt" fo:font-weight="normal" officeooo:paragraph-rsid="00bfe122" style:font-size-asian="10.5pt" style:font-weight-asian="normal" style:font-size-complex="10.5pt" style:font-weight-complex="normal"/>
    </style:style>
    <style:style style:name="P668" style:family="paragraph" style:parent-style-name="Standard">
      <style:text-properties fo:font-size="10.5pt" fo:font-weight="normal" officeooo:paragraph-rsid="017fbf1d" style:font-size-asian="10.5pt" style:font-weight-asian="normal" style:font-size-complex="10.5pt" style:font-weight-complex="normal"/>
    </style:style>
    <style:style style:name="P669" style:family="paragraph" style:parent-style-name="Text_20_body">
      <style:paragraph-properties fo:line-height="100%"/>
      <style:text-properties fo:font-size="10.5pt" fo:font-weight="normal" officeooo:paragraph-rsid="00f0b701" style:font-size-asian="10.5pt" style:font-weight-asian="normal" style:font-size-complex="10.5pt" style:font-weight-complex="normal"/>
    </style:style>
    <style:style style:name="P670" style:family="paragraph" style:parent-style-name="Heading_20_3">
      <style:paragraph-properties fo:line-height="100%"/>
      <style:text-properties fo:font-size="10.5pt" fo:font-weight="normal" officeooo:paragraph-rsid="02fe24fc" style:font-size-asian="10.5pt" style:font-weight-asian="normal" style:font-size-complex="10.5pt" style:font-weight-complex="normal"/>
    </style:style>
    <style:style style:name="P671" style:family="paragraph" style:parent-style-name="Heading_20_1">
      <style:paragraph-properties fo:line-height="100%"/>
      <style:text-properties fo:font-size="10.5pt" fo:font-weight="normal" officeooo:paragraph-rsid="030137e0" style:font-size-asian="10.5pt" style:font-weight-asian="normal" style:font-size-complex="10.5pt" style:font-weight-complex="normal"/>
    </style:style>
    <style:style style:name="P672" style:family="paragraph" style:parent-style-name="Heading_20_1">
      <style:paragraph-properties fo:line-height="100%"/>
      <style:text-properties fo:font-size="10.5pt" fo:font-weight="normal" officeooo:paragraph-rsid="032b4799" style:font-size-asian="10.5pt" style:font-weight-asian="normal" style:font-size-complex="10.5pt" style:font-weight-complex="normal"/>
    </style:style>
    <style:style style:name="P673" style:family="paragraph" style:parent-style-name="Text_20_body">
      <style:paragraph-properties fo:line-height="100%"/>
      <style:text-properties fo:font-size="10.5pt" fo:font-weight="normal" officeooo:rsid="000a7eb4" officeooo:paragraph-rsid="02ffa382" style:font-size-asian="10.5pt" style:font-weight-asian="normal" style:font-size-complex="10.5pt" style:font-weight-complex="normal"/>
    </style:style>
    <style:style style:name="P674" style:family="paragraph" style:parent-style-name="Text_20_body">
      <style:paragraph-properties fo:line-height="100%"/>
      <style:text-properties fo:font-size="10.5pt" fo:font-weight="normal" officeooo:rsid="000a7eb4" officeooo:paragraph-rsid="030137e0" style:font-size-asian="10.5pt" style:font-weight-asian="normal" style:font-size-complex="10.5pt" style:font-weight-complex="normal"/>
    </style:style>
    <style:style style:name="P675" style:family="paragraph" style:parent-style-name="Text_20_body">
      <style:paragraph-properties fo:line-height="100%"/>
      <style:text-properties fo:font-size="10.5pt" fo:font-weight="normal" officeooo:paragraph-rsid="030137e0" style:font-size-asian="10.5pt" style:font-weight-asian="normal" style:font-size-complex="12pt" style:font-weight-complex="normal"/>
    </style:style>
    <style:style style:name="P676" style:family="paragraph" style:parent-style-name="Text_20_body">
      <style:paragraph-properties fo:line-height="100%"/>
      <style:text-properties fo:font-size="10.5pt" fo:font-weight="bold" officeooo:rsid="000a7eb4" officeooo:paragraph-rsid="02ffa382" style:font-size-asian="10.5pt" style:font-weight-asian="bold" style:font-size-complex="10.5pt" style:font-weight-complex="bold"/>
    </style:style>
    <style:style style:name="P677" style:family="paragraph" style:parent-style-name="Text_20_body">
      <style:paragraph-properties fo:line-height="100%"/>
      <style:text-properties fo:font-size="10.5pt" fo:font-weight="bold" officeooo:rsid="000a7eb4" officeooo:paragraph-rsid="030137e0" style:font-size-asian="10.5pt" style:font-weight-asian="bold" style:font-size-complex="10.5pt" style:font-weight-complex="bold"/>
    </style:style>
    <style:style style:name="P678" style:family="paragraph" style:parent-style-name="Standard">
      <style:text-properties officeooo:paragraph-rsid="00bb785c"/>
    </style:style>
    <style:style style:name="P679" style:family="paragraph" style:parent-style-name="Standard">
      <style:text-properties fo:font-weight="normal" officeooo:paragraph-rsid="00bcb25b" style:font-weight-asian="normal" style:font-weight-complex="normal"/>
    </style:style>
    <style:style style:name="P680" style:family="paragraph" style:parent-style-name="Standard">
      <style:text-properties fo:font-weight="normal" officeooo:rsid="017fbf1d" officeooo:paragraph-rsid="017fbf1d" style:font-weight-asian="normal" style:font-weight-complex="normal"/>
    </style:style>
    <style:style style:name="P681" style:family="paragraph" style:parent-style-name="Heading_20_1">
      <style:paragraph-properties fo:line-height="100%"/>
      <style:text-properties fo:font-weight="normal" officeooo:paragraph-rsid="03060e2b" style:font-weight-asian="normal" style:font-weight-complex="normal"/>
    </style:style>
    <style:style style:name="P682" style:family="paragraph" style:parent-style-name="Standard">
      <style:text-properties officeooo:paragraph-rsid="0140d0bf"/>
    </style:style>
    <style:style style:name="P683" style:family="paragraph" style:parent-style-name="Standard">
      <style:text-properties officeooo:paragraph-rsid="01526c33"/>
    </style:style>
    <style:style style:name="P684" style:family="paragraph" style:parent-style-name="Standard">
      <style:text-properties officeooo:paragraph-rsid="0152d80a"/>
    </style:style>
    <style:style style:name="P685" style:family="paragraph" style:parent-style-name="Standard">
      <style:text-properties officeooo:paragraph-rsid="0150a7b6"/>
    </style:style>
    <style:style style:name="P686" style:family="paragraph" style:parent-style-name="Standard">
      <style:paragraph-properties fo:line-height="100%"/>
      <style:text-properties fo:font-weight="bold" officeooo:paragraph-rsid="01590931" style:font-weight-asian="bold" style:font-weight-complex="bold"/>
    </style:style>
    <style:style style:name="P687" style:family="paragraph" style:parent-style-name="Standard">
      <style:paragraph-properties fo:line-height="100%"/>
      <style:text-properties fo:font-weight="bold" officeooo:paragraph-rsid="014b3fd5" style:font-weight-asian="bold" style:font-weight-complex="bold"/>
    </style:style>
    <style:style style:name="P688" style:family="paragraph" style:parent-style-name="Standard">
      <style:text-properties fo:font-weight="bold" officeooo:paragraph-rsid="020de180" style:font-weight-asian="bold" style:font-weight-complex="bold"/>
    </style:style>
    <style:style style:name="P689" style:family="paragraph" style:parent-style-name="Standard">
      <style:text-properties officeooo:paragraph-rsid="016c9c3d"/>
    </style:style>
    <style:style style:name="P690" style:family="paragraph" style:parent-style-name="Standard">
      <style:text-properties officeooo:paragraph-rsid="01551f03"/>
    </style:style>
    <style:style style:name="P691" style:family="paragraph" style:parent-style-name="Standard">
      <style:text-properties fo:font-size="14pt" fo:font-weight="bold" officeooo:paragraph-rsid="020de180" style:font-size-asian="14pt" style:font-weight-asian="bold" style:font-size-complex="14pt" style:font-weight-complex="bold"/>
    </style:style>
    <style:style style:name="P692" style:family="paragraph" style:parent-style-name="Standard">
      <style:text-properties officeooo:paragraph-rsid="020de180"/>
    </style:style>
    <style:style style:name="P693" style:family="paragraph" style:parent-style-name="Standard">
      <style:text-properties officeooo:rsid="022167df" officeooo:paragraph-rsid="02232093"/>
    </style:style>
    <style:style style:name="P694" style:family="paragraph" style:parent-style-name="Standard">
      <style:text-properties officeooo:paragraph-rsid="022de623"/>
    </style:style>
    <style:style style:name="P695" style:family="paragraph" style:parent-style-name="Standard">
      <style:text-properties officeooo:paragraph-rsid="0236c818"/>
    </style:style>
    <style:style style:name="P696" style:family="paragraph" style:parent-style-name="Standard">
      <style:text-properties officeooo:paragraph-rsid="02b18e0f"/>
    </style:style>
    <style:style style:name="P697" style:family="paragraph" style:parent-style-name="Standard">
      <style:text-properties officeooo:paragraph-rsid="02b870d7"/>
    </style:style>
    <style:style style:name="P698" style:family="paragraph" style:parent-style-name="Standard">
      <style:text-properties officeooo:paragraph-rsid="02b9b941"/>
    </style:style>
    <style:style style:name="P699" style:family="paragraph" style:parent-style-name="Standard">
      <style:text-properties officeooo:paragraph-rsid="02e808c8"/>
    </style:style>
    <style:style style:name="P700" style:family="paragraph" style:parent-style-name="Standard">
      <style:text-properties officeooo:paragraph-rsid="02ec2259"/>
    </style:style>
    <style:style style:name="P701" style:family="paragraph" style:parent-style-name="Standard">
      <style:text-properties officeooo:paragraph-rsid="00cf045f"/>
    </style:style>
    <style:style style:name="P702" style:family="paragraph" style:parent-style-name="Standard">
      <style:text-properties officeooo:paragraph-rsid="031bf370"/>
    </style:style>
    <style:style style:name="P703" style:family="paragraph" style:parent-style-name="Standard">
      <style:text-properties officeooo:paragraph-rsid="033c0c35"/>
    </style:style>
    <style:style style:name="P704" style:family="paragraph" style:parent-style-name="Standard">
      <style:text-properties officeooo:rsid="033c0c35" officeooo:paragraph-rsid="033c0c35"/>
    </style:style>
    <style:style style:name="P705" style:family="paragraph" style:parent-style-name="Text_20_body">
      <style:paragraph-properties fo:line-height="100%"/>
      <style:text-properties fo:color="#000000" loext:opacity="100%" style:font-name="Liberation Serif1" fo:font-size="10.5pt" fo:font-weight="normal" officeooo:rsid="0090c280" officeooo:paragraph-rsid="00a2e7a8" style:font-size-asian="10.5pt" style:font-weight-asian="normal" style:font-size-complex="10.5pt" style:font-weight-complex="normal"/>
    </style:style>
    <style:style style:name="P706" style:family="paragraph" style:parent-style-name="Heading_20_4">
      <style:paragraph-properties fo:line-height="100%"/>
      <style:text-properties fo:color="#000000" loext:opacity="100%" style:font-name="Liberation Serif1" fo:font-weight="normal" officeooo:paragraph-rsid="02fe24fc" style:font-weight-asian="normal" style:font-weight-complex="normal"/>
    </style:style>
    <style:style style:name="P707" style:family="paragraph" style:parent-style-name="Heading_20_4">
      <style:paragraph-properties fo:line-height="100%"/>
      <style:text-properties fo:color="#000000" loext:opacity="100%" fo:font-size="10.5pt" fo:font-weight="normal" officeooo:paragraph-rsid="02ffa382" style:font-size-asian="10.5pt" style:font-weight-asian="normal" style:font-size-complex="10.5pt" style:font-weight-complex="normal"/>
    </style:style>
    <style:style style:name="P708" style:family="paragraph" style:parent-style-name="Text_20_body">
      <style:text-properties officeooo:paragraph-rsid="00bfe122"/>
    </style:style>
    <style:style style:name="P709" style:family="paragraph" style:parent-style-name="Text_20_body">
      <style:paragraph-properties fo:line-height="100%"/>
      <style:text-properties officeooo:rsid="01399b08" officeooo:paragraph-rsid="01399b08" fo:background-color="#66ffff"/>
    </style:style>
    <style:style style:name="P710" style:family="paragraph" style:parent-style-name="Text_20_body">
      <style:paragraph-properties fo:line-height="100%"/>
      <style:text-properties officeooo:rsid="023ac719" officeooo:paragraph-rsid="023ac719"/>
    </style:style>
    <style:style style:name="P711" style:family="paragraph" style:parent-style-name="Text_20_body">
      <style:paragraph-properties fo:line-height="100%"/>
      <style:text-properties officeooo:rsid="02614b2b" officeooo:paragraph-rsid="02614b2b"/>
    </style:style>
    <style:style style:name="P712" style:family="paragraph" style:parent-style-name="Text_20_body">
      <style:text-properties officeooo:paragraph-rsid="03287125"/>
    </style:style>
    <style:style style:name="P713" style:family="paragraph" style:parent-style-name="Heading_20_3">
      <style:text-properties officeooo:paragraph-rsid="02c9108d"/>
    </style:style>
    <style:style style:name="P714" style:family="paragraph" style:parent-style-name="Standard" style:list-style-name="L1">
      <style:text-properties officeooo:paragraph-rsid="015735aa"/>
    </style:style>
    <style:style style:name="P715" style:family="paragraph" style:parent-style-name="Standard" style:list-style-name="L2">
      <style:text-properties officeooo:paragraph-rsid="015735aa"/>
    </style:style>
    <style:style style:name="P716" style:family="paragraph" style:parent-style-name="Standard" style:list-style-name="L3">
      <style:text-properties officeooo:paragraph-rsid="015735aa"/>
    </style:style>
    <style:style style:name="T1" style:family="text">
      <style:text-properties fo:font-size="14pt" style:font-size-asian="14pt" style:font-size-complex="14pt"/>
    </style:style>
    <style:style style:name="T2" style:family="text">
      <style:text-properties fo:font-size="14pt" officeooo:rsid="008a75f5"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officeooo:rsid="008a75f5" style:font-size-asian="14pt" style:font-weight-asian="bold" style:font-size-complex="14pt" style:font-weight-complex="bold"/>
    </style:style>
    <style:style style:name="T5" style:family="text">
      <style:text-properties fo:font-size="14pt" fo:font-weight="bold" officeooo:rsid="00a7283f" style:font-size-asian="14pt" style:font-weight-asian="bold" style:font-size-complex="14pt" style:font-weight-complex="bold"/>
    </style:style>
    <style:style style:name="T6" style:family="text">
      <style:text-properties fo:font-size="14pt" fo:font-weight="bold" officeooo:rsid="0000d534" style:font-size-asian="14pt" style:font-weight-asian="bold" style:font-size-complex="14pt" style:font-weight-complex="bold"/>
    </style:style>
    <style:style style:name="T7" style:family="text">
      <style:text-properties fo:font-size="14pt" fo:font-weight="bold" officeooo:rsid="0097afd5" style:font-size-asian="14pt" style:font-weight-asian="bold" style:font-size-complex="14pt" style:font-weight-complex="bold"/>
    </style:style>
    <style:style style:name="T8" style:family="text">
      <style:text-properties fo:font-size="14pt" fo:font-weight="bold" officeooo:rsid="00074f58" style:font-size-asian="14pt" style:font-weight-asian="bold" style:font-size-complex="14pt" style:font-weight-complex="bold"/>
    </style:style>
    <style:style style:name="T9" style:family="text">
      <style:text-properties fo:font-size="14pt" fo:font-weight="bold" officeooo:rsid="00be500d" style:font-size-asian="14pt" style:font-weight-asian="bold" style:font-size-complex="14pt" style:font-weight-complex="bold"/>
    </style:style>
    <style:style style:name="T10" style:family="text">
      <style:text-properties fo:font-size="14pt" fo:font-weight="bold" officeooo:rsid="00ca117f" style:font-size-asian="14pt" style:font-weight-asian="bold" style:font-size-complex="14pt" style:font-weight-complex="bold"/>
    </style:style>
    <style:style style:name="T11" style:family="text">
      <style:text-properties fo:font-size="14pt" fo:font-weight="bold" officeooo:rsid="00eda5b6" style:font-size-asian="14pt" style:font-weight-asian="bold" style:font-size-complex="14pt" style:font-weight-complex="bold"/>
    </style:style>
    <style:style style:name="T12" style:family="text">
      <style:text-properties fo:font-size="14pt" fo:font-weight="bold" officeooo:rsid="00f7f686" style:font-size-asian="14pt" style:font-weight-asian="bold" style:font-size-complex="14pt" style:font-weight-complex="bold"/>
    </style:style>
    <style:style style:name="T13" style:family="text">
      <style:text-properties fo:font-size="14pt" fo:font-weight="bold" officeooo:rsid="00fe4144" style:font-size-asian="14pt" style:font-weight-asian="bold" style:font-size-complex="14pt" style:font-weight-complex="bold"/>
    </style:style>
    <style:style style:name="T14" style:family="text">
      <style:text-properties fo:font-size="14pt" fo:font-weight="bold" officeooo:rsid="011baf31" style:font-size-asian="14pt" style:font-weight-asian="bold" style:font-size-complex="14pt" style:font-weight-complex="bold"/>
    </style:style>
    <style:style style:name="T15" style:family="text">
      <style:text-properties fo:font-size="14pt" fo:font-weight="bold" officeooo:rsid="01308d0e" style:font-size-asian="14pt" style:font-weight-asian="bold" style:font-size-complex="14pt" style:font-weight-complex="bold"/>
    </style:style>
    <style:style style:name="T16" style:family="text">
      <style:text-properties fo:font-size="14pt" fo:font-weight="bold" officeooo:rsid="01322545" style:font-size-asian="14pt" style:font-weight-asian="bold" style:font-size-complex="14pt" style:font-weight-complex="bold"/>
    </style:style>
    <style:style style:name="T17" style:family="text">
      <style:text-properties fo:font-size="14pt" fo:font-weight="bold" officeooo:rsid="014f06c1" style:font-size-asian="14pt" style:font-weight-asian="bold" style:font-size-complex="14pt" style:font-weight-complex="bold"/>
    </style:style>
    <style:style style:name="T18" style:family="text">
      <style:text-properties fo:font-size="14pt" fo:font-weight="bold" officeooo:rsid="01438af5" style:font-size-asian="14pt" style:font-weight-asian="bold" style:font-size-complex="14pt" style:font-weight-complex="bold"/>
    </style:style>
    <style:style style:name="T19" style:family="text">
      <style:text-properties fo:font-size="14pt" fo:font-weight="bold" officeooo:rsid="0159e6cc" style:font-size-asian="14pt" style:font-weight-asian="bold" style:font-size-complex="14pt" style:font-weight-complex="bold"/>
    </style:style>
    <style:style style:name="T20" style:family="text">
      <style:text-properties fo:font-size="14pt" fo:font-weight="bold" officeooo:rsid="015d47e2" style:font-size-asian="14pt" style:font-weight-asian="bold" style:font-size-complex="14pt" style:font-weight-complex="bold"/>
    </style:style>
    <style:style style:name="T21" style:family="text">
      <style:text-properties fo:font-size="14pt" fo:font-weight="bold" officeooo:rsid="01600501" style:font-size-asian="14pt" style:font-weight-asian="bold" style:font-size-complex="14pt" style:font-weight-complex="bold"/>
    </style:style>
    <style:style style:name="T22" style:family="text">
      <style:text-properties fo:font-size="14pt" fo:font-weight="bold" officeooo:rsid="0163c7b7" style:font-size-asian="14pt" style:font-weight-asian="bold" style:font-size-complex="14pt" style:font-weight-complex="bold"/>
    </style:style>
    <style:style style:name="T23" style:family="text">
      <style:text-properties fo:font-size="14pt" fo:font-weight="bold" officeooo:rsid="0164afff" style:font-size-asian="14pt" style:font-weight-asian="bold" style:font-size-complex="14pt" style:font-weight-complex="bold"/>
    </style:style>
    <style:style style:name="T24" style:family="text">
      <style:text-properties fo:font-size="14pt" fo:font-weight="bold" officeooo:rsid="0170ede4" style:font-size-asian="14pt" style:font-weight-asian="bold" style:font-size-complex="14pt" style:font-weight-complex="bold"/>
    </style:style>
    <style:style style:name="T25" style:family="text">
      <style:text-properties fo:font-size="14pt" fo:font-weight="bold" officeooo:rsid="0146b107" style:font-size-asian="14pt" style:font-weight-asian="bold" style:font-size-complex="14pt" style:font-weight-complex="bold"/>
    </style:style>
    <style:style style:name="T26" style:family="text">
      <style:text-properties fo:font-size="14pt" fo:font-weight="bold" officeooo:rsid="0172b33c" style:font-size-asian="14pt" style:font-weight-asian="bold" style:font-size-complex="14pt" style:font-weight-complex="bold"/>
    </style:style>
    <style:style style:name="T27" style:family="text">
      <style:text-properties fo:font-size="14pt" fo:font-weight="bold" officeooo:rsid="017329a9" style:font-size-asian="14pt" style:font-weight-asian="bold" style:font-size-complex="14pt" style:font-weight-complex="bold"/>
    </style:style>
    <style:style style:name="T28" style:family="text">
      <style:text-properties fo:font-size="14pt" fo:font-weight="bold" officeooo:rsid="017c13d1" style:font-size-asian="14pt" style:font-weight-asian="bold" style:font-size-complex="14pt" style:font-weight-complex="bold"/>
    </style:style>
    <style:style style:name="T29" style:family="text">
      <style:text-properties fo:font-size="14pt" fo:font-weight="bold" officeooo:rsid="01990d9f" style:font-size-asian="14pt" style:font-weight-asian="bold" style:font-size-complex="14pt" style:font-weight-complex="bold"/>
    </style:style>
    <style:style style:name="T30" style:family="text">
      <style:text-properties fo:font-size="14pt" fo:font-weight="bold" officeooo:rsid="019dd094" style:font-size-asian="14pt" style:font-weight-asian="bold" style:font-size-complex="14pt" style:font-weight-complex="bold"/>
    </style:style>
    <style:style style:name="T31" style:family="text">
      <style:text-properties fo:font-size="14pt" fo:font-weight="bold" officeooo:rsid="0148b6b8" style:font-size-asian="14pt" style:font-weight-asian="bold" style:font-size-complex="14pt" style:font-weight-complex="bold"/>
    </style:style>
    <style:style style:name="T32" style:family="text">
      <style:text-properties fo:font-size="14pt" fo:font-weight="bold" officeooo:rsid="019ea704" style:font-size-asian="14pt" style:font-weight-asian="bold" style:font-size-complex="14pt" style:font-weight-complex="bold"/>
    </style:style>
    <style:style style:name="T33" style:family="text">
      <style:text-properties fo:font-size="14pt" fo:font-weight="bold" officeooo:rsid="01a01309" style:font-size-asian="14pt" style:font-weight-asian="bold" style:font-size-complex="14pt" style:font-weight-complex="bold"/>
    </style:style>
    <style:style style:name="T34" style:family="text">
      <style:text-properties fo:font-size="14pt" fo:font-weight="bold" officeooo:rsid="01a0851a" style:font-size-asian="14pt" style:font-weight-asian="bold" style:font-size-complex="14pt" style:font-weight-complex="bold"/>
    </style:style>
    <style:style style:name="T35" style:family="text">
      <style:text-properties fo:font-size="14pt" fo:font-weight="bold" officeooo:rsid="01a5f677" style:font-size-asian="14pt" style:font-weight-asian="bold" style:font-size-complex="14pt" style:font-weight-complex="bold"/>
    </style:style>
    <style:style style:name="T36" style:family="text">
      <style:text-properties fo:font-size="14pt" fo:font-weight="bold" officeooo:rsid="01a7a8e0" style:font-size-asian="14pt" style:font-weight-asian="bold" style:font-size-complex="14pt" style:font-weight-complex="bold"/>
    </style:style>
    <style:style style:name="T37" style:family="text">
      <style:text-properties fo:font-size="14pt" fo:font-weight="bold" officeooo:rsid="01a96b7f" style:font-size-asian="14pt" style:font-weight-asian="bold" style:font-size-complex="14pt" style:font-weight-complex="bold"/>
    </style:style>
    <style:style style:name="T38" style:family="text">
      <style:text-properties fo:font-size="14pt" fo:font-weight="bold" officeooo:rsid="01d1c758" style:font-size-asian="14pt" style:font-weight-asian="bold" style:font-size-complex="14pt" style:font-weight-complex="bold"/>
    </style:style>
    <style:style style:name="T39" style:family="text">
      <style:text-properties fo:font-size="14pt" fo:font-weight="bold" officeooo:rsid="01d855ce" style:font-size-asian="14pt" style:font-weight-asian="bold" style:font-size-complex="14pt" style:font-weight-complex="bold"/>
    </style:style>
    <style:style style:name="T40" style:family="text">
      <style:text-properties fo:font-size="14pt" fo:font-weight="bold" officeooo:rsid="01de8a97" style:font-size-asian="14pt" style:font-weight-asian="bold" style:font-size-complex="14pt" style:font-weight-complex="bold"/>
    </style:style>
    <style:style style:name="T41" style:family="text">
      <style:text-properties fo:font-size="14pt" fo:font-weight="bold" officeooo:rsid="01e01aa8" style:font-size-asian="14pt" style:font-weight-asian="bold" style:font-size-complex="14pt" style:font-weight-complex="bold"/>
    </style:style>
    <style:style style:name="T42" style:family="text">
      <style:text-properties fo:font-size="14pt" fo:font-weight="bold" officeooo:rsid="01e118f6" style:font-size-asian="14pt" style:font-weight-asian="bold" style:font-size-complex="14pt" style:font-weight-complex="bold"/>
    </style:style>
    <style:style style:name="T43" style:family="text">
      <style:text-properties fo:font-size="14pt" fo:font-weight="bold" officeooo:rsid="01e20c7c" style:font-size-asian="14pt" style:font-weight-asian="bold" style:font-size-complex="14pt" style:font-weight-complex="bold"/>
    </style:style>
    <style:style style:name="T44" style:family="text">
      <style:text-properties fo:font-size="14pt" fo:font-weight="bold" officeooo:rsid="018b8e17" style:font-size-asian="14pt" style:font-weight-asian="bold" style:font-size-complex="14pt" style:font-weight-complex="bold"/>
    </style:style>
    <style:style style:name="T45" style:family="text">
      <style:text-properties fo:font-size="14pt" fo:font-weight="bold" officeooo:rsid="01bc81b2" style:font-size-asian="14pt" style:font-weight-asian="bold" style:font-size-complex="14pt" style:font-weight-complex="bold"/>
    </style:style>
    <style:style style:name="T46" style:family="text">
      <style:text-properties fo:font-size="14pt" fo:font-weight="bold" officeooo:rsid="024bdacf" style:font-size-asian="14pt" style:font-weight-asian="bold" style:font-size-complex="14pt" style:font-weight-complex="bold"/>
    </style:style>
    <style:style style:name="T47" style:family="text">
      <style:text-properties fo:font-size="14pt" fo:font-weight="bold" officeooo:rsid="02eaf7fa" style:font-size-asian="14pt" style:font-weight-asian="bold" style:font-size-complex="14pt" style:font-weight-complex="bold"/>
    </style:style>
    <style:style style:name="T48" style:family="text">
      <style:text-properties fo:font-size="14pt" fo:font-weight="bold" officeooo:rsid="02ec2259" style:font-size-asian="14pt" style:font-weight-asian="bold" style:font-size-complex="14pt" style:font-weight-complex="bold"/>
    </style:style>
    <style:style style:name="T49" style:family="text">
      <style:text-properties fo:font-size="14pt" fo:font-weight="bold" officeooo:rsid="0010785d" style:font-size-asian="14pt" style:font-weight-asian="bold" style:font-size-complex="14pt" style:font-weight-complex="bold"/>
    </style:style>
    <style:style style:name="T50" style:family="text">
      <style:text-properties fo:font-size="14pt" fo:font-weight="bold" officeooo:rsid="0018b10b" style:font-size-asian="14pt" style:font-weight-asian="bold" style:font-size-complex="14pt" style:font-weight-complex="bold"/>
    </style:style>
    <style:style style:name="T51" style:family="text">
      <style:text-properties fo:font-size="14pt" fo:font-weight="bold" officeooo:rsid="000a7eb4" style:font-size-asian="14pt" style:font-weight-asian="bold" style:font-size-complex="14pt" style:font-weight-complex="bold"/>
    </style:style>
    <style:style style:name="T52" style:family="text">
      <style:text-properties fo:font-size="14pt" fo:font-weight="bold" officeooo:rsid="02fe24fc" style:font-size-asian="14pt" style:font-weight-asian="bold" style:font-size-complex="14pt" style:font-weight-complex="bold"/>
    </style:style>
    <style:style style:name="T53" style:family="text">
      <style:text-properties fo:font-size="14pt" fo:font-weight="bold" officeooo:rsid="0019435f" style:font-size-asian="14pt" style:font-weight-asian="bold" style:font-size-complex="14pt" style:font-weight-complex="bold"/>
    </style:style>
    <style:style style:name="T54" style:family="text">
      <style:text-properties fo:font-size="14pt" fo:font-weight="bold" officeooo:rsid="02ffa382" style:font-size-asian="14pt" style:font-weight-asian="bold" style:font-size-complex="14pt" style:font-weight-complex="bold"/>
    </style:style>
    <style:style style:name="T55" style:family="text">
      <style:text-properties fo:font-size="14pt" fo:font-weight="bold" officeooo:rsid="001fd114" style:font-size-asian="14pt" style:font-weight-asian="bold" style:font-size-complex="14pt" style:font-weight-complex="bold"/>
    </style:style>
    <style:style style:name="T56" style:family="text">
      <style:text-properties fo:font-size="14pt" fo:font-weight="bold" officeooo:rsid="001f2e58" style:font-size-asian="14pt" style:font-weight-asian="bold" style:font-size-complex="14pt" style:font-weight-complex="bold"/>
    </style:style>
    <style:style style:name="T57" style:family="text">
      <style:text-properties fo:font-size="14pt" fo:font-weight="bold" officeooo:rsid="03060e2b" style:font-size-asian="14pt" style:font-weight-asian="bold" style:font-size-complex="14pt" style:font-weight-complex="bold"/>
    </style:style>
    <style:style style:name="T58" style:family="text">
      <style:text-properties fo:font-size="14pt" fo:font-weight="bold" officeooo:rsid="030e61d2" style:font-size-asian="14pt" style:font-weight-asian="bold" style:font-size-complex="14pt" style:font-weight-complex="bold"/>
    </style:style>
    <style:style style:name="T59" style:family="text">
      <style:text-properties fo:font-size="14pt" fo:font-weight="bold" officeooo:rsid="00005c31" style:font-size-asian="14pt" style:font-weight-asian="bold" style:font-size-complex="14pt" style:font-weight-complex="bold"/>
    </style:style>
    <style:style style:name="T60" style:family="text">
      <style:text-properties fo:font-size="14pt" fo:font-weight="bold" officeooo:rsid="032b4799" style:font-size-asian="14pt" style:font-weight-asian="bold" style:font-size-complex="14pt" style:font-weight-complex="bold"/>
    </style:style>
    <style:style style:name="T61" style:family="text">
      <style:text-properties fo:font-size="14pt" fo:font-weight="bold" officeooo:rsid="01487ec4" style:font-size-asian="14pt" style:font-weight-asian="bold" style:font-size-complex="14pt" style:font-weight-complex="bold"/>
    </style:style>
    <style:style style:name="T62" style:family="text">
      <style:text-properties fo:font-size="14pt" fo:font-weight="bold" officeooo:rsid="033c0c35" style:font-size-asian="14pt" style:font-weight-asian="bold" style:font-size-complex="14pt" style:font-weight-complex="bold"/>
    </style:style>
    <style:style style:name="T63" style:family="text">
      <style:text-properties fo:font-size="14pt" fo:font-style="normal" fo:font-weight="bold" style:font-size-asian="14pt" style:font-style-asian="normal" style:font-weight-asian="bold" style:font-size-complex="14pt" style:font-style-complex="normal" style:font-weight-complex="bold"/>
    </style:style>
    <style:style style:name="T64" style:family="text">
      <style:text-properties fo:font-size="14pt" fo:font-style="normal" style:font-size-asian="14pt" style:font-style-asian="normal" style:font-size-complex="14pt" style:font-style-complex="normal"/>
    </style:style>
    <style:style style:name="T65" style:family="text">
      <style:text-properties fo:font-size="14pt" fo:language="fr" fo:country="FR" fo:font-weight="bold" style:font-size-asian="14pt" style:font-weight-asian="bold" style:font-size-complex="14pt" style:font-weight-complex="bold"/>
    </style:style>
    <style:style style:name="T66" style:family="text">
      <style:text-properties officeooo:rsid="014b6bb2"/>
    </style:style>
    <style:style style:name="T67" style:family="text">
      <style:text-properties fo:background-color="#ffff00" loext:char-shading-value="0"/>
    </style:style>
    <style:style style:name="T68" style:family="text">
      <style:text-properties officeooo:rsid="0126bbc9" fo:background-color="#ffff00" loext:char-shading-value="0"/>
    </style:style>
    <style:style style:name="T69" style:family="text">
      <style:text-properties officeooo:rsid="015735aa" fo:background-color="#ffff00" loext:char-shading-value="0"/>
    </style:style>
    <style:style style:name="T70" style:family="text">
      <style:text-properties officeooo:rsid="00bad439" fo:background-color="#ffff00" loext:char-shading-value="0"/>
    </style:style>
    <style:style style:name="T71" style:family="text">
      <style:text-properties officeooo:rsid="0140d0bf" fo:background-color="#ffff00" loext:char-shading-value="0"/>
    </style:style>
    <style:style style:name="T72" style:family="text">
      <style:text-properties officeooo:rsid="00f7f686" fo:background-color="#ffff00" loext:char-shading-value="0"/>
    </style:style>
    <style:style style:name="T73" style:family="text">
      <style:text-properties officeooo:rsid="02855b59" fo:background-color="#ffff00" loext:char-shading-value="0"/>
    </style:style>
    <style:style style:name="T74" style:family="text">
      <style:text-properties officeooo:rsid="028c1ca4" fo:background-color="#ffff00" loext:char-shading-value="0"/>
    </style:style>
    <style:style style:name="T75" style:family="text">
      <style:text-properties officeooo:rsid="02936792" fo:background-color="#ffff00" loext:char-shading-value="0"/>
    </style:style>
    <style:style style:name="T76" style:family="text">
      <style:text-properties officeooo:rsid="02943654" fo:background-color="#ffff00" loext:char-shading-value="0"/>
    </style:style>
    <style:style style:name="T77" style:family="text">
      <style:text-properties officeooo:rsid="02979045" fo:background-color="#ffff00" loext:char-shading-value="0"/>
    </style:style>
    <style:style style:name="T78" style:family="text">
      <style:text-properties officeooo:rsid="012bfb5a" fo:background-color="#ffff00" loext:char-shading-value="0"/>
    </style:style>
    <style:style style:name="T79" style:family="text">
      <style:text-properties officeooo:rsid="02a663a5" fo:background-color="#ffff00" loext:char-shading-value="0"/>
    </style:style>
    <style:style style:name="T80" style:family="text">
      <style:text-properties officeooo:rsid="017329a9" fo:background-color="#ffff00" loext:char-shading-value="0"/>
    </style:style>
    <style:style style:name="T81" style:family="text">
      <style:text-properties officeooo:rsid="02cf8090" fo:background-color="#ffff00" loext:char-shading-value="0"/>
    </style:style>
    <style:style style:name="T82" style:family="text">
      <style:text-properties officeooo:rsid="02d19bb6" fo:background-color="#ffff00" loext:char-shading-value="0"/>
    </style:style>
    <style:style style:name="T83" style:family="text">
      <style:text-properties officeooo:rsid="01308d0e" fo:background-color="#ffff00" loext:char-shading-value="0"/>
    </style:style>
    <style:style style:name="T84" style:family="text">
      <style:text-properties officeooo:rsid="02f42e2f" fo:background-color="#ffff00" loext:char-shading-value="0"/>
    </style:style>
    <style:style style:name="T85" style:family="text">
      <style:text-properties officeooo:rsid="0181bc49" fo:background-color="#ffff00" loext:char-shading-value="0"/>
    </style:style>
    <style:style style:name="T86" style:family="text">
      <style:text-properties officeooo:rsid="01869d98" fo:background-color="#ffff00" loext:char-shading-value="0"/>
    </style:style>
    <style:style style:name="T87" style:family="text">
      <style:text-properties officeooo:rsid="0146b107" fo:background-color="#ffff00" loext:char-shading-value="0"/>
    </style:style>
    <style:style style:name="T88" style:family="text">
      <style:text-properties officeooo:rsid="0175ca79" fo:background-color="#ffff00" loext:char-shading-value="0"/>
    </style:style>
    <style:style style:name="T89" style:family="text">
      <style:text-properties officeooo:rsid="0313411d" fo:background-color="#ffff00" loext:char-shading-value="0"/>
    </style:style>
    <style:style style:name="T90" style:family="text">
      <style:text-properties officeooo:rsid="018b8e17" fo:background-color="#ffff00" loext:char-shading-value="0"/>
    </style:style>
    <style:style style:name="T91" style:family="text">
      <style:text-properties officeooo:rsid="018d6a85" fo:background-color="#ffff00" loext:char-shading-value="0"/>
    </style:style>
    <style:style style:name="T92" style:family="text">
      <style:text-properties officeooo:rsid="00f3131e" fo:background-color="#ffff00" loext:char-shading-value="0"/>
    </style:style>
    <style:style style:name="T93" style:family="text">
      <style:text-properties officeooo:rsid="031c338b" fo:background-color="#ffff00" loext:char-shading-value="0"/>
    </style:style>
    <style:style style:name="T94" style:family="text">
      <style:text-properties officeooo:rsid="03358682" fo:background-color="#ffff00" loext:char-shading-value="0"/>
    </style:style>
    <style:style style:name="T95" style:family="text">
      <style:text-properties officeooo:rsid="0338fb06" fo:background-color="#ffff00" loext:char-shading-value="0"/>
    </style:style>
    <style:style style:name="T96" style:family="text">
      <style:text-properties officeooo:rsid="019dd094" fo:background-color="#ffff00" loext:char-shading-value="0"/>
    </style:style>
    <style:style style:name="T97" style:family="text">
      <style:text-properties fo:background-color="transparent" loext:char-shading-value="0"/>
    </style:style>
    <style:style style:name="T98" style:family="text">
      <style:text-properties officeooo:rsid="024ed068" fo:background-color="transparent" loext:char-shading-value="0"/>
    </style:style>
    <style:style style:name="T99" style:family="text">
      <style:text-properties officeooo:rsid="0250d8b1" fo:background-color="transparent" loext:char-shading-value="0"/>
    </style:style>
    <style:style style:name="T100" style:family="text">
      <style:text-properties officeooo:rsid="02527ab1" fo:background-color="transparent" loext:char-shading-value="0"/>
    </style:style>
    <style:style style:name="T101" style:family="text">
      <style:text-properties officeooo:rsid="02541268" fo:background-color="transparent" loext:char-shading-value="0"/>
    </style:style>
    <style:style style:name="T102" style:family="text">
      <style:text-properties officeooo:rsid="0254ad4b" fo:background-color="transparent" loext:char-shading-value="0"/>
    </style:style>
    <style:style style:name="T103" style:family="text">
      <style:text-properties officeooo:rsid="0255d50d" fo:background-color="transparent" loext:char-shading-value="0"/>
    </style:style>
    <style:style style:name="T104" style:family="text">
      <style:text-properties officeooo:rsid="02936792" fo:background-color="transparent" loext:char-shading-value="0"/>
    </style:style>
    <style:style style:name="T105" style:family="text">
      <style:text-properties officeooo:rsid="02924587" fo:background-color="transparent" loext:char-shading-value="0"/>
    </style:style>
    <style:style style:name="T106" style:family="text">
      <style:text-properties officeooo:rsid="02943654" fo:background-color="transparent" loext:char-shading-value="0"/>
    </style:style>
    <style:style style:name="T107" style:family="text">
      <style:text-properties officeooo:rsid="0295a94f" fo:background-color="transparent" loext:char-shading-value="0"/>
    </style:style>
    <style:style style:name="T108" style:family="text">
      <style:text-properties officeooo:rsid="0097afd5" fo:background-color="transparent" loext:char-shading-value="0"/>
    </style:style>
    <style:style style:name="T109" style:family="text">
      <style:text-properties style:font-name="Times New Roman" fo:font-size="12pt" fo:background-color="transparent" loext:char-shading-value="0" style:font-size-asian="12pt" style:font-size-complex="12pt"/>
    </style:style>
    <style:style style:name="T110" style:family="text">
      <style:text-properties fo:font-size="12pt" style:font-size-asian="12pt" style:font-size-complex="12pt"/>
    </style:style>
    <style:style style:name="T111" style:family="text">
      <style:text-properties fo:font-size="12pt" officeooo:rsid="0051553e" style:font-size-asian="12pt" style:font-size-complex="12pt"/>
    </style:style>
    <style:style style:name="T112" style:family="text">
      <style:text-properties fo:font-size="12pt" officeooo:rsid="00c9ff15" style:font-size-asian="12pt" style:font-size-complex="12pt"/>
    </style:style>
    <style:style style:name="T113" style:family="text">
      <style:text-properties fo:font-size="12pt" officeooo:rsid="00f84ef2" style:font-size-asian="12pt" style:font-size-complex="12pt"/>
    </style:style>
    <style:style style:name="T114" style:family="text">
      <style:text-properties fo:font-size="12pt" officeooo:rsid="011baf31" style:font-size-asian="12pt" style:font-size-complex="12pt"/>
    </style:style>
    <style:style style:name="T115" style:family="text">
      <style:text-properties fo:font-size="12pt" officeooo:rsid="01308d0e" style:font-size-asian="12pt" style:font-size-complex="12pt"/>
    </style:style>
    <style:style style:name="T116" style:family="text">
      <style:text-properties fo:font-size="12pt" officeooo:rsid="014a5f85" style:font-size-asian="12pt" style:font-size-complex="12pt"/>
    </style:style>
    <style:style style:name="T117" style:family="text">
      <style:text-properties fo:font-size="12pt" officeooo:rsid="01551f03" style:font-size-asian="12pt" style:font-size-complex="12pt"/>
    </style:style>
    <style:style style:name="T118" style:family="text">
      <style:text-properties fo:font-size="12pt" officeooo:rsid="01438af5" style:font-size-asian="12pt" style:font-size-complex="12pt"/>
    </style:style>
    <style:style style:name="T119" style:family="text">
      <style:text-properties fo:font-size="12pt" officeooo:rsid="01590931" style:font-size-asian="12pt" style:font-size-complex="12pt"/>
    </style:style>
    <style:style style:name="T120" style:family="text">
      <style:text-properties fo:font-size="12pt" officeooo:rsid="01e118f6" style:font-size-asian="12pt" style:font-size-complex="12pt"/>
    </style:style>
    <style:style style:name="T121" style:family="text">
      <style:text-properties fo:font-size="12pt" officeooo:rsid="018b8e17" style:font-size-asian="12pt" style:font-size-complex="12pt"/>
    </style:style>
    <style:style style:name="T122" style:family="text">
      <style:text-properties fo:font-size="12pt" officeooo:rsid="01f3930c" style:font-size-asian="12pt" style:font-size-complex="12pt"/>
    </style:style>
    <style:style style:name="T123" style:family="text">
      <style:text-properties fo:font-size="12pt" officeooo:rsid="01bc81b2" style:font-size-asian="12pt" style:font-size-complex="12pt"/>
    </style:style>
    <style:style style:name="T124" style:family="text">
      <style:text-properties fo:font-size="12pt" officeooo:rsid="026da65f" style:font-size-asian="12pt" style:font-size-complex="12pt"/>
    </style:style>
    <style:style style:name="T125" style:family="text">
      <style:text-properties fo:font-size="12pt" fo:font-weight="normal" style:font-size-asian="12pt" style:font-weight-asian="normal" style:font-size-complex="12pt" style:font-weight-complex="normal"/>
    </style:style>
    <style:style style:name="T126" style:family="text">
      <style:text-properties fo:font-size="12pt" fo:font-weight="normal" officeooo:rsid="0019c211" style:font-size-asian="12pt" style:font-weight-asian="normal" style:font-size-complex="12pt" style:font-weight-complex="normal"/>
    </style:style>
    <style:style style:name="T127" style:family="text">
      <style:text-properties fo:font-size="12pt" fo:font-weight="normal" officeooo:rsid="00a224e5" style:font-size-asian="12pt" style:font-weight-asian="normal" style:font-size-complex="12pt" style:font-weight-complex="normal"/>
    </style:style>
    <style:style style:name="T128" style:family="text">
      <style:text-properties fo:font-size="12pt" fo:font-weight="normal" officeooo:rsid="001b7d91" style:font-size-asian="12pt" style:font-weight-asian="normal" style:font-size-complex="12pt" style:font-weight-complex="normal"/>
    </style:style>
    <style:style style:name="T129" style:family="text">
      <style:text-properties fo:font-size="12pt" fo:font-weight="normal" officeooo:rsid="001d5ea0" style:font-size-asian="12pt" style:font-weight-asian="normal" style:font-size-complex="12pt" style:font-weight-complex="normal"/>
    </style:style>
    <style:style style:name="T130" style:family="text">
      <style:text-properties fo:font-size="12pt" fo:font-weight="normal" officeooo:rsid="00a7283f" style:font-size-asian="12pt" style:font-weight-asian="normal" style:font-size-complex="12pt" style:font-weight-complex="normal"/>
    </style:style>
    <style:style style:name="T131" style:family="text">
      <style:text-properties fo:font-size="12pt" fo:font-weight="normal" officeooo:rsid="00a82f48" style:font-size-asian="12pt" style:font-weight-asian="normal" style:font-size-complex="12pt" style:font-weight-complex="normal"/>
    </style:style>
    <style:style style:name="T132" style:family="text">
      <style:text-properties fo:font-size="12pt" fo:font-weight="normal" officeooo:rsid="00bad439" style:font-size-asian="12pt" style:font-weight-asian="normal" style:font-size-complex="12pt" style:font-weight-complex="normal"/>
    </style:style>
    <style:style style:name="T133" style:family="text">
      <style:text-properties fo:font-size="12pt" fo:font-weight="normal" officeooo:rsid="003285d5" style:font-size-asian="12pt" style:font-weight-asian="normal" style:font-size-complex="12pt" style:font-weight-complex="normal"/>
    </style:style>
    <style:style style:name="T134" style:family="text">
      <style:text-properties fo:font-size="12pt" fo:font-weight="bold" style:font-size-asian="12pt" style:font-weight-asian="bold" style:font-size-complex="12pt" style:font-weight-complex="bold"/>
    </style:style>
    <style:style style:name="T135" style:family="text">
      <style:text-properties fo:font-size="12pt" fo:font-weight="bold" officeooo:rsid="011baf31" style:font-size-asian="12pt" style:font-weight-asian="bold" style:font-size-complex="12pt" style:font-weight-complex="bold"/>
    </style:style>
    <style:style style:name="T136" style:family="text">
      <style:text-properties fo:font-size="12pt" fo:font-weight="bold" officeooo:rsid="018b8e17" style:font-size-asian="12pt" style:font-weight-asian="bold" style:font-size-complex="12pt" style:font-weight-complex="bold"/>
    </style:style>
    <style:style style:name="T137" style:family="text">
      <style:text-properties fo:font-size="12pt" fo:font-weight="bold" fo:background-color="transparent" loext:char-shading-value="0" style:font-size-asian="12pt" style:font-weight-asian="bold" style:font-size-complex="12pt" style:font-weight-complex="bold"/>
    </style:style>
    <style:style style:name="T138" style:family="text">
      <style:text-properties fo:font-size="12pt" fo:font-style="italic" officeooo:rsid="002c54c8" fo:background-color="#ffff00" loext:char-shading-value="0" style:font-size-asian="12pt" style:font-style-asian="italic" style:font-size-complex="12pt" style:font-style-complex="italic"/>
    </style:style>
    <style:style style:name="T139" style:family="text">
      <style:text-properties fo:font-size="12pt" fo:font-style="italic" officeooo:rsid="011baf31" fo:background-color="#ffff00" loext:char-shading-value="0" style:font-size-asian="12pt" style:font-style-asian="italic" style:font-size-complex="12pt" style:font-style-complex="italic"/>
    </style:style>
    <style:style style:name="T140" style:family="text">
      <style:text-properties fo:font-size="12pt" fo:font-style="italic" officeooo:rsid="011f7e3c" fo:background-color="#ffff00" loext:char-shading-value="0" style:font-size-asian="12pt" style:font-style-asian="italic" style:font-size-complex="12pt" style:font-style-complex="italic"/>
    </style:style>
    <style:style style:name="T141" style:family="text">
      <style:text-properties fo:font-size="12pt" fo:font-style="italic" officeooo:rsid="011fe9a3" fo:background-color="#ffff00" loext:char-shading-value="0" style:font-size-asian="12pt" style:font-style-asian="italic" style:font-size-complex="12pt" style:font-style-complex="italic"/>
    </style:style>
    <style:style style:name="T142" style:family="text">
      <style:text-properties fo:font-size="12pt" fo:background-color="transparent" loext:char-shading-value="0" style:font-size-asian="12pt" style:font-size-complex="12pt"/>
    </style:style>
    <style:style style:name="T143" style:family="text">
      <style:text-properties fo:font-size="12pt" officeooo:rsid="0207513c" fo:background-color="transparent" loext:char-shading-value="0" style:font-size-asian="12pt" style:font-size-complex="12pt"/>
    </style:style>
    <style:style style:name="T144" style:family="text">
      <style:text-properties fo:font-size="12pt" officeooo:rsid="018b8e17" fo:background-color="transparent" loext:char-shading-value="0" style:font-size-asian="12pt" style:font-size-complex="12pt"/>
    </style:style>
    <style:style style:name="T145" style:family="text">
      <style:text-properties style:font-name="Liberation Serif1"/>
    </style:style>
    <style:style style:name="T146" style:family="text">
      <style:text-properties style:font-name="Liberation Serif1" fo:font-weight="normal" style:font-weight-asian="normal" style:font-weight-complex="normal"/>
    </style:style>
    <style:style style:name="T147" style:family="text">
      <style:text-properties style:font-name="Liberation Serif1" fo:font-weight="normal" officeooo:rsid="009414d5" style:font-weight-asian="normal" style:font-weight-complex="normal"/>
    </style:style>
    <style:style style:name="T148" style:family="text">
      <style:text-properties style:font-name="Liberation Serif1" fo:font-weight="normal" officeooo:rsid="0090c280" style:font-weight-asian="normal" style:font-weight-complex="normal"/>
    </style:style>
    <style:style style:name="T149" style:family="text">
      <style:text-properties style:font-name="Liberation Serif1" fo:font-weight="normal" officeooo:rsid="0097afd5" style:font-weight-asian="normal" style:font-weight-complex="normal"/>
    </style:style>
    <style:style style:name="T150" style:family="text">
      <style:text-properties style:font-name="Liberation Serif1" fo:font-weight="normal" officeooo:rsid="00acd483" style:font-weight-asian="normal" style:font-weight-complex="normal"/>
    </style:style>
    <style:style style:name="T151" style:family="text">
      <style:text-properties style:font-name="Liberation Serif1" fo:font-weight="normal" officeooo:rsid="00ab79d9" style:font-weight-asian="normal" style:font-weight-complex="normal"/>
    </style:style>
    <style:style style:name="T152" style:family="text">
      <style:text-properties style:font-name="Liberation Serif1" fo:font-weight="normal" officeooo:rsid="00b7d6c6" style:font-weight-asian="normal" style:font-weight-complex="normal"/>
    </style:style>
    <style:style style:name="T153" style:family="text">
      <style:text-properties style:font-name="Liberation Serif1" fo:font-weight="normal" officeooo:rsid="00d49664" style:font-weight-asian="normal" style:font-weight-complex="normal"/>
    </style:style>
    <style:style style:name="T154" style:family="text">
      <style:text-properties style:font-name="Liberation Serif1" fo:font-weight="normal" officeooo:rsid="00d7ac32" style:font-weight-asian="normal" style:font-weight-complex="normal"/>
    </style:style>
    <style:style style:name="T155" style:family="text">
      <style:text-properties style:font-name="Liberation Serif1" fo:font-weight="normal" officeooo:rsid="00d955c7" style:font-weight-asian="normal" style:font-weight-complex="normal"/>
    </style:style>
    <style:style style:name="T156" style:family="text">
      <style:text-properties style:font-name="Liberation Serif1" fo:font-weight="normal" officeooo:rsid="00d99e40" style:font-weight-asian="normal" style:font-weight-complex="normal"/>
    </style:style>
    <style:style style:name="T157" style:family="text">
      <style:text-properties style:font-name="Liberation Serif1" fo:font-weight="normal" officeooo:rsid="00d9c6bf" style:font-weight-asian="normal" style:font-weight-complex="normal"/>
    </style:style>
    <style:style style:name="T158" style:family="text">
      <style:text-properties style:font-name="Liberation Serif1" fo:font-weight="normal" officeooo:rsid="00db1410" style:font-weight-asian="normal" style:font-weight-complex="normal"/>
    </style:style>
    <style:style style:name="T159" style:family="text">
      <style:text-properties style:font-name="Liberation Serif1" fo:font-weight="normal" officeooo:rsid="00dd0360" style:font-weight-asian="normal" style:font-weight-complex="normal"/>
    </style:style>
    <style:style style:name="T160" style:family="text">
      <style:text-properties style:font-name="Liberation Serif1" fo:font-weight="normal" officeooo:rsid="00de9d48" style:font-weight-asian="normal" style:font-weight-complex="normal"/>
    </style:style>
    <style:style style:name="T161" style:family="text">
      <style:text-properties style:font-name="Liberation Serif1" fo:font-weight="normal" officeooo:rsid="00dfffb2" style:font-weight-asian="normal" style:font-weight-complex="normal"/>
    </style:style>
    <style:style style:name="T162" style:family="text">
      <style:text-properties style:font-name="Liberation Serif1" fo:font-weight="normal" officeooo:rsid="00e01451" style:font-weight-asian="normal" style:font-weight-complex="normal"/>
    </style:style>
    <style:style style:name="T163" style:family="text">
      <style:text-properties style:font-name="Liberation Serif1" fo:font-weight="normal" officeooo:rsid="00e15d85" style:font-weight-asian="normal" style:font-weight-complex="normal"/>
    </style:style>
    <style:style style:name="T164" style:family="text">
      <style:text-properties style:font-name="Liberation Serif1" fo:font-weight="normal" officeooo:rsid="00e3419b" style:font-weight-asian="normal" style:font-weight-complex="normal"/>
    </style:style>
    <style:style style:name="T165" style:family="text">
      <style:text-properties style:font-name="Liberation Serif1" fo:font-weight="normal" officeooo:rsid="00d5fefb" style:font-weight-asian="normal" style:font-weight-complex="normal"/>
    </style:style>
    <style:style style:name="T166" style:family="text">
      <style:text-properties style:font-name="Liberation Serif1" fo:font-weight="normal" officeooo:rsid="00a1bd30" style:font-weight-asian="normal" style:font-weight-complex="normal"/>
    </style:style>
    <style:style style:name="T167" style:family="text">
      <style:text-properties style:font-name="Liberation Serif1" fo:font-weight="normal" officeooo:rsid="01038ced" style:font-weight-asian="normal" style:font-weight-complex="normal"/>
    </style:style>
    <style:style style:name="T168" style:family="text">
      <style:text-properties style:font-name="Liberation Serif1" fo:font-weight="normal" officeooo:rsid="01054712" style:font-weight-asian="normal" style:font-weight-complex="normal"/>
    </style:style>
    <style:style style:name="T169" style:family="text">
      <style:text-properties style:font-name="Liberation Serif1" fo:font-weight="normal" officeooo:rsid="010ecf21" style:font-weight-asian="normal" style:font-weight-complex="normal"/>
    </style:style>
    <style:style style:name="T170" style:family="text">
      <style:text-properties style:font-name="Liberation Serif1" fo:font-weight="normal" officeooo:rsid="01308d0e" style:font-weight-asian="normal" style:font-weight-complex="normal"/>
    </style:style>
    <style:style style:name="T171" style:family="text">
      <style:text-properties style:font-name="Liberation Serif1" fo:font-weight="normal" officeooo:rsid="02004ad5" style:font-weight-asian="normal" style:font-weight-complex="normal"/>
    </style:style>
    <style:style style:name="T172" style:family="text">
      <style:text-properties style:font-name="Liberation Serif1" fo:font-weight="normal" officeooo:rsid="023ac719" style:font-weight-asian="normal" style:font-weight-complex="normal"/>
    </style:style>
    <style:style style:name="T173" style:family="text">
      <style:text-properties style:font-name="Liberation Serif1" fo:font-weight="normal" officeooo:rsid="0264ed76" style:font-weight-asian="normal" style:font-weight-complex="normal"/>
    </style:style>
    <style:style style:name="T174" style:family="text">
      <style:text-properties style:font-name="Liberation Serif1" fo:font-weight="normal" officeooo:rsid="0272bbf8" style:font-weight-asian="normal" style:font-weight-complex="normal"/>
    </style:style>
    <style:style style:name="T175" style:family="text">
      <style:text-properties style:font-name="Liberation Serif1" fo:font-weight="normal" officeooo:rsid="03093e73" style:font-weight-asian="normal" style:font-weight-complex="normal"/>
    </style:style>
    <style:style style:name="T176" style:family="text">
      <style:text-properties style:font-name="Liberation Serif1" fo:font-weight="normal" officeooo:rsid="023d0c9d" style:font-weight-asian="normal" style:font-weight-complex="normal"/>
    </style:style>
    <style:style style:name="T177" style:family="text">
      <style:text-properties style:font-name="Liberation Serif1" fo:font-weight="normal" officeooo:rsid="00d7ac32" fo:background-color="#ffff00" loext:char-shading-value="0" style:font-weight-asian="normal" style:font-weight-complex="normal"/>
    </style:style>
    <style:style style:name="T178" style:family="text">
      <style:text-properties style:font-name="Liberation Serif1" fo:font-weight="normal" officeooo:rsid="00d955c7" fo:background-color="#ffff00" loext:char-shading-value="0" style:font-weight-asian="normal" style:font-weight-complex="normal"/>
    </style:style>
    <style:style style:name="T179" style:family="text">
      <style:text-properties style:font-name="Liberation Serif1" fo:font-weight="normal" officeooo:rsid="00d99e40" fo:background-color="#ffff00" loext:char-shading-value="0" style:font-weight-asian="normal" style:font-weight-complex="normal"/>
    </style:style>
    <style:style style:name="T180" style:family="text">
      <style:text-properties style:font-name="Liberation Serif1" fo:font-weight="normal" officeooo:rsid="00d9c6bf" fo:background-color="#ffff00" loext:char-shading-value="0" style:font-weight-asian="normal" style:font-weight-complex="normal"/>
    </style:style>
    <style:style style:name="T181" style:family="text">
      <style:text-properties style:font-name="Liberation Serif1" fo:font-weight="normal" officeooo:rsid="00dd0360" fo:background-color="#ffff00" loext:char-shading-value="0" style:font-weight-asian="normal" style:font-weight-complex="normal"/>
    </style:style>
    <style:style style:name="T182" style:family="text">
      <style:text-properties style:font-name="Liberation Serif1" fo:font-weight="normal" officeooo:rsid="00db1410" fo:background-color="#ffff00" loext:char-shading-value="0" style:font-weight-asian="normal" style:font-weight-complex="normal"/>
    </style:style>
    <style:style style:name="T183" style:family="text">
      <style:text-properties style:font-name="Liberation Serif1" fo:font-weight="normal" officeooo:rsid="00de9d48" fo:background-color="#ffff00" loext:char-shading-value="0" style:font-weight-asian="normal" style:font-weight-complex="normal"/>
    </style:style>
    <style:style style:name="T184" style:family="text">
      <style:text-properties style:font-name="Liberation Serif1" fo:font-weight="normal" officeooo:rsid="00dfffb2" fo:background-color="#ffff00" loext:char-shading-value="0" style:font-weight-asian="normal" style:font-weight-complex="normal"/>
    </style:style>
    <style:style style:name="T185" style:family="text">
      <style:text-properties style:font-name="Liberation Serif1" fo:font-weight="normal" officeooo:rsid="00e01451" fo:background-color="#ffff00" loext:char-shading-value="0" style:font-weight-asian="normal" style:font-weight-complex="normal"/>
    </style:style>
    <style:style style:name="T186" style:family="text">
      <style:text-properties style:font-name="Liberation Serif1" fo:font-weight="normal" officeooo:rsid="00e15d85" fo:background-color="#ffff00" loext:char-shading-value="0" style:font-weight-asian="normal" style:font-weight-complex="normal"/>
    </style:style>
    <style:style style:name="T187" style:family="text">
      <style:text-properties style:font-name="Liberation Serif1" fo:font-weight="normal" officeooo:rsid="00e3419b" fo:background-color="#ffff00" loext:char-shading-value="0" style:font-weight-asian="normal" style:font-weight-complex="normal"/>
    </style:style>
    <style:style style:name="T188" style:family="text">
      <style:text-properties style:font-name="Liberation Serif1" fo:font-weight="normal" officeooo:rsid="00d5fefb" fo:background-color="#ffff00" loext:char-shading-value="0" style:font-weight-asian="normal" style:font-weight-complex="normal"/>
    </style:style>
    <style:style style:name="T189" style:family="text">
      <style:text-properties style:font-name="Liberation Serif1" fo:font-weight="normal" officeooo:rsid="010ecf21" fo:background-color="#ffff00" loext:char-shading-value="0" style:font-weight-asian="normal" style:font-weight-complex="normal"/>
    </style:style>
    <style:style style:name="T190" style:family="text">
      <style:text-properties style:font-name="Liberation Serif1" fo:font-weight="normal" officeooo:rsid="00d49664" fo:background-color="#ffff00" loext:char-shading-value="0" style:font-weight-asian="normal" style:font-weight-complex="normal"/>
    </style:style>
    <style:style style:name="T191" style:family="text">
      <style:text-properties style:font-name="Liberation Serif1" officeooo:rsid="0090c280"/>
    </style:style>
    <style:style style:name="T192" style:family="text">
      <style:text-properties style:font-name="Liberation Serif1" fo:font-size="10.5pt" fo:font-weight="bold" style:font-size-asian="10.5pt" style:font-weight-asian="bold" style:font-size-complex="10.5pt" style:font-weight-complex="bold"/>
    </style:style>
    <style:style style:name="T193" style:family="text">
      <style:text-properties style:font-name="Liberation Serif1" fo:font-size="10.5pt" fo:font-weight="bold" officeooo:rsid="0019c211" style:font-size-asian="10.5pt" style:font-weight-asian="bold" style:font-size-complex="10.5pt" style:font-weight-complex="bold"/>
    </style:style>
    <style:style style:name="T194" style:family="text">
      <style:text-properties style:font-name="Liberation Serif1" fo:font-size="10.5pt" fo:font-weight="bold" officeooo:rsid="002a6b59" style:font-size-asian="10.5pt" style:font-weight-asian="bold" style:font-size-complex="10.5pt" style:font-weight-complex="bold"/>
    </style:style>
    <style:style style:name="T195" style:family="text">
      <style:text-properties style:font-name="Liberation Serif1" fo:font-size="10.5pt" fo:font-weight="bold" officeooo:rsid="0090c280" style:font-size-asian="10.5pt" style:font-weight-asian="bold" style:font-size-complex="10.5pt" style:font-weight-complex="bold"/>
    </style:style>
    <style:style style:name="T196" style:family="text">
      <style:text-properties style:font-name="Liberation Serif1" fo:font-size="10.5pt" fo:font-weight="bold" officeooo:rsid="00ab79d9" style:font-size-asian="10.5pt" style:font-weight-asian="bold" style:font-size-complex="10.5pt" style:font-weight-complex="bold"/>
    </style:style>
    <style:style style:name="T197" style:family="text">
      <style:text-properties style:font-name="Liberation Serif1" fo:font-size="10.5pt" fo:font-weight="bold" officeooo:rsid="0006dc1f" style:font-size-asian="10.5pt" style:font-weight-asian="bold" style:font-size-complex="10.5pt" style:font-weight-complex="bold"/>
    </style:style>
    <style:style style:name="T198" style:family="text">
      <style:text-properties style:font-name="Liberation Serif1" fo:font-size="10.5pt" fo:font-weight="bold" officeooo:rsid="000988ff" style:font-size-asian="10.5pt" style:font-weight-asian="bold" style:font-size-complex="10.5pt" style:font-weight-complex="bold"/>
    </style:style>
    <style:style style:name="T199" style:family="text">
      <style:text-properties style:font-name="Liberation Serif1" fo:font-size="10.5pt" fo:font-weight="bold" officeooo:rsid="0101e6b9" style:font-size-asian="10.5pt" style:font-weight-asian="bold" style:font-size-complex="10.5pt" style:font-weight-complex="bold"/>
    </style:style>
    <style:style style:name="T200" style:family="text">
      <style:text-properties style:font-name="Liberation Serif1" fo:font-size="10.5pt" fo:font-weight="bold" officeooo:rsid="01123b59" style:font-size-asian="10.5pt" style:font-weight-asian="bold" style:font-size-complex="10.5pt" style:font-weight-complex="bold"/>
    </style:style>
    <style:style style:name="T201" style:family="text">
      <style:text-properties style:font-name="Liberation Serif1" fo:font-size="10.5pt" fo:font-weight="bold" officeooo:rsid="0114538a" style:font-size-asian="10.5pt" style:font-weight-asian="bold" style:font-size-complex="10.5pt" style:font-weight-complex="bold"/>
    </style:style>
    <style:style style:name="T202" style:family="text">
      <style:text-properties style:font-name="Liberation Serif1" fo:font-size="10.5pt" fo:font-weight="bold" officeooo:rsid="0144b8ee" style:font-size-asian="10.5pt" style:font-weight-asian="bold" style:font-size-complex="10.5pt" style:font-weight-complex="bold"/>
    </style:style>
    <style:style style:name="T203" style:family="text">
      <style:text-properties style:font-name="Liberation Serif1" fo:font-size="10.5pt" fo:font-weight="bold" officeooo:rsid="01401d0c" style:font-size-asian="10.5pt" style:font-weight-asian="bold" style:font-size-complex="10.5pt" style:font-weight-complex="bold"/>
    </style:style>
    <style:style style:name="T204" style:family="text">
      <style:text-properties style:font-name="Liberation Serif1" fo:font-size="10.5pt" fo:font-weight="bold" officeooo:rsid="01b873da" style:font-size-asian="10.5pt" style:font-weight-asian="bold" style:font-size-complex="10.5pt" style:font-weight-complex="bold"/>
    </style:style>
    <style:style style:name="T205" style:family="text">
      <style:text-properties style:font-name="Liberation Serif1" fo:font-size="10.5pt" fo:font-weight="bold" officeooo:rsid="01b9b647" style:font-size-asian="10.5pt" style:font-weight-asian="bold" style:font-size-complex="10.5pt" style:font-weight-complex="bold"/>
    </style:style>
    <style:style style:name="T206" style:family="text">
      <style:text-properties style:font-name="Liberation Serif1" fo:font-size="10.5pt" fo:font-weight="bold" officeooo:rsid="01eb0f66" style:font-size-asian="10.5pt" style:font-weight-asian="bold" style:font-size-complex="10.5pt" style:font-weight-complex="bold"/>
    </style:style>
    <style:style style:name="T207" style:family="text">
      <style:text-properties style:font-name="Liberation Serif1" fo:font-size="10.5pt" fo:font-weight="bold" officeooo:rsid="0200729a" style:font-size-asian="10.5pt" style:font-weight-asian="bold" style:font-size-complex="10.5pt" style:font-weight-complex="bold"/>
    </style:style>
    <style:style style:name="T208" style:family="text">
      <style:text-properties style:font-name="Liberation Serif1" fo:font-size="10.5pt" fo:font-weight="bold" officeooo:rsid="01eeb393" style:font-size-asian="10.5pt" style:font-weight-asian="bold" style:font-size-complex="10.5pt" style:font-weight-complex="bold"/>
    </style:style>
    <style:style style:name="T209" style:family="text">
      <style:text-properties style:font-name="Liberation Serif1" fo:font-size="10.5pt" fo:font-weight="bold" officeooo:rsid="0201bd3f" style:font-size-asian="10.5pt" style:font-weight-asian="bold" style:font-size-complex="10.5pt" style:font-weight-complex="bold"/>
    </style:style>
    <style:style style:name="T210" style:family="text">
      <style:text-properties style:font-name="Liberation Serif1" fo:font-size="10.5pt" fo:font-weight="bold" officeooo:rsid="0227dcd1" style:font-size-asian="10.5pt" style:font-weight-asian="bold" style:font-size-complex="10.5pt" style:font-weight-complex="bold"/>
    </style:style>
    <style:style style:name="T211" style:family="text">
      <style:text-properties style:font-name="Liberation Serif1" fo:font-size="10.5pt" fo:font-weight="bold" officeooo:rsid="022f5eaf" style:font-size-asian="10.5pt" style:font-weight-asian="bold" style:font-size-complex="10.5pt" style:font-weight-complex="bold"/>
    </style:style>
    <style:style style:name="T212" style:family="text">
      <style:text-properties style:font-name="Liberation Serif1" fo:font-size="10.5pt" fo:font-weight="bold" officeooo:rsid="026f9987" style:font-size-asian="10.5pt" style:font-weight-asian="bold" style:font-size-complex="10.5pt" style:font-weight-complex="bold"/>
    </style:style>
    <style:style style:name="T213" style:family="text">
      <style:text-properties style:font-name="Liberation Serif1" fo:font-size="10.5pt" fo:font-weight="bold" officeooo:rsid="02871bb4" style:font-size-asian="10.5pt" style:font-weight-asian="bold" style:font-size-complex="10.5pt" style:font-weight-complex="bold"/>
    </style:style>
    <style:style style:name="T214" style:family="text">
      <style:text-properties style:font-name="Liberation Serif1" fo:font-size="10.5pt" fo:font-weight="bold" officeooo:rsid="02884b82" style:font-size-asian="10.5pt" style:font-weight-asian="bold" style:font-size-complex="10.5pt" style:font-weight-complex="bold"/>
    </style:style>
    <style:style style:name="T215" style:family="text">
      <style:text-properties style:font-name="Liberation Serif1" fo:font-size="10.5pt" fo:font-weight="bold" officeooo:rsid="0289febe" style:font-size-asian="10.5pt" style:font-weight-asian="bold" style:font-size-complex="10.5pt" style:font-weight-complex="bold"/>
    </style:style>
    <style:style style:name="T216" style:family="text">
      <style:text-properties style:font-name="Liberation Serif1" fo:font-size="10.5pt" fo:font-weight="bold" officeooo:rsid="028bdac3" style:font-size-asian="10.5pt" style:font-weight-asian="bold" style:font-size-complex="10.5pt" style:font-weight-complex="bold"/>
    </style:style>
    <style:style style:name="T217" style:family="text">
      <style:text-properties style:font-name="Liberation Serif1" fo:font-size="10.5pt" fo:font-weight="bold" officeooo:rsid="02ac99fc" style:font-size-asian="10.5pt" style:font-weight-asian="bold" style:font-size-complex="10.5pt" style:font-weight-complex="bold"/>
    </style:style>
    <style:style style:name="T218" style:family="text">
      <style:text-properties style:font-name="Liberation Serif1" fo:font-size="10.5pt" fo:font-weight="bold" officeooo:rsid="02ae5316" style:font-size-asian="10.5pt" style:font-weight-asian="bold" style:font-size-complex="10.5pt" style:font-weight-complex="bold"/>
    </style:style>
    <style:style style:name="T219" style:family="text">
      <style:text-properties style:font-name="Liberation Serif1" fo:font-size="10.5pt" fo:font-weight="bold" officeooo:rsid="02aff2b8" style:font-size-asian="10.5pt" style:font-weight-asian="bold" style:font-size-complex="10.5pt" style:font-weight-complex="bold"/>
    </style:style>
    <style:style style:name="T220" style:family="text">
      <style:text-properties style:font-name="Liberation Serif1" fo:font-size="10.5pt" fo:font-weight="bold" officeooo:rsid="02b18e0f" style:font-size-asian="10.5pt" style:font-weight-asian="bold" style:font-size-complex="10.5pt" style:font-weight-complex="bold"/>
    </style:style>
    <style:style style:name="T221" style:family="text">
      <style:text-properties style:font-name="Liberation Serif1" fo:font-size="10.5pt" fo:font-weight="bold" officeooo:rsid="02b36afd" style:font-size-asian="10.5pt" style:font-weight-asian="bold" style:font-size-complex="10.5pt" style:font-weight-complex="bold"/>
    </style:style>
    <style:style style:name="T222" style:family="text">
      <style:text-properties style:font-name="Liberation Serif1" fo:font-size="10.5pt" fo:font-weight="bold" officeooo:rsid="02b53ff0" style:font-size-asian="10.5pt" style:font-weight-asian="bold" style:font-size-complex="10.5pt" style:font-weight-complex="bold"/>
    </style:style>
    <style:style style:name="T223" style:family="text">
      <style:text-properties style:font-name="Liberation Serif1" fo:font-size="10.5pt" fo:font-weight="bold" officeooo:rsid="02b626fd" style:font-size-asian="10.5pt" style:font-weight-asian="bold" style:font-size-complex="10.5pt" style:font-weight-complex="bold"/>
    </style:style>
    <style:style style:name="T224" style:family="text">
      <style:text-properties style:font-name="Liberation Serif1" fo:font-size="10.5pt" fo:font-weight="bold" officeooo:rsid="02b75184" style:font-size-asian="10.5pt" style:font-weight-asian="bold" style:font-size-complex="10.5pt" style:font-weight-complex="bold"/>
    </style:style>
    <style:style style:name="T225" style:family="text">
      <style:text-properties style:font-name="Liberation Serif1" fo:font-size="10.5pt" fo:font-weight="bold" officeooo:rsid="02b870d7" style:font-size-asian="10.5pt" style:font-weight-asian="bold" style:font-size-complex="10.5pt" style:font-weight-complex="bold"/>
    </style:style>
    <style:style style:name="T226" style:family="text">
      <style:text-properties style:font-name="Liberation Serif1" fo:font-size="10.5pt" fo:font-weight="bold" officeooo:rsid="00c9152e" style:font-size-asian="10.5pt" style:font-weight-asian="bold" style:font-size-complex="10.5pt" style:font-weight-complex="bold"/>
    </style:style>
    <style:style style:name="T227" style:family="text">
      <style:text-properties style:font-name="Liberation Serif1" fo:font-size="10.5pt" fo:font-weight="bold" officeooo:rsid="022167df" style:font-size-asian="10.5pt" style:font-weight-asian="bold" style:font-size-complex="10.5pt" style:font-weight-complex="bold"/>
    </style:style>
    <style:style style:name="T228" style:family="text">
      <style:text-properties style:font-name="Liberation Serif1" fo:font-size="10.5pt" fo:font-weight="bold" officeooo:rsid="013dc34e" style:font-size-asian="10.5pt" style:font-weight-asian="bold" style:font-size-complex="10.5pt" style:font-weight-complex="bold"/>
    </style:style>
    <style:style style:name="T229" style:family="text">
      <style:text-properties style:font-name="Liberation Serif1" fo:font-size="10.5pt" fo:font-weight="bold" officeooo:rsid="01822455" style:font-size-asian="10.5pt" style:font-weight-asian="bold" style:font-size-complex="10.5pt" style:font-weight-complex="bold"/>
    </style:style>
    <style:style style:name="T230" style:family="text">
      <style:text-properties style:font-name="Liberation Serif1" fo:font-size="10.5pt" fo:font-weight="bold" officeooo:rsid="00cf045f" style:font-size-asian="10.5pt" style:font-weight-asian="bold" style:font-size-complex="10.5pt" style:font-weight-complex="bold"/>
    </style:style>
    <style:style style:name="T231" style:family="text">
      <style:text-properties style:font-name="Liberation Serif1" fo:font-size="10.5pt" fo:font-weight="bold" officeooo:rsid="0318a6e1" style:font-size-asian="10.5pt" style:font-weight-asian="bold" style:font-size-complex="10.5pt" style:font-weight-complex="bold"/>
    </style:style>
    <style:style style:name="T232" style:family="text">
      <style:text-properties style:font-name="Liberation Serif1" fo:font-size="10.5pt" fo:font-weight="bold" officeooo:rsid="0319bdad" style:font-size-asian="10.5pt" style:font-weight-asian="bold" style:font-size-complex="10.5pt" style:font-weight-complex="bold"/>
    </style:style>
    <style:style style:name="T233" style:family="text">
      <style:text-properties style:font-name="Liberation Serif1" fo:font-size="10.5pt" fo:font-weight="bold" officeooo:rsid="031bf370" style:font-size-asian="10.5pt" style:font-weight-asian="bold" style:font-size-complex="10.5pt" style:font-weight-complex="bold"/>
    </style:style>
    <style:style style:name="T234" style:family="text">
      <style:text-properties style:font-name="Liberation Serif1" fo:font-size="10.5pt" fo:font-weight="bold" officeooo:rsid="00cb40a9" style:font-size-asian="10.5pt" style:font-weight-asian="bold" style:font-size-complex="10.5pt" style:font-weight-complex="bold"/>
    </style:style>
    <style:style style:name="T235" style:family="text">
      <style:text-properties style:font-name="Liberation Serif1" fo:font-size="10.5pt" fo:font-weight="bold" officeooo:rsid="022de623" fo:background-color="#ffff00" loext:char-shading-value="0" style:font-size-asian="10.5pt" style:font-weight-asian="bold" style:font-size-complex="10.5pt" style:font-weight-complex="bold"/>
    </style:style>
    <style:style style:name="T236" style:family="text">
      <style:text-properties style:font-name="Liberation Serif1" fo:font-size="10.5pt" fo:font-weight="bold" officeooo:rsid="028cd899" fo:background-color="#ffff00" loext:char-shading-value="0" style:font-size-asian="10.5pt" style:font-weight-asian="bold" style:font-size-complex="10.5pt" style:font-weight-complex="bold"/>
    </style:style>
    <style:style style:name="T237" style:family="text">
      <style:text-properties style:font-name="Liberation Serif1" fo:font-size="10.5pt" fo:font-weight="bold" officeooo:rsid="00984652" fo:background-color="#ffff00" loext:char-shading-value="0" style:font-size-asian="10.5pt" style:font-weight-asian="bold" style:font-size-complex="10.5pt" style:font-weight-complex="bold"/>
    </style:style>
    <style:style style:name="T238" style:family="text">
      <style:text-properties style:font-name="Liberation Serif1" fo:font-size="10.5pt" fo:font-weight="bold" officeooo:rsid="02b870d7" fo:background-color="#ffff00" loext:char-shading-value="0" style:font-size-asian="10.5pt" style:font-weight-asian="bold" style:font-size-complex="10.5pt" style:font-weight-complex="bold"/>
    </style:style>
    <style:style style:name="T239" style:family="text">
      <style:text-properties style:font-name="Liberation Serif1" fo:font-size="10.5pt" fo:font-weight="bold" officeooo:rsid="031bf370" fo:background-color="#ffff00" loext:char-shading-value="0" style:font-size-asian="10.5pt" style:font-weight-asian="bold" style:font-size-complex="10.5pt" style:font-weight-complex="bold"/>
    </style:style>
    <style:style style:name="T240" style:family="text">
      <style:text-properties style:font-name="Liberation Serif1" fo:font-size="10.5pt" fo:font-weight="bold" officeooo:rsid="02116816" fo:background-color="#ffff00" loext:char-shading-value="0" style:font-size-asian="10.5pt" style:font-weight-asian="bold" style:font-size-complex="10.5pt" style:font-weight-complex="bold"/>
    </style:style>
    <style:style style:name="T241" style:family="text">
      <style:text-properties style:font-name="Liberation Serif1" fo:font-size="10.5pt" fo:font-weight="bold" officeooo:rsid="02b870d7" fo:background-color="transparent" loext:char-shading-value="0" style:font-size-asian="10.5pt" style:font-weight-asian="bold" style:font-size-complex="10.5pt" style:font-weight-complex="bold"/>
    </style:style>
    <style:style style:name="T242" style:family="text">
      <style:text-properties style:font-name="Liberation Serif1" fo:font-size="10.5pt" fo:font-weight="bold" officeooo:rsid="02b97379" fo:background-color="transparent" loext:char-shading-value="0" style:font-size-asian="10.5pt" style:font-weight-asian="bold" style:font-size-complex="10.5pt" style:font-weight-complex="bold"/>
    </style:style>
    <style:style style:name="T243" style:family="text">
      <style:text-properties style:font-name="Liberation Serif1" fo:font-size="10.5pt" fo:font-weight="bold" officeooo:rsid="02b9b941" fo:background-color="transparent" loext:char-shading-value="0" style:font-size-asian="10.5pt" style:font-weight-asian="bold" style:font-size-complex="10.5pt" style:font-weight-complex="bold"/>
    </style:style>
    <style:style style:name="T244" style:family="text">
      <style:text-properties style:font-name="Liberation Serif1" fo:font-size="10.5pt" fo:font-weight="normal" style:font-size-asian="10.5pt" style:font-weight-asian="normal" style:font-size-complex="10.5pt" style:font-weight-complex="normal"/>
    </style:style>
    <style:style style:name="T245" style:family="text">
      <style:text-properties style:font-name="Liberation Serif1" fo:font-size="10.5pt" fo:font-weight="normal" officeooo:rsid="0019c211" style:font-size-asian="10.5pt" style:font-weight-asian="normal" style:font-size-complex="10.5pt" style:font-weight-complex="normal"/>
    </style:style>
    <style:style style:name="T246" style:family="text">
      <style:text-properties style:font-name="Liberation Serif1" fo:font-size="10.5pt" fo:font-weight="normal" officeooo:rsid="0090c280" style:font-size-asian="10.5pt" style:font-weight-asian="normal" style:font-size-complex="10.5pt" style:font-weight-complex="normal"/>
    </style:style>
    <style:style style:name="T247" style:family="text">
      <style:text-properties style:font-name="Liberation Serif1" fo:font-size="10.5pt" fo:font-weight="normal" officeooo:rsid="00ab79d9" style:font-size-asian="10.5pt" style:font-weight-asian="normal" style:font-size-complex="10.5pt" style:font-weight-complex="normal"/>
    </style:style>
    <style:style style:name="T248" style:family="text">
      <style:text-properties style:font-name="Liberation Serif1" fo:font-size="10.5pt" fo:font-weight="normal" officeooo:rsid="0008fc13" style:font-size-asian="10.5pt" style:font-weight-asian="normal" style:font-size-complex="10.5pt" style:font-weight-complex="normal"/>
    </style:style>
    <style:style style:name="T249" style:family="text">
      <style:text-properties style:font-name="Liberation Serif1" fo:font-size="10.5pt" fo:font-weight="normal" officeooo:rsid="00bad439" style:font-size-asian="10.5pt" style:font-weight-asian="normal" style:font-size-complex="10.5pt" style:font-weight-complex="normal"/>
    </style:style>
    <style:style style:name="T250" style:family="text">
      <style:text-properties style:font-name="Liberation Serif1" fo:font-size="10.5pt" fo:font-weight="normal" officeooo:rsid="00e928ab" style:font-size-asian="10.5pt" style:font-weight-asian="normal" style:font-size-complex="10.5pt" style:font-weight-complex="normal"/>
    </style:style>
    <style:style style:name="T251" style:family="text">
      <style:text-properties style:font-name="Liberation Serif1" fo:font-size="10.5pt" fo:font-weight="normal" officeooo:rsid="000988ff" style:font-size-asian="10.5pt" style:font-weight-asian="normal" style:font-size-complex="10.5pt" style:font-weight-complex="normal"/>
    </style:style>
    <style:style style:name="T252" style:family="text">
      <style:text-properties style:font-name="Liberation Serif1" fo:font-size="10.5pt" fo:font-weight="normal" officeooo:rsid="0101e6b9" style:font-size-asian="10.5pt" style:font-weight-asian="normal" style:font-size-complex="10.5pt" style:font-weight-complex="normal"/>
    </style:style>
    <style:style style:name="T253" style:family="text">
      <style:text-properties style:font-name="Liberation Serif1" fo:font-size="10.5pt" fo:font-weight="normal" officeooo:rsid="00958cb0" style:font-size-asian="10.5pt" style:font-weight-asian="normal" style:font-size-complex="10.5pt" style:font-weight-complex="normal"/>
    </style:style>
    <style:style style:name="T254" style:family="text">
      <style:text-properties style:font-name="Liberation Serif1" fo:font-size="10.5pt" fo:font-weight="normal" officeooo:rsid="010ecf21" style:font-size-asian="10.5pt" style:font-weight-asian="normal" style:font-size-complex="10.5pt" style:font-weight-complex="normal"/>
    </style:style>
    <style:style style:name="T255" style:family="text">
      <style:text-properties style:font-name="Liberation Serif1" fo:font-size="10.5pt" fo:font-weight="normal" officeooo:rsid="01123b59" style:font-size-asian="10.5pt" style:font-weight-asian="normal" style:font-size-complex="10.5pt" style:font-weight-complex="normal"/>
    </style:style>
    <style:style style:name="T256" style:family="text">
      <style:text-properties style:font-name="Liberation Serif1" fo:font-size="10.5pt" fo:font-weight="normal" officeooo:rsid="0114538a" style:font-size-asian="10.5pt" style:font-weight-asian="normal" style:font-size-complex="10.5pt" style:font-weight-complex="normal"/>
    </style:style>
    <style:style style:name="T257" style:family="text">
      <style:text-properties style:font-name="Liberation Serif1" fo:font-size="10.5pt" fo:font-weight="normal" officeooo:rsid="013dc34e" style:font-size-asian="10.5pt" style:font-weight-asian="normal" style:font-size-complex="10.5pt" style:font-weight-complex="normal"/>
    </style:style>
    <style:style style:name="T258" style:family="text">
      <style:text-properties style:font-name="Liberation Serif1" fo:font-size="10.5pt" fo:font-weight="normal" officeooo:rsid="0136f252" style:font-size-asian="10.5pt" style:font-weight-asian="normal" style:font-size-complex="10.5pt" style:font-weight-complex="normal"/>
    </style:style>
    <style:style style:name="T259" style:family="text">
      <style:text-properties style:font-name="Liberation Serif1" fo:font-size="10.5pt" fo:font-weight="normal" officeooo:rsid="01401d0c" style:font-size-asian="10.5pt" style:font-weight-asian="normal" style:font-size-complex="10.5pt" style:font-weight-complex="normal"/>
    </style:style>
    <style:style style:name="T260" style:family="text">
      <style:text-properties style:font-name="Liberation Serif1" fo:font-size="10.5pt" fo:font-weight="normal" officeooo:rsid="0144b8ee" style:font-size-asian="10.5pt" style:font-weight-asian="normal" style:font-size-complex="10.5pt" style:font-weight-complex="normal"/>
    </style:style>
    <style:style style:name="T261" style:family="text">
      <style:text-properties style:font-name="Liberation Serif1" fo:font-size="10.5pt" fo:font-weight="normal" officeooo:rsid="017fbf1d" style:font-size-asian="10.5pt" style:font-weight-asian="normal" style:font-size-complex="10.5pt" style:font-weight-complex="normal"/>
    </style:style>
    <style:style style:name="T262" style:family="text">
      <style:text-properties style:font-name="Liberation Serif1" fo:font-size="10.5pt" fo:font-weight="normal" officeooo:rsid="01b873da" style:font-size-asian="10.5pt" style:font-weight-asian="normal" style:font-size-complex="10.5pt" style:font-weight-complex="normal"/>
    </style:style>
    <style:style style:name="T263" style:family="text">
      <style:text-properties style:font-name="Liberation Serif1" fo:font-size="10.5pt" fo:font-weight="normal" officeooo:rsid="002c92cd" style:font-size-asian="10.5pt" style:font-weight-asian="normal" style:font-size-complex="10.5pt" style:font-weight-complex="normal"/>
    </style:style>
    <style:style style:name="T264" style:family="text">
      <style:text-properties style:font-name="Liberation Serif1" fo:font-size="10.5pt" fo:font-weight="normal" officeooo:rsid="003285d5" style:font-size-asian="10.5pt" style:font-weight-asian="normal" style:font-size-complex="10.5pt" style:font-weight-complex="normal"/>
    </style:style>
    <style:style style:name="T265" style:family="text">
      <style:text-properties style:font-name="Liberation Serif1" fo:font-size="10.5pt" fo:font-weight="normal" officeooo:rsid="01b9b647" style:font-size-asian="10.5pt" style:font-weight-asian="normal" style:font-size-complex="10.5pt" style:font-weight-complex="normal"/>
    </style:style>
    <style:style style:name="T266" style:family="text">
      <style:text-properties style:font-name="Liberation Serif1" fo:font-size="10.5pt" fo:font-weight="normal" officeooo:rsid="0036eda2" style:font-size-asian="10.5pt" style:font-weight-asian="normal" style:font-size-complex="10.5pt" style:font-weight-complex="normal"/>
    </style:style>
    <style:style style:name="T267" style:family="text">
      <style:text-properties style:font-name="Liberation Serif1" fo:font-size="10.5pt" fo:font-weight="normal" officeooo:rsid="0037dea7" style:font-size-asian="10.5pt" style:font-weight-asian="normal" style:font-size-complex="10.5pt" style:font-weight-complex="normal"/>
    </style:style>
    <style:style style:name="T268" style:family="text">
      <style:text-properties style:font-name="Liberation Serif1" fo:font-size="10.5pt" fo:font-weight="normal" officeooo:rsid="02012368" style:font-size-asian="10.5pt" style:font-weight-asian="normal" style:font-size-complex="10.5pt" style:font-weight-complex="normal"/>
    </style:style>
    <style:style style:name="T269" style:family="text">
      <style:text-properties style:font-name="Liberation Serif1" fo:font-size="10.5pt" fo:font-weight="normal" officeooo:rsid="01eeb393" style:font-size-asian="10.5pt" style:font-weight-asian="normal" style:font-size-complex="10.5pt" style:font-weight-complex="normal"/>
    </style:style>
    <style:style style:name="T270" style:family="text">
      <style:text-properties style:font-name="Liberation Serif1" fo:font-size="10.5pt" fo:font-weight="normal" officeooo:rsid="0200729a" style:font-size-asian="10.5pt" style:font-weight-asian="normal" style:font-size-complex="10.5pt" style:font-weight-complex="normal"/>
    </style:style>
    <style:style style:name="T271" style:family="text">
      <style:text-properties style:font-name="Liberation Serif1" fo:font-size="10.5pt" fo:font-weight="normal" officeooo:rsid="01eb0f66" style:font-size-asian="10.5pt" style:font-weight-asian="normal" style:font-size-complex="10.5pt" style:font-weight-complex="normal"/>
    </style:style>
    <style:style style:name="T272" style:family="text">
      <style:text-properties style:font-name="Liberation Serif1" fo:font-size="10.5pt" fo:font-weight="normal" officeooo:rsid="02232093" style:font-size-asian="10.5pt" style:font-weight-asian="normal" style:font-size-complex="10.5pt" style:font-weight-complex="normal"/>
    </style:style>
    <style:style style:name="T273" style:family="text">
      <style:text-properties style:font-name="Liberation Serif1" fo:font-size="10.5pt" fo:font-weight="normal" officeooo:rsid="0227dcd1" style:font-size-asian="10.5pt" style:font-weight-asian="normal" style:font-size-complex="10.5pt" style:font-weight-complex="normal"/>
    </style:style>
    <style:style style:name="T274" style:family="text">
      <style:text-properties style:font-name="Liberation Serif1" fo:font-size="10.5pt" fo:font-weight="normal" officeooo:rsid="02291b0a" style:font-size-asian="10.5pt" style:font-weight-asian="normal" style:font-size-complex="10.5pt" style:font-weight-complex="normal"/>
    </style:style>
    <style:style style:name="T275" style:family="text">
      <style:text-properties style:font-name="Liberation Serif1" fo:font-size="10.5pt" fo:font-weight="normal" officeooo:rsid="022de623" style:font-size-asian="10.5pt" style:font-weight-asian="normal" style:font-size-complex="10.5pt" style:font-weight-complex="normal"/>
    </style:style>
    <style:style style:name="T276" style:family="text">
      <style:text-properties style:font-name="Liberation Serif1" fo:font-size="10.5pt" fo:font-weight="normal" officeooo:rsid="022f5eaf" style:font-size-asian="10.5pt" style:font-weight-asian="normal" style:font-size-complex="10.5pt" style:font-weight-complex="normal"/>
    </style:style>
    <style:style style:name="T277" style:family="text">
      <style:text-properties style:font-name="Liberation Serif1" fo:font-size="10.5pt" fo:font-weight="normal" officeooo:rsid="0234c2fb" style:font-size-asian="10.5pt" style:font-weight-asian="normal" style:font-size-complex="10.5pt" style:font-weight-complex="normal"/>
    </style:style>
    <style:style style:name="T278" style:family="text">
      <style:text-properties style:font-name="Liberation Serif1" fo:font-size="10.5pt" fo:font-weight="normal" officeooo:rsid="02431316" style:font-size-asian="10.5pt" style:font-weight-asian="normal" style:font-size-complex="10.5pt" style:font-weight-complex="normal"/>
    </style:style>
    <style:style style:name="T279" style:family="text">
      <style:text-properties style:font-name="Liberation Serif1" fo:font-size="10.5pt" fo:font-weight="normal" officeooo:rsid="027dc8fe" style:font-size-asian="10.5pt" style:font-weight-asian="normal" style:font-size-complex="10.5pt" style:font-weight-complex="normal"/>
    </style:style>
    <style:style style:name="T280" style:family="text">
      <style:text-properties style:font-name="Liberation Serif1" fo:font-size="10.5pt" fo:font-weight="normal" officeooo:rsid="02871bb4" style:font-size-asian="10.5pt" style:font-weight-asian="normal" style:font-size-complex="10.5pt" style:font-weight-complex="normal"/>
    </style:style>
    <style:style style:name="T281" style:family="text">
      <style:text-properties style:font-name="Liberation Serif1" fo:font-size="10.5pt" fo:font-weight="normal" officeooo:rsid="02884b82" style:font-size-asian="10.5pt" style:font-weight-asian="normal" style:font-size-complex="10.5pt" style:font-weight-complex="normal"/>
    </style:style>
    <style:style style:name="T282" style:family="text">
      <style:text-properties style:font-name="Liberation Serif1" fo:font-size="10.5pt" fo:font-weight="normal" officeooo:rsid="0289febe" style:font-size-asian="10.5pt" style:font-weight-asian="normal" style:font-size-complex="10.5pt" style:font-weight-complex="normal"/>
    </style:style>
    <style:style style:name="T283" style:family="text">
      <style:text-properties style:font-name="Liberation Serif1" fo:font-size="10.5pt" fo:font-weight="normal" officeooo:rsid="028bdac3" style:font-size-asian="10.5pt" style:font-weight-asian="normal" style:font-size-complex="10.5pt" style:font-weight-complex="normal"/>
    </style:style>
    <style:style style:name="T284" style:family="text">
      <style:text-properties style:font-name="Liberation Serif1" fo:font-size="10.5pt" fo:font-weight="normal" officeooo:rsid="028cd899" style:font-size-asian="10.5pt" style:font-weight-asian="normal" style:font-size-complex="10.5pt" style:font-weight-complex="normal"/>
    </style:style>
    <style:style style:name="T285" style:family="text">
      <style:text-properties style:font-name="Liberation Serif1" fo:font-size="10.5pt" fo:font-weight="normal" officeooo:rsid="02ab6dea" style:font-size-asian="10.5pt" style:font-weight-asian="normal" style:font-size-complex="10.5pt" style:font-weight-complex="normal"/>
    </style:style>
    <style:style style:name="T286" style:family="text">
      <style:text-properties style:font-name="Liberation Serif1" fo:font-size="10.5pt" fo:font-weight="normal" officeooo:rsid="02ac99fc" style:font-size-asian="10.5pt" style:font-weight-asian="normal" style:font-size-complex="10.5pt" style:font-weight-complex="normal"/>
    </style:style>
    <style:style style:name="T287" style:family="text">
      <style:text-properties style:font-name="Liberation Serif1" fo:font-size="10.5pt" fo:font-weight="normal" officeooo:rsid="02ae5316" style:font-size-asian="10.5pt" style:font-weight-asian="normal" style:font-size-complex="10.5pt" style:font-weight-complex="normal"/>
    </style:style>
    <style:style style:name="T288" style:family="text">
      <style:text-properties style:font-name="Liberation Serif1" fo:font-size="10.5pt" fo:font-weight="normal" officeooo:rsid="02aff2b8" style:font-size-asian="10.5pt" style:font-weight-asian="normal" style:font-size-complex="10.5pt" style:font-weight-complex="normal"/>
    </style:style>
    <style:style style:name="T289" style:family="text">
      <style:text-properties style:font-name="Liberation Serif1" fo:font-size="10.5pt" fo:font-weight="normal" officeooo:rsid="02b18e0f" style:font-size-asian="10.5pt" style:font-weight-asian="normal" style:font-size-complex="10.5pt" style:font-weight-complex="normal"/>
    </style:style>
    <style:style style:name="T290" style:family="text">
      <style:text-properties style:font-name="Liberation Serif1" fo:font-size="10.5pt" fo:font-weight="normal" officeooo:rsid="02b36afd" style:font-size-asian="10.5pt" style:font-weight-asian="normal" style:font-size-complex="10.5pt" style:font-weight-complex="normal"/>
    </style:style>
    <style:style style:name="T291" style:family="text">
      <style:text-properties style:font-name="Liberation Serif1" fo:font-size="10.5pt" fo:font-weight="normal" officeooo:rsid="02b53ff0" style:font-size-asian="10.5pt" style:font-weight-asian="normal" style:font-size-complex="10.5pt" style:font-weight-complex="normal"/>
    </style:style>
    <style:style style:name="T292" style:family="text">
      <style:text-properties style:font-name="Liberation Serif1" fo:font-size="10.5pt" fo:font-weight="normal" officeooo:rsid="02b626fd" style:font-size-asian="10.5pt" style:font-weight-asian="normal" style:font-size-complex="10.5pt" style:font-weight-complex="normal"/>
    </style:style>
    <style:style style:name="T293" style:family="text">
      <style:text-properties style:font-name="Liberation Serif1" fo:font-size="10.5pt" fo:font-weight="normal" officeooo:rsid="02b75184" style:font-size-asian="10.5pt" style:font-weight-asian="normal" style:font-size-complex="10.5pt" style:font-weight-complex="normal"/>
    </style:style>
    <style:style style:name="T294" style:family="text">
      <style:text-properties style:font-name="Liberation Serif1" fo:font-size="10.5pt" fo:font-weight="normal" officeooo:rsid="02b870d7" style:font-size-asian="10.5pt" style:font-weight-asian="normal" style:font-size-complex="10.5pt" style:font-weight-complex="normal"/>
    </style:style>
    <style:style style:name="T295" style:family="text">
      <style:text-properties style:font-name="Liberation Serif1" fo:font-size="10.5pt" fo:font-weight="normal" officeooo:rsid="02bb0b24" style:font-size-asian="10.5pt" style:font-weight-asian="normal" style:font-size-complex="10.5pt" style:font-weight-complex="normal"/>
    </style:style>
    <style:style style:name="T296" style:family="text">
      <style:text-properties style:font-name="Liberation Serif1" fo:font-size="10.5pt" fo:font-weight="normal" officeooo:rsid="02c5a0f0" style:font-size-asian="10.5pt" style:font-weight-asian="normal" style:font-size-complex="10.5pt" style:font-weight-complex="normal"/>
    </style:style>
    <style:style style:name="T297" style:family="text">
      <style:text-properties style:font-name="Liberation Serif1" fo:font-size="10.5pt" fo:font-weight="normal" officeooo:rsid="02e6ecd2" style:font-size-asian="10.5pt" style:font-weight-asian="normal" style:font-size-complex="10.5pt" style:font-weight-complex="normal"/>
    </style:style>
    <style:style style:name="T298" style:family="text">
      <style:text-properties style:font-name="Liberation Serif1" fo:font-size="10.5pt" fo:font-weight="normal" officeooo:rsid="022167df" style:font-size-asian="10.5pt" style:font-weight-asian="normal" style:font-size-complex="10.5pt" style:font-weight-complex="normal"/>
    </style:style>
    <style:style style:name="T299" style:family="text">
      <style:text-properties style:font-name="Liberation Serif1" fo:font-size="10.5pt" fo:font-weight="normal" officeooo:rsid="02eaeeee" style:font-size-asian="10.5pt" style:font-weight-asian="normal" style:font-size-complex="10.5pt" style:font-weight-complex="normal"/>
    </style:style>
    <style:style style:name="T300" style:family="text">
      <style:text-properties style:font-name="Liberation Serif1" fo:font-size="10.5pt" fo:font-weight="normal" officeooo:rsid="0307f39f" style:font-size-asian="10.5pt" style:font-weight-asian="normal" style:font-size-complex="10.5pt" style:font-weight-complex="normal"/>
    </style:style>
    <style:style style:name="T301" style:family="text">
      <style:text-properties style:font-name="Liberation Serif1" fo:font-size="10.5pt" fo:font-weight="normal" officeooo:rsid="01822455" style:font-size-asian="10.5pt" style:font-weight-asian="normal" style:font-size-complex="10.5pt" style:font-weight-complex="normal"/>
    </style:style>
    <style:style style:name="T302" style:family="text">
      <style:text-properties style:font-name="Liberation Serif1" fo:font-size="10.5pt" fo:font-weight="normal" officeooo:rsid="00cb40a9" style:font-size-asian="10.5pt" style:font-weight-asian="normal" style:font-size-complex="10.5pt" style:font-weight-complex="normal"/>
    </style:style>
    <style:style style:name="T303" style:family="text">
      <style:text-properties style:font-name="Liberation Serif1" fo:font-size="10.5pt" fo:font-weight="normal" officeooo:rsid="02e1de40" style:font-size-asian="10.5pt" style:font-weight-asian="normal" style:font-size-complex="10.5pt" style:font-weight-complex="normal"/>
    </style:style>
    <style:style style:name="T304" style:family="text">
      <style:text-properties style:font-name="Liberation Serif1" fo:font-size="10.5pt" fo:font-weight="normal" officeooo:rsid="00cf045f" style:font-size-asian="10.5pt" style:font-weight-asian="normal" style:font-size-complex="10.5pt" style:font-weight-complex="normal"/>
    </style:style>
    <style:style style:name="T305" style:family="text">
      <style:text-properties style:font-name="Liberation Serif1" fo:font-size="10.5pt" fo:font-weight="normal" officeooo:rsid="00cea94c" style:font-size-asian="10.5pt" style:font-weight-asian="normal" style:font-size-complex="10.5pt" style:font-weight-complex="normal"/>
    </style:style>
    <style:style style:name="T306" style:family="text">
      <style:text-properties style:font-name="Liberation Serif1" fo:font-size="10.5pt" fo:font-weight="normal" officeooo:rsid="0319bdad" style:font-size-asian="10.5pt" style:font-weight-asian="normal" style:font-size-complex="10.5pt" style:font-weight-complex="normal"/>
    </style:style>
    <style:style style:name="T307" style:family="text">
      <style:text-properties style:font-name="Liberation Serif1" fo:font-size="10.5pt" fo:font-weight="normal" officeooo:rsid="031abcc2" style:font-size-asian="10.5pt" style:font-weight-asian="normal" style:font-size-complex="10.5pt" style:font-weight-complex="normal"/>
    </style:style>
    <style:style style:name="T308" style:family="text">
      <style:text-properties style:font-name="Liberation Serif1" fo:font-size="10.5pt" fo:font-weight="normal" officeooo:rsid="031800e5" style:font-size-asian="10.5pt" style:font-weight-asian="normal" style:font-size-complex="10.5pt" style:font-weight-complex="normal"/>
    </style:style>
    <style:style style:name="T309" style:family="text">
      <style:text-properties style:font-name="Liberation Serif1" fo:font-size="10.5pt" fo:font-weight="normal" officeooo:rsid="0318a6e1" style:font-size-asian="10.5pt" style:font-weight-asian="normal" style:font-size-complex="10.5pt" style:font-weight-complex="normal"/>
    </style:style>
    <style:style style:name="T310" style:family="text">
      <style:text-properties style:font-name="Liberation Serif1" fo:font-size="10.5pt" fo:font-weight="normal" officeooo:rsid="031bf370" style:font-size-asian="10.5pt" style:font-weight-asian="normal" style:font-size-complex="10.5pt" style:font-weight-complex="normal"/>
    </style:style>
    <style:style style:name="T311" style:family="text">
      <style:text-properties style:font-name="Liberation Serif1" fo:font-size="10.5pt" fo:font-weight="normal" officeooo:rsid="0348369d" style:font-size-asian="10.5pt" style:font-weight-asian="normal" style:font-size-complex="10.5pt" style:font-weight-complex="normal"/>
    </style:style>
    <style:style style:name="T312" style:family="text">
      <style:text-properties style:font-name="Liberation Serif1" fo:font-size="10.5pt" fo:font-weight="normal" fo:background-color="#ffff00" loext:char-shading-value="0" style:font-size-asian="10.5pt" style:font-weight-asian="normal" style:font-size-complex="10.5pt" style:font-weight-complex="normal"/>
    </style:style>
    <style:style style:name="T313" style:family="text">
      <style:text-properties style:font-name="Liberation Serif1" fo:font-size="10.5pt" fo:font-weight="normal" officeooo:rsid="01123b59" fo:background-color="#ffff00" loext:char-shading-value="0" style:font-size-asian="10.5pt" style:font-weight-asian="normal" style:font-size-complex="10.5pt" style:font-weight-complex="normal"/>
    </style:style>
    <style:style style:name="T314" style:family="text">
      <style:text-properties style:font-name="Liberation Serif1" fo:font-size="10.5pt" fo:font-weight="normal" officeooo:rsid="0114538a" fo:background-color="#ffff00" loext:char-shading-value="0" style:font-size-asian="10.5pt" style:font-weight-asian="normal" style:font-size-complex="10.5pt" style:font-weight-complex="normal"/>
    </style:style>
    <style:style style:name="T315" style:family="text">
      <style:text-properties style:font-name="Liberation Serif1" fo:font-size="10.5pt" fo:font-weight="normal" officeooo:rsid="01b9b647" fo:background-color="#ffff00" loext:char-shading-value="0" style:font-size-asian="10.5pt" style:font-weight-asian="normal" style:font-size-complex="10.5pt" style:font-weight-complex="normal"/>
    </style:style>
    <style:style style:name="T316" style:family="text">
      <style:text-properties style:font-name="Liberation Serif1" fo:font-size="10.5pt" fo:font-weight="normal" officeooo:rsid="01eb0f66" fo:background-color="#ffff00" loext:char-shading-value="0" style:font-size-asian="10.5pt" style:font-weight-asian="normal" style:font-size-complex="10.5pt" style:font-weight-complex="normal"/>
    </style:style>
    <style:style style:name="T317" style:family="text">
      <style:text-properties style:font-name="Liberation Serif1" fo:font-size="10.5pt" fo:font-weight="normal" officeooo:rsid="0234c2fb" fo:background-color="#ffff00" loext:char-shading-value="0" style:font-size-asian="10.5pt" style:font-weight-asian="normal" style:font-size-complex="10.5pt" style:font-weight-complex="normal"/>
    </style:style>
    <style:style style:name="T318" style:family="text">
      <style:text-properties style:font-name="Liberation Serif1" fo:font-size="10.5pt" fo:font-weight="normal" officeooo:rsid="022de623" fo:background-color="#ffff00" loext:char-shading-value="0" style:font-size-asian="10.5pt" style:font-weight-asian="normal" style:font-size-complex="10.5pt" style:font-weight-complex="normal"/>
    </style:style>
    <style:style style:name="T319" style:family="text">
      <style:text-properties style:font-name="Liberation Serif1" fo:font-size="10.5pt" fo:font-weight="normal" officeooo:rsid="02291b0a" fo:background-color="#ffff00" loext:char-shading-value="0" style:font-size-asian="10.5pt" style:font-weight-asian="normal" style:font-size-complex="10.5pt" style:font-weight-complex="normal"/>
    </style:style>
    <style:style style:name="T320" style:family="text">
      <style:text-properties style:font-name="Liberation Serif1" fo:font-size="10.5pt" fo:font-weight="normal" officeooo:rsid="01e06c6b" fo:background-color="#ffff00" loext:char-shading-value="0" style:font-size-asian="10.5pt" style:font-weight-asian="normal" style:font-size-complex="10.5pt" style:font-weight-complex="normal"/>
    </style:style>
    <style:style style:name="T321" style:family="text">
      <style:text-properties style:font-name="Liberation Serif1" fo:font-size="10.5pt" fo:font-weight="normal" officeooo:rsid="028cd899" fo:background-color="#ffff00" loext:char-shading-value="0" style:font-size-asian="10.5pt" style:font-weight-asian="normal" style:font-size-complex="10.5pt" style:font-weight-complex="normal"/>
    </style:style>
    <style:style style:name="T322" style:family="text">
      <style:text-properties style:font-name="Liberation Serif1" fo:font-size="10.5pt" fo:font-weight="normal" officeooo:rsid="00984652" fo:background-color="#ffff00" loext:char-shading-value="0" style:font-size-asian="10.5pt" style:font-weight-asian="normal" style:font-size-complex="10.5pt" style:font-weight-complex="normal"/>
    </style:style>
    <style:style style:name="T323" style:family="text">
      <style:text-properties style:font-name="Liberation Serif1" fo:font-size="10.5pt" fo:font-weight="normal" officeooo:rsid="02b870d7" fo:background-color="#ffff00" loext:char-shading-value="0" style:font-size-asian="10.5pt" style:font-weight-asian="normal" style:font-size-complex="10.5pt" style:font-weight-complex="normal"/>
    </style:style>
    <style:style style:name="T324" style:family="text">
      <style:text-properties style:font-name="Liberation Serif1" fo:font-size="10.5pt" fo:font-weight="normal" officeooo:rsid="02b97379" fo:background-color="#ffff00" loext:char-shading-value="0" style:font-size-asian="10.5pt" style:font-weight-asian="normal" style:font-size-complex="10.5pt" style:font-weight-complex="normal"/>
    </style:style>
    <style:style style:name="T325" style:family="text">
      <style:text-properties style:font-name="Liberation Serif1" fo:font-size="10.5pt" fo:font-weight="normal" officeooo:rsid="022167df" fo:background-color="#ffff00" loext:char-shading-value="0" style:font-size-asian="10.5pt" style:font-weight-asian="normal" style:font-size-complex="10.5pt" style:font-weight-complex="normal"/>
    </style:style>
    <style:style style:name="T326" style:family="text">
      <style:text-properties style:font-name="Liberation Serif1" fo:font-size="10.5pt" fo:font-weight="normal" officeooo:rsid="0090c280" fo:background-color="#ffff00" loext:char-shading-value="0" style:font-size-asian="10.5pt" style:font-weight-asian="normal" style:font-size-complex="10.5pt" style:font-weight-complex="normal"/>
    </style:style>
    <style:style style:name="T327" style:family="text">
      <style:text-properties style:font-name="Liberation Serif1" fo:font-size="10.5pt" fo:font-weight="normal" officeooo:rsid="01822455" fo:background-color="#ffff00" loext:char-shading-value="0" style:font-size-asian="10.5pt" style:font-weight-asian="normal" style:font-size-complex="10.5pt" style:font-weight-complex="normal"/>
    </style:style>
    <style:style style:name="T328" style:family="text">
      <style:text-properties style:font-name="Liberation Serif1" fo:font-size="10.5pt" fo:font-weight="normal" officeooo:rsid="00ab79d9" fo:background-color="#ffff00" loext:char-shading-value="0" style:font-size-asian="10.5pt" style:font-weight-asian="normal" style:font-size-complex="10.5pt" style:font-weight-complex="normal"/>
    </style:style>
    <style:style style:name="T329" style:family="text">
      <style:text-properties style:font-name="Liberation Serif1" fo:font-size="10.5pt" fo:font-weight="normal" officeooo:rsid="031bf370" fo:background-color="#ffff00" loext:char-shading-value="0" style:font-size-asian="10.5pt" style:font-weight-asian="normal" style:font-size-complex="10.5pt" style:font-weight-complex="normal"/>
    </style:style>
    <style:style style:name="T330" style:family="text">
      <style:text-properties style:font-name="Liberation Serif1" fo:font-size="10.5pt" fo:font-weight="normal" officeooo:rsid="00af6ac6" fo:background-color="#ffff00" loext:char-shading-value="0" style:font-size-asian="10.5pt" style:font-weight-asian="normal" style:font-size-complex="10.5pt" style:font-weight-complex="normal"/>
    </style:style>
    <style:style style:name="T331" style:family="text">
      <style:text-properties style:font-name="Liberation Serif1" fo:font-size="10.5pt" fo:font-weight="normal" officeooo:rsid="01b873da" fo:background-color="#ffff00" loext:char-shading-value="0" style:font-size-asian="10.5pt" style:font-weight-asian="normal" style:font-size-complex="10.5pt" style:font-weight-complex="normal"/>
    </style:style>
    <style:style style:name="T332" style:family="text">
      <style:text-properties style:font-name="Liberation Serif1" fo:font-size="10.5pt" fo:font-weight="normal" officeooo:rsid="01e5d82a" fo:background-color="transparent" loext:char-shading-value="0" style:font-size-asian="10.5pt" style:font-weight-asian="normal" style:font-size-complex="10.5pt" style:font-weight-complex="normal"/>
    </style:style>
    <style:style style:name="T333" style:family="text">
      <style:text-properties style:font-name="Liberation Serif1" fo:font-size="10.5pt" fo:font-weight="normal" officeooo:rsid="00e928ab" fo:background-color="transparent" loext:char-shading-value="0" style:font-size-asian="10.5pt" style:font-weight-asian="normal" style:font-size-complex="10.5pt" style:font-weight-complex="normal"/>
    </style:style>
    <style:style style:name="T334" style:family="text">
      <style:text-properties style:font-name="Liberation Serif1" fo:font-size="10.5pt" fo:font-weight="normal" officeooo:rsid="0136f252" fo:background-color="transparent" loext:char-shading-value="0" style:font-size-asian="10.5pt" style:font-weight-asian="normal" style:font-size-complex="10.5pt" style:font-weight-complex="normal"/>
    </style:style>
    <style:style style:name="T335" style:family="text">
      <style:text-properties style:font-name="Liberation Serif1" fo:font-size="10.5pt" fo:font-weight="normal" officeooo:rsid="01401d0c" fo:background-color="transparent" loext:char-shading-value="0" style:font-size-asian="10.5pt" style:font-weight-asian="normal" style:font-size-complex="10.5pt" style:font-weight-complex="normal"/>
    </style:style>
    <style:style style:name="T336" style:family="text">
      <style:text-properties style:font-name="Liberation Serif1" fo:font-size="10.5pt" fo:font-weight="normal" officeooo:rsid="01b873da" fo:background-color="transparent" loext:char-shading-value="0" style:font-size-asian="10.5pt" style:font-weight-asian="normal" style:font-size-complex="10.5pt" style:font-weight-complex="normal"/>
    </style:style>
    <style:style style:name="T337" style:family="text">
      <style:text-properties style:font-name="Liberation Serif1" fo:font-size="10.5pt" fo:font-weight="normal" officeooo:rsid="01b9b647" fo:background-color="transparent" loext:char-shading-value="0" style:font-size-asian="10.5pt" style:font-weight-asian="normal" style:font-size-complex="10.5pt" style:font-weight-complex="normal"/>
    </style:style>
    <style:style style:name="T338" style:family="text">
      <style:text-properties style:font-name="Liberation Serif1" fo:font-size="10.5pt" fo:font-weight="normal" officeooo:rsid="01c87167" fo:background-color="transparent" loext:char-shading-value="0" style:font-size-asian="10.5pt" style:font-weight-asian="normal" style:font-size-complex="10.5pt" style:font-weight-complex="normal"/>
    </style:style>
    <style:style style:name="T339" style:family="text">
      <style:text-properties style:font-name="Liberation Serif1" fo:font-size="10.5pt" fo:font-weight="normal" officeooo:rsid="02b870d7" fo:background-color="transparent" loext:char-shading-value="0" style:font-size-asian="10.5pt" style:font-weight-asian="normal" style:font-size-complex="10.5pt" style:font-weight-complex="normal"/>
    </style:style>
    <style:style style:name="T340" style:family="text">
      <style:text-properties style:font-name="Liberation Serif1" fo:font-size="10.5pt" fo:font-weight="normal" officeooo:rsid="02b97379" fo:background-color="transparent" loext:char-shading-value="0" style:font-size-asian="10.5pt" style:font-weight-asian="normal" style:font-size-complex="10.5pt" style:font-weight-complex="normal"/>
    </style:style>
    <style:style style:name="T341" style:family="text">
      <style:text-properties style:font-name="Liberation Serif1" fo:font-size="10.5pt" fo:font-weight="normal" officeooo:rsid="02b9b941" fo:background-color="transparent" loext:char-shading-value="0" style:font-size-asian="10.5pt" style:font-weight-asian="normal" style:font-size-complex="10.5pt" style:font-weight-complex="normal"/>
    </style:style>
    <style:style style:name="T342" style:family="text">
      <style:text-properties style:font-name="Liberation Serif1" fo:font-size="10.5pt" fo:font-weight="normal" officeooo:rsid="00958cb0" fo:background-color="transparent" loext:char-shading-value="0" style:font-size-asian="10.5pt" style:font-weight-asian="normal" style:font-size-complex="10.5pt" style:font-weight-complex="normal"/>
    </style:style>
    <style:style style:name="T343" style:family="text">
      <style:text-properties style:font-name="Liberation Serif1" fo:font-size="10.5pt" fo:font-weight="normal" officeooo:rsid="0227dcd1" fo:background-color="#afd095" loext:char-shading-value="0" style:font-size-asian="10.5pt" style:font-weight-asian="normal" style:font-size-complex="10.5pt" style:font-weight-complex="normal"/>
    </style:style>
    <style:style style:name="T344" style:family="text">
      <style:text-properties style:font-name="Liberation Serif1" fo:font-size="10.5pt" fo:font-weight="normal" officeooo:rsid="02291b0a" fo:background-color="#afd095" loext:char-shading-value="0" style:font-size-asian="10.5pt" style:font-weight-asian="normal" style:font-size-complex="10.5pt" style:font-weight-complex="normal"/>
    </style:style>
    <style:style style:name="T345" style:family="text">
      <style:text-properties style:font-name="Liberation Serif1" fo:font-size="10.5pt" fo:font-weight="normal" officeooo:rsid="02431316" fo:background-color="#afd095" loext:char-shading-value="0" style:font-size-asian="10.5pt" style:font-weight-asian="normal" style:font-size-complex="10.5pt" style:font-weight-complex="normal"/>
    </style:style>
    <style:style style:name="T346" style:family="text">
      <style:text-properties style:font-name="Liberation Serif1" fo:font-size="10.5pt" fo:font-weight="normal" officeooo:rsid="022f5eaf" fo:background-color="#afd095" loext:char-shading-value="0" style:font-size-asian="10.5pt" style:font-weight-asian="normal" style:font-size-complex="10.5pt" style:font-weight-complex="normal"/>
    </style:style>
    <style:style style:name="T347" style:family="text">
      <style:text-properties style:font-name="Liberation Serif1" fo:font-size="10.5pt" fo:font-weight="normal" officeooo:rsid="0234c2fb" fo:background-color="#afd095" loext:char-shading-value="0" style:font-size-asian="10.5pt" style:font-weight-asian="normal" style:font-size-complex="10.5pt" style:font-weight-complex="normal"/>
    </style:style>
    <style:style style:name="T348" style:family="text">
      <style:text-properties style:font-name="Liberation Serif1" fo:font-size="10.5pt" fo:font-weight="normal" officeooo:rsid="02232093" fo:background-color="#afd095" loext:char-shading-value="0" style:font-size-asian="10.5pt" style:font-weight-asian="normal" style:font-size-complex="10.5pt" style:font-weight-complex="normal"/>
    </style:style>
    <style:style style:name="T349" style:family="text">
      <style:text-properties style:font-name="Liberation Serif1" fo:font-size="10.5pt" fo:font-weight="normal" officeooo:rsid="01b9b647" fo:background-color="#afd095" loext:char-shading-value="0" style:font-size-asian="10.5pt" style:font-weight-asian="normal" style:font-size-complex="10.5pt" style:font-weight-complex="normal"/>
    </style:style>
    <style:style style:name="T350" style:family="text">
      <style:text-properties style:font-name="Liberation Serif1" fo:font-size="10.5pt" fo:font-weight="normal" officeooo:rsid="022167df" fo:background-color="#afd095" loext:char-shading-value="0" style:font-size-asian="10.5pt" style:font-weight-asian="normal" style:font-size-complex="10.5pt" style:font-weight-complex="normal"/>
    </style:style>
    <style:style style:name="T351" style:family="text">
      <style:text-properties style:font-name="Liberation Serif1" fo:font-size="10.5pt" fo:font-weight="normal" officeooo:rsid="02871bb4" fo:background-color="#afd095" loext:char-shading-value="0" style:font-size-asian="10.5pt" style:font-weight-asian="normal" style:font-size-complex="10.5pt" style:font-weight-complex="normal"/>
    </style:style>
    <style:style style:name="T352" style:family="text">
      <style:text-properties style:font-name="Liberation Serif1" fo:font-size="10.5pt" fo:font-weight="normal" officeooo:rsid="02012368" fo:background-color="#afd095" loext:char-shading-value="0" style:font-size-asian="10.5pt" style:font-weight-asian="normal" style:font-size-complex="10.5pt" style:font-weight-complex="normal"/>
    </style:style>
    <style:style style:name="T353" style:family="text">
      <style:text-properties style:font-name="Liberation Serif1" fo:font-size="10.5pt" fo:font-weight="normal" officeooo:rsid="01eb0f66" fo:background-color="#afd095" loext:char-shading-value="0" style:font-size-asian="10.5pt" style:font-weight-asian="normal" style:font-size-complex="10.5pt" style:font-weight-complex="normal"/>
    </style:style>
    <style:style style:name="T354" style:family="text">
      <style:text-properties style:font-name="Liberation Serif1" fo:font-size="10.5pt" fo:font-weight="normal" officeooo:rsid="02884b82" fo:background-color="#afd095" loext:char-shading-value="0" style:font-size-asian="10.5pt" style:font-weight-asian="normal" style:font-size-complex="10.5pt" style:font-weight-complex="normal"/>
    </style:style>
    <style:style style:name="T355" style:family="text">
      <style:text-properties style:font-name="Liberation Serif1" fo:font-size="10.5pt" fo:font-weight="normal" officeooo:rsid="028bdac3" fo:background-color="#afd095" loext:char-shading-value="0" style:font-size-asian="10.5pt" style:font-weight-asian="normal" style:font-size-complex="10.5pt" style:font-weight-complex="normal"/>
    </style:style>
    <style:style style:name="T356" style:family="text">
      <style:text-properties style:font-name="Liberation Serif1" fo:font-size="10.5pt" fo:font-weight="normal" officeooo:rsid="00cf045f" fo:background-color="#afd095" loext:char-shading-value="0" style:font-size-asian="10.5pt" style:font-weight-asian="normal" style:font-size-complex="10.5pt" style:font-weight-complex="normal"/>
    </style:style>
    <style:style style:name="T357" style:family="text">
      <style:text-properties style:font-name="Liberation Serif1" fo:font-size="10.5pt" fo:font-weight="normal" officeooo:rsid="0319bdad" fo:background-color="#afd095" loext:char-shading-value="0" style:font-size-asian="10.5pt" style:font-weight-asian="normal" style:font-size-complex="10.5pt" style:font-weight-complex="normal"/>
    </style:style>
    <style:style style:name="T358" style:family="text">
      <style:text-properties style:font-name="Liberation Serif1" fo:font-size="10.5pt" fo:font-weight="normal" officeooo:rsid="031abcc2" fo:background-color="#afd095" loext:char-shading-value="0" style:font-size-asian="10.5pt" style:font-weight-asian="normal" style:font-size-complex="10.5pt" style:font-weight-complex="normal"/>
    </style:style>
    <style:style style:name="T359" style:family="text">
      <style:text-properties style:font-name="Liberation Serif1" fo:font-size="10.5pt" fo:font-weight="normal" officeooo:rsid="00cea94c" fo:background-color="#afd095" loext:char-shading-value="0" style:font-size-asian="10.5pt" style:font-weight-asian="normal" style:font-size-complex="10.5pt" style:font-weight-complex="normal"/>
    </style:style>
    <style:style style:name="T360" style:family="text">
      <style:text-properties style:font-name="Liberation Serif1" fo:font-size="10.5pt" fo:font-weight="normal" officeooo:rsid="031800e5" fo:background-color="#afd095" loext:char-shading-value="0" style:font-size-asian="10.5pt" style:font-weight-asian="normal" style:font-size-complex="10.5pt" style:font-weight-complex="normal"/>
    </style:style>
    <style:style style:name="T361" style:family="text">
      <style:text-properties style:font-name="Liberation Serif1" fo:font-size="10.5pt" fo:font-weight="normal" officeooo:rsid="01b873da" fo:background-color="#81d41a" loext:char-shading-value="0" style:font-size-asian="10.5pt" style:font-weight-asian="normal" style:font-size-complex="10.5pt" style:font-weight-complex="normal"/>
    </style:style>
    <style:style style:name="T362" style:family="text">
      <style:text-properties style:font-name="Liberation Serif1" fo:font-size="10.5pt" officeooo:rsid="002a6b59" style:font-size-asian="10.5pt" style:font-size-complex="10.5pt"/>
    </style:style>
    <style:style style:name="T363" style:family="text">
      <style:text-properties style:font-name="Liberation Serif1" fo:font-size="10.5pt" officeooo:rsid="00ab79d9" style:font-size-asian="10.5pt" style:font-size-complex="10.5pt"/>
    </style:style>
    <style:style style:name="T364" style:family="text">
      <style:text-properties style:font-name="Liberation Serif1" fo:font-size="10.5pt" officeooo:rsid="00b9ceae" style:font-size-asian="10.5pt" style:font-size-complex="10.5pt"/>
    </style:style>
    <style:style style:name="T365" style:family="text">
      <style:text-properties style:font-name="Liberation Serif1" fo:font-size="10.5pt" officeooo:rsid="00958cb0" style:font-size-asian="10.5pt" style:font-size-complex="10.5pt"/>
    </style:style>
    <style:style style:name="T366" style:family="text">
      <style:text-properties style:font-name="Liberation Serif1" fo:font-size="10.5pt" officeooo:rsid="01401d0c" style:font-size-asian="10.5pt" style:font-size-complex="10.5pt"/>
    </style:style>
    <style:style style:name="T367" style:family="text">
      <style:text-properties style:font-name="Liberation Serif1" fo:font-size="10.5pt" officeooo:rsid="000a7eb4" style:font-size-asian="10.5pt" style:font-size-complex="10.5pt"/>
    </style:style>
    <style:style style:name="T368" style:family="text">
      <style:text-properties style:font-name="Liberation Serif1" fo:font-size="10.5pt" officeooo:rsid="02fe24fc" style:font-size-asian="10.5pt" style:font-size-complex="10.5pt"/>
    </style:style>
    <style:style style:name="T369" style:family="text">
      <style:text-properties style:font-name="Liberation Serif1" fo:font-size="10.5pt" officeooo:rsid="0018b10b" style:font-size-asian="10.5pt" style:font-size-complex="10.5pt"/>
    </style:style>
    <style:style style:name="T370" style:family="text">
      <style:text-properties style:font-name="Liberation Serif1" fo:font-size="10.5pt" fo:font-style="italic" fo:font-weight="normal" officeooo:rsid="00d49664" fo:background-color="#ffff00" loext:char-shading-value="0" style:font-size-asian="10.5pt" style:font-style-asian="italic" style:font-weight-asian="normal" style:font-size-complex="10.5pt" style:font-style-complex="italic" style:font-weight-complex="normal"/>
    </style:style>
    <style:style style:name="T371" style:family="text">
      <style:text-properties style:font-name="Liberation Serif1" fo:font-size="10.5pt" fo:font-style="italic" fo:font-weight="normal" officeooo:rsid="026f98ec" fo:background-color="#ffff00" loext:char-shading-value="0" style:font-size-asian="10.5pt" style:font-style-asian="italic" style:font-weight-asian="normal" style:font-size-complex="10.5pt" style:font-style-complex="italic" style:font-weight-complex="normal"/>
    </style:style>
    <style:style style:name="T372" style:family="text">
      <style:text-properties style:font-name="Liberation Serif1" fo:font-size="10.5pt" fo:font-style="italic" fo:font-weight="normal" officeooo:rsid="026f9987" fo:background-color="#ffff00" loext:char-shading-value="0" style:font-size-asian="10.5pt" style:font-style-asian="italic" style:font-weight-asian="normal" style:font-size-complex="10.5pt" style:font-style-complex="italic" style:font-weight-complex="normal"/>
    </style:style>
    <style:style style:name="T373" style:family="text">
      <style:text-properties style:font-name="Liberation Serif1" fo:font-size="10.5pt" fo:font-style="italic" fo:font-weight="normal" officeooo:rsid="027dc8fe" fo:background-color="#ffff00" loext:char-shading-value="0" style:font-size-asian="10.5pt" style:font-style-asian="italic" style:font-weight-asian="normal" style:font-size-complex="10.5pt" style:font-style-complex="italic" style:font-weight-complex="normal"/>
    </style:style>
    <style:style style:name="T374" style:family="text">
      <style:text-properties style:font-name="Liberation Serif1" fo:font-size="10.5pt" fo:font-style="italic" fo:font-weight="normal" officeooo:rsid="02c5a0f0" fo:background-color="#ffff00" loext:char-shading-value="0" style:font-size-asian="10.5pt" style:font-style-asian="italic" style:font-weight-asian="normal" style:font-size-complex="10.5pt" style:font-style-complex="italic" style:font-weight-complex="normal"/>
    </style:style>
    <style:style style:name="T375" style:family="text">
      <style:text-properties style:font-name="Liberation Serif1" fo:font-size="10.5pt" fo:font-style="italic" fo:font-weight="normal" officeooo:rsid="03060e2b" fo:background-color="#ffff00" loext:char-shading-value="0" style:font-size-asian="10.5pt" style:font-style-asian="italic" style:font-weight-asian="normal" style:font-size-complex="10.5pt" style:font-style-complex="italic" style:font-weight-complex="normal"/>
    </style:style>
    <style:style style:name="T376" style:family="text">
      <style:text-properties style:font-name="Liberation Serif1" fo:font-size="10.5pt" fo:font-style="italic" fo:font-weight="normal" officeooo:rsid="0349713a" fo:background-color="#ffff00" loext:char-shading-value="0" style:font-size-asian="10.5pt" style:font-style-asian="italic" style:font-weight-asian="normal" style:font-size-complex="10.5pt" style:font-style-complex="italic" style:font-weight-complex="normal"/>
    </style:style>
    <style:style style:name="T377" style:family="text">
      <style:text-properties style:font-name="Liberation Serif1" fo:font-size="10.5pt" fo:font-style="italic" fo:font-weight="normal" officeooo:rsid="022167df" style:font-size-asian="10.5pt" style:font-style-asian="italic" style:font-weight-asian="normal" style:font-size-complex="10.5pt" style:font-style-complex="italic" style:font-weight-complex="normal"/>
    </style:style>
    <style:style style:name="T378" style:family="text">
      <style:text-properties style:font-name="Liberation Serif1" fo:font-size="10.5pt" fo:font-style="italic" fo:font-weight="normal" officeooo:rsid="01c98783" fo:background-color="#ffff6d" loext:char-shading-value="0" style:font-size-asian="10.5pt" style:font-style-asian="italic" style:font-weight-asian="normal" style:font-size-complex="10.5pt" style:font-style-complex="italic" style:font-weight-complex="normal"/>
    </style:style>
    <style:style style:name="T379" style:family="text">
      <style:text-properties style:font-name="Liberation Serif1" fo:font-size="10.5pt" fo:font-style="italic" fo:font-weight="normal" officeooo:rsid="031bf370" fo:background-color="#81d41a" loext:char-shading-value="0" style:font-size-asian="10.5pt" style:font-style-asian="italic" style:font-weight-asian="normal" style:font-size-complex="10.5pt" style:font-style-complex="italic" style:font-weight-complex="normal"/>
    </style:style>
    <style:style style:name="T380" style:family="text">
      <style:text-properties style:font-name="Liberation Serif1" fo:font-size="10.5pt" fo:font-style="italic" fo:font-weight="bold" officeooo:rsid="0101e6b9" fo:background-color="transparent" loext:char-shading-value="0" style:font-size-asian="10.5pt" style:font-style-asian="italic" style:font-weight-asian="bold" style:font-size-complex="10.5pt" style:font-style-complex="italic" style:font-weight-complex="bold"/>
    </style:style>
    <style:style style:name="T381" style:family="text">
      <style:text-properties style:font-name="Liberation Serif1" fo:font-size="10.5pt" fo:font-style="italic" fo:font-weight="bold" officeooo:rsid="022167df" style:font-size-asian="10.5pt" style:font-style-asian="italic" style:font-weight-asian="bold" style:font-size-complex="10.5pt" style:font-style-complex="italic" style:font-weight-complex="bold"/>
    </style:style>
    <style:style style:name="T382" style:family="text">
      <style:text-properties style:font-name="Liberation Serif1" fo:font-size="10.5pt" fo:font-style="normal" fo:font-weight="normal" officeooo:rsid="0200729a" style:font-size-asian="10.5pt" style:font-style-asian="normal" style:font-weight-asian="normal" style:font-size-complex="10.5pt" style:font-style-complex="normal" style:font-weight-complex="normal"/>
    </style:style>
    <style:style style:name="T383" style:family="text">
      <style:text-properties style:font-name="Liberation Serif1" fo:font-size="10.5pt" fo:font-style="normal" fo:font-weight="normal" officeooo:rsid="02232093" style:font-size-asian="10.5pt" style:font-style-asian="normal" style:font-weight-asian="normal" style:font-size-complex="10.5pt" style:font-style-complex="normal" style:font-weight-complex="normal"/>
    </style:style>
    <style:style style:name="T384" style:family="text">
      <style:text-properties style:font-name="Liberation Serif1" fo:font-size="10.5pt" fo:font-style="normal" fo:font-weight="normal" officeooo:rsid="02245535" style:font-size-asian="10.5pt" style:font-style-asian="normal" style:font-weight-asian="normal" style:font-size-complex="10.5pt" style:font-style-complex="normal" style:font-weight-complex="normal"/>
    </style:style>
    <style:style style:name="T385" style:family="text">
      <style:text-properties style:font-name="Liberation Serif1" fo:font-size="10.5pt" fo:font-style="normal" fo:font-weight="normal" officeooo:rsid="02259fd0" style:font-size-asian="10.5pt" style:font-style-asian="normal" style:font-weight-asian="normal" style:font-size-complex="10.5pt" style:font-style-complex="normal" style:font-weight-complex="normal"/>
    </style:style>
    <style:style style:name="T386" style:family="text">
      <style:text-properties style:font-name="Liberation Serif1" fo:font-size="10.5pt" fo:font-style="normal" fo:font-weight="normal" officeooo:rsid="02279a47" style:font-size-asian="10.5pt" style:font-style-asian="normal" style:font-weight-asian="normal" style:font-size-complex="10.5pt" style:font-style-complex="normal" style:font-weight-complex="normal"/>
    </style:style>
    <style:style style:name="T387" style:family="text">
      <style:text-properties style:font-name="Liberation Serif1" fo:font-size="10.5pt" fo:font-style="normal" fo:font-weight="normal" officeooo:rsid="022b3dba" style:font-size-asian="10.5pt" style:font-style-asian="normal" style:font-weight-asian="normal" style:font-size-complex="10.5pt" style:font-style-complex="normal" style:font-weight-complex="normal"/>
    </style:style>
    <style:style style:name="T388" style:family="text">
      <style:text-properties style:font-name="Liberation Serif1" fo:font-size="10.5pt" fo:font-style="normal" fo:font-weight="normal" officeooo:rsid="022bff5f" style:font-size-asian="10.5pt" style:font-style-asian="normal" style:font-weight-asian="normal" style:font-size-complex="10.5pt" style:font-style-complex="normal" style:font-weight-complex="normal"/>
    </style:style>
    <style:style style:name="T389" style:family="text">
      <style:text-properties style:font-name="Liberation Serif1" fo:font-size="10.5pt" fo:font-style="normal" fo:font-weight="normal" officeooo:rsid="02338190" style:font-size-asian="10.5pt" style:font-style-asian="normal" style:font-weight-asian="normal" style:font-size-complex="10.5pt" style:font-style-complex="normal" style:font-weight-complex="normal"/>
    </style:style>
    <style:style style:name="T390" style:family="text">
      <style:text-properties style:font-name="Liberation Serif1" fo:font-size="10.5pt" fo:font-style="normal" fo:font-weight="normal" officeooo:rsid="02352bf0" style:font-size-asian="10.5pt" style:font-style-asian="normal" style:font-weight-asian="normal" style:font-size-complex="10.5pt" style:font-style-complex="normal" style:font-weight-complex="normal"/>
    </style:style>
    <style:style style:name="T391" style:family="text">
      <style:text-properties style:font-name="Liberation Serif1" fo:font-size="10.5pt" fo:font-style="normal" fo:font-weight="normal" officeooo:rsid="023564df" style:font-size-asian="10.5pt" style:font-style-asian="normal" style:font-weight-asian="normal" style:font-size-complex="10.5pt" style:font-style-complex="normal" style:font-weight-complex="normal"/>
    </style:style>
    <style:style style:name="T392" style:family="text">
      <style:text-properties style:font-name="Liberation Serif1" fo:font-size="10.5pt" fo:font-style="normal" fo:font-weight="normal" officeooo:rsid="022167df" style:font-size-asian="10.5pt" style:font-style-asian="normal" style:font-weight-asian="normal" style:font-size-complex="10.5pt" style:font-style-complex="normal" style:font-weight-complex="normal"/>
    </style:style>
    <style:style style:name="T393" style:family="text">
      <style:text-properties style:font-name="Liberation Serif1" fo:font-size="10.5pt" fo:font-style="normal" fo:font-weight="normal" officeooo:rsid="02363d10" style:font-size-asian="10.5pt" style:font-style-asian="normal" style:font-weight-asian="normal" style:font-size-complex="10.5pt" style:font-style-complex="normal" style:font-weight-complex="normal"/>
    </style:style>
    <style:style style:name="T394" style:family="text">
      <style:text-properties style:font-name="Liberation Serif1" fo:font-size="10.5pt" fo:font-style="normal" fo:font-weight="normal" officeooo:rsid="0236c818" style:font-size-asian="10.5pt" style:font-style-asian="normal" style:font-weight-asian="normal" style:font-size-complex="10.5pt" style:font-style-complex="normal" style:font-weight-complex="normal"/>
    </style:style>
    <style:style style:name="T395" style:family="text">
      <style:text-properties style:font-name="Liberation Serif1" fo:font-size="10.5pt" fo:font-style="normal" fo:font-weight="normal" officeooo:rsid="02d8c1f3" style:font-size-asian="10.5pt" style:font-style-asian="normal" style:font-weight-asian="normal" style:font-size-complex="10.5pt" style:font-style-complex="normal" style:font-weight-complex="normal"/>
    </style:style>
    <style:style style:name="T396" style:family="text">
      <style:text-properties style:font-name="Liberation Serif1" fo:font-size="10.5pt" fo:font-style="normal" fo:font-weight="normal" officeooo:rsid="02d9c271" style:font-size-asian="10.5pt" style:font-style-asian="normal" style:font-weight-asian="normal" style:font-size-complex="10.5pt" style:font-style-complex="normal" style:font-weight-complex="normal"/>
    </style:style>
    <style:style style:name="T397" style:family="text">
      <style:text-properties style:font-name="Liberation Serif1" fo:font-size="10.5pt" fo:font-style="normal" fo:font-weight="normal" officeooo:rsid="02d9cda9" style:font-size-asian="10.5pt" style:font-style-asian="normal" style:font-weight-asian="normal" style:font-size-complex="10.5pt" style:font-style-complex="normal" style:font-weight-complex="normal"/>
    </style:style>
    <style:style style:name="T398" style:family="text">
      <style:text-properties style:font-name="Liberation Serif1" fo:font-size="10.5pt" fo:font-style="normal" fo:font-weight="normal" officeooo:rsid="01822455" style:font-size-asian="10.5pt" style:font-style-asian="normal" style:font-weight-asian="normal" style:font-size-complex="10.5pt" style:font-style-complex="normal" style:font-weight-complex="normal"/>
    </style:style>
    <style:style style:name="T399" style:family="text">
      <style:text-properties style:font-name="Liberation Serif1" fo:font-size="10.5pt" fo:font-style="normal" fo:font-weight="normal" officeooo:rsid="034985ec" style:font-size-asian="10.5pt" style:font-style-asian="normal" style:font-weight-asian="normal" style:font-size-complex="10.5pt" style:font-style-complex="normal" style:font-weight-complex="normal"/>
    </style:style>
    <style:style style:name="T400" style:family="text">
      <style:text-properties style:font-name="Liberation Serif1" fo:font-size="10.5pt" fo:font-style="normal" fo:font-weight="normal" officeooo:rsid="02338190" fo:background-color="#ffff00" loext:char-shading-value="0" style:font-size-asian="10.5pt" style:font-style-asian="normal" style:font-weight-asian="normal" style:font-size-complex="10.5pt" style:font-style-complex="normal" style:font-weight-complex="normal"/>
    </style:style>
    <style:style style:name="T401" style:family="text">
      <style:text-properties style:font-name="Liberation Serif1" fo:font-size="10.5pt" fo:font-style="normal" fo:font-weight="normal" officeooo:rsid="023564df" fo:background-color="#ffff00" loext:char-shading-value="0" style:font-size-asian="10.5pt" style:font-style-asian="normal" style:font-weight-asian="normal" style:font-size-complex="10.5pt" style:font-style-complex="normal" style:font-weight-complex="normal"/>
    </style:style>
    <style:style style:name="T402" style:family="text">
      <style:text-properties style:font-name="Liberation Serif1" fo:font-size="10.5pt" fo:font-style="normal" fo:font-weight="normal" officeooo:rsid="022b3dba" fo:background-color="#ffff00" loext:char-shading-value="0" style:font-size-asian="10.5pt" style:font-style-asian="normal" style:font-weight-asian="normal" style:font-size-complex="10.5pt" style:font-style-complex="normal" style:font-weight-complex="normal"/>
    </style:style>
    <style:style style:name="T403" style:family="text">
      <style:text-properties style:font-name="Liberation Serif1" fo:font-size="10.5pt" fo:font-style="normal" fo:font-weight="normal" officeooo:rsid="02d9c271" fo:background-color="#ffff00" loext:char-shading-value="0" style:font-size-asian="10.5pt" style:font-style-asian="normal" style:font-weight-asian="normal" style:font-size-complex="10.5pt" style:font-style-complex="normal" style:font-weight-complex="normal"/>
    </style:style>
    <style:style style:name="T404" style:family="text">
      <style:text-properties style:font-name="Liberation Serif1" fo:font-size="10.5pt" fo:font-style="normal" fo:font-weight="normal" officeooo:rsid="034985ec" fo:background-color="#ffff00" loext:char-shading-value="0" style:font-size-asian="10.5pt" style:font-style-asian="normal" style:font-weight-asian="normal" style:font-size-complex="10.5pt" style:font-style-complex="normal" style:font-weight-complex="normal"/>
    </style:style>
    <style:style style:name="T405" style:family="text">
      <style:text-properties style:font-name="Liberation Serif1" fo:font-size="10.5pt" fo:font-style="normal" fo:font-weight="normal" officeooo:rsid="0234c2fb" fo:background-color="transparent" loext:char-shading-value="0" style:font-size-asian="10.5pt" style:font-style-asian="normal" style:font-weight-asian="normal" style:font-size-complex="10.5pt" style:font-style-complex="normal" style:font-weight-complex="normal"/>
    </style:style>
    <style:style style:name="T406" style:family="text">
      <style:text-properties style:font-name="Liberation Serif1" fo:font-size="10.5pt" fo:font-style="normal" fo:font-weight="normal" officeooo:rsid="02338190" fo:background-color="#afd095" loext:char-shading-value="0" style:font-size-asian="10.5pt" style:font-style-asian="normal" style:font-weight-asian="normal" style:font-size-complex="10.5pt" style:font-style-complex="normal" style:font-weight-complex="normal"/>
    </style:style>
    <style:style style:name="T407" style:family="text">
      <style:text-properties style:font-name="Liberation Serif1" fo:font-size="10.5pt" fo:font-style="normal" fo:font-weight="normal" officeooo:rsid="02245535" fo:background-color="#afd095" loext:char-shading-value="0" style:font-size-asian="10.5pt" style:font-style-asian="normal" style:font-weight-asian="normal" style:font-size-complex="10.5pt" style:font-style-complex="normal" style:font-weight-complex="normal"/>
    </style:style>
    <style:style style:name="T408" style:family="text">
      <style:text-properties style:font-name="Liberation Serif1" fo:font-size="10.5pt" fo:font-style="normal" fo:font-weight="normal" officeooo:rsid="02d9c271" fo:background-color="#afd095" loext:char-shading-value="0" style:font-size-asian="10.5pt" style:font-style-asian="normal" style:font-weight-asian="normal" style:font-size-complex="10.5pt" style:font-style-complex="normal" style:font-weight-complex="normal"/>
    </style:style>
    <style:style style:name="T409" style:family="text">
      <style:text-properties style:font-name="Liberation Serif1" fo:font-size="10.5pt" fo:font-style="normal" fo:font-weight="normal" officeooo:rsid="02352bf0" fo:background-color="#afd095" loext:char-shading-value="0" style:font-size-asian="10.5pt" style:font-style-asian="normal" style:font-weight-asian="normal" style:font-size-complex="10.5pt" style:font-style-complex="normal" style:font-weight-complex="normal"/>
    </style:style>
    <style:style style:name="T410" style:family="text">
      <style:text-properties style:font-name="Liberation Serif1" fo:font-size="10.5pt" fo:font-style="normal" fo:font-weight="normal" officeooo:rsid="02d8c1f3" fo:background-color="#afd095" loext:char-shading-value="0" style:font-size-asian="10.5pt" style:font-style-asian="normal" style:font-weight-asian="normal" style:font-size-complex="10.5pt" style:font-style-complex="normal" style:font-weight-complex="normal"/>
    </style:style>
    <style:style style:name="T411" style:family="text">
      <style:text-properties style:font-name="Liberation Serif1" fo:font-size="10.5pt" fo:font-style="normal" fo:font-weight="normal" officeooo:rsid="02259fd0" fo:background-color="#afd095" loext:char-shading-value="0" style:font-size-asian="10.5pt" style:font-style-asian="normal" style:font-weight-asian="normal" style:font-size-complex="10.5pt" style:font-style-complex="normal" style:font-weight-complex="normal"/>
    </style:style>
    <style:style style:name="T412" style:family="text">
      <style:text-properties style:font-name="Liberation Serif1" fo:font-size="10.5pt" fo:font-style="normal" fo:font-weight="normal" officeooo:rsid="02279a47" fo:background-color="#afd095" loext:char-shading-value="0" style:font-size-asian="10.5pt" style:font-style-asian="normal" style:font-weight-asian="normal" style:font-size-complex="10.5pt" style:font-style-complex="normal" style:font-weight-complex="normal"/>
    </style:style>
    <style:style style:name="T413" style:family="text">
      <style:text-properties style:font-name="Liberation Serif1" fo:font-size="10.5pt" fo:font-style="normal" fo:font-weight="normal" officeooo:rsid="022b3dba" fo:background-color="#afd095" loext:char-shading-value="0" style:font-size-asian="10.5pt" style:font-style-asian="normal" style:font-weight-asian="normal" style:font-size-complex="10.5pt" style:font-style-complex="normal" style:font-weight-complex="normal"/>
    </style:style>
    <style:style style:name="T414" style:family="text">
      <style:text-properties style:font-name="Liberation Serif1" fo:font-size="10.5pt" fo:font-style="normal" fo:font-weight="normal" officeooo:rsid="022bff5f" fo:background-color="#afd095" loext:char-shading-value="0" style:font-size-asian="10.5pt" style:font-style-asian="normal" style:font-weight-asian="normal" style:font-size-complex="10.5pt" style:font-style-complex="normal" style:font-weight-complex="normal"/>
    </style:style>
    <style:style style:name="T415" style:family="text">
      <style:text-properties style:font-name="Liberation Serif1" fo:font-size="10.5pt" fo:font-style="normal" fo:font-weight="normal" officeooo:rsid="02363d10" fo:background-color="#afd095" loext:char-shading-value="0" style:font-size-asian="10.5pt" style:font-style-asian="normal" style:font-weight-asian="normal" style:font-size-complex="10.5pt" style:font-style-complex="normal" style:font-weight-complex="normal"/>
    </style:style>
    <style:style style:name="T416" style:family="text">
      <style:text-properties style:font-name="Liberation Serif1" fo:font-size="10.5pt" fo:font-style="normal" fo:font-weight="bold" officeooo:rsid="02245535" style:font-size-asian="10.5pt" style:font-style-asian="normal" style:font-weight-asian="bold" style:font-size-complex="10.5pt" style:font-style-complex="normal" style:font-weight-complex="bold"/>
    </style:style>
    <style:style style:name="T417" style:family="text">
      <style:text-properties style:font-name="Liberation Serif1" fo:font-size="10.5pt" fo:font-style="normal" fo:font-weight="bold" officeooo:rsid="02259fd0" style:font-size-asian="10.5pt" style:font-style-asian="normal" style:font-weight-asian="bold" style:font-size-complex="10.5pt" style:font-style-complex="normal" style:font-weight-complex="bold"/>
    </style:style>
    <style:style style:name="T418" style:family="text">
      <style:text-properties style:font-name="Liberation Serif1" fo:font-size="10.5pt" fo:font-style="normal" fo:font-weight="bold" officeooo:rsid="022bff5f" style:font-size-asian="10.5pt" style:font-style-asian="normal" style:font-weight-asian="bold" style:font-size-complex="10.5pt" style:font-style-complex="normal" style:font-weight-complex="bold"/>
    </style:style>
    <style:style style:name="T419" style:family="text">
      <style:text-properties style:font-name="Liberation Serif1" fo:font-size="10.5pt" fo:font-style="normal" fo:font-weight="bold" officeooo:rsid="02336c5a" style:font-size-asian="10.5pt" style:font-style-asian="normal" style:font-weight-asian="bold" style:font-size-complex="10.5pt" style:font-style-complex="normal" style:font-weight-complex="bold"/>
    </style:style>
    <style:style style:name="T420" style:family="text">
      <style:text-properties style:font-name="Liberation Serif1" fo:font-size="10.5pt" fo:font-style="normal" fo:font-weight="bold" officeooo:rsid="02338190" style:font-size-asian="10.5pt" style:font-style-asian="normal" style:font-weight-asian="bold" style:font-size-complex="10.5pt" style:font-style-complex="normal" style:font-weight-complex="bold"/>
    </style:style>
    <style:style style:name="T421" style:family="text">
      <style:text-properties style:font-name="Liberation Serif1" fo:font-size="10.5pt" fo:font-style="normal" fo:font-weight="bold" officeooo:rsid="022167df" style:font-size-asian="10.5pt" style:font-style-asian="normal" style:font-weight-asian="bold" style:font-size-complex="10.5pt" style:font-style-complex="normal" style:font-weight-complex="bold"/>
    </style:style>
    <style:style style:name="T422" style:family="text">
      <style:text-properties style:font-name="Liberation Serif1" fo:font-size="10.5pt" fo:font-style="normal" fo:font-weight="bold" officeooo:rsid="0236c818" style:font-size-asian="10.5pt" style:font-style-asian="normal" style:font-weight-asian="bold" style:font-size-complex="10.5pt" style:font-style-complex="normal" style:font-weight-complex="bold"/>
    </style:style>
    <style:style style:name="T423" style:family="text">
      <style:text-properties style:font-name="Liberation Serif1" fo:font-size="10.5pt" fo:font-style="normal" fo:font-weight="bold" officeooo:rsid="02279a47" style:font-size-asian="10.5pt" style:font-style-asian="normal" style:font-weight-asian="bold" style:font-size-complex="10.5pt" style:font-style-complex="normal" style:font-weight-complex="bold"/>
    </style:style>
    <style:style style:name="T424" style:family="text">
      <style:text-properties style:font-name="Liberation Serif1" fo:font-size="10.5pt" fo:font-style="normal" fo:font-weight="bold" officeooo:rsid="023564df" style:font-size-asian="10.5pt" style:font-style-asian="normal" style:font-weight-asian="bold" style:font-size-complex="10.5pt" style:font-style-complex="normal" style:font-weight-complex="bold"/>
    </style:style>
    <style:style style:name="T425" style:family="text">
      <style:text-properties style:font-name="Liberation Serif1" fo:font-size="10.5pt" fo:font-style="normal" fo:font-weight="bold" officeooo:rsid="022bff5f" fo:background-color="#ffff00" loext:char-shading-value="0" style:font-size-asian="10.5pt" style:font-style-asian="normal" style:font-weight-asian="bold" style:font-size-complex="10.5pt" style:font-style-complex="normal" style:font-weight-complex="bold"/>
    </style:style>
    <style:style style:name="T426" style:family="text">
      <style:text-properties style:font-name="Liberation Serif1" officeooo:rsid="0028d5c8"/>
    </style:style>
    <style:style style:name="T427" style:family="text">
      <style:text-properties style:font-name="Liberation Serif1" fo:font-size="14pt" fo:font-weight="bold" style:font-size-asian="14pt" style:font-weight-asian="bold" style:font-size-complex="14pt" style:font-weight-complex="bold"/>
    </style:style>
    <style:style style:name="T428" style:family="text">
      <style:text-properties style:font-name="Liberation Serif1" fo:font-size="14pt" fo:font-weight="bold" officeooo:rsid="0028d5c8" style:font-size-asian="14pt" style:font-weight-asian="bold" style:font-size-complex="14pt" style:font-weight-complex="bold"/>
    </style:style>
    <style:style style:name="T429" style:family="text">
      <style:text-properties style:font-name="Liberation Serif1" fo:font-size="14pt" fo:font-weight="bold" officeooo:rsid="002a6b59" style:font-size-asian="14pt" style:font-weight-asian="bold" style:font-size-complex="14pt" style:font-weight-complex="bold"/>
    </style:style>
    <style:style style:name="T430" style:family="text">
      <style:text-properties style:font-name="Liberation Serif1" fo:font-size="14pt" fo:font-weight="bold" officeooo:rsid="0090c280" style:font-size-asian="14pt" style:font-weight-asian="bold" style:font-size-complex="14pt" style:font-weight-complex="bold"/>
    </style:style>
    <style:style style:name="T431" style:family="text">
      <style:text-properties style:font-name="Liberation Serif1" fo:font-size="14pt" fo:font-weight="bold" officeooo:rsid="00ab79d9" style:font-size-asian="14pt" style:font-weight-asian="bold" style:font-size-complex="14pt" style:font-weight-complex="bold"/>
    </style:style>
    <style:style style:name="T432" style:family="text">
      <style:text-properties style:font-name="Liberation Serif1" fo:font-size="14pt" fo:font-weight="bold" officeooo:rsid="00bad439" style:font-size-asian="14pt" style:font-weight-asian="bold" style:font-size-complex="14pt" style:font-weight-complex="bold"/>
    </style:style>
    <style:style style:name="T433" style:family="text">
      <style:text-properties style:font-name="Liberation Serif1" fo:font-size="14pt" fo:font-weight="bold" officeooo:rsid="00e928ab" style:font-size-asian="14pt" style:font-weight-asian="bold" style:font-size-complex="14pt" style:font-weight-complex="bold"/>
    </style:style>
    <style:style style:name="T434" style:family="text">
      <style:text-properties style:font-name="Liberation Serif1" fo:font-size="14pt" fo:font-weight="bold" officeooo:rsid="00a1bd30" style:font-size-asian="14pt" style:font-weight-asian="bold" style:font-size-complex="14pt" style:font-weight-complex="bold"/>
    </style:style>
    <style:style style:name="T435" style:family="text">
      <style:text-properties style:font-name="Liberation Serif1" fo:font-size="14pt" fo:font-weight="bold" officeooo:rsid="00958cb0" style:font-size-asian="14pt" style:font-weight-asian="bold" style:font-size-complex="14pt" style:font-weight-complex="bold"/>
    </style:style>
    <style:style style:name="T436" style:family="text">
      <style:text-properties style:font-name="Liberation Serif1" fo:font-size="14pt" fo:font-weight="bold" officeooo:rsid="0101e6b9" style:font-size-asian="14pt" style:font-weight-asian="bold" style:font-size-complex="14pt" style:font-weight-complex="bold"/>
    </style:style>
    <style:style style:name="T437" style:family="text">
      <style:text-properties style:font-name="Liberation Serif1" fo:font-size="14pt" fo:font-weight="bold" officeooo:rsid="01401d0c" style:font-size-asian="14pt" style:font-weight-asian="bold" style:font-size-complex="14pt" style:font-weight-complex="bold"/>
    </style:style>
    <style:style style:name="T438" style:family="text">
      <style:text-properties style:font-name="Liberation Serif1" fo:font-size="14pt" fo:font-weight="bold" officeooo:rsid="01551f03" style:font-size-asian="14pt" style:font-weight-asian="bold" style:font-size-complex="14pt" style:font-weight-complex="bold"/>
    </style:style>
    <style:style style:name="T439" style:family="text">
      <style:text-properties style:font-name="Liberation Serif1" fo:font-size="14pt" fo:font-weight="bold" officeooo:rsid="017fbf1d" style:font-size-asian="14pt" style:font-weight-asian="bold" style:font-size-complex="14pt" style:font-weight-complex="bold"/>
    </style:style>
    <style:style style:name="T440" style:family="text">
      <style:text-properties style:font-name="Liberation Serif1" fo:font-size="14pt" fo:font-weight="bold" officeooo:rsid="01b873da" style:font-size-asian="14pt" style:font-weight-asian="bold" style:font-size-complex="14pt" style:font-weight-complex="bold"/>
    </style:style>
    <style:style style:name="T441" style:family="text">
      <style:text-properties style:font-name="Liberation Serif1" fo:font-size="14pt" fo:font-weight="bold" officeooo:rsid="01b9b647" style:font-size-asian="14pt" style:font-weight-asian="bold" style:font-size-complex="14pt" style:font-weight-complex="bold"/>
    </style:style>
    <style:style style:name="T442" style:family="text">
      <style:text-properties style:font-name="Liberation Serif1" fo:font-size="14pt" fo:font-weight="bold" officeooo:rsid="0019c211" style:font-size-asian="14pt" style:font-weight-asian="bold" style:font-size-complex="14pt" style:font-weight-complex="bold"/>
    </style:style>
    <style:style style:name="T443" style:family="text">
      <style:text-properties style:font-name="Liberation Serif1" fo:font-size="14pt" fo:font-weight="bold" officeooo:rsid="03079df1" style:font-size-asian="14pt" style:font-weight-asian="bold" style:font-size-complex="14pt" style:font-weight-complex="bold"/>
    </style:style>
    <style:style style:name="T444" style:family="text">
      <style:text-properties style:font-name="Liberation Serif1" fo:font-size="14pt" fo:font-weight="normal" officeooo:rsid="017fbf1d" style:font-size-asian="14pt" style:font-weight-asian="normal" style:font-size-complex="14pt" style:font-weight-complex="normal"/>
    </style:style>
    <style:style style:name="T445" style:family="text">
      <style:text-properties style:font-name="Liberation Serif1" fo:font-size="14pt" fo:font-weight="normal" officeooo:rsid="01b873da" style:font-size-asian="14pt" style:font-weight-asian="normal" style:font-size-complex="14pt" style:font-weight-complex="normal"/>
    </style:style>
    <style:style style:name="T446" style:family="text">
      <style:text-properties style:font-name="Liberation Serif1" fo:font-size="14pt" style:font-size-asian="14pt" style:font-size-complex="14pt"/>
    </style:style>
    <style:style style:name="T447" style:family="text">
      <style:text-properties style:font-name="Liberation Serif1" fo:font-weight="bold" style:font-weight-asian="bold" style:font-weight-complex="bold"/>
    </style:style>
    <style:style style:name="T448" style:family="text">
      <style:text-properties style:font-name="Liberation Serif1" fo:font-weight="bold" officeooo:rsid="00ab79d9" style:font-weight-asian="bold" style:font-weight-complex="bold"/>
    </style:style>
    <style:style style:name="T449" style:family="text">
      <style:text-properties style:font-name="Liberation Serif1" fo:font-weight="bold" officeooo:rsid="00d7ac32" style:font-weight-asian="bold" style:font-weight-complex="bold"/>
    </style:style>
    <style:style style:name="T450" style:family="text">
      <style:text-properties style:font-name="Liberation Serif1" fo:font-weight="bold" officeooo:rsid="00d955c7" style:font-weight-asian="bold" style:font-weight-complex="bold"/>
    </style:style>
    <style:style style:name="T451" style:family="text">
      <style:text-properties style:font-name="Liberation Serif1" fo:font-weight="bold" officeooo:rsid="00d9c6bf" style:font-weight-asian="bold" style:font-weight-complex="bold"/>
    </style:style>
    <style:style style:name="T452" style:family="text">
      <style:text-properties style:font-name="Liberation Serif1" fo:font-weight="bold" officeooo:rsid="00d49664" style:font-weight-asian="bold" style:font-weight-complex="bold"/>
    </style:style>
    <style:style style:name="T453" style:family="text">
      <style:text-properties style:font-name="Liberation Serif1" fo:font-weight="bold" officeooo:rsid="00dd0360" style:font-weight-asian="bold" style:font-weight-complex="bold"/>
    </style:style>
    <style:style style:name="T454" style:family="text">
      <style:text-properties style:font-name="Liberation Serif1" fo:font-weight="bold" officeooo:rsid="00de9d48" style:font-weight-asian="bold" style:font-weight-complex="bold"/>
    </style:style>
    <style:style style:name="T455" style:family="text">
      <style:text-properties style:font-name="Liberation Serif1" fo:font-weight="bold" officeooo:rsid="00dfffb2" style:font-weight-asian="bold" style:font-weight-complex="bold"/>
    </style:style>
    <style:style style:name="T456" style:family="text">
      <style:text-properties style:font-name="Liberation Serif1" fo:font-weight="bold" officeooo:rsid="00e01451" style:font-weight-asian="bold" style:font-weight-complex="bold"/>
    </style:style>
    <style:style style:name="T457" style:family="text">
      <style:text-properties style:font-name="Liberation Serif1" fo:font-weight="bold" officeooo:rsid="00e15d85" style:font-weight-asian="bold" style:font-weight-complex="bold"/>
    </style:style>
    <style:style style:name="T458" style:family="text">
      <style:text-properties style:font-name="Liberation Serif1" fo:font-weight="bold" officeooo:rsid="00e3419b" style:font-weight-asian="bold" style:font-weight-complex="bold"/>
    </style:style>
    <style:style style:name="T459" style:family="text">
      <style:text-properties style:font-name="Liberation Serif1" fo:font-weight="bold" officeooo:rsid="00d5fefb" style:font-weight-asian="bold" style:font-weight-complex="bold"/>
    </style:style>
    <style:style style:name="T460" style:family="text">
      <style:text-properties style:font-name="Liberation Serif1" fo:font-weight="bold" officeooo:rsid="023d0c9d" style:font-weight-asian="bold" style:font-weight-complex="bold"/>
    </style:style>
    <style:style style:name="T461" style:family="text">
      <style:text-properties style:font-name="Liberation Serif1" fo:font-weight="bold" officeooo:rsid="0090c280" style:font-weight-asian="bold" style:font-weight-complex="bold"/>
    </style:style>
    <style:style style:name="T462" style:family="text">
      <style:text-properties style:font-name="Liberation Serif1" fo:font-size="10pt" fo:font-weight="normal" style:font-size-asian="10pt" style:font-weight-asian="normal" style:font-size-complex="10pt" style:font-weight-complex="normal"/>
    </style:style>
    <style:style style:name="T463" style:family="text">
      <style:text-properties style:font-name="Liberation Serif1" fo:font-size="10pt" fo:font-weight="normal" officeooo:rsid="0097afd5" style:font-size-asian="10pt" style:font-weight-asian="normal" style:font-size-complex="10pt" style:font-weight-complex="normal"/>
    </style:style>
    <style:style style:name="T464" style:family="text">
      <style:text-properties style:font-name="Liberation Serif1" fo:font-size="10pt" fo:font-weight="normal" officeooo:rsid="0090c280" style:font-size-asian="10pt" style:font-weight-asian="normal" style:font-size-complex="10pt" style:font-weight-complex="normal"/>
    </style:style>
    <style:style style:name="T465" style:family="text">
      <style:text-properties style:font-name="Liberation Serif1" fo:font-size="10pt" fo:font-weight="normal" officeooo:rsid="00958cb0" style:font-size-asian="10pt" style:font-weight-asian="normal" style:font-size-complex="10pt" style:font-weight-complex="normal"/>
    </style:style>
    <style:style style:name="T466" style:family="text">
      <style:text-properties style:font-name="Liberation Serif1" fo:font-size="10pt" fo:font-weight="normal" officeooo:rsid="00ab79d9" style:font-size-asian="10pt" style:font-weight-asian="normal" style:font-size-complex="10pt" style:font-weight-complex="normal"/>
    </style:style>
    <style:style style:name="T467" style:family="text">
      <style:text-properties style:font-name="Liberation Serif1" fo:font-size="10pt" fo:font-weight="normal" officeooo:rsid="00b656c8" style:font-size-asian="10pt" style:font-weight-asian="normal" style:font-size-complex="10pt" style:font-weight-complex="normal"/>
    </style:style>
    <style:style style:name="T468" style:family="text">
      <style:text-properties style:font-name="Liberation Serif1" fo:font-size="10pt" fo:font-weight="normal" officeooo:rsid="00b7d6c6" style:font-size-asian="10pt" style:font-weight-asian="normal" style:font-size-complex="10pt" style:font-weight-complex="normal"/>
    </style:style>
    <style:style style:name="T469" style:family="text">
      <style:text-properties style:font-name="Liberation Serif1" fo:font-size="10pt" fo:font-weight="normal" officeooo:rsid="00b9ceae" style:font-size-asian="10pt" style:font-weight-asian="normal" style:font-size-complex="10pt" style:font-weight-complex="normal"/>
    </style:style>
    <style:style style:name="T470" style:family="text">
      <style:text-properties style:font-name="Liberation Serif1" fo:font-size="10pt" fo:font-weight="normal" officeooo:rsid="00bad439" style:font-size-asian="10pt" style:font-weight-asian="normal" style:font-size-complex="10pt" style:font-weight-complex="normal"/>
    </style:style>
    <style:style style:name="T471" style:family="text">
      <style:text-properties style:font-name="Liberation Serif1" fo:font-size="10pt" fo:font-weight="normal" officeooo:rsid="00bb785c" style:font-size-asian="10pt" style:font-weight-asian="normal" style:font-size-complex="10pt" style:font-weight-complex="normal"/>
    </style:style>
    <style:style style:name="T472" style:family="text">
      <style:text-properties style:font-name="Liberation Serif1" fo:font-size="10pt" fo:font-weight="normal" officeooo:rsid="0096959c" style:font-size-asian="10pt" style:font-weight-asian="normal" style:font-size-complex="10pt" style:font-weight-complex="normal"/>
    </style:style>
    <style:style style:name="T473" style:family="text">
      <style:text-properties style:font-name="Liberation Serif1" fo:font-size="10pt" fo:font-weight="normal" officeooo:rsid="00bcb25b" style:font-size-asian="10pt" style:font-weight-asian="normal" style:font-size-complex="10pt" style:font-weight-complex="normal"/>
    </style:style>
    <style:style style:name="T474" style:family="text">
      <style:text-properties style:font-name="Liberation Serif1" fo:font-size="10pt" fo:font-weight="normal" officeooo:rsid="00ca117f" style:font-size-asian="10pt" style:font-weight-asian="normal" style:font-size-complex="10pt" style:font-weight-complex="normal"/>
    </style:style>
    <style:style style:name="T475" style:family="text">
      <style:text-properties style:font-name="Liberation Serif1" fo:font-size="10pt" fo:font-weight="normal" officeooo:rsid="00a1bd30" style:font-size-asian="10pt" style:font-weight-asian="normal" style:font-size-complex="10pt" style:font-weight-complex="normal"/>
    </style:style>
    <style:style style:name="T476" style:family="text">
      <style:text-properties style:font-name="Liberation Serif1" fo:font-size="10pt" fo:font-weight="normal" officeooo:rsid="00fe4144" style:font-size-asian="10pt" style:font-weight-asian="normal" style:font-size-complex="10pt" style:font-weight-complex="normal"/>
    </style:style>
    <style:style style:name="T477" style:family="text">
      <style:text-properties style:font-name="Liberation Serif1" fo:font-size="10pt" fo:font-weight="normal" officeooo:rsid="0101e6b9" style:font-size-asian="10pt" style:font-weight-asian="normal" style:font-size-complex="10pt" style:font-weight-complex="normal"/>
    </style:style>
    <style:style style:name="T478" style:family="text">
      <style:text-properties style:font-name="Liberation Serif1" fo:font-size="10pt" fo:font-weight="normal" officeooo:rsid="01038ced" style:font-size-asian="10pt" style:font-weight-asian="normal" style:font-size-complex="10pt" style:font-weight-complex="normal"/>
    </style:style>
    <style:style style:name="T479" style:family="text">
      <style:text-properties style:font-name="Liberation Serif1" fo:font-size="10pt" fo:font-weight="normal" officeooo:rsid="01401d0c" style:font-size-asian="10pt" style:font-weight-asian="normal" style:font-size-complex="10pt" style:font-weight-complex="normal"/>
    </style:style>
    <style:style style:name="T480" style:family="text">
      <style:text-properties style:font-name="Liberation Serif1" fo:font-size="10pt" fo:font-weight="normal" officeooo:rsid="01b873da" style:font-size-asian="10pt" style:font-weight-asian="normal" style:font-size-complex="10pt" style:font-weight-complex="normal"/>
    </style:style>
    <style:style style:name="T481" style:family="text">
      <style:text-properties style:font-name="Liberation Serif1" fo:font-size="10pt" fo:font-weight="normal" officeooo:rsid="01bb6b24" style:font-size-asian="10pt" style:font-weight-asian="normal" style:font-size-complex="10pt" style:font-weight-complex="normal"/>
    </style:style>
    <style:style style:name="T482" style:family="text">
      <style:text-properties style:font-name="Liberation Serif1" fo:font-size="10pt" fo:font-weight="normal" officeooo:rsid="01b9b647" style:font-size-asian="10pt" style:font-weight-asian="normal" style:font-size-complex="10pt" style:font-weight-complex="normal"/>
    </style:style>
    <style:style style:name="T483" style:family="text">
      <style:text-properties style:font-name="Liberation Serif1" fo:font-size="10pt" fo:font-weight="normal" officeooo:rsid="0211a5c0" style:font-size-asian="10pt" style:font-weight-asian="normal" style:font-size-complex="10pt" style:font-weight-complex="normal"/>
    </style:style>
    <style:style style:name="T484" style:family="text">
      <style:text-properties style:font-name="Liberation Serif1" fo:font-size="10pt" fo:font-weight="normal" officeooo:rsid="02395b6c" style:font-size-asian="10pt" style:font-weight-asian="normal" style:font-size-complex="10pt" style:font-weight-complex="normal"/>
    </style:style>
    <style:style style:name="T485" style:family="text">
      <style:text-properties style:font-name="Liberation Serif1" fo:font-size="10pt" fo:font-weight="normal" officeooo:rsid="02466225" style:font-size-asian="10pt" style:font-weight-asian="normal" style:font-size-complex="10pt" style:font-weight-complex="normal"/>
    </style:style>
    <style:style style:name="T486" style:family="text">
      <style:text-properties style:font-name="Liberation Serif1" fo:font-size="10pt" fo:font-weight="normal" officeooo:rsid="025ee5e0" style:font-size-asian="10pt" style:font-weight-asian="normal" style:font-size-complex="10pt" style:font-weight-complex="normal"/>
    </style:style>
    <style:style style:name="T487" style:family="text">
      <style:text-properties style:font-name="Liberation Serif1" fo:font-size="10pt" fo:font-weight="normal" officeooo:rsid="030f45f8" style:font-size-asian="10pt" style:font-weight-asian="normal" style:font-size-complex="10pt" style:font-weight-complex="normal"/>
    </style:style>
    <style:style style:name="T488" style:family="text">
      <style:text-properties style:font-name="Liberation Serif1" fo:font-size="10pt" fo:font-weight="normal" officeooo:rsid="00ab79d9" fo:background-color="#ffff00" loext:char-shading-value="0" style:font-size-asian="10pt" style:font-weight-asian="normal" style:font-size-complex="10pt" style:font-weight-complex="normal"/>
    </style:style>
    <style:style style:name="T489" style:family="text">
      <style:text-properties style:font-name="Liberation Serif1" fo:font-size="10pt" fo:font-weight="normal" officeooo:rsid="00b8910c" fo:background-color="#ffff00" loext:char-shading-value="0" style:font-size-asian="10pt" style:font-weight-asian="normal" style:font-size-complex="10pt" style:font-weight-complex="normal"/>
    </style:style>
    <style:style style:name="T490" style:family="text">
      <style:text-properties style:font-name="Liberation Serif1" fo:font-size="10pt" fo:font-weight="normal" officeooo:rsid="00b9ceae" fo:background-color="#ffff00" loext:char-shading-value="0" style:font-size-asian="10pt" style:font-weight-asian="normal" style:font-size-complex="10pt" style:font-weight-complex="normal"/>
    </style:style>
    <style:style style:name="T491" style:family="text">
      <style:text-properties style:font-name="Liberation Serif1" fo:font-size="10pt" fo:font-weight="normal" officeooo:rsid="00bad439" fo:background-color="#ffff00" loext:char-shading-value="0" style:font-size-asian="10pt" style:font-weight-asian="normal" style:font-size-complex="10pt" style:font-weight-complex="normal"/>
    </style:style>
    <style:style style:name="T492" style:family="text">
      <style:text-properties style:font-name="Liberation Serif1" fo:font-size="10pt" fo:font-weight="normal" officeooo:rsid="0096959c" fo:background-color="#ffff00" loext:char-shading-value="0" style:font-size-asian="10pt" style:font-weight-asian="normal" style:font-size-complex="10pt" style:font-weight-complex="normal"/>
    </style:style>
    <style:style style:name="T493" style:family="text">
      <style:text-properties style:font-name="Liberation Serif1" fo:font-size="10pt" fo:font-weight="normal" officeooo:rsid="00e928ab" fo:background-color="#ffff00" loext:char-shading-value="0" style:font-size-asian="10pt" style:font-weight-asian="normal" style:font-size-complex="10pt" style:font-weight-complex="normal"/>
    </style:style>
    <style:style style:name="T494" style:family="text">
      <style:text-properties style:font-name="Liberation Serif1" fo:font-size="10pt" fo:font-weight="normal" officeooo:rsid="0090c280" fo:background-color="#ffff00" loext:char-shading-value="0" style:font-size-asian="10pt" style:font-weight-asian="normal" style:font-size-complex="10pt" style:font-weight-complex="normal"/>
    </style:style>
    <style:style style:name="T495" style:family="text">
      <style:text-properties style:font-name="Liberation Serif1" fo:font-size="10pt" fo:font-weight="normal" officeooo:rsid="0101e6b9" fo:background-color="#ffff00" loext:char-shading-value="0" style:font-size-asian="10pt" style:font-weight-asian="normal" style:font-size-complex="10pt" style:font-weight-complex="normal"/>
    </style:style>
    <style:style style:name="T496" style:family="text">
      <style:text-properties style:font-name="Liberation Serif1" fo:font-size="10pt" fo:font-weight="normal" officeooo:rsid="014f06c1" fo:background-color="#ffff00" loext:char-shading-value="0" style:font-size-asian="10pt" style:font-weight-asian="normal" style:font-size-complex="10pt" style:font-weight-complex="normal"/>
    </style:style>
    <style:style style:name="T497" style:family="text">
      <style:text-properties style:font-name="Liberation Serif1" fo:font-size="10pt" fo:font-weight="normal" officeooo:rsid="0140d0bf" fo:background-color="#ffff00" loext:char-shading-value="0" style:font-size-asian="10pt" style:font-weight-asian="normal" style:font-size-complex="10pt" style:font-weight-complex="normal"/>
    </style:style>
    <style:style style:name="T498" style:family="text">
      <style:text-properties style:font-name="Liberation Serif1" fo:font-size="10pt" fo:font-weight="normal" officeooo:rsid="01401d0c" fo:background-color="#ffff00" loext:char-shading-value="0" style:font-size-asian="10pt" style:font-weight-asian="normal" style:font-size-complex="10pt" style:font-weight-complex="normal"/>
    </style:style>
    <style:style style:name="T499" style:family="text">
      <style:text-properties style:font-name="Liberation Serif1" fo:font-size="10pt" fo:font-weight="normal" officeooo:rsid="0150a7b6" fo:background-color="#ffff00" loext:char-shading-value="0" style:font-size-asian="10pt" style:font-weight-asian="normal" style:font-size-complex="10pt" style:font-weight-complex="normal"/>
    </style:style>
    <style:style style:name="T500" style:family="text">
      <style:text-properties style:font-name="Liberation Serif1" fo:font-size="10pt" fo:font-weight="normal" officeooo:rsid="017fbf1d" fo:background-color="#ffff00" loext:char-shading-value="0" style:font-size-asian="10pt" style:font-weight-asian="normal" style:font-size-complex="10pt" style:font-weight-complex="normal"/>
    </style:style>
    <style:style style:name="T501" style:family="text">
      <style:text-properties style:font-name="Liberation Serif1" fo:font-size="10pt" fo:font-weight="normal" officeooo:rsid="01b873da" fo:background-color="#ffff00" loext:char-shading-value="0" style:font-size-asian="10pt" style:font-weight-asian="normal" style:font-size-complex="10pt" style:font-weight-complex="normal"/>
    </style:style>
    <style:style style:name="T502" style:family="text">
      <style:text-properties style:font-name="Liberation Serif1" fo:font-size="10pt" fo:font-weight="normal" officeooo:rsid="01bb6b24" fo:background-color="#ffff00" loext:char-shading-value="0" style:font-size-asian="10pt" style:font-weight-asian="normal" style:font-size-complex="10pt" style:font-weight-complex="normal"/>
    </style:style>
    <style:style style:name="T503" style:family="text">
      <style:text-properties style:font-name="Liberation Serif1" fo:font-size="10pt" fo:font-weight="normal" officeooo:rsid="028cd899" fo:background-color="#ffff00" loext:char-shading-value="0" style:font-size-asian="10pt" style:font-weight-asian="normal" style:font-size-complex="10pt" style:font-weight-complex="normal"/>
    </style:style>
    <style:style style:name="T504" style:family="text">
      <style:text-properties style:font-name="Liberation Serif1" fo:font-size="10pt" fo:font-weight="normal" fo:background-color="transparent" loext:char-shading-value="0" style:font-size-asian="10pt" style:font-weight-asian="normal" style:font-size-complex="10pt" style:font-weight-complex="normal"/>
    </style:style>
    <style:style style:name="T505" style:family="text">
      <style:text-properties style:font-name="Liberation Serif1" fo:font-size="10pt" fo:font-weight="normal" officeooo:rsid="0090c280" fo:background-color="transparent" loext:char-shading-value="0" style:font-size-asian="10pt" style:font-weight-asian="normal" style:font-size-complex="10pt" style:font-weight-complex="normal"/>
    </style:style>
    <style:style style:name="T506" style:family="text">
      <style:text-properties style:font-name="Liberation Serif1" fo:font-size="10pt" fo:font-weight="normal" officeooo:rsid="00958cb0" fo:background-color="transparent" loext:char-shading-value="0" style:font-size-asian="10pt" style:font-weight-asian="normal" style:font-size-complex="10pt" style:font-weight-complex="normal"/>
    </style:style>
    <style:style style:name="T507" style:family="text">
      <style:text-properties style:font-name="Liberation Serif1" fo:font-size="10pt" fo:font-weight="normal" officeooo:rsid="00ab79d9" fo:background-color="transparent" loext:char-shading-value="0" style:font-size-asian="10pt" style:font-weight-asian="normal" style:font-size-complex="10pt" style:font-weight-complex="normal"/>
    </style:style>
    <style:style style:name="T508" style:family="text">
      <style:text-properties style:font-name="Liberation Serif1" fo:font-size="10pt" fo:font-weight="normal" officeooo:rsid="00e928ab" fo:background-color="transparent" loext:char-shading-value="0" style:font-size-asian="10pt" style:font-weight-asian="normal" style:font-size-complex="10pt" style:font-weight-complex="normal"/>
    </style:style>
    <style:style style:name="T509" style:family="text">
      <style:text-properties style:font-name="Liberation Serif1" fo:font-size="10pt" fo:font-weight="normal" officeooo:rsid="014f06c1" fo:background-color="transparent" loext:char-shading-value="0" style:font-size-asian="10pt" style:font-weight-asian="normal" style:font-size-complex="10pt" style:font-weight-complex="normal"/>
    </style:style>
    <style:style style:name="T510" style:family="text">
      <style:text-properties style:font-name="Liberation Serif1" fo:font-size="10pt" fo:font-weight="normal" officeooo:rsid="0136f252" fo:background-color="transparent" loext:char-shading-value="0" style:font-size-asian="10pt" style:font-weight-asian="normal" style:font-size-complex="10pt" style:font-weight-complex="normal"/>
    </style:style>
    <style:style style:name="T511" style:family="text">
      <style:text-properties style:font-name="Liberation Serif1" fo:font-size="10pt" fo:font-weight="normal" officeooo:rsid="01401d0c" fo:background-color="transparent" loext:char-shading-value="0" style:font-size-asian="10pt" style:font-weight-asian="normal" style:font-size-complex="10pt" style:font-weight-complex="normal"/>
    </style:style>
    <style:style style:name="T512" style:family="text">
      <style:text-properties style:font-name="Liberation Serif1" fo:font-size="10pt" fo:font-weight="normal" officeooo:rsid="017fbf1d" fo:background-color="transparent" loext:char-shading-value="0" style:font-size-asian="10pt" style:font-weight-asian="normal" style:font-size-complex="10pt" style:font-weight-complex="normal"/>
    </style:style>
    <style:style style:name="T513" style:family="text">
      <style:text-properties style:font-name="Liberation Serif1" fo:font-size="10pt" fo:font-weight="normal" officeooo:rsid="0025f369" fo:background-color="transparent" loext:char-shading-value="0" style:font-size-asian="10pt" style:font-weight-asian="normal" style:font-size-complex="10pt" style:font-weight-complex="normal"/>
    </style:style>
    <style:style style:name="T514" style:family="text">
      <style:text-properties style:font-name="Liberation Serif1" fo:font-size="10pt" fo:font-weight="normal" officeooo:rsid="01b873da" fo:background-color="transparent" loext:char-shading-value="0" style:font-size-asian="10pt" style:font-weight-asian="normal" style:font-size-complex="10pt" style:font-weight-complex="normal"/>
    </style:style>
    <style:style style:name="T515" style:family="text">
      <style:text-properties style:font-name="Liberation Serif1" fo:font-size="10pt" fo:font-weight="normal" officeooo:rsid="01b9b647" fo:background-color="transparent" loext:char-shading-value="0" style:font-size-asian="10pt" style:font-weight-asian="normal" style:font-size-complex="10pt" style:font-weight-complex="normal"/>
    </style:style>
    <style:style style:name="T516" style:family="text">
      <style:text-properties style:font-name="Liberation Serif1" fo:font-size="10pt" fo:font-weight="normal" officeooo:rsid="0140d0bf" fo:background-color="transparent" loext:char-shading-value="0" style:font-size-asian="10pt" style:font-weight-asian="normal" style:font-size-complex="10pt" style:font-weight-complex="normal"/>
    </style:style>
    <style:style style:name="T517" style:family="text">
      <style:text-properties style:font-name="Liberation Serif1" fo:font-size="10pt" officeooo:rsid="0028d5c8" fo:background-color="#ffff00" loext:char-shading-value="0" style:font-size-asian="10pt" style:font-size-complex="10pt"/>
    </style:style>
    <style:style style:name="T518" style:family="text">
      <style:text-properties style:font-name="Liberation Serif1" fo:font-size="10pt" officeooo:rsid="00b9ceae" fo:background-color="#ffff00" loext:char-shading-value="0" style:font-size-asian="10pt" style:font-size-complex="10pt"/>
    </style:style>
    <style:style style:name="T519" style:family="text">
      <style:text-properties style:font-name="Liberation Serif1" fo:font-size="10pt" officeooo:rsid="0096959c" fo:background-color="#ffff00" loext:char-shading-value="0" style:font-size-asian="10pt" style:font-size-complex="10pt"/>
    </style:style>
    <style:style style:name="T520" style:family="text">
      <style:text-properties style:font-name="Liberation Serif1" fo:font-size="10pt" officeooo:rsid="0140d0bf" fo:background-color="#ffff00" loext:char-shading-value="0" style:font-size-asian="10pt" style:font-size-complex="10pt"/>
    </style:style>
    <style:style style:name="T521" style:family="text">
      <style:text-properties style:font-name="Liberation Serif1" fo:font-size="10pt" officeooo:rsid="017fbf1d" fo:background-color="#ffff00" loext:char-shading-value="0" style:font-size-asian="10pt" style:font-size-complex="10pt"/>
    </style:style>
    <style:style style:name="T522" style:family="text">
      <style:text-properties style:font-name="Liberation Serif1" fo:font-size="10pt" officeooo:rsid="01401d0c" fo:background-color="#ffff00" loext:char-shading-value="0" style:font-size-asian="10pt" style:font-size-complex="10pt"/>
    </style:style>
    <style:style style:name="T523" style:family="text">
      <style:text-properties style:font-name="Liberation Serif1" fo:font-size="10pt" officeooo:rsid="02dbbccb" fo:background-color="#ffff00" loext:char-shading-value="0" style:font-size-asian="10pt" style:font-size-complex="10pt"/>
    </style:style>
    <style:style style:name="T524" style:family="text">
      <style:text-properties style:font-name="Liberation Serif1"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525" style:family="text">
      <style:text-properties style:font-name="Liberation Serif1" fo:font-size="10pt" fo:font-style="italic" fo:font-weight="normal" officeooo:rsid="0107a30b" fo:background-color="#ffff00" loext:char-shading-value="0" style:font-size-asian="10pt" style:font-style-asian="italic" style:font-weight-asian="normal" style:font-size-complex="10pt" style:font-style-complex="italic" style:font-weight-complex="normal"/>
    </style:style>
    <style:style style:name="T526" style:family="text">
      <style:text-properties style:font-name="Liberation Serif1" fo:font-size="10pt" fo:font-style="italic" fo:font-weight="normal" officeooo:rsid="0097afd5" fo:background-color="#ffff00" loext:char-shading-value="0" style:font-size-asian="10pt" style:font-style-asian="italic" style:font-weight-asian="normal" style:font-size-complex="10pt" style:font-style-complex="italic" style:font-weight-complex="normal"/>
    </style:style>
    <style:style style:name="T527" style:family="text">
      <style:text-properties style:font-name="Liberation Serif1" fo:font-size="10pt" fo:font-style="italic" fo:font-weight="normal" officeooo:rsid="02232093" fo:background-color="#ffff00" loext:char-shading-value="0" style:font-size-asian="10pt" style:font-style-asian="italic" style:font-weight-asian="normal" style:font-size-complex="10pt" style:font-style-complex="italic" style:font-weight-complex="normal"/>
    </style:style>
    <style:style style:name="T528" style:family="text">
      <style:text-properties style:font-name="Liberation Serif1" fo:font-size="10pt" fo:font-style="italic" fo:font-weight="normal" officeooo:rsid="023ac719" fo:background-color="#ffff00" loext:char-shading-value="0" style:font-size-asian="10pt" style:font-style-asian="italic" style:font-weight-asian="normal" style:font-size-complex="10pt" style:font-style-complex="italic" style:font-weight-complex="normal"/>
    </style:style>
    <style:style style:name="T529" style:family="text">
      <style:text-properties style:font-name="Liberation Serif1" fo:font-size="10pt" fo:font-style="italic" fo:font-weight="normal" officeooo:rsid="02683f64" fo:background-color="#ffff00" loext:char-shading-value="0" style:font-size-asian="10pt" style:font-style-asian="italic" style:font-weight-asian="normal" style:font-size-complex="10pt" style:font-style-complex="italic" style:font-weight-complex="normal"/>
    </style:style>
    <style:style style:name="T530" style:family="text">
      <style:text-properties style:font-name="Liberation Serif1" fo:font-size="10pt" fo:font-style="italic" fo:font-weight="normal" officeooo:rsid="02713593" fo:background-color="#ffff00" loext:char-shading-value="0" style:font-size-asian="10pt" style:font-style-asian="italic" style:font-weight-asian="normal" style:font-size-complex="10pt" style:font-style-complex="italic" style:font-weight-complex="normal"/>
    </style:style>
    <style:style style:name="T531" style:family="text">
      <style:text-properties style:font-name="Liberation Serif1" fo:font-size="10pt" fo:font-style="italic" fo:font-weight="normal" officeooo:rsid="027dc8fe" fo:background-color="#ffff00" loext:char-shading-value="0" style:font-size-asian="10pt" style:font-style-asian="italic" style:font-weight-asian="normal" style:font-size-complex="10pt" style:font-style-complex="italic" style:font-weight-complex="normal"/>
    </style:style>
    <style:style style:name="T532" style:family="text">
      <style:text-properties style:font-name="Liberation Serif1" fo:font-size="10pt" fo:font-style="italic" fo:font-weight="normal" officeooo:rsid="00984652" fo:background-color="#ffff00" loext:char-shading-value="0" style:font-size-asian="10pt" style:font-style-asian="italic" style:font-weight-asian="normal" style:font-size-complex="10pt" style:font-style-complex="italic" style:font-weight-complex="normal"/>
    </style:style>
    <style:style style:name="T533" style:family="text">
      <style:text-properties style:font-name="Liberation Serif1" fo:font-size="10pt" fo:font-style="italic" fo:font-weight="normal" officeooo:rsid="0017ba73" fo:background-color="#ffff00" loext:char-shading-value="0" style:font-size-asian="10pt" style:font-style-asian="italic" style:font-weight-asian="normal" style:font-size-complex="10pt" style:font-style-complex="italic" style:font-weight-complex="normal"/>
    </style:style>
    <style:style style:name="T534" style:family="text">
      <style:text-properties style:font-name="Liberation Serif1" fo:font-size="10pt" fo:font-style="italic" fo:font-weight="normal" officeooo:rsid="028cd899" fo:background-color="#ffff00" loext:char-shading-value="0" style:font-size-asian="10pt" style:font-style-asian="italic" style:font-weight-asian="normal" style:font-size-complex="10pt" style:font-style-complex="italic" style:font-weight-complex="normal"/>
    </style:style>
    <style:style style:name="T535" style:family="text">
      <style:text-properties style:font-name="Liberation Serif1" fo:font-size="10pt" fo:font-style="italic" fo:font-weight="normal" officeooo:rsid="02bd0676" fo:background-color="#ffff00" loext:char-shading-value="0" style:font-size-asian="10pt" style:font-style-asian="italic" style:font-weight-asian="normal" style:font-size-complex="10pt" style:font-style-complex="italic" style:font-weight-complex="normal"/>
    </style:style>
    <style:style style:name="T536" style:family="text">
      <style:text-properties style:font-name="Liberation Serif1" fo:font-size="10pt" fo:font-style="italic" fo:font-weight="normal" officeooo:rsid="02d01c4e" fo:background-color="#ffff00" loext:char-shading-value="0" style:font-size-asian="10pt" style:font-style-asian="italic" style:font-weight-asian="normal" style:font-size-complex="10pt" style:font-style-complex="italic" style:font-weight-complex="normal"/>
    </style:style>
    <style:style style:name="T537" style:family="text">
      <style:text-properties style:font-name="Liberation Serif1" fo:font-size="10pt" fo:font-style="italic" fo:font-weight="normal" officeooo:rsid="00c9152e" fo:background-color="#ffff00" loext:char-shading-value="0" style:font-size-asian="10pt" style:font-style-asian="italic" style:font-weight-asian="normal" style:font-size-complex="10pt" style:font-style-complex="italic" style:font-weight-complex="normal"/>
    </style:style>
    <style:style style:name="T538" style:family="text">
      <style:text-properties style:font-name="Liberation Serif1" fo:font-size="10pt" fo:font-style="italic" fo:font-weight="normal" officeooo:rsid="0101e6b9" fo:background-color="#ffff00" loext:char-shading-value="0" style:font-size-asian="10pt" style:font-style-asian="italic" style:font-weight-asian="normal" style:font-size-complex="10pt" style:font-style-complex="italic" style:font-weight-complex="normal"/>
    </style:style>
    <style:style style:name="T539" style:family="text">
      <style:text-properties style:font-name="Liberation Serif1" fo:font-size="10pt" fo:font-style="italic" fo:font-weight="normal" officeooo:rsid="02d5afa9" fo:background-color="#ffff00" loext:char-shading-value="0" style:font-size-asian="10pt" style:font-style-asian="italic" style:font-weight-asian="normal" style:font-size-complex="10pt" style:font-style-complex="italic" style:font-weight-complex="normal"/>
    </style:style>
    <style:style style:name="T540" style:family="text">
      <style:text-properties style:font-name="Liberation Serif1" fo:font-size="10pt" fo:font-style="italic" fo:font-weight="normal" officeooo:rsid="00370f48" fo:background-color="#ffff00" loext:char-shading-value="0" style:font-size-asian="10pt" style:font-style-asian="italic" style:font-weight-asian="normal" style:font-size-complex="10pt" style:font-style-complex="italic" style:font-weight-complex="normal"/>
    </style:style>
    <style:style style:name="T541" style:family="text">
      <style:text-properties style:font-name="Liberation Serif1" fo:font-size="10pt" fo:font-style="italic" fo:font-weight="normal" officeooo:rsid="0307f39f" fo:background-color="#ffff00" loext:char-shading-value="0" style:font-size-asian="10pt" style:font-style-asian="italic" style:font-weight-asian="normal" style:font-size-complex="10pt" style:font-style-complex="italic" style:font-weight-complex="normal"/>
    </style:style>
    <style:style style:name="T542" style:family="text">
      <style:text-properties style:font-name="Liberation Serif1" fo:font-size="10pt" fo:font-style="italic" fo:font-weight="normal" officeooo:rsid="0008fc13" fo:background-color="#ffff00" loext:char-shading-value="0" style:font-size-asian="10pt" style:font-style-asian="italic" style:font-weight-asian="normal" style:font-size-complex="10pt" style:font-style-complex="italic" style:font-weight-complex="normal"/>
    </style:style>
    <style:style style:name="T543" style:family="text">
      <style:text-properties style:font-name="Liberation Serif1" fo:font-size="10pt" fo:font-style="italic" fo:font-weight="normal" style:font-size-asian="10pt" style:font-style-asian="italic" style:font-weight-asian="normal" style:font-size-complex="10pt" style:font-style-complex="italic" style:font-weight-complex="normal"/>
    </style:style>
    <style:style style:name="T544" style:family="text">
      <style:text-properties style:font-name="Liberation Serif1" fo:font-size="10pt" fo:font-style="italic" fo:font-weight="normal" officeooo:rsid="01123b59" style:font-size-asian="10pt" style:font-style-asian="italic" style:font-weight-asian="normal" style:font-size-complex="10pt" style:font-style-complex="italic" style:font-weight-complex="normal"/>
    </style:style>
    <style:style style:name="T545" style:family="text">
      <style:text-properties style:font-name="Liberation Serif1" fo:font-size="10pt" fo:font-style="italic" fo:font-weight="normal" officeooo:rsid="02232093" style:font-size-asian="10pt" style:font-style-asian="italic" style:font-weight-asian="normal" style:font-size-complex="10pt" style:font-style-complex="italic" style:font-weight-complex="normal"/>
    </style:style>
    <style:style style:name="T546" style:family="text">
      <style:text-properties style:font-name="Liberation Serif1" fo:font-size="10pt" fo:font-style="italic" fo:font-weight="normal" officeooo:rsid="0225e4ef" style:font-size-asian="10pt" style:font-style-asian="italic" style:font-weight-asian="normal" style:font-size-complex="10pt" style:font-style-complex="italic" style:font-weight-complex="normal"/>
    </style:style>
    <style:style style:name="T547" style:family="text">
      <style:text-properties style:font-name="Liberation Serif1" fo:font-size="10pt" fo:font-style="italic" fo:font-weight="normal" officeooo:rsid="022b3dba" style:font-size-asian="10pt" style:font-style-asian="italic" style:font-weight-asian="normal" style:font-size-complex="10pt" style:font-style-complex="italic" style:font-weight-complex="normal"/>
    </style:style>
    <style:style style:name="T548" style:family="text">
      <style:text-properties style:font-name="Liberation Serif1" fo:font-size="10pt" fo:font-style="italic" fo:font-weight="normal" officeooo:rsid="022f5eaf" style:font-size-asian="10pt" style:font-style-asian="italic" style:font-weight-asian="normal" style:font-size-complex="10pt" style:font-style-complex="italic" style:font-weight-complex="normal"/>
    </style:style>
    <style:style style:name="T549" style:family="text">
      <style:text-properties style:font-name="Liberation Serif1" fo:font-size="10pt" fo:font-style="italic" fo:font-weight="normal" officeooo:rsid="02291b0a" style:font-size-asian="10pt" style:font-style-asian="italic" style:font-weight-asian="normal" style:font-size-complex="10pt" style:font-style-complex="italic" style:font-weight-complex="normal"/>
    </style:style>
    <style:style style:name="T550" style:family="text">
      <style:text-properties style:font-name="Liberation Serif1" fo:font-size="10pt" fo:font-style="italic" fo:font-weight="normal" officeooo:rsid="02315b62" style:font-size-asian="10pt" style:font-style-asian="italic" style:font-weight-asian="normal" style:font-size-complex="10pt" style:font-style-complex="italic" style:font-weight-complex="normal"/>
    </style:style>
    <style:style style:name="T551" style:family="text">
      <style:text-properties style:font-name="Liberation Serif1" fo:font-size="10pt" fo:font-style="italic" fo:font-weight="normal" officeooo:rsid="023344f7" style:font-size-asian="10pt" style:font-style-asian="italic" style:font-weight-asian="normal" style:font-size-complex="10pt" style:font-style-complex="italic" style:font-weight-complex="normal"/>
    </style:style>
    <style:style style:name="T552" style:family="text">
      <style:text-properties style:font-name="Liberation Serif1" fo:font-size="10pt" fo:font-style="italic" fo:font-weight="normal" officeooo:rsid="0234c2fb" style:font-size-asian="10pt" style:font-style-asian="italic" style:font-weight-asian="normal" style:font-size-complex="10pt" style:font-style-complex="italic" style:font-weight-complex="normal"/>
    </style:style>
    <style:style style:name="T553" style:family="text">
      <style:text-properties style:font-name="Liberation Serif1" fo:font-size="10pt" fo:font-style="italic" fo:font-weight="normal" officeooo:rsid="022167df" style:font-size-asian="10pt" style:font-style-asian="italic" style:font-weight-asian="normal" style:font-size-complex="10pt" style:font-style-complex="italic" style:font-weight-complex="normal"/>
    </style:style>
    <style:style style:name="T554" style:family="text">
      <style:text-properties style:font-name="Liberation Serif1" fo:font-size="10pt" fo:font-style="italic" fo:font-weight="normal" officeooo:rsid="02eaeeee" style:font-size-asian="10pt" style:font-style-asian="italic" style:font-weight-asian="normal" style:font-size-complex="10pt" style:font-style-complex="italic" style:font-weight-complex="normal"/>
    </style:style>
    <style:style style:name="T555" style:family="text">
      <style:text-properties style:font-name="Liberation Serif1" fo:font-size="10pt" fo:font-style="italic" fo:font-weight="normal" officeooo:rsid="02315b62" fo:background-color="#afd095" loext:char-shading-value="0" style:font-size-asian="10pt" style:font-style-asian="italic" style:font-weight-asian="normal" style:font-size-complex="10pt" style:font-style-complex="italic" style:font-weight-complex="normal"/>
    </style:style>
    <style:style style:name="T556" style:family="text">
      <style:text-properties style:font-name="Liberation Serif1" fo:font-size="10pt" fo:font-style="italic" fo:font-weight="normal" officeooo:rsid="0136f252" fo:background-color="#afd095" loext:char-shading-value="0" style:font-size-asian="10pt" style:font-style-asian="italic" style:font-weight-asian="normal" style:font-size-complex="10pt" style:font-style-complex="italic" style:font-weight-complex="normal"/>
    </style:style>
    <style:style style:name="T557" style:family="text">
      <style:text-properties style:font-name="Liberation Serif1" fo:font-size="10pt" fo:font-style="italic" fo:font-weight="normal" officeooo:rsid="02f228eb" fo:background-color="#afd095" loext:char-shading-value="0" style:font-size-asian="10pt" style:font-style-asian="italic" style:font-weight-asian="normal" style:font-size-complex="10pt" style:font-style-complex="italic" style:font-weight-complex="normal"/>
    </style:style>
    <style:style style:name="T558" style:family="text">
      <style:text-properties style:font-name="Liberation Serif1" fo:font-size="10pt" fo:font-style="italic" fo:font-weight="normal" officeooo:rsid="00cf045f" fo:background-color="#81d41a" loext:char-shading-value="0" style:font-size-asian="10pt" style:font-style-asian="italic" style:font-weight-asian="normal" style:font-size-complex="10pt" style:font-style-complex="italic" style:font-weight-complex="normal"/>
    </style:style>
    <style:style style:name="T559" style:family="text">
      <style:text-properties style:font-name="Liberation Serif1" fo:font-size="10pt" fo:font-style="italic" fo:font-weight="normal" officeooo:rsid="031abcc2" fo:background-color="#81d41a" loext:char-shading-value="0" style:font-size-asian="10pt" style:font-style-asian="italic" style:font-weight-asian="normal" style:font-size-complex="10pt" style:font-style-complex="italic" style:font-weight-complex="normal"/>
    </style:style>
    <style:style style:name="T560" style:family="text">
      <style:text-properties style:font-name="Liberation Serif1" fo:font-size="10pt" fo:font-style="italic" fo:font-weight="normal" officeooo:rsid="00cea94c" fo:background-color="#81d41a" loext:char-shading-value="0" style:font-size-asian="10pt" style:font-style-asian="italic" style:font-weight-asian="normal" style:font-size-complex="10pt" style:font-style-complex="italic" style:font-weight-complex="normal"/>
    </style:style>
    <style:style style:name="T561" style:family="text">
      <style:text-properties style:font-name="Liberation Serif1" fo:font-size="10pt" fo:font-style="italic" fo:font-weight="normal" officeooo:rsid="031800e5" fo:background-color="#81d41a" loext:char-shading-value="0" style:font-size-asian="10pt" style:font-style-asian="italic" style:font-weight-asian="normal" style:font-size-complex="10pt" style:font-style-complex="italic" style:font-weight-complex="normal"/>
    </style:style>
    <style:style style:name="T562" style:family="text">
      <style:text-properties style:font-name="Liberation Serif1" fo:font-size="10pt" fo:font-style="italic" fo:font-weight="normal" officeooo:rsid="0318a6e1" fo:background-color="#81d41a" loext:char-shading-value="0" style:font-size-asian="10pt" style:font-style-asian="italic" style:font-weight-asian="normal" style:font-size-complex="10pt" style:font-style-complex="italic" style:font-weight-complex="normal"/>
    </style:style>
    <style:style style:name="T563" style:family="text">
      <style:text-properties style:font-name="Liberation Serif1" fo:font-size="10pt" fo:font-style="italic" fo:font-weight="normal" officeooo:rsid="0319bdad" fo:background-color="#81d41a" loext:char-shading-value="0" style:font-size-asian="10pt" style:font-style-asian="italic" style:font-weight-asian="normal" style:font-size-complex="10pt" style:font-style-complex="italic" style:font-weight-complex="normal"/>
    </style:style>
    <style:style style:name="T564" style:family="text">
      <style:text-properties style:font-name="Liberation Serif1" fo:font-size="10pt" fo:font-style="italic" fo:font-weight="normal" officeooo:rsid="00d9c6bf" fo:background-color="#81d41a" loext:char-shading-value="0" style:font-size-asian="10pt" style:font-style-asian="italic" style:font-weight-asian="normal" style:font-size-complex="10pt" style:font-style-complex="italic" style:font-weight-complex="normal"/>
    </style:style>
    <style:style style:name="T565" style:family="text">
      <style:text-properties style:font-name="Liberation Serif1" fo:font-size="10pt" fo:font-style="italic" fo:font-weight="normal" officeooo:rsid="028cd899" fo:background-color="#81d41a" loext:char-shading-value="0" style:font-size-asian="10pt" style:font-style-asian="italic" style:font-weight-asian="normal" style:font-size-complex="10pt" style:font-style-complex="italic" style:font-weight-complex="normal"/>
    </style:style>
    <style:style style:name="T566" style:family="text">
      <style:text-properties style:font-name="Liberation Serif1" fo:font-size="10pt" fo:font-style="italic" fo:font-weight="bold" officeooo:rsid="0101e6b9" fo:background-color="#ffff00" loext:char-shading-value="0" style:font-size-asian="10pt" style:font-style-asian="italic" style:font-weight-asian="bold" style:font-size-complex="10pt" style:font-style-complex="italic" style:font-weight-complex="bold"/>
    </style:style>
    <style:style style:name="T567" style:family="text">
      <style:text-properties style:font-name="Liberation Serif1" fo:font-size="10pt" officeooo:rsid="00ab79d9" style:font-size-asian="10pt" style:font-size-complex="10pt"/>
    </style:style>
    <style:style style:name="T568" style:family="text">
      <style:text-properties style:font-name="Liberation Serif1" fo:font-size="10pt" officeooo:rsid="017fbf1d" style:font-size-asian="10pt" style:font-size-complex="10pt"/>
    </style:style>
    <style:style style:name="T569" style:family="text">
      <style:text-properties style:font-name="Liberation Serif1" fo:font-size="10pt" officeooo:rsid="0028d5c8" fo:background-color="transparent" loext:char-shading-value="0" style:font-size-asian="10pt" style:font-size-complex="10pt"/>
    </style:style>
    <style:style style:name="T570" style:family="text">
      <style:text-properties style:font-name="Liberation Serif1" fo:font-size="10pt" officeooo:rsid="0096959c" fo:background-color="transparent" loext:char-shading-value="0" style:font-size-asian="10pt" style:font-size-complex="10pt"/>
    </style:style>
    <style:style style:name="T571" style:family="text">
      <style:text-properties style:font-name="Liberation Serif1" fo:font-size="10pt" officeooo:rsid="00ab79d9" fo:background-color="transparent" loext:char-shading-value="0" style:font-size-asian="10pt" style:font-size-complex="10pt"/>
    </style:style>
    <style:style style:name="T572" style:family="text">
      <style:text-properties style:font-name="Liberation Serif1" fo:font-size="10pt" fo:font-style="normal" fo:font-weight="bold" officeooo:rsid="023344f7" style:font-size-asian="10pt" style:font-style-asian="normal" style:font-weight-asian="bold" style:font-size-complex="10pt" style:font-style-complex="normal" style:font-weight-complex="bold"/>
    </style:style>
    <style:style style:name="T573" style:family="text">
      <style:text-properties style:font-name="Liberation Serif1" fo:font-size="12pt" fo:font-weight="normal" style:font-size-asian="12pt" style:font-weight-asian="normal" style:font-size-complex="12pt" style:font-weight-complex="normal"/>
    </style:style>
    <style:style style:name="T574" style:family="text">
      <style:text-properties style:font-name="Liberation Serif1" fo:font-size="12pt" fo:font-weight="normal" officeooo:rsid="00e928ab" style:font-size-asian="12pt" style:font-weight-asian="normal" style:font-size-complex="12pt" style:font-weight-complex="normal"/>
    </style:style>
    <style:style style:name="T575" style:family="text">
      <style:text-properties style:font-name="Liberation Serif1" fo:font-size="12pt" fo:font-weight="normal" officeooo:rsid="010ce043" style:font-size-asian="12pt" style:font-weight-asian="normal" style:font-size-complex="12pt" style:font-weight-complex="normal"/>
    </style:style>
    <style:style style:name="T576" style:family="text">
      <style:text-properties style:font-name="Liberation Serif1" fo:font-size="12pt" fo:font-weight="normal" officeooo:rsid="0101e6b9" style:font-size-asian="12pt" style:font-weight-asian="normal" style:font-size-complex="12pt" style:font-weight-complex="normal"/>
    </style:style>
    <style:style style:name="T577" style:family="text">
      <style:text-properties style:font-name="Liberation Serif1" fo:font-size="12pt" fo:font-weight="normal" officeooo:rsid="01551f03" style:font-size-asian="12pt" style:font-weight-asian="normal" style:font-size-complex="12pt" style:font-weight-complex="normal"/>
    </style:style>
    <style:style style:name="T578" style:family="text">
      <style:text-properties style:font-name="Liberation Serif1" fo:font-size="12pt" fo:font-weight="normal" officeooo:rsid="0031fe45" style:font-size-asian="12pt" style:font-weight-asian="normal" style:font-size-complex="12pt" style:font-weight-complex="normal"/>
    </style:style>
    <style:style style:name="T579" style:family="text">
      <style:text-properties style:font-name="Liberation Serif1" fo:font-size="12pt" fo:font-weight="normal" officeooo:rsid="01b9b647" style:font-size-asian="12pt" style:font-weight-asian="normal" style:font-size-complex="12pt" style:font-weight-complex="normal"/>
    </style:style>
    <style:style style:name="T580" style:family="text">
      <style:text-properties style:font-name="Liberation Serif1" fo:font-size="12pt" fo:font-weight="normal" officeooo:rsid="0037dea7" style:font-size-asian="12pt" style:font-weight-asian="normal" style:font-size-complex="12pt" style:font-weight-complex="normal"/>
    </style:style>
    <style:style style:name="T581" style:family="text">
      <style:text-properties style:font-name="Liberation Serif1" fo:font-size="12pt" fo:font-weight="normal" officeooo:rsid="0019c211" style:font-size-asian="12pt" style:font-weight-asian="normal" style:font-size-complex="12pt" style:font-weight-complex="normal"/>
    </style:style>
    <style:style style:name="T582" style:family="text">
      <style:text-properties style:font-name="Liberation Serif1" fo:font-size="12pt" fo:font-weight="bold" style:font-size-asian="12pt" style:font-weight-asian="bold" style:font-size-complex="12pt" style:font-weight-complex="bold"/>
    </style:style>
    <style:style style:name="T583" style:family="text">
      <style:text-properties style:font-name="Liberation Serif1" fo:font-size="12pt" fo:font-weight="bold" officeooo:rsid="00958cb0" style:font-size-asian="12pt" style:font-weight-asian="bold" style:font-size-complex="12pt" style:font-weight-complex="bold"/>
    </style:style>
    <style:style style:name="T584" style:family="text">
      <style:text-properties style:font-name="Liberation Serif1" fo:font-style="italic" fo:font-weight="normal" style:font-style-asian="italic" style:font-weight-asian="normal" style:font-style-complex="italic" style:font-weight-complex="normal"/>
    </style:style>
    <style:style style:name="T585" style:family="text">
      <style:text-properties style:font-name="Liberation Serif1" fo:font-style="italic" fo:font-weight="normal" officeooo:rsid="00e3419b" style:font-style-asian="italic" style:font-weight-asian="normal" style:font-style-complex="italic" style:font-weight-complex="normal"/>
    </style:style>
    <style:style style:name="T586" style:family="text">
      <style:text-properties style:font-name="Liberation Serif1" fo:font-style="italic" fo:font-weight="normal" officeooo:rsid="0138ea4a" style:font-style-asian="italic" style:font-weight-asian="normal" style:font-style-complex="italic" style:font-weight-complex="normal"/>
    </style:style>
    <style:style style:name="T587" style:family="text">
      <style:text-properties style:font-name="Liberation Serif1" fo:font-style="italic" fo:font-weight="normal" officeooo:rsid="013b5b67" style:font-style-asian="italic" style:font-weight-asian="normal" style:font-style-complex="italic" style:font-weight-complex="normal"/>
    </style:style>
    <style:style style:name="T588" style:family="text">
      <style:text-properties style:font-name="Liberation Serif1" fo:font-style="italic" fo:font-weight="bold" style:font-style-asian="italic" style:font-weight-asian="bold" style:font-style-complex="italic" style:font-weight-complex="bold"/>
    </style:style>
    <style:style style:name="T589" style:family="text">
      <style:text-properties style:font-name="Liberation Serif1" fo:font-style="normal" fo:font-weight="normal" officeooo:rsid="00e3419b" style:font-style-asian="normal" style:font-weight-asian="normal" style:font-style-complex="normal" style:font-weight-complex="normal"/>
    </style:style>
    <style:style style:name="T590" style:family="text">
      <style:text-properties style:font-name="Liberation Serif1" fo:font-style="normal" fo:font-weight="normal" officeooo:rsid="00e45e14" style:font-style-asian="normal" style:font-weight-asian="normal" style:font-style-complex="normal" style:font-weight-complex="normal"/>
    </style:style>
    <style:style style:name="T591" style:family="text">
      <style:text-properties style:font-name="Liberation Serif1" fo:font-style="normal" fo:font-weight="normal" officeooo:rsid="00de9d48" style:font-style-asian="normal" style:font-weight-asian="normal" style:font-style-complex="normal" style:font-weight-complex="normal"/>
    </style:style>
    <style:style style:name="T592" style:family="text">
      <style:text-properties style:font-name="Liberation Serif1" fo:font-style="normal" fo:font-weight="normal" officeooo:rsid="00e51b94" style:font-style-asian="normal" style:font-weight-asian="normal" style:font-style-complex="normal" style:font-weight-complex="normal"/>
    </style:style>
    <style:style style:name="T593" style:family="text">
      <style:text-properties style:font-name="Liberation Serif1" fo:font-style="normal" fo:font-weight="normal" officeooo:rsid="00e69ace" style:font-style-asian="normal" style:font-weight-asian="normal" style:font-style-complex="normal" style:font-weight-complex="normal"/>
    </style:style>
    <style:style style:name="T594" style:family="text">
      <style:text-properties style:font-name="Liberation Serif1" fo:font-style="normal" fo:font-weight="normal" officeooo:rsid="00d49664" style:font-style-asian="normal" style:font-weight-asian="normal" style:font-style-complex="normal" style:font-weight-complex="normal"/>
    </style:style>
    <style:style style:name="T595" style:family="text">
      <style:text-properties style:font-name="Liberation Serif1" fo:font-style="normal" fo:font-weight="normal" officeooo:rsid="00e6de7b" style:font-style-asian="normal" style:font-weight-asian="normal" style:font-style-complex="normal" style:font-weight-complex="normal"/>
    </style:style>
    <style:style style:name="T596" style:family="text">
      <style:text-properties style:font-name="Liberation Serif1" fo:font-style="normal" fo:font-weight="normal" officeooo:rsid="00d5fefb" style:font-style-asian="normal" style:font-weight-asian="normal" style:font-style-complex="normal" style:font-weight-complex="normal"/>
    </style:style>
    <style:style style:name="T597" style:family="text">
      <style:text-properties style:font-name="Liberation Serif1" fo:font-style="normal" fo:font-weight="normal" officeooo:rsid="00e8779d" style:font-style-asian="normal" style:font-weight-asian="normal" style:font-style-complex="normal" style:font-weight-complex="normal"/>
    </style:style>
    <style:style style:name="T598" style:family="text">
      <style:text-properties style:font-name="Liberation Serif1" fo:font-style="normal" fo:font-weight="normal" officeooo:rsid="00e3419b" fo:background-color="#ffff00" loext:char-shading-value="0" style:font-style-asian="normal" style:font-weight-asian="normal" style:font-style-complex="normal" style:font-weight-complex="normal"/>
    </style:style>
    <style:style style:name="T599" style:family="text">
      <style:text-properties style:font-name="Liberation Serif1" fo:font-style="normal" fo:font-weight="normal" officeooo:rsid="00e45e14" fo:background-color="#ffff00" loext:char-shading-value="0" style:font-style-asian="normal" style:font-weight-asian="normal" style:font-style-complex="normal" style:font-weight-complex="normal"/>
    </style:style>
    <style:style style:name="T600" style:family="text">
      <style:text-properties style:font-name="Liberation Serif1" fo:font-style="normal" fo:font-weight="normal" officeooo:rsid="00e51b94" fo:background-color="#ffff00" loext:char-shading-value="0" style:font-style-asian="normal" style:font-weight-asian="normal" style:font-style-complex="normal" style:font-weight-complex="normal"/>
    </style:style>
    <style:style style:name="T601" style:family="text">
      <style:text-properties style:font-name="Liberation Serif1" fo:font-style="normal" fo:font-weight="normal" officeooo:rsid="00e69ace" fo:background-color="#ffff00" loext:char-shading-value="0" style:font-style-asian="normal" style:font-weight-asian="normal" style:font-style-complex="normal" style:font-weight-complex="normal"/>
    </style:style>
    <style:style style:name="T602" style:family="text">
      <style:text-properties style:font-name="Liberation Serif1" fo:font-style="normal" fo:font-weight="normal" officeooo:rsid="00e8779d" fo:background-color="#ffff00" loext:char-shading-value="0" style:font-style-asian="normal" style:font-weight-asian="normal" style:font-style-complex="normal" style:font-weight-complex="normal"/>
    </style:style>
    <style:style style:name="T603" style:family="text">
      <style:text-properties style:font-name="Liberation Serif1" fo:font-style="normal" fo:font-weight="bold" officeooo:rsid="00e3419b" style:font-style-asian="normal" style:font-weight-asian="bold" style:font-style-complex="normal" style:font-weight-complex="bold"/>
    </style:style>
    <style:style style:name="T604" style:family="text">
      <style:text-properties style:font-name="Liberation Serif1" fo:font-style="normal" fo:font-weight="bold" officeooo:rsid="00de9d48" style:font-style-asian="normal" style:font-weight-asian="bold" style:font-style-complex="normal" style:font-weight-complex="bold"/>
    </style:style>
    <style:style style:name="T605" style:family="text">
      <style:text-properties style:font-name="Liberation Serif1" fo:font-style="normal" fo:font-weight="bold" officeooo:rsid="00e51b94" style:font-style-asian="normal" style:font-weight-asian="bold" style:font-style-complex="normal" style:font-weight-complex="bold"/>
    </style:style>
    <style:style style:name="T606" style:family="text">
      <style:text-properties style:font-name="Liberation Serif1" fo:font-style="normal" fo:font-weight="bold" officeooo:rsid="00e69ace" style:font-style-asian="normal" style:font-weight-asian="bold" style:font-style-complex="normal" style:font-weight-complex="bold"/>
    </style:style>
    <style:style style:name="T607" style:family="text">
      <style:text-properties style:font-name="Liberation Serif1" fo:font-style="normal" fo:font-weight="bold" officeooo:rsid="00d49664" style:font-style-asian="normal" style:font-weight-asian="bold" style:font-style-complex="normal" style:font-weight-complex="bold"/>
    </style:style>
    <style:style style:name="T608" style:family="text">
      <style:text-properties style:font-name="Liberation Serif1" fo:font-style="normal" fo:font-weight="bold" officeooo:rsid="00d5fefb" style:font-style-asian="normal" style:font-weight-asian="bold" style:font-style-complex="normal" style:font-weight-complex="bold"/>
    </style:style>
    <style:style style:name="T609" style:family="text">
      <style:text-properties style:font-name="Liberation Serif1" fo:font-style="normal" fo:font-weight="bold" officeooo:rsid="00e8779d" style:font-style-asian="normal" style:font-weight-asian="bold" style:font-style-complex="normal" style:font-weight-complex="bold"/>
    </style:style>
    <style:style style:name="T610" style:family="text">
      <style:text-properties style:font-name="Liberation Serif1" officeooo:rsid="017fbf1d"/>
    </style:style>
    <style:style style:name="T611" style:family="text">
      <style:text-properties style:font-name="Liberation Serif1" fo:font-size="11pt" fo:font-weight="normal" officeooo:rsid="01b873da" style:font-size-asian="11pt" style:font-weight-asian="normal" style:font-size-complex="11pt" style:font-weight-complex="normal"/>
    </style:style>
    <style:style style:name="T612" style:family="text">
      <style:text-properties style:font-name="Liberation Serif1" fo:font-size="11pt" fo:font-weight="normal" officeooo:rsid="00323191" style:font-size-asian="11pt" style:font-weight-asian="normal" style:font-size-complex="11pt" style:font-weight-complex="normal"/>
    </style:style>
    <style:style style:name="T613" style:family="text">
      <style:text-properties style:font-name="Liberation Serif1" fo:font-size="9pt" fo:font-style="italic" fo:font-weight="normal" officeooo:rsid="0272bbf8" fo:background-color="#ffff00" loext:char-shading-value="0" style:font-size-asian="9pt" style:font-style-asian="italic" style:font-weight-asian="normal" style:font-size-complex="9pt" style:font-style-complex="italic" style:font-weight-complex="normal"/>
    </style:style>
    <style:style style:name="T614" style:family="text">
      <style:text-properties style:font-name="Liberation Serif1" fo:font-size="9pt" fo:font-style="italic" fo:font-weight="normal" officeooo:rsid="02cbe7be" fo:background-color="#ffff00" loext:char-shading-value="0" style:font-size-asian="9pt" style:font-style-asian="italic" style:font-weight-asian="normal" style:font-size-complex="9pt" style:font-style-complex="italic" style:font-weight-complex="normal"/>
    </style:style>
    <style:style style:name="T615" style:family="text">
      <style:text-properties style:font-name="Liberation Serif1" fo:font-size="9pt" fo:font-weight="normal" officeooo:rsid="02e6ecd2" style:font-size-asian="9pt" style:font-weight-asian="normal" style:font-size-complex="9pt" style:font-weight-complex="normal"/>
    </style:style>
    <style:style style:name="T616" style:family="text">
      <style:text-properties style:font-name="Liberation Serif1" officeooo:rsid="000a7eb4"/>
    </style:style>
    <style:style style:name="T617" style:family="text">
      <style:text-properties style:font-name="Liberation Serif1" officeooo:rsid="0018b10b"/>
    </style:style>
    <style:style style:name="T618" style:family="text">
      <style:text-properties style:font-name="Liberation Serif1" officeooo:rsid="02fe24fc"/>
    </style:style>
    <style:style style:name="T619" style:family="text">
      <style:text-properties officeooo:rsid="0092e68d"/>
    </style:style>
    <style:style style:name="T620" style:family="text">
      <style:text-properties fo:font-weight="normal" style:font-weight-asian="normal" style:font-weight-complex="normal"/>
    </style:style>
    <style:style style:name="T621" style:family="text">
      <style:text-properties fo:font-weight="normal" officeooo:rsid="002a6b59" style:font-weight-asian="normal" style:font-weight-complex="normal"/>
    </style:style>
    <style:style style:name="T622" style:family="text">
      <style:text-properties fo:font-weight="normal" officeooo:rsid="001689e1" style:font-weight-asian="normal" style:font-weight-complex="normal"/>
    </style:style>
    <style:style style:name="T623" style:family="text">
      <style:text-properties fo:font-weight="normal" officeooo:rsid="00eda5b6" style:font-weight-asian="normal" style:font-weight-complex="normal"/>
    </style:style>
    <style:style style:name="T624" style:family="text">
      <style:text-properties fo:font-weight="normal" officeooo:rsid="0107a30b" style:font-weight-asian="normal" style:font-weight-complex="normal"/>
    </style:style>
    <style:style style:name="T625" style:family="text">
      <style:text-properties fo:font-weight="normal" officeooo:rsid="0090c280" style:font-weight-asian="normal" style:font-weight-complex="normal"/>
    </style:style>
    <style:style style:name="T626" style:family="text">
      <style:text-properties fo:font-weight="normal" officeooo:rsid="00958cb0" style:font-weight-asian="normal" style:font-weight-complex="normal"/>
    </style:style>
    <style:style style:name="T627" style:family="text">
      <style:text-properties fo:font-weight="normal" officeooo:rsid="0097afd5" style:font-weight-asian="normal" style:font-weight-complex="normal"/>
    </style:style>
    <style:style style:name="T628" style:family="text">
      <style:text-properties fo:font-weight="normal" officeooo:rsid="0101e6b9" style:font-weight-asian="normal" style:font-weight-complex="normal"/>
    </style:style>
    <style:style style:name="T629" style:family="text">
      <style:text-properties fo:font-weight="normal" officeooo:rsid="014f06c1" style:font-weight-asian="normal" style:font-weight-complex="normal"/>
    </style:style>
    <style:style style:name="T630" style:family="text">
      <style:text-properties fo:font-weight="normal" officeooo:rsid="030be093" style:font-weight-asian="normal" style:font-weight-complex="normal"/>
    </style:style>
    <style:style style:name="T631" style:family="text">
      <style:text-properties fo:font-weight="normal" officeooo:rsid="030f7597" style:font-weight-asian="normal" style:font-weight-complex="normal"/>
    </style:style>
    <style:style style:name="T632" style:family="text">
      <style:text-properties fo:font-weight="normal" fo:background-color="#ffff00" loext:char-shading-value="0" style:font-weight-asian="normal" style:font-weight-complex="normal"/>
    </style:style>
    <style:style style:name="T633" style:family="text">
      <style:text-properties fo:font-weight="normal" officeooo:rsid="0096959c" fo:background-color="#ffff00" loext:char-shading-value="0" style:font-weight-asian="normal" style:font-weight-complex="normal"/>
    </style:style>
    <style:style style:name="T634" style:family="text">
      <style:text-properties fo:font-weight="normal" officeooo:rsid="00bcb25b" fo:background-color="#ffff00" loext:char-shading-value="0" style:font-weight-asian="normal" style:font-weight-complex="normal"/>
    </style:style>
    <style:style style:name="T635" style:family="text">
      <style:text-properties fo:font-weight="normal" officeooo:rsid="029fa7d1" fo:background-color="#ffff00" loext:char-shading-value="0" style:font-weight-asian="normal" style:font-weight-complex="normal"/>
    </style:style>
    <style:style style:name="T636" style:family="text">
      <style:text-properties fo:font-weight="normal" officeooo:rsid="0097afd5" fo:background-color="#ffff00" loext:char-shading-value="0" style:font-weight-asian="normal" style:font-weight-complex="normal"/>
    </style:style>
    <style:style style:name="T637" style:family="text">
      <style:text-properties fo:font-weight="normal" fo:background-color="transparent" loext:char-shading-value="0" style:font-weight-asian="normal" style:font-weight-complex="normal"/>
    </style:style>
    <style:style style:name="T638" style:family="text">
      <style:text-properties fo:font-weight="normal" officeooo:rsid="029fa7d1" fo:background-color="transparent" loext:char-shading-value="0" style:font-weight-asian="normal" style:font-weight-complex="normal"/>
    </style:style>
    <style:style style:name="T639" style:family="text">
      <style:text-properties fo:font-weight="normal" officeooo:rsid="02aaa358" fo:background-color="transparent" loext:char-shading-value="0" style:font-weight-asian="normal" style:font-weight-complex="normal"/>
    </style:style>
    <style:style style:name="T640" style:family="text">
      <style:text-properties officeooo:rsid="0097afd5"/>
    </style:style>
    <style:style style:name="T641" style:family="text">
      <style:text-properties officeooo:rsid="0099e3c2"/>
    </style:style>
    <style:style style:name="T642" style:family="text">
      <style:text-properties fo:font-size="10pt" style:font-size-asian="10pt" style:font-size-complex="10pt"/>
    </style:style>
    <style:style style:name="T643" style:family="text">
      <style:text-properties fo:font-size="10pt" officeooo:rsid="0000d534" style:font-size-asian="10pt" style:font-size-complex="10pt"/>
    </style:style>
    <style:style style:name="T644" style:family="text">
      <style:text-properties fo:font-size="10pt" officeooo:rsid="00958cb0" style:font-size-asian="10pt" style:font-size-complex="10pt"/>
    </style:style>
    <style:style style:name="T645" style:family="text">
      <style:text-properties fo:font-size="10pt" officeooo:rsid="0097afd5" style:font-size-asian="10pt" style:font-size-complex="10pt"/>
    </style:style>
    <style:style style:name="T646" style:family="text">
      <style:text-properties fo:font-size="10pt" officeooo:rsid="00b656c8" style:font-size-asian="10pt" style:font-size-complex="10pt"/>
    </style:style>
    <style:style style:name="T647" style:family="text">
      <style:text-properties fo:font-size="10pt" officeooo:rsid="00bad439" style:font-size-asian="10pt" style:font-size-complex="10pt"/>
    </style:style>
    <style:style style:name="T648" style:family="text">
      <style:text-properties fo:font-size="10pt" officeooo:rsid="0096959c" style:font-size-asian="10pt" style:font-size-complex="10pt"/>
    </style:style>
    <style:style style:name="T649" style:family="text">
      <style:text-properties fo:font-size="10pt" officeooo:rsid="00f0b701" style:font-size-asian="10pt" style:font-size-complex="10pt"/>
    </style:style>
    <style:style style:name="T650" style:family="text">
      <style:text-properties fo:font-size="10pt" officeooo:rsid="00bb785c" style:font-size-asian="10pt" style:font-size-complex="10pt"/>
    </style:style>
    <style:style style:name="T651" style:family="text">
      <style:text-properties fo:font-size="10pt" officeooo:rsid="0101e6b9" style:font-size-asian="10pt" style:font-size-complex="10pt"/>
    </style:style>
    <style:style style:name="T652" style:family="text">
      <style:text-properties fo:font-size="10pt" officeooo:rsid="0090c280" style:font-size-asian="10pt" style:font-size-complex="10pt"/>
    </style:style>
    <style:style style:name="T653" style:family="text">
      <style:text-properties fo:font-size="10pt" officeooo:rsid="013d12be" style:font-size-asian="10pt" style:font-size-complex="10pt"/>
    </style:style>
    <style:style style:name="T654" style:family="text">
      <style:text-properties fo:font-size="10pt" officeooo:rsid="0140d0bf" style:font-size-asian="10pt" style:font-size-complex="10pt"/>
    </style:style>
    <style:style style:name="T655" style:family="text">
      <style:text-properties fo:font-size="10pt" officeooo:rsid="0150a7b6" style:font-size-asian="10pt" style:font-size-complex="10pt"/>
    </style:style>
    <style:style style:name="T656" style:family="text">
      <style:text-properties fo:font-size="10pt" officeooo:rsid="015d47e2" style:font-size-asian="10pt" style:font-size-complex="10pt"/>
    </style:style>
    <style:style style:name="T657" style:family="text">
      <style:text-properties fo:font-size="10pt" officeooo:rsid="0092e68d" style:font-size-asian="10pt" style:font-size-complex="10pt"/>
    </style:style>
    <style:style style:name="T658" style:family="text">
      <style:text-properties fo:font-size="10pt" officeooo:rsid="01038ced" style:font-size-asian="10pt" style:font-size-complex="10pt"/>
    </style:style>
    <style:style style:name="T659" style:family="text">
      <style:text-properties fo:font-size="10pt" officeooo:rsid="014f06c1" style:font-size-asian="10pt" style:font-size-complex="10pt"/>
    </style:style>
    <style:style style:name="T660" style:family="text">
      <style:text-properties fo:font-size="10pt" officeooo:rsid="01b873da" style:font-size-asian="10pt" style:font-size-complex="10pt"/>
    </style:style>
    <style:style style:name="T661" style:family="text">
      <style:text-properties fo:font-size="10pt" officeooo:rsid="01bb6b24" style:font-size-asian="10pt" style:font-size-complex="10pt"/>
    </style:style>
    <style:style style:name="T662" style:family="text">
      <style:text-properties fo:font-size="10pt" officeooo:rsid="01bc81b2" style:font-size-asian="10pt" style:font-size-complex="10pt"/>
    </style:style>
    <style:style style:name="T663" style:family="text">
      <style:text-properties fo:font-size="10pt" officeooo:rsid="017fbf1d" style:font-size-asian="10pt" style:font-size-complex="10pt"/>
    </style:style>
    <style:style style:name="T664" style:family="text">
      <style:text-properties fo:font-size="10pt" officeooo:rsid="0215155f" style:font-size-asian="10pt" style:font-size-complex="10pt"/>
    </style:style>
    <style:style style:name="T665" style:family="text">
      <style:text-properties fo:font-size="10pt" officeooo:rsid="02213fe4" style:font-size-asian="10pt" style:font-size-complex="10pt"/>
    </style:style>
    <style:style style:name="T666" style:family="text">
      <style:text-properties fo:font-size="10pt" officeooo:rsid="02ca0f8a" style:font-size-asian="10pt" style:font-size-complex="10pt"/>
    </style:style>
    <style:style style:name="T667" style:family="text">
      <style:text-properties fo:font-size="10pt" officeooo:rsid="00c9152e" style:font-size-asian="10pt" style:font-size-complex="10pt"/>
    </style:style>
    <style:style style:name="T668" style:family="text">
      <style:text-properties fo:font-size="10pt" officeooo:rsid="03060e2b" style:font-size-asian="10pt" style:font-size-complex="10pt"/>
    </style:style>
    <style:style style:name="T669" style:family="text">
      <style:text-properties fo:font-size="10pt" officeooo:rsid="030d6ba2" style:font-size-asian="10pt" style:font-size-complex="10pt"/>
    </style:style>
    <style:style style:name="T670" style:family="text">
      <style:text-properties fo:font-size="10pt" fo:background-color="#ffff00" loext:char-shading-value="0" style:font-size-asian="10pt" style:font-size-complex="10pt"/>
    </style:style>
    <style:style style:name="T671" style:family="text">
      <style:text-properties fo:font-size="10pt" officeooo:rsid="00958cb0" fo:background-color="#ffff00" loext:char-shading-value="0" style:font-size-asian="10pt" style:font-size-complex="10pt"/>
    </style:style>
    <style:style style:name="T672" style:family="text">
      <style:text-properties fo:font-size="10pt" officeooo:rsid="0097afd5" fo:background-color="#ffff00" loext:char-shading-value="0" style:font-size-asian="10pt" style:font-size-complex="10pt"/>
    </style:style>
    <style:style style:name="T673" style:family="text">
      <style:text-properties fo:font-size="10pt" officeooo:rsid="00bad439" fo:background-color="#ffff00" loext:char-shading-value="0" style:font-size-asian="10pt" style:font-size-complex="10pt"/>
    </style:style>
    <style:style style:name="T674" style:family="text">
      <style:text-properties fo:font-size="10pt" officeooo:rsid="0101e6b9" fo:background-color="#ffff00" loext:char-shading-value="0" style:font-size-asian="10pt" style:font-size-complex="10pt"/>
    </style:style>
    <style:style style:name="T675" style:family="text">
      <style:text-properties fo:font-size="10pt" officeooo:rsid="0140d0bf" fo:background-color="#ffff00" loext:char-shading-value="0" style:font-size-asian="10pt" style:font-size-complex="10pt"/>
    </style:style>
    <style:style style:name="T676" style:family="text">
      <style:text-properties fo:font-size="10pt" officeooo:rsid="01535b69" fo:background-color="#ffff00" loext:char-shading-value="0" style:font-size-asian="10pt" style:font-size-complex="10pt"/>
    </style:style>
    <style:style style:name="T677" style:family="text">
      <style:text-properties fo:font-size="10pt" officeooo:rsid="0096959c" fo:background-color="#ffff00" loext:char-shading-value="0" style:font-size-asian="10pt" style:font-size-complex="10pt"/>
    </style:style>
    <style:style style:name="T678" style:family="text">
      <style:text-properties fo:font-size="10pt" officeooo:rsid="0172b33c" fo:background-color="#ffff00" loext:char-shading-value="0" style:font-size-asian="10pt" style:font-size-complex="10pt"/>
    </style:style>
    <style:style style:name="T679" style:family="text">
      <style:text-properties fo:font-size="10pt" officeooo:rsid="00bcb25b" fo:background-color="#ffff00" loext:char-shading-value="0" style:font-size-asian="10pt" style:font-size-complex="10pt"/>
    </style:style>
    <style:style style:name="T680" style:family="text">
      <style:text-properties fo:font-size="10pt" officeooo:rsid="01401d0c" fo:background-color="#ffff00" loext:char-shading-value="0" style:font-size-asian="10pt" style:font-size-complex="10pt"/>
    </style:style>
    <style:style style:name="T681" style:family="text">
      <style:text-properties fo:font-size="10pt" officeooo:rsid="0150a7b6" fo:background-color="#ffff00" loext:char-shading-value="0" style:font-size-asian="10pt" style:font-size-complex="10pt"/>
    </style:style>
    <style:style style:name="T682" style:family="text">
      <style:text-properties fo:font-size="10pt" officeooo:rsid="01d1f37b" fo:background-color="#ffff00" loext:char-shading-value="0" style:font-size-asian="10pt" style:font-size-complex="10pt"/>
    </style:style>
    <style:style style:name="T683" style:family="text">
      <style:text-properties fo:font-size="10pt" officeooo:rsid="01ddef5c" fo:background-color="#ffff00" loext:char-shading-value="0" style:font-size-asian="10pt" style:font-size-complex="10pt"/>
    </style:style>
    <style:style style:name="T684" style:family="text">
      <style:text-properties fo:font-size="10pt" officeooo:rsid="018b8e17" fo:background-color="#ffff00" loext:char-shading-value="0" style:font-size-asian="10pt" style:font-size-complex="10pt"/>
    </style:style>
    <style:style style:name="T685" style:family="text">
      <style:text-properties fo:font-size="10pt" officeooo:rsid="01f3930c" fo:background-color="#ffff00" loext:char-shading-value="0" style:font-size-asian="10pt" style:font-size-complex="10pt"/>
    </style:style>
    <style:style style:name="T686" style:family="text">
      <style:text-properties fo:font-size="10pt" officeooo:rsid="01bc81b2" fo:background-color="#ffff00" loext:char-shading-value="0" style:font-size-asian="10pt" style:font-size-complex="10pt"/>
    </style:style>
    <style:style style:name="T687" style:family="text">
      <style:text-properties fo:font-size="10pt" officeooo:rsid="01f5d3bd" fo:background-color="#ffff00" loext:char-shading-value="0" style:font-size-asian="10pt" style:font-size-complex="10pt"/>
    </style:style>
    <style:style style:name="T688" style:family="text">
      <style:text-properties fo:font-size="10pt" fo:font-weight="normal" style:font-size-asian="10pt" style:font-weight-asian="normal" style:font-size-complex="10pt" style:font-weight-complex="normal"/>
    </style:style>
    <style:style style:name="T689" style:family="text">
      <style:text-properties fo:font-size="10pt" fo:font-weight="normal" officeooo:rsid="0090c280" style:font-size-asian="10pt" style:font-weight-asian="normal" style:font-size-complex="10pt" style:font-weight-complex="normal"/>
    </style:style>
    <style:style style:name="T690" style:family="text">
      <style:text-properties fo:font-size="10pt" fo:font-weight="normal" officeooo:rsid="00958cb0" style:font-size-asian="10pt" style:font-weight-asian="normal" style:font-size-complex="10pt" style:font-weight-complex="normal"/>
    </style:style>
    <style:style style:name="T691" style:family="text">
      <style:text-properties fo:font-size="10pt" fo:font-weight="normal" officeooo:rsid="0097afd5" style:font-size-asian="10pt" style:font-weight-asian="normal" style:font-size-complex="10pt" style:font-weight-complex="normal"/>
    </style:style>
    <style:style style:name="T692" style:family="text">
      <style:text-properties fo:font-size="10pt" fo:font-weight="normal" officeooo:rsid="0096959c" style:font-size-asian="10pt" style:font-weight-asian="normal" style:font-size-complex="10pt" style:font-weight-complex="normal"/>
    </style:style>
    <style:style style:name="T693" style:family="text">
      <style:text-properties fo:font-size="10pt" fo:font-weight="normal" officeooo:rsid="00bcb25b" style:font-size-asian="10pt" style:font-weight-asian="normal" style:font-size-complex="10pt" style:font-weight-complex="normal"/>
    </style:style>
    <style:style style:name="T694" style:family="text">
      <style:text-properties fo:font-size="10pt" fo:font-weight="normal" officeooo:rsid="00bad439" style:font-size-asian="10pt" style:font-weight-asian="normal" style:font-size-complex="10pt" style:font-weight-complex="normal"/>
    </style:style>
    <style:style style:name="T695" style:family="text">
      <style:text-properties fo:font-size="10pt" fo:font-weight="normal" officeooo:rsid="00bb785c" style:font-size-asian="10pt" style:font-weight-asian="normal" style:font-size-complex="10pt" style:font-weight-complex="normal"/>
    </style:style>
    <style:style style:name="T696" style:family="text">
      <style:text-properties fo:font-size="10pt" fo:font-weight="normal" officeooo:rsid="00d0d2dc" style:font-size-asian="10pt" style:font-weight-asian="normal" style:font-size-complex="10pt" style:font-weight-complex="normal"/>
    </style:style>
    <style:style style:name="T697" style:family="text">
      <style:text-properties fo:font-size="10pt" fo:font-weight="normal" officeooo:rsid="00f0b701" style:font-size-asian="10pt" style:font-weight-asian="normal" style:font-size-complex="10pt" style:font-weight-complex="normal"/>
    </style:style>
    <style:style style:name="T698" style:family="text">
      <style:text-properties fo:font-size="10pt" fo:font-weight="normal" officeooo:rsid="01038ced" style:font-size-asian="10pt" style:font-weight-asian="normal" style:font-size-complex="10pt" style:font-weight-complex="normal"/>
    </style:style>
    <style:style style:name="T699" style:family="text">
      <style:text-properties fo:font-size="10pt" fo:font-weight="normal" officeooo:rsid="0101e6b9" style:font-size-asian="10pt" style:font-weight-asian="normal" style:font-size-complex="10pt" style:font-weight-complex="normal"/>
    </style:style>
    <style:style style:name="T700" style:family="text">
      <style:text-properties fo:font-size="10pt" fo:font-weight="normal" officeooo:rsid="014f06c1" style:font-size-asian="10pt" style:font-weight-asian="normal" style:font-size-complex="10pt" style:font-weight-complex="normal"/>
    </style:style>
    <style:style style:name="T701" style:family="text">
      <style:text-properties fo:font-size="10pt" fo:font-weight="normal" officeooo:rsid="01551f03" style:font-size-asian="10pt" style:font-weight-asian="normal" style:font-size-complex="10pt" style:font-weight-complex="normal"/>
    </style:style>
    <style:style style:name="T702" style:family="text">
      <style:text-properties fo:font-size="10pt" fo:font-weight="normal" officeooo:rsid="01a5f677" style:font-size-asian="10pt" style:font-weight-asian="normal" style:font-size-complex="10pt" style:font-weight-complex="normal"/>
    </style:style>
    <style:style style:name="T703" style:family="text">
      <style:text-properties fo:font-size="10pt" fo:font-weight="normal" officeooo:rsid="01a7a8e0" style:font-size-asian="10pt" style:font-weight-asian="normal" style:font-size-complex="10pt" style:font-weight-complex="normal"/>
    </style:style>
    <style:style style:name="T704" style:family="text">
      <style:text-properties fo:font-size="10pt" fo:font-weight="normal" officeooo:rsid="01a96b7f" style:font-size-asian="10pt" style:font-weight-asian="normal" style:font-size-complex="10pt" style:font-weight-complex="normal"/>
    </style:style>
    <style:style style:name="T705" style:family="text">
      <style:text-properties fo:font-size="10pt" fo:font-weight="normal" officeooo:rsid="023b5973" style:font-size-asian="10pt" style:font-weight-asian="normal" style:font-size-complex="10pt" style:font-weight-complex="normal"/>
    </style:style>
    <style:style style:name="T706" style:family="text">
      <style:text-properties fo:font-size="10pt" fo:font-weight="normal" officeooo:rsid="033c0c35" style:font-size-asian="10pt" style:font-weight-asian="normal" style:font-size-complex="10pt" style:font-weight-complex="normal"/>
    </style:style>
    <style:style style:name="T707" style:family="text">
      <style:text-properties fo:font-size="10pt" fo:font-weight="normal" fo:background-color="#ffff00" loext:char-shading-value="0" style:font-size-asian="10pt" style:font-weight-asian="normal" style:font-size-complex="10pt" style:font-weight-complex="normal"/>
    </style:style>
    <style:style style:name="T708" style:family="text">
      <style:text-properties fo:font-size="10pt" fo:font-weight="normal" officeooo:rsid="0096959c" fo:background-color="#ffff00" loext:char-shading-value="0" style:font-size-asian="10pt" style:font-weight-asian="normal" style:font-size-complex="10pt" style:font-weight-complex="normal"/>
    </style:style>
    <style:style style:name="T709" style:family="text">
      <style:text-properties fo:font-size="10pt" fo:font-weight="normal" officeooo:rsid="00bcb25b" fo:background-color="#ffff00" loext:char-shading-value="0" style:font-size-asian="10pt" style:font-weight-asian="normal" style:font-size-complex="10pt" style:font-weight-complex="normal"/>
    </style:style>
    <style:style style:name="T710" style:family="text">
      <style:text-properties fo:font-size="10pt" fo:font-weight="normal" officeooo:rsid="0090c280" fo:background-color="#ffff00" loext:char-shading-value="0" style:font-size-asian="10pt" style:font-weight-asian="normal" style:font-size-complex="10pt" style:font-weight-complex="normal"/>
    </style:style>
    <style:style style:name="T711" style:family="text">
      <style:text-properties fo:font-size="10pt" fo:font-weight="normal" officeooo:rsid="00958cb0" fo:background-color="#ffff00" loext:char-shading-value="0" style:font-size-asian="10pt" style:font-weight-asian="normal" style:font-size-complex="10pt" style:font-weight-complex="normal"/>
    </style:style>
    <style:style style:name="T712" style:family="text">
      <style:text-properties fo:font-size="10pt" fo:font-weight="normal" officeooo:rsid="0097afd5" fo:background-color="#ffff00" loext:char-shading-value="0" style:font-size-asian="10pt" style:font-weight-asian="normal" style:font-size-complex="10pt" style:font-weight-complex="normal"/>
    </style:style>
    <style:style style:name="T713" style:family="text">
      <style:text-properties fo:font-size="10pt" fo:font-weight="normal" officeooo:rsid="0101e6b9" fo:background-color="#ffff00" loext:char-shading-value="0" style:font-size-asian="10pt" style:font-weight-asian="normal" style:font-size-complex="10pt" style:font-weight-complex="normal"/>
    </style:style>
    <style:style style:name="T714" style:family="text">
      <style:text-properties fo:font-size="10pt" fo:font-weight="normal" officeooo:rsid="014f06c1" fo:background-color="#ffff00" loext:char-shading-value="0" style:font-size-asian="10pt" style:font-weight-asian="normal" style:font-size-complex="10pt" style:font-weight-complex="normal"/>
    </style:style>
    <style:style style:name="T715" style:family="text">
      <style:text-properties fo:font-size="10pt" fo:font-weight="normal" officeooo:rsid="01526c33" fo:background-color="#ffff00" loext:char-shading-value="0" style:font-size-asian="10pt" style:font-weight-asian="normal" style:font-size-complex="10pt" style:font-weight-complex="normal"/>
    </style:style>
    <style:style style:name="T716" style:family="text">
      <style:text-properties fo:font-size="10pt" fo:font-weight="normal" officeooo:rsid="01038ced" fo:background-color="#ffff00" loext:char-shading-value="0" style:font-size-asian="10pt" style:font-weight-asian="normal" style:font-size-complex="10pt" style:font-weight-complex="normal"/>
    </style:style>
    <style:style style:name="T717" style:family="text">
      <style:text-properties fo:font-size="10pt" fo:font-weight="normal" officeooo:rsid="02c06fa2" fo:background-color="#ffff00" loext:char-shading-value="0" style:font-size-asian="10pt" style:font-weight-asian="normal" style:font-size-complex="10pt" style:font-weight-complex="normal"/>
    </style:style>
    <style:style style:name="T718" style:family="text">
      <style:text-properties fo:font-size="10pt" fo:font-weight="normal" officeooo:rsid="030d6ba2" fo:background-color="#ffff00" loext:char-shading-value="0" style:font-size-asian="10pt" style:font-weight-asian="normal" style:font-size-complex="10pt" style:font-weight-complex="normal"/>
    </style:style>
    <style:style style:name="T719" style:family="text">
      <style:text-properties fo:font-size="10pt" fo:font-weight="normal" fo:background-color="transparent" loext:char-shading-value="0" style:font-size-asian="10pt" style:font-weight-asian="normal" style:font-size-complex="10pt" style:font-weight-complex="normal"/>
    </style:style>
    <style:style style:name="T720" style:family="text">
      <style:text-properties fo:font-size="10pt" fo:font-weight="normal" officeooo:rsid="0097afd5" fo:background-color="transparent" loext:char-shading-value="0" style:font-size-asian="10pt" style:font-weight-asian="normal" style:font-size-complex="10pt" style:font-weight-complex="normal"/>
    </style:style>
    <style:style style:name="T721" style:family="text">
      <style:text-properties fo:font-size="10pt" fo:font-weight="normal" officeooo:rsid="00bad439" fo:background-color="transparent" loext:char-shading-value="0" style:font-size-asian="10pt" style:font-weight-asian="normal" style:font-size-complex="10pt" style:font-weight-complex="normal"/>
    </style:style>
    <style:style style:name="T722" style:family="text">
      <style:text-properties fo:font-size="10pt" fo:font-weight="normal" officeooo:rsid="01038ced" fo:background-color="transparent" loext:char-shading-value="0" style:font-size-asian="10pt" style:font-weight-asian="normal" style:font-size-complex="10pt" style:font-weight-complex="normal"/>
    </style:style>
    <style:style style:name="T723" style:family="text">
      <style:text-properties fo:font-size="10pt" fo:font-weight="normal" officeooo:rsid="014f06c1" fo:background-color="transparent" loext:char-shading-value="0" style:font-size-asian="10pt" style:font-weight-asian="normal" style:font-size-complex="10pt" style:font-weight-complex="normal"/>
    </style:style>
    <style:style style:name="T724" style:family="text">
      <style:text-properties fo:font-size="10pt" fo:font-weight="normal" officeooo:rsid="01526c33" fo:background-color="transparent" loext:char-shading-value="0" style:font-size-asian="10pt" style:font-weight-asian="normal" style:font-size-complex="10pt" style:font-weight-complex="normal"/>
    </style:style>
    <style:style style:name="T725" style:family="text">
      <style:text-properties fo:font-size="10pt" fo:font-style="italic" fo:font-weight="normal" officeooo:rsid="01f06e77" fo:background-color="#ffff00" loext:char-shading-value="0" style:font-size-asian="10pt" style:font-style-asian="italic" style:font-weight-asian="normal" style:font-size-complex="10pt" style:font-style-complex="italic" style:font-weight-complex="normal"/>
    </style:style>
    <style:style style:name="T726" style:family="text">
      <style:text-properties fo:font-size="10pt" fo:font-style="italic" fo:font-weight="normal" officeooo:rsid="023e635f" fo:background-color="#ffff00" loext:char-shading-value="0" style:font-size-asian="10pt" style:font-style-asian="italic" style:font-weight-asian="normal" style:font-size-complex="10pt" style:font-style-complex="italic" style:font-weight-complex="normal"/>
    </style:style>
    <style:style style:name="T727" style:family="text">
      <style:text-properties fo:font-size="10pt" fo:font-style="italic" fo:font-weight="normal" officeooo:rsid="02a4a6ad" fo:background-color="#ffff00" loext:char-shading-value="0" style:font-size-asian="10pt" style:font-style-asian="italic" style:font-weight-asian="normal" style:font-size-complex="10pt" style:font-style-complex="italic" style:font-weight-complex="normal"/>
    </style:style>
    <style:style style:name="T728" style:family="text">
      <style:text-properties fo:font-size="10pt" fo:font-style="italic" fo:font-weight="normal" officeooo:rsid="03169a4c" fo:background-color="#ffff00" loext:char-shading-value="0" style:font-size-asian="10pt" style:font-style-asian="italic" style:font-weight-asian="normal" style:font-size-complex="10pt" style:font-style-complex="italic" style:font-weight-complex="normal"/>
    </style:style>
    <style:style style:name="T72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730" style:family="text">
      <style:text-properties fo:font-size="10pt" fo:font-style="italic" fo:font-weight="normal" officeooo:rsid="023e635f" style:font-size-asian="10pt" style:font-style-asian="italic" style:font-weight-asian="normal" style:font-size-complex="10pt" style:font-style-complex="italic" style:font-weight-complex="normal"/>
    </style:style>
    <style:style style:name="T731" style:family="text">
      <style:text-properties fo:font-size="10pt" fo:font-style="italic" fo:font-weight="normal" officeooo:rsid="030d6ba2" fo:background-color="#81d41a" loext:char-shading-value="0" style:font-size-asian="10pt" style:font-style-asian="italic" style:font-weight-asian="normal" style:font-size-complex="10pt" style:font-style-complex="italic" style:font-weight-complex="normal"/>
    </style:style>
    <style:style style:name="T732" style:family="text">
      <style:text-properties fo:font-size="10pt" fo:font-style="italic" fo:font-weight="normal" officeooo:rsid="02aaa358" fo:background-color="#81d41a" loext:char-shading-value="0" style:font-size-asian="10pt" style:font-style-asian="italic" style:font-weight-asian="normal" style:font-size-complex="10pt" style:font-style-complex="italic" style:font-weight-complex="normal"/>
    </style:style>
    <style:style style:name="T733" style:family="text">
      <style:text-properties fo:font-size="10pt" fo:font-style="italic" fo:font-weight="normal" officeooo:rsid="03287125" fo:background-color="#ffffa6" loext:char-shading-value="0" style:font-size-asian="10pt" style:font-style-asian="italic" style:font-weight-asian="normal" style:font-size-complex="10pt" style:font-style-complex="italic" style:font-weight-complex="normal"/>
    </style:style>
    <style:style style:name="T734" style:family="text">
      <style:text-properties fo:font-size="10pt" fo:font-style="italic" style:font-size-asian="10pt" style:font-style-asian="italic" style:font-size-complex="10pt" style:font-style-complex="italic"/>
    </style:style>
    <style:style style:name="T735" style:family="text">
      <style:text-properties fo:font-size="10pt" fo:font-style="italic" officeooo:rsid="00ca117f" style:font-size-asian="10pt" style:font-style-asian="italic" style:font-size-complex="10pt" style:font-style-complex="italic"/>
    </style:style>
    <style:style style:name="T736" style:family="text">
      <style:text-properties fo:font-size="10pt" fo:font-style="italic" officeooo:rsid="00f655ab" style:font-size-asian="10pt" style:font-style-asian="italic" style:font-size-complex="10pt" style:font-style-complex="italic"/>
    </style:style>
    <style:style style:name="T737" style:family="text">
      <style:text-properties fo:font-size="10pt" fo:font-style="italic" officeooo:rsid="00f7edb6" style:font-size-asian="10pt" style:font-style-asian="italic" style:font-size-complex="10pt" style:font-style-complex="italic"/>
    </style:style>
    <style:style style:name="T738" style:family="text">
      <style:text-properties fo:font-size="10pt" fo:font-style="italic" officeooo:rsid="00f7f686" style:font-size-asian="10pt" style:font-style-asian="italic" style:font-size-complex="10pt" style:font-style-complex="italic"/>
    </style:style>
    <style:style style:name="T739" style:family="text">
      <style:text-properties fo:font-size="10pt" fo:font-style="italic" officeooo:rsid="00f9ea3d" style:font-size-asian="10pt" style:font-style-asian="italic" style:font-size-complex="10pt" style:font-style-complex="italic"/>
    </style:style>
    <style:style style:name="T740" style:family="text">
      <style:text-properties fo:font-size="10pt" fo:font-style="italic" officeooo:rsid="00f84ef2" style:font-size-asian="10pt" style:font-style-asian="italic" style:font-size-complex="10pt" style:font-style-complex="italic"/>
    </style:style>
    <style:style style:name="T741" style:family="text">
      <style:text-properties fo:font-size="10pt" fo:font-style="italic" officeooo:rsid="011baf31" style:font-size-asian="10pt" style:font-style-asian="italic" style:font-size-complex="10pt" style:font-style-complex="italic"/>
    </style:style>
    <style:style style:name="T742" style:family="text">
      <style:text-properties fo:font-size="10pt" fo:font-style="italic" officeooo:rsid="011bfc48" style:font-size-asian="10pt" style:font-style-asian="italic" style:font-size-complex="10pt" style:font-style-complex="italic"/>
    </style:style>
    <style:style style:name="T743" style:family="text">
      <style:text-properties fo:font-size="10pt" fo:font-style="italic" officeooo:rsid="011de5b7" style:font-size-asian="10pt" style:font-style-asian="italic" style:font-size-complex="10pt" style:font-style-complex="italic"/>
    </style:style>
    <style:style style:name="T744" style:family="text">
      <style:text-properties fo:font-size="10pt" fo:font-style="italic" officeooo:rsid="011d7e7c" style:font-size-asian="10pt" style:font-style-asian="italic" style:font-size-complex="10pt" style:font-style-complex="italic"/>
    </style:style>
    <style:style style:name="T745" style:family="text">
      <style:text-properties fo:font-size="10pt" fo:font-style="italic" officeooo:rsid="011e1fea" style:font-size-asian="10pt" style:font-style-asian="italic" style:font-size-complex="10pt" style:font-style-complex="italic"/>
    </style:style>
    <style:style style:name="T746" style:family="text">
      <style:text-properties fo:font-size="10pt" fo:font-style="italic" officeooo:rsid="018f4482" style:font-size-asian="10pt" style:font-style-asian="italic" style:font-size-complex="10pt" style:font-style-complex="italic"/>
    </style:style>
    <style:style style:name="T747" style:family="text">
      <style:text-properties fo:font-size="10pt" fo:font-style="italic" officeooo:rsid="019dd094" style:font-size-asian="10pt" style:font-style-asian="italic" style:font-size-complex="10pt" style:font-style-complex="italic"/>
    </style:style>
    <style:style style:name="T748" style:family="text">
      <style:text-properties fo:font-size="10pt" fo:font-style="italic" officeooo:rsid="01cca8db" style:font-size-asian="10pt" style:font-style-asian="italic" style:font-size-complex="10pt" style:font-style-complex="italic"/>
    </style:style>
    <style:style style:name="T749" style:family="text">
      <style:text-properties fo:font-size="10pt" fo:font-style="italic" officeooo:rsid="01cd0ed7" style:font-size-asian="10pt" style:font-style-asian="italic" style:font-size-complex="10pt" style:font-style-complex="italic"/>
    </style:style>
    <style:style style:name="T750" style:family="text">
      <style:text-properties fo:font-size="10pt" fo:font-style="italic" officeooo:rsid="01d587a5" style:font-size-asian="10pt" style:font-style-asian="italic" style:font-size-complex="10pt" style:font-style-complex="italic"/>
    </style:style>
    <style:style style:name="T751" style:family="text">
      <style:text-properties fo:font-size="10pt" fo:font-style="italic" officeooo:rsid="01d817bc" style:font-size-asian="10pt" style:font-style-asian="italic" style:font-size-complex="10pt" style:font-style-complex="italic"/>
    </style:style>
    <style:style style:name="T752" style:family="text">
      <style:text-properties fo:font-size="10pt" fo:font-style="italic" officeooo:rsid="01d92413" style:font-size-asian="10pt" style:font-style-asian="italic" style:font-size-complex="10pt" style:font-style-complex="italic"/>
    </style:style>
    <style:style style:name="T753" style:family="text">
      <style:text-properties fo:font-size="10pt" fo:font-style="italic" officeooo:rsid="01e20c7c" style:font-size-asian="10pt" style:font-style-asian="italic" style:font-size-complex="10pt" style:font-style-complex="italic"/>
    </style:style>
    <style:style style:name="T754" style:family="text">
      <style:text-properties fo:font-size="10pt" fo:font-style="italic" officeooo:rsid="01f80228" style:font-size-asian="10pt" style:font-style-asian="italic" style:font-size-complex="10pt" style:font-style-complex="italic"/>
    </style:style>
    <style:style style:name="T755" style:family="text">
      <style:text-properties fo:font-size="10pt" fo:font-style="italic" officeooo:rsid="01fa9405" style:font-size-asian="10pt" style:font-style-asian="italic" style:font-size-complex="10pt" style:font-style-complex="italic"/>
    </style:style>
    <style:style style:name="T756" style:family="text">
      <style:text-properties fo:font-size="10pt" fo:font-style="italic" officeooo:rsid="021cac45" style:font-size-asian="10pt" style:font-style-asian="italic" style:font-size-complex="10pt" style:font-style-complex="italic"/>
    </style:style>
    <style:style style:name="T757" style:family="text">
      <style:text-properties fo:font-size="10pt" fo:font-style="italic" officeooo:rsid="02d5afa9" style:font-size-asian="10pt" style:font-style-asian="italic" style:font-size-complex="10pt" style:font-style-complex="italic"/>
    </style:style>
    <style:style style:name="T758" style:family="text">
      <style:text-properties fo:font-size="10pt" fo:font-style="italic" officeooo:rsid="015b5318" style:font-size-asian="10pt" style:font-style-asian="italic" style:font-size-complex="10pt" style:font-style-complex="italic"/>
    </style:style>
    <style:style style:name="T759" style:family="text">
      <style:text-properties fo:font-size="10pt" fo:font-style="italic" officeooo:rsid="02edb80c" style:font-size-asian="10pt" style:font-style-asian="italic" style:font-size-complex="10pt" style:font-style-complex="italic"/>
    </style:style>
    <style:style style:name="T760" style:family="text">
      <style:text-properties fo:font-size="10pt" fo:font-style="italic" officeooo:rsid="02efc0a9" style:font-size-asian="10pt" style:font-style-asian="italic" style:font-size-complex="10pt" style:font-style-complex="italic"/>
    </style:style>
    <style:style style:name="T761" style:family="text">
      <style:text-properties fo:font-size="10pt" fo:font-style="italic" officeooo:rsid="030f45f8" style:font-size-asian="10pt" style:font-style-asian="italic" style:font-size-complex="10pt" style:font-style-complex="italic"/>
    </style:style>
    <style:style style:name="T762" style:family="text">
      <style:text-properties fo:font-size="10pt" fo:font-style="italic" officeooo:rsid="0314fd3d" style:font-size-asian="10pt" style:font-style-asian="italic" style:font-size-complex="10pt" style:font-style-complex="italic"/>
    </style:style>
    <style:style style:name="T763" style:family="text">
      <style:text-properties fo:font-size="10pt" fo:font-style="italic" fo:background-color="#ffff00" loext:char-shading-value="0" style:font-size-asian="10pt" style:font-style-asian="italic" style:font-size-complex="10pt" style:font-style-complex="italic"/>
    </style:style>
    <style:style style:name="T764" style:family="text">
      <style:text-properties fo:font-size="10pt" fo:font-style="italic" officeooo:rsid="010703f6" fo:background-color="#ffff00" loext:char-shading-value="0" style:font-size-asian="10pt" style:font-style-asian="italic" style:font-size-complex="10pt" style:font-style-complex="italic"/>
    </style:style>
    <style:style style:name="T765" style:family="text">
      <style:text-properties fo:font-size="10pt" fo:font-style="italic" officeooo:rsid="0107a30b" fo:background-color="#ffff00" loext:char-shading-value="0" style:font-size-asian="10pt" style:font-style-asian="italic" style:font-size-complex="10pt" style:font-style-complex="italic"/>
    </style:style>
    <style:style style:name="T766" style:family="text">
      <style:text-properties fo:font-size="10pt" fo:font-style="italic" officeooo:rsid="021b5294" fo:background-color="#ffff00" loext:char-shading-value="0" style:font-size-asian="10pt" style:font-style-asian="italic" style:font-size-complex="10pt" style:font-style-complex="italic"/>
    </style:style>
    <style:style style:name="T767" style:family="text">
      <style:text-properties fo:font-size="10pt" fo:font-style="italic" officeooo:rsid="024bdacf" fo:background-color="#ffff00" loext:char-shading-value="0" style:font-size-asian="10pt" style:font-style-asian="italic" style:font-size-complex="10pt" style:font-style-complex="italic"/>
    </style:style>
    <style:style style:name="T768" style:family="text">
      <style:text-properties fo:font-size="10pt" fo:font-style="italic" officeooo:rsid="0126bbc9" fo:background-color="#ffff00" loext:char-shading-value="0" style:font-size-asian="10pt" style:font-style-asian="italic" style:font-size-complex="10pt" style:font-style-complex="italic"/>
    </style:style>
    <style:style style:name="T769" style:family="text">
      <style:text-properties fo:font-size="10pt" fo:font-style="italic" officeooo:rsid="029fccff" fo:background-color="#ffff00" loext:char-shading-value="0" style:font-size-asian="10pt" style:font-style-asian="italic" style:font-size-complex="10pt" style:font-style-complex="italic"/>
    </style:style>
    <style:style style:name="T770" style:family="text">
      <style:text-properties fo:font-size="10pt" fo:font-style="italic" officeooo:rsid="011de5b7" fo:background-color="#ffff00" loext:char-shading-value="0" style:font-size-asian="10pt" style:font-style-asian="italic" style:font-size-complex="10pt" style:font-style-complex="italic"/>
    </style:style>
    <style:style style:name="T771" style:family="text">
      <style:text-properties fo:font-size="10pt" fo:font-style="italic" officeooo:rsid="015a6a2d" fo:background-color="#ffff00" loext:char-shading-value="0" style:font-size-asian="10pt" style:font-style-asian="italic" style:font-size-complex="10pt" style:font-style-complex="italic"/>
    </style:style>
    <style:style style:name="T772" style:family="text">
      <style:text-properties fo:font-size="10pt" fo:font-style="italic" officeooo:rsid="02943654" fo:background-color="#ffff00" loext:char-shading-value="0" style:font-size-asian="10pt" style:font-style-asian="italic" style:font-size-complex="10pt" style:font-style-complex="italic"/>
    </style:style>
    <style:style style:name="T773" style:family="text">
      <style:text-properties fo:font-size="10pt" fo:font-style="italic" officeooo:rsid="02fd10bb" fo:background-color="#ffff00" loext:char-shading-value="0" style:font-size-asian="10pt" style:font-style-asian="italic" style:font-size-complex="10pt" style:font-style-complex="italic"/>
    </style:style>
    <style:style style:name="T774" style:family="text">
      <style:text-properties fo:font-size="10pt" fo:font-style="italic" officeooo:rsid="0295a94f" fo:background-color="#ffff00" loext:char-shading-value="0" style:font-size-asian="10pt" style:font-style-asian="italic" style:font-size-complex="10pt" style:font-style-complex="italic"/>
    </style:style>
    <style:style style:name="T775" style:family="text">
      <style:text-properties fo:font-size="10pt" fo:font-style="italic" officeooo:rsid="017bb42b" fo:background-color="#ffff00" loext:char-shading-value="0" style:font-size-asian="10pt" style:font-style-asian="italic" style:font-size-complex="10pt" style:font-style-complex="italic"/>
    </style:style>
    <style:style style:name="T776" style:family="text">
      <style:text-properties fo:font-size="10pt" fo:font-style="italic" officeooo:rsid="031c338b" fo:background-color="#ffff00" loext:char-shading-value="0" style:font-size-asian="10pt" style:font-style-asian="italic" style:font-size-complex="10pt" style:font-style-complex="italic"/>
    </style:style>
    <style:style style:name="T777" style:family="text">
      <style:text-properties fo:font-size="10pt" fo:font-style="italic" officeooo:rsid="001d5ea0" fo:background-color="#ffff00" loext:char-shading-value="0" style:font-size-asian="10pt" style:font-style-asian="italic" style:font-size-complex="10pt" style:font-style-complex="italic"/>
    </style:style>
    <style:style style:name="T778" style:family="text">
      <style:text-properties fo:font-size="10pt" fo:font-style="italic" officeooo:rsid="01e20c7c" fo:background-color="#ffff00" loext:char-shading-value="0" style:font-size-asian="10pt" style:font-style-asian="italic" style:font-size-complex="10pt" style:font-style-complex="italic"/>
    </style:style>
    <style:style style:name="T779" style:family="text">
      <style:text-properties fo:font-size="10pt" fo:font-style="italic" officeooo:rsid="0255d50d" fo:background-color="transparent" loext:char-shading-value="0" style:font-size-asian="10pt" style:font-style-asian="italic" style:font-size-complex="10pt" style:font-style-complex="italic"/>
    </style:style>
    <style:style style:name="T780" style:family="text">
      <style:text-properties fo:font-size="10pt" fo:font-style="italic" officeooo:rsid="0254ad4b" fo:background-color="transparent" loext:char-shading-value="0" style:font-size-asian="10pt" style:font-style-asian="italic" style:font-size-complex="10pt" style:font-style-complex="italic"/>
    </style:style>
    <style:style style:name="T781" style:family="text">
      <style:text-properties fo:font-size="10pt" fo:font-style="italic" officeooo:rsid="0256b10d" fo:background-color="transparent" loext:char-shading-value="0" style:font-size-asian="10pt" style:font-style-asian="italic" style:font-size-complex="10pt" style:font-style-complex="italic"/>
    </style:style>
    <style:style style:name="T782" style:family="text">
      <style:text-properties fo:font-size="10pt" fo:font-style="italic" officeooo:rsid="02943654" fo:background-color="transparent" loext:char-shading-value="0" style:font-size-asian="10pt" style:font-style-asian="italic" style:font-size-complex="10pt" style:font-style-complex="italic"/>
    </style:style>
    <style:style style:name="T783" style:family="text">
      <style:text-properties fo:font-size="10pt" fo:font-style="italic" fo:font-weight="bold" officeooo:rsid="02eaf7fa" style:font-size-asian="10pt" style:font-style-asian="italic" style:font-weight-asian="bold" style:font-size-complex="10pt" style:font-style-complex="italic" style:font-weight-complex="bold"/>
    </style:style>
    <style:style style:name="T784" style:family="text">
      <style:text-properties fo:font-size="10pt" fo:font-style="italic" fo:font-weight="bold" officeooo:rsid="018f4482" style:font-size-asian="10pt" style:font-style-asian="italic" style:font-weight-asian="bold" style:font-size-complex="10pt" style:font-style-complex="italic" style:font-weight-complex="bold"/>
    </style:style>
    <style:style style:name="T785" style:family="text">
      <style:text-properties fo:font-size="10pt" fo:font-style="italic" fo:background-color="#ffff6d" loext:char-shading-value="0" style:font-size-asian="10pt" style:font-style-asian="italic" style:font-size-complex="10pt" style:font-style-complex="italic"/>
    </style:style>
    <style:style style:name="T786" style:family="text">
      <style:text-properties fo:font-size="10pt" fo:font-style="italic" officeooo:rsid="01d587a5" fo:background-color="#ffff6d" loext:char-shading-value="0" style:font-size-asian="10pt" style:font-style-asian="italic" style:font-size-complex="10pt" style:font-style-complex="italic"/>
    </style:style>
    <style:style style:name="T787" style:family="text">
      <style:text-properties fo:font-size="10pt" fo:font-style="italic" fo:background-color="#afd095" loext:char-shading-value="0" style:font-size-asian="10pt" style:font-style-asian="italic" style:font-size-complex="10pt" style:font-style-complex="italic"/>
    </style:style>
    <style:style style:name="T788" style:family="text">
      <style:text-properties fo:font-size="10pt" fo:font-style="italic" officeooo:rsid="02ec2259" fo:background-color="#afd095" loext:char-shading-value="0" style:font-size-asian="10pt" style:font-style-asian="italic" style:font-size-complex="10pt" style:font-style-complex="italic"/>
    </style:style>
    <style:style style:name="T789" style:family="text">
      <style:text-properties fo:font-size="10pt" fo:font-style="italic" officeooo:rsid="02efac1d" fo:background-color="#afd095" loext:char-shading-value="0" style:font-size-asian="10pt" style:font-style-asian="italic" style:font-size-complex="10pt" style:font-style-complex="italic"/>
    </style:style>
    <style:style style:name="T790" style:family="text">
      <style:text-properties fo:font-size="10pt" fo:font-style="italic" officeooo:rsid="02943654" fo:background-color="#afd095" loext:char-shading-value="0" style:font-size-asian="10pt" style:font-style-asian="italic" style:font-size-complex="10pt" style:font-style-complex="italic"/>
    </style:style>
    <style:style style:name="T791" style:family="text">
      <style:text-properties fo:font-size="10pt" fo:font-style="italic" fo:background-color="#81d41a" loext:char-shading-value="0" style:font-size-asian="10pt" style:font-style-asian="italic" style:font-size-complex="10pt" style:font-style-complex="italic"/>
    </style:style>
    <style:style style:name="T792" style:family="text">
      <style:text-properties fo:font-size="10pt" fo:font-style="italic" officeooo:rsid="03060e2b" fo:background-color="#81d41a" loext:char-shading-value="0" style:font-size-asian="10pt" style:font-style-asian="italic" style:font-size-complex="10pt" style:font-style-complex="italic"/>
    </style:style>
    <style:style style:name="T793" style:family="text">
      <style:text-properties fo:font-size="10pt" fo:font-style="italic" officeooo:rsid="02541268" fo:background-color="#81d41a" loext:char-shading-value="0" style:font-size-asian="10pt" style:font-style-asian="italic" style:font-size-complex="10pt" style:font-style-complex="italic"/>
    </style:style>
    <style:style style:name="T794" style:family="text">
      <style:text-properties fo:font-size="10pt" fo:font-style="italic" officeooo:rsid="0254ad4b" fo:background-color="#81d41a" loext:char-shading-value="0" style:font-size-asian="10pt" style:font-style-asian="italic" style:font-size-complex="10pt" style:font-style-complex="italic"/>
    </style:style>
    <style:style style:name="T795" style:family="text">
      <style:text-properties fo:font-size="10pt" fo:font-style="italic" officeooo:rsid="0255d50d" fo:background-color="#81d41a" loext:char-shading-value="0" style:font-size-asian="10pt" style:font-style-asian="italic" style:font-size-complex="10pt" style:font-style-complex="italic"/>
    </style:style>
    <style:style style:name="T796" style:family="text">
      <style:text-properties fo:font-size="10pt" fo:font-style="italic" officeooo:rsid="0256b10d" fo:background-color="#81d41a" loext:char-shading-value="0" style:font-size-asian="10pt" style:font-style-asian="italic" style:font-size-complex="10pt" style:font-style-complex="italic"/>
    </style:style>
    <style:style style:name="T797" style:family="text">
      <style:text-properties fo:font-size="10pt" fo:font-style="italic" officeooo:rsid="03358682" fo:background-color="#81d41a" loext:char-shading-value="0" style:font-size-asian="10pt" style:font-style-asian="italic" style:font-size-complex="10pt" style:font-style-complex="italic"/>
    </style:style>
    <style:style style:name="T798" style:family="text">
      <style:text-properties fo:font-size="10pt" fo:font-style="italic" officeooo:rsid="033c0c35" fo:background-color="#81d41a" loext:char-shading-value="0" style:font-size-asian="10pt" style:font-style-asian="italic" style:font-size-complex="10pt" style:font-style-complex="italic"/>
    </style:style>
    <style:style style:name="T799" style:family="text">
      <style:text-properties fo:font-size="10pt" fo:font-style="normal" officeooo:rsid="00f9ea3d" style:font-size-asian="10pt" style:font-style-asian="normal" style:font-size-complex="10pt" style:font-style-complex="normal"/>
    </style:style>
    <style:style style:name="T800" style:family="text">
      <style:text-properties fo:font-size="10pt" fo:font-style="normal" officeooo:rsid="0255d50d" fo:background-color="transparent" loext:char-shading-value="0" style:font-size-asian="10pt" style:font-style-asian="normal" style:font-size-complex="10pt" style:font-style-complex="normal"/>
    </style:style>
    <style:style style:name="T801" style:family="text">
      <style:text-properties fo:font-size="10pt" fo:font-style="normal" officeooo:rsid="0256b10d" fo:background-color="transparent" loext:char-shading-value="0" style:font-size-asian="10pt" style:font-style-asian="normal" style:font-size-complex="10pt" style:font-style-complex="normal"/>
    </style:style>
    <style:style style:name="T802" style:family="text">
      <style:text-properties fo:font-size="10pt" fo:font-style="normal" officeooo:rsid="025899f5" fo:background-color="transparent" loext:char-shading-value="0" style:font-size-asian="10pt" style:font-style-asian="normal" style:font-size-complex="10pt" style:font-style-complex="normal"/>
    </style:style>
    <style:style style:name="T803" style:family="text">
      <style:text-properties fo:font-size="10pt" fo:font-style="normal" officeooo:rsid="025a475a" fo:background-color="transparent" loext:char-shading-value="0" style:font-size-asian="10pt" style:font-style-asian="normal" style:font-size-complex="10pt" style:font-style-complex="normal"/>
    </style:style>
    <style:style style:name="T804" style:family="text">
      <style:text-properties fo:font-size="10pt" fo:font-style="normal" fo:font-weight="bold" officeooo:rsid="0255d50d" fo:background-color="transparent" loext:char-shading-value="0" style:font-size-asian="10pt" style:font-style-asian="normal" style:font-weight-asian="bold" style:font-size-complex="10pt" style:font-style-complex="normal" style:font-weight-complex="bold"/>
    </style:style>
    <style:style style:name="T805" style:family="text">
      <style:text-properties fo:font-size="10pt" fo:font-style="normal" fo:font-weight="bold" officeooo:rsid="0256b10d" fo:background-color="transparent" loext:char-shading-value="0" style:font-size-asian="10pt" style:font-style-asian="normal" style:font-weight-asian="bold" style:font-size-complex="10pt" style:font-style-complex="normal" style:font-weight-complex="bold"/>
    </style:style>
    <style:style style:name="T806" style:family="text">
      <style:text-properties fo:font-size="10pt" fo:font-style="normal" fo:font-weight="bold" officeooo:rsid="025a475a" fo:background-color="transparent" loext:char-shading-value="0" style:font-size-asian="10pt" style:font-style-asian="normal" style:font-weight-asian="bold" style:font-size-complex="10pt" style:font-style-complex="normal" style:font-weight-complex="bold"/>
    </style:style>
    <style:style style:name="T807" style:family="text">
      <style:text-properties fo:font-size="10pt" fo:font-style="normal" officeooo:rsid="0255d50d" fo:background-color="#81d41a" loext:char-shading-value="0" style:font-size-asian="10pt" style:font-style-asian="normal" style:font-size-complex="10pt" style:font-style-complex="normal"/>
    </style:style>
    <style:style style:name="T808" style:family="text">
      <style:text-properties fo:font-size="10pt" fo:font-weight="bold" style:font-size-asian="10pt" style:font-weight-asian="bold" style:font-size-complex="10pt" style:font-weight-complex="bold"/>
    </style:style>
    <style:style style:name="T809" style:family="text">
      <style:text-properties fo:font-size="10pt" fo:font-weight="bold" fo:background-color="transparent" loext:char-shading-value="0" style:font-size-asian="10pt" style:font-weight-asian="bold" style:font-size-complex="10pt" style:font-weight-complex="bold"/>
    </style:style>
    <style:style style:name="T810" style:family="text">
      <style:text-properties fo:font-size="10pt" officeooo:rsid="0096959c" fo:background-color="#ffff66" loext:char-shading-value="0" style:font-size-asian="10pt" style:font-size-complex="10pt"/>
    </style:style>
    <style:style style:name="T811" style:family="text">
      <style:text-properties fo:font-size="10pt" fo:background-color="transparent" loext:char-shading-value="0" style:font-size-asian="10pt" style:font-size-complex="10pt"/>
    </style:style>
    <style:style style:name="T812" style:family="text">
      <style:text-properties fo:font-size="10pt" officeooo:rsid="0097afd5" fo:background-color="transparent" loext:char-shading-value="0" style:font-size-asian="10pt" style:font-size-complex="10pt"/>
    </style:style>
    <style:style style:name="T813" style:family="text">
      <style:text-properties fo:font-size="10pt" officeooo:rsid="0096959c" fo:background-color="transparent" loext:char-shading-value="0" style:font-size-asian="10pt" style:font-size-complex="10pt"/>
    </style:style>
    <style:style style:name="T814" style:family="text">
      <style:text-properties fo:font-size="10pt" officeooo:rsid="018b8e17" fo:background-color="transparent" loext:char-shading-value="0" style:font-size-asian="10pt" style:font-size-complex="10pt"/>
    </style:style>
    <style:style style:name="T815" style:family="text">
      <style:text-properties fo:font-size="10pt" officeooo:rsid="01990d9f" fo:background-color="transparent" loext:char-shading-value="0" style:font-size-asian="10pt" style:font-size-complex="10pt"/>
    </style:style>
    <style:style style:name="T816" style:family="text">
      <style:text-properties fo:font-size="10pt" officeooo:rsid="0150a7b6" fo:background-color="transparent" loext:char-shading-value="0" style:font-size-asian="10pt" style:font-size-complex="10pt"/>
    </style:style>
    <style:style style:name="T817" style:family="text">
      <style:text-properties fo:font-size="10pt" officeooo:rsid="01f5d3bd" fo:background-color="transparent" loext:char-shading-value="0" style:font-size-asian="10pt" style:font-size-complex="10pt"/>
    </style:style>
    <style:style style:name="T818" style:family="text">
      <style:text-properties fo:font-size="10pt" officeooo:rsid="01bc81b2" fo:background-color="transparent" loext:char-shading-value="0" style:font-size-asian="10pt" style:font-size-complex="10pt"/>
    </style:style>
    <style:style style:name="T819" style:family="text">
      <style:text-properties fo:font-size="10pt" officeooo:rsid="0096959c" fo:background-color="#ffff99" loext:char-shading-value="0" style:font-size-asian="10pt" style:font-size-complex="10pt"/>
    </style:style>
    <style:style style:name="T820" style:family="text">
      <style:text-properties fo:font-weight="bold" style:font-weight-asian="bold" style:font-weight-complex="bold"/>
    </style:style>
    <style:style style:name="T821" style:family="text">
      <style:text-properties fo:font-weight="bold" officeooo:rsid="001d5ea0" style:font-weight-asian="bold" style:font-weight-complex="bold"/>
    </style:style>
    <style:style style:name="T822" style:family="text">
      <style:text-properties fo:font-weight="bold" officeooo:rsid="0097afd5" style:font-weight-asian="bold" style:font-weight-complex="bold"/>
    </style:style>
    <style:style style:name="T823" style:family="text">
      <style:text-properties fo:font-weight="bold" officeooo:rsid="00074f58" style:font-weight-asian="bold" style:font-weight-complex="bold"/>
    </style:style>
    <style:style style:name="T824" style:family="text">
      <style:text-properties fo:font-weight="bold" officeooo:rsid="00be500d" style:font-weight-asian="bold" style:font-weight-complex="bold"/>
    </style:style>
    <style:style style:name="T825" style:family="text">
      <style:text-properties fo:font-weight="bold" officeooo:rsid="00f3131e" style:font-weight-asian="bold" style:font-weight-complex="bold"/>
    </style:style>
    <style:style style:name="T826" style:family="text">
      <style:text-properties fo:font-weight="bold" officeooo:rsid="00f63fc4" style:font-weight-asian="bold" style:font-weight-complex="bold"/>
    </style:style>
    <style:style style:name="T827" style:family="text">
      <style:text-properties fo:font-weight="bold" officeooo:rsid="00f655ab" style:font-weight-asian="bold" style:font-weight-complex="bold"/>
    </style:style>
    <style:style style:name="T828" style:family="text">
      <style:text-properties fo:font-weight="bold" officeooo:rsid="00f7f686" style:font-weight-asian="bold" style:font-weight-complex="bold"/>
    </style:style>
    <style:style style:name="T829" style:family="text">
      <style:text-properties fo:font-weight="bold" officeooo:rsid="00f84ef2" style:font-weight-asian="bold" style:font-weight-complex="bold"/>
    </style:style>
    <style:style style:name="T830" style:family="text">
      <style:text-properties fo:font-weight="bold" officeooo:rsid="00f9ea3d" style:font-weight-asian="bold" style:font-weight-complex="bold"/>
    </style:style>
    <style:style style:name="T831" style:family="text">
      <style:text-properties fo:font-weight="bold" officeooo:rsid="001326f0" style:font-weight-asian="bold" style:font-weight-complex="bold"/>
    </style:style>
    <style:style style:name="T832" style:family="text">
      <style:text-properties fo:font-weight="bold" officeooo:rsid="011baf31" style:font-weight-asian="bold" style:font-weight-complex="bold"/>
    </style:style>
    <style:style style:name="T833" style:family="text">
      <style:text-properties fo:font-weight="bold" officeooo:rsid="011bfc48" style:font-weight-asian="bold" style:font-weight-complex="bold"/>
    </style:style>
    <style:style style:name="T834" style:family="text">
      <style:text-properties fo:font-weight="bold" officeooo:rsid="011e1fea" style:font-weight-asian="bold" style:font-weight-complex="bold"/>
    </style:style>
    <style:style style:name="T835" style:family="text">
      <style:text-properties fo:font-weight="bold" officeooo:rsid="012bfb5a" style:font-weight-asian="bold" style:font-weight-complex="bold"/>
    </style:style>
    <style:style style:name="T836" style:family="text">
      <style:text-properties fo:font-weight="bold" officeooo:rsid="012f6ec6" style:font-weight-asian="bold" style:font-weight-complex="bold"/>
    </style:style>
    <style:style style:name="T837" style:family="text">
      <style:text-properties fo:font-weight="bold" officeooo:rsid="01308d0e" style:font-weight-asian="bold" style:font-weight-complex="bold"/>
    </style:style>
    <style:style style:name="T838" style:family="text">
      <style:text-properties fo:font-weight="bold" officeooo:rsid="0146b107" style:font-weight-asian="bold" style:font-weight-complex="bold"/>
    </style:style>
    <style:style style:name="T839" style:family="text">
      <style:text-properties fo:font-weight="bold" officeooo:rsid="01487ec4" style:font-weight-asian="bold" style:font-weight-complex="bold"/>
    </style:style>
    <style:style style:name="T840" style:family="text">
      <style:text-properties fo:font-weight="bold" officeooo:rsid="01322545" style:font-weight-asian="bold" style:font-weight-complex="bold"/>
    </style:style>
    <style:style style:name="T841" style:family="text">
      <style:text-properties fo:font-weight="bold" officeooo:rsid="0148b6b8" style:font-weight-asian="bold" style:font-weight-complex="bold"/>
    </style:style>
    <style:style style:name="T842" style:family="text">
      <style:text-properties fo:font-weight="bold" officeooo:rsid="016678f5" style:font-weight-asian="bold" style:font-weight-complex="bold"/>
    </style:style>
    <style:style style:name="T843" style:family="text">
      <style:text-properties fo:font-weight="bold" officeooo:rsid="01668026" style:font-weight-asian="bold" style:font-weight-complex="bold"/>
    </style:style>
    <style:style style:name="T844" style:family="text">
      <style:text-properties fo:font-weight="bold" officeooo:rsid="016c9c3d" style:font-weight-asian="bold" style:font-weight-complex="bold"/>
    </style:style>
    <style:style style:name="T845" style:family="text">
      <style:text-properties fo:font-weight="bold" officeooo:rsid="0170ede4" style:font-weight-asian="bold" style:font-weight-complex="bold"/>
    </style:style>
    <style:style style:name="T846" style:family="text">
      <style:text-properties fo:font-weight="bold" officeooo:rsid="017329a9" style:font-weight-asian="bold" style:font-weight-complex="bold"/>
    </style:style>
    <style:style style:name="T847" style:family="text">
      <style:text-properties fo:font-weight="bold" officeooo:rsid="01741865" style:font-weight-asian="bold" style:font-weight-complex="bold"/>
    </style:style>
    <style:style style:name="T848" style:family="text">
      <style:text-properties fo:font-weight="bold" officeooo:rsid="0175ca65" style:font-weight-asian="bold" style:font-weight-complex="bold"/>
    </style:style>
    <style:style style:name="T849" style:family="text">
      <style:text-properties fo:font-weight="bold" officeooo:rsid="01763660" style:font-weight-asian="bold" style:font-weight-complex="bold"/>
    </style:style>
    <style:style style:name="T850" style:family="text">
      <style:text-properties fo:font-weight="bold" officeooo:rsid="0175ca79" style:font-weight-asian="bold" style:font-weight-complex="bold"/>
    </style:style>
    <style:style style:name="T851" style:family="text">
      <style:text-properties fo:font-weight="bold" officeooo:rsid="017847f3" style:font-weight-asian="bold" style:font-weight-complex="bold"/>
    </style:style>
    <style:style style:name="T852" style:family="text">
      <style:text-properties fo:font-weight="bold" officeooo:rsid="017a2d85" style:font-weight-asian="bold" style:font-weight-complex="bold"/>
    </style:style>
    <style:style style:name="T853" style:family="text">
      <style:text-properties fo:font-weight="bold" officeooo:rsid="017bb42b" style:font-weight-asian="bold" style:font-weight-complex="bold"/>
    </style:style>
    <style:style style:name="T854" style:family="text">
      <style:text-properties fo:font-weight="bold" officeooo:rsid="0181bc49" style:font-weight-asian="bold" style:font-weight-complex="bold"/>
    </style:style>
    <style:style style:name="T855" style:family="text">
      <style:text-properties fo:font-weight="bold" officeooo:rsid="01869d98" style:font-weight-asian="bold" style:font-weight-complex="bold"/>
    </style:style>
    <style:style style:name="T856" style:family="text">
      <style:text-properties fo:font-weight="bold" officeooo:rsid="01886cfb" style:font-weight-asian="bold" style:font-weight-complex="bold"/>
    </style:style>
    <style:style style:name="T857" style:family="text">
      <style:text-properties fo:font-weight="bold" officeooo:rsid="018f740b" style:font-weight-asian="bold" style:font-weight-complex="bold"/>
    </style:style>
    <style:style style:name="T858" style:family="text">
      <style:text-properties fo:font-weight="bold" officeooo:rsid="01956110" style:font-weight-asian="bold" style:font-weight-complex="bold"/>
    </style:style>
    <style:style style:name="T859" style:family="text">
      <style:text-properties fo:font-weight="bold" officeooo:rsid="0198ce6e" style:font-weight-asian="bold" style:font-weight-complex="bold"/>
    </style:style>
    <style:style style:name="T860" style:family="text">
      <style:text-properties fo:font-weight="bold" officeooo:rsid="019dd094" style:font-weight-asian="bold" style:font-weight-complex="bold"/>
    </style:style>
    <style:style style:name="T861" style:family="text">
      <style:text-properties fo:font-weight="bold" officeooo:rsid="019ea704" style:font-weight-asian="bold" style:font-weight-complex="bold"/>
    </style:style>
    <style:style style:name="T862" style:family="text">
      <style:text-properties fo:font-weight="bold" officeooo:rsid="01a5f677" style:font-weight-asian="bold" style:font-weight-complex="bold"/>
    </style:style>
    <style:style style:name="T863" style:family="text">
      <style:text-properties fo:font-weight="bold" officeooo:rsid="01a96b7f" style:font-weight-asian="bold" style:font-weight-complex="bold"/>
    </style:style>
    <style:style style:name="T864" style:family="text">
      <style:text-properties fo:font-weight="bold" officeooo:rsid="01ab627f" style:font-weight-asian="bold" style:font-weight-complex="bold"/>
    </style:style>
    <style:style style:name="T865" style:family="text">
      <style:text-properties fo:font-weight="bold" officeooo:rsid="01ababf3" style:font-weight-asian="bold" style:font-weight-complex="bold"/>
    </style:style>
    <style:style style:name="T866" style:family="text">
      <style:text-properties fo:font-weight="bold" officeooo:rsid="01cca8db" style:font-weight-asian="bold" style:font-weight-complex="bold"/>
    </style:style>
    <style:style style:name="T867" style:family="text">
      <style:text-properties fo:font-weight="bold" officeooo:rsid="01d1f37b" style:font-weight-asian="bold" style:font-weight-complex="bold"/>
    </style:style>
    <style:style style:name="T868" style:family="text">
      <style:text-properties fo:font-weight="bold" officeooo:rsid="01d313d5" style:font-weight-asian="bold" style:font-weight-complex="bold"/>
    </style:style>
    <style:style style:name="T869" style:family="text">
      <style:text-properties fo:font-weight="bold" officeooo:rsid="01d39e47" style:font-weight-asian="bold" style:font-weight-complex="bold"/>
    </style:style>
    <style:style style:name="T870" style:family="text">
      <style:text-properties fo:font-weight="bold" officeooo:rsid="01d587a5" style:font-weight-asian="bold" style:font-weight-complex="bold"/>
    </style:style>
    <style:style style:name="T871" style:family="text">
      <style:text-properties fo:font-weight="bold" officeooo:rsid="01dc0273" style:font-weight-asian="bold" style:font-weight-complex="bold"/>
    </style:style>
    <style:style style:name="T872" style:family="text">
      <style:text-properties fo:font-weight="bold" officeooo:rsid="01ddef5c" style:font-weight-asian="bold" style:font-weight-complex="bold"/>
    </style:style>
    <style:style style:name="T873" style:family="text">
      <style:text-properties fo:font-weight="bold" officeooo:rsid="01de8a97" style:font-weight-asian="bold" style:font-weight-complex="bold"/>
    </style:style>
    <style:style style:name="T874" style:family="text">
      <style:text-properties fo:font-weight="bold" officeooo:rsid="01e01aa8" style:font-weight-asian="bold" style:font-weight-complex="bold"/>
    </style:style>
    <style:style style:name="T875" style:family="text">
      <style:text-properties fo:font-weight="bold" officeooo:rsid="01e4a629" style:font-weight-asian="bold" style:font-weight-complex="bold"/>
    </style:style>
    <style:style style:name="T876" style:family="text">
      <style:text-properties fo:font-weight="bold" officeooo:rsid="01f80228" style:font-weight-asian="bold" style:font-weight-complex="bold"/>
    </style:style>
    <style:style style:name="T877" style:family="text">
      <style:text-properties fo:font-weight="bold" officeooo:rsid="01f9ca53" style:font-weight-asian="bold" style:font-weight-complex="bold"/>
    </style:style>
    <style:style style:name="T878" style:family="text">
      <style:text-properties fo:font-weight="bold" officeooo:rsid="02037724" style:font-weight-asian="bold" style:font-weight-complex="bold"/>
    </style:style>
    <style:style style:name="T879" style:family="text">
      <style:text-properties fo:font-weight="bold" officeooo:rsid="02091d87" style:font-weight-asian="bold" style:font-weight-complex="bold"/>
    </style:style>
    <style:style style:name="T880" style:family="text">
      <style:text-properties fo:font-weight="bold" officeooo:rsid="021805e1" style:font-weight-asian="bold" style:font-weight-complex="bold"/>
    </style:style>
    <style:style style:name="T881" style:family="text">
      <style:text-properties fo:font-weight="bold" officeooo:rsid="024ed068" style:font-weight-asian="bold" style:font-weight-complex="bold"/>
    </style:style>
    <style:style style:name="T882" style:family="text">
      <style:text-properties fo:font-weight="bold" officeooo:rsid="021cac45" style:font-weight-asian="bold" style:font-weight-complex="bold"/>
    </style:style>
    <style:style style:name="T883" style:family="text">
      <style:text-properties fo:font-weight="bold" officeooo:rsid="01793be7" style:font-weight-asian="bold" style:font-weight-complex="bold"/>
    </style:style>
    <style:style style:name="T884" style:family="text">
      <style:text-properties fo:font-weight="bold" officeooo:rsid="02871bb4" style:font-weight-asian="bold" style:font-weight-complex="bold"/>
    </style:style>
    <style:style style:name="T885" style:family="text">
      <style:text-properties fo:font-weight="bold" officeooo:rsid="02924587" style:font-weight-asian="bold" style:font-weight-complex="bold"/>
    </style:style>
    <style:style style:name="T886" style:family="text">
      <style:text-properties fo:font-weight="bold" officeooo:rsid="02936792" style:font-weight-asian="bold" style:font-weight-complex="bold"/>
    </style:style>
    <style:style style:name="T887" style:family="text">
      <style:text-properties fo:font-weight="bold" officeooo:rsid="02ac99fc" style:font-weight-asian="bold" style:font-weight-complex="bold"/>
    </style:style>
    <style:style style:name="T888" style:family="text">
      <style:text-properties fo:font-weight="bold" officeooo:rsid="02b9b941" style:font-weight-asian="bold" style:font-weight-complex="bold"/>
    </style:style>
    <style:style style:name="T889" style:family="text">
      <style:text-properties fo:font-weight="bold" officeooo:rsid="02c9108d" style:font-weight-asian="bold" style:font-weight-complex="bold"/>
    </style:style>
    <style:style style:name="T890" style:family="text">
      <style:text-properties fo:font-weight="bold" officeooo:rsid="018b8e17" style:font-weight-asian="bold" style:font-weight-complex="bold"/>
    </style:style>
    <style:style style:name="T891" style:family="text">
      <style:text-properties fo:font-weight="bold" officeooo:rsid="00eda5b6" style:font-weight-asian="bold" style:font-weight-complex="bold"/>
    </style:style>
    <style:style style:name="T892" style:family="text">
      <style:text-properties fo:font-weight="bold" officeooo:rsid="018f4482" style:font-weight-asian="bold" style:font-weight-complex="bold"/>
    </style:style>
    <style:style style:name="T893" style:family="text">
      <style:text-properties fo:font-weight="bold" officeooo:rsid="02f76598" style:font-weight-asian="bold" style:font-weight-complex="bold"/>
    </style:style>
    <style:style style:name="T894" style:family="text">
      <style:text-properties fo:font-weight="bold" officeooo:rsid="02fe24fc" style:font-weight-asian="bold" style:font-weight-complex="bold"/>
    </style:style>
    <style:style style:name="T895" style:family="text">
      <style:text-properties fo:font-weight="bold" officeooo:rsid="02ffa382" style:font-weight-asian="bold" style:font-weight-complex="bold"/>
    </style:style>
    <style:style style:name="T896" style:family="text">
      <style:text-properties fo:font-weight="bold" officeooo:rsid="0161da2f" style:font-weight-asian="bold" style:font-weight-complex="bold"/>
    </style:style>
    <style:style style:name="T897" style:family="text">
      <style:text-properties fo:font-weight="bold" officeooo:rsid="030f7597" style:font-weight-asian="bold" style:font-weight-complex="bold"/>
    </style:style>
    <style:style style:name="T898" style:family="text">
      <style:text-properties fo:font-weight="bold" officeooo:rsid="03297fe3" style:font-weight-asian="bold" style:font-weight-complex="bold"/>
    </style:style>
    <style:style style:name="T899" style:family="text">
      <style:text-properties fo:font-weight="bold" officeooo:rsid="032c7f43" style:font-weight-asian="bold" style:font-weight-complex="bold"/>
    </style:style>
    <style:style style:name="T900" style:family="text">
      <style:text-properties fo:font-weight="bold" officeooo:rsid="02e3bc52" style:font-weight-asian="bold" style:font-weight-complex="bold"/>
    </style:style>
    <style:style style:name="T901" style:family="text">
      <style:text-properties fo:font-weight="bold" fo:background-color="#ffff00" loext:char-shading-value="0" style:font-weight-asian="bold" style:font-weight-complex="bold"/>
    </style:style>
    <style:style style:name="T902" style:family="text">
      <style:text-properties fo:font-weight="bold" officeooo:rsid="024ed068" fo:background-color="#ffff00" loext:char-shading-value="0" style:font-weight-asian="bold" style:font-weight-complex="bold"/>
    </style:style>
    <style:style style:name="T903" style:family="text">
      <style:text-properties fo:font-weight="bold" officeooo:rsid="0250d8b1" fo:background-color="#ffff00" loext:char-shading-value="0" style:font-weight-asian="bold" style:font-weight-complex="bold"/>
    </style:style>
    <style:style style:name="T904" style:family="text">
      <style:text-properties fo:font-weight="bold" officeooo:rsid="02527ab1" fo:background-color="#ffff00" loext:char-shading-value="0" style:font-weight-asian="bold" style:font-weight-complex="bold"/>
    </style:style>
    <style:style style:name="T905" style:family="text">
      <style:text-properties fo:font-weight="bold" officeooo:rsid="0181bc49" fo:background-color="#ffff00" loext:char-shading-value="0" style:font-weight-asian="bold" style:font-weight-complex="bold"/>
    </style:style>
    <style:style style:name="T906" style:family="text">
      <style:text-properties fo:font-weight="bold" officeooo:rsid="0175ca79" fo:background-color="#ffff00" loext:char-shading-value="0" style:font-weight-asian="bold" style:font-weight-complex="bold"/>
    </style:style>
    <style:style style:name="T907" style:family="text">
      <style:text-properties fo:font-weight="bold" fo:background-color="transparent" loext:char-shading-value="0" style:font-weight-asian="bold" style:font-weight-complex="bold"/>
    </style:style>
    <style:style style:name="T908" style:family="text">
      <style:text-properties fo:font-weight="bold" officeooo:rsid="0250d8b1" fo:background-color="transparent" loext:char-shading-value="0" style:font-weight-asian="bold" style:font-weight-complex="bold"/>
    </style:style>
    <style:style style:name="T909" style:family="text">
      <style:text-properties fo:font-weight="bold" officeooo:rsid="02527ab1" fo:background-color="transparent" loext:char-shading-value="0" style:font-weight-asian="bold" style:font-weight-complex="bold"/>
    </style:style>
    <style:style style:name="T910" style:family="text">
      <style:text-properties fo:font-weight="bold" officeooo:rsid="02541268" fo:background-color="transparent" loext:char-shading-value="0" style:font-weight-asian="bold" style:font-weight-complex="bold"/>
    </style:style>
    <style:style style:name="T911" style:family="text">
      <style:text-properties fo:font-weight="bold" officeooo:rsid="0254ad4b" fo:background-color="transparent" loext:char-shading-value="0" style:font-weight-asian="bold" style:font-weight-complex="bold"/>
    </style:style>
    <style:style style:name="T912" style:family="text">
      <style:text-properties fo:font-weight="bold" officeooo:rsid="0255d50d" fo:background-color="transparent" loext:char-shading-value="0" style:font-weight-asian="bold" style:font-weight-complex="bold"/>
    </style:style>
    <style:style style:name="T913" style:family="text">
      <style:text-properties fo:font-weight="bold" officeooo:rsid="02936792" fo:background-color="transparent" loext:char-shading-value="0" style:font-weight-asian="bold" style:font-weight-complex="bold"/>
    </style:style>
    <style:style style:name="T914" style:family="text">
      <style:text-properties fo:font-weight="bold" officeooo:rsid="02924587" fo:background-color="transparent" loext:char-shading-value="0" style:font-weight-asian="bold" style:font-weight-complex="bold"/>
    </style:style>
    <style:style style:name="T915" style:family="text">
      <style:text-properties fo:font-weight="bold" officeooo:rsid="02943654" fo:background-color="transparent" loext:char-shading-value="0" style:font-weight-asian="bold" style:font-weight-complex="bold"/>
    </style:style>
    <style:style style:name="T916" style:family="text">
      <style:text-properties fo:font-weight="bold" officeooo:rsid="02eb4779" fo:background-color="transparent" loext:char-shading-value="0" style:font-weight-asian="bold" style:font-weight-complex="bold"/>
    </style:style>
    <style:style style:name="T917" style:family="text">
      <style:text-properties fo:font-weight="bold" officeooo:rsid="0295a94f" fo:background-color="transparent" loext:char-shading-value="0" style:font-weight-asian="bold" style:font-weight-complex="bold"/>
    </style:style>
    <style:style style:name="T918" style:family="text">
      <style:text-properties fo:font-weight="bold" fo:background-color="#ffff66" loext:char-shading-value="0" style:font-weight-asian="bold" style:font-weight-complex="bold"/>
    </style:style>
    <style:style style:name="T919" style:family="text">
      <style:text-properties fo:font-weight="bold" fo:background-color="#ff4000" loext:char-shading-value="0" style:font-weight-asian="bold" style:font-weight-complex="bold"/>
    </style:style>
    <style:style style:name="T920" style:family="text">
      <style:text-properties fo:font-weight="bold" officeooo:rsid="018d6a85" fo:background-color="#ff4000" loext:char-shading-value="0" style:font-weight-asian="bold" style:font-weight-complex="bold"/>
    </style:style>
    <style:style style:name="T921" style:family="text">
      <style:text-properties fo:font-weight="bold" fo:background-color="#81d41a" loext:char-shading-value="0" style:font-weight-asian="bold" style:font-weight-complex="bold"/>
    </style:style>
    <style:style style:name="T922" style:family="text">
      <style:text-properties officeooo:rsid="009eac3b"/>
    </style:style>
    <style:style style:name="T923" style:family="text">
      <style:text-properties officeooo:rsid="0019c211"/>
    </style:style>
    <style:style style:name="T924" style:family="text">
      <style:text-properties fo:font-size="10.5pt" fo:font-weight="bold" style:font-size-asian="10.5pt" style:font-weight-asian="bold" style:font-size-complex="10.5pt" style:font-weight-complex="bold"/>
    </style:style>
    <style:style style:name="T925" style:family="text">
      <style:text-properties fo:font-size="10.5pt" fo:font-weight="bold" fo:background-color="#ffff6d" loext:char-shading-value="0" style:font-size-asian="10.5pt" style:font-weight-asian="bold" style:font-size-complex="10.5pt" style:font-weight-complex="bold"/>
    </style:style>
    <style:style style:name="T926" style:family="text">
      <style:text-properties fo:font-size="10.5pt" fo:font-weight="bold" fo:background-color="transparent" loext:char-shading-value="0" style:font-size-asian="10.5pt" style:font-weight-asian="bold" style:font-size-complex="10.5pt" style:font-weight-complex="bold"/>
    </style:style>
    <style:style style:name="T927" style:family="text">
      <style:text-properties fo:font-size="10.5pt" style:font-size-asian="10.5pt" style:font-size-complex="10.5pt"/>
    </style:style>
    <style:style style:name="T928" style:family="text">
      <style:text-properties fo:font-size="10.5pt" officeooo:rsid="00bad439" style:font-size-asian="10.5pt" style:font-size-complex="10.5pt"/>
    </style:style>
    <style:style style:name="T929" style:family="text">
      <style:text-properties fo:font-size="10.5pt" officeooo:rsid="00cccc4d" style:font-size-asian="10.5pt" style:font-size-complex="10.5pt"/>
    </style:style>
    <style:style style:name="T930" style:family="text">
      <style:text-properties fo:font-size="10.5pt" officeooo:rsid="00cea94c" style:font-size-asian="10.5pt" style:font-size-complex="10.5pt"/>
    </style:style>
    <style:style style:name="T931" style:family="text">
      <style:text-properties fo:font-size="10.5pt" officeooo:rsid="00147782" style:font-size-asian="10.5pt" style:font-size-complex="10.5pt"/>
    </style:style>
    <style:style style:name="T932" style:family="text">
      <style:text-properties fo:font-size="10.5pt" officeooo:rsid="0009e321" style:font-size-asian="10.5pt" style:font-size-complex="10.5pt"/>
    </style:style>
    <style:style style:name="T933" style:family="text">
      <style:text-properties fo:font-size="10.5pt" officeooo:rsid="02fe24fc" style:font-size-asian="10.5pt" style:font-size-complex="10.5pt"/>
    </style:style>
    <style:style style:name="T934" style:family="text">
      <style:text-properties fo:font-size="10.5pt" officeooo:rsid="0010785d" style:font-size-asian="10.5pt" style:font-size-complex="10.5pt"/>
    </style:style>
    <style:style style:name="T935" style:family="text">
      <style:text-properties fo:font-size="10.5pt" fo:language="en" fo:country="US" fo:font-weight="bold" style:font-size-asian="10.5pt" style:font-weight-asian="bold" style:font-size-complex="10.5pt" style:font-weight-complex="bold"/>
    </style:style>
    <style:style style:name="T936" style:family="text">
      <style:text-properties fo:font-size="10.5pt" fo:font-weight="normal" style:font-size-asian="10.5pt" style:font-weight-asian="normal" style:font-size-complex="10.5pt" style:font-weight-complex="normal"/>
    </style:style>
    <style:style style:name="T937" style:family="text">
      <style:text-properties fo:font-size="10.5pt" fo:font-weight="normal" officeooo:rsid="0009e321" style:font-size-asian="10.5pt" style:font-weight-asian="normal" style:font-size-complex="10.5pt" style:font-weight-complex="normal"/>
    </style:style>
    <style:style style:name="T938" style:family="text">
      <style:text-properties fo:font-size="10.5pt" fo:font-weight="normal" officeooo:rsid="0097d15f" style:font-size-asian="10.5pt" style:font-weight-asian="normal" style:font-size-complex="10.5pt" style:font-weight-complex="normal"/>
    </style:style>
    <style:style style:name="T939" style:family="text">
      <style:text-properties fo:font-size="10.5pt" fo:font-weight="normal" officeooo:rsid="00bad439" style:font-size-asian="10.5pt" style:font-weight-asian="normal" style:font-size-complex="10.5pt" style:font-weight-complex="normal"/>
    </style:style>
    <style:style style:name="T940" style:family="text">
      <style:text-properties fo:font-size="10.5pt" fo:font-weight="normal" officeooo:rsid="00cccc4d" style:font-size-asian="10.5pt" style:font-weight-asian="normal" style:font-size-complex="10.5pt" style:font-weight-complex="normal"/>
    </style:style>
    <style:style style:name="T941" style:family="text">
      <style:text-properties fo:font-size="10.5pt" fo:font-weight="normal" officeooo:rsid="00cea94c" style:font-size-asian="10.5pt" style:font-weight-asian="normal" style:font-size-complex="10.5pt" style:font-weight-complex="normal"/>
    </style:style>
    <style:style style:name="T942" style:family="text">
      <style:text-properties fo:font-size="10.5pt" fo:font-weight="normal" officeooo:rsid="00147782" style:font-size-asian="10.5pt" style:font-weight-asian="normal" style:font-size-complex="10.5pt" style:font-weight-complex="normal"/>
    </style:style>
    <style:style style:name="T943" style:family="text">
      <style:text-properties fo:font-size="10.5pt" fo:font-weight="normal" officeooo:rsid="02efac1d" style:font-size-asian="10.5pt" style:font-weight-asian="normal" style:font-size-complex="10.5pt" style:font-weight-complex="normal"/>
    </style:style>
    <style:style style:name="T944" style:family="text">
      <style:text-properties fo:font-size="10.5pt" fo:font-weight="normal" officeooo:rsid="000a7eb4" style:font-size-asian="10.5pt" style:font-weight-asian="normal" style:font-size-complex="10.5pt" style:font-weight-complex="normal"/>
    </style:style>
    <style:style style:name="T945" style:family="text">
      <style:text-properties fo:font-size="10.5pt" fo:font-weight="normal" officeooo:rsid="03169a4c" style:font-size-asian="10.5pt" style:font-weight-asian="normal" style:font-size-complex="10.5pt" style:font-weight-complex="normal"/>
    </style:style>
    <style:style style:name="T946" style:family="text">
      <style:text-properties fo:font-size="10.5pt" fo:font-weight="normal" officeooo:rsid="03287125" style:font-size-asian="10.5pt" style:font-weight-asian="normal" style:font-size-complex="10.5pt" style:font-weight-complex="normal"/>
    </style:style>
    <style:style style:name="T947" style:family="text">
      <style:text-properties fo:font-size="10.5pt" fo:font-weight="normal" fo:background-color="#ffff00" loext:char-shading-value="0" style:font-size-asian="10.5pt" style:font-weight-asian="normal" style:font-size-complex="10.5pt" style:font-weight-complex="normal"/>
    </style:style>
    <style:style style:name="T948" style:family="text">
      <style:text-properties fo:font-size="10.5pt" fo:font-weight="normal" officeooo:rsid="0009e321" fo:background-color="#ffff00" loext:char-shading-value="0" style:font-size-asian="10.5pt" style:font-weight-asian="normal" style:font-size-complex="10.5pt" style:font-weight-complex="normal"/>
    </style:style>
    <style:style style:name="T949" style:family="text">
      <style:text-properties fo:font-size="10.5pt" fo:font-weight="normal" fo:background-color="transparent" loext:char-shading-value="0" style:font-size-asian="10.5pt" style:font-weight-asian="normal" style:font-size-complex="10.5pt" style:font-weight-complex="normal"/>
    </style:style>
    <style:style style:name="T950" style:family="text">
      <style:text-properties fo:font-size="10.5pt" fo:font-weight="normal" officeooo:rsid="0097d15f" fo:background-color="transparent" loext:char-shading-value="0" style:font-size-asian="10.5pt" style:font-weight-asian="normal" style:font-size-complex="10.5pt" style:font-weight-complex="normal"/>
    </style:style>
    <style:style style:name="T951" style:family="text">
      <style:text-properties fo:font-size="10.5pt" fo:font-weight="normal" fo:background-color="#afd095" loext:char-shading-value="0" style:font-size-asian="10.5pt" style:font-weight-asian="normal" style:font-size-complex="10.5pt" style:font-weight-complex="normal"/>
    </style:style>
    <style:style style:name="T952" style:family="text">
      <style:text-properties fo:font-size="10.5pt" fo:font-weight="normal" fo:background-color="#81d41a" loext:char-shading-value="0" style:font-size-asian="10.5pt" style:font-weight-asian="normal" style:font-size-complex="10.5pt" style:font-weight-complex="normal"/>
    </style:style>
    <style:style style:name="T953" style:family="text">
      <style:text-properties fo:font-size="10.5pt" fo:font-style="normal" style:font-size-asian="10.5pt" style:font-style-asian="normal" style:font-size-complex="10.5pt" style:font-style-complex="normal"/>
    </style:style>
    <style:style style:name="T954" style:family="text">
      <style:text-properties fo:font-size="10.5pt" fo:font-style="normal" officeooo:rsid="00f7edb6" style:font-size-asian="10.5pt" style:font-style-asian="normal" style:font-size-complex="10.5pt" style:font-style-complex="normal"/>
    </style:style>
    <style:style style:name="T955" style:family="text">
      <style:text-properties fo:font-size="10.5pt" fo:font-style="normal" officeooo:rsid="00f7f686" style:font-size-asian="10.5pt" style:font-style-asian="normal" style:font-size-complex="10.5pt" style:font-style-complex="normal"/>
    </style:style>
    <style:style style:name="T956" style:family="text">
      <style:text-properties fo:font-size="10.5pt" fo:font-style="normal" officeooo:rsid="00f9ea3d" style:font-size-asian="10.5pt" style:font-style-asian="normal" style:font-size-complex="10.5pt" style:font-style-complex="normal"/>
    </style:style>
    <style:style style:name="T957" style:family="text">
      <style:text-properties fo:font-size="10.5pt" fo:font-style="normal" officeooo:rsid="00fa34fc" style:font-size-asian="10.5pt" style:font-style-asian="normal" style:font-size-complex="10.5pt" style:font-style-complex="normal"/>
    </style:style>
    <style:style style:name="T958" style:family="text">
      <style:text-properties fo:font-size="10.5pt" fo:font-style="normal" officeooo:rsid="0119e5fb" style:font-size-asian="10.5pt" style:font-style-asian="normal" style:font-size-complex="10.5pt" style:font-style-complex="normal"/>
    </style:style>
    <style:style style:name="T959" style:family="text">
      <style:text-properties fo:font-size="10.5pt" fo:font-style="normal" officeooo:rsid="011baf31" style:font-size-asian="10.5pt" style:font-style-asian="normal" style:font-size-complex="10.5pt" style:font-style-complex="normal"/>
    </style:style>
    <style:style style:name="T960" style:family="text">
      <style:text-properties fo:font-size="10.5pt" fo:font-style="normal" officeooo:rsid="011bfc48" style:font-size-asian="10.5pt" style:font-style-asian="normal" style:font-size-complex="10.5pt" style:font-style-complex="normal"/>
    </style:style>
    <style:style style:name="T961" style:family="text">
      <style:text-properties fo:font-size="10.5pt" fo:font-style="normal" officeooo:rsid="011d7e7c" style:font-size-asian="10.5pt" style:font-style-asian="normal" style:font-size-complex="10.5pt" style:font-style-complex="normal"/>
    </style:style>
    <style:style style:name="T962" style:family="text">
      <style:text-properties fo:font-size="10.5pt" fo:font-style="normal" officeooo:rsid="011de5b7" style:font-size-asian="10.5pt" style:font-style-asian="normal" style:font-size-complex="10.5pt" style:font-style-complex="normal"/>
    </style:style>
    <style:style style:name="T963" style:family="text">
      <style:text-properties fo:font-size="10.5pt" fo:font-style="normal" officeooo:rsid="011f7e3c" style:font-size-asian="10.5pt" style:font-style-asian="normal" style:font-size-complex="10.5pt" style:font-style-complex="normal"/>
    </style:style>
    <style:style style:name="T964" style:family="text">
      <style:text-properties fo:font-size="10.5pt" fo:font-style="normal" officeooo:rsid="03324a4f" style:font-size-asian="10.5pt" style:font-style-asian="normal" style:font-size-complex="10.5pt" style:font-style-complex="normal"/>
    </style:style>
    <style:style style:name="T965" style:family="text">
      <style:text-properties fo:font-size="10.5pt" fo:font-style="normal" fo:font-weight="bold" style:font-size-asian="10.5pt" style:font-style-asian="normal" style:font-weight-asian="bold" style:font-size-complex="10.5pt" style:font-style-complex="normal" style:font-weight-complex="bold"/>
    </style:style>
    <style:style style:name="T966" style:family="text">
      <style:text-properties fo:font-size="10.5pt" fo:font-style="normal" fo:font-weight="bold" officeooo:rsid="00f655ab" style:font-size-asian="10.5pt" style:font-style-asian="normal" style:font-weight-asian="bold" style:font-size-complex="10.5pt" style:font-style-complex="normal" style:font-weight-complex="bold"/>
    </style:style>
    <style:style style:name="T967" style:family="text">
      <style:text-properties fo:font-size="10.5pt" fo:font-style="normal" fo:font-weight="bold" officeooo:rsid="00f7edb6" style:font-size-asian="10.5pt" style:font-style-asian="normal" style:font-weight-asian="bold" style:font-size-complex="10.5pt" style:font-style-complex="normal" style:font-weight-complex="bold"/>
    </style:style>
    <style:style style:name="T968" style:family="text">
      <style:text-properties fo:font-size="10.5pt" fo:font-style="normal" fo:font-weight="bold" officeooo:rsid="00f7f686" style:font-size-asian="10.5pt" style:font-style-asian="normal" style:font-weight-asian="bold" style:font-size-complex="10.5pt" style:font-style-complex="normal" style:font-weight-complex="bold"/>
    </style:style>
    <style:style style:name="T969" style:family="text">
      <style:text-properties fo:font-size="10.5pt" fo:font-style="normal" fo:font-weight="bold" officeooo:rsid="00f9ea3d" style:font-size-asian="10.5pt" style:font-style-asian="normal" style:font-weight-asian="bold" style:font-size-complex="10.5pt" style:font-style-complex="normal" style:font-weight-complex="bold"/>
    </style:style>
    <style:style style:name="T970" style:family="text">
      <style:text-properties fo:font-size="10.5pt" fo:font-style="normal" fo:font-weight="bold" officeooo:rsid="00fa34fc" style:font-size-asian="10.5pt" style:font-style-asian="normal" style:font-weight-asian="bold" style:font-size-complex="10.5pt" style:font-style-complex="normal" style:font-weight-complex="bold"/>
    </style:style>
    <style:style style:name="T971" style:family="text">
      <style:text-properties fo:font-size="10.5pt" fo:font-style="normal" fo:font-weight="bold" officeooo:rsid="011bfc48" style:font-size-asian="10.5pt" style:font-style-asian="normal" style:font-weight-asian="bold" style:font-size-complex="10.5pt" style:font-style-complex="normal" style:font-weight-complex="bold"/>
    </style:style>
    <style:style style:name="T972" style:family="text">
      <style:text-properties fo:font-size="10.5pt" fo:font-style="normal" fo:font-weight="bold" officeooo:rsid="011d7e7c" style:font-size-asian="10.5pt" style:font-style-asian="normal" style:font-weight-asian="bold" style:font-size-complex="10.5pt" style:font-style-complex="normal" style:font-weight-complex="bold"/>
    </style:style>
    <style:style style:name="T973" style:family="text">
      <style:text-properties fo:font-size="10.5pt" fo:font-style="normal" officeooo:rsid="00f7f686" fo:background-color="#ffff00" loext:char-shading-value="0" style:font-size-asian="10.5pt" style:font-style-asian="normal" style:font-size-complex="10.5pt" style:font-style-complex="normal"/>
    </style:style>
    <style:style style:name="T974" style:family="text">
      <style:text-properties fo:font-size="10.5pt" fo:font-style="normal" officeooo:rsid="011bfc48" fo:background-color="#ffff00" loext:char-shading-value="0" style:font-size-asian="10.5pt" style:font-style-asian="normal" style:font-size-complex="10.5pt" style:font-style-complex="normal"/>
    </style:style>
    <style:style style:name="T975" style:family="text">
      <style:text-properties fo:font-size="10.5pt" fo:font-style="italic" officeooo:rsid="00f7edb6" style:font-size-asian="10.5pt" style:font-style-asian="italic" style:font-size-complex="10.5pt" style:font-style-complex="italic"/>
    </style:style>
    <style:style style:name="T976" style:family="text">
      <style:text-properties fo:font-size="10.5pt" fo:font-style="italic" officeooo:rsid="00f9ea3d" style:font-size-asian="10.5pt" style:font-style-asian="italic" style:font-size-complex="10.5pt" style:font-style-complex="italic"/>
    </style:style>
    <style:style style:name="T977" style:family="text">
      <style:text-properties fo:font-size="10.5pt" fo:font-style="italic" officeooo:rsid="011bfc48" style:font-size-asian="10.5pt" style:font-style-asian="italic" style:font-size-complex="10.5pt" style:font-style-complex="italic"/>
    </style:style>
    <style:style style:name="T978" style:family="text">
      <style:text-properties fo:font-size="10.5pt" fo:font-style="italic" fo:font-weight="normal" officeooo:rsid="02813dae" fo:background-color="#ffff00" loext:char-shading-value="0" style:font-size-asian="10.5pt" style:font-style-asian="italic" style:font-weight-asian="normal" style:font-size-complex="10.5pt" style:font-style-complex="italic" style:font-weight-complex="normal"/>
    </style:style>
    <style:style style:name="T979" style:family="text">
      <style:text-properties fo:font-size="10.5pt" fo:font-style="italic" fo:font-weight="normal" officeooo:rsid="00cf045f" fo:background-color="#ffff00" loext:char-shading-value="0" style:font-size-asian="10.5pt" style:font-style-asian="italic" style:font-weight-asian="normal" style:font-size-complex="10.5pt" style:font-style-complex="italic" style:font-weight-complex="normal"/>
    </style:style>
    <style:style style:name="T980" style:family="text">
      <style:text-properties fo:font-size="10.5pt" fo:font-style="italic" fo:font-weight="normal" officeooo:rsid="02ec2259" fo:background-color="#ffff00" loext:char-shading-value="0" style:font-size-asian="10.5pt" style:font-style-asian="italic" style:font-weight-asian="normal" style:font-size-complex="10.5pt" style:font-style-complex="italic" style:font-weight-complex="normal"/>
    </style:style>
    <style:style style:name="T981" style:family="text">
      <style:text-properties fo:font-size="10.5pt" fo:font-style="italic" fo:font-weight="normal" officeooo:rsid="00cf045f" style:font-size-asian="10.5pt" style:font-style-asian="italic" style:font-weight-asian="normal" style:font-size-complex="10.5pt" style:font-style-complex="italic" style:font-weight-complex="normal"/>
    </style:style>
    <style:style style:name="T982" style:family="text">
      <style:text-properties fo:font-size="10.5pt" fo:font-style="italic" fo:font-weight="normal" officeooo:rsid="00bad439" style:font-size-asian="10.5pt" style:font-style-asian="italic" style:font-weight-asian="normal" style:font-size-complex="10.5pt" style:font-style-complex="italic" style:font-weight-complex="normal"/>
    </style:style>
    <style:style style:name="T983" style:family="text">
      <style:text-properties fo:font-size="10.5pt" fo:font-style="italic" fo:font-weight="normal" officeooo:rsid="02eb4779" style:font-size-asian="10.5pt" style:font-style-asian="italic" style:font-weight-asian="normal" style:font-size-complex="10.5pt" style:font-style-complex="italic" style:font-weight-complex="normal"/>
    </style:style>
    <style:style style:name="T984" style:family="text">
      <style:text-properties fo:font-size="10.5pt" fo:font-style="italic" officeooo:rsid="00f7edb6" fo:background-color="#ffff00" loext:char-shading-value="0" style:font-size-asian="10.5pt" style:font-style-asian="italic" style:font-size-complex="10.5pt" style:font-style-complex="italic"/>
    </style:style>
    <style:style style:name="T985" style:family="text">
      <style:text-properties fo:font-size="10.5pt" fo:font-style="italic" officeooo:rsid="00f7f686" fo:background-color="#ffff00" loext:char-shading-value="0" style:font-size-asian="10.5pt" style:font-style-asian="italic" style:font-size-complex="10.5pt" style:font-style-complex="italic"/>
    </style:style>
    <style:style style:name="T986" style:family="text">
      <style:text-properties fo:font-size="10.5pt" fo:font-style="italic" officeooo:rsid="030442d3" fo:background-color="#ffff00" loext:char-shading-value="0" style:font-size-asian="10.5pt" style:font-style-asian="italic" style:font-size-complex="10.5pt" style:font-style-complex="italic"/>
    </style:style>
    <style:style style:name="T987" style:family="text">
      <style:text-properties fo:font-size="10.5pt" fo:font-style="italic" officeooo:rsid="03060e2b" fo:background-color="#ffff00" loext:char-shading-value="0" style:font-size-asian="10.5pt" style:font-style-asian="italic" style:font-size-complex="10.5pt" style:font-style-complex="italic"/>
    </style:style>
    <style:style style:name="T988" style:family="text">
      <style:text-properties fo:font-size="10.5pt" fo:background-color="#ffff00" loext:char-shading-value="0" style:font-size-asian="10.5pt" style:font-size-complex="10.5pt"/>
    </style:style>
    <style:style style:name="T989" style:family="text">
      <style:text-properties fo:font-size="10.5pt" officeooo:rsid="0009e321" fo:background-color="#ffff00" loext:char-shading-value="0" style:font-size-asian="10.5pt" style:font-size-complex="10.5pt"/>
    </style:style>
    <style:style style:name="T990" style:family="text">
      <style:text-properties fo:color="#000000" loext:opacity="100%"/>
    </style:style>
    <style:style style:name="T991" style:family="text">
      <style:text-properties fo:color="#000000" loext:opacity="100%" fo:font-size="10.5pt" style:font-size-asian="10.5pt" style:font-size-complex="10.5pt"/>
    </style:style>
    <style:style style:name="T992" style:family="text">
      <style:text-properties fo:color="#000000" loext:opacity="100%" fo:font-size="10.5pt" fo:font-weight="bold" style:font-size-asian="10.5pt" style:font-weight-asian="bold" style:font-size-complex="10.5pt" style:font-weight-complex="bold"/>
    </style:style>
    <style:style style:name="T993" style:family="text">
      <style:text-properties fo:color="#000000" loext:opacity="100%" fo:font-size="10.5pt" fo:font-weight="bold" fo:background-color="#ffff00" loext:char-shading-value="0" style:font-size-asian="10.5pt" style:font-weight-asian="bold" style:font-size-complex="10.5pt" style:font-weight-complex="bold"/>
    </style:style>
    <style:style style:name="T994" style:family="text">
      <style:text-properties fo:color="#000000" loext:opacity="100%" fo:font-size="10.5pt" fo:font-weight="normal" style:font-size-asian="10.5pt" style:font-weight-asian="normal" style:font-size-complex="10.5pt" style:font-weight-complex="normal"/>
    </style:style>
    <style:style style:name="T995" style:family="text">
      <style:text-properties fo:color="#000000" loext:opacity="100%" fo:font-size="10.5pt" fo:font-weight="normal" officeooo:rsid="000a89bc" style:font-size-asian="10.5pt" style:font-weight-asian="normal" style:font-size-complex="10.5pt" style:font-weight-complex="normal"/>
    </style:style>
    <style:style style:name="T996" style:family="text">
      <style:text-properties fo:color="#000000" loext:opacity="100%" fo:font-size="10.5pt" fo:font-weight="normal" fo:background-color="#ffff00" loext:char-shading-value="0" style:font-size-asian="10.5pt" style:font-weight-asian="normal" style:font-size-complex="10.5pt" style:font-weight-complex="normal"/>
    </style:style>
    <style:style style:name="T997" style:family="text">
      <style:text-properties fo:color="#000000" loext:opacity="100%" style:font-name="Liberation Serif1" fo:font-size="10.5pt" fo:font-weight="normal" style:font-size-asian="10.5pt" style:font-weight-asian="normal" style:font-size-complex="10.5pt" style:font-weight-complex="normal"/>
    </style:style>
    <style:style style:name="T998" style:family="text">
      <style:text-properties fo:color="#000000" loext:opacity="100%" style:font-name="Liberation Serif1" fo:font-size="10.5pt" fo:font-weight="normal" officeooo:rsid="000a89bc" style:font-size-asian="10.5pt" style:font-weight-asian="normal" style:font-size-complex="10.5pt" style:font-weight-complex="normal"/>
    </style:style>
    <style:style style:name="T999" style:family="text">
      <style:text-properties fo:color="#000000" loext:opacity="100%" style:font-name="Liberation Serif1" fo:font-size="10.5pt" fo:font-weight="normal" officeooo:rsid="00ab79d9" style:font-size-asian="10.5pt" style:font-weight-asian="normal" style:font-size-complex="10.5pt" style:font-weight-complex="normal"/>
    </style:style>
    <style:style style:name="T1000" style:family="text">
      <style:text-properties fo:color="#000000" loext:opacity="100%" style:font-name="Liberation Serif1" fo:font-size="10.5pt" fo:font-weight="normal" officeooo:rsid="01123b59" style:font-size-asian="10.5pt" style:font-weight-asian="normal" style:font-size-complex="10.5pt" style:font-weight-complex="normal"/>
    </style:style>
    <style:style style:name="T1001" style:family="text">
      <style:text-properties fo:color="#000000" loext:opacity="100%" style:font-name="Liberation Serif1" fo:font-size="10.5pt" fo:font-weight="normal" officeooo:rsid="01b873da" style:font-size-asian="10.5pt" style:font-weight-asian="normal" style:font-size-complex="10.5pt" style:font-weight-complex="normal"/>
    </style:style>
    <style:style style:name="T1002" style:family="text">
      <style:text-properties fo:color="#000000" loext:opacity="100%" style:font-name="Liberation Serif1" fo:font-size="10.5pt" fo:font-weight="normal" officeooo:rsid="01123b59" fo:background-color="#ffff00" loext:char-shading-value="0" style:font-size-asian="10.5pt" style:font-weight-asian="normal" style:font-size-complex="10.5pt" style:font-weight-complex="normal"/>
    </style:style>
    <style:style style:name="T1003" style:family="text">
      <style:text-properties fo:color="#000000" loext:opacity="100%" style:font-name="Liberation Serif1" fo:font-size="10.5pt" fo:font-weight="bold" style:font-size-asian="10.5pt" style:font-weight-asian="bold" style:font-size-complex="10.5pt" style:font-weight-complex="bold"/>
    </style:style>
    <style:style style:name="T1004" style:family="text">
      <style:text-properties fo:color="#000000" loext:opacity="100%" style:font-name="Liberation Serif1" fo:font-size="10.5pt" fo:font-weight="bold" officeooo:rsid="01123b59" style:font-size-asian="10.5pt" style:font-weight-asian="bold" style:font-size-complex="10.5pt" style:font-weight-complex="bold"/>
    </style:style>
    <style:style style:name="T1005" style:family="text">
      <style:text-properties fo:color="#000000" loext:opacity="100%" style:font-name="Liberation Serif1" fo:font-size="10.5pt" fo:font-weight="bold" officeooo:rsid="000a89bc" style:font-size-asian="10.5pt" style:font-weight-asian="bold" style:font-size-complex="10.5pt" style:font-weight-complex="bold"/>
    </style:style>
    <style:style style:name="T1006" style:family="text">
      <style:text-properties fo:color="#000000" loext:opacity="100%" style:font-name="Liberation Serif1" fo:font-size="10.5pt" fo:font-style="normal" fo:font-weight="normal" officeooo:rsid="01125302" style:font-size-asian="10.5pt" style:font-style-asian="normal" style:font-weight-asian="normal" style:font-size-complex="10.5pt" style:font-style-complex="normal" style:font-weight-complex="normal"/>
    </style:style>
    <style:style style:name="T1007" style:family="text">
      <style:text-properties fo:color="#000000" loext:opacity="100%" style:font-name="Liberation Serif1" fo:font-size="10.5pt" fo:font-style="normal" fo:font-weight="normal" officeooo:rsid="0112b47c" style:font-size-asian="10.5pt" style:font-style-asian="normal" style:font-weight-asian="normal" style:font-size-complex="10.5pt" style:font-style-complex="normal" style:font-weight-complex="normal"/>
    </style:style>
    <style:style style:name="T1008" style:family="text">
      <style:text-properties fo:color="#000000" loext:opacity="100%" style:font-name="Liberation Serif1" fo:font-size="10.5pt" fo:font-style="normal" fo:font-weight="normal" officeooo:rsid="0113d3f7" style:font-size-asian="10.5pt" style:font-style-asian="normal" style:font-weight-asian="normal" style:font-size-complex="10.5pt" style:font-style-complex="normal" style:font-weight-complex="normal"/>
    </style:style>
    <style:style style:name="T1009" style:family="text">
      <style:text-properties fo:color="#000000" loext:opacity="100%" style:font-name="Liberation Serif1" fo:font-size="10.5pt" fo:font-style="normal" fo:font-weight="normal" officeooo:rsid="0101e6b9" style:font-size-asian="10.5pt" style:font-style-asian="normal" style:font-weight-asian="normal" style:font-size-complex="10.5pt" style:font-style-complex="normal" style:font-weight-complex="normal"/>
    </style:style>
    <style:style style:name="T1010" style:family="text">
      <style:text-properties fo:color="#000000" loext:opacity="100%" style:font-name="Liberation Serif1" fo:font-size="10.5pt" fo:font-style="normal" fo:font-weight="normal" officeooo:rsid="0114538a" style:font-size-asian="10.5pt" style:font-style-asian="normal" style:font-weight-asian="normal" style:font-size-complex="10.5pt" style:font-style-complex="normal" style:font-weight-complex="normal"/>
    </style:style>
    <style:style style:name="T1011" style:family="text">
      <style:text-properties fo:color="#000000" loext:opacity="100%" style:font-name="Liberation Serif1" fo:font-size="10.5pt" fo:font-style="normal" fo:font-weight="normal" officeooo:rsid="0114bf80" style:font-size-asian="10.5pt" style:font-style-asian="normal" style:font-weight-asian="normal" style:font-size-complex="10.5pt" style:font-style-complex="normal" style:font-weight-complex="normal"/>
    </style:style>
    <style:style style:name="T1012" style:family="text">
      <style:text-properties fo:color="#000000" loext:opacity="100%" style:font-name="Liberation Serif1" fo:font-size="10.5pt" fo:font-style="normal" fo:font-weight="normal" officeooo:rsid="01153276" style:font-size-asian="10.5pt" style:font-style-asian="normal" style:font-weight-asian="normal" style:font-size-complex="10.5pt" style:font-style-complex="normal" style:font-weight-complex="normal"/>
    </style:style>
    <style:style style:name="T1013" style:family="text">
      <style:text-properties fo:color="#000000" loext:opacity="100%" style:font-name="Liberation Serif1" fo:font-size="10.5pt" fo:font-style="normal" fo:font-weight="normal" officeooo:rsid="0116b0ba" style:font-size-asian="10.5pt" style:font-style-asian="normal" style:font-weight-asian="normal" style:font-size-complex="10.5pt" style:font-style-complex="normal" style:font-weight-complex="normal"/>
    </style:style>
    <style:style style:name="T1014" style:family="text">
      <style:text-properties fo:color="#000000" loext:opacity="100%" style:font-name="Liberation Serif1" fo:font-size="10.5pt" fo:font-style="normal" fo:font-weight="normal" officeooo:rsid="0117018d" style:font-size-asian="10.5pt" style:font-style-asian="normal" style:font-weight-asian="normal" style:font-size-complex="10.5pt" style:font-style-complex="normal" style:font-weight-complex="normal"/>
    </style:style>
    <style:style style:name="T1015" style:family="text">
      <style:text-properties fo:color="#000000" loext:opacity="100%" style:font-name="Liberation Serif1" fo:font-size="10.5pt" fo:font-style="normal" fo:font-weight="normal" officeooo:rsid="0112b47c" fo:background-color="#ffff00" loext:char-shading-value="0" style:font-size-asian="10.5pt" style:font-style-asian="normal" style:font-weight-asian="normal" style:font-size-complex="10.5pt" style:font-style-complex="normal" style:font-weight-complex="normal"/>
    </style:style>
    <style:style style:name="T1016" style:family="text">
      <style:text-properties fo:color="#000000" loext:opacity="100%" style:font-name="Liberation Serif1" fo:font-size="10.5pt" fo:font-style="normal" fo:font-weight="normal" officeooo:rsid="0113d3f7" fo:background-color="#ffff00" loext:char-shading-value="0" style:font-size-asian="10.5pt" style:font-style-asian="normal" style:font-weight-asian="normal" style:font-size-complex="10.5pt" style:font-style-complex="normal" style:font-weight-complex="normal"/>
    </style:style>
    <style:style style:name="T1017" style:family="text">
      <style:text-properties fo:color="#000000" loext:opacity="100%" style:font-name="Liberation Serif1" fo:font-size="10.5pt" fo:font-style="normal" fo:font-weight="normal" officeooo:rsid="0114538a" fo:background-color="#ffff00" loext:char-shading-value="0" style:font-size-asian="10.5pt" style:font-style-asian="normal" style:font-weight-asian="normal" style:font-size-complex="10.5pt" style:font-style-complex="normal" style:font-weight-complex="normal"/>
    </style:style>
    <style:style style:name="T1018" style:family="text">
      <style:text-properties fo:color="#000000" loext:opacity="100%" style:font-name="Liberation Serif1" fo:font-size="10.5pt" fo:font-style="normal" fo:font-weight="normal" officeooo:rsid="01125302" fo:background-color="#ffff00" loext:char-shading-value="0" style:font-size-asian="10.5pt" style:font-style-asian="normal" style:font-weight-asian="normal" style:font-size-complex="10.5pt" style:font-style-complex="normal" style:font-weight-complex="normal"/>
    </style:style>
    <style:style style:name="T1019" style:family="text">
      <style:text-properties fo:color="#000000" loext:opacity="100%" style:font-name="Liberation Serif1" fo:font-size="10.5pt" fo:font-style="normal" fo:font-weight="normal" officeooo:rsid="0114bf80" fo:background-color="#ffff00" loext:char-shading-value="0" style:font-size-asian="10.5pt" style:font-style-asian="normal" style:font-weight-asian="normal" style:font-size-complex="10.5pt" style:font-style-complex="normal" style:font-weight-complex="normal"/>
    </style:style>
    <style:style style:name="T1020" style:family="text">
      <style:text-properties fo:color="#000000" loext:opacity="100%" style:font-name="Liberation Serif1" fo:font-size="10.5pt" fo:font-style="normal" fo:font-weight="normal" officeooo:rsid="01153276" fo:background-color="#ffff00" loext:char-shading-value="0" style:font-size-asian="10.5pt" style:font-style-asian="normal" style:font-weight-asian="normal" style:font-size-complex="10.5pt" style:font-style-complex="normal" style:font-weight-complex="normal"/>
    </style:style>
    <style:style style:name="T1021" style:family="text">
      <style:text-properties fo:color="#000000" loext:opacity="100%" style:font-name="Liberation Serif1" fo:font-size="10.5pt" fo:font-style="normal" fo:font-weight="normal" officeooo:rsid="0116b0ba" fo:background-color="#ffff00" loext:char-shading-value="0" style:font-size-asian="10.5pt" style:font-style-asian="normal" style:font-weight-asian="normal" style:font-size-complex="10.5pt" style:font-style-complex="normal" style:font-weight-complex="normal"/>
    </style:style>
    <style:style style:name="T1022" style:family="text">
      <style:text-properties fo:color="#000000" loext:opacity="100%" style:font-name="Liberation Serif1" fo:font-size="10.5pt" fo:font-style="normal" fo:font-weight="normal" officeooo:rsid="0117018d" fo:background-color="#ffff00" loext:char-shading-value="0" style:font-size-asian="10.5pt" style:font-style-asian="normal" style:font-weight-asian="normal" style:font-size-complex="10.5pt" style:font-style-complex="normal" style:font-weight-complex="normal"/>
    </style:style>
    <style:style style:name="T1023" style:family="text">
      <style:text-properties fo:color="#000000" loext:opacity="100%" style:font-name="Liberation Serif1" fo:font-size="10.5pt" fo:font-style="normal" fo:font-weight="bold" officeooo:rsid="01125302" style:font-size-asian="10.5pt" style:font-style-asian="normal" style:font-weight-asian="bold" style:font-size-complex="10.5pt" style:font-style-complex="normal" style:font-weight-complex="bold"/>
    </style:style>
    <style:style style:name="T1024" style:family="text">
      <style:text-properties fo:color="#000000" loext:opacity="100%" style:font-name="Liberation Serif1" fo:font-size="10.5pt" fo:font-style="normal" fo:font-weight="bold" officeooo:rsid="0112b47c" style:font-size-asian="10.5pt" style:font-style-asian="normal" style:font-weight-asian="bold" style:font-size-complex="10.5pt" style:font-style-complex="normal" style:font-weight-complex="bold"/>
    </style:style>
    <style:style style:name="T1025" style:family="text">
      <style:text-properties fo:color="#000000" loext:opacity="100%" style:font-name="Liberation Serif1" fo:font-size="10.5pt" fo:font-style="normal" fo:font-weight="bold" officeooo:rsid="0113d3f7" style:font-size-asian="10.5pt" style:font-style-asian="normal" style:font-weight-asian="bold" style:font-size-complex="10.5pt" style:font-style-complex="normal" style:font-weight-complex="bold"/>
    </style:style>
    <style:style style:name="T1026" style:family="text">
      <style:text-properties fo:color="#000000" loext:opacity="100%" style:font-name="Liberation Serif1" fo:font-size="10.5pt" fo:font-style="normal" fo:font-weight="bold" officeooo:rsid="0101e6b9" style:font-size-asian="10.5pt" style:font-style-asian="normal" style:font-weight-asian="bold" style:font-size-complex="10.5pt" style:font-style-complex="normal" style:font-weight-complex="bold"/>
    </style:style>
    <style:style style:name="T1027" style:family="text">
      <style:text-properties fo:color="#000000" loext:opacity="100%" style:font-name="Liberation Serif1" fo:font-size="10.5pt" fo:font-style="normal" fo:font-weight="bold" officeooo:rsid="0114538a" style:font-size-asian="10.5pt" style:font-style-asian="normal" style:font-weight-asian="bold" style:font-size-complex="10.5pt" style:font-style-complex="normal" style:font-weight-complex="bold"/>
    </style:style>
    <style:style style:name="T1028" style:family="text">
      <style:text-properties fo:color="#000000" loext:opacity="100%" style:font-name="Liberation Serif1" fo:font-size="10.5pt" fo:font-style="normal" fo:font-weight="bold" officeooo:rsid="0114bf80" style:font-size-asian="10.5pt" style:font-style-asian="normal" style:font-weight-asian="bold" style:font-size-complex="10.5pt" style:font-style-complex="normal" style:font-weight-complex="bold"/>
    </style:style>
    <style:style style:name="T1029" style:family="text">
      <style:text-properties fo:color="#000000" loext:opacity="100%" style:font-name="Liberation Serif1" fo:font-size="10.5pt" fo:font-style="normal" fo:font-weight="bold" officeooo:rsid="01153276" style:font-size-asian="10.5pt" style:font-style-asian="normal" style:font-weight-asian="bold" style:font-size-complex="10.5pt" style:font-style-complex="normal" style:font-weight-complex="bold"/>
    </style:style>
    <style:style style:name="T1030" style:family="text">
      <style:text-properties fo:color="#000000" loext:opacity="100%" style:font-name="Liberation Serif1" fo:font-size="10.5pt" fo:font-style="normal" fo:font-weight="bold" officeooo:rsid="0116b0ba" style:font-size-asian="10.5pt" style:font-style-asian="normal" style:font-weight-asian="bold" style:font-size-complex="10.5pt" style:font-style-complex="normal" style:font-weight-complex="bold"/>
    </style:style>
    <style:style style:name="T1031" style:family="text">
      <style:text-properties fo:color="#000000" loext:opacity="100%" style:font-name="Liberation Serif1" fo:font-size="10.5pt" fo:font-style="normal" fo:font-weight="bold" officeooo:rsid="0117018d" style:font-size-asian="10.5pt" style:font-style-asian="normal" style:font-weight-asian="bold" style:font-size-complex="10.5pt" style:font-style-complex="normal" style:font-weight-complex="bold"/>
    </style:style>
    <style:style style:name="T1032" style:family="text">
      <style:text-properties fo:color="#000000" loext:opacity="100%" style:font-name="Liberation Serif1" fo:font-size="10.5pt" fo:font-style="italic" fo:font-weight="normal" officeooo:rsid="000a89bc" style:font-size-asian="10.5pt" style:font-style-asian="italic" style:font-weight-asian="normal" style:font-size-complex="10.5pt" style:font-style-complex="italic" style:font-weight-complex="normal"/>
    </style:style>
    <style:style style:name="T1033" style:family="text">
      <style:text-properties fo:color="#000000" loext:opacity="100%" style:font-name="Liberation Serif1" fo:font-size="10pt" fo:font-weight="normal" officeooo:rsid="00ab79d9" style:font-size-asian="10pt" style:font-weight-asian="normal" style:font-size-complex="10pt" style:font-weight-complex="normal"/>
    </style:style>
    <style:style style:name="T1034" style:family="text">
      <style:text-properties fo:color="#000000" loext:opacity="100%" style:font-name="Liberation Serif1" fo:font-size="10pt" fo:font-weight="normal" officeooo:rsid="00b7d6c6" style:font-size-asian="10pt" style:font-weight-asian="normal" style:font-size-complex="10pt" style:font-weight-complex="normal"/>
    </style:style>
    <style:style style:name="T1035" style:family="text">
      <style:text-properties fo:color="#000000" loext:opacity="100%" style:font-name="Liberation Serif1" fo:font-size="10pt" fo:font-weight="normal" officeooo:rsid="01b873da" fo:background-color="#ffff00" loext:char-shading-value="0" style:font-size-asian="10pt" style:font-weight-asian="normal" style:font-size-complex="10pt" style:font-weight-complex="normal"/>
    </style:style>
    <style:style style:name="T1036" style:family="text">
      <style:text-properties fo:color="#000000" loext:opacity="100%" style:font-name="Liberation Serif1" fo:font-size="10pt" fo:font-weight="normal" officeooo:rsid="01b873da" fo:background-color="transparent" loext:char-shading-value="0" style:font-size-asian="10pt" style:font-weight-asian="normal" style:font-size-complex="10pt" style:font-weight-complex="normal"/>
    </style:style>
    <style:style style:name="T1037" style:family="text">
      <style:text-properties fo:color="#000000" loext:opacity="100%" style:font-name="Liberation Serif1" fo:font-size="10pt" fo:font-weight="normal" officeooo:rsid="0031fe45" fo:background-color="transparent" loext:char-shading-value="0" style:font-size-asian="10pt" style:font-weight-asian="normal" style:font-size-complex="10pt" style:font-weight-complex="normal"/>
    </style:style>
    <style:style style:name="T1038" style:family="text">
      <style:text-properties fo:color="#000000" loext:opacity="100%" style:font-name="Liberation Serif1" fo:font-size="10pt" fo:font-style="italic" fo:font-weight="normal" officeooo:rsid="01123b59" style:font-size-asian="10pt" style:font-style-asian="italic" style:font-weight-asian="normal" style:font-size-complex="10pt" style:font-style-complex="italic" style:font-weight-complex="normal"/>
    </style:style>
    <style:style style:name="T1039" style:family="text">
      <style:text-properties fo:color="#000000" loext:opacity="100%" style:font-name="Liberation Serif1" fo:font-size="10pt" fo:font-style="italic" fo:font-weight="normal" officeooo:rsid="0116b0ba" style:font-size-asian="10pt" style:font-style-asian="italic" style:font-weight-asian="normal" style:font-size-complex="10pt" style:font-style-complex="italic" style:font-weight-complex="normal"/>
    </style:style>
    <style:style style:name="T1040" style:family="text">
      <style:text-properties fo:color="#000000" loext:opacity="100%" style:font-name="Liberation Serif1" fo:font-size="9pt" fo:font-style="normal" fo:font-weight="normal" officeooo:rsid="001f4575" fo:background-color="transparent" loext:char-shading-value="0" style:font-size-asian="9pt" style:font-style-asian="normal" style:font-weight-asian="normal" style:font-size-complex="9pt" style:font-style-complex="normal" style:font-weight-complex="normal"/>
    </style:style>
    <style:style style:name="T1041" style:family="text">
      <style:text-properties fo:color="#000000" loext:opacity="100%" style:font-name="Liberation Serif1" fo:font-size="9pt" fo:font-style="normal" fo:font-weight="normal" officeooo:rsid="0052393c" fo:background-color="transparent" loext:char-shading-value="0" style:font-size-asian="9pt" style:font-style-asian="normal" style:font-weight-asian="normal" style:font-size-complex="9pt" style:font-style-complex="normal" style:font-weight-complex="normal"/>
    </style:style>
    <style:style style:name="T1042" style:family="text">
      <style:text-properties fo:color="#000000" loext:opacity="100%" style:font-name="Liberation Serif1" fo:font-size="9pt" fo:font-style="normal" fo:font-weight="normal" officeooo:rsid="02e6ecd2" fo:background-color="transparent" loext:char-shading-value="0" style:font-size-asian="9pt" style:font-style-asian="normal" style:font-weight-asian="normal" style:font-size-complex="9pt" style:font-style-complex="normal" style:font-weight-complex="normal"/>
    </style:style>
    <style:style style:name="T1043" style:family="text">
      <style:text-properties fo:color="#000000" loext:opacity="100%" style:font-name="Liberation Serif1" fo:font-size="9pt" fo:font-style="normal" fo:font-weight="normal" officeooo:rsid="02e808c8" fo:background-color="transparent" loext:char-shading-value="0" style:font-size-asian="9pt" style:font-style-asian="normal" style:font-weight-asian="normal" style:font-size-complex="9pt" style:font-style-complex="normal" style:font-weight-complex="normal"/>
    </style:style>
    <style:style style:name="T1044" style:family="text">
      <style:text-properties fo:color="#000000" loext:opacity="100%" style:font-name="Liberation Serif1" fo:font-size="9pt" fo:font-style="normal" fo:font-weight="normal" officeooo:rsid="0307b719" fo:background-color="#afd095" loext:char-shading-value="0" style:font-size-asian="9pt" style:font-style-asian="normal" style:font-weight-asian="normal" style:font-size-complex="9pt" style:font-style-complex="normal" style:font-weight-complex="normal"/>
    </style:style>
    <style:style style:name="T1045" style:family="text">
      <style:text-properties fo:color="#000000" loext:opacity="100%" style:font-name="Liberation Serif1" fo:font-size="9pt" fo:font-style="normal" fo:font-weight="normal" officeooo:rsid="0307b719" fo:background-color="#ffff6d" loext:char-shading-value="0" style:font-size-asian="9pt" style:font-style-asian="normal" style:font-weight-asian="normal" style:font-size-complex="9pt" style:font-style-complex="normal" style:font-weight-complex="normal"/>
    </style:style>
    <style:style style:name="T1046" style:family="text">
      <style:text-properties fo:color="#000000" loext:opacity="100%" style:font-name="Liberation Serif1" fo:font-size="9pt" fo:font-style="normal" fo:font-weight="bold" officeooo:rsid="001f4575" fo:background-color="transparent" loext:char-shading-value="0" style:font-size-asian="9pt" style:font-style-asian="normal" style:font-weight-asian="bold" style:font-size-complex="9pt" style:font-style-complex="normal" style:font-weight-complex="bold"/>
    </style:style>
    <style:style style:name="T1047" style:family="text">
      <style:text-properties fo:color="#000000" loext:opacity="100%" fo:font-size="12pt" fo:font-weight="normal" officeooo:rsid="0008fc13" style:font-size-asian="12pt" style:font-weight-asian="normal" style:font-size-complex="12pt" style:font-weight-complex="normal"/>
    </style:style>
    <style:style style:name="T1048" style:family="text">
      <style:text-properties fo:color="#000000" loext:opacity="100%" officeooo:rsid="00b7d6c6"/>
    </style:style>
    <style:style style:name="T1049" style:family="text">
      <style:text-properties fo:color="#000000" loext:opacity="100%" fo:font-size="10pt" fo:font-weight="normal" style:font-size-asian="10pt" style:font-weight-asian="normal" style:font-size-complex="10pt" style:font-weight-complex="normal"/>
    </style:style>
    <style:style style:name="T1050" style:family="text">
      <style:text-properties fo:color="#000000" loext:opacity="100%" fo:font-size="10pt" fo:font-weight="normal" officeooo:rsid="02205094" style:font-size-asian="10pt" style:font-weight-asian="normal" style:font-size-complex="10pt" style:font-weight-complex="normal"/>
    </style:style>
    <style:style style:name="T1051" style:family="text">
      <style:text-properties fo:color="#000000" loext:opacity="100%" fo:font-size="10pt" fo:font-weight="normal" officeooo:rsid="02edb80c" style:font-size-asian="10pt" style:font-weight-asian="normal" style:font-size-complex="10pt" style:font-weight-complex="normal"/>
    </style:style>
    <style:style style:name="T1052" style:family="text">
      <style:text-properties fo:color="#000000" loext:opacity="100%" fo:font-size="10pt" fo:font-weight="bold" style:font-size-asian="10pt" style:font-weight-asian="bold" style:font-size-complex="10pt" style:font-weight-complex="bold"/>
    </style:style>
    <style:style style:name="T1053" style:family="text">
      <style:text-properties fo:color="#000000" loext:opacity="100%" fo:font-size="10pt" fo:font-style="italic" officeooo:rsid="00bfe122" style:font-size-asian="10pt" style:font-style-asian="italic" style:font-size-complex="10pt" style:font-style-complex="italic"/>
    </style:style>
    <style:style style:name="T1054" style:family="text">
      <style:text-properties fo:color="#000000" loext:opacity="100%" fo:font-size="10pt" fo:font-style="italic" fo:font-weight="normal" style:font-size-asian="10pt" style:font-style-asian="italic" style:font-weight-asian="normal" style:font-size-complex="10pt" style:font-style-complex="italic" style:font-weight-complex="normal"/>
    </style:style>
    <style:style style:name="T1055" style:family="text">
      <style:text-properties fo:color="#000000" loext:opacity="100%" fo:font-size="10pt" fo:font-style="italic" fo:font-weight="normal" officeooo:rsid="02c88cd0" fo:background-color="#ffff00" loext:char-shading-value="0" style:font-size-asian="10pt" style:font-style-asian="italic" style:font-weight-asian="normal" style:font-size-complex="10pt" style:font-style-complex="italic" style:font-weight-complex="normal"/>
    </style:style>
    <style:style style:name="T1056" style:family="text">
      <style:text-properties fo:color="#000000" loext:opacity="100%" fo:font-size="10pt" fo:font-style="italic" fo:font-weight="normal" officeooo:rsid="02eb4779" fo:background-color="#ffff6d" loext:char-shading-value="0" style:font-size-asian="10pt" style:font-style-asian="italic" style:font-weight-asian="normal" style:font-size-complex="10pt" style:font-style-complex="italic" style:font-weight-complex="normal"/>
    </style:style>
    <style:style style:name="T1057" style:family="text">
      <style:text-properties fo:color="#000000" loext:opacity="100%" fo:font-size="10pt" fo:font-style="italic" fo:font-weight="normal" officeooo:rsid="033aee6f" fo:background-color="#ffff6d" loext:char-shading-value="0" style:font-size-asian="10pt" style:font-style-asian="italic" style:font-weight-asian="normal" style:font-size-complex="10pt" style:font-style-complex="italic" style:font-weight-complex="normal"/>
    </style:style>
    <style:style style:name="T1058" style:family="text">
      <style:text-properties fo:color="#000000" loext:opacity="100%" fo:font-weight="normal" style:font-weight-asian="normal" style:font-weight-complex="normal"/>
    </style:style>
    <style:style style:name="T1059" style:family="text">
      <style:text-properties fo:color="#000000" loext:opacity="100%" fo:font-weight="bold" style:font-weight-asian="bold" style:font-weight-complex="bold"/>
    </style:style>
    <style:style style:name="T1060" style:family="text">
      <style:text-properties fo:color="#000000" loext:opacity="100%" fo:font-weight="bold" fo:background-color="#ffff00" loext:char-shading-value="0" style:font-weight-asian="bold" style:font-weight-complex="bold"/>
    </style:style>
    <style:style style:name="T1061" style:family="text">
      <style:text-properties fo:color="#000000" loext:opacity="100%" fo:font-weight="bold" fo:background-color="transparent" loext:char-shading-value="0" style:font-weight-asian="bold" style:font-weight-complex="bold"/>
    </style:style>
    <style:style style:name="T1062" style:family="text">
      <style:text-properties fo:color="#000000" loext:opacity="100%" fo:font-size="14pt" style:font-size-asian="14pt" style:font-size-complex="14pt"/>
    </style:style>
    <style:style style:name="T1063" style:family="text">
      <style:text-properties fo:color="#000000" loext:opacity="100%" fo:font-size="14pt" officeooo:rsid="02eb4779" style:font-size-asian="14pt" style:font-size-complex="14pt"/>
    </style:style>
    <style:style style:name="T1064" style:family="text">
      <style:text-properties fo:color="#000000" loext:opacity="100%" fo:font-size="14pt" officeooo:rsid="033aee6f" style:font-size-asian="14pt" style:font-size-complex="14pt"/>
    </style:style>
    <style:style style:name="T1065" style:family="text">
      <style:text-properties fo:color="#000000" loext:opacity="100%" fo:background-color="#ffff00" loext:char-shading-value="0"/>
    </style:style>
    <style:style style:name="T1066" style:family="text">
      <style:text-properties fo:color="#000000" loext:opacity="100%" fo:background-color="#ff4000" loext:char-shading-value="0"/>
    </style:style>
    <style:style style:name="T1067" style:family="text">
      <style:text-properties fo:color="#000000" loext:opacity="100%" officeooo:rsid="0126bbc9" fo:background-color="#ff4000" loext:char-shading-value="0"/>
    </style:style>
    <style:style style:name="T1068" style:family="text">
      <style:text-properties fo:color="#000000" loext:opacity="100%" fo:background-color="transparent" loext:char-shading-value="0"/>
    </style:style>
    <style:style style:name="T1069" style:family="text">
      <style:text-properties fo:color="#000000" loext:opacity="100%" fo:background-color="#81d41a" loext:char-shading-value="0"/>
    </style:style>
    <style:style style:name="T1070" style:family="text">
      <style:text-properties fo:color="#000000" loext:opacity="100%" officeooo:rsid="0126bbc9"/>
    </style:style>
    <style:style style:name="T1071" style:family="text">
      <style:text-properties officeooo:rsid="00a1f180"/>
    </style:style>
    <style:style style:name="T1072" style:family="text">
      <style:text-properties fo:font-style="italic" fo:font-weight="normal" officeooo:rsid="00356537" style:font-style-asian="italic" style:font-weight-asian="normal" style:font-style-complex="italic" style:font-weight-complex="normal"/>
    </style:style>
    <style:style style:name="T1073" style:family="text">
      <style:text-properties fo:font-style="italic" fo:font-weight="normal" officeooo:rsid="00370f48" style:font-style-asian="italic" style:font-weight-asian="normal" style:font-style-complex="italic" style:font-weight-complex="normal"/>
    </style:style>
    <style:style style:name="T1074" style:family="text">
      <style:text-properties fo:font-style="italic" fo:font-weight="normal" officeooo:rsid="00372edd" style:font-style-asian="italic" style:font-weight-asian="normal" style:font-style-complex="italic" style:font-weight-complex="normal"/>
    </style:style>
    <style:style style:name="T1075" style:family="text">
      <style:text-properties fo:font-style="italic" fo:font-weight="normal" officeooo:rsid="010703f6" fo:background-color="#ffff00" loext:char-shading-value="0" style:font-style-asian="italic" style:font-weight-asian="normal" style:font-style-complex="italic" style:font-weight-complex="normal"/>
    </style:style>
    <style:style style:name="T1076" style:family="text">
      <style:text-properties fo:font-style="italic" style:font-style-asian="italic" style:font-style-complex="italic"/>
    </style:style>
    <style:style style:name="T1077" style:family="text">
      <style:text-properties fo:font-style="italic" officeooo:rsid="001d5ea0" style:font-style-asian="italic" style:font-style-complex="italic"/>
    </style:style>
    <style:style style:name="T1078" style:family="text">
      <style:text-properties fo:font-style="italic" officeooo:rsid="00bebff4" style:font-style-asian="italic" style:font-style-complex="italic"/>
    </style:style>
    <style:style style:name="T1079" style:family="text">
      <style:text-properties fo:font-style="italic" officeooo:rsid="00ca117f" style:font-style-asian="italic" style:font-style-complex="italic"/>
    </style:style>
    <style:style style:name="T1080" style:family="text">
      <style:text-properties fo:font-style="italic" officeooo:rsid="0006b0c8" style:font-style-asian="italic" style:font-style-complex="italic"/>
    </style:style>
    <style:style style:name="T1081" style:family="text">
      <style:text-properties fo:font-style="italic" officeooo:rsid="00f63fc4" style:font-style-asian="italic" style:font-style-complex="italic"/>
    </style:style>
    <style:style style:name="T1082" style:family="text">
      <style:text-properties fo:font-style="italic" officeooo:rsid="011e1fea" style:font-style-asian="italic" style:font-style-complex="italic"/>
    </style:style>
    <style:style style:name="T1083" style:family="text">
      <style:text-properties fo:font-style="italic" officeooo:rsid="011fe9a3" style:font-style-asian="italic" style:font-style-complex="italic"/>
    </style:style>
    <style:style style:name="T1084" style:family="text">
      <style:text-properties fo:font-style="italic" officeooo:rsid="01322545" style:font-style-asian="italic" style:font-style-complex="italic"/>
    </style:style>
    <style:style style:name="T1085" style:family="text">
      <style:text-properties fo:font-style="italic" officeooo:rsid="0159e6cc" style:font-style-asian="italic" style:font-style-complex="italic"/>
    </style:style>
    <style:style style:name="T1086" style:family="text">
      <style:text-properties fo:font-style="italic" officeooo:rsid="015a6a2d" style:font-style-asian="italic" style:font-style-complex="italic"/>
    </style:style>
    <style:style style:name="T1087" style:family="text">
      <style:text-properties fo:font-style="italic" officeooo:rsid="015b5318" style:font-style-asian="italic" style:font-style-complex="italic"/>
    </style:style>
    <style:style style:name="T1088" style:family="text">
      <style:text-properties fo:font-style="italic" officeooo:rsid="0161da2f" style:font-style-asian="italic" style:font-style-complex="italic"/>
    </style:style>
    <style:style style:name="T1089" style:family="text">
      <style:text-properties fo:font-style="italic" officeooo:rsid="01668026" style:font-style-asian="italic" style:font-style-complex="italic"/>
    </style:style>
    <style:style style:name="T1090" style:family="text">
      <style:text-properties fo:font-style="italic" officeooo:rsid="017bb42b" style:font-style-asian="italic" style:font-style-complex="italic"/>
    </style:style>
    <style:style style:name="T1091" style:family="text">
      <style:text-properties fo:font-style="italic" officeooo:rsid="01956110" style:font-style-asian="italic" style:font-style-complex="italic"/>
    </style:style>
    <style:style style:name="T1092" style:family="text">
      <style:text-properties fo:font-style="italic" officeooo:rsid="019ea704" style:font-style-asian="italic" style:font-style-complex="italic"/>
    </style:style>
    <style:style style:name="T1093" style:family="text">
      <style:text-properties fo:font-style="italic" officeooo:rsid="01ce5374" style:font-style-asian="italic" style:font-style-complex="italic"/>
    </style:style>
    <style:style style:name="T1094" style:family="text">
      <style:text-properties fo:font-style="italic" officeooo:rsid="00356537" style:font-style-asian="italic" style:font-style-complex="italic"/>
    </style:style>
    <style:style style:name="T1095" style:family="text">
      <style:text-properties fo:font-style="italic" officeooo:rsid="02c9108d" style:font-style-asian="italic" style:font-style-complex="italic"/>
    </style:style>
    <style:style style:name="T1096" style:family="text">
      <style:text-properties fo:font-style="italic" officeooo:rsid="023564df" style:font-style-asian="italic" style:font-style-complex="italic"/>
    </style:style>
    <style:style style:name="T1097" style:family="text">
      <style:text-properties fo:font-style="italic" fo:font-weight="bold" officeooo:rsid="0006b0c8" style:font-style-asian="italic" style:font-weight-asian="bold" style:font-style-complex="italic" style:font-weight-complex="bold"/>
    </style:style>
    <style:style style:name="T1098" style:family="text">
      <style:text-properties fo:font-style="italic" fo:font-weight="bold" officeooo:rsid="015a6a2d" style:font-style-asian="italic" style:font-weight-asian="bold" style:font-style-complex="italic" style:font-weight-complex="bold"/>
    </style:style>
    <style:style style:name="T1099" style:family="text">
      <style:text-properties fo:font-style="italic" fo:font-weight="bold" officeooo:rsid="00356537" style:font-style-asian="italic" style:font-weight-asian="bold" style:font-style-complex="italic" style:font-weight-complex="bold"/>
    </style:style>
    <style:style style:name="T1100" style:family="text">
      <style:text-properties fo:font-style="italic" fo:font-weight="bold" fo:background-color="#66ffff" loext:char-shading-value="0" style:font-style-asian="italic" style:font-weight-asian="bold" style:font-style-complex="italic" style:font-weight-complex="bold"/>
    </style:style>
    <style:style style:name="T1101" style:family="text">
      <style:text-properties fo:font-style="italic" fo:font-weight="bold" officeooo:rsid="01399b08" fo:background-color="#66ffff" loext:char-shading-value="0" style:font-style-asian="italic" style:font-weight-asian="bold" style:font-style-complex="italic" style:font-weight-complex="bold"/>
    </style:style>
    <style:style style:name="T1102" style:family="text">
      <style:text-properties fo:font-style="italic" fo:font-weight="bold" officeooo:rsid="02c78920" fo:background-color="#ffff00" loext:char-shading-value="0" style:font-style-asian="italic" style:font-weight-asian="bold" style:font-style-complex="italic" style:font-weight-complex="bold"/>
    </style:style>
    <style:style style:name="T1103" style:family="text">
      <style:text-properties fo:font-style="italic" fo:background-color="#66ffff" loext:char-shading-value="0" style:font-style-asian="italic" style:font-style-complex="italic"/>
    </style:style>
    <style:style style:name="T1104" style:family="text">
      <style:text-properties fo:font-style="italic" officeooo:rsid="0138ea4a" fo:background-color="#66ffff" loext:char-shading-value="0" style:font-style-asian="italic" style:font-style-complex="italic"/>
    </style:style>
    <style:style style:name="T1105" style:family="text">
      <style:text-properties fo:font-style="italic" officeooo:rsid="01399b08" fo:background-color="#66ffff" loext:char-shading-value="0" style:font-style-asian="italic" style:font-style-complex="italic"/>
    </style:style>
    <style:style style:name="T1106" style:family="text">
      <style:text-properties fo:font-style="italic" fo:background-color="#ffff00" loext:char-shading-value="0" style:font-style-asian="italic" style:font-style-complex="italic"/>
    </style:style>
    <style:style style:name="T1107" style:family="text">
      <style:text-properties fo:font-style="italic" officeooo:rsid="01668026" fo:background-color="#ffff00" loext:char-shading-value="0" style:font-style-asian="italic" style:font-style-complex="italic"/>
    </style:style>
    <style:style style:name="T1108" style:family="text">
      <style:text-properties fo:font-style="italic" officeooo:rsid="0167e0b6" fo:background-color="#ffff00" loext:char-shading-value="0" style:font-style-asian="italic" style:font-style-complex="italic"/>
    </style:style>
    <style:style style:name="T1109" style:family="text">
      <style:text-properties fo:font-style="italic" officeooo:rsid="016b10ff" fo:background-color="#ffff00" loext:char-shading-value="0" style:font-style-asian="italic" style:font-style-complex="italic"/>
    </style:style>
    <style:style style:name="T1110" style:family="text">
      <style:text-properties fo:font-style="italic" officeooo:rsid="0295a94f" fo:background-color="#ffff00" loext:char-shading-value="0" style:font-style-asian="italic" style:font-style-complex="italic"/>
    </style:style>
    <style:style style:name="T1111" style:family="text">
      <style:text-properties fo:font-style="italic" officeooo:rsid="02c78920" fo:background-color="#ffff00" loext:char-shading-value="0" style:font-style-asian="italic" style:font-style-complex="italic"/>
    </style:style>
    <style:style style:name="T1112" style:family="text">
      <style:text-properties fo:font-style="italic" officeooo:rsid="03060e2b" fo:background-color="#ffff00" loext:char-shading-value="0" style:font-style-asian="italic" style:font-style-complex="italic"/>
    </style:style>
    <style:style style:name="T1113" style:family="text">
      <style:text-properties fo:font-style="italic" officeooo:rsid="016b10ff" fo:background-color="#ff8080" loext:char-shading-value="0" style:font-style-asian="italic" style:font-style-complex="italic"/>
    </style:style>
    <style:style style:name="T1114" style:family="text">
      <style:text-properties fo:font-style="italic" officeooo:rsid="01fc385e" fo:background-color="#ff8080" loext:char-shading-value="0" style:font-style-asian="italic" style:font-style-complex="italic"/>
    </style:style>
    <style:style style:name="T1115" style:family="text">
      <style:text-properties fo:font-style="italic" officeooo:rsid="01956110" fo:background-color="#afd095" loext:char-shading-value="0" style:font-style-asian="italic" style:font-style-complex="italic"/>
    </style:style>
    <style:style style:name="T1116" style:family="text">
      <style:text-properties fo:font-style="italic" fo:background-color="#ff4000" loext:char-shading-value="0" style:font-style-asian="italic" style:font-style-complex="italic"/>
    </style:style>
    <style:style style:name="T1117" style:family="text">
      <style:text-properties fo:language="en" fo:country="US"/>
    </style:style>
    <style:style style:name="T1118" style:family="text">
      <style:text-properties fo:language="en" fo:country="US" fo:font-weight="normal" style:font-weight-asian="normal" style:font-weight-complex="normal"/>
    </style:style>
    <style:style style:name="T1119" style:family="text">
      <style:text-properties fo:language="en" fo:country="US" fo:font-weight="bold" style:font-weight-asian="bold" style:font-weight-complex="bold"/>
    </style:style>
    <style:style style:name="T1120" style:family="text">
      <style:text-properties officeooo:rsid="00a6a107"/>
    </style:style>
    <style:style style:name="T1121" style:family="text">
      <style:text-properties officeooo:rsid="00a71ada"/>
    </style:style>
    <style:style style:name="T1122" style:family="text">
      <style:text-properties officeooo:rsid="002a6b59"/>
    </style:style>
    <style:style style:name="T1123" style:family="text">
      <style:text-properties officeooo:rsid="0009e321"/>
    </style:style>
    <style:style style:name="T1124" style:family="text">
      <style:text-properties officeooo:rsid="00acd483"/>
    </style:style>
    <style:style style:name="T1125" style:family="text">
      <style:text-properties officeooo:rsid="0000d534"/>
    </style:style>
    <style:style style:name="T1126" style:family="text">
      <style:text-properties officeooo:rsid="00b3501d"/>
    </style:style>
    <style:style style:name="T1127" style:family="text">
      <style:text-properties officeooo:rsid="00b656c8"/>
    </style:style>
    <style:style style:name="T1128" style:family="text">
      <style:text-properties officeooo:rsid="00bad439"/>
    </style:style>
    <style:style style:name="T1129" style:family="text">
      <style:text-properties officeooo:rsid="00c3b3fa"/>
    </style:style>
    <style:style style:name="T1130" style:family="text">
      <style:text-properties officeooo:rsid="00ca117f"/>
    </style:style>
    <style:style style:name="T1131" style:family="text">
      <style:text-properties officeooo:rsid="00eda5b6"/>
    </style:style>
    <style:style style:name="T1132" style:family="text">
      <style:text-properties officeooo:rsid="00f3131e"/>
    </style:style>
    <style:style style:name="T1133" style:family="text">
      <style:text-properties officeooo:rsid="00f63fc4"/>
    </style:style>
    <style:style style:name="T1134" style:family="text">
      <style:text-properties fo:font-style="normal" style:font-style-asian="normal" style:font-style-complex="normal"/>
    </style:style>
    <style:style style:name="T1135" style:family="text">
      <style:text-properties fo:font-style="normal" officeooo:rsid="00f2a4fc" style:font-style-asian="normal" style:font-style-complex="normal"/>
    </style:style>
    <style:style style:name="T1136" style:family="text">
      <style:text-properties fo:font-style="normal" officeooo:rsid="00f655ab" style:font-style-asian="normal" style:font-style-complex="normal"/>
    </style:style>
    <style:style style:name="T1137" style:family="text">
      <style:text-properties fo:font-style="normal" officeooo:rsid="011e1fea" style:font-style-asian="normal" style:font-style-complex="normal"/>
    </style:style>
    <style:style style:name="T1138" style:family="text">
      <style:text-properties fo:font-style="normal" officeooo:rsid="011fe9a3" style:font-style-asian="normal" style:font-style-complex="normal"/>
    </style:style>
    <style:style style:name="T1139" style:family="text">
      <style:text-properties fo:font-style="normal" officeooo:rsid="01322545" style:font-style-asian="normal" style:font-style-complex="normal"/>
    </style:style>
    <style:style style:name="T1140" style:family="text">
      <style:text-properties fo:font-style="normal" officeooo:rsid="0159e6cc" style:font-style-asian="normal" style:font-style-complex="normal"/>
    </style:style>
    <style:style style:name="T1141" style:family="text">
      <style:text-properties fo:font-style="normal" officeooo:rsid="015a6a2d" style:font-style-asian="normal" style:font-style-complex="normal"/>
    </style:style>
    <style:style style:name="T1142" style:family="text">
      <style:text-properties fo:font-style="normal" officeooo:rsid="015b5318" style:font-style-asian="normal" style:font-style-complex="normal"/>
    </style:style>
    <style:style style:name="T1143" style:family="text">
      <style:text-properties fo:font-style="normal" officeooo:rsid="01668026" style:font-style-asian="normal" style:font-style-complex="normal"/>
    </style:style>
    <style:style style:name="T1144" style:family="text">
      <style:text-properties fo:font-style="normal" officeooo:rsid="0167e0b6" style:font-style-asian="normal" style:font-style-complex="normal"/>
    </style:style>
    <style:style style:name="T1145" style:family="text">
      <style:text-properties fo:font-style="normal" officeooo:rsid="0169c017" style:font-style-asian="normal" style:font-style-complex="normal"/>
    </style:style>
    <style:style style:name="T1146" style:family="text">
      <style:text-properties fo:font-style="normal" officeooo:rsid="0169d9e3" style:font-style-asian="normal" style:font-style-complex="normal"/>
    </style:style>
    <style:style style:name="T1147" style:family="text">
      <style:text-properties fo:font-style="normal" officeooo:rsid="018f740b" style:font-style-asian="normal" style:font-style-complex="normal"/>
    </style:style>
    <style:style style:name="T1148" style:family="text">
      <style:text-properties fo:font-style="normal" officeooo:rsid="019366a7" style:font-style-asian="normal" style:font-style-complex="normal"/>
    </style:style>
    <style:style style:name="T1149" style:family="text">
      <style:text-properties fo:font-style="normal" officeooo:rsid="019ea704" style:font-style-asian="normal" style:font-style-complex="normal"/>
    </style:style>
    <style:style style:name="T1150" style:family="text">
      <style:text-properties fo:font-style="normal" officeooo:rsid="019dd094" style:font-style-asian="normal" style:font-style-complex="normal"/>
    </style:style>
    <style:style style:name="T1151" style:family="text">
      <style:text-properties fo:font-style="normal" officeooo:rsid="01b55255" style:font-style-asian="normal" style:font-style-complex="normal"/>
    </style:style>
    <style:style style:name="T1152" style:family="text">
      <style:text-properties fo:font-style="normal" officeooo:rsid="01cd0ed7" style:font-style-asian="normal" style:font-style-complex="normal"/>
    </style:style>
    <style:style style:name="T1153" style:family="text">
      <style:text-properties fo:font-style="normal" officeooo:rsid="01ce5374" style:font-style-asian="normal" style:font-style-complex="normal"/>
    </style:style>
    <style:style style:name="T1154" style:family="text">
      <style:text-properties fo:font-style="normal" officeooo:rsid="01cca8db" style:font-style-asian="normal" style:font-style-complex="normal"/>
    </style:style>
    <style:style style:name="T1155" style:family="text">
      <style:text-properties fo:font-style="normal" officeooo:rsid="01cfce82" style:font-style-asian="normal" style:font-style-complex="normal"/>
    </style:style>
    <style:style style:name="T1156" style:family="text">
      <style:text-properties fo:font-style="normal" officeooo:rsid="01d70d63" style:font-style-asian="normal" style:font-style-complex="normal"/>
    </style:style>
    <style:style style:name="T1157" style:family="text">
      <style:text-properties fo:font-style="normal" officeooo:rsid="01d817bc" style:font-style-asian="normal" style:font-style-complex="normal"/>
    </style:style>
    <style:style style:name="T1158" style:family="text">
      <style:text-properties fo:font-style="normal" officeooo:rsid="01e4a629" style:font-style-asian="normal" style:font-style-complex="normal"/>
    </style:style>
    <style:style style:name="T1159" style:family="text">
      <style:text-properties fo:font-style="normal" officeooo:rsid="02091d87" style:font-style-asian="normal" style:font-style-complex="normal"/>
    </style:style>
    <style:style style:name="T1160" style:family="text">
      <style:text-properties fo:font-style="normal" officeooo:rsid="02eca121" style:font-style-asian="normal" style:font-style-complex="normal"/>
    </style:style>
    <style:style style:name="T1161" style:family="text">
      <style:text-properties fo:font-style="normal" officeooo:rsid="030f45f8" style:font-style-asian="normal" style:font-style-complex="normal"/>
    </style:style>
    <style:style style:name="T1162" style:family="text">
      <style:text-properties fo:font-style="normal" officeooo:rsid="034270af" style:font-style-asian="normal" style:font-style-complex="normal"/>
    </style:style>
    <style:style style:name="T1163" style:family="text">
      <style:text-properties fo:font-style="normal" officeooo:rsid="03436ed7" style:font-style-asian="normal" style:font-style-complex="normal"/>
    </style:style>
    <style:style style:name="T1164" style:family="text">
      <style:text-properties fo:font-style="normal" officeooo:rsid="0344c492" style:font-style-asian="normal" style:font-style-complex="normal"/>
    </style:style>
    <style:style style:name="T1165" style:family="text">
      <style:text-properties fo:font-style="normal" fo:font-weight="bold" style:font-style-asian="normal" style:font-weight-asian="bold" style:font-style-complex="normal" style:font-weight-complex="bold"/>
    </style:style>
    <style:style style:name="T1166" style:family="text">
      <style:text-properties fo:font-style="normal" fo:font-weight="bold" officeooo:rsid="00f2a4fc" style:font-style-asian="normal" style:font-weight-asian="bold" style:font-style-complex="normal" style:font-weight-complex="bold"/>
    </style:style>
    <style:style style:name="T1167" style:family="text">
      <style:text-properties fo:font-style="normal" fo:font-weight="bold" officeooo:rsid="011e1fea" style:font-style-asian="normal" style:font-weight-asian="bold" style:font-style-complex="normal" style:font-weight-complex="bold"/>
    </style:style>
    <style:style style:name="T1168" style:family="text">
      <style:text-properties fo:font-style="normal" fo:font-weight="bold" officeooo:rsid="011fe9a3" style:font-style-asian="normal" style:font-weight-asian="bold" style:font-style-complex="normal" style:font-weight-complex="bold"/>
    </style:style>
    <style:style style:name="T1169" style:family="text">
      <style:text-properties fo:font-style="normal" fo:font-weight="bold" officeooo:rsid="015b5318" style:font-style-asian="normal" style:font-weight-asian="bold" style:font-style-complex="normal" style:font-weight-complex="bold"/>
    </style:style>
    <style:style style:name="T1170" style:family="text">
      <style:text-properties fo:font-style="normal" fo:font-weight="bold" officeooo:rsid="0167e0b6" style:font-style-asian="normal" style:font-weight-asian="bold" style:font-style-complex="normal" style:font-weight-complex="bold"/>
    </style:style>
    <style:style style:name="T1171" style:family="text">
      <style:text-properties fo:font-style="normal" fo:font-weight="bold" officeooo:rsid="018f740b" style:font-style-asian="normal" style:font-weight-asian="bold" style:font-style-complex="normal" style:font-weight-complex="bold"/>
    </style:style>
    <style:style style:name="T1172" style:family="text">
      <style:text-properties fo:font-style="normal" fo:font-weight="bold" officeooo:rsid="019366a7" style:font-style-asian="normal" style:font-weight-asian="bold" style:font-style-complex="normal" style:font-weight-complex="bold"/>
    </style:style>
    <style:style style:name="T1173" style:family="text">
      <style:text-properties fo:font-style="normal" fo:font-weight="bold" officeooo:rsid="019ea704" style:font-style-asian="normal" style:font-weight-asian="bold" style:font-style-complex="normal" style:font-weight-complex="bold"/>
    </style:style>
    <style:style style:name="T1174" style:family="text">
      <style:text-properties fo:font-style="normal" fo:font-weight="bold" officeooo:rsid="01cd0ed7" style:font-style-asian="normal" style:font-weight-asian="bold" style:font-style-complex="normal" style:font-weight-complex="bold"/>
    </style:style>
    <style:style style:name="T1175" style:family="text">
      <style:text-properties fo:font-style="normal" fo:font-weight="bold" officeooo:rsid="01ce5374" style:font-style-asian="normal" style:font-weight-asian="bold" style:font-style-complex="normal" style:font-weight-complex="bold"/>
    </style:style>
    <style:style style:name="T1176" style:family="text">
      <style:text-properties fo:font-style="normal" fo:font-weight="bold" officeooo:rsid="01cfce82" style:font-style-asian="normal" style:font-weight-asian="bold" style:font-style-complex="normal" style:font-weight-complex="bold"/>
    </style:style>
    <style:style style:name="T1177" style:family="text">
      <style:text-properties fo:font-style="normal" fo:font-weight="bold" officeooo:rsid="01d70d63" style:font-style-asian="normal" style:font-weight-asian="bold" style:font-style-complex="normal" style:font-weight-complex="bold"/>
    </style:style>
    <style:style style:name="T1178" style:family="text">
      <style:text-properties fo:font-style="normal" fo:font-weight="bold" officeooo:rsid="01d817bc" style:font-style-asian="normal" style:font-weight-asian="bold" style:font-style-complex="normal" style:font-weight-complex="bold"/>
    </style:style>
    <style:style style:name="T1179" style:family="text">
      <style:text-properties fo:font-style="normal" fo:font-weight="bold" officeooo:rsid="01e4a629" style:font-style-asian="normal" style:font-weight-asian="bold" style:font-style-complex="normal" style:font-weight-complex="bold"/>
    </style:style>
    <style:style style:name="T1180" style:family="text">
      <style:text-properties fo:font-style="normal" fo:font-weight="bold" officeooo:rsid="015a6a2d" style:font-style-asian="normal" style:font-weight-asian="bold" style:font-style-complex="normal" style:font-weight-complex="bold"/>
    </style:style>
    <style:style style:name="T1181" style:family="text">
      <style:text-properties fo:font-style="normal" fo:font-weight="bold" officeooo:rsid="0169c017" style:font-style-asian="normal" style:font-weight-asian="bold" style:font-style-complex="normal" style:font-weight-complex="bold"/>
    </style:style>
    <style:style style:name="T1182" style:family="text">
      <style:text-properties fo:font-style="normal" fo:font-weight="bold" officeooo:rsid="0343b5d2" style:font-style-asian="normal" style:font-weight-asian="bold" style:font-style-complex="normal" style:font-weight-complex="bold"/>
    </style:style>
    <style:style style:name="T1183" style:family="text">
      <style:text-properties fo:font-style="normal" fo:font-weight="bold" fo:background-color="transparent" loext:char-shading-value="0" style:font-style-asian="normal" style:font-weight-asian="bold" style:font-style-complex="normal" style:font-weight-complex="bold"/>
    </style:style>
    <style:style style:name="T1184" style:family="text">
      <style:text-properties fo:font-style="normal" fo:font-weight="bold" officeooo:rsid="024ed068" fo:background-color="transparent" loext:char-shading-value="0" style:font-style-asian="normal" style:font-weight-asian="bold" style:font-style-complex="normal" style:font-weight-complex="bold"/>
    </style:style>
    <style:style style:name="T1185" style:family="text">
      <style:text-properties fo:font-style="normal" fo:font-weight="bold" officeooo:rsid="0256b10d" fo:background-color="transparent" loext:char-shading-value="0" style:font-style-asian="normal" style:font-weight-asian="bold" style:font-style-complex="normal" style:font-weight-complex="bold"/>
    </style:style>
    <style:style style:name="T1186" style:family="text">
      <style:text-properties fo:font-style="normal" fo:font-weight="bold" officeooo:rsid="0254ad4b" fo:background-color="transparent" loext:char-shading-value="0" style:font-style-asian="normal" style:font-weight-asian="bold" style:font-style-complex="normal" style:font-weight-complex="bold"/>
    </style:style>
    <style:style style:name="T1187" style:family="text">
      <style:text-properties fo:font-style="normal" fo:font-weight="bold" officeooo:rsid="025a475a" fo:background-color="transparent" loext:char-shading-value="0" style:font-style-asian="normal" style:font-weight-asian="bold" style:font-style-complex="normal" style:font-weight-complex="bold"/>
    </style:style>
    <style:style style:name="T1188" style:family="text">
      <style:text-properties fo:font-style="normal" fo:background-color="transparent" loext:char-shading-value="0" style:font-style-asian="normal" style:font-style-complex="normal"/>
    </style:style>
    <style:style style:name="T1189" style:family="text">
      <style:text-properties fo:font-style="normal" officeooo:rsid="024ed068" fo:background-color="transparent" loext:char-shading-value="0" style:font-style-asian="normal" style:font-style-complex="normal"/>
    </style:style>
    <style:style style:name="T1190" style:family="text">
      <style:text-properties fo:font-style="normal" officeooo:rsid="0255d50d" fo:background-color="transparent" loext:char-shading-value="0" style:font-style-asian="normal" style:font-style-complex="normal"/>
    </style:style>
    <style:style style:name="T1191" style:family="text">
      <style:text-properties fo:font-style="normal" officeooo:rsid="0254ad4b" fo:background-color="transparent" loext:char-shading-value="0" style:font-style-asian="normal" style:font-style-complex="normal"/>
    </style:style>
    <style:style style:name="T1192" style:family="text">
      <style:text-properties fo:font-style="normal" officeooo:rsid="0256b10d" fo:background-color="transparent" loext:char-shading-value="0" style:font-style-asian="normal" style:font-style-complex="normal"/>
    </style:style>
    <style:style style:name="T1193" style:family="text">
      <style:text-properties fo:font-style="normal" officeooo:rsid="025a475a" fo:background-color="transparent" loext:char-shading-value="0" style:font-style-asian="normal" style:font-style-complex="normal"/>
    </style:style>
    <style:style style:name="T1194" style:family="text">
      <style:text-properties fo:font-style="normal" fo:background-color="#ffff00" loext:char-shading-value="0" style:font-style-asian="normal" style:font-style-complex="normal"/>
    </style:style>
    <style:style style:name="T1195" style:family="text">
      <style:text-properties fo:font-style="normal" officeooo:rsid="015a6a2d" fo:background-color="#ffff00" loext:char-shading-value="0" style:font-style-asian="normal" style:font-style-complex="normal"/>
    </style:style>
    <style:style style:name="T1196" style:family="text">
      <style:text-properties fo:font-style="normal" officeooo:rsid="0159e6cc" fo:background-color="#ffff00" loext:char-shading-value="0" style:font-style-asian="normal" style:font-style-complex="normal"/>
    </style:style>
    <style:style style:name="T1197" style:family="text">
      <style:text-properties fo:font-style="normal" officeooo:rsid="015b5318" fo:background-color="#ffff00" loext:char-shading-value="0" style:font-style-asian="normal" style:font-style-complex="normal"/>
    </style:style>
    <style:style style:name="T1198" style:family="text">
      <style:text-properties officeooo:rsid="00f655ab"/>
    </style:style>
    <style:style style:name="T1199" style:family="text">
      <style:text-properties officeooo:rsid="00f7edb6"/>
    </style:style>
    <style:style style:name="T1200" style:family="text">
      <style:text-properties officeooo:rsid="00f7f686"/>
    </style:style>
    <style:style style:name="T1201" style:family="text">
      <style:text-properties officeooo:rsid="00f84ef2"/>
    </style:style>
    <style:style style:name="T1202" style:family="text">
      <style:text-properties officeooo:rsid="00f9ea3d"/>
    </style:style>
    <style:style style:name="T1203" style:family="text">
      <style:text-properties officeooo:rsid="00fc008a"/>
    </style:style>
    <style:style style:name="T1204" style:family="text">
      <style:text-properties officeooo:rsid="009414d5"/>
    </style:style>
    <style:style style:name="T1205" style:family="text">
      <style:text-properties officeooo:rsid="01038ced"/>
    </style:style>
    <style:style style:name="T1206" style:family="text">
      <style:text-properties officeooo:rsid="001326f0"/>
    </style:style>
    <style:style style:name="T1207" style:family="text">
      <style:text-properties officeooo:rsid="0107a30b"/>
    </style:style>
    <style:style style:name="T1208" style:family="text">
      <style:text-properties officeooo:rsid="010ce043"/>
    </style:style>
    <style:style style:name="T1209" style:family="text">
      <style:text-properties officeooo:rsid="01123b59"/>
    </style:style>
    <style:style style:name="T1210" style:family="text">
      <style:text-properties officeooo:rsid="0119e5fb"/>
    </style:style>
    <style:style style:name="T1211" style:family="text">
      <style:text-properties officeooo:rsid="011baf31"/>
    </style:style>
    <style:style style:name="T1212" style:family="text">
      <style:text-properties officeooo:rsid="011bfc48"/>
    </style:style>
    <style:style style:name="T1213" style:family="text">
      <style:text-properties officeooo:rsid="011e1fea"/>
    </style:style>
    <style:style style:name="T1214" style:family="text">
      <style:text-properties officeooo:rsid="011fe9a3"/>
    </style:style>
    <style:style style:name="T1215" style:family="text">
      <style:text-properties officeooo:rsid="0126bbc9"/>
    </style:style>
    <style:style style:name="T1216" style:family="text">
      <style:text-properties officeooo:rsid="012bfb5a"/>
    </style:style>
    <style:style style:name="T1217" style:family="text">
      <style:text-properties officeooo:rsid="012f6ec6"/>
    </style:style>
    <style:style style:name="T1218" style:family="text">
      <style:text-properties officeooo:rsid="01308d0e"/>
    </style:style>
    <style:style style:name="T1219" style:family="text">
      <style:text-properties officeooo:rsid="01322545"/>
    </style:style>
    <style:style style:name="T1220" style:family="text">
      <style:text-properties officeooo:rsid="01325b96"/>
    </style:style>
    <style:style style:name="T1221" style:family="text">
      <style:text-properties officeooo:rsid="013413af"/>
    </style:style>
    <style:style style:name="T1222" style:family="text">
      <style:text-properties officeooo:rsid="0140d0bf"/>
    </style:style>
    <style:style style:name="T1223" style:family="text">
      <style:text-properties officeooo:rsid="01438af5"/>
    </style:style>
    <style:style style:name="T1224" style:family="text">
      <style:text-properties officeooo:rsid="0145aca8"/>
    </style:style>
    <style:style style:name="T1225" style:family="text">
      <style:text-properties officeooo:rsid="0146b107"/>
    </style:style>
    <style:style style:name="T1226" style:family="text">
      <style:text-properties officeooo:rsid="01487ec4"/>
    </style:style>
    <style:style style:name="T1227" style:family="text">
      <style:text-properties officeooo:rsid="0148b6b8"/>
    </style:style>
    <style:style style:name="T1228" style:family="text">
      <style:text-properties officeooo:rsid="014c1678"/>
    </style:style>
    <style:style style:name="T1229" style:family="text">
      <style:text-properties officeooo:rsid="014f06c1"/>
    </style:style>
    <style:style style:name="T1230" style:family="text">
      <style:text-properties officeooo:rsid="0150a7b6"/>
    </style:style>
    <style:style style:name="T1231" style:family="text">
      <style:text-properties officeooo:rsid="01526c33"/>
    </style:style>
    <style:style style:name="T1232" style:family="text">
      <style:text-properties officeooo:rsid="0152d80a"/>
    </style:style>
    <style:style style:name="T1233" style:family="text">
      <style:text-properties officeooo:rsid="01535b69"/>
    </style:style>
    <style:style style:name="T1234" style:family="text">
      <style:text-properties officeooo:rsid="015735aa"/>
    </style:style>
    <style:style style:name="T1235" style:family="text">
      <style:text-properties fo:language="fr" fo:country="FR"/>
    </style:style>
    <style:style style:name="T1236" style:family="text">
      <style:text-properties fo:language="fr" fo:country="FR" fo:font-weight="bold" style:font-weight-asian="bold" style:font-weight-complex="bold"/>
    </style:style>
    <style:style style:name="T1237" style:family="text">
      <style:text-properties fo:language="fr" fo:country="FR" fo:font-weight="bold" officeooo:rsid="016c9c3d" style:font-weight-asian="bold" style:font-weight-complex="bold"/>
    </style:style>
    <style:style style:name="T1238" style:family="text">
      <style:text-properties fo:language="fr" fo:country="FR" fo:font-weight="normal" style:font-weight-asian="normal" style:font-weight-complex="normal"/>
    </style:style>
    <style:style style:name="T1239" style:family="text">
      <style:text-properties officeooo:rsid="0159e6cc"/>
    </style:style>
    <style:style style:name="T1240" style:family="text">
      <style:text-properties officeooo:rsid="0161da2f"/>
    </style:style>
    <style:style style:name="T1241" style:family="text">
      <style:text-properties officeooo:rsid="01629360"/>
    </style:style>
    <style:style style:name="T1242" style:family="text">
      <style:text-properties officeooo:rsid="0164afff"/>
    </style:style>
    <style:style style:name="T1243" style:family="text">
      <style:text-properties officeooo:rsid="01668026"/>
    </style:style>
    <style:style style:name="T1244" style:family="text">
      <style:text-properties officeooo:rsid="016b10ff"/>
    </style:style>
    <style:style style:name="T1245" style:family="text">
      <style:text-properties officeooo:rsid="0170ede4"/>
    </style:style>
    <style:style style:name="T1246" style:family="text">
      <style:text-properties officeooo:rsid="0172b33c"/>
    </style:style>
    <style:style style:name="T1247" style:family="text">
      <style:text-properties officeooo:rsid="017329a9"/>
    </style:style>
    <style:style style:name="T1248" style:family="text">
      <style:text-properties officeooo:rsid="01741865"/>
    </style:style>
    <style:style style:name="T1249" style:family="text">
      <style:text-properties officeooo:rsid="0175ca65"/>
    </style:style>
    <style:style style:name="T1250" style:family="text">
      <style:text-properties officeooo:rsid="0175ca79"/>
    </style:style>
    <style:style style:name="T1251" style:family="text">
      <style:text-properties officeooo:rsid="01763660"/>
    </style:style>
    <style:style style:name="T1252" style:family="text">
      <style:text-properties officeooo:rsid="0177e5a1"/>
    </style:style>
    <style:style style:name="T1253" style:family="text">
      <style:text-properties officeooo:rsid="017847f3"/>
    </style:style>
    <style:style style:name="T1254" style:family="text">
      <style:text-properties officeooo:rsid="01793be7"/>
    </style:style>
    <style:style style:name="T1255" style:family="text">
      <style:text-properties officeooo:rsid="017a2d85"/>
    </style:style>
    <style:style style:name="T1256" style:family="text">
      <style:text-properties officeooo:rsid="017bb42b"/>
    </style:style>
    <style:style style:name="T1257" style:family="text">
      <style:text-properties officeooo:rsid="017c6cdb"/>
    </style:style>
    <style:style style:name="T1258" style:family="text">
      <style:text-properties officeooo:rsid="0181bc49"/>
    </style:style>
    <style:style style:name="T1259" style:family="text">
      <style:text-properties officeooo:rsid="01869d98"/>
    </style:style>
    <style:style style:name="T1260" style:family="text">
      <style:text-properties officeooo:rsid="01886cfb"/>
    </style:style>
    <style:style style:name="T1261" style:family="text">
      <style:text-properties officeooo:rsid="018b8e17"/>
    </style:style>
    <style:style style:name="T1262" style:family="text">
      <style:text-properties officeooo:rsid="00ab79d9"/>
    </style:style>
    <style:style style:name="T1263" style:family="text">
      <style:text-properties officeooo:rsid="018d6a85"/>
    </style:style>
    <style:style style:name="T1264" style:family="text">
      <style:text-properties officeooo:rsid="018f4482"/>
    </style:style>
    <style:style style:name="T1265" style:family="text">
      <style:text-properties officeooo:rsid="018f740b"/>
    </style:style>
    <style:style style:name="T1266" style:family="text">
      <style:text-properties officeooo:rsid="01956110"/>
    </style:style>
    <style:style style:name="T1267" style:family="text">
      <style:text-properties officeooo:rsid="0198ce6e"/>
    </style:style>
    <style:style style:name="T1268" style:family="text">
      <style:text-properties officeooo:rsid="019dd094"/>
    </style:style>
    <style:style style:name="T1269" style:family="text">
      <style:text-properties officeooo:rsid="019ea704"/>
    </style:style>
    <style:style style:name="T1270" style:family="text">
      <style:text-properties officeooo:rsid="01a01309"/>
    </style:style>
    <style:style style:name="T1271" style:family="text">
      <style:text-properties officeooo:rsid="01a21488"/>
    </style:style>
    <style:style style:name="T1272" style:family="text">
      <style:text-properties officeooo:rsid="01a402c3"/>
    </style:style>
    <style:style style:name="T1273" style:family="text">
      <style:text-properties officeooo:rsid="01a4f9db"/>
    </style:style>
    <style:style style:name="T1274" style:family="text">
      <style:text-properties officeooo:rsid="01a5f677"/>
    </style:style>
    <style:style style:name="T1275" style:family="text">
      <style:text-properties officeooo:rsid="01a7a8e0"/>
    </style:style>
    <style:style style:name="T1276" style:family="text">
      <style:text-properties officeooo:rsid="01a96b7f"/>
    </style:style>
    <style:style style:name="T1277" style:family="text">
      <style:text-properties officeooo:rsid="01aa7fec"/>
    </style:style>
    <style:style style:name="T1278" style:family="text">
      <style:text-properties officeooo:rsid="01ab627f"/>
    </style:style>
    <style:style style:name="T1279" style:family="text">
      <style:text-properties officeooo:rsid="01ababf3"/>
    </style:style>
    <style:style style:name="T1280" style:family="text">
      <style:text-properties officeooo:rsid="01b0ddd2"/>
    </style:style>
    <style:style style:name="T1281" style:family="text">
      <style:text-properties officeooo:rsid="01b1661b"/>
    </style:style>
    <style:style style:name="T1282" style:family="text">
      <style:text-properties officeooo:rsid="01b35d83"/>
    </style:style>
    <style:style style:name="T1283" style:family="text">
      <style:text-properties officeooo:rsid="0025f369"/>
    </style:style>
    <style:style style:name="T1284" style:family="text">
      <style:text-properties officeooo:rsid="01bc81b2"/>
    </style:style>
    <style:style style:name="T1285" style:family="text">
      <style:text-properties officeooo:rsid="01bcae8c"/>
    </style:style>
    <style:style style:name="T1286" style:family="text">
      <style:text-properties officeooo:rsid="01c07ca7"/>
    </style:style>
    <style:style style:name="T1287" style:family="text">
      <style:text-properties officeooo:rsid="003285d5"/>
    </style:style>
    <style:style style:name="T1288" style:family="text">
      <style:text-properties officeooo:rsid="01c98783"/>
    </style:style>
    <style:style style:name="T1289" style:family="text">
      <style:text-properties officeooo:rsid="01cca8db"/>
    </style:style>
    <style:style style:name="T1290" style:family="text">
      <style:text-properties officeooo:rsid="01d1c758"/>
    </style:style>
    <style:style style:name="T1291" style:family="text">
      <style:text-properties officeooo:rsid="01d1f37b"/>
    </style:style>
    <style:style style:name="T1292" style:family="text">
      <style:text-properties officeooo:rsid="01d313d5"/>
    </style:style>
    <style:style style:name="T1293" style:family="text">
      <style:text-properties officeooo:rsid="01d39e47"/>
    </style:style>
    <style:style style:name="T1294" style:family="text">
      <style:text-properties officeooo:rsid="01d587a5"/>
    </style:style>
    <style:style style:name="T1295" style:family="text">
      <style:text-properties officeooo:rsid="01d817bc"/>
    </style:style>
    <style:style style:name="T1296" style:family="text">
      <style:text-properties officeooo:rsid="01d855ce"/>
    </style:style>
    <style:style style:name="T1297" style:family="text">
      <style:text-properties officeooo:rsid="01d92413"/>
    </style:style>
    <style:style style:name="T1298" style:family="text">
      <style:text-properties officeooo:rsid="01daab36"/>
    </style:style>
    <style:style style:name="T1299" style:family="text">
      <style:text-properties officeooo:rsid="01dc0273"/>
    </style:style>
    <style:style style:name="T1300" style:family="text">
      <style:text-properties officeooo:rsid="01ddef5c"/>
    </style:style>
    <style:style style:name="T1301" style:family="text">
      <style:text-properties officeooo:rsid="01de8a97"/>
    </style:style>
    <style:style style:name="T1302" style:family="text">
      <style:text-properties officeooo:rsid="01e01aa8"/>
    </style:style>
    <style:style style:name="T1303" style:family="text">
      <style:text-properties officeooo:rsid="01e118f6"/>
    </style:style>
    <style:style style:name="T1304" style:family="text">
      <style:text-properties officeooo:rsid="01e20c7c"/>
    </style:style>
    <style:style style:name="T1305" style:family="text">
      <style:text-properties officeooo:rsid="01e4062c"/>
    </style:style>
    <style:style style:name="T1306" style:family="text">
      <style:text-properties officeooo:rsid="01e4a629"/>
    </style:style>
    <style:style style:name="T1307" style:family="text">
      <style:text-properties officeooo:rsid="01f1d175"/>
    </style:style>
    <style:style style:name="T1308" style:family="text">
      <style:text-properties officeooo:rsid="01f80228"/>
    </style:style>
    <style:style style:name="T1309" style:family="text">
      <style:text-properties officeooo:rsid="01f9ca53"/>
    </style:style>
    <style:style style:name="T1310" style:family="text">
      <style:text-properties officeooo:rsid="0205a06e"/>
    </style:style>
    <style:style style:name="T1311" style:family="text">
      <style:text-properties officeooo:rsid="02091d87"/>
    </style:style>
    <style:style style:name="T1312" style:family="text">
      <style:text-properties officeooo:rsid="020ad241"/>
    </style:style>
    <style:style style:name="T1313" style:family="text">
      <style:text-properties officeooo:rsid="00147782"/>
    </style:style>
    <style:style style:name="T1314" style:family="text">
      <style:text-properties officeooo:rsid="020de180"/>
    </style:style>
    <style:style style:name="T1315" style:family="text">
      <style:text-properties officeooo:rsid="02139ef4"/>
    </style:style>
    <style:style style:name="T1316" style:family="text">
      <style:text-properties officeooo:rsid="02164b71"/>
    </style:style>
    <style:style style:name="T1317" style:family="text">
      <style:text-properties officeooo:rsid="021805e1"/>
    </style:style>
    <style:style style:name="T1318" style:family="text">
      <style:text-properties officeooo:rsid="021cac45"/>
    </style:style>
    <style:style style:name="T1319" style:family="text">
      <style:text-properties officeooo:rsid="02213fe4"/>
    </style:style>
    <style:style style:name="T1320" style:family="text">
      <style:text-properties officeooo:rsid="023564df"/>
    </style:style>
    <style:style style:name="T1321" style:family="text">
      <style:text-properties officeooo:rsid="024bebfb"/>
    </style:style>
    <style:style style:name="T1322" style:family="text">
      <style:text-properties officeooo:rsid="024ed068"/>
    </style:style>
    <style:style style:name="T1323" style:family="text">
      <style:text-properties officeooo:rsid="0101e6b9"/>
    </style:style>
    <style:style style:name="T1324" style:family="text">
      <style:text-properties officeooo:rsid="026abe40"/>
    </style:style>
    <style:style style:name="T1325" style:family="text">
      <style:text-properties fo:font-size="9pt" fo:font-style="italic" officeooo:rsid="0272bbf8" fo:background-color="#ffff00" loext:char-shading-value="0" style:font-size-asian="9pt" style:font-style-asian="italic" style:font-size-complex="9pt" style:font-style-complex="italic"/>
    </style:style>
    <style:style style:name="T1326" style:family="text">
      <style:text-properties officeooo:rsid="027919c9"/>
    </style:style>
    <style:style style:name="T1327" style:family="text">
      <style:text-properties officeooo:rsid="02871bb4"/>
    </style:style>
    <style:style style:name="T1328" style:family="text">
      <style:text-properties officeooo:rsid="028c1ca4"/>
    </style:style>
    <style:style style:name="T1329" style:family="text">
      <style:text-properties officeooo:rsid="028c1d76"/>
    </style:style>
    <style:style style:name="T1330" style:family="text">
      <style:text-properties officeooo:rsid="02924587"/>
    </style:style>
    <style:style style:name="T1331" style:family="text">
      <style:text-properties officeooo:rsid="02ac99fc"/>
    </style:style>
    <style:style style:name="T1332" style:family="text">
      <style:text-properties officeooo:rsid="02b9b941"/>
    </style:style>
    <style:style style:name="T1333" style:family="text">
      <style:text-properties fo:background-color="#ffff66" loext:char-shading-value="0"/>
    </style:style>
    <style:style style:name="T1334" style:family="text">
      <style:text-properties officeooo:rsid="02c9108d"/>
    </style:style>
    <style:style style:name="T1335" style:family="text">
      <style:text-properties officeooo:rsid="02cf8090"/>
    </style:style>
    <style:style style:name="T1336" style:family="text">
      <style:text-properties officeooo:rsid="02d19bb6"/>
    </style:style>
    <style:style style:name="T1337" style:family="text">
      <style:text-properties officeooo:rsid="02d24287"/>
    </style:style>
    <style:style style:name="T1338" style:family="text">
      <style:text-properties officeooo:rsid="02d5afa9"/>
    </style:style>
    <style:style style:name="T1339" style:family="text">
      <style:text-properties fo:background-color="#afd095" loext:char-shading-value="0"/>
    </style:style>
    <style:style style:name="T1340" style:family="text">
      <style:text-properties officeooo:rsid="02936792" fo:background-color="#afd095" loext:char-shading-value="0"/>
    </style:style>
    <style:style style:name="T1341" style:family="text">
      <style:text-properties officeooo:rsid="024ed068" fo:background-color="#afd095" loext:char-shading-value="0"/>
    </style:style>
    <style:style style:name="T1342" style:family="text">
      <style:text-properties officeooo:rsid="02527ab1" fo:background-color="#afd095" loext:char-shading-value="0"/>
    </style:style>
    <style:style style:name="T1343" style:family="text">
      <style:text-properties officeooo:rsid="02541268" fo:background-color="#afd095" loext:char-shading-value="0"/>
    </style:style>
    <style:style style:name="T1344" style:family="text">
      <style:text-properties officeooo:rsid="02871bb4" fo:background-color="#afd095" loext:char-shading-value="0"/>
    </style:style>
    <style:style style:name="T1345" style:family="text">
      <style:text-properties officeooo:rsid="01d39e47" fo:background-color="#afd095" loext:char-shading-value="0"/>
    </style:style>
    <style:style style:name="T1346" style:family="text">
      <style:text-properties officeooo:rsid="01d817bc" fo:background-color="#afd095" loext:char-shading-value="0"/>
    </style:style>
    <style:style style:name="T1347" style:family="text">
      <style:text-properties officeooo:rsid="02ec2259"/>
    </style:style>
    <style:style style:name="T1348" style:family="text">
      <style:text-properties officeooo:rsid="02ed9f82"/>
    </style:style>
    <style:style style:name="T1349" style:family="text">
      <style:text-properties officeooo:rsid="02ef8b36"/>
    </style:style>
    <style:style style:name="T1350" style:family="text">
      <style:text-properties officeooo:rsid="02efac1d"/>
    </style:style>
    <style:style style:name="T1351" style:family="text">
      <style:text-properties officeooo:rsid="00f3131e" fo:background-color="#ffff6d" loext:char-shading-value="0"/>
    </style:style>
    <style:style style:name="T1352" style:family="text">
      <style:text-properties officeooo:rsid="02efc0a9"/>
    </style:style>
    <style:style style:name="T1353" style:family="text">
      <style:text-properties officeooo:rsid="02f5766f"/>
    </style:style>
    <style:style style:name="T1354" style:family="text">
      <style:text-properties officeooo:rsid="02f76598"/>
    </style:style>
    <style:style style:name="T1355" style:family="text">
      <style:text-properties officeooo:rsid="02f959e0"/>
    </style:style>
    <style:style style:name="T1356" style:family="text">
      <style:text-properties officeooo:rsid="0010785d"/>
    </style:style>
    <style:style style:name="T1357" style:family="text">
      <style:text-properties officeooo:rsid="000a7eb4"/>
    </style:style>
    <style:style style:name="T1358" style:family="text">
      <style:text-properties officeooo:rsid="0018b10b"/>
    </style:style>
    <style:style style:name="T1359" style:family="text">
      <style:text-properties officeooo:rsid="02fe24fc"/>
    </style:style>
    <style:style style:name="T1360" style:family="text">
      <style:text-properties officeooo:rsid="02ffa382"/>
    </style:style>
    <style:style style:name="T1361" style:family="text">
      <style:text-properties officeooo:rsid="001fd114"/>
    </style:style>
    <style:style style:name="T1362" style:family="text">
      <style:text-properties officeooo:rsid="030137e0"/>
    </style:style>
    <style:style style:name="T1363" style:family="text">
      <style:text-properties officeooo:rsid="0302aad2"/>
    </style:style>
    <style:style style:name="T1364" style:family="text">
      <style:text-properties fo:background-color="#ff4000" loext:char-shading-value="0"/>
    </style:style>
    <style:style style:name="T1365" style:family="text">
      <style:text-properties officeooo:rsid="01869d98" fo:background-color="#ff4000" loext:char-shading-value="0"/>
    </style:style>
    <style:style style:name="T1366" style:family="text">
      <style:text-properties officeooo:rsid="0175ca79" fo:background-color="#ff4000" loext:char-shading-value="0"/>
    </style:style>
    <style:style style:name="T1367" style:family="text">
      <style:text-properties officeooo:rsid="018d6a85" fo:background-color="#ff4000" loext:char-shading-value="0"/>
    </style:style>
    <style:style style:name="T1368" style:family="text">
      <style:text-properties officeooo:rsid="02d2cf56" fo:background-color="#ff4000" loext:char-shading-value="0"/>
    </style:style>
    <style:style style:name="T1369" style:family="text">
      <style:text-properties officeooo:rsid="0307d4a2"/>
    </style:style>
    <style:style style:name="T1370" style:family="text">
      <style:text-properties officeooo:rsid="030d6ba2"/>
    </style:style>
    <style:style style:name="T1371" style:family="text">
      <style:text-properties officeooo:rsid="030e61d2"/>
    </style:style>
    <style:style style:name="T1372" style:family="text">
      <style:text-properties officeooo:rsid="030f2544"/>
    </style:style>
    <style:style style:name="T1373" style:family="text">
      <style:text-properties officeooo:rsid="030f45f8"/>
    </style:style>
    <style:style style:name="T1374" style:family="text">
      <style:text-properties officeooo:rsid="030f7597"/>
    </style:style>
    <style:style style:name="T1375" style:family="text">
      <style:text-properties officeooo:rsid="0310cdec"/>
    </style:style>
    <style:style style:name="T1376" style:family="text">
      <style:text-properties officeooo:rsid="031335ac"/>
    </style:style>
    <style:style style:name="T1377" style:family="text">
      <style:text-properties officeooo:rsid="0313ec31"/>
    </style:style>
    <style:style style:name="T1378" style:family="text">
      <style:text-properties officeooo:rsid="0314fd3d"/>
    </style:style>
    <style:style style:name="T1379" style:family="text">
      <style:text-properties fo:font-size="11pt" fo:font-style="normal" style:font-size-asian="11pt" style:font-style-asian="normal" style:font-size-complex="11pt" style:font-style-complex="normal"/>
    </style:style>
    <style:style style:name="T1380" style:family="text">
      <style:text-properties officeooo:rsid="00005c31"/>
    </style:style>
    <style:style style:name="T1381" style:family="text">
      <style:text-properties officeooo:rsid="03297fe3"/>
    </style:style>
    <style:style style:name="T1382" style:family="text">
      <style:text-properties fo:background-color="#81d41a" loext:char-shading-value="0"/>
    </style:style>
    <style:style style:name="T1383" style:family="text">
      <style:text-properties officeooo:rsid="03358682" fo:background-color="#81d41a" loext:char-shading-value="0"/>
    </style:style>
    <style:style style:name="T1384" style:family="text">
      <style:text-properties officeooo:rsid="00f3131e" fo:background-color="#81d41a" loext:char-shading-value="0"/>
    </style:style>
    <style:style style:name="T1385" style:family="text">
      <style:text-properties officeooo:rsid="03324a4f"/>
    </style:style>
    <style:style style:name="T1386" style:family="text">
      <style:text-properties officeooo:rsid="03358682"/>
    </style:style>
    <style:style style:name="T1387" style:family="text">
      <style:text-properties officeooo:rsid="033730b2"/>
    </style:style>
    <style:style style:name="T1388" style:family="text">
      <style:text-properties officeooo:rsid="0337a30f"/>
    </style:style>
    <style:style style:name="T1389" style:family="text">
      <style:text-properties officeooo:rsid="0338fb06"/>
    </style:style>
    <style:style style:name="T1390" style:family="text">
      <style:text-properties officeooo:rsid="033c0c35"/>
    </style:style>
    <style:style style:name="T1391" style:family="text">
      <style:text-properties officeooo:rsid="03436ed7"/>
    </style:style>
    <style:style style:name="T1392" style:family="text">
      <style:text-properties officeooo:rsid="0344c492"/>
    </style:style>
    <style:style style:name="T1393" style:family="text">
      <style:text-properties officeooo:rsid="03464ed1"/>
    </style:style>
    <style:style style:name="T1394" style:family="text">
      <style:text-properties officeooo:rsid="0348369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V+Audio_Archiv <text:s text:c="12"/><text:span text:style-name="T1"><text:s/></text:span><text:span text:style-name="T3"><text:s/>DB_02</text:span><text:span text:style-name="T4">8</text:span></text:p>
      <text:p text:style-name="P2">Datum: <text:span text:style-name="T66">01.01.2015</text:span> <text:s text:c="4"/></text:p>
      <text:p text:style-name="P3">Inhalte ab <text:span text:style-name="T1120">23.02.2015</text:span> bis <text:span text:style-name="T1307">26.04.2015</text:span> <text:s/></text:p>
      <text:p text:style-name="P2"><text:span text:style-name="T67">17/06/08/ <text:s/>= <text:s/></text:span><text:span text:style-name="T97">Audio:</text:span> </text:p>
      <text:p text:style-name="P195"><text:span text:style-name="T109"><text:s/>z.M = Messen mit zweierlei Maß <text:s text:c="4"/><text:line-break/></text:span><text:span text:style-name="T110">(bF) = <text:s/>böser Finger </text:span></text:p>
      <text:p text:style-name="P195"><text:span text:style-name="T111">(fT) =fairer Typ</text:span><text:line-break/><text:span text:style-name="T110">hkvN =.. <text:s text:c="2"/>.hätte könnte vielleicht Nachrichten</text:span></text:p>
      <text:p text:style-name="P194"><text:s/>Kleinigkeiten</text:p>
      <text:p text:style-name="P194"/>
      <table:table table:name="Tabelle1" table:style-name="Tabelle1">
        <table:table-column table:style-name="Tabelle1.A"/>
        <table:table-column table:style-name="Tabelle1.B"/>
        <table:table-column table:style-name="Tabelle1.C"/>
        <table:table-header-rows>
          <table:table-row table:style-name="Tabelle1.1">
            <table:table-cell table:style-name="Tabelle1.A1" office:value-type="string">
              <text:p text:style-name="P8"/>
            </table:table-cell>
            <table:table-cell table:style-name="Tabelle1.A1" office:value-type="string">
              <text:p text:style-name="P4"><text:span text:style-name="T1"><text:s text:c="56"/>DB_02</text:span><text:span text:style-name="T2">8</text:span></text:p>
            </table:table-cell>
            <table:table-cell table:style-name="Tabelle1.C1" office:value-type="string">
              <text:p text:style-name="P8">Aufnzeit</text:p>
              <text:p text:style-name="P11"/>
            </table:table-cell>
          </table:table-row>
        </table:table-header-rows>
        <table:table-row table:style-name="Tabelle1.1">
          <table:table-cell table:style-name="Tabelle1.A2" office:value-type="string">
            <text:p text:style-name="P528">EE005</text:p>
          </table:table-cell>
          <table:table-cell table:style-name="Tabelle1.A2" office:value-type="string">
            <text:p text:style-name="P531"/>
          </table:table-cell>
          <table:table-cell table:style-name="Tabelle1.C2" office:value-type="string">
            <text:p text:style-name="P9"/>
          </table:table-cell>
        </table:table-row>
        <table:table-row table:style-name="Tabelle1.1">
          <table:table-cell table:style-name="Tabelle1.A2" office:value-type="string">
            <text:p text:style-name="P563">EE006</text:p>
          </table:table-cell>
          <table:table-cell table:style-name="Tabelle1.A2" office:value-type="string">
            <text:p text:style-name="P533"><text:span text:style-name="T670">23/02/15/</text:span><text:span text:style-name="T672">6,6MB/</text:span><text:span text:style-name="T670">DLF -</text:span><text:span text:style-name="T642"> <text:s text:c="4"/></text:span><text:span text:style-name="T820">Kommentar </text:span><text:s text:c="6"/><text:span text:style-name="T827">Edathy, </text:span><text:span text:style-name="T1198">Verhandlung über Prozesseinstellung, <text:line-break/>wenn Edathy Schuldeingeständnis und Reue zeigt. Andererseit der Prozess mit allen Folgen auch für am Rande Beteiligte.</text:span></text:p>
          </table:table-cell>
          <table:table-cell table:style-name="Tabelle1.C2" office:value-type="string">
            <text:p text:style-name="P10">03:17</text:p>
          </table:table-cell>
        </table:table-row>
        <table:table-row table:style-name="Tabelle1.4">
          <table:table-cell table:style-name="Tabelle1.A2" office:value-type="string">
            <text:p text:style-name="P568">EE007</text:p>
          </table:table-cell>
          <table:table-cell table:style-name="Tabelle1.B4" office:value-type="string">
            <text:p text:style-name="P631"><text:span text:style-name="T462">23/02/15/</text:span><text:span text:style-name="T463">1,1GB/</text:span><text:span text:style-name="T462">PHOENIX <text:s text:c="3"/></text:span><text:span text:style-name="T146"><text:s text:c="4"/></text:span><text:span text:style-name="T427">Peking - Metropole der Macht</text:span><text:span text:style-name="T146"> (2_3) <text:s text:c="2"/></text:span><text:span text:style-name="T168">doku</text:span><text:span text:style-name="T146"><text:line-break/></text:span>Die zweite Folge zeigt <text:span text:style-name="T820">Beijing </text:span>als Ort, an dem China auf die Außenwelt traf. Über Jahrhunderte verschmolz die Stadt die Grenzen zwischen der chinesischen Zivilisation und den Nomaden Zentralasiens. Hier stellten Jesuiten auch den chinesischen Herrschern westliche Wissenschaft vor.<text:line-break/> <text:s/>Peking wurde vor tausenden von Jahren gegründet. Seine Geschichte reicht weit zurück und doch war <text:span text:style-name="T820">Beijing</text:span>, wie die Stadt auch genannt wird, eine recht unwahrscheinliche Hauptstadt. In der Peripherie des antiken Chinas gelegen, verdankt <text:span text:style-name="T820">Beijing</text:span> seine Existenz der Vision einiger außergewöhnlichen Männer, die in dieser unbedeutenden Grenzstadt einen strategischen Wert sahen. <text:span text:style-name="T67">Diese Dokumentations-Reihe zeigt Peking von einer ganz neuen Seite.</text:span> Von Architektur und der Struktur der Stadt über Pekings Außenwirkung zur Funktion der Stadt als Regierungssitz. <text:s/>Ein Film von Steven <text:span text:style-name="T820">Seidenberg</text:span></text:p>
          </table:table-cell>
          <table:table-cell table:style-name="Tabelle1.C2" office:value-type="string">
            <text:p text:style-name="P74">27:55</text:p>
          </table:table-cell>
        </table:table-row>
        <table:table-row table:style-name="Tabelle1.4">
          <table:table-cell table:style-name="Tabelle1.A2" office:value-type="string">
            <text:p text:style-name="P536">EE008</text:p>
          </table:table-cell>
          <table:table-cell table:style-name="Tabelle1.B4" office:value-type="string">
            <text:p text:style-name="P633"><text:span text:style-name="T642">23/02/15/2GB/PHOENIX </text:span>- <text:s text:c="9"/><text:span text:style-name="T3">Peking - Metropole der Macht</text:span> (3_3) <text:s/><text:span text:style-name="T1121">doku</text:span><text:line-break/> <text:span text:style-name="T820">Eine Stadt schreibt Geschichte </text:span><text:s text:c="3"/>Ein Film von Steven Seidenberg <text:span text:style-name="T1325">auf EE021 nochmal als.avi</text:span><text:line-break/>Von Architektur und der Struktur der Stadt über Pekings Außenwirkung zur Funktion der Stadt als Regierungssitz. Die dritte Folge untersucht Beijing als Ort, an dem einige der weltbedeutendsten Herrscher und Königshäuser Geschichte schrieben. Von der Eroberung und Zerstörung der Stadt durch Dschingis Khan bis zu ihrem Wiederaufbau durch dessen Enkel, über die Vertreibung des letzten chinesischen Kaisers aus der Verbotenen Stadt: Beijings Biografie ist eine Geschichte von Siegen und Niederlagen, mit vielen Herrschern, Rebellen und Abtrünnigen.<text:line-break/>Peking wurde vor tausenden von Jahren gegründet. Seine Geschichte reicht weit zurück und doch war Beijing, wie die Stadt auch genannt wird, eine recht unwahrscheinliche Hauptstadt. In der Peripherie des antiken Chinas gelegen, verdankt Beijing seine Existenz der Vision einiger außergewöhnlichen Männer, die in dieser unbedeutenden Grenzstadt einen strategischen Wert sahen. Diese Dokumentationsreihe zeigt Peking von einer ganz neuen Seite.</text:p>
            <text:p text:style-name="P536">Von Architektur und der Struktur der Stadt über Pekings Außenwirkung zur Funktion der Stadt als Regierungssitz. Die dritte Folge untersucht Beijing als Ort, an dem einige der weltbedeutendsten Herrscher und Königshäuser Geschichte schrieben. Von der Eroberung und Zerstörung der Stadt durch Dschingis Khan bis zu ihrem Wiederaufbau durch dessen Enkel, über die Vertreibung des letzten chinesischen Kaisers aus der Verbotenen Stadt: Beijings Biografie ist eine Geschichte von Siegen und Niederlagen, mit vielen Herrschern, Rebellen und Abtrünnigen.</text:p>
          </table:table-cell>
          <table:table-cell table:style-name="Tabelle1.C2" office:value-type="string">
            <text:p text:style-name="P34"/>
          </table:table-cell>
        </table:table-row>
        <table:table-row table:style-name="Tabelle1.4">
          <table:table-cell table:style-name="Tabelle1.A2" office:value-type="string">
            <text:p text:style-name="P564">EE009</text:p>
          </table:table-cell>
          <table:table-cell table:style-name="Tabelle1.B4" office:value-type="string">
            <text:p text:style-name="P545"><text:span text:style-name="T642">23/02/15/</text:span><text:span text:style-name="T645">498MB/</text:span><text:span text:style-name="T642">PHOENIX - <text:s text:c="4"/></text:span><text:span text:style-name="T820"><text:s/>TAGESSCHAU</text:span> <text:s text:c="19"/>mit Gebärdensprach<text:span text:style-name="T1385">- </text:span>dolmetscherIn <text:line-break/> <text:span text:style-name="T1199">&gt;</text:span><text:span text:style-name="T827">Edathy, </text:span><text:span text:style-name="T1198">Verhandlung über Prozesseinstellung gegen Geldauflage, Geständnis als Bedingung<text:line-break/>Ermittlungen gegen Celler Staatsanwalt wegen Geheimnisverrat.<text:line-break/>&gt;Griechenland muss Reformliste vorlegen. Christian </text:span><text:span text:style-name="T827">Feld</text:span><text:span text:style-name="T1198"> aus Brüssel:</text:span><text:span text:style-name="T736"> ...nix besonderes!<text:line-break/></text:span><text:span text:style-name="T966">&gt;</text:span><text:span text:style-name="T967">Ukraine</text:span><text:span text:style-name="T954"> Kiew zieht schwere Waffen vorerst nicht ab. </text:span><text:span text:style-name="T975">.</text:span><text:span text:style-name="T984">..gegenseitige Beschuldigungen</text:span><text:span text:style-name="T975"><text:line-break/></text:span><text:span text:style-name="T954">&gt;Bahnstreik vo</text:span><text:span text:style-name="T964">r</text:span><text:span text:style-name="T954">erst ausgesetzt<text:line-break/></text:span><text:soft-page-break/><text:span text:style-name="T954">&gt;Verhandlungsrunde Industrie+Metall<text:line-break/></text:span><text:span text:style-name="T967">&gt;TTIP + CETA</text:span><text:span text:style-name="T954"> S.</text:span><text:span text:style-name="T967">Gabriel</text:span><text:span text:style-name="T954"> ist Kritikern entgegengetreten: „...</text:span><text:span text:style-name="T967">es gebe Campanien gegen das „Vorhaben“ bei denen Argumente der Aufklärung keine Chancen hätten! </text:span><text:span text:style-name="T737">...unfassbar! <text:s/></text:span><text:span text:style-name="T967">Gabriel </text:span><text:span text:style-name="T954">schlug neues Schlichtungsmodell vor um Streit über den Investorenschutz zu entschärfen. </text:span><text:span text:style-name="T955">Gabriel und </text:span><text:span text:style-name="T968">Malmström</text:span><text:span text:style-name="T955"> einmal vor SPD dann vor Industrievertretern Präs. Industrieverband Ulrich </text:span><text:span text:style-name="T968">Grillo</text:span><text:span text:style-name="T955"> .</text:span><text:span text:style-name="T973">..</text:span><text:span text:style-name="T985">egal welche kosmetischen Trix</text:span><text:span text:style-name="T986">!</text:span><text:span text:style-name="T985"> die FI will Schiedgerichte!</text:span><text:span text:style-name="T955"> Karin </text:span><text:span text:style-name="T968">Dohr</text:span><text:span text:style-name="T955"> mit </text:span><text:span text:style-name="T968">Gabriels</text:span><text:span text:style-name="T955"> Wunschziel: ein internationaler Handelsgerichtshof </text:span><text:span text:style-name="T738">...da lässt sichs auch gut verschleyern!<text:line-break/></text:span><text:span text:style-name="T955">&gt;Diskussion über </text:span><text:span text:style-name="T968">Impffplicht, </text:span><text:span text:style-name="T955">Masernwelle, Hermann </text:span><text:span text:style-name="T968">Gröhe</text:span><text:span text:style-name="T955"> CDU, wenn Maßnahmen nicht greifen dann Impfpflicht </text:span><text:span text:style-name="T738">...na das lässt sich doch arangieren!...und eine Diätpflicht für alle Partei-Fettsäcke!</text:span></text:p>
            <text:p text:style-name="P521"/>
          </table:table-cell>
          <table:table-cell table:style-name="Tabelle1.C2" office:value-type="string">
            <text:p text:style-name="P70">12:29</text:p>
          </table:table-cell>
        </table:table-row>
        <table:table-row table:style-name="Tabelle1.4">
          <table:table-cell table:style-name="Tabelle1.A2" office:value-type="string">
            <text:p text:style-name="P565">EE010</text:p>
          </table:table-cell>
          <table:table-cell table:style-name="Tabelle1.B4" office:value-type="string">
            <text:p text:style-name="P532"><text:span text:style-name="T642">23/02/15/</text:span><text:span text:style-name="T645">40MB/</text:span><text:span text:style-name="T642">WDR Köln - </text:span>Aktuelle Stunde <text:s text:c="6"/><text:span text:style-name="T3"><text:s text:c="2"/></text:span><text:span text:style-name="T12">Edahty </text:span><text:span text:style-name="T113">Untersuchungsausschuss</text:span><text:span text:style-name="T12"><text:line-break/></text:span>...<text:span text:style-name="T1200">und wer hat </text:span><text:span text:style-name="T828">Edahty</text:span><text:span text:style-name="T1200"> von Ermittlungen gegen ihn unterrichtet? Vom RWTH Aachen Emanuel </text:span><text:span text:style-name="T828">Richter</text:span><text:span text:style-name="T1200">: von einer Einstellung würde die gesamte SPD profitieren, weil keine Aufklärung mehr über die Wege und Gründe der Infoweitergabe. Die Aussageverweigerung von Michael </text:span><text:span text:style-name="T828">Hartmann</text:span><text:span text:style-name="T1200">. <text:s/></text:span><text:span text:style-name="T72">PQC</text:span></text:p>
          </table:table-cell>
          <table:table-cell table:style-name="Tabelle1.C2" office:value-type="string">
            <text:p text:style-name="P71">00:55</text:p>
          </table:table-cell>
        </table:table-row>
        <table:table-row table:style-name="Tabelle1.4">
          <table:table-cell table:style-name="Tabelle1.A2" office:value-type="string">
            <text:p text:style-name="P528"/>
          </table:table-cell>
          <table:table-cell table:style-name="Tabelle1.B4" office:value-type="string">
            <text:p text:style-name="P531"/>
          </table:table-cell>
          <table:table-cell table:style-name="Tabelle1.C2" office:value-type="string">
            <text:p text:style-name="P35"/>
          </table:table-cell>
        </table:table-row>
        <table:table-row table:style-name="Tabelle1.4">
          <table:table-cell table:style-name="Tabelle1.A2" office:value-type="string">
            <text:p text:style-name="P577">EE012</text:p>
          </table:table-cell>
          <table:table-cell table:style-name="Tabelle1.B4" office:value-type="string">
            <text:p text:style-name="P576"><text:span text:style-name="T642">2</text:span><text:span text:style-name="T644">4</text:span><text:span text:style-name="T642">/02/15/</text:span><text:span text:style-name="T645">612MB/</text:span><text:span text:style-name="T642">PHOENIX </text:span>- <text:s text:c="28"/><text:span text:style-name="T134">Tagesschau </text:span><text:s text:c="16"/><text:span text:style-name="T1201">Judith Rakers<text:line-break/></text:span><text:span text:style-name="T829">&gt;...das hoch Verschuldete Griecheland</text:span><text:span text:style-name="T1201"> kann auf weitere Kredite hoffen! </text:span><text:span text:style-name="T740">...da freuen sich die Banken! </text:span><text:span text:style-name="T1201">Eurogruppe billigen Reformpläne vier Wochenfrist, Euroländer und BRD-Bundestag müssen zustimmen. Christian Feld: Steuereinahmen erhöhen, Privatisierungen fortsetzen, Essensmarken für Arme. J. </text:span><text:span text:style-name="T829">Dijsselbloem</text:span><text:span text:style-name="T1201">: Griechenland ist noch lange nicht fertig mit dem Reformplan. CSU Gerda </text:span><text:span text:style-name="T829">Hasselfeld</text:span><text:span text:style-name="T1201">: es muss gut, ausführlich geprüft und begründet werden. SPD T. </text:span><text:span text:style-name="T829">Oppermann</text:span><text:span text:style-name="T1201">. Christian </text:span><text:span text:style-name="T829">Feld</text:span><text:span text:style-name="T1201">: mehr Zeit bekommen, es warten noch viele Prüfsteine. <text:line-break/>&gt;Treffen des BRD-Koalitionsausschuss.<text:line-break/>&gt;BRD-Staatshaushalt mit 18Mrd. Überschuss<text:line-break/></text:span><text:span text:style-name="T830">&gt;Steuerhinterziehung</text:span><text:span text:style-name="T1202"> Beihilfe von BRD-Banken </text:span><text:span text:style-name="T830">Commerzbank</text:span><text:span text:style-name="T1202"> bei Luxenburgischer Banken, mehrere Hundert Anleger die Ihre Zinserträge versteckt haben </text:span><text:span text:style-name="T739">...und das über Jahrzehnte!</text:span><text:span text:style-name="T976"> </text:span><text:span text:style-name="T956">Christian </text:span><text:span text:style-name="T969">Decker</text:span><text:span text:style-name="T956">:</text:span><text:span text:style-name="T799"> </text:span><text:span text:style-name="T957">Durchsuchungen bei Banken am Beispiel Commerzbank. N.Walter </text:span><text:span text:style-name="T970">Borjans</text:span><text:span text:style-name="T957">: ein ziemlich „dicker Fisch“.<text:line-break/>Schema der Funktionsweise, die Aufklärung ist schwierig!<text:line-break/>&gt;Tarifeinigung in der Metallindustrie</text:span></text:p>
            <text:p text:style-name="P578"><text:span text:style-name="T965">&gt;Ukraine </text:span><text:span text:style-name="T953">AussenMin. Treffen, <text:s/>OSZE verstärken und verlängern. Separatisten ziehen schwere Waffen ab, Kiew-Truppen warten ab, halten den Abzug der Separatisten für ein Täuschungsmanöver.</text:span></text:p>
          </table:table-cell>
          <table:table-cell table:style-name="Tabelle1.C2" office:value-type="string">
            <text:p text:style-name="P71">14:59</text:p>
          </table:table-cell>
        </table:table-row>
        <table:table-row table:style-name="Tabelle1.4">
          <table:table-cell table:style-name="Tabelle1.A2" office:value-type="string">
            <text:p text:style-name="P537">EE01<text:span text:style-name="T922">3</text:span></text:p>
          </table:table-cell>
          <table:table-cell table:style-name="Tabelle1.B4" office:value-type="string">
            <text:p text:style-name="P552"><text:span text:style-name="T642">24/02/15/</text:span><text:span text:style-name="T668">2,6</text:span><text:span text:style-name="T642">GB/arte </text:span><text:span text:style-name="T791"><text:s/></text:span><text:span text:style-name="T792">avi</text:span> <text:s/><text:span text:style-name="T3">100 Tage Jean Claude Juncker</text:span> <text:s text:c="6"/>Doku 2014</text:p>
            <text:p text:style-name="P553"><text:span text:style-name="T885">Am Anfang war „L</text:span><text:span text:style-name="T886">ux</text:span><text:span text:style-name="T885">Leaks“! <text:s text:c="12"/></text:span><text:span text:style-name="T1330">Regie Piet Eekman <text:s text:c="9"/></text:span></text:p>
            <text:p text:style-name="P581"><text:span text:style-name="T1330">d</text:span>ann zu Belgiens<text:span text:style-name="T820"> </text:span>König, dann zum<text:span text:style-name="T820"> </text:span><text:span text:style-name="T67">Wanderzirkus</text:span>-Platz<text:span text:style-name="T820"> Straßburg, </text:span>an dem Frankreich stur festhält!<text:line-break/>1x im Monat ziehen 751 Abgeordnete, Mitarbeiter, Praktikannten und alles, was dazugehört für einige Tage hierher! Auch die Kommission auch die Presse.<text:span text:style-name="T67"> Das kostet viel Geld <text:s/>114Mill€/Jahr.</text:span><text:span text:style-name="T97"> <text:s/>Kritik an Juncker von den EU-Abgeordneten. Das „Taxi-Balett“.</text:span><text:span text:style-name="T1339"> </text:span><text:span text:style-name="T1340">22:40</text:span><text:span text:style-name="T104"> </text:span><text:span text:style-name="T907">Junkers</text:span><text:span text:style-name="T97"> Rede für mehr Wachstum und Arbeitsplätze. </text:span><text:span text:style-name="T104">der 21Mrd.€-Fond </text:span><text:span text:style-name="T75">aus öffentlichen Mitteln! Dieser Fond soll private Investoren absichern und so dem Großkapital das Investieren in EU-Infrastruktur „schmackhaft“ machen! Inges. hofft er auf 315Mrd.€</text:span><text:span text:style-name="T104"> 09.Dez. </text:span><text:span text:style-name="T913">Juncker</text:span><text:span text:style-name="T104"> wird 60. Stopp</text:span><text:span text:style-name="T913"> TTIP-Demo</text:span><text:span text:style-name="T104"> über 1Mill. Gegenstimmen. </text:span><text:span text:style-name="T914">„L</text:span><text:span text:style-name="T913">ux</text:span><text:span text:style-name="T914">Leaks“</text:span><text:span text:style-name="T105"> </text:span><text:span text:style-name="T104">geht aber weiter. Die Vereidigung der Kommissionsmitglieder. </text:span><text:span text:style-name="T915">Bauern Demo</text:span><text:span text:style-name="T106">. Die Länder-Chef' rollen in die Stadt!</text:span></text:p>
            <text:p text:style-name="P552">Von Brüssel nach Straßburg, Luxemburg und Riga. Währenddessen ereignen sich Skandale und müssen schwere politische Entscheidungen getroffen werden. Eine spannende Entdeckungsreise ins Innere der europäischen Politik.<text:line-break/><text:line-break/> <text:s/>Jean-Claude<text:span text:style-name="T820"> Juncker</text:span> will Europa ein soziales Gesicht geben, aber als Ministerpräsident von Luxemburg schuf er für Großkonzerne milliardenschwere Steuervergünstigungen. Er wolle mehr auf die Bürger zugehen, sagt er. Wenn aber eine Bürgerinitiative in ganz Europa über eine Million Unterschriften gegen das geplante Transatlantische Freihandelsabkommen <text:span text:style-name="T820">TTIP</text:span> sammelt, wird er dieses Votum trotzdem ignorieren. Also -<text:span text:style-name="T67"> wer ist Juncker </text:span><text:span text:style-name="T76">(bF)</text:span><text:span text:style-name="T67">? </text:span><text:span text:style-name="T772">bis </text:span><text:span text:style-name="T790">37:42</text:span><text:span text:style-name="T772"> müsste ich vom </text:span><text:span text:style-name="T773">&gt;</text:span><text:span text:style-name="T774">J</text:span><text:span text:style-name="T772">uncker</text:span><text:span text:style-name="T76"> </text:span><text:soft-page-break/><text:span text:style-name="T772">Schmerzengeld bekommen!</text:span><text:span text:style-name="T782"> <text:s/></text:span><text:span text:style-name="T107">Charlie </text:span><text:span text:style-name="T917">Ebdo</text:span><text:span text:style-name="T107"> Attentat. Griechenland verweigert EU-Sparkurs. Alle warten auf </text:span><text:span text:style-name="T917">Juncker</text:span><text:span text:style-name="T107">. ...die Folgen für den EURO? Alexis </text:span><text:span text:style-name="T917">Szipras</text:span><text:span text:style-name="T107">. </text:span><text:span text:style-name="T1110">Immer wieder das Gleiche: man erfährt nur die Ergebnisse nicht den Prozess dahin!</text:span> </text:p>
          </table:table-cell>
          <table:table-cell table:style-name="Tabelle1.C2" office:value-type="string">
            <text:p text:style-name="P188">56:23</text:p>
          </table:table-cell>
        </table:table-row>
        <table:table-row table:style-name="Tabelle1.11">
          <table:table-cell table:style-name="Tabelle1.A2" office:value-type="string">
            <text:h text:style-name="P228" text:outline-level="1"><text:span text:style-name="T1356">EE014</text:span><text:span text:style-name="T1359">-1</text:span></text:h>
          </table:table-cell>
          <table:table-cell table:style-name="Tabelle1.B4" office:value-type="string">
            <text:h text:style-name="P681" text:outline-level="1"><text:span text:style-name="T367">24</text:span><text:span text:style-name="T368">/</text:span><text:span text:style-name="T369">0</text:span><text:span text:style-name="T367">2</text:span><text:span text:style-name="T368">/</text:span><text:span text:style-name="T369">1</text:span><text:span text:style-name="T367">5</text:span><text:span text:style-name="T368">/</text:span><text:span text:style-name="T934">Telepolis</text:span><text:span text:style-name="T49">-</text:span><text:span text:style-name="T52"> <text:s/></text:span><text:span text:style-name="T54">Ukraine</text:span><text:span text:style-name="T57"> </text:span><text:span text:style-name="T54">-</text:span><text:span text:style-name="T50">Land of Confusion-</text:span><text:span text:style-name="T51">01</text:span><text:span text:style-name="T57"> <text:s text:c="5"/></text:span><text:span text:style-name="T987">sehr sehr sehr wichtig!</text:span></text:h>
            <text:p text:style-name="P654"><text:bookmark text:name="paulschreyer"/><text:span text:style-name="T944">von </text:span><text:span text:style-name="T936">Paul Schreyer <text:line-break/>Das Auswärtige Amt beteiligt sich mit einem eigenen Papier am Informationskrieg um die </text:span><text:span text:style-name="T924">Ukraine</text:span><text:span text:style-name="T936">. <text:line-break/>Doch entscheidende Fragen bleiben weiter unberührt. </text:span><text:span text:style-name="T952">Wer etwa schoss wirklich im Februar 2014 auf dem Maidan?</text:span></text:p>
            <text:h text:style-name="P670" text:outline-level="3"><text:span text:style-name="T990">Der vom Auswärtigen Amt in der vergangenen Woche erstellte "Realitätscheck: Russische Behauptungen - unsere Antworten" (PDF) sorgt weiter für Wirbel. Bezeichnet ein "Realitätscheck" in der Traumforschung die Vergewisserung, ob man noch träumt oder schon wach ist, so mag sich analog nach Bekanntwerden des Regierungspapiers auch mancher ungläubig die Augen gerieben haben.</text:span> <text:line-break/><text:span text:style-name="T1066">Das</text:span><text:span text:style-name="T1364"> </text:span><text:span text:style-name="T1066">deutsche </text:span><text:span text:style-name="T1068">Außenministerium </text:span><text:span text:style-name="T1066">gibt eine </text:span><text:span text:style-name="T1061">Sprachregelung</text:span><text:span text:style-name="T1066"> heraus, </text:span><text:span text:style-name="T1061">was </text:span><text:span text:style-name="T1066">im strittigen</text:span><text:span text:style-name="T1061"> Ukrainekonflikt</text:span><text:span text:style-name="T1068"> </text:span><text:span text:style-name="T1069">Wahrheit zu sein habe und was nicht?</text:span><text:span text:style-name="T1382"> </text:span></text:h>
            <text:p text:style-name="P654"><text:span text:style-name="T944"><text:s text:c="3"/></text:span><text:span text:style-name="T936">Eine Sprecherin des Amtes wies diesen Vorwurf allerdings schon am vergangenen Freitag zurück. <text:line-break/></text:span><text:span text:style-name="T947">Das Dokument sei "keine Sprachregelung", sondern eine "Handreichung"</text:span><text:span text:style-name="T949"> an</text:span><text:span text:style-name="T936"> die eigenen Mitarbeiter, um "häufig gehörten Behauptungen Fakten gegenüber zu stellen". </text:span><text:span text:style-name="T947">Man habe es aber auch an Parlamentarier verteilt, "weil wir der Meinung sind, es könnte vielleicht dem einen oder anderen Abgeordneten für seine Argumentation gegenüber seinem Wahlkreisbürger hilfreich sein"</text:span><text:span text:style-name="T936">. Wer das Papier dann an die Presse gegeben habe (zuerst hatte die </text:span><text:span text:style-name="T924">Süddeutsche Zeitung</text:span><text:span text:style-name="T936"> berichtet), könne das Amt nicht sagen. </text:span></text:p>
            <text:p text:style-name="P654"><text:span text:style-name="T67">Auffällig war in diesem Zusammenhang die nahezu gleichförmige Einordnung des Papiers durch führende deutsche Medien Ende letzter Woche</text:span>. Diese machten sich die Zusammenstellung von Argumenten der Regierung zum <text:span text:style-name="T820">Ukrainekonflikt</text:span> nicht nur unisono zu eigen (erstaunlich genug für eine "freie Presse"), <text:span text:style-name="T67">sondern verschärften auch noch deren Wortwahl</text:span>. Während das <text:span text:style-name="T820">Auswärtige Amt</text:span> lediglich von russischen "Behauptungen" gesprochen hatte, <text:span text:style-name="T67">wurden daraus</text:span> in den medialen Schlagzeilen "<text:span text:style-name="T820">Putins Mythen</text:span>" (Spiegel Online), "<text:span text:style-name="T820">Moskaus Propaganda</text:span>" (Die Welt) oder eben "<text:span text:style-name="T820">Moskauer Mythen</text:span>" (Süddeutsche Zeitung). Es ging somit nicht um die Präsentation zweier gegensätzlicher Ansichten, aus denen sich der Leser ein eigenes Urteil bilden kann, <text:span text:style-name="T67">sondern um die mittlerweile schon gewohnte Vorgabe einer klaren Marschrichtung mit dem Tenor "Der Feind lügt"</text:span>. </text:p>
            <text:h text:style-name="P706" text:outline-level="4"><text:span text:style-name="T924">Brainwashing aus Moskau?</text:span><text:span text:style-name="T933"> </text:span><text:span text:style-name="T894"><text:s/>....</text:span></text:h>
          </table:table-cell>
          <table:table-cell table:style-name="Tabelle1.C2" office:value-type="string">
            <text:p text:style-name="P185">papier</text:p>
          </table:table-cell>
        </table:table-row>
        <table:table-row table:style-name="Tabelle1.11">
          <table:table-cell table:style-name="Tabelle1.A2" office:value-type="string">
            <text:h text:style-name="P229" text:outline-level="1"><text:span text:style-name="T1356">EE014</text:span><text:span text:style-name="T1359">-</text:span><text:span text:style-name="T1360">2</text:span></text:h>
          </table:table-cell>
          <table:table-cell table:style-name="Tabelle1.B4" office:value-type="string">
            <text:h text:style-name="P672" text:outline-level="1"><text:span text:style-name="T616">24</text:span><text:span text:style-name="T618">/</text:span><text:span text:style-name="T617">0</text:span><text:span text:style-name="T616">2</text:span><text:span text:style-name="T618">/</text:span><text:span text:style-name="T617">1</text:span><text:span text:style-name="T616">5</text:span><text:span text:style-name="T618">/</text:span><text:span text:style-name="T1356">Telepolis</text:span><text:span text:style-name="T49">-</text:span><text:span text:style-name="T54"> <text:s text:c="6"/>Ukraine-</text:span><text:span text:style-name="T50">Land of Confusion-</text:span><text:span text:style-name="T51">0</text:span><text:span text:style-name="T53">2</text:span><text:span text:style-name="T60"> <text:s/></text:span><text:span text:style-name="T1112">sehr sehr sehr wichtig!</text:span></text:h>
            <text:p text:style-name="P676">Auf dem rechten Auge blind</text:p>
            <text:p text:style-name="P673">Zum Vorwurf der rechtsextremen Schlagseite des <text:span text:style-name="T820">Maidans</text:span> beschwichtigt der sogenannte "Realitätscheck", dass "nur ein kleiner Anteil an den Protestierenden" rechtsextremer Gesinnung gewesen sei. Doch entscheidend ist ja <text:span text:style-name="T67">nicht allein die relative Menge dieser Extremisten, sondern vor allem deren Einfluss auf die Ereignisse</text:span> - und dieser war eben tatsächlich sehr hoch (Maidan: Der verklärte Aufstand). Der Druck, mit Gewalt gegen Sicherheitskräfte und Regierungsgebäude vorzugehen,<text:span text:style-name="T1382"> kam nicht </text:span><text:span text:style-name="T67">von besorgten pro-europäischen Bürgern, die einfach ihren berechtigten Unmut über Korruption und Misswirtschaft äußerten, </text:span><text:span text:style-name="T1382">sondern aus den Kreisen des militanten und professionell organisierten Rechten Sektors.</text:span> Deren Wortführer gaben den Ton an und lenkten die Eskalation. </text:p>
            <text:p text:style-name="P665">Eine wichtige Rolle spielte der sogenannte "<text:span text:style-name="T67">Kommandeur des Maidan</text:span>", Andrij <text:span text:style-name="T820">Parubij</text:span>, ein Rechtsextremist, der nach dem Machtwechsel im Februar 2014 Chef des mächtigen Nationalen Sicherheitsrates der neuen Regierung wurde. Der <text:span text:style-name="T820">Spiegel </text:span>erwähnte erst kürzlich, ein Jahr nach den Ereignissen, dass<text:span text:style-name="T820"> Parubij</text:span> am Tag des <text:span text:style-name="T907">Maidan-Massakers</text:span> <text:span text:style-name="T67">Kontakt zum US-Botschafter in Kiew hatte.</text:span> </text:p>
            <text:p text:style-name="P665">Gerade die Rolle der militanten Rechtsextremen ist eng verknüpft mit dem dritten und wohl wichtigsten Punkt des Regierungspapiers, nämlich der - wieder vermeintlich russischen - Aussage: "<text:span text:style-name="T67">Die Absetzung von Präsident </text:span><text:span text:style-name="T901">Janukowitsch</text:span><text:span text:style-name="T67"> und die Einsetzung der Übergangsregierung waren ein Staatsstreich."</text:span> In <text:soft-page-break/>der gekürzten Zusammenfassung des Dokuments <text:span text:style-name="T67">von </text:span><text:span text:style-name="T901">Spiegel Online</text:span><text:span text:style-name="T67"> wurde dieser Punkt übrigens ausgespart</text:span>. Vielleicht erinnert man sich in der dortigen Redaktion noch an die eigene differenzierte Analyse dieser Frage vom März vergangenen Jahres, derzufolge <text:span text:style-name="T1382">der Machtwechsel "rein juristisch" (O-Ton Spiegel) tatsächlich ein Staatsstreich war</text:span>. Die Redakteure hatten diese Einsicht in die Fakten damals allerdings sogleich <text:span text:style-name="T67">mit der Frage relativiert</text:span>, "inwieweit diese Sicht in revolutionären Zeiten politisch maßgeblich" sei. </text:p>
            <text:h text:style-name="P707" text:outline-level="4"><text:span text:style-name="T820">Kein Staatsstreich?</text:span><text:span text:style-name="T1360"> <text:s/></text:span><text:span text:style-name="T895">....</text:span></text:h>
          </table:table-cell>
          <table:table-cell table:style-name="Tabelle1.C2" office:value-type="string">
            <text:p text:style-name="P186">papier</text:p>
          </table:table-cell>
        </table:table-row>
        <table:table-row table:style-name="Tabelle1.11">
          <table:table-cell table:style-name="Tabelle1.A2" office:value-type="string">
            <text:h text:style-name="P230" text:outline-level="1"><text:span text:style-name="T1356">EE014</text:span><text:span text:style-name="T1359">-</text:span><text:span text:style-name="T1362">3</text:span></text:h>
          </table:table-cell>
          <table:table-cell table:style-name="Tabelle1.B4" office:value-type="string">
            <text:h text:style-name="P671" text:outline-level="1"><text:span text:style-name="T616">24</text:span><text:span text:style-name="T618">/</text:span><text:span text:style-name="T617">0</text:span><text:span text:style-name="T616">2</text:span><text:span text:style-name="T618">/</text:span><text:span text:style-name="T617">1</text:span><text:span text:style-name="T616">5</text:span><text:span text:style-name="T618">/</text:span><text:span text:style-name="T1356">Telepolis</text:span><text:span text:style-name="T49">-</text:span><text:span text:style-name="T55"> Ukraine-</text:span><text:span text:style-name="T50">Land of Confusion-</text:span><text:span text:style-name="T51">0</text:span><text:span text:style-name="T56">3</text:span><text:span text:style-name="T1357">-24</text:span><text:span text:style-name="T1358">_0</text:span><text:span text:style-name="T1357">2</text:span><text:span text:style-name="T1358">_1</text:span><text:span text:style-name="T1357">5</text:span></text:h>
            <text:p text:style-name="P677">Schüsse aus dem Konservatorium</text:p>
            <text:p text:style-name="P674">Zum Massaker auf dem Maidan tauchen derweil auch im Mainstream abweichende Ansichten auf. So traf der erfahrene BBC-Korrespondent Gabriel <text:span text:style-name="T820">Gatehouse </text:span>inzwischen einen Maidan-Anhänger, der am frühen Morgen des 20. Februar 2014, dem Tag des Massakers, <text:span text:style-name="T67">gemeinsam mit anderen auf Polizisten geschossen hatte</text:span>. <text:line-break/>Im Spiegel waren kürzlich die gleichen Details zu lesen: </text:p>
            <text:p text:style-name="P655">Donnerstag, 20. Februar 2014, <text:span text:style-name="T820">Maidan </text:span>am Morgen: (...) unbemerkt von den meisten Demonstranten wird seit Sonnenaufgang <text:span text:style-name="T67">vom Konservatorium aus auf die Polizisten auf dem Platz geschossen</text:span>. (...) Gegen acht Uhr landet <text:span text:style-name="T1361">BRD-</text:span><text:span text:style-name="T820">Steinmeier</text:span> in <text:span text:style-name="T820">Kiew</text:span>, der deutsche Botschafter holt ihn ab und fährt mit ihm ins Stadtzentrum. Irgendwann in diesen Minuten klingelt bei dem Oppositionsabgeordneten Andrij <text:span text:style-name="T820">Schewtschenko</text:span> das Telefon. Es ist Andrij <text:span text:style-name="T820">Tkaschenko</text:span>, der Kommandeur der <text:span text:style-name="T820">Berkut-Einheit </text:span>aus <text:span text:style-name="T820">Dnipropetrowsk</text:span>:<text:span text:style-name="T820"> Maidan-Aktivisten</text:span> würden vom zweiten Stock des Konservatoriums auf die Polizisten schießen, sagt er wütend. <text:span text:style-name="T67">Wenn sie nicht aufhörten, würde er zurückfeuern lassen</text:span>. <text:span text:style-name="T820">Schewtschenko</text:span> wendet sich an <text:span text:style-name="T820">Parubi</text:span>. </text:p>
            <text:p text:style-name="P655"><text:span text:style-name="T820">Maidan, 8 Uhr</text:span>. Als <text:span text:style-name="T820">Parubi</text:span> auf den Platz zurückkehrt, hört er Schüsse. Um 8.18 Uhr erhält er eine SMS von <text:span text:style-name="T820">Schewtschenko</text:span>: '<text:span text:style-name="T820">Berkut</text:span> hat elf Verletzte. Sie drohen, ihre eigenen Scharfschützen zu holen.' Im Konservatorium macht der Kiewer Fotograf Jewgenij <text:span text:style-name="T820">Maloletka</text:span> in diesen Minuten Aufnahmen, zu sehen ist ein Mann mit Gasmaske und Jagdflinte. Ein Foto von 8<text:span text:style-name="T1363">:</text:span>05 Uhr zeigt einen Kämpfer mit Kalaschnikow. Maidan-Anführer <text:span text:style-name="T820">Parubi</text:span> schickt seine besten Leute. 'Keine Schützen, wir haben das Konservatorium abgesucht', schreibt er danach per SMS an den Abgeordneten. Aber da ist es schon zu spät.</text:p>
            <text:p text:style-name="P675"><text:span text:style-name="T67">Soweit der </text:span><text:span text:style-name="T901">Spiegel</text:span>. Doch der Zeuge des BBC-Reporters, <text:span text:style-name="T67">selbst Schütze, erinnert sich anders</text:span>. <text:span text:style-name="T899">....</text:span></text:p>
          </table:table-cell>
          <table:table-cell table:style-name="Tabelle1.C2" office:value-type="string">
            <text:p text:style-name="P187">papier</text:p>
          </table:table-cell>
        </table:table-row>
        <table:table-row table:style-name="Tabelle1.4">
          <table:table-cell table:style-name="Tabelle1.A2" office:value-type="string">
            <text:p text:style-name="P573">EE015</text:p>
          </table:table-cell>
          <table:table-cell table:style-name="Tabelle1.B4" office:value-type="string">
            <text:p text:style-name="P646"><text:span text:style-name="T464">24/02/15/4,</text:span><text:span text:style-name="T486">1</text:span><text:span text:style-name="T464">GB/</text:span><text:span text:style-name="T462">arte - <text:s/></text:span><text:span text:style-name="T146"><text:s text:c="3"/></text:span><text:span text:style-name="T427"><text:s/>Macht ohne Kontrolle <text:s text:c="18"/></text:span><text:span text:style-name="T370">sehr </text:span><text:span text:style-name="T375"><text:s/>sehr </text:span><text:span text:style-name="T370">wichtig!</text:span><text:span text:style-name="T146"><text:line-break/> <text:s/></text:span><text:span text:style-name="T199">Die Troika </text:span><text:span text:style-name="T584"><text:s/></text:span><text:span text:style-name="T1032">Regie: Arpad Bondy, Harald Schumann </text:span><text:span text:style-name="T584"><text:s/>Doku 2015</text:span><text:span text:style-name="T146"><text:line-break/></text:span><text:span text:style-name="T586">Animationen: Claudia Rohrmoser,Marcel Schobel, Benjanmin Hohnheiser</text:span></text:p>
            <text:p text:style-name="P709"><text:span text:style-name="T586">n</text:span><text:span text:style-name="T584">ahezu identische Animation, Text und Filmschnitt in der Doku: </text:span><text:span text:style-name="T587">EE070_</text:span><text:span text:style-name="T588">Die Spur der Troika- Macht ohne Kontrolle</text:span></text:p>
            <text:p text:style-name="P646"><text:span text:style-name="T994">Seit fünf Jahren kämpfen die Krisenstaaten der Eurozone mit ihrer Überschuldung. Um ihre dringend</text:span><text:span text:style-name="T995"> </text:span><text:span text:style-name="T994">erforderlichen Notkredite zu erhalten, mussten sie sich den Vorgaben Beamter beugen, die keinerlei parlamentarischer Kontrolle unterliegen: der Troika. Rekrutiert aus den Institutionen IWF, EZB und Europäischer Kommission forderten sie von den Ländern Einsparungen in verheerendem Ausmaß. Doch die positiven Auswirkungen der Sparpolitik blieben für die meisten aus. Der Wirtschaftsjournalist Harald Schumann geht dem Ursprung und den Auswirkungen konkreter Entscheidungen der Troika in einer packenden Recherchereise auf den Grund.<text:line-break/> </text:span><text:span text:style-name="T188">09:00</text:span><text:span text:style-name="T165"> Yanis </text:span><text:span text:style-name="T459">Varoufakis</text:span><text:span text:style-name="T165"> … u.a. hat die </text:span><text:span text:style-name="T459">Troika</text:span><text:span text:style-name="T165"> die Länder gegeneinander aufgebracht! Und der „Faustische Packt“ zwischen Politikern und Bankern: </text:span><text:span text:style-name="T154">wir lassen euch</text:span><text:span text:style-name="T165"> gewähren und </text:span><text:span text:style-name="T154">ihr werdet uns</text:span><text:span text:style-name="T165"> einen kleinen Betrag zahlen </text:span><text:span text:style-name="T154">um unsere Staaten zu unterstützen. </text:span><text:span text:style-name="T177">12:22</text:span><text:span text:style-name="T154"> Griechenland Olympia, höchsten Militäretat, das meiste „Schuldengeld“ ging an franz.und BRD-Banken! </text:span><text:span text:style-name="T177">15:00</text:span><text:span text:style-name="T154"> Exekutivdirektor IWF Paulo Nogueira</text:span><text:span text:style-name="T449"> Batista</text:span><text:span text:style-name="T154"> spricht für die Kritiker: </text:span><text:span text:style-name="T155">Regeln der Geldvergabe geändert! </text:span><text:span text:style-name="T178">17:03</text:span><text:span text:style-name="T155"> ehem. Berater der EU-Kommission Philippe </text:span><text:span text:style-name="T450">Legrain</text:span><text:span text:style-name="T155">: Mitarbeiter wurden vom damaligen Direktor </text:span><text:span text:style-name="T450">Straus Kahn</text:span><text:span text:style-name="T155"> überstimmt. BRD</text:span><text:span text:style-name="T450">-Merkel</text:span><text:span text:style-name="T155"> wurde von den Banken gewarnt ihnen die Schulden auf zu drücken! Sie haben Griechenland Geld geliehen , nicht um Griechenland zu retten sondern franz. (20Mrd.) und BRD </text:span><text:soft-page-break/><text:span text:style-name="T155">(17Mrd.) Banken! Die Konsequenzen war den Verantwortlichen klar! </text:span><text:span text:style-name="T178">18:18</text:span><text:span text:style-name="T155"> ehem. Delegierte Griech. beim IWF Panagiotis </text:span><text:span text:style-name="T450">Roumeliotis</text:span><text:span text:style-name="T155"> hat den Beweis: ...Griechenland wurde für die Stabilität des globalen Finanzmarkts geopfert!2</text:span><text:span text:style-name="T156">2:48 Ökonom N.Y.Uni Paul Krugman</text:span><text:span text:style-name="T155"> ...</text:span><text:span text:style-name="T156">durch Sparpolitik schrumpft die Wirtschaft. </text:span><text:span text:style-name="T179">23:50</text:span><text:span text:style-name="T156"> der „Negativerfolg“ der Sparpolitik im Poster. Darstellung der Geldkreisläufe und das Sparparadox. In BRD ging das nur wegen der Exportüberschüsse. </text:span><text:span text:style-name="T179">27:00</text:span><text:span text:style-name="T156"> Zusammenbruch der Krankenversorgung </text:span><text:span text:style-name="T157">Gesundh.Min. Adonis </text:span><text:span text:style-name="T451">Georgiades</text:span><text:span text:style-name="T157"> (bF)<text:line-break/></text:span><text:span text:style-name="T564">30:10</text:span><text:span text:style-name="T157"> Giorgos </text:span><text:span text:style-name="T451">Vichas</text:span><text:span text:style-name="T157"> ...das war keine Reparatur der Fehler sondern eine Katastrophe. Wer Geld hat lebt, wer kein Geld hat stirbt! </text:span><text:span text:style-name="T180">33:31</text:span><text:span text:style-name="T157"> EU-Abgeordnete Sozialisten Elisa </text:span><text:span text:style-name="T451">Ferreira</text:span><text:span text:style-name="T157"> untersuchte die Arbeit der Troika, es wurde ein Monster geschaffen eine Abmachung unter den Regierungen! 34:01 EU-Abgeordn. Grüne Philippe </text:span><text:span text:style-name="T451">Lamberts.</text:span><text:span text:style-name="T157"> Sparpolitik (Gesundheitsbereich) <text:s/>tötet, </text:span><text:span text:style-name="T158">die „rechte Mehrheit“ in der EU unterstützt diese Ideologie</text:span><text:span text:style-name="T157">! </text:span><text:span text:style-name="T182">34:39</text:span><text:span text:style-name="T158"> </text:span><text:span text:style-name="T153">EU-CDU Othmar</text:span><text:span text:style-name="T452"> Karas</text:span><text:span text:style-name="T153"> (bF) ...</text:span><text:span text:style-name="T158">aber ohne Troika gäbe es kein Licht am Ende des Tunnels. </text:span><text:span text:style-name="T181">35:51</text:span><text:span text:style-name="T159">Portugal der Abbau der Tarifverträge (nur noch 6%) Francisco </text:span><text:span text:style-name="T453">Louca</text:span><text:span text:style-name="T159">, ...hat das den Unternehmern geholfen? Unternehmerverband Antonio </text:span><text:span text:style-name="T453">Saraiva</text:span><text:span text:style-name="T159"> die Niedriglohnpolitik bringt nix. </text:span><text:span text:style-name="T181">38:17</text:span><text:span text:style-name="T159"> Löhne werden Niederkonkuriert! IWF Albert </text:span><text:span text:style-name="T453">Jaeger</text:span><text:span text:style-name="T159"> (bF)...die Wettbewerbsfähigkeit muss hergestellt werden. <text:s/></text:span><text:span text:style-name="T157">Elisa </text:span><text:span text:style-name="T451">Ferreira,</text:span><text:span text:style-name="T157"> </text:span><text:span text:style-name="T160">Flucht der Intelligenz. Die </text:span><text:span text:style-name="T454">Troika</text:span><text:span text:style-name="T160"> treibt die Bürger aus dem Land. Auch in Irland die Eliten werden geschont die Mittelschicht und Armen tragen die Last.</text:span><text:span text:style-name="T183"> 44:40</text:span><text:span text:style-name="T160"> Arbeits.Min. Louka </text:span><text:span text:style-name="T454">Katseli</text:span><text:span text:style-name="T160"> Abbau der Tarifverträge. Chefökonom Gewerkschaften Savvas </text:span><text:span text:style-name="T454">Robolis</text:span><text:span text:style-name="T160"> unser Memorandum gegen die Kürzung des Mindestlohn wurde nicht berücksichtigt, er wurde per Regierungsdekret erlassen! </text:span><text:span text:style-name="T183">48:07</text:span><text:span text:style-name="T160"> Präs. EU-Working Group Thomas </text:span><text:span text:style-name="T454">Wieser</text:span><text:span text:style-name="T160"> </text:span><text:span text:style-name="T161">(bF) </text:span><text:span text:style-name="T160">verteidigt die Troika, … </text:span><text:span text:style-name="T161">spricht von absoluten Unsinn der gegnerischen Argumente. </text:span><text:span text:style-name="T184">49:43 </text:span><text:span text:style-name="T161">Harald </text:span><text:span text:style-name="T455">Schumann</text:span><text:span text:style-name="T161">: ist es nicht Vertragsbruch, wenn die EU-Kommission <text:s/>als Troika Lohnfestsetzungen Tarifverträge Arbeitsmarktreform bestimmen will obwohl sie dafür nicht zuständig ist? </text:span><text:span text:style-name="T184">50:50</text:span><text:span text:style-name="T161"> EU Gewerkschaftsbund ETUC Veronica </text:span><text:span text:style-name="T455">Nilsson</text:span><text:span text:style-name="T161">: ...es ist Vertragsbruc </text:span><text:span text:style-name="T613">auf EE008 nochmal als.TS </text:span><text:span text:style-name="T161">h. <text:s/></text:span><text:span text:style-name="T160">Louka </text:span><text:span text:style-name="T454">Katseli</text:span><text:span text:style-name="T160"> ...</text:span><text:span text:style-name="T161">in Athen schwang sich die </text:span><text:span text:style-name="T455">Troika</text:span><text:span text:style-name="T161"> zu Gesetzgebern auf und erpressten die Minister.! <text:line-break/></text:span><text:span text:style-name="T184">52:22 </text:span><text:span text:style-name="T161">Min. der Verwaltungsreform Antonis </text:span><text:span text:style-name="T455">Manitakis</text:span><text:span text:style-name="T161"> ...</text:span><text:span text:style-name="T162">ich wurde erpresst, mein Land gedemütigt, IWF Direktor Paul </text:span><text:span text:style-name="T456">Thomsen</text:span><text:span text:style-name="T162"> wollte Unterwerfung! </text:span><text:span text:style-name="T185">54:30 </text:span><text:span text:style-name="T162"><text:s/></text:span><text:span text:style-name="T154">IWF Paulo Nogueira</text:span><text:span text:style-name="T449"> Batista: </text:span><text:span text:style-name="T162">das schlimmste was einem Land passieren kann ist, in die Hände intern. Bürokraten zu fallen! </text:span><text:span text:style-name="T185">56:05</text:span><text:span text:style-name="T162"> die </text:span><text:span text:style-name="T456">Lagarde Liste</text:span><text:span text:style-name="T162"> (2010) mit 2062 Kontoinhabern bei der </text:span><text:span text:style-name="T456">HSBC</text:span><text:span text:style-name="T162">-Bank Liste wurde von damal. griech. Ministern und Troika geheimgehalten und verhinderten Ermittlungen! Dazu: </text:span><text:span text:style-name="T456">Syriza</text:span><text:span text:style-name="T162"> Abgeordnete Zoe </text:span><text:span text:style-name="T456">Konstantopoulou</text:span><text:span text:style-name="T162"> bei nur 6Pers. Kontrollen durchgeführt. </text:span><text:span text:style-name="T186">59:24 </text:span><text:span text:style-name="T163">die erzwungene Privatisierung. Die griech. Treuhand TEIPED verhöckert alles was Geld bringt. </text:span><text:span text:style-name="T186">1:01:14</text:span><text:span text:style-name="T163"> <text:s/></text:span><text:span text:style-name="T160">Louka </text:span><text:span text:style-name="T454">Katseli </text:span><text:span text:style-name="T160">...</text:span><text:span text:style-name="T163">das ist plündern! Verantwortlich dafür ist ehem. Fin.Min. Giannis</text:span><text:span text:style-name="T457"> Stournaras</text:span><text:span text:style-name="T163">. <text:s/></text:span><text:span text:style-name="T162">Zoe </text:span><text:span text:style-name="T456">Konstantopoulou </text:span><text:span text:style-name="T163">über die Geländekäufer und ihre finanziellen Verbindungen.</text:span><text:span text:style-name="T186">1.05:50</text:span><text:span text:style-name="T163"> ehem. Richter EU-Rechnungshof Carlos </text:span><text:span text:style-name="T457">Moreno</text:span><text:span text:style-name="T163"> </text:span><text:span text:style-name="T164">alles zusammen eine totale </text:span><text:span text:style-name="T171">B</text:span><text:span text:style-name="T164">estrafung Griechenlands. </text:span><text:span text:style-name="T187">1:06:49</text:span><text:span text:style-name="T164"> <text:s/></text:span><text:span text:style-name="T153">Portuga</text:span><text:span text:style-name="T164">l</text:span><text:span text:style-name="T153"> </text:span><text:span text:style-name="T164">Wasserprivatisierung und </text:span><text:span text:style-name="T458">BPN</text:span><text:span text:style-name="T164">-Bankverkauf an die Tochter des Angolanischen Präsidenten, </text:span><text:span text:style-name="T159">IWF Albert </text:span><text:span text:style-name="T453">Jaeger </text:span><text:span text:style-name="T159">…</text:span><text:span text:style-name="T453"> </text:span><text:span text:style-name="T585">gerät in Erklärungsnotstand!</text:span><text:span text:style-name="T589"> </text:span><text:span text:style-name="T598">1:09:37</text:span><text:span text:style-name="T589"> dazu erstaunliche Detail von Joao </text:span><text:span text:style-name="T603">Semedo</text:span><text:span text:style-name="T589"> Verkaufsverlust mind. 5Mrd.€. Die Troika hat diese ruinöse Geschäft genehmigt! Das gleiche passierte in Griechenland 1:13:29 </text:span><text:span text:style-name="T590">die Spekulationsgewinne durch Verstaatlichung und Reprivatisierung. </text:span><text:span text:style-name="T599">1:14:31 </text:span><text:span text:style-name="T590"><text:s/></text:span><text:span text:style-name="T596">Yanis </text:span><text:span text:style-name="T608">Varoufakis </text:span><text:span text:style-name="T590">die Troika hat sich bei der Rekapitalisierung der Banken aus Komplizenschafft <text:s/>oder Dummheit „blind gestellt“. </text:span><text:span text:style-name="T591"><text:s/>Thomas </text:span><text:span text:style-name="T604">Wieser </text:span><text:span text:style-name="T591">...</text:span><text:span text:style-name="T590">das sehen sie falsch...! <text:s/><text:line-break/></text:span><text:span text:style-name="T599">1:17:00</text:span><text:span text:style-name="T590"> <text:s/>Harald Schumanns Frage: welche Bedingungen des Programms kann oder will ihre Regierung nicht erfüllen? Dazu </text:span><text:span text:style-name="T596">Yanis </text:span><text:span text:style-name="T608">Varoufakis </text:span><text:span text:style-name="T596">...</text:span><text:span text:style-name="T590">die Chance mit „buisenes at usual mentalität“ Schluss zu machen.<text:line-break/></text:span><text:span text:style-name="T600">1:18:40</text:span><text:span text:style-name="T592"> Bankenkrise Bank Zypern Nicholas </text:span><text:span text:style-name="T605">Papadopoulos</text:span><text:span text:style-name="T592"> <text:s/>zum Zwangsverkauf, der zyprischen Bankfilialen in Griechenland, durch die EU-Group,EZB, </text:span><text:span text:style-name="T593">EU-Rat</text:span><text:span text:style-name="T592"> und Troika </text:span><text:span text:style-name="T593">und </text:span><text:span text:style-name="T592">an die reprivatisierte grich. PIRAEUS-Bank Verlust 3,5Mrd. </text:span><text:span text:style-name="T605">Einer der größten Skandale der Eurozone</text:span><text:span text:style-name="T592">! </text:span><text:span text:style-name="T593">Rechtsanwalt Kypros </text:span><text:span text:style-name="T606">Chrysostomides</text:span><text:span text:style-name="T593"> hat Klage bei EU-Gerichtshof in Luxenburg eingereicht.ehem Fizepräs. EZB J.</text:span><text:span text:style-name="T606">Asmussen</text:span><text:span text:style-name="T593"> hat die Verkaufsdrohung ausgesprochen! </text:span><text:span text:style-name="T601">1:25:05</text:span><text:span text:style-name="T593"> Michael </text:span><text:span text:style-name="T606">Sarris</text:span><text:span text:style-name="T593"> damaliger Verhandlungspartner für Zypern haben Verhandlungen unter Protest verlassen dann „Schlichtung“ in Brüssel mit </text:span><text:span text:style-name="T606">Al Munia</text:span><text:span text:style-name="T593"> mit der Entscheidung: Verkauf zusagen oder raus aus dem Euro! </text:span><text:span text:style-name="T601">1:28:31</text:span><text:span text:style-name="T593"> Harald </text:span><text:span text:style-name="T606">Schumann</text:span><text:span text:style-name="T593"> werden sie sich für eine Untersuchungen <text:s/>einsetzen? <text:s/></text:span><text:span text:style-name="T594">EU-CDU Othmar</text:span><text:span text:style-name="T607"> Karas </text:span><text:span text:style-name="T595">(bF)</text:span><text:span text:style-name="T594">:</text:span><text:span text:style-name="T607"> </text:span><text:span text:style-name="T594">...</text:span><text:span text:style-name="T593">es gab keine Untersuchung und es wird keinen Untersuchungsausschuss geben, weil es keinen Anlass gibt! ...ich bleibe dabei die Tätigkeit der </text:span><text:span text:style-name="T606">Troika</text:span><text:span text:style-name="T593"> war ein großer Erfolg, und notwendig, mit breiter Mehrheit des Parlaments, es gab nahezu keine Alternative </text:span><text:span text:style-name="T595">und die Erfolge geben uns recht! ... </text:span><text:span text:style-name="T593">Harald </text:span><text:span text:style-name="T606">Schumann, </text:span><text:span text:style-name="T595">das ist genau die Haltung der Regenten in Brüssel und Berlin, die die Menschen gegen diese Europa aufbringt! </text:span><text:span text:style-name="T602">1:31:38</text:span><text:span text:style-name="T597"> Ökonom Dublin James </text:span><text:span text:style-name="T609">Stewart</text:span><text:span text:style-name="T597">: </text:span><text:span text:style-name="T602">...es ist unglaublich wie engstirnig die Weltanschauung dieser Menschen ist!</text:span><text:span text:style-name="T590"><text:line-break/></text:span><text:soft-page-break/><text:span text:style-name="T590"> <text:s text:c="125"/></text:span><text:span text:style-name="T146"><text:s text:c="2"/></text:span><text:span text:style-name="T190">PQC</text:span></text:p>
          </table:table-cell>
          <table:table-cell table:style-name="Tabelle1.C2" office:value-type="string">
            <text:p text:style-name="P64">1:34:59</text:p>
          </table:table-cell>
        </table:table-row>
        <table:table-row table:style-name="Tabelle1.4">
          <table:table-cell table:style-name="Tabelle1.A2" office:value-type="string">
            <text:p text:style-name="P560"/>
          </table:table-cell>
          <table:table-cell table:style-name="Tabelle1.B4" office:value-type="string">
            <text:p text:style-name="P532">EE016_<text:span text:style-name="T1203">frei</text:span></text:p>
          </table:table-cell>
          <table:table-cell table:style-name="Tabelle1.C2" office:value-type="string">
            <text:p text:style-name="P57"/>
          </table:table-cell>
        </table:table-row>
        <table:table-row table:style-name="Tabelle1.4">
          <table:table-cell table:style-name="Tabelle1.A2" office:value-type="string">
            <text:p text:style-name="P537">EE017</text:p>
          </table:table-cell>
          <table:table-cell table:style-name="Tabelle1.B4" office:value-type="string">
            <text:p text:style-name="P537"><text:span text:style-name="T642">24/02/15/4,1GB/arte </text:span>- <text:span text:style-name="T3">Mein wunderbarer Arbeitsplatz</text:span> - Doku Frankreich 2014 <text:line-break/><text:span text:style-name="T77">sehr interessant!</text:span><text:line-break/>Der Mensch verbringt den Großteil seines Lebens bei der Arbeit. Und Glück ist bekanntlich das höchste Gut des Menschen. Da liegt es nahe, sich einmal Gedanken darüber zu machen, wie glücklich Mitarbeiter an ihrem Arbeitsplatz sind. Die Dokumentation stellt innovative Konzepte vor, die es sich zur Aufgabe gemacht haben, die Arbeitswelt angenehmer zu gestalten. <text:span text:style-name="T67">Dazu experimentieren manche Unternehmen mit ganz neuen Organisationsformen.</text:span> Erste positive Resultate liegen bereits vor: Die Unternehmen werden dafür mit außergewöhnlich hohem Wachstum belohnt.<text:line-break/>Die Wirtschaftskrise hat inzwischen den Arbeitsmarkt weltweit erfasst. Doch einige Firmen widersetzen sich der negativen Stimmung. Mit innovativen Maßnahmen sorgen sie dafür, dass ihre Mitarbeiter wieder gerne zur Arbeit kommen. Und das zahlt sich aus. Das steigende Bildungsniveau und die digitale Revolution haben die Lebens- und Arbeitswelten so stark verändert, dass manche Ökonomen ein zweites Maschinenzeitalter ausgerufen haben. Viele Angestellte sind frustriert, fühlen sich wie kleine Rädchen in der schwerfälligen Maschinerie von Großkonzernen im Kontext globaler Konkurrenz oder auch wie Spielbälle im öffentlichen Dienst, dessen strenge Budgetpolitik ständig zu neuem Personalabbau führt.<text:line-break/> <text:s/>Um Mitarbeitern die Freude an der Arbeit zurückzugeben, experimentieren manche Unternehmen nun mit innovativen Konzepten. Zu diesen Vorreitern gehören etwa das belgische Sozialministerium, der indische Großkonzern <text:span text:style-name="T820">HCL</text:span> und die französische Firma <text:span text:style-name="T820">Chronoflex</text:span>. Die Mitarbeiter genießen dort vollkommene Entscheidungsfreiheit bei der Organisation ihrer Arbeit.<text:line-break/> <text:s/>Mein wunderbarer Arbeitsplatz - Traum oder Wirklichkeit? Die Dokumentation begleitet Arbeitnehmer aus mehreren Wirtschaftszweigen und zeigt innovative Lösungen auf, mit denen das Vertrauen der Angestellten, Freiheit und Kreativität wieder Einzug in die Arbeitswelt finden. Die Geschichten sind alle unterschiedlich, aber stets positiv und ermutigend. Fast überall liegen die Schlüssel zum Erfolg in einer grundlegenden Neuorganisation des Unternehmens: Auflösung hierarchischer Pyramidenstrukturen, Gleichbehandlung aller Mitarbeiter, Abschaffung von Kontrollen und Chefposten, umfassender Informationsaustausch. Von der besseren Atmosphäre am Arbeitsplatz profitieren alle. Hoffentlich finden diese Ideen bald weiteren Anklang.</text:p>
          </table:table-cell>
          <table:table-cell table:style-name="Tabelle1.C2" office:value-type="string">
            <text:p text:style-name="P180">1:25:10</text:p>
          </table:table-cell>
        </table:table-row>
        <table:table-row table:style-name="Tabelle1.4">
          <table:table-cell table:style-name="Tabelle1.A2" office:value-type="string">
            <text:p text:style-name="P538">EE018</text:p>
          </table:table-cell>
          <table:table-cell table:style-name="Tabelle1.B4" office:value-type="string">
            <text:p text:style-name="P538"><text:span text:style-name="T670">24/02/15/87MB/</text:span><text:span text:style-name="T811">DLF</text:span><text:span text:style-name="T97"> </text:span><text:s text:c="4"/><text:span text:style-name="T3"><text:s text:c="12"/>Kriegsverbrechen <text:s/></text:span><text:s text:c="15"/><text:span text:style-name="T923">FEAT<text:line-break/></text:span><text:span text:style-name="Emphasis">Niederländische Blauhelmsoldaten 20 Jahre nach der Rückkehr aus </text:span><text:span text:style-name="Emphasis"><text:span text:style-name="T820">Srebrenica</text:span></text:span><text:span text:style-name="T820"> </text:span><text:line-break/>Von Rainer <text:span text:style-name="T820">Schwochow </text:span><text:line-break/> <text:span text:style-name="Strong_20_Emphasis"><text:span text:style-name="T620">Ein Abgeordnetenbüro in Den Haag: Anne, 45. Ein Einfamilienhaus in einem idyllischen Vorort von Amsterdam: Hans, Ende 50. Ein Büro im Lager Westerbork, jenem Ort, von dem Anne Frank auf die Todesreise in die deutschen Vernichtungslager geschickt wurde.</text:span></text:span> <text:line-break/> <text:s/>Ebel, 65. Vor 20 Jahren waren die drei Männer als Blauhelmsoldaten in <text:span text:style-name="T820">Srebrenica</text:span>. Dort wurden am 11. Juli 2014, 175 Tote mit einer großen Zeremonie bestattet. Ermordet bei dem Massaker an moslemischen Bosniern im Juli 1995. <text:span text:style-name="T67">Wenige Tage später, Mitte Juli 2014, stellte ein Gericht in </text:span><text:span text:style-name="T901">Den Haag </text:span><text:span text:style-name="T67">die Mitschuld der Niederlande am Tod von 300 bosnischen Männern fest.</text:span> Aber wen belastet das Gericht mit seinem Schuldspruch? Die Regierung? Die Armeeführung? Die beteiligten Blauhelm<text:span text:style-name="T1348">-</text:span>soldaten? Auch ohne dieses Urteil werden die drei Männer die Frage nach ihrer Verantwortung nicht mehr los. Wie haben sie die letzten Tage von Srebrenica erlebt und wie kommen sie heute damit zurecht?</text:p>
          </table:table-cell>
          <table:table-cell table:style-name="Tabelle1.C2" office:value-type="string">
            <text:p text:style-name="P45">55:00</text:p>
          </table:table-cell>
        </table:table-row>
        <table:table-row table:style-name="Tabelle1.4">
          <table:table-cell table:style-name="Tabelle1.A2" office:value-type="string">
            <text:p text:style-name="P560"/>
          </table:table-cell>
          <table:table-cell table:style-name="Tabelle1.B4" office:value-type="string">
            <text:p text:style-name="P532">EE019_<text:span text:style-name="T1210">frei</text:span></text:p>
          </table:table-cell>
          <table:table-cell table:style-name="Tabelle1.C2" office:value-type="string">
            <text:p text:style-name="P36"/>
          </table:table-cell>
        </table:table-row>
        <table:table-row table:style-name="Tabelle1.4">
          <table:table-cell table:style-name="Tabelle1.A2" office:value-type="string">
            <text:p text:style-name="P560"/>
          </table:table-cell>
          <table:table-cell table:style-name="Tabelle1.B4" office:value-type="string">
            <text:p text:style-name="P547">EE020_<text:span text:style-name="T958">frei</text:span></text:p>
          </table:table-cell>
          <table:table-cell table:style-name="Tabelle1.C2" office:value-type="string">
            <text:p text:style-name="P35"/>
          </table:table-cell>
        </table:table-row>
        <table:table-row table:style-name="Tabelle1.4">
          <table:table-cell table:style-name="Tabelle1.A2" office:value-type="string">
            <text:p text:style-name="P567">EE021</text:p>
          </table:table-cell>
          <table:table-cell table:style-name="Tabelle1.B4" office:value-type="string">
            <text:p text:style-name="P637"><text:span text:style-name="T464">24/02/15/1,8GB/</text:span><text:span text:style-name="T462">PHOENIX -</text:span><text:span text:style-name="T146"> <text:s text:c="3"/></text:span><text:span text:style-name="T427">Peking - Metropole der Macht</text:span><text:span text:style-name="T146"> <text:s text:c="2"/>(3_3) <text:s/>.</text:span><text:span text:style-name="T174">avi</text:span><text:span text:style-name="T146"> <text:s/></text:span><text:span text:style-name="T167">doku</text:span><text:span text:style-name="T146"><text:line-break/></text:span><text:span text:style-name="T447"> Eine Stadt schreibt Geschichte</text:span><text:span text:style-name="T146"> </text:span><text:span text:style-name="T150"><text:s/>Ein Film von Steven Seidenberg </text:span><text:span text:style-name="T613">auf EE008 nochmal als.TS</text:span><text:span text:style-name="T150"><text:line-break/></text:span><text:span text:style-name="T146">Von Architektur und der Struktur der Stadt über Pekings Außenwirkung zur Funktion der Stadt als Regierungssitz. Die dritte Folge untersucht Beijing als Ort, an dem einige der weltbedeutendsten Herrscher und Königshäuser Geschichte schrieben. Von der Eroberung und Zerstörung der Stadt durch Dschingis Khan bis zu ihrem Wiederaufbau durch dessen Enkel, über die Vertreibung des letzten chinesischen Kaisers aus der Verbotenen Stadt: Beijings Biografie ist eine Geschichte von Siegen und </text:span><text:soft-page-break/><text:span text:style-name="T146">Niederlagen, mit vielen Herrschern, Rebellen und Abtrünnigen.<text:line-break/></text:span>Peking wurde vor tausenden von Jahren gegründet. Seine Geschichte reicht weit zurück und doch war Beijing, wie die Stadt auch genannt wird, eine recht unwahrscheinliche Hauptstadt. In der Peripherie des antiken Chinas gelegen, verdankt Beijing seine Existenz der Vision einiger außergewöhnlichen Männer, die in dieser unbedeutenden Grenzstadt einen strategischen Wert sahen. Diese Dokumentationsreihe zeigt Peking von einer ganz neuen Seite.<text:line-break/><text:span text:style-name="T1124"> <text:s/></text:span>Von Architektur und der Struktur der Stadt über Pekings Außenwirkung zur Funktion der Stadt als Regierungssitz.</text:p>
          </table:table-cell>
          <table:table-cell table:style-name="Tabelle1.C2" office:value-type="string">
            <text:p text:style-name="P181">43:41</text:p>
          </table:table-cell>
        </table:table-row>
        <table:table-row table:style-name="Tabelle1.4">
          <table:table-cell table:style-name="Tabelle1.A2" office:value-type="string">
            <text:p text:style-name="P539">EE022</text:p>
          </table:table-cell>
          <table:table-cell table:style-name="Tabelle1.B4" office:value-type="string">
            <text:p text:style-name="P649"><text:span text:style-name="T642">25/02/15/</text:span><text:span text:style-name="T664">2GB</text:span><text:span text:style-name="T642">/arte <text:s/></text:span><text:s text:c="3"/><text:span text:style-name="T1"><text:s text:c="19"/></text:span><text:span text:style-name="T442">die Anakonda </text:span><text:s text:c="2"/><text:span text:style-name="T3"><text:s text:c="16"/></text:span><text:span text:style-name="T126">Tierfilm<text:line-break/></text:span><text:span text:style-name="T193"> <text:s text:c="2"/>Big Five Südamerika <text:s text:c="2"/></text:span><text:span text:style-name="T245">Regie: Marion Pöllmann </text:span><text:span text:style-name="T299"><text:s text:c="2"/></text:span><text:span text:style-name="T554">mehr von den Machern <text:s text:c="7"/>aber</text:span><text:span text:style-name="T299"> </text:span><text:span text:style-name="T535">schön!</text:span><text:span text:style-name="T146"><text:line-break/>Menschen verschlingendes Monster, Mutter der Flüsse, urzeitliches Ungetüm - die Riesenschlange Anakonda wurde schon immer mit Angst und Vorurteilen belegt. Eine hemmungslose Trophäenjagd hat ihrem Bestand mittlerweile so zugesetzt, dass die richtig großen Exemplare weitgehend verschwunden sind. Nur an wenigen Orten Südamerikas erreichen Anakondas noch eine Länge von mehr als vier Metern. Exemplare mit einer Länge von fünf und mehr Metern sind inzwischen seltene Attraktionen.<text:line-break/> <text:s/>Der Biologe Lutz Dirksen macht sich mit einheimischen Jägern und einem erfahrenen Tierfilmerteam auf die Suche nach der Riesenschlange. Entlang wilder Flüsse führt seine Expedition durch unerforschte Wälder. Dabei begegnet er exotischen und seltenen Tieren und auch verschiedenen Boas, den kleinen Verwandten der Anakonda. Doch es ist eine Reise mit Hindernissen. Wegen des Wetterphänomens La Niña, dem nassen Gegenstück zu El Niño, ist der Weg äußerst beschwerlich. Die großen Anakondas scheinen wie vom Wasser verschluckt. Eines Nachts kommt sogar der Fluss bis ins Camp und zwingt das Expeditionsteam aufzubrechen.<text:line-break/> <text:s/>Lutz Dirksen und seine Begleiter nehmen das Scheitern als Chance und machen sich wieder auf den Weg. Und hinter endlos scheinenden Wasserfällen finden sie ein wahres Naturparadies. Werden sie in diesem Paradies auch die gesuchte Schlange finden?<text:line-break/> <text:s/>In einer Zeit, als es noch Kolonien gab, bereisten Großwildjäger die Länder Afrikas und machten Jagd auf die legendären "Big Five": Elefant, Nashorn, Büffel, Löwe und Leopard. Diese Auswahl bezog sich nur auf die Schwierigkeiten und Gefahren bei der Jagd auf diese Tiere. Und wer die Trophäen der "Big Five" mit nach Hause brachte, galt etwas im Land. Heute stehen diese Arten unter strengem Schutz. Aber es gibt auch die südamerikanischen "Big Five". <text:s/></text:span></text:p>
          </table:table-cell>
          <table:table-cell table:style-name="Tabelle1.C2" office:value-type="string">
            <text:p text:style-name="P168">43:08</text:p>
          </table:table-cell>
        </table:table-row>
        <table:table-row table:style-name="Tabelle1.4">
          <table:table-cell table:style-name="Tabelle1.A2" office:value-type="string">
            <text:p text:style-name="P539">EE023</text:p>
          </table:table-cell>
          <table:table-cell table:style-name="Tabelle1.B4" office:value-type="string">
            <text:p text:style-name="P634"><text:span text:style-name="T642">25/02/15/1,3GB/PHOENIX</text:span> - <text:s text:c="7"/><text:span text:style-name="T3">Die billige Masche von H</text:span><text:span text:style-name="T13">&amp;</text:span><text:span text:style-name="T3">M <text:s text:c="8"/></text:span><text:span text:style-name="T126">doku</text:span><text:span text:style-name="T3"><text:line-break/></text:span> Film von Marie Maurice<text:line-break/>Autorin Marie Maurice geht auf ihrer filmischen Reise von Europa nach Asien und Afrika der Frage nach, wie ernst es H&amp;M mit besseren Bedingungen für die Textilarbeiter meint. H&amp;M ist einer der Giganten in der Textilindustrie. Es war der schwedische Konzern, der die Branche einst mit günstigen, aber modischen Klamotten aufgemischt hat. Deutschland ist einer der größten Märkte für das Unternehmen. Die weltweite Expansion hört nicht auf, Nachschub für tausende von Läden wird also gebraucht.<text:line-break/> <text:s/>H&amp;M ist einer der Giganten in der Textilindustrie. Es war der schwedische Konzern, der die Branche einst mit günstigen, aber modischen Klamotten aufgemischt hat. Deutschland ist einer der größten Märkte für das Unternehmen. Die weltweite Expansion hört nicht auf, Nachschub für tausende von Läden wird also gebraucht.<text:line-break/> <text:s/><text:span text:style-name="T146">Doch die Textilbranche ist unter Druck. Seit dem vor eineinhalb Jahren erfolgten Einsturz des Rana-Plaza-Gebäudes in Bangladesch mit mehr als tausend Toten haben viele der großen Ketten versprochen, auf mehr Sicherheit in den Fabriken zu achten. Unterstützt wurde dies auch von H&amp;M. Der Film zeigt, was sich hinter den Kulissen der Zulieferer verbirgt. Die Autorin stellt auch die Frage nach der Verantwortung des Auftraggebers H&amp;M.</text:span></text:p>
          </table:table-cell>
          <table:table-cell table:style-name="Tabelle1.C2" office:value-type="string">
            <text:p text:style-name="P178">28:41</text:p>
          </table:table-cell>
        </table:table-row>
        <table:table-row table:style-name="Tabelle1.4">
          <table:table-cell table:style-name="Tabelle1.A2" office:value-type="string">
            <text:p text:style-name="P540"><text:span text:style-name="Strong_20_Emphasis"><text:span text:style-name="T620">EE024</text:span></text:span></text:p>
          </table:table-cell>
          <table:table-cell table:style-name="Tabelle1.B4" office:value-type="string">
            <text:p text:style-name="P635"><text:span text:style-name="Strong_20_Emphasis"><text:span text:style-name="T688">25/02/15/622MB/PHOENIX </text:span></text:span><text:span text:style-name="Strong_20_Emphasis">-</text:span><text:span text:style-name="Strong_20_Emphasis"><text:span text:style-name="T1"> <text:s text:c="7"/>Kredit oder Konkurs <text:s text:c="6"/></text:span></text:span><text:span text:style-name="Strong_20_Emphasis"><text:span text:style-name="T126">doku<text:line-break/></text:span></text:span><text:span text:style-name="Strong_20_Emphasis"><text:span text:style-name="T193">Die fragwürdigen Methoden von Schufa _ Co <text:s text:c="4"/></text:span></text:span><text:span text:style-name="Strong_20_Emphasis"><text:span text:style-name="T245"><text:s/>Ein Film von Andreas </text:span></text:span><text:span text:style-name="Strong_20_Emphasis"><text:span text:style-name="T193">Baum</text:span></text:span><text:span text:style-name="Strong_20_Emphasis"><text:line-break/></text:span>"Bitte bringen Sie noch eine SCHUFA-Auskunft", dieser Satz ist mittlerweile Alltag bei vielen geschäftlichen Gesprächen. Je nachdem, wie die Auskunft ausfällt, kommt beispielsweise ein Kreditvertrag zustande oder nicht. Der Wunsch nach Auskunft trifft die Bürger in fast jeder Lebenslage: Auch für einen Handy-Vertrag, den Strom-Anbieter-Wechsel oder beim Online-Einkauf - der potentielle Kunde wird meist bei einer der großen Auskunfteien auf seine Zahlungsfähigkeit hin überprüft. Der Markführer ist hierzulande neben Mitbewerbern wie Creditreform/Boniversum, Bürgel oder Infoscore <text:soft-page-break/>die SCHUFA.<text:line-break/> <text:s text:c="2"/><text:span text:style-name="Strong_20_Emphasis"><text:span text:style-name="T146">Sie allein hat in Deutschland rund 555 Millionen Informationen zu 66 Millionen Deutschen gespeichert, also zu ¾ der Bevölkerung. Von diesen oft heiklen Daten und vor allem der Urteile der Daten-Sammler und Händler zur angeblichen Bonität des potentiellen Kunden hängt viel ab. Ob sie mit einem potentiellen Kunden zusammenarbeiten und wenn ja, zu welchen Konditionen. Doch oft sind die gesammelten Daten falsch oder unvollständig, entsprechen die Bewertungen, die sogenannten Scores, nicht der Realität. Mit häufig fatalen Folgen für die Betroffenen. So werden beispielsweise Vertragsabschlüsse abgelehnt, Kredite nicht gewährt oder Darlehen einfach gekündigt, meist ohne dass die Betroffenen überhaupt wissen, warum dies entschieden wurde. Denn die wenigsten Deutschen haben eine Ahnung davon, welche Informationen wo über sie gespeichert sind, obwohl es ein gesetzliches Auskunftsrecht gibt.<text:line-break/> <text:s/>"ZDFzoom" entlarvt das zweifelhafte System von "SCHUFA &amp; Co." und die oft drastischen Folgen. Die Autoren der Dokumentation besuchen Betroffene, die zum Beispiel aufgrund von Verwechslungen, unnachvollziehbar schlechten Bonitätsbewertungen oder Falscheinträgen die Folgen zu spüren bekamen: Besuch vom Gerichtsvollzieher erhielten oder sogar Haus und Hof verloren haben, wie die Opfer beklagen.<text:line-break/>Experten berichten in der "ZDFzoom"-Dokumentation zudem, mit welchen häufig fragwürdigen Methoden Informationen erhoben und Urteile über die angebliche Finanzkraft der Betroffenen abgegeben werden. Insider zeigen in "ZDFzoom" auf, wie leicht sich die Datensätze der Auskunfteien manipulieren und damit missbrauchen lassen. Eine Tatsache, die sich auch durch Stichproben belegen lässt, die das "ZDFzoom"-Team selbst gemacht hat.<text:line-break/> <text:s/>Der Autor der Dokumentation konfrontiert Vertreter der Politik mit der Frage, warum an der lückenhaften und in vielen Punkten verbraucherunfreundlichen Gesetzeslage bislang nichts Entscheidendes geändert wurde. Daten- und Verbraucherschützer erklären außerdem, was aus ihrer Sicht geändert werden müsste. Und: was die Betroffenen tun können, um sich gegen falsche Eintragungen und ungerechtfertigte Schlechteinstufungen zu wehren. <text:s text:c="67"/></text:span></text:span></text:p>
          </table:table-cell>
          <table:table-cell table:style-name="Tabelle1.C2" office:value-type="string">
            <text:p text:style-name="P178">14:33</text:p>
          </table:table-cell>
        </table:table-row>
        <table:table-row table:style-name="Tabelle1.4">
          <table:table-cell table:style-name="Tabelle1.A2" office:value-type="string">
            <text:p text:style-name="P579">EE025</text:p>
          </table:table-cell>
          <table:table-cell table:style-name="Tabelle1.B4" office:value-type="string">
            <text:p text:style-name="P631"><text:span text:style-name="Strong_20_Emphasis"><text:span text:style-name="T475">25/02/15/</text:span></text:span><text:span text:style-name="Strong_20_Emphasis"><text:span text:style-name="T476">27MB/</text:span></text:span><text:span text:style-name="T166">PHOENIX - <text:s text:c="8"/></text:span><text:span text:style-name="T434">Nato-General P. Breedlove</text:span><text:span text:style-name="T443"> <text:s text:c="3"/>Ukraine</text:span><text:span text:style-name="T166"><text:line-break/></text:span><text:span text:style-name="Strong_20_Emphasis"><text:span text:style-name="T620">Die Anstrengungen um eine diplomatische Lösung gehen weiter. Heute fährt der Vorsitzende der Organisation für Sicherheit und Zusammenarbeit in Europa (OSZE), Didier </text:span></text:span><text:span text:style-name="Strong_20_Emphasis"><text:span text:style-name="T820">Burkhalter</text:span></text:span><text:span text:style-name="Strong_20_Emphasis"><text:span text:style-name="T620">, zu einem Treffen mit dem russischen Präsidenten Wladimir nach Moskau. <text:line-break/> <text:s/></text:span></text:span><text:span text:style-name="T67">Bei dem Vermittlungsversuch wird es darum gehen, wie die Lage vor der Präsidentenwahl am 25. Mai in der Ukraine beruhigt werden kann.</text:span> <text:span text:style-name="T820">Russland</text:span> ist Mitglied der OSZE, die nach dem Konsensprinzip funktioniert. Zu den Hauptaufgaben der OSZE gehören Konfliktverhütung, Krisenbewältigung und Wahlbeobachtung.<text:line-break/> <text:s/>In Berlin trifft Kanzlerin Angela <text:span text:style-name="T820">Merkel</text:span> (CDU) den ukrainischen Präsidentschaftskandidaten Pjotr <text:span text:style-name="T820">Poroschenko</text:span>, um De-Eskalationsstrategien auszuloten.<text:line-break/> Der Russlandbeauftragte der Bundesregierung, Gernot <text:span text:style-name="T820">Erler </text:span>(SPD), hat die Übergangsregierung in <text:span text:style-name="T820">Kiew</text:span> dazu aufgerufen, ihre Offensive im Osten des Landes zu stoppen. <text:span text:style-name="T921">Kiew</text:span><text:span text:style-name="T1382"> müsse sein militärisches Vorgehen gegen prorussische Separatisten im Osten der Ukraine beenden</text:span>". Für die geplante Präsidentschaftswahl am 25. Mai brauche das Land "ein Umfeld, in dem sich die Bürger möglichst normal an der Wahl beteiligen können". <text:line-break/> <text:s text:c="2"/><text:span text:style-name="T67">Unterdessen erwägt die Nato, dauerhaft Truppen in Osteuropa zu stationieren.</text:span> Das erklärte der oberste Nato-Kommandeur, General Philip <text:span text:style-name="T820">Breedlove</text:span>. <text:span text:style-name="T620">Eine </text:span><text:span text:style-name="T820">ständige Militärpräsenz</text:span> in an Russland angrenzenden Ländern sei angesichts des Verhaltens Moskaus "etwas, was wir in Betracht ziehen müssen". Nach dem Eingreifen Russlands im Ukraine-Konflikt und der Annexion der Krim hatten die NATO-Mitglieder ihre Präsenz in östlichen Mitgliedsstaaten wie Polen und den Baltischen Staaten verstärkt. Der Einsatz ist vorläufig bis Ende des Jahres befristet.</text:p>
          </table:table-cell>
          <table:table-cell table:style-name="Tabelle1.C2" office:value-type="string">
            <text:p text:style-name="P72">00:50</text:p>
          </table:table-cell>
        </table:table-row>
        <table:table-row table:style-name="Tabelle1.4">
          <table:table-cell table:style-name="Tabelle1.A2" office:value-type="string">
            <text:p text:style-name="P569">EE026</text:p>
          </table:table-cell>
          <table:table-cell table:style-name="Tabelle1.B4" office:value-type="string">
            <text:p text:style-name="P548"><text:span text:style-name="T652">25/02/15/563MB/</text:span><text:span text:style-name="T642">PHOENIX</text:span>-<text:span text:style-name="T924">Vor Ort <text:s text:c="2"/>Aktuelles</text:span><text:span text:style-name="T134"> <text:s text:c="2"/></text:span><text:span text:style-name="T3"><text:s text:c="2"/></text:span><text:span text:style-name="T14">Politiker Gehabe:</text:span><text:span text:style-name="T134"><text:line-break/></text:span><text:span text:style-name="T114">Prof.</text:span><text:span text:style-name="T135"> </text:span><text:span text:style-name="T1211">Volker</text:span><text:span text:style-name="T832"> Kronenberg </text:span><text:span text:style-name="T1211">Uni-Bonn Kommentiert </text:span><text:span text:style-name="T832"><text:line-break/></text:span><text:span text:style-name="T1211">Griechenland.</text:span><text:span text:style-name="T832"> Wer hilft denn wem?</text:span><text:span text:style-name="T1211"> CDU </text:span><text:span text:style-name="T832">Kauder,</text:span><text:span text:style-name="T1211"> CSU </text:span><text:span text:style-name="T832">Seehofer</text:span><text:span text:style-name="T1211">, CSU Hans </text:span><text:span text:style-name="T832">Michelbach</text:span><text:span text:style-name="T1211">, </text:span><text:span text:style-name="T741">Beispiele BRD-Politiker als kritische Wohltäter zum gruseln! <text:s text:c="7"/></text:span><text:span text:style-name="T139"><text:s/>Agitprop</text:span></text:p>
          </table:table-cell>
          <table:table-cell table:style-name="Tabelle1.C2" office:value-type="string">
            <text:p text:style-name="P82">13:44</text:p>
          </table:table-cell>
        </table:table-row>
        <table:table-row table:style-name="Tabelle1.4">
          <table:table-cell table:style-name="Tabelle1.A2" office:value-type="string">
            <text:p text:style-name="P570">EE027</text:p>
          </table:table-cell>
          <table:table-cell table:style-name="Tabelle1.B4" office:value-type="string">
            <text:p text:style-name="P549"><text:span text:style-name="T652">25/02/15/365MB/</text:span><text:span text:style-name="T642">PHOENIX - Vor Ort <text:s text:c="9"/></text:span><text:span text:style-name="T134"><text:s/>Aktuelles </text:span><text:line-break/><text:span text:style-name="T833">Ukraine</text:span><text:span text:style-name="T1212"> ...Schärfere Sanktionen gegen Russland. Wer überwacht den Truppenrückzug? <text:line-break/>Wer den Waffenstillstand? Die Separatisten verwehren der OSZE den Zugang zu den Kampfgebieten. <text:line-break/>Kiew Präs</text:span><text:span text:style-name="T833">.</text:span><text:span text:style-name="T899"> </text:span><text:span text:style-name="T833">Poroschenko</text:span><text:span text:style-name="T1212"> fordert EU- Polizeimission </text:span><text:span text:style-name="T741">...aber mit Bibel!</text:span><text:span text:style-name="T959"> </text:span><text:span text:style-name="T960">Claus </text:span><text:span text:style-name="T971">Singer</text:span><text:span text:style-name="T960">: </text:span><text:span text:style-name="T959">Afghanistan </text:span><text:soft-page-break/><text:span text:style-name="T959">Beispiel </text:span><text:span text:style-name="T960">der BFE-Polizeieinheit.<text:line-break/>&gt;BRD-</text:span><text:span text:style-name="T971">Merkel</text:span><text:span text:style-name="T960"> und Schweden MinPräs. Stefan </text:span><text:span text:style-name="T971">Löven</text:span><text:span text:style-name="T960">: </text:span><text:span text:style-name="T974">...da wir die gleichen Werte Teilen, teilen wir auch die gleichen Herausforderungen.</text:span><text:span text:style-name="T960">.. </text:span><text:span text:style-name="T977">ja, was für Werte denn? </text:span><text:span text:style-name="T960"><text:s/>Stefan </text:span><text:span text:style-name="T971">Löven: </text:span><text:span text:style-name="T960">die Sicherheit muss gestärkt werden, der russ. Angriff in der Ukraine </text:span><text:span text:style-name="T977">...wie denn? </text:span><text:span text:style-name="T960">Und </text:span><text:span text:style-name="T971">Merkel</text:span><text:span text:style-name="T960"> hat hier die Führungsrolle geschultert..</text:span><text:span text:style-name="T977">.</text:span><text:span text:style-name="T960">Wir glauben nicht an eine militärische</text:span><text:span text:style-name="T977"> .</text:span><text:span text:style-name="T742">..aber provozieren...</text:span><text:span text:style-name="T960"> sondern an eine politische Lösung.</text:span></text:p>
            <text:p text:style-name="P550"><text:span text:style-name="T960">Aber NATO General Philip </text:span><text:span text:style-name="T971">Breedlove , </text:span><text:span text:style-name="T960">will eine militärische Lösung nicht ganz ausschließen. <text:line-break/>Dem </text:span><text:span text:style-name="T971">„Kremel“ </text:span><text:span text:style-name="T960">soll es nicht gelingen einen Keil in die Europäische Union oder in die NATO zu treiben. Während im Westen als nahezu unbestritten gilt, das Moskau Waffen und Kämpfer in die Ukraine schickt. Waffen für </text:span><text:span text:style-name="T971">Kiew</text:span><text:span text:style-name="T960">, US- Mac </text:span><text:span text:style-name="T971">Thornberry</text:span><text:span text:style-name="T960">: ...jeder sollte in der Lage sein, sich und sein Land zu verteidigen! </text:span><text:span text:style-name="T961">US-Repräsentantenhaus Adam </text:span><text:span text:style-name="T972">Smith</text:span><text:span text:style-name="T961">, </text:span><text:span text:style-name="T744">...heizt kräftig ein! </text:span><text:span text:style-name="T960">NATO General Philip </text:span><text:span text:style-name="T971">Breedlove: </text:span><text:span text:style-name="T960">...</text:span><text:span text:style-name="T962">die russische Aggression ist klar sichtbar </text:span><text:span text:style-name="T743">.</text:span><text:span text:style-name="T770">..Agitprop ohne Ende.</text:span><text:span text:style-name="T960"><text:line-break/></text:span></text:p>
          </table:table-cell>
          <table:table-cell table:style-name="Tabelle1.C2" office:value-type="string">
            <text:p text:style-name="P83">08:32</text:p>
          </table:table-cell>
        </table:table-row>
        <table:table-row table:style-name="Tabelle1.4">
          <table:table-cell table:style-name="Tabelle1.A2" office:value-type="string">
            <text:p text:style-name="P571">EE028</text:p>
          </table:table-cell>
          <table:table-cell table:style-name="Tabelle1.B4" office:value-type="string">
            <text:p text:style-name="P554"><text:span text:style-name="T652">25/02/15/273MB/</text:span><text:span text:style-name="T642">PHOENIX <text:s/>Vor Ort <text:s/></text:span>Bundestag mit <text:span text:style-name="T134">Aktueller Stunde</text:span> <text:s text:c="6"/><text:span text:style-name="T1214">Thomas Bade</text:span><text:line-break/><text:span text:style-name="T834">Griechenland</text:span><text:span text:style-name="T1213">, </text:span>...<text:span text:style-name="T1213">wichtig ist, das die Zusagen jetzt umgesetzt werden. Griechische Reformliste: Mehrwertsteuer, Öffentl. Ausgaben, Korruption. W.</text:span><text:span text:style-name="T1369"> </text:span><text:span text:style-name="T834">Bosbach</text:span><text:span text:style-name="T1213">: beim EURO ... ging es um eine Währungsunion! Nicht um eine Haftung nicht um eine Schulden Union.<text:line-break/>Specher: Der Bundestag wiedermal in einer Rettungsroutine für Europa! .</text:span><text:span text:style-name="T1082">..was für ne Einbildung? </text:span><text:span text:style-name="T1083">Gerd </text:span><text:span text:style-name="T1138">Joachim von </text:span><text:span text:style-name="T1168">Falor</text:span><text:span text:style-name="T1138"> befragt </text:span><text:span text:style-name="T1137">CSU H.P.</text:span><text:span text:style-name="T1167"> Friedrichs:</text:span><text:span text:style-name="T1137"> ...nun ist die griech. Regierung eingeknickt. Jetzt die Frage ist das mit konkreten Maßnahmen unterlegt? ...zunächst mal keine Zusagen zurücknehmen, keine Wohltaten versprechen. Ihr bekommt ne Chance ...Privatisierung der Flughäfen, ganz wichtiger Punkt </text:span><text:span text:style-name="T745">...mit den FRAPORT Gangstern! </text:span><text:span text:style-name="T963">Der event. Euro-Austritt wird für die Griechen kein Erpressungspotential sein. <text:s text:c="56"/></text:span><text:span text:style-name="T140">A</text:span><text:span text:style-name="T141">gitprop</text:span><text:span text:style-name="T963"><text:line-break/> <text:s text:c="64"/></text:span></text:p>
          </table:table-cell>
          <table:table-cell table:style-name="Tabelle1.C2" office:value-type="string">
            <text:p text:style-name="P84">06:40</text:p>
          </table:table-cell>
        </table:table-row>
        <table:table-row table:style-name="Tabelle1.4">
          <table:table-cell table:style-name="Tabelle1.A2" office:value-type="string">
            <text:p text:style-name="P560"/>
          </table:table-cell>
          <table:table-cell table:style-name="Tabelle1.B4" office:value-type="string">
            <text:p text:style-name="P533">EE029_<text:span text:style-name="T1214">frei</text:span></text:p>
          </table:table-cell>
          <table:table-cell table:style-name="Tabelle1.C2" office:value-type="string">
            <text:p text:style-name="P37"/>
          </table:table-cell>
        </table:table-row>
        <table:table-row table:style-name="Tabelle1.4">
          <table:table-cell table:style-name="Tabelle1.A2" office:value-type="string">
            <text:p text:style-name="P541"><text:span text:style-name="Strong_20_Emphasis"><text:span text:style-name="T620">EE030</text:span></text:span></text:p>
          </table:table-cell>
          <table:table-cell table:style-name="Tabelle1.B4" office:value-type="string">
            <text:p text:style-name="P651"><text:span text:style-name="Strong_20_Emphasis"><text:span text:style-name="T146"><text:s/></text:span></text:span><text:span text:style-name="Strong_20_Emphasis"><text:span text:style-name="T462">26/02/15/</text:span></text:span><text:span text:style-name="Strong_20_Emphasis"><text:span text:style-name="T484">1,7</text:span></text:span><text:span text:style-name="Strong_20_Emphasis"><text:span text:style-name="T462">GB/3sat</text:span></text:span><text:span text:style-name="Strong_20_Emphasis"><text:span text:style-name="T145"> <text:s text:c="12"/></text:span></text:span><text:span text:style-name="Strong_20_Emphasis"><text:span text:style-name="T446">Die Magie der Mongolei </text:span></text:span><text:span text:style-name="Strong_20_Emphasis"><text:span text:style-name="T573"><text:s text:c="19"/></text:span></text:span><text:span text:style-name="Strong_20_Emphasis"><text:span text:style-name="T581">Land+Leute<text:line-break/></text:span></text:span><text:span text:style-name="T997">Film von Heinz </text:span><text:span text:style-name="T1003">Leger</text:span><text:span text:style-name="T244"> <text:s text:c="14"/></text:span><text:span text:style-name="T543"><text:s/></text:span><text:span text:style-name="T530">sehr</text:span><text:span text:style-name="T528"> schön!</text:span><text:span text:style-name="T312"> </text:span><text:span text:style-name="T244"><text:s text:c="4"/></text:span><text:span text:style-name="T300"><text:s/></text:span><text:span text:style-name="T541">Malmotive</text:span><text:span text:style-name="T524"> <text:s/></text:span><text:span text:style-name="T244"><text:line-break/></text:span><text:span text:style-name="T146">Isoliert von den undurchdringlichen Wäldern Sibiriens im Norden und der Chinesischen Mauer im Süden, hat sich im Herzen Asiens eine der schönsten und unberührtesten Naturlandschaften der Erde erhalten: die Mongolei. Das Land bietet einer Vielzahl selten gewordener Tierarten Platz und Rückzugsmöglichkeit.<text:line-break/> Im Norden, in den Bergen, teilen sich das mächtige Argali-Schaf, der Steinbock und der Schneeleopard das felsige Revier. Im Südwesten liegt das Zuhause der Takhis, der Vorfahren der Hauspferde. Etwas tiefer in der Wüste Gobi ziehen Wildkamele von Oase zu Oase. Im Osten liegt das größte zusammenhängende Grasland Asiens. Im späten Frühjahr wimmelt es dort nur so von Gazellen-Herden. Ein Spektakel, das auch von den allgegenwärtigen Wölfen nicht unbeachtet bleibt.</text:span><text:span text:style-name="T172">aq<text:line-break/>Mongolien- </text:span>Barbecue:<text:span text:style-name="T172"> Ziege im „eigenen Sack“.</text:span></text:p>
            <text:p text:style-name="P582"/>
            <text:p text:style-name="P710"><text:span text:style-name="T146">Der </text:span><text:span text:style-name="T447">Nadamm</text:span><text:span text:style-name="T146"> das Fest der Mongolen mit Ringkampf und </text:span><text:span text:style-name="T173">das </text:span><text:span text:style-name="T146">Kinderpferderennen</text:span><text:span text:style-name="T175"> von (6-12 Jährigen)</text:span></text:p>
          </table:table-cell>
          <table:table-cell table:style-name="Tabelle1.C2" office:value-type="string">
            <text:p text:style-name="P171">43:20</text:p>
          </table:table-cell>
        </table:table-row>
        <table:table-row table:style-name="Tabelle1.4">
          <table:table-cell table:style-name="Tabelle1.A2" office:value-type="string">
            <text:p text:style-name="P528"/>
          </table:table-cell>
          <table:table-cell table:style-name="Tabelle1.B4" office:value-type="string">
            <text:p text:style-name="P531"/>
          </table:table-cell>
          <table:table-cell table:style-name="Tabelle1.C2" office:value-type="string">
            <text:p text:style-name="P37"/>
          </table:table-cell>
        </table:table-row>
        <table:table-row table:style-name="Tabelle1.4">
          <table:table-cell table:style-name="Tabelle1.A2" office:value-type="string">
            <text:p text:style-name="P528"/>
          </table:table-cell>
          <table:table-cell table:style-name="Tabelle1.B4" office:value-type="string">
            <text:p text:style-name="P531"/>
          </table:table-cell>
          <table:table-cell table:style-name="Tabelle1.C2" office:value-type="string">
            <text:p text:style-name="P37"/>
          </table:table-cell>
        </table:table-row>
        <table:table-row table:style-name="Tabelle1.4">
          <table:table-cell table:style-name="Tabelle1.A2" office:value-type="string">
            <text:p text:style-name="P528"/>
          </table:table-cell>
          <table:table-cell table:style-name="Tabelle1.B4" office:value-type="string">
            <text:p text:style-name="P556">EE033_<text:span text:style-name="T1071">frei</text:span></text:p>
          </table:table-cell>
          <table:table-cell table:style-name="Tabelle1.C2" office:value-type="string">
            <text:p text:style-name="P37"/>
          </table:table-cell>
        </table:table-row>
        <table:table-row table:style-name="Tabelle1.4">
          <table:table-cell table:style-name="Tabelle1.A2" office:value-type="string">
            <text:p text:style-name="P558">EE034</text:p>
          </table:table-cell>
          <table:table-cell table:style-name="Tabelle1.B4" office:value-type="string">
            <text:p text:style-name="P557"><text:span text:style-name="T652">26/02/15/865MB/</text:span><text:span text:style-name="T642">Das Erste -</text:span> <text:s text:c="10"/><text:span text:style-name="T134"><text:s/>Tagesthemen </text:span><text:s text:c="12"/><text:span text:style-name="T1216">Caren Miosga<text:line-break/>&gt;</text:span><text:span text:style-name="T835">no go areas </text:span><text:span text:style-name="T1216">in Berlin-Neukölln die Kipa und die Muslime. Dazu Norbert </text:span><text:span text:style-name="T835">Lübbers</text:span><text:span text:style-name="T1216">: d</text:span><text:span text:style-name="T78">er jüdische Jugendkongress Zentralrat der Juden warnt vor Stadtteilen mit vielen moslemischen Mitbürgern</text:span><text:span text:style-name="T1216">. Was hat sie, Josef </text:span><text:span text:style-name="T835">Schuster</text:span><text:span text:style-name="T1216">, zu gebracht vor dem tragen der Kipa zu warnen? ...Aufklärung ist das Aund O. Netanjahus Aufforderung der BRD-Juden nach Israel auszuwandern. <text:line-break/>Wie besorgt müssen Juden in BRD um ihre Sicherheit sein Kommentar von Esther </text:span><text:span text:style-name="T835">Schapira: </text:span><text:span text:style-name="T1216">...Zionist sagt er aber Juden meint er!<text:line-break/>&gt;die </text:span><text:span text:style-name="T835">PKW-Maut</text:span><text:span text:style-name="T1216"> A. </text:span><text:span text:style-name="T835">Dobrindt</text:span><text:span text:style-name="T1216">, Bü/Grüne Oliver</text:span><text:span text:style-name="T835"> Krischer</text:span><text:span text:style-name="T1216"> <text:s/>...und die erste Warnanlage vor Geisterfahrern<text:line-break/></text:span><text:soft-page-break/><text:span text:style-name="T1216">&gt;kein Steuerbonus für </text:span><text:span text:style-name="T835">Gebäudesanierung</text:span><text:span text:style-name="T1216"><text:line-break/>&gt;</text:span><text:span text:style-name="T835">Airbus</text:span><text:span text:style-name="T1216"> will offenbar Bereiche verkaufen</text:span></text:p>
          </table:table-cell>
          <table:table-cell table:style-name="Tabelle1.C2" office:value-type="string">
            <text:p text:style-name="P86">16:54</text:p>
          </table:table-cell>
        </table:table-row>
        <table:table-row table:style-name="Tabelle1.4">
          <table:table-cell table:style-name="Tabelle1.A2" office:value-type="string">
            <text:p text:style-name="P559">EE035</text:p>
          </table:table-cell>
          <table:table-cell table:style-name="Tabelle1.B4" office:value-type="string">
            <text:p text:style-name="P557"><text:span text:style-name="T652">26/02/15/373MB/</text:span><text:span text:style-name="T642">Das Erste <text:s text:c="2"/></text:span><text:s text:c="35"/><text:span text:style-name="T134">Tagesthemen</text:span> <text:s text:c="14"/><text:span text:style-name="T1217">Miosga <text:s text:c="6"/>J.Hofer<text:line-break/></text:span><text:span text:style-name="T836">Islamischer Staat IS:</text:span><text:span text:style-name="T1217"> </text:span>...<text:span text:style-name="T1217">wie konnte aus einem Studierten ein Schlächter werden? <text:s/>Hanni </text:span><text:span text:style-name="T836">Hüsch</text:span><text:span text:style-name="T1217">: zu den Hintergründen. Der Hass auch auf die Kunst am Beispiel Ruinen von Ninive.<text:line-break/></text:span><text:span text:style-name="T836">&gt;Mehr Christen</text:span><text:span text:style-name="T1217"> entführt als angenommen<text:line-break/></text:span><text:span text:style-name="T836">&gt;Ukraine</text:span><text:span text:style-name="T1217"> nach wochenlangem Zögern hat das Ukrainische Militär mit dem Abzug schwerer Waffen begonnen.</text:span></text:p>
          </table:table-cell>
          <table:table-cell table:style-name="Tabelle1.C2" office:value-type="string">
            <text:p text:style-name="P87">07:02</text:p>
          </table:table-cell>
        </table:table-row>
        <table:table-row table:style-name="Tabelle1.4">
          <table:table-cell table:style-name="Tabelle1.A2" office:value-type="string">
            <text:p text:style-name="P560"/>
          </table:table-cell>
          <table:table-cell table:style-name="Tabelle1.B4" office:value-type="string">
            <text:p text:style-name="P557">EE036_<text:span text:style-name="T1218">frei</text:span></text:p>
          </table:table-cell>
          <table:table-cell table:style-name="Tabelle1.C2" office:value-type="string">
            <text:p text:style-name="P37"/>
          </table:table-cell>
        </table:table-row>
        <table:table-row table:style-name="Tabelle1.4">
          <table:table-cell table:style-name="Tabelle1.A2" office:value-type="string">
            <text:p text:style-name="P542"><text:span text:style-name="Strong_20_Emphasis"><text:span text:style-name="T620">EE037</text:span></text:span></text:p>
          </table:table-cell>
          <table:table-cell table:style-name="Tabelle1.B4" office:value-type="string">
            <text:p text:style-name="P580">frei</text:p>
          </table:table-cell>
          <table:table-cell table:style-name="Tabelle1.C2" office:value-type="string">
            <text:p text:style-name="P46"/>
          </table:table-cell>
        </table:table-row>
        <table:table-row table:style-name="Tabelle1.4">
          <table:table-cell table:style-name="Tabelle1.A2" office:value-type="string">
            <text:p text:style-name="P542"><text:span text:style-name="Strong_20_Emphasis"><text:span text:style-name="T620">EE038</text:span></text:span></text:p>
          </table:table-cell>
          <table:table-cell table:style-name="Tabelle1.B4" office:value-type="string">
            <text:p text:style-name="P636"><text:span text:style-name="Strong_20_Emphasis"><text:span text:style-name="T707">26/02/15/20MB/</text:span></text:span><text:span text:style-name="Strong_20_Emphasis"><text:span text:style-name="T688">Bayern 2 -</text:span></text:span><text:span text:style-name="Strong_20_Emphasis"><text:span text:style-name="T620"> Notizbuch</text:span></text:span><text:span text:style-name="Strong_20_Emphasis"> - <text:s text:c="5"/></text:span><text:span text:style-name="Strong_20_Emphasis"><text:span text:style-name="T1">Umweltpakt Bayern <text:s text:c="2"/></text:span></text:span><text:span text:style-name="Strong_20_Emphasis"><text:span text:style-name="T125"><text:s text:c="2"/></text:span></text:span><text:span text:style-name="Strong_20_Emphasis"><text:span text:style-name="T127">doku</text:span></text:span><text:span text:style-name="Strong_20_Emphasis"><text:span text:style-name="T1"><text:line-break/></text:span></text:span><text:span text:style-name="T820">Mehr als ein Papiertiger - was hat der Umweltpakt Bayern bisher erreicht?<text:line-break/></text:span><text:span text:style-name="T146">Reine Augenwischerei oder Erfolgsgeschichte? Der Umweltpakt Bayern, ein Vertrag zwischen der bayerischen Wirtschaft und dem bayerischen Umweltministerium, wurde vor zwanzig Jahren ins Leben gerufen. Die Teilnehmerliste liest sich wie das 'Who's who' der bayerischen Wirtschaft, aber auch Kleinbetriebe, Winzergenossenschaften oder Hoteliers sind dabei. Chris Köhler fragt im Notizbuch "Nah dran" nach, was der Umweltpakt Bayern bis heute gebracht hat. </text:span></text:p>
          </table:table-cell>
          <table:table-cell table:style-name="Tabelle1.C2" office:value-type="string">
            <text:p text:style-name="P176">21:00</text:p>
          </table:table-cell>
        </table:table-row>
        <table:table-row table:style-name="Tabelle1.4">
          <table:table-cell table:style-name="Tabelle1.A2" office:value-type="string">
            <text:p text:style-name="P566">EE0<text:span text:style-name="T1204">39</text:span></text:p>
          </table:table-cell>
          <table:table-cell table:style-name="Tabelle1.B4" office:value-type="string">
            <text:p text:style-name="P632"><text:span text:style-name="T494">26/02/15/34MB</text:span><text:span text:style-name="T505">/</text:span><text:span text:style-name="T504">BR2-Notizbuch </text:span><text:span text:style-name="T146"><text:s text:c="24"/></text:span><text:span text:style-name="Emphasis"><text:span text:style-name="T63">Schiefergas</text:span></text:span><text:span text:style-name="T63"> Fracking</text:span><text:line-break/><text:span text:style-name="T820">Heilsbringer oder Brunnenvergifter? </text:span><text:line-break/>Um an Erdöl und Gas zu kommen, reichen die früher üblichen Methoden kaum mehr aus. Schon wird Teersand ausgepresst oder in der Tiefsee gebohrt. Eine weitere Option ist die Förderung von Schiefergas aus Gesteinsschichten, den sogenannten unkonventionellen Lagerstätten. Mit der Fracking-Methode sollen diese Vorkommen erschlossen werden. Energieunternehmen scheinen wild entschlossen zu sein, geht es doch auch um viel Geld. Umweltschützer bezeichnen Fracking als "Risikotechnologie". Die Politik steht wie so oft zwischen den Stühlen. </text:p>
            <text:p text:style-name="P643"><text:span text:style-name="T820">Kohle, Kernkraft, Schiefergas </text:span>- so stellt sich die polnische Regierung die zukünftige Energieversorgung vor. <text:span text:style-name="T146"><text:line-break/>Um sich unabhängig von russischen Gaslieferungen zu machen, treibt sie zurzeit die Fracking-Arbeiten unter Hochdruck voran. In den USA wird das Hydraulic-Fracturing-Verfahren, kurz Fracking, schon lange angewendet. Hierzulande wurde die Methode vielleicht auch durch "Promised Land" von Regisseur </text:span><text:span text:style-name="T447">Gus Van Sant</text:span><text:span text:style-name="T146"> bekannt; der Film beschäftigt sich mit den Auswirkungen des Frackings auf Umwelt und Mensch. <text:line-break/></text:span><text:span text:style-name="T244">Fracking in der Oberpfalz? Nein Danke!</text:span><text:span text:style-name="T462"><text:line-break/></text:span><text:span text:style-name="T244">Bei uns liegen die Schiefergas-Vorkommen hauptsächlich in Norddeutschland, zum Beispiel im Emsland und im Münsterland. Dort hat das Energieunternehmen Exxon-Mobil bereits Probebohrungen vorgenommen. Auch in Bayern wird erforscht, ob und wo man Gas durch Fracking an die Oberfläche holen könnte, zum Beispiel in der Oberpfalz. Erst jüngst ist die Weidener Bürgerinitiative "Abgefrackt" im Bayerischen Landtag mit ihrer Petition gegen Fracking gescheitert. Das Bündnis wollte die derzeitigen Erkundungsbohrungen der britischen Mineralölfirma "Rose Petroleum" im Weidener Becken stoppen. </text:span><text:span text:style-name="T146"><text:line-break/></text:span><text:span text:style-name="T192">Suche nach Schiefergas mit Fracking spaltet Polen<text:line-break/>Zahlenspiele</text:span><text:span text:style-name="T198">:</text:span><text:span text:style-name="T251"> </text:span><text:span text:style-name="T244">5,3 Billionen Kubikmeter Schiefergas vermutete eine Behörde des US-Energieministeriums im Jahr 2011 in Polens Untergrund. Das wäre mit Abstand das größte Vorkommen in Europa. Mittlerweile hat das Polnische Geologische Institut die Zahlen kräftig nach unten korrigiert: auf maximal 800 Milliarden Kubikmeter. Kohle, Kernkraft, Schiefergas - so stellt sich die polnische Regierung die zukünftige Energieversorgung vor. Um sich unabhängig von russischen Gaslieferungen zu machen, treibt sie zurzeit die Fracking-Arbeiten unter Hochdruck voran. Der größte Teil der polnischen Schiefergas-Vorkommen liegt nach Angaben der polnischen Behörden in der Woiwodschaft Pommern, im sogenannten Baltischen Becken. Der Streifen zieht sich dann von der Ostseeküste im Norden bis in den Südosten, rund um Lublin, nahe der ukrainischen Grenze. Das sind die beiden Haupterkundungsgebiete; hier wurden 68 Lizenzen vergeben. <text:line-break/></text:span><text:span text:style-name="T192">Menschen in den Dörfern droht Enteignung</text:span><text:span text:style-name="T244"><text:line-break/>Derzeit laufen an fast siebzig Orten Erkundungsarbeiten. Im Januar 2015 war nochmals das </text:span><text:soft-page-break/><text:span text:style-name="T244">Bergbaurecht geändert worden, um Investoren ins Land zu locken. 25 polnische und ausländische Unternehmen dürfen in Polen derzeit nach Schiefergas suchen und treffen immer öfter auf Widerstand. Mehr als 400 Tage etwa besetzen Bauern eine geplante Erkundungsstelle im Osten des Landes, kurz vor der ukrainischen Grenze. Hier wollte der US-Konzern Chevron nach Gas bohren. Doch die Dorfbevölkerung entdeckte Fehler in den Zulassungen, stieß auf Ungereimtheiten bei den Genehmigungen. Am Ende musste Chevron klein beigeben.<text:line-break/>"Man braucht 4,5 Hektar Fläche für ein Bohrloch, Und dann nochmal 4,5 Hektar für das nächste. Man braucht Tausende Bohrlöcher, um das Gas zu fördern. Dann ist für uns hier kein Platz mehr. Leider haben wir ein sehr rigides Bergbau-Gesetz. Das besagt, dass im nationalen Interesse jeder enteignet werden kann."</text:span><text:span text:style-name="T251"> <text:s text:c="7"/></text:span><text:span text:style-name="T244">Hieronim Wiecek, Rentner aus Zurawlow in Kaschubien</text:span></text:p>
            <text:p text:style-name="P543"><text:span text:style-name="T927">Die anfängliche Euphorie ist mittleweile verflogen. Internationale Konzerne wie Exxon Mobile oder Talisman haben in den letzten Monaten ihre Arbeiten eingestellt. Von technischen Problemen und bürokratischen Hindernissen ist offiziell die Rede. Vom hartnäckigen Widerstand einiger Gemeinden spricht kaum einer.<text:line-break/></text:span><text:span text:style-name="T924">Notizbuch-Gespräch am 26. Februar</text:span><text:span text:style-name="T927"><text:line-break/>Fracking ist teuer und rentiert sich wirtschaftlich im Grunde genommen nur, wenn der Öl- und Gaspreis hoch ist. Doch dann lässt sich damit richtig viel Geld verdienen, weshalb viele ein großes Interesse daran haben. Doch was Fracking in der Umwelt anrichtet, ist nicht abschließend geklärt. Es offenbaren sich aber mehr und mehr Probleme. Ursprünglich war die Bundesregierung deshalb gegen eine Zulassung von Fracking in Deutschland. Auf Druck von Wirtschaftspolitikern der Koalition weicht die Bundesregierung derzeit ihre Pläne für ein Fracking-Verbot aber wieder auf und will es unter Auflagen in Einzelfällen zulassen. Das Kabinett wird sich am 25. März das nächste Mal mit der Problematik beschäftigen. Zum Thema Fracking ist am 26. Februar 2015 Dr. </text:span><text:span text:style-name="Strong_20_Emphasis"><text:span text:style-name="T936">Werner Zittel</text:span></text:span><text:span text:style-name="T927"> von der Ludwig-Bölkow-Stiftung in Ottobrunn im Notizbuch zu Gast. </text:span></text:p>
          </table:table-cell>
          <table:table-cell table:style-name="Tabelle1.C2" office:value-type="string">
            <text:p text:style-name="P73">35:00</text:p>
          </table:table-cell>
        </table:table-row>
        <table:table-row table:style-name="Tabelle1.4">
          <table:table-cell table:style-name="Tabelle1.A2" office:value-type="string">
            <text:p text:style-name="P560"/>
          </table:table-cell>
          <table:table-cell table:style-name="Tabelle1.B4" office:value-type="string">
            <text:p text:style-name="P632"><text:span text:style-name="Strong_20_Emphasis"><text:span text:style-name="T146">EE0</text:span></text:span><text:span text:style-name="Strong_20_Emphasis"><text:span text:style-name="T147">40</text:span></text:span><text:span text:style-name="Strong_20_Emphasis"><text:span text:style-name="T146">_</text:span></text:span><text:span text:style-name="Strong_20_Emphasis"><text:span text:style-name="T170">frei</text:span></text:span></text:p>
          </table:table-cell>
          <table:table-cell table:style-name="Tabelle1.C2" office:value-type="string">
            <text:p text:style-name="P38"/>
          </table:table-cell>
        </table:table-row>
        <table:table-row table:style-name="Tabelle1.4">
          <table:table-cell table:style-name="Tabelle1.A2" office:value-type="string">
            <text:p text:style-name="P528"/>
          </table:table-cell>
          <table:table-cell table:style-name="Tabelle1.B4" office:value-type="string">
            <text:p text:style-name="P534"/>
          </table:table-cell>
          <table:table-cell table:style-name="Tabelle1.C2" office:value-type="string">
            <text:p text:style-name="P39"/>
          </table:table-cell>
        </table:table-row>
        <table:table-row table:style-name="Tabelle1.4">
          <table:table-cell table:style-name="Tabelle1.A2" office:value-type="string">
            <text:p text:style-name="P560"/>
          </table:table-cell>
          <table:table-cell table:style-name="Tabelle1.B4" office:value-type="string">
            <text:p text:style-name="P529">EE042_<text:span text:style-name="T1218">frei</text:span></text:p>
          </table:table-cell>
          <table:table-cell table:style-name="Tabelle1.C2" office:value-type="string">
            <text:p text:style-name="P39"/>
          </table:table-cell>
        </table:table-row>
        <table:table-row table:style-name="Tabelle1.4">
          <table:table-cell table:style-name="Tabelle1.A2" office:value-type="string">
            <text:p text:style-name="P560"/>
          </table:table-cell>
          <table:table-cell table:style-name="Tabelle1.B4" office:value-type="string">
            <text:p text:style-name="P529">EE043_<text:span text:style-name="T1218">frei</text:span></text:p>
          </table:table-cell>
          <table:table-cell table:style-name="Tabelle1.C2" office:value-type="string">
            <text:p text:style-name="P39"/>
          </table:table-cell>
        </table:table-row>
        <table:table-row table:style-name="Tabelle1.4">
          <table:table-cell table:style-name="Tabelle1.A2" office:value-type="string">
            <text:p text:style-name="P530">EE044</text:p>
          </table:table-cell>
          <table:table-cell table:style-name="Tabelle1.B4" office:value-type="string">
            <text:p text:style-name="P529"><text:span text:style-name="Strong_20_Emphasis"><text:span text:style-name="T625">2</text:span></text:span><text:span text:style-name="Strong_20_Emphasis"><text:span text:style-name="T626">7</text:span></text:span><text:span text:style-name="Strong_20_Emphasis"><text:span text:style-name="T625">/02/15/</text:span></text:span><text:span text:style-name="Strong_20_Emphasis"><text:span text:style-name="T627">11MB</text:span></text:span><text:span text:style-name="Strong_20_Emphasis"><text:span text:style-name="T636">/</text:span></text:span><text:span text:style-name="T67">radioeins</text:span> <text:s text:c="10"/><text:span text:style-name="T3"><text:s text:c="2"/></text:span><text:span text:style-name="T15">fuckup night </text:span><text:span text:style-name="T115">in Berlin<text:line-break/></text:span><text:span text:style-name="T1218">Verlieren stellen sich vor. Scheitern muss nicht das Ende der Lebensfreude sein. <text:line-break/>Nachdenkliche Seiten des Scheitern.</text:span></text:p>
          </table:table-cell>
          <table:table-cell table:style-name="Tabelle1.C2" office:value-type="string">
            <text:p text:style-name="P88">04:35</text:p>
          </table:table-cell>
        </table:table-row>
        <table:table-row table:style-name="Tabelle1.4">
          <table:table-cell table:style-name="Tabelle1.A2" office:value-type="string">
            <text:p text:style-name="P530">EE045</text:p>
          </table:table-cell>
          <table:table-cell table:style-name="Tabelle1.B4" office:value-type="string">
            <text:p text:style-name="P529"><text:span text:style-name="Strong_20_Emphasis"><text:span text:style-name="T710">2</text:span></text:span><text:span text:style-name="Strong_20_Emphasis"><text:span text:style-name="T711">7</text:span></text:span><text:span text:style-name="Strong_20_Emphasis"><text:span text:style-name="T710">/02/15/</text:span></text:span><text:span text:style-name="Strong_20_Emphasis"><text:span text:style-name="T712">2,6MB</text:span></text:span><text:span text:style-name="Strong_20_Emphasis"><text:span text:style-name="T720">/</text:span></text:span><text:span text:style-name="T811">SWRinfo <text:s text:c="2"/></text:span><text:span text:style-name="T97"><text:s/></text:span><text:s text:c="8"/><text:span text:style-name="T134">Nachrichten </text:span><text:line-break/><text:span text:style-name="T1218">Min. de </text:span><text:span text:style-name="T837">Maiziere</text:span><text:span text:style-name="T1218"> wollte den Kauf von </text:span><text:span text:style-name="T837">Leo2</text:span><text:span text:style-name="T1218"> von 350 auf 225 absenken. KriegsMin. von </text:span><text:span text:style-name="T837">der Leyen</text:span><text:span text:style-name="T1218"> distanzierte sich vom Prinzip „Breite vor Tiefe“. </text:span><text:span text:style-name="T83">Sie wolle wegen der Krise mit Russland die Panzertrupp</text:span><text:span text:style-name="T84">e</text:span><text:span text:style-name="T83">n stärken.</text:span><text:span text:style-name="T1218"><text:line-break/>&gt;</text:span><text:span text:style-name="T837">Ukraine</text:span><text:span text:style-name="T1218"> die OSZE bestätigt Abzug schwerer Waffen</text:span></text:p>
          </table:table-cell>
          <table:table-cell table:style-name="Tabelle1.C2" office:value-type="string">
            <text:p text:style-name="P88">01:01</text:p>
          </table:table-cell>
        </table:table-row>
        <table:table-row table:style-name="Tabelle1.4">
          <table:table-cell table:style-name="Tabelle1.A2" office:value-type="string">
            <text:p text:style-name="P561">EE0<text:span text:style-name="T619">46</text:span></text:p>
          </table:table-cell>
          <table:table-cell table:style-name="Tabelle1.B4" office:value-type="string">
            <text:p text:style-name="P544"><text:span text:style-name="Strong_20_Emphasis"><text:span text:style-name="T689">2</text:span></text:span><text:span text:style-name="Strong_20_Emphasis"><text:span text:style-name="T690">8</text:span></text:span><text:span text:style-name="Strong_20_Emphasis"><text:span text:style-name="T689">/02/15/</text:span></text:span><text:span text:style-name="Strong_20_Emphasis"><text:span text:style-name="T691">700MB/</text:span></text:span><text:span text:style-name="T642">arte-</text:span><text:span text:style-name="T643"> Mit offenen Karten</text:span><text:span text:style-name="T1125"> <text:s/></text:span><text:span text:style-name="T6"><text:s/>Landgrabbing und die Folgen</text:span><text:span text:style-name="T1125"> (2_2)</text:span></text:p>
            <text:p text:style-name="P574">In der zweiten Folge über den weltweiten Handel mit Ackerland veranschaulicht "Mit offenen Karten", welche Folgen der Wettlauf um Kulturboden nach sich zieht. Beleuchtet werden außerdem die potenziellen Gewinne und chinesische Investitionen in Afrika.</text:p>
          </table:table-cell>
          <table:table-cell table:style-name="Tabelle1.C2" office:value-type="string">
            <text:p text:style-name="P49">15:00</text:p>
          </table:table-cell>
        </table:table-row>
        <table:table-row table:style-name="Tabelle1.4">
          <table:table-cell table:style-name="Tabelle1.A2" office:value-type="string">
            <text:p text:style-name="P575">EE047</text:p>
          </table:table-cell>
          <table:table-cell table:style-name="Tabelle1.B4" office:value-type="string">
            <text:p text:style-name="P652"><text:span text:style-name="T670">01/03/15/156MB/</text:span><text:span text:style-name="T811">WDR 5-</text:span>Dok 5 <text:span text:style-name="T3">Der Neoliberalismus, das Internet und wir</text:span> <text:s text:c="2"/>Feat<text:line-break/> <text:span text:style-name="T820">Pathologien der Freiheit </text:span><text:s text:c="2"/><text:span text:style-name="Strong_20_Emphasis"><text:span text:style-name="T620">Von Roman </text:span></text:span><text:span text:style-name="Strong_20_Emphasis"><text:span text:style-name="T820">Herzog </text:span></text:span><text:span text:style-name="Strong_20_Emphasis"><text:span text:style-name="T620"><text:s text:c="11"/></text:span></text:span><text:span text:style-name="Strong_20_Emphasis"><text:span text:style-name="T729">mit Manuskript <text:s/></text:span></text:span><text:span text:style-name="Strong_20_Emphasis"><text:span text:style-name="T526"><text:s/>...</text:span></text:span><text:span text:style-name="Strong_20_Emphasis"><text:span text:style-name="T529">sehr sehr </text:span></text:span><text:span text:style-name="Strong_20_Emphasis"><text:span text:style-name="T526">wichtig! </text:span></text:span><text:span text:style-name="Strong_20_Emphasis"><text:span text:style-name="T531">PdP</text:span></text:span><text:span text:style-name="Strong_20_Emphasis"><text:span text:style-name="T620"><text:line-break/>Seit den Enthüllungen </text:span></text:span><text:span text:style-name="Strong_20_Emphasis"><text:span text:style-name="T1118">Edward </text:span></text:span><text:span text:style-name="Strong_20_Emphasis"><text:span text:style-name="T1119">Snowdens</text:span></text:span><text:span text:style-name="Strong_20_Emphasis"><text:span text:style-name="T620"> wird allenthalben für die Freiheit des Internets gestritten. Aber was ist das für eine Freiheit, und wie ist das Internet zu dem geworden, was es heute ist? </text:span></text:span><text:span text:style-name="Strong_20_Emphasis"><text:line-break/></text:span><text:span text:style-name="T67">"Pathologien der Freiheit" zeichnet den kritischen Netzdiskurs nach </text:span>– von den 1980er-Jahren bis heute – und zeigt, wie im zweiten Anlauf aus der Asche der <text:span text:style-name="T1119">Dot.com</text:span><text:span text:style-name="T820">-Krise</text:span> und der <text:span text:style-name="T1119">Twin Towers</text:span> <text:span text:style-name="T67">das neoliberale Internet entsteht, in dem Staaten, Geheimdienste und Unternehmen vor allem Kalkulierbarkeit und Kontrolle der Individuen anstreben</text:span>. Erfüllt sich hier eine Befürchtung des französischen Philosophen Michel <text:span text:style-name="T820">Foucault</text:span>? Der warnte bereits in den 1970er-Jahren vor einer Gesellschaft, die auf den <text:span text:style-name="T67">"homo economicus"</text:span> baut, ein Subjekt, das sich gezwungen sieht, sich ständig selbst zu optimieren und sich dabei in einer "Freiheitsfalle" verheddert. <text:s/><text:span text:style-name="T67">28:26 </text:span><text:span text:style-name="T820">Foucault</text:span>: Kontrolle als <text:soft-page-break/>treibende Kraft vermeindlicher Freiheit <text:s/><text:span text:style-name="T68">30:00 </text:span><text:span text:style-name="T1215">Foucault die</text:span> <text:span text:style-name="T1215">Selbsttechnologie, </text:span><text:span text:style-name="T68">40:24</text:span><text:span text:style-name="T1215"> Selbstkontrolle, vorauseilender Gehorsam und Selbstzensur</text:span><text:span text:style-name="T1070"> </text:span><text:span text:style-name="T1067">machen Menschen zu Spitzeln ihrer selbst.</text:span><text:span text:style-name="T1215"> <text:line-break/></text:span><text:span text:style-name="T768">Die Hegemonialmacht zu erreichen.</text:span> <text:span text:style-name="T1326">Subtile Art der Verhaltenskontrolle.</text:span> <text:s text:c="2"/><text:span text:style-name="T149"><text:s/></text:span><text:line-break/> <text:span text:style-name="Strong_20_Emphasis">Produktion:</text:span> SWR 2014 <text:s/><text:span text:style-name="Strong_20_Emphasis">Redaktion: </text:span>Thomas Nachtigall</text:p>
          </table:table-cell>
          <table:table-cell table:style-name="Tabelle1.C2" office:value-type="string">
            <text:p text:style-name="P49">55:00</text:p>
          </table:table-cell>
        </table:table-row>
        <table:table-row table:style-name="Tabelle1.47">
          <table:table-cell table:style-name="Tabelle1.A2" office:value-type="string">
            <text:p text:style-name="P560"/>
          </table:table-cell>
          <table:table-cell table:style-name="Tabelle1.B4" office:value-type="string">
            <text:p text:style-name="P532">EE0<text:span text:style-name="T619">4</text:span>8_<text:span text:style-name="T1126">frei</text:span></text:p>
          </table:table-cell>
          <table:table-cell table:style-name="Tabelle1.C2" office:value-type="string">
            <text:p text:style-name="P12"/>
          </table:table-cell>
        </table:table-row>
        <table:table-row table:style-name="Tabelle1.4">
          <table:table-cell table:style-name="Tabelle1.A2" office:value-type="string">
            <text:p text:style-name="P562">EE0<text:span text:style-name="T619">4</text:span>9</text:p>
          </table:table-cell>
          <table:table-cell table:style-name="Tabelle1.B4" office:value-type="string">
            <text:p text:style-name="P555"><text:span text:style-name="T670">0</text:span><text:span text:style-name="T671">4</text:span><text:span text:style-name="T670">/03/15/</text:span><text:span text:style-name="T672">137MB/</text:span><text:span text:style-name="T812">SWR2</text:span><text:span text:style-name="T108"> <text:s text:c="2"/></text:span><text:span text:style-name="T640"><text:s text:c="15"/></text:span><text:span text:style-name="T7">Venezuela </text:span><text:span text:style-name="T8">a</text:span><text:span text:style-name="T7">uf dem Weg zur Diktatur</text:span><text:span text:style-name="T640"> <text:s text:c="7"/>Feat</text:span></text:p>
            <text:p text:style-name="P555"><text:span text:style-name="T640">EE049_SWR2 Feature - Venezuela_ Auf dem Weg zur Diktatur - 04_03_15<text:line-break/></text:span><text:span text:style-name="T822">Eindrücke aus einem gebeutelten Land <text:s/></text:span><text:span text:style-name="T640">Von Peter B. </text:span><text:span text:style-name="T822">Schumann</text:span><text:span text:style-name="T640"> </text:span><text:span text:style-name="T822"><text:s/></text:span><text:span text:style-name="T640">SWR/DLF 2015 </text:span><text:span text:style-name="T822"><text:s text:c="4"/></text:span><text:span text:style-name="T756">Manuskript </text:span><text:span text:style-name="T1318"><text:line-break/>15 Jahre nach dem Amtsantritt von Hugo </text:span><text:span text:style-name="T882">Chávez</text:span><text:span text:style-name="T1318">, zwei Jahre nach seinem Tod befindet sich Venezuela in einer tiefen Krise. Im Öl reichsten Land Lateinamerikas herrscht heute ein Mangel an Benzin und Elektrizität, an Grundnahrungsmitteln und Medikamenten. Die Inflation beträgt rund 70 Prozent. Was ist aus der einstigen "bolivarischen Revolution" geworden, die einen "Sozialismus des 21. Jahrhunderts" verfocht? Ist der Niedergang des Landes, gegen den seine Bürger seit Monaten protestieren, nur der Politik des Nachfolgers von </text:span><text:span text:style-name="T882">Chávez</text:span><text:span text:style-name="T1318">, Nicolás </text:span><text:span text:style-name="T882">Maduro</text:span><text:span text:style-name="T1318"> zuzuschreiben? Der jedenfalls versucht zunehmend, die Führungsspitze der Opposition zu kriminalisieren und greift in die Etats autonomer staatlicher Universitäten und in die Haushalte oppositioneller Stadtverwaltungen ein. <text:s/></text:span></text:p>
          </table:table-cell>
          <table:table-cell table:style-name="Tabelle1.C2" office:value-type="string">
            <text:p text:style-name="P169">56:53</text:p>
          </table:table-cell>
        </table:table-row>
        <table:table-row table:style-name="Tabelle1.4">
          <table:table-cell table:style-name="Tabelle1.A2" office:value-type="string">
            <text:p text:style-name="P572">EE0<text:span text:style-name="T619">5</text:span>0</text:p>
          </table:table-cell>
          <table:table-cell table:style-name="Tabelle1.B4" office:value-type="string">
            <text:p text:style-name="P632"><text:span text:style-name="T462">0</text:span><text:span text:style-name="T465">4</text:span><text:span text:style-name="T462">/03/15/</text:span><text:span text:style-name="T463">74MB/</text:span><text:span text:style-name="T462">tagesschau24 – <text:s/></text:span><text:span text:style-name="T146"><text:s text:c="12"/></text:span><text:span text:style-name="T582">Tagesschau</text:span><text:span text:style-name="T146"><text:line-break/></text:span>&gt;Union will Solidaritätszuschlag abschaffen, zwischen 2020 und 2030 schrittweise sinken.<text:line-break/>&gt;Streit über Familienleistungen<text:line-break/>&gt;weniger Kosovo Flüchtlinge<text:line-break/>&gt;BRD-<text:span text:style-name="T820">Merkel </text:span>und <text:span text:style-name="T820">Juncker</text:span>, Beratung über <text:span text:style-name="T820">TTIP</text:span> Einigung bis Ende 2015<text:line-break/>&gt;<text:span text:style-name="T820">Ost-Ukraine</text:span> Explosion in Kohlegrube</text:p>
          </table:table-cell>
          <table:table-cell table:style-name="Tabelle1.C2" office:value-type="string">
            <text:p text:style-name="P85">01:45</text:p>
          </table:table-cell>
        </table:table-row>
        <table:table-row table:style-name="Tabelle1.4">
          <table:table-cell table:style-name="Tabelle1.A2" office:value-type="string">
            <text:p text:style-name="P546"><text:s/><text:span text:style-name="Strong_20_Emphasis"><text:span text:style-name="T620"><text:s/>EE051</text:span></text:span></text:p>
            <text:p text:style-name="P546"><text:span text:style-name="Strong_20_Emphasis"><text:span text:style-name="T624">xyz</text:span></text:span></text:p>
          </table:table-cell>
          <table:table-cell table:style-name="Tabelle1.B4" office:value-type="string">
            <text:p text:style-name="P551"><text:span text:style-name="Strong_20_Emphasis"><text:span text:style-name="T688">04/03/15/</text:span></text:span><text:span text:style-name="Strong_20_Emphasis"><text:span text:style-name="T705">1,9</text:span></text:span><text:span text:style-name="Strong_20_Emphasis"><text:span text:style-name="T688">GB/WDR Köln</text:span></text:span><text:span text:style-name="Strong_20_Emphasis"><text:span text:style-name="T620"> - <text:s text:c="8"/></text:span></text:span><text:span text:style-name="Strong_20_Emphasis"><text:span text:style-name="T1">Banken unter Kontrolle <text:s text:c="12"/></text:span></text:span><text:span text:style-name="Strong_20_Emphasis"><text:span text:style-name="T125"><text:s/></text:span></text:span><text:span text:style-name="Strong_20_Emphasis"><text:span text:style-name="T127">doku</text:span></text:span><text:span text:style-name="Strong_20_Emphasis"><text:span text:style-name="T1"><text:line-break/></text:span></text:span><text:span text:style-name="Strong_20_Emphasis"> Warum eine neue Finanzkrise droht <text:s text:c="2"/></text:span><text:span text:style-name="Strong_20_Emphasis"><text:span text:style-name="T725">Nochmal auf DB_029-FF171 anderer Schnitt?</text:span></text:span><text:span text:style-name="Strong_20_Emphasis"><text:line-break/></text:span><text:span text:style-name="T991"> Ein Film von Cornelia Uebel, Michael Houben, Peter Koppe und Thomas G. Becker<text:line-break/></text:span>Sieben Jahre ist es her, seit mit dem Zusammenbruch der US-Bank Lehman ein weltweiter Bankencrash begann.<text:line-break/>Die Bundesregierung beschloss 2009 die Rettung der in Not geratenen Banken und versprach, dass in Zukunft alles getan werde, um zu verhindern, dass Geldinstitute in unkontrollierten Maße höchst riskante Geschäfte betreiben, die ganze Volkswirtschaften in den Ruin treiben. Eine Bankenaufsicht auf europäischer Ebene sollte helfen.<text:line-break/>Die Europäische Zentralbank hat die Kontrolle über die immer noch vielen systemrelevanten Banken begonnen. Beim letzten Stresstest fielen gleich 25 Banken durch die Prüfung, 13 mussten neues Geld zur Erhöhung des <text:span text:style-name="T820">Eigenkapitals</text:span> besorgen. Gleichzeitig versorgt die EZB die Banken auch mit Geld, seit einiger Zeit sogar zum Nulltarif. Mehr noch, hochumstritten kauft sie für mehr als eine Billion Staatsanleihen und sorgt für eine gigantische Geldschwemme.<text:line-break/>Immer noch haben viele Banken zu wenig <text:span text:style-name="T820">Eigenkapital</text:span>, spekulieren viel zu riskant oder verabschieden sich komplett aus der Bankenaufsicht, in dem sie ganze Geschäftsbereiche in so genannte <text:span text:style-name="T820">Schattenbanken</text:span> verlagern. Und deren Geschäfte, mögen sie auch noch so riskant sein, fallen komplett aus der Kontrolle.<text:line-break/> <text:s/>Viele Banken sind immer noch "too big to fail", zu groß, um zu scheitern. Die Gefahr ist längst nicht gebannt, dass sie im Falle eines Falles wieder mit Staatsgeldern gerettet werden und die Steuerzahler wieder herhalten müssen.<text:line-break/>Die Dokumentation zeigt, wo die Schwachstellen im System sind. Außerdem beschreibt sie ein Finanzsystem, das sich außerhalb dieser Sicherungsmechanismen immer weiter vergrößert: Das System der Schattenbanken.<text:line-break/><text:span text:style-name="T1308">BRD-Merkel und Steinbrück Standpunkt zu </text:span><text:span text:style-name="T876">H</text:span><text:span text:style-name="T1308">ypo </text:span><text:span text:style-name="T876">R</text:span><text:span text:style-name="T1308">eal</text:span><text:span text:style-name="T876"> E</text:span><text:span text:style-name="T1308">state. J.</text:span><text:span text:style-name="T876">Ackermann</text:span><text:span text:style-name="T1308">: ...hab ich auch Mitschuld!“<text:line-break/>Risikomanager W. </text:span><text:span text:style-name="T876">Jurczenko</text:span><text:span text:style-name="T1308"> erklärt Derivate. Rückblick USA: J.W.</text:span><text:span text:style-name="T876"> Bush</text:span><text:span text:style-name="T1308"> lockert Kreditvergabe. Der Schuldenhandel und Lehman Brothers Pleite, der reihenweise Ausfall der Schuldner. <text:line-break/>Die Bankenaufsicht in EU: Stefan </text:span><text:span text:style-name="T876">Walter</text:span><text:span text:style-name="T1308"> Risiken anmahnen! ...höheres </text:span><text:span text:style-name="T876">Eigenkapital</text:span><text:span text:style-name="T1308">. Die Lobbyisten und Politiker Finance Watch Christof </text:span><text:span text:style-name="T876">Nijadam</text:span><text:span text:style-name="T1308">. Die Universalbanken halten die Regierungen als Geisel! Spekulationsgeld und Realwirtschaft. Systemrelevante Banken. </text:span><text:span text:style-name="T876">Gammelsfeld</text:span><text:span text:style-name="T1308">: ausgerechnet hier schlägt die Bankenpfüfung besonders zu! Das große „Gangstertreffen“ im Kanzleramt. DieLinke</text:span><text:span text:style-name="T876"> </text:span><text:soft-page-break/><text:span text:style-name="T876">Gysi</text:span><text:span text:style-name="T1308">: Staatsgeld für 1% an Banken, die wiederum das Geld weit höher an die Länder verleihen. Cornelia </text:span><text:span text:style-name="T876">Holthausen</text:span><text:span text:style-name="T1308"> EZB.<text:line-break/>Stefan </text:span><text:span text:style-name="T876">Walter</text:span><text:span text:style-name="T1308"> ...kein Interessenkonflikt!</text:span><text:span text:style-name="T754"> ...keine glaubwürdige Antwort!</text:span><text:span text:style-name="T1308"> Kreditmenge und Realwirtschaft. Tobias </text:span><text:span text:style-name="T877">Blattner</text:span><text:span text:style-name="T1309"> sieht kein Risiko! ...scheitert der EURO scheitert Europa! Prof. Rainer </text:span><text:span text:style-name="T877">Lenz</text:span><text:span text:style-name="T1309"> Finace Watch zu wenig </text:span><text:span text:style-name="T877">Eigenkapital</text:span><text:span text:style-name="T1309"> 3-6%. Kritikern reichen die Regulierungen nicht aus! Die Schattenbanken werden weitgehend nicht kontrolliert! Stefan </text:span><text:span text:style-name="T877">Walter</text:span><text:span text:style-name="T1309"> EZB zu Schattenbanken. LTCM und deren <text:s/>Formel der perfekten Absicherung. Myron </text:span><text:span text:style-name="T877">Scholes</text:span><text:span text:style-name="T1309"> die Hatshfonds. 1998. 1998 Pleite von LTCM andere Banken helfen. Deutsche Bank in USA die Taunus Group ein DB-Splitt, dadurch entzieht sich die DB der Kontrolle!</text:span></text:p>
          </table:table-cell>
          <table:table-cell table:style-name="Tabelle1.C2" office:value-type="string">
            <text:p text:style-name="P172">44:02</text:p>
          </table:table-cell>
        </table:table-row>
        <table:table-row table:style-name="Tabelle1.4">
          <table:table-cell table:style-name="Tabelle1.A2" office:value-type="string">
            <text:p text:style-name="P528"/>
          </table:table-cell>
          <table:table-cell table:style-name="Tabelle1.B4" office:value-type="string">
            <text:p text:style-name="P535"/>
          </table:table-cell>
          <table:table-cell table:style-name="Tabelle1.C2" office:value-type="string">
            <text:p text:style-name="P35"/>
          </table:table-cell>
        </table:table-row>
        <table:table-row table:style-name="Tabelle1.4">
          <table:table-cell table:style-name="Tabelle1.A2" office:value-type="string">
            <text:p text:style-name="P542"><text:span text:style-name="Strong_20_Emphasis"><text:span text:style-name="T620">EE053</text:span></text:span></text:p>
          </table:table-cell>
          <table:table-cell table:style-name="Tabelle1.B4" office:value-type="string">
            <text:p text:style-name="P636"><text:span text:style-name="Strong_20_Emphasis"><text:span text:style-name="T688">05/03/15/1,1GB/BRD-alpha</text:span></text:span><text:span text:style-name="Strong_20_Emphasis"><text:span text:style-name="T620"> -</text:span></text:span><text:span text:style-name="Strong_20_Emphasis"> <text:s text:c="10"/></text:span><text:span text:style-name="Strong_20_Emphasis"><text:span text:style-name="T1">Lebensraum Nordsee <text:s/></text:span></text:span><text:span text:style-name="Strong_20_Emphasis"><text:span text:style-name="T125"><text:s text:c="16"/></text:span></text:span><text:span text:style-name="Strong_20_Emphasis"><text:span text:style-name="T128">Land+Leute<text:line-break/></text:span></text:span><text:span text:style-name="T148">Die Nordsee ist ein Meer mit vielen Gesichtern, ein dynamischer und faszinierender Lebensraum für eine Vielzahl von Arten. Ihre Küsten sind vertraut und doch birgt die Nordsee noch viele Geheimnisse - über und unter Wasser. Austernfischer und Seehunde treffen sich auf den Sandbänken. Surfer teilen sich die Brandung zuweilen mit Schweinswalen. Bei Ebbe gewährt das Wattenmeer einen Einblick in seine Lebensfülle: Kieselalgen werden von Würmern gefressen, die wiederum tausenden von Zugvögeln als Nahrung dienen. Eine beschauliche Wattwanderung ist nur eine Facette der Nordsee. Bei Sturm zeigt sie sich von einer anderen Seite.</text:span><text:span text:style-name="Strong_20_Emphasis"><text:span text:style-name="T191"><text:line-break/></text:span></text:span><text:span text:style-name="T148">Wind und Wellen setzen den Inseln zu, tragen den Boden ab. Mit Baggern und Lahnungen kämpfen die Inselbewohner gegen die Erosion. Von den Salzwiesen auf den Halligen bis zu den Felsklippen von Helgoland - die Nordsee ernährt zahllose Seevögel, die hier brüten. Während die Zahl der Hummer immer weiter zurückgeht, kehren die seltenen Kegelrobben wieder in deutsche Gewässer zurück. </text:span></text:p>
          </table:table-cell>
          <table:table-cell table:style-name="Tabelle1.C2" office:value-type="string">
            <text:p text:style-name="P177">30:03</text:p>
          </table:table-cell>
        </table:table-row>
        <table:table-row table:style-name="Tabelle1.4">
          <table:table-cell table:style-name="Tabelle1.A2" office:value-type="string">
            <text:p text:style-name="P542"><text:span text:style-name="Strong_20_Emphasis"><text:span text:style-name="T620">EE054</text:span></text:span></text:p>
          </table:table-cell>
          <table:table-cell table:style-name="Tabelle1.B4" office:value-type="string">
            <text:p text:style-name="P636"><text:span text:style-name="Strong_20_Emphasis"><text:span text:style-name="T688">05/03/15/2,2GB/arte</text:span></text:span><text:span text:style-name="Strong_20_Emphasis"><text:span text:style-name="T620"> -</text:span></text:span><text:span text:style-name="Strong_20_Emphasis"><text:span text:style-name="T1"> <text:s text:c="5"/>Spaniens wilder Norden </text:span></text:span><text:span text:style-name="Strong_20_Emphasis"><text:span text:style-name="T125">(2_2) <text:s text:c="18"/></text:span></text:span><text:span text:style-name="Strong_20_Emphasis"><text:span text:style-name="T128">Tier+Umwelt</text:span></text:span><text:span text:style-name="Strong_20_Emphasis"><text:line-break/>Wolfsschluchten <text:s text:c="6"/></text:span><text:span text:style-name="Strong_20_Emphasis"><text:span text:style-name="T630">Wölfe</text:span></text:span><text:span text:style-name="Strong_20_Emphasis"><text:span text:style-name="T620"> </text:span></text:span><text:span text:style-name="Strong_20_Emphasis"><text:s text:c="70"/></text:span><text:span text:style-name="Strong_20_Emphasis"><text:span text:style-name="T707"><text:s/></text:span></text:span><text:span text:style-name="Strong_20_Emphasis"><text:span text:style-name="T717">sehr </text:span></text:span><text:span text:style-name="Strong_20_Emphasis"><text:span text:style-name="T726">sehr schön</text:span></text:span><text:span text:style-name="Strong_20_Emphasis"><text:span text:style-name="T730"> gut kommentiert</text:span></text:span><text:span text:style-name="Strong_20_Emphasis"><text:line-break/> </text:span><text:span text:style-name="Strong_20_Emphasis"><text:span text:style-name="T148">Doku Deutschland 2014 <text:s text:c="2"/>Regie: <text:s/>Bernhard </text:span></text:span><text:span text:style-name="Strong_20_Emphasis"><text:span text:style-name="T461">Rübe</text:span></text:span><text:span text:style-name="Strong_20_Emphasis"><text:span text:style-name="T148"> </text:span></text:span><text:span text:style-name="Strong_20_Emphasis"><text:span text:style-name="T176">Sprecher: Hans</text:span></text:span><text:span text:style-name="Strong_20_Emphasis"><text:span text:style-name="T460"> Mittermüller</text:span></text:span><text:span text:style-name="Strong_20_Emphasis"><text:line-break/></text:span>Die nordspanischen Provinzen Kantabrien, Asturien und Galizien sind kühl und feucht, aber grün und wild. Hier leben zwischen 1.000 und 3.000 <text:span text:style-name="T820">Iberische Wölfe</text:span> in kleinen Familienverbänden, scheu und zurückgezogen. Filmemacher Bernhard Rübe fand sie in Steineichenwäldern und Steilhängen, eingebettet in eine Urlandschaft aus Kalktürmen, tiefen Schluchten und klaren Flüssen. <text:span text:style-name="T67">Der Film zeigt, wie die Verständigung im Familienverband bei Jagd und Jungenaufzucht funktioniert, wie Rangkämpfe ausgefochten werden und wie die Jungen langsam in die Sozialstruktur des Rudels eingeführt werden.</text:span><text:line-break/> <text:s/>Die nordspanischen Provinzen Kantabrien, Asturien und Galizien sind kühl und feucht, aber grün und wild. Die Kantabrische Kordillere ragt unweit der nordspanischen Atlantikküste bis zu 2.600 Meter steil in den Himmel. Wie eine Barriere hält sie die regengesättigten Tiefausläufer aus der <text:span text:style-name="T820">Biskaya-Bucht</text:span> auf ihrem Weg nach Süden zurück. Hier leben zwischen 1.000 und 3.000 Iberische Wölfe in kleinen Familienverbänden, scheu und zurückgezogen. Filmemacher Bernhard Rübe fand sie in Steineichenwäldern und Steilhängen, eingebettet in eine Urlandschaft aus Kalktürmen, tiefen Schluchten und klaren Flüssen. Sie jagen am liebsten Hirsche, Rehe, Wildschweine, Füchse und Hasen.<text:line-break/> <text:s/>Wildbiologen sind sich einig, dass Wölfe das ökologische Gleichgewicht im Wald in einer Weise regulieren, zu der der Mensch nicht imstande ist. So besagt ein fast vergessenes Sprichwort: "Wo der Wolf heult, ist der Wald gesund."<text:line-break/> <text:s/>Es wird eindrucksvoll gezeigt, dass ein einzelner Wolf bei der Jagd auf Wildtiere kaum eine Chance hat. Werden eingespielte Familienverbände durch das Töten der Elterntiere auseinandergerissen, entstehen vermehrt Einzelgänger, die aus der Not heraus Schafe oder andere Nutztiere attackieren. Wolfsabschüsse verstärken den Konflikt zwischen Viehhaltern und Wölfen also eher, als das Problem zu bekämpfen.<text:line-break/> <text:s/>Die Dokumentation präsentiert daher neue Lösungsansätze für ein nachhaltiges Zusammenleben von Mensch und Wolf. Wirksamen Schutz für die Herde zu gewährleisten, bedeutet für die Viehhalter zwar einen Mehraufwand: Sie müssen öfter bei den Tieren bleiben, sie nachts in Stallungen sperren, Zäune errichten, oder Schutzhunde kaufen und trainieren. Den Bauern wird dabei aber finanziell geholfen. Durch umsichtiges Verhalten und Vorkehrungen geht die Zahl der Viehrisse in den nordspanischen Wolfsgebieten mittlerweile gegen null. Ein Ansporn, Wölfe auch in anderen Teilen Europas wieder willkommen zu heißen.</text:p>
            <text:p text:style-name="P711"><text:span text:style-name="T1339">30:31</text:span> die Geier haben es schwer bis 2001. Seit <text:span text:style-name="T67">BSE</text:span> müssen Tierkadaver aus der Landschaft entfernt werden. das trifft viel Wildtiere! <text:s/>Kadaver beseitigen könne Wildtiere auch besser. <text:span text:style-name="T820">Gäse</text:span><text:span text:style-name="T900">geier</text:span> und <text:soft-page-break/>Schmutzgeier sind wahre Hygienespezialisten. <text:span text:style-name="T1339">34:46</text:span> <text:span text:style-name="T820">das Wolfsgeheule.</text:span></text:p>
          </table:table-cell>
          <table:table-cell table:style-name="Tabelle1.C2" office:value-type="string">
            <text:p text:style-name="P173">43:07</text:p>
          </table:table-cell>
        </table:table-row>
        <table:table-row table:style-name="Tabelle1.4">
          <table:table-cell table:style-name="Tabelle1.A2" office:value-type="string">
            <text:p text:style-name="P200">EE055</text:p>
          </table:table-cell>
          <table:table-cell table:style-name="Tabelle1.B4" office:value-type="string">
            <text:p text:style-name="P591"><text:span text:style-name="T464">0</text:span><text:span text:style-name="T465">5</text:span><text:span text:style-name="T464">/03/15/</text:span><text:span text:style-name="T463">1,</text:span><text:span text:style-name="T469">2</text:span><text:span text:style-name="T463">GB/</text:span><text:span text:style-name="T464">EinsPlus - <text:s text:c="18"/></text:span><text:span text:style-name="T430"><text:s/>nano </text:span></text:p>
            <text:p text:style-name="P591"><text:span text:style-name="T246">Moderation: Yve Fehring<text:line-break/></text:span><text:span text:style-name="T823">Die </text:span><text:span text:style-name="T820">Lehrerausbildung <text:s/></text:span>Die Ausbildung für Lehrer hat sich in den vergangenen Jahren zwar verbessert, in vielerlei Hinsicht mangelt es aber noch immer an stimmigen Konzepten. Digitale Fähigkeiten sind zunehmend gefragt, Klassen werden immer heterogener, der Umgang mit Schülern, die eine Behinderung haben, soll selbstverständlich werden. Viele Lehrkräfte fühlen sich darauf nicht ausreichend vorbereitet, wünschen sich mehr Praxis im Studium. Rufe nach einer Reform der Lehrerausbildung in Deutschland werden deshalb immer lauter. <text:line-break/>Gast zu dem Thema: Volker <text:span text:style-name="T820">Meyer-Guckel</text:span>, stellvertretender Generalsekretär des Stifterverbandes für die Deutsche Wissenschaft <text:line-break/><text:span text:style-name="T820">Atompoker</text:span> <text:s text:c="2"/>Vier Jahre nach der Atomwende ist der Streit zwischen den Versorgern und der Politik um die Kosten noch nicht vorbei. <text:span text:style-name="T67">Ein juristisches Schlachtfest steht bevor. Ob Atomausstieg, Brennelementesteuer oder die Frage um die Lagerung des Atommülls, insgesamt 25 Klagen haben die Energieunternehmen angestrengt, um Milliarden vom Steuerzahler zu bekommen</text:span>. Nachdem die Energieversorger Milliarden verdient haben, wollen sie nun für den Staat den Ausstieg so teuer wie möglich machen.<text:line-break/><text:span text:style-name="T820">Das Ende der Atomenergie <text:s/></text:span><text:span text:style-name="T246">Befürworter der Atomenergie sagen, dass Atomstrom der billigste überhaupt ist. In einem bereits abgeschriebenen Kraftwerk kann Strom für etwa einen Cent produziert werden. Strom aus Erdöl kostet dagegen etwa 15 Cent. Ist Atomstrom tatsächlich der günstigste Energielieferant? Nein, sagt Swantje </text:span><text:span text:style-name="T195">Küchler</text:span><text:span text:style-name="T246"> vom Forum Ökologisch-Soziale Marktwirtschaft. </text:span><text:span text:style-name="T326">Atomstrom ist nur billig, wenn man außen vorlässt, dass noch viele weitere Kosten entstehen</text:span><text:span text:style-name="T246">.<text:line-break/></text:span><text:span text:style-name="T195">Der Fisch in uns</text:span><text:span text:style-name="T246"> <text:s/>Basierend auf Neil </text:span><text:span text:style-name="T195">Shubins</text:span><text:span text:style-name="T246"> Buch "Der Fisch in uns" erzählt nano die Entwicklungsgeschichte des menschlichen Körpers. Der Paläontologe und Anatom Neil </text:span><text:span text:style-name="T195">Shubin</text:span><text:span text:style-name="T246"> betrachtet den menschlichen Körper anders als die meisten Menschen. Er sieht in ihm ein Durcheinander an schlechten Leitungen, veralteten Schaltungen und den Überbleibseln von Bauplänen uralter Körper. Ein prähistorischer, 375 Millionen Jahre alter Wasserbewohner zum Beispiel, war einer unserer ganz frühen Vorfahren. Ihm verdanken wir unsere Hände und unsere Gliedmaßen.<text:line-break/></text:span></text:p>
          </table:table-cell>
          <table:table-cell table:style-name="Tabelle1.C2" office:value-type="string">
            <text:p text:style-name="P54">29:00</text:p>
          </table:table-cell>
        </table:table-row>
        <table:table-row table:style-name="Tabelle1.4">
          <table:table-cell table:style-name="Tabelle1.A2" office:value-type="string">
            <text:p text:style-name="P13"/>
          </table:table-cell>
          <table:table-cell table:style-name="Tabelle1.B4" office:value-type="string">
            <text:p text:style-name="P513">EE0<text:span text:style-name="T619">5</text:span>6_<text:span text:style-name="T641">frei</text:span></text:p>
          </table:table-cell>
          <table:table-cell table:style-name="Tabelle1.C2" office:value-type="string">
            <text:p text:style-name="P40"/>
          </table:table-cell>
        </table:table-row>
        <table:table-row table:style-name="Tabelle1.4">
          <table:table-cell table:style-name="Tabelle1.A2" office:value-type="string">
            <text:p text:style-name="P202">EE0<text:span text:style-name="T619">5</text:span>7</text:p>
          </table:table-cell>
          <table:table-cell table:style-name="Tabelle1.B4" office:value-type="string">
            <text:p text:style-name="P206"><text:span text:style-name="T670">0</text:span><text:span text:style-name="T671">6</text:span><text:span text:style-name="T670">/03/15/</text:span><text:span text:style-name="T672">29MB/</text:span><text:span text:style-name="T811">DLF</text:span><text:span text:style-name="T642">-Informationen am Morgen</text:span> <text:s text:c="3"/><text:span text:style-name="T19">Ukraine Konflikt</text:span><text:span text:style-name="T47"> <text:s text:c="2"/></text:span><text:span text:style-name="T783"><text:s/></text:span><text:span text:style-name="T758">Agitprop</text:span><text:line-break/><text:span text:style-name="T1239">Stellungnahme von</text:span> <text:span text:style-name="T1219">US-Stellv.Auss.Min. Antonie </text:span><text:span text:style-name="T840">Blinken</text:span><text:span text:style-name="T1219">: der Westen hat Ausbildung geleistet „...während die Russen tausende Männer haben „einsickern“ lassen, nicht um auszubilden, sondern um zu töten!“ Abmachungen von Minsk, „...aber die Entscheidung liegt ganz bei Herrn </text:span><text:span text:style-name="T840">Putin</text:span><text:span text:style-name="T1219">“. <text:line-break/></text:span><text:span text:style-name="T1084">Mit welchen Folgen müsste Russland rechnen, wenn sich die Lage verschlechter würde? <text:line-break/></text:span><text:span text:style-name="T1139">„</text:span><text:span text:style-name="T1140">Wir werden den Druck erhöhen, USA und EU Sanktionen erhöhen. </text:span><text:span text:style-name="T1085">US-Regierung denkt an Waffenlieferungen.</text:span><text:span text:style-name="T1140"> </text:span><text:span text:style-name="T1196">Die Lösung muss Diplomatisch sein. Sollten wir Militär aufstellen, könnte Russland das vielfache aufbringen. </text:span><text:span text:style-name="T1141">Aber die Ukraine muss sich selbst verteidigen können. Wir haben NLW nichttötliche Waffen bereitgestellt. Es ist gerade ein moralisches Gebot, denjenigen die angegriffen werden bei zu stehen. </text:span><text:span text:style-name="T1180">Russland</text:span><text:span text:style-name="T1141"> möchte seinen Einflussraum erweitern. </text:span><text:span text:style-name="T1180">Putin</text:span><text:span text:style-name="T1141"> will den Ukrainern die Entscheidungsmöglichkeiten einer Selbstbestimmung nehmen, das ist nicht aktzeptabel in einer Demokratie. </text:span><text:span text:style-name="T1086">Wurden bei der NATO Erweiterung Fehler gemacht?</text:span><text:span text:style-name="T1141"> Ja das Assoziierungsabkommen hätte besser vermittelt werden können</text:span><text:span text:style-name="T1086"> (</text:span><text:span text:style-name="T771">...wohl den Russen beim Lesen helfen,Was?</text:span><text:span text:style-name="T1086">) </text:span><text:span text:style-name="T1141">die NATO-Erweiterung im Interesse Russlands, weil dadurch Instabilität vermieden wird. </text:span><text:span text:style-name="T1195">Sie wurde nie offensiv betrieben</text:span><text:span text:style-name="T1141">!</text:span></text:p>
            <text:p text:style-name="P205"><text:span text:style-name="T1087">Konnte die</text:span><text:span text:style-name="T1086"> Tötung des Oppositionellen Boris</text:span><text:span text:style-name="T1098"> Nenzov</text:span><text:span text:style-name="T1086"> </text:span><text:span text:style-name="T1087">ohne Unterstützung der offiziellen Macht geschehen? </text:span><text:span text:style-name="T1142">...wir wissen nicht was geschehen ist. Wir wissen aber, das sich ein Klima der Angst ausbreitet... </text:span><text:span text:style-name="T1197">Wenn man in BRD oder USA die Regierung kritisiert, kann man gewinnen, in Russland getötet werden! </text:span><text:span text:style-name="T1169"><text:s text:c="6"/></text:span><text:span text:style-name="T1219"><text:line-break/></text:span></text:p>
          </table:table-cell>
          <table:table-cell table:style-name="Tabelle1.C2" office:value-type="string">
            <text:p text:style-name="P102">14:30</text:p>
          </table:table-cell>
        </table:table-row>
        <table:table-row table:style-name="Tabelle1.4">
          <table:table-cell table:style-name="Tabelle1.A2" office:value-type="string">
            <text:p text:style-name="P199">EE0<text:span text:style-name="T619">5</text:span>8</text:p>
          </table:table-cell>
          <table:table-cell table:style-name="Tabelle1.B4" office:value-type="string">
            <text:p text:style-name="P197"><text:span text:style-name="T642">0</text:span><text:span text:style-name="T644">7</text:span><text:span text:style-name="T642">/03/15/</text:span><text:span text:style-name="T645">961MB/</text:span><text:span text:style-name="T642">arte-Mit offenen Karten</text:span> <text:s/><text:span text:style-name="T3">Uruguay nach José Pepe Mujica </text:span></text:p>
            <text:p text:style-name="P198">Am 1. März 2015 endet in Uruguay die Amtszeit von José „Pepe“ Mujica, auch „der ärmste Präsident der Welt“ genannt. Welches revolutionäre Erbe wird der Mann hinterlassen, der sich in der internationalen Presse großer Beliebtheit erfreut? <text:s text:c="37"/>Moderation: Jean-Christophe Victor<text:line-break/></text:p>
          </table:table-cell>
          <table:table-cell table:style-name="Tabelle1.C2" office:value-type="string">
            <text:p text:style-name="P50">10:00</text:p>
          </table:table-cell>
        </table:table-row>
        <table:table-row table:style-name="Tabelle1.4">
          <table:table-cell table:style-name="Tabelle1.A2" office:value-type="string">
            <text:p text:style-name="P14"><text:span text:style-name="Strong_20_Emphasis"><text:span text:style-name="T620">EE059</text:span></text:span></text:p>
          </table:table-cell>
          <table:table-cell table:style-name="Tabelle1.B4" office:value-type="string">
            <text:p text:style-name="P584"><text:span text:style-name="Strong_20_Emphasis"><text:span text:style-name="T620"><text:s/></text:span></text:span><text:span text:style-name="Strong_20_Emphasis"><text:span text:style-name="T688">07/03/15/2GB/arte</text:span></text:span><text:span text:style-name="Strong_20_Emphasis"><text:span text:style-name="T642"> </text:span></text:span><text:span text:style-name="Strong_20_Emphasis">- <text:s text:c="18"/></text:span><text:span text:style-name="Strong_20_Emphasis"><text:span text:style-name="T1">Riot Grrrl <text:s text:c="5"/></text:span></text:span><text:span text:style-name="Strong_20_Emphasis"><text:span text:style-name="T129">doku <text:s text:c="14"/></text:span></text:span><text:span text:style-name="Strong_20_Emphasis"><text:span text:style-name="T978">sehr sehr wichtig!</text:span></text:span><text:span text:style-name="Strong_20_Emphasis"><text:span text:style-name="T1"><text:line-break/></text:span></text:span><text:soft-page-break/><text:span text:style-name="T992">Als die Mädchen die Macht übernahmen</text:span><text:span text:style-name="T991"> <text:s text:c="2"/>Doku Frankreich 2014 <text:s text:c="4"/>Regie:Sonia Gonzalez </text:span></text:p>
            <text:p text:style-name="P705">In den frühen 90er Jahren setzten sich junge Amerikanerinnen mit Musik für den Feminismus ein und wurden Anführerinnen einer weltweiten popkulturellen Bewegung. Sie nannten sich Riot Grrrls und gründeten Bands wie Bikini Kill, Bratmobile oder 7 Year Bitch. Die rebellischen Aktivistinnen kämpften selbstbewusst und aufreizend gekleidet gegen die männliche Vorherrschaft in Musikbusiness und Gesellschaft - und erfanden einen neuen subversiven Musikstil. Musikerinnen und Bands wie Peaches und Gossip beziehen sich heute auf die feministischen Vorkämpferinnen.<text:line-break/> Die Riot Grrrls konterkarierten das gesellschaftlich tradierte Bild vom Mädchen. Die subkulturelle Bewegung entstand Anfang der 90er Jahre in der Kleinstadt Olympia im US-Bundesstaat Washington, von wo aus die ersten rotzigen Mädchenbands die Bühnen eroberten.<text:line-break/>Mit Slogans auf der Haut forderten die Riot Grrrls die Rückeroberung von negativen Zuschreibungen, wie "bitch", "girl" oder "slut". Sie rebellierten sowohl in ihren Song-Texten als auch in Interviews gegen die gesellschaftlich vorgegebenen weiblichen Geschlechterbilder.</text:p>
          </table:table-cell>
          <table:table-cell table:style-name="Tabelle1.C2" office:value-type="string">
            <text:p text:style-name="P174">52:44</text:p>
          </table:table-cell>
        </table:table-row>
        <table:table-row table:style-name="Tabelle1.4">
          <table:table-cell table:style-name="Tabelle1.A2" office:value-type="string">
            <text:p text:style-name="P201">EE0<text:span text:style-name="T619">6</text:span>0</text:p>
          </table:table-cell>
          <table:table-cell table:style-name="Tabelle1.B4" office:value-type="string">
            <text:p text:style-name="P197"><text:span text:style-name="T644">08</text:span><text:span text:style-name="T642">/03/15/</text:span><text:span text:style-name="T645">81MB/</text:span><text:span text:style-name="T642">arte - </text:span><text:span text:style-name="T820">ARTE Journal</text:span> <text:s text:c="17"/><text:span text:style-name="T3"><text:s text:c="4"/></text:span><text:span text:style-name="T16">Jerusalem</text:span></text:p>
            <text:p text:style-name="P340">Großdemo gegen Benjamin Netanjahu. Wir brauchen einen Wandel <text:s/><text:span text:style-name="T1220">Verteidigungs, Sozial- und Wirtschaftspolitik. Die Regierung eine einzige Enttäuschung . Ex Chef Mossad Meir Dagan: noch nie war die Lage in Israel so festgefahren wie in den letzten 6Jahren! Auch die Palästinenser sehen keine Besserung. Der Siedlungsbau wird unvermindert fortgesetzt. Vor 3Tagen hat der PLO-Zentralrat die Sicherheitspartnerschaft mit Israel aufgekündigt, sie bestand seit 20Jahren! Die Palästinenser wollen echte Autonomie!<text:line-break/></text:span></text:p>
          </table:table-cell>
          <table:table-cell table:style-name="Tabelle1.C2" office:value-type="string">
            <text:p text:style-name="P89">01:49</text:p>
          </table:table-cell>
        </table:table-row>
        <table:table-row table:style-name="Tabelle1.4">
          <table:table-cell table:style-name="Tabelle1.A2" office:value-type="string">
            <text:p text:style-name="P231"/>
          </table:table-cell>
          <table:table-cell table:style-name="Tabelle1.B4" office:value-type="string">
            <text:p text:style-name="P197">EE0<text:span text:style-name="T619">6</text:span>1_<text:span text:style-name="T1220">frei</text:span></text:p>
          </table:table-cell>
          <table:table-cell table:style-name="Tabelle1.C2" office:value-type="string">
            <text:p text:style-name="P41"/>
          </table:table-cell>
        </table:table-row>
        <table:table-row table:style-name="Tabelle1.4">
          <table:table-cell table:style-name="Tabelle1.A2" office:value-type="string">
            <text:p text:style-name="P18"/>
          </table:table-cell>
          <table:table-cell table:style-name="Tabelle1.B4" office:value-type="string">
            <text:p text:style-name="P209"/>
          </table:table-cell>
          <table:table-cell table:style-name="Tabelle1.C2" office:value-type="string">
            <text:p text:style-name="P35"/>
          </table:table-cell>
        </table:table-row>
        <table:table-row table:style-name="Tabelle1.4">
          <table:table-cell table:style-name="Tabelle1.A2" office:value-type="string">
            <text:p text:style-name="P231"/>
          </table:table-cell>
          <table:table-cell table:style-name="Tabelle1.B4" office:value-type="string">
            <text:p text:style-name="P197">EE0<text:span text:style-name="T619">6</text:span>3_<text:span text:style-name="T1221">frei</text:span></text:p>
          </table:table-cell>
          <table:table-cell table:style-name="Tabelle1.C2" office:value-type="string">
            <text:p text:style-name="P35"/>
          </table:table-cell>
        </table:table-row>
        <table:table-row table:style-name="Tabelle1.4">
          <table:table-cell table:style-name="Tabelle1.A2" office:value-type="string">
            <text:p text:style-name="P15"><text:span text:style-name="Strong_20_Emphasis"><text:span text:style-name="T620">EE064</text:span></text:span></text:p>
          </table:table-cell>
          <table:table-cell table:style-name="Tabelle1.B4" office:value-type="string">
            <text:p text:style-name="P585"><text:span text:style-name="Strong_20_Emphasis"><text:span text:style-name="T707">08/03/15/</text:span></text:span><text:span text:style-name="Strong_20_Emphasis"><text:span text:style-name="T718">42,4</text:span></text:span><text:span text:style-name="Strong_20_Emphasis"><text:span text:style-name="T707">MB/</text:span></text:span><text:span text:style-name="Strong_20_Emphasis"><text:span text:style-name="T719">DLF</text:span></text:span><text:span text:style-name="Strong_20_Emphasis"><text:span text:style-name="T637">-</text:span></text:span><text:span text:style-name="Strong_20_Emphasis"><text:span text:style-name="T620">Essay und Diskurs </text:span></text:span><text:span text:style-name="T620"><text:s text:c="4"/></text:span><text:span text:style-name="T731">mp3</text:span><text:span text:style-name="T620"> <text:s text:c="6"/></text:span><text:span text:style-name="T3">Afrikanisches Denken </text:span><text:line-break/><text:span text:style-name="T820">Die Kunst des Palavers</text:span> <text:s text:c="6"/><text:span text:style-name="T1387"><text:s text:c="82"/></text:span><text:span text:style-name="T1077"><text:s/></text:span><text:span text:style-name="T777">Manuskript</text:span><text:span text:style-name="T1077"> </text:span></text:p>
            <text:p text:style-name="P587">Der Philosoph Vincent <text:span text:style-name="T820">Cespedes</text:span> (AFP / Jacques Demarthon) </text:p>
            <text:p text:style-name="P208"><text:span text:style-name="Strong_20_Emphasis"><text:span text:style-name="T620">Wie können sich das westliche und afrikanische Denken gegenseitig befruchten? Im Gespräch mit dem DLF zeigt der französische Philosoph Vincent </text:span></text:span><text:span text:style-name="Strong_20_Emphasis"><text:span text:style-name="T820">Cespedes</text:span></text:span><text:span text:style-name="Strong_20_Emphasis"><text:span text:style-name="T620"> eine Antwort auf. Eine der vielen spannenden afrikanischen Kulturtechniken sei das Palaver, das auch euro-afrikanisch funktionieren könne.</text:span></text:span> <text:line-break/><text:span text:style-name="Strong_20_Emphasis">Michael Magercord:</text:span> Ein Dialog der Kulturen - wie oft wird er eingefordert! Doch wie soll man ihn führen? Zumal, wenn die Dialogpartner zwei so unterschiedliche Kulturen sind wie die schwarz<text:span text:style-name="T1386">-</text:span>afrikanische und die westlich-europäische?<text:span text:style-name="T1386"> </text:span><text:span text:style-name="T797">08:3</text:span><text:span text:style-name="T1383">8</text:span><text:span text:style-name="T1386"> <text:s/></text:span><text:span text:style-name="T94">Für Afrikaner ist das Glücklichsein der Ausgangs-punkt des Menschseins</text:span><text:span text:style-name="T1386">. Ein Kind ist zu allererst glücklich. <text:s/></text:span></text:p>
          </table:table-cell>
          <table:table-cell table:style-name="Tabelle1.C2" office:value-type="string">
            <text:p text:style-name="P189">25:59</text:p>
          </table:table-cell>
        </table:table-row>
        <table:table-row table:style-name="Tabelle1.4">
          <table:table-cell table:style-name="Tabelle1.A2" office:value-type="string">
            <text:p text:style-name="P204">EE0<text:span text:style-name="T619">6</text:span>5</text:p>
          </table:table-cell>
          <table:table-cell table:style-name="Tabelle1.B4" office:value-type="string">
            <text:p text:style-name="P197"><text:span text:style-name="T671">08</text:span><text:span text:style-name="T670">/03/15/</text:span><text:span text:style-name="T672">76MB/</text:span><text:span text:style-name="T811">NDR Info - </text:span>Das Forum -<text:span text:style-name="T3"> <text:s text:c="13"/>Streitkräfte und Strategien</text:span></text:p>
            <text:p text:style-name="P431">&gt;Kurswechsel bei der Aufstellung der BW KriegsMin. Von der <text:span text:style-name="T820">Leyen</text:span> : statt Breite vor Tiefe jetzt Tiefe vor Breite. Das dynamische Verfügbarkeitsmanagement soll abgeschaft werden. Neuer Schwerpunkt Panzer an die Ostfront. <text:line-break/>&gt;v.d. <text:span text:style-name="T820">Leyens</text:span> Weisbuch und die Einschätzung der Sicherheitslage klingt wieder nach „kaltem Krieg“.<text:line-break/>&gt;<text:span text:style-name="T820">Lybien NATO-Einsatz</text:span>: mit guten Vorsätzen begonnen und anders als beabsichtigt beendet. <text:span text:style-name="T820">Eine Billanz</text:span><text:line-break/>gesammt gesehen negativ! Es tobt Bürgerkrieg!<text:line-break/><text:span text:style-name="T820">&gt;</text:span><text:span text:style-name="T854">Rohstoffstreit:</text:span><text:span text:style-name="T1258"> </text:span>Erdgas und Ölvorkommen in Zypern, <text:span text:style-name="T1258">Ägypten, Griechenland und die Türkei. <text:line-break/> Israel Tamarfeld, Leviatanfeld. BRD will Israel bei kauf von 4 Kriegsschiffen Korvetten unterstützen.</text:span><text:line-break/></text:p>
          </table:table-cell>
          <table:table-cell table:style-name="Tabelle1.C2" office:value-type="string">
            <text:p text:style-name="P117">28:00</text:p>
          </table:table-cell>
        </table:table-row>
        <table:table-row table:style-name="Tabelle1.4">
          <table:table-cell table:style-name="Tabelle1.A2" office:value-type="string">
            <text:p text:style-name="P203">EE0<text:span text:style-name="T619">6</text:span>6</text:p>
          </table:table-cell>
          <table:table-cell table:style-name="Tabelle1.B4" office:value-type="string">
            <text:p text:style-name="P197"><text:span text:style-name="T671">08</text:span><text:span text:style-name="T670">/03/15/</text:span><text:span text:style-name="T672">10MB/</text:span><text:span text:style-name="T811">NDR Info </text:span><text:span text:style-name="T642">– </text:span><text:span text:style-name="T669"><text:s text:c="29"/></text:span><text:span text:style-name="T820">Nachrichten</text:span><text:line-break/><text:span text:style-name="T1254">&gt;Verhaftungen und <text:s/>Spekulationen zur Ermordung von </text:span><text:span text:style-name="T883">Nemzow</text:span></text:p>
            <text:p text:style-name="P420">&gt;Waffenexport WirtMin. S.<text:span text:style-name="T820">Gabriel</text:span> hat sein Nein zum Export schwerer Waffen nach Saudi-Arabien verteidigt. Kritik von <text:span text:style-name="T820">Ramsauer</text:span> und <text:span text:style-name="T820">Pfeifer.<text:line-break/>&gt;</text:span>KriegsMin.vonder<text:span text:style-name="T820"> Leyen</text:span> „offen“ für EU-Armee. EU-<text:span text:style-name="T820">Juncker</text:span>: „Dies würde Russland den klaren Eindruck vermitteln das die EU es ernst meine mit der Verteidigung ihrer <text:span text:style-name="T820">Werte.</text:span> .<text:span text:style-name="T785">..welche sind denn das?</text:span><text:line-break/>&gt;Christlich/Jüdische Woche der Brüderlichkeit, Bedford Strom</text:p>
            <text:p text:style-name="P420">&gt;Niedersachen fordert eine allgem. <text:span text:style-name="T820">Wolfsmeldestelle</text:span><text:line-break/><text:soft-page-break/></text:p>
          </table:table-cell>
          <table:table-cell table:style-name="Tabelle1.C2" office:value-type="string">
            <text:p text:style-name="P114">04:09</text:p>
          </table:table-cell>
        </table:table-row>
        <table:table-row table:style-name="Tabelle1.4">
          <table:table-cell table:style-name="Tabelle1.A2" office:value-type="string">
            <text:p text:style-name="P17"><text:span text:style-name="Strong_20_Emphasis"><text:span text:style-name="T620">EE067</text:span></text:span></text:p>
          </table:table-cell>
          <table:table-cell table:style-name="Tabelle1.B4" office:value-type="string">
            <text:p text:style-name="P585"><text:span text:style-name="Strong_20_Emphasis"><text:span text:style-name="T707">08/03/15/138MB/</text:span></text:span><text:span text:style-name="Strong_20_Emphasis"><text:span text:style-name="T719">WDR 5-D</text:span></text:span><text:span text:style-name="Strong_20_Emphasis"><text:span text:style-name="T688">ok 5</text:span></text:span><text:span text:style-name="Strong_20_Emphasis"> <text:s/></text:span><text:span text:style-name="Strong_20_Emphasis"><text:span text:style-name="T3"><text:s text:c="6"/>Der Teufel hat Ärger <text:s text:c="9"/></text:span></text:span><text:span text:style-name="Strong_20_Emphasis"><text:span text:style-name="T129">FEAT</text:span></text:span><text:span text:style-name="Strong_20_Emphasis"><text:span text:style-name="T924"><text:line-break/></text:span></text:span><text:span text:style-name="T924">Die wundersame Wandlung des liberianischen </text:span><text:span text:style-name="T935">Warlords</text:span><text:span text:style-name="T924"> </text:span><text:span text:style-name="T936">Joshua Milton</text:span><text:span text:style-name="T924"> Blahyi</text:span></text:p>
            <text:p text:style-name="P586"><text:span text:style-name="Strong_20_Emphasis"><text:span text:style-name="T620">Der </text:span></text:span><text:span text:style-name="Strong_20_Emphasis"><text:span text:style-name="T1118">Warlord</text:span></text:span><text:span text:style-name="Strong_20_Emphasis"><text:span text:style-name="T620"> </text:span></text:span><text:span text:style-name="Strong_20_Emphasis"><text:span text:style-name="T820">Blahyi</text:span></text:span><text:span text:style-name="Strong_20_Emphasis"><text:span text:style-name="T620"> hat als Gegner des liberianischen Diktators Charles </text:span></text:span><text:span text:style-name="Strong_20_Emphasis"><text:span text:style-name="T820">Taylor</text:span></text:span><text:span text:style-name="Strong_20_Emphasis"><text:span text:style-name="T620"> in einem barbarischen Bürgerkrieg gekämpft. Er war ein Priester der schwarzen Magie. Bis zu 7.000 meist minderjährige Krieger unterstanden seinem Befehl.</text:span></text:span><text:span text:style-name="Strong_20_Emphasis"><text:line-break/></text:span>Dies ist die Geschichte einer Verwandlung: Milton <text:span text:style-name="T820">Blahyi</text:span> soll für den Tod von 20.000 Menschen verantwortlich sein. Vor seinen Kämpfen opferte er Kinder, um deren Herz zu verspeisen. Sein Kampfname lautete "<text:span text:style-name="T1119">Butt-Naked</text:span>", weil er nackt in die Gefechte stürmte, bis sich ein Mann in sein Hauptquartier wagte, um ihn auf den Weg Gottes zu führen. Heute liest <text:span text:style-name="T820">Blahyi</text:span> auf der Terrasse seines Hauses am Rand von Monrovia mit seinen Kindern in der Bibel und predigt in einer kleinen Kirche. Warum?</text:p>
            <text:p text:style-name="P207"><text:span text:style-name="Strong_20_Emphasis"><text:span text:style-name="T620">Von Jörn </text:span></text:span><text:span text:style-name="Strong_20_Emphasis"><text:span text:style-name="T820">Klare</text:span></text:span><text:span text:style-name="Strong_20_Emphasis"><text:span text:style-name="T620"> <text:s/>Produktion:</text:span></text:span> NDR/WDR 2015 <text:s/><text:span text:style-name="T820"><text:s/></text:span><text:span text:style-name="Strong_20_Emphasis"><text:span text:style-name="T620">Redaktion:</text:span></text:span><text:span text:style-name="Strong_20_Emphasis"> </text:span>Gisela <text:span text:style-name="T820">Corve</text:span>s</text:p>
          </table:table-cell>
          <table:table-cell table:style-name="Tabelle1.C2" office:value-type="string">
            <text:p text:style-name="P47">55:00</text:p>
          </table:table-cell>
        </table:table-row>
        <table:table-row table:style-name="Tabelle1.4">
          <table:table-cell table:style-name="Tabelle1.A2" office:value-type="string">
            <text:p text:style-name="P514"><text:span text:style-name="T642">EE0</text:span><text:span text:style-name="T657">6</text:span><text:span text:style-name="T642">8</text:span></text:p>
          </table:table-cell>
          <table:table-cell table:style-name="Tabelle1.B4" office:value-type="string">
            <text:p text:style-name="P197"><text:span text:style-name="T671">08</text:span><text:span text:style-name="T670">/03/15/</text:span><text:span text:style-name="T672">3,5MB/</text:span><text:span text:style-name="T811">WDR 5 </text:span>– <text:s text:c="8"/><text:span text:style-name="T134"><text:s/>Tagesschau</text:span></text:p>
            <text:p text:style-name="P421">&gt;<text:span text:style-name="T820">BRD Waffenexport </text:span>nach <text:span text:style-name="T820">Saudi-Arabien</text:span>, das <text:span text:style-name="T1370">K</text:span>önigsreich verbitte sich Einmischung in innere Angelegenheiten!</text:p>
            <text:p text:style-name="P421"><text:span text:style-name="T820">&gt;Israel </text:span>vor den Wahlen,<text:span text:style-name="T820"> Demo</text:span> der Aktion „tausend Hände“ gegen die Politik von Netanjahu <text:line-break/></text:p>
          </table:table-cell>
          <table:table-cell table:style-name="Tabelle1.C2" office:value-type="string">
            <text:p text:style-name="P115">01:23</text:p>
          </table:table-cell>
        </table:table-row>
        <table:table-row table:style-name="Tabelle1.4">
          <table:table-cell table:style-name="Tabelle1.A2" office:value-type="string">
            <text:p text:style-name="P16"><text:span text:style-name="Strong_20_Emphasis"><text:span text:style-name="T620">EE069</text:span></text:span></text:p>
          </table:table-cell>
          <table:table-cell table:style-name="Tabelle1.B4" office:value-type="string">
            <text:p text:style-name="P588"><text:span text:style-name="Strong_20_Emphasis"><text:span text:style-name="T707">08/03/15/75MB</text:span></text:span><text:span text:style-name="Strong_20_Emphasis"><text:span text:style-name="T719">/WDR 5 - Tiefenblick</text:span></text:span><text:span text:style-name="Strong_20_Emphasis"> <text:s/></text:span><text:s text:c="8"/><text:span text:style-name="T3">Wo das Internet lebt <text:s text:c="2"/></text:span><text:span text:style-name="T5">(</text:span><text:span text:style-name="T130">1/2)</text:span></text:p>
            <text:p text:style-name="P589"><text:span text:style-name="Strong_20_Emphasis"><text:s text:c="9"/></text:span><text:span text:style-name="Strong_20_Emphasis"><text:span text:style-name="T620">Fast alle sind "drin". Für viele scheint "das Netz" mittlerweile unverzichtbar; auch wenn sie sich spätestens nach den Enthüllungen von Edward </text:span></text:span><text:span text:style-name="Strong_20_Emphasis"><text:span text:style-name="T820">Snowden</text:span></text:span><text:span text:style-name="Strong_20_Emphasis"><text:span text:style-name="T620"> fragen, wo überall ihre Daten landen. Aber was ist das eigentlich – das Internet? Rein physisch gesehen?</text:span></text:span><text:span text:style-name="Strong_20_Emphasis"><text:line-break/></text:span>Der Autor ist der langen Leitung nachgegangen: Von der Anschlussdose im Arbeitszimmer über unscheinbare Knotenpunkte und Tiefseekabel bis zu den Serverfarmen von Google und Co. <text:span text:style-name="T67">In der zweiteiligen Serie beleuchtet er die materielle Seite des Webs, trifft auf Pioniere, Manager und Netzaktivisten und beschreibt, wie sich der Cyberspace eine eigene, ganz reale Topografie schafft.</text:span><text:line-break/><text:span text:style-name="T820">Wo das Internet lebt </text:span><text:span text:style-name="T821">1/2</text:span><text:span text:style-name="T820"> "Der Körper der Cloud" <text:s text:c="3"/></text:span><text:span text:style-name="Strong_20_Emphasis">Von Moritz Metz</text:span><text:line-break/>Unter dem Schreibtisch, da, wo der <text:span text:style-name="T1117">-Router</text:span> blinkt, beginnt die Spurensuche des Autors. Eine Suche mit vielen Verzweigungen und wenig Hinweisschildern. Sie führt ihn  über graue Schaltkästen am ehemaligen Berliner Fernmeldeamt 1 zum weltgrößten Internetknoten, dem DE-CIX in Frankfurt/Main, und weiter zu versiegelten Gullydeckeln im pazifischen Küstenort San Luis Obispo in die USA, wo immer noch das digitale Herz des Netzes schlägt. <text:s text:c="12"/><text:span text:style-name="Strong_20_Emphasis"><text:span text:style-name="T620">Produktion: </text:span></text:span>WDR 2015 <text:s text:c="6"/><text:span text:style-name="Strong_20_Emphasis"><text:span text:style-name="T620">Redaktion</text:span></text:span><text:span text:style-name="Strong_20_Emphasis">:</text:span> Thomas Nachtigall</text:p>
          </table:table-cell>
          <table:table-cell table:style-name="Tabelle1.C2" office:value-type="string">
            <text:p text:style-name="P48">55:00</text:p>
          </table:table-cell>
        </table:table-row>
        <table:table-row table:style-name="Tabelle1.4">
          <table:table-cell table:style-name="Tabelle1.A2" office:value-type="string">
            <text:p text:style-name="P353">EE070</text:p>
          </table:table-cell>
          <table:table-cell table:style-name="Tabelle1.B4" office:value-type="string">
            <text:p text:style-name="P352"><text:span text:style-name="T642">09</text:span><text:span text:style-name="T648">/03/15/</text:span><text:span text:style-name="T653">2,1GB/</text:span><text:span text:style-name="T642">Das Erste -</text:span> <text:s text:c="11"/><text:span text:style-name="T3">Die Spur der Troika</text:span> <text:s/><text:line-break/><text:span text:style-name="T820">Macht ohne Kontrolle <text:s text:c="2"/></text:span><text:s text:c="54"/><text:span text:style-name="T1103">die arte-Version auf EE015! </text:span><text:span text:style-name="T1101"><text:s/></text:span><text:span text:style-name="T1104">n</text:span><text:span text:style-name="T1105">ahezu identische Animation, Text und Filmschnitt in der Doku: </text:span><text:span text:style-name="T1101">Macht ohne Kontrolle - d</text:span><text:span text:style-name="T1100">ie</text:span><text:span text:style-name="T1101"> Troika- </text:span></text:p>
          </table:table-cell>
          <table:table-cell table:style-name="Tabelle1.C2" office:value-type="string">
            <text:p text:style-name="P90">43:43</text:p>
          </table:table-cell>
        </table:table-row>
        <table:table-row table:style-name="Tabelle1.4">
          <table:table-cell table:style-name="Tabelle1.A2" office:value-type="string">
            <text:p text:style-name="P30"/>
          </table:table-cell>
          <table:table-cell table:style-name="Tabelle1.B4" office:value-type="string">
            <text:p text:style-name="P356">EE071_<text:span text:style-name="T1255">frei</text:span></text:p>
          </table:table-cell>
          <table:table-cell table:style-name="Tabelle1.C2" office:value-type="string">
            <text:p text:style-name="P42"/>
          </table:table-cell>
        </table:table-row>
        <table:table-row table:style-name="Tabelle1.4">
          <table:table-cell table:style-name="Tabelle1.A2" office:value-type="string">
            <text:p text:style-name="P355">EE072</text:p>
          </table:table-cell>
          <table:table-cell table:style-name="Tabelle1.B4" office:value-type="string">
            <text:p text:style-name="P354"><text:span text:style-name="T648">1</text:span><text:span text:style-name="T642">0</text:span><text:span text:style-name="T648">/03/15/</text:span><text:span text:style-name="T642">1,1GB/PHOENIX -</text:span> <text:s text:c="13"/><text:span text:style-name="T3">Die Steuerluxe <text:s text:c="5"/></text:span><text:span text:style-name="T116">DOKU</text:span><text:span text:style-name="T3"><text:line-break/></text:span><text:span text:style-name="T820">Einsatz vor laufender Kamera </text:span></text:p>
            <text:p text:style-name="P603">Schimmel, bröckelnder Putz, kaputte Fenster. Die Moabiter Grundschule ist vollkommen marode. Das Geld für Reparaturen fehlt, dem Staat fehlen die Einnahmen. Umso empörender ist, was ein streng geheimer Datensatz, der dem NDR vorliegt, jetzt zutage fördert. <text:span text:style-name="T67">Über 27.000 Dokumente belegen die ganz legalen Tricks, mit denen viele Unternehmen Milliarden von Steuern sparen.</text:span></text:p>
            <text:p text:style-name="P604">In monatelanger Arbeit hat ein internationales Reporterteam die Dateien ausgewertet und die komplizierten Strukturen und verschachtelten Firmen nachgezeichnet, die zum Teil über viele Ländergrenzen miteinander zusammenhängen. Die Recherche hat Christoph <text:span text:style-name="T820">Lütgert</text:span> und sein Team nach <text:span text:style-name="T820">Luxemburg</text:span> geführt, wo multinationale Konzerne ihre Gewinne hinschieben und sie trickreich klein rechnen.<text:line-break/> <text:s/>Große Beratungsfirmen konfektionieren komplizierte Firmenkonstrukte, <text:span text:style-name="T901">Luxemburger Behörden</text:span><text:span text:style-name="T67"> segnen sie ab</text:span>, alles geräuschlos und legal. Und während das Luxemburger Räderwerk weiter mahlt und Steuernachlässe produziert, lernen die Schüler in Moabit zwischen herabfallenden Kacheln und abblätternder Farbe ihre vielleicht wichtigste Lektion: Bei Geld hört die Freundschaft auf.<text:line-break/> <text:span text:style-name="T257">Film von Kristopher </text:span><text:span text:style-name="T228">Sell</text:span><text:span text:style-name="T257">, Britta von der </text:span><text:span text:style-name="T228">Heide</text:span><text:span text:style-name="T257">, Christoph </text:span><text:span text:style-name="T228">Lütgert</text:span><text:span text:style-name="T257">, Anna </text:span><text:span text:style-name="T228">Orth</text:span><text:span text:style-name="T257"> und Pia-Luisa </text:span><text:span text:style-name="T228">Lenz</text:span></text:p>
          </table:table-cell>
          <table:table-cell table:style-name="Tabelle1.C2" office:value-type="string">
            <text:p text:style-name="P91">30:00</text:p>
          </table:table-cell>
        </table:table-row>
        <table:table-row table:style-name="Tabelle1.4">
          <table:table-cell table:style-name="Tabelle1.A2" office:value-type="string">
            <text:p text:style-name="P422">EE073</text:p>
          </table:table-cell>
          <table:table-cell table:style-name="Tabelle1.B4" office:value-type="string">
            <text:p text:style-name="P423"><text:span text:style-name="T648">11/03/15/620MB/</text:span><text:span text:style-name="T642">3sat <text:s/></text:span><text:s text:c="18"/><text:span text:style-name="T134"><text:s text:c="2"/>Tagesschau </text:span><text:s text:c="12"/><text:span text:style-name="T1255">Thorsten Schröder<text:line-break/></text:span><text:soft-page-break/><text:span text:style-name="T852">&gt;Griechenland </text:span><text:span text:style-name="T1255">Streit über Reparationen und Entschädigung Gri</text:span><text:span text:style-name="T1371">e</text:span><text:span text:style-name="T1255">chenland hat den „Ton“ verschärft. Brachte auch die Pfändung BRD eigene Immobilien, mit Rückblick auf Wehrmachtsmassaker, ins Spiel. BRD wies alle Forderungen zurück. Dazu BRD-Regierungssprecher S.</text:span><text:span text:style-name="T1388"> </text:span><text:span text:style-name="T852">Seiber</text:span><text:span text:style-name="T1255">t. Dann P.</text:span><text:span text:style-name="T1388"> </text:span><text:span text:style-name="T852">Dahlheimer</text:span><text:span text:style-name="T1255"> über andere Vermutungen.Reparationen und Entschädigungen durch 2+4Vertrag erledigt! Die Zwangsanleihe der Deutschen heutiger Wert 8-11Mrd.€. <text:s/>dazu Andreas </text:span><text:span text:style-name="T852">Kulick</text:span><text:span text:style-name="T1255"> <text:s/>2+4Vertrag ...es können keine Verträge zu lasten Dritter geschlossen werden. Was ist mit Forderungen der Opfer?</text:span></text:p>
            <text:p text:style-name="P423"><text:span text:style-name="T853">&gt;Gesetzentwurf </text:span><text:span text:style-name="T1256">zur</text:span><text:span text:style-name="T853"> </text:span><text:span text:style-name="T1256">P</text:span><text:span text:style-name="T1388">f</text:span><text:span text:style-name="T1256">licht der kostenlosen Rücknahme von</text:span><text:span text:style-name="T853"> Elektro-Altgeräten</text:span><text:span text:style-name="T1256">. Dazu BuUmwMin. B</text:span><text:span text:style-name="T853">. Hendricks </text:span><text:span text:style-name="T1256">SPD. BRD Handelverband Kai </text:span><text:span text:style-name="T853">Falk</text:span><text:span text:style-name="T1256">: das erfordert höhere Kosten.</text:span></text:p>
            <text:p text:style-name="P423"><text:span text:style-name="T853">&gt;Ukraine</text:span><text:span text:style-name="T1256"> wird vom </text:span><text:span text:style-name="T853">IWF</text:span><text:span text:style-name="T1256"> unterstützt um Staatsbankrott zu vermeiden. La </text:span><text:span text:style-name="T853">Garde</text:span><text:span text:style-name="T1256"> in Berlin 17,5Mrd$ bewilligt.</text:span></text:p>
            <text:p text:style-name="P424"><text:span text:style-name="T1256">&gt;</text:span><text:span text:style-name="T853">Ukraine/NATO</text:span><text:span text:style-name="T1256"> GenSek J.</text:span><text:span text:style-name="T1388"> </text:span><text:span text:style-name="T853">Stoltenberg</text:span><text:span text:style-name="T1256"> fordert Einhaltung des </text:span><text:span text:style-name="T853">Minsker Abkommen</text:span><text:span text:style-name="T1256">, wirft Russland vor weiterhin Separatisten auszubilden und mit Waffen zu unterstützen. Russland dementiert. Bettina </text:span><text:span text:style-name="T853">Scharkus</text:span><text:span text:style-name="T1256">: NATO-Manöver „Schnelle Eingrei</text:span><text:span text:style-name="T1371">f</text:span><text:span text:style-name="T1256">truppe“.Stützpunkte verstärkt. J.</text:span><text:span text:style-name="T1388"> </text:span><text:span text:style-name="T853">Stoltenberg</text:span><text:span text:style-name="T1256">: wir steigern unsere Fähigkeit zur Selbstverteidigung so stark wie noch nie! NATO Ober. Philip </text:span><text:span text:style-name="T853">Breedlove:</text:span><text:span text:style-name="T1256"> wir können nicht sehen, das Waffen über die Grenze bewegt werden, aber sehen Bewegu</text:span><text:span text:style-name="T1353">n</text:span><text:span text:style-name="T1256">gen schwerer Waffen.</text:span><text:span text:style-name="T1090"> </text:span><text:span text:style-name="T775">..soso</text:span><text:span text:style-name="T1090">!</text:span><text:span text:style-name="T1256"><text:line-break/>&gt;</text:span><text:span text:style-name="T853">Russland </text:span><text:span text:style-name="T1256">Mordfall </text:span><text:span text:style-name="T853">Nemzow</text:span><text:span text:style-name="T1256">, Zweifel am Geständnis</text:span></text:p>
            <text:p text:style-name="P425">&gt;<text:span text:style-name="T820">Türkei/I</text:span>stanbul Gedenk-Demo jugen<text:span text:style-name="T1371">d</text:span>l. Auf Demo durch Tränengasgranate gestorben.</text:p>
            <text:p text:style-name="P425"><text:span text:style-name="T820">&gt;Fokuschima</text:span> Gedenken</text:p>
            <text:p text:style-name="P425">&gt;Eröffnung Buchmesse.</text:p>
          </table:table-cell>
          <table:table-cell table:style-name="Tabelle1.C2" office:value-type="string">
            <text:p text:style-name="P115">15:07</text:p>
          </table:table-cell>
        </table:table-row>
        <table:table-row table:style-name="Tabelle1.4">
          <table:table-cell table:style-name="Tabelle1.A2" office:value-type="string">
            <text:p text:style-name="P217">EE074</text:p>
          </table:table-cell>
          <table:table-cell table:style-name="Tabelle1.B4" office:value-type="string">
            <text:p text:style-name="P212"><text:span text:style-name="T810">11/03/15/5,4MB/</text:span><text:span text:style-name="T811">Bayern 2 – </text:span>radioWelt <text:s text:c="8"/><text:span text:style-name="T3"><text:s text:c="2"/></text:span><text:span text:style-name="T28">Grieche</text:span><text:span text:style-name="T58">n</text:span><text:span text:style-name="T28">land</text:span></text:p>
            <text:p text:style-name="P425">Entschädigungszahlungen könnten bis zu 332Mrd.€ betragen. Die neue Regierung ist entschlossen Reparationleistungen durchzusetzen! <text:span text:style-name="T1257">Es gibt kritische gri</text:span><text:span text:style-name="T1371">e</text:span><text:span text:style-name="T1257">ch. Stimmen.</text:span><text:line-break/></text:p>
          </table:table-cell>
          <table:table-cell table:style-name="Tabelle1.C2" office:value-type="string">
            <text:p text:style-name="P116">02:09</text:p>
          </table:table-cell>
        </table:table-row>
        <table:table-row table:style-name="Tabelle1.4">
          <table:table-cell table:style-name="Tabelle1.A2" office:value-type="string">
            <text:p text:style-name="P215"><text:span text:style-name="T1207">Xyz </text:span>EE075</text:p>
          </table:table-cell>
          <table:table-cell table:style-name="Tabelle1.B4" office:value-type="string">
            <text:p text:style-name="P595"><text:span text:style-name="T492">11/03/15/23MB/</text:span><text:span text:style-name="T506">DLF – Hintergrund </text:span><text:span text:style-name="T253"><text:s text:c="4"/></text:span><text:span text:style-name="T435"><text:s/></text:span><text:span text:style-name="T3">Klagen gegen den Atomausstieg <text:s/></text:span><text:span text:style-name="T525">Namen Holen!</text:span><text:span text:style-name="T3"><text:line-break/></text:span><text:span text:style-name="T820">"Das kann den Steuerzahler noch ganz viel kosten" <text:s/></text:span><text:s text:c="4"/>Von Ludger Fittkau <text:s text:c="14"/><text:span text:style-name="T764">wichtig!</text:span><text:line-break/><text:span text:style-name="Strong_20_Emphasis"><text:span text:style-name="T620">Nach dem Fukushima-Gau am 11. März 2011 wurde in Deutschland der Ausstieg aus der Atomkraft beschlossen. Vier Jahre später ist das Thema alles andere als erledigt. Die Energiekonzerne haben Bund und Länder mit 30 Klagen überzogen. Im schlimmsten Fall könnte der Atomausstieg noch sehr teuer werden. In Hessen wurde deshalb ein Untersuchungsausschuss eingesetzt.</text:span></text:span><text:span text:style-name="T620"> </text:span></text:p>
            <text:p text:style-name="P644"><text:span text:style-name="T620">Es ist ziemlich ruhig in Biblis. Eine lange Straße führt durch die beschauliche 8.000-Seelen-Gemeinde in Südhessen. Es herrscht wenig Verkehr. Nach einigen Minuten tauchen am westlichen Ortsrand die vier markanten Kühltürme des Atomkraftwerkes auf.<text:line-break/> <text:s/>Seit 1969 lebt man in </text:span><text:span text:style-name="T820">Biblis</text:span><text:span text:style-name="T620"> mit der Anlage. 1975 begann der kommerzielle Betrieb des Meilers, der im Jahr 2011 abrupt endete: Am 11. März war es nach Erdbeben und Tsunami zur Katastrophe im japanischen Atomkraftwerk </text:span><text:span text:style-name="T820">Fukushima </text:span><text:span text:style-name="T620">gekommen. Eine Woche später, am 18. März, ging Biblis vom Netz. Die Mehrzahl der Anwohner ist noch heute erleichtert: "Das steht da ja schon 35 Jahre. Und man hat das eigentlich zu recht abgeschaltet, würde ich sagen. Dies Fukushima hat man immer noch im Hinterkopf. Und man weiß nicht, was da noch alles passieren kann. Das ist ein langzeitiges Objekt da." <text:line-break/> <text:s/>Andererseits: Das Atomkraftwerk hat lange Zeit auch Wohlstand gebracht für Biblis. Der Betreiber </text:span><text:span text:style-name="T820">RWE</text:span><text:span text:style-name="T620"> war ein wichtiger Gewerbesteuerzahler und Sponsor für das lokale Vereinsleben. Auch rund 1.000 Arbeitsplätze sicherte das Kraftwerk in der Region. Doch seit Fukushima wird in Biblis kein Atomstrom mehr produziert. RWE hat beim für die Atomaufsicht zuständigen hessischen Umweltministerium den Rückbau des Kraftwerks beantragt. Die Anhörungen dazu haben begonnen. Die meisten Einwohner von Biblis sind damit einverstanden, dass RWE das Kernkraftwerk nach der Stilllegung abreißen will. "Es ist ein Wunder, dass das da überhaupt abgeschaltet wurde. Wenn das da in Japan nicht passiert wäre, hätten die das auch nicht abgeschaltet. Die mussten ja von der Regierung her. Die sind ja gezwungen worden. Von alleine hätten sie es nicht abgeschaltet."<text:line-break/></text:span><text:span text:style-name="T1058">Opposition vermutete Wahltaktik<text:line-break/> <text:s/></text:span>Es war Angela Merkel, die am 12. März 2011, am Tag nach der Reaktorkatastrophe in Japan, den Begriff "Moratorium" ins Spiel brachte. "Und zwar dergestalt, dass die Kernkraftwerke, die vor dem Ende des Jahres 1980 in Betrieb gegangen sind, dabei stillgelegt werden, für die Zeit des Moratoriums also außer Betrieb sind."<text:line-break/> <text:s/>Zunächst drei Monate lang sollten die alten Meiler vom Netz gehen und umfangreichen Sicherheitschecks unterzogen werden. Die Opposition im Bundestag, damals SPD, Grüne und Linke, warf der Bundeskanzlerin sofort wahltaktisches Verhalten vor. Denn nur wenige Tage nach Fukushima standen für die Merkel-CDU wichtige Wahlen an: Die Landtagswahlen in Baden-Württemberg und <text:soft-page-break/>Rheinland-Pfalz sowie Kommunalwahlen in Hessen.<text:line-break/> <text:s/>Die Betreiber der deutschen Atomkraftwerke hofften nach Fukushima noch einige Wochen lang, dass sie ihre sieben alten Atommeiler wieder hochfahren werden können. Hans-Peter <text:span text:style-name="T820">Villis</text:span> von der Energie Baden-Württemberg, kurz <text:span text:style-name="T820">EnBW</text:span>, sprach das aus, was auch die Manager von <text:span text:style-name="T820">E.ON</text:span>, <text:span text:style-name="T820">Vattenfall</text:span> oder <text:span text:style-name="T820">RWE </text:span>wohl zunächst dachten: "Wir müssen mit der Bundeskanzlerin ins Gespräch kommen, das hat sie uns ja signalisiert. Wir müssen schauen, wie wir mit dem Moratorium umgehen, und nach drei Monaten wird ja das Spiel wieder neu gespielt."<text:line-break/><text:span text:style-name="T992">Die Kanzlerin meinte es ernst</text:span><text:span text:style-name="T991"><text:line-break/></text:span><text:span text:style-name="T620">Doch Angela Merkel wollte die alten Atommeiler nicht mehr ans Netz lassen. Die Kanzlerin meinte es - zur Überraschung vieler auch in der eigenen Partei - sehr ernst mit dem endgültigen Atomausstieg. Dem Moratorium folgte im Juni 2011 für sieben AKWs das endgültige Aus - die anderen neun Anlagen werden bis 2022 stillgelegt; in Kürze geht Grafenrheinfeld in Bayern vom Netz. <text:s text:c="20"/></text:span><text:span text:style-name="T1075">PQC</text:span></text:p>
          </table:table-cell>
          <table:table-cell table:style-name="Tabelle1.C2" office:value-type="string">
            <text:p text:style-name="P75">11:52</text:p>
          </table:table-cell>
        </table:table-row>
        <table:table-row table:style-name="Tabelle1.4">
          <table:table-cell table:style-name="Tabelle1.A2" office:value-type="string">
            <text:p text:style-name="P218">EE076</text:p>
          </table:table-cell>
          <table:table-cell table:style-name="Tabelle1.B4" office:value-type="string">
            <text:p text:style-name="P212"><text:span text:style-name="T677">11/03/15/10MB/</text:span><text:span text:style-name="T811">DLF</text:span><text:span text:style-name="T97"> - </text:span>Informationen am Abend <text:s/><text:line-break/><text:span text:style-name="T854">Griechenland Troika</text:span><text:span text:style-name="T1258"> EU-Komm. Verhandelt. </text:span><text:span text:style-name="T905">Siriza</text:span><text:span text:style-name="T85"> verlangt Rückzahlung der Zwangsanleihen</text:span><text:span text:style-name="T1258"> 300Mrd. Und </text:span><text:span text:style-name="T854">Reparationen</text:span><text:span text:style-name="T1258"> </text:span><text:span text:style-name="T85">für deutsche Militärverbrechen</text:span><text:span text:style-name="T1258"> im 2.Weltkrieg. BRD will nicht darüber verhandeln, wäre seit Jahrzehnten abgeschlossen durch Globalabkommen und </text:span><text:span text:style-name="T854">2+4-Abkommen</text:span><text:span text:style-name="T1258">.<text:line-break/></text:span></text:p>
          </table:table-cell>
          <table:table-cell table:style-name="Tabelle1.C2" office:value-type="string">
            <text:p text:style-name="P118">05:17</text:p>
          </table:table-cell>
        </table:table-row>
        <table:table-row table:style-name="Tabelle1.4">
          <table:table-cell table:style-name="Tabelle1.A2" office:value-type="string">
            <text:p text:style-name="P219">EE077</text:p>
          </table:table-cell>
          <table:table-cell table:style-name="Tabelle1.B4" office:value-type="string">
            <text:p text:style-name="P212"><text:span text:style-name="T677">11/03/15/20MB/</text:span><text:span text:style-name="T811">DLF – <text:s text:c="19"/></text:span><text:span text:style-name="T137"><text:s/></text:span><text:span text:style-name="T134">Kommentar</text:span></text:p>
            <text:p text:style-name="P432">&gt;Thomas <text:span text:style-name="T820">Buhrmann:</text:span> Drohung <text:span text:style-name="T820">Griechenlands</text:span> deutsches Eigentum zu Pfänden</text:p>
            <text:p text:style-name="P432"><text:span text:style-name="T820">&gt;</text:span>Clemens <text:span text:style-name="T820">Kindermann</text:span>:<text:span text:style-name="T820"> e-on</text:span> 3,2Mrd.€ Konzernverlust</text:p>
            <text:p text:style-name="P432">&gt;Robert <text:span text:style-name="T820">Bark</text:span>: BRD-<text:span text:style-name="T820">Merkels</text:span> Absage zur Kriegsende Feier in Moskau, Grund Russlands Haltung zum Ukraine-Konflikt.</text:p>
            <text:p text:style-name="P432"/>
            <text:p text:style-name="P212"/>
          </table:table-cell>
          <table:table-cell table:style-name="Tabelle1.C2" office:value-type="string">
            <text:p text:style-name="P119">10:00</text:p>
          </table:table-cell>
        </table:table-row>
        <table:table-row table:style-name="Tabelle1.4">
          <table:table-cell table:style-name="Tabelle1.A2" office:value-type="string">
            <text:p text:style-name="P219">EE078</text:p>
          </table:table-cell>
          <table:table-cell table:style-name="Tabelle1.B4" office:value-type="string">
            <text:p text:style-name="P629"><text:span text:style-name="T492">11/03/15/10MB/</text:span><text:span text:style-name="T506">DLF -</text:span><text:span text:style-name="T342"> </text:span><text:span text:style-name="T253"><text:s text:c="23"/></text:span><text:span text:style-name="T583"><text:s text:c="2"/>Nachrichten </text:span><text:span text:style-name="T253"><text:line-break/></text:span><text:span text:style-name="T229">&gt;Ukraine:</text:span><text:span text:style-name="T301"> </text:span><text:span text:style-name="T229">IWF</text:span><text:span text:style-name="T301"> vergibt neues „Hilfspaket“ 17,5Mrd.$ </text:span><text:span text:style-name="T229">La Garde</text:span><text:span text:style-name="T301"> meint damit rasch die wirtschaftl. Lage zu stabilisieren. Ein „robustes Wachstum“ wird auf den Weg gebracht! Insges. Sollen es 40Mrd.$<text:line-break/>&gt;</text:span><text:span text:style-name="T229">Reparationsforderungen Griechenland</text:span><text:span text:style-name="T301">s, BRD WirtschMin. </text:span><text:span text:style-name="T229">Schäuble</text:span><text:span text:style-name="T301"> reagiert „gelassen“. BRD </text:span><text:span text:style-name="T229">Merkel</text:span><text:span text:style-name="T301"> Sprecher </text:span><text:span text:style-name="T229">Seibert:</text:span><text:span text:style-name="T301"> ...</text:span><text:span text:style-name="T327">rechtl. und politisch abgeschlossen</text:span><text:span text:style-name="T301">. Griech. Pfändungswarnung, falls keine Einigung<text:line-break/></text:span><text:span text:style-name="T229">&gt;Japan</text:span><text:span text:style-name="T301">,</text:span><text:span text:style-name="T398"> </text:span><text:span text:style-name="Emphasis"><text:span text:style-name="T1134">Tsunami</text:span></text:span><text:span text:style-name="T301"> Gedenken, Fokuschima Kernschmelze Atom</text:span></text:p>
            <text:p text:style-name="P433"><text:span text:style-name="T820">&gt;Türkei</text:span> Gedenken an Toten der Gezi Demo</text:p>
            <text:p text:style-name="P433"><text:span text:style-name="T820">&gt;Irak</text:span> Kampf gegen <text:span text:style-name="T820">IS</text:span>, Regierungstruppen nach Tigrit vorgedrungen<text:line-break/></text:p>
          </table:table-cell>
          <table:table-cell table:style-name="Tabelle1.C2" office:value-type="string">
            <text:p text:style-name="P119">05:11</text:p>
          </table:table-cell>
        </table:table-row>
        <table:table-row table:style-name="Tabelle1.4">
          <table:table-cell table:style-name="Tabelle1.A2" office:value-type="string">
            <text:p text:style-name="P227"/>
          </table:table-cell>
          <table:table-cell table:style-name="Tabelle1.B4" office:value-type="string">
            <text:p text:style-name="P213">EE079_<text:span text:style-name="T1224">frei</text:span></text:p>
          </table:table-cell>
          <table:table-cell table:style-name="Tabelle1.C2" office:value-type="string">
            <text:p text:style-name="P43"/>
          </table:table-cell>
        </table:table-row>
        <table:table-row table:style-name="Tabelle1.4">
          <table:table-cell table:style-name="Tabelle1.A2" office:value-type="string">
            <text:p text:style-name="P216">EE080</text:p>
          </table:table-cell>
          <table:table-cell table:style-name="Tabelle1.B4" office:value-type="string">
            <text:p text:style-name="P222"><text:span text:style-name="T670"><text:s/>11/03/15/10MB/</text:span><text:span text:style-name="T811">DLF-Zur Diskussion</text:span><text:span text:style-name="T97"> </text:span><text:s text:c="3"/><text:span text:style-name="T3">Vier Jahre nach Fukushima</text:span> <text:line-break/><text:span text:style-name="T820">Die Sicherheit der Energieversorgung in Europa </text:span></text:p>
            <text:p text:style-name="P604">Diskussionsleitung: Georg Ehring, Deutschlandfunk<text:line-break/><text:span text:style-name="Strong_20_Emphasis"><text:span text:style-name="T620">Deutschland reagierte mit dem schnellen Ausstieg aus der Atomkraft, andere Länder steigen weiter ein. Auch vier Jahre nach der Atomkatastrophe von Fukushima hat Europa keine gemeinsame Linie zum Umgang mit der Nuklearenergie gefunden. Die EU-Kommission will die Energiepolitik vereinheitlichen, doch die Mitglieder suchen nach eigenen Wegen. <text:line-break/></text:span></text:span>Wie steht es heute um die Energiewende in Deutschland und wie europaverträglich ist sie? Wie sieht die klimaverträgliche Energieversorgung der Zukunft aus? Und wie lässt sich die Gasversorgung dauerhaft sichern?<text:line-break/><text:span text:style-name="Strong_20_Emphasis"><text:span text:style-name="T620">Es diskutieren: Manuel</text:span></text:span><text:span text:style-name="Strong_20_Emphasis"> Frondel, </text:span>Rheinisch-Westfälisches Institut für Wirtschaftsforschung Essen RWI <text:span text:style-name="Strong_20_Emphasis"><text:span text:style-name="T620">Sylvia</text:span></text:span><text:span text:style-name="Strong_20_Emphasis"> Kotting-Uhl</text:span>, MdB, Bündnis 90/Die Grünen <text:line-break/><text:span text:style-name="Strong_20_Emphasis"><text:span text:style-name="T620">Henning</text:span></text:span> <text:span text:style-name="Strong_20_Emphasis">Krumrey</text:span>,<text:span text:style-name="Strong_20_Emphasis"> </text:span>Die Wirtschaftswoche <text:line-break/><text:span text:style-name="Strong_20_Emphasis"><text:span text:style-name="T253">Martina</text:span></text:span><text:span text:style-name="Strong_20_Emphasis"><text:span text:style-name="T365"> Werner</text:span></text:span><text:span text:style-name="T253">, MdEP, SPD </text:span></text:p>
          </table:table-cell>
          <table:table-cell table:style-name="Tabelle1.C2" office:value-type="string">
            <text:p text:style-name="P93">05:03</text:p>
          </table:table-cell>
        </table:table-row>
        <table:table-row table:style-name="Tabelle1.4">
          <table:table-cell table:style-name="Tabelle1.A2" office:value-type="string">
            <text:p text:style-name="P7"/>
          </table:table-cell>
          <table:table-cell table:style-name="Tabelle1.B4" office:value-type="string">
            <text:p text:style-name="P515"/>
          </table:table-cell>
          <table:table-cell table:style-name="Tabelle1.C2" office:value-type="string">
            <text:p text:style-name="P44"/>
          </table:table-cell>
        </table:table-row>
        <table:table-row table:style-name="Tabelle1.4">
          <table:table-cell table:style-name="Tabelle1.A2" office:value-type="string">
            <text:p text:style-name="P18"/>
          </table:table-cell>
          <table:table-cell table:style-name="Tabelle1.B4" office:value-type="string">
            <text:p text:style-name="P209"/>
          </table:table-cell>
          <table:table-cell table:style-name="Tabelle1.C2" office:value-type="string">
            <text:p text:style-name="P35"/>
          </table:table-cell>
        </table:table-row>
        <table:table-row table:style-name="Tabelle1.4">
          <table:table-cell table:style-name="Tabelle1.A2" office:value-type="string">
            <text:p text:style-name="P220">EE083</text:p>
          </table:table-cell>
          <table:table-cell table:style-name="Tabelle1.B4" office:value-type="string">
            <text:p text:style-name="P212"><text:span text:style-name="T819">11/03/15/3,4MB/</text:span><text:span text:style-name="T811">NDR Info </text:span><text:span text:style-name="T97">- </text:span><text:s text:c="9"/>Das <text:span text:style-name="T134">Informationsprogramm</text:span> </text:p>
            <text:p text:style-name="P435"><text:span text:style-name="T820">Ukraine</text:span>, Bettina<text:span text:style-name="T820"> Meier</text:span>:<text:span text:style-name="T1364"> als Reaktion auf „anhaltende Spannungen“ in der </text:span><text:span text:style-name="T919">Ost-Ukraine,</text:span><text:span text:style-name="T1364"> Truppenverdoppelung die NATO von 15 auf 30tsd.</text:span> <text:span text:style-name="T820">Superschnelle Eingreiftruppe</text:span> von 5tsd. In 24Std eingreifbar. Es werden<text:span text:style-name="T1364"> neue </text:span><text:span text:style-name="T919">Truppenstützpunkte</text:span> in <text:span text:style-name="T820">Estland</text:span>, <text:span text:style-name="T820">Lettland</text:span>, <text:span text:style-name="T820">Litauen</text:span>, <text:span text:style-name="T820">Polen</text:span>, <text:span text:style-name="T820">Rumänien</text:span>, <text:soft-page-break/><text:span text:style-name="T820">Bulgarien</text:span>, als ein „klares Signal“ für <text:span text:style-name="T820">Putin</text:span> gedacht! <text:span text:style-name="T67">Auch BRD beteiligt sich an der</text:span> <text:span text:style-name="T67">„Aufrüstungs</text:span><text:span text:style-name="T1372">-</text:span>mission“<text:span text:style-name="T1372"> <text:s/></text:span>mit 2dtz. Soldaten.</text:p>
            <text:p text:style-name="P434"><text:span text:style-name="T820">&gt;Warnstreikaufruf</text:span> des Öffentl. Dienst<text:line-break/></text:p>
          </table:table-cell>
          <table:table-cell table:style-name="Tabelle1.C2" office:value-type="string">
            <text:p text:style-name="P120">01:21</text:p>
          </table:table-cell>
        </table:table-row>
        <table:table-row table:style-name="Tabelle1.4">
          <table:table-cell table:style-name="Tabelle1.A2" office:value-type="string">
            <text:p text:style-name="P226">EE084</text:p>
          </table:table-cell>
          <table:table-cell table:style-name="Tabelle1.B4" office:value-type="string">
            <text:p text:style-name="P590"><text:span text:style-name="T642">12/03/15/</text:span><text:span text:style-name="T665">2</text:span><text:span text:style-name="T642">GB/PHOENIX </text:span>- <text:s text:c="3"/><text:span text:style-name="T3"><text:s/>Die Wölfe von Tschernobyl <text:s text:c="10"/></text:span><text:span text:style-name="T131">Tierfilm</text:span><text:line-break/><text:span text:style-name="T820">Wildnis in der Todeszone </text:span><text:s text:c="9"/>Ein Film von Klaus Feichtenberger</text:p>
            <text:p text:style-name="P224">Für Menschen ist das verseuchte Niemandsland um Tschernobyl bis heute unbewohnbar. Dort gibt es neue Herrscher: Wölfe regieren nun die Sperrzone zwischen der Ukraine und Weißrussland. Diese Dokumentation zeigt die Auswirkungen der Katastrophe: Ein Vierteljahrhundert nach dem Unglück wurde das gesperrte Gebiet unbeabsichtigt zu einem riesigen ökologischen Versuchslabor. Die Wolfsexperten Christoph und Barbara Promberger untersuchen mit dem weißrussischen Raubtierforscher Vadim Sidorovich die Umstände.<text:line-break/>Die Gefahr, die von radioaktiven Strahlen ausgeht, kann man nicht sehen, nicht riechen und nicht schmecken. Die jüngsten Ereignisse in Fukushima im März 2011 rufen in vielen Menschen automatisch bedrohliche Erinnerungen aus vergessenen Tagen hervor. Japan ist fern, denken die meisten. Doch vor 25 Jahren, am 26. April 1986, geschah das Unfassbare in Europa, also direkt nebenan: der Super-GAU in Tschernobyl.<text:line-break/>Für Menschen ist das verseuchte Niemandsland um Tschernobyl bis heute unbewohnbar. Dort gibt es neue Herrscher: Wölfe regieren nun die Sperrzone zwischen der Ukraine und Weißrussland.<text:line-break/> <text:s text:c="2"/><text:span text:style-name="T67">Diese Dokumentation zeigt die Auswirkungen der Katastrophe: Ein Vierteljahrhundert nach dem Unglück wurde das gesperrte Gebiet unbeabsichtigt zu einem riesigen ökologischen Versuchslabor.</text:span><text:line-break/> <text:s/>Die Wolfsexperten Christoph und Barbara Promberger untersuchen mit dem weißrussischen Raubtierforscher Vadim <text:span text:style-name="T820">Sidorovich</text:span> unter anderem die Fragen: Wie viele <text:span text:style-name="T820">Wölfe</text:span> gibt es in dem Gebiet? Wie kommen die Tiere mit der Radioaktivität zurecht? Wiegt die Abwesenheit des Menschen schwerer als die immer noch vorhandene radioaktive Verseuchung? Welche Auswirkungen sind bei anderen Tierarten nachweisbar? Ist Tschernobyl ein Fenster in eine Vergangenheit, bevor es den Menschen gab? Oder in eine Zukunft nach dem Kollaps unserer Zivilisation?</text:p>
            <text:p text:style-name="P214"/>
          </table:table-cell>
          <table:table-cell table:style-name="Tabelle1.C2" office:value-type="string">
            <text:p text:style-name="P166">44:<text:span text:style-name="T1319">24</text:span></text:p>
          </table:table-cell>
        </table:table-row>
        <table:table-row table:style-name="Tabelle1.4">
          <table:table-cell table:style-name="Tabelle1.A2" office:value-type="string">
            <text:p text:style-name="P220">EE085</text:p>
          </table:table-cell>
          <table:table-cell table:style-name="Tabelle1.B4" office:value-type="string">
            <text:p text:style-name="P223"><text:span text:style-name="T648">11/03/15/337MB/</text:span><text:span text:style-name="T642">PHOENIX - Vor Ort</text:span> <text:s text:c="3"/><text:span text:style-name="T134">Aktuelles </text:span></text:p>
            <text:p text:style-name="P434"><text:span text:style-name="T820">Irak/IS</text:span>: Hon John F. <text:span text:style-name="T820">Kerry</text:span>: in annäher<text:span text:style-name="T1388">n</text:span>d 6Mon. Haben wir die Ausbreitung des <text:span text:style-name="T820">IS </text:span>gestoppt, Nachschubwege, Kommunikation, Führer „l<text:span text:style-name="T1388">i</text:span>quidiert“ und Finanzen gestoppt.</text:p>
            <text:p text:style-name="P436">&gt;<text:span text:style-name="T820">e-on</text:span> 3,2Mrd.€ Verluste, Kürzungen für die Mitarbeiter. Abriss der <text:span text:style-name="T820">AKW</text:span>s wird teuer werden. <text:line-break/><text:span text:style-name="T820">e-on</text:span> VorstVors. Johannes <text:span text:style-name="T820">Teyssen</text:span>, Konzernumbau in e-on neu+alt: Stromnetze und dezentrale erneuerbare Energien. „alte“ konvent. Kohle, Gas, Wasser, Atom. Dazu Uwe <text:span text:style-name="T820">Leprich, </text:span>Unsichere 14,5Mrd. zur<text:span text:style-name="T820"> Atommüll </text:span><text:s/>Beseitigung, mit der Gefahr die Kosten auf die Allgemeinheit umzuschlagen!</text:p>
            <text:p text:style-name="P436"><text:span text:style-name="T820">Was, wenn e-on pleite geht? </text:span><text:span text:style-name="T67">Fondbildung gefordert</text:span>. <text:s/><text:span text:style-name="T1339">03:35</text:span> <text:span text:style-name="T820">Teyssen, </text:span><text:span text:style-name="T734">liest mit ges</text:span><text:span text:style-name="T759">e</text:span><text:span text:style-name="T734">nktem Kopf.</text:span><text:line-break/></text:p>
          </table:table-cell>
          <table:table-cell table:style-name="Tabelle1.C2" office:value-type="string">
            <text:p text:style-name="P120">08:55</text:p>
          </table:table-cell>
        </table:table-row>
        <table:table-row table:style-name="Tabelle1.4">
          <table:table-cell table:style-name="Tabelle1.A2" office:value-type="string">
            <text:p text:style-name="P221">EE086</text:p>
          </table:table-cell>
          <table:table-cell table:style-name="Tabelle1.B4" office:value-type="string">
            <text:p text:style-name="P214"><text:span text:style-name="T648">11/03/15/240MB/</text:span><text:span text:style-name="T642">tagesschau24 -</text:span><text:span text:style-name="T134"> Tagesschau-Nachrichten</text:span> </text:p>
            <text:p text:style-name="P437"><text:span text:style-name="T820">&gt;Ukraine</text:span> mehr Waffen und Ausbildung, NATO-Gen. <text:span text:style-name="T820">Stoltenberg</text:span> forderte rus<text:span text:style-name="T1354">s</text:span>.<text:span text:style-name="T1354"> </text:span>Regierung auf sämtliche Truppen aus der Region abzuziehen und das Minsker Abkommen zu respektieren, mehr Rechte für die OSZE. Rus<text:span text:style-name="T1354">s</text:span>land bestreitet die Separatisten militär. <text:span text:style-name="T1373">z</text:span>u unterstützen. Dazu Bettina <text:span text:style-name="T820">Scharkus</text:span>: ...vielleicht ziehen die Russen ihre Truppen nur ab um eine neue Offensive vorzubereiten, meint <text:span text:style-name="T820">Stoltenberg</text:span>, <text:span text:style-name="T1259">dazu Philip </text:span><text:span text:style-name="T855">Breedlove </text:span><text:span text:style-name="T1354">O</text:span><text:span text:style-name="T1259">berbefehlshaber NATO. Größtes Truppenmanöver in der Geschichte der NATO. Militärische Stützpunkte werden ausgebaut und verstärkt. </text:span><text:span text:style-name="T820">Stoltenberg</text:span> <text:span text:style-name="T67">...</text:span><text:span text:style-name="T86">wir steigern unsere Fähigkeit zur Selbstverteidigung wie noch nie nach dem 2. Weltkrieg,</text:span><text:span text:style-name="T1259"> verdoppeln unsere Soldaten auf 30tsd. Schnelle Speerspitze 5tsd. Soldaten. </text:span><text:span text:style-name="T1365">Die NATO lässt die Muskeln spielen!</text:span></text:p>
            <text:p text:style-name="P437"><text:span text:style-name="T1259">&gt;</text:span><text:span text:style-name="T855">Griechenland</text:span><text:span text:style-name="T1259"> fordert von BRD Reparationszahlungen. Dazu Steffen </text:span><text:span text:style-name="T855">Seibert</text:span><text:span text:style-name="T1259">: Reparationszahlungen, abschließend und final geklärt!</text:span></text:p>
            <text:p text:style-name="P438"><text:span text:style-name="T1259">&gt;</text:span><text:span text:style-name="T855">Förderprogramm </text:span><text:span text:style-name="T1259">der Regierung 180Mill.€ für </text:span><text:span text:style-name="T855">IT-Sicherheit</text:span><text:span text:style-name="T1259"> Cyberattaken. Dazu Claudio </text:span><text:span text:style-name="T855">Wolff</text:span><text:span text:style-name="T1259"> Cyber-Abwehrzentrum HP. Johanna </text:span><text:span text:style-name="T855">Wanka</text:span><text:span text:style-name="T1259"> CDU Wirtschaft 4.0 aber auch Gesundheit...Kritik K.von </text:span><text:span text:style-name="T855">Notz</text:span><text:span text:style-name="T1259"> Bü90/Grüne, entscheidend ist, was Regierung in der Realpolitik macht.</text:span><text:span text:style-name="T855">Wanka</text:span><text:span text:style-name="T1259"> untergräbt die Arbeit des NSA-Untersuchungsausschuss.</text:span></text:p>
            <text:p text:style-name="P438"><text:span text:style-name="T1260">&gt;BRD-</text:span><text:span text:style-name="T856">Merkel</text:span><text:span text:style-name="T1260"> und Absage zur Gedenk Militärparade in Moskau.</text:span></text:p>
            <text:p text:style-name="P441">&gt;<text:span text:style-name="T820">Litauen</text:span> feier zur Unabhängigkeit<text:line-break/></text:p>
          </table:table-cell>
          <table:table-cell table:style-name="Tabelle1.C2" office:value-type="string">
            <text:p text:style-name="P121">06:01</text:p>
          </table:table-cell>
        </table:table-row>
        <table:table-row table:style-name="Tabelle1.4">
          <table:table-cell table:style-name="Tabelle1.A2" office:value-type="string">
            <text:p text:style-name="P257">EE087</text:p>
          </table:table-cell>
          <table:table-cell table:style-name="Tabelle1.B4" office:value-type="string">
            <text:p text:style-name="P272"><text:span text:style-name="T677">12/03/15/6,9MB/</text:span><text:span text:style-name="T670">Bayern 2 </text:span>–<text:span text:style-name="T134"> <text:s text:c="24"/>Nachrichten</text:span></text:p>
            <text:p text:style-name="P439"><text:soft-page-break/><text:span text:style-name="T1373">&gt;</text:span>die 15 größten <text:span text:style-name="T820">BRD-Rüstungsprojekte</text:span> werden um <text:span text:style-name="T67">15Mrd€ teurer</text:span> als geplant und kommen 4<text:span text:style-name="T1373"> </text:span>Jahre zu spät.</text:p>
            <text:p text:style-name="P516"><text:span text:style-name="T1373">&gt;</text:span>EURO-Fighter 100 schwerwiegende Fehler gefunden.</text:p>
            <text:p text:style-name="P439">&gt;<text:span text:style-name="T820">Karlruhe</text:span> generelles Kopftuchverbot verstösst „offenbar“ gegen die Religionsfreiheit. Das Kruzifix-Privileg fällt weg.</text:p>
            <text:p text:style-name="P439"><text:span text:style-name="T820">&gt;Gesetz </text:span>zur Errichtung eines flächendeckendes <text:span text:style-name="T820">offenes W-LAN Netz</text:span> Hotspots. Betreiber sollen dann nicht mehr für Rechtsverletzungen von Nutzern haften. <text:span text:style-name="T734">...kein </text:span><text:span text:style-name="T761">P</text:span><text:span text:style-name="T734">roblem wenn flächendeckend Daten gespeichert und gescannt werden. </text:span></text:p>
            <text:p text:style-name="P439"><text:span text:style-name="T1165">&gt;Ebola Tote</text:span><text:span text:style-name="T1134"> auf über 10</text:span><text:span text:style-name="T1161"> </text:span><text:span text:style-name="T1134">tsd. Gestiegen.</text:span><text:line-break/></text:p>
          </table:table-cell>
          <table:table-cell table:style-name="Tabelle1.C2" office:value-type="string">
            <text:p text:style-name="P121">02:45</text:p>
          </table:table-cell>
        </table:table-row>
        <table:table-row table:style-name="Tabelle1.4">
          <table:table-cell table:style-name="Tabelle1.A2" office:value-type="string">
            <text:p text:style-name="P248">EE088</text:p>
          </table:table-cell>
          <table:table-cell table:style-name="Tabelle1.B4" office:value-type="string">
            <text:p text:style-name="P262"><text:span text:style-name="T677">12/03/15/139MB/</text:span><text:span text:style-name="T670">Bayern 2</text:span><text:span text:style-name="T642">-radioThema</text:span> <text:s text:c="10"/><text:span text:style-name="T22">E</text:span><text:span text:style-name="T21">ntgrenzter Hass <text:s text:c="10"/></text:span></text:p>
            <text:p text:style-name="P406"><text:span text:style-name="T820">Eine Bestandsaufnahme des Rechtsextremismus in Europa und Übersee.</text:span> <text:line-break/><text:span text:style-name="T1240">Von Thies </text:span><text:span text:style-name="T896">Marsen </text:span><text:span text:style-name="T1240">und Ralf </text:span><text:span text:style-name="T896">Homann</text:span><text:span text:style-name="T1240"> <text:s text:c="68"/></text:span><text:span text:style-name="T1088">mit Manuskript</text:span><text:span text:style-name="T1240"><text:line-break/>Ein aktueller Blick: Zum Beispiel nach Europas Nordosten: Anfang März gelang in </text:span><text:span text:style-name="T896">Estland</text:span><text:span text:style-name="T1240"> den Rechtspopulisten der Sprung ins Parlament. – Zum Beispiel Europas Süden: </text:span><text:span text:style-name="T896">Rom </text:span><text:span text:style-name="T1240">am 1. März: Duce-Rufe, Mussolini-Plakate und der Arm gehoben zum faschistischen Gruß – auf der Großdemonstration der Lega Nord. – Oder zum Beispiel Europas Westen: </text:span><text:span text:style-name="T896">Le Pen</text:span><text:span text:style-name="T1240"> und der Front National. Neuerdings – so die Schlagzeilen – mit finanzieller Hilfe aus Russland. </text:span></text:p>
            <text:p text:style-name="P407">Der Rechtspopulismus schreitet voran. Weshalb akzeptieren Gesellschaften in Europa in ihrer Mitte rechtsradikale Ideen? <text:line-break/><text:span text:style-name="T67">In der kommenden Stunde, hier im Radio-Thema, die Analyse möglicher Ursachen</text:span><text:line-break/>Wir sehen immer mehr Formen der Vernetzung über die Landesgrenzen hinweg / Man kann davon ausgehen, dass rechtsradikale Parteien, die in den nächsten Jahren erfolgreich sein werden, dass sie social media effektiv nutzen, weil sie, <text:span text:style-name="T67">beispielsweise in Deutschland</text:span>, sonst über die normalen Medien auch gar keine Verbreitung finden würden. / Wir wissen, es gibt eine gewalttätige extreme Rechte. Fast wöchentlich findet man irgendwie Veranstaltungsflyer von Konzerten mit internationalen Bands / You might have heard of a secret in Vienna May 2014 where representatives from Front National, from the Freedom Party of Austria, from the Bulgarian far right Attack% Party came together to discuss how they can fight against a gay Europa / Sie tauschen sich aus und agieren gemeinsam. Entgrenzt sich der </text:p>
            <text:p text:style-name="P407">Rechtsextremismus?</text:p>
            <text:p text:style-name="P408">u.a. die Coburger Fascho Zeitung „Nation Europa“</text:p>
            <text:p text:style-name="P522">...<text:span text:style-name="T1241">die Mechanismen, die Strukturen mit ihren Vor- und Nachteilen, die Kooperationsfähigkeit -Unfähigkeit gab es „sichselbstähnlich“ auch in der Linken Szene!<text:line-break/></text:span></text:p>
          </table:table-cell>
          <table:table-cell table:style-name="Tabelle1.C2" office:value-type="string">
            <text:p text:style-name="P104">55:00</text:p>
          </table:table-cell>
        </table:table-row>
        <table:table-row table:style-name="Tabelle1.4">
          <table:table-cell table:style-name="Tabelle1.A2" office:value-type="string">
            <text:p text:style-name="P242">EE089</text:p>
          </table:table-cell>
          <table:table-cell table:style-name="Tabelle1.B4" office:value-type="string">
            <text:p text:style-name="P595"><text:span text:style-name="T472">12/03/15/2,6GB/</text:span><text:span text:style-name="T466">tagesschau24-</text:span><text:span text:style-name="T487"> <text:s/></text:span><text:span text:style-name="T196">Anne Will</text:span><text:span text:style-name="T247"> <text:s text:c="2"/></text:span><text:span text:style-name="T431"><text:s text:c="4"/></text:span><text:span text:style-name="T3">Griechenland am Abgrund <text:s/></text:span><text:span text:style-name="T525">Namen Holen!</text:span><text:line-break/> Stolpert die Regierung Tsipras einen Schritt nach vorn? <text:line-break/>Der Druck auf Griechenland wächst. Das Land ist in akuter Finanznot und das verlängerte Hilfsprogramm läuft nur bis Ende Juni. Doch den europäischen Geldgebern reichen die bisherigen Reformvorschläge nicht aus, um weitere Hilfen zu gewähren. Die Geduld mit Griechenland scheint am Ende. Droht Griechenland der Kollaps und muss Europa schneller Gelder zahlen, wie es Athen fordert? Hierzu diskutieren bei Anne Will die Gäste:<text:line-break/>Jean<text:span text:style-name="T820"> Asselborn</text:span>, Außenminister von Luxemburg, <text:s/>Armin <text:span text:style-name="T820">Laschet</text:span>, CDU, stellvertretender Parteivorsitzender <text:line-break/>Sahra <text:span text:style-name="T820">Wagenknecht</text:span>, Die Linke, Robert <text:span text:style-name="T820">Halver</text:span>, Baader Bank, <text:s/>Alexis <text:span text:style-name="T820">Passadakis</text:span>, Politikwissenschaftler <text:line-break/></text:p>
            <text:p text:style-name="P278">Der Druck auf Griechenland wächst. Das Land ist in akuter Finanznot und das verlängerte Hilfsprogramm läuft nur bis Ende Juni. Doch den europäischen Geldgebern reichen die bisherigen Reformvorschläge nicht aus, um weitere Hilfen zu gewähren. Die Geduld mit Griechenland scheint am Ende. Eurogruppen-Chef Jeroen <text:span text:style-name="T820">Dijsselbloem</text:span> kritisierte: Wir haben mehr als zwei Wochen verloren."<text:line-break/> <text:s/>Am Mittwoch wollen die griechische Regierung und die Vertreter der europäischen Geldgeber ihre Gespräche über den weiteren Reformkurs wieder aufnehmen. Droht Griechenland der Kollaps und muss Europa schneller Gelder zahlen, wie es Athen fordert? Wie ernst meinen es die Griechen mit der Zusammenarbeit und ihren Reformversprechen? Oder steht am Ende der Rettung doch der Grexit"?</text:p>
          </table:table-cell>
          <table:table-cell table:style-name="Tabelle1.C2" office:value-type="string">
            <text:p text:style-name="P76">1:08:00</text:p>
          </table:table-cell>
        </table:table-row>
        <table:table-row table:style-name="Tabelle1.4">
          <table:table-cell table:style-name="Tabelle1.A2" office:value-type="string">
            <text:p text:style-name="P289">EE090</text:p>
            <text:p text:style-name="P233"><text:soft-page-break/></text:p>
          </table:table-cell>
          <table:table-cell table:style-name="Tabelle1.B4" office:value-type="string">
            <text:p text:style-name="P266"><text:span text:style-name="T648">12/03/15/1,4GB/</text:span><text:span text:style-name="T642">tagesschau24</text:span> - <text:s text:c="17"/><text:span text:style-name="T3">Kontraste</text:span> <text:s text:c="25"/>Moderation <text:s/>Astrid Frohloff <text:line-break/><text:span text:style-name="T1374">&gt;</text:span><text:span text:style-name="T820">Behinderte Kinder unerwünscht: Streit um moderne Pränataldiagnostik</text:span> </text:p>
            <text:p text:style-name="P266"><text:soft-page-break/>Die Zahl der Spätgebärenden steigt und damit die Zahl der sogenannten Risikoschwangerschaften. Bislang waren die Tests riskant, Fruchtwasser-untersuchungen führten immer wieder zu Frühgeburten. Doch die neuen Blut-Tests sind einfach und ungefährlich. <text:span text:style-name="T67">Kritiker fürchten eine Gesellschaft, in der Behinderte noch weiter an den Rand gedrängt werden.</text:span><text:line-break/><text:span text:style-name="T1374">&gt;</text:span><text:span text:style-name="T820">Griechenland: Deutschland drückt sich um Rückzahlung der Kriegsschulden <text:line-break/></text:span>Bis zur Wiederherstellung der deutschen Einheit hatte Griechenland wie die anderen ehemaligen Kriegsgegner den Deutschen Schulden aus dem II. Weltkrieg gestundet. Doch nach der Wiedervereinigung weigerten sich alle Bundesregierungen mit Griechenland über Reparationen und Schulden aus der Besatzungszeit auch nur zu verhandeln: Nachdem der Krieg Jahrzehnte zurückliege, seien die Forderungen nicht mehr relevant. <text:span text:style-name="T1206">2+4 Vertrag<text:line-break/></text:span><text:span text:style-name="T1374">&gt;</text:span><text:span text:style-name="T901">Armenhaus Kosovo</text:span><text:span text:style-name="T820">: Trotz Milliardenhilfe kein Fortschritt <text:line-break/></text:span>Trotz verschärfter Grenzkontrollen suchen immer noch täglich über hundert Kosovaren ihr Heil in der Flucht nach Deutschland. Sie fliehen vor Arbeitslosigkeit und Korruption. <text:span text:style-name="T67">Die einstigen Schutzmächte versprachen einst Aufbauhilfe für die Wirtschaft und den Rechtsstaat</text:span>. <text:span text:style-name="T1364">Doch bei den Menschen ist davon nicht viel angekommen</text:span>.<text:span text:style-name="T1374"> <text:s text:c="58"/></text:span><text:s/><text:span text:style-name="T765">Namen Holen!</text:span></text:p>
          </table:table-cell>
          <table:table-cell table:style-name="Tabelle1.C2" office:value-type="string">
            <text:p text:style-name="P77">32:10</text:p>
          </table:table-cell>
        </table:table-row>
        <table:table-row table:style-name="Tabelle1.4">
          <table:table-cell table:style-name="Tabelle1.A2" office:value-type="string">
            <text:p text:style-name="P19"/>
          </table:table-cell>
          <table:table-cell table:style-name="Tabelle1.B4" office:value-type="string">
            <text:p text:style-name="P225"/>
          </table:table-cell>
          <table:table-cell table:style-name="Tabelle1.C2" office:value-type="string">
            <text:p text:style-name="P43"/>
          </table:table-cell>
        </table:table-row>
        <table:table-row table:style-name="Tabelle1.4">
          <table:table-cell table:style-name="Tabelle1.A2" office:value-type="string">
            <text:p text:style-name="P19"/>
          </table:table-cell>
          <table:table-cell table:style-name="Tabelle1.B4" office:value-type="string">
            <text:p text:style-name="P225"/>
          </table:table-cell>
          <table:table-cell table:style-name="Tabelle1.C2" office:value-type="string">
            <text:p text:style-name="P43"/>
          </table:table-cell>
        </table:table-row>
        <table:table-row table:style-name="Tabelle1.4">
          <table:table-cell table:style-name="Tabelle1.A2" office:value-type="string">
            <text:p text:style-name="P243">EE093</text:p>
          </table:table-cell>
          <table:table-cell table:style-name="Tabelle1.B4" office:value-type="string">
            <text:p text:style-name="P267"><text:span text:style-name="T648">12/03/15/1,1GB/</text:span><text:span text:style-name="T642">tagesschau24 – </text:span><text:s text:c="5"/><text:span text:style-name="T3"><text:s/>Plusminus</text:span> <text:s text:c="4"/>Moderation: Ellen Ehni<text:line-break/><text:span text:style-name="T1374">&gt;</text:span><text:span text:style-name="T831">Marktkonzentration- </text:span><text:span text:style-name="T820">Übernahmepoker bei Supermärkten</text:span> <text:line-break/>Wer derzeit einkaufen geht, landet meistens bei <text:span text:style-name="T820">Edeka</text:span>, <text:span text:style-name="T820">Rewe</text:span>, <text:span text:style-name="T820">Aldi</text:span> oder <text:span text:style-name="T820">Lidl</text:span>. Denn im gesamten Handeln machen die großen Ketten schon einen <text:span text:style-name="T67">Marktanteil von zusammen 85 Prozent</text:span> aus. Jetzt steht <text:span text:style-name="T1374">&gt;</text:span><text:span text:style-name="T820">Tengelmann </text:span>zum Verkauf und die meisten großen Ketten buhlen darum. Das Bundeskartellamt befürchtet eine Vormachtstellung der Ketten.<text:span text:style-name="T820"> Plusminus</text:span> <text:span text:style-name="T67">fragt, was die Marktmacht schon jetzt für den Verbraucher bedeutet.</text:span></text:p>
            <text:p text:style-name="P596"><text:span text:style-name="T620"><text:s/></text:span><text:span text:style-name="T631">&gt;</text:span><text:span text:style-name="T620"> </text:span><text:span text:style-name="T820">Beeinflusste Ärzte? </text:span><text:span text:style-name="T620">Ärzte müssen sich regelmäßig fortbilden. Doch die notwendigen Veranstaltungen und Seminare sind meistens von der Pharmaindustrie finanziert, Redner und Fachleute von Pharmakonzernen bezahlt. Plusminus war in zahlreichen Ärztefortbildungen und schaut, wie subtil die Beeinflussung der Ärzte funktionieren kann.</text:span></text:p>
            <text:p text:style-name="P596"><text:s/><text:span text:style-name="T1374">&gt;</text:span><text:span text:style-name="T820">Fleißige Griechen?</text:span> Mehr als 200 Milliarden Euro hat die EU und der IWF schon Griechenland bezahlt, damit das Land wieder auf die Beine kommt. Plusminus schaut vor Ort, was griechische Unternehmen aus der Finanzspritze gemacht haben und fragt, wie die neuen Reformpläne ihrer Regierungen wirken können.</text:p>
            <text:p text:style-name="P267"><text:span text:style-name="T897">&gt;</text:span><text:span text:style-name="T820">Ein dunkles Geschäft </text:span>- Rund neun Millionen Menschen arbeiten in Deutschland schwarz, schätzt das Institut der deutschen Wirtschaft. Deshalb suchen Fahnder nach Schwarzarbeitern und ihren Chefs. "Plusminus" ist auf der Jagd mit dabei.<text:line-break/></text:p>
          </table:table-cell>
          <table:table-cell table:style-name="Tabelle1.C2" office:value-type="string">
            <text:p text:style-name="P78">25:34</text:p>
          </table:table-cell>
        </table:table-row>
        <table:table-row table:style-name="Tabelle1.4">
          <table:table-cell table:style-name="Tabelle1.A2" office:value-type="string">
            <text:p text:style-name="P250">EE094</text:p>
          </table:table-cell>
          <table:table-cell table:style-name="Tabelle1.B4" office:value-type="string">
            <text:p text:style-name="P262"><text:span text:style-name="T648">12/03/15/112MB/</text:span><text:span text:style-name="T642">tagesschau24 </text:span>– <text:span text:style-name="T134">Tagesschau-Nachrichten</text:span></text:p>
            <text:p text:style-name="P410"><text:span text:style-name="T820">&gt;USA</text:span><text:span text:style-name="T897">,</text:span><text:span text:style-name="T820"> </text:span><text:span text:style-name="T897"><text:s/></text:span><text:span text:style-name="T820">Ferguson</text:span> Schü<text:span text:style-name="T1324">ss</text:span>e am Rande einer Demo zur Feier der Absetzung des Polizeichefs. Justiz warf der Polizei weit verbreitete Diskriminierung vor.</text:p>
            <text:p text:style-name="P410"><text:span text:style-name="T820">&gt;Berufungsprozess</text:span> wegen <text:span text:style-name="T820">Kundus-Angriff </text:span>gegen Bundesregierung. <text:span text:style-name="T67">Keine Erfolgsaussichten</text:span>, dazu Michael <text:span text:style-name="T820">Heussen</text:span>: und die unheilvolle Befehlskette. ….<text:span text:style-name="T1116">Tanklastzug im Flussbett festgefahren stellen keine Bedrohung mehr dar!</text:span><text:line-break/></text:p>
          </table:table-cell>
          <table:table-cell table:style-name="Tabelle1.C2" office:value-type="string">
            <text:p text:style-name="P190">03:21</text:p>
          </table:table-cell>
        </table:table-row>
        <table:table-row table:style-name="Tabelle1.4">
          <table:table-cell table:style-name="Tabelle1.A2" office:value-type="string">
            <text:p text:style-name="P251">EE095</text:p>
          </table:table-cell>
          <table:table-cell table:style-name="Tabelle1.B4" office:value-type="string">
            <text:p text:style-name="P271"><text:span text:style-name="T677">12/03/15/14MB/</text:span><text:span text:style-name="T811">WDR 5 - </text:span><text:span text:style-name="T642">Politikum - Das Meinungsmagazin</text:span> <text:s/><text:span text:style-name="T3"><text:s/></text:span><text:span text:style-name="T25">die verkaufte Demokratie</text:span><text:line-break/><text:span text:style-name="T1225">Christian </text:span><text:span text:style-name="T838">Nürnberger</text:span><text:span text:style-name="T1225"> Buch: </text:span>„<text:span text:style-name="T1225">die verkaufte Demokratie“ ...Bürgeraktivitäten, Wirtschaft von „Unten“ aufbauen. <text:s/></text:span><text:span text:style-name="T838">Parteien in der Krise</text:span><text:span text:style-name="T1225">, aber dann! </text:span><text:span text:style-name="T87">Die Funktionärsherrschaft und die Listenplätze waren schon ausgekungelt. </text:span><text:span text:style-name="T1225"><text:line-break/></text:span></text:p>
          </table:table-cell>
          <table:table-cell table:style-name="Tabelle1.C2" office:value-type="string">
            <text:p text:style-name="P108">05:43</text:p>
          </table:table-cell>
        </table:table-row>
        <table:table-row table:style-name="Tabelle1.4">
          <table:table-cell table:style-name="Tabelle1.A2" office:value-type="string">
            <text:p text:style-name="P232"/>
          </table:table-cell>
          <table:table-cell table:style-name="Tabelle1.B4" office:value-type="string">
            <text:p text:style-name="P235">EE096_<text:span text:style-name="T656">frei</text:span></text:p>
          </table:table-cell>
          <table:table-cell table:style-name="Tabelle1.C2" office:value-type="string">
            <text:p text:style-name="P43"/>
          </table:table-cell>
        </table:table-row>
        <table:table-row table:style-name="Tabelle1.4">
          <table:table-cell table:style-name="Tabelle1.A2" office:value-type="string">
            <text:p text:style-name="P232"/>
          </table:table-cell>
          <table:table-cell table:style-name="Tabelle1.B4" office:value-type="string">
            <text:p text:style-name="P262">EE097_<text:span text:style-name="T1245">frei</text:span></text:p>
          </table:table-cell>
          <table:table-cell table:style-name="Tabelle1.C2" office:value-type="string">
            <text:p text:style-name="P43"/>
          </table:table-cell>
        </table:table-row>
        <table:table-row table:style-name="Tabelle1.4">
          <table:table-cell table:style-name="Tabelle1.A2" office:value-type="string">
            <text:p text:style-name="P232"/>
          </table:table-cell>
          <table:table-cell table:style-name="Tabelle1.B4" office:value-type="string">
            <text:p text:style-name="P262">EE098_<text:span text:style-name="T1245">frei</text:span></text:p>
          </table:table-cell>
          <table:table-cell table:style-name="Tabelle1.C2" office:value-type="string">
            <text:p text:style-name="P43"/>
          </table:table-cell>
        </table:table-row>
        <table:table-row table:style-name="Tabelle1.4">
          <table:table-cell table:style-name="Tabelle1.A2" office:value-type="string">
            <text:p text:style-name="P252">EE099</text:p>
          </table:table-cell>
          <table:table-cell table:style-name="Tabelle1.B4" office:value-type="string">
            <text:p text:style-name="P271"><text:span text:style-name="T678">1</text:span><text:span text:style-name="T670">3/03/15/</text:span><text:span text:style-name="T679">10</text:span><text:span text:style-name="T677">MB/</text:span><text:span text:style-name="T811">WDR 5-Profit-</text:span><text:span text:style-name="T642">Das Wirtschaftsmagazin</text:span> <text:s text:c="20"/><text:span text:style-name="T24">OECD</text:span><text:span text:style-name="T1245"> <text:s/><text:line-break/>&gt;Eckard </text:span><text:span text:style-name="T845">Wurzel</text:span><text:span text:style-name="T1245"> leitender Volkswirt der <text:s/>Dienstleistungen Wettbewerbsfreundlichere Reformen.</text:span></text:p>
            <text:p text:style-name="P411">&gt;Postbriefporto, mehr Freiheit für das Briefporto<text:line-break/></text:p>
          </table:table-cell>
          <table:table-cell table:style-name="Tabelle1.C2" office:value-type="string">
            <text:p text:style-name="P108">04:07</text:p>
          </table:table-cell>
        </table:table-row>
        <text:soft-page-break/>
        <table:table-row table:style-name="Tabelle1.4">
          <table:table-cell table:style-name="Tabelle1.A2" office:value-type="string">
            <text:p text:style-name="P252">EE100</text:p>
          </table:table-cell>
          <table:table-cell table:style-name="Tabelle1.B4" office:value-type="string">
            <text:p text:style-name="P270"><text:span text:style-name="T670">13/03/15/</text:span><text:span text:style-name="T679">8</text:span><text:span text:style-name="T677">MB/</text:span><text:span text:style-name="T811">WDR 5-Profit</text:span><text:span text:style-name="T642">-Das Wirtschaftsmagazin</text:span> <text:s text:c="2"/><text:span text:style-name="T3"><text:s text:c="2"/></text:span><text:span text:style-name="T26">Atom-Müll</text:span></text:p>
            <text:p text:style-name="P411">die Rückstellungen der Energiekonzerne zum Rückbau und der Endlagerung nicht sicher <text:line-break/>(knapp 36Mrd.€) Regierung bekommt keine Informationen über die Sicherheit der Finanzierungs<text:span text:style-name="T1374">-</text:span>anlagen. <text:span text:style-name="T67">Das letzte </text:span><text:span text:style-name="T901">AKW</text:span><text:span text:style-name="T67"> soll 2020 abgeschaltet werden.</text:span><text:line-break/>&gt;<text:span text:style-name="T820">Sonderangebote</text:span> der Diskounter<text:span text:style-name="T1375"> </text:span>zum Wochenende, was für einen Sinn macht das?<text:line-break/></text:p>
          </table:table-cell>
          <table:table-cell table:style-name="Tabelle1.C2" office:value-type="string">
            <text:p text:style-name="P108">03:15</text:p>
          </table:table-cell>
        </table:table-row>
        <table:table-row table:style-name="Tabelle1.4">
          <table:table-cell table:style-name="Tabelle1.A2" office:value-type="string">
            <text:p text:style-name="P19"/>
          </table:table-cell>
          <table:table-cell table:style-name="Tabelle1.B4" office:value-type="string">
            <text:p text:style-name="P234"/>
          </table:table-cell>
          <table:table-cell table:style-name="Tabelle1.C2" office:value-type="string">
            <text:p text:style-name="P43"/>
          </table:table-cell>
        </table:table-row>
        <table:table-row table:style-name="Tabelle1.4">
          <table:table-cell table:style-name="Tabelle1.A2" office:value-type="string">
            <text:p text:style-name="P19"/>
          </table:table-cell>
          <table:table-cell table:style-name="Tabelle1.B4" office:value-type="string">
            <text:p text:style-name="P234"/>
          </table:table-cell>
          <table:table-cell table:style-name="Tabelle1.C2" office:value-type="string">
            <text:p text:style-name="P43"/>
          </table:table-cell>
        </table:table-row>
        <table:table-row table:style-name="Tabelle1.4">
          <table:table-cell table:style-name="Tabelle1.A2" office:value-type="string">
            <text:p text:style-name="P21"><text:span text:style-name="Strong_20_Emphasis"><text:span text:style-name="T151">E</text:span></text:span><text:span text:style-name="Strong_20_Emphasis"><text:span text:style-name="T152">E</text:span></text:span><text:span text:style-name="Strong_20_Emphasis"><text:span text:style-name="T151">101</text:span></text:span></text:p>
          </table:table-cell>
          <table:table-cell table:style-name="Tabelle1.B4" office:value-type="string">
            <text:p text:style-name="P592"><text:span text:style-name="Strong_20_Emphasis"><text:span text:style-name="T466">13/03/15/</text:span></text:span><text:span text:style-name="Strong_20_Emphasis"><text:span text:style-name="T467">2,3GB/Z</text:span></text:span><text:span text:style-name="Strong_20_Emphasis"><text:span text:style-name="T466">DFinfo - <text:s text:c="3"/></text:span></text:span><text:span text:style-name="Strong_20_Emphasis"><text:span text:style-name="T431"><text:s/>Bewegte Republik Deutschland <text:s text:c="2"/></text:span></text:span><text:span text:style-name="Strong_20_Emphasis"><text:span text:style-name="T542">naja!</text:span></text:span><text:span text:style-name="Strong_20_Emphasis"><text:span text:style-name="T431"><text:line-break/></text:span></text:span><text:span text:style-name="Strong_20_Emphasis"><text:span text:style-name="T247">70 Jahre Kultur zwischen Krieg, Konsum und Politik </text:span></text:span></text:p>
            <text:p text:style-name="P235"><text:span text:style-name="Strong_20_Emphasis"><text:span text:style-name="T620">Was hat die Menschen in Deutschland nach dem Zweiten Weltkrieg bis heute bewegt? Welche Rolle spielte dabei die Kultur? Wie haben Schriftsteller, Regisseure, Bildende Künstler, Architekten, Designer und Musiker das aktuelle Zeitgeschehen reflektiert, kommentiert oder wiederum selbst beeinflusst? Diesen Fragen widmet sich die vierteilige Reihe „Bewegte Republik Deutschland“. Filmautor und Schriftsteller Thomas von Steinaecker hat für dieses Projekt eine Vielzahl prominenter Zeitzeugen vor der Kamera befragt.</text:span></text:span></text:p>
          </table:table-cell>
          <table:table-cell table:style-name="Tabelle1.C2" office:value-type="string">
            <text:p text:style-name="P43"/>
          </table:table-cell>
        </table:table-row>
        <table:table-row table:style-name="Tabelle1.4">
          <table:table-cell table:style-name="Tabelle1.A2" office:value-type="string">
            <text:p text:style-name="P236">EE103</text:p>
          </table:table-cell>
          <table:table-cell table:style-name="Tabelle1.B4" office:value-type="string">
            <text:p text:style-name="P235"><text:span text:style-name="T642">13/03/15/</text:span><text:span text:style-name="T646">68MB/Z</text:span><text:span text:style-name="T642">DFinfo -</text:span><text:span text:style-name="T3"> Franziskus - Der Papst der Armen</text:span> (AT) – </text:p>
            <text:p text:style-name="P298"><text:span text:style-name="T820">Harte Kritik an Bischöfe und Kardinäle,</text:span> ….Heuchelei des mittelmäßigen und spirituelle Leere.. <text:s/>keine Tabus!<text:line-break/></text:p>
          </table:table-cell>
          <table:table-cell table:style-name="Tabelle1.C2" office:value-type="string">
            <text:p text:style-name="P51">01:20</text:p>
          </table:table-cell>
        </table:table-row>
        <table:table-row table:style-name="Tabelle1.4">
          <table:table-cell table:style-name="Tabelle1.A2" office:value-type="string">
            <text:p text:style-name="P19"/>
          </table:table-cell>
          <table:table-cell table:style-name="Tabelle1.B4" office:value-type="string">
            <text:p text:style-name="P234">EE104_<text:span text:style-name="T1127">frei</text:span></text:p>
          </table:table-cell>
          <table:table-cell table:style-name="Tabelle1.C2" office:value-type="string">
            <text:p text:style-name="P43"/>
          </table:table-cell>
        </table:table-row>
        <table:table-row table:style-name="Tabelle1.4">
          <table:table-cell table:style-name="Tabelle1.A2" office:value-type="string">
            <text:p text:style-name="P21"><text:span text:style-name="Strong_20_Emphasis"><text:span text:style-name="T151">E</text:span></text:span><text:span text:style-name="Strong_20_Emphasis"><text:span text:style-name="T152">E</text:span></text:span><text:span text:style-name="Strong_20_Emphasis"><text:span text:style-name="T151">105 </text:span></text:span></text:p>
          </table:table-cell>
          <table:table-cell table:style-name="Tabelle1.B4" office:value-type="string">
            <text:p text:style-name="P630"><text:span text:style-name="Strong_20_Emphasis"><text:span text:style-name="T466">13/03/15/</text:span></text:span><text:span text:style-name="Strong_20_Emphasis"><text:span text:style-name="T468">1,1GB/</text:span></text:span><text:span text:style-name="Strong_20_Emphasis"><text:span text:style-name="T247">ZDFinfo - <text:s text:c="8"/></text:span></text:span><text:span text:style-name="Strong_20_Emphasis"><text:span text:style-name="T431">Wo der Spaß aufhört</text:span></text:span><text:span text:style-name="Strong_20_Emphasis"><text:span text:style-name="T247"> <text:s text:c="2"/></text:span></text:span><text:span text:style-name="Strong_20_Emphasis"><text:span text:style-name="T374">sehr wichtig! </text:span></text:span><text:span text:style-name="Strong_20_Emphasis"><text:span text:style-name="T296"><text:s text:c="4"/></text:span></text:span><text:span text:style-name="Strong_20_Emphasis"><text:span text:style-name="T247"><text:s/></text:span></text:span><text:span text:style-name="Strong_20_Emphasis"><text:span text:style-name="T248">Doku</text:span></text:span><text:span text:style-name="Strong_20_Emphasis"><text:span text:style-name="T247"><text:line-break/> </text:span></text:span><text:span text:style-name="Strong_20_Emphasis"><text:span text:style-name="T196">Die dunkle Seite von LEGOLAND</text:span></text:span><text:span text:style-name="Strong_20_Emphasis"><text:span text:style-name="T247"> <text:s/>Film von Arno </text:span></text:span><text:span text:style-name="Strong_20_Emphasis"><text:span text:style-name="T196">Wiechern</text:span></text:span><text:span text:style-name="Strong_20_Emphasis"><text:span text:style-name="T247"> und Maike </text:span></text:span><text:span text:style-name="Strong_20_Emphasis"><text:span text:style-name="T196">von Galen</text:span></text:span><text:span text:style-name="Strong_20_Emphasis"><text:span text:style-name="T247"><text:line-break/>Das LEGOLAND im bayerischen Günzburg, das Hamburger und Berliner Dungeon oder die SEA-LIFE-Aquarien in vielen deutschen Städten - Anziehungspunkte für Familien, ein großer Spaß für Kinder. "ZDFzoom" berichtet über eine unbekannte Seite der Freizeitattraktionen. Vor gut anderthalb Jahren entstanden Protestbilder vor den Toren des LEGOLAND. </text:span></text:span><text:span text:style-name="Strong_20_Emphasis"><text:span text:style-name="T328">Mitarbeiter des Parks demonstrierten für höhere Löhne und für einen Tarifvertrag</text:span></text:span><text:span text:style-name="Strong_20_Emphasis"><text:span text:style-name="T247">. Einige Gewerkschafter und Mitglieder des Betriebsrates fuhren sogar nach Dänemark, um vor dem Ur-LEGOLAND für ihr Anliegen zu demonstrieren.<text:line-break/>Dort gibt es seit Jahrzehnten einen Tarifvertrag, die niedrigsten Stundenlöhne sind fast doppelt so hoch wie in Deutschland. Bis heute gibt es im LEGOLAND Günzburg und anderen deutschen Freizeitattraktionen der Merlin Entertainements Group keinen Tarifvertrag, der Einstiegslohn liegt im Park auf dem Niveau des gerade verabschiedeten gesetzlichen Mindestlohnes von 8,50 Euro.</text:span></text:span></text:p>
            <text:p text:style-name="P638">2002 eröffnete der dänische Spielzeughersteller LEGO im bayrischen Günzburg einen Freizeitpark. Die renommierte Marke versprach Besucher aus aller Welt anzulocken. Die bayrische Provinz erhielt den Zuschlag: Steuereinnahmen und neue Arbeitsplätze erhoffte man sich. Mittlerweile wird das LEGOLAND - wie viele andere Freizeitparks in Deutschland - durch den Weltkonzern Merlin Entertainments betrieben.</text:p>
            <text:p text:style-name="P275">"ZDFzoom" begibt sich auf Spurensuche. Die Autoren Arno Wiechern und Maike von Galen fragen: Wie sind die Arbeitsbedingungen für die Mitarbeiter in den Attraktionen der Merlin Entertainements Group in Deutschland? Die Reporter versuchen außerdem zu klären, wie viel von den Umsätzen, die das LEGOLAND generiert, am Ende in Deutschland hängen bleibt. Zudem fragen sie den ehemaligen Bundesfinanzminister Theo <text:span text:style-name="T820">Waigel</text:span> dazu, wie stark er sich persönlich für die Ansiedlung des LEGOLAND eingesetzt hat. <text:s/><text:span text:style-name="T1106"><text:s/>...</text:span><text:span text:style-name="T1111">und? wieviel Schmiergeld ist da an </text:span><text:span text:style-name="T1102">Waigel</text:span><text:span text:style-name="T1111"> geflossen ?</text:span></text:p>
          </table:table-cell>
          <table:table-cell table:style-name="Tabelle1.C2" office:value-type="string">
            <text:p text:style-name="P52">24:54</text:p>
          </table:table-cell>
        </table:table-row>
        <table:table-row table:style-name="Tabelle1.4">
          <table:table-cell table:style-name="Tabelle1.A2" office:value-type="string">
            <text:h text:style-name="P20" text:outline-level="3"><text:span text:style-name="T990">E</text:span><text:span text:style-name="T1048">E</text:span><text:span text:style-name="T990">106 </text:span></text:h>
          </table:table-cell>
          <table:table-cell table:style-name="Tabelle1.B4" office:value-type="string">
            <text:h text:style-name="P713" text:outline-level="3"><text:span text:style-name="Strong_20_Emphasis"><text:span text:style-name="T1033">13/03/15/</text:span></text:span><text:span text:style-name="Strong_20_Emphasis"><text:span text:style-name="T1034">2GB/</text:span></text:span><text:span text:style-name="T1049"> arte - <text:s/></text:span><text:span text:style-name="T1051">avi</text:span><text:span text:style-name="T1049"> <text:s text:c="2"/></text:span><text:span text:style-name="T990">Die Magie der Aleutischen Inseln <text:s text:c="7"/></text:span><text:span text:style-name="T1047">Tierfilm</text:span><text:span text:style-name="T990"><text:line-break/></text:span><text:span text:style-name="T1054"> <text:s text:c="2"/></text:span><text:span text:style-name="T990"><text:s text:c="56"/></text:span><text:span text:style-name="T1065"><text:s/></text:span><text:span text:style-name="T1055">sehr schön! sehr besonderes Ereignis!</text:span><text:span text:style-name="T990"><text:line-break/></text:span><text:span text:style-name="Strong_20_Emphasis"><text:span text:style-name="T994">Die Aleutischen Inseln vor der japanischen Küste werden jedes Jahr zum Schauplatz eines magischen Geschehens: Innerhalb eines Tages finden sich rund 500 Wale und Millionen von Seevögeln ein. Soweit das Auge reicht, ist die Meeresoberfläche lückenlos mit Heringen bedeckt. Nach dieser mehrstündigen Großkundgebung der Fische auf einer Fläche von zehn Quadratkilometern kehrt wieder Ruhe ein - ein überwältigendes Naturschauspiel.<text:line-break/> Der Grund für diese wundersame Zusammenkunft liegt in den geologischen Gegebenheiten der </text:span></text:span><text:span text:style-name="Strong_20_Emphasis"><text:span text:style-name="T992">Aleutischen Inseln</text:span></text:span><text:span text:style-name="Strong_20_Emphasis"><text:span text:style-name="T994"> und in der örtlichen Beschaffenheit des Meeres: An dieser Stelle treffen die kalte nördliche Strömung und die warme Gegenströmung aufeinander und mischen sich in den Meeresengen </text:span></text:span><text:soft-page-break/><text:span text:style-name="Strong_20_Emphasis"><text:span text:style-name="T994">zwischen den zahlreichen Inseln, so dass Nährstoffe vom Meeresboden an die Oberfläche gelangen.<text:line-break/></text:span></text:span><text:span text:style-name="T994">Das plötzlich üppig vorhandene Phytoplankton führt zur massiven Zunahme von Krill (kleinen Kaltwasserkrebsen) und Heringen, die wiederum Wale und Scharen von Seevögeln anlocken, so auch die </text:span><text:span text:style-name="T992">Kurzschwanzalbatrosse</text:span><text:span text:style-name="T994">, die in Japan als Wunder der Natur verehrt werden. Bei ihren Tauchzügen durch die reichen Heringsvorkommen werden sie mit üppiger Nahrung belohnt.</text:span></text:h>
            <text:p text:style-name="P275"><text:span text:style-name="Strong_20_Emphasis"><text:span text:style-name="T620">Zum ersten Mal gelang es, die Vögel im offenen Meer bei der Nahrungsaufnahme und beim Balztanz zu filmen. <text:s/></text:span></text:span><text:span text:style-name="Strong_20_Emphasis"><text:span text:style-name="T1058">Doku Japan 2012</text:span></text:span></text:p>
          </table:table-cell>
          <table:table-cell table:style-name="Tabelle1.C2" office:value-type="string">
            <text:p text:style-name="P52">42:54</text:p>
          </table:table-cell>
        </table:table-row>
        <table:table-row table:style-name="Tabelle1.4">
          <table:table-cell table:style-name="Tabelle1.A2" office:value-type="string">
            <text:p text:style-name="P252">EE107</text:p>
          </table:table-cell>
          <table:table-cell table:style-name="Tabelle1.B4" office:value-type="string">
            <text:p text:style-name="P262"><text:span text:style-name="T677">14/03/15/11MB</text:span><text:span text:style-name="T813">/</text:span><text:span text:style-name="T811">Bayern 2-</text:span><text:span text:style-name="T642">radioSpitzen</text:span> <text:span text:style-name="T820"><text:s text:c="6"/></text:span><text:span text:style-name="T61">Bayrischer Jodelwahnsinn </text:span><text:span text:style-name="T839"><text:s text:c="25"/></text:span><text:span text:style-name="T1095">Mukke</text:span><text:span text:style-name="T839"><text:line-break/></text:span><text:span text:style-name="T1334">Musikprogramm:</text:span><text:span text:style-name="T889"> </text:span><text:span text:style-name="T839">„</text:span><text:span text:style-name="T889">die Zeit ist reif“ <text:s text:c="16"/></text:span><text:span text:style-name="T1246">Musikbeispiele<text:line-break/></text:span></text:p>
          </table:table-cell>
          <table:table-cell table:style-name="Tabelle1.C2" office:value-type="string">
            <text:p text:style-name="P183">04:25</text:p>
          </table:table-cell>
        </table:table-row>
        <table:table-row table:style-name="Tabelle1.4">
          <table:table-cell table:style-name="Tabelle1.A2" office:value-type="string">
            <text:p text:style-name="P232"/>
          </table:table-cell>
          <table:table-cell table:style-name="Tabelle1.B4" office:value-type="string">
            <text:p text:style-name="P263">EE108_<text:span text:style-name="T1226">frei</text:span></text:p>
          </table:table-cell>
          <table:table-cell table:style-name="Tabelle1.C2" office:value-type="string">
            <text:p text:style-name="P43"/>
          </table:table-cell>
        </table:table-row>
        <table:table-row table:style-name="Tabelle1.4">
          <table:table-cell table:style-name="Tabelle1.A2" office:value-type="string">
            <text:p text:style-name="P253">EE109</text:p>
          </table:table-cell>
          <table:table-cell table:style-name="Tabelle1.B4" office:value-type="string">
            <text:p text:style-name="P262"><text:span text:style-name="T648">15/03/15/789MB/</text:span><text:span text:style-name="T642">3sat - <text:s text:c="3"/></text:span><text:s text:c="8"/><text:span text:style-name="T3">Volker Pispers</text:span> <text:s text:c="4"/>bis neulich 2014 <text:s/><text:span text:style-name="T1247">Kabarett</text:span></text:p>
            <text:p text:style-name="P411"><text:span text:style-name="T820">Finanzkrise,</text:span> Rettungsschirm, <text:span text:style-name="T1247">Atomkraftwerke, BRD-</text:span><text:span text:style-name="T846">Merke</text:span><text:span text:style-name="T1247">l AKW-Sicherheit Fokoschima, Moratorium</text:span></text:p>
            <text:p text:style-name="P412">Wahltaktisches Handeln ...<text:span text:style-name="T820">Merkel</text:span> hat dann über die Kernenergie vollkommen neu nachgedacht!<text:line-break/><text:span text:style-name="T820">Merkel</text:span> <text:span text:style-name="T67">hat Angst vor der Kernschmelze der Wahlen, das ist alles, was sie interessiert!</text:span> <text:line-break/>Sie hat keine persönliche Überzeugung.</text:p>
            <text:p text:style-name="P412">&gt;Arbeitslose, Verschuldung, Steuergerechtigkeit. <text:span text:style-name="T67">Die USA ist eine komplett en</text:span><text:span text:style-name="T95">t</text:span><text:span text:style-name="T67">solidarisierte Gesellschaft</text:span>, Kapitalismus im Endstadion. Die Oberschicht <text:s/>eine Paralellgeselschaften. Weltweit die meisten eingesperrten Menschen. Das Rentensystem</text:p>
            <text:p text:style-name="P412"/>
          </table:table-cell>
          <table:table-cell table:style-name="Tabelle1.C2" office:value-type="string">
            <text:p text:style-name="P109">18:17</text:p>
          </table:table-cell>
        </table:table-row>
        <table:table-row table:style-name="Tabelle1.4">
          <table:table-cell table:style-name="Tabelle1.A2" office:value-type="string">
            <text:p text:style-name="P247">EE110</text:p>
          </table:table-cell>
          <table:table-cell table:style-name="Tabelle1.B4" office:value-type="string">
            <text:p text:style-name="P262"><text:span text:style-name="T648">15/03/15/99MB/</text:span><text:span text:style-name="T642">ARD-alpha - Einfach genial</text:span> <text:s text:c="17"/><text:span text:style-name="T20">Helia Control</text:span></text:p>
            <text:p text:style-name="P405"><text:span text:style-name="T1247">Erfindung </text:span>mit geringem Energieverlust (8-10W) Voltai<text:span text:style-name="T1334">k</text:span> -Spannung kompatibel zu handelsüblichen Elo-Heizstäben <text:line-break/></text:p>
          </table:table-cell>
          <table:table-cell table:style-name="Tabelle1.C2" office:value-type="string">
            <text:p text:style-name="P103">02:36</text:p>
          </table:table-cell>
        </table:table-row>
        <table:table-row table:style-name="Tabelle1.4">
          <table:table-cell table:style-name="Tabelle1.A2" office:value-type="string">
            <text:p text:style-name="P247"/>
          </table:table-cell>
          <table:table-cell table:style-name="Tabelle1.B4" office:value-type="string">
            <text:p text:style-name="P6">EE11<text:span text:style-name="T1349">1_frei</text:span></text:p>
          </table:table-cell>
          <table:table-cell table:style-name="Tabelle1.C2" office:value-type="string">
            <text:p text:style-name="P103"/>
          </table:table-cell>
        </table:table-row>
        <table:table-row table:style-name="Tabelle1.4">
          <table:table-cell table:style-name="Tabelle1.A2" office:value-type="string">
            <text:p text:style-name="P5">EE112</text:p>
          </table:table-cell>
          <table:table-cell table:style-name="Tabelle1.B4" office:value-type="string">
            <text:p text:style-name="P691"><text:span text:style-name="T942">15/03/15/</text:span><text:span text:style-name="T931"> german-foreign-policy <text:s/></text:span><text:span text:style-name="T1313"><text:s text:c="8"/></text:span>Die Zeit der Waffen</text:p>
            <text:p text:style-name="P692">MOSKAU/BERLIN/WASHINGTON<text:span text:style-name="T1314"> <text:s/>nur odt und .pdf</text:span></text:p>
            <text:p text:style-name="P692">(Eigener Bericht) -<text:span text:style-name="T67"> Neue NATO-Manöver und westliche Aufrüstungsschritte gegen Russland</text:span> begleiten jüngste Warnungen prominenter Politiker vor einem neuen "heißen Krieg". Es sei "nicht völlig ausgeschlossen", dass es zu einem Waffengang zwischen dem Westen und Russland komme, warnt Ex-Bundeskanzler Helmut <text:span text:style-name="T820">Schmidt</text:span>. Die Folgen eines solchen Krieges gegen eine Atommacht wären unabsehbar.<text:span text:style-name="T67"> Dennoch setzt die NATO ihre aktuellen Manöver fort - im Schwarzen Meer, im Baltikum, jenseits des Polarkreises und in Polen.</text:span> <text:span text:style-name="T1364">NATO-Staaten schicken mehrere hundert Militärberater in die Ukraine</text:span>; umfangreiche Lieferungen von Kriegsgerät an<text:span text:style-name="T820"> Kiew</text:span> werden fortgesetzt. Auch in Deutschland werden erneut Forderungen nach einer umfassenden Aufrüstung der ukrainischen Streitkräfte laut.<text:line-break/><text:span text:style-name="T67"> Mit der Militarisierung des Konflikts mit Russland geht eine Umstrukturierung im Auswärtigen Amt einher:</text:span> Die Abteilung für Abrüstung wird beträchtlich verkleinert und mit einer anderen Abteilung verschmolzen; eine neue Krisenabteilung wird aufgebaut. <text:span text:style-name="T820">Russland</text:span> trägt dem <text:span text:style-name="T67">westlichen Waffengerassel Rechnung</text:span> und ist vergangene Woche aus dem <text:span text:style-name="T820">KSE-Vertrag</text:span>, der der Aufrüstung in Europa Schranken setzen sollte, ausgestiegen. Experten warnen vor einer weiteren Eskalation.</text:p>
            <text:p text:style-name="P688">Ein heißer Krieg</text:p>
            <text:p text:style-name="P273">Neue Manöver, Aufrüstungsschritte, militärische Trainingsmaßnahmen und die Beendigung von Abrüstungsprojekten begleiten jüngste Warnungen vor einem Krieg zwischen Russland und dem Westen. Ignorierten EU und USA russische Interessen weiterhin im selben Maße wie zuletzt, dann sei "nicht völlig ausgeschlossen", dass aus dem Machtkampf gegen Moskau um die <text:span text:style-name="T820">Ukraine</text:span> sogar noch "ein heißer Krieg wird", warnte der ehemalige Bundeskanzler Helmut <text:span text:style-name="T820">Schmidt</text:span> (SPD) letzte Woche: "Putins Politik muss uns nicht gefallen. Aber wir müssen sie aus der Geschichte verstehen und ernst nehmen."[1] Die Warnung verhallt nahezu ungehört.<text:line-break/></text:p>
          </table:table-cell>
          <table:table-cell table:style-name="Tabelle1.C2" office:value-type="string">
            <text:p text:style-name="P175">papier</text:p>
          </table:table-cell>
        </table:table-row>
        <table:table-row table:style-name="Tabelle1.4">
          <table:table-cell table:style-name="Tabelle1.A2" office:value-type="string">
            <text:p text:style-name="P287">EE113</text:p>
          </table:table-cell>
          <table:table-cell table:style-name="Tabelle1.B4" office:value-type="string">
            <text:p text:style-name="P292"><text:span text:style-name="T677">15/03/15/9,5MB</text:span><text:span text:style-name="T813">/</text:span><text:span text:style-name="T811">DLF-</text:span><text:span text:style-name="T642">Informationen am Abend </text:span><text:s text:c="8"/><text:span text:style-name="T3"><text:s text:c="2"/></text:span><text:span text:style-name="T27">Syrien</text:span><text:span text:style-name="T1247"><text:line-break/>Jürgen </text:span><text:span text:style-name="T846">Striak</text:span><text:span text:style-name="T1247"> blickt auf 4Jahre Bürgerkrieg zurück: US-</text:span><text:span text:style-name="T846">Brennen</text:span><text:span text:style-name="T1247"> keiner will den Zusammenbruch des </text:span><text:span text:style-name="T846">Assad-Regim</text:span><text:span text:style-name="T1247">! Das letzte Bollwerk gegen Barbarei und mittelalterliche Fanatismus. Fotoausstellung über Foltergefängnisse. </text:span><text:span text:style-name="T80">Die Staatsmedien hetzten die Volksgruppen gegeneinander auf.</text:span><text:span text:style-name="T1247"> Der</text:span><text:span text:style-name="T846"> IS</text:span><text:span text:style-name="T1247"> </text:span><text:soft-page-break/><text:span text:style-name="T1247">kontrolliert ein Drittel des Staates. Rolf </text:span><text:span text:style-name="T846">Böh</text:span><text:span text:style-name="T847">l</text:span><text:span text:style-name="T846">mann </text:span><text:span text:style-name="T1247">aus US-Washington: US-</text:span><text:span text:style-name="T846">Kerry</text:span><text:span text:style-name="T1247">: ... am Ende werden wir verhandeln müssen. Die US unterstützt die gemäßigte Opposition gegen </text:span><text:span text:style-name="T846">Assad</text:span><text:span text:style-name="T1247"> und den</text:span><text:span text:style-name="T846"> IS</text:span><text:span text:style-name="T1247">.<text:line-break/></text:span></text:p>
          </table:table-cell>
          <table:table-cell table:style-name="Tabelle1.C2" office:value-type="string">
            <text:p text:style-name="P109">04:43</text:p>
          </table:table-cell>
        </table:table-row>
        <table:table-row table:style-name="Tabelle1.4">
          <table:table-cell table:style-name="Tabelle1.A2" office:value-type="string">
            <text:p text:style-name="P264">EE114</text:p>
          </table:table-cell>
          <table:table-cell table:style-name="Tabelle1.B4" office:value-type="string">
            <text:p text:style-name="P264"><text:span text:style-name="T648">15/03/15/4GB/</text:span><text:span text:style-name="T642">PHOENIX - <text:s text:c="5"/></text:span><text:span text:style-name="T3">Frankreich - Wild und schön</text:span> <text:s text:c="6"/><text:span text:style-name="T666">Natur+</text:span><text:span text:style-name="T667">Umwelt + Tierfilm</text:span></text:p>
            <text:p text:style-name="P600">Film von Frédéric Febvre und Augustin Viatte<text:span text:style-name="T226"> <text:s/><text:line-break/> <text:s text:c="67"/></text:span><text:span text:style-name="T536">zurückhaltend kommentiert</text:span><text:span text:style-name="T537"> <text:s text:c="2"/></text:span><text:span text:style-name="T614">besinnlich durch die Jahreszeiten!</text:span></text:p>
            <text:p text:style-name="P265">Von den Vogesen zur Provence, von der Bretagne nach Korsika, von der Loire bis in die Alpen: die landschaftliche Vielfalt Frankreichs umfasst atlantische wie mediterrane Küsten, Feuchtgebiete und afrikanisch anmutende Steppen sowie hochalpine Regionen, die zahlreichen Pflanzen- und Tierarten Lebensraum bieten. Dieser von Senta Berger erzählte Dokumentarfilm <text:span text:style-name="T67">unternimmt in starken, poetischen Bildern eine filmische Reise quer durch Frankreichs Natur</text:span> und entfaltet im Rhythmus der Jahreszeiten Einblicke in das wilde Leben, das sich nicht selten direkt vor unseren Augen abspielt, ohne dass wir es wahrnehmen.</text:p>
            <text:p text:style-name="P274">Die landschaftliche Vielfalt Frankreichs - von den Küstenregionen bis in die Hochgebirge - bietet Biotope für zahlreiche Tier- und Pflanzenarten. Die Loire, einer der letzten wilden Flüsse Europas, fließt durch das Land. Im Herzen Frankreichs findet man Sumpflandschaften, die fast ausschließlich von Vögeln bewohnt werden. Im Norden tummeln sich Robben im Atlantik und feine Sandstrände bieten Zugvögeln Zuflucht, während sich im Süden, mitten im provenzalischen Maquis, dem Buschwald, afrikanisch anmutende Steppen ausbreiten. Im Gebirge finden sich hochalpine Schneelandschaften und um Korsika glitzert das Türkisgrün des Mittelmeers. All diese Landschaften bieten Lebensraum für bekannte und auch weniger geläufige Pflanzen und Tiere, unter anderem wilde Orchideen, Vögel, Wildkatzen, Landschildkröten, Riesenhaie sowie mikroskopisch kleine Insekten. <text:s/></text:p>
            <text:p text:style-name="P511"><text:span text:style-name="T67">27:07</text:span> die Liebeleien der Tiere, <text:s/><text:span text:style-name="T81">33:13</text:span><text:span text:style-name="T1335"> der Nestbau, die Geburten, </text:span><text:span text:style-name="T82">1:17:28</text:span><text:span text:style-name="T1336"> der Herbst </text:span><text:line-break/></text:p>
            <text:p text:style-name="P290"/>
          </table:table-cell>
          <table:table-cell table:style-name="Tabelle1.C2" office:value-type="string">
            <text:p text:style-name="P183">1:28:58</text:p>
          </table:table-cell>
        </table:table-row>
        <table:table-row table:style-name="Tabelle1.4">
          <table:table-cell table:style-name="Tabelle1.A2" office:value-type="string">
            <text:p text:style-name="P288">EE115</text:p>
          </table:table-cell>
          <table:table-cell table:style-name="Tabelle1.B4" office:value-type="string">
            <text:p text:style-name="P290"><text:span text:style-name="T648">15/03/15/1,7GB/</text:span><text:span text:style-name="T642">rbb Berlin</text:span> -<text:span text:style-name="T3"> <text:s/></text:span><text:span text:style-name="T787"><text:s/></text:span><text:span text:style-name="T789">avi</text:span><text:span text:style-name="T787"> </text:span><text:span text:style-name="T3"><text:s text:c="5"/>Fußball-Bundesliga der Frauen</text:span><text:line-break/><text:span text:style-name="T1350">Frauenfußball </text:span><text:span text:style-name="T1248">Potsdam-Wolfsburg von Frau moderiert. Gibt schönen Gesamteindruck über Spielart.<text:line-break/></text:span></text:p>
          </table:table-cell>
          <table:table-cell table:style-name="Tabelle1.C2" office:value-type="string">
            <text:p text:style-name="P110">30:34</text:p>
          </table:table-cell>
        </table:table-row>
        <table:table-row table:style-name="Tabelle1.4">
          <table:table-cell table:style-name="Tabelle1.A2" office:value-type="string">
            <text:p text:style-name="P288">EE116</text:p>
          </table:table-cell>
          <table:table-cell table:style-name="Tabelle1.B4" office:value-type="string">
            <text:p text:style-name="P292"><text:span text:style-name="T648">15/03/15/371MB/</text:span><text:span text:style-name="T642">rbb Berlin –</text:span> <text:span text:style-name="T134">Tagesschau</text:span><text:line-break/><text:span text:style-name="T1248">&gt;</text:span><text:span text:style-name="T847">Griechenland</text:span><text:span text:style-name="T1248"> <text:s text:c="2"/>...mehr Geld wenn im Euro bleiben...</text:span></text:p>
            <text:p text:style-name="P413">&gt;<text:span text:style-name="T820">Ukraine</text:span> Bericht über Deutsche auf Seiten der Separatisten. U.a. ehem. BW-Soldaten.</text:p>
            <text:p text:style-name="P414"><text:span text:style-name="T820">&gt;Pakistan</text:span> Terror-Bombenanschläge. ...<text:span text:style-name="T820">besonders Christen sind Ziel von Angriffen </text:span>extrmistischer <text:span text:style-name="T820">Suniten</text:span>.<text:span text:style-name="T820"><text:line-break/>&gt; Israel </text:span>Parlamentswahlen: <text:span text:style-name="T820">Ne</text:span><text:span text:style-name="T848">t</text:span><text:span text:style-name="T820">anjahu</text:span> und <text:span text:style-name="T1249">Yitzhak </text:span><text:span text:style-name="T848">Herzog</text:span><text:span text:style-name="T1249"> Arbeiterp</text:span><text:span text:style-name="T1389">a</text:span><text:span text:style-name="T1249">rtei Mitte/Linksbündnis</text:span></text:p>
            <text:p text:style-name="P414"><text:span text:style-name="T1249">&gt;Chinas Regierungschef kündigt Reformen an.<text:line-break/>&gt;CEBIT eröffnet</text:span><text:line-break/></text:p>
          </table:table-cell>
          <table:table-cell table:style-name="Tabelle1.C2" office:value-type="string">
            <text:p text:style-name="P111">05:53</text:p>
          </table:table-cell>
        </table:table-row>
        <table:table-row table:style-name="Tabelle1.4">
          <table:table-cell table:style-name="Tabelle1.A2" office:value-type="string">
            <text:p text:style-name="P237">EE117</text:p>
          </table:table-cell>
          <table:table-cell table:style-name="Tabelle1.B4" office:value-type="string">
            <text:p text:style-name="P659"><text:span text:style-name="T490">1</text:span><text:span text:style-name="T488">5/03/15/</text:span><text:span text:style-name="T489">181MB/</text:span><text:span text:style-name="T507">SWR2 Wissen_ Aula </text:span><text:span text:style-name="T151">- <text:s text:c="10"/></text:span><text:span text:style-name="T431">Sieben auf einen Streich <text:s text:c="2"/><text:line-break/></text:span><text:span text:style-name="T448">Zaubertrank und alter Käse <text:s/>- </text:span><text:span text:style-name="T820">Krankheit, Gesundheit und Magie im Märchen</text:span></text:p>
            <text:p text:style-name="P639">Von Wolfgang U. Eckart<text:line-break/><text:span text:style-name="T247">Wir haben uns angewöhnt, Märchen nach psychoanalytischer Lesart zu interpretieren, der Kinderpsychologe Bruno </text:span><text:span text:style-name="T196">Bettelheim</text:span><text:span text:style-name="T247"> hat dabei Maßstäbe gesetzt. Ob Dornröschen, Hänsel und Gretel oder Aschenputtel - es geht um die Auseinandersetzung mit dem Bösen und um unterdrückte, oftmals tabuisierte Sexualität. Doch Märchen sind mehr als nur verschlüsselte Botschaften für die Psychoanalyse, sie enthalten vor allem auch wichtige Bezüge zu medizinischen und vor allem magischen Elementen. Der Medizinhistoriker Professor Wolfgang U. Eckart von der Universität Heidelberg arbeitet diese Aspekte heraus.<text:line-break/> </text:span><text:span text:style-name="T196"><text:s text:c="2"/>Eckarts Forschungsschwerpunkte sind:</text:span><text:span text:style-name="T247"><text:line-break/>Das Entstehen der neuzeitlichen Medizin im 16. und 17. Jahrhundert, Medizin in der Literatur, Medizin und Krieg, Ärztliche Mission.<text:line-break/> </text:span></text:p>
          </table:table-cell>
          <table:table-cell table:style-name="Tabelle1.C2" office:value-type="string">
            <text:p text:style-name="P53">30:00</text:p>
          </table:table-cell>
        </table:table-row>
        <table:table-row table:style-name="Tabelle1.4">
          <table:table-cell table:style-name="Tabelle1.A2" office:value-type="string">
            <text:p text:style-name="P305">EE118</text:p>
          </table:table-cell>
          <table:table-cell table:style-name="Tabelle1.B4" office:value-type="string">
            <text:p text:style-name="P262"><text:span text:style-name="T648">15/03/15/781MB/</text:span><text:span text:style-name="T642">SWR Fernsehen BW - <text:s text:c="15"/></text:span><text:span text:style-name="T3">Tatort Luchswald </text:span><text:line-break/><text:span text:style-name="T1059">Auf Spurensuche</text:span><text:span text:style-name="T990"> mit Andreas</text:span><text:span text:style-name="T1059"> Hoppe</text:span><text:span text:style-name="T990"> <text:line-break/>Was passiert, wenn sich ein Fernsehkommissar an einen Fall in der Realität macht? Zwei grausam getötete Luchse werden im Bayerischen Wald gefunden. Es gibt Hinweise, dass Täter bekannt sind. Doch bis heute können sie nicht überführt werden, obwohl Verbände und Privatleute insgesamt ein </text:span><text:soft-page-break/><text:span text:style-name="T990">Kopfgeld von 15.000 Euro ausgesetzt haben.<text:line-break/>Auch die Luchsbeauftragte Bayerns vermisst weitere der streng geschützten Tiere. Auch sie sind vermutlich illegal getötet worden. </text:span><text:span text:style-name="T1065">Ein Naturkrimi wie er leider bittere Realität ist und den Naturschützer und ARD-Tatortkommissar Andreas Hoppe in den Bayerischen Wald führt</text:span><text:span text:style-name="T990">. Ob beim Jägerball, beim traditionellen Wolfsaustreiben, tief im Wald oder am Stand der Sportschützen. Er will die Wahrheit herausfinden, aber trifft auf eine Mauer des Schweigens.</text:span></text:p>
            <text:p text:style-name="P640">Bis plötzlich ein verdeckt ermittelnder Artenschutzfahnder auftaucht und ihn unterstützt. Und plötzlich bekommt die Spurensuche eine erschreckende Wendung, die nicht nur zur osteuropäischen Pelzmafia führt. Auch lokale Interessensverbände, Jägerschaft und die ermittelnden Behörden geraten immer mehr in Kritik ...</text:p>
          </table:table-cell>
          <table:table-cell table:style-name="Tabelle1.C2" office:value-type="string">
            <text:p text:style-name="P61">16:38</text:p>
          </table:table-cell>
        </table:table-row>
        <table:table-row table:style-name="Tabelle1.4">
          <table:table-cell table:style-name="Tabelle1.A2" office:value-type="string">
            <text:p text:style-name="P282">EE119</text:p>
          </table:table-cell>
          <table:table-cell table:style-name="Tabelle1.B4" office:value-type="string">
            <text:p text:style-name="P290"><text:span text:style-name="T648">15/03/15/1,1GB/t</text:span><text:span text:style-name="T642">agesschau24 <text:s/></text:span><text:s text:c="9"/><text:span text:style-name="T3">Der Beitritt</text:span></text:p>
            <text:p text:style-name="P667"><text:span text:style-name="T1059">Geheimnisvolle Orte Die Schorfheide - Das Jagdrevier der Mächtigen </text:span><text:span text:style-name="T1052"><text:s text:c="16"/></text:span><text:span text:style-name="T1053">Anfang fehlt</text:span><text:span text:style-name="T990"><text:line-break/>Die Schorfheide, in unmittelbarer Nähe der alten und neuen Regierungsmetropole Berlin - eine einzigartige Landschaft, in der über Jahrhunderte hinweg deutsche Herrschaftsgeschichte geschrieben wurde. </text:span><text:span text:style-name="T1065">An keinem anderen Ort zeigt sich das seltsame, oft im Verborgenen gebliebene Wechselspiel von Jagd und Macht so prägnant wie hier</text:span><text:span text:style-name="T990">. Wer den Spuren der mächtigen" Jäger folgt, der stößt unvermittelt auf unbekannte Geschichten und Geheimnisse. Eine historische Jagdstrecke" aller Couleur tut sich dabei auf: </text:span><text:span text:style-name="T1059">Monarchen</text:span><text:span text:style-name="T990">, </text:span><text:span text:style-name="T1059">Sozialdemokraten</text:span><text:span text:style-name="T990">, </text:span><text:span text:style-name="T1059">Nazis</text:span><text:span text:style-name="T990">, </text:span><text:span text:style-name="T1059">Kommunisten</text:span><text:span text:style-name="T990">, </text:span><text:span text:style-name="T1059">Wilhelm II</text:span><text:span text:style-name="T990">., für den die Jagd oft wichtiger war als die Politik. Hermann </text:span><text:span text:style-name="T1059">Göring</text:span><text:span text:style-name="T990">, der sich in seinem bis heute geheimnisumwitterten pompösen Jagdschloss</text:span><text:span text:style-name="T1059"> Carinhall </text:span><text:span text:style-name="T990">in unvorstellbarem Maße selbst inszenierte. Und auch Walter </text:span><text:span text:style-name="T1059">Ulbricht,</text:span><text:span text:style-name="T990"> Erich </text:span><text:span text:style-name="T1059">Honecker</text:span><text:span text:style-name="T990"> und Erich</text:span><text:span text:style-name="T1059"> Mielke</text:span><text:span text:style-name="T990"> drückten der Schorfheide ihr Siegel" auf. Von hier gab es den Befehl zum Mauerbau, wurden Intrigen mit den Kremlherren geschmiedet und Politik und Privatleben in einem Maße verquickt, wie es die DDR-Bevölkerung nicht ahnte.</text:span></text:p>
            <text:p text:style-name="P708"><text:span text:style-name="T67">Der Film erzählte eine einzigartige Geschichte von Privilegien und Psychosen, Skrupellosigkeit und Größenwahn, Arroganz und Biederkeit.</text:span> Ein spannendes Kapitel deutscher Geschichte voller Mythen, Wahrheiten und Legenden. <text:s text:c="36"/><text:span text:style-name="T999">Ein Film von Daniel und Jürgen Ast</text:span></text:p>
          </table:table-cell>
          <table:table-cell table:style-name="Tabelle1.C2" office:value-type="string">
            <text:p text:style-name="P55">23:52</text:p>
          </table:table-cell>
        </table:table-row>
        <table:table-row table:style-name="Tabelle1.4">
          <table:table-cell table:style-name="Tabelle1.A2" office:value-type="string">
            <text:p text:style-name="P238"/>
          </table:table-cell>
          <table:table-cell table:style-name="Tabelle1.B4" office:value-type="string">
            <text:p text:style-name="P290">EE120_<text:span text:style-name="T1249">frei</text:span></text:p>
          </table:table-cell>
          <table:table-cell table:style-name="Tabelle1.C2" office:value-type="string">
            <text:p text:style-name="P43"/>
          </table:table-cell>
        </table:table-row>
        <table:table-row table:style-name="Tabelle1.4">
          <table:table-cell table:style-name="Tabelle1.A2" office:value-type="string">
            <text:p text:style-name="P19"/>
          </table:table-cell>
          <table:table-cell table:style-name="Tabelle1.B4" office:value-type="string">
            <text:p text:style-name="P196"/>
          </table:table-cell>
          <table:table-cell table:style-name="Tabelle1.C2" office:value-type="string">
            <text:p text:style-name="P43"/>
          </table:table-cell>
        </table:table-row>
        <table:table-row table:style-name="Tabelle1.4">
          <table:table-cell table:style-name="Tabelle1.A2" office:value-type="string">
            <text:p text:style-name="P19"/>
          </table:table-cell>
          <table:table-cell table:style-name="Tabelle1.B4" office:value-type="string">
            <text:p text:style-name="P196"/>
          </table:table-cell>
          <table:table-cell table:style-name="Tabelle1.C2" office:value-type="string">
            <text:p text:style-name="P43"/>
          </table:table-cell>
        </table:table-row>
        <table:table-row table:style-name="Tabelle1.4">
          <table:table-cell table:style-name="Tabelle1.A2" office:value-type="string">
            <text:p text:style-name="P283">EE123</text:p>
          </table:table-cell>
          <table:table-cell table:style-name="Tabelle1.B4" office:value-type="string">
            <text:p text:style-name="P593"><text:span text:style-name="T517">15/03/15/</text:span><text:span text:style-name="T518">138MB/</text:span><text:span text:style-name="T569"> wdr5 dok5 <text:s/></text:span><text:span text:style-name="T426"><text:s/></text:span><text:span text:style-name="T428"><text:s text:c="4"/></text:span><text:span text:style-name="T429">Ausbeutung für die Freiheit? <text:s text:c="2"/></text:span><text:span text:style-name="T362"><text:s/></text:span><text:span text:style-name="T364">Feat</text:span><text:span text:style-name="T362"><text:line-break/></text:span><text:span text:style-name="T194"> Knastwirtschaft <text:s/></text:span><text:span text:style-name="T362"><text:s text:c="11"/></text:span><text:span text:style-name="Strong_20_Emphasis"><text:span text:style-name="T620">Von Peter Kessen <text:s text:c="57"/></text:span></text:span><text:span text:style-name="Strong_20_Emphasis"><text:span text:style-name="T727">sehr wichtig!</text:span></text:span></text:p>
            <text:p text:style-name="P276"><text:span text:style-name="Strong_20_Emphasis"><text:span text:style-name="T820">In Deutschlands Gefängnissen</text:span></text:span><text:span text:style-name="Strong_20_Emphasis"><text:span text:style-name="T620"> herrscht zumeist die Pflicht zu arbeiten. Zwischen 9 und 15 Euro bekommen die Gefangenen – pro Tag. Helfen diese billigen Knast-Jobs beim Weg in die Freiheit?<text:line-break/></text:span></text:span>Knapp 66.000 Menschen lebten 2013 in Deutschland hinter Gittern. Die meisten von ihnen müssen arbeiten, auch große Konzerne lassen in den gefängniseigenen Werkhallen produzieren. <text:span text:style-name="T67">Allein in NRW sind es rund 150 Unternehmen, die in Justizvollzugsanstalten präsent sind</text:span>. Knastarbeit steckt in vielen Waren, zum Beispiel in Autos, Waschmaschinen, Duschkabinen und Handys. <text:line-break/>Ein Feature über die ganz besonderen Arbeitsverhältnisse in Gefängnissen. <text:s text:c="6"/><text:line-break/><text:span text:style-name="Strong_20_Emphasis"><text:span text:style-name="T621">Produktion:</text:span></text:span><text:span text:style-name="T1122"> WDR 2015 <text:s text:c="7"/></text:span><text:span text:style-name="Strong_20_Emphasis"><text:span text:style-name="T621">Redaktion:</text:span></text:span><text:span text:style-name="T1122"> Frank Christian Starke</text:span></text:p>
          </table:table-cell>
          <table:table-cell table:style-name="Tabelle1.C2" office:value-type="string">
            <text:p text:style-name="P56">55:00</text:p>
          </table:table-cell>
        </table:table-row>
        <table:table-row table:style-name="Tabelle1.4">
          <table:table-cell table:style-name="Tabelle1.A2" office:value-type="string">
            <text:p text:style-name="P254">EE124</text:p>
          </table:table-cell>
          <table:table-cell table:style-name="Tabelle1.B4" office:value-type="string">
            <text:p text:style-name="P292"><text:span text:style-name="T677">15/03/15/59MB/</text:span><text:span text:style-name="T811">WDR 5 </text:span>- <text:s text:c="2"/><text:span text:style-name="T134">Echo der Welt</text:span> </text:p>
            <text:p text:style-name="P415"><text:span text:style-name="T820">&gt;Marcus Sambale die Krim</text:span>: ...am Alltag werde sich so schnell nichts ändern, aber die Schuld trage der Westen! USA und EU versuchen Druck auf Rus<text:span text:style-name="T1337">s</text:span>land auszuüben. <text:span text:style-name="T67">Moskau wird die Krim nicht mehr hergeben</text:span>. <text:span text:style-name="T820">Kiew</text:span> und der Westen werden die An<text:span text:style-name="T1337">n</text:span>ektion nicht anerkennen und wir hängen dazwischen! </text:p>
            <text:p text:style-name="P416"><text:span text:style-name="T820">&gt;Israel die Orthodoxen J</text:span><text:span text:style-name="T849">u</text:span><text:span text:style-name="T820">den</text:span> und deren unauffällige Frauen. Das soll sich ändern: Christian <text:span text:style-name="T820">Wagner</text:span> hat eine der rebellischen Frauen besucht, <text:span text:style-name="T1250">Facebook: „ohne Stimme keine Stimme!“ erstmal Wahlboykott.<text:line-break/></text:span><text:span text:style-name="T850">&gt;</text:span><text:span text:style-name="T906">Kosovo</text:span><text:span text:style-name="T88"> </text:span><text:span text:style-name="T1250">Ralf </text:span><text:span text:style-name="T850">Borcher</text:span><text:span text:style-name="T1250">t zur Lage: die Begeisterung hat sich abgekühlt! Hilfe für „Heimkehrer“ die Arbeiterwohlfahrt, was müsste sich vor allem ändern? Die Menschen müssten einen „Job“ haben. Die Regierung tut nicht</text:span><text:span text:style-name="T1376">s</text:span><text:span text:style-name="T1250"> bzw. zu wenig! Die intern. Hilfe ist kräftig schief gelaufen! </text:span><text:span text:style-name="T1366">Es ist zum heulen traurig, was mit diesem Land passiert!</text:span><text:span text:style-name="T1250"><text:line-break/>&gt;</text:span><text:span text:style-name="T850">Kenia</text:span><text:span text:style-name="T1250"> Linda </text:span><text:span text:style-name="T850">Staude</text:span><text:span text:style-name="T1250"> über kunstfertige Friseurinnen und stolze Kenianerinnen</text:span></text:p>
            <text:p text:style-name="P416"><text:span text:style-name="T1251">&gt;</text:span><text:span text:style-name="T849">Serbien</text:span><text:span text:style-name="T1251"> und die Schuhputzer Carla </text:span><text:span text:style-name="T849">Engelhard</text:span><text:span text:style-name="T1251"> aus Belgrad. </text:span><text:line-break/></text:p>
          </table:table-cell>
          <table:table-cell table:style-name="Tabelle1.C2" office:value-type="string">
            <text:p text:style-name="P111">23:37</text:p>
          </table:table-cell>
        </table:table-row>
        <table:table-row table:style-name="Tabelle1.4">
          <table:table-cell table:style-name="Tabelle1.A2" office:value-type="string">
            <text:p text:style-name="P255">EE125</text:p>
          </table:table-cell>
          <table:table-cell table:style-name="Tabelle1.B4" office:value-type="string">
            <text:p text:style-name="P417">frei</text:p>
          </table:table-cell>
          <table:table-cell table:style-name="Tabelle1.C2" office:value-type="string">
            <text:p text:style-name="P112"/>
          </table:table-cell>
        </table:table-row>
        <table:table-row table:style-name="Tabelle1.4">
          <table:table-cell table:style-name="Tabelle1.A2" office:value-type="string">
            <text:p text:style-name="P238"/>
          </table:table-cell>
          <table:table-cell table:style-name="Tabelle1.B4" office:value-type="string">
            <text:p text:style-name="P292">EE126_<text:span text:style-name="T1252">frei</text:span></text:p>
          </table:table-cell>
          <table:table-cell table:style-name="Tabelle1.C2" office:value-type="string">
            <text:p text:style-name="P43"/>
          </table:table-cell>
        </table:table-row>
        <text:soft-page-break/>
        <table:table-row table:style-name="Tabelle1.4">
          <table:table-cell table:style-name="Tabelle1.A2" office:value-type="string">
            <text:p text:style-name="P256">EE127</text:p>
          </table:table-cell>
          <table:table-cell table:style-name="Tabelle1.B4" office:value-type="string">
            <text:p text:style-name="P292"><text:span text:style-name="T677">15/03/15/12MB</text:span><text:span text:style-name="T813">/</text:span><text:span text:style-name="T811">WDR 5 -</text:span> <text:s text:c="8"/><text:span text:style-name="T134"><text:s/>Nachrichten </text:span></text:p>
            <text:p text:style-name="P418"><text:span text:style-name="T820">&gt;Ukraine </text:span>offenbar mehr als <text:span text:style-name="T67">100 Deutsche kämpfen auf der Seite der „pro Russischen Separatisten“</text:span> Russlanddeutsche viele ehem. BW-Soldaten. <text:span text:style-name="T820">Ukrainische Botschafter</text:span> in der BRD <text:span text:style-name="T67">fordert Konsequenzen <text:s/>von BRD-Regierung</text:span>, Deutsche sollten nicht am „Morden und Töten“ teilnehmen.</text:p>
            <text:p text:style-name="P418">&gt;<text:span text:style-name="T820">Pakistan</text:span> Lahoa Bombenanschläge vor Katholischer und Protestantischer Kirche. Jürgen <text:span text:style-name="T820">Webermann</text:span> berichtet.</text:p>
            <text:p text:style-name="P418"><text:span text:style-name="T820">&gt;China</text:span> rechnet mit weniger Wachstum</text:p>
            <text:p text:style-name="P418">&gt;ButagFize<text:span text:style-name="T820"> Pau</text:span> dieLinke fordert mehr Schutz für <text:span text:style-name="T1253">die Privatsphäre von </text:span>Politiker. <text:span text:style-name="T1253">Frau</text:span><text:span text:style-name="T851"> Pau</text:span><text:span text:style-name="T1253"> erhält Morddrohungen weil sie sich für die Unterbringung von Flüchtlingen einsetzt.</text:span></text:p>
            <text:p text:style-name="P419"><text:span text:style-name="T820">&gt;CEBIT</text:span> eröffnet, Digitalisierung der Wirtschaft im Mittelpunkt, dazu Katrin<text:span text:style-name="T820"> Rigat</text:span>.</text:p>
            <text:p text:style-name="P292"/>
          </table:table-cell>
          <table:table-cell table:style-name="Tabelle1.C2" office:value-type="string">
            <text:p text:style-name="P113">05:07</text:p>
          </table:table-cell>
        </table:table-row>
        <table:table-row table:style-name="Tabelle1.4">
          <table:table-cell table:style-name="Tabelle1.A2" office:value-type="string">
            <text:p text:style-name="P22">EE128</text:p>
          </table:table-cell>
          <table:table-cell table:style-name="Tabelle1.B4" office:value-type="string">
            <text:p text:style-name="P594"><text:span text:style-name="T670">15/03/15/75MB</text:span><text:span text:style-name="T811">/WDR 5–Tiefenblick </text:span><text:span text:style-name="T642"><text:s/></text:span><text:s text:c="6"/><text:span text:style-name="T3">wo das Internet lebt</text:span> (2/2)</text:p>
            <text:p text:style-name="P594"><text:span text:style-name="Strong_20_Emphasis">wie das Netz Orte verändert <text:s text:c="6"/></text:span><text:span text:style-name="Strong_20_Emphasis"><text:span text:style-name="T620"><text:s/></text:span></text:span><text:span text:style-name="Strong_20_Emphasis"><text:span text:style-name="T622">v</text:span></text:span><text:span text:style-name="Strong_20_Emphasis"><text:span text:style-name="T620">on Moritz Metz</text:span></text:span></text:p>
            <text:p text:style-name="P512"><text:span text:style-name="Strong_20_Emphasis"><text:span text:style-name="T620">Was haben Menlo Park, der Felsen von Gibraltar und das österreichische Kronstorf gemeinsam? Das Internet hat das Leben an diesen Orten verändert, sie zum Teil neu geprägt.<text:line-break/></text:span></text:span>Auch wenn das Netz orts- und grenzenlos scheint: Sichtbar wird das Netz durch Knotenpunkte und Serverfarmen, die nicht im <text:span text:style-name="T1117">Cyberspace</text:span>, sondern an ganz realen Orten stehen. Früher schien es fast egal wo. Steuervorteile oder billige Energie waren entscheidend, heute ist auch das ein Politikum. Der Autor besucht das <text:span text:style-name="T1117">Silicon Valley</text:span>, einen ehemaligen Bunker an der Südspitze Europas und trifft an einem österreichischen Acker einen Bürgermeister, der seit sieben Jahren auf die Errichtung eines riesigen Google Rechenzentrums wartet. <text:s text:c="15"/><text:span text:style-name="Strong_20_Emphasis"><text:span text:style-name="T620">Produktion: WDR 2015 <text:s text:c="4"/>Redaktion: Thomas Nachtigall</text:span></text:span></text:p>
          </table:table-cell>
          <table:table-cell table:style-name="Tabelle1.C2" office:value-type="string">
            <text:p text:style-name="P58">30:00</text:p>
          </table:table-cell>
        </table:table-row>
        <table:table-row table:style-name="Tabelle1.4">
          <table:table-cell table:style-name="Tabelle1.A2" office:value-type="string">
            <text:p text:style-name="P245">EE129</text:p>
          </table:table-cell>
          <table:table-cell table:style-name="Tabelle1.B4" office:value-type="string">
            <text:p text:style-name="P292"><text:span text:style-name="T648">15/03/15/843MB/</text:span><text:span text:style-name="T642">ZDFinfo -</text:span> <text:s text:c="3"/><text:span text:style-name="T3">Das Grauen des Krieges</text:span></text:p>
            <text:p text:style-name="P687">Wenn Soldaten zu Bestien werden</text:p>
            <text:p text:style-name="P269">Was macht der Krieg mit den Menschen? Diese Frage beschäftigt Historiker, Sozialwissenschaftler und Psychologen. <text:span text:style-name="T67">Überliefert sind Aufnahmen deutscher Wachmannschaften, die sich grinsend und </text:span><text:span text:style-name="T89">P</text:span><text:span text:style-name="T67">ei</text:span><text:span text:style-name="T89">t</text:span><text:span text:style-name="T67">schen</text:span><text:span text:style-name="T89"> </text:span><text:span text:style-name="T67">haltend neben gefangenen Sowjetsoldaten fotografieren lassen.</text:span> Berüchtigt sind die Bilder amerikanischer<text:span text:style-name="T820"> GIs</text:span>, die in <text:span text:style-name="T820">Abu Ghuraib</text:span> mit misshandelten Gefangenen für Fotos posieren. Sönke <text:span text:style-name="T820">Neitzel</text:span> und Harald <text:span text:style-name="T820">Welzer,</text:span> <text:span text:style-name="T67">die Autoren des Bestsellers "Soldaten Protokolle vom Kämpfen, Töten und Sterben", analysieren das Verhalten deutscher Soldaten im Zweiten Weltkrieg.</text:span><text:line-break/>Andere Experten zeigen an Beispielen aus den Kriegen in Korea, Vietnam, dem Irak und Afghanistan, wie Soldaten im Kampfeinsatz alle Moralvorstellungen vergessen und zu skrupellosen Mördern werden.</text:p>
          </table:table-cell>
          <table:table-cell table:style-name="Tabelle1.C2" office:value-type="string">
            <text:p text:style-name="P93">18:54</text:p>
          </table:table-cell>
        </table:table-row>
        <table:table-row table:style-name="Tabelle1.4">
          <table:table-cell table:style-name="Tabelle1.A2" office:value-type="string">
            <text:p text:style-name="P245">EE130</text:p>
          </table:table-cell>
          <table:table-cell table:style-name="Tabelle1.B4" office:value-type="string">
            <text:p text:style-name="P292"><text:span text:style-name="T648">15/03/15/951MB/</text:span><text:span text:style-name="T642">ZDFinfo -</text:span> <text:span text:style-name="T3">Vietnam - Krieg ohne Fronten</text:span></text:p>
            <text:p text:style-name="P268">1975 geht eines der grausamsten Kapitel in der Geschichte des Kalten Kriegs zu Ende. Indem die amerikanische Luftwaffe <text:span text:style-name="T67">mehr Bomben auf Vietnam wirft, als auf alle Kriegsschauplätze im Zweiten Weltkrieg zusammen</text:span>, stellt sie einen traurigen Rekord auf. Am Ende finden fast zwei Millionen Menschen den Tod, unzählige sind verstümmelt und eine Vielzahl leidet noch immer an den Folgen des Einsatzes von Chemiewaffen. <text:span text:style-name="T67">Die SPIEGEL TV-Dokumentation zeigt den Verlauf des Kriegs im Vietnam bis zu seinem bitteren Ende.</text:span> </text:p>
            <text:p text:style-name="P292"/>
          </table:table-cell>
          <table:table-cell table:style-name="Tabelle1.C2" office:value-type="string">
            <text:p text:style-name="P93">30:00</text:p>
          </table:table-cell>
        </table:table-row>
        <table:table-row table:style-name="Tabelle1.4">
          <table:table-cell table:style-name="Tabelle1.A2" office:value-type="string">
            <text:p text:style-name="P23">EE131</text:p>
          </table:table-cell>
          <table:table-cell table:style-name="Tabelle1.B4" office:value-type="string">
            <text:p text:style-name="P524"><text:span text:style-name="Strong_20_Emphasis"><text:span text:style-name="T708">16/03/15/</text:span></text:span><text:span text:style-name="Strong_20_Emphasis"><text:span text:style-name="T721">hr2-derTag </text:span></text:span><text:span text:style-name="T950"><text:s text:c="2"/></text:span><text:span text:style-name="T938"><text:s text:c="5"/></text:span><text:span text:style-name="Strong_20_Emphasis">Unter Ohnmächtigen ? Die EZB und ihre Feinde</text:span></text:p>
            <text:p text:style-name="P524"><text:span text:style-name="T937">Eine würdevolle Eröffnung sieht anders aus. </text:span><text:span text:style-name="T948">Die </text:span><text:span text:style-name="T989">EZB</text:span><text:span text:style-name="T948"> versteckt sich hinter Stacheldraht, duckt sich förmlich hinter gewaltigen Absperrungen</text:span><text:span text:style-name="T937">. Es sind kaum Gäste geladen. Die meisten Mitarbeiter hat man nach Hause geschickt. Große Macht sieht anders aus. Vielleicht wohnt im 185 Meter hohen Neubau ja die Ohnmacht, nur sieht es keiner. Weit mächtiger erscheint der Aufmarsch der Gegner der </text:span><text:span text:style-name="T932">EZB</text:span><text:span text:style-name="T937"> - angekündigt sind 10 000 Demonstranten. Vielleicht ist diese Massenkundgebung aber auch</text:span><text:span text:style-name="T1123"> </text:span><text:span text:style-name="T937">ein Ausdruck von Ohnmacht. Denn wer glaubt schon, dass die </text:span><text:span text:style-name="T932">EZB</text:span><text:span text:style-name="T937"> ihren Kurs ändern wird, nur weil in Frankfurt </text:span><text:span text:style-name="T948">Ausnahmezustand</text:span><text:span text:style-name="T937"> herrscht. Und was soll denn überhaupt anders werden? Schaut man genauer hin, zeigt sich: Macht und Ohnmacht sind nicht immer eindeutig und schon gar nicht gleich verteilt. Nicht einmal bei der Polizei, die alle schützen soll.<text:line-break/></text:span></text:p>
          </table:table-cell>
          <table:table-cell table:style-name="Tabelle1.C2" office:value-type="string">
            <text:p text:style-name="P55">55:00</text:p>
          </table:table-cell>
        </table:table-row>
        <table:table-row table:style-name="Tabelle1.4">
          <table:table-cell table:style-name="Tabelle1.A2" office:value-type="string">
            <text:p text:style-name="P19"/>
          </table:table-cell>
          <table:table-cell table:style-name="Tabelle1.B4" office:value-type="string">
            <text:p text:style-name="P196"/>
          </table:table-cell>
          <table:table-cell table:style-name="Tabelle1.C2" office:value-type="string">
            <text:p text:style-name="P43"/>
          </table:table-cell>
        </table:table-row>
        <table:table-row table:style-name="Tabelle1.4">
          <table:table-cell table:style-name="Tabelle1.A2" office:value-type="string">
            <text:p text:style-name="P246">EE13<text:span text:style-name="T1228">2</text:span></text:p>
          </table:table-cell>
          <table:table-cell table:style-name="Tabelle1.B4" office:value-type="string">
            <text:p text:style-name="P679"><text:span text:style-name="T519">15/03/15/169MB</text:span><text:span text:style-name="T570">/</text:span><text:span text:style-name="T571">hr2 -</text:span><text:span text:style-name="T567"> <text:s text:c="22"/></text:span><text:span text:style-name="T431">Billig - um jeden Preis</text:span><text:span text:style-name="T363"> <text:line-break/></text:span><text:span text:style-name="T196">Der Lebensmitteleinzelhandel </text:span><text:span text:style-name="T363"><text:s/></text:span><text:span text:style-name="T820">Einblicke in ein krankes System</text:span></text:p>
            <text:p text:style-name="P656"><text:soft-page-break/><text:span text:style-name="Strong_20_Emphasis"><text:span text:style-name="T620">Durch Fusionen und Übernahmen zeichnet sich nicht nur im deutschen Lebensmitteleinzelhandel eine immer weiter wachsende Marktkonzentration ab. Besonders die Discounter buhlen mit niedrigen Preisen um die Gunst der Kunden - auf Kosten der Produzenten und der Qualität der Produkte.<text:line-break/></text:span></text:span>Beim Wettkampf um Marktanteile und die Gunst des Kunden spielt im Lebensmitteleinzelhandel der Preis die zentrale Rolle. Der deutsche Markt ist gesättigt. Marktanteile können nur noch durch die Verdrängung von Mitbewerbern gewonnen werden. <text:span text:style-name="T67">Die fünf führenden Supermarkt- und Discounterkonzerne Edeka, Rewe, Aldi, die Schwarzgruppe (Lidl und Kaufland) und Metro teilen den Markt unter sich au</text:span>f.</text:p>
            <text:p text:style-name="P279">Featureautor Egon <text:span text:style-name="T820">Koch</text:span> spürt einem kranken System nach, das auf Kosten der Produzenten den Preis immer mehr drückt.</text:p>
          </table:table-cell>
          <table:table-cell table:style-name="Tabelle1.C2" office:value-type="string">
            <text:p text:style-name="P94">28:00</text:p>
          </table:table-cell>
        </table:table-row>
        <table:table-row table:style-name="Tabelle1.4">
          <table:table-cell table:style-name="Tabelle1.A2" office:value-type="string">
            <text:p text:style-name="P19"/>
          </table:table-cell>
          <table:table-cell table:style-name="Tabelle1.B4" office:value-type="string">
            <text:p text:style-name="P196"/>
          </table:table-cell>
          <table:table-cell table:style-name="Tabelle1.C2" office:value-type="string">
            <text:p text:style-name="P43"/>
          </table:table-cell>
        </table:table-row>
        <table:table-row table:style-name="Tabelle1.4">
          <table:table-cell table:style-name="Tabelle1.A2" office:value-type="string">
            <text:p text:style-name="P238"/>
          </table:table-cell>
          <table:table-cell table:style-name="Tabelle1.B4" office:value-type="string">
            <text:h text:style-name="P602" text:outline-level="1"><text:span text:style-name="T1049">16/03/15/</text:span><text:span text:style-name="T1050">dlf kein download</text:span><text:span text:style-name="T1049"> <text:s text:c="19"/></text:span><text:span text:style-name="T1062">Naher Osten</text:span><text:span text:style-name="T1064"> <text:s/></text:span><text:span text:style-name="T1063"><text:s text:c="2"/></text:span><text:span text:style-name="T1056">sehr</text:span><text:span text:style-name="T1057"> sehr</text:span><text:span text:style-name="T1056"> wichtig!</text:span><text:span text:style-name="T1062"><text:line-break/></text:span><text:span text:style-name="T924">"Wir machen uns unsere Feinde selbst" <text:s/></text:span><text:span text:style-name="T994">Monika Dittrich im Gespräch mit </text:span><text:span text:style-name="T996">Michael </text:span><text:span text:style-name="T993">Lüders</text:span><text:span text:style-name="T936"><text:line-break/>Al Kaida, Taliban, Islamischer Staat: Der Erfolg der einflussreichsten Terrorgruppen der vergangenen</text:span><text:span text:style-name="T943"> </text:span><text:span text:style-name="T936">zehn Jahre ist unter anderem das Ergebnis einer falschen Politik des Westens, meint der Politikwissenschaftler Michael </text:span><text:span text:style-name="T924">Lüders</text:span><text:span text:style-name="T936">. </text:span><text:span text:style-name="T951">Westlich Akteure hätten im Nahen Osten nichts aus ihren Fehlern gelernt</text:span><text:span text:style-name="T936">, sagte </text:span><text:span text:style-name="T925">Lüders</text:span><text:span text:style-name="T936"> im DLF. </text:span></text:h>
            <text:p text:style-name="P650"><text:span text:style-name="Strong_20_Emphasis"><text:span text:style-name="T990">Monika Dittrich:</text:span></text:span><text:span text:style-name="T990"> Herr </text:span><text:span text:style-name="T1059">Lüders</text:span><text:span text:style-name="T990">, sind wir im Westen also selbst schuld, wenn wir jetzt den Sturm ernten, beispielsweise in Form von Terroranschlägen?</text:span></text:p>
            <text:p text:style-name="P280"><text:span text:style-name="Strong_20_Emphasis"><text:span text:style-name="T990">Michael Lüders:</text:span></text:span><text:span text:style-name="T990"> Zum Teil ist das in der Tat so. Es wäre natürlich zu einfach zu sagen, dass alleine westliche Politik verantwortlich wäre für das Desaster, das sich im </text:span><text:span text:style-name="T1059">Nahen Osten</text:span><text:span text:style-name="T990"> immer mehr abzeichnet. Es ist natürlich auch die Unfähigkeit der jeweiligen Herrscher in der arabisch-islamischen Welt, die über Jahrzehnte nichts geleistet haben, ihre Gesellschaften zu entwickeln. Das Ergebnis ist Chaos und Staatsverfall und Anarchie. Also die arabischen Herrscher haben auch ihre Verantwortung zu tragen. Aber wenn man die Geschichte sich anguckt, dann muss man sagen, dass seit der Unabhängigkeit der arabisch-islamischen Welt nach dem Ersten Weltkrieg westliche Militärintervention oder Putsche immer wieder dazu geführt haben, dass Situationen entstanden sind, die im Grunde genommen sehr ungünstige Entwicklungen eingeleitet haben. </text:span><text:span text:style-name="T1065">Ohne den Putsch gegen den demokratisch gewählten Ministerpräsidenten Irans, </text:span><text:span text:style-name="T1060">Mossadegh</text:span><text:span text:style-name="T1065">, im Jahr 1953, wäre es niemals zur islamischen Revolution 1979 gekommen</text:span><text:span text:style-name="T990">. Also ich sag mal, es gibt den Fluch der bösen Tat, man macht etwas, </text:span><text:span text:style-name="T1059">Mossadegh</text:span><text:span text:style-name="T990"> musste weg aus westlicher Sicht, weil er die Erdölindustrie verstaatlicht hatte, aber die Antwort kam 26 Jahre später in Form der islamischen Revolution.</text:span></text:p>
          </table:table-cell>
          <table:table-cell table:style-name="Tabelle1.C2" office:value-type="string">
            <text:p text:style-name="P170"/>
            <text:p text:style-name="P170">Papier</text:p>
          </table:table-cell>
        </table:table-row>
        <table:table-row table:style-name="Tabelle1.4">
          <table:table-cell table:style-name="Tabelle1.A2" office:value-type="string">
            <text:p text:style-name="P285">EE134</text:p>
          </table:table-cell>
          <table:table-cell table:style-name="Tabelle1.B4" office:value-type="string">
            <text:p text:style-name="P290"><text:span text:style-name="T648">16/03/15/2,8GB/</text:span><text:span text:style-name="T642">ZDFinfo -</text:span> <text:s text:c="19"/><text:span text:style-name="T3">Geheimes Deutschland <text:s/></text:span><text:span text:style-name="T110"><text:s text:c="2"/></text:span><text:span text:style-name="T112">doku</text:span></text:p>
            <text:p text:style-name="P277">Sie liegen im Verborgenen, werden streng bewacht, nur wenige haben Zutritt. Deutschland ist voll von Orten, die ein Geheimnis bergen: militärische Forschungslabors, verschlossene Tempel, Treffpunkte für Insider, unterirdische Krankenhäuser, rätselhafte Kultstätten. <text:span text:style-name="T67">Der Film "Geheimes Deutschland" zeigt unsere Heimat, wie sie kaum jemand kennt.</text:span><text:line-break/> <text:s/>Seit jeher sorgen Menschen für Notzeiten vor, doch in Deutschland scheint dieses Bedürfnis besonders ausgeprägt zu sein. Ein Beleg dafür ist das gewaltige Bunkernetzwerk, das zur Zeit des Kalten Krieges entstand.<text:line-break/>Hunderte solcher Schutzräume sind heute noch funktionsfähig, darunter auch ganze Krankenhäuser, die unterirdisch Verletzte versorgen sollten, während oben der Atomkrieg tobt. ZDFzeit zeigt heute streng verschlossene Bunkerwelten, die wie Zeitkapseln eine Epoche festhalten, die am Abgrund taumelte.<text:line-break/> <text:s/>Geheime Orte ganz anderer Art sind öffentliche Straßen, die zu Schauplätzen für illegale Autorennen werden. Die Teilnehmer suchen den ganz besonderen "Kick", filmen sich selbst und riskieren dabei ihr Leben - und das von Anderen. Aussteiger und Aktive berichten von einem Phänomen, das schon vielen jungen Menschen das Leben kostete.<text:line-break/> <text:s/>Weniger gefährlich aber dafür seit Jahrhunderten von Geheimnissen umrankt sind die Logen der Freimaurer. Ihre Treffen finden im Verborgenen statt, gut geschützt vor neugierigen Blicken. <text:line-break/><text:span text:style-name="T67">Die älteste deutsche Loge</text:span> <text:span text:style-name="T820">"Absalom zu den drei Nesseln" </text:span>macht für ZDFzeit eine seltene Ausnahme und <text:span text:style-name="T67">gewährt Einblicke in die Rituale einer Organisation</text:span>, die immer wieder mit Verschwörungen und düsteren Machenschaften in Verbindung gebracht wurde. <text:line-break/> <text:s/>Faszinierend und von Mythen umwoben ist ein Naturdenkmal im Teutoburger Wald, dessen <text:soft-page-break/>geheimnisvolle Anziehung Menschen wohl seit Jahrtausenden beschäftigt. Die Externsteine bei Detmold werden oft als das "deutsche Stonehenge" bezeichnet und jährlich von Hunderttausenden besucht. Manche sehen in den hoch aufragenden Felsen eine heidnischen Kultstätte voll tiefer Symbolik, andere lediglich eine Laune der Natur. Wer hat Recht? Tragen die Steine tatsächlich Botschaften aus vorchristlicher Zeit? Oder sind sie nur eine Projektionsfläche vielfältiger Phantasien?<text:line-break/> <text:s/>Ein weiteres Phänomen, das Experten ratlos macht, sind die sogenannten "Erdställe". Immer wieder werden unter Gehöften oder Kirchen seltsame unterirdische Gewölbe entdeckt. 700 sind es bislang allein in Bayern. <text:span text:style-name="T67">Die engen, labyrinthischen Gangsysteme sind stets fundleer und entstanden im 10. oder 11. Jahrhundert. Ihre Nutzung - ungeklärt</text:span>. Waren es Zweckbauten oder Kultstätten? Tore zur Unterwelt? Die Heimstatt hilfreicher Kobolde oder Erdgeister? Oder gar ein Wartesaal für arme Seelen zwischen dem Tod und dem Jüngsten Gericht? ZDFzeit wagt sich an eine Erklärung für dieses letzte große Geheimnis der Archäologie in Europa</text:p>
          </table:table-cell>
          <table:table-cell table:style-name="Tabelle1.C2" office:value-type="string">
            <text:p text:style-name="P59">1:05:00</text:p>
          </table:table-cell>
        </table:table-row>
        <table:table-row table:style-name="Tabelle1.4">
          <table:table-cell table:style-name="Tabelle1.A2" office:value-type="string">
            <text:p text:style-name="P249">EE135</text:p>
          </table:table-cell>
          <table:table-cell table:style-name="Tabelle1.B4" office:value-type="string">
            <text:p text:style-name="P292"><text:span text:style-name="T673">21</text:span><text:span text:style-name="Strong_20_Emphasis"><text:span text:style-name="T708">/03/15/</text:span></text:span><text:span text:style-name="Strong_20_Emphasis"><text:span text:style-name="T709">7,2</text:span></text:span><text:span text:style-name="Strong_20_Emphasis"><text:span text:style-name="T708">MB/</text:span></text:span><text:span text:style-name="T811">Bayern 2-</text:span><text:span text:style-name="T642">radioMusik</text:span> <text:s text:c="2"/><text:span text:style-name="T3"><text:s/>... </text:span><text:span text:style-name="T23">I cant write lefthanded...</text:span><text:span text:style-name="T1242"> <text:s text:c="10"/></text:span><text:s/><text:span text:style-name="T1242">Mukke</text:span></text:p>
            <text:p text:style-name="P409">Kompos Rainen <text:span text:style-name="T820">Jakson</text:span>, Bill <text:span text:style-name="T842">W</text:span><text:span text:style-name="T820">ithers</text:span> <text:s/>neu Interpretiert von <text:span text:style-name="T820">„Roots“/</text:span><text:span text:style-name="T842">Jon</text:span><text:span text:style-name="T820"> Legend</text:span> <text:s/>12min<text:line-break/>Drummer <text:span text:style-name="T820">Crestlove</text:span> hat Aufruf gepostet: u.a. ...ich fordere Musiker und Künstler dazu auf, sich einen Ruck zu geben, und ihre Stimme jetzt, in diesen Zeiten zu erheben...<text:line-break/></text:p>
          </table:table-cell>
          <table:table-cell table:style-name="Tabelle1.C2" office:value-type="string">
            <text:p text:style-name="P105">02:51</text:p>
          </table:table-cell>
        </table:table-row>
        <table:table-row table:style-name="Tabelle1.4">
          <table:table-cell table:style-name="Tabelle1.A2" office:value-type="string">
            <text:p text:style-name="P261">EE136</text:p>
          </table:table-cell>
          <table:table-cell table:style-name="Tabelle1.B4" office:value-type="string">
            <text:p text:style-name="P297"><text:span text:style-name="T684">22/03/15/</text:span><text:span text:style-name="T685">53MB/</text:span><text:span text:style-name="T814"> Zündfunk Generator</text:span><text:span text:style-name="T144"> </text:span><text:span text:style-name="T121"><text:s text:c="4"/></text:span><text:span text:style-name="T44">Das Selbstverständnis der Polizei</text:span><text:span text:style-name="T121"> <text:s text:c="3"/></text:span><text:span text:style-name="T122">ZFG</text:span><text:span text:style-name="T121"><text:line-break/></text:span><text:span text:style-name="T136">eine kritische Betrachtung</text:span><text:span text:style-name="T121"> <text:s text:c="9"/></text:span>Von Maximilian Cress und Florian Schairer<text:line-break/>Die Polizei gilt als eine der beliebtesten Berufsgruppen in Deutschland. Gleichzeitig beklagt sie eine Zunahme der Gewalt gegenüber Polizeibeamten. Gewalt gegen Polizeibeamtinnen und -beamte findet auch im alltäglichen polizeilichen Dienst immer häufiger statt. Respektlosigkeit und das immer häufiger auftretende reflexhafte Infragestellen polizeilichen Handelns durch manche Bürgerinnen und Bürger werden von der Gewerkschaft der Polizei mit Sorge festgestellt. <text:line-break/>Umgekehrt weisen Nichtregierungs-Organisationen wie zum Beispiel <text:span text:style-name="T820">amnesty international</text:span> darauf hin, dass die Gewalt von Polizeibeamten gegenüber Bürgern zunimmt. Und die Aufarbeitung von Polizeigewalt scheint auch nicht immer vorbildlich zu funktionieren.<text:line-break/>"Zunächst mal muss man sagen, dass wenn es zu Vorwürfen von unrechtmäßiger Polizeigewalt kommt, stößt man bei den Polizeibehörden an sich, also bei der internen Aufarbeitung der Polizei erstmal eher auf eine Mauer des Schweigens als auf eine transparente und effektive Verfolgung und Ermittlung. Bis vor einiger Zeit war es sogar noch so, dass die Polizeidienststellen zuständig waren, in dessen Bezirk der jeweilige Polizeibeamte seinen Dienst tat", so der Rechtsanwalt Marco <text:span text:style-name="T820">Noli</text:span>.<text:line-break/>Und so ist das in den meisten Bundesländern bis heute. In Bayern ermittelt seit dem Fall Teresa Z. das Landeskriminalamt. Doch auch das LKA ist Teil der Polizei. Der Widerstand gegen eine transparente Ermittlung in diesen Ausnahmefällen verwundert. <text:span text:style-name="T67">Als Demokratie, als Bürger haben wir uns dazu entschieden der Polizei das Gewaltmonopol anzuvertrauen. Da müssten wir sie doch auch kontrollieren können.</text:span><text:line-break/>Über das Selbstverständnis der Polizei, ihre Fehlerkultur und ihre Beziehung zu Politik und Gesellschaft haben wir mit Polizisten, Polizeikritikern, Polizeiforschern und der Politik gesprochen.</text:p>
            <text:p text:style-name="P297"/>
          </table:table-cell>
          <table:table-cell table:style-name="Tabelle1.C2" office:value-type="string">
            <text:p text:style-name="P163">55:00</text:p>
          </table:table-cell>
        </table:table-row>
        <table:table-row table:style-name="Tabelle1.4">
          <table:table-cell table:style-name="Tabelle1.A2" office:value-type="string">
            <text:p text:style-name="P260">EE137</text:p>
          </table:table-cell>
          <table:table-cell table:style-name="Tabelle1.B4" office:value-type="string">
            <text:p text:style-name="P292"><text:span text:style-name="T647">22</text:span><text:span text:style-name="Strong_20_Emphasis"><text:span text:style-name="T692">/03/15/</text:span></text:span><text:span text:style-name="Strong_20_Emphasis"><text:span text:style-name="T693">71</text:span></text:span><text:span text:style-name="Strong_20_Emphasis"><text:span text:style-name="T692">MB/</text:span></text:span><text:span text:style-name="T642">3sat – <text:s text:c="2"/></text:span><text:s text:c="13"/><text:span text:style-name="T134">heute</text:span> <text:s text:c="5"/><text:line-break/><text:span text:style-name="T857">&gt;Griechenland</text:span><text:span text:style-name="T1265"> </text:span>...<text:span text:style-name="T1264">vielleicht gibt uns Merkel ein bisschen Zeit und bessere Bedingungen. Unsere Ersparnisse sind weg! Die Grünen erwarten von Merkel die Kreativität um Griechenland in der Eurogruppe zu halten. Katrin </text:span><text:span text:style-name="T892">Göring-Eckard</text:span><text:span text:style-name="T1264">: „..für uns wäre ei</text:span><text:span text:style-name="T1377">n</text:span><text:span text:style-name="T1264"> Austritt Griechenland aus der Eurogruppe ein viel größeres Problem als die Hilfe, die wir leisten!“ </text:span><text:span text:style-name="T746">stellt sich <text:s/>die Frage: ist </text:span><text:span text:style-name="T762">die </text:span><text:span text:style-name="T784">K.G-E</text:span><text:span text:style-name="T746"> so uninformiert oder tut sie nur so? Soft AGITPROP<text:line-break/></text:span><text:span text:style-name="T1147">&gt;</text:span><text:span text:style-name="T1171">mehr Asylbewerber erwartet</text:span><text:span text:style-name="T1147">. Einige Bundesländer schlagen Alarm, Länder sagen 500tsd.Anträge, Bund sagt 300tsd.<text:line-break/></text:span></text:p>
          </table:table-cell>
          <table:table-cell table:style-name="Tabelle1.C2" office:value-type="string">
            <text:p text:style-name="P124">01:34</text:p>
          </table:table-cell>
        </table:table-row>
        <table:table-row table:style-name="Tabelle1.4">
          <table:table-cell table:style-name="Tabelle1.A2" office:value-type="string">
            <text:p text:style-name="P282">EE138</text:p>
          </table:table-cell>
          <table:table-cell table:style-name="Tabelle1.B4" office:value-type="string">
            <text:p text:style-name="P293"><text:span text:style-name="T647">22</text:span><text:span text:style-name="Strong_20_Emphasis"><text:span text:style-name="T692">/03/15/</text:span></text:span><text:span text:style-name="Strong_20_Emphasis"><text:span text:style-name="T693">385</text:span></text:span><text:span text:style-name="Strong_20_Emphasis"><text:span text:style-name="T692">MB/</text:span></text:span><text:span text:style-name="T642">ARD-alpha-Tele-Akademie</text:span> <text:s text:c="2"/><text:span text:style-name="T9">Salafismus Ursprünge und Gefahren</text:span><text:span text:style-name="T824"><text:line-break/></text:span>Prof. Dr. Thorsten Gerald <text:span text:style-name="T820">Schneiders <text:s text:c="2"/></text:span></text:p>
            <text:p text:style-name="P304"><text:span text:style-name="T1076">...</text:span><text:span text:style-name="T1078">vermeidet den frontalen Blickkontakt</text:span><text:line-break/></text:p>
          </table:table-cell>
          <table:table-cell table:style-name="Tabelle1.C2" office:value-type="string">
            <text:p text:style-name="P122">45:06</text:p>
          </table:table-cell>
        </table:table-row>
        <table:table-row table:style-name="Tabelle1.4">
          <table:table-cell table:style-name="Tabelle1.A2" office:value-type="string">
            <text:p text:style-name="P238"/>
          </table:table-cell>
          <table:table-cell table:style-name="Tabelle1.B4" office:value-type="string">
            <text:p text:style-name="P292">EE139_<text:span text:style-name="T1261">frei</text:span></text:p>
          </table:table-cell>
          <table:table-cell table:style-name="Tabelle1.C2" office:value-type="string">
            <text:p text:style-name="P43"/>
          </table:table-cell>
        </table:table-row>
        <table:table-row table:style-name="Tabelle1.4">
          <table:table-cell table:style-name="Tabelle1.A2" office:value-type="string">
            <text:p text:style-name="P258">EE140</text:p>
          </table:table-cell>
          <table:table-cell table:style-name="Tabelle1.B4" office:value-type="string">
            <text:p text:style-name="P292"><text:span text:style-name="T647">22</text:span><text:span text:style-name="Strong_20_Emphasis"><text:span text:style-name="T692">/03/15/</text:span></text:span><text:span text:style-name="Strong_20_Emphasis"><text:span text:style-name="T693">334</text:span></text:span><text:span text:style-name="Strong_20_Emphasis"><text:span text:style-name="T692">MB/</text:span></text:span><text:span text:style-name="T642">hr-fernsehen - defacto </text:span><text:s text:c="11"/><text:span text:style-name="T134"><text:s/></text:span><text:span text:style-name="T136">Flüchtlings-Container</text:span><text:span text:style-name="T1261"><text:line-break/>in </text:span><text:span text:style-name="T890">Bad Soden</text:span><text:span text:style-name="T1261"> Widerstand der <text:s/>„</text:span><text:span text:style-name="T90">gut Bürgerlichen</text:span><text:span text:style-name="T1261">“ Anwohner Stimmen u.a. Inken </text:span><text:span text:style-name="T890">Hegner </text:span><text:span text:style-name="T1261">und ihre </text:span><text:soft-page-break/><text:span text:style-name="T90">Angst um die Kinder der Reichen, die an dem Gebäuden der Armen vorbeigehen müssen und dann zu „irgendwelchen Handlungen“ kommt.</text:span><text:span text:style-name="T1261"><text:line-break/></text:span></text:p>
          </table:table-cell>
          <table:table-cell table:style-name="Tabelle1.C2" office:value-type="string">
            <text:p text:style-name="P122">08:06</text:p>
          </table:table-cell>
        </table:table-row>
        <table:table-row table:style-name="Tabelle1.4">
          <table:table-cell table:style-name="Tabelle1.A2" office:value-type="string">
            <text:p text:style-name="P313">EE141</text:p>
          </table:table-cell>
          <table:table-cell table:style-name="Tabelle1.B4" office:value-type="string">
            <text:p text:style-name="P440">frei</text:p>
          </table:table-cell>
          <table:table-cell table:style-name="Tabelle1.C2" office:value-type="string">
            <text:p text:style-name="P43"/>
          </table:table-cell>
        </table:table-row>
        <table:table-row table:style-name="Tabelle1.4">
          <table:table-cell table:style-name="Tabelle1.A2" office:value-type="string">
            <text:p text:style-name="P19"/>
          </table:table-cell>
          <table:table-cell table:style-name="Tabelle1.B4" office:value-type="string">
            <text:p text:style-name="P196"/>
          </table:table-cell>
          <table:table-cell table:style-name="Tabelle1.C2" office:value-type="string">
            <text:p text:style-name="P43"/>
          </table:table-cell>
        </table:table-row>
        <table:table-row table:style-name="Tabelle1.4">
          <table:table-cell table:style-name="Tabelle1.A2" office:value-type="string">
            <text:p text:style-name="P284">EE143</text:p>
          </table:table-cell>
          <table:table-cell table:style-name="Tabelle1.B4" office:value-type="string">
            <text:p text:style-name="P291"><text:span text:style-name="T647">22</text:span><text:span text:style-name="Strong_20_Emphasis"><text:span text:style-name="T692">/03/15/</text:span></text:span><text:span text:style-name="Strong_20_Emphasis"><text:span text:style-name="T693">1,5GB/</text:span></text:span><text:span text:style-name="T642">hr-fernsehen -</text:span> <text:s text:c="3"/><text:span text:style-name="T3">Die EZB_ die Stadt und die Demonstranten </text:span><text:s/><text:line-break/>Aus der Reihe _Hessenreporter <text:s text:c="2"/>„<text:span text:style-name="T1129">die Liebe Demonstrantin“</text:span> <text:s text:c="19"/><text:span text:style-name="T1129">AGITPROP<text:line-break/></text:span></text:p>
          </table:table-cell>
          <table:table-cell table:style-name="Tabelle1.C2" office:value-type="string">
            <text:p text:style-name="P43"/>
          </table:table-cell>
        </table:table-row>
        <table:table-row table:style-name="Tabelle1.146">
          <table:table-cell table:style-name="Tabelle1.A2" office:value-type="string">
            <text:p text:style-name="P244">EE144</text:p>
          </table:table-cell>
          <table:table-cell table:style-name="Tabelle1.B4" office:value-type="string">
            <text:p text:style-name="P295"><text:span text:style-name="T673">22</text:span><text:span text:style-name="Strong_20_Emphasis"><text:span text:style-name="T708">/03/15/</text:span></text:span><text:span text:style-name="Strong_20_Emphasis"><text:span text:style-name="T709">75</text:span></text:span><text:span text:style-name="Strong_20_Emphasis"><text:span text:style-name="T708">MB/</text:span></text:span><text:span text:style-name="T670">NDR Info -</text:span> Das Forum - <text:s text:c="7"/><text:span text:style-name="T3"><text:s/>Streitkräfte und Strategien</text:span></text:p>
            <text:p text:style-name="P295">1. Trotz Erhöhung des Verteidigungshaushalts - Kein Ende der Ausrüstungs-Misere?<text:line-break/>2. <text:span text:style-name="T820">Ukraine-Krise</text:span> - Streit über weiteren Umgang mit Moskau<text:line-break/>3. Konfliktregion Arktis? Russland setzt auf militärische Präsenz<text:line-break/>4. Vereinte Nationen als Kriegspartei- Neue Gangart der<text:span text:style-name="T820"> MONUSCO-Mission</text:span> im Kongo<text:line-break/></text:p>
          </table:table-cell>
          <table:table-cell table:style-name="Tabelle1.C2" office:value-type="string">
            <text:p text:style-name="P79">29:00</text:p>
          </table:table-cell>
        </table:table-row>
        <table:table-row table:style-name="Tabelle1.4">
          <table:table-cell table:style-name="Tabelle1.A2" office:value-type="string">
            <text:p text:style-name="P259">EE145</text:p>
          </table:table-cell>
          <table:table-cell table:style-name="Tabelle1.B4" office:value-type="string">
            <text:p text:style-name="P292"><text:span text:style-name="T673">22</text:span><text:span text:style-name="Strong_20_Emphasis"><text:span text:style-name="T708">/03/15/</text:span></text:span><text:span text:style-name="Strong_20_Emphasis"><text:span text:style-name="T709">40</text:span></text:span><text:span text:style-name="Strong_20_Emphasis"><text:span text:style-name="T708">MB/</text:span></text:span><text:span text:style-name="T670">NDR</text:span><text:span text:style-name="T811"> Info- <text:s text:c="19"/></text:span><text:span text:style-name="T137">Echo der Welt </text:span><text:s text:c="15"/></text:p>
            <text:p text:style-name="P440"><text:span text:style-name="T820">&gt;</text:span><text:span text:style-name="T1262"> </text:span>Wahlen<text:span text:style-name="T3"> </text:span><text:span text:style-name="T820">Israel </text:span>Likut- <text:span text:style-name="T820">Netanjahu</text:span> hat mit seinen „Angstwahlkampf“ gewonnen aber auch die <text:s/>Arabischen Liste gestärkt. Sehr hohe Wahlbeteiligung. <text:s/><text:line-break/><text:span text:style-name="T820">&gt;VW-Brasil </text:span>Dokumente <text:span text:style-name="T67">aufgetaucht die Belegen das</text:span><text:span text:style-name="T901"> VW-Brasil </text:span><text:span text:style-name="T67">eng mit der Militärregierung </text:span><text:span text:style-name="T91">1964-1985</text:span><text:span text:style-name="T67"> zusammengearbeitet hat,</text:span> eigene Mitarbeiter ausspioniert hat. <text:line-break/>Dazu Julio <text:span text:style-name="T820">Sekador</text:span>: ...<text:span text:style-name="T1263">alle „linksgerichteten“ wurden unnachgibig bekämpft! <text:line-break/>Die Wahrheitskommission, Folter, Schwarze Listen. </text:span><text:span text:style-name="T920">VW</text:span><text:span text:style-name="T1367"> hat die Diktatur aktiv unterstützt!</text:span><text:line-break/></text:p>
          </table:table-cell>
          <table:table-cell table:style-name="Tabelle1.C2" office:value-type="string">
            <text:p text:style-name="P123">16:05</text:p>
          </table:table-cell>
        </table:table-row>
        <table:table-row table:style-name="Tabelle1.4">
          <table:table-cell table:style-name="Tabelle1.A2" office:value-type="string">
            <text:p text:style-name="P238"/>
          </table:table-cell>
          <table:table-cell table:style-name="Tabelle1.B4" office:value-type="string">
            <text:p text:style-name="P296">EE146_<text:span text:style-name="T142"> </text:span><text:span text:style-name="T143">frei</text:span></text:p>
          </table:table-cell>
          <table:table-cell table:style-name="Tabelle1.C2" office:value-type="string">
            <text:p text:style-name="P43"/>
          </table:table-cell>
        </table:table-row>
        <table:table-row table:style-name="Tabelle1.4">
          <table:table-cell table:style-name="Tabelle1.A2" office:value-type="string">
            <text:p text:style-name="P286">EE147</text:p>
          </table:table-cell>
          <table:table-cell table:style-name="Tabelle1.B4" office:value-type="string">
            <text:p text:style-name="P292"><text:span text:style-name="T673">22</text:span><text:span text:style-name="Strong_20_Emphasis"><text:span text:style-name="T708">/03/15/</text:span></text:span><text:span text:style-name="Strong_20_Emphasis"><text:span text:style-name="T709">70</text:span></text:span><text:span text:style-name="Strong_20_Emphasis"><text:span text:style-name="T708">MB</text:span></text:span><text:span text:style-name="Strong_20_Emphasis"><text:span text:style-name="T692">/</text:span></text:span><text:span text:style-name="T642">SWR2 Wissen_ Aula <text:s text:c="2"/></text:span><text:s text:c="3"/><text:span text:style-name="T3">Frösche mit Chips</text:span> <text:s text:c="2"/></text:p>
            <text:p text:style-name="P631"><text:span text:style-name="T820">Das Internet der Tiere</text:span> <text:s text:c="15"/>Von Alexander Pschera<text:line-break/>Die nächste digitale Revolution steht vor der Tür: Vom Frosch bis zum Fisch oder Löwen - Forscher statten Tiere mit miniaturisierten Sendern aus und können so Daten sammeln über ihre Bewegungsprofile und Lebensgewohnheiten. Was früher unberührte Natur war, wird so zum Gegenstand neuer Forschung. Der Philosoph Alexander <text:span text:style-name="T820">Pschera</text:span> zeigt, wie die digitalen Techniken das Verhältnis Mensch-Natur verändern.<text:line-break/>Der Publizist, Autor und Blogger <text:span text:style-name="Strong_20_Emphasis"><text:span text:style-name="T620">Alexander </text:span></text:span><text:span text:style-name="Strong_20_Emphasis">Pschera</text:span> studierte in Heidelberg Germanistik, Musikwissenschaft und Philosophie. Er ist Geschäftsführer der Münchner Agentur Maisberger und schreibt regelmäßig für das Magazin "Cicero". Sein Interesse gilt besonders der Medientheorie, Medienphilosophie und die Phänomenologie und Kulturgeschichte des Internets.</text:p>
            <text:p text:style-name="P631"><text:span text:style-name="Strong_20_Emphasis">Bücher (Auswahl):</text:span><text:line-break/>- Das Internet der Tiere: Der neue Dialog zwischen Mensch und Natur. Verlag Matthes &amp; Seitz. 2014.<text:line-break/>- Vom Schweben. Verlag Matthes &amp; Seitz. 2013. </text:p>
          </table:table-cell>
          <table:table-cell table:style-name="Tabelle1.C2" office:value-type="string">
            <text:p text:style-name="P54">30:00</text:p>
          </table:table-cell>
        </table:table-row>
        <table:table-row table:style-name="Tabelle1.4">
          <table:table-cell table:style-name="Tabelle1.A2" office:value-type="string">
            <text:p text:style-name="P210">EE148</text:p>
          </table:table-cell>
          <table:table-cell table:style-name="Tabelle1.B4" office:value-type="string">
            <text:p text:style-name="P211"><text:span text:style-name="T647">2</text:span><text:span text:style-name="T673">2</text:span><text:span text:style-name="Strong_20_Emphasis"><text:span text:style-name="T708">/03/15/</text:span></text:span><text:span text:style-name="Strong_20_Emphasis"><text:span text:style-name="T709">170</text:span></text:span><text:span text:style-name="Strong_20_Emphasis"><text:span text:style-name="T708">MB/</text:span></text:span><text:span text:style-name="T811">WDR 5 </text:span><text:span text:style-name="T642">- SpielArt </text:span><text:s text:c="4"/><text:span text:style-name="T11">Revolutionen<text:line-break/></text:span><text:span text:style-name="T1131">Konzeption: Maria </text:span><text:span text:style-name="T891">Schüller</text:span><text:span text:style-name="T1131"> und Ulrich </text:span><text:span text:style-name="T891">Biermann</text:span><text:span text:style-name="T1131"> <text:s text:c="4"/>Redaktion Hartmut </text:span><text:span text:style-name="T891">Krause</text:span><text:span text:style-name="T11"><text:line-break/></text:span><text:span text:style-name="Strong_20_Emphasis"><text:span text:style-name="T623">Revolution! Da wird alles umgedreht und umgewälzt, was sich überdauert hat. Ob Staatsformen oder Verhaltensweisen, Musik, Mode oder Kunst. Schluss mit der Monarchie, nieder mit dem Diktat des Systems - so lauten die Parolen.<text:line-break/></text:span></text:span><text:span text:style-name="T1131">Von Gerechtigkeit und besseren Verhältnissen wird nicht mehr nur geträumt, sie sollen herbei gezwungen werden. Was manchmal natürlich auch schief geht.</text:span></text:p>
            <text:p text:style-name="P669"><text:span text:style-name="T67">In der SpielArt muckt auf, was sich benachteiligt fühlt</text:span>: Glühbirnen etwa, die wollen länger glühen, Schüler streiken für besseres Essen und der Nachwuchs der revolutionären Elite übt mit den ersten Schritten gleich das Demonstrieren. Am Mikrofon ein echter, wenn auch gescheiterter Revolutionär - Nils <text:span text:style-name="T820">Heinrich</text:span>.<text:line-break/></text:p>
          </table:table-cell>
          <table:table-cell table:style-name="Tabelle1.C2" office:value-type="string">
            <text:p text:style-name="P66">60:00</text:p>
          </table:table-cell>
        </table:table-row>
        <table:table-row table:style-name="Tabelle1.4">
          <table:table-cell table:style-name="Tabelle1.A2" office:value-type="string">
            <text:p text:style-name="P239">EE149</text:p>
          </table:table-cell>
          <table:table-cell table:style-name="Tabelle1.B4" office:value-type="string">
            <text:p text:style-name="P294"><text:span text:style-name="T673">22</text:span><text:span text:style-name="Strong_20_Emphasis"><text:span text:style-name="T708">/03/15/</text:span></text:span><text:span text:style-name="Strong_20_Emphasis"><text:span text:style-name="T709">18</text:span></text:span><text:span text:style-name="Strong_20_Emphasis"><text:span text:style-name="T708">MB/</text:span></text:span><text:span text:style-name="T811">WDR 5 </text:span><text:span text:style-name="T642">– ZeitZeichen </text:span><text:s text:c="3"/><text:span text:style-name="T10">Hans Kohlhase <text:s text:c="2"/></text:span><text:span text:style-name="T1130"><text:s text:c="13"/></text:span><text:span text:style-name="T735">mit Manuskript</text:span></text:p>
            <text:p text:style-name="P306">Was war er nun wirklich, jener Kaufmann aus Berlin, der mit seiner Fehde gleich zwei Kurfürstentümer in Aufruhr versetzte? Ein Prozesshansel? Ein eigensinniger Rechthaber? <text:span text:style-name="T67">Oder vielleicht doch ein mutiger Mann aus dem Volk, der es wagte, die staatlichen Autoritäten anzugreifen</text:span>, weil sie ihm Gerechtigkeit versagten? Heinrich <text:span text:style-name="T820">von Kleist</text:span>, der seine Novelle "<text:span text:style-name="T820">Michael Kohlhaas</text:span>" 270 Jahre nach <text:soft-page-break/>dem Tod des streitbaren Mannes veröffentlichte, hat ihn damit vor dem Vergessen bewahrt. Ganz gerecht wurde er der historischen Person aber nicht. Autorin: Maren Gottschalk © WDR 2015<text:line-break/></text:p>
          </table:table-cell>
          <table:table-cell table:style-name="Tabelle1.C2" office:value-type="string">
            <text:p text:style-name="P63">14:22</text:p>
          </table:table-cell>
        </table:table-row>
        <table:table-row table:style-name="Tabelle1.4">
          <table:table-cell table:style-name="Tabelle1.A2" office:value-type="string">
            <text:p text:style-name="P240">EE150</text:p>
          </table:table-cell>
          <table:table-cell table:style-name="Tabelle1.B4" office:value-type="string">
            <text:p text:style-name="P292"><text:span text:style-name="T647">22</text:span><text:span text:style-name="Strong_20_Emphasis"><text:span text:style-name="T692">/03/15/</text:span></text:span><text:span text:style-name="Strong_20_Emphasis"><text:span text:style-name="T693">68</text:span></text:span><text:span text:style-name="Strong_20_Emphasis"><text:span text:style-name="T692">MB/</text:span></text:span><text:span text:style-name="T642">tagesschau24 </text:span>-<text:span text:style-name="T134"> <text:s text:c="10"/></text:span><text:span text:style-name="T3">Tagesschau-Nachrichten </text:span></text:p>
            <text:p text:style-name="P315"><text:span text:style-name="T820">&gt;Syrien/Tigri</text:span>t Irakische Armee auf dem Weg Mosul „freizuschießen“.</text:p>
            <text:p text:style-name="P315"><text:span text:style-name="T820">&gt;Jemen </text:span>Hu<text:span text:style-name="T1311">ss</text:span>i-Rebellen auf dem Vormarsch<text:line-break/></text:p>
          </table:table-cell>
          <table:table-cell table:style-name="Tabelle1.C2" office:value-type="string">
            <text:p text:style-name="P67">01:50</text:p>
          </table:table-cell>
        </table:table-row>
        <table:table-row table:style-name="Tabelle1.4">
          <table:table-cell table:style-name="Tabelle1.A2" office:value-type="string">
            <text:p text:style-name="P19"/>
          </table:table-cell>
          <table:table-cell table:style-name="Tabelle1.B4" office:value-type="string">
            <text:p text:style-name="P281"/>
          </table:table-cell>
          <table:table-cell table:style-name="Tabelle1.C2" office:value-type="string">
            <text:p text:style-name="P43"/>
          </table:table-cell>
        </table:table-row>
        <table:table-row table:style-name="Tabelle1.154">
          <table:table-cell table:style-name="Tabelle1.A2" office:value-type="string">
            <text:p text:style-name="P24">EE151</text:p>
          </table:table-cell>
          <table:table-cell table:style-name="Tabelle1.B4" office:value-type="string">
            <text:p text:style-name="P641"><text:span text:style-name="Strong_20_Emphasis"><text:span text:style-name="T491">22</text:span></text:span><text:span text:style-name="Strong_20_Emphasis"><text:span text:style-name="T492">/03/15/</text:span></text:span><text:span text:style-name="Strong_20_Emphasis"><text:span text:style-name="T493">135MB</text:span></text:span><text:span text:style-name="Strong_20_Emphasis"><text:span text:style-name="T508">/wdr5-dok5</text:span></text:span><text:span text:style-name="Strong_20_Emphasis"><text:span text:style-name="T333"> </text:span></text:span><text:span text:style-name="Strong_20_Emphasis"><text:span text:style-name="T250"><text:s/></text:span></text:span><text:span text:style-name="Strong_20_Emphasis"><text:span text:style-name="T433"><text:s text:c="18"/>Im Grenzbereich <text:s text:c="23"/></text:span></text:span><text:span text:style-name="Strong_20_Emphasis"><text:span text:style-name="T574">Feat</text:span></text:span><text:span text:style-name="Strong_20_Emphasis"><text:span text:style-name="T250"><text:line-break/> </text:span></text:span><text:span text:style-name="Strong_20_Emphasis"><text:span text:style-name="T924">Eine deutsche Chirurgin im Nothilfeeinsatz im Süd-Sudan</text:span></text:span><text:span text:style-name="Strong_20_Emphasis"><text:span text:style-name="T936"> <text:s text:c="2"/></text:span></text:span><text:span text:style-name="Strong_20_Emphasis"><text:span text:style-name="T620">Von Jörn Klare<text:line-break/>Es ist Carla </text:span></text:span><text:span text:style-name="Strong_20_Emphasis"><text:span text:style-name="T820">Böhmes</text:span></text:span><text:span text:style-name="Strong_20_Emphasis"><text:span text:style-name="T620"> zwölfter Einsatz für eine Hilfsorganisation im Ausland. Die Chirurgin, die sonst in einer deutschen Klinik arbeitet, war schon oft in Afrika tätig und immer in Kampfregionen. Diesmal reist sie im Auftrag von Ärzte ohne Grenzen.</text:span></text:span><text:span text:style-name="Strong_20_Emphasis"><text:line-break/></text:span>Allein die deutsche Sektion von Ärzte ohne Grenzen schickt jährlich an die 300 Mitarbeiter wie Carla <text:span text:style-name="T820">Böhme</text:span> in Krisengebiete. Vor ihrem Abflug weiß die Chirurgin nicht genau, was sie erwartet. Sicher ist: Sie sucht nicht die Gefahr, sie will helfen. Die 63-Jährige aus Leonberg hat schon oft Krankheiten und Wunden unter primitiven Bedingungen behandelt. Diesmal ist ihr Ziel eine kleine Klinik im Südsudan. Hier wird gekämpft und das Schwarze Fieber, eine Tropenkrankheit, fordert viele Opfer. <text:line-break/><text:span text:style-name="T67">Der Autor hat Carla </text:span><text:span text:style-name="T901">Böhme </text:span><text:span text:style-name="T67">in den ersten Tagen ihres Einsatzes begleitet.</text:span> <text:line-break/><text:span text:style-name="Strong_20_Emphasis"><text:span text:style-name="T247">Produktion:</text:span></text:span><text:span text:style-name="T247"> DLF/BR 2015 <text:s text:c="6"/></text:span><text:span text:style-name="T196"><text:s/></text:span><text:span text:style-name="Strong_20_Emphasis"><text:span text:style-name="T247">Redaktion:</text:span></text:span><text:span text:style-name="Strong_20_Emphasis"><text:span text:style-name="T363"> </text:span></text:span><text:span text:style-name="T247">Dorothea Runge</text:span></text:p>
          </table:table-cell>
          <table:table-cell table:style-name="Tabelle1.C2" office:value-type="string">
            <text:p text:style-name="P65">55:00</text:p>
          </table:table-cell>
        </table:table-row>
        <table:table-row table:style-name="Tabelle1.4">
          <table:table-cell table:style-name="Tabelle1.A2" office:value-type="string">
            <text:p text:style-name="P240">EE153</text:p>
          </table:table-cell>
          <table:table-cell table:style-name="Tabelle1.B4" office:value-type="string">
            <text:p text:style-name="P292"><text:span text:style-name="T70">22</text:span><text:span text:style-name="Strong_20_Emphasis"><text:span text:style-name="T633">/03/15/</text:span></text:span><text:span text:style-name="Strong_20_Emphasis"><text:span text:style-name="T634">8.8</text:span></text:span><text:span text:style-name="Strong_20_Emphasis"><text:span text:style-name="T633">MB/</text:span></text:span><text:span text:style-name="T97">WDR 5 </text:span>- <text:span text:style-name="T134">Nachrichten</text:span> </text:p>
            <text:p text:style-name="P315">&gt;<text:span text:style-name="T820">Verdi Streik</text:span> bei Kitas, Jugendheime, Sozial-Erziehungsdienst</text:p>
            <text:p text:style-name="P316">&gt;<text:span text:style-name="T820">Mehr Flüchtlinge</text:span>, NRW InnenMin. Jäger fordert Asylverfahren sollen schneller abgewickelt werden.<text:line-break/><text:span text:style-name="T820">&gt;Ukraine/Donba</text:span><text:span text:style-name="T893">ss</text:span><text:span text:style-name="T820"> </text:span><text:s/>trotz Waffenruhe Explosionen und Gefechte gemeldet. OSZE-Beobachter berichten dutzende Fälle von schwerem Beschuss, keine Info von wem der Beschuss ausging. Stefan <text:span text:style-name="T820">Laak</text:span> berichtet. <text:span text:style-name="T1351">Russland fordert Kiew auf den in Minsk vereinbarten Sonderstatus umzusetzen</text:span><text:span text:style-name="T1132">. </text:span><text:span text:style-name="T825">Ukrainische</text:span><text:span text:style-name="T1132"> Parlament hat die Gebiete als Besetzt bezeichnet, und einen Sonderstatus erst nach den Wahlen in Aussicht gestellt. </text:span><text:span text:style-name="T1384">Für Verärgerung sorgt bei den Russen</text:span><text:span text:style-name="T1132"> </text:span><text:span text:style-name="T1351">westl. Militärhilfe für Kiew</text:span><text:span text:style-name="T1132">. Es sollen US-Soldaten mit der Ausbildung von 780</text:span><text:span text:style-name="T1378"> </text:span><text:span text:style-name="T1132">Nationalgardisten beginnen. 35 Ausbilder sind bereits im Einsatz.</text:span></text:p>
            <text:p text:style-name="P316"><text:span text:style-name="T1132">&gt;</text:span><text:span text:style-name="T825">ein Militärkonvoi</text:span><text:span text:style-name="T1132"> der US-Armee ist auf dem Weg von </text:span><text:span text:style-name="T825">Estland</text:span><text:span text:style-name="T1132"> nach BRD (Schützenpanzer und andere Fahrzeuge) auf dem Rückweg von Militärübungen zur </text:span><text:span text:style-name="T825">Oberpfalz</text:span><text:span text:style-name="T1132">. 1800Km Fahrt führt über die Baltischen Staaten, Polen und Tschechien </text:span><text:span text:style-name="T92">und soll die Verbundenheit der USA mit den östl. NATO-Staaten demonstrieren!</text:span><text:line-break/></text:p>
          </table:table-cell>
          <table:table-cell table:style-name="Tabelle1.C2" office:value-type="string">
            <text:p text:style-name="P67">03:30</text:p>
          </table:table-cell>
        </table:table-row>
        <table:table-row table:style-name="Tabelle1.4">
          <table:table-cell table:style-name="Tabelle1.A2" office:value-type="string">
            <text:p text:style-name="P241">EE154</text:p>
          </table:table-cell>
          <table:table-cell table:style-name="Tabelle1.B4" office:value-type="string">
            <text:p text:style-name="P292"><text:span text:style-name="T647">22</text:span><text:span text:style-name="Strong_20_Emphasis"><text:span text:style-name="T692">/03/15/</text:span></text:span><text:span text:style-name="Strong_20_Emphasis"><text:span text:style-name="T693">46</text:span></text:span><text:span text:style-name="Strong_20_Emphasis"><text:span text:style-name="T692">MB/</text:span></text:span><text:span text:style-name="T642">ZDF - <text:s/></text:span><text:s text:c="14"/><text:span text:style-name="T3">heute </text:span></text:p>
            <text:p text:style-name="P317"><text:span text:style-name="T1364">100 US-Soldaten üben mit Patrio</text:span><text:span text:style-name="T1368">t</text:span><text:span text:style-name="T1364">-Raken gemeinsam mit Polnischen Soldaten die Verteidigung Warschaus vor Russland</text:span>. Armin <text:span text:style-name="T820">Coerper</text:span>: <text:s/>Militärische Muskelspiele sollen den Menschen hier die Angst vor Russland nehmen. Schon morgen starten im <text:span text:style-name="T820">Baltikum</text:span> <text:span text:style-name="T67">große Manöver der NATO-Partner</text:span>. Es sind Tage der Aufrüstung in Osteuropa in denen man Signale der Entspannung auf keiner Seite sieht!</text:p>
            <text:p text:style-name="P317"><text:span text:style-name="T1132">&gt;</text:span><text:span text:style-name="T825">ein Militärkonvoi der US-Armee </text:span><text:span text:style-name="T1132">ist auf dem Weg von Estland nach BRD (Schützenpanzer und andere Fahrzeuge) auf dem Rückweg von Militärübungen zur Oberpfalz. 1800Km Fahrt führt über die Baltischen Staaten, Polen und Tschechien „</text:span>vorbei an einer begeisterten Bevölkerung“. <text:span text:style-name="T67">So demonstriert die NATO Stärke und sendet eine Mahnung an Russland das der Osten der EU unter ihrem Schutz steht! </text:span><text:span text:style-name="T820"><text:s text:c="38"/></text:span><text:span text:style-name="T1081">Agitprop</text:span><text:line-break/></text:p>
          </table:table-cell>
          <table:table-cell table:style-name="Tabelle1.C2" office:value-type="string">
            <text:p text:style-name="P68">01:00</text:p>
          </table:table-cell>
        </table:table-row>
        <table:table-row table:style-name="Tabelle1.4">
          <table:table-cell table:style-name="Tabelle1.A2" office:value-type="string">
            <text:p text:style-name="P302">EE155</text:p>
          </table:table-cell>
          <table:table-cell table:style-name="Tabelle1.B4" office:value-type="string">
            <text:p text:style-name="P301"><text:span text:style-name="T642">22</text:span><text:span text:style-name="Strong_20_Emphasis"><text:span text:style-name="T692">/03/15/</text:span></text:span><text:span text:style-name="Strong_20_Emphasis"><text:span text:style-name="T693">89</text:span></text:span><text:span text:style-name="Strong_20_Emphasis"><text:span text:style-name="T692">MB/</text:span></text:span><text:span text:style-name="T642">tagesschau24 </text:span>- <text:s text:c="19"/><text:span text:style-name="T134">Tagesthemen </text:span><text:line-break/><text:span text:style-name="T826">&gt;Spanien</text:span><text:span text:style-name="T1133"> Regionalwahl, Verluste für „Sozialisten“ PODEMOS auf Anhi</text:span><text:span text:style-name="T1352">e</text:span><text:span text:style-name="T1133">b 3stärkste Kraft.<text:line-break/></text:span><text:span text:style-name="T826">&gt;Ukraine</text:span><text:span text:style-name="T1133"> OSZE-Beobachter berichten, ohne Schuldzuweisung, über schweren Beschuss </text:span></text:p>
            <text:p text:style-name="P318"><text:span text:style-name="T820">&gt;NATO</text:span>-Raketenschutzschild scharfe Kritik nach russischen Warnungen. Der russ. Botschafter in Kopenhagen, hatte in einem Zeitungsinterwiev gedroht: <text:span text:style-name="T67">falls </text:span><text:span text:style-name="T901">Dänemark</text:span><text:span text:style-name="T67"> sich am <text:s/></text:span><text:span text:style-name="T901">NATO-Raketen-schutzschild</text:span><text:span text:style-name="T67"> beteiligt, würden dänische Marineschiffe ein Ziel für russische Atomraketen</text:span> <text:span text:style-name="T734">...dann können sie auch gleich auf Peter</text:span><text:span text:style-name="T760">s</text:span><text:span text:style-name="T734">burg schießen! </text:span><text:span text:style-name="T1379">Eine NATO-Sprecherin</text:span><text:span text:style-name="T734">: </text:span><text:span text:style-name="T1134">..</text:span><text:span text:style-name="T1194">.die NATO werde alle Verbündeten verteidigen!</text:span></text:p>
            <text:p text:style-name="P319"><text:span text:style-name="T1166">&gt;Jemen </text:span><text:span text:style-name="T1135">Hu</text:span><text:span text:style-name="T1159">ss</text:span><text:span text:style-name="T1135">i-Rebellen auf dem Vormarsch </text:span><text:span text:style-name="T1136">Tais eingenommen. UN-Dringlichkeitssitzung, forderte die Rebellen auf sich zurück zu ziehen.</text:span></text:p>
            <text:p text:style-name="P519"><text:soft-page-break/>&gt;einige Bundesländer rechnen mit mehr Asylbewerbern. Anpassung der Prognosen gefordert</text:p>
            <text:p text:style-name="P319"><text:span text:style-name="T1136">&gt;Neue Dauerausstellung im KZ-Sachsenhausen, im Mittelpunkt die Brutalität und Willkür der SS-Leute</text:span><text:span text:style-name="T1134"><text:line-break/></text:span></text:p>
          </table:table-cell>
          <table:table-cell table:style-name="Tabelle1.C2" office:value-type="string">
            <text:p text:style-name="P69">02:18</text:p>
          </table:table-cell>
        </table:table-row>
        <table:table-row table:style-name="Tabelle1.4">
          <table:table-cell table:style-name="Tabelle1.A2" office:value-type="string">
            <text:p text:style-name="P238"/>
          </table:table-cell>
          <table:table-cell table:style-name="Tabelle1.B4" office:value-type="string">
            <text:p text:style-name="P301">EE156_<text:span text:style-name="T1198">frei</text:span></text:p>
          </table:table-cell>
          <table:table-cell table:style-name="Tabelle1.C2" office:value-type="string">
            <text:p text:style-name="P43"/>
          </table:table-cell>
        </table:table-row>
        <table:table-row table:style-name="Tabelle1.4">
          <table:table-cell table:style-name="Tabelle1.A2" office:value-type="string">
            <text:p text:style-name="P300">EE157</text:p>
          </table:table-cell>
          <table:table-cell table:style-name="Tabelle1.B4" office:value-type="string">
            <text:p text:style-name="P525"><text:span text:style-name="T694">2</text:span><text:span text:style-name="T695">3</text:span><text:span text:style-name="Strong_20_Emphasis"><text:span text:style-name="T692">/03/15/</text:span></text:span><text:span text:style-name="Strong_20_Emphasis"><text:span text:style-name="T696">1,6</text:span></text:span><text:span text:style-name="Strong_20_Emphasis"><text:span text:style-name="T693">GB/</text:span></text:span><text:span text:style-name="T694">tagesschau24 -</text:span><text:span text:style-name="T939"> <text:s text:c="4"/></text:span><text:span text:style-name="T1128">Lüge und Wahrheit in der Politik <text:s/></text:span><text:span text:style-name="T981"><text:s/></text:span><text:span text:style-name="T979">PQC</text:span><text:span text:style-name="T1128"> </text:span><text:span text:style-name="T982"><text:s/></text:span><text:span text:style-name="T983">KT</text:span><text:span text:style-name="T982"> </text:span><text:span text:style-name="T1128"><text:s text:c="3"/></text:span><text:span text:style-name="T132">doku</text:span><text:span text:style-name="T928"><text:line-break/>Ich gebe Ihnen mein Ehrenwort </text:span><text:span text:style-name="T939"><text:s text:c="3"/></text:span><text:span text:style-name="T940">Film von Stephan </text:span><text:span text:style-name="T929">Lamby</text:span><text:span text:style-name="T945"> </text:span><text:span text:style-name="T728"><text:s/>sehr sehr wichtig!</text:span><text:span text:style-name="T939"><text:line-break/></text:span><text:span text:style-name="T941">CDU Uwe </text:span><text:span text:style-name="T929">Barschel, </text:span><text:span text:style-name="T941">CSU K-T.von </text:span><text:span text:style-name="T929">Guttenberg</text:span><text:span text:style-name="T940">, </text:span><text:span text:style-name="T941">CDU Christian Wulff</text:span><text:span text:style-name="T940">, </text:span><text:span text:style-name="T929">Kohls</text:span><text:span text:style-name="T940"> „blühende Landschaften“, </text:span><text:span text:style-name="T929">Schäuble</text:span><text:span text:style-name="T940">, FDP Otto Graf </text:span><text:span text:style-name="T929">Lambsdorff</text:span><text:span text:style-name="T940">, CDU Ernst </text:span><text:span text:style-name="T929">Albrecht</text:span><text:span text:style-name="T940">, CSU Theo </text:span><text:span text:style-name="T929">Weigel</text:span><text:span text:style-name="T940">, CDU Angela </text:span><text:span text:style-name="T929">Merkel</text:span><text:span text:style-name="T940">, SPD Gerhard </text:span><text:span text:style-name="T929">Schröder</text:span><text:span text:style-name="T940">, </text:span><text:span text:style-name="T941">SPD Peer </text:span><text:span text:style-name="T930">Steinbrück</text:span><text:span text:style-name="T941">,</text:span></text:p>
            <text:p text:style-name="P527"><text:span text:style-name="T936">FDP Guido </text:span><text:span text:style-name="T927">Westerwelle</text:span><text:span text:style-name="T936">, </text:span></text:p>
            <text:p text:style-name="P526"><text:span text:style-name="T936">Kommentatoren: SPD B. </text:span><text:span text:style-name="T927">Zypri</text:span><text:span text:style-name="T930">e</text:span><text:span text:style-name="T927">s</text:span><text:span text:style-name="T936">, dieLinke Sahra </text:span><text:span text:style-name="T927">Wagenknecht</text:span><text:span text:style-name="T936">, Heiner </text:span><text:span text:style-name="T927">Geißler,</text:span><text:span text:style-name="T936"> Bü90/Grüne H-C. </text:span><text:span text:style-name="T927">Ströbele</text:span><text:span text:style-name="T936">, FDP Wolfgang </text:span><text:span text:style-name="T927">Gerhardt</text:span><text:span text:style-name="T936">,</text:span></text:p>
            <text:p text:style-name="P702"><text:span text:style-name="T359">02:1</text:span><text:span text:style-name="T360">1</text:span><text:span text:style-name="T359"> </text:span><text:span text:style-name="T305">Wahlkampflügen, keine höheren Steuern, </text:span><text:span text:style-name="T359">08:26</text:span><text:span text:style-name="T305"> Bundestagswahlkampf 2009, </text:span><text:span text:style-name="T560">1</text:span><text:span text:style-name="T561">2:58</text:span><text:span text:style-name="T305"> Spendenlügen, </text:span><text:span text:style-name="T561">17:46</text:span><text:span text:style-name="T308"> Krisenmanagement</text:span><text:span text:style-name="T309">, </text:span><text:span text:style-name="T561">1</text:span><text:span text:style-name="T562">8:08</text:span><text:span text:style-name="T561"> </text:span><text:span text:style-name="T309">MinPräs. Uwe </text:span><text:span text:style-name="T231">Barschel, </text:span><text:span text:style-name="T562">19:28</text:span><text:span text:style-name="T231"> </text:span><text:span text:style-name="T309">K-H zu</text:span><text:span text:style-name="T231"> Guttenberg, </text:span><text:span text:style-name="T562">20:51</text:span><text:span text:style-name="T309">BuPräs. Chr. </text:span><text:span text:style-name="T231">Wulff, </text:span><text:span text:style-name="T562">24:33</text:span><text:span text:style-name="T231"> Notlügen</text:span><text:span text:style-name="T309"> A. </text:span><text:span text:style-name="T231">Merkel +</text:span><text:span text:style-name="T309"> P. </text:span><text:span text:style-name="T231">Steinbrück,</text:span><text:span text:style-name="T563"> 26:41</text:span><text:span text:style-name="T232"> Krisentreffen </text:span><text:span text:style-name="T306">Mai 2011,</text:span><text:span text:style-name="T232"> </text:span><text:span text:style-name="T304">EU-Gruppenchef Jean-Claude </text:span><text:span text:style-name="T230">Juncker</text:span><text:span text:style-name="T379">, ab .28:02</text:span><text:span text:style-name="T233"> </text:span><text:span text:style-name="T302">zur</text:span><text:span text:style-name="T233"> „ehrliche</text:span><text:span text:style-name="T234">n</text:span><text:span text:style-name="T233"> Antwort“ </text:span><text:span text:style-name="T302">sagt </text:span><text:span text:style-name="T239">Gei</text:span><text:span text:style-name="T240">ß</text:span><text:span text:style-name="T239">ler</text:span><text:span text:style-name="T233">:</text:span><text:span text:style-name="T310"> „...der </text:span><text:span text:style-name="T329">Frager muss einen Anspruch </text:span><text:span text:style-name="T330">auf eine ehrliche Antwort </text:span><text:span text:style-name="T329">haben</text:span><text:span text:style-name="T310">...</text:span><text:span text:style-name="T303">Recht auf Antwort</text:span><text:span text:style-name="T310">!</text:span><text:span text:style-name="T306"> </text:span><text:span text:style-name="T563">30:17 </text:span><text:span text:style-name="T306">Lügen werden aufgedeckt, </text:span><text:span text:style-name="T304"><text:s/></text:span><text:span text:style-name="T356">31:</text:span><text:span text:style-name="T357">36</text:span><text:span text:style-name="T304"> Stuttgart 21,</text:span><text:span text:style-name="T306">Runder Tisch, </text:span><text:span text:style-name="T304"><text:s/></text:span><text:span text:style-name="T356">33:25</text:span><text:span text:style-name="T304"> ...der Faktencheck gegenüber der Öffentlichkeit, <text:s/></text:span><text:span text:style-name="T558">34:</text:span><text:span text:style-name="T559">08</text:span><text:span text:style-name="T304"> SPD </text:span><text:span text:style-name="T230">Scharping</text:span><text:span text:style-name="T304">s Hufeisenplan, </text:span><text:span text:style-name="T558">34:4</text:span><text:span text:style-name="T559">0</text:span><text:span text:style-name="T304"> das taktische Verhältnis zur Wahrheit, der Afghanistan Einsatz: wir stimmen für den Einsatz, obwohl wir dagegen sind! </text:span><text:span text:style-name="T356">36:</text:span><text:span text:style-name="T358">15</text:span><text:span text:style-name="T304"> G.</text:span><text:span text:style-name="T230">Schröder</text:span><text:span text:style-name="T304">s Erpressung, </text:span><text:span text:style-name="T559">37:54</text:span><text:span text:style-name="T304"> die Vertrauensumfrage</text:span><text:span text:style-name="T307"> 2001, </text:span></text:p>
            <text:p text:style-name="P701"/>
          </table:table-cell>
          <table:table-cell table:style-name="Tabelle1.C2" office:value-type="string">
            <text:p text:style-name="P62">1:00:00</text:p>
          </table:table-cell>
        </table:table-row>
        <table:table-row table:style-name="Tabelle1.4">
          <table:table-cell table:style-name="Tabelle1.A2" office:value-type="string">
            <text:p text:style-name="P299">EE158</text:p>
          </table:table-cell>
          <table:table-cell table:style-name="Tabelle1.B4" office:value-type="string">
            <text:p text:style-name="P678"><text:span text:style-name="T470">2</text:span><text:span text:style-name="T471">3</text:span><text:span text:style-name="Strong_20_Emphasis"><text:span text:style-name="T472">/03/15/</text:span></text:span><text:span text:style-name="Strong_20_Emphasis"><text:span text:style-name="T473">1,</text:span></text:span><text:span text:style-name="Strong_20_Emphasis"><text:span text:style-name="T474">1</text:span></text:span><text:span text:style-name="Strong_20_Emphasis"><text:span text:style-name="T473">GB/</text:span></text:span><text:span text:style-name="T470">tagesschau24 - </text:span><text:span text:style-name="T249"><text:s text:c="2"/></text:span><text:span text:style-name="T432">Können wir ohne Lüge leben?</text:span><text:span text:style-name="T197"><text:line-break/></text:span>Die Lüge gilt als unmoralisch. Eine Gesellschaft ohne Lüge, das klingt doch wunderschön: Jeder würde die Wahrheit sagen. Alle hätten ein reines Gewissen. Das schwierige Aufspüren der Lüge jedenfalls würde überflüssig. Forscher versuchen das seit Jahren mit unterschiedlichen Methoden: klassische Lügendetektoren, das Codieren von Gesichtsausdrücken oder sogar Blicke ins Gehirn von Lügnern. Aber ist die Lüge wirklich so schlecht wie wir glauben? Wir alle lügen geschätzte 200 Mal jeden Tag. Manche Lügenforscher sind überzeugt: Ohne die Lüge wäre ein gesittetes Zusammenleben überhaupt nicht möglich. <text:span text:style-name="T67">Die Lüge erleichtert den Alltag</text:span><text:span text:style-name="T93"> </text:span><text:span text:style-name="T776"><text:s/>...soso!</text:span><text:span text:style-name="T734">.</text:span> So sind denn viele Komplimente, die Mitmenschen Freude machen, kleine, nette Lügen. Zur guten Lüge gehört viel Erfahrung und Intelligenz.</text:p>
            <text:p text:style-name="P303">Faszination Wissen berichtet über einen gewissenhaften Diplomaten, der vielen Menschen das Leben rettete, weil er sich gut auskennt mit Lüge und Wahrheit.<text:line-break/><text:line-break/><text:span text:style-name="T1079">An </text:span><text:span text:style-name="T1080">Staatssek </text:span><text:span text:style-name="T1097">Chrobog</text:span><text:span text:style-name="T1080"> ...ihr Ansatz bei der Sahara-Geiselbefreiung in Ehren, aber diese Notlüge ist nur gerechtfertigt wenn der nachweisliche Wille zur Veränderung der Ursachen (Terrorbekämpfung) <text:s/>betrieben wird.</text:span></text:p>
          </table:table-cell>
          <table:table-cell table:style-name="Tabelle1.C2" office:value-type="string">
            <text:p text:style-name="P60">29:00</text:p>
          </table:table-cell>
        </table:table-row>
        <table:table-row table:style-name="Tabelle1.4">
          <table:table-cell table:style-name="Tabelle1.A2" office:value-type="string">
            <text:p text:style-name="P309">EE159</text:p>
          </table:table-cell>
          <table:table-cell table:style-name="Tabelle1.B4" office:value-type="string">
            <text:p text:style-name="P312"><text:span text:style-name="T647">2</text:span><text:span text:style-name="T650">3</text:span><text:span text:style-name="Strong_20_Emphasis"><text:span text:style-name="T692">/03/15/</text:span></text:span><text:span text:style-name="Strong_20_Emphasis"><text:span text:style-name="T698">371MB/</text:span></text:span>ZDF - <text:s text:c="19"/><text:span text:style-name="T134">heute-journal</text:span> </text:p>
            <text:p text:style-name="P442">&gt;Afrika/<text:span text:style-name="T820">Liberia</text:span> <text:s text:c="2"/>Ebula</text:p>
            <text:p text:style-name="P442">&gt;USA zum Tode verurteilte BRD-Frau freigelassen</text:p>
            <text:p text:style-name="P442">&gt;in EU kommen immer mehr <text:span text:style-name="T820">gefährliche Waren</text:span> in den Verkauf. Fast 2,5tsd. Produkte vom Markt genommen. Größtenteils Spielwaren und Textilien. Verletzungsgefahr und giftige Inhaltsstoffe. Fast 2Drittel kamen aus China.</text:p>
            <text:p text:style-name="P443">&gt;<text:span text:style-name="T820">Afghanistan</text:span> eine durch Lynchmord getötete wurde von Frauen zu Grabe getragen. <text:span text:style-name="T1076">Vom Sprecher als </text:span><text:span text:style-name="T1134">Zesur und Hoffnungsschimmer, den das Land brauche </text:span><text:span text:style-name="T1076">beschrieben!</text:span><text:span text:style-name="T1134"> Frauen fordern Aufklärung und Gerechtigkeit. </text:span></text:p>
            <text:p text:style-name="P443"><text:span text:style-name="T1148">&gt;</text:span><text:span text:style-name="T1172">EU schau kritisch</text:span><text:span text:style-name="T1148"> auf den </text:span><text:span text:style-name="T1172">BRD-Exportüberschuss</text:span><text:span text:style-name="T1148"> 216,9Mrd. Soviel wie noch nie. <text:line-break/>&gt;</text:span><text:span text:style-name="T1172">Deutschen Bank, </text:span><text:span text:style-name="T1148">Frank </text:span><text:span text:style-name="T1172">Bethmann</text:span><text:span text:style-name="T1148"> über die neuen Strategiepläne der Banken: Abspaltung des Privatkundengeschäfts der Deutschen Bank oder Verkauf der Postbank Schließung von DB-Filialen. Börsianer jubeln, weg mit dem teuren Filialgeschäft.</text:span></text:p>
            <text:p text:style-name="P443"><text:span text:style-name="T1148">&gt;Kita Erzieher im Warnstreik.</text:span><text:span text:style-name="T1076"><text:line-break/></text:span></text:p>
          </table:table-cell>
          <table:table-cell table:style-name="Tabelle1.C2" office:value-type="string">
            <text:p text:style-name="P124">08:22</text:p>
          </table:table-cell>
        </table:table-row>
        <table:table-row table:style-name="Tabelle1.4">
          <table:table-cell table:style-name="Tabelle1.A2" office:value-type="string">
            <text:p text:style-name="P311">EE160-<text:span text:style-name="T1312">01<text:line-break/></text:span>EE160-<text:span text:style-name="T1312">02</text:span></text:p>
          </table:table-cell>
          <table:table-cell table:style-name="Tabelle1.B4" office:value-type="string">
            <text:p text:style-name="P308"><text:span text:style-name="T647">2</text:span><text:span text:style-name="T649">4</text:span><text:span text:style-name="Strong_20_Emphasis"><text:span text:style-name="T692">/03/15/</text:span></text:span><text:span text:style-name="Strong_20_Emphasis"><text:span text:style-name="T697">4,3GB/</text:span></text:span>arte - <text:s text:c="30"/><text:span text:style-name="T3">Terrorgefahr </text:span><text:span text:style-name="T46">Big Data <text:s text:c="2"/></text:span><text:span text:style-name="T767">sehr wichtig</text:span><text:span text:style-name="T3"><text:line-break/></text:span> <text:span text:style-name="T820">Überwachung total <text:s text:c="8"/></text:span><text:s text:c="2"/>Film von Alexandre Valenti <text:s text:c="22"/><text:span text:style-name="T1076"><text:s text:c="2"/></text:span></text:p>
            <text:p text:style-name="P642"><text:soft-page-break/>Die Attentate in Frankreich haben die Diskussion über eine breite Überwachung neu entfacht - in einer Zeit, in der Internetkonzerne und Geheimdienste ohnehin schon versuchen, alles über die Bürger herauszufinden. Überwachung gehörte schon immer zum Alltag der Bürger. Doch der technische Fortschritt hat in den vergangenen Jahrzehnten eine echte Revolution ausgelöst: Von der gezielten Überwachung einzelner Personen ist man schrittweise zur massenhaften Überwachung sämtlicher Menschen übergegangen - und das weltweit. War die Überwachung zuvor auf den öffentlichen Raum beschränkt, dringt sie nun in das Privatleben ein. Die Intimsphäre wird nicht mehr respektiert.<text:line-break/>Leben wir bereits in einer technologischen Diktatur, die eine Bedrohung für die Demokratie darstellt und unsere Vorstellungen von Privatleben und Intimsphäre für immer verändern wird? Wem nutzen diese enormen Datenmengen, die unter dem Begriff "Big Data" gesammelt werden? Jenseits des eigentlichen Phänomens und seiner Konsequenzen ist es Zeit, sich aus soziologischer, philosophischer und auch politischer Perspektive damit zu beschäftigen. Denn angesichts der sich daraus ergebenden realen Bedrohungen zeigen sich die Politiker völlig machtlos.</text:p>
            <text:p text:style-name="P308">Der Dokumentarfilm, für den zwei Jahre lang in den USA und in Europa recherchiert wurde, spannt einen Bogen von den Anschlägen des 11. Septembers 2001 über die Enthüllungen von Edward Snowden bis zu den aktuellen Entwicklungen und Diskussionen. Er zeigt die Schaltzentralen der Überwachung. Dabei stehen die Verantwortlichen der amerikanischen, englischen und französischen Geheimdienste ebenso Rede und Antwort wie weltweit angesehene Computerhacker, Whistleblower und Datenschutzaktivisten. Auch Entscheidungsträger von Google, Politiker aus ganz Europa und Experten für Datensicherheit kommen zu Wort.</text:p>
            <text:p text:style-name="P509"><text:span text:style-name="T1339">23:08</text:span> ehem. NSA-OffizierThomas <text:span text:style-name="T820">Drake</text:span>. <text:s/><text:span text:style-name="T1339">24:28</text:span> Dominic <text:span text:style-name="T820">Guay</text:span> Leitender <text:span text:style-name="T1322">P</text:span>roduzent <text:s/><text:span text:style-name="T1322">am US-Beispiel „Watchdogs“ der „Digitale Schatten“.</text:span><text:span text:style-name="T1341">27:26</text:span><text:span text:style-name="T1322"> Kenneth </text:span><text:span text:style-name="T881">Cukier</text:span><text:span text:style-name="T1322"> „The Econemist“. <text:s/>die </text:span><text:span text:style-name="T881">Cookies</text:span><text:span text:style-name="T1322"> . </text:span><text:span text:style-name="T1341">33:31</text:span><text:span text:style-name="T1322"> <text:s/>EPC Vorsitzender Marc </text:span><text:span text:style-name="T881">Rotenberg</text:span><text:span text:style-name="T1322"> Experte für internationales Recht. </text:span><text:span text:style-name="T1341">37:31</text:span><text:span text:style-name="T1322"> Google David </text:span><text:span text:style-name="T881">Drumond</text:span><text:span text:style-name="T1322"> <text:s/>stellv, Vorstandsvors. </text:span><text:span text:style-name="T1341">38:45</text:span><text:span text:style-name="T1322"> EU-Datenschutzbeauftragter Peter</text:span><text:span text:style-name="T881"> Hustinx</text:span><text:span text:style-name="T1322">.</text:span><text:span text:style-name="T1341"> 40:38</text:span><text:span text:style-name="T1322"> Rechtsanwalt Joaquin </text:span><text:span text:style-name="T902">Munos </text:span><text:span text:style-name="T98">RA von Marc</text:span><text:span text:style-name="T99">i</text:span><text:span text:style-name="T98">o </text:span><text:span text:style-name="T902">Costeja </text:span><text:span text:style-name="T99">der erste Prozess gegen Google vor dem EU-Gerichtshof</text:span><text:span text:style-name="T903"> </text:span><text:span text:style-name="T99">die span. Agentur für Datenschutz J-L </text:span><text:span text:style-name="T908">Rodriguez</text:span><text:span text:style-name="T99"> schließt sich der Klage an! F.E.G</text:span><text:span text:style-name="T903"> Diaz </text:span><text:span text:style-name="T99">vertritt die</text:span><text:span text:style-name="T903"> EU </text:span><text:span text:style-name="T904">als „Inquisitor“ von </text:span><text:span text:style-name="T903">Mario Monti </text:span><text:span text:style-name="T908"><text:s/></text:span><text:span text:style-name="T100">Urteil am 13.Mai 2014 <text:s/>Google muss Daten von</text:span><text:span text:style-name="T904"> </text:span><text:span text:style-name="T98">Marc</text:span><text:span text:style-name="T99">i</text:span><text:span text:style-name="T98">o </text:span><text:span text:style-name="T902">Costeja </text:span><text:span text:style-name="T100">löschen:</text:span><text:span text:style-name="T909"> das Recht auf Vergessenwerden! </text:span><text:span text:style-name="T100"><text:s/>...wirkt aber nur in der EU! </text:span><text:span text:style-name="T1342">47:06</text:span><text:span text:style-name="T100"> Alex</text:span><text:span text:style-name="T909"> Pentland</text:span><text:span text:style-name="T100"> Leiter des MEDALEB MIT. </text:span><text:span text:style-name="T101">Ein Test in Italien, Trient,,wie ein Mensch trotz Vernetzung „Herr seiner Daten“ bleiben kann.</text:span><text:span text:style-name="T793"> 54:45</text:span><text:span text:style-name="T102"> </text:span><text:span text:style-name="T101">US-Untersuchungsausschuss 2.März 2013. </text:span><text:span text:style-name="T1343">55:10</text:span><text:span text:style-name="T101"> Edward </text:span><text:span text:style-name="T910">Sno</text:span><text:span text:style-name="T916">w</text:span><text:span text:style-name="T910">den</text:span><text:span text:style-name="T101"> </text:span><text:span text:style-name="T793">56:30</text:span><text:span text:style-name="T101"> Jesselyn </text:span><text:span text:style-name="T910">Radack</text:span><text:span text:style-name="T101"> RA von Drake und E. Snowden.</text:span><text:span text:style-name="T793"> 57:43</text:span><text:span text:style-name="T911"> </text:span><text:span text:style-name="T101">Journalist Washington-Post Askan </text:span><text:span text:style-name="T910">Soltan</text:span><text:span text:style-name="T101"> </text:span><text:span text:style-name="T102">dann </text:span><text:span text:style-name="T911">NSA-</text:span><text:span text:style-name="T102"> PRIM. </text:span><text:span text:style-name="T794">1:001:50</text:span><text:span text:style-name="T102"> Bernard </text:span><text:span text:style-name="T911">Barbier</text:span><text:span text:style-name="T102"> franz. Geheimdienst. BRD- de </text:span><text:span text:style-name="T911">Maizier</text:span><text:span text:style-name="T102"> mit „blahfasel“! </text:span><text:span text:style-name="T794">1:04:57</text:span><text:span text:style-name="T102"> Sir David </text:span><text:span text:style-name="T911">Omand</text:span><text:span text:style-name="T102"> ehem. Leiter der UK -</text:span><text:span text:style-name="T911"> </text:span><text:span text:style-name="T912">GCHQ</text:span><text:span text:style-name="T103"> Programm Tempora. </text:span><text:span text:style-name="T102">de </text:span><text:span text:style-name="T911">Maizier </text:span><text:span text:style-name="T779">macht dann nochmal auf naiv! </text:span><text:span text:style-name="T807">1:08:58</text:span><text:span text:style-name="T779"> </text:span><text:span text:style-name="T800">US-Stewart Baker ... ein Scheinheiliger Protest der EU-Regierungen? Frankr. </text:span><text:span text:style-name="T804">Hollande</text:span><text:span text:style-name="T800"> bei </text:span><text:span text:style-name="T804">Obama</text:span><text:span text:style-name="T800"> und weiss jetzt „keiner wird mehr überwacht! </text:span><text:span text:style-name="T804">Padeluun</text:span><text:span text:style-name="T800"> Digitalcourage, </text:span><text:span text:style-name="T795">1:13:05</text:span><text:span text:style-name="T800"> nochmal </text:span><text:span text:style-name="T1189">Marc </text:span><text:span text:style-name="T1184">Rotenberg</text:span><text:span text:style-name="T1189"> </text:span><text:span text:style-name="T1190">in Brüssel, </text:span><text:span text:style-name="T1188">Thomas </text:span><text:span text:style-name="T1183">Drake. </text:span><text:span text:style-name="T1192">und wieder</text:span><text:span text:style-name="T1185"> </text:span><text:span text:style-name="T1191">de </text:span><text:span text:style-name="T1186">Maizier</text:span><text:span text:style-name="T780">, </text:span><text:span text:style-name="T781">der sich schlau rausredet: er spricht immer nur von Missbrauch nicht von Datenschutz. </text:span><text:span text:style-name="T801">Frankreich macht mit Artikel 13 gibt dem Daten-schnüffeln Rechtsschutz. </text:span><text:span text:style-name="T796">1:16:40</text:span><text:span text:style-name="T801"> </text:span><text:span text:style-name="T802">J</text:span><text:span text:style-name="T801">ereme </text:span><text:span text:style-name="T805">Zimmermann</text:span><text:span text:style-name="T801"> über den <text:s/></text:span><text:span text:style-name="T802">Nachrichten-</text:span><text:span text:style-name="T801">Schwarzmarkt der Geheimdienste.</text:span><text:span text:style-name="T805"> </text:span><text:span text:style-name="T806">CNIL</text:span><text:span text:style-name="T803"> französische Datenschutzbehörde Isabelle </text:span><text:span text:style-name="T806">Falque-Perrotin</text:span><text:span text:style-name="T803"> über Artikel 13. </text:span><text:span text:style-name="T1189">Kenneth </text:span><text:span text:style-name="T1184">Cukier</text:span><text:span text:style-name="T1189"> „</text:span><text:span text:style-name="T1193">prädiktives Vorgehen“ über die vorsorgliche Gefangennahme (Gefährder) USA- Santa Cruz-Polizei. </text:span><text:span text:style-name="T1187">PredPol</text:span><text:span text:style-name="T1193"> Projekt. Georg </text:span><text:span text:style-name="T1187">Mohler</text:span><text:span text:style-name="T1193"> Mitbegründer von PredPol. </text:span><text:line-break/></text:p>
          </table:table-cell>
          <table:table-cell table:style-name="Tabelle1.C2" office:value-type="string">
            <text:p text:style-name="P165">1:28:<text:span text:style-name="T1321">59</text:span></text:p>
          </table:table-cell>
        </table:table-row>
        <table:table-row table:style-name="Tabelle1.4">
          <table:table-cell table:style-name="Tabelle1.A2" office:value-type="string">
            <text:p text:style-name="P19"/>
          </table:table-cell>
          <table:table-cell table:style-name="Tabelle1.B4" office:value-type="string">
            <text:p text:style-name="P281"/>
          </table:table-cell>
          <table:table-cell table:style-name="Tabelle1.C2" office:value-type="string">
            <text:p text:style-name="P43"/>
          </table:table-cell>
        </table:table-row>
        <table:table-row table:style-name="Tabelle1.4">
          <table:table-cell table:style-name="Tabelle1.A2" office:value-type="string">
            <text:p text:style-name="P19"/>
          </table:table-cell>
          <table:table-cell table:style-name="Tabelle1.B4" office:value-type="string">
            <text:p text:style-name="P281"/>
          </table:table-cell>
          <table:table-cell table:style-name="Tabelle1.C2" office:value-type="string">
            <text:p text:style-name="P43"/>
          </table:table-cell>
        </table:table-row>
        <table:table-row table:style-name="Tabelle1.4">
          <table:table-cell table:style-name="Tabelle1.A2" office:value-type="string">
            <text:p text:style-name="P310">EE163</text:p>
          </table:table-cell>
          <table:table-cell table:style-name="Tabelle1.B4" office:value-type="string">
            <text:p text:style-name="P314"><text:span text:style-name="T647">2</text:span><text:span text:style-name="T651">4</text:span><text:span text:style-name="Strong_20_Emphasis"><text:span text:style-name="T692">/03/15/</text:span></text:span><text:span text:style-name="Strong_20_Emphasis"><text:span text:style-name="T698">180MB/</text:span></text:span>tagesschau24 - <text:s text:c="5"/><text:span text:style-name="T3">Tagesschau vor 20 Jahren</text:span> </text:p>
            <text:p text:style-name="P444">&gt;<text:span text:style-name="T820">Waffenlieferungen</text:span> in die Türkei <text:span text:style-name="T820">Verheugen</text:span> SPD fordert die Regierung auf keine Kriegsschiffe an die Türkei zu liefern. AussMin.<text:span text:style-name="T820"> Kinkel</text:span> BRD-Waffen im Kurdengebiet eingesetzt? <text:span text:style-name="T1266">Dieter </text:span><text:span text:style-name="T858">Sauter</text:span><text:span text:style-name="T1266"> berichtet über Einsatz im Nord-Irak gegen die </text:span><text:span text:style-name="T858">PKK</text:span><text:span text:style-name="T1266"> </text:span><text:span text:style-name="T1091">...</text:span><text:span text:style-name="T1115">02:23</text:span><text:span text:style-name="T1091"> ein G3 deutlich zu erkennen!</text:span></text:p>
            <text:p text:style-name="P520">&gt;Diskussion um <text:span text:style-name="T820">Kurden-Abschiebung</text:span></text:p>
            <text:p text:style-name="P520">&gt;Essen ein <text:span text:style-name="T820">Türkisches Gebetshaus abgebrannt</text:span>. Auch in Rothenburg ob der Tauber ein Brandanschlag auf eine Mosche</text:p>
            <text:p text:style-name="P520">&gt;Wegfall von Grenzkontrollen an 7EU-Staaten</text:p>
          </table:table-cell>
          <table:table-cell table:style-name="Tabelle1.C2" office:value-type="string">
            <text:p text:style-name="P125">03:55</text:p>
          </table:table-cell>
        </table:table-row>
        <table:table-row table:style-name="Tabelle1.4">
          <table:table-cell table:style-name="Tabelle1.A2" office:value-type="string">
            <text:p text:style-name="P324">EE164</text:p>
          </table:table-cell>
          <table:table-cell table:style-name="Tabelle1.B4" office:value-type="string">
            <text:p text:style-name="P321"><text:span text:style-name="T647">2</text:span><text:span text:style-name="T642">4</text:span><text:span text:style-name="Strong_20_Emphasis"><text:span text:style-name="T692">/03/15/</text:span></text:span><text:span text:style-name="Strong_20_Emphasis"><text:span text:style-name="T698">128MB/</text:span></text:span><text:span text:style-name="T642">NDR FS HH –</text:span> <text:s text:c="11"/><text:span text:style-name="T134">NDR - Aktuell </text:span><text:line-break/><text:span text:style-name="T1266">&gt;</text:span><text:span text:style-name="T858">Glyphosat</text:span><text:span text:style-name="T1266"> ein Milliardengeschäft. Es wird im Urin und Blut von Landwirten nachgewiesen und in Flüssen und Seen. Roundup Turbu Verdacht auf Krebs im Lympfsystem Tobias</text:span><text:span text:style-name="T858"> Langguth</text:span><text:span text:style-name="T1266"> BUND Regierung muss aktiv werden, Vorsorgeprinzip, am besten Zulassung aussetzen. Nicola </text:span><text:span text:style-name="T858">Kabel</text:span><text:span text:style-name="T1266"> Landwirtsch.Ministerium SH Sorgen bestätigen die Studie.</text:span></text:p>
            <text:p text:style-name="P445"><text:soft-page-break/>&gt;SPD gibt ihren Widerstand gegen die <text:span text:style-name="T820">PKW-Maut</text:span> auf. CDU- <text:span text:style-name="T820">Hasselfeld</text:span> empfindet große Freude <text:span text:style-name="T734">...Big Data auch! </text:span><text:span text:style-name="T1134">SPD </text:span><text:span text:style-name="T1165">Oppermann</text:span><text:span text:style-name="T1134"> begründet den Deal mit Zusage zum Mindestlohn.</text:span></text:p>
            <text:p text:style-name="P321"/>
          </table:table-cell>
          <table:table-cell table:style-name="Tabelle1.C2" office:value-type="string">
            <text:p text:style-name="P126">02:01</text:p>
          </table:table-cell>
        </table:table-row>
        <table:table-row table:style-name="Tabelle1.4">
          <table:table-cell table:style-name="Tabelle1.A2" office:value-type="string">
            <text:p text:style-name="P325">EE165</text:p>
          </table:table-cell>
          <table:table-cell table:style-name="Tabelle1.B4" office:value-type="string">
            <text:p text:style-name="P321"><text:span text:style-name="T647">2</text:span><text:span text:style-name="T642">4</text:span><text:span text:style-name="Strong_20_Emphasis"><text:span text:style-name="T692">/03/15/</text:span></text:span><text:span text:style-name="Strong_20_Emphasis"><text:span text:style-name="T698">391MB/</text:span></text:span>rbb Berlin - <text:s text:c="28"/><text:span text:style-name="T134">rbb AKTUELL</text:span></text:p>
            <text:p text:style-name="P445">&gt;Neues <text:span text:style-name="T820">Telekommunikations Überwachungstentrum</text:span> Michael <text:span text:style-name="T820">Schon</text:span> „hat auf den Busch geklopft“. Angeschlossen sind: Sachsen, Sachsen-Anhalt Thüringen und Berlin. Regierung: der Willensbildungsprozess sei noch nicht abgeschlossen, es bestehe ein Öffentliches Interesse an der Geheimhaltung! Dagmar <text:span text:style-name="T820">Hartge</text:span> Datenschutzbeauftragte verliert allmählich die Geduld. InnenMin. Markus <text:span text:style-name="T820">Ulbig</text:span> CDU <text:span text:style-name="T1267">rechtfertigt das Verhalten. Dazu Ursula </text:span><text:span text:style-name="T859">Nonnenmacher</text:span><text:span text:style-name="T1267"> Bü90/Grüne es gibt massive Datenschutzrechtliche Bedenken dagegen. Von Sachsen bereits 4,2Mill.€ bereitgestellt. Brandenburg versteckt sich hinter der Geheimhaltung! Dadurch wird der Argwohn geschürt! Es wird in Arbeitsgruppen bereits 4Jahre gearbeitet.</text:span><text:line-break/></text:p>
          </table:table-cell>
          <table:table-cell table:style-name="Tabelle1.C2" office:value-type="string">
            <text:p text:style-name="P126">06:10</text:p>
          </table:table-cell>
        </table:table-row>
        <table:table-row table:style-name="Tabelle1.4">
          <table:table-cell table:style-name="Tabelle1.A2" office:value-type="string">
            <text:p text:style-name="P334">EE166</text:p>
          </table:table-cell>
          <table:table-cell table:style-name="Tabelle1.B4" office:value-type="string">
            <text:p text:style-name="P597"><text:span text:style-name="T470">2</text:span><text:span text:style-name="T477">4</text:span><text:span text:style-name="Strong_20_Emphasis"><text:span text:style-name="T472">/03/15/</text:span></text:span><text:span text:style-name="Strong_20_Emphasis"><text:span text:style-name="T478">3,8GB/</text:span></text:span><text:span text:style-name="T252">rbb Berlin - <text:s text:c="4"/></text:span><text:span text:style-name="T436">Staatsgeheimnis Bankenrettung </text:span></text:p>
            <text:p text:style-name="P598"><text:span text:style-name="T199"><text:s/></text:span><text:span text:style-name="T252"><text:s/></text:span><text:span text:style-name="T998">Regie: Arpad </text:span><text:span text:style-name="T1005">Bondy,</text:span><text:span text:style-name="T998"> Harald </text:span><text:span text:style-name="T1005">Schumann</text:span><text:span text:style-name="T252"> <text:s text:c="2"/><text:line-break/></text:span>Milliarden Euro in Griechenland, Irland und Spanien ein Eurostaat nach dem anderen sah sich auf dem Höhepunkt der Finanzkrise gezwungen, seine Eurostaaten mit gigantischen Summen zu stützen, um damit die Verluste auszugleichen, die den Geldhäusern aus faulen Krediten entstanden sind. <text:span text:style-name="T1209">03:02 </text:span><text:span text:style-name="T820">Aber wohin</text:span><text:span text:style-name="T878"> </text:span><text:span text:style-name="T820">gingen die Milliarden, mit denen die einen die anderen retten wollten? </text:span>Wer waren die Begünstigten? Mit dieser Frage reiste der preisgekrönte Wirtschaftsjournalist und Sachbuchautor Harald Schumann quer durch Europa und kommt zu verblüffenden Antworten.<text:line-break/>Denn die Geretteten sitzen anders als häufig vermittelt wird nicht in den ärmeren Eurostaaten, sondern hauptsächlich in Deutschland und Frankreich. Ein großer Teil des Geldes landete nämlich bei den Gläubigern der Banken, die gerettet werden wollten oder mussten. Und obwohl diese Anleger offenkundig schlecht investiert hatten, wurden sie gegen alle Logik der Marktwirtschaft auf Kosten der Allgemeinheit vor jeglichen Verlusten geschützt. Warum ist das so?<text:line-break/>Wer bekommt das Geld? Eine simple Frage, die aber den Kern der europäischen Identität berührt. Dabei gelingt es Harald <text:span text:style-name="T820">Schumann</text:span> auf seine eigene, unnachahmliche Weise, dieses komplizierte Thema jedermann verständlich zu machen. Und er vertritt ebenso kenntnisreich wie beherzt seine Meinung. Der leidenschaftlichste Film, der je zur Bankenkrise gemacht wurde.</text:p>
            <text:p text:style-name="P601"><text:span text:style-name="T189">00:00</text:span><text:span text:style-name="T169"> </text:span><text:span text:style-name="T153">EU-CDU Othmar</text:span><text:span text:style-name="T452"> Karas</text:span><text:span text:style-name="T153"> (bF) </text:span><text:span text:style-name="T252">Harald </text:span><text:span text:style-name="T199">Schumann</text:span><text:span text:style-name="T252">: ….</text:span><text:span text:style-name="T254">Europa war ein Begriff für Hoffnung, für eine bessere demokratische Zukunft, jetzt sehen es viele Menschen als Bedrohung! </text:span><text:span text:style-name="T255">Wer sind die Begünstigten?</text:span><text:span text:style-name="T313">03:39 </text:span><text:span text:style-name="T255">Brian </text:span><text:span text:style-name="T200">Hayes</text:span><text:span text:style-name="T255"> Stellv.FinMin. Irland: ...wo das Geld hinfließt, ist egal! </text:span><text:span text:style-name="T544">...soso!</text:span><text:span text:style-name="T255"> <text:s/></text:span><text:span text:style-name="T313">04:18</text:span><text:span text:style-name="T255"> Span. WirtschMin.Luis de </text:span><text:span text:style-name="T200">Guindos.</text:span><text:span text:style-name="T255">..die ganze Wirtschaft bekommt! </text:span><text:span text:style-name="T544">soso! </text:span><text:span text:style-name="T255"><text:s/></text:span><text:span text:style-name="T1005">Schumann:</text:span><text:span text:style-name="T998"> </text:span><text:span text:style-name="T1000">aber in Irland..? <text:s/></text:span><text:span text:style-name="T1004">Guindos</text:span><text:span text:style-name="T1000">: ...da wurden viele Fehler gemacht! </text:span><text:span text:style-name="T1002">04:48</text:span><text:span text:style-name="T1000"> Schäuble: sie haben eine naive Vorstellung, wie eine Bank aussieht! ...</text:span><text:span text:style-name="T1038">und macht blahfasel! </text:span><text:span text:style-name="T1018">05:09</text:span><text:span text:style-name="T1006"> </text:span><text:span text:style-name="T1023">Asmussen</text:span><text:span text:style-name="T1006">: ich hätte kein Problem mit mehr Transparenz! Die Aufsichtsbehörden können nichts machen, wo das Geld hinfließt zählt zu den Geschäftsgeheimnissen der Banken, vielleicht vertraulich zu Politikern. Aber da, wo man „Staatshilfe“ bekommt muss das anders sein!</text:span><text:span text:style-name="T1015">07:04 </text:span><text:span text:style-name="T1007">nur 2Ausnahmen 1. die Pleite der US </text:span><text:span text:style-name="T1024">AIG</text:span><text:span text:style-name="T1007"> Senator Ron</text:span><text:span text:style-name="T1024"> Wyden</text:span><text:span text:style-name="T1007">: ...sie werden keinen Cent mehr bekommen, wenn sie nicht sagen wo das Geld hin fließt! Antwort: u.a. die </text:span><text:span text:style-name="T1024">Deutsche Bank</text:span><text:span text:style-name="T1007"> mit 12,6Mrd., </text:span><text:span text:style-name="T1024">Goldman Sacks</text:span><text:span text:style-name="T1007"> 10Mrd. Die </text:span><text:span text:style-name="T1024">DB </text:span><text:span text:style-name="T1007">wäre sofort pleite gewesen, wenn es die Rettung der </text:span><text:span text:style-name="T1024">AIG</text:span><text:span text:style-name="T1007"> nicht gegeben hätte! 2.die Rettung der </text:span><text:span text:style-name="T1024">Hypo Real Estate</text:span><text:span text:style-name="T1007"> mit Auflistung der Gläubiger: u.a. </text:span><text:span text:style-name="T1024">DB</text:span><text:span text:style-name="T1007">, </text:span><text:span text:style-name="T1024">Commerzbank,</text:span><text:span text:style-name="T1007"> </text:span><text:span text:style-name="T1024">Unicredit</text:span><text:span text:style-name="T1007">, </text:span><text:span text:style-name="T1024">DZ-Bank</text:span><text:span text:style-name="T1007">, </text:span><text:span text:style-name="T1024">Deutsche Apotheken+Ärzte Bank</text:span><text:span text:style-name="T1007">, dann noch die Genossenschaftsbanken, Versicherungsunternehmen... </text:span><text:span text:style-name="T1015">08:54</text:span><text:span text:style-name="T1007"> Eine gute grafische Erklärung </text:span><text:span text:style-name="T1008">der Kredit-Vergaben allein Spanien in 3Jahren insg. 322Mrd.€. </text:span><text:span text:style-name="T1016">10:22</text:span><text:span text:style-name="T1008"> ehem. Präs. Der Caja Granada <text:s/>Juan Rodgiguez ...es war sehr leicht in BRD Geld zu bekommen! </text:span><text:span text:style-name="T1016">10:44</text:span><text:span text:style-name="T1008"> </text:span><text:span text:style-name="T1025">Schäubles</text:span><text:span text:style-name="T1008"> überhebliche lächerliche Rausrede </text:span><text:span text:style-name="T1016">12:36 </text:span><text:span text:style-name="T1008"><text:s/></text:span><text:span text:style-name="T1026">Schumann</text:span><text:span text:style-name="T1025">s </text:span><text:span text:style-name="T1008">Erklärung zum Kern der Eurorettung, der Umschichtung der Schulden au die Bevölkerung.</text:span><text:span text:style-name="T1016">13:24</text:span><text:span text:style-name="T1008"> I</text:span><text:span text:style-name="T1025">rland/Dublin</text:span><text:span text:style-name="T1008"> wurde bis 2008 der größte Immobilienboom der Welt angeheizt!</text:span><text:span text:style-name="T1017">14:03</text:span><text:span text:style-name="T1010"> </text:span><text:span text:style-name="T1026">Schumann </text:span><text:span text:style-name="T1027">I</text:span><text:span text:style-name="T1010">rische Staat hat mehr als 70Mrd.€ ausgegeben um 6Pleitebanken zu retten. Wo ist all das Geld geblieben?</text:span><text:span text:style-name="T1027"> </text:span><text:span text:style-name="T1010">Wirt.Wissensch. Andy </text:span><text:span text:style-name="T1027">Storey </text:span><text:span text:style-name="T1010">...wir wissen nicht, wer das Geld bekommen hat. Die Anlagegeber haben Anonymität bekommen.<text:line-break/></text:span><text:span text:style-name="T314">16:55</text:span><text:span text:style-name="T256"> </text:span><text:span text:style-name="T201">Schäuble</text:span><text:span text:style-name="T256">: ...die Iren haben das alles angelockt! ...aber die Ursache hat Irland gesetzt! </text:span><text:span text:style-name="T314">18:16</text:span><text:span text:style-name="T256"> </text:span><text:span text:style-name="T1026">Schumann</text:span><text:span text:style-name="T1009"> </text:span><text:span text:style-name="T1010">aber dabei spielte die </text:span><text:span text:style-name="T1027">EZB</text:span><text:span text:style-name="T1010"> eine verhängnisvolle Rolle: Gutachten von Wirtschaftswissenschaftler Prof.Karl </text:span><text:span text:style-name="T1027">Whelan</text:span><text:span text:style-name="T1010"> ernsthafte Frage, Grenzüberschreitung ihres Mandats? </text:span><text:span text:style-name="T1011">Die EZB verlange das alle Anleger ihre Einlagen zurückbekommen!</text:span><text:span text:style-name="T1019">19:22</text:span><text:span text:style-name="T1011"> dazu </text:span><text:span text:style-name="T1028">Asmussen</text:span><text:span text:style-name="T1011">:...hat innerhalb ihres Mandats gehandelt. </text:span><text:span text:style-name="T1019">19:55</text:span><text:span text:style-name="T1011"> </text:span><text:span text:style-name="T1026">Schumann: ...</text:span><text:span text:style-name="T1011">sie sagten Irland wurde quasi „mit Pistole am Kopf“ zur Auszahlung der Anleger gezwungen, wer hielt die Pistole? Irisch. Abgeordneter Stephen </text:span><text:soft-page-break/><text:span text:style-name="T1028">Donnelly</text:span><text:span text:style-name="T1011">: <text:s/>...die Pistole hielt die EZB! Eine Kanonenbootpolitik oder Erpressung.</text:span><text:span text:style-name="T1019">20:33</text:span><text:span text:style-name="T1011"> Brian Hayes. </text:span><text:span text:style-name="T1020">23:15</text:span><text:span text:style-name="T1012"> ...den Deutschen wird gesagt sie hätten Irland gerettet ...dabei war das umgekehrt! </text:span><text:span text:style-name="T1020">25:09 </text:span><text:span text:style-name="T1012">wohin ging das Geld? ein Indiz Bank für Int. Zahlungsausgleich (Bank for International Settlement) der Blogger </text:span><text:span text:style-name="T1029">„Guido Fawkes'blog</text:span><text:span text:style-name="T1012"> (</text:span><text:a xlink:type="simple" xlink:href="http://www.oder-oder.com/" text:style-name="Internet_20_link" text:visited-style-name="Visited_20_Internet_20_Link">www.oder-oder.com</text:a><text:span text:style-name="T1012">) bekam von Insider 80Adressen davon sind 50 aus BRD und Frankr. ...das who is who der Finanzwelt! </text:span><text:span text:style-name="T1020">27:10</text:span><text:span text:style-name="T1012"> Guido Fawkes Paul </text:span><text:span text:style-name="T1029">Staines</text:span><text:span text:style-name="T1012">: eine Ansammlung von gewiefte Investoren und „dummen Geld“. </text:span><text:span text:style-name="T1021">28:49</text:span><text:span text:style-name="T1012"> </text:span><text:span text:style-name="T1011">Stephen </text:span><text:span text:style-name="T1028">Donnelly, ...</text:span><text:span text:style-name="T1013">wir bluten langsam aus, bis wir ganz von EU abhängig sind. </text:span><text:span text:style-name="T1021">29:41</text:span><text:span text:style-name="T1013"> </text:span><text:span text:style-name="T1030">Schäuble</text:span><text:span text:style-name="T1013"> Irland ist das Musterbeispiel das die Stabilisierung funktioniert ...</text:span><text:span text:style-name="T1039">redet unerträglich Scheiße schön! </text:span><text:span text:style-name="T1021">32:04 </text:span><text:span text:style-name="T1013">Constantin </text:span><text:span text:style-name="T1030">Gurdgiev</text:span><text:span text:style-name="T1013"> fordert Schuldenschnitt für Irland bei der EZB, ohne das jemand einen Verlust hat! </text:span><text:span text:style-name="T1021">32:41</text:span><text:span text:style-name="T1013"> </text:span><text:span text:style-name="T1030">Asmussen</text:span><text:span text:style-name="T1013">. Wenn wir Irland da entgegenkommen ist der Irische Staat bevorteilt, Monetäre Staatsfinanzierung, das ist in BRD heftig kritisiert! </text:span><text:span text:style-name="T1014">Wenn man eine eigene Verbindlichkeit nicht begleicht, kann das Kettenreaktionen für das ges. irische Finanzsystem auslösen! <text:s/></text:span><text:span text:style-name="T1011">Stephen </text:span><text:span text:style-name="T1028">Donnelly </text:span><text:span text:style-name="T1014">die Spanier sollten nicht den gleichen Fehler machen! </text:span><text:span text:style-name="T1022">34:00</text:span><text:span text:style-name="T1014"> Was könnte Spanien aus ihrem Fall lernen? Brian </text:span><text:span text:style-name="T1031">Hayes</text:span><text:span text:style-name="T1014">: ...alle Bankschulden auf den Staat zu übertragen ist ein schrecklicher Fehler! </text:span><text:span text:style-name="T1031">Irland bekommt 25Jahre Zahlungsaufschub! </text:span><text:span text:style-name="T1022">35:10</text:span><text:span text:style-name="T1031"> <text:s/></text:span><text:span text:style-name="T1011">Stephen </text:span><text:span text:style-name="T1028">Donnelly </text:span><text:span text:style-name="T1011">...</text:span><text:span text:style-name="T1014">gute und schlechte Seite. Die eigentliche Schuldnerfrage blieb offen!</text:span></text:p>
          </table:table-cell>
          <table:table-cell table:style-name="Tabelle1.C2" office:value-type="string">
            <text:p text:style-name="P80">60:00</text:p>
          </table:table-cell>
        </table:table-row>
        <table:table-row table:style-name="Tabelle1.4">
          <table:table-cell table:style-name="Tabelle1.A2" office:value-type="string">
            <text:p text:style-name="P326">EE167</text:p>
          </table:table-cell>
          <table:table-cell table:style-name="Tabelle1.B4" office:value-type="string">
            <text:p text:style-name="P321"><text:span text:style-name="T647">2</text:span><text:span text:style-name="T642">5</text:span><text:span text:style-name="Strong_20_Emphasis"><text:span text:style-name="T692">/03/15/</text:span></text:span><text:span text:style-name="Strong_20_Emphasis"><text:span text:style-name="T698">131MB/</text:span></text:span>3sat – <text:s text:c="34"/><text:span text:style-name="T3">nano</text:span></text:p>
            <text:p text:style-name="P446">Prof. G. <text:span text:style-name="T820">Liebezeit</text:span> untersucht <text:span text:style-name="T820">Fliesjacke</text:span>n <text:s/><text:span text:style-name="T820">Mikroplastikpartikel</text:span> und seine schädliche Wirkung auf Lebewesen. <text:s/>Stephan <text:span text:style-name="T820">Pflugmacher</text:span> Lima TU-Berlin Mikroplastikpartikel sind in der Lage Schadstoffe aufzunehmen und in Körperorgane zu transportieren.</text:p>
            <text:p text:style-name="P321"/>
          </table:table-cell>
          <table:table-cell table:style-name="Tabelle1.C2" office:value-type="string">
            <text:p text:style-name="P127">03:16</text:p>
          </table:table-cell>
        </table:table-row>
        <table:table-row table:style-name="Tabelle1.4">
          <table:table-cell table:style-name="Tabelle1.A2" office:value-type="string">
            <text:p text:style-name="P326">EE168</text:p>
          </table:table-cell>
          <table:table-cell table:style-name="Tabelle1.B4" office:value-type="string">
            <text:p text:style-name="P335"><text:span text:style-name="T673">2</text:span><text:span text:style-name="T670">5</text:span><text:span text:style-name="Strong_20_Emphasis"><text:span text:style-name="T708">/03/15/</text:span></text:span><text:span text:style-name="Strong_20_Emphasis"><text:span text:style-name="T716">6,5MB/</text:span></text:span><text:span text:style-name="T811">B</text:span><text:span text:style-name="T815">R</text:span><text:span text:style-name="T811"> 2-IQ-</text:span><text:span text:style-name="T642">Wissenschaft und Forschung</text:span> <text:s/><text:span text:style-name="T29">Golfstrom</text:span></text:p>
            <text:p text:style-name="P446">Abschmelzen der Gletscher Zunahme des Süsswassers im Meer Beeinflussung des Golfstroms schon jetzt.<text:line-break/>Helmholtz Institut Martin <text:span text:style-name="T820">Wissbeck</text:span> sieht Schwankungen aber keine Änderungen. Es ist aber nur eine Frage der Zeit!<text:line-break/></text:p>
          </table:table-cell>
          <table:table-cell table:style-name="Tabelle1.C2" office:value-type="string">
            <text:p text:style-name="P127">02:35</text:p>
          </table:table-cell>
        </table:table-row>
        <table:table-row table:style-name="Tabelle1.4">
          <table:table-cell table:style-name="Tabelle1.A2" office:value-type="string">
            <text:p text:style-name="P327">EE169</text:p>
          </table:table-cell>
          <table:table-cell table:style-name="Tabelle1.B4" office:value-type="string">
            <text:p text:style-name="P336"><text:span text:style-name="T673">2</text:span><text:span text:style-name="T670">5</text:span><text:span text:style-name="Strong_20_Emphasis"><text:span text:style-name="T708">/03/15/</text:span></text:span><text:span text:style-name="Strong_20_Emphasis"><text:span text:style-name="T716">44MB</text:span></text:span><text:span text:style-name="Strong_20_Emphasis"><text:span text:style-name="T722">/</text:span></text:span><text:span text:style-name="T811">DKULTUR</text:span><text:span text:style-name="T642">-Studio 9</text:span> <text:s text:c="6"/><text:span text:style-name="T3"><text:s/></text:span><text:span text:style-name="T30">ISDS-</text:span><text:span text:style-name="T3"> </text:span><text:span text:style-name="T30">Schiedsgericht <text:s/></text:span><text:span text:style-name="T31">TTIP </text:span></text:p>
            <text:p text:style-name="P447"/>
            <text:p text:style-name="P448">Nationales Recht wird durch die Schiedsgerichte ausgehebelt. <text:span text:style-name="T1268">Info von Peter </text:span><text:span text:style-name="T860">Kreisler</text:span><text:line-break/><text:span text:style-name="T820">ISDS</text:span> – Treffen in Riga mit EU- Handelskommissarin <text:span text:style-name="T820">Malmström</text:span>. Frankreich, Holland, Östereich auch in BRD regt sich Widerstand. <text:span text:style-name="T841">Reformen </text:span><text:span text:style-name="T1227">an</text:span><text:span text:style-name="T841"> Schiedgerichtsregelungen</text:span><text:span text:style-name="T1227">: eine Version, kein Positionswechsel der selben Person, also: einmal Staatsvertreter dann Wirtschaftsvertreter. 2.Version: kein Eingriff auf bereits getroffene Staats- Regularien. Schiedsgericht abgeschottet in der Weltbank, wunderschöner Raum, Zuschauer Bänke aber keiner da, weil Geheim! Verhandlungsgrundlage sind die Handelsabkommen! Keine Kontrolle der Verhandlungen. Die „Betonkopf“ mäßigen „Richter“ der Klageindustrie, </text:span><text:span text:style-name="T841">absolut kein Wille zu Reformen!</text:span><text:span text:style-name="T1227"> Australien konnte</text:span><text:span text:style-name="T841"> ISDS</text:span><text:span text:style-name="T1227"> aus den Handelsverträgen rausnehmen. </text:span><text:span text:style-name="T841">CDU/CSU</text:span><text:span text:style-name="T1227"> ist absolut für TTIP,</text:span><text:span text:style-name="T841"> SPD</text:span><text:span text:style-name="T1227"> ja aber, </text:span><text:span text:style-name="T841">Bü90/Grüne</text:span><text:span text:style-name="T1227"> nein aber, die</text:span><text:span text:style-name="T841">Linke</text:span><text:span text:style-name="T1227"> absolut dagegen.</text:span></text:p>
            <text:p text:style-name="P321"/>
          </table:table-cell>
          <table:table-cell table:style-name="Tabelle1.C2" office:value-type="string">
            <text:p text:style-name="P128">08:06</text:p>
          </table:table-cell>
        </table:table-row>
        <table:table-row table:style-name="Tabelle1.4">
          <table:table-cell table:style-name="Tabelle1.A2" office:value-type="string">
            <text:p text:style-name="P328">EE170</text:p>
          </table:table-cell>
          <table:table-cell table:style-name="Tabelle1.B4" office:value-type="string">
            <text:p text:style-name="P337"><text:span text:style-name="T658">2</text:span><text:span text:style-name="T642">6</text:span><text:span text:style-name="Strong_20_Emphasis"><text:span text:style-name="T692">/03/15/</text:span></text:span><text:span text:style-name="T1205">460</text:span><text:span text:style-name="Strong_20_Emphasis"><text:span text:style-name="T698">MB/</text:span></text:span>3sat – <text:s text:c="15"/><text:span text:style-name="T3">heute </text:span><text:s text:c="10"/><text:span text:style-name="T1269">Barbara Hahlweg</text:span><text:line-break/><text:span text:style-name="T860">&gt;Flugzeugabsturz</text:span><text:span text:style-name="T1268"> Germanwing </text:span><text:span text:style-name="T96">Co-Pilot soll Maschine absichtlich zum Absturz gebracht haben.</text:span><text:span text:style-name="T1268">.Lufthansa VorstVors Carsten </text:span><text:span text:style-name="T860">Spohr</text:span><text:span text:style-name="T1268">, </text:span><text:span text:style-name="T747">macht auf „fassungslos“</text:span><text:span text:style-name="T1150"> </text:span><text:span text:style-name="T1149">Pilot wurde durch Co-Pilot ausgesperrt</text:span><text:span text:style-name="T1150">. </text:span><text:span text:style-name="T1149">Einzelheiten zum Geschehen und zum Co-Piloten von Tobias </text:span><text:span text:style-name="T1173">Häfner</text:span><text:span text:style-name="T1268"><text:line-break/></text:span></text:p>
          </table:table-cell>
          <table:table-cell table:style-name="Tabelle1.C2" office:value-type="string">
            <text:p text:style-name="P129">10:33</text:p>
          </table:table-cell>
        </table:table-row>
        <table:table-row table:style-name="Tabelle1.4">
          <table:table-cell table:style-name="Tabelle1.A2" office:value-type="string">
            <text:p text:style-name="P19"/>
          </table:table-cell>
          <table:table-cell table:style-name="Tabelle1.B4" office:value-type="string">
            <text:p text:style-name="P307"/>
          </table:table-cell>
          <table:table-cell table:style-name="Tabelle1.C2" office:value-type="string">
            <text:p text:style-name="P43"/>
          </table:table-cell>
        </table:table-row>
        <table:table-row table:style-name="Tabelle1.4">
          <table:table-cell table:style-name="Tabelle1.A2" office:value-type="string">
            <text:p text:style-name="P19"/>
          </table:table-cell>
          <table:table-cell table:style-name="Tabelle1.B4" office:value-type="string">
            <text:p text:style-name="P307"/>
          </table:table-cell>
          <table:table-cell table:style-name="Tabelle1.C2" office:value-type="string">
            <text:p text:style-name="P43"/>
          </table:table-cell>
        </table:table-row>
        <table:table-row table:style-name="Tabelle1.4">
          <table:table-cell table:style-name="Tabelle1.A2" office:value-type="string">
            <text:p text:style-name="P329">EE173</text:p>
          </table:table-cell>
          <table:table-cell table:style-name="Tabelle1.B4" office:value-type="string">
            <text:p text:style-name="P338"><text:span text:style-name="T647">2</text:span><text:span text:style-name="T642">6</text:span><text:span text:style-name="Strong_20_Emphasis"><text:span text:style-name="T692">/03/15/</text:span></text:span><text:span text:style-name="Strong_20_Emphasis"><text:span text:style-name="T698">250MB/</text:span></text:span>3sat-Kulturzeit <text:s text:c="10"/><text:span text:style-name="T32">Naomi Klein Klimawandel</text:span><text:line-break/>„<text:span text:style-name="T1269">die Entscheidung – Kapitalismus“ <text:s text:c="18"/>Bericht:Cornelius Janzen<text:line-break/>N.</text:span><text:span text:style-name="T861">Klein</text:span><text:span text:style-name="T1269">: </text:span>...<text:span text:style-name="T1269">würde die Wachstumslogik des Kapitalismus insgesamt infrage stellen! Lässt sich dieses Geschäftsmodell mit dem Überleben der Menschheit vereinbaren? Vor allem das Profitstreben der Megakonzerne verantwortlich für den schätzungsweise 4-6Grad verheerenden Klima Temparaturanstieg. Am Beispiel Kanada-Alberta der weltweit größten Tarsand (Ölsand) Ausbeute in der Fläche von GB. 02:06 wie konnte es dazu kommen? 1988 (mit <text:s/>02:36 US-Reagen, GB-Thatcher) setzte sich eine Ideologie durch, die die Freiheit der Märkte über alles stellt und den Klimaschutz von </text:span><text:soft-page-break/><text:span text:style-name="T1269">der Agenda streicht. 03:05 Blockupy Frankfurt N</text:span><text:span text:style-name="T861">.Klein</text:span><text:span text:style-name="T1269">: ...Ihr zündet keine Autos an, Ihr setzt die Welt in Flammen! Film zum Buch von der Ford-Foundation finanziert, Widerspruch? N.</text:span><text:span text:style-name="T861">Klein</text:span><text:span text:style-name="T1269"> lässt sich nicht korrumpieren! <text:line-break/>Schlusssatz,</text:span><text:span text:style-name="T861"> Janzen</text:span><text:span text:style-name="T1269">: ...</text:span><text:span text:style-name="T861">Klein</text:span><text:span text:style-name="T1269"> setzt auf Polemik gegen Konzerne und Politiker statt Alternativen <text:s/>zu zeigen.<text:line-break/></text:span><text:span text:style-name="T1092">Die Moderatorin setzt noch eins drauf:</text:span><text:span text:style-name="T1269"> auch die ganze Welt zu retten kann ein erträgliches Geschäft sein“<text:line-break/></text:span></text:p>
          </table:table-cell>
          <table:table-cell table:style-name="Tabelle1.C2" office:value-type="string">
            <text:p text:style-name="P130">05:39</text:p>
          </table:table-cell>
        </table:table-row>
        <table:table-row table:style-name="Tabelle1.4">
          <table:table-cell table:style-name="Tabelle1.A2" office:value-type="string">
            <text:p text:style-name="P25"/>
          </table:table-cell>
          <table:table-cell table:style-name="Tabelle1.B4" office:value-type="string">
            <text:p text:style-name="P320">EE174_<text:span text:style-name="T1208">frei</text:span></text:p>
            <text:p text:style-name="P320"/>
          </table:table-cell>
          <table:table-cell table:style-name="Tabelle1.C2" office:value-type="string">
            <text:p text:style-name="P43"/>
          </table:table-cell>
        </table:table-row>
        <table:table-row table:style-name="Tabelle1.4">
          <table:table-cell table:style-name="Tabelle1.A2" office:value-type="string">
            <text:p text:style-name="P330">EE175</text:p>
          </table:table-cell>
          <table:table-cell table:style-name="Tabelle1.B4" office:value-type="string">
            <text:p text:style-name="P321"><text:span text:style-name="T647">2</text:span><text:span text:style-name="T642">6</text:span><text:span text:style-name="Strong_20_Emphasis"><text:span text:style-name="T692">/03/15/</text:span></text:span><text:span text:style-name="Strong_20_Emphasis"><text:span text:style-name="T698">23MB/</text:span></text:span>Einsfestival -<text:span text:style-name="T134"> <text:s text:c="17"/>Tagesschau</text:span> </text:p>
            <text:p text:style-name="P338"><text:span text:style-name="T860">&gt;Flugzeugabsturz</text:span><text:span text:style-name="T1268"> Germanwing Co-Pilot soll Maschine absichtlich zum Absturz gebracht. Stimmenrekorder ausgewertet. Untersucht wird in alle Richtungen, auch ob der Copilot psychische Probleme hatte.<text:line-break/></text:span></text:p>
          </table:table-cell>
          <table:table-cell table:style-name="Tabelle1.C2" office:value-type="string">
            <text:p text:style-name="P131">00:33</text:p>
          </table:table-cell>
        </table:table-row>
        <table:table-row table:style-name="Tabelle1.4">
          <table:table-cell table:style-name="Tabelle1.A2" office:value-type="string">
            <text:p text:style-name="P333">EE176</text:p>
          </table:table-cell>
          <table:table-cell table:style-name="Tabelle1.B4" office:value-type="string">
            <text:p text:style-name="P599"><text:span text:style-name="T470">2</text:span><text:span text:style-name="T477">6</text:span><text:span text:style-name="Strong_20_Emphasis"><text:span text:style-name="T472">/03/15/</text:span></text:span><text:span text:style-name="Strong_20_Emphasis"><text:span text:style-name="T483">2,5</text:span></text:span><text:span text:style-name="Strong_20_Emphasis"><text:span text:style-name="T478">GB/</text:span></text:span><text:span text:style-name="T477">NDR FS HH-Expeditionen ins Tierreich</text:span><text:span text:style-name="T252"> <text:s text:c="5"/></text:span><text:span text:style-name="T436">Die Südsee <text:s text:c="3"/></text:span><text:span text:style-name="T575">Tierfilm</text:span><text:span text:style-name="T576"> </text:span><text:span text:style-name="T436"><text:line-break/></text:span><text:span text:style-name="T199">Sonderbare Tierwelt <text:s/></text:span><text:span text:style-name="T252">Sprecher:</text:span><text:span text:style-name="T199"> Martin Umbach <text:s text:c="3"/></text:span><text:span text:style-name="T566"><text:s/></text:span><text:span text:style-name="T538"><text:s/></text:span><text:span text:style-name="T539">sehr </text:span><text:span text:style-name="T540">schön ruhig!</text:span><text:span text:style-name="T538"> <text:s/></text:span><text:span text:style-name="T539">informativ abwechslungsreich</text:span><text:span text:style-name="T380"> <text:s text:c="49"/></text:span><text:span text:style-name="T927">Auf den abgeschiedenen Inseln des Pazifiks gibt es eine sonderbare Tierwelt: flugunfähige Papageien, Pinguine, die ihren Nachwuchs in dichten Wäldern aufziehen, Kängurus, die auf Bäumen leben. Auf Neuseeland hat sich im Laufe der Evolution eine Vielzahl einzigartiger Tiere entwickelt, die es sonst nirgendwo auf der Welt gibt. Fledermäuse suchen auf dem Erdboden nach Insekten, anstatt in der Luft zu jagen. Selbst viele Vögel wurden flugunfähig, denn auf Neuseeland brauchten sie lange keine Feinde zu fürchten. Bis zu dem Tag, als "Neuankömmlinge" auf die bis dahin isolierten Inseln kamen.</text:span></text:p>
            <text:p text:style-name="P660">"Die Südsee" - hier wird der Traum von der einsamen Insel wahr. Inmitten des größten Ozeans der Erde liegen wie Perlen Tausende von Inseln. Schneeweiße Strände, Palmen und türkisfarbenes Wasser vervollständigen das Bild vom Paradies. Nur wenige wissen jedoch, welche Vielfalt die Natur des Südpazifiks bietet, welche außergewöhnlichen Tiere und Pflanzen auf den oft nur winzigen Eilanden eine Heimat finden und welche faszinierenden Traditionen die Einheimischen sich bis in das 21. Jahrhundert erhalten haben.<text:line-break/>Auf den abgeschiedenen Inseln des Pazifiks gibt es eine sonderbare Tierwelt: flugunfähige, nachtaktive Papageien, Pinguine, die ihren Nachwuchs in dichten Wäldern aufziehen, Kängurus, die auf Bäumen leben. Kleinere Inseln haben oft nur Platz für wenige bizarre Tierarten. Auf Neuseeland jedoch, mit seinen Regenwäldern, Gebirgen und Gletschern, hat sich im Laufe der Evolution eine Vielzahl einzigartiger Tiere entwickelt, die es sonst nirgendwo auf der Welt gibt. Fledermäuse suchen auf dem Erdboden nach Insekten und Würmern, anstatt in der Luft zu jagen. Selbst viele Vögel wurden flugunfähig, denn auf Neuseeland brauchten sie lange keine Feinde zu fürchten. Bis zu dem Tag, als "Neuankömmlinge" auf die bis dahin isolierten Inseln kamen.</text:p>
            <text:p text:style-name="P663">Mit der Erkundung und Eroberung der Südsee brachte der Mensch – teils ungewollt, teils beabsichtigt – tierische Neubürger auf die Inseln. Heute bevölkern Hunde und Katzen, Ratten, Marder und nicht weniger als 70 Millionen Fuchskusus, australische Beuteltiere, Neuseeland. Das hat katastrophale Konsequenzen für die empfindliche einheimische Tierwelt. Wieso sind die so perfekt an das Inselleben angepassten Tierarten so wehrlos? Und warum wurden sie so schnell an den Rand der Ausrottung getrieben?<text:line-break/> <text:s/>Auch die Menschen haben sich spezialisiert. Auf der Solomoninsel Santa Catalina gehen Männer noch heute <text:span text:style-name="T67">mit Spinnweben auf Fischzug</text:span>. Auf Vanuatu begehen die Insulaner alle drei Jahre ein farbenprächtiges Fest – sie feiern ihre Unabhängigkeit vom Kanibalismus.</text:p>
            <text:p text:style-name="P664"><text:span text:style-name="T1094">u.a. das </text:span><text:span text:style-name="T1072">„schwarz-weisse</text:span><text:span text:style-name="T1099"> Baumkängeru</text:span><text:span text:style-name="T1094"> oder </text:span><text:span text:style-name="T1099">Dingiso, </text:span><text:span text:style-name="T1072">der</text:span><text:span text:style-name="T1099"> Wickelschwanzskink, </text:span><text:span text:style-name="T1072">Spinnenetz-Köder, Die mit dem Drachen angeln! der mit einem Drachen über das Wasser geführt wird, </text:span><text:span text:style-name="T1073">kein Widerhaken! Die Kleidervögel, die Dickschnabelpinguine, </text:span><text:span text:style-name="T1074">all die vom Menschen eingeschleppten Tiere.</text:span></text:p>
          </table:table-cell>
          <table:table-cell table:style-name="Tabelle1.C2" office:value-type="string">
            <text:p text:style-name="P167">44:29</text:p>
          </table:table-cell>
        </table:table-row>
        <table:table-row table:style-name="Tabelle1.4">
          <table:table-cell table:style-name="Tabelle1.A2" office:value-type="string">
            <text:p text:style-name="P25"/>
          </table:table-cell>
          <table:table-cell table:style-name="Tabelle1.B4" office:value-type="string">
            <text:p text:style-name="P321">EE177_<text:span text:style-name="T1270">frei</text:span></text:p>
          </table:table-cell>
          <table:table-cell table:style-name="Tabelle1.C2" office:value-type="string">
            <text:p text:style-name="P43"/>
          </table:table-cell>
        </table:table-row>
        <table:table-row table:style-name="Tabelle1.4">
          <table:table-cell table:style-name="Tabelle1.A2" office:value-type="string">
            <text:p text:style-name="P25"/>
          </table:table-cell>
          <table:table-cell table:style-name="Tabelle1.B4" office:value-type="string">
            <text:p text:style-name="P321">EE178_<text:span text:style-name="T1270">frei</text:span></text:p>
          </table:table-cell>
          <table:table-cell table:style-name="Tabelle1.C2" office:value-type="string">
            <text:p text:style-name="P43"/>
          </table:table-cell>
        </table:table-row>
        <table:table-row table:style-name="Tabelle1.4">
          <table:table-cell table:style-name="Tabelle1.A2" office:value-type="string">
            <text:p text:style-name="P331">EE179</text:p>
          </table:table-cell>
          <table:table-cell table:style-name="Tabelle1.B4" office:value-type="string">
            <text:p text:style-name="P321"><text:span text:style-name="T647">2</text:span><text:span text:style-name="T642">6</text:span><text:span text:style-name="Strong_20_Emphasis"><text:span text:style-name="T692">/03/15/</text:span></text:span><text:span text:style-name="Strong_20_Emphasis"><text:span text:style-name="T698">77MB/</text:span></text:span>tagesschau24-Tagesschau <text:s text:c="13"/><text:span text:style-name="T3"><text:s/></text:span><text:span text:style-name="T33">Süddeutsche Zeitung geht online</text:span></text:p>
            <text:p text:style-name="P449">Entwicklung im Überblick und <text:span text:style-name="T820">die Bezahlschranken</text:span></text:p>
            <text:p text:style-name="P321"/>
          </table:table-cell>
          <table:table-cell table:style-name="Tabelle1.C2" office:value-type="string">
            <text:p text:style-name="P132">02:06</text:p>
          </table:table-cell>
        </table:table-row>
        <table:table-row table:style-name="Tabelle1.4">
          <table:table-cell table:style-name="Tabelle1.A2" office:value-type="string">
            <text:p text:style-name="P331">EE180</text:p>
          </table:table-cell>
          <table:table-cell table:style-name="Tabelle1.B4" office:value-type="string">
            <text:p text:style-name="P321"><text:span text:style-name="T647">2</text:span><text:span text:style-name="T642">6</text:span><text:span text:style-name="Strong_20_Emphasis"><text:span text:style-name="T692">/03/15/</text:span></text:span><text:span text:style-name="Strong_20_Emphasis"><text:span text:style-name="T698">26MB/</text:span></text:span><text:span text:style-name="T642">WDR Köln -</text:span> <text:span text:style-name="T820">Aktuelle Stunde <text:s text:c="2"/></text:span></text:p>
            <text:p text:style-name="P450"><text:soft-page-break/>Zum Absturz der <text:span text:style-name="T820">Germanwing,</text:span> Spoh: ...die <text:span text:style-name="T820">Cokpittüren wurden gepanzert</text:span> um ein Eindringen vom Fahrgastraum zum Cokpit zu verhindern.<text:line-break/></text:p>
          </table:table-cell>
          <table:table-cell table:style-name="Tabelle1.C2" office:value-type="string">
            <text:p text:style-name="P132">00:38</text:p>
          </table:table-cell>
        </table:table-row>
        <table:table-row table:style-name="Tabelle1.4">
          <table:table-cell table:style-name="Tabelle1.A2" office:value-type="string">
            <text:p text:style-name="P19"/>
          </table:table-cell>
          <table:table-cell table:style-name="Tabelle1.B4" office:value-type="string">
            <text:p text:style-name="P307"/>
          </table:table-cell>
          <table:table-cell table:style-name="Tabelle1.C2" office:value-type="string">
            <text:p text:style-name="P43"/>
          </table:table-cell>
        </table:table-row>
        <table:table-row table:style-name="Tabelle1.4">
          <table:table-cell table:style-name="Tabelle1.A2" office:value-type="string">
            <text:p text:style-name="P19"/>
          </table:table-cell>
          <table:table-cell table:style-name="Tabelle1.B4" office:value-type="string">
            <text:p text:style-name="P307"/>
          </table:table-cell>
          <table:table-cell table:style-name="Tabelle1.C2" office:value-type="string">
            <text:p text:style-name="P43"/>
          </table:table-cell>
        </table:table-row>
        <table:table-row table:style-name="Tabelle1.4">
          <table:table-cell table:style-name="Tabelle1.A2" office:value-type="string">
            <text:p text:style-name="P331">EE183</text:p>
          </table:table-cell>
          <table:table-cell table:style-name="Tabelle1.B4" office:value-type="string">
            <text:p text:style-name="P339"><text:span text:style-name="T647">2</text:span><text:span text:style-name="T642">6</text:span><text:span text:style-name="Strong_20_Emphasis"><text:span text:style-name="T692">/03/15/</text:span></text:span><text:span text:style-name="Strong_20_Emphasis"><text:span text:style-name="T698">77MB/</text:span></text:span>ZDF–heute <text:span text:style-name="T3"><text:s text:c="12"/></text:span><text:span text:style-name="T34">Jemen <text:s text:c="12"/></text:span><text:span text:style-name="T1271">Bericht Axel Storm</text:span></text:p>
            <text:p text:style-name="P450">Botschafter Adel Al-Jubeir: ...<text:span text:style-name="T820">Saudi-Arabien</text:span> hat mit Militäraktionen im Jemen begonnen, um die rechtmäßige Regierung gegen die<text:span text:style-name="T820"> Hu</text:span><text:span text:style-name="T879">ss</text:span><text:span text:style-name="T820">i</text:span> zu verteidigen.Bombardierungen richten massive Vernichtungen an Viele Zivile Opfer. <text:span text:style-name="T820">US-Regierung</text:span> leistet logistische Hilfe. Das sunnitische Saudi-Arabien fürchtet Irans scheitischen Machtzuwachs. <text:span text:style-name="T820">Hut</text:span><text:span text:style-name="T879">ss</text:span><text:span text:style-name="T820">s</text:span> werden angeblich von Theran gesponsert. Iran: ...die Angriffe müssen aufhören da noch mehr Caos erzeugt wird.<text:line-break/></text:p>
          </table:table-cell>
          <table:table-cell table:style-name="Tabelle1.C2" office:value-type="string">
            <text:p text:style-name="P133">01:44</text:p>
          </table:table-cell>
        </table:table-row>
        <table:table-row table:style-name="Tabelle1.4">
          <table:table-cell table:style-name="Tabelle1.A2" office:value-type="string">
            <text:p text:style-name="P323">EE184</text:p>
          </table:table-cell>
          <table:table-cell table:style-name="Tabelle1.B4" office:value-type="string">
            <text:p text:style-name="P322"><text:span text:style-name="T642">27</text:span><text:span text:style-name="Strong_20_Emphasis"><text:span text:style-name="T688">/03/15/2,2GB/</text:span></text:span><text:span text:style-name="T642">arte - 28 Minuten - </text:span>Sondersendung zum <text:s text:c="3"/><text:span text:style-name="T3">Thema Gehirn</text:span></text:p>
            <text:p text:style-name="P645">Gehirn: Das bestgehütete Geheimnis der Menschheit - Das Gehirn ist das Zentrum unserer geistigen und körperlichen Fähigkeiten. Aber wie steht es im 21. Jahrhundert um die Erforschung dieser Nervenzellen? Welche Fortschritte machen die Neurowissenschaften, welche neuen Erkenntnisse haben wir über Krankheiten? <text:line-break/>Gibt es künftig reparable und unsterbliche Gehirne? - Transhumanismus: Für die einen ist es die Zukunft der Menschheit, für die anderen ein Albtraum. Wie weit kann die Symbiose zwischen Mensch und Maschine gehen? Welche ethischen Grundsätze müssen bedacht werden? Werden wir unsterblich sein? </text:p>
            <text:p text:style-name="P332">Antworten auf diese Fragen geben:<text:line-break/> Steven Laureys, Neurologe und Direktor der Coma Science Group an der Universität Liège, Dominique Leglu, Chefredakteurin des Wissenschaftsmagazins „Sciences et Avenir“, und Jean-Pierre Changeux, Neurobiologe und Mitglied der „Académie des sciences“.<text:line-break/><text:line-break/><text:span text:style-name="T820">Gibt es künftig reparable und unsterbliche Gehirne?</text:span> Transhumanismus: Für die einen ist es die Zukunft der Menschheit, für die anderen ein Albtraum. Wie weit kann die Symbiose zwischen Mensch und Maschine gehen? Welche ethischen Grundsätze müssen bedacht werden? Werden wir irgendwann unsterblich sein?<text:line-break/>Über diese Fragen diskutieren Pierre-Marie Lledo, Neurobiologe und Leiter der Abteilung für Neurowissenschaften am Institut Pasteur des CNRS, Laurent Alexandre, Chirurg und Leiter des Unternehmens „DNAVision“, sowie Sébastien Bohler, Mediziner im Bereich Neurobiologie, Journalist und Romanautor. <text:s text:c="2"/>Moderation: Elisabeth Quin <text:s/><text:line-break/></text:p>
          </table:table-cell>
          <table:table-cell table:style-name="Tabelle1.C2" office:value-type="string">
            <text:p text:style-name="P81">45:00</text:p>
          </table:table-cell>
        </table:table-row>
        <table:table-row table:style-name="Tabelle1.4">
          <table:table-cell table:style-name="Tabelle1.A2" office:value-type="string">
            <text:p text:style-name="P344">EE185</text:p>
          </table:table-cell>
          <table:table-cell table:style-name="Tabelle1.B4" office:value-type="string">
            <text:p text:style-name="P342"><text:span text:style-name="T651">27</text:span><text:span text:style-name="Strong_20_Emphasis"><text:span text:style-name="T699">/03/15/</text:span></text:span><text:span text:style-name="Strong_20_Emphasis"><text:span text:style-name="T700">190MB/</text:span></text:span>3sat - <text:span text:style-name="T134"><text:s text:c="4"/>Kulturzeit </text:span></text:p>
            <text:p text:style-name="P451"><text:span text:style-name="T820">Neue Unternehmer</text:span>: Nonkonformisten im Maasanzug offen für neue Wege konservativ im Gestus.</text:p>
            <text:p text:style-name="P451">Unterscheide dich oder stirb! Hinterherlaufen ist der Tod! Gesellschaftlicher Konsens bedeutet Stillstand!</text:p>
            <text:p text:style-name="P452">Reinhard K.<text:span text:style-name="T820"> Sprenger</text:span>: “Die Politik nicht löser sondern Schaffer von Problemen!“ Politiker leben von „Zwangsabgaben“ selten ein Unternehmen von Innen gesehen. <text:line-break/>Göttinger Inst. Demokratieforschung Stine <text:span text:style-name="T820">Marg</text:span>:... Politik zeigt keine Fernziele auf. Entscheidungen zu langsam. Eine Kritik an den demokratischen Aushandlungsprozessen. <text:span text:style-name="T1272">Das wichtigste für den Unternehmer ist nicht Mitbestimmung oder Minderheitenschutz sondern das der Rechtsstaat verbindliche Rahmenbedingungen schafft um planbar zu wirtschaften. Politische Stabilität ermöglicht wirtschaftliche Prosperität! ...eine Grundbedingung des Kapitalismus. Was ist mit Gemeinwohl? </text:span>Reinhard K. <text:span text:style-name="T820">Sprenger</text:span>: <text:span text:style-name="T1273">Verantwortung hat man nicht, Verantwortung nimmt man! Wir haben es mit einer sozialdemokratisierten, „dauerhysterischen“ Presse zutun. Gegenrede von </text:span><text:s/>Stine <text:span text:style-name="T820">Marg.</text:span><text:line-break/></text:p>
          </table:table-cell>
          <table:table-cell table:style-name="Tabelle1.C2" office:value-type="string">
            <text:p text:style-name="P133">04:39</text:p>
          </table:table-cell>
        </table:table-row>
        <table:table-row table:style-name="Tabelle1.4">
          <table:table-cell table:style-name="Tabelle1.A2" office:value-type="string">
            <text:p text:style-name="P343">EE186</text:p>
          </table:table-cell>
          <table:table-cell table:style-name="Tabelle1.B4" office:value-type="string">
            <text:p text:style-name="P682"><text:span text:style-name="T495">27</text:span><text:span text:style-name="Strong_20_Emphasis"><text:span text:style-name="T495">/03/15/</text:span></text:span><text:span text:style-name="Strong_20_Emphasis"><text:span text:style-name="T496">100MB</text:span></text:span><text:span text:style-name="Strong_20_Emphasis"><text:span text:style-name="T509">/</text:span></text:span><text:span text:style-name="T510">DLF</text:span><text:span text:style-name="T334"> - <text:s text:c="4"/></text:span><text:span text:style-name="T556"><text:s/></text:span><text:span text:style-name="T557">mp3</text:span><text:span text:style-name="T556"> </text:span><text:span text:style-name="T334"><text:s/></text:span><text:span text:style-name="T258"><text:s text:c="7"/></text:span><text:span text:style-name="T3">Hip-Hop und Heavy Metal</text:span> <text:s text:c="2"/><text:span text:style-name="T757">Musikgeschichte</text:span><text:span text:style-name="T1338"> <text:s text:c="2"/></text:span><text:s text:c="3"/><text:span text:style-name="T1229">FEAT</text:span><text:line-break/><text:span text:style-name="T820">Die verborgenen Hochkulturen </text:span><text:s text:c="3"/>Von Jörg Scheller<text:line-break/><text:span text:style-name="Strong_20_Emphasis"><text:span text:style-name="T620">Heavy Metal und Hip-Hop gehören zu den langlebigsten Sparten der Popmusik. Sie haben längst interne Avantgarden ausgebildet mit zahlreichen Verbindungen zu Kunst, Politik und Wissenschaft. </text:span></text:span></text:p>
            <text:p text:style-name="P350">Während sich die Sensationsmedien bevorzugt Sexismus und Gewaltverherrlichung im Gangsta-Rap oder Satanismus und rechtem Gedankengut im Heavy Metal widmen – die es fraglos auch gibt – geht es in dieser Sendung darum, das wachsende progressive und emanzipatorische Potenzial der Szenen <text:soft-page-break/>auszuloten. So schöpfen Metal-Musiker aus dem Erbe der Klassik, die Songtexte von Rappern werden in Anthologien veröffentlicht. Virtuose Math-Core Bands wie The Dillinger Escape Plan knüpfen an die Komplexität des Jazz an.<text:line-break/>Hip-Hop-Künstler wie Saul Williams verbinden Slam-Poesie mit experimentellen Sounds und sozialkritischen Inhalten. Darüber hinaus sind Heavy Metal und Hip-Hop längst Gegenstand wissenschaftlicher Konferenzen wie Metal Matters oder Hard Wired I-III, wobei die Grenzen zwischen Praktikern und Interpreten mitunter fließend sind. Das gilt auch für die Musiker, die hier zu Wort kommen werden, darunter Buzz Osbourne von den Melvins, Lemmy Kilmister von Motörhead und Martin Stricker von Celtic Frost sowie die Rapper Sookee, Curse und Deichkind. Gerade im neuen Millennium ist das Theorem der Hochkultur Pop überzeugender denn je.</text:p>
          </table:table-cell>
          <table:table-cell table:style-name="Tabelle1.C2" office:value-type="string">
            <text:p text:style-name="P95">50:00</text:p>
          </table:table-cell>
        </table:table-row>
        <table:table-row table:style-name="Tabelle1.4">
          <table:table-cell table:style-name="Tabelle1.A2" office:value-type="string">
            <text:p text:style-name="P345">EE187</text:p>
          </table:table-cell>
          <table:table-cell table:style-name="Tabelle1.B4" office:value-type="string">
            <text:p text:style-name="P349"><text:span text:style-name="T651">2</text:span><text:span text:style-name="T654">8</text:span><text:span text:style-name="Strong_20_Emphasis"><text:span text:style-name="T699">/03/15/</text:span></text:span><text:span text:style-name="Strong_20_Emphasis"><text:span text:style-name="T702">1,</text:span></text:span><text:span text:style-name="Strong_20_Emphasis"><text:span text:style-name="T703">1</text:span></text:span><text:span text:style-name="Strong_20_Emphasis"><text:span text:style-name="T700">GB/</text:span></text:span>arte-28 Minuten <text:s text:c="14"/><text:span text:style-name="T35">Boku Haram Konflikt</text:span></text:p>
            <text:p text:style-name="P349"><text:span text:style-name="T862">franz. Diskussion </text:span><text:span text:style-name="T1274">mit Untertitel <text:s/>und Hintergrund <text:s text:c="7"/></text:span>Moderation <text:s text:c="2"/><text:span text:style-name="T820"><text:s/>Elisabeth Quin</text:span><text:span text:style-name="T862"> <text:s/></text:span></text:p>
            <text:p text:style-name="P342"/>
          </table:table-cell>
          <table:table-cell table:style-name="Tabelle1.C2" office:value-type="string">
            <text:p text:style-name="P134">26:20</text:p>
          </table:table-cell>
        </table:table-row>
        <table:table-row table:style-name="Tabelle1.4">
          <table:table-cell table:style-name="Tabelle1.A2" office:value-type="string">
            <text:p text:style-name="P26"/>
          </table:table-cell>
          <table:table-cell table:style-name="Tabelle1.B4" office:value-type="string">
            <text:p text:style-name="P342">EE188_<text:span text:style-name="T1227">frei</text:span> </text:p>
          </table:table-cell>
          <table:table-cell table:style-name="Tabelle1.C2" office:value-type="string">
            <text:p text:style-name="P43"/>
          </table:table-cell>
        </table:table-row>
        <table:table-row table:style-name="Tabelle1.4">
          <table:table-cell table:style-name="Tabelle1.A2" office:value-type="string">
            <text:p text:style-name="P26"/>
          </table:table-cell>
          <table:table-cell table:style-name="Tabelle1.B4" office:value-type="string">
            <text:p text:style-name="P348">EE189_<text:span text:style-name="T1275">frei</text:span></text:p>
          </table:table-cell>
          <table:table-cell table:style-name="Tabelle1.C2" office:value-type="string">
            <text:p text:style-name="P43"/>
          </table:table-cell>
        </table:table-row>
        <table:table-row table:style-name="Tabelle1.4">
          <table:table-cell table:style-name="Tabelle1.A2" office:value-type="string">
            <text:p text:style-name="P346">EE190</text:p>
          </table:table-cell>
          <table:table-cell table:style-name="Tabelle1.B4" office:value-type="string">
            <text:p text:style-name="P348"><text:span text:style-name="T674">2</text:span><text:span text:style-name="T675">8</text:span><text:span text:style-name="Strong_20_Emphasis"><text:span text:style-name="T713">/03/15/</text:span></text:span><text:span text:style-name="Strong_20_Emphasis"><text:span text:style-name="T714">42MB</text:span></text:span><text:span text:style-name="Strong_20_Emphasis"><text:span text:style-name="T723">/</text:span></text:span><text:span text:style-name="T811">DKULTUR-Studio 9 </text:span><text:s text:c="3"/><text:span text:style-name="T36">Streit um Sommer/Winterzeit</text:span></text:p>
            <text:p text:style-name="P453">Das Energiesparen dadurch <text:s/>hat sich als Irrglaube herausgestellt. <text:line-break/><text:span text:style-name="T1276">EU- Herbert </text:span><text:span text:style-name="T863">Reul</text:span><text:span text:style-name="T1276"> gegen die Zeitumstellung: <text:s/></text:span>Die EU-Kommission hat blockierend gehandelt. Die Umstellung bewirkt bei manchen Gesundheitsfolgen. <text:span text:style-name="T1276">Es gibt eine Bürgerpetition gegen die Zeitumstellung. Forsaumfrage 75% gegen die Zeitumstellung.</text:span><text:line-break/></text:p>
          </table:table-cell>
          <table:table-cell table:style-name="Tabelle1.C2" office:value-type="string">
            <text:p text:style-name="P134">07:39</text:p>
          </table:table-cell>
        </table:table-row>
        <table:table-row table:style-name="Tabelle1.4">
          <table:table-cell table:style-name="Tabelle1.A2" office:value-type="string">
            <text:p text:style-name="P19"/>
          </table:table-cell>
          <table:table-cell table:style-name="Tabelle1.B4" office:value-type="string">
            <text:p text:style-name="P341"/>
          </table:table-cell>
          <table:table-cell table:style-name="Tabelle1.C2" office:value-type="string">
            <text:p text:style-name="P43"/>
          </table:table-cell>
        </table:table-row>
        <table:table-row table:style-name="Tabelle1.4">
          <table:table-cell table:style-name="Tabelle1.A2" office:value-type="string">
            <text:p text:style-name="P19"/>
          </table:table-cell>
          <table:table-cell table:style-name="Tabelle1.B4" office:value-type="string">
            <text:p text:style-name="P341"/>
          </table:table-cell>
          <table:table-cell table:style-name="Tabelle1.C2" office:value-type="string">
            <text:p text:style-name="P43"/>
          </table:table-cell>
        </table:table-row>
        <table:table-row table:style-name="Tabelle1.4">
          <table:table-cell table:style-name="Tabelle1.A2" office:value-type="string">
            <text:p text:style-name="P347">EE193</text:p>
          </table:table-cell>
          <table:table-cell table:style-name="Tabelle1.B4" office:value-type="string">
            <text:p text:style-name="P348"><text:span text:style-name="T674">2</text:span><text:span text:style-name="T675">8</text:span><text:span text:style-name="Strong_20_Emphasis"><text:span text:style-name="T713">/03/15/</text:span></text:span><text:span text:style-name="Strong_20_Emphasis"><text:span text:style-name="T714">3,3MB</text:span></text:span><text:span text:style-name="Strong_20_Emphasis"><text:span text:style-name="T723">/</text:span></text:span><text:span text:style-name="T811">DLF -</text:span><text:span text:style-name="T97"> </text:span><text:s text:c="12"/><text:span text:style-name="T3">Informationen am Morgen</text:span> </text:p>
            <text:p text:style-name="P454"><text:span text:style-name="T820">&gt;Jemen </text:span>weitere Luftangriffe auf die Stadt Sana. Saudi-Arabien führt die Intervention im Jemen an, <text:line-break/>US-Regierung unterstützt das Unternehmen, greift aber nicht militärisch ein.<text:line-break/><text:span text:style-name="T820">&gt;Trauerveranstaltung</text:span> für die Absturzopfer von Germanwings<text:line-break/></text:p>
          </table:table-cell>
          <table:table-cell table:style-name="Tabelle1.C2" office:value-type="string">
            <text:p text:style-name="P135">01:37</text:p>
          </table:table-cell>
        </table:table-row>
        <table:table-row table:style-name="Tabelle1.4">
          <table:table-cell table:style-name="Tabelle1.A2" office:value-type="string">
            <text:p text:style-name="P343">EE194</text:p>
          </table:table-cell>
          <table:table-cell table:style-name="Tabelle1.B4" office:value-type="string">
            <text:p text:style-name="P342"><text:span text:style-name="T674">2</text:span><text:span text:style-name="T675">8</text:span><text:span text:style-name="Strong_20_Emphasis"><text:span text:style-name="T713">/03/15/</text:span></text:span><text:span text:style-name="Strong_20_Emphasis"><text:span text:style-name="T714">170MB/</text:span></text:span><text:span text:style-name="T811">SWR2 Wissen</text:span> - <text:s/><text:span text:style-name="T798">mp3</text:span><text:span text:style-name="T791"> </text:span><text:s text:c="11"/><text:span text:style-name="T3">Philosophieren mit Kindern </text:span></text:p>
            <text:p text:style-name="P605">Von Silvia P<text:span text:style-name="T1276">f</text:span>ahl <text:s/><text:span text:style-name="T734"><text:s text:c="104"/></text:span><text:span text:style-name="T755">mit Manuskript</text:span></text:p>
            <text:p text:style-name="P350">"<text:span text:style-name="T820">Was ist Zeit?</text:span>" - "Kann ich gerecht sein?" - "Ist sieben viel?" - Kinder stellen Sinnfragen, denn sie wollen verstehen. Solches Erkunden ist philosophischer Natur. Es zeigt, dass Kinder sich das Leben aktiv erschließen möchten und dass sie schon früh zu Logik und Abstraktion in der Lage sind. Ein Potential, das genutzt werden kann: Wenn Kinder philosophieren, üben sie, sich einzufühlen und zu analysieren. Es schult sie im Argumentieren und Weiterdenken. Ein Bildungsauftrag für den selbstbestimmten Umgang mit der Welt.</text:p>
          </table:table-cell>
          <table:table-cell table:style-name="Tabelle1.C2" office:value-type="string">
            <text:p text:style-name="P192">27:57</text:p>
          </table:table-cell>
        </table:table-row>
        <table:table-row table:style-name="Tabelle1.4">
          <table:table-cell table:style-name="Tabelle1.A2" office:value-type="string">
            <text:p text:style-name="P27">EE195</text:p>
          </table:table-cell>
          <table:table-cell table:style-name="Tabelle1.B4" office:value-type="string">
            <text:p text:style-name="P606"><text:span text:style-name="T707">28</text:span><text:span text:style-name="Strong_20_Emphasis"><text:span text:style-name="T707">/03/15/</text:span></text:span><text:span text:style-name="Strong_20_Emphasis"><text:span text:style-name="T715">76MB</text:span></text:span><text:span text:style-name="Strong_20_Emphasis"><text:span text:style-name="T724">/</text:span></text:span><text:span text:style-name="T719">Kulturradio</text:span> <text:s/><text:span text:style-name="T3">Das Artabana</text:span><text:span text:style-name="T62"> </text:span><text:span text:style-name="T3">-Krankenkassen</text:span><text:span text:style-name="T62"> </text:span><text:span text:style-name="T3">-Modell </text:span><text:s text:c="2"/><text:span text:style-name="T1231">FEAT</text:span></text:p>
            <text:p text:style-name="P351">Von Heidi Mühlenberg <text:s text:c="4"/>Regie: Ulrike Lykke Langer <text:s text:c="3"/>Produktion: MDR 2015<text:line-break/>Wer das erste Mal von "Artabana" hört, reagiert ungläubig. Ein Leben ohne richtige Krankenversicherung? Geht das? Artabana ist eine Solidargemeinschaft, gegründet vor dreißig Jahren in der Schweiz, in Deutschland aktiv seit 1999. Derzeit existieren 250 lokale Gruppen mit mehr als 2.100 Mitgliedern, viele in Ostdeutschland, "wo der solidarische Gedanke noch verwurzelt ist", sagt Felicitas Gerull von Artabana Deutschland.<text:line-break/>Die Grundsätze sind: Solidarität, Eigenverantwortung und Vertrauen im Sinne des uralten Knappschafts-Gedankens, der seine Wurzeln im Bergbau des Erzgebirges hat.<text:line-break/></text:p>
          </table:table-cell>
          <table:table-cell table:style-name="Tabelle1.C2" office:value-type="string">
            <text:p text:style-name="P96">30:00</text:p>
          </table:table-cell>
        </table:table-row>
        <table:table-row table:style-name="Tabelle1.4">
          <table:table-cell table:style-name="Tabelle1.A2" office:value-type="string">
            <text:p text:style-name="P27">EE196</text:p>
          </table:table-cell>
          <table:table-cell table:style-name="Tabelle1.B4" office:value-type="string">
            <text:p text:style-name="P683"><text:span text:style-name="T259"><text:s/></text:span><text:span text:style-name="T642">28</text:span><text:span text:style-name="Strong_20_Emphasis"><text:span text:style-name="T642">/</text:span></text:span><text:span text:style-name="Strong_20_Emphasis"><text:span text:style-name="T688">03/15/</text:span></text:span><text:span text:style-name="T642">hr-fernsehen - </text:span><text:s text:c="4"/><text:span text:style-name="T788">mkv</text:span><text:span text:style-name="T787"> </text:span><text:s text:c="12"/><text:span text:style-name="T3">Ein Megapark für Elefanten</text:span> <text:s text:c="14"/><text:span text:style-name="T1231">Tierfilm</text:span></text:p>
            <text:p text:style-name="P683">Das KAZA-Projekt<text:span text:style-name="T1390"> Teil 1</text:span><text:line-break/>Ein Film von Cornelia Volk, Jürgen und Tarina Jozefowicz <text:s/></text:p>
            <text:p text:style-name="P607">Das große Treffen am Chobe : Im vorigen Jahrhundert haben Grenzen, Zäune, Siedlungen und vermintes Gelände die Elefanten bei ihren Wanderungen fast überall in Afrika behindert. Damit die Dickhäuter wieder auf ihren alten Routen ziehen können, richten jetzt fünf Länder im Süden des Kontinents eine riesige Schutzzone ein: die Kavango-Zambesi Transfrontier Conservation Area, kurz Kaza . Bestehende nationale Naturreservate werden durch grüne Korridore zu einem Megapark <text:soft-page-break/>verbunden, in dem sich die Elefanten frei bewegen können. Elefantenfamilien kommen während der Trockenzeit an den Chobe im Norden Botswanas.<text:line-break/>Für die Tourismusbranche sind die vielen Dickhäuter ein Segen. Doch in den geschützten Gebieten vermehren sich die Elefanten rasant und zerstören ganze Mopane-Wälder. Deshalb wird in Botswana und in Simbabwe ein massenhafter Abschuss erwogen. Mit dem Megapark Kaza sollen die Elefanten über grüne Korridore von den überfüllten Schutzgebieten in die nahezu tierfreien Regionen Namibias, Sambias und Angolas auswandern können. Bis vor kurzem wagten sich Botswanas Dickhäuter kaum über den Chobe ins nördlich gelegene Namibia, das lange Zeit Schauplatz blutiger Auseinandersetzungen war. Seitdem Frieden herrscht, kommen die Elefanten langsam wieder. Jetzt fürchten viele Bewohner um ihre spärlichen Ernten. Schutzzonen sollen Land-, Vieh- und Forstwirtschaft schützen, aber auch den Tourismus ermöglichen. Sambia etwa verfügt über riesige Naturreservate. Hier leben Löwen, Flusspferde und Lechwe-Antilopen. Elefanten sind durch illegale Jagd rar geworden. Vielleicht finden einige Dickhäuter aus Simbabwe und Botswana hier eine neue Heimat. Um ihre ideale Lage zu ermitteln, verfolgt der botswanische Wissenschaftler Michael Chase per Satellit die Wanderbewegungen der Elefanten.</text:p>
            <text:p text:style-name="P607">Aufbruch nach Angola : In der Linyanti-Ebene beobachtet Michael Chase, dass sich jeden Abend über 10.000 Elefanten von Botswana über das ausgetrocknete Flussbett des Chobe Richtung Namibia aufmachen. Dort gibt es Wasser, und trotzdem kehren die Tiere jeden Morgen in den Chobe-Nationalpark zurück. In einigen Teilen Botswanas behindern so genannte Vieh-Zäune die Wanderungen der großen Herden. Sie sollen die Rinder des Landes vor Krankheiten schützen, denn Botswana ist der größte Fleischexporteur Afrikas - vor allem für die EU. Nicht selten bilden die Zäune das Ende der Wanderung der Elefanten. Wenn diese Hindernisse bestehen bleiben, sieht Chase das Megapark-Projekt KAZA in Gefahr. Vielen Tieren versperren die Zäune den Zugang zum Okavango-Delta, einem der wichtigsten Süßwasserreservoires des südlichen Afrika.<text:line-break/> <text:s/><text:span text:style-name="T259">In Angola gibt es fast keine Tiere mehr. Nach über drei Jahrzehnten Krieg im Land leben die Menschen tagtäglich mit der Angst, Opfer einer Landmine zu werden. Doch nicht nur Tausende Menschen sind vor dem Krieg in die Nachbarländer geflohen, auch unzählige Elefanten verließen Angola. Landminen, Wilderei und neue Ansiedlungen haben sie zurückgedrängt. Sie fanden Schutz in Botswanas Chobe-Nationalpark. Jetzt kehren sie in ihre Heimat zurück. Noch nie hat Michael Chase, der die Elefanten aus der Luft zählt, so viele Dickhäuter durch Angolas staubige Savanne wandern sehen. Beim ersten Zensus 2004 waren es 300, zwei Jahre später notiert er mehr als 3.000. Wenn die sensationelle Entwicklung in diesem Tempo weitergeht, könnten 30.000 bis 40.000 Elefanten Botswana im Laufe der nächsten zehn Jahre verlassen. Der Gedanke, dass Angola einmal mit den grauen Riesen und einer wilden, ursprünglichen Natur für sich Werbung macht, scheint nicht mehr unrealistisch."</text:span></text:p>
          </table:table-cell>
          <table:table-cell table:style-name="Tabelle1.C2" office:value-type="string">
            <text:p text:style-name="P96">1:20:00</text:p>
          </table:table-cell>
        </table:table-row>
        <table:table-row table:style-name="Tabelle1.4">
          <table:table-cell table:style-name="Tabelle1.A2" office:value-type="string">
            <text:p text:style-name="P27"/>
          </table:table-cell>
          <table:table-cell table:style-name="Tabelle1.B4" office:value-type="string">
            <text:p text:style-name="P700">EE196-2_<text:span text:style-name="T642">28</text:span><text:span text:style-name="Strong_20_Emphasis"><text:span text:style-name="T642">/</text:span></text:span><text:span text:style-name="Strong_20_Emphasis"><text:span text:style-name="T688">03/15/</text:span></text:span><text:span text:style-name="Strong_20_Emphasis"><text:span text:style-name="T706">2GB/</text:span></text:span><text:span text:style-name="T642">hr-fernsehen</text:span> -<text:span text:style-name="T1347"> <text:s/></text:span><text:span text:style-name="T788">mkv </text:span><text:span text:style-name="T1347"><text:s text:c="3"/></text:span><text:span text:style-name="T48"><text:s/></text:span><text:span text:style-name="T3">Das KAZA-Projekt</text:span><text:span text:style-name="T48"> <text:s text:c="20"/></text:span><text:span text:style-name="T3"><text:s/></text:span><text:span text:style-name="T980">checken!</text:span></text:p>
            <text:p text:style-name="P704">Das KAZA-Projekt Teil 2</text:p>
            <text:p text:style-name="P703"/>
          </table:table-cell>
          <table:table-cell table:style-name="Tabelle1.C2" office:value-type="string">
            <text:p text:style-name="P184">43:10</text:p>
          </table:table-cell>
        </table:table-row>
        <table:table-row table:style-name="Tabelle1.4">
          <table:table-cell table:style-name="Tabelle1.A2" office:value-type="string">
            <text:p text:style-name="P359">EE197</text:p>
          </table:table-cell>
          <table:table-cell table:style-name="Tabelle1.B4" office:value-type="string">
            <text:p text:style-name="P358"><text:span text:style-name="T1323">28</text:span><text:span text:style-name="Strong_20_Emphasis"><text:span text:style-name="T628">/03/15/</text:span></text:span><text:span text:style-name="Strong_20_Emphasis"><text:span text:style-name="T629">1,2GB/ <text:s text:c="10"/></text:span></text:span><text:span text:style-name="T820">Mr Dicks Waffen </text:span></text:p>
            <text:p text:style-name="P358">Das erste wirklich subjektive Gesellschaftsmagazin ONE <text:line-break/><text:span text:style-name="T67">Heute geht es um das hochemotionale Thema 'Waffen'</text:span>: Kultregisseur Uwe Boll erklärt in einem Selbstporträt, warum ein Amoklauf ein Weg ist, mit Menschen in Kontakt zu treten und lässt seinen Sohn für den 'Final Shootout' üben. Musiker und Allzweckwaffe Olli Schulz singt einen Song über Waffen und übers Töten, den er exklusiv für Mr. Dicks komponiert hat. Außerdem: die beklemmende Perspektive des Open-Source-Aktivisten <text:span text:style-name="T67">Cody </text:span><text:span text:style-name="T901">Wilson</text:span><text:span text:style-name="T67">, der freien Zugang zu Waffen für alle fordert</text:span>. Dazu eine erotische Shortstory, in der es knallt und die Begegnung von Einsfestival-Moderator Thilo <text:span text:style-name="T820">Jahn</text:span> mit Jagdwaffen-Ästhet und VIP-Lieferant Peter <text:span text:style-name="T820">Hofer</text:span>.<text:line-break/><text:span text:style-name="T1382">Objektivität versucht dieses Magazin erst gar nicht</text:span>. Bei <text:span text:style-name="T820">Mr. Dicks</text:span> geht es um ein großes Thema und inspirierende, subjektive Ansichten darauf. Filmische Denkanstöße kommen aus allen Richtungen: Menschen, die eine Geschichte, eine Meinung und etwas zu sagen haben, inszenieren ihre Blickwinkel. Dabei entstehen ungewohnte, überraschende und unbequeme Geschichten - kein weichgespülter Einheitsbrei, sondern Autorenfernsehen vom Feinsten! <text:span text:style-name="T67">Vor allem kommt</text:span><text:span text:style-name="T901"> Mr. Dicks </text:span><text:span text:style-name="T67">zu Wort. Eine Kunstfigur, die alles darf:</text:span> ein virtueller Provokateur, der keine Gelegenheit auslässt, seine Wahrheiten, Weisheiten und Gemeinheiten zu äußern. Mr. Dicks bezieht Stellung und hat Spaß daran.<text:line-break/></text:p>
          </table:table-cell>
          <table:table-cell table:style-name="Tabelle1.C2" office:value-type="string">
            <text:p text:style-name="P193">29:05</text:p>
          </table:table-cell>
        </table:table-row>
        <table:table-row table:style-name="Tabelle1.4">
          <table:table-cell table:style-name="Tabelle1.A2" office:value-type="string">
            <text:p text:style-name="P359">EE198</text:p>
          </table:table-cell>
          <table:table-cell table:style-name="Tabelle1.B4" office:value-type="string">
            <text:p text:style-name="P402"><text:span text:style-name="T651">2</text:span><text:span text:style-name="T654">8</text:span><text:span text:style-name="Strong_20_Emphasis"><text:span text:style-name="T699">/03/15/</text:span></text:span><text:span text:style-name="Strong_20_Emphasis"><text:span text:style-name="T700">1,3GB/ <text:s text:c="10"/></text:span></text:span><text:span text:style-name="Strong_20_Emphasis"><text:span text:style-name="T17"><text:s/></text:span></text:span><text:span text:style-name="T3">Mr Dicks <text:s/>Rausch <text:s text:c="3"/></text:span><text:span text:style-name="T1232">moderne Weltsicht</text:span></text:p>
            <text:p text:style-name="P358">In der ersten Sendung setzen sich die Autoren mit unterschiedlichen Zuständen übersteigerter Ekstase <text:soft-page-break/>und Glücksgefühlen auseinander. Auf dem Programm stehen Fußballfans des FC St. Pauli, die sich in den Rausch brüllen, der Schauspieler Lars Eidinger setzt seine Vision vom Rausch in einem intensiven Ein-Mann-Monolog um, Einsfestival-Moderator Thilo Jahn probiert, ob man durch Rentier-Urin high wird, und die Band Trailerpark performt einen Song auf unterschiedlichen Betrunkenheitsstufen. <text:line-break/></text:p>
          </table:table-cell>
          <table:table-cell table:style-name="Tabelle1.C2" office:value-type="string">
            <text:p text:style-name="P96"/>
          </table:table-cell>
        </table:table-row>
        <table:table-row table:style-name="Tabelle1.4">
          <table:table-cell table:style-name="Tabelle1.A2" office:value-type="string">
            <text:p text:style-name="P387">EE199</text:p>
          </table:table-cell>
          <table:table-cell table:style-name="Tabelle1.B4" office:value-type="string">
            <text:p text:style-name="P366"><text:span text:style-name="T651">2</text:span><text:span text:style-name="T654">8</text:span><text:span text:style-name="Strong_20_Emphasis"><text:span text:style-name="T699">/03/15/</text:span></text:span><text:span text:style-name="Strong_20_Emphasis"><text:span text:style-name="T700">1,1GB/ <text:s/></text:span></text:span><text:span text:style-name="Strong_20_Emphasis"><text:span text:style-name="T17"><text:s text:c="9"/></text:span></text:span><text:span text:style-name="T3">Mr Dicks Ego <text:s/></text:span><text:span text:style-name="T1232">moderne Weltsicht</text:span></text:p>
            <text:p text:style-name="P357">Die zweite Folge setzt sich mit dem Thema Ego auseinander: Mara postet ihr Mittagessen, Daniel gefällt das, Alex veröffentlicht Urlaubsfoto und Robin ein Video seines Hundes. Wir leben in einer Gesellschaft, in der Privates immer öffentlicher wird. Wir möchten uns allen zeigen, uns präsentieren, uns darstellen: Wer ist schöner, cooler, hipper oder witziger? Es dreht sich alles nur um einen selbst. Der Egozentrismus im Mittelpunkt unseres alltäglichen Handelns. Wir müssen also darüber sprechen. Das tun wir in der zweiten Folge von "Mr Dicks": Unter dem Oberbegriff Ego haben sich Künstler, Autoren und Filmemacher kreativ ausgelebt und ihre Gedanken, Meinungen und Visionen zum Ego verfilmt: Singer-/Songwriter Peter Licht hat einen Song über sein Ego geschrieben. Einsfestival-Moderator Thilo Jahn ist den tiefsten Abgründen unseres Schönheitswahns auf der Spur und erfährt inwieweit das Skalpell im Intimbereich für mehr Selbstbewusstsein sorgt. Animationskünstler Ole Tillmann hat sich mit unserer ständigen Selbst-Inszenierung in den sozialen Netzwerken auseinander gesetzt. Außerdem gibt’s Kommentare von Roberto Blanco, Gregor Gysi, Sido, Christopher Lauer und Fettes Brot zu ihrem Ego. Dazwischen begegnet uns natürlich wieder Mr Dicks, der sich zusammen mit seinem Flamingo auf einen Ego-Trip begibt.</text:p>
            <text:p text:style-name="P357"/>
          </table:table-cell>
          <table:table-cell table:style-name="Tabelle1.C2" office:value-type="string">
            <text:p text:style-name="P96">30:00</text:p>
          </table:table-cell>
        </table:table-row>
        <table:table-row table:style-name="Tabelle1.4">
          <table:table-cell table:style-name="Tabelle1.A2" office:value-type="string">
            <text:p text:style-name="P387">EE200</text:p>
          </table:table-cell>
          <table:table-cell table:style-name="Tabelle1.B4" office:value-type="string">
            <text:p text:style-name="P390"><text:span text:style-name="T651">2</text:span><text:span text:style-name="T654">8</text:span><text:span text:style-name="Strong_20_Emphasis"><text:span text:style-name="T699">/03/15/</text:span></text:span><text:span text:style-name="Strong_20_Emphasis"><text:span text:style-name="T700">946MB/ <text:s text:c="12"/></text:span></text:span><text:span text:style-name="Strong_20_Emphasis"><text:span text:style-name="T17"><text:s/></text:span></text:span><text:span text:style-name="T3">Mr Dicks Lust <text:s text:c="3"/></text:span><text:span text:style-name="T1232">moderne Weltsicht</text:span></text:p>
            <text:p text:style-name="P357">In der dritten Folge dreht sich alles um die Lust - und die kann für jeden etwas völlig anderes sein. Entsprechend vielseitig fallen auch die Filme der "Mr Dicks"-Autoren aus. So hat Porno-Regisseurin Erika Lust ihre 100 Momente der Lust verfilmt, ein Paar erzählt, warum es sich gerne die Luft abdrückt, und der britische Animationskünstler James Murray sieht den Akt des Essens als "Pleasure Machine". Außerdem ziehen hunderte Amerikaner ihren Hintern für einen vorbeifahrenden Zug blank. Zum Schluss präsentiert Tobias Jundt, Sänger der Band Bonaparte, einen exklusiven Lust-Song.</text:p>
            <text:p text:style-name="P357"/>
          </table:table-cell>
          <table:table-cell table:style-name="Tabelle1.C2" office:value-type="string">
            <text:p text:style-name="P96">25:00</text:p>
          </table:table-cell>
        </table:table-row>
        <table:table-row table:style-name="Tabelle1.4">
          <table:table-cell table:style-name="Tabelle1.A2" office:value-type="string">
            <text:p text:style-name="P369"/>
          </table:table-cell>
          <table:table-cell table:style-name="Tabelle1.B4" office:value-type="string">
            <text:p text:style-name="P390"/>
          </table:table-cell>
          <table:table-cell table:style-name="Tabelle1.C2" office:value-type="string">
            <text:p text:style-name="P97">30:00</text:p>
          </table:table-cell>
        </table:table-row>
        <table:table-row table:style-name="Tabelle1.4">
          <table:table-cell table:style-name="Tabelle1.A2" office:value-type="string">
            <text:p text:style-name="P370"/>
          </table:table-cell>
          <table:table-cell table:style-name="Tabelle1.B4" office:value-type="string">
            <text:p text:style-name="P518"/>
            <text:section text:style-name="Sect1" text:name="spyzqy-accordion">
              <text:p text:style-name="P666"/>
            </text:section>
            <text:p text:style-name="P518"/>
          </table:table-cell>
          <table:table-cell table:style-name="Tabelle1.C2" office:value-type="string">
            <text:p text:style-name="P97">30:00</text:p>
          </table:table-cell>
        </table:table-row>
        <table:table-row table:style-name="Tabelle1.4">
          <table:table-cell table:style-name="Tabelle1.A2" office:value-type="string">
            <text:p text:style-name="P19"/>
          </table:table-cell>
          <table:table-cell table:style-name="Tabelle1.B4" office:value-type="string">
            <text:p text:style-name="P341"/>
          </table:table-cell>
          <table:table-cell table:style-name="Tabelle1.C2" office:value-type="string">
            <text:p text:style-name="P43"/>
          </table:table-cell>
        </table:table-row>
        <table:table-row table:style-name="Tabelle1.4">
          <table:table-cell table:style-name="Tabelle1.A2" office:value-type="string">
            <text:p text:style-name="P19"/>
          </table:table-cell>
          <table:table-cell table:style-name="Tabelle1.B4" office:value-type="string">
            <text:p text:style-name="P341"/>
          </table:table-cell>
          <table:table-cell table:style-name="Tabelle1.C2" office:value-type="string">
            <text:p text:style-name="P43"/>
          </table:table-cell>
        </table:table-row>
        <table:table-row table:style-name="Tabelle1.4">
          <table:table-cell table:style-name="Tabelle1.A2" office:value-type="string">
            <text:p text:style-name="P370">EE203</text:p>
          </table:table-cell>
          <table:table-cell table:style-name="Tabelle1.B4" office:value-type="string">
            <text:p text:style-name="P684"><text:span text:style-name="T495">2</text:span><text:span text:style-name="T497">9</text:span><text:span text:style-name="Strong_20_Emphasis"><text:span text:style-name="T495">/03/15/</text:span></text:span><text:span text:style-name="Strong_20_Emphasis"><text:span text:style-name="T496">230MB/</text:span></text:span><text:span text:style-name="T511">SWR2</text:span><text:span text:style-name="T335"> </text:span><text:span text:style-name="T259">Hörspiel am Sonntag <text:s text:c="12"/></text:span><text:span text:style-name="T3">Die fixe Idee <text:s text:c="2"/></text:span><text:s text:c="4"/><text:span text:style-name="T1232">HS</text:span><text:line-break/> <text:span text:style-name="Strong_20_Emphasis">Nach dem gleichnamigen Text von Paul Valéry </text:span><text:span text:style-name="Strong_20_Emphasis"><text:span text:style-name="T259">Mit: Herbert Fleischmann und Fred Kretzer</text:span></text:span><text:line-break/>Aus dem Französischen von Guido Wiederkehr <text:span text:style-name="T259">Regie: Guido Wiederkehr <text:s text:c="2"/>(Produktion: SRF 1971) </text:span><text:line-break/>Ein Schriftsteller und ein Arzt begegnen einander am Meer. Sie gehen spazieren und geraten ins Gespräch, schweifen dabei ab, berühren die Themen Medizin und Biologie, Psychologie und Physiologie, Geschichte, Literatur und Kunst - und reden natürlich über das Allgemein-Menschliche ihres Alltags. Sie denken vor sich hin, zweifeln, schlagen Finten und greifen schnell wieder einen neuen Gedanken auf. Sie haben Spaß an ihren Einfällen, Improvisationen.</text:p>
            <text:p text:style-name="P647"><text:span text:style-name="Strong_20_Emphasis">Paul Ambroise Valéry</text:span>, (1871–1945), gilt als einer der bedeutendsten und einflussreichsten französischen Schriftsteller des 20. Jahrhunderts. Neben Gedichtbänden wie z.B. "Die junge Parze" (1917), "Der Friedhof am Meer" (1920) veröffentlichte er Dramen, den Roman "Monsieur Teste" (1926) und literarische Dialoge wie "Die fixe Idee" (1931). Daneben zahlreiche Essays zur Dichtkunst.</text:p>
          </table:table-cell>
          <table:table-cell table:style-name="Tabelle1.C2" office:value-type="string">
            <text:p text:style-name="P97">38:00</text:p>
          </table:table-cell>
        </table:table-row>
        <table:table-row table:style-name="Tabelle1.4">
          <table:table-cell table:style-name="Tabelle1.A2" office:value-type="string">
            <text:p text:style-name="P371">EE204</text:p>
          </table:table-cell>
          <table:table-cell table:style-name="Tabelle1.B4" office:value-type="string">
            <text:p text:style-name="P367"><text:span text:style-name="T676">2</text:span><text:span text:style-name="T675">9</text:span><text:span text:style-name="Strong_20_Emphasis"><text:span text:style-name="T713">/03/15/</text:span></text:span><text:span text:style-name="Strong_20_Emphasis"><text:span text:style-name="T714">181MB/</text:span></text:span><text:span text:style-name="T811">SWR2 Wissen- Aula </text:span>- <text:s text:c="3"/><text:span text:style-name="T3">Diagnose Psychisch krank</text:span></text:p>
            <text:p text:style-name="P608"><text:span text:style-name="T820">Warum wir zu Patienten gemacht werden</text:span> <text:s text:c="19"/>Von Jörg Blech <text:s text:c="4"/>mit Manuskript</text:p>
            <text:p text:style-name="P360">Fühlen Sie sich ausgebrannt, kommen morgens kaum aus dem Bett und arbeiten lustlos? Dann haben Sie Burnout und sollten eine Therapie machen. Ist Ihr Kind zappelig und unkonzentriert? Dann hat es ADHS und muss medikamentös behandelt werden. Haben Sie Schlafstörungen und Anfälle von Trauer und Melancholie? Dann sind Sie depressiv und gehören in eine Klinik. Immer mehr Menschen mit Alltagsproblemen werden als psychisch krank abgestempelt, und daran verdienen Mediziner und Pharmakonzerne gut. Der Medizinjournalist Jörg Blech zeigt, wie und warum eine Seelenindustrie uns zu Patienten macht. (Produktion 2014)<text:line-break/><text:span text:style-name="Strong_20_Emphasis">Zum Autor:</text:span><text:line-break/><text:soft-page-break/>Der Medizin-Journalist und Bestseller-Autor Jörg Blech studierte Biologie mit Schwerpunkt Molekularbiologie besuchte anschließend die Henri-Nannen-Journalistenschule in Hamburg. Er schrieb u. a. für „Die Zeit“ und ist Mitglied der „Spiegel“-Redaktion. Sein Buch „Die Krankheitserfinder“ stand ein Jahr auf der Bestseller-Liste und wurde in zwölf Sprachen veröffentlicht.</text:p>
          </table:table-cell>
          <table:table-cell table:style-name="Tabelle1.C2" office:value-type="string">
            <text:p text:style-name="P98">30:00</text:p>
          </table:table-cell>
        </table:table-row>
        <table:table-row table:style-name="Tabelle1.4">
          <table:table-cell table:style-name="Tabelle1.A2" office:value-type="string">
            <text:p text:style-name="P371">EE205</text:p>
          </table:table-cell>
          <table:table-cell table:style-name="Tabelle1.B4" office:value-type="string">
            <text:p text:style-name="P366"><text:span text:style-name="T651">2</text:span><text:span text:style-name="T654">9</text:span><text:span text:style-name="Strong_20_Emphasis"><text:span text:style-name="T699">/03/15/</text:span></text:span><text:span text:style-name="Strong_20_Emphasis"><text:span text:style-name="T700">1,7GB/</text:span></text:span><text:span text:style-name="T642">tagesschau24 -</text:span><text:span text:style-name="T808"> <text:s text:c="12"/></text:span><text:span text:style-name="T3">7 Tage FEMEN</text:span> <text:s text:c="3"/><text:span text:style-name="T1233">doku</text:span></text:p>
            <text:p text:style-name="P608"><text:s/>Fotoshooting mit den deutschen Femen-Frauen in einem Versteck in Berlin. "Die Gesellschaft kriegt unsere Brüste, aber nur mit Botschaft", sagt <text:span text:style-name="T820">Zana</text:span>. Sie und Klara haben FEMEN Germany 2012 mitgegründet. Seitdem kämpfen sie oben ohne gegen die Pornoindustrie, Prostitution und frauenfeindlichen Islamismus. Die "7 Tage"-Autorinnen Stefanie <text:span text:style-name="T820">Gromes </text:span>und Katrin <text:span text:style-name="T820">Görsch</text:span> schafften es nach langen Recherchen, Vertrauen aufzubauen und für längere Zeit Einblick in die Untergrundwelt von Femen zu bekommen.</text:p>
            <text:p text:style-name="P360"><text:span text:style-name="T820">Klara</text:span> hat einen Plastikpenis in der linken Hand. In ihrem blonden Haar steckt ein Blumenkranz. Auf ihren nackten Brüsten steht in großen schwarzen Buchstaben: "Cumshot for humanity". Fotoshooting mit den deutschen Femen-Frauen in einem Versteck in Berlin. <text:s/></text:p>
          </table:table-cell>
          <table:table-cell table:style-name="Tabelle1.C2" office:value-type="string">
            <text:p text:style-name="P98">45:00</text:p>
          </table:table-cell>
        </table:table-row>
        <table:table-row table:style-name="Tabelle1.4">
          <table:table-cell table:style-name="Tabelle1.A2" office:value-type="string">
            <text:p text:style-name="P375">EE206</text:p>
          </table:table-cell>
          <table:table-cell table:style-name="Tabelle1.B4" office:value-type="string">
            <text:p text:style-name="P393"><text:span text:style-name="T651">2</text:span><text:span text:style-name="T654">9</text:span><text:span text:style-name="Strong_20_Emphasis"><text:span text:style-name="T699">/03/15/</text:span></text:span><text:span text:style-name="Strong_20_Emphasis"><text:span text:style-name="T700">1,3GB/</text:span></text:span><text:span text:style-name="T642">tagesschau24-45 Min <text:s text:c="10"/></text:span><text:s/><text:span text:style-name="T3">Windiges Geld</text:span> <text:s text:c="2"/><text:span text:style-name="T1244">doku </text:span><text:line-break/><text:span text:style-name="T1243">Peter</text:span><text:span text:style-name="T843"> Loft</text:span><text:span text:style-name="T1243">: Windkraftanlagen der Mulitumegawatt Klasse 175m hoch erst einmal gescheitert auch am Widerstand der Anwohner. Genehmigungsverfahren, Bürgermeister </text:span><text:span text:style-name="T843">Knopf</text:span><text:span text:style-name="T1243"> und <text:s/>...und der geforderte Beitrag zur Ernergiewende unseres Dorfes! … die Obrigkeit, da können wir nix dagegen tun! <text:s/></text:span><text:span text:style-name="T1089">Aber gefordert hat keiner, der Gemeinderat hat beschlossen. </text:span><text:span text:style-name="T1143">Wähler Bestechung. Die Ausweisung als Sondergebiete. Gesp</text:span><text:span text:style-name="T1162">r</text:span><text:span text:style-name="T1143">äche zum Beschlu</text:span><text:span text:style-name="T1162">ss</text:span><text:span text:style-name="T1143">, nicht öffentlich! </text:span><text:span text:style-name="T1144">Windparkplaner Johannes </text:span><text:span text:style-name="T1170">Lackmann</text:span><text:span text:style-name="T1144">. Der staatlich garantierte Geldsegen für die Windkraft. BuWiMin. Rainer </text:span><text:span text:style-name="T1170">Braake.</text:span><text:span text:style-name="T1144"> </text:span><text:span text:style-name="T1145">Und was wurde aus dem „fragwürdigem“ Bürgerentscheid? Der neue Bürgermeister Werner </text:span><text:span text:style-name="T1181">Martin-Hansen</text:span><text:span text:style-name="T1145"> auf dem Weg zum <text:s text:c="3"/>Verwaltungsgericht. </text:span><text:span text:style-name="T1146">Der mit der Beschlu</text:span><text:span text:style-name="T1163">ss</text:span><text:span text:style-name="T1146">begründung der </text:span><text:span text:style-name="T1145">Wahlbeeinflussung „</text:span><text:span text:style-name="T1146">Tür und Tor geöffnet“!</text:span></text:p>
            <text:p text:style-name="P393"/>
            <text:p text:style-name="P394"><text:span text:style-name="T1143"><text:s text:c="2"/></text:span><text:span text:style-name="T1107">...</text:span><text:span text:style-name="T1108">sehr gute Hintergrundrecherche! <text:s/></text:span><text:span text:style-name="T1109"><text:s/>sehr gut! <text:s text:c="3"/></text:span><text:span text:style-name="T1113"><text:s/>---</text:span><text:span text:style-name="T1114">komplett auf DB 24.10.2015</text:span></text:p>
            <text:p text:style-name="P366"/>
          </table:table-cell>
          <table:table-cell table:style-name="Tabelle1.C2" office:value-type="string">
            <text:p text:style-name="P106">33:00</text:p>
          </table:table-cell>
        </table:table-row>
        <table:table-row table:style-name="Tabelle1.4">
          <table:table-cell table:style-name="Tabelle1.A2" office:value-type="string">
            <text:p text:style-name="P371">EE207</text:p>
          </table:table-cell>
          <table:table-cell table:style-name="Tabelle1.B4" office:value-type="string">
            <text:p text:style-name="P403"><text:span text:style-name="T651">2</text:span><text:span text:style-name="T654">9</text:span><text:span text:style-name="Strong_20_Emphasis"><text:span text:style-name="T699">/03/15/</text:span></text:span><text:span text:style-name="Strong_20_Emphasis"><text:span text:style-name="T700">1,</text:span></text:span><text:span text:style-name="Strong_20_Emphasis"><text:span text:style-name="T701">7</text:span></text:span><text:span text:style-name="Strong_20_Emphasis"><text:span text:style-name="T700">GB/</text:span></text:span>tagesschau24 - <text:s text:c="12"/><text:span text:style-name="T3">Geld regiert die Welt</text:span> <text:s/><text:span text:style-name="T73">sehr sehr wichtig!</text:span> <text:s text:c="11"/><text:span text:style-name="T1233">doku </text:span><text:line-break/><text:span text:style-name="T820">Die Macht der Finanzkonzerne <text:s/></text:span><text:s/>von Tilman<text:span text:style-name="T820"> Achtnich </text:span>und Hanspeter<text:span text:style-name="T820"> Michel <text:s text:c="4"/></text:span></text:p>
            <text:p text:style-name="P626">Wenn Arbeiter auf der Schwäbischen Alb auf die Straße gehen, weil ihre Firma Beschäftigung wegrationalisiert oder Mieter in Hamburg gegen den Verfall ihrer Wohnungen kämpfen, dann stecken vielleicht die gleichen Verursacher dahinter: die eigentlich Mächtigen der Welt, Finanzkonzerne, deren Namen nur Insidern etwas sagen. Während die großen Banken im Scheinwerferlicht von<text:line-break/>Börsenkontrolle und Öffentlichkeit stehen, läuft ein großer Teil des Finanzgeschäfts im Verborgenen. Schattenbanken investieren und spekulieren mit Billionenbeträgen - ohne öffentliche Kontrolle. Ihre Macht umspannt den ganzen Globus.</text:p>
            <text:p text:style-name="P628"><text:span text:style-name="T259">Sie lassen Staatsmänner nach ihrer Pfeife tanzen, dominieren die Wirtschaft. Ob US-Konzerne oder schwäbische Mittelständler, ob Dax-Unternehmen oder deutsche Immobiliengesellschaften, die Finanz-Riesen stecken überall mit drin, sorgen für Druck auf die Rendite. Druck, der sich ganz unten auswirkt. Und plötzlich werden kleine Leute auf der ganzen Welt zu Spielbällen in den Händen derer, die mit Billionen jonglieren.Die "Story im Ersten" deckt Macht und Einfluss der großen Schattenbanken auf. Was und wen bewegen sie? Wessen Geld steckt eigentlich in diesen Geschäften - und: Welche Gefahren gehen von diesen Finanzkonzernen aus? Eine intensive Recherche, die zu den wahren Herrschern dieser Welt führt. <text:line-break/></text:span><text:span text:style-name="T351">07:20</text:span><text:span text:style-name="T280"> </text:span><text:span text:style-name="T213">BlackRock</text:span><text:span text:style-name="T280"> ist mit 3% Aktieninhaber bei </text:span><text:span text:style-name="T213">TAG</text:span> <text:span text:style-name="T1327">ist mit dabei! Am Beispiel Freiburg <text:s/>Auwaldsiedlung (ehemals gebaut von „Neue Heimat“), schon lange geht es hier „bergab“. </text:span><text:span text:style-name="T1344">15:21</text:span><text:span text:style-name="T1327"> Thomas </text:span><text:span text:style-name="T884">Küchenmeister</text:span><text:span text:style-name="T1327"> von </text:span><text:span text:style-name="T884">„facing finanz</text:span><text:span text:style-name="T1327">“ möchte „Licht ins Dunkel“ der Finanzbranche bringen, auch in die der </text:span><text:span text:style-name="T884">Schattenbanken</text:span><text:span text:style-name="T1327">. </text:span><text:span text:style-name="T259"><text:line-break/></text:span><text:span text:style-name="T352">17:10</text:span><text:span text:style-name="T268"> Lorenz (Lerry)</text:span><text:span text:style-name="T206"> Fink </text:span><text:span text:style-name="T269">Chef von </text:span><text:span text:style-name="T206">Blackrock</text:span><text:span text:style-name="T270"> bestens</text:span><text:span text:style-name="T207"> </text:span><text:span text:style-name="T382">vernetzt mit:</text:span><text:span text:style-name="T207"> M. Draghi</text:span><text:span text:style-name="T271">, B </text:span><text:span text:style-name="T206">Bernake</text:span><text:span text:style-name="T271">, P. </text:span><text:span text:style-name="T206">Hildebrand</text:span><text:span text:style-name="T271"> ex Chef Schweizer Nationalbank, L </text:span><text:span text:style-name="T206">Blankfein</text:span><text:span text:style-name="T271"> Goldman Sachs, T. </text:span><text:span text:style-name="T206">Geithner</text:span><text:span text:style-name="T271">, J.</text:span><text:span text:style-name="T206">Dimon</text:span><text:span text:style-name="T271"> JP-Morgan,</text:span><text:span text:style-name="T353">17:48</text:span><text:span text:style-name="T271"> Bill </text:span><text:span text:style-name="T206">Cohan</text:span><text:span text:style-name="T271">, Max </text:span><text:span text:style-name="T206">Otte</text:span><text:span text:style-name="T271">, Thomas </text:span><text:span text:style-name="T206">Küchenmeister</text:span><text:span text:style-name="T271"> <text:s/></text:span><text:span text:style-name="T353">28:28</text:span><text:span text:style-name="T271"> </text:span><text:span text:style-name="T206">Facing-Finance</text:span><text:span text:style-name="T271"> möchte Licht ins dunkel der Finanzwelt bringen, Wie sich Macht und Einfluss in der Wirtschaft konzentrieren dazu Physiker James</text:span><text:span text:style-name="T206"> Glattfelder</text:span><text:span text:style-name="T271"> ETH-Zürich, </text:span><text:span text:style-name="T353">20:13</text:span><text:span text:style-name="T271"> </text:span><text:span text:style-name="T316">147 Unternehmen kontrollieren fast die Hälfte der Weltwirtschaft!</text:span><text:span text:style-name="T271"> Eine Gruppe, die sich gegenseitig besitzt! <text:s/>Ein Geflecht von gegenseitigen Beteiligungen. </text:span><text:span text:style-name="T353">21.09 </text:span><text:span text:style-name="T206">FMR</text:span><text:span text:style-name="T271">, </text:span><text:span text:style-name="T206">Wellington </text:span><text:span text:style-name="T271">Management, </text:span><text:span text:style-name="T206">Blackstone</text:span><text:span text:style-name="T271">, </text:span><text:span text:style-name="T206">Vanguard GR</text:span><text:span text:style-name="T271">, </text:span><text:span text:style-name="T206">State Street Corp</text:span><text:span text:style-name="T271">, </text:span><text:span text:style-name="T206">KKR</text:span><text:span text:style-name="T271">,</text:span><text:span text:style-name="T353"> </text:span><text:span text:style-name="T354">21:45</text:span><text:span text:style-name="T281"> </text:span><text:span text:style-name="T214">WMF</text:span><text:span text:style-name="T281"> Hauptbesitzer</text:span><text:span text:style-name="T214"> KKR</text:span><text:span text:style-name="T281">-New York, </text:span><text:span text:style-name="T353">26:30</text:span><text:span text:style-name="T206"> D</text:span><text:span text:style-name="T215">eutsche </text:span><text:span text:style-name="T206">B</text:span><text:span text:style-name="T215">ank</text:span><text:span text:style-name="T206"> - Blackrock</text:span><text:span text:style-name="T271"> </text:span><text:span text:style-name="T282">größter Aktionär der DB </text:span><text:span text:style-name="T271">und Rüstungsgeschäfte</text:span><text:span text:style-name="T282">,</text:span><text:span text:style-name="T271">. </text:span><text:span text:style-name="T353">33:58</text:span><text:span text:style-name="T271"> Michael </text:span><text:span text:style-name="T206">Smalburg</text:span><text:span text:style-name="T208">ś</text:span><text:span text:style-name="T206"> </text:span><text:span text:style-name="T282">investigative</text:span><text:span text:style-name="T215"> </text:span><text:span text:style-name="T206">POGO</text:span><text:span text:style-name="T271"> und </text:span><text:soft-page-break/><text:span text:style-name="T271">Interessenskonflik</text:span><text:span text:style-name="T281">t</text:span><text:span text:style-name="T271"> bei </text:span><text:span text:style-name="T206">Blackrock</text:span><text:span text:style-name="T271"> intern. </text:span><text:span text:style-name="T355">36:08</text:span><text:span text:style-name="T283"> ex Banker Bill </text:span><text:span text:style-name="T216">Cohan</text:span><text:span text:style-name="T283"> </text:span><text:span text:style-name="T271">Regulierung d</text:span><text:span text:style-name="T283">urch</text:span><text:span text:style-name="T271"> </text:span><text:span text:style-name="T206">„dot</text:span><text:span text:style-name="T209"> </text:span><text:span text:style-name="T206">Frank Act“ </text:span><text:span text:style-name="T269">sollte die Arbeit von </text:span><text:span text:style-name="T208">Fondgesellschaften</text:span><text:span text:style-name="T269"> transparenter machen, er wurde entschärft! </text:span><text:span text:style-name="T216">TAG</text:span><text:span text:style-name="T283">- Mietersprecherin Christel </text:span><text:span text:style-name="T216">Hoffmann</text:span><text:span text:style-name="T283">. <text:s/></text:span><text:span text:style-name="T269"><text:line-break/></text:span></text:p>
          </table:table-cell>
          <table:table-cell table:style-name="Tabelle1.C2" office:value-type="string">
            <text:p text:style-name="P144">43:18</text:p>
          </table:table-cell>
        </table:table-row>
        <table:table-row table:style-name="Tabelle1.4">
          <table:table-cell table:style-name="Tabelle1.A2" office:value-type="string">
            <text:p text:style-name="P376">EE208</text:p>
          </table:table-cell>
          <table:table-cell table:style-name="Tabelle1.B4" office:value-type="string">
            <text:p text:style-name="P367"><text:span text:style-name="T651">2</text:span><text:span text:style-name="T654">9</text:span><text:span text:style-name="Strong_20_Emphasis"><text:span text:style-name="T699">/03/15/</text:span></text:span><text:span text:style-name="T659">64</text:span><text:span text:style-name="Strong_20_Emphasis"><text:span text:style-name="T700">MB/</text:span></text:span><text:span text:style-name="Strong_20_Emphasis"><text:span text:style-name="T704">t</text:span></text:span>agesschau24 – <text:span text:style-name="T37">100sek-</text:span><text:span text:style-name="T3">Tagesschau</text:span> <text:s text:c="2"/><text:span text:style-name="T1276">Michail Paweletz</text:span></text:p>
            <text:p text:style-name="P454"><text:span text:style-name="T820">&gt;Tarifeinigung</text:span> im Öffentlichem Dienst</text:p>
            <text:p text:style-name="P455">&gt;<text:span text:style-name="T820">Absturz Germanwings</text:span> suche nach 2.Flugschreiber<text:line-break/>&gt;Wahlen in Nigeria, <text:span text:style-name="T1277">Tote bei Anschlägen der Boko-Haram</text:span></text:p>
            <text:p text:style-name="P455"><text:span text:style-name="T1277">&gt;Entscheidende Bezirkswahlen in Frankreich</text:span><text:line-break/></text:p>
          </table:table-cell>
          <table:table-cell table:style-name="Tabelle1.C2" office:value-type="string">
            <text:p text:style-name="P136">01:28</text:p>
          </table:table-cell>
        </table:table-row>
        <table:table-row table:style-name="Tabelle1.4">
          <table:table-cell table:style-name="Tabelle1.A2" office:value-type="string">
            <text:p text:style-name="P377">EE209</text:p>
          </table:table-cell>
          <table:table-cell table:style-name="Tabelle1.B4" office:value-type="string">
            <text:p text:style-name="P396"><text:span text:style-name="T651">2</text:span><text:span text:style-name="T654">9</text:span><text:span text:style-name="Strong_20_Emphasis"><text:span text:style-name="T699">/03/15/</text:span></text:span><text:span text:style-name="Strong_20_Emphasis"><text:span text:style-name="T700">1,2GB/</text:span></text:span><text:span text:style-name="T642">tagesschau24 - <text:s text:c="12"/></text:span><text:span text:style-name="T808"><text:s text:c="3"/></text:span><text:span text:style-name="T134">Marktcheck</text:span><text:span text:style-name="T820"> </text:span><text:s text:c="10"/><text:span text:style-name="T1277">Jana Kübel</text:span></text:p>
            <text:p text:style-name="P456"><text:span text:style-name="T864">&gt;</text:span><text:span text:style-name="T820">Was steckt im Kaffee?</text:span>Aber was ist noch drin? Oft viel Abfall, Stöcke, Fehlbohnen, Hüllen altes Fruchtfleisch Kaffee aus Discouter/Supermärkten? Verschiedene Marken genauer betrachtet. <text:line-break/>Armin <text:span text:style-name="T820">Valet</text:span>: bei Tierversuchen Krebserzeugend Erbgutschädigend. Raoul <text:span text:style-name="T820">Scheimeister</text:span> testet.<text:line-break/>Je heißer und schneller geröstet wird umso mehr entsteht <text:span text:style-name="T820">Acrylamid </text:span>Schadstoff <text:span text:style-name="T1278">Eduscho Gala spitzenreiter! Der neue EU-Richtwert erlaubt 60% mehr Acrylamid!</text:span></text:p>
            <text:p text:style-name="P456"><text:span text:style-name="T864">&gt;Asbest</text:span><text:span text:style-name="T1278"> Schädigungen Dächer Bodenplatten Asbestfasern</text:span></text:p>
            <text:p text:style-name="P457"><text:span text:style-name="T1278">&gt;</text:span><text:span text:style-name="T864">Fleisch </text:span><text:span text:style-name="T1278">ist der größte Markt für Lebensmittelhändler in BRD durchschn. 60Kg. <text:line-break/>Netter Einkaufszonen Test: ...stellen sie die Tiere in Ihre Favoritenreihe. Das China Kaninchen mit multiresistenten Keimen (ESBL) behaftet. Kaninchenhaltungstest 5EU-Länder 16 Betriebe. <text:line-break/></text:span><text:span text:style-name="T864">Brefood </text:span><text:span text:style-name="T1278"><text:s/>Bodenhaltung Ricarda-Maria </text:span><text:span text:style-name="T864">Heidmeyer</text:span><text:span text:style-name="T1278">. Dtsch. Tierschutzbund Marius </text:span><text:span text:style-name="T864">Tünte </text:span><text:span text:style-name="T1279">zur chin. Bodenhaltung. Chin. </text:span><text:span text:style-name="T865">Kanga-Food</text:span><text:span text:style-name="T1279">. Antibiotikaeinsatz im EU-China Vergleich. Zuchtbetriebe verweisen auf regelmäßige Kontrollen.<text:line-break/></text:span><text:line-break/></text:p>
          </table:table-cell>
          <table:table-cell table:style-name="Tabelle1.C2" office:value-type="string">
            <text:p text:style-name="P136">27:28</text:p>
          </table:table-cell>
        </table:table-row>
        <table:table-row table:style-name="Tabelle1.4">
          <table:table-cell table:style-name="Tabelle1.A2" office:value-type="string">
            <text:p text:style-name="P372">EE210</text:p>
          </table:table-cell>
          <table:table-cell table:style-name="Tabelle1.B4" office:value-type="string">
            <text:p text:style-name="P690"><text:span text:style-name="T498">03/04/15/</text:span><text:span text:style-name="T496">99</text:span><text:span text:style-name="Strong_20_Emphasis"><text:span text:style-name="T496">MB/</text:span></text:span><text:span text:style-name="T511">DLF-Dossier</text:span><text:span text:style-name="T335"> <text:s/></text:span><text:span text:style-name="T437">Internet, </text:span><text:span text:style-name="T438">d</text:span><text:span text:style-name="T437">as Dark Web <text:s text:c="6"/></text:span><text:span text:style-name="T577">Feat</text:span></text:p>
            <text:p text:style-name="P648"><text:span text:style-name="Emphasis">Netzwerk für Freiheitskämpfer und Auftragskiller</text:span> <text:s text:c="3"/>Von Walter van Rossum<text:line-break/><text:span text:style-name="Strong_20_Emphasis"><text:span text:style-name="T620">Deep Web heißt der Teil des Internets, der durch Suchmaschinen nicht erfasst wird. In seinen Tiefen gibt es wieder eigene Netzwerke, die als "abhörsicher" gelten. Hier tummelt sich alles, was unerkannt kommunizieren möchte: chinesische, syrische und iranische Oppositionelle, aber auch Wikileaks und große Unternehmen nutzen die Möglichkeiten der Anonymisierung. </text:span></text:span></text:p>
            <text:p text:style-name="P648">Anonymisierte Kommunikation sollte im Interesse aller sein, die nicht überwacht werden wollen - weder von Geheimdiensten noch von Google &amp; Co. Deshalb wurde etwa das <text:span text:style-name="T820">Tor-Netzwerk</text:span> entwickelt. Doch berühmt und berüchtigt wurde es wegen seiner äußerst erfolgreichen illegalen Marktplätze. Da werden weltweit illegale Drogen aller Art und Menge, gefälschte Dokumente, Kinderpornographie oder Waffen gehandelt - aber auch Auftragsmorde werden bestellt. Sicherheitskräfte aller Länder versuchen pausenlos, diese Netzwerke zu sprengen. Was von Zeit zu Zeit gelingt, bis wenige Tage später neue Netze entstehen, mit noch besseren Cyberkanonen bewehrt.</text:p>
            <text:p text:style-name="P361">Produktion: DLF 2015</text:p>
          </table:table-cell>
          <table:table-cell table:style-name="Tabelle1.C2" office:value-type="string">
            <text:p text:style-name="P99">50:00</text:p>
          </table:table-cell>
        </table:table-row>
        <table:table-row table:style-name="Tabelle1.4">
          <table:table-cell table:style-name="Tabelle1.A2" office:value-type="string">
            <text:p text:style-name="P374">EE2<text:span text:style-name="T1226">11</text:span></text:p>
          </table:table-cell>
          <table:table-cell table:style-name="Tabelle1.B4" office:value-type="string">
            <text:p text:style-name="P392"><text:span text:style-name="T642">03/04/15/</text:span><text:span text:style-name="T655">1,8GB/</text:span><text:span text:style-name="T642">tagesschau24 - Die Story</text:span> <text:s text:c="2"/><text:span text:style-name="T3">Frontfrau Verteidigungsministerin </text:span></text:p>
            <text:p text:style-name="P517">Ursula <text:s/>von der Leyen</text:p>
            <text:p text:style-name="P611">Kaum im Amt, sorgt die erste Frau an der Spitze des Verteidigungsministeriums für Wirbel. Sie entlässt Staatssekretäre, fordert Transparenz und engagiert externe Berater, um die laufenden Rüstungsprojekte zu durchleuchten. Mit ihren engsten Vertrauten zieht Ursula von <text:span text:style-name="T820">der Leyen</text:span> ein in die Männerwelt des Bendlerblocks. Sie will die Truppe attraktiver machen, die Bundeswehr umkrempeln zu einem modernen, familienfreundlichen Arbeitgeber. Sie setzt auf Themen wie Kita und Teilzeitarbeit und erntet dafür Spott, aber auch Anerkennung. <text:span text:style-name="T67">Sie will, dass die Deutschen mehr Verantwortung übernehmen in den Krisenregionen dieser Welt. Was genau aber meint sie damit</text:span>? Und wie soll das gehen, wo sich doch bereits nach wenigen Monaten ihrer Amtszeit das Ausrüstungsdesaster in seinem ganzen Ausmaß zeigt? Ihre Entscheidung, die Unternehmensberaterin Katrin <text:span text:style-name="T820">Suder</text:span> zur Staatssekretärin für Rüstungsprojekte zu ernennen, sorgte für Irritationen im Ministerium. <text:span text:style-name="T67">Denn</text:span> <text:span text:style-name="T820">Suder</text:span> <text:span text:style-name="T67">soll aufräumen im hochkomplexen und skandalträchtigen Rüstungs- und Beschaffungswesen.</text:span></text:p>
            <text:p text:style-name="P612">Von der <text:span text:style-name="T820">Leyens</text:span> Tempo ist atemberaubend - wer nicht mitkommt, bleibt auf der Strecke. Die umstrittene Verteidigungsministerin kämpft an vielen Fronten. Zu vielen? Weiß sie, die Ärztin, Mutter, Sozialpolitikerin genug von den Anforderungen des Soldatenlebens? Ursula von der <text:span text:style-name="T820">Leyen</text:span> polarisiert - <text:soft-page-break/>und scheint allzu viel zu versprechen. Ihr wird Selbstinszenierung vorgeworfen. Instrumentalisiert sie die Medien - oder spielen die Medien mit ihr? Hat sie inzwischen gelernt, ihre Partei mitzunehmen? Wenn sie Erfolg hat mit ihren Reformen, dann rückt sie auf als Nummer zwei hinter Merkel.</text:p>
            <text:p text:style-name="P363">Die preisgekrönte Filmemacherin Gesine <text:span text:style-name="T820">Enwaldt</text:span> blickt hinter die Kulissen des Verteidigungs<text:span text:style-name="T1391">-</text:span>ministeriums, begleitet die Ministerin über ein Jahr lang im Alltag und auf Reisen. Wie meistert sie den neuen Job? Wie erfolgreich wird sie sein? Die Autorin spricht nicht nur mit Soldaten, BeobachterInnen und Kritikern. Erstmals stellt sich auch die neue Staatssekretärin für Rüstungsprojekte einem Gespräch über die neue Rolle der Bundeswehr und ihrer Frontfrau.</text:p>
          </table:table-cell>
          <table:table-cell table:style-name="Tabelle1.C2" office:value-type="string">
            <text:p text:style-name="P101">44:00</text:p>
          </table:table-cell>
        </table:table-row>
        <table:table-row table:style-name="Tabelle1.4">
          <table:table-cell table:style-name="Tabelle1.A2" office:value-type="string">
            <text:p text:style-name="P19"/>
          </table:table-cell>
          <table:table-cell table:style-name="Tabelle1.B4" office:value-type="string">
            <text:p text:style-name="P341"/>
          </table:table-cell>
          <table:table-cell table:style-name="Tabelle1.C2" office:value-type="string">
            <text:p text:style-name="P43"/>
          </table:table-cell>
        </table:table-row>
        <table:table-row table:style-name="Tabelle1.4">
          <table:table-cell table:style-name="Tabelle1.A2" office:value-type="string">
            <text:p text:style-name="P372">EE216</text:p>
          </table:table-cell>
          <table:table-cell table:style-name="Tabelle1.B4" office:value-type="string">
            <text:p text:style-name="P391"><text:span text:style-name="T670">0</text:span><text:span text:style-name="T675">4</text:span><text:span text:style-name="T670">/04/15/</text:span><text:span text:style-name="T681">231MB</text:span><text:span text:style-name="T816">/</text:span><text:span text:style-name="T811">DLF</text:span><text:span text:style-name="T670"> </text:span><text:s text:c="13"/><text:span text:style-name="T18">Blow back Der Auftrag <text:s/></text:span><text:span text:style-name="T118"><text:s text:c="11"/></text:span><text:span text:style-name="T117">KK-HS</text:span><text:span text:style-name="T1223"><text:line-break/> Kunstkopf <text:s text:c="11"/>als: mp2,mp3, ts</text:span></text:p>
            <text:p text:style-name="P648"><text:span text:style-name="Emphasis">A</text:span><text:span text:style-name="Emphasis"><text:span text:style-name="T620">nschließend: Making of Game oder Der Klang von Schritten von Anna Seibt</text:span></text:span><text:span text:style-name="T620"> <text:s text:c="2"/>Von Elodie Pascal<text:line-break/></text:span><text:span text:style-name="Strong_20_Emphasis"><text:span text:style-name="T620">Das Hörspiel ist keinesfalls vor dem Aussterben bedroht, wie es immer wieder gern behauptet wird. Für das Interesse einer jungen Generation an der akustischen Kunstform zeugt eine wachsende alternative Hörspielszene mit ihren unabhängigen Festivals, Verlagen und Internetplattformen. Altmodisch ist nicht das Hörspiel selbst, als vielmehr die traditionellen Wege seiner Verbreitung.</text:span></text:span><text:span text:style-name="T620"> </text:span></text:p>
            <text:p text:style-name="P648">Denn die Generation der "<text:span text:style-name="T820">Digital Natives</text:span>" hören schon längst nicht mehr vor dem Radiogerät und zu festen Zeiten, sondern mobil auf ihrem Smartphone, per stream, podcast oder wieder vermehrt in Gemeinschaft. Umso wichtiger ist es, dass sich die Hörspielabteilungen mit diesen neuen Rezeptionsbedingungen auseinandersetzen und der technologischen Entwicklung durch neue Formate Rechnung tragen. Das ist dem Deutschlandradio Kultur mit seinem neuesten Experiment bestens gelungen. "Blowback - die Suche" verbindet geschickt ein Science-Fiction-Hörspiel, das den Kampf um die letzten Trinkwasserreserven im Jahr 2047 zum Thema hat, mit einem modernen Game für das Handy. Besonders an dem Game ist: es handelt sich um ein reines Hör-Game. Ausgestattet mit guten Kopfhörern und einem Interface, das visuell nur die wichtigsten Tools zur Navigation anzeigt, begibt man sich auf den virtuellen Audiowalk, navigiert durch die verschiedenen Levels, die verschiedenen Etagen des unterirdischen Hotels. Die Skills für das erfolgreiche Spielen sind konzentriertes Zuhören und ein guter akustischer Orientierungssinn.</text:p>
            <text:p text:style-name="P648">Damit hat das Team von Deutschlandradio Kultur zusammen mit der Berliner Hochschule für Technik und Wirtschaft nicht nur den Begriff "Hör-Spiel" beim Wort genommen und neu interpretiert, es hat auch die schon fast vergessene Technik der Kunstkopf-Stereophonie wieder ins Leben gerufen und darauf aufmerksam gemacht, dass diese 40 Jahre alte Technik in Zeiten von mobilen Endgeräten ein Comeback erfahren kann: in der Gameindustrie, aber auch im Bereich der Audio-Guides und der akustischen Kunst überhaupt.</text:p>
            <text:p text:style-name="P648"><text:span text:style-name="T67">"Blowback" schlägt Brücken zwischen unterschiedlichen Medien und Szenen</text:span>. Das Hörspiel wird an die Welt der Games herangeführt, während die Gameindustrie vielleicht von der Radiokunst lernen und eine ihrer typischsten Gestaltungsformen für sich entdecken kann: die Narration, die alleine durch Gestaltung von und dem Spiel mit akustischen Hörräumen gelingt. Aus der Begründung der Jury der Akademie der Darstellenden Künste.</text:p>
            <text:p text:style-name="P361">Regie: Elisabeth Putz<text:span text:style-name="T1391"> <text:s/></text:span>Produktion: DKultur 2014</text:p>
          </table:table-cell>
          <table:table-cell table:style-name="Tabelle1.C2" office:value-type="string">
            <text:p text:style-name="P92">1:55:00</text:p>
          </table:table-cell>
        </table:table-row>
        <table:table-row table:style-name="Tabelle1.4">
          <table:table-cell table:style-name="Tabelle1.A2" office:value-type="string">
            <text:p text:style-name="P26"/>
          </table:table-cell>
          <table:table-cell table:style-name="Tabelle1.B4" office:value-type="string">
            <text:p text:style-name="P366"/>
          </table:table-cell>
          <table:table-cell table:style-name="Tabelle1.C2" office:value-type="string">
            <text:p text:style-name="P92"/>
          </table:table-cell>
        </table:table-row>
        <table:table-row table:style-name="Tabelle1.4">
          <table:table-cell table:style-name="Tabelle1.A2" office:value-type="string">
            <text:p text:style-name="P26"/>
          </table:table-cell>
          <table:table-cell table:style-name="Tabelle1.B4" office:value-type="string">
            <text:p text:style-name="P366"/>
          </table:table-cell>
          <table:table-cell table:style-name="Tabelle1.C2" office:value-type="string">
            <text:p text:style-name="P92"/>
          </table:table-cell>
        </table:table-row>
        <table:table-row table:style-name="Tabelle1.4">
          <table:table-cell table:style-name="Tabelle1.A2" office:value-type="string">
            <text:p text:style-name="P378">EE219</text:p>
          </table:table-cell>
          <table:table-cell table:style-name="Tabelle1.B4" office:value-type="string">
            <text:p text:style-name="P368"><text:span text:style-name="T670">0</text:span><text:span text:style-name="T675">4</text:span><text:span text:style-name="T670">/04/15/</text:span><text:span text:style-name="T681">75MB/</text:span><text:span text:style-name="T811">NDR Info-</text:span><text:span text:style-name="T642">Das Forum</text:span> <text:span text:style-name="T3"><text:s text:c="5"/>Streitkräfte und Strategien </text:span></text:p>
            <text:p text:style-name="P368">1. G36-"Präzisionsproblem" - Beispiel für mangelhafte Fehlerkultur in der Bundeswehr?<text:line-break/>2. Neues Schießausbildungskonzept der Bundeswehr - Probleme bei der Umsetzung?<text:line-break/>3. Keine Veränderung in der Rüstungsindustrie - Neues Bundeswehr-Beschaffungsmanagement <text:line-break/>ohne Chance?<text:line-break/>4. Unterstützung für Zivilgesellschaft - Was kann der Westen für Russlands Nachbarstaaten tun?<text:line-break/></text:p>
          </table:table-cell>
          <table:table-cell table:style-name="Tabelle1.C2" office:value-type="string">
            <text:p text:style-name="P137">28:00</text:p>
          </table:table-cell>
        </table:table-row>
        <table:table-row table:style-name="Tabelle1.4">
          <table:table-cell table:style-name="Tabelle1.A2" office:value-type="string">
            <text:p text:style-name="P427"/>
          </table:table-cell>
          <table:table-cell table:style-name="Tabelle1.B4" office:value-type="string">
            <text:p text:style-name="P680">EE220_<text:span text:style-name="T1280">frei</text:span></text:p>
          </table:table-cell>
          <table:table-cell table:style-name="Tabelle1.C2" office:value-type="string">
            <text:p text:style-name="P99"/>
          </table:table-cell>
        </table:table-row>
        <table:table-row table:style-name="Tabelle1.4">
          <table:table-cell table:style-name="Tabelle1.A2" office:value-type="string">
            <text:p text:style-name="P379">EE223</text:p>
          </table:table-cell>
          <table:table-cell table:style-name="Tabelle1.B4" office:value-type="string">
            <text:p text:style-name="P583"><text:span text:style-name="T500"><text:s/></text:span><text:span text:style-name="T497">11</text:span><text:span text:style-name="T498">/04/15/</text:span><text:span text:style-name="T500">138MB</text:span><text:span text:style-name="T512">/</text:span><text:span text:style-name="T511"> </text:span><text:span text:style-name="T512">B</text:span><text:span text:style-name="T513">R</text:span><text:span text:style-name="T512">2- <text:s text:c="2"/></text:span><text:span text:style-name="T261"><text:s text:c="23"/></text:span><text:span text:style-name="T444"><text:s/></text:span><text:span text:style-name="Emphasis"><text:span text:style-name="T63">Mein ungerechtes Land</text:span></text:span><text:span text:style-name="T64"> </text:span><text:span text:style-name="T1134"><text:s text:c="3"/></text:span><text:span text:style-name="T1151">Feat</text:span><text:span text:style-name="T1134"><text:line-break/></text:span><text:span text:style-name="T820">Warum in Deutschland noch immer die soziale Herkunft zählt</text:span> </text:p>
            <text:p text:style-name="P614">Ein junger Mann hat den Traum Sportreporter zu werden. Dagegen stehen eine Hauptschulempfehlung, <text:soft-page-break/>der Mann vom Arbeitsamt und manchmal auch das eigene Milieu. Dennoch ist er, Sohn einer Friseurin und eines Kaminkehrers, entgegen der Prognose seiner Lehrer Journalist geworden. <text:line-break/><text:span text:style-name="T67">Der Marsch von Marco Maurer durch die Bildungsinstitutionen war der Ausgangspunkt, sich in einer drei Jahre langen Recherche einmal gründlich die deutsche Bildungswirklichkeit anzuschauen.</text:span><text:line-break/> Von 100 Akademikerkindern in Deutschland studieren 77, von 100 Nichtakademikerkindern nur 23. Diese Zahlen sind das Resultat einer sozialen Auslese. Sozialer Aufstieg durch Bildung ist oftmals allein von günstigen Startbedingungen abhängig. <text:line-break/><text:span text:style-name="T988">Fast keine Aufstiegsmöglichkeiten für Arbeiterkinder</text:span></text:p>
            <text:p text:style-name="P661">Das Mainzer Institut für Soziologie spricht davon, dass Lehrer "schicht- und ethnienspezifische Empfehlungen aussprechen". Bei gleicher Schulnote, einer 2.0, erhielten nur drei von vier Kindern aus der niedrigsten Bildungsgruppe eine Empfehlung für die höchste Schulausbildung. Kinder aus bildungsnahen Elternhäusern werden dagegen mit 97-prozentiger Wahrscheinlichkeit aufs Gymnasium geschickt. "In der Oberschicht kommt eine Hauptschulempfehlung nicht vor", heißt es weiter. <text:line-break/>Wer in einer Arbeiterfamilie aufwächst, hat laut einer Studie von Wissenschaftlern der Universität Harvard ein doppelt so hohes Risiko, an Depressionen zu erkranken, wie ein Kind aus einer Mittelschichtfamilie. Interviewpartne<text:span text:style-name="T1283">r: </text:span>Cem<text:span text:style-name="T1134"> </text:span><text:span text:style-name="T1165">Özdemir</text:span>, Sohn zweier türkischer Gastarbeiter und heute Vorsitzender der Grünen. </text:p>
          </table:table-cell>
          <table:table-cell table:style-name="Tabelle1.C2" office:value-type="string">
            <text:p text:style-name="P138">55:00</text:p>
          </table:table-cell>
        </table:table-row>
        <table:table-row table:style-name="Tabelle1.4">
          <table:table-cell table:style-name="Tabelle1.A2" office:value-type="string">
            <text:p text:style-name="P380">EE224</text:p>
          </table:table-cell>
          <table:table-cell table:style-name="Tabelle1.B4" office:value-type="string">
            <text:p text:style-name="P368"><text:span text:style-name="T642">0</text:span><text:span text:style-name="T654">6</text:span><text:span text:style-name="T642">/04/15/</text:span><text:span text:style-name="T655">643MB/</text:span><text:span text:style-name="T642">Das Erste -</text:span> <text:s text:c="36"/><text:span text:style-name="T134"><text:s/>Tagesschau </text:span><text:s text:c="31"/><text:span text:style-name="T1289">Jan Hofer</text:span></text:p>
            <text:p text:style-name="P397"><text:span text:style-name="T866">&gt;Jemen</text:span><text:span text:style-name="T1289"> Kämpfe um Hafenstadt Aden. Scheitische Militzen rücken ungeachtet der Luftangriffe Saudi-Arabischer Militäralianz vor. UN-Angaben letzten Wochen mehr als 500 Menschen getötet. </text:span><text:span text:style-name="T748">… wie immer, Kämpfer, Schrecken und Not (Wasser) der Bevölkerung und keine Hintergründe! <text:s/></text:span><text:span text:style-name="T749">Soft AGITPROP</text:span></text:p>
            <text:p text:style-name="P397"><text:span text:style-name="T1174">&gt;Syrien</text:span><text:span text:style-name="T1152"> Damaskus Bevölkerung leidet weiter unter den Angriffen der IS. IS greift palästinensisches Flüchtlingslager Jamuk an. Esther </text:span><text:span text:style-name="T1174">Saoub</text:span><text:span text:style-name="T1152">: ein Propaganda-Video des IS, es soll den Strassenkampf in Jamuk zeigen. Ein Bewohner ...wir bitten die </text:span><text:span text:style-name="T1174">PLO</text:span><text:span text:style-name="T1152"> das sie eine Lösung findet! M. </text:span><text:span text:style-name="T1174">Abbas</text:span><text:span text:style-name="T1152"> bekundet seine Solidarität. Chris </text:span><text:span text:style-name="T1174">Gunnes</text:span><text:span text:style-name="T1152"> UN-Hilfswerk.Syrische Regierung versucht seit Tagen durch Luftangriffe </text:span><text:span text:style-name="T749">...was soll das?</text:span><text:span text:style-name="T1152"> und Abriegelung das Vordringen des IS zu verhindern.</text:span></text:p>
            <text:p text:style-name="P398"><text:span text:style-name="T1174">&gt;Türkei</text:span><text:span text:style-name="T1152"> Internet Zensur: Youtube und Twitter gesperrt. Angeblicher Hintergrund ist die Geiselnahme durch „Linksextremisten“! Dazu, Michael</text:span><text:span text:style-name="T1174"> Schramm </text:span><text:span text:style-name="T1152">...Berichte über Korruption im Staatsapparat. </text:span><text:span text:style-name="T1153">Pressesprecher Ibrahim </text:span><text:span text:style-name="T1175">Kalin</text:span><text:span text:style-name="T1153"> gibt Erklärung ab. Geiselnehmer wurden bei Befreiung der Geisel erschossen. </text:span><text:span text:style-name="T1175">Erd</text:span><text:span text:style-name="T1182">og</text:span><text:span text:style-name="T1175">an</text:span><text:span text:style-name="T1153"> erließ Gesetz zur Einschränkung des Demorechts und Netzzugangs.</text:span></text:p>
            <text:p text:style-name="P398"><text:span text:style-name="T1175">&gt;Ukraine</text:span><text:span text:style-name="T1153"> Verfassungsreform, </text:span><text:span text:style-name="T1175">Poroschenko</text:span><text:span text:style-name="T1153"> will eine </text:span><text:span text:style-name="T1160">O</text:span><text:span text:style-name="T1153">rientierung an Europäische Normen und Werte. </text:span><text:span text:style-name="T1093">...welche denn? ...Primat der Wirtschaft? </text:span><text:span text:style-name="T1153">Dezentralisierung der Macht. Die „prorussischen“ Separatisten kritisierten ihren Ausschluss.<text:line-break/>&gt;</text:span><text:span text:style-name="T1175">Griechenland</text:span><text:span text:style-name="T1153"> verspricht dem IWF 450Mill.€ Kredit-Rückzahlung. </text:span><text:span text:style-name="T1175">Varoufakis</text:span><text:span text:style-name="T1153"> traf La </text:span><text:span text:style-name="T1175">Gard</text:span><text:span text:style-name="T1153">e in USA.</text:span></text:p>
            <text:p text:style-name="P398"><text:span text:style-name="T1153">Eierlaufen im Weissen Haus. Stefan</text:span><text:span text:style-name="T1175"> Niemann</text:span><text:span text:style-name="T1153"> kommentiert.</text:span></text:p>
            <text:p text:style-name="P399"><text:span text:style-name="T1153">&gt;Nach </text:span><text:span text:style-name="T1176">Fascho </text:span><text:span text:style-name="T1175">Brandanschlag</text:span><text:span text:style-name="T1153"> Tröglitz, Landrat unter Polizeischutz</text:span></text:p>
            <text:p text:style-name="P399"><text:span text:style-name="T1176">&gt;Ostermärsche</text:span><text:span text:style-name="T1155">, Bundesweit 80 Aktionen</text:span></text:p>
            <text:p text:style-name="P399"><text:span text:style-name="T1176">&gt;Ebola BRD-Sonderhilfsprogramm</text:span><text:span text:style-name="T1155"> für Westafrika</text:span><text:span text:style-name="T1154"><text:line-break/></text:span></text:p>
          </table:table-cell>
          <table:table-cell table:style-name="Tabelle1.C2" office:value-type="string">
            <text:p text:style-name="P151">11:40</text:p>
          </table:table-cell>
        </table:table-row>
        <table:table-row table:style-name="Tabelle1.4">
          <table:table-cell table:style-name="Tabelle1.A2" office:value-type="string">
            <text:p text:style-name="P381">EE225</text:p>
          </table:table-cell>
          <table:table-cell table:style-name="Tabelle1.B4" office:value-type="string">
            <text:p text:style-name="P395"><text:span text:style-name="T654">11</text:span><text:span text:style-name="T642">/04/15/</text:span><text:span text:style-name="T663">227MB/rbb Berlin-Abendschau- <text:s text:c="7"/></text:span><text:span text:style-name="T38">Berlin Wohnungsbau</text:span></text:p>
            <text:p text:style-name="P496">Berlin Mieten-Volksentscheid. Pro uns Kontra zu den Plänen der Stadt zum schaffen von „Niedrigpreis“-Wohnraum Sozialwohnungen. Objekt- und Subjektförderung für Besitzer . E.Lütke <text:span text:style-name="T820">Daldrup, </text:span>dieLinke Steffen <text:span text:style-name="T820">Zillich</text:span>: ...keine Renditegarantie aussprechen! Zum Schluss Reiner <text:span text:style-name="T820">Braun</text:span> vom EMPIRIKA Beratungsunternehmen <text:s/><text:span text:style-name="T734">redet die Senatslösung schön!<text:line-break/></text:span></text:p>
          </table:table-cell>
          <table:table-cell table:style-name="Tabelle1.C2" office:value-type="string">
            <text:p text:style-name="P152">08:43</text:p>
          </table:table-cell>
        </table:table-row>
        <table:table-row table:style-name="Tabelle1.4">
          <table:table-cell table:style-name="Tabelle1.A2" office:value-type="string">
            <text:p text:style-name="P28">EE226</text:p>
          </table:table-cell>
          <table:table-cell table:style-name="Tabelle1.B4" office:value-type="string">
            <text:p text:style-name="P609"><text:span text:style-name="T67">06/04/15/</text:span><text:span text:style-name="T69">138MB/</text:span><text:span text:style-name="T97">WDR 5-Dok 5 - </text:span><text:s text:c="13"/><text:span text:style-name="T3">Schüsse im schwarzen Garten</text:span> <text:s text:c="10"/><text:span text:style-name="T1234">FEAT<text:line-break/></text:span><text:span text:style-name="T924">Der gefrorene Krieg um</text:span><text:span text:style-name="T927"> </text:span><text:span text:style-name="T924">Berg-Karabach</text:span><text:span text:style-name="T927"> </text:span></text:p>
            <text:p text:style-name="P362"><text:span text:style-name="Strong_20_Emphasis"><text:span text:style-name="T620">Auch wenn Europa den Krieg längst vergessen hat: Zwei Jahrzehnte nachdem Armenier und blutig um Berg-Karabach kämpften, herrscht in der Kaukasus-Region immer noch kein Frieden.</text:span></text:span><text:span text:style-name="Strong_20_Emphasis"><text:line-break/></text:span> Autor: Sven Töniges; Redaktion: Thomas Nachtigall; Produktion: 2015 © WDR</text:p>
          </table:table-cell>
          <table:table-cell table:style-name="Tabelle1.C2" office:value-type="string">
            <text:p text:style-name="P100">55:00</text:p>
          </table:table-cell>
        </table:table-row>
        <table:table-row table:style-name="Tabelle1.4">
          <table:table-cell table:style-name="Tabelle1.A2" office:value-type="string">
            <text:p text:style-name="P19"/>
          </table:table-cell>
          <table:table-cell table:style-name="Tabelle1.B4" office:value-type="string">
            <text:p text:style-name="P341"/>
          </table:table-cell>
          <table:table-cell table:style-name="Tabelle1.C2" office:value-type="string">
            <text:p text:style-name="P43"/>
          </table:table-cell>
        </table:table-row>
        <table:table-row table:style-name="Tabelle1.4">
          <table:table-cell table:style-name="Tabelle1.A2" office:value-type="string">
            <text:p text:style-name="P373">EE228 </text:p>
          </table:table-cell>
          <table:table-cell table:style-name="Tabelle1.B4" office:value-type="string">
            <text:p text:style-name="P689"><text:span text:style-name="T498">0</text:span><text:span text:style-name="T497">8</text:span><text:span text:style-name="T498">/04/15/</text:span><text:span text:style-name="T499">304MB/</text:span><text:span text:style-name="T511">DKULTUR</text:span><text:span text:style-name="T259"> </text:span><text:span text:style-name="T437"><text:s text:c="6"/>Check <text:s/>shoot <text:s text:c="2"/>goal <text:s text:c="18"/></text:span><text:span text:style-name="T260"><text:s/>Feat</text:span><text:span text:style-name="T437"><text:line-break/></text:span><text:span text:style-name="T202">Innenansicht eines Eishokey clubs</text:span><text:span text:style-name="T260"> <text:s text:c="12"/></text:span><text:span text:style-name="Strong_20_Emphasis"><text:span text:style-name="T620">Von Ulrich Land</text:span></text:span></text:p>
            <text:p text:style-name="P362"><text:soft-page-break/><text:span text:style-name="Strong_20_Emphasis"><text:span text:style-name="T620">Der Schläger immer schussbereit, mit hundertsechzig Sachen sirrt der Puck ins Tor, drei Topscorer knallen beim Bodycheck gegen die Bande, knirschende Bremsmanöver auf spiegelglattem Eis. Angefeuert von den Chorälen der 15.000 Fans.</text:span></text:span><text:span text:style-name="Strong_20_Emphasis"><text:line-break/></text:span><text:span text:style-name="T67">Eishockey: nach Fußball der beliebteste und der lauteste Mannschaftsspor</text:span>t. Eine Allianz aus Eleganz und Aggression. Die <text:span text:style-name="T820">Kölner Haie</text:span> kämpfen sich durch die Liga, und das Feature begibt sich aufs Eis. Akustik-Experten des WDR fangen den Sound der Spiele ein. Moritz Müller, Star-Verteidiger der vor über 40 Jahren gegründeten <text:span text:style-name="T820">Kölner Haie</text:span>, lässt sich auf sicherem Boden belauschen. Welchen Teamspirit bringen die Spieler mit aufs Eis? Welche Bedeutung haben die Schneidezähne für einen Hai? Und wie geht die Mannschaft mit der Rolle des ewigen Vizemeisters um?</text:p>
          </table:table-cell>
          <table:table-cell table:style-name="Tabelle1.C2" office:value-type="string">
            <text:p text:style-name="P107">55:00</text:p>
          </table:table-cell>
        </table:table-row>
        <table:table-row table:style-name="Tabelle1.4">
          <table:table-cell table:style-name="Tabelle1.A2" office:value-type="string">
            <text:p text:style-name="P26"/>
          </table:table-cell>
          <table:table-cell table:style-name="Tabelle1.B4" office:value-type="string">
            <text:p text:style-name="P368">EE229_<text:span text:style-name="T1290">frei</text:span></text:p>
          </table:table-cell>
          <table:table-cell table:style-name="Tabelle1.C2" office:value-type="string">
            <text:p text:style-name="P43"/>
          </table:table-cell>
        </table:table-row>
        <table:table-row table:style-name="Tabelle1.4">
          <table:table-cell table:style-name="Tabelle1.A2" office:value-type="string">
            <text:p text:style-name="P373">EE230</text:p>
          </table:table-cell>
          <table:table-cell table:style-name="Tabelle1.B4" office:value-type="string">
            <text:p text:style-name="P366"><text:span text:style-name="T654">10</text:span><text:span text:style-name="T642">/04/15/</text:span><text:span text:style-name="T655">2,2GB/</text:span><text:span text:style-name="T642">Das Erste -</text:span><text:span text:style-name="T808"> </text:span><text:span text:style-name="T3"><text:s text:c="16"/>Monitor</text:span> <text:s text:c="12"/>Moderation Georg Restle </text:p>
            <text:p text:style-name="P609">Bescheidene Kirche? <text:span text:style-name="T820">Der Reichtum der deutschen Bistümer</text:span> </text:p>
            <text:p text:style-name="P610">Wie groß ist der Vermögen der katholischen Kirche? Eineinhalb Jahre ist es nun her, dass die deutschen Bischöfe versprochen haben, das Vermögen der Bistümer transparent auszuweisen. Einige haben inzwischen ihre Finanzberichte vorgelegt. "Monitor" hat sie durchforstet und festgestellt: Die Veröffentlichungen decken nur einen Bruchteil des wahren Kirchenvermögens ab. Von echter Transparenz kann noch lange keine Rede sein.</text:p>
            <text:list text:style-name="L1">
              <text:list-item>
                <text:p text:style-name="P714"><text:span text:style-name="T820">Atomkrieg in Europa?</text:span> Die Rückkehr der nuklearen Gefahr </text:p>
              </text:list-item>
            </text:list>
            <text:p text:style-name="P610">Mehrfach hat Russland in den letzten Monaten dem Westen mit dem Einsatz seiner Atomwaffen gedroht. Beide Seiten werfen sich vor, bestehende Abrüstungsverträge zu verletzten. Gleichzeitig investieren Russland und die USA Milliarden in die Modernisierung ihrer Nuklearstreitkräfte. Das Misstrauen wächst und mit ihm die Gefahr eines unbeabsichtigten Atomschlags. Die sei derzeit sogar größer als zu Zeiten des Kalten Krieges, warnen Experten.</text:p>
            <text:list text:style-name="L2">
              <text:list-item>
                <text:p text:style-name="P715"><text:span text:style-name="T901">Atomausstieg</text:span><text:span text:style-name="T67">: Wie Energiekonzerne sich um die Kosten drücken</text:span> </text:p>
              </text:list-item>
            </text:list>
            <text:p text:style-name="P610">Wer trägt die Kosten für die Entsorgung der Atomaltlasten? Gutachter der Bundesregierung und die Opposition fordern einen externen Fonds, um die Milliarden <text:span text:style-name="T1328">(</text:span><text:span text:style-name="T74">38Mrd.€ ...wo sind die Gelder investiert?</text:span><text:span text:style-name="T1328">)</text:span> an Rückstellungen vor dem Zugriff der Energiekonzerne zu schützen. Doch die Große Koalition duckt sich weg: Der Bundeswirtschaftsminister will lediglich "Eckpunkte" für eine "Prüfung" des Fonds vorlegen. Während die Politik auf die Bremse tritt, beobachten Experten, wie die Atomkonzerne versuchen, sich ihrer Haftung zu entziehen. Für den Steuerzahler könnte das teuer werden.</text:p>
            <text:list text:style-name="L3">
              <text:list-item>
                <text:p text:style-name="P716"><text:span text:style-name="T820">Einladung zur Steuerverschwendung</text:span>: Die Modernisierungsoffensive der Deutschen Bahn </text:p>
              </text:list-item>
            </text:list>
            <text:p text:style-name="P610">Die Infrastruktur der Deutschen Bahn verfällt seit Jahren. Experten beziffern den Sanierungsstau auf rund 30 Milliarden Euro. Doch jetzt soll alles anders werden, versprechen Bund und Bahn - mit einer Modernisierungsoffensive. Experten sehen darin eine Mogelpackung: Für die Bahn sei es weiterhin attraktiv, auf Sanierungen zu verzichten - denn wenn es um teure Neubauten geht, muss in der Regel der Bund ran. Dies komme einer Einladung an die Bahn gleich, Gleise und Brücken so lange verfallen zu lassen, bis der Steuerzahler einspringt.</text:p>
            <text:p text:style-name="P362">"Monitor" will Hintergrund liefern, Diskussionen anstoßen, Themen setzen. Unsere Handschrift: seriöse Information, gepaart mit einer sorgfältigen Analyse. Kritischer, investigativer Journalismus wird in der Redaktion großgeschrieben. <text:line-break/>"Im Zweifelsfall segeln wir eher gegen den Wind, immer meinungsfreudig, nie ideologisch". So charakterisiert Georg Restle "Monitor". Seit September 2012 leitet er die Sendung.</text:p>
          </table:table-cell>
          <table:table-cell table:style-name="Tabelle1.C2" office:value-type="string">
            <text:p text:style-name="P179">49:03</text:p>
          </table:table-cell>
        </table:table-row>
        <table:table-row table:style-name="Tabelle1.4">
          <table:table-cell table:style-name="Tabelle1.A2" office:value-type="string">
            <text:p text:style-name="P429">EE231</text:p>
          </table:table-cell>
          <table:table-cell table:style-name="Tabelle1.B4" office:value-type="string">
            <text:p text:style-name="P426"><text:span text:style-name="T675">10/04/</text:span><text:span text:style-name="T670">15/</text:span><text:span text:style-name="T682">7,2MB/</text:span><text:span text:style-name="T811">WDR5 </text:span><text:span text:style-name="T809"><text:s text:c="4"/></text:span><text:span text:style-name="T808"><text:s text:c="27"/></text:span><text:span text:style-name="T134">Nachrichten</text:span></text:p>
            <text:p text:style-name="P496"><text:span text:style-name="T820">&gt;Syriren/</text:span>Damaskus <text:s/>ca. 18tsd. Menschen im paläst. Flüchtlingslagen <text:span text:style-name="T820">Jamuk</text:span> eingeschlossen. Gefangen zwischen den Fronten von: Regierung,<text:span text:style-name="T820"> Al-Nusra</text:span> Front und <text:span text:style-name="T820">IS</text:span>. <text:span text:style-name="T1291">Christian </text:span><text:span text:style-name="T867">Wagner</text:span><text:span text:style-name="T1291"> berichtet.</text:span><text:line-break/><text:span text:style-name="T1291">&gt;laut </text:span><text:span text:style-name="T867">Smirnow</text:span><text:span text:style-name="T1291">, russ. Inlandsgeheimdienst, <text:s/>Kämpfen ca.1700 russ. Staatsbürger für den </text:span><text:span text:style-name="T867">IS</text:span><text:span text:style-name="T1291"> im Irak und Syrien. Und rückt in den muslimischen Kaukasus vor.</text:span></text:p>
            <text:p text:style-name="P497"><text:span text:style-name="T820">&gt;BRD-BW </text:span>bekommt zusätzliche 100 Kampfpanzer <text:span text:style-name="T820">Leo2</text:span> für 22Mrd. Rückkauf von der Industrie. Wegen der „Neuen Bedrohungslage“ in der <text:span text:style-name="T820">Ukraine</text:span> die Einsatzobergrenze erhöht!</text:p>
            <text:p text:style-name="P497">&gt;<text:span text:style-name="T820">G36</text:span> mangelnde Treffsicherheit und <text:span text:style-name="T820">Heckler&amp;Koch</text:span> will Ansprüche wg. Rufschädigung und Kreditgefährdung geltend machen.<text:line-break/></text:p>
          </table:table-cell>
          <table:table-cell table:style-name="Tabelle1.C2" office:value-type="string">
            <text:p text:style-name="P153">02:51</text:p>
          </table:table-cell>
        </table:table-row>
        <table:table-row table:style-name="Tabelle1.4">
          <table:table-cell table:style-name="Tabelle1.A2" office:value-type="string">
            <text:p text:style-name="P428">EE232</text:p>
          </table:table-cell>
          <table:table-cell table:style-name="Tabelle1.B4" office:value-type="string">
            <text:p text:style-name="P426"><text:span text:style-name="T71">1</text:span><text:span text:style-name="T67">1/</text:span><text:span text:style-name="T71">04/</text:span><text:span text:style-name="T67">15/</text:span><text:span text:style-name="T79">72MB/</text:span><text:span text:style-name="T97">SWR2 Wissen - <text:s/></text:span><text:s text:c="4"/><text:span text:style-name="T3">Lebhaft oder ADHS</text:span></text:p>
            <text:p text:style-name="P613"><text:soft-page-break/><text:span text:style-name="T820">Streit um eine Diagnose</text:span> <text:s text:c="48"/><text:span text:style-name="T261">Von Astrid Mayerle</text:span></text:p>
            <text:p text:style-name="P430">Bekannte Comics und Abenteuergeschichten liefern Kindern sehr ideenreiche, eigenständige und übermütige Vorbilder, wie zum Beispiel die rebellische Pip<text:span text:style-name="T1315">p</text:span>i Langstrumpf. Sollten die Kinder aber im wirklichen Alltag ähnlich lebhaft sein, droht Ihnen die Diagnose ADHS. Doch mittlerweile fordern Psychologen Fairness und Verständnis gegenüber unruhigen Kindern und stellen deren Begabungen ins Zentrum der Aufmerksamkeit. Der Blick auf alle Facetten der kindlichen Lebendigkeit kann Eltern und Lehrern neue Perspektiven eröffnen.</text:p>
          </table:table-cell>
          <table:table-cell table:style-name="Tabelle1.C2" office:value-type="string">
            <text:p text:style-name="P138">30:00</text:p>
          </table:table-cell>
        </table:table-row>
        <table:table-row table:style-name="Tabelle1.4">
          <table:table-cell table:style-name="Tabelle1.A2" office:value-type="string">
            <text:p text:style-name="P382">EE233</text:p>
          </table:table-cell>
          <table:table-cell table:style-name="Tabelle1.B4" office:value-type="string">
            <text:p text:style-name="P400"><text:span text:style-name="T675">10</text:span><text:span text:style-name="T670">/04/15/</text:span><text:span text:style-name="T681">40MB/</text:span><text:span text:style-name="T811">NDR Info</text:span><text:span text:style-name="T97"> </text:span>- <text:span text:style-name="T820">Echo des Tages </text:span><text:span text:style-name="T3"><text:s text:c="8"/></text:span></text:p>
            <text:p text:style-name="P400"><text:span text:style-name="T868">&gt;Cyberkrieg </text:span><text:span text:style-name="T1291">Netzsicherheit: digitale Sorglosigkeit zu „den Akten legen“ </text:span><text:span text:style-name="T867">BSI</text:span><text:span text:style-name="T1291"> und Häckerangriffe. <text:line-break/>Das neue IT-Sicherheitsgesetz Mindeststandarts für besondere Einrichtungen. Angriffe dem </text:span><text:span text:style-name="T867">BSI</text:span><text:span text:style-name="T1291"> melden.</text:span><text:span text:style-name="T1392"> </text:span><text:span text:style-name="T1291">Staat kann keine Sicherheitselemente vorschreiben. C.von </text:span><text:span text:style-name="T868">Notz</text:span><text:span text:style-name="T1292"> Bü90/Grüne kritisiert: die BRD-Regierung hat Entwicklung „verschnarcht“!Verf.Präs. <text:s/></text:span><text:span text:style-name="T868">Maasen</text:span><text:span text:style-name="T1292"> unterstellt Angriffe „den Islamisten“.</text:span></text:p>
            <text:p text:style-name="P498"><text:span text:style-name="T820">&gt;Antiterroreinsatz </text:span>in Bremen und erhebliche Pannen. Mario <text:span text:style-name="T820">Neumann</text:span> berichtet: D.<text:span text:style-name="T1355"> </text:span><text:span text:style-name="T820">Klein</text:span> Leiter der Staatsanwaltschaft kritisiert.</text:p>
            <text:p text:style-name="P499"><text:span text:style-name="T1293">&gt;</text:span><text:span text:style-name="T1345">06:16</text:span><text:span text:style-name="T1293"> Konsequenz aus der </text:span><text:span text:style-name="T869">Ukraine-Krise</text:span><text:span text:style-name="T1293"> wird die </text:span><text:span text:style-name="T869">BW</text:span><text:span text:style-name="T1293"> 100 zusätzl. Kampfpanzern </text:span><text:span text:style-name="T869">Leo2</text:span><text:span text:style-name="T1293"> </text:span><text:span text:style-name="T1355">bekommen</text:span></text:p>
            <text:p text:style-name="P499"><text:span text:style-name="T1293">Christof </text:span><text:span text:style-name="T869">Prössel</text:span><text:span text:style-name="T1293"> berichtet: vor allem Osteuropäische Länder sehen veränderte Bedrohungslage.</text:span><text:line-break/><text:span text:style-name="T1295">&gt;</text:span><text:span text:style-name="T1346">07:52</text:span><text:span text:style-name="T1295"> </text:span><text:span text:style-name="T870">Kriegstrommeln</text:span><text:span text:style-name="T1294">!</text:span><text:span text:style-name="T1392"> </text:span><text:span text:style-name="T1294">Skandinavien, Norwegen, Schweden, Dänemark, Finnland, Island wollen militär. Zusammenarbeit vertiefen, gemeins. Manöve</text:span><text:span text:style-name="T1355">r</text:span><text:span text:style-name="T1294"> militär.Aufklärung und Abwehr von Cyberangriffen. Grund: zunehmende Bedrohung durch Russland. Die russ. Aggression gegen die </text:span><text:span text:style-name="T870">Ukraine</text:span><text:span text:style-name="T1294">, Annektion der </text:span><text:span text:style-name="T870">Krim</text:span><text:span text:style-name="T1294">. Gen.Stabschef Jakob </text:span><text:span text:style-name="T870">Börison</text:span><text:span text:style-name="T1294">: ein „offenes Tor für russ. Aggression“. Die Russen könnten „mit den Händen in den Hosentaschen und dem Gewehr auf dem Rücken nach </text:span><text:span text:style-name="T870">Kirkenes</text:span><text:span text:style-name="T1294"> hineinspazieren!“<text:line-break/>Finnland und Schweden prüfen Beitritt zur NATO. Russ. Luftwaffe sei den finnischen Luftraum bedrohlich nahe gekommen </text:span><text:span text:style-name="T786">...BW-BRD sind der DDR nicht nur nahe sondern oft eingedrungen!</text:span><text:span text:style-name="T750"><text:line-break/></text:span><text:span text:style-name="T751">&gt;</text:span><text:span text:style-name="T1177">Afghanistan</text:span><text:span text:style-name="T1156">: nach Abzug der Besatzer nimmt die Gewalt deutlich zu. </text:span><text:span text:style-name="T1157">Anschlag auf NATO-Konvoi Djalalabad Jürgen </text:span><text:span text:style-name="T1178">Jägermann</text:span><text:span text:style-name="T1157"> macht Kriegsberichterstattung. Noch etwas mehr als 10tsd. Soldaten stationiert, darunter bis zu 850</text:span><text:span text:style-name="T1164"> </text:span><text:span text:style-name="T1178">BW</text:span><text:span text:style-name="T1157">-Angehörige, sollen beraten und Ausbilden.<text:line-break/></text:span><text:span text:style-name="T1178">&gt;Absturz der poln. Regierungsmaschine</text:span><text:span text:style-name="T1157"> immer</text:span><text:span text:style-name="T1164"> </text:span><text:span text:style-name="T1157">noch nicht geklärt.<text:line-break/></text:span></text:p>
          </table:table-cell>
          <table:table-cell table:style-name="Tabelle1.C2" office:value-type="string">
            <text:p text:style-name="P154">16:12</text:p>
          </table:table-cell>
        </table:table-row>
        <table:table-row table:style-name="Tabelle1.4">
          <table:table-cell table:style-name="Tabelle1.A2" office:value-type="string">
            <text:p text:style-name="P26"/>
          </table:table-cell>
          <table:table-cell table:style-name="Tabelle1.B4" office:value-type="string">
            <text:p text:style-name="P368">EE234_<text:span text:style-name="T1295">frei</text:span></text:p>
          </table:table-cell>
          <table:table-cell table:style-name="Tabelle1.C2" office:value-type="string">
            <text:p text:style-name="P155"/>
          </table:table-cell>
        </table:table-row>
        <table:table-row table:style-name="Tabelle1.4">
          <table:table-cell table:style-name="Tabelle1.A2" office:value-type="string">
            <text:p text:style-name="P26"/>
          </table:table-cell>
          <table:table-cell table:style-name="Tabelle1.B4" office:value-type="string">
            <text:p text:style-name="P368">EE235_<text:span text:style-name="T1296">frei</text:span></text:p>
          </table:table-cell>
          <table:table-cell table:style-name="Tabelle1.C2" office:value-type="string">
            <text:p text:style-name="P43"/>
          </table:table-cell>
        </table:table-row>
        <table:table-row table:style-name="Tabelle1.4">
          <table:table-cell table:style-name="Tabelle1.A2" office:value-type="string">
            <text:p text:style-name="P383">EE236</text:p>
          </table:table-cell>
          <table:table-cell table:style-name="Tabelle1.B4" office:value-type="string">
            <text:p text:style-name="P401"><text:span text:style-name="T675">14</text:span><text:span text:style-name="T670">/04/15/</text:span><text:span text:style-name="T681">33MB/</text:span><text:span text:style-name="T811">DKULTUR –</text:span> Zeitfragen <text:s text:c="12"/><text:span text:style-name="T39">Norwegen größte Staatsfond</text:span><text:span text:style-name="T3"> </text:span><text:span text:style-name="T820"><text:s/></text:span></text:p>
            <text:p text:style-name="P500"><text:s/><text:span text:style-name="T1297">(Pensionsfond) </text:span>der Welt <text:span text:style-name="T1297">auch für nach „dem Öl“.</text:span>, bedeutender als die Mieteinnahmen ist der Aktienbesitz rund 1,3% der weltweit notierten Aktien Öl/Gas. Dir. Olsen über die Aufgaben, heutigen und Zukünftigen Generationen zugute kommt. <text:span text:style-name="T1297">Heute 160tsd.€/Norweger angelegt. Siemens und BMW Anteile. Klimaschonende Investitionen, keine Streubomben, keine Kinderbeschäftigung. STAT-Oil. Bewusst ein starker Sozialstaat! </text:span><text:span text:style-name="T752">...keine Beute des Kapitals wie BRD!</text:span><text:line-break/></text:p>
          </table:table-cell>
          <table:table-cell table:style-name="Tabelle1.C2" office:value-type="string">
            <text:p text:style-name="P156">06:08</text:p>
          </table:table-cell>
        </table:table-row>
        <table:table-row table:style-name="Tabelle1.4">
          <table:table-cell table:style-name="Tabelle1.A2" office:value-type="string">
            <text:p text:style-name="P26"/>
          </table:table-cell>
          <table:table-cell table:style-name="Tabelle1.B4" office:value-type="string">
            <text:p text:style-name="P368">EE237_<text:span text:style-name="T1281">frei</text:span></text:p>
          </table:table-cell>
          <table:table-cell table:style-name="Tabelle1.C2" office:value-type="string">
            <text:p text:style-name="P43"/>
          </table:table-cell>
        </table:table-row>
        <table:table-row table:style-name="Tabelle1.4">
          <table:table-cell table:style-name="Tabelle1.A2" office:value-type="string">
            <text:p text:style-name="P26"/>
          </table:table-cell>
          <table:table-cell table:style-name="Tabelle1.B4" office:value-type="string">
            <text:p text:style-name="P368">EE238_<text:span text:style-name="T1297">frei</text:span></text:p>
          </table:table-cell>
          <table:table-cell table:style-name="Tabelle1.C2" office:value-type="string">
            <text:p text:style-name="P43"/>
          </table:table-cell>
        </table:table-row>
        <table:table-row table:style-name="Tabelle1.4">
          <table:table-cell table:style-name="Tabelle1.A2" office:value-type="string">
            <text:p text:style-name="P26"/>
          </table:table-cell>
          <table:table-cell table:style-name="Tabelle1.B4" office:value-type="string">
            <text:p text:style-name="P368">EE239_<text:span text:style-name="T1297">Frei</text:span></text:p>
          </table:table-cell>
          <table:table-cell table:style-name="Tabelle1.C2" office:value-type="string">
            <text:p text:style-name="P43"/>
          </table:table-cell>
        </table:table-row>
        <table:table-row table:style-name="Tabelle1.4">
          <table:table-cell table:style-name="Tabelle1.A2" office:value-type="string">
            <text:p text:style-name="P373">EE240</text:p>
          </table:table-cell>
          <table:table-cell table:style-name="Tabelle1.B4" office:value-type="string">
            <text:p text:style-name="P685"><text:span text:style-name="T497">14</text:span><text:span text:style-name="T498">/04/15/</text:span><text:span text:style-name="T499">50MB/</text:span><text:span text:style-name="T511">NDR Info</text:span><text:span text:style-name="T479">-Das Forum</text:span><text:span text:style-name="T259"> -</text:span><text:span text:style-name="T437"> Krise in Griechenland</text:span><text:span text:style-name="T259"> <text:line-break/>und Referendum in Großbritannien <text:s/></text:span><text:span text:style-name="Strong_20_Emphasis"><text:span text:style-name="T259">Hält die Europäische Union die Spannungen aus?<text:line-break/>Ein Essay von Rainer </text:span></text:span><text:span text:style-name="Strong_20_Emphasis"><text:span text:style-name="T203">Burchardt</text:span></text:span><text:span text:style-name="Strong_20_Emphasis"><text:span text:style-name="T366"><text:line-break/></text:span></text:span><text:span text:style-name="T259">Der Streit zwischen Griechenland und der Europäischen Union, allen voran zwischen den Finanzministern, ist noch längst nicht beigelegt - da droht der EU schon neues Ungemach: Großbritanniens konservativer Premierminister David </text:span><text:span text:style-name="T203">Cameron</text:span><text:span text:style-name="T259"> hat den Briten ein Referendum über den Verbleib ihres Landes in der EU versprochen, wenn seine Partei die Unterhauswahlen im Mai gewinnt. Der Zusammenhalt der Gemeinschaft könnte also erneut auf eine harte Probe gestellt werden.<text:line-break/></text:span></text:p>
          </table:table-cell>
          <table:table-cell table:style-name="Tabelle1.C2" office:value-type="string">
            <text:p text:style-name="P100">28:00</text:p>
          </table:table-cell>
        </table:table-row>
        <table:table-row table:style-name="Tabelle1.4">
          <table:table-cell table:style-name="Tabelle1.A2" office:value-type="string">
            <text:p text:style-name="P428">EE241</text:p>
          </table:table-cell>
          <table:table-cell table:style-name="Tabelle1.B4" office:value-type="string">
            <text:p text:style-name="P426"><text:span text:style-name="T675">1</text:span><text:span text:style-name="T670">2</text:span><text:span text:style-name="T680">/04/15/</text:span><text:span text:style-name="T670">72MB/</text:span>SWR2 Wissen- Aula <text:s text:c="11"/><text:span text:style-name="T3"><text:s text:c="2"/>Kleine Genies </text:span></text:p>
            <text:p text:style-name="P613"><text:span text:style-name="T820">Warum wir von Kindern lernen können </text:span><text:s text:c="32"/>Von Marco Wehr<text:line-break/>Sie lernen mittels Versuch und Irrtum, sie probieren aus, laufen los, finden dann viele Wege, sie lassen sich nicht entmutigen und suchen mutig Ziele, die angeblich unerreichbar sind. Von der Art und Weise, wie Kinder von sich aus lernen, welche Strategien sie dabei entwickelt haben, können wir Erwachsene <text:soft-page-break/>nur profitieren. Der Physiker, Tänzer und Buchautor Marco <text:span text:style-name="T820">Wehr</text:span> zeigt, warum Kinder große Lehrer sein können.</text:p>
            <text:p text:style-name="P430"><text:span text:style-name="Strong_20_Emphasis">Dr. Marco Wehr </text:span>ist Physiker, Philosoph und international erfolgreicher Tänzer. Wegen seiner ungewöhnlichen Doppelbegabung wurde er von der ZEIT als "Kopf mit Körper" ausgezeichnet. Seine Arbeitsschwerpunkte als Autor und Redner sind Voraussagbarkeit, Komplexitätstheorie sowie die Beziehung von Körper und Denken. Seine bisher erschienenen Bücher wurden hoch gelobt und auf die Liste der Wissenschaftsbücher des Jahres gewählt. Seine Essays für die FAZ, die sich kritisch mit der Mathematisierung der Welt befassen, wurden für den Henri-Nannen-Preis 2013 nominiert.</text:p>
          </table:table-cell>
          <table:table-cell table:style-name="Tabelle1.C2" office:value-type="string">
            <text:p text:style-name="P138">30:00</text:p>
          </table:table-cell>
        </table:table-row>
        <table:table-row table:style-name="Tabelle1.4">
          <table:table-cell table:style-name="Tabelle1.A2" office:value-type="string">
            <text:p text:style-name="P428">EE242</text:p>
          </table:table-cell>
          <table:table-cell table:style-name="Tabelle1.B4" office:value-type="string">
            <text:p text:style-name="P668"><text:span text:style-name="T520">1</text:span><text:span text:style-name="T521">2</text:span><text:span text:style-name="T522">/04/15/</text:span><text:span text:style-name="T523">47,3</text:span><text:span text:style-name="T521">MB/</text:span><text:span text:style-name="T568">DLF-Essay und Diskurs </text:span><text:span text:style-name="T610"><text:s text:c="14"/></text:span><text:span text:style-name="T439"><text:s/>Kapitalismus oder Demokratie</text:span><text:span text:style-name="T610"><text:line-break/></text:span><text:span text:style-name="T820">Kapitalismus "Alles kommt einmal zum Ende" </text:span></text:p>
            <text:p text:style-name="P430">Wolfgang <text:span text:style-name="T820">Streeck</text:span> im Gespräch mit Mathias <text:span text:style-name="T820">Greffrath</text:span><text:line-break/><text:span text:style-name="Strong_20_Emphasis"><text:span text:style-name="T632">Die aktuelle Krise des Kapitalismus reicht tiefer als die normalen Konjunktureinbrüche:</text:span></text:span><text:span text:style-name="Strong_20_Emphasis"><text:span text:style-name="T620"> Das Wachstum stagniert, die Verschuldung wächst, die Ungleichheit nimmt zu. Staatliche Regulierungsfähigkeit und gewerkschaftliche Gegenmacht haben dramatisch an Kraft verloren - es waren aber diese Institutionen, die ein Jahrhundert lang den heißlaufenden kapitalistischen Motor immer wieder gezügelt, gebremst und gelenkt, und damit nach jeder Krise seine Weiterexistenz gesichert haben.</text:span></text:span></text:p>
            <text:p text:style-name="P653"><text:span text:style-name="Strong_20_Emphasis"><text:span text:style-name="T565">08:54</text:span></text:span><text:span text:style-name="Strong_20_Emphasis"><text:span text:style-name="T284"> ...was ist denn in den 70ger Jahren passiert, das der Kapitalismus so „durchbrechen“ konnte? </text:span></text:span><text:span text:style-name="Strong_20_Emphasis"><text:span text:style-name="T321">...was sagt </text:span></text:span><text:span text:style-name="Strong_20_Emphasis"><text:span text:style-name="T236">Greffrath </text:span></text:span><text:span text:style-name="Strong_20_Emphasis"><text:span text:style-name="T321">zu den Aussagen von </text:span></text:span><text:span text:style-name="Strong_20_Emphasis"><text:span text:style-name="T322">Wolfgang </text:span></text:span><text:span text:style-name="Strong_20_Emphasis"><text:span text:style-name="T237">Streeck </text:span></text:span><text:span text:style-name="Strong_20_Emphasis"><text:span text:style-name="T503">(</text:span></text:span><text:span text:style-name="T707">030 2 18 35 47</text:span><text:span text:style-name="Strong_20_Emphasis"><text:span text:style-name="T503">)</text:span></text:span><text:span text:style-name="Strong_20_Emphasis"><text:span text:style-name="T236"> </text:span></text:span><text:span text:style-name="Strong_20_Emphasis"><text:span text:style-name="T322"><text:s/></text:span></text:span><text:span text:style-name="Strong_20_Emphasis"><text:span text:style-name="T503">1</text:span></text:span><text:span text:style-name="Strong_20_Emphasis"><text:span text:style-name="T532">8/08/19/28MB/SWR2 Wissen_Aula </text:span></text:span><text:span text:style-name="Strong_20_Emphasis"><text:span text:style-name="T533">Starke Märkte, schwacher Staat? ...</text:span></text:span><text:span text:style-name="Strong_20_Emphasis"><text:span text:style-name="T534">der Generalstreik!</text:span></text:span></text:p>
          </table:table-cell>
          <table:table-cell table:style-name="Tabelle1.C2" office:value-type="string">
            <text:p text:style-name="P138">30:0<text:span text:style-name="T1329">4</text:span></text:p>
          </table:table-cell>
        </table:table-row>
        <table:table-row table:style-name="Tabelle1.4">
          <table:table-cell table:style-name="Tabelle1.A2" office:value-type="string">
            <text:p text:style-name="P373">EE243</text:p>
          </table:table-cell>
          <table:table-cell table:style-name="Tabelle1.B4" office:value-type="string">
            <text:p text:style-name="P685"><text:span text:style-name="T497">14</text:span><text:span text:style-name="T498">/04/15/</text:span><text:span text:style-name="T499">139MB/</text:span><text:span text:style-name="T511">SWR2 Forum</text:span> <text:s text:c="2"/><text:span text:style-name="T3">Völker der Erde</text:span> </text:p>
            <text:p text:style-name="P362"><text:span text:style-name="T820">Was tun gegen das Bienensterben? <text:s text:c="2"/></text:span>Es diskutieren: <text:line-break/><text:span text:style-name="Strong_20_Emphasis"><text:span text:style-name="T620">Tomas</text:span></text:span><text:span text:style-name="Strong_20_Emphasis"> Brückmann,</text:span> Experte für Pestizide und Biodiversität beim BUND, Berlin <text:line-break/><text:span text:style-name="Strong_20_Emphasis"><text:span text:style-name="T620">Prof. Dr. Alexandra-Maria</text:span></text:span><text:span text:style-name="Strong_20_Emphasis"> Klein,</text:span> Landschaftsökologin, Universität Freiburg <text:line-break/><text:span text:style-name="Strong_20_Emphasis"><text:span text:style-name="T620">Dr. Peter </text:span></text:span><text:span text:style-name="Strong_20_Emphasis">Rosenkranz,</text:span> Leiter der Landesanstalt für Bienenkunde, Universität Hohenheim <text:line-break/><text:span text:style-name="Strong_20_Emphasis">Gesprächsleitung: Gábor Paál<text:line-break/></text:span>Der zurückliegende Winter hat den Bienen besonders zugesetzt. Schätzungen zufolge sind 30 Prozent der Völker eingegangen - fast dreimal so viele wie normalerweise. Als Hauptursache gilt die Varroa-Milbe. Doch mehr noch als die Honigbiene sind offenbar die Wildbienen betroffen. Sind Pestizide daran schuld - wie eine aktuelle EU-Studie nahelegt? Oder ist es eher die "Vermaisung" der Landschaft? Oder der Klimawandel? Die EU-Kommission hält die Entwicklung für besorgniserregend: Obst, Gemüse, Raps - ein großer Teil der Landwirtschaft hängt von den Bestäubern ab. Lässt sich das Bienensterben aufhalten? Welche Schäden drohen, wenn die Entwicklung so weiter geht?</text:p>
          </table:table-cell>
          <table:table-cell table:style-name="Tabelle1.C2" office:value-type="string">
            <text:p text:style-name="P101">23:00</text:p>
          </table:table-cell>
        </table:table-row>
        <table:table-row table:style-name="Tabelle1.4">
          <table:table-cell table:style-name="Tabelle1.A2" office:value-type="string">
            <text:p text:style-name="P29">EE244</text:p>
          </table:table-cell>
          <table:table-cell table:style-name="Tabelle1.B4" office:value-type="string">
            <text:p text:style-name="P615"><text:span text:style-name="T642">14/04/15/447MB/tagesschau24-Fakt ist-Aus Magdeburg</text:span> <text:s text:c="3"/><text:span text:style-name="T3">Tröglitz ist überall</text:span></text:p>
            <text:p text:style-name="P616">Entsetzen und Scham, die Reaktionen auf den <text:span text:style-name="T67">Brandanschlag auf ein Asylbewerberheim</text:span> in Tröglitz sind einhellig. Politiker aller Parteien sehen die Brandstiftung als "Angriff auf die Demokratie", als "Schande nicht nur für Tröglitz". Und sie sagen dem Rechtsextremismus wieder einmal den Kampf an. "Wir weichen keinen Schritt zurück", so äußert sich Sachsen-Anhalts Ministerpräsident Reiner Haseloff (CDU) kurz nach dem Anschlag. Er sagt aber auch: "Tröglitz ist überall". Mit dieser Meinung steht er nicht allein. Experten kritisieren, dass der Kampf gegen Rechtsextremismus vielerorts zu lange nicht konsequent genug geführt wurde. Fast reflexartig werden nun mehr Mittel im Kampf gegen rechts gefordert. Doch reicht das?<text:line-break/> <text:s/><text:span text:style-name="T259">Was wurde falsch gemacht - nicht nur in Tröglitz? Werden rechte Meinungen "salonfähig"? Wie gefährlich ist die "schweigende Mitte" und wer ist das eigentlich?<text:line-break/>Darüber diskutiert Moderator Stefan Bernschein in der Sendung Fakt ist !" aus Magdeburg mit folgenden <text:line-break/>Gästen: Reiner</text:span><text:span text:style-name="T203"> Haseloff</text:span><text:span text:style-name="T259">, Ministerpräsident Sachsen-Anhalt, <text:s/>Bodo </text:span><text:span text:style-name="T203">Ramelow</text:span><text:span text:style-name="T259">, Ministerpräsident Thüringen Markus </text:span><text:span text:style-name="T203">Nierth</text:span><text:span text:style-name="T259">, ehemaliger Bürgermeister von Tröglitz und Anetta </text:span><text:span text:style-name="T203">Kahane</text:span><text:span text:style-name="T259">, Amadeu Antonio Stiftung. </text:span></text:p>
          </table:table-cell>
          <table:table-cell table:style-name="Tabelle1.C2" office:value-type="string">
            <text:p text:style-name="P139">13:03</text:p>
          </table:table-cell>
        </table:table-row>
        <table:table-row table:style-name="Tabelle1.4">
          <table:table-cell table:style-name="Tabelle1.A2" office:value-type="string">
            <text:p text:style-name="P384">EE245</text:p>
          </table:table-cell>
          <table:table-cell table:style-name="Tabelle1.B4" office:value-type="string">
            <text:p text:style-name="P368"><text:span text:style-name="T654">14</text:span><text:span text:style-name="T642">/04/15/</text:span><text:span text:style-name="T655">600MB/</text:span><text:span text:style-name="T642">tagesschau24 -</text:span> <text:s text:c="11"/><text:span text:style-name="T134"><text:s/>Tagesschau </text:span><text:s text:c="11"/><text:span text:style-name="T1298">Susanne Daubner <text:s text:c="5"/></text:span></text:p>
            <text:p text:style-name="P501"><text:span text:style-name="T820">&gt;G7-Treffen</text:span> Lübeck, Ukraine-Konflikt Iran. Atomprogramm.BRD-hat Vorsitz, Russland ist nicht eingeladen! Demo gegen G7 und TTIP. Sabine <text:span text:style-name="T820">Rau </text:span>aus Lübeck. Berlin AussMin. <text:span text:style-name="T820">Steinmeiers</text:span> Vierer-Treffen, mit Russland Paris Kiew, über die Ukraine.</text:p>
            <text:p text:style-name="P502">&gt;KrigsMin.von <text:span text:style-name="T820">der Leyen</text:span> reist in die Baltischen Staaten. Estland Letland Littauen fordern aus Sorge vor einer Bedrohung durch Russland verstärkt die Solidarität der NATO und der BRD ein. General Riho<text:span text:style-name="T820"> </text:span><text:soft-page-break/><text:span text:style-name="T820">Terras</text:span> Estland will mehr militärische Unterstützung. Die Superschnelle Eingreiftruppe mit knapp 4tsd. Soldaten. Marie <text:span text:style-name="T820">von Mallinckrodt</text:span> Riga: die Angst ist mit den Händen greifbar!</text:p>
            <text:p text:style-name="P502"><text:span text:style-name="T1299">&gt;BRD-InnenMin. de </text:span><text:span text:style-name="T871">Maiziere</text:span><text:span text:style-name="T1299"> CDU Stellungnahme gegen ein Einwanderungsgesetz. Die „Blue-Card“ <text:s/>BDI-Präs.Ulrich Grillo. SPD Eva Högl, verlangt Punktesystem zur Beurteilung der Einwanderer.</text:span></text:p>
            <text:p text:style-name="P502"><text:span text:style-name="T1299">&gt;</text:span><text:span text:style-name="T871">BverfGe prüft Betreuungsgeld</text:span><text:span text:style-name="T1299"> Verstoß gegen Grundgesetz?</text:span></text:p>
            <text:p text:style-name="P502"><text:span text:style-name="T1299">&gt;</text:span><text:span text:style-name="T871">Nigeria</text:span><text:span text:style-name="T1299"> „bring back our Girls“ Gedenken an Entführung der Frauen von </text:span><text:span text:style-name="T871">Boko-Haram</text:span></text:p>
            <text:p text:style-name="P502"><text:span text:style-name="T1299">&gt;</text:span><text:span text:style-name="T871">UN-Sicherheitsrat</text:span><text:span text:style-name="T1299"> beschloss Embargo gegen Hussi-Rebellen im Jemen</text:span></text:p>
            <text:p text:style-name="P502"><text:span text:style-name="T1299">&gt;</text:span><text:span text:style-name="T871">Italien/</text:span><text:span text:style-name="T1299">Palermomehr als 2,5tsd.</text:span><text:span text:style-name="T871"> Flüchtlinge</text:span><text:span text:style-name="T1299"> gerettet worden. Bis zu 400 ertrunken.</text:span></text:p>
            <text:p text:style-name="P502"><text:span text:style-name="T1299">&gt;hohe Haftstrafe für vier </text:span><text:span text:style-name="T871">Blackwater </text:span><text:span text:style-name="T1299">– Mitarbeiter. 2007 Todesschüsse 14Tote im Irak.</text:span><text:line-break/></text:p>
          </table:table-cell>
          <table:table-cell table:style-name="Tabelle1.C2" office:value-type="string">
            <text:p text:style-name="P157">14:45</text:p>
          </table:table-cell>
        </table:table-row>
        <table:table-row table:style-name="Tabelle1.4">
          <table:table-cell table:style-name="Tabelle1.A2" office:value-type="string">
            <text:p text:style-name="P385">EE246</text:p>
          </table:table-cell>
          <table:table-cell table:style-name="Tabelle1.B4" office:value-type="string">
            <text:p text:style-name="P368"><text:span text:style-name="T683">14</text:span><text:span text:style-name="T670">/04/15/</text:span><text:span text:style-name="T681">12MB/</text:span><text:span text:style-name="T811">WDR 5 </text:span><text:span text:style-name="T97"><text:s/></text:span><text:s text:c="23"/><text:span text:style-name="T134"><text:s/>Nachrichten</text:span></text:p>
            <text:p text:style-name="P504">&gt;<text:span text:style-name="T820">NRW- will Polizeiarbeit reformieren</text:span> Stefan <text:span text:style-name="T820">Lauscher</text:span> berichtet: keine langwierigen Ermittlungsarbeiten mehr bei Schwarzfahren, Ladendiebstahl, Beleidigungen, dafür Bußgeld</text:p>
            <text:p text:style-name="P503"><text:span text:style-name="T1299">&gt;</text:span><text:span text:style-name="T871">BverfGe prüft Betreuungsgeld</text:span><text:span text:style-name="T1299"> Verstoß gegen Grundgesetz?<text:line-break/></text:span><text:span text:style-name="T820">&gt;G7-Treffen</text:span> Lübeck <text:span text:style-name="T1300">Proteste angekündigt 3,5tsd. Polizisten im Einsatz. Christof </text:span><text:span text:style-name="T872">Prössel</text:span><text:span text:style-name="T1300"> berichtet: Ukraine, IS, Klimawandel, Jemen. DieLinke </text:span><text:span text:style-name="T872">van Aken</text:span><text:span text:style-name="T1300"> kritisiert Treffen weil Russland nicht eingeladen ist. Viele Krisen seien ohne Russland nicht zu lösen!<text:line-break/></text:span><text:span text:style-name="T872">&gt;Heimarbeit</text:span><text:span text:style-name="T1300"> in Niederlande gesetzlich erlaubt.</text:span></text:p>
            <text:p text:style-name="P503"><text:span text:style-name="T1299">&gt;</text:span><text:span text:style-name="T871">UN-Sicherheitsrat</text:span><text:span text:style-name="T1299"> beschloss Embargo gegen </text:span><text:span text:style-name="T871">Hussi-Rebellen</text:span><text:span text:style-name="T1299"> im Jemen</text:span></text:p>
            <text:p text:style-name="P503"><text:span text:style-name="T1300">&gt;</text:span><text:span text:style-name="T872">Fussball Massenschlägerei</text:span><text:span text:style-name="T1300"> Schalker Ultrascene?<text:line-break/></text:span></text:p>
          </table:table-cell>
          <table:table-cell table:style-name="Tabelle1.C2" office:value-type="string">
            <text:p text:style-name="P158">04:55</text:p>
          </table:table-cell>
        </table:table-row>
        <table:table-row table:style-name="Tabelle1.4">
          <table:table-cell table:style-name="Tabelle1.A2" office:value-type="string">
            <text:p text:style-name="P26"/>
          </table:table-cell>
          <table:table-cell table:style-name="Tabelle1.B4" office:value-type="string">
            <text:p text:style-name="P368">EE247_<text:span text:style-name="T1282">frei</text:span></text:p>
          </table:table-cell>
          <table:table-cell table:style-name="Tabelle1.C2" office:value-type="string">
            <text:p text:style-name="P43"/>
          </table:table-cell>
        </table:table-row>
        <table:table-row table:style-name="Tabelle1.4">
          <table:table-cell table:style-name="Tabelle1.A2" office:value-type="string">
            <text:p text:style-name="P386">EE248</text:p>
          </table:table-cell>
          <table:table-cell table:style-name="Tabelle1.B4" office:value-type="string">
            <text:p text:style-name="P368"><text:span text:style-name="T675">15</text:span><text:span text:style-name="T670">/04/15/</text:span><text:span text:style-name="T681">11MB/</text:span><text:span text:style-name="T811">DLF </text:span><text:span text:style-name="T97"><text:s/></text:span><text:s text:c="14"/><text:span text:style-name="T134"><text:s/>Informationen am Morgen</text:span></text:p>
            <text:p text:style-name="P368"><text:span text:style-name="T1301">Dietmar </text:span><text:span text:style-name="T873">Nietan</text:span><text:span text:style-name="T1301"> SPD: ...Anerkennung des </text:span><text:span text:style-name="T873">Völkermords Armenien</text:span><text:span text:style-name="T1301">, BRD-Regierung und Türkei </text:span>...<text:span text:style-name="T1300">auch die Regierungs- abgeordneten sind keine Befehlsempfänger der Regierung! ...unter Druck entschieden? <text:line-break/>...in aller Freundschaft, unter vier Augen, damit er (Erduan) sein Gesicht nicht verliert: lieber Min. Erduan... entweder oder...<text:line-break/></text:span></text:p>
          </table:table-cell>
          <table:table-cell table:style-name="Tabelle1.C2" office:value-type="string">
            <text:p text:style-name="P159">05:27</text:p>
          </table:table-cell>
        </table:table-row>
        <table:table-row table:style-name="Tabelle1.4">
          <table:table-cell table:style-name="Tabelle1.A2" office:value-type="string">
            <text:p text:style-name="P386">EE249</text:p>
          </table:table-cell>
          <table:table-cell table:style-name="Tabelle1.B4" office:value-type="string">
            <text:p text:style-name="P368"><text:span text:style-name="T675">15</text:span><text:span text:style-name="T670">/04/15/</text:span><text:span text:style-name="T681">7,2MB/</text:span><text:span text:style-name="T811">DLF-</text:span><text:span text:style-name="T642">Informationen am Morgen </text:span><text:s text:c="2"/><text:span text:style-name="T3"><text:s/></text:span><text:span text:style-name="T40">Flüchtlinge</text:span></text:p>
            <text:p text:style-name="P505"><text:span text:style-name="T1302">EU-Bü90/Grüne Ska</text:span> <text:span text:style-name="T820">Keller</text:span>: ...<text:span text:style-name="T820">Mare Nostrum</text:span> 90Mill€/Monat und großes Gebiet und Rettungsmission.<text:line-break/>Jetzt <text:span text:style-name="T820">Frontex</text:span> kleines Gebiet und Grenzschutz. Finanzierung? Mehr tun bei Fluchtursachen<text:line-break/></text:p>
          </table:table-cell>
          <table:table-cell table:style-name="Tabelle1.C2" office:value-type="string">
            <text:p text:style-name="P159">03:33</text:p>
          </table:table-cell>
        </table:table-row>
        <table:table-row table:style-name="Tabelle1.4">
          <table:table-cell table:style-name="Tabelle1.A2" office:value-type="string">
            <text:p text:style-name="P389">EE250</text:p>
          </table:table-cell>
          <table:table-cell table:style-name="Tabelle1.B4" office:value-type="string">
            <text:p text:style-name="P712"><text:span text:style-name="T1380"><text:s/></text:span><text:span text:style-name="T516">15</text:span><text:span text:style-name="T511">/04/15/</text:span><text:span text:style-name="T1380">DW -</text:span><text:span text:style-name="T59">Fernsehjournalist Klaus Bednarz gestorben</text:span><text:span text:style-name="T946"> <text:s text:c="9"/></text:span><text:span text:style-name="T733">guter Type!</text:span></text:p>
            <text:p text:style-name="P658">Der Fernsehjournalist Klaus <text:span text:style-name="T820">Bednarz</text:span> ist tot. Er starb am Dienstagabend im Alter von 72 Jahren. Das bestätigte am Mittwoch (15.04.2015) eine WDR-Sprecherin in Köln.<text:span text:style-name="T1381"> <text:s/>"</text:span><text:span text:style-name="T898">Monitor</text:span><text:span text:style-name="T1381">"</text:span></text:p>
            <text:p text:style-name="P657"><text:span text:style-name="T820">Bednarz</text:span> galt als einer der profiliertesten und meinungsstärksten TV-Journalisten der Nachkriegszeit. Er wurde vor allem bekannt als Auslandskorrespondent in Moskau. Von 1983 bis 2001 moderierte er für den WDR das Politik-Magazin "<text:span text:style-name="T820">Monitor</text:span>" im Ersten, dessen Redaktion er auch leitete. "Mit Klaus <text:span text:style-name="T820">Bednarz</text:span> verlieren wir einen der bedeutendsten deutschen Fernsehjournalisten", sagte WDR-Intendant Tom <text:span text:style-name="T820">Buhrow</text:span>. Unter seiner Leitung habe die Sendung "Monitor" Herausragendes und Richtungs<text:span text:style-name="T1393">-</text:span>weisendes auf dem Gebiet des investigativen Journalismus geleistet. WDR-Chefredakteurin Sonia Seymour <text:span text:style-name="T820">Mikich</text:span> erklärte, "Klaus <text:span text:style-name="T820">Bednarz</text:span> war ein Anker für alle, die sich für Menschenrechte, Freiheit und Gerechtigkeit einsetzen".</text:p>
            <text:p text:style-name="P404">ab/az (dpa/WDR/Munzinger)</text:p>
          </table:table-cell>
          <table:table-cell table:style-name="Tabelle1.C2" office:value-type="string">
            <text:p text:style-name="P191">nur<text:span text:style-name="T1381"> dieses</text:span> Papier</text:p>
          </table:table-cell>
        </table:table-row>
        <table:table-row table:style-name="Tabelle1.4">
          <table:table-cell table:style-name="Tabelle1.A2" office:value-type="string">
            <text:p text:style-name="P374">EE251</text:p>
          </table:table-cell>
          <table:table-cell table:style-name="Tabelle1.B4" office:value-type="string">
            <text:p text:style-name="P366"><text:span text:style-name="T654">15</text:span><text:span text:style-name="T642">/04/15/</text:span><text:span text:style-name="T655">2GB/</text:span><text:span text:style-name="T642">ARD-alpha – alpha-Österreich</text:span> <text:s text:c="2"/><text:span text:style-name="T3">Die Macht der Bilder <text:s/></text:span><text:span text:style-name="T110"><text:s/></text:span><text:span text:style-name="T119">doku</text:span></text:p>
            <text:p text:style-name="P686">Lüge und Propaganda im ersten Weltkrieg</text:p>
            <text:p text:style-name="P612">alpha-Thema: "Fotografie"<text:line-break/><text:span text:style-name="T259">Der Erste Weltkrieg - das "Urtrauma des Zwanzigsten Jahrhunderts" - war der erste Film- und Medienkrieg der Geschichte. Ob an Isonzo, Weichsel oder Somme: Im Völkergemetzel des "Großen Kriegs" kam dem neuen Medium des Films - auch in den Augen der Militärs - eine überragende propagandistische Bedeutung zu. Die Dokumentation "Krieg der Bilder" zeigt neues, im deutschsprachigen Raum größtenteils noch nicht veröffentlichtes Filmmaterial aus dem "Filmarchiv </text:span><text:soft-page-break/><text:span text:style-name="T259">Austria" sowie aus deutschen, dänischen, italienischen, norwegischen, russischen, serbischen und ungarischen Archiven. </text:span></text:p>
          </table:table-cell>
          <table:table-cell table:style-name="Tabelle1.C2" office:value-type="string">
            <text:p text:style-name="P101">55:00</text:p>
          </table:table-cell>
        </table:table-row>
        <table:table-row table:style-name="Tabelle1.4">
          <table:table-cell table:style-name="Tabelle1.A2" office:value-type="string">
            <text:p text:style-name="P19"/>
          </table:table-cell>
          <table:table-cell table:style-name="Tabelle1.B4" office:value-type="string">
            <text:p text:style-name="P341"/>
          </table:table-cell>
          <table:table-cell table:style-name="Tabelle1.C2" office:value-type="string">
            <text:p text:style-name="P43"/>
          </table:table-cell>
        </table:table-row>
        <table:table-row table:style-name="Tabelle1.4">
          <table:table-cell table:style-name="Tabelle1.A2" office:value-type="string">
            <text:p text:style-name="P26"/>
          </table:table-cell>
          <table:table-cell table:style-name="Tabelle1.B4" office:value-type="string">
            <text:p text:style-name="P368">EE253_<text:span text:style-name="T1302">frei</text:span></text:p>
          </table:table-cell>
          <table:table-cell table:style-name="Tabelle1.C2" office:value-type="string">
            <text:p text:style-name="P43"/>
          </table:table-cell>
        </table:table-row>
        <table:table-row table:style-name="Tabelle1.4">
          <table:table-cell table:style-name="Tabelle1.A2" office:value-type="string">
            <text:p text:style-name="P374">EE254</text:p>
          </table:table-cell>
          <table:table-cell table:style-name="Tabelle1.B4" office:value-type="string">
            <text:p text:style-name="P689"><text:span text:style-name="T497">15</text:span><text:span text:style-name="T498">/04/15/</text:span><text:span text:style-name="T499">11MB/</text:span><text:span text:style-name="T511">WDR 5</text:span><text:span text:style-name="T335"> </text:span><text:span text:style-name="T259">– ZeitZeichen <text:s text:c="2"/></text:span><text:span text:style-name="T820">Todestag </text:span><text:span text:style-name="T844">(1</text:span><text:span text:style-name="T1237">980) </text:span><text:span text:style-name="T820">des Philosophen</text:span> <text:span text:style-name="T65">Jean-Paul Sartre </text:span><text:span text:style-name="T1235"><text:s/><text:line-break/> </text:span><text:span text:style-name="Strong_20_Emphasis"><text:span text:style-name="T620">"Es gibt keine guten Väter, das ist die Regel... Kinder machen, ausgezeichnet, Kinder haben: welch ein Schicksal! Hätte mein Vater lange gelebt, er hätte mich erdrückt. Glücklicherweise starb er sehr früh." In seiner Autobiografie "Die Wörter" beschreibt </text:span></text:span><text:span text:style-name="Strong_20_Emphasis"><text:span text:style-name="T1238">Jean-Paul Sartre</text:span></text:span><text:span text:style-name="Strong_20_Emphasis"><text:span text:style-name="T620"> seine Kindheit radikal unromantisch.</text:span></text:span><text:span text:style-name="Strong_20_Emphasis"><text:line-break/></text:span>Die Motivation für sein engagiertes Schreiben nimmt er aus der Überzeugung, dass Menschen zur Freiheit verurteilt seien. Freiheit bedeutet bei ihm uneingeschränkte Selbstverantwortung: Du bist, wozu du dich machst. Seine erste große philosophische Schrift, "Das Sein und das Nichts", während der deutschen Besatzung an einem Pariser Caféhaustisch geschrieben, wurde nach dem Krieg zum Kultbuch des Existentialismus und machte den Autor berühmt. </text:p>
            <text:p text:style-name="P612">Während der Jahre um 1968, als es Ziel der Revolte war, die Autoritäten vom Sockel zu holen, galt die Stimme <text:span text:style-name="T1236">Sartres</text:span><text:span text:style-name="T820"> </text:span>als richtungsweisend. Von keiner Seite ließ er sich vereinnahmen, er verachtete die <text:span text:style-name="T1235">Bourgeoisie</text:span> und kritisierte die Linke. <text:line-break/><text:span text:style-name="T1235">Den Literatur- Nobelpreis, ihm 1964 zuerkannt, lehnte er ab.</text:span></text:p>
            <text:p text:style-name="P523"><text:span text:style-name="Strong_20_Emphasis"><text:span text:style-name="T620">Von Monika Buschey <text:s/></text:span></text:span>Redaktion: Hildegard Schulte</text:p>
          </table:table-cell>
          <table:table-cell table:style-name="Tabelle1.C2" office:value-type="string">
            <text:p text:style-name="P101">13:25</text:p>
          </table:table-cell>
        </table:table-row>
        <table:table-row table:style-name="Tabelle1.4">
          <table:table-cell table:style-name="Tabelle1.A2" office:value-type="string">
            <text:p text:style-name="P388">EE255</text:p>
          </table:table-cell>
          <table:table-cell table:style-name="Tabelle1.B4" office:value-type="string">
            <text:p text:style-name="P366"><text:span text:style-name="T1222">15</text:span>/04/15/<text:span text:style-name="T1230">2,8GB/</text:span>ZDF - <text:s text:c="15"/><text:span text:style-name="T3">Frontal 21 <text:s/></text:span><text:span text:style-name="T1"><text:s text:c="13"/></text:span><text:span text:style-name="T1332">Ilka</text:span><text:span text:style-name="T888"> Brecht</text:span></text:p>
            <text:p text:style-name="P510"><text:span text:style-name="T1331">&gt;</text:span>in BRD bleibt es finster und kalt <text:s text:c="6"/><text:line-break/><text:span text:style-name="T1331">Betroffene Schulden, Hartz IV Stromsperre. dazu Frank </text:span><text:span text:style-name="T887">Jäger</text:span><text:span text:style-name="T1331"> Erwerbslosenverein Tacheles Wuppertal </text:span></text:p>
            <text:p text:style-name="P696"><text:span text:style-name="T286">Die Stromsperren steigen von Jahr zu Jahr. Inge </text:span><text:span text:style-name="T217">Hannemann</text:span><text:span text:style-name="T286"> ehem. Sachbearbeiterin im Jobcenter. Der HartzIV Regelsatz +10,3% hat mit den Strompreisen +37,5% nicht schrittgehalten. </text:span><text:span text:style-name="T287">B'90/Grüne Oliver </text:span><text:span text:style-name="T218">Krischer: </text:span><text:span text:style-name="T287">...die Bundesregierung <text:s/>S. </text:span><text:span text:style-name="T218">Gabriel</text:span><text:span text:style-name="T287"> „sitzt das Problem offensichtlich aus“!<text:line-break/></text:span><text:span text:style-name="T289">von <text:s/></text:span><text:span text:style-name="T285">Jörg Göbel, Julia</text:span><text:span text:style-name="T287">n</text:span><text:span text:style-name="T285"> Prahl</text:span></text:p>
            <text:p text:style-name="P697"><text:span text:style-name="T287">&gt; Die </text:span><text:span text:style-name="T218">E-Zigarette</text:span><text:span text:style-name="T287">, <text:line-break/>keine Regeln kein Verbrauerschutz. Die </text:span><text:span text:style-name="T218">E-Zigarette </text:span><text:span text:style-name="T287">hat viele</text:span><text:span text:style-name="T218"> </text:span><text:span text:style-name="T287">Nutzer + Geschäftsführer </text:span><text:span text:style-name="T218">red kiwi</text:span><text:span text:style-name="T287"> </text:span><text:span text:style-name="T218">E-Zigarette </text:span><text:span text:style-name="T287">Sven </text:span><text:span text:style-name="T218">Heeder</text:span><text:span text:style-name="T287"> . Sie ist nicht ungefährlich! </text:span><text:span text:style-name="T219">Dekang - </text:span><text:span text:style-name="T288">Geschäfts führer der </text:span><text:span text:style-name="T287">Verdampfprodukte </text:span><text:span text:style-name="T288">Zhixuan </text:span><text:span text:style-name="T219">Zheng </text:span><text:span text:style-name="T287">werden als natürlich und heilsam dargestellt. </text:span><text:span text:style-name="T288">Die Aufnahme der Aromastoffe in den Bronchen und Lungengewebes. Prof. R. </text:span><text:span text:style-name="T219">Loddenkämper</text:span><text:span text:style-name="T288"> Wirkung über die Aromastoffe auf Körperzellen. Die Träger- und Vernebelungsmittel. Es wird auch </text:span><text:span text:style-name="T219">Nikotin</text:span><text:span text:style-name="T288"> zugesetzt! Dazu auch BRD Krebsforschungszentrum Heidelberg Martina </text:span><text:span text:style-name="T219">Pötschke-Langer.</text:span><text:span text:style-name="T288"> </text:span><text:span text:style-name="T289">Dac</text:span><text:span text:style-name="T220"> Sprengel </text:span><text:span text:style-name="T289">Vors. des Verbands des e-Zigarettenhandels: ...das Schadenspotential der e-Zigarette ist vernachlässigbar. Es fehlen Langzeiststudien! von Andreas </text:span><text:span text:style-name="T220">Baum</text:span><text:span text:style-name="T289"> Bärbel </text:span><text:span text:style-name="T220">Merseburger-Sill<text:line-break/>&gt;Tröglitz überall?</text:span><text:span text:style-name="T289"> Brandstiftung. 150 Angriffe auf </text:span><text:span text:style-name="T220">Flüchtlingsunterkünften. </text:span><text:span text:style-name="T289">Schöne Reden reichen nicht! Fast verdreifacht haben sich die Übergriffe 2013 zu2014! </text:span><text:span text:style-name="T290">Bayr. InnenMin. CSU </text:span><text:span text:style-name="T221">Hermann</text:span><text:span text:style-name="T290">, de </text:span><text:span text:style-name="T221">Maiziere</text:span><text:span text:style-name="T290"> reden von Einzelfällen oder „rechnen sich die Zahlen schön“. Vom Bund „im Stich“gelassen.</text:span><text:span text:style-name="T286"><text:line-break/></text:span><text:span text:style-name="T290">von Anke </text:span><text:span text:style-name="T221">Becker-Wenzel.<text:line-break/>&gt;Die häusliche Intensivpflege </text:span><text:span text:style-name="T290">gilt als Wachstumsmarkt der Zukunft. </text:span><text:span text:style-name="T221">Investmentfonds</text:span><text:span text:style-name="T290">: je schwerer das Schicksal desto lukrativer der Patient. </text:span><text:span text:style-name="T221">Beatmung besonders gut</text:span><text:span text:style-name="T290">! </text:span><text:span text:style-name="T291">Die Zahlungsbereitschaft der Krankenkasse ist fraglich! Die Beatmungspflege der </text:span><text:span text:style-name="T222">AFIM</text:span><text:span text:style-name="T291">. Pflegeexperte</text:span><text:span text:style-name="T222"> </text:span><text:span text:style-name="T291">Claus </text:span><text:span text:style-name="T222">Fussek </text:span><text:span text:style-name="T291">das System ist dem </text:span><text:span text:style-name="T222">„freien Markt“</text:span><text:span text:style-name="T291"> und seinen Gesetzen übergeben worden, der Stärkere gewinnt! Dazu Christoph </text:span><text:span text:style-name="T222">Jaschke </text:span><text:span text:style-name="T291">Heimbeatmungs-Service. </text:span><text:span text:style-name="T292">Was sagen die KK's dazu, </text:span><text:span text:style-name="T223">AOK</text:span><text:span text:style-name="T292"> und </text:span><text:span text:style-name="T223">TK </text:span><text:span text:style-name="T292">keine Antwort. Der Spitzenverband </text:span><text:span text:style-name="T223">GKv:</text:span><text:span text:style-name="T292"> es handle sich um Einzelvereinbarungen der KK's da gibt es keine auf der Bundesebene definierte Vereinbarungen! </text:span><text:span text:style-name="T293">Wer profitiert von den <text:s/>Pflegediensten, am Beispiel Investmentfond </text:span><text:span text:style-name="T224">Chequers-Capital</text:span><text:span text:style-name="T293"> Gewinne zwischen 20,2 und 29,1% . Die </text:span><text:span text:style-name="T224">Deutsche Fach</text:span><text:span text:style-name="T225">p</text:span><text:span text:style-name="T224">flege-Holding,</text:span><text:span text:style-name="T293"> dazu Nils </text:span><text:span text:style-name="T224">Wilm </text:span><text:span text:style-name="T293">Privat Equity-Experte. </text:span><text:span text:style-name="T294">Bundes Gesundheits Min. </text:span><text:span text:style-name="T225">Gröhe</text:span><text:span text:style-name="T294"> sieht <text:s/>„keinen Handlungsbedarf! Prof. Michael </text:span><text:span text:style-name="T225">Isfort</text:span><text:span text:style-name="T294">: </text:span><text:span text:style-name="T323">die Lücke im </text:span><text:span text:style-name="T238">Gesundheitssystem </text:span><text:span text:style-name="T323">ist</text:span><text:span text:style-name="T238"> moralisch </text:span><text:span text:style-name="T323">und</text:span><text:span text:style-name="T238"> politisch nicht vertretbar!</text:span><text:span text:style-name="T339"> <text:s/>von Anke </text:span><text:span text:style-name="T241">Becker-Wenzel</text:span><text:span text:style-name="T339">, Tine </text:span><text:span text:style-name="T241">Kugler</text:span><text:span text:style-name="T339"> Joe </text:span><text:span text:style-name="T241">Sperling</text:span></text:p>
            <text:p text:style-name="P697"><text:span text:style-name="T241">&gt;nachgehakt</text:span><text:span text:style-name="T339">, unrechtmäßige Kreditgebühren, da hat sich was getan! </text:span></text:p>
            <text:p text:style-name="P698"><text:span text:style-name="T339">&gt;70Jahre nach den </text:span><text:span text:style-name="T241">KZ- Massenmorde,</text:span><text:span text:style-name="T339"> jetzt doch noch Anklagen.</text:span><text:span text:style-name="T340"> Buchhalter von Auschwitz Oskar </text:span><text:span text:style-name="T242">Gröning</text:span><text:span text:style-name="T340">. Es wurden grad mal 17 von 8 tsd KZ-Mitarbeitern angeklagt! Dazu Leiter Zentralstelle zur Aufklärung von NS-Verbrechen, Kurt </text:span><text:span text:style-name="T242">Schrimm</text:span><text:span text:style-name="T340">: </text:span><text:span text:style-name="T324">...der Nachweis der unmittelbaren Tatbeteiligung behinderte die Strafverfolgung! PQC</text:span><text:span text:style-name="T340">. RA- Thomas </text:span><text:span text:style-name="T242">Walt</text:span><text:span text:style-name="T243">h</text:span><text:span text:style-name="T242">er</text:span><text:span text:style-name="T340"> hat sich für die Strafverfolgung eingesetzt. </text:span><text:span text:style-name="T341">Hilde </text:span><text:span text:style-name="T243">Michnia</text:span><text:span text:style-name="T341"> KZ-Aufseherin angeblich nichts gewusst!</text:span></text:p>
            <text:p text:style-name="P698"><text:soft-page-break/><text:span text:style-name="T341">&gt;TOLL! </text:span><text:span text:style-name="T221"><text:line-break/> </text:span></text:p>
          </table:table-cell>
          <table:table-cell table:style-name="Tabelle1.C2" office:value-type="string">
            <text:p text:style-name="P182">44:40</text:p>
          </table:table-cell>
        </table:table-row>
        <table:table-row table:style-name="Tabelle1.4">
          <table:table-cell table:style-name="Tabelle1.A2" office:value-type="string">
            <text:p text:style-name="P26"/>
          </table:table-cell>
          <table:table-cell table:style-name="Tabelle1.B4" office:value-type="string">
            <text:p text:style-name="P365"><text:s/></text:p>
          </table:table-cell>
          <table:table-cell table:style-name="Tabelle1.C2" office:value-type="string">
            <text:p text:style-name="P43"/>
          </table:table-cell>
        </table:table-row>
        <table:table-row table:style-name="Tabelle1.4">
          <table:table-cell table:style-name="Tabelle1.A2" office:value-type="string">
            <text:p text:style-name="P29">EE258</text:p>
          </table:table-cell>
          <table:table-cell table:style-name="Tabelle1.B4" office:value-type="string">
            <text:p text:style-name="P615"><text:span text:style-name="T642">15/04/15/2,2GB/tagesschau24 - Die Story</text:span><text:span text:style-name="T927"> <text:s text:c="4"/></text:span><text:span text:style-name="T3"><text:s text:c="5"/>Supermacht EZB </text:span><text:span text:style-name="T927"><text:line-break/></text:span><text:span text:style-name="T924">Der Kampf um den Euro </text:span><text:span text:style-name="T927"><text:s text:c="31"/></text:span><text:span text:style-name="T936"><text:s/></text:span><text:span text:style-name="T994">Film von Stefan Jäger und Julia Klüssendorf</text:span></text:p>
            <text:p text:style-name="P662">Ist Mario <text:span text:style-name="T820">Draghi</text:span> der mächtigste Mann Europas? Der Präsident der Europäischen Zentralbank regiert die Geldwelt. Mit wenigen Worten kann er Milliarden bewegen. Unübersehbar und Respekt gebietend ragt sein neuer, 1,3 Milliarden teurer Glaspalast in den Frankfurter Himmel. Klein und unscheinbar nimmt sich dagegen die <text:span text:style-name="T820">Bundesbank</text:span> aus. Sichtbarer Ausdruck des neuen Machtgefüges. Stammtisch und Finanzwelt sind sich einig. Nicht die Politiker, der Zentralbanker bestimmt den Kurs der Krisenpolitik, er ist der Retter in der Not".<text:line-break/>Die Strategen der EZB sprechen ungern über Macht und Stärke. Herrscher über Europa? Das hört auch Ex-Notenbankchef <text:span text:style-name="T820">Trichet</text:span> äußerst ungern. <text:span text:style-name="T67">Aber an den 9. August 2007, den Tag, an dem die EZB ihre Unschuld verlor, erinnert er sich deutlich</text:span>: Um 9 Uhr kam der Anruf, dass es keinen Handel mehr an den Märkten gab, um 11.30 Uhr beschlossen wir, den Markt schnell mit Geld zu fluten." <text:span text:style-name="T67">Damals ahnte kaum jemand, dass diese 95 Mrd. Euro nur die erste große Geldspritze waren.</text:span> Viele weitere milliardenschwere Maßnahmen sollten folgen.</text:p>
            <text:p text:style-name="P364">Die Geldpolitik der EZB hat Nebenwirkungen, deshalb stößt sie vor allem in Deutschland auf Widerstand. Jens <text:span text:style-name="T820">Weidmann</text:span>, Präsident der Deutschen Bundesbank, kämpft seit Amtsantritt gegen Mario <text:span text:style-name="T820">Draghis</text:span> lockere Geldpolitik und fordert stattdessen stärkeren politischen Druck auf die Krisenländer. Doch vergebens. Im vergangenen Januar kündigte der EZB-Präsident das größte Ankaufprogramm von Wertpapieren in der Geschichte Europas an: <text:span text:style-name="T1382">Jeden Monat 60 Milliarden Euro bis zum Herbst 2016</text:span> - eine riesige Wette auf Europas Zukunft.<text:line-break/>Wie kam es zu diesem Tabubruch? Warum wurde aus der EZB die scheinbar einzig handlungsfähige Institution in der Krise? Und überspannt Mario <text:span text:style-name="T820">Draghi</text:span> das Mandat der EZB? Die Autoren bringen Beteiligte zum Sprechen. Erstmals schildern Notenbanker und Finanzexperten, welche Kämpfe oft über Tage auszufechten waren, bevor neues Geld floss und Anleihenkäufe und Hilfsprogramme verkündet werden konnten. Schließlich wagen die Autoren den Ausblick: Wie lange lässt sich die Niedrigzinspolitik der EZB noch so fortsetzen?</text:p>
          </table:table-cell>
          <table:table-cell table:style-name="Tabelle1.C2" office:value-type="string">
            <text:p text:style-name="P140">55:06</text:p>
          </table:table-cell>
        </table:table-row>
        <table:table-row table:style-name="Tabelle1.4">
          <table:table-cell table:style-name="Tabelle1.A2" office:value-type="string">
            <text:p text:style-name="P460">EE259</text:p>
          </table:table-cell>
          <table:table-cell table:style-name="Tabelle1.B4" office:value-type="string">
            <text:p text:style-name="P459"><text:span text:style-name="T670">15/04/15/10,6MB/</text:span><text:span text:style-name="T811">Bayern -radioWissen</text:span><text:span text:style-name="T670"> </text:span><text:s text:c="7"/><text:span text:style-name="T134">Kalenderblatt</text:span> <text:s/></text:p>
            <text:p text:style-name="P459">15.4.1945 - Ein Papiermüller rettet die <text:span text:style-name="T820">Kartei der NSDAP</text:span> <text:line-break/></text:p>
          </table:table-cell>
          <table:table-cell table:style-name="Tabelle1.C2" office:value-type="string">
            <text:p text:style-name="P142">04:11</text:p>
          </table:table-cell>
        </table:table-row>
        <table:table-row table:style-name="Tabelle1.4">
          <table:table-cell table:style-name="Tabelle1.A2" office:value-type="string">
            <text:p text:style-name="P460">EE260</text:p>
          </table:table-cell>
          <table:table-cell table:style-name="Tabelle1.B4" office:value-type="string">
            <text:p text:style-name="P617"><text:span text:style-name="T1035">15/04/15/57MB/</text:span><text:span text:style-name="T1036">B</text:span><text:span text:style-name="T1037">R</text:span><text:span text:style-name="T1036">2 radioWissen </text:span><text:span text:style-name="T1001"><text:s text:c="4"/></text:span><text:span text:style-name="T3">Die vergessenen Denkerinnen</text:span> <text:s text:c="10"/><text:line-break/>Große Philosophinnen <text:s/><text:span text:style-name="T820">Teresa</text:span> <text:span text:style-name="T820">von Avila </text:span><text:s text:c="4"/>Die Wiederentdeckung der Mystikerin<text:line-break/>Die Weisheit ist weiblich <text:s text:c="5"/>Autor: Michael Conradt</text:p>
            <text:p text:style-name="P469">Alles oder nichts, das war das Lebensmotto der spanischen Mystikerin <text:span text:style-name="T820">Teresa von Avila</text:span> (1515-1582). Ihre Reform des Karmeliten-Ordens bringt sie ins Visier der Inquisition, aber dieses 'herumstreunende, halsstarrige Weib', wie der päpstliche Nuntius sie nennt, ist durch nichts zu beirren. Tiefe mystische Erfahrung, verbunden mit Tatkraft, Humor und einer genialen Begabung für Freundschaft machen <text:span text:style-name="T820">Teresa </text:span>zu einer einzigartigen spirituellen Inspiration, auch für Kirchenferne. Lebendige Kommunikation, so wird ihre Persönlichkeit beschrieben, das macht ihre zeitlose Anziehungskraft aus. Damit war sie eine von vielen Vordenkerinnen, die es aber zu Lebzeiten alles andere als leicht hatten. 'Dem Mann kommt der Geist zu, dem Weib die Sinnlichkeit' - dieses Vorurteil durchzog die abendländische Kultur und Gesellschaft bis weit ins 20. Jahrhundert. Entsprechend kennen Kirchen- und Philosophiegeschichte fast ausschließlich männliche Denker. Dabei ist die Weisheit weiblich, nicht nur grammatikalisch, sondern auch in allen allegorischen Darstellungen. Dass dies nicht unbegründet ist, zeigen die überlieferten Zeugnisse weiblichen Philosophierens, die spärlich sind, aber hinreichend, um auch von großen Philosophinnen sprechen zu können. Ihre Gedanken erreichten zwar nicht die Wirksamkeit ihrer männlichen Kollegen, aber das lag nicht an fehlender Qualität, sondern an gesellschaftlicher Ignoranz. <text:line-break/>Autorin: Brigitte Kohn / Regie: Martin Trauner <text:s/>Redaktion: Bernhard Kastner <text:s text:c="2"/>Moderation: Florian Kummert</text:p>
          </table:table-cell>
          <table:table-cell table:style-name="Tabelle1.C2" office:value-type="string">
            <text:p text:style-name="P142">22:39</text:p>
          </table:table-cell>
        </table:table-row>
        <table:table-row table:style-name="Tabelle1.4">
          <table:table-cell table:style-name="Tabelle1.A2" office:value-type="string">
            <text:p text:style-name="P468">EE263</text:p>
            <text:p text:style-name="P32"><text:span text:style-name="T1310">x</text:span>yz</text:p>
          </table:table-cell>
          <table:table-cell table:style-name="Tabelle1.B4" office:value-type="string">
            <text:p text:style-name="P458"><text:span text:style-name="T670">15/04/15/38MB</text:span><text:span text:style-name="T811">/DLF-</text:span><text:span text:style-name="T642">Informationen am Abend</text:span><text:span text:style-name="T3"> </text:span><text:span text:style-name="T41">Saudi-Arabien im Kampf</text:span><text:span text:style-name="T1302"> <text:line-break/></text:span><text:span text:style-name="T874">gegen die jemenitischen Hu</text:span><text:span text:style-name="T879">ss</text:span><text:span text:style-name="T874">is,</text:span><text:span text:style-name="T1302"> der </text:span><text:span text:style-name="T874">Stellvertreterkrieg</text:span><text:span text:style-name="T1302"> am Golf von Aden </text:span><text:span text:style-name="T1394"><text:s text:c="2"/></text:span><text:span text:style-name="T1302">von Peter </text:span><text:span text:style-name="T874">Phillip</text:span></text:p>
            <text:p text:style-name="P631"><text:span text:style-name="Strong_20_Emphasis"><text:span text:style-name="T620">Der Arabische Frühling hat auch im </text:span></text:span><text:span text:style-name="Strong_20_Emphasis"><text:span text:style-name="T820">Jemen</text:span></text:span><text:span text:style-name="Strong_20_Emphasis"><text:span text:style-name="T620"> die in ihn gesetzten Hoffnungen nicht erfüllt: Statt dem </text:span></text:span><text:soft-page-break/><text:span text:style-name="Strong_20_Emphasis"><text:span text:style-name="T620">Land Ruhe und Fortschritt zu bringen, brachte der Machtwechsel neue Auseinandersetzungen - über die Grenzen hinaus. Der Region droht nun ein Flächenbrand. <text:s text:c="9"/></text:span></text:span><text:span text:style-name="T332">Zusatzinfo! </text:span><text:span text:style-name="T320">sehr informativ!</text:span></text:p>
          </table:table-cell>
          <table:table-cell table:style-name="Tabelle1.C2" office:value-type="string">
            <text:p text:style-name="P160">19:02</text:p>
          </table:table-cell>
        </table:table-row>
        <table:table-row table:style-name="Tabelle1.4">
          <table:table-cell table:style-name="Tabelle1.A2" office:value-type="string">
            <text:p text:style-name="P31"/>
          </table:table-cell>
          <table:table-cell table:style-name="Tabelle1.B4" office:value-type="string">
            <text:p text:style-name="P458">EE264_<text:span text:style-name="T1285">frei</text:span></text:p>
          </table:table-cell>
          <table:table-cell table:style-name="Tabelle1.C2" office:value-type="string">
            <text:p text:style-name="P43"/>
          </table:table-cell>
        </table:table-row>
        <table:table-row table:style-name="Tabelle1.4">
          <table:table-cell table:style-name="Tabelle1.A2" office:value-type="string">
            <text:p text:style-name="P461">EE265</text:p>
          </table:table-cell>
          <table:table-cell table:style-name="Tabelle1.B4" office:value-type="string">
            <text:p text:style-name="P619"><text:span text:style-name="T480">16/04/15/13GB/3sat - <text:s text:c="18"/></text:span><text:span text:style-name="T445"><text:s/></text:span><text:span text:style-name="T440">Gutachten <text:s/>mangelhaft</text:span><text:span text:style-name="T262"><text:line-break/></text:span> Film von Daniela <text:span text:style-name="T820">Hoyer</text:span> und Judith <text:span text:style-name="T820">Schneider</text:span><text:line-break/><text:span text:style-name="T67">Hunderttausende von Gerichtsprozessen werden jährlich in Deutschland geführt. In vielen davon ist die Beweislage dünn</text:span> - es steht Aussage gegen Aussage. Dann müssen Gutachter helfen. Wenn Eltern sich um das Sorgerecht für ihre Kinder streiten oder wenn im Strafprozess eine Verurteilung zu "lebenslang" von einer Zeugenaussage abhängt, beauftragt ein Richter oft Gutachter, ihre Expertise beizusteuern. Als Gehilfen der Rechtsprechung sollen sie ihr psychologisches oder psychiatrisches Fachwissen mitteilen. Häufig geht das Vertrauen in die Gutachter so weit, dass ihre Befunde das richterliche Urteil maßgeblich lenken.<text:line-break/><text:span text:style-name="T67">Allerdings ist der Begriff des "Gutachters" oder "Sachverständigen" nicht geschützt</text:span>. Zwar gibt es in manchen Fachbereichen "staatlich anerkannte" oder "öffentlich bestellte und vereidigte" Sachverständige, die ihre Sachkenntnis durch umfangreiche Zertifizierungsverfahren belegen müssen, jedoch sind die Gerichte frei zu entscheiden, bei wem sie sich fachlichen Rat holen und ob sie den Ausführungen des Experten folgen. <text:span text:style-name="T67">Gutachter verfügen über eine große Macht</text:span>, ihr fachliches Urteil entscheidet über den weiteren Verlauf von Menschenleben und doch kommt es vor, dass Gutachten fehlerhaft und unprofessionell unter Missachtung wissenschaftlicher Standards erstellt wurden.</text:p>
            <text:p text:style-name="P477">Dabei gibt es klare, nach jahrelangen Tests etablierte Regeln, anhand derer Erziehungseignung von Eltern, Glaubwürdigkeit von Zeugen, oder Schuldfähigkeit und Gefährlichkeit eines Straftäters beurteilt werden können. Psychologen und Psychiatern stehen mannigfaltige Testverfahren und Methoden für eine Begutachtung zur Verfügung. Welche gelten als aussagekräftig, welche sind Humbug? Anhand spannender Fälle aus Familien- und Strafprozessen beantwortet die 3sat-Wissenschaftsdokumentation zentrale Fragen rund um Gutachter, ihre Arbeitsmethoden und ihre erstaunliche Macht bei Gericht.</text:p>
          </table:table-cell>
          <table:table-cell table:style-name="Tabelle1.C2" office:value-type="string">
            <text:p text:style-name="P143">32:21</text:p>
          </table:table-cell>
        </table:table-row>
        <table:table-row table:style-name="Tabelle1.4">
          <table:table-cell table:style-name="Tabelle1.A2" office:value-type="string">
            <text:p text:style-name="P461">EE266</text:p>
          </table:table-cell>
          <table:table-cell table:style-name="Tabelle1.B4" office:value-type="string">
            <text:p text:style-name="P480"><text:span text:style-name="T642">16/04/15/2,5GB/</text:span>3sat - scobel - <text:s text:c="6"/><text:span text:style-name="T3">Wie Ideen erfolgreich werden</text:span><text:line-break/><text:span text:style-name="T820">Gäste: </text:span>Brigitte <text:span text:style-name="T820">Biehl-Missal</text:span>, Professorin für Public Relations, Journalismus und BWL an der BSP in Berlin, Dr. Astrid <text:span text:style-name="T820">Carolus</text:span>, wissenschaftliche Mitarbeiterin am Lehrstuhl Medienpsychologie der Universität Würzburg, und Professor Dr. Daniel <text:span text:style-name="T820">Hornuff</text:span>, Akademischer Mitarbeiter für Kunstwissenschaft - diskutiert Gert Scobel darüber, welche Formen einer Inszenierung notwendig sind, damit auch in der Forschung eine Idee erfolgreich wird - und welche eher gefährlich werden können.<text:line-break/>Auch Wissenschaftler sind Ideenproduzenten auf einem Markt, dessen Ziel es ist, <text:span text:style-name="T67">Drittmittel einzuwerben und die beteiligte Universität auf einen vorderen Platz im Uni-Ranking zu bringen</text:span>. Die Deutsche Forschungsgemeinschaft hat 2013 Projekte mit insgesamt 2,5 Milliarden Euro unterstützt. <text:span text:style-name="T67">Professoren, Institute, Fachbereiche und Universitäten müssen ihre Ideen möglichst wettbewerbsfähig präsentieren, um an diese Fördergelder zu kommen</text:span>. Ideen, die eigentlich im Kontext wissenschaftlicher Debatten und Forschung entstehen, müssen also öffentlichkeitswirksam inszeniert werden.<text:line-break/>Kritiker wie der Schweizer Ökonom Mathias <text:span text:style-name="T820">Binswanger</text:span> werfen den Universitäten vor, statt "Wissen" weiterzugeben und zu forschen, immer mehr zu "Kindergärten" zu verkommen, wo Professoren sich gegenseitig mit Publikationslisten und der Menge eingeworbener Forschungsgelder zu übertrumpfen versuchen. Doch welche Alternative gibt es zur wirksamen Inszenierung von Ideen, um Unterstützung zu erhalten? Lassen sich Form und Inhalt, Idee und ihre Darstellung und ihren "Bewerb" tatsächlich voneinander trennen? </text:p>
          </table:table-cell>
          <table:table-cell table:style-name="Tabelle1.C2" office:value-type="string">
            <text:p text:style-name="P144">55:43</text:p>
          </table:table-cell>
        </table:table-row>
        <table:table-row table:style-name="Tabelle1.4">
          <table:table-cell table:style-name="Tabelle1.A2" office:value-type="string">
            <text:p text:style-name="P31"/>
          </table:table-cell>
          <table:table-cell table:style-name="Tabelle1.B4" office:value-type="string">
            <text:p text:style-name="P458">EE267_<text:span text:style-name="T662">frei</text:span></text:p>
          </table:table-cell>
          <table:table-cell table:style-name="Tabelle1.C2" office:value-type="string">
            <text:p text:style-name="P43"/>
          </table:table-cell>
        </table:table-row>
        <table:table-row table:style-name="Tabelle1.4">
          <table:table-cell table:style-name="Tabelle1.A2" office:value-type="string">
            <text:p text:style-name="P460">EE268</text:p>
          </table:table-cell>
          <table:table-cell table:style-name="Tabelle1.B4" office:value-type="string">
            <text:p text:style-name="P617"><text:span text:style-name="T480">15/04/15/1,5GB/PHOENIX -</text:span><text:span text:style-name="T262"> <text:s text:c="12"/></text:span><text:span text:style-name="T440">Steuerfrei <text:s text:c="5"/></text:span><text:span text:style-name="T262"><text:s text:c="2"/></text:span><text:span text:style-name="T295">PQC</text:span><text:span text:style-name="T440"> <text:s text:c="7"/></text:span><text:span text:style-name="T578">doku</text:span><text:span text:style-name="T262"><text:line-break/></text:span><text:span text:style-name="T820">Wie Konzerne Europas Kassen plündern</text:span> <text:s text:c="3"/>Film von Jan <text:span text:style-name="T820">Schmitt</text:span> und Frank <text:span text:style-name="T820">Konopatzki</text:span></text:p>
            <text:p text:style-name="P618">Mailand, im April 2007. In der Firmenzentrale von "<text:span text:style-name="T820">Dolce &amp; Gabbana</text:span>" stoßen Finanzbeamte bei einer Routineprüfung zufällig auf verdächtige Mails: Im Computer des Geschäftsführers taucht immer wieder der Name "Gado" auf, eine Firma mit Sitz in Luxemburg. "Ga" wie Gabbana? "Do" wie Dolce? Als Staatsanwältin Laura <text:span text:style-name="T820">Pedio</text:span> das beschlagnahmte Material auf den Tisch bekommt, leitet sie die Ermittlungen ein: <text:span text:style-name="T1333">"Wir witterten sofort Steuerbetrug in großem Stil."</text:span> 200 Millionen Euro soll "<text:span text:style-name="T820">Dolce &amp;</text:span> <text:span text:style-name="T820">Gabbana</text:span>" mit Hilfe ihrer Tochterfirma am italienischen Fiskus vorbei geschleust haben.<text:line-break/>Aus einem Land, dessen Staatsschulden so hoch sind, dass es mit dem Rücken zur Wand steht. Und während sich in den folgenden sechs Jahren mehrere italienische Handwerker und Ladenbesitzer wegen der Euro-Krise das Leben nehmen, verhandelt Laura <text:span text:style-name="T820">Pedio </text:span>noch immer in der Causa "D&amp;G": Ist das Steuersparmodell der Modemacher Betrug oder doch vielleicht legal?<text:line-break/><text:soft-page-break/>Der Reichtum ist nicht zu fassen: Weltweit lagern 32 Billionen Dollar auf Schwarzgeldkonten, laut einer Studie von <text:span text:style-name="T820">Tax Justice Network</text:span>. Allein für die Euro-Zone schätzt die Europäische Kommission den Steuerausfall auf über eine Billion Euro jährlich. "Mit dem Geld wären die Haushaltsprobleme der Krisenländer gelöst," meint EU-Parlamentspräsident Martin <text:span text:style-name="T820">Schulz</text:span>. Doch einige Staaten Europas, wie die Niederlande, Irland oder Luxemburg, gehören selbst zu den lukrativsten Steueroasen der Welt. "Für einige Länder ist die <text:span text:style-name="T67">Steuervermeidung zum Geschäftsmodell geworden</text:span>", klagt Ex-Finanzminister Hans <text:span text:style-name="T820">Eichel</text:span>. Sie blockieren jede Initiative in Brüssel. <text:span text:style-name="T1333">Das Problem: "Die Steuersysteme sind Angelegenheiten der Mitgliedsstaaten. Und steuerliche Regelungen brauchen eine einstimmige Entscheidung", erklärt Wolfgang </text:span><text:span text:style-name="T918">Schäuble</text:span><text:span text:style-name="T1333">.</text:span> Doch eine Einigung scheint hier in weiter Ferne. Und deshalb muss der normale Steuerzahler in ganz Europa die bankrotten Staaten und maroden Banken stützen - während Konzerne und Reiche weiter legal und illegal ihre Milliarden in Europas Steueroasen verstecken.<text:line-break/><text:span text:style-name="T262">Für seinen Film hat Autor Jan </text:span><text:span text:style-name="T204">Schmitt</text:span><text:span text:style-name="T262"> neben Bundesfinanzminister Wolfgang </text:span><text:span text:style-name="T204">Schäuble</text:span><text:span text:style-name="T262"> auch die ehemaligen Finanzminister Hans </text:span><text:span text:style-name="T204">Eichel </text:span><text:span text:style-name="T262">und Peer </text:span><text:span text:style-name="T204">Steinbrück</text:span><text:span text:style-name="T262"> interviewt. Neben internationalen Finanzexperten kommen Europapolitiker wie Martin </text:span><text:span text:style-name="T204">Schulz</text:span><text:span text:style-name="T262">, Sven </text:span><text:span text:style-name="T204">Giegold </text:span><text:span text:style-name="T262">und Eva </text:span><text:span text:style-name="T204">Joly</text:span><text:span text:style-name="T262"> zu Wort. Und es schildern Insider, wie Konzerne ihre Gewinne verschieben - auch in Deutschland. Denn vielen der 30 größten deutschen Aktiengesellschaften gelingt es ebenfalls erfolgreich, ihre Steuerlast klein zu rechnen - mit Hilfe von Tausenden von Tochterunternehmen in Steueroasen. Das belegt eine eigens für die ARD-Dokumentation in Auftrag gegebene Studie. Beraten werden die Konzerne von den vier weltweit größten Wirtschaftsprüfungsgesellschaften. Ganze Abteilungen dienen eigens dem Zweck, immer neue Steuerschlupflöcher zu finden. "Wir gestalten die Steuersparmodelle so, dass die Finanzbeamten sie kaum durchschauen können. Sie sind uns hoffnungslos unterlegen," berichtet eine ehemalige Mitarbeiterin. Zumeist werde den Konzernen sogar vorher mitgeteilt, was geprüft wird, berichtet ein Finanzbeamter, "Ich vermute, dass bei denen nach unserer Prüfung die Sektkorken knallen."<text:line-break/> <text:s/>Mit großem Rechercheaufwand fächert Autor Jan </text:span><text:span text:style-name="T204">Schmitt</text:span><text:span text:style-name="T262"> die gewaltige Dimension der Steuer</text:span><text:span text:style-name="T311">-</text:span><text:span text:style-name="T262">vermeidung in Europa auf </text:span><text:span text:style-name="T331">und stellt vor allem die Frage nach der politischen Verantwortung</text:span><text:span text:style-name="T262">: Warum tut sich Europas Politik so schwer, das zu ändern? Welche Mechanismen und Interessen und welche Player spielen eine Rolle? Was bedeutet das für unsere Demokratie? Entlang dieser Spur schaut der Film hinter die Kulissen von Politik und Konzernfassaden - und stellt ernüchternd fest: </text:span><text:span text:style-name="T361">Die Steuervermeidung ist längst zu einer gigantischen Industrie geworden und ihre Lobby ist gewaltig.</text:span></text:p>
          </table:table-cell>
          <table:table-cell table:style-name="Tabelle1.C2" office:value-type="string">
            <text:p text:style-name="P142">40:53</text:p>
          </table:table-cell>
        </table:table-row>
        <table:table-row table:style-name="Tabelle1.4">
          <table:table-cell table:style-name="Tabelle1.A2" office:value-type="string">
            <text:p text:style-name="P462">EE269</text:p>
          </table:table-cell>
          <table:table-cell table:style-name="Tabelle1.B4" office:value-type="string">
            <text:p text:style-name="P458"><text:span text:style-name="T642">17/04/15/52MB/</text:span>3sat - <text:s text:c="17"/><text:span text:style-name="T3">Drama Organspende</text:span> </text:p>
            <text:p text:style-name="P495">Prof. <text:span text:style-name="T820">Becker</text:span>, die Gefahr sei groß, das Mediziner sich immer weniger um das Wohl ihrer Patienten kümmern und statt dessen immer mehr um die wirtschaftlichen Interessen ihrer Klinik.</text:p>
            <text:p text:style-name="P495">Von Profit, Zielvereinbarungen und Bonuszahlungen das Verfahren gegen Dr. <text:span text:style-name="T820">Almann</text:span> <text:span text:style-name="T820">O.</text:span> Manipulation, nicht notwendige Operationen, ein Mamutverfahren<text:line-break/></text:p>
          </table:table-cell>
          <table:table-cell table:style-name="Tabelle1.C2" office:value-type="string">
            <text:p text:style-name="P144">01:12</text:p>
          </table:table-cell>
        </table:table-row>
        <table:table-row table:style-name="Tabelle1.4">
          <table:table-cell table:style-name="Tabelle1.A2" office:value-type="string">
            <text:p text:style-name="P31"/>
          </table:table-cell>
          <table:table-cell table:style-name="Tabelle1.B4" office:value-type="string">
            <text:p text:style-name="P458">EE270_ <text:span text:style-name="T1286">frei</text:span></text:p>
          </table:table-cell>
          <table:table-cell table:style-name="Tabelle1.C2" office:value-type="string">
            <text:p text:style-name="P43"/>
          </table:table-cell>
        </table:table-row>
        <table:table-row table:style-name="Tabelle1.4">
          <table:table-cell table:style-name="Tabelle1.A2" office:value-type="string">
            <text:p text:style-name="P19"/>
          </table:table-cell>
          <table:table-cell table:style-name="Tabelle1.B4" office:value-type="string">
            <text:p text:style-name="P341"/>
          </table:table-cell>
          <table:table-cell table:style-name="Tabelle1.C2" office:value-type="string">
            <text:p text:style-name="P43"/>
          </table:table-cell>
        </table:table-row>
        <table:table-row table:style-name="Tabelle1.4">
          <table:table-cell table:style-name="Tabelle1.A2" office:value-type="string">
            <text:p text:style-name="P19"/>
          </table:table-cell>
          <table:table-cell table:style-name="Tabelle1.B4" office:value-type="string">
            <text:p text:style-name="P341"/>
          </table:table-cell>
          <table:table-cell table:style-name="Tabelle1.C2" office:value-type="string">
            <text:p text:style-name="P43"/>
          </table:table-cell>
        </table:table-row>
        <table:table-row table:style-name="Tabelle1.4">
          <table:table-cell table:style-name="Tabelle1.A2" office:value-type="string">
            <text:p text:style-name="P31"/>
          </table:table-cell>
          <table:table-cell table:style-name="Tabelle1.B4" office:value-type="string">
            <text:p text:style-name="P458">EE273_<text:span text:style-name="T1303">frei</text:span></text:p>
          </table:table-cell>
          <table:table-cell table:style-name="Tabelle1.C2" office:value-type="string">
            <text:p text:style-name="P43"/>
          </table:table-cell>
        </table:table-row>
        <table:table-row table:style-name="Tabelle1.4">
          <table:table-cell table:style-name="Tabelle1.A2" office:value-type="string">
            <text:p text:style-name="P473">EE274</text:p>
          </table:table-cell>
          <table:table-cell table:style-name="Tabelle1.B4" office:value-type="string">
            <text:p text:style-name="P620"><text:span text:style-name="T480">17/04/15/3,1GB/ZDF-Info </text:span><text:span text:style-name="T262"><text:s text:c="9"/></text:span><text:span text:style-name="T440">Gangsterläufer <text:s text:c="7"/></text:span><text:span text:style-name="T611"><text:s/></text:span><text:span text:style-name="T612">doku</text:span><text:span text:style-name="T262"><text:line-break/></text:span>Ein Film von Christian Stahl <text:s text:c="3"/><text:span text:style-name="T262">Deutschland 2011</text:span></text:p>
            <text:p text:style-name="P621">Der Film ist das Porträt des jugendlichen Intensivstraftäters <text:span text:style-name="T820">Yehya</text:span>, dessen Charme, kriminelle Energie und Reflektionsvermögen verblüffen und schockieren. Yehya bewegt sich zwischen muslimischer Tradition und Gangsterträumen, Macho-Image und Moschee, dem allgegenwärtigen Krieg in der fremden Heimat der Eltern und dem Überleben in Europa. Am 2. Februar 2012 startet "Gangsterläufer" im Kino.<text:line-break/>Ein Messer in der Tasche, Adrenalin im Blut und einen Traum im Kopf: Gangster sein, und zwar der größte überhaupt.Yehya war nah dran an seinem Traum, als der Filmemacher Christian Stahl ihn im Treppenhaus kennen lernte. Yehya war nicht nur der nette Nachbarsjunge, sondern auch "Boss von der Sonnenallee" - einer der Gangsterläufer von Berlin-Neukölln. Und Gangsterläufer wollen Gangsterkarrieren machen. In den Augen der Behörden ein Intensivstraftäter, in seinen eigenen "einer der ersten zehn von Neukölln. Ich hab 'nen eigenen Staatsanwalt!" <text:line-break/><text:span text:style-name="T820">Täter und Opfer <text:s text:c="2"/></text:span>Yehya, Sohn palästinensischer Flüchtlinge aus dem Libanon, Rütli-Schüler mit lauter Einsen - und Häftling. Mit 17 Jahren wird Yehya nach einem Raubüberfall zu drei Jahren ohne Bewährung verurteilt. Der Regisseur Christian Stahl begleitet Yehya durch die Jahre im Gefängnis und <text:soft-page-break/>parallel dazu seine Familie in Neukölln. Der Zuschauer ist dabei, wenn Yehyas Welt- und Gangsterbild wackelt, er in der Knasthierarchie schnell wieder aufsteigt, sich dem Islam zuwendet und im Knast plötzlich selbst zum Opfer wird. Sein Vater versucht mit einer Mekka-Pilgerfahrt, die Familienprobleme zu lösen, Yehyas Brüder treten in seine Fußstapfen, der Staat will Yehya abschieben oder zurückschicken ins Flüchtlingslager nach Beirut. </text:p>
            <text:p text:style-name="P478">Seine Eltern, die als Flüchtlinge in Deutschland 14 Jahre lang nicht arbeiten durften und in ihrer Welt blieben, verzweifeln. "Ich hatte nicht mal eine U-Bahn Strafe in 17 Jahren," sagt Rached, der Vater, "und was machen die Kinder?" Und Yehya? Er analysiert sich und seine gesellschaftliche Realität messerscharf vor der Kamera, und kann doch nicht raus aus seiner Haut. "So bin ich aufgewachsen. Selbst wenn ich es falsch finden würde, ich würde mich gar nicht trauen, anders zu denken." <text:line-break/>lKamera Ralf Ilgenfritz, Schnitt Johannes Fritsche, Gines Olivares, Musik Tilmann Dehnhard, Siri Svegler<text:line-break/>Ton Matthias Kreitschmann, Produzentin Andrea Ufer, Produktion Hanfgarn &amp; Ufer Filmproduktion in Koproduktion mit RBB, ZDF/ Das kleine Fernsehspiel in Zusammenarbeit mit ARTE, gefördert von der FFA, Redaktion Burkhard Althoff, ZDF/Das kleine Fernsehspiel, Søren Schumann, RBB/ARTE, Manuela Jödicke, RBB </text:p>
          </table:table-cell>
          <table:table-cell table:style-name="Tabelle1.C2" office:value-type="string">
            <text:p text:style-name="P145">1:28:42</text:p>
          </table:table-cell>
        </table:table-row>
        <table:table-row table:style-name="Tabelle1.4">
          <table:table-cell table:style-name="Tabelle1.A2" office:value-type="string">
            <text:p text:style-name="P474">EE275</text:p>
          </table:table-cell>
          <table:table-cell table:style-name="Tabelle1.B4" office:value-type="string">
            <text:p text:style-name="P622"><text:span text:style-name="T501">18/04/15/269MB/</text:span><text:span text:style-name="T514">Bayern 2</text:span><text:span text:style-name="T336"> </text:span><text:span text:style-name="T262">–</text:span><text:span text:style-name="T263"> <text:s text:c="16"/></text:span><text:span text:style-name="T3">Hochzeit <text:s text:c="3"/></text:span><text:span text:style-name="T133">HS</text:span><text:line-break/><text:span text:style-name="T262">bayrisches_Hörspie</text:span><text:span text:style-name="T263">l <text:s text:c="3"/></text:span>Von Ludwig Thoma<text:line-break/>Der Reischlbauer von Pellham - Fritz Straßner, Die Reischlin - Erni Singerl, Andreas, beider Sohn - Oskar Eckmüller, Der Feichtl von Watzling - Max Griesser,Bearbeitung und Regie: Edmund Steinberger<text:line-break/>BR 1977</text:p>
            <text:p text:style-name="P479">Angeregt vom Ritus einer Bauernhochzeit um 1900 in Allershausen an der Amper schildert Ludwig Thoma in seiner Geschichte die Stationen einer altbayerischen Bauernhochzeit, von der Werbung bis zum Ja-Wort des jungen Brautpaars vor dem Traualtar, begleitet vom Abschied der Alten. Ihren Anfang nimmt sie beim Bauern Reischl in Pellham, der seit Wochen bettlägerig ist. Er nutzt die freie Zeit, um darüber nachzudenken, was jeder muss und keinen freut: alt werden und sterben. Ein Bauernmensch will noch zu Lebzeiten Ordnung haben und sehen, dass die Heimat in die richtigen Hände kommt. So und nicht anders will es der Reischl. <text:line-break/>Ludwig Thoma, geb. 1867 in Oberammergau, gest. 1921 in Tegernsee, Schriftsteller. Erzählungen, Romane, Theaterstücke. Werke u.a. "Lausbubengeschichten" (1905), "Ein Münchner im Himmel" (1911), "Der Wittiber" (1911), "Der Ruepp" (1921). Weitere BR-Hörspieladaptionen u.a. "Die Dachserin", "Gelähmte Schwingen" (beide 1953), "Erster Klasse", "Waldfrieden" (beide 1955).</text:p>
          </table:table-cell>
          <table:table-cell table:style-name="Tabelle1.C2" office:value-type="string">
            <text:p text:style-name="P146">1.46:58</text:p>
          </table:table-cell>
        </table:table-row>
        <table:table-row table:style-name="Tabelle1.4">
          <table:table-cell table:style-name="Tabelle1.A2" office:value-type="string">
            <text:p text:style-name="P464">EE276</text:p>
          </table:table-cell>
          <table:table-cell table:style-name="Tabelle1.B4" office:value-type="string">
            <text:p text:style-name="P458"><text:span text:style-name="T670">18/04/15/6,6MB</text:span><text:span text:style-name="T811">/DLF - <text:s/></text:span><text:s text:c="9"/><text:span text:style-name="T134"><text:s text:c="9"/>Nachrichten </text:span></text:p>
            <text:p text:style-name="P506">&gt;<text:span text:style-name="T820">Griechenland</text:span> und Russland könnten Milliarden schweres Energieabkommen, Türkisch-Stream<text:line-break/>&gt;<text:span text:style-name="T820">Polen</text:span> 30tsd. Demonstrieren für Arbeit und höhere Löhne, Reformen bei Renten und Steuern sowie Ende der Schulschließungen.<text:line-break/><text:span text:style-name="T820">&gt;Afghanistan,</text:span> Regierungsbildung hängt, vermehrt Selbstmord-Anschläge der IS soll verantwortlich sein.<text:line-break/><text:span text:style-name="T820">&gt;AfD </text:span>Landesvorstand abgesetzt<text:line-break/>&gt; Ausstellung Krieg an der Oder Selower Schlacht</text:p>
          </table:table-cell>
          <table:table-cell table:style-name="Tabelle1.C2" office:value-type="string">
            <text:p text:style-name="P161">03:17</text:p>
          </table:table-cell>
        </table:table-row>
        <table:table-row table:style-name="Tabelle1.4">
          <table:table-cell table:style-name="Tabelle1.A2" office:value-type="string">
            <text:p text:style-name="P471">EE277</text:p>
          </table:table-cell>
          <table:table-cell table:style-name="Tabelle1.B4" office:value-type="string">
            <text:p text:style-name="P470"><text:span text:style-name="T670">18/04/15/72MB</text:span><text:span text:style-name="T811">/NDR Info</text:span><text:span text:style-name="T642">-Das Forum</text:span> <text:s text:c="6"/><text:span text:style-name="T3">Streitkräfte und Strategien</text:span><text:line-break/><text:span text:style-name="T1287">&gt;</text:span>Abschied von "hohlen Strukturen"? Bundeswehr-Einheiten sollen mehr Groß-Waffensysteme bekommen<text:line-break/><text:span text:style-name="T1287">&gt;</text:span>Preis der Gleichberechtigung? Wehrpflicht für Frauen in Norwegen<text:line-break/><text:span text:style-name="T1287">&gt;</text:span>Trotz Annäherung im Streit um iranisches Atomprogramm: Düstere Aussichten für Nichtverbreitungsvertrag? - Interview mit Dr. Oliver <text:span text:style-name="T820">Meier</text:span>, Stiftung Wissenschaft und Politik<text:line-break/></text:p>
          </table:table-cell>
          <table:table-cell table:style-name="Tabelle1.C2" office:value-type="string">
            <text:p text:style-name="P147">28:00</text:p>
          </table:table-cell>
        </table:table-row>
        <table:table-row table:style-name="Tabelle1.4">
          <table:table-cell table:style-name="Tabelle1.A2" office:value-type="string">
            <text:p text:style-name="P464">EE278</text:p>
          </table:table-cell>
          <table:table-cell table:style-name="Tabelle1.B4" office:value-type="string">
            <text:p text:style-name="P458"><text:span text:style-name="T670">18/04/15/20MB/</text:span><text:span text:style-name="T97">NDR Info </text:span>- Ohrenbär <text:s text:c="3"/><text:span text:style-name="T42">der Kleine Abendsegler <text:s/></text:span><text:span text:style-name="T120">Ki</text:span><text:span text:style-name="T124">d</text:span><text:span text:style-name="T120">di</text:span></text:p>
            <text:p text:style-name="P458">...<text:span text:style-name="T1304">der der Bibliothekarin die Buchfrassinsekten; auch zum eigenen Nutzen; wegfrisst bis er ein Fledermops wurde.... <text:s text:c="4"/></text:span><text:span text:style-name="T778">naja gehtscho!</text:span><text:span text:style-name="T753"><text:line-break/></text:span></text:p>
          </table:table-cell>
          <table:table-cell table:style-name="Tabelle1.C2" office:value-type="string">
            <text:p text:style-name="P33">07:58</text:p>
          </table:table-cell>
        </table:table-row>
        <table:table-row table:style-name="Tabelle1.4">
          <table:table-cell table:style-name="Tabelle1.A2" office:value-type="string">
            <text:p text:style-name="P465">EE279</text:p>
          </table:table-cell>
          <table:table-cell table:style-name="Tabelle1.B4" office:value-type="string">
            <text:p text:style-name="P458"><text:span text:style-name="T670">18/04/15/9MB</text:span><text:span text:style-name="T811">/Nordwestradio</text:span><text:span text:style-name="T642"> -Mare Radio</text:span> <text:span text:style-name="T43">die Dockschwalben</text:span></text:p>
            <text:p text:style-name="P507"><text:span text:style-name="T1305">Prostituierten, </text:span>vom Hamburger Hafen sind jetzt im Containerhafen</text:p>
            <text:p text:style-name="P458"><text:soft-page-break/></text:p>
          </table:table-cell>
          <table:table-cell table:style-name="Tabelle1.C2" office:value-type="string">
            <text:p text:style-name="P162">03:33</text:p>
          </table:table-cell>
        </table:table-row>
        <table:table-row table:style-name="Tabelle1.4">
          <table:table-cell table:style-name="Tabelle1.A2" office:value-type="string">
            <text:p text:style-name="P463">EE280</text:p>
            <text:p text:style-name="P472">EE281</text:p>
          </table:table-cell>
          <table:table-cell table:style-name="Tabelle1.B4" office:value-type="string">
            <text:p text:style-name="P475"><text:span text:style-name="T670">18/04/15/78MB</text:span><text:span text:style-name="T811">/OE1</text:span><text:span text:style-name="T642">-Diagonal</text:span> <text:s text:c="13"/><text:span text:style-name="T3">Die vereinten Extreme? </text:span><text:line-break/><text:span text:style-name="T820">Linke und Rechte gegen die EU. Präsentation</text:span>: Peter <text:span text:style-name="T820">Lachnit </text:span><text:line-break/>Die griechische <text:span text:style-name="T820">Syriza</text:span>, deren Bezeichnung eine Abkürzung für "radikale Linke" ist, hat nach ihrem Wahlsieg eine Koalition mit der homophoben und ausländerfeindlichen Anel gebildet. Die rechtsradikale und antikommunistische ungarische Jobbik ist sich mit der deutschen Linkspartei, die ja die Nachfolgerin der kommunistischen Staatspartei SED ist, in einem Punkt einig: bei der Kritik an der Ukraine-Politik des Westens und im Verständnis für Russlands autokratischen Präsidenten Wladimir Putin. Schon 2005, beim französischen Referendum, lehnten einerseits die Kommunisten und andrerseits der Front National die geplante EU-Verfassung ab - und sie erreichten bei der Abstimmung sogar die Mehrheit. Und auch in der Ablehnung der Globalisierung und der USA stimmen vielfach extrem Rechte und radikal Linke überein.<text:line-break/>Der in Budapest lehrende österreichische Politikwissenschafter Anton <text:span text:style-name="T820">Pelinka</text:span> hat ein Buch über diese "unheilige Allianz" geschrieben, Untertitel: "Die rechten und die linken Extremisten gegen Europa". Im "Diagonal"-Studio diskutiert der Autor mit der Soziologin Lisa <text:span text:style-name="T820">Mittendrein</text:span>, Vorstandsmitglied von <text:span text:style-name="T820">attac</text:span>, über seine Thesen und stellt sich der Kritik.<text:line-break/>Zwischen den Diskussionsrunden werden unsere Korrespondenten aus London und Paris berichten, wie dort die Fronten zwischen rechts und links und zwischen EU-Befürwortern und Gegnern verlaufen. Angesichts von so viel Europa kommt die Musik heute von anderswo: Im Musiksalon ab etwa dreiviertel sieben mit dem Duo The Very Best aus dem südlichen Afrika, und zwischen den einzelnen Sendungsteilen hören wir die diese Woche erschienene neue CD der Desert-Rock-Klassiker Calexico, "Edge of the Sun".</text:p>
          </table:table-cell>
          <table:table-cell table:style-name="Tabelle1.C2" office:value-type="string">
            <text:p text:style-name="P148">07:38</text:p>
            <text:p text:style-name="P148">38:53</text:p>
          </table:table-cell>
        </table:table-row>
        <table:table-row table:style-name="Tabelle1.4">
          <table:table-cell table:style-name="Tabelle1.A2" office:value-type="string">
            <text:p text:style-name="P19"/>
          </table:table-cell>
          <table:table-cell table:style-name="Tabelle1.B4" office:value-type="string">
            <text:p text:style-name="P458"/>
          </table:table-cell>
          <table:table-cell table:style-name="Tabelle1.C2" office:value-type="string">
            <text:p text:style-name="P43"/>
          </table:table-cell>
        </table:table-row>
        <table:table-row table:style-name="Tabelle1.4">
          <table:table-cell table:style-name="Tabelle1.A2" office:value-type="string">
            <text:p text:style-name="P467">EE283</text:p>
          </table:table-cell>
          <table:table-cell table:style-name="Tabelle1.B4" office:value-type="string">
            <text:p text:style-name="P481"><text:span text:style-name="T686">19/04/15/</text:span><text:span text:style-name="T687">42MB/</text:span><text:span text:style-name="T817">BR2-</text:span><text:span text:style-name="T818">Z</text:span><text:span text:style-name="T817">FG </text:span><text:span text:style-name="T123"><text:s text:c="6"/></text:span><text:span text:style-name="T45">Wie mit unseren Daten Geld verdient wird </text:span></text:p>
            <text:p text:style-name="P482"><text:s/>Wer bin ich, und was bin ich eigentlich wert? Wie mit unseren Daten Geld verdient wird. Von Sebastian Strube <text:s text:c="18"/><text:span text:style-name="T763"><text:s text:c="2"/></text:span><text:span text:style-name="T766">mit Manuskript</text:span><text:line-break/>Generator-Autor Sebastian Strube ist ziemlich genau 88 US-Cent wert. Genauer gesagt nicht er, sondern seine Daten. Am wertvollsten ist dabei die Information, dass er Allergiker ist - das lassen sich Unternehmen immerhin 20 Cent kosten. <text:line-break/>Einige der größten Firmen der Welt gibt es nur, weil sie mit unseren Daten Geld verdienen. Google oder facebook machen so Milliardengewinne, aber auch ganz traditionell wirkende Unternehmen wie die Post verdienen am Handel und der Auswertung unserer Daten gut. Wer will, kann seine Daten bei Firmen wie Datacoup mittlerweile sogar selbst verkaufen - reich wird er damit allerdings nicht. Auf der Webseite der Financial Times <text:s/>kann sich jeder ausrechnen lassen, wie viel seine Daten wert sind. Schaut man sich bei <text:span text:style-name="T1316">G</text:span>oogle an, um welche Suchbegriffe sich besonders wertvolle Kunden sammeln, so muss man davon ausgehen das die Daten von Shakespeare -liebenden, unterversicherten, allergischen Computernerds am wertvollsten sind.<text:line-break/>Der Zündfunk Generator möchte herausfinden, wie Daten über uns gesammelt, wie sie bewertet und gehandelt werden - und vor allem, wie mit unserer Daten wirklich Geld verdient wird. Im Zündfunk Generator haben wir uns deshalb selbst verkauft, lassen uns von der Post erklären, warum ihr Handel mit Daten legal ist und von Datenschutzbeauftragten, warum das mit der Legalität im Datenhandel in Deutschland so kompliziert ist. Soziologen analysieren den Fetisch Big Data und wir erfahren, was an unseren Daten wirklich wertvoll ist, und was der Wirtschaft eigentlich völlig gleichgültig ist.<text:line-break/><text:span text:style-name="T1317">21:17 </text:span><text:span text:style-name="T880">Big Data</text:span><text:span text:style-name="T1317"> der „BMI“ Boddy-Maß-Index, 24:28 </text:span><text:span text:style-name="T138">zum Datenschutz und das Listenprivileg</text:span><text:line-break/></text:p>
          </table:table-cell>
          <table:table-cell table:style-name="Tabelle1.C2" office:value-type="string">
            <text:p text:style-name="P164">55:00</text:p>
          </table:table-cell>
        </table:table-row>
        <table:table-row table:style-name="Tabelle1.4">
          <table:table-cell table:style-name="Tabelle1.A2" office:value-type="string">
            <text:p text:style-name="P472">EE285</text:p>
          </table:table-cell>
          <table:table-cell table:style-name="Tabelle1.B4" office:value-type="string">
            <text:p text:style-name="P627"><text:span text:style-name="T501">19/04/15/58MB</text:span><text:span text:style-name="T514">/DLF-</text:span><text:span text:style-name="T480">Essay und Diskurs </text:span><text:span text:style-name="T262"><text:s text:c="9"/></text:span><text:span text:style-name="T134">Wirtschaftspolitik </text:span><text:span text:style-name="T927"><text:line-break/></text:span><text:span text:style-name="T924">Warum der Kapitalismus im Prinzip nicht zu retten ist</text:span><text:span text:style-name="T927"> <text:s text:c="13"/></text:span><text:span text:style-name="Strong_20_Emphasis"><text:span text:style-name="T371">sehr wichtig! </text:span></text:span><text:span text:style-name="Strong_20_Emphasis"><text:span text:style-name="T376">(KT) </text:span></text:span><text:span text:style-name="Strong_20_Emphasis"><text:span text:style-name="T373">Pdp</text:span></text:span></text:p>
            <text:p text:style-name="P476">Ulrike <text:span text:style-name="T820">Herrmann</text:span> im Gespräch mit Mathias <text:span text:style-name="T820">Greffrath</text:span><text:line-break/>Der Finanzkapitalismus wurde bisher nicht wirksam reguliert, kritisiert Wirtschaftshistorikerin Ulrike Herrmann. <text:span text:style-name="Strong_20_Emphasis"><text:span text:style-name="T620">"Die allermeisten Leute haben Angst vor der Finanzwelt", sagt Ulrike </text:span></text:span><text:span text:style-name="Strong_20_Emphasis"><text:span text:style-name="T820">Herrmann</text:span></text:span><text:span text:style-name="Strong_20_Emphasis"><text:span text:style-name="T620">, Wirtschaftskorrespondentin der Tageszeitung "taz". Auch der Staat habe deshalb die Banken bis jetzt nicht reguliert. Allerdings führe ein massiver Eingriff in das System des Finanzkapitalismus zu seinem Einbruch - und Chaos und Panik folgten, warnt </text:span></text:span><text:span text:style-name="Strong_20_Emphasis"><text:span text:style-name="T820">Herrmann</text:span></text:span><text:span text:style-name="Strong_20_Emphasis"><text:span text:style-name="T620">. </text:span></text:span><text:span text:style-name="Strong_20_Emphasis"><text:span text:style-name="T632"><text:s/></text:span></text:span><text:span text:style-name="Strong_20_Emphasis"><text:span text:style-name="T635">Spekulationen in die Zukunft die Form des Zusammenbruchs.</text:span></text:span><text:span text:style-name="Strong_20_Emphasis"><text:span text:style-name="T638"> <text:s/></text:span></text:span><text:span text:style-name="Strong_20_Emphasis"><text:span text:style-name="T732">16:18</text:span></text:span><text:span text:style-name="Strong_20_Emphasis"><text:span text:style-name="T639"> ...unklar der Weg von „A“ nach“B“ vom Kapitalismus zur Kreislaufwirtschaft.</text:span></text:span></text:p>
          </table:table-cell>
          <table:table-cell table:style-name="Tabelle1.C2" office:value-type="string">
            <text:p text:style-name="P141">28:57</text:p>
          </table:table-cell>
        </table:table-row>
        <table:table-row table:style-name="Tabelle1.4">
          <table:table-cell table:style-name="Tabelle1.A2" office:value-type="string">
            <text:p text:style-name="P466">EE286</text:p>
          </table:table-cell>
          <table:table-cell table:style-name="Tabelle1.B4" office:value-type="string">
            <text:p text:style-name="P458"><text:span text:style-name="T811">19/04/15/1,2GB/ZDF</text:span><text:span text:style-name="T642">-Löwenzahn Classics</text:span> <text:s text:c="5"/><text:span text:style-name="T3">Peter als Wetterfrosch</text:span> <text:s text:c="9"/><text:span text:style-name="T1305">Kidi</text:span></text:p>
            <text:p text:style-name="P458"><text:soft-page-break/>...<text:span text:style-name="T1305">wie Regen entsteht. Die Arbeit eines Metereologen Wetterforschers, Wettersateliten, Bauernregeln und die „natürlichen Wetterpropheten. Der Regenwald<text:line-break/></text:span></text:p>
          </table:table-cell>
          <table:table-cell table:style-name="Tabelle1.C2" office:value-type="string">
            <text:p text:style-name="P162">25:00</text:p>
          </table:table-cell>
        </table:table-row>
        <table:table-row table:style-name="Tabelle1.4">
          <table:table-cell table:style-name="Tabelle1.A2" office:value-type="string">
            <text:p text:style-name="P490">EE287</text:p>
          </table:table-cell>
          <table:table-cell table:style-name="Tabelle1.B4" office:value-type="string">
            <text:p text:style-name="P623"><text:span text:style-name="T480">19/04/15/</text:span><text:span text:style-name="T481">1,6GB/</text:span><text:span text:style-name="T482">ARD-alpha-Quarks Co </text:span><text:span text:style-name="T265"><text:s text:c="10"/></text:span><text:span text:style-name="T441">Die Wahrheit über Vitamine</text:span><text:span text:style-name="T265"><text:line-break/></text:span>mit Ranga Yogeshwar<text:line-break/>Vitamine gelten als wahre Wunderstoffe: Sie sollen leistungsfähiger machen, gegen Müdigkeit und Abgeschlagenheit helfen, vor Krankheiten schützen und das Alter aufhalten. Viele Menschen greifen deshalb zu Vitamin-Präparaten. Der Markt dafür boomt seit Jahren. Doch die Produkte sind umstritten. Wissenschaftler warnen: Vitamin-Pillen, -Pulver und -Brausetabletten sind meist überflüssig und sie können der Gesundheit sogar schaden. Die Sendung geht u.a. der Frage nach: Brauchen wir zusätzlich zu unserer Ernährung Vitaminpräparate?</text:p>
            <text:p text:style-name="P485"/>
          </table:table-cell>
          <table:table-cell table:style-name="Tabelle1.C2" office:value-type="string">
            <text:p text:style-name="P148">43:37</text:p>
          </table:table-cell>
        </table:table-row>
        <table:table-row table:style-name="Tabelle1.4">
          <table:table-cell table:style-name="Tabelle1.A2" office:value-type="string">
            <text:p text:style-name="P490">EE288</text:p>
          </table:table-cell>
          <table:table-cell table:style-name="Tabelle1.B4" office:value-type="string">
            <text:p text:style-name="P623"><text:span text:style-name="T480">19/04/15/</text:span><text:span text:style-name="T481">1,1GB/</text:span><text:span text:style-name="T265">arte <text:s text:c="15"/></text:span><text:span text:style-name="T441">Riemenfische</text:span><text:span text:style-name="T265"> <text:s text:c="16"/></text:span><text:span text:style-name="T264">Tierfilm</text:span></text:p>
            <text:p text:style-name="P623"><text:span text:style-name="T265"><text:s/></text:span><text:span text:style-name="T205">Riesen der Meere</text:span><text:span text:style-name="T265"> <text:s text:c="14"/></text:span>Dokumentation Frankreich 2015 <text:s/><text:span text:style-name="T769">sehr sehr ungewöhnliche Fische</text:span></text:p>
            <text:p text:style-name="P485">Sie haben Knochen, keine Zähne und können bis zu 17 Meter lang werden: Riemenfische. Der längste Knochenfisch der Welt wurde nun erstmals in seiner natürlichen Umgebung gefilmt. In einem einzigartigen Forschungsprojekt enthüllen Taucher und Wissenschaftler die erstaunliche Lebensweise des silbern schimmernden Riesenfischs, der wie eine Seeschlange und mit seinem roten Kamm fast wie ein Ungeheuer aus der Tiefsee aussieht. Bisher gaben über den mysteriösen Meeresbewohner nur wenige an die Küste gespülte Kadaver und ein einziges Fossil Aufschluss.</text:p>
            <text:p text:style-name="P486">Seit einigen Jahren beobachten Meeresbiologen Tiefseefische im Mittelmeer von auf 2.500 Metern unter der Meeresoberfläche stationierten Forschungsstationen aus. Darunter ist auch der Riemenfisch - ein ungewöhnlich spektakuläres Ereignis, denn eigentlich bekommen Menschen den rätselhaften Riemenfisch nie zu sehen. Neue Beobachtungen konnten zeigen, dass Riemenfische nicht wie die meisten anderen Fische waagerecht, sondern senkrecht im Wasser schwimmen. Außerdem fluoreszieren sie im Dunkeln.<text:line-break/> <text:s/><text:span text:style-name="T67">Die Dokumentation bringt erstaunliche Aspekte über die Lebensweise dieser kaum erforschten Spezies ans Licht.</text:span> Warum verstümmeln sich erwachsene Fische selbst und entledigen sich ganzer Körperteile, ohne sichtbar zu leiden? Wie häufig treffen Riemenfische in den Weiten des Ozeans aufeinander? Und warum haben sie keine bekannten Fressfeinde?<text:line-break/> <text:s/>Über zwei Jahre dauerten die aufwendigen Dreharbeiten rund 60 Kilometer vor der Küste der Côte d'Azur. Bei Tag und Nacht filmten Taucher unter riskanten Bedingungen, denn in solchen Meerestiefen gibt es immense Strömungen und kaum Orientierungspunkte. Neueste Hightech-Ausrüstung trug dazu bei, dass die faszinierenden HD-Aufnahmen von dem ungewöhnlichen Tier gelingen konnten.</text:p>
          </table:table-cell>
          <table:table-cell table:style-name="Tabelle1.C2" office:value-type="string">
            <text:p text:style-name="P148">30:44</text:p>
          </table:table-cell>
        </table:table-row>
        <table:table-row table:style-name="Tabelle1.4">
          <table:table-cell table:style-name="Tabelle1.A2" office:value-type="string">
            <text:p text:style-name="P491">EE289</text:p>
          </table:table-cell>
          <table:table-cell table:style-name="Tabelle1.B4" office:value-type="string">
            <text:p text:style-name="P624"><text:span text:style-name="T501">19/04/15/</text:span><text:span text:style-name="T502">138MB/</text:span><text:span text:style-name="T515">BR 2-</text:span><text:span text:style-name="T482">Z</text:span><text:span text:style-name="T485">FG</text:span><text:span text:style-name="T265"> </text:span><text:span text:style-name="T441"><text:s/>Wie mit unseren Daten Geld verdient wird</text:span><text:span text:style-name="T265"><text:line-break/></text:span>Wer bin ich, und was bin ich eigentlich wert? <text:s text:c="4"/>Von Sebastian Strube</text:p>
            <text:p text:style-name="P487">Generator-Autor Sebastian <text:span text:style-name="T820">Strube</text:span> ist ziemlich genau 88 US-Cent wert. Genauer gesagt nicht er, sondern seine Daten. Am wertvollsten ist dabei die Information, dass er Allergiker ist - das lassen sich Unternehmen immerhin 20 Cent kosten. <text:line-break/>Einige der größten Firmen der Welt gibt es nur, weil sie mit unseren Daten Geld verdienen. Google oder facebook machen so Milliardengewinne, aber auch ganz traditionell wirkende Unternehmen wie die Post verdienen am Handel und der Auswertung unserer Daten gut. Wer will, kann seine Daten bei Firmen wie Datacoup mittlerweile sogar selbst verkaufen - reich wird er damit allerdings nicht. Auf der Webseite der Financial Times Times kann sich jeder ausrechnen lassen, wie viel seine Daten wert sind. Schaut man sich bei google an, um welche Suchbegriffe sich besonders wertvolle Kunden sammeln, so muss man davon ausgehen das die Daten von Shakespeare -liebenden, unterversicherten, allergischen Computernerds am wertvollsten sind.<text:line-break/>Der Zündfunk Generator möchte herausfinden, wie Daten über uns gesammelt, wie sie bewertet und gehandelt werden - und vor allem, wie mit unserer Daten wirklich Geld verdient wird. Im Zündfunk Generator haben wir uns deshalb selbst verkauft, lassen uns von der Post erklären, warum ihr Handel mit Daten legal ist und von Datenschutzbeauftragten, warum das mit der Legalität im Datenhandel in Deutschland so kompliziert ist. Soziologen analysieren den Fetisch Big Data und wir erfahren, was an unseren Daten wirklich wertvoll ist, und was der Wirtschaft eigentlich völlig gleichgültig ist.</text:p>
          </table:table-cell>
          <table:table-cell table:style-name="Tabelle1.C2" office:value-type="string">
            <text:p text:style-name="P149">55:00</text:p>
          </table:table-cell>
        </table:table-row>
        <table:table-row table:style-name="Tabelle1.4">
          <table:table-cell table:style-name="Tabelle1.A2" office:value-type="string">
            <text:p text:style-name="P31"/>
          </table:table-cell>
          <table:table-cell table:style-name="Tabelle1.B4" office:value-type="string">
            <text:p text:style-name="P484">EE290_<text:span text:style-name="T1284">frei</text:span></text:p>
          </table:table-cell>
          <table:table-cell table:style-name="Tabelle1.C2" office:value-type="string">
            <text:p text:style-name="P43"/>
          </table:table-cell>
        </table:table-row>
        <table:table-row table:style-name="Tabelle1.4">
          <table:table-cell table:style-name="Tabelle1.A2" office:value-type="string">
            <text:p text:style-name="P19"/>
          </table:table-cell>
          <table:table-cell table:style-name="Tabelle1.B4" office:value-type="string">
            <text:p text:style-name="P341"/>
          </table:table-cell>
          <table:table-cell table:style-name="Tabelle1.C2" office:value-type="string">
            <text:p text:style-name="P43"/>
          </table:table-cell>
        </table:table-row>
        <table:table-row table:style-name="Tabelle1.4">
          <table:table-cell table:style-name="Tabelle1.A2" office:value-type="string">
            <text:p text:style-name="P19"/>
          </table:table-cell>
          <table:table-cell table:style-name="Tabelle1.B4" office:value-type="string">
            <text:p text:style-name="P341"/>
          </table:table-cell>
          <table:table-cell table:style-name="Tabelle1.C2" office:value-type="string">
            <text:p text:style-name="P43"/>
          </table:table-cell>
        </table:table-row>
        <text:soft-page-break/>
        <table:table-row table:style-name="Tabelle1.4">
          <table:table-cell table:style-name="Tabelle1.A2" office:value-type="string">
            <text:p text:style-name="P491">EE293</text:p>
          </table:table-cell>
          <table:table-cell table:style-name="Tabelle1.B4" office:value-type="string">
            <text:p text:style-name="P624"><text:span text:style-name="T501">19/04/15/</text:span><text:span text:style-name="T502">110MB/</text:span><text:span text:style-name="T515">DLF</text:span><text:span text:style-name="T482">-Freistil <text:s/></text:span><text:span text:style-name="T265"><text:s/></text:span><text:span text:style-name="T3"><text:s text:c="11"/>Big Brother 2.0</text:span> <text:line-break/><text:span text:style-name="T924">Spionage in Realität und Fiktion </text:span><text:s text:c="5"/>Von Berit Hempel<text:line-break/><text:span text:style-name="Strong_20_Emphasis"><text:span text:style-name="T620">Wissen ist Macht - und Spionage seit jeher ein Mittel, sie zu gewinnen. Spionage geschieht im Verborgenen, wären da nicht Autoren wie John</text:span></text:span><text:span text:style-name="Strong_20_Emphasis"><text:span text:style-name="T820"> le Carré,</text:span></text:span><text:span text:style-name="Strong_20_Emphasis"><text:span text:style-name="T620"> Frederick </text:span></text:span><text:span text:style-name="Strong_20_Emphasis"><text:span text:style-name="T820">Forsyth </text:span></text:span><text:span text:style-name="Strong_20_Emphasis"><text:span text:style-name="T620">oder aktuell der Deutsche Tom </text:span></text:span><text:span text:style-name="Strong_20_Emphasis"><text:span text:style-name="T820">Hillenbrand</text:span></text:span><text:span text:style-name="Strong_20_Emphasis"><text:span text:style-name="T620">. Auch Serien wie 'Homeland' und Filme wie 'A most wanted man' schildern, wie das Ausspionieren funktioniert oder in Zukunft funktionieren könnte. </text:span></text:span></text:p>
            <text:p text:style-name="P488">Doch hat die Realität die Fiktion nicht längst überholt? Das Feature nähert sich dem Phänomen der Spionage, angefangen vom Judaskuss bis hin zum nahezu gläsernen Menschen der heutigen Zeit. Autoren, Literatur- und Filmwissenschaftler bringen Licht ins Dunkel. Und ein ehemaliger Agent erzählt von realen Überwachungstechniken und aktuellen Wegen der Informationsbeschaffung. <text:s text:c="5"/>Produktion: DLF 2015</text:p>
          </table:table-cell>
          <table:table-cell table:style-name="Tabelle1.C2" office:value-type="string">
            <text:p text:style-name="P149">55:00</text:p>
          </table:table-cell>
        </table:table-row>
        <table:table-row table:style-name="Tabelle1.4">
          <table:table-cell table:style-name="Tabelle1.A2" office:value-type="string">
            <text:p text:style-name="P494">EE294</text:p>
          </table:table-cell>
          <table:table-cell table:style-name="Tabelle1.B4" office:value-type="string">
            <text:p text:style-name="P484"><text:span text:style-name="T660">19/04/15/</text:span><text:span text:style-name="T661">170MB/</text:span>tagesschau24 – <text:s text:c="11"/><text:span text:style-name="T134">Tagesschau</text:span></text:p>
            <text:p text:style-name="P508"><text:span text:style-name="T820">&gt;</text:span><text:span text:style-name="T875">Mittelmeer</text:span><text:span text:style-name="T1306"> </text:span>vermutlich hunderte Flüchtlinge ertrunken.<text:span text:style-name="T1306"> Schätzungen das in diesem Jahr bereits 1,6tsd. Menschen ums Leben gekommen. UNHCR Melissa </text:span><text:span text:style-name="T875">Fleming </text:span><text:span text:style-name="T1158">fordert „robuste“ Rettungsaktionen. Italien M. </text:span><text:span text:style-name="T1179">Renzi</text:span><text:span text:style-name="T1158"> fordert Ländertreffen. Maltas PremMin. J.</text:span><text:span text:style-name="T1179">Musca</text:span><text:span text:style-name="T1158">t und der Papst fordern ...endlich handeln!</text:span></text:p>
            <text:p text:style-name="P508"><text:span text:style-name="T1158">&gt;</text:span><text:span text:style-name="T1179">Ukraine/Kiew Trauerfeier</text:span><text:span text:style-name="T1158"> für ermordeten Journalisten, es hat sich eine nationalistische Gruppe bekannt, droht mit weiteren Anschlägen auf Oppositionelle. Es gibt auch Stimmen, die russ.Spezialdienste für den Mord verantwortlich machen.</text:span><text:line-break/></text:p>
          </table:table-cell>
          <table:table-cell table:style-name="Tabelle1.C2" office:value-type="string">
            <text:p text:style-name="P162">04:01</text:p>
          </table:table-cell>
        </table:table-row>
        <table:table-row table:style-name="Tabelle1.4">
          <table:table-cell table:style-name="Tabelle1.A2" office:value-type="string">
            <text:p text:style-name="P492">EE295</text:p>
          </table:table-cell>
          <table:table-cell table:style-name="Tabelle1.B4" office:value-type="string">
            <text:p text:style-name="P625"><text:span text:style-name="T480">19/04/15/</text:span><text:span text:style-name="T481">1,8GB/</text:span><text:span text:style-name="T265">ZDFinfo <text:s text:c="15"/></text:span><text:span text:style-name="T441">Wild in Berlin</text:span><text:span text:style-name="T265"> <text:s text:c="24"/></text:span><text:span text:style-name="T266">Tierfilm</text:span><text:span text:style-name="T265"><text:line-break/></text:span><text:span text:style-name="T205">Die tierischen Nachbarn <text:s text:c="2"/></text:span><text:span text:style-name="T372">gut kommentiert</text:span><text:span text:style-name="T212"> </text:span><text:span text:style-name="T265"><text:line-break/></text:span>Immer mehr Wildtiere fürchten sich immer weniger vor dem urbanen Lebensraum. So gibt es allein in Berlin schätzungsweise 5.000 Füchse und 8.000 Wildschweine. Und die leben nicht etwa nur in den ausgedehnten Waldgebieten der deutschen Hauptstadt. Selbst mitten in der Stadt werden die Tiere - vornehmlich in Parkanlagen, auf Brachen und Grünflächen an Autobahnauffahrten - gesichtet. Die Dokumentation ist einer Wildschweinfamilie durch alle vier Jahreszeiten gefolgt.<text:line-break/>Seit einigen Jahren müssen sich die Bewohner der deutschen Hauptstadt daran gewöhnen, Berlin mit geschätzten 5.000 Füchsen und 8.000 Wildschweinen zu teilen. Die Invasion der großen Wildtiere sorgt für Aufregung in der Metropole. Unkenntnis, Angst und Abneigung bestimmen den Umgang der Großstädter mit den zumeist in der Nacht aktiven Tieren. Die Populationen wachsen trotz hoher Abschusszahlen durch Stadtjäger und der steigenden Zahl an Verkehrsunfällen mit Wildbeteiligung.<text:line-break/>Zwei Jahre lang beobachteten die Filmemacher Reinhard Schädler und Hans-Jürgen Büsch eine Wildschweinfamilie in Berlin. Sie entdeckten überall in der Stadt zwischen Häusern, Straßen, Gärten und Geschäften kleine Grünflächen und Brachen, deren Buschwerk den Wildschweinen optimale Verstecke boten. So verrieten nach ein paar Monaten zahlreiche Spuren und ausgeprägter Wildwechsel entlang einer Stadtautobahn das beste Versteck der Tiere. Die Grünfläche zwischen Autobahnauffahrten ist unzugänglich für Menschen und Hunde. Die Wildschweinrotte fühlte sich so sicher, dass sich die Leitbache hier im Februar im dichten Unterholz zum Frischen niederlegte. Auf dem gleichen Stück des Autobahnkleeblatts, also in unmittelbarer Nachbarschaft, entdeckten die Filmer auch eine Fuchsfamilie, die zweite Hauptattraktion der eindrucksvollen Dokumentation über Natur in der Stadt.</text:p>
            <text:p text:style-name="P489">Ganz ohne Konflikte bleibt die Nachbarschaft zwischen Mensch und Tier nicht. Während die Wildtiere in der Stadt vor allem Nahrung und Ruhe suchen, ist die Haltung der Menschen unentschieden. Die einen wollen Wildschweine und Füchse in der Stadt möglichst ausrotten, die anderen suchen nach Wegen der Koexistenz mit den neuen Nachbarn.</text:p>
          </table:table-cell>
          <table:table-cell table:style-name="Tabelle1.C2" office:value-type="string">
            <text:p text:style-name="P150">43:14</text:p>
          </table:table-cell>
        </table:table-row>
        <table:table-row table:style-name="Tabelle1.4">
          <table:table-cell table:style-name="Tabelle1.A2" office:value-type="string">
            <text:p text:style-name="P31"/>
          </table:table-cell>
          <table:table-cell table:style-name="Tabelle1.B4" office:value-type="string">
            <text:p text:style-name="P483">EE296_<text:span text:style-name="T1288">frei</text:span></text:p>
          </table:table-cell>
          <table:table-cell table:style-name="Tabelle1.C2" office:value-type="string">
            <text:p text:style-name="P43"/>
          </table:table-cell>
        </table:table-row>
        <table:table-row table:style-name="Tabelle1.4">
          <table:table-cell table:style-name="Tabelle1.A2" office:value-type="string">
            <text:p text:style-name="P493">EE298</text:p>
          </table:table-cell>
          <table:table-cell table:style-name="Tabelle1.B4" office:value-type="string">
            <text:p text:style-name="P694"><text:span text:style-name="T315">26</text:span><text:span text:style-name="T501">/04/15/</text:span><text:span text:style-name="T502">52MB/</text:span><text:span text:style-name="T337">B</text:span><text:span text:style-name="T338">R</text:span><text:span text:style-name="T337"> 2-</text:span><text:span text:style-name="T265">Zündfunk Generator <text:s text:c="10"/></text:span><text:span text:style-name="T441">Die Vierte Gewalt <text:s/></text:span><text:span text:style-name="T579"><text:s text:c="13"/></text:span><text:span text:style-name="T580">ZFG<text:line-break/></text:span><text:span text:style-name="T205">Der Finanzmarkt als Souverän</text:span><text:span text:style-name="T265"> <text:s text:c="4"/></text:span><text:span text:style-name="T267">v</text:span><text:span text:style-name="T265">on Roderich Fabian <text:s text:c="3"/></text:span><text:span text:style-name="T527">sehr sehr wichtig!</text:span><text:span text:style-name="T265"> </text:span><text:span text:style-name="T279">PdP</text:span><text:span text:style-name="T265"> <text:s text:c="5"/></text:span><text:span text:style-name="T378">mit Manuskript</text:span><text:span text:style-name="T265"><text:line-break/></text:span><text:span text:style-name="T936">In der Griechenland-Krise wird deutlich, wie viel Macht die Politik inzwischen an die sogennanten Märkte abgetreten hat. Die inzwischen sogenannten Institutionen, früher bekannt als die </text:span><text:span text:style-name="T924">Troika </text:span><text:span text:style-name="T936">aus </text:span><text:span text:style-name="T924">EU</text:span><text:span text:style-name="T936">, </text:span><text:span text:style-name="T924">IWF</text:span><text:span text:style-name="T936"> und </text:span><text:span text:style-name="T924">EZB</text:span><text:span text:style-name="T936">, haben auch ohne direktes, demokratisches Mandat immensen Einfluss auf die Geschicke des Mittelmeer-Landes, was die Lösung der Krise nicht einfacher macht. Dass neben der Regierung, dem Parlament und der Gerichtsbarkeit längst eine "</text:span><text:span text:style-name="T924">Vierte Gewalt</text:span><text:span text:style-name="T936">" entstanden ist, ist Folge eines historischen Prozesses, der bis ins 17.Jahrhundert zurückreicht, als in der Kolonialzeit die "</text:span><text:span text:style-name="T924">Bank of England</text:span><text:span text:style-name="T936">" gegründet wurde. Das weist der Literaturwissenschaftler Joseph</text:span><text:span text:style-name="T924"> Vogl </text:span><text:span text:style-name="T936">in seinem neuen Buch "</text:span><text:span text:style-name="T924">Der Souveränitätseffekt</text:span><text:span text:style-name="T936">" nach. Schon seit damals wird der weltweite Fluss des Kapitals und die </text:span><text:soft-page-break/><text:span text:style-name="T936">Währungsstabilität eines Landes nicht mehr allein durch die Regierung geregelt, sondern durch regierungsferne Institutionen, die auch bei wechselnden Mehrheiten konstant bleiben. Dazu gehören auch die amerikanische "</text:span><text:span text:style-name="T924">Federal Reserve Bank</text:span><text:span text:style-name="T936">" und die </text:span><text:span text:style-name="T924">deutsche Bundesbank</text:span><text:span text:style-name="T936">, die 1949 gegründet wurde. Hier bestimmen auch Vertreter privater Unternehmen über Entscheidungen mit, die direkt oder indirekt gesellschaftliche Entwicklungen beeinflussen.<text:line-break/></text:span><text:span text:style-name="T947">In den letzten 25 Jahren hat der Einfluss dieser "</text:span><text:span text:style-name="T926">Vierten Gewalt</text:span><text:span text:style-name="T947">" stark zugenommen und damit begonnen, demokratische Prozesse auszuhebeln.</text:span><text:span text:style-name="T936"> Die Folgen sind eine zunehmende Privatisierung, wachsende Verflechtungen von Politik und Wirtschaft, "alternativloses" Fortschreiben der Deregulierung und Liberalisierung, der immer größer werdenden Abstand zwischen Arm und Reich und sinkende Wahlbeteiligungen. <text:line-break/>Wir sprechen mit Joseph </text:span><text:span text:style-name="T924">Vogl</text:span><text:span text:style-name="T936"> über die historische Entwicklung dieser Effekte, über den kritischen Punkt der Gegenwart, der sich in vielleicht hilflosen Reaktionen in Griechenland und Spanien zeigt, aber auch über die Möglichkeiten, die uns noch bleiben, die "Vierte Gewalt" wieder in ihre Schranken zu weisen. Die eingebundenen Statements von Politikern und Bankern klingen dabei allerdings nicht gerade ermutigend. <text:s text:c="20"/></text:span><text:span text:style-name="T265">Mukke: </text:span><text:span text:style-name="Strong_20_Emphasis"><text:span text:style-name="T265">Martin Gore: </text:span></text:span><text:span text:style-name="T265">Creeper <text:s/>Album: MG<text:line-break/></text:span><text:span text:style-name="T343">11:14</text:span><text:span text:style-name="T273"> Chile, der Sturz von Salvator </text:span><text:span text:style-name="T210">Alende</text:span><text:span text:style-name="T273"> <text:s/>durch </text:span><text:span text:style-name="T210">Pinochet,</text:span><text:span text:style-name="T273"> durch CIA, <text:s/>und die Chicago-Boys <text:s/>Milton </text:span><text:span text:style-name="T210">Friedman</text:span><text:span text:style-name="T273"> und Co. </text:span><text:span text:style-name="T344">15:15</text:span><text:span text:style-name="T274"> .</text:span><text:span text:style-name="T275">(1787 Alexander Hamilton, einer der „Gründerväter der USA </text:span><text:span text:style-name="T318">über :</text:span><text:span text:style-name="T319">..</text:span><text:span text:style-name="T235">die Wenigen</text:span><text:span text:style-name="T318"> und </text:span><text:span text:style-name="T235">die Vielen</text:span><text:span text:style-name="T275"> </text:span><text:span text:style-name="T274">der Unterschied zwischen den Reichen und den Vielen.<text:line-break/></text:span><text:span text:style-name="T345">15:42</text:span><text:span text:style-name="T278"> wenn man aber der „Oberen Klasse einen deutlichen und dauerhaften Anteil an der Regierung verschafft, so wird sie die Unbeständigkeit der Anderen im Schach halten. Und da sie keinen Vorteil durch einen Wechsel erlangen kann, wird sie stehts an einer „guten“ Regierung festhalten.</text:span><text:span text:style-name="T346">17:30 </text:span><text:span text:style-name="T276">Michael</text:span><text:span text:style-name="T211"> Lüdke</text:span><text:span text:style-name="T276"> </text:span><text:span text:style-name="T548">...redet Scheiße schön! (bF).</text:span><text:span text:style-name="T549"> </text:span><text:span text:style-name="T555">23:15</text:span><text:span text:style-name="T550"> hier kommt der Ludwig Erhard ins Spiel 1957, DB_018-S016 </text:span><text:span text:style-name="T406">23:15</text:span><text:span text:style-name="T389"> ...die lange Geschichte über die Verflechtung von Regierung und privater Finanzwirtschaft<text:line-break/>beginn ende des 17.Jh. Gründung der </text:span><text:span text:style-name="T420">Bank of England </text:span><text:span text:style-name="T389">Beginn in der private Investoren über die Finanzpolitik des Landes mitbestimmen. 1913 die US- </text:span><text:span text:style-name="T420">Federal Reserv Bank</text:span><text:span text:style-name="T389">, 1957 die </text:span><text:span text:style-name="T420">Bundesbank, </text:span><text:span text:style-name="T400">all diese Zentralbanken zeichnen sich als unabhängig gegenüber den Staatsorganen aus! </text:span><text:span text:style-name="T405">Eine legale Barriere gegenüber den Staatsorganen!</text:span></text:p>
            <text:p text:style-name="P693"><text:span text:style-name="T347">28:23</text:span><text:span text:style-name="T277"> ...die Politik die Macht an die Wirtschaft und Banken abgetreten haben! </text:span><text:span text:style-name="T348">25:40</text:span><text:span text:style-name="T272"> </text:span><text:span text:style-name="T545">die EZB hat man den „</text:span><text:span text:style-name="T527">Bock zum Gärtner</text:span><text:span text:style-name="T545">“ gemacht? </text:span><text:span text:style-name="T551">Die schwache </text:span><text:span text:style-name="T572">BaFin,</text:span></text:p>
            <text:p text:style-name="P699"><text:span text:style-name="T349">2</text:span><text:span text:style-name="T350">8:40</text:span><text:span text:style-name="T298"> ...</text:span><text:span text:style-name="T277">w</text:span><text:span text:style-name="T552">arum hat die Politik die Macht abgegeben? </text:span><text:span text:style-name="T298"><text:s/>...</text:span><text:span text:style-name="T277">und sich dadurch in die Situation des</text:span><text:span text:style-name="T298"> </text:span><text:span text:style-name="T325">„seelige</text:span><text:span text:style-name="T317">n</text:span><text:span text:style-name="T325"> Sachzwang</text:span><text:span text:style-name="T317">s</text:span><text:span text:style-name="T298">“ </text:span><text:span text:style-name="T277">beg</text:span><text:span text:style-name="T297">e</text:span><text:span text:style-name="T277">b</text:span><text:span text:style-name="T297">en</text:span><text:span text:style-name="T277">!</text:span><text:span text:style-name="T297"> <text:s/><text:line-break/></text:span><text:span text:style-name="T615">(die Antwort: DB_052-</text:span><text:span text:style-name="T1040">Ag03</text:span><text:span text:style-name="T1041">2</text:span><text:span text:style-name="T1042">_</text:span><text:span text:style-name="T1046">Wer Rettet Wen?</text:span><text:span text:style-name="T615"> </text:span><text:span text:style-name="T1044">45:05</text:span><text:span text:style-name="T1043"> der Verzicht auf </text:span><text:span text:style-name="T1045">Kapitalverkehrskontrollen</text:span><text:span text:style-name="T277"><text:line-break/></text:span><text:span text:style-name="T227">Vogl</text:span><text:span text:style-name="T298"> <text:s/>Politiker geben z.B. Finanzkompetenz an die Wirtschaft ab. </text:span><text:span text:style-name="T553">(dadurch wurde das „Hauptgeschäft“ der Politiker die Machenschaften der Wirtschaft der Bevölkerung zu verkaufen! </text:span><text:span text:style-name="T545">und sich dadurch, kriminol</text:span><text:span text:style-name="T546">o</text:span><text:span text:style-name="T545">igisch, für unzurechnungsfähig </text:span><text:span text:style-name="T552">zu </text:span><text:span text:style-name="T545">erklären!</text:span><text:span text:style-name="T553">) </text:span><text:span text:style-name="T381">Vogl</text:span><text:span text:style-name="T377"> <text:s/></text:span><text:span text:style-name="T392">...</text:span><text:span text:style-name="T383">ein sehr bequemer Zustand! Die von der „Alternativlosigkeit ist die letzte Konsequenz davon! </text:span><text:span text:style-name="T407">29:23</text:span><text:span text:style-name="T384"> BRD-Merkel: <text:s/>...die Rahmenbedingungen, die von der Politik gesetzt werden können und müssen... ist da noch von einem Primat der Regierung zu sprechen? <text:s/>Damit sind wesentliche Kompetenzen an andere Institutionen abgegeben. </text:span><text:span text:style-name="T407">30:11</text:span><text:span text:style-name="T384"> die</text:span><text:span text:style-name="T416"> EU-Verträge,</text:span><text:span text:style-name="T384"> </text:span><text:span text:style-name="T407">30:37</text:span><text:span text:style-name="T384"> </text:span><text:span text:style-name="T416">Maastricher-Vertrag 1992.</text:span><text:span text:style-name="T384"> </text:span><text:span text:style-name="T408">32:12</text:span><text:span text:style-name="T396"> die Anmaßungen der Troika. <text:s/></text:span><text:span text:style-name="T409">3</text:span><text:span text:style-name="T410">2</text:span><text:span text:style-name="T409">:</text:span><text:span text:style-name="T410">3</text:span><text:span text:style-name="T409">6</text:span><text:span text:style-name="T390"> </text:span><text:span text:style-name="T395">Sinn oder Unsinn </text:span><text:span text:style-name="T396">bestimmte</text:span><text:span text:style-name="T395"> wirtschaftliche Doktrinen in Gesetzen festzulegen.</text:span><text:span text:style-name="T396"> </text:span><text:span text:style-name="T408">35:50</text:span><text:span text:style-name="T396"> das sich das Finanzsystem spätestens in den 80</text:span><text:span text:style-name="T399">z</text:span><text:span text:style-name="T396">iger Jahren ganz grundsätzlich geändert hat. Und damit auch die Institutionen die darin tätig sind. </text:span><text:span text:style-name="T403">Von einem regierungsgestützten zu einem marktgestütztem Finanzsystem vollzogen</text:span><text:span text:style-name="T404"> </text:span><text:span text:style-name="T403">ha</text:span><text:span text:style-name="T396">t</text:span><text:span text:style-name="T397">. Der Börsengewinn ein vielfaches der Realwirtschaft erreicht hat.</text:span></text:p>
            <text:p text:style-name="P695"><text:span text:style-name="T411">37:20</text:span><text:span text:style-name="T385"> CDU Wolfgang</text:span><text:span text:style-name="T417"> Bosbach </text:span><text:span text:style-name="T385">hält die Privatisierung von Staatsbetrieben für eine ganz wichtige Sache (z.B. Griechenland)! obwohl klar geworden ist, das diese (Wasser- Energie- Bahn- Verkehr) völlig sinnlos waren, hat zu hohen Kosten für Bund, Land und Kommunen geführt. </text:span><text:span text:style-name="T412">40:40</text:span><text:span text:style-name="T386"> der Epochale Wandel: Erosion von Staatlichkeit ein Umbau der Ziele, Maximen und Verfahren (auch </text:span><text:span text:style-name="T423">TTIP</text:span><text:span text:style-name="T386">) dazu </text:span><text:span text:style-name="T421">Vogl</text:span><text:span text:style-name="T392">: </text:span><text:span text:style-name="T386">am Beispiel </text:span><text:span text:style-name="T423">NAFTA</text:span><text:span text:style-name="T386"> für Mexiko</text:span><text:span text:style-name="T385"> </text:span><text:span text:style-name="T386">Vernichtung der Landwirtschaft zu Gunsten von US-Konzernen. </text:span><text:span text:style-name="T391">Die </text:span>Hedgefonds <text:span text:style-name="T1320">(Leerverkäufe </text:span><text:span text:style-name="T391">das </text:span><text:span text:style-name="T424">Wetten auf den Bankrott von Staaten</text:span><text:span text:style-name="T1320"> </text:span><text:span text:style-name="T1096">jetzt verboten?</text:span><text:span text:style-name="T1320">) und Derivate</text:span><text:span text:style-name="T391"> oder </text:span><text:span text:style-name="T413">46:26</text:span><text:span text:style-name="T387"> Die Regulativen Kooperation </text:span><text:span text:style-name="T391">(</text:span><text:span text:style-name="T401">Regulative </text:span><text:span text:style-name="T402">Wettbewerb</text:span><text:span text:style-name="T387">)</text:span><text:span text:style-name="T547"> </text:span><text:span text:style-name="T387">d.h. für Unternehmen</text:span><text:span text:style-name="T547"> <text:s/></text:span><text:span text:style-name="T387">intern. freie Wahl des jeweiligen wirtschaftlichen Rechtsrahmens eines Landes </text:span><text:span text:style-name="T391">der dem Unternehmen passt. </text:span><text:span text:style-name="T547">siehe: DB_025-BB152. </text:span><text:span text:style-name="T414">47:20</text:span><text:span text:style-name="T388"> </text:span><text:span text:style-name="T425">die Ökonomisierung aller Lebensbereiche</text:span><text:span text:style-name="T418"> - </text:span><text:span text:style-name="T393">wir alle mehr oder weniger nach Neoliberalen Kriterien funktionieren, nach Effizienz und Wettbewerb? </text:span><text:span text:style-name="T415">48:30</text:span><text:span text:style-name="T393"> Finanzökonomische Entscheidungsmacht richtet sich darauf, künftige Reichtümer in gegenwertige </text:span><text:span text:style-name="T394">Profite zu verwandeln und unabsehbare Zukünfte zu kapitalisieren. Sie bewahrt dadurch ihre „dynastische Persistenz“. Der Markt ist zu einem „Gläubigergott“ geworden, der in letzter Instanz über das Schiksal von Währungen, Volkswirtschaften, </text:span><text:span text:style-name="T422">Sozialsystemen</text:span><text:span text:style-name="T394">, öffentl. Infrastrukturen oder priv. Ersparnissen verfügt! </text:span><text:span text:style-name="T421">Vogl</text:span><text:span text:style-name="T392">: ...</text:span><text:span text:style-name="T394">die Globalisierung ist kein Schicksal ...sie ist ganz wehement von </text:span><text:soft-page-break/><text:span text:style-name="T394">politischen Institutionen - Akteuren spätestens seit den 80ger Jahren durchgesetzt worden. ...die organisierte Verantwortungslosigkeit!</text:span><text:span text:style-name="T418"><text:line-break/></text:span><text:span text:style-name="T419">Buch Tipp: </text:span><text:span text:style-name="T388">Joseph </text:span><text:span text:style-name="T418">Vogl, „</text:span><text:span text:style-name="T419">Der Souverenitäts Effekt“.</text:span><text:span text:style-name="T386"><text:line-break/></text:span></text:p>
          </table:table-cell>
          <table:table-cell table:style-name="Tabelle1.C2" office:value-type="string">
            <text:p text:style-name="P150">55:00</text:p>
          </table:table-cell>
        </table:table-row>
        <table:table-row table:style-name="Tabelle1.4">
          <table:table-cell table:style-name="Tabelle1.A2" office:value-type="string">
            <text:p text:style-name="P19"/>
          </table:table-cell>
          <table:table-cell table:style-name="Tabelle1.B4" office:value-type="string">
            <text:p text:style-name="P341"/>
          </table:table-cell>
          <table:table-cell table:style-name="Tabelle1.C2" office:value-type="string">
            <text:p text:style-name="P43"/>
          </table:table-cell>
        </table:table-row>
        <table:table-row table:style-name="Tabelle1.4">
          <table:table-cell table:style-name="Tabelle1.A2" office:value-type="string">
            <text:p text:style-name="P19"/>
          </table:table-cell>
          <table:table-cell table:style-name="Tabelle1.B4" office:value-type="string">
            <text:p text:style-name="P341"/>
          </table:table-cell>
          <table:table-cell table:style-name="Tabelle1.C2" office:value-type="string">
            <text:p text:style-name="P43"/>
          </table:table-cell>
        </table:table-row>
      </table:table>
      <text:p text:style-name="P195"/>
      <text:p text:style-name="P19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Fallback" svg:font-family="'Droid Sans Fallback'" style:font-family-generic="modern" style:font-pitch="fixed"/>
    <style:font-face style:name="Droid Sans Fallback1"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0.5pt" fo:language="de" fo:country="DE" style:letter-kerning="true" style:font-name-asian="Droid Sans Fallback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1" fo:font-size="10.5pt" fo:language="de" fo:country="DE" style:letter-kerning="true" style:font-name-asian="Droid Sans Fallback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family="'Liberation Serif'" style:font-family-generic="roman" fo:font-size="10.5pt" style:font-name-asian="Droid Sans Fallback1"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fo:font-size="10.5pt"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5pt"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style:page-number="auto" fo:background-color="transparent"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loext:opacity="100%" style:font-name="Liberation Serif1" fo:font-family="'Liberation Serif'" style:font-family-generic="roman" style:font-pitch="variable" fo:font-size="12pt" fo:font-weight="bold" style:font-name-asian="Droid Sans Fallback1" style:font-family-asian="'Droid Sans Fallback'"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1" fo:font-family="'Liberation Serif'" style:font-family-generic="roman" style:font-pitch="variable" fo:font-size="14pt" fo:font-weight="bold" style:font-name-asian="Droid Sans Fallback1" style:font-family-asian="'Droid Sans Fallback'"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Droid Sans Fallback1" style:font-family-asian="'Droid Sans Fallback'"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Droid Sans Fallback1" style:font-family-asian="'Droid Sans Fallback'"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3-09T13:57:35.778364837</meta:creation-date>
    <meta:editing-duration>P7DT16H56M5S</meta:editing-duration>
    <meta:editing-cycles>267</meta:editing-cycles>
    <meta:generator>LibreOffice/24.2.4.2$Linux_X86_64 LibreOffice_project/420$Build-2</meta:generator>
    <dc:date>2024-08-16T15:51:23.972902786</dc:date>
    <meta:document-statistic meta:table-count="1" meta:image-count="0" meta:object-count="0" meta:page-count="57" meta:paragraph-count="988" meta:word-count="31600" meta:character-count="239110" meta:non-whitespace-character-count="203039"/>
  </office:meta>
</office:document-meta>
</file>