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9.456cm" fo:margin-left="-0.501cm" fo:margin-right="-1.954cm" fo:break-before="auto" fo:break-after="auto" table:align="margins" style:writing-mode="lr-tb"/>
    </style:style>
    <style:style style:name="Tabelle1.A" style:family="table-column">
      <style:table-column-properties style:column-width="1.764cm" style:rel-column-width="5941*"/>
    </style:style>
    <style:style style:name="Tabelle1.B" style:family="table-column">
      <style:table-column-properties style:column-width="16.007cm" style:rel-column-width="53919*"/>
    </style:style>
    <style:style style:name="Tabelle1.C" style:family="table-column">
      <style:table-column-properties style:column-width="1.685cm" style:rel-column-width="5675*"/>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2" style:family="table-row">
      <style:table-row-properties style:min-row-height="0.441cm"/>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 style:family="table-row">
      <style:table-row-properties style:min-row-height="15.296cm"/>
    </style:style>
    <style:style style:name="Tabelle1.70" style:family="table-row">
      <style:table-row-properties style:min-row-height="4.392cm"/>
    </style:style>
    <style:style style:name="Tabelle1.138" style:family="table-row">
      <style:table-row-properties style:min-row-height="0.803cm"/>
    </style:style>
    <style:style style:name="Tabelle1.223" style:family="table-row">
      <style:table-row-properties style:min-row-height="5.891cm"/>
    </style:style>
    <style:style style:name="Tabelle1.337" style:family="table-row">
      <style:table-row-properties style:min-row-height="9.659cm"/>
    </style:style>
    <style:style style:name="Tabelle2" style:family="table">
      <style:table-properties style:width="15.76cm" style:rel-width="100%" table:align="left"/>
    </style:style>
    <style:style style:name="Tabelle2.A" style:family="table-column">
      <style:table-column-properties style:column-width="2.713cm" style:rel-column-width="11283*"/>
    </style:style>
    <style:style style:name="Tabelle2.B" style:family="table-column">
      <style:table-column-properties style:column-width="13.047cm" style:rel-column-width="54251*"/>
    </style:style>
    <style:style style:name="Tabelle2.A1" style:family="table-cell">
      <style:table-cell-properties style:vertical-align="middle" fo:padding="0.049cm" fo:border="none"/>
    </style:style>
    <style:style style:name="Tabelle2" style:family="table">
      <style:table-properties style:width="15.76cm" style:rel-width="100%" table:align="left"/>
    </style:style>
    <style:style style:name="Tabelle2.A" style:family="table-column">
      <style:table-column-properties style:column-width="2.713cm" style:rel-column-width="11283*"/>
    </style:style>
    <style:style style:name="Tabelle2.B" style:family="table-column">
      <style:table-column-properties style:column-width="13.047cm" style:rel-column-width="54251*"/>
    </style:style>
    <style:style style:name="Tabelle2.A1" style:family="table-cell">
      <style:table-cell-properties style:vertical-align="middle" fo:padding="0.049cm" fo:border="none"/>
    </style:style>
    <style:style style:name="P1" style:family="paragraph" style:parent-style-name="Standard">
      <style:text-properties style:font-name="Times New Roman" fo:font-size="10.5pt" fo:font-weight="bold" style:font-size-asian="10.5pt" style:font-weight-asian="bold" style:font-size-complex="10.5pt" style:font-weight-complex="bold"/>
    </style:style>
    <style:style style:name="P2" style:family="paragraph" style:parent-style-name="Standard">
      <style:text-properties style:font-name="Times New Roman" fo:font-size="10.5pt" fo:font-weight="bold" officeooo:rsid="00124514" officeooo:paragraph-rsid="00124514" style:font-size-asian="10.5pt" style:font-weight-asian="bold" style:font-size-complex="10.5pt" style:font-weight-complex="bold"/>
    </style:style>
    <style:style style:name="P3" style:family="paragraph" style:parent-style-name="Standard">
      <style:text-properties style:font-name="Times New Roman" fo:font-size="10.5pt" fo:font-weight="bold" officeooo:rsid="0015e590" officeooo:paragraph-rsid="0015e590" style:font-size-asian="10.5pt" style:font-weight-asian="bold" style:font-size-complex="10.5pt" style:font-weight-complex="bold"/>
    </style:style>
    <style:style style:name="P4" style:family="paragraph" style:parent-style-name="Standard">
      <style:text-properties style:font-name="Times New Roman" fo:font-size="10.5pt" fo:font-weight="bold" officeooo:rsid="0016a646" officeooo:paragraph-rsid="0016a646" style:font-size-asian="10.5pt" style:font-weight-asian="bold" style:font-size-complex="10.5pt" style:font-weight-complex="bold"/>
    </style:style>
    <style:style style:name="P5" style:family="paragraph" style:parent-style-name="Standard">
      <style:text-properties style:font-name="Times New Roman" fo:font-size="10.5pt" fo:font-weight="bold" officeooo:rsid="001876fa" officeooo:paragraph-rsid="001876fa" style:font-size-asian="10.5pt" style:font-weight-asian="bold" style:font-size-complex="10.5pt" style:font-weight-complex="bold"/>
    </style:style>
    <style:style style:name="P6" style:family="paragraph" style:parent-style-name="Standard">
      <style:text-properties style:font-name="Times New Roman" fo:font-size="10.5pt" fo:font-weight="bold" officeooo:rsid="00230703" officeooo:paragraph-rsid="00230703" style:font-size-asian="10.5pt" style:font-weight-asian="bold" style:font-size-complex="10.5pt" style:font-weight-complex="bold"/>
    </style:style>
    <style:style style:name="P7" style:family="paragraph" style:parent-style-name="Standard">
      <style:text-properties style:font-name="Times New Roman" fo:font-size="10.5pt" fo:font-weight="bold" officeooo:rsid="00287e1d" officeooo:paragraph-rsid="00287e1d" style:font-size-asian="10.5pt" style:font-weight-asian="bold" style:font-size-complex="10.5pt" style:font-weight-complex="bold"/>
    </style:style>
    <style:style style:name="P8" style:family="paragraph" style:parent-style-name="Standard">
      <style:text-properties style:font-name="Times New Roman" fo:font-size="10.5pt" fo:font-weight="bold" officeooo:rsid="002a7cee" officeooo:paragraph-rsid="002a7cee" style:font-size-asian="10.5pt" style:font-weight-asian="bold" style:font-size-complex="10.5pt" style:font-weight-complex="bold"/>
    </style:style>
    <style:style style:name="P9" style:family="paragraph" style:parent-style-name="Standard">
      <style:text-properties style:font-name="Times New Roman" fo:font-size="10.5pt" fo:font-weight="bold" officeooo:rsid="002d0989" officeooo:paragraph-rsid="002d0989" style:font-size-asian="10.5pt" style:font-weight-asian="bold" style:font-size-complex="10.5pt" style:font-weight-complex="bold"/>
    </style:style>
    <style:style style:name="P10" style:family="paragraph" style:parent-style-name="Standard">
      <style:text-properties style:font-name="Times New Roman" fo:font-size="10.5pt" fo:font-weight="bold" officeooo:rsid="003760b5" officeooo:paragraph-rsid="003760b5" style:font-size-asian="10.5pt" style:font-weight-asian="bold" style:font-size-complex="10.5pt" style:font-weight-complex="bold"/>
    </style:style>
    <style:style style:name="P11" style:family="paragraph" style:parent-style-name="Standard">
      <style:text-properties style:font-name="Times New Roman" fo:font-size="10.5pt" fo:font-weight="bold" officeooo:rsid="003b2265" officeooo:paragraph-rsid="003b2265" style:font-size-asian="10.5pt" style:font-weight-asian="bold" style:font-size-complex="10.5pt" style:font-weight-complex="bold"/>
    </style:style>
    <style:style style:name="P12" style:family="paragraph" style:parent-style-name="Standard">
      <style:text-properties style:font-name="Times New Roman" fo:font-size="10.5pt" fo:font-weight="bold" officeooo:rsid="003d667b" officeooo:paragraph-rsid="003d667b" style:font-size-asian="10.5pt" style:font-weight-asian="bold" style:font-size-complex="10.5pt" style:font-weight-complex="bold"/>
    </style:style>
    <style:style style:name="P13" style:family="paragraph" style:parent-style-name="Standard">
      <style:text-properties style:font-name="Times New Roman" fo:font-size="10.5pt" fo:font-weight="bold" officeooo:rsid="003f176c" officeooo:paragraph-rsid="003f176c" style:font-size-asian="10.5pt" style:font-weight-asian="bold" style:font-size-complex="10.5pt" style:font-weight-complex="bold"/>
    </style:style>
    <style:style style:name="P14" style:family="paragraph" style:parent-style-name="Standard">
      <style:text-properties style:font-name="Times New Roman" fo:font-size="10.5pt" fo:font-weight="bold" officeooo:rsid="003fde25" officeooo:paragraph-rsid="003fde25" style:font-size-asian="10.5pt" style:font-weight-asian="bold" style:font-size-complex="10.5pt" style:font-weight-complex="bold"/>
    </style:style>
    <style:style style:name="P15" style:family="paragraph" style:parent-style-name="Standard">
      <style:text-properties style:font-name="Times New Roman" fo:font-size="10.5pt" fo:font-weight="bold" officeooo:rsid="00413603" officeooo:paragraph-rsid="00413603" style:font-size-asian="10.5pt" style:font-weight-asian="bold" style:font-size-complex="10.5pt" style:font-weight-complex="bold"/>
    </style:style>
    <style:style style:name="P16" style:family="paragraph" style:parent-style-name="Standard">
      <style:text-properties style:font-name="Times New Roman" fo:font-size="10.5pt" fo:font-weight="bold" officeooo:rsid="0046fd9a" officeooo:paragraph-rsid="0046fd9a" style:font-size-asian="10.5pt" style:font-weight-asian="bold" style:font-size-complex="10.5pt" style:font-weight-complex="bold"/>
    </style:style>
    <style:style style:name="P17" style:family="paragraph" style:parent-style-name="Standard">
      <style:text-properties style:font-name="Times New Roman" fo:font-size="10.5pt" fo:font-weight="bold" officeooo:rsid="004f10a6" officeooo:paragraph-rsid="004f10a6" style:font-size-asian="10.5pt" style:font-weight-asian="bold" style:font-size-complex="10.5pt" style:font-weight-complex="bold"/>
    </style:style>
    <style:style style:name="P18" style:family="paragraph" style:parent-style-name="Standard">
      <style:text-properties style:font-name="Times New Roman" fo:font-size="10.5pt" fo:font-weight="bold" officeooo:rsid="005455eb" officeooo:paragraph-rsid="005455eb" style:font-size-asian="10.5pt" style:font-weight-asian="bold" style:font-size-complex="10.5pt" style:font-weight-complex="bold"/>
    </style:style>
    <style:style style:name="P19" style:family="paragraph" style:parent-style-name="Standard">
      <style:text-properties style:font-name="Times New Roman" fo:font-size="10.5pt" fo:font-weight="bold" officeooo:rsid="005cfb5e" officeooo:paragraph-rsid="005cfb5e" style:font-size-asian="10.5pt" style:font-weight-asian="bold" style:font-size-complex="10.5pt" style:font-weight-complex="bold"/>
    </style:style>
    <style:style style:name="P20" style:family="paragraph" style:parent-style-name="Standard">
      <style:text-properties style:font-name="Times New Roman" fo:font-size="10.5pt" fo:font-weight="bold" officeooo:rsid="005ffdde" officeooo:paragraph-rsid="005ffdde" style:font-size-asian="10.5pt" style:font-weight-asian="bold" style:font-size-complex="10.5pt" style:font-weight-complex="bold"/>
    </style:style>
    <style:style style:name="P21" style:family="paragraph" style:parent-style-name="Standard">
      <style:text-properties style:font-name="Times New Roman" fo:font-size="10.5pt" fo:font-weight="bold" officeooo:rsid="00634a3d" officeooo:paragraph-rsid="00634a3d" style:font-size-asian="10.5pt" style:font-weight-asian="bold" style:font-size-complex="10.5pt" style:font-weight-complex="bold"/>
    </style:style>
    <style:style style:name="P22" style:family="paragraph" style:parent-style-name="Standard">
      <style:text-properties style:font-name="Times New Roman" fo:font-size="10.5pt" fo:font-weight="bold" officeooo:rsid="007222ab" officeooo:paragraph-rsid="007222ab" style:font-size-asian="10.5pt" style:font-weight-asian="bold" style:font-size-complex="10.5pt" style:font-weight-complex="bold"/>
    </style:style>
    <style:style style:name="P23" style:family="paragraph" style:parent-style-name="Standard">
      <style:text-properties style:font-name="Times New Roman" fo:font-size="10.5pt" fo:font-weight="bold" officeooo:rsid="00786c12" officeooo:paragraph-rsid="00786c12" style:font-size-asian="10.5pt" style:font-weight-asian="bold" style:font-size-complex="10.5pt" style:font-weight-complex="bold"/>
    </style:style>
    <style:style style:name="P24" style:family="paragraph" style:parent-style-name="Standard">
      <style:text-properties style:font-name="Times New Roman" fo:font-size="10.5pt" fo:font-weight="bold" officeooo:rsid="00791cc5" officeooo:paragraph-rsid="00791cc5" style:font-size-asian="10.5pt" style:font-weight-asian="bold" style:font-size-complex="10.5pt" style:font-weight-complex="bold"/>
    </style:style>
    <style:style style:name="P25" style:family="paragraph" style:parent-style-name="Standard">
      <style:text-properties style:font-name="Times New Roman" fo:font-size="10.5pt" fo:font-weight="bold" officeooo:rsid="00880bc8" officeooo:paragraph-rsid="00880bc8" style:font-size-asian="10.5pt" style:font-weight-asian="bold" style:font-size-complex="10.5pt" style:font-weight-complex="bold"/>
    </style:style>
    <style:style style:name="P26" style:family="paragraph" style:parent-style-name="Standard">
      <style:text-properties style:font-name="Times New Roman" fo:font-size="10.5pt" fo:font-weight="bold" officeooo:rsid="008999b9" officeooo:paragraph-rsid="008999b9" style:font-size-asian="10.5pt" style:font-weight-asian="bold" style:font-size-complex="10.5pt" style:font-weight-complex="bold"/>
    </style:style>
    <style:style style:name="P27" style:family="paragraph" style:parent-style-name="Standard">
      <style:text-properties style:font-name="Times New Roman" fo:font-size="10.5pt" fo:font-weight="bold" officeooo:rsid="008ace04" officeooo:paragraph-rsid="008ace04" style:font-size-asian="10.5pt" style:font-weight-asian="bold" style:font-size-complex="10.5pt" style:font-weight-complex="bold"/>
    </style:style>
    <style:style style:name="P28" style:family="paragraph" style:parent-style-name="Standard">
      <style:text-properties style:font-name="Times New Roman" fo:font-size="10.5pt" fo:font-weight="bold" officeooo:rsid="008ebfcd" officeooo:paragraph-rsid="008ebfcd" style:font-size-asian="10.5pt" style:font-weight-asian="bold" style:font-size-complex="10.5pt" style:font-weight-complex="bold"/>
    </style:style>
    <style:style style:name="P29" style:family="paragraph" style:parent-style-name="Standard">
      <style:text-properties style:font-name="Times New Roman" fo:font-size="10.5pt" fo:font-weight="bold" officeooo:rsid="00918729" officeooo:paragraph-rsid="00918729" style:font-size-asian="10.5pt" style:font-weight-asian="bold" style:font-size-complex="10.5pt" style:font-weight-complex="bold"/>
    </style:style>
    <style:style style:name="P30" style:family="paragraph" style:parent-style-name="Standard">
      <style:text-properties style:font-name="Times New Roman" fo:font-size="10.5pt" fo:font-weight="bold" officeooo:rsid="00ad0cb7" officeooo:paragraph-rsid="00ad0cb7" style:font-size-asian="10.5pt" style:font-weight-asian="bold" style:font-size-complex="10.5pt" style:font-weight-complex="bold"/>
    </style:style>
    <style:style style:name="P31" style:family="paragraph" style:parent-style-name="Standard">
      <style:text-properties style:font-name="Times New Roman" fo:font-size="10.5pt" fo:font-weight="bold" officeooo:rsid="00ae33f4" officeooo:paragraph-rsid="00ae33f4" style:font-size-asian="10.5pt" style:font-weight-asian="bold" style:font-size-complex="10.5pt" style:font-weight-complex="bold"/>
    </style:style>
    <style:style style:name="P32" style:family="paragraph" style:parent-style-name="Standard">
      <style:text-properties style:font-name="Times New Roman" fo:font-size="10.5pt" fo:font-weight="bold" officeooo:rsid="00bc0561" officeooo:paragraph-rsid="00bc0561" style:font-size-asian="10.5pt" style:font-weight-asian="bold" style:font-size-complex="10.5pt" style:font-weight-complex="bold"/>
    </style:style>
    <style:style style:name="P33" style:family="paragraph" style:parent-style-name="Standard">
      <style:text-properties style:font-name="Times New Roman" fo:font-size="10.5pt" fo:font-weight="bold" officeooo:rsid="00c02256" officeooo:paragraph-rsid="00c02256" style:font-size-asian="10.5pt" style:font-weight-asian="bold" style:font-size-complex="10.5pt" style:font-weight-complex="bold"/>
    </style:style>
    <style:style style:name="P34" style:family="paragraph" style:parent-style-name="Standard">
      <style:text-properties style:font-name="Times New Roman" fo:font-size="10.5pt" fo:font-weight="bold" officeooo:rsid="00c4a6c5" officeooo:paragraph-rsid="00c4a6c5" style:font-size-asian="10.5pt" style:font-weight-asian="bold" style:font-size-complex="10.5pt" style:font-weight-complex="bold"/>
    </style:style>
    <style:style style:name="P35" style:family="paragraph" style:parent-style-name="Standard">
      <style:text-properties style:font-name="Times New Roman" fo:font-size="10.5pt" fo:font-weight="bold" officeooo:rsid="00c82aee" officeooo:paragraph-rsid="00c82aee" style:font-size-asian="10.5pt" style:font-weight-asian="bold" style:font-size-complex="10.5pt" style:font-weight-complex="bold"/>
    </style:style>
    <style:style style:name="P36" style:family="paragraph" style:parent-style-name="Standard">
      <style:text-properties style:font-name="Times New Roman" fo:font-size="10.5pt" fo:font-weight="bold" officeooo:rsid="00cca1d1" officeooo:paragraph-rsid="00cca1d1" style:font-size-asian="10.5pt" style:font-weight-asian="bold" style:font-size-complex="10.5pt" style:font-weight-complex="bold"/>
    </style:style>
    <style:style style:name="P37" style:family="paragraph" style:parent-style-name="Standard">
      <style:text-properties style:font-name="Times New Roman" fo:font-size="10.5pt" fo:font-weight="bold" officeooo:rsid="00df07e0" officeooo:paragraph-rsid="00df07e0" style:font-size-asian="10.5pt" style:font-weight-asian="bold" style:font-size-complex="10.5pt" style:font-weight-complex="bold"/>
    </style:style>
    <style:style style:name="P38" style:family="paragraph" style:parent-style-name="Standard">
      <style:text-properties style:font-name="Times New Roman" fo:font-size="10.5pt" fo:font-weight="bold" officeooo:rsid="00fb7b71" officeooo:paragraph-rsid="00fb7b71" style:font-size-asian="10.5pt" style:font-weight-asian="bold" style:font-size-complex="10.5pt" style:font-weight-complex="bold"/>
    </style:style>
    <style:style style:name="P39" style:family="paragraph" style:parent-style-name="Standard">
      <style:text-properties style:font-name="Times New Roman" fo:font-size="10.5pt" fo:font-weight="bold" officeooo:rsid="0120e35a" officeooo:paragraph-rsid="0120e35a" style:font-size-asian="10.5pt" style:font-weight-asian="bold" style:font-size-complex="10.5pt" style:font-weight-complex="bold"/>
    </style:style>
    <style:style style:name="P40" style:family="paragraph" style:parent-style-name="Standard">
      <style:text-properties style:font-name="Times New Roman" fo:font-size="10.5pt" fo:font-weight="bold" officeooo:rsid="0145353e" officeooo:paragraph-rsid="0145353e" style:font-size-asian="10.5pt" style:font-weight-asian="bold" style:font-size-complex="10.5pt" style:font-weight-complex="bold"/>
    </style:style>
    <style:style style:name="P41" style:family="paragraph" style:parent-style-name="Standard">
      <style:text-properties style:font-name="Times New Roman" fo:font-size="10.5pt" fo:font-weight="bold" officeooo:rsid="016d0f2e" officeooo:paragraph-rsid="016d0f2e" style:font-size-asian="10.5pt" style:font-weight-asian="bold" style:font-size-complex="10.5pt" style:font-weight-complex="bold"/>
    </style:style>
    <style:style style:name="P42" style:family="paragraph" style:parent-style-name="Standard">
      <style:text-properties style:font-name="Times New Roman" fo:font-size="10.5pt" fo:font-weight="bold" officeooo:rsid="01b3226b" officeooo:paragraph-rsid="01b3226b" style:font-size-asian="10.5pt" style:font-weight-asian="bold" style:font-size-complex="10.5pt" style:font-weight-complex="bold"/>
    </style:style>
    <style:style style:name="P43" style:family="paragraph" style:parent-style-name="Standard">
      <style:text-properties style:font-name="Times New Roman" fo:font-size="10.5pt" fo:font-weight="normal" style:font-size-asian="10.5pt" style:font-weight-asian="normal" style:font-size-complex="10.5pt" style:font-weight-complex="normal"/>
    </style:style>
    <style:style style:name="P44" style:family="paragraph" style:parent-style-name="Standard">
      <style:text-properties style:font-name="Times New Roman" fo:font-size="10.5pt" fo:font-weight="normal" officeooo:rsid="001e726f" officeooo:paragraph-rsid="001e726f" style:font-size-asian="10.5pt" style:font-weight-asian="normal" style:font-size-complex="10.5pt" style:font-weight-complex="normal"/>
    </style:style>
    <style:style style:name="P45" style:family="paragraph" style:parent-style-name="Standard">
      <style:text-properties style:font-name="Times New Roman" fo:font-size="10.5pt" fo:font-weight="normal" officeooo:rsid="00230703" officeooo:paragraph-rsid="00230703" style:font-size-asian="10.5pt" style:font-weight-asian="normal" style:font-size-complex="10.5pt" style:font-weight-complex="normal"/>
    </style:style>
    <style:style style:name="P46" style:family="paragraph" style:parent-style-name="Standard">
      <style:text-properties style:font-name="Times New Roman" fo:font-size="10.5pt" fo:font-weight="normal" officeooo:rsid="0140d8c9" officeooo:paragraph-rsid="0140d8c9" style:font-size-asian="10.5pt" style:font-weight-asian="normal" style:font-size-complex="10.5pt" style:font-weight-complex="normal"/>
    </style:style>
    <style:style style:name="P47" style:family="paragraph" style:parent-style-name="Standard">
      <style:text-properties style:font-name="Times New Roman" fo:font-size="10.5pt" fo:font-weight="normal" officeooo:rsid="00cca1d1" officeooo:paragraph-rsid="00cca1d1" style:font-size-asian="10.5pt" style:font-weight-asian="normal" style:font-size-complex="10.5pt" style:font-weight-complex="normal"/>
    </style:style>
    <style:style style:name="P48" style:family="paragraph" style:parent-style-name="Standard">
      <style:text-properties style:font-name="Times New Roman" fo:font-size="10.5pt" fo:font-weight="normal" officeooo:rsid="01422485" officeooo:paragraph-rsid="01422485" style:font-size-asian="10.5pt" style:font-weight-asian="normal" style:font-size-complex="10.5pt" style:font-weight-complex="normal"/>
    </style:style>
    <style:style style:name="P49" style:family="paragraph" style:parent-style-name="Standard">
      <style:text-properties style:font-name="Times New Roman" fo:font-size="10.5pt" fo:font-weight="normal" officeooo:rsid="0143fb14" officeooo:paragraph-rsid="0143fb14" style:font-size-asian="10.5pt" style:font-weight-asian="normal" style:font-size-complex="10.5pt" style:font-weight-complex="normal"/>
    </style:style>
    <style:style style:name="P50" style:family="paragraph" style:parent-style-name="Standard">
      <style:text-properties style:font-name="Times New Roman" fo:font-size="10.5pt" fo:font-weight="normal" officeooo:rsid="01478d80" officeooo:paragraph-rsid="01478d80" style:font-size-asian="10.5pt" style:font-weight-asian="normal" style:font-size-complex="10.5pt" style:font-weight-complex="normal"/>
    </style:style>
    <style:style style:name="P51" style:family="paragraph" style:parent-style-name="Standard">
      <style:text-properties style:font-name="Times New Roman" fo:font-size="10.5pt" fo:font-weight="normal" officeooo:rsid="00effd33" officeooo:paragraph-rsid="00effd33" style:font-size-asian="10.5pt" style:font-weight-asian="normal" style:font-size-complex="10.5pt" style:font-weight-complex="normal"/>
    </style:style>
    <style:style style:name="P52" style:family="paragraph" style:parent-style-name="Standard">
      <style:text-properties style:font-name="Times New Roman" fo:font-size="10.5pt" fo:font-weight="normal" officeooo:rsid="01669f0d" officeooo:paragraph-rsid="01669f0d" style:font-size-asian="10.5pt" style:font-weight-asian="normal" style:font-size-complex="10.5pt" style:font-weight-complex="normal"/>
    </style:style>
    <style:style style:name="P53" style:family="paragraph" style:parent-style-name="Standard">
      <style:text-properties style:font-name="Times New Roman" fo:font-size="10.5pt" fo:font-weight="normal" officeooo:rsid="00413603" officeooo:paragraph-rsid="00413603" style:font-size-asian="10.5pt" style:font-weight-asian="normal" style:font-size-complex="10.5pt" style:font-weight-complex="normal"/>
    </style:style>
    <style:style style:name="P54" style:family="paragraph" style:parent-style-name="Standard">
      <style:text-properties style:font-name="Times New Roman" fo:font-size="10.5pt" fo:font-weight="normal" officeooo:rsid="00413603" officeooo:paragraph-rsid="0042facf" style:font-size-asian="10.5pt" style:font-weight-asian="normal" style:font-size-complex="10.5pt" style:font-weight-complex="normal"/>
    </style:style>
    <style:style style:name="P55" style:family="paragraph" style:parent-style-name="Standard">
      <style:text-properties style:font-name="Times New Roman" fo:font-size="10.5pt" fo:font-weight="normal" officeooo:rsid="0042facf" officeooo:paragraph-rsid="0042facf" style:font-size-asian="10.5pt" style:font-weight-asian="normal" style:font-size-complex="10.5pt" style:font-weight-complex="normal"/>
    </style:style>
    <style:style style:name="P56" style:family="paragraph" style:parent-style-name="Standard">
      <style:text-properties style:font-name="Times New Roman" fo:font-size="10.5pt" fo:font-weight="normal" officeooo:rsid="019b16a3" officeooo:paragraph-rsid="019b16a3" style:font-size-asian="10.5pt" style:font-weight-asian="normal" style:font-size-complex="10.5pt" style:font-weight-complex="normal"/>
    </style:style>
    <style:style style:name="P57" style:family="paragraph" style:parent-style-name="Standard">
      <style:text-properties style:font-name="Times New Roman" fo:font-size="10.5pt" fo:font-weight="normal" officeooo:rsid="00e897b3" officeooo:paragraph-rsid="00e897b3" style:font-size-asian="10.5pt" style:font-weight-asian="normal" style:font-size-complex="10.5pt" style:font-weight-complex="normal"/>
    </style:style>
    <style:style style:name="P58" style:family="paragraph" style:parent-style-name="Standard">
      <style:text-properties style:font-name="Times New Roman" fo:font-size="10.5pt" fo:font-weight="normal" officeooo:rsid="00e92fed" officeooo:paragraph-rsid="00e92fed" style:font-size-asian="10.5pt" style:font-weight-asian="normal" style:font-size-complex="10.5pt" style:font-weight-complex="normal"/>
    </style:style>
    <style:style style:name="P59" style:family="paragraph" style:parent-style-name="Standard">
      <style:text-properties style:font-name="Times New Roman" fo:font-size="10.5pt" fo:font-weight="normal" officeooo:rsid="00dd18ef" officeooo:paragraph-rsid="00dd18ef" style:font-size-asian="10.5pt" style:font-weight-asian="normal" style:font-size-complex="10.5pt" style:font-weight-complex="normal"/>
    </style:style>
    <style:style style:name="P60" style:family="paragraph" style:parent-style-name="Standard">
      <style:text-properties style:font-name="Times New Roman" fo:font-size="10.5pt" fo:font-weight="normal" officeooo:rsid="01498e2e" officeooo:paragraph-rsid="01498e2e" style:font-size-asian="10.5pt" style:font-weight-asian="normal" style:font-size-complex="10.5pt" style:font-weight-complex="normal"/>
    </style:style>
    <style:style style:name="P61" style:family="paragraph" style:parent-style-name="Standard">
      <style:text-properties style:font-name="Times New Roman" fo:font-size="10.5pt" fo:font-weight="normal" officeooo:rsid="002443ae" officeooo:paragraph-rsid="002443ae" style:font-size-asian="10.5pt" style:font-weight-asian="normal" style:font-size-complex="10.5pt" style:font-weight-complex="normal"/>
    </style:style>
    <style:style style:name="P62" style:family="paragraph" style:parent-style-name="Standard">
      <style:text-properties style:font-name="Times New Roman" fo:font-size="10.5pt" fo:font-weight="normal" officeooo:rsid="0058e357" officeooo:paragraph-rsid="0058e357" style:font-size-asian="10.5pt" style:font-weight-asian="normal" style:font-size-complex="10.5pt" style:font-weight-complex="normal"/>
    </style:style>
    <style:style style:name="P63" style:family="paragraph" style:parent-style-name="Standard">
      <style:text-properties style:font-name="Times New Roman" fo:font-size="10.5pt" fo:font-weight="normal" officeooo:rsid="005a7893" officeooo:paragraph-rsid="005a7893" style:font-size-asian="10.5pt" style:font-weight-asian="normal" style:font-size-complex="10.5pt" style:font-weight-complex="normal"/>
    </style:style>
    <style:style style:name="P64" style:family="paragraph" style:parent-style-name="Standard">
      <style:text-properties style:font-name="Times New Roman" fo:font-size="10.5pt" fo:font-weight="normal" officeooo:rsid="005aa6df" officeooo:paragraph-rsid="005aa6df" style:font-size-asian="10.5pt" style:font-weight-asian="normal" style:font-size-complex="10.5pt" style:font-weight-complex="normal"/>
    </style:style>
    <style:style style:name="P65" style:family="paragraph" style:parent-style-name="Standard">
      <style:text-properties style:font-name="Times New Roman" fo:font-size="10.5pt" fo:font-weight="normal" officeooo:rsid="0016a646" officeooo:paragraph-rsid="0016a646" style:font-size-asian="10.5pt" style:font-weight-asian="normal" style:font-size-complex="10.5pt" style:font-weight-complex="normal"/>
    </style:style>
    <style:style style:name="P66" style:family="paragraph" style:parent-style-name="Standard">
      <style:text-properties style:font-name="Times New Roman" fo:font-size="10.5pt" fo:font-weight="normal" officeooo:rsid="00634a3d" officeooo:paragraph-rsid="00634a3d" style:font-size-asian="10.5pt" style:font-weight-asian="normal" style:font-size-complex="10.5pt" style:font-weight-complex="normal"/>
    </style:style>
    <style:style style:name="P67" style:family="paragraph" style:parent-style-name="Standard">
      <style:text-properties style:font-name="Times New Roman" fo:font-size="10.5pt" fo:font-weight="normal" officeooo:rsid="00645fe0" officeooo:paragraph-rsid="00645fe0" style:font-size-asian="10.5pt" style:font-weight-asian="normal" style:font-size-complex="10.5pt" style:font-weight-complex="normal"/>
    </style:style>
    <style:style style:name="P68" style:family="paragraph" style:parent-style-name="Standard">
      <style:text-properties style:font-name="Times New Roman" fo:font-size="10.5pt" fo:font-weight="normal" officeooo:rsid="00664ba9" officeooo:paragraph-rsid="00664ba9" style:font-size-asian="10.5pt" style:font-weight-asian="normal" style:font-size-complex="10.5pt" style:font-weight-complex="normal"/>
    </style:style>
    <style:style style:name="P69" style:family="paragraph" style:parent-style-name="Standard">
      <style:text-properties style:font-name="Times New Roman" fo:font-size="10.5pt" fo:font-weight="normal" officeooo:rsid="007222ab" officeooo:paragraph-rsid="007222ab" style:font-size-asian="10.5pt" style:font-weight-asian="normal" style:font-size-complex="10.5pt" style:font-weight-complex="normal"/>
    </style:style>
    <style:style style:name="P70" style:family="paragraph" style:parent-style-name="Standard">
      <style:text-properties style:font-name="Times New Roman" fo:font-size="10.5pt" fo:font-weight="normal" officeooo:rsid="008e4fbb" officeooo:paragraph-rsid="008e4fbb" style:font-size-asian="10.5pt" style:font-weight-asian="normal" style:font-size-complex="10.5pt" style:font-weight-complex="normal"/>
    </style:style>
    <style:style style:name="P71" style:family="paragraph" style:parent-style-name="Standard">
      <style:text-properties style:font-name="Times New Roman" fo:font-size="10.5pt" fo:font-weight="normal" officeooo:rsid="008cb1e1" officeooo:paragraph-rsid="008cb1e1" style:font-size-asian="10.5pt" style:font-weight-asian="normal" style:font-size-complex="10.5pt" style:font-weight-complex="normal"/>
    </style:style>
    <style:style style:name="P72" style:family="paragraph" style:parent-style-name="Standard">
      <style:text-properties style:font-name="Times New Roman" fo:font-size="10.5pt" fo:font-weight="normal" officeooo:rsid="0094fdf3" officeooo:paragraph-rsid="0094fdf3" style:font-size-asian="10.5pt" style:font-weight-asian="normal" style:font-size-complex="10.5pt" style:font-weight-complex="normal"/>
    </style:style>
    <style:style style:name="P73" style:family="paragraph" style:parent-style-name="Standard">
      <style:text-properties style:font-name="Times New Roman" fo:font-size="10.5pt" fo:font-weight="normal" officeooo:rsid="009675cb" officeooo:paragraph-rsid="009675cb" style:font-size-asian="10.5pt" style:font-weight-asian="normal" style:font-size-complex="10.5pt" style:font-weight-complex="normal"/>
    </style:style>
    <style:style style:name="P74" style:family="paragraph" style:parent-style-name="Standard">
      <style:text-properties style:font-name="Times New Roman" fo:font-size="10.5pt" fo:font-weight="normal" officeooo:rsid="00981189" officeooo:paragraph-rsid="00981189" style:font-size-asian="10.5pt" style:font-weight-asian="normal" style:font-size-complex="10.5pt" style:font-weight-complex="normal"/>
    </style:style>
    <style:style style:name="P75" style:family="paragraph" style:parent-style-name="Standard">
      <style:text-properties style:font-name="Times New Roman" fo:font-size="10.5pt" fo:font-weight="normal" officeooo:rsid="00723687" officeooo:paragraph-rsid="00723687" style:font-size-asian="10.5pt" style:font-weight-asian="normal" style:font-size-complex="10.5pt" style:font-weight-complex="normal"/>
    </style:style>
    <style:style style:name="P76" style:family="paragraph" style:parent-style-name="Standard">
      <style:text-properties style:font-name="Times New Roman" fo:font-size="10.5pt" fo:font-weight="normal" officeooo:rsid="009e304d" officeooo:paragraph-rsid="009e304d" style:font-size-asian="10.5pt" style:font-weight-asian="normal" style:font-size-complex="10.5pt" style:font-weight-complex="normal"/>
    </style:style>
    <style:style style:name="P77" style:family="paragraph" style:parent-style-name="Standard">
      <style:text-properties style:font-name="Times New Roman" fo:font-size="10.5pt" fo:font-weight="normal" officeooo:rsid="009f97ae" officeooo:paragraph-rsid="009f97ae" style:font-size-asian="10.5pt" style:font-weight-asian="normal" style:font-size-complex="10.5pt" style:font-weight-complex="normal"/>
    </style:style>
    <style:style style:name="P78" style:family="paragraph" style:parent-style-name="Standard">
      <style:text-properties style:font-name="Times New Roman" fo:font-size="10.5pt" fo:font-weight="normal" officeooo:rsid="009fbcba" officeooo:paragraph-rsid="009fbcba" style:font-size-asian="10.5pt" style:font-weight-asian="normal" style:font-size-complex="10.5pt" style:font-weight-complex="normal"/>
    </style:style>
    <style:style style:name="P79" style:family="paragraph" style:parent-style-name="Standard">
      <style:text-properties style:font-name="Times New Roman" fo:font-size="10.5pt" fo:font-weight="normal" officeooo:rsid="00a21ef5" officeooo:paragraph-rsid="00a21ef5" style:font-size-asian="10.5pt" style:font-weight-asian="normal" style:font-size-complex="10.5pt" style:font-weight-complex="normal"/>
    </style:style>
    <style:style style:name="P80" style:family="paragraph" style:parent-style-name="Standard">
      <style:text-properties style:font-name="Times New Roman" fo:font-size="10.5pt" fo:font-weight="normal" officeooo:rsid="00a26a17" officeooo:paragraph-rsid="00a26a17" style:font-size-asian="10.5pt" style:font-weight-asian="normal" style:font-size-complex="10.5pt" style:font-weight-complex="normal"/>
    </style:style>
    <style:style style:name="P81" style:family="paragraph" style:parent-style-name="Standard">
      <style:text-properties style:font-name="Times New Roman" fo:font-size="10.5pt" fo:font-weight="normal" officeooo:rsid="00a64684" officeooo:paragraph-rsid="00a64684" style:font-size-asian="10.5pt" style:font-weight-asian="normal" style:font-size-complex="10.5pt" style:font-weight-complex="normal"/>
    </style:style>
    <style:style style:name="P82" style:family="paragraph" style:parent-style-name="Standard">
      <style:text-properties style:font-name="Times New Roman" fo:font-size="10.5pt" fo:font-weight="normal" officeooo:rsid="00b69610" officeooo:paragraph-rsid="00b69610" style:font-size-asian="10.5pt" style:font-weight-asian="normal" style:font-size-complex="10.5pt" style:font-weight-complex="normal"/>
    </style:style>
    <style:style style:name="P83" style:family="paragraph" style:parent-style-name="Standard">
      <style:text-properties style:font-name="Times New Roman" fo:font-size="10.5pt" fo:font-weight="normal" officeooo:rsid="00a728a2" officeooo:paragraph-rsid="00a728a2" style:font-size-asian="10.5pt" style:font-weight-asian="normal" style:font-size-complex="10.5pt" style:font-weight-complex="normal"/>
    </style:style>
    <style:style style:name="P84" style:family="paragraph" style:parent-style-name="Standard">
      <style:text-properties style:font-name="Times New Roman" fo:font-size="10.5pt" fo:font-weight="normal" officeooo:rsid="00a80679" officeooo:paragraph-rsid="00a80679" style:font-size-asian="10.5pt" style:font-weight-asian="normal" style:font-size-complex="10.5pt" style:font-weight-complex="normal"/>
    </style:style>
    <style:style style:name="P85" style:family="paragraph" style:parent-style-name="Standard">
      <style:text-properties style:font-name="Times New Roman" fo:font-size="10.5pt" fo:font-weight="normal" officeooo:rsid="00737776" officeooo:paragraph-rsid="00737776" style:font-size-asian="10.5pt" style:font-weight-asian="normal" style:font-size-complex="10.5pt" style:font-weight-complex="normal"/>
    </style:style>
    <style:style style:name="P86" style:family="paragraph" style:parent-style-name="Standard">
      <style:text-properties style:font-name="Times New Roman" fo:font-size="10.5pt" fo:font-weight="normal" officeooo:rsid="00769e7c" officeooo:paragraph-rsid="00769e7c" style:font-size-asian="10.5pt" style:font-weight-asian="normal" style:font-size-complex="10.5pt" style:font-weight-complex="normal"/>
    </style:style>
    <style:style style:name="P87" style:family="paragraph" style:parent-style-name="Standard">
      <style:text-properties style:font-name="Times New Roman" fo:font-size="10.5pt" fo:font-weight="normal" officeooo:rsid="00752128" officeooo:paragraph-rsid="00752128" style:font-size-asian="10.5pt" style:font-weight-asian="normal" style:font-size-complex="10.5pt" style:font-weight-complex="normal"/>
    </style:style>
    <style:style style:name="P88" style:family="paragraph" style:parent-style-name="Standard">
      <style:text-properties style:font-name="Times New Roman" fo:font-size="10.5pt" fo:font-weight="normal" officeooo:rsid="00a93662" officeooo:paragraph-rsid="00a93662" style:font-size-asian="10.5pt" style:font-weight-asian="normal" style:font-size-complex="10.5pt" style:font-weight-complex="normal"/>
    </style:style>
    <style:style style:name="P89" style:family="paragraph" style:parent-style-name="Standard">
      <style:text-properties style:font-name="Times New Roman" fo:font-size="10.5pt" fo:font-weight="normal" officeooo:rsid="0156444d" officeooo:paragraph-rsid="0156444d" style:font-size-asian="10.5pt" style:font-weight-asian="normal" style:font-size-complex="10.5pt" style:font-weight-complex="normal"/>
    </style:style>
    <style:style style:name="P90" style:family="paragraph" style:parent-style-name="Standard">
      <style:text-properties style:font-name="Times New Roman" fo:font-size="10.5pt" fo:font-weight="normal" officeooo:rsid="00b026cf" officeooo:paragraph-rsid="00b026cf" style:font-size-asian="10.5pt" style:font-weight-asian="normal" style:font-size-complex="10.5pt" style:font-weight-complex="normal"/>
    </style:style>
    <style:style style:name="P91" style:family="paragraph" style:parent-style-name="Standard">
      <style:text-properties style:font-name="Times New Roman" fo:font-size="10.5pt" fo:font-weight="normal" officeooo:rsid="00b7bb45" officeooo:paragraph-rsid="00b7bb45" style:font-size-asian="10.5pt" style:font-weight-asian="normal" style:font-size-complex="10.5pt" style:font-weight-complex="normal"/>
    </style:style>
    <style:style style:name="P92" style:family="paragraph" style:parent-style-name="Standard">
      <style:text-properties style:font-name="Times New Roman" fo:font-size="10.5pt" fo:font-weight="normal" officeooo:rsid="00bce393" officeooo:paragraph-rsid="00bce393" style:font-size-asian="10.5pt" style:font-weight-asian="normal" style:font-size-complex="10.5pt" style:font-weight-complex="normal"/>
    </style:style>
    <style:style style:name="P93" style:family="paragraph" style:parent-style-name="Standard">
      <style:text-properties style:font-name="Times New Roman" fo:font-size="10.5pt" fo:font-weight="normal" officeooo:rsid="0196c92e" officeooo:paragraph-rsid="0196c92e" style:font-size-asian="10.5pt" style:font-weight-asian="normal" style:font-size-complex="10.5pt" style:font-weight-complex="normal"/>
    </style:style>
    <style:style style:name="P94" style:family="paragraph" style:parent-style-name="Standard">
      <style:text-properties style:font-name="Times New Roman" fo:font-size="10.5pt" fo:font-weight="normal" officeooo:rsid="00c51e35" officeooo:paragraph-rsid="00c51e35" style:font-size-asian="10.5pt" style:font-weight-asian="normal" style:font-size-complex="10.5pt" style:font-weight-complex="normal"/>
    </style:style>
    <style:style style:name="P95" style:family="paragraph" style:parent-style-name="Standard">
      <style:text-properties style:font-name="Times New Roman" fo:font-size="10.5pt" fo:font-weight="normal" officeooo:rsid="00bdde3e" officeooo:paragraph-rsid="00bdde3e" style:font-size-asian="10.5pt" style:font-weight-asian="normal" style:font-size-complex="10.5pt" style:font-weight-complex="normal"/>
    </style:style>
    <style:style style:name="P96" style:family="paragraph" style:parent-style-name="Standard">
      <style:text-properties style:font-name="Times New Roman" fo:font-size="10.5pt" fo:font-weight="normal" officeooo:rsid="00c8fc63" officeooo:paragraph-rsid="00c8fc63" style:font-size-asian="10.5pt" style:font-weight-asian="normal" style:font-size-complex="10.5pt" style:font-weight-complex="normal"/>
    </style:style>
    <style:style style:name="P97" style:family="paragraph" style:parent-style-name="Standard">
      <style:text-properties style:font-name="Times New Roman" fo:font-size="10.5pt" fo:font-weight="normal" officeooo:rsid="00cc94ef" officeooo:paragraph-rsid="00cc94ef" style:font-size-asian="10.5pt" style:font-weight-asian="normal" style:font-size-complex="10.5pt" style:font-weight-complex="normal"/>
    </style:style>
    <style:style style:name="P98" style:family="paragraph" style:parent-style-name="Standard">
      <style:text-properties style:font-name="Times New Roman" fo:font-size="10.5pt" fo:font-weight="normal" officeooo:rsid="00cc8d67" officeooo:paragraph-rsid="00cc8d67" style:font-size-asian="10.5pt" style:font-weight-asian="normal" style:font-size-complex="10.5pt" style:font-weight-complex="normal"/>
    </style:style>
    <style:style style:name="P99" style:family="paragraph" style:parent-style-name="Standard">
      <style:text-properties style:font-name="Times New Roman" fo:font-size="10.5pt" fo:font-weight="normal" officeooo:rsid="013bba1e" officeooo:paragraph-rsid="013bba1e" style:font-size-asian="10.5pt" style:font-weight-asian="normal" style:font-size-complex="10.5pt" style:font-weight-complex="normal"/>
    </style:style>
    <style:style style:name="P100" style:family="paragraph" style:parent-style-name="Standard">
      <style:text-properties style:font-name="Times New Roman" fo:font-size="10.5pt" fo:font-weight="normal" officeooo:rsid="013e7cea" officeooo:paragraph-rsid="013e7cea" style:font-size-asian="10.5pt" style:font-weight-asian="normal" style:font-size-complex="10.5pt" style:font-weight-complex="normal"/>
    </style:style>
    <style:style style:name="P101" style:family="paragraph" style:parent-style-name="Standard">
      <style:text-properties style:font-name="Times New Roman" fo:font-size="10.5pt" fo:font-weight="normal" officeooo:rsid="01443a32" officeooo:paragraph-rsid="01443a32" style:font-size-asian="10.5pt" style:font-weight-asian="normal" style:font-size-complex="10.5pt" style:font-weight-complex="normal"/>
    </style:style>
    <style:style style:name="P102" style:family="paragraph" style:parent-style-name="Standard">
      <style:text-properties style:font-name="Times New Roman" fo:font-size="10.5pt" fo:font-weight="normal" officeooo:rsid="015eed29" officeooo:paragraph-rsid="015eed29" style:font-size-asian="10.5pt" style:font-weight-asian="normal" style:font-size-complex="10.5pt" style:font-weight-complex="normal"/>
    </style:style>
    <style:style style:name="P103" style:family="paragraph" style:parent-style-name="Standard">
      <style:text-properties style:font-name="Times New Roman" fo:font-size="10.5pt" fo:font-weight="normal" officeooo:rsid="00df07e0" officeooo:paragraph-rsid="00df07e0" style:font-size-asian="10.5pt" style:font-weight-asian="normal" style:font-size-complex="10.5pt" style:font-weight-complex="normal"/>
    </style:style>
    <style:style style:name="P104" style:family="paragraph" style:parent-style-name="Standard">
      <style:text-properties style:font-name="Times New Roman" fo:font-size="10.5pt" fo:font-weight="normal" officeooo:rsid="010fd609" officeooo:paragraph-rsid="010fd609" style:font-size-asian="10.5pt" style:font-weight-asian="normal" style:font-size-complex="10.5pt" style:font-weight-complex="normal"/>
    </style:style>
    <style:style style:name="P105" style:family="paragraph" style:parent-style-name="Standard">
      <style:text-properties style:font-name="Times New Roman" fo:font-size="10.5pt" fo:font-weight="normal" officeooo:rsid="00ae33f4" officeooo:paragraph-rsid="00ae33f4" style:font-size-asian="10.5pt" style:font-weight-asian="normal" style:font-size-complex="10.5pt" style:font-weight-complex="normal"/>
    </style:style>
    <style:style style:name="P106" style:family="paragraph" style:parent-style-name="Standard">
      <style:text-properties style:font-name="Times New Roman" fo:font-size="10.5pt" fo:font-weight="normal" officeooo:rsid="0101dc80" officeooo:paragraph-rsid="0101dc80" style:font-size-asian="10.5pt" style:font-weight-asian="normal" style:font-size-complex="10.5pt" style:font-weight-complex="normal"/>
    </style:style>
    <style:style style:name="P107" style:family="paragraph" style:parent-style-name="Standard">
      <style:text-properties style:font-name="Times New Roman" fo:font-size="10.5pt" fo:font-weight="normal" officeooo:rsid="00d090f8" officeooo:paragraph-rsid="00d090f8" style:font-size-asian="10.5pt" style:font-weight-asian="normal" style:font-size-complex="10.5pt" style:font-weight-complex="normal"/>
    </style:style>
    <style:style style:name="P108" style:family="paragraph" style:parent-style-name="Standard">
      <style:text-properties style:font-name="Times New Roman" fo:font-size="10.5pt" fo:font-weight="normal" officeooo:rsid="01377198" officeooo:paragraph-rsid="01377198" style:font-size-asian="10.5pt" style:font-weight-asian="normal" style:font-size-complex="10.5pt" style:font-weight-complex="normal"/>
    </style:style>
    <style:style style:name="P109" style:family="paragraph" style:parent-style-name="Standard">
      <style:text-properties style:font-name="Times New Roman" fo:font-size="10.5pt" fo:font-weight="normal" officeooo:rsid="00e78b72" officeooo:paragraph-rsid="00e78b72" style:font-size-asian="10.5pt" style:font-weight-asian="normal" style:font-size-complex="10.5pt" style:font-weight-complex="normal"/>
    </style:style>
    <style:style style:name="P110" style:family="paragraph" style:parent-style-name="Standard">
      <style:text-properties style:font-name="Times New Roman" fo:font-size="10.5pt" fo:font-weight="normal" officeooo:rsid="00d535fe" officeooo:paragraph-rsid="00d535fe" style:font-size-asian="10.5pt" style:font-weight-asian="normal" style:font-size-complex="10.5pt" style:font-weight-complex="normal"/>
    </style:style>
    <style:style style:name="P111" style:family="paragraph" style:parent-style-name="Standard">
      <style:text-properties style:font-name="Times New Roman" fo:font-size="10.5pt" fo:font-weight="normal" officeooo:rsid="00d8324a" officeooo:paragraph-rsid="00d8324a" style:font-size-asian="10.5pt" style:font-weight-asian="normal" style:font-size-complex="10.5pt" style:font-weight-complex="normal"/>
    </style:style>
    <style:style style:name="P112" style:family="paragraph" style:parent-style-name="Standard">
      <style:text-properties style:font-name="Times New Roman" fo:font-size="10.5pt" fo:font-weight="normal" officeooo:rsid="00d28534" officeooo:paragraph-rsid="00d28534" style:font-size-asian="10.5pt" style:font-weight-asian="normal" style:font-size-complex="10.5pt" style:font-weight-complex="normal"/>
    </style:style>
    <style:style style:name="P113" style:family="paragraph" style:parent-style-name="Standard">
      <style:text-properties style:font-name="Times New Roman" fo:font-size="10.5pt" fo:font-weight="normal" officeooo:rsid="00dcb62b" officeooo:paragraph-rsid="00dcb62b" style:font-size-asian="10.5pt" style:font-weight-asian="normal" style:font-size-complex="10.5pt" style:font-weight-complex="normal"/>
    </style:style>
    <style:style style:name="P114" style:family="paragraph" style:parent-style-name="Standard">
      <style:text-properties style:font-name="Times New Roman" fo:font-size="10.5pt" fo:font-weight="normal" officeooo:rsid="00ef0048" officeooo:paragraph-rsid="00ef0048" style:font-size-asian="10.5pt" style:font-weight-asian="normal" style:font-size-complex="10.5pt" style:font-weight-complex="normal"/>
    </style:style>
    <style:style style:name="P115" style:family="paragraph" style:parent-style-name="Standard">
      <style:text-properties style:font-name="Times New Roman" fo:font-size="10.5pt" fo:font-weight="normal" officeooo:rsid="01327a9a" officeooo:paragraph-rsid="01327a9a" style:font-size-asian="10.5pt" style:font-weight-asian="normal" style:font-size-complex="10.5pt" style:font-weight-complex="normal"/>
    </style:style>
    <style:style style:name="P116" style:family="paragraph" style:parent-style-name="Standard">
      <style:text-properties style:font-name="Times New Roman" fo:font-size="10.5pt" fo:font-weight="normal" officeooo:rsid="01327a9a" officeooo:paragraph-rsid="0149b50b" style:font-size-asian="10.5pt" style:font-weight-asian="normal" style:font-size-complex="10.5pt" style:font-weight-complex="normal"/>
    </style:style>
    <style:style style:name="P117" style:family="paragraph" style:parent-style-name="Standard">
      <style:text-properties style:font-name="Times New Roman" fo:font-size="10.5pt" fo:font-weight="normal" officeooo:rsid="00dac4b2" officeooo:paragraph-rsid="00dac4b2" style:font-size-asian="10.5pt" style:font-weight-asian="normal" style:font-size-complex="10.5pt" style:font-weight-complex="normal"/>
    </style:style>
    <style:style style:name="P118" style:family="paragraph" style:parent-style-name="Standard">
      <style:text-properties style:font-name="Times New Roman" fo:font-size="10.5pt" fo:font-weight="normal" officeooo:rsid="00f635d8" officeooo:paragraph-rsid="00f635d8" style:font-size-asian="10.5pt" style:font-weight-asian="normal" style:font-size-complex="10.5pt" style:font-weight-complex="normal"/>
    </style:style>
    <style:style style:name="P119" style:family="paragraph" style:parent-style-name="Standard">
      <style:text-properties style:font-name="Times New Roman" fo:font-size="10.5pt" fo:font-weight="normal" officeooo:rsid="00f820a8" officeooo:paragraph-rsid="00f820a8" style:font-size-asian="10.5pt" style:font-weight-asian="normal" style:font-size-complex="10.5pt" style:font-weight-complex="normal"/>
    </style:style>
    <style:style style:name="P120" style:family="paragraph" style:parent-style-name="Standard">
      <style:text-properties style:font-name="Times New Roman" fo:font-size="10.5pt" fo:font-weight="normal" officeooo:rsid="014ce34f" officeooo:paragraph-rsid="014ce34f" style:font-size-asian="10.5pt" style:font-weight-asian="normal" style:font-size-complex="10.5pt" style:font-weight-complex="normal"/>
    </style:style>
    <style:style style:name="P121" style:family="paragraph" style:parent-style-name="Standard">
      <style:text-properties style:font-name="Times New Roman" fo:font-size="10.5pt" fo:font-weight="normal" officeooo:rsid="014fba51" officeooo:paragraph-rsid="014fba51" style:font-size-asian="10.5pt" style:font-weight-asian="normal" style:font-size-complex="10.5pt" style:font-weight-complex="normal"/>
    </style:style>
    <style:style style:name="P122" style:family="paragraph" style:parent-style-name="Standard">
      <style:text-properties style:font-name="Times New Roman" fo:font-size="10.5pt" fo:font-weight="normal" officeooo:rsid="01546f52" officeooo:paragraph-rsid="01546f52" style:font-size-asian="10.5pt" style:font-weight-asian="normal" style:font-size-complex="10.5pt" style:font-weight-complex="normal"/>
    </style:style>
    <style:style style:name="P123" style:family="paragraph" style:parent-style-name="Standard">
      <style:text-properties style:font-name="Times New Roman" fo:font-size="10.5pt" fo:font-weight="normal" officeooo:rsid="01502ede" officeooo:paragraph-rsid="01502ede" style:font-size-asian="10.5pt" style:font-weight-asian="normal" style:font-size-complex="10.5pt" style:font-weight-complex="normal"/>
    </style:style>
    <style:style style:name="P124" style:family="paragraph" style:parent-style-name="Standard">
      <style:text-properties style:font-name="Times New Roman" fo:font-size="10.5pt" fo:font-weight="normal" officeooo:rsid="01b738a3" officeooo:paragraph-rsid="01b738a3" style:font-size-asian="10.5pt" style:font-weight-asian="normal" style:font-size-complex="10.5pt" style:font-weight-complex="normal"/>
    </style:style>
    <style:style style:name="P125" style:family="paragraph" style:parent-style-name="Standard">
      <style:text-properties style:font-name="Times New Roman" fo:font-size="10.5pt" fo:font-weight="normal" officeooo:rsid="00c4a6c5" officeooo:paragraph-rsid="00c4a6c5" style:font-size-asian="10.5pt" style:font-weight-asian="normal" style:font-size-complex="10.5pt" style:font-weight-complex="normal"/>
    </style:style>
    <style:style style:name="P126" style:family="paragraph" style:parent-style-name="Standard">
      <style:text-properties style:font-name="Times New Roman" fo:font-size="10.5pt" fo:font-weight="normal" officeooo:rsid="01fb645b" officeooo:paragraph-rsid="01fb645b" style:font-size-asian="10.5pt" style:font-weight-asian="normal" style:font-size-complex="10.5pt" style:font-weight-complex="normal"/>
    </style:style>
    <style:style style:name="P127" style:family="paragraph" style:parent-style-name="Standard">
      <style:text-properties style:font-name="Times New Roman" fo:font-size="10.5pt" fo:font-weight="normal" officeooo:rsid="01ff3e77" officeooo:paragraph-rsid="01ff3e77" style:font-size-asian="10.5pt" style:font-weight-asian="normal" style:font-size-complex="10.5pt" style:font-weight-complex="normal"/>
    </style:style>
    <style:style style:name="P128" style:family="paragraph" style:parent-style-name="Standard">
      <style:text-properties style:font-name="Times New Roman" fo:font-size="10.5pt" fo:font-weight="normal" officeooo:rsid="01344b8c" officeooo:paragraph-rsid="01344b8c" style:font-size-asian="10.5pt" style:font-weight-asian="normal" style:font-size-complex="10.5pt" style:font-weight-complex="normal"/>
    </style:style>
    <style:style style:name="P129" style:family="paragraph" style:parent-style-name="Standard">
      <style:text-properties style:font-name="Times New Roman" fo:font-size="10.5pt" fo:font-weight="normal" officeooo:rsid="020992e5" officeooo:paragraph-rsid="020992e5" style:font-size-asian="10.5pt" style:font-weight-asian="normal" style:font-size-complex="10.5pt" style:font-weight-complex="normal"/>
    </style:style>
    <style:style style:name="P130" style:family="paragraph" style:parent-style-name="Standard">
      <style:text-properties style:font-name="Times New Roman" fo:font-size="10.5pt" fo:font-weight="normal" officeooo:rsid="020ae7d4" officeooo:paragraph-rsid="020ae7d4" style:font-size-asian="10.5pt" style:font-weight-asian="normal" style:font-size-complex="10.5pt" style:font-weight-complex="normal"/>
    </style:style>
    <style:style style:name="P131" style:family="paragraph" style:parent-style-name="Standard">
      <style:text-properties style:font-name="Times New Roman" fo:font-size="10.5pt" fo:font-weight="normal" officeooo:rsid="0210ef4f" officeooo:paragraph-rsid="0210ef4f" style:font-size-asian="10.5pt" style:font-weight-asian="normal" style:font-size-complex="10.5pt" style:font-weight-complex="normal"/>
    </style:style>
    <style:style style:name="P132" style:family="paragraph" style:parent-style-name="Standard">
      <style:text-properties style:font-name="Times New Roman" fo:font-size="10.5pt" fo:font-weight="normal" officeooo:rsid="0212bc2c" officeooo:paragraph-rsid="0212bc2c" style:font-size-asian="10.5pt" style:font-weight-asian="normal" style:font-size-complex="10.5pt" style:font-weight-complex="normal"/>
    </style:style>
    <style:style style:name="P133" style:family="paragraph" style:parent-style-name="Standard">
      <style:text-properties style:font-name="Times New Roman" fo:font-size="10.5pt" fo:font-weight="normal" officeooo:rsid="0215fdf5" officeooo:paragraph-rsid="0215fdf5" style:font-size-asian="10.5pt" style:font-weight-asian="normal" style:font-size-complex="10.5pt" style:font-weight-complex="normal"/>
    </style:style>
    <style:style style:name="P134" style:family="paragraph" style:parent-style-name="Standard">
      <style:text-properties style:font-name="Times New Roman" fo:font-size="10.5pt" fo:font-weight="normal" officeooo:rsid="00575e61" officeooo:paragraph-rsid="00575e61" style:font-size-asian="10.5pt" style:font-weight-asian="normal" style:font-size-complex="10.5pt" style:font-weight-complex="normal"/>
    </style:style>
    <style:style style:name="P135" style:family="paragraph" style:parent-style-name="Standard">
      <style:text-properties style:font-name="Times New Roman" fo:font-size="10.5pt" fo:font-weight="normal" officeooo:rsid="0061a648" officeooo:paragraph-rsid="0061a648" style:font-size-asian="10.5pt" style:font-weight-asian="normal" style:font-size-complex="10.5pt" style:font-weight-complex="normal"/>
    </style:style>
    <style:style style:name="P136" style:family="paragraph" style:parent-style-name="Standard">
      <style:text-properties style:font-name="Times New Roman" fo:font-size="10.5pt" fo:font-weight="normal" officeooo:rsid="00717384" officeooo:paragraph-rsid="00717384" style:font-size-asian="10.5pt" style:font-weight-asian="normal" style:font-size-complex="10.5pt" style:font-weight-complex="normal"/>
    </style:style>
    <style:style style:name="P137" style:family="paragraph" style:parent-style-name="Standard">
      <style:text-properties style:font-name="Times New Roman" fo:font-size="10.5pt" fo:font-weight="normal" officeooo:rsid="0085cf99" officeooo:paragraph-rsid="0085cf99" style:font-size-asian="10.5pt" style:font-weight-asian="normal" style:font-size-complex="10.5pt" style:font-weight-complex="normal"/>
    </style:style>
    <style:style style:name="P138" style:family="paragraph" style:parent-style-name="Standard">
      <style:text-properties style:font-name="Times New Roman" fo:font-size="10.5pt" fo:font-weight="normal" officeooo:rsid="0087881b" officeooo:paragraph-rsid="0087881b" style:font-size-asian="10.5pt" style:font-weight-asian="normal" style:font-size-complex="10.5pt" style:font-weight-complex="normal"/>
    </style:style>
    <style:style style:name="P139" style:family="paragraph" style:parent-style-name="Standard">
      <style:text-properties style:font-name="Times New Roman" fo:font-size="10.5pt" fo:font-weight="normal" officeooo:rsid="013643b8" officeooo:paragraph-rsid="013643b8" style:font-size-asian="10.5pt" style:font-weight-asian="normal" style:font-size-complex="10.5pt" style:font-weight-complex="normal"/>
    </style:style>
    <style:style style:name="P140" style:family="paragraph" style:parent-style-name="Standard">
      <style:text-properties style:font-name="Times New Roman" fo:font-size="10.5pt" fo:font-weight="normal" officeooo:rsid="02270bc4" officeooo:paragraph-rsid="02270bc4" style:font-size-asian="10.5pt" style:font-weight-asian="normal" style:font-size-complex="10.5pt" style:font-weight-complex="normal"/>
    </style:style>
    <style:style style:name="P141" style:family="paragraph" style:parent-style-name="Standard">
      <style:text-properties style:font-name="Times New Roman" fo:font-size="10.5pt" fo:font-weight="normal" officeooo:rsid="023e1353" officeooo:paragraph-rsid="023e1353" style:font-size-asian="10.5pt" style:font-weight-asian="normal" style:font-size-complex="10.5pt" style:font-weight-complex="normal"/>
    </style:style>
    <style:style style:name="P142" style:family="paragraph" style:parent-style-name="Standard">
      <style:text-properties style:font-name="Times New Roman" fo:font-size="10.5pt" fo:font-weight="normal" officeooo:paragraph-rsid="023e1353" style:font-size-asian="10.5pt" style:font-weight-asian="normal" style:font-size-complex="10.5pt" style:font-weight-complex="normal"/>
    </style:style>
    <style:style style:name="P143" style:family="paragraph" style:parent-style-name="Standard">
      <style:text-properties style:font-name="Times New Roman" fo:font-size="10.5pt" fo:font-weight="normal" officeooo:rsid="0061a648" officeooo:paragraph-rsid="0061a648" fo:background-color="transparent" style:font-size-asian="10.5pt" style:font-weight-asian="normal" style:font-size-complex="10.5pt" style:font-weight-complex="normal"/>
    </style:style>
    <style:style style:name="P144" style:family="paragraph" style:parent-style-name="Standard">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45" style:family="paragraph" style:parent-style-name="Standard">
      <style:text-properties style:font-name="Times New Roman" fo:font-size="12pt" style:font-size-asian="12pt" style:font-size-complex="12pt"/>
    </style:style>
    <style:style style:name="P146" style:family="paragraph" style:parent-style-name="Standard">
      <style:text-properties style:font-name="Times New Roman" fo:font-size="10pt" fo:font-weight="normal" style:font-size-asian="10pt" style:font-weight-asian="normal" style:font-size-complex="10pt" style:font-weight-complex="normal"/>
    </style:style>
    <style:style style:name="P147" style:family="paragraph" style:parent-style-name="Standard">
      <style:text-properties fo:font-size="12pt" style:font-size-asian="12pt" style:font-size-complex="12pt"/>
    </style:style>
    <style:style style:name="P148" style:family="paragraph" style:parent-style-name="Standard">
      <style:paragraph-properties fo:line-height="100%" fo:text-align="start" style:justify-single-word="false"/>
      <style:text-properties style:font-name="Liberation Serif" fo:font-size="10.5pt" fo:font-weight="bold" style:font-size-asian="10.5pt" style:font-weight-asian="bold" style:font-size-complex="10.5pt" style:font-weight-complex="bold"/>
    </style:style>
    <style:style style:name="P149" style:family="paragraph" style:parent-style-name="Standard">
      <style:paragraph-properties fo:line-height="100%" fo:text-align="start" style:justify-single-word="false"/>
      <style:text-properties style:font-name="Liberation Serif" fo:font-size="10.5pt" fo:font-weight="bold" officeooo:paragraph-rsid="01977134" style:font-size-asian="10.5pt" style:font-weight-asian="bold" style:font-size-complex="10.5pt" style:font-weight-complex="bold"/>
    </style:style>
    <style:style style:name="P150" style:family="paragraph" style:parent-style-name="Standard">
      <style:paragraph-properties fo:line-height="100%" fo:text-align="start" style:justify-single-word="false"/>
      <style:text-properties style:font-name="Liberation Serif" fo:font-size="10.5pt" fo:font-weight="normal" style:font-size-asian="10.5pt" style:font-weight-asian="normal" style:font-size-complex="10.5pt" style:font-weight-complex="normal"/>
    </style:style>
    <style:style style:name="P151" style:family="paragraph" style:parent-style-name="Standard">
      <style:paragraph-properties fo:line-height="100%"/>
      <style:text-properties style:font-name="Liberation Serif" fo:font-size="10.5pt" officeooo:paragraph-rsid="0120e35a" style:font-size-asian="10.5pt" style:font-size-complex="10.5pt"/>
    </style:style>
    <style:style style:name="P152" style:family="paragraph" style:parent-style-name="Standard">
      <style:paragraph-properties fo:line-height="100%"/>
      <style:text-properties style:font-name="Liberation Serif" fo:font-weight="normal" officeooo:rsid="007eb24b" officeooo:paragraph-rsid="015b34bd" style:font-weight-asian="normal" style:font-weight-complex="normal"/>
    </style:style>
    <style:style style:name="P153" style:family="paragraph" style:parent-style-name="Standard">
      <style:text-properties officeooo:rsid="0049b8ee" officeooo:paragraph-rsid="0049b8ee"/>
    </style:style>
    <style:style style:name="P154" style:family="paragraph" style:parent-style-name="Standard">
      <style:text-properties officeooo:rsid="004b016e" officeooo:paragraph-rsid="004b016e"/>
    </style:style>
    <style:style style:name="P155" style:family="paragraph" style:parent-style-name="Standard">
      <style:paragraph-properties fo:line-height="100%"/>
      <style:text-properties officeooo:paragraph-rsid="00645fe0"/>
    </style:style>
    <style:style style:name="P156" style:family="paragraph" style:parent-style-name="Standard">
      <style:paragraph-properties fo:line-height="100%"/>
      <style:text-properties officeooo:paragraph-rsid="015b34bd"/>
    </style:style>
    <style:style style:name="P157" style:family="paragraph" style:parent-style-name="Text_20_body">
      <style:text-properties style:font-name="Liberation Serif" fo:font-weight="normal" style:font-weight-asian="normal" style:font-weight-complex="normal"/>
    </style:style>
    <style:style style:name="P158" style:family="paragraph" style:parent-style-name="Text_20_body">
      <style:paragraph-properties fo:line-height="100%"/>
      <style:text-properties style:font-name="Liberation Serif" fo:font-weight="normal" style:font-weight-asian="normal" style:font-weight-complex="normal"/>
    </style:style>
    <style:style style:name="P159" style:family="paragraph" style:parent-style-name="Text_20_body">
      <style:paragraph-properties fo:line-height="100%"/>
      <style:text-properties style:font-name="Liberation Serif" fo:font-weight="normal" officeooo:paragraph-rsid="0015d5e0" style:font-weight-asian="normal" style:font-weight-complex="normal"/>
    </style:style>
    <style:style style:name="P160" style:family="paragraph" style:parent-style-name="Text_20_body">
      <style:paragraph-properties fo:line-height="100%"/>
      <style:text-properties style:font-name="Liberation Serif" fo:font-weight="normal" officeooo:paragraph-rsid="0015e590" style:font-weight-asian="normal" style:font-weight-complex="normal"/>
    </style:style>
    <style:style style:name="P161" style:family="paragraph" style:parent-style-name="Text_20_body">
      <style:paragraph-properties fo:line-height="100%"/>
      <style:text-properties style:font-name="Liberation Serif" fo:font-weight="normal" officeooo:paragraph-rsid="0016a646" style:font-weight-asian="normal" style:font-weight-complex="normal"/>
    </style:style>
    <style:style style:name="P162" style:family="paragraph" style:parent-style-name="Text_20_body">
      <style:paragraph-properties fo:line-height="100%"/>
      <style:text-properties style:font-name="Liberation Serif" fo:font-weight="normal" officeooo:paragraph-rsid="001876fa" style:font-weight-asian="normal" style:font-weight-complex="normal"/>
    </style:style>
    <style:style style:name="P163" style:family="paragraph" style:parent-style-name="Text_20_body">
      <style:paragraph-properties fo:line-height="100%"/>
      <style:text-properties style:font-name="Liberation Serif" fo:font-weight="normal" officeooo:paragraph-rsid="001d1d4c" style:font-weight-asian="normal" style:font-weight-complex="normal"/>
    </style:style>
    <style:style style:name="P164" style:family="paragraph" style:parent-style-name="Text_20_body">
      <style:paragraph-properties fo:line-height="100%"/>
      <style:text-properties style:font-name="Liberation Serif" fo:font-weight="normal" officeooo:paragraph-rsid="00220961" style:font-weight-asian="normal" style:font-weight-complex="normal"/>
    </style:style>
    <style:style style:name="P165" style:family="paragraph" style:parent-style-name="Text_20_body">
      <style:paragraph-properties fo:line-height="100%"/>
      <style:text-properties style:font-name="Liberation Serif" fo:font-weight="normal" officeooo:paragraph-rsid="00230703" style:font-weight-asian="normal" style:font-weight-complex="normal"/>
    </style:style>
    <style:style style:name="P166" style:family="paragraph" style:parent-style-name="Text_20_body">
      <style:paragraph-properties fo:line-height="100%"/>
      <style:text-properties style:font-name="Liberation Serif" fo:font-weight="normal" officeooo:paragraph-rsid="002443ae" style:font-weight-asian="normal" style:font-weight-complex="normal"/>
    </style:style>
    <style:style style:name="P167" style:family="paragraph" style:parent-style-name="Text_20_body">
      <style:paragraph-properties fo:line-height="100%"/>
      <style:text-properties style:font-name="Liberation Serif" fo:font-weight="normal" officeooo:paragraph-rsid="0025693b" style:font-weight-asian="normal" style:font-weight-complex="normal"/>
    </style:style>
    <style:style style:name="P168" style:family="paragraph" style:parent-style-name="Text_20_body">
      <style:paragraph-properties fo:line-height="100%"/>
      <style:text-properties style:font-name="Liberation Serif" fo:font-weight="normal" officeooo:paragraph-rsid="0026951e" style:font-weight-asian="normal" style:font-weight-complex="normal"/>
    </style:style>
    <style:style style:name="P169" style:family="paragraph" style:parent-style-name="Text_20_body">
      <style:paragraph-properties fo:line-height="100%"/>
      <style:text-properties style:font-name="Liberation Serif" fo:font-weight="normal" officeooo:paragraph-rsid="002a7cee" style:font-weight-asian="normal" style:font-weight-complex="normal"/>
    </style:style>
    <style:style style:name="P170" style:family="paragraph" style:parent-style-name="Text_20_body">
      <style:paragraph-properties fo:line-height="100%"/>
      <style:text-properties style:font-name="Liberation Serif" fo:font-weight="normal" officeooo:paragraph-rsid="003698fb" style:font-weight-asian="normal" style:font-weight-complex="normal"/>
    </style:style>
    <style:style style:name="P171" style:family="paragraph" style:parent-style-name="Text_20_body">
      <style:paragraph-properties fo:line-height="100%"/>
      <style:text-properties style:font-name="Liberation Serif" fo:font-weight="normal" officeooo:paragraph-rsid="00397f01" style:font-weight-asian="normal" style:font-weight-complex="normal"/>
    </style:style>
    <style:style style:name="P172" style:family="paragraph" style:parent-style-name="Text_20_body">
      <style:paragraph-properties fo:line-height="100%"/>
      <style:text-properties style:font-name="Liberation Serif" fo:font-weight="normal" officeooo:paragraph-rsid="003d667b" style:font-weight-asian="normal" style:font-weight-complex="normal"/>
    </style:style>
    <style:style style:name="P173" style:family="paragraph" style:parent-style-name="Text_20_body">
      <style:paragraph-properties fo:line-height="100%"/>
      <style:text-properties style:font-name="Liberation Serif" fo:font-weight="normal" officeooo:paragraph-rsid="00413603" style:font-weight-asian="normal" style:font-weight-complex="normal"/>
    </style:style>
    <style:style style:name="P174" style:family="paragraph" style:parent-style-name="Text_20_body">
      <style:paragraph-properties fo:line-height="100%"/>
      <style:text-properties style:font-name="Liberation Serif" fo:font-weight="normal" officeooo:paragraph-rsid="0042facf" style:font-weight-asian="normal" style:font-weight-complex="normal"/>
    </style:style>
    <style:style style:name="P175" style:family="paragraph" style:parent-style-name="Text_20_body">
      <style:paragraph-properties fo:line-height="100%"/>
      <style:text-properties style:font-name="Liberation Serif" fo:font-weight="normal" officeooo:paragraph-rsid="0050f3d3" style:font-weight-asian="normal" style:font-weight-complex="normal"/>
    </style:style>
    <style:style style:name="P176" style:family="paragraph" style:parent-style-name="Text_20_body">
      <style:paragraph-properties fo:line-height="100%"/>
      <style:text-properties style:font-name="Liberation Serif" fo:font-weight="normal" officeooo:paragraph-rsid="005455eb" style:font-weight-asian="normal" style:font-weight-complex="normal"/>
    </style:style>
    <style:style style:name="P177" style:family="paragraph" style:parent-style-name="Text_20_body">
      <style:paragraph-properties fo:line-height="100%"/>
      <style:text-properties style:font-name="Liberation Serif" fo:font-weight="normal" officeooo:paragraph-rsid="00575e61" style:font-weight-asian="normal" style:font-weight-complex="normal"/>
    </style:style>
    <style:style style:name="P178" style:family="paragraph" style:parent-style-name="Text_20_body">
      <style:paragraph-properties fo:line-height="100%"/>
      <style:text-properties style:font-name="Liberation Serif" fo:font-weight="normal" officeooo:paragraph-rsid="005960cb" style:font-weight-asian="normal" style:font-weight-complex="normal"/>
    </style:style>
    <style:style style:name="P179" style:family="paragraph" style:parent-style-name="Text_20_body">
      <style:paragraph-properties fo:line-height="100%"/>
      <style:text-properties style:font-name="Liberation Serif" fo:font-weight="normal" officeooo:paragraph-rsid="005a7893" style:font-weight-asian="normal" style:font-weight-complex="normal"/>
    </style:style>
    <style:style style:name="P180" style:family="paragraph" style:parent-style-name="Text_20_body">
      <style:paragraph-properties fo:line-height="100%"/>
      <style:text-properties style:font-name="Liberation Serif" fo:font-weight="normal" officeooo:paragraph-rsid="005aa6df" style:font-weight-asian="normal" style:font-weight-complex="normal"/>
    </style:style>
    <style:style style:name="P181" style:family="paragraph" style:parent-style-name="Text_20_body">
      <style:paragraph-properties fo:line-height="100%"/>
      <style:text-properties style:font-name="Liberation Serif" fo:font-weight="normal" officeooo:paragraph-rsid="005c5bd1" style:font-weight-asian="normal" style:font-weight-complex="normal"/>
    </style:style>
    <style:style style:name="P182" style:family="paragraph" style:parent-style-name="Text_20_body">
      <style:paragraph-properties fo:line-height="100%"/>
      <style:text-properties style:font-name="Liberation Serif" fo:font-weight="normal" officeooo:paragraph-rsid="005cfb5e" style:font-weight-asian="normal" style:font-weight-complex="normal"/>
    </style:style>
    <style:style style:name="P183" style:family="paragraph" style:parent-style-name="Text_20_body">
      <style:paragraph-properties fo:line-height="100%"/>
      <style:text-properties style:font-name="Liberation Serif" fo:font-weight="normal" officeooo:paragraph-rsid="005e93c3" style:font-weight-asian="normal" style:font-weight-complex="normal"/>
    </style:style>
    <style:style style:name="P184" style:family="paragraph" style:parent-style-name="Text_20_body">
      <style:paragraph-properties fo:line-height="100%"/>
      <style:text-properties style:font-name="Liberation Serif" fo:font-weight="normal" officeooo:paragraph-rsid="005ffdde" style:font-weight-asian="normal" style:font-weight-complex="normal"/>
    </style:style>
    <style:style style:name="P185" style:family="paragraph" style:parent-style-name="Text_20_body">
      <style:paragraph-properties fo:line-height="100%"/>
      <style:text-properties style:font-name="Liberation Serif" fo:font-weight="normal" officeooo:paragraph-rsid="01166c1f" style:font-weight-asian="normal" style:font-weight-complex="normal"/>
    </style:style>
    <style:style style:name="P186" style:family="paragraph" style:parent-style-name="Text_20_body">
      <style:paragraph-properties fo:line-height="100%"/>
      <style:text-properties style:font-name="Liberation Serif" fo:font-weight="normal" officeooo:paragraph-rsid="0131ec3f" style:font-weight-asian="normal" style:font-weight-complex="normal"/>
    </style:style>
    <style:style style:name="P187" style:family="paragraph" style:parent-style-name="Text_20_body">
      <style:paragraph-properties fo:line-height="100%"/>
      <style:text-properties style:font-name="Liberation Serif" fo:font-weight="normal" officeooo:paragraph-rsid="013a0640" style:font-weight-asian="normal" style:font-weight-complex="normal"/>
    </style:style>
    <style:style style:name="P188" style:family="paragraph" style:parent-style-name="Text_20_body">
      <style:paragraph-properties fo:line-height="100%"/>
      <style:text-properties style:font-name="Liberation Serif" fo:font-weight="normal" officeooo:paragraph-rsid="0188935c" style:font-weight-asian="normal" style:font-weight-complex="normal"/>
    </style:style>
    <style:style style:name="P189" style:family="paragraph" style:parent-style-name="Text_20_body">
      <style:paragraph-properties fo:line-height="100%"/>
      <style:text-properties style:font-name="Liberation Serif" fo:font-weight="normal" officeooo:paragraph-rsid="018997c6" style:font-weight-asian="normal" style:font-weight-complex="normal"/>
    </style:style>
    <style:style style:name="P190" style:family="paragraph" style:parent-style-name="Text_20_body">
      <style:paragraph-properties fo:line-height="100%"/>
      <style:text-properties style:font-name="Liberation Serif" fo:font-weight="normal" officeooo:paragraph-rsid="018cc56e" style:font-weight-asian="normal" style:font-weight-complex="normal"/>
    </style:style>
    <style:style style:name="P191" style:family="paragraph" style:parent-style-name="Text_20_body">
      <style:paragraph-properties fo:line-height="100%"/>
      <style:text-properties style:font-name="Liberation Serif" fo:font-weight="normal" officeooo:paragraph-rsid="019d8e53" style:font-weight-asian="normal" style:font-weight-complex="normal"/>
    </style:style>
    <style:style style:name="P192" style:family="paragraph" style:parent-style-name="Text_20_body">
      <style:paragraph-properties fo:line-height="100%"/>
      <style:text-properties style:font-name="Liberation Serif" fo:font-weight="normal" officeooo:paragraph-rsid="01d85132" style:font-weight-asian="normal" style:font-weight-complex="normal"/>
    </style:style>
    <style:style style:name="P193" style:family="paragraph" style:parent-style-name="Text_20_body">
      <style:paragraph-properties fo:line-height="100%"/>
      <style:text-properties style:font-name="Liberation Serif" fo:font-weight="normal" officeooo:paragraph-rsid="023e1353" style:font-weight-asian="normal" style:font-weight-complex="normal"/>
    </style:style>
    <style:style style:name="P194" style:family="paragraph" style:parent-style-name="Text_20_body">
      <style:paragraph-properties fo:line-height="100%"/>
      <style:text-properties style:font-name="Liberation Serif" fo:font-weight="normal" officeooo:paragraph-rsid="0252b96b" style:font-weight-asian="normal" style:font-weight-complex="normal"/>
    </style:style>
    <style:style style:name="P195" style:family="paragraph" style:parent-style-name="Text_20_body">
      <style:paragraph-properties fo:line-height="100%"/>
      <style:text-properties style:font-name="Liberation Serif" fo:font-weight="normal" officeooo:paragraph-rsid="025842ab" style:font-weight-asian="normal" style:font-weight-complex="normal"/>
    </style:style>
    <style:style style:name="P196" style:family="paragraph" style:parent-style-name="Text_20_body">
      <style:text-properties style:font-name="Liberation Serif" fo:font-weight="normal" officeooo:paragraph-rsid="0015e590" style:font-weight-asian="normal" style:font-weight-complex="normal"/>
    </style:style>
    <style:style style:name="P197" style:family="paragraph" style:parent-style-name="Text_20_body">
      <style:paragraph-properties fo:line-height="100%"/>
      <style:text-properties style:font-name="Liberation Serif" fo:font-weight="normal" officeooo:rsid="001a5833" officeooo:paragraph-rsid="001b71eb" style:font-weight-asian="normal" style:font-weight-complex="normal"/>
    </style:style>
    <style:style style:name="P198" style:family="paragraph" style:parent-style-name="Text_20_body">
      <style:paragraph-properties fo:line-height="100%"/>
      <style:text-properties style:font-name="Liberation Serif" fo:font-weight="normal" officeooo:rsid="001a5833" officeooo:paragraph-rsid="0061a648" style:font-weight-asian="normal" style:font-weight-complex="normal"/>
    </style:style>
    <style:style style:name="P199" style:family="paragraph" style:parent-style-name="Text_20_body">
      <style:paragraph-properties fo:line-height="100%"/>
      <style:text-properties style:font-name="Liberation Serif" fo:font-weight="normal" officeooo:rsid="001a5833" officeooo:paragraph-rsid="00717384" style:font-weight-asian="normal" style:font-weight-complex="normal"/>
    </style:style>
    <style:style style:name="P200" style:family="paragraph" style:parent-style-name="Text_20_body">
      <style:paragraph-properties fo:line-height="100%"/>
      <style:text-properties style:font-name="Liberation Serif" fo:font-weight="normal" officeooo:rsid="001a5833" officeooo:paragraph-rsid="0085cf99" style:font-weight-asian="normal" style:font-weight-complex="normal"/>
    </style:style>
    <style:style style:name="P201" style:family="paragraph" style:parent-style-name="Text_20_body">
      <style:paragraph-properties fo:line-height="100%"/>
      <style:text-properties style:font-name="Liberation Serif" fo:font-weight="normal" officeooo:rsid="001a5833" officeooo:paragraph-rsid="0087881b" style:font-weight-asian="normal" style:font-weight-complex="normal"/>
    </style:style>
    <style:style style:name="P202" style:family="paragraph" style:parent-style-name="Text_20_body">
      <style:paragraph-properties fo:line-height="100%"/>
      <style:text-properties style:font-name="Liberation Serif" fo:font-weight="normal" officeooo:rsid="001a5833" officeooo:paragraph-rsid="00ae33f4" style:font-weight-asian="normal" style:font-weight-complex="normal"/>
    </style:style>
    <style:style style:name="P203" style:family="paragraph" style:parent-style-name="Text_20_body">
      <style:paragraph-properties fo:line-height="100%"/>
      <style:text-properties style:font-name="Liberation Serif" fo:font-weight="normal" officeooo:rsid="001a5833" officeooo:paragraph-rsid="019583bf" style:font-weight-asian="normal" style:font-weight-complex="normal"/>
    </style:style>
    <style:style style:name="P204" style:family="paragraph" style:parent-style-name="Text_20_body">
      <style:paragraph-properties fo:line-height="100%"/>
      <style:text-properties style:font-name="Liberation Serif" fo:font-weight="normal" officeooo:rsid="001c7472" officeooo:paragraph-rsid="007222ab" style:font-weight-asian="normal" style:font-weight-complex="normal"/>
    </style:style>
    <style:style style:name="P205" style:family="paragraph" style:parent-style-name="Text_20_body">
      <style:paragraph-properties fo:line-height="100%"/>
      <style:text-properties style:font-name="Liberation Serif" fo:font-weight="normal" officeooo:rsid="001c7472" officeooo:paragraph-rsid="00791cc5" style:font-weight-asian="normal" style:font-weight-complex="normal"/>
    </style:style>
    <style:style style:name="P206" style:family="paragraph" style:parent-style-name="Text_20_body">
      <style:paragraph-properties fo:line-height="100%"/>
      <style:text-properties style:font-name="Liberation Serif" fo:font-weight="normal" officeooo:rsid="0025693b" officeooo:paragraph-rsid="0025693b" style:font-weight-asian="normal" style:font-weight-complex="normal"/>
    </style:style>
    <style:style style:name="P207" style:family="paragraph" style:parent-style-name="Text_20_body">
      <style:text-properties style:font-name="Liberation Serif" fo:font-weight="normal" officeooo:rsid="002ec919" officeooo:paragraph-rsid="002ec919" style:font-weight-asian="normal" style:font-weight-complex="normal"/>
    </style:style>
    <style:style style:name="P208" style:family="paragraph" style:parent-style-name="Text_20_body">
      <style:text-properties style:font-name="Liberation Serif" fo:font-weight="normal" officeooo:rsid="003323ce" officeooo:paragraph-rsid="003323ce" style:font-weight-asian="normal" style:font-weight-complex="normal"/>
    </style:style>
    <style:style style:name="P209" style:family="paragraph" style:parent-style-name="Text_20_body">
      <style:text-properties style:font-name="Liberation Serif" fo:font-weight="normal" officeooo:rsid="003323ce" officeooo:paragraph-rsid="0034efa7" style:font-weight-asian="normal" style:font-weight-complex="normal"/>
    </style:style>
    <style:style style:name="P210" style:family="paragraph" style:parent-style-name="Text_20_body">
      <style:paragraph-properties fo:line-height="100%"/>
      <style:text-properties style:font-name="Liberation Serif" fo:font-weight="normal" officeooo:rsid="003323ce" officeooo:paragraph-rsid="003797cc" style:font-weight-asian="normal" style:font-weight-complex="normal"/>
    </style:style>
    <style:style style:name="P211" style:family="paragraph" style:parent-style-name="Text_20_body">
      <style:paragraph-properties fo:line-height="100%"/>
      <style:text-properties style:font-name="Liberation Serif" fo:font-weight="normal" officeooo:rsid="003323ce" officeooo:paragraph-rsid="003d667b" style:font-weight-asian="normal" style:font-weight-complex="normal"/>
    </style:style>
    <style:style style:name="P212" style:family="paragraph" style:parent-style-name="Text_20_body">
      <style:paragraph-properties fo:line-height="100%"/>
      <style:text-properties style:font-name="Liberation Serif" fo:font-weight="normal" officeooo:rsid="003323ce" officeooo:paragraph-rsid="003f176c" style:font-weight-asian="normal" style:font-weight-complex="normal"/>
    </style:style>
    <style:style style:name="P213" style:family="paragraph" style:parent-style-name="Text_20_body">
      <style:paragraph-properties fo:line-height="100%"/>
      <style:text-properties style:font-name="Liberation Serif" fo:font-weight="normal" officeooo:rsid="003323ce" officeooo:paragraph-rsid="003fde25" style:font-weight-asian="normal" style:font-weight-complex="normal"/>
    </style:style>
    <style:style style:name="P214" style:family="paragraph" style:parent-style-name="Text_20_body">
      <style:paragraph-properties fo:line-height="100%"/>
      <style:text-properties style:font-name="Liberation Serif" fo:font-weight="normal" officeooo:rsid="003323ce" officeooo:paragraph-rsid="00413603" style:font-weight-asian="normal" style:font-weight-complex="normal"/>
    </style:style>
    <style:style style:name="P215" style:family="paragraph" style:parent-style-name="Text_20_body">
      <style:paragraph-properties fo:line-height="100%"/>
      <style:text-properties style:font-name="Liberation Serif" fo:font-weight="normal" officeooo:rsid="003323ce" officeooo:paragraph-rsid="0042facf" style:font-weight-asian="normal" style:font-weight-complex="normal"/>
    </style:style>
    <style:style style:name="P216" style:family="paragraph" style:parent-style-name="Text_20_body">
      <style:text-properties style:font-name="Liberation Serif" fo:font-weight="normal" officeooo:rsid="003698fb" officeooo:paragraph-rsid="003698fb" style:font-weight-asian="normal" style:font-weight-complex="normal"/>
    </style:style>
    <style:style style:name="P217" style:family="paragraph" style:parent-style-name="Text_20_body">
      <style:text-properties style:font-name="Liberation Serif" fo:font-weight="normal" officeooo:rsid="003698fb" officeooo:paragraph-rsid="0069f318" style:font-weight-asian="normal" style:font-weight-complex="normal"/>
    </style:style>
    <style:style style:name="P218" style:family="paragraph" style:parent-style-name="Text_20_body">
      <style:text-properties style:font-name="Liberation Serif" fo:font-weight="normal" officeooo:rsid="003698fb" officeooo:paragraph-rsid="006ceb47" style:font-weight-asian="normal" style:font-weight-complex="normal"/>
    </style:style>
    <style:style style:name="P219" style:family="paragraph" style:parent-style-name="Text_20_body">
      <style:text-properties style:font-name="Liberation Serif" fo:font-weight="normal" officeooo:rsid="003698fb" officeooo:paragraph-rsid="0083bc75" style:font-weight-asian="normal" style:font-weight-complex="normal"/>
    </style:style>
    <style:style style:name="P220" style:family="paragraph" style:parent-style-name="Text_20_body">
      <style:text-properties style:font-name="Liberation Serif" fo:font-weight="normal" officeooo:rsid="003698fb" officeooo:paragraph-rsid="00ce24ec" style:font-weight-asian="normal" style:font-weight-complex="normal"/>
    </style:style>
    <style:style style:name="P221" style:family="paragraph" style:parent-style-name="Text_20_body">
      <style:text-properties style:font-name="Liberation Serif" fo:font-weight="normal" officeooo:paragraph-rsid="004d4885" style:font-weight-asian="normal" style:font-weight-complex="normal"/>
    </style:style>
    <style:style style:name="P222" style:family="paragraph" style:parent-style-name="Text_20_body">
      <style:paragraph-properties fo:line-height="100%"/>
      <style:text-properties style:font-name="Liberation Serif" fo:font-weight="normal" officeooo:rsid="006973d4" officeooo:paragraph-rsid="006973d4" style:font-weight-asian="normal" style:font-weight-complex="normal"/>
    </style:style>
    <style:style style:name="P223" style:family="paragraph" style:parent-style-name="Text_20_body">
      <style:paragraph-properties fo:line-height="100%"/>
      <style:text-properties style:font-name="Liberation Serif" fo:font-weight="normal" officeooo:rsid="006973d4" officeooo:paragraph-rsid="0069f318" style:font-weight-asian="normal" style:font-weight-complex="normal"/>
    </style:style>
    <style:style style:name="P224" style:family="paragraph" style:parent-style-name="Text_20_body">
      <style:paragraph-properties fo:line-height="100%"/>
      <style:text-properties style:font-name="Liberation Serif" fo:font-weight="normal" officeooo:rsid="006973d4" officeooo:paragraph-rsid="006ba51e" style:font-weight-asian="normal" style:font-weight-complex="normal"/>
    </style:style>
    <style:style style:name="P225" style:family="paragraph" style:parent-style-name="Text_20_body">
      <style:paragraph-properties fo:line-height="100%"/>
      <style:text-properties style:font-name="Liberation Serif" fo:font-weight="normal" officeooo:rsid="006973d4" officeooo:paragraph-rsid="007222ab" style:font-weight-asian="normal" style:font-weight-complex="normal"/>
    </style:style>
    <style:style style:name="P226" style:family="paragraph" style:parent-style-name="Text_20_body">
      <style:paragraph-properties fo:line-height="100%"/>
      <style:text-properties style:font-name="Liberation Serif" fo:font-weight="normal" officeooo:rsid="006973d4" officeooo:paragraph-rsid="00723687" style:font-weight-asian="normal" style:font-weight-complex="normal"/>
    </style:style>
    <style:style style:name="P227" style:family="paragraph" style:parent-style-name="Text_20_body">
      <style:paragraph-properties fo:line-height="100%"/>
      <style:text-properties style:font-name="Liberation Serif" fo:font-weight="normal" officeooo:rsid="006973d4" officeooo:paragraph-rsid="00737776" style:font-weight-asian="normal" style:font-weight-complex="normal"/>
    </style:style>
    <style:style style:name="P228" style:family="paragraph" style:parent-style-name="Text_20_body">
      <style:paragraph-properties fo:line-height="100%"/>
      <style:text-properties style:font-name="Liberation Serif" fo:font-weight="normal" officeooo:rsid="006973d4" officeooo:paragraph-rsid="00752128" style:font-weight-asian="normal" style:font-weight-complex="normal"/>
    </style:style>
    <style:style style:name="P229" style:family="paragraph" style:parent-style-name="Text_20_body">
      <style:paragraph-properties fo:line-height="100%"/>
      <style:text-properties style:font-name="Liberation Serif" fo:font-weight="normal" officeooo:rsid="006973d4" officeooo:paragraph-rsid="00769e7c" style:font-weight-asian="normal" style:font-weight-complex="normal"/>
    </style:style>
    <style:style style:name="P230" style:family="paragraph" style:parent-style-name="Text_20_body">
      <style:paragraph-properties fo:line-height="100%"/>
      <style:text-properties style:font-name="Liberation Serif" fo:font-weight="normal" officeooo:rsid="006973d4" officeooo:paragraph-rsid="007b2bc7" style:font-weight-asian="normal" style:font-weight-complex="normal"/>
    </style:style>
    <style:style style:name="P231" style:family="paragraph" style:parent-style-name="Text_20_body">
      <style:paragraph-properties fo:line-height="100%"/>
      <style:text-properties style:font-name="Liberation Serif" fo:font-weight="normal" officeooo:rsid="006973d4" officeooo:paragraph-rsid="008e4fbb" style:font-weight-asian="normal" style:font-weight-complex="normal"/>
    </style:style>
    <style:style style:name="P232" style:family="paragraph" style:parent-style-name="Text_20_body">
      <style:paragraph-properties fo:line-height="100%"/>
      <style:text-properties style:font-name="Liberation Serif" fo:font-weight="normal" officeooo:rsid="006973d4" officeooo:paragraph-rsid="008ebfcd" style:font-weight-asian="normal" style:font-weight-complex="normal"/>
    </style:style>
    <style:style style:name="P233" style:family="paragraph" style:parent-style-name="Text_20_body">
      <style:paragraph-properties fo:line-height="100%"/>
      <style:text-properties style:font-name="Liberation Serif" fo:font-weight="normal" officeooo:rsid="006973d4" officeooo:paragraph-rsid="008fd1bd" style:font-weight-asian="normal" style:font-weight-complex="normal"/>
    </style:style>
    <style:style style:name="P234" style:family="paragraph" style:parent-style-name="Text_20_body">
      <style:paragraph-properties fo:line-height="100%"/>
      <style:text-properties style:font-name="Liberation Serif" fo:font-weight="normal" officeooo:rsid="006973d4" officeooo:paragraph-rsid="00918729" style:font-weight-asian="normal" style:font-weight-complex="normal"/>
    </style:style>
    <style:style style:name="P235" style:family="paragraph" style:parent-style-name="Text_20_body">
      <style:paragraph-properties fo:line-height="100%"/>
      <style:text-properties style:font-name="Liberation Serif" fo:font-weight="normal" officeooo:rsid="006973d4" officeooo:paragraph-rsid="0094fdf3" style:font-weight-asian="normal" style:font-weight-complex="normal"/>
    </style:style>
    <style:style style:name="P236" style:family="paragraph" style:parent-style-name="Text_20_body">
      <style:paragraph-properties fo:line-height="100%"/>
      <style:text-properties style:font-name="Liberation Serif" fo:font-weight="normal" officeooo:rsid="006973d4" officeooo:paragraph-rsid="009675cb" style:font-weight-asian="normal" style:font-weight-complex="normal"/>
    </style:style>
    <style:style style:name="P237" style:family="paragraph" style:parent-style-name="Text_20_body">
      <style:paragraph-properties fo:line-height="100%"/>
      <style:text-properties style:font-name="Liberation Serif" fo:font-weight="normal" officeooo:rsid="006973d4" officeooo:paragraph-rsid="00981189" style:font-weight-asian="normal" style:font-weight-complex="normal"/>
    </style:style>
    <style:style style:name="P238" style:family="paragraph" style:parent-style-name="Text_20_body">
      <style:paragraph-properties fo:line-height="100%"/>
      <style:text-properties style:font-name="Liberation Serif" fo:font-weight="normal" officeooo:rsid="006973d4" officeooo:paragraph-rsid="009b1228" style:font-weight-asian="normal" style:font-weight-complex="normal"/>
    </style:style>
    <style:style style:name="P239" style:family="paragraph" style:parent-style-name="Text_20_body">
      <style:paragraph-properties fo:line-height="100%"/>
      <style:text-properties style:font-name="Liberation Serif" fo:font-weight="normal" officeooo:rsid="006973d4" officeooo:paragraph-rsid="009e304d" style:font-weight-asian="normal" style:font-weight-complex="normal"/>
    </style:style>
    <style:style style:name="P240" style:family="paragraph" style:parent-style-name="Text_20_body">
      <style:paragraph-properties fo:line-height="100%"/>
      <style:text-properties style:font-name="Liberation Serif" fo:font-weight="normal" officeooo:rsid="006973d4" officeooo:paragraph-rsid="009f97ae" style:font-weight-asian="normal" style:font-weight-complex="normal"/>
    </style:style>
    <style:style style:name="P241" style:family="paragraph" style:parent-style-name="Text_20_body">
      <style:paragraph-properties fo:line-height="100%"/>
      <style:text-properties style:font-name="Liberation Serif" fo:font-weight="normal" officeooo:rsid="006973d4" officeooo:paragraph-rsid="009fbcba" style:font-weight-asian="normal" style:font-weight-complex="normal"/>
    </style:style>
    <style:style style:name="P242" style:family="paragraph" style:parent-style-name="Text_20_body">
      <style:paragraph-properties fo:line-height="100%"/>
      <style:text-properties style:font-name="Liberation Serif" fo:font-weight="normal" officeooo:rsid="006973d4" officeooo:paragraph-rsid="00a03c19" style:font-weight-asian="normal" style:font-weight-complex="normal"/>
    </style:style>
    <style:style style:name="P243" style:family="paragraph" style:parent-style-name="Text_20_body">
      <style:paragraph-properties fo:line-height="100%"/>
      <style:text-properties style:font-name="Liberation Serif" fo:font-weight="normal" officeooo:rsid="006973d4" officeooo:paragraph-rsid="00a26a17" style:font-weight-asian="normal" style:font-weight-complex="normal"/>
    </style:style>
    <style:style style:name="P244" style:family="paragraph" style:parent-style-name="Text_20_body">
      <style:paragraph-properties fo:line-height="100%"/>
      <style:text-properties style:font-name="Liberation Serif" fo:font-weight="normal" officeooo:rsid="006973d4" officeooo:paragraph-rsid="00a728a2" style:font-weight-asian="normal" style:font-weight-complex="normal"/>
    </style:style>
    <style:style style:name="P245" style:family="paragraph" style:parent-style-name="Text_20_body">
      <style:paragraph-properties fo:line-height="100%"/>
      <style:text-properties style:font-name="Liberation Serif" fo:font-weight="normal" officeooo:rsid="006973d4" officeooo:paragraph-rsid="00a80679" style:font-weight-asian="normal" style:font-weight-complex="normal"/>
    </style:style>
    <style:style style:name="P246" style:family="paragraph" style:parent-style-name="Text_20_body">
      <style:paragraph-properties fo:line-height="100%"/>
      <style:text-properties style:font-name="Liberation Serif" fo:font-weight="normal" officeooo:rsid="006973d4" officeooo:paragraph-rsid="00a93662" style:font-weight-asian="normal" style:font-weight-complex="normal"/>
    </style:style>
    <style:style style:name="P247" style:family="paragraph" style:parent-style-name="Text_20_body">
      <style:paragraph-properties fo:line-height="100%"/>
      <style:text-properties style:font-name="Liberation Serif" fo:font-weight="normal" officeooo:rsid="006973d4" officeooo:paragraph-rsid="00b026cf" style:font-weight-asian="normal" style:font-weight-complex="normal"/>
    </style:style>
    <style:style style:name="P248" style:family="paragraph" style:parent-style-name="Text_20_body">
      <style:paragraph-properties fo:line-height="100%"/>
      <style:text-properties style:font-name="Liberation Serif" fo:font-weight="normal" officeooo:rsid="006973d4" officeooo:paragraph-rsid="00b17572" style:font-weight-asian="normal" style:font-weight-complex="normal"/>
    </style:style>
    <style:style style:name="P249" style:family="paragraph" style:parent-style-name="Text_20_body">
      <style:paragraph-properties fo:line-height="100%"/>
      <style:text-properties style:font-name="Liberation Serif" fo:font-weight="normal" officeooo:rsid="006f4618" officeooo:paragraph-rsid="00737776" style:font-weight-asian="normal" style:font-weight-complex="normal"/>
    </style:style>
    <style:style style:name="P250" style:family="paragraph" style:parent-style-name="Text_20_body">
      <style:paragraph-properties fo:line-height="100%"/>
      <style:text-properties style:font-name="Liberation Serif" fo:font-weight="normal" officeooo:rsid="006f4618" officeooo:paragraph-rsid="00752128" style:font-weight-asian="normal" style:font-weight-complex="normal"/>
    </style:style>
    <style:style style:name="P251" style:family="paragraph" style:parent-style-name="Text_20_body">
      <style:paragraph-properties fo:line-height="100%"/>
      <style:text-properties style:font-name="Liberation Serif" fo:font-weight="normal" officeooo:rsid="007eb24b" officeooo:paragraph-rsid="007eb24b" style:font-weight-asian="normal" style:font-weight-complex="normal"/>
    </style:style>
    <style:style style:name="P252" style:family="paragraph" style:parent-style-name="Text_20_body">
      <style:paragraph-properties fo:line-height="100%"/>
      <style:text-properties style:font-name="Liberation Serif" fo:font-weight="normal" officeooo:rsid="007eb24b" officeooo:paragraph-rsid="008098c6" style:font-weight-asian="normal" style:font-weight-complex="normal"/>
    </style:style>
    <style:style style:name="P253" style:family="paragraph" style:parent-style-name="Text_20_body">
      <style:paragraph-properties fo:line-height="100%"/>
      <style:text-properties style:font-name="Liberation Serif" fo:font-weight="normal" officeooo:rsid="007eb24b" officeooo:paragraph-rsid="00809ae3" style:font-weight-asian="normal" style:font-weight-complex="normal"/>
    </style:style>
    <style:style style:name="P254" style:family="paragraph" style:parent-style-name="Text_20_body">
      <style:paragraph-properties fo:line-height="100%"/>
      <style:text-properties style:font-name="Liberation Serif" fo:font-weight="normal" officeooo:rsid="007eb24b" officeooo:paragraph-rsid="00a64684" style:font-weight-asian="normal" style:font-weight-complex="normal"/>
    </style:style>
    <style:style style:name="P255" style:family="paragraph" style:parent-style-name="Text_20_body">
      <style:paragraph-properties fo:line-height="100%"/>
      <style:text-properties style:font-name="Liberation Serif" fo:font-weight="normal" officeooo:rsid="007eb24b" officeooo:paragraph-rsid="00a93662" style:font-weight-asian="normal" style:font-weight-complex="normal"/>
    </style:style>
    <style:style style:name="P256" style:family="paragraph" style:parent-style-name="Text_20_body">
      <style:paragraph-properties fo:line-height="100%"/>
      <style:text-properties style:font-name="Liberation Serif" fo:font-weight="normal" officeooo:rsid="007eb24b" officeooo:paragraph-rsid="00abd661" style:font-weight-asian="normal" style:font-weight-complex="normal"/>
    </style:style>
    <style:style style:name="P257" style:family="paragraph" style:parent-style-name="Text_20_body">
      <style:paragraph-properties fo:line-height="100%"/>
      <style:text-properties style:font-name="Liberation Serif" fo:font-weight="normal" officeooo:rsid="007eb24b" officeooo:paragraph-rsid="00ae33f4" style:font-weight-asian="normal" style:font-weight-complex="normal"/>
    </style:style>
    <style:style style:name="P258" style:family="paragraph" style:parent-style-name="Text_20_body">
      <style:paragraph-properties fo:line-height="100%"/>
      <style:text-properties style:font-name="Liberation Serif" fo:font-weight="normal" officeooo:rsid="007eb24b" officeooo:paragraph-rsid="00b69610" style:font-weight-asian="normal" style:font-weight-complex="normal"/>
    </style:style>
    <style:style style:name="P259" style:family="paragraph" style:parent-style-name="Text_20_body">
      <style:paragraph-properties fo:line-height="100%"/>
      <style:text-properties style:font-name="Liberation Serif" fo:font-weight="normal" officeooo:rsid="007eb24b" officeooo:paragraph-rsid="00bce393" style:font-weight-asian="normal" style:font-weight-complex="normal"/>
    </style:style>
    <style:style style:name="P260" style:family="paragraph" style:parent-style-name="Text_20_body">
      <style:paragraph-properties fo:line-height="100%"/>
      <style:text-properties style:font-name="Liberation Serif" fo:font-weight="normal" officeooo:rsid="007eb24b" officeooo:paragraph-rsid="00bd5869" style:font-weight-asian="normal" style:font-weight-complex="normal"/>
    </style:style>
    <style:style style:name="P261" style:family="paragraph" style:parent-style-name="Text_20_body">
      <style:paragraph-properties fo:line-height="100%"/>
      <style:text-properties style:font-name="Liberation Serif" fo:font-weight="normal" officeooo:rsid="007eb24b" officeooo:paragraph-rsid="00bedfb8" style:font-weight-asian="normal" style:font-weight-complex="normal"/>
    </style:style>
    <style:style style:name="P262" style:family="paragraph" style:parent-style-name="Text_20_body">
      <style:paragraph-properties fo:line-height="100%"/>
      <style:text-properties style:font-name="Liberation Serif" fo:font-weight="normal" officeooo:rsid="007eb24b" officeooo:paragraph-rsid="00c02256" style:font-weight-asian="normal" style:font-weight-complex="normal"/>
    </style:style>
    <style:style style:name="P263" style:family="paragraph" style:parent-style-name="Text_20_body">
      <style:paragraph-properties fo:line-height="100%"/>
      <style:text-properties style:font-name="Liberation Serif" fo:font-weight="normal" officeooo:rsid="007eb24b" officeooo:paragraph-rsid="00c203f4" style:font-weight-asian="normal" style:font-weight-complex="normal"/>
    </style:style>
    <style:style style:name="P264" style:family="paragraph" style:parent-style-name="Text_20_body">
      <style:paragraph-properties fo:line-height="100%"/>
      <style:text-properties style:font-name="Liberation Serif" fo:font-weight="normal" officeooo:rsid="007eb24b" officeooo:paragraph-rsid="00c4a6c5" style:font-weight-asian="normal" style:font-weight-complex="normal"/>
    </style:style>
    <style:style style:name="P265" style:family="paragraph" style:parent-style-name="Text_20_body">
      <style:paragraph-properties fo:line-height="100%"/>
      <style:text-properties style:font-name="Liberation Serif" fo:font-weight="normal" officeooo:rsid="007eb24b" officeooo:paragraph-rsid="00c51e35" style:font-weight-asian="normal" style:font-weight-complex="normal"/>
    </style:style>
    <style:style style:name="P266" style:family="paragraph" style:parent-style-name="Text_20_body">
      <style:paragraph-properties fo:line-height="100%"/>
      <style:text-properties style:font-name="Liberation Serif" fo:font-weight="normal" officeooo:rsid="007eb24b" officeooo:paragraph-rsid="00c82aee" style:font-weight-asian="normal" style:font-weight-complex="normal"/>
    </style:style>
    <style:style style:name="P267" style:family="paragraph" style:parent-style-name="Text_20_body">
      <style:paragraph-properties fo:line-height="100%"/>
      <style:text-properties style:font-name="Liberation Serif" fo:font-weight="normal" officeooo:rsid="007eb24b" officeooo:paragraph-rsid="00cc8d67" style:font-weight-asian="normal" style:font-weight-complex="normal"/>
    </style:style>
    <style:style style:name="P268" style:family="paragraph" style:parent-style-name="Text_20_body">
      <style:paragraph-properties fo:line-height="100%"/>
      <style:text-properties style:font-name="Liberation Serif" fo:font-weight="normal" officeooo:rsid="007eb24b" officeooo:paragraph-rsid="00cc94ef" style:font-weight-asian="normal" style:font-weight-complex="normal"/>
    </style:style>
    <style:style style:name="P269" style:family="paragraph" style:parent-style-name="Text_20_body">
      <style:paragraph-properties fo:line-height="100%"/>
      <style:text-properties style:font-name="Liberation Serif" fo:font-weight="normal" officeooo:rsid="007eb24b" officeooo:paragraph-rsid="00cd61a5" style:font-weight-asian="normal" style:font-weight-complex="normal"/>
    </style:style>
    <style:style style:name="P270" style:family="paragraph" style:parent-style-name="Text_20_body">
      <style:paragraph-properties fo:line-height="100%"/>
      <style:text-properties style:font-name="Liberation Serif" fo:font-weight="normal" officeooo:rsid="007eb24b" officeooo:paragraph-rsid="00df07e0" style:font-weight-asian="normal" style:font-weight-complex="normal"/>
    </style:style>
    <style:style style:name="P271" style:family="paragraph" style:parent-style-name="Text_20_body">
      <style:paragraph-properties fo:line-height="100%"/>
      <style:text-properties style:font-name="Liberation Serif" fo:font-weight="normal" officeooo:rsid="007eb24b" officeooo:paragraph-rsid="00df33af" style:font-weight-asian="normal" style:font-weight-complex="normal"/>
    </style:style>
    <style:style style:name="P272" style:family="paragraph" style:parent-style-name="Text_20_body">
      <style:paragraph-properties fo:line-height="100%"/>
      <style:text-properties style:font-name="Liberation Serif" fo:font-weight="normal" officeooo:rsid="007eb24b" officeooo:paragraph-rsid="010bd578" style:font-weight-asian="normal" style:font-weight-complex="normal"/>
    </style:style>
    <style:style style:name="P273" style:family="paragraph" style:parent-style-name="Text_20_body">
      <style:paragraph-properties fo:line-height="100%"/>
      <style:text-properties style:font-name="Liberation Serif" fo:font-weight="normal" officeooo:rsid="007eb24b" officeooo:paragraph-rsid="01206231" style:font-weight-asian="normal" style:font-weight-complex="normal"/>
    </style:style>
    <style:style style:name="P274" style:family="paragraph" style:parent-style-name="Text_20_body">
      <style:paragraph-properties fo:line-height="100%"/>
      <style:text-properties style:font-name="Liberation Serif" fo:font-weight="normal" officeooo:rsid="007eb24b" officeooo:paragraph-rsid="013a6574" style:font-weight-asian="normal" style:font-weight-complex="normal"/>
    </style:style>
    <style:style style:name="P275" style:family="paragraph" style:parent-style-name="Text_20_body">
      <style:paragraph-properties fo:line-height="100%"/>
      <style:text-properties style:font-name="Liberation Serif" fo:font-weight="normal" officeooo:rsid="007eb24b" officeooo:paragraph-rsid="013bba1e" style:font-weight-asian="normal" style:font-weight-complex="normal"/>
    </style:style>
    <style:style style:name="P276" style:family="paragraph" style:parent-style-name="Text_20_body">
      <style:paragraph-properties fo:line-height="100%"/>
      <style:text-properties style:font-name="Liberation Serif" fo:font-weight="normal" officeooo:rsid="007eb24b" officeooo:paragraph-rsid="013f9278" style:font-weight-asian="normal" style:font-weight-complex="normal"/>
    </style:style>
    <style:style style:name="P277" style:family="paragraph" style:parent-style-name="Text_20_body">
      <style:paragraph-properties fo:line-height="100%"/>
      <style:text-properties style:font-name="Liberation Serif" fo:font-weight="normal" officeooo:rsid="007eb24b" officeooo:paragraph-rsid="0138febc" style:font-weight-asian="normal" style:font-weight-complex="normal"/>
    </style:style>
    <style:style style:name="P278" style:family="paragraph" style:parent-style-name="Text_20_body">
      <style:paragraph-properties fo:line-height="100%"/>
      <style:text-properties style:font-name="Liberation Serif" fo:font-weight="normal" officeooo:rsid="007eb24b" officeooo:paragraph-rsid="0140d8c9" style:font-weight-asian="normal" style:font-weight-complex="normal"/>
    </style:style>
    <style:style style:name="P279" style:family="paragraph" style:parent-style-name="Text_20_body">
      <style:paragraph-properties fo:line-height="100%"/>
      <style:text-properties style:font-name="Liberation Serif" fo:font-weight="normal" officeooo:rsid="007eb24b" officeooo:paragraph-rsid="01422485" style:font-weight-asian="normal" style:font-weight-complex="normal"/>
    </style:style>
    <style:style style:name="P280" style:family="paragraph" style:parent-style-name="Text_20_body">
      <style:paragraph-properties fo:line-height="100%"/>
      <style:text-properties style:font-name="Liberation Serif" fo:font-weight="normal" officeooo:rsid="007eb24b" officeooo:paragraph-rsid="0143ab00" style:font-weight-asian="normal" style:font-weight-complex="normal"/>
    </style:style>
    <style:style style:name="P281" style:family="paragraph" style:parent-style-name="Text_20_body">
      <style:paragraph-properties fo:line-height="100%"/>
      <style:text-properties style:font-name="Liberation Serif" fo:font-weight="normal" officeooo:rsid="007eb24b" officeooo:paragraph-rsid="0145353e" style:font-weight-asian="normal" style:font-weight-complex="normal"/>
    </style:style>
    <style:style style:name="P282" style:family="paragraph" style:parent-style-name="Text_20_body">
      <style:paragraph-properties fo:line-height="100%"/>
      <style:text-properties style:font-name="Liberation Serif" fo:font-weight="normal" officeooo:rsid="007eb24b" officeooo:paragraph-rsid="01478d80" style:font-weight-asian="normal" style:font-weight-complex="normal"/>
    </style:style>
    <style:style style:name="P283" style:family="paragraph" style:parent-style-name="Text_20_body">
      <style:paragraph-properties fo:line-height="100%"/>
      <style:text-properties style:font-name="Liberation Serif" fo:font-weight="normal" officeooo:rsid="007eb24b" officeooo:paragraph-rsid="015b34bd" style:font-weight-asian="normal" style:font-weight-complex="normal"/>
    </style:style>
    <style:style style:name="P284" style:family="paragraph" style:parent-style-name="Text_20_body">
      <style:paragraph-properties fo:line-height="100%" fo:text-align="start" style:justify-single-word="false"/>
      <style:text-properties style:font-name="Liberation Serif" fo:font-weight="normal" officeooo:rsid="007eb24b" officeooo:paragraph-rsid="015b34bd" style:font-weight-asian="normal" style:font-weight-complex="normal"/>
    </style:style>
    <style:style style:name="P285" style:family="paragraph" style:parent-style-name="Text_20_body">
      <style:paragraph-properties fo:line-height="100%"/>
      <style:text-properties style:font-name="Liberation Serif" fo:font-weight="normal" officeooo:rsid="007eb24b" officeooo:paragraph-rsid="015eed29" style:font-weight-asian="normal" style:font-weight-complex="normal"/>
    </style:style>
    <style:style style:name="P286" style:family="paragraph" style:parent-style-name="Text_20_body">
      <style:paragraph-properties fo:line-height="100%"/>
      <style:text-properties style:font-name="Liberation Serif" fo:font-weight="normal" officeooo:rsid="007eb24b" officeooo:paragraph-rsid="017d0322" style:font-weight-asian="normal" style:font-weight-complex="normal"/>
    </style:style>
    <style:style style:name="P287" style:family="paragraph" style:parent-style-name="Text_20_body">
      <style:paragraph-properties fo:line-height="100%"/>
      <style:text-properties style:font-name="Liberation Serif" fo:font-weight="normal" officeooo:rsid="007eb24b" officeooo:paragraph-rsid="00cbd058" style:font-weight-asian="normal" style:font-weight-complex="normal"/>
    </style:style>
    <style:style style:name="P288" style:family="paragraph" style:parent-style-name="Text_20_body">
      <style:paragraph-properties fo:line-height="100%"/>
      <style:text-properties style:font-name="Liberation Serif" fo:font-weight="normal" officeooo:rsid="007eb24b" officeooo:paragraph-rsid="022d72a3" style:font-weight-asian="normal" style:font-weight-complex="normal"/>
    </style:style>
    <style:style style:name="P289" style:family="paragraph" style:parent-style-name="Text_20_body">
      <style:text-properties style:font-name="Liberation Serif" fo:font-weight="normal" officeooo:rsid="007eb24b" officeooo:paragraph-rsid="00ce08ff" style:font-weight-asian="normal" style:font-weight-complex="normal"/>
    </style:style>
    <style:style style:name="P290" style:family="paragraph" style:parent-style-name="Text_20_body">
      <style:text-properties style:font-name="Liberation Serif" fo:font-weight="normal" officeooo:rsid="007eb24b" officeooo:paragraph-rsid="00eb1129" style:font-weight-asian="normal" style:font-weight-complex="normal"/>
    </style:style>
    <style:style style:name="P291" style:family="paragraph" style:parent-style-name="Text_20_body">
      <style:text-properties style:font-name="Liberation Serif" fo:font-weight="normal" officeooo:rsid="007eb24b" officeooo:paragraph-rsid="010fd609" style:font-weight-asian="normal" style:font-weight-complex="normal"/>
    </style:style>
    <style:style style:name="P292" style:family="paragraph" style:parent-style-name="Text_20_body">
      <style:text-properties style:font-name="Liberation Serif" fo:font-weight="normal" officeooo:paragraph-rsid="00845abd" style:font-weight-asian="normal" style:font-weight-complex="normal"/>
    </style:style>
    <style:style style:name="P293" style:family="paragraph" style:parent-style-name="Text_20_body">
      <style:paragraph-properties fo:line-height="100%"/>
      <style:text-properties style:font-name="Liberation Serif" fo:font-weight="normal" officeooo:rsid="0085cf99" officeooo:paragraph-rsid="0085cf99" style:font-weight-asian="normal" style:font-weight-complex="normal"/>
    </style:style>
    <style:style style:name="P294" style:family="paragraph" style:parent-style-name="Text_20_body">
      <style:paragraph-properties fo:line-height="100%"/>
      <style:text-properties style:font-name="Liberation Serif" fo:font-weight="normal" officeooo:rsid="008999b9" officeooo:paragraph-rsid="008999b9" style:font-weight-asian="normal" style:font-weight-complex="normal"/>
    </style:style>
    <style:style style:name="P295" style:family="paragraph" style:parent-style-name="Text_20_body">
      <style:paragraph-properties fo:line-height="100%"/>
      <style:text-properties style:font-name="Liberation Serif" fo:font-weight="normal" officeooo:rsid="008ace04" officeooo:paragraph-rsid="008ace04" style:font-weight-asian="normal" style:font-weight-complex="normal"/>
    </style:style>
    <style:style style:name="P296" style:family="paragraph" style:parent-style-name="Text_20_body">
      <style:paragraph-properties fo:line-height="100%"/>
      <style:text-properties style:font-name="Liberation Serif" fo:font-weight="normal" officeooo:rsid="00a64684" officeooo:paragraph-rsid="00a64684" style:font-weight-asian="normal" style:font-weight-complex="normal"/>
    </style:style>
    <style:style style:name="P297" style:family="paragraph" style:parent-style-name="Text_20_body">
      <style:paragraph-properties fo:line-height="100%"/>
      <style:text-properties style:font-name="Liberation Serif" fo:font-weight="normal" officeooo:rsid="00b17572" officeooo:paragraph-rsid="00b17572" style:font-weight-asian="normal" style:font-weight-complex="normal"/>
    </style:style>
    <style:style style:name="P298" style:family="paragraph" style:parent-style-name="Text_20_body">
      <style:paragraph-properties fo:line-height="100%"/>
      <style:text-properties style:font-name="Liberation Serif" fo:font-weight="normal" officeooo:rsid="00b17572" officeooo:paragraph-rsid="00cca1d1" style:font-weight-asian="normal" style:font-weight-complex="normal"/>
    </style:style>
    <style:style style:name="P299" style:family="paragraph" style:parent-style-name="Text_20_body">
      <style:paragraph-properties fo:line-height="100%"/>
      <style:text-properties style:font-name="Liberation Serif" fo:font-weight="normal" officeooo:rsid="00b026cf" officeooo:paragraph-rsid="00b5802f" style:font-weight-asian="normal" style:font-weight-complex="normal"/>
    </style:style>
    <style:style style:name="P300" style:family="paragraph" style:parent-style-name="Text_20_body">
      <style:paragraph-properties fo:line-height="100%"/>
      <style:text-properties style:font-name="Liberation Serif" fo:font-weight="normal" officeooo:rsid="00809ae3" officeooo:paragraph-rsid="00809ae3" style:font-weight-asian="normal" style:font-weight-complex="normal"/>
    </style:style>
    <style:style style:name="P301" style:family="paragraph" style:parent-style-name="Text_20_body">
      <style:text-properties style:font-name="Liberation Serif" fo:font-weight="normal" officeooo:rsid="00809ae3" officeooo:paragraph-rsid="00c51e35" style:font-weight-asian="normal" style:font-weight-complex="normal"/>
    </style:style>
    <style:style style:name="P302" style:family="paragraph" style:parent-style-name="Text_20_body">
      <style:paragraph-properties fo:line-height="100%"/>
      <style:text-properties style:font-name="Liberation Serif" fo:font-weight="normal" officeooo:rsid="00ce150a" officeooo:paragraph-rsid="00d004e9" style:font-weight-asian="normal" style:font-weight-complex="normal"/>
    </style:style>
    <style:style style:name="P303" style:family="paragraph" style:parent-style-name="Text_20_body">
      <style:paragraph-properties fo:line-height="100%"/>
      <style:text-properties style:font-name="Liberation Serif" fo:font-weight="normal" officeooo:rsid="00ce150a" officeooo:paragraph-rsid="00d090f8" style:font-weight-asian="normal" style:font-weight-complex="normal"/>
    </style:style>
    <style:style style:name="P304" style:family="paragraph" style:parent-style-name="Text_20_body">
      <style:paragraph-properties fo:line-height="100%"/>
      <style:text-properties style:font-name="Liberation Serif" fo:font-weight="normal" officeooo:rsid="00ce150a" officeooo:paragraph-rsid="00d28534" style:font-weight-asian="normal" style:font-weight-complex="normal"/>
    </style:style>
    <style:style style:name="P305" style:family="paragraph" style:parent-style-name="Text_20_body">
      <style:paragraph-properties fo:line-height="100%"/>
      <style:text-properties style:font-name="Liberation Serif" fo:font-weight="normal" officeooo:rsid="00ce150a" officeooo:paragraph-rsid="00d47eb1" style:font-weight-asian="normal" style:font-weight-complex="normal"/>
    </style:style>
    <style:style style:name="P306" style:family="paragraph" style:parent-style-name="Text_20_body">
      <style:paragraph-properties fo:line-height="100%"/>
      <style:text-properties style:font-name="Liberation Serif" fo:font-weight="normal" officeooo:rsid="00ce150a" officeooo:paragraph-rsid="00dac4b2" style:font-weight-asian="normal" style:font-weight-complex="normal"/>
    </style:style>
    <style:style style:name="P307" style:family="paragraph" style:parent-style-name="Text_20_body">
      <style:paragraph-properties fo:line-height="100%"/>
      <style:text-properties style:font-name="Liberation Serif" fo:font-weight="normal" officeooo:rsid="00ce150a" officeooo:paragraph-rsid="00dcb62b" style:font-weight-asian="normal" style:font-weight-complex="normal"/>
    </style:style>
    <style:style style:name="P308" style:family="paragraph" style:parent-style-name="Text_20_body">
      <style:paragraph-properties fo:line-height="100%"/>
      <style:text-properties style:font-name="Liberation Serif" fo:font-weight="normal" officeooo:rsid="00ce150a" officeooo:paragraph-rsid="00e78b72" style:font-weight-asian="normal" style:font-weight-complex="normal"/>
    </style:style>
    <style:style style:name="P309" style:family="paragraph" style:parent-style-name="Text_20_body">
      <style:paragraph-properties fo:line-height="100%"/>
      <style:text-properties style:font-name="Liberation Serif" fo:font-weight="normal" officeooo:rsid="00ce150a" officeooo:paragraph-rsid="00e92fed" style:font-weight-asian="normal" style:font-weight-complex="normal"/>
    </style:style>
    <style:style style:name="P310" style:family="paragraph" style:parent-style-name="Text_20_body">
      <style:paragraph-properties fo:line-height="100%"/>
      <style:text-properties style:font-name="Liberation Serif" fo:font-weight="normal" officeooo:rsid="00ce150a" officeooo:paragraph-rsid="00ea3fcc" style:font-weight-asian="normal" style:font-weight-complex="normal"/>
    </style:style>
    <style:style style:name="P311" style:family="paragraph" style:parent-style-name="Text_20_body">
      <style:paragraph-properties fo:line-height="100%"/>
      <style:text-properties style:font-name="Liberation Serif" fo:font-weight="normal" officeooo:rsid="00ce150a" officeooo:paragraph-rsid="00ef0048" style:font-weight-asian="normal" style:font-weight-complex="normal"/>
    </style:style>
    <style:style style:name="P312" style:family="paragraph" style:parent-style-name="Text_20_body">
      <style:paragraph-properties fo:line-height="100%"/>
      <style:text-properties style:font-name="Liberation Serif" fo:font-weight="normal" officeooo:rsid="00ce150a" officeooo:paragraph-rsid="00effd33" style:font-weight-asian="normal" style:font-weight-complex="normal"/>
    </style:style>
    <style:style style:name="P313" style:family="paragraph" style:parent-style-name="Text_20_body">
      <style:paragraph-properties fo:line-height="100%"/>
      <style:text-properties style:font-name="Liberation Serif" fo:font-weight="normal" officeooo:rsid="00ce150a" officeooo:paragraph-rsid="00f453bc" style:font-weight-asian="normal" style:font-weight-complex="normal"/>
    </style:style>
    <style:style style:name="P314" style:family="paragraph" style:parent-style-name="Text_20_body">
      <style:paragraph-properties fo:line-height="100%"/>
      <style:text-properties style:font-name="Liberation Serif" fo:font-weight="normal" officeooo:rsid="00ce150a" officeooo:paragraph-rsid="00f635d8" style:font-weight-asian="normal" style:font-weight-complex="normal"/>
    </style:style>
    <style:style style:name="P315" style:family="paragraph" style:parent-style-name="Text_20_body">
      <style:paragraph-properties fo:line-height="100%"/>
      <style:text-properties style:font-name="Liberation Serif" fo:font-weight="normal" officeooo:rsid="00ce150a" officeooo:paragraph-rsid="00f820a8" style:font-weight-asian="normal" style:font-weight-complex="normal"/>
    </style:style>
    <style:style style:name="P316" style:family="paragraph" style:parent-style-name="Text_20_body">
      <style:paragraph-properties fo:line-height="100%"/>
      <style:text-properties style:font-name="Liberation Serif" fo:font-weight="normal" officeooo:rsid="00ce150a" officeooo:paragraph-rsid="00f894f2" style:font-weight-asian="normal" style:font-weight-complex="normal"/>
    </style:style>
    <style:style style:name="P317" style:family="paragraph" style:parent-style-name="Text_20_body">
      <style:paragraph-properties fo:line-height="100%"/>
      <style:text-properties style:font-name="Liberation Serif" fo:font-weight="normal" officeooo:rsid="00ce150a" officeooo:paragraph-rsid="0101dc80" style:font-weight-asian="normal" style:font-weight-complex="normal"/>
    </style:style>
    <style:style style:name="P318" style:family="paragraph" style:parent-style-name="Text_20_body">
      <style:paragraph-properties fo:line-height="100%"/>
      <style:text-properties style:font-name="Liberation Serif" fo:font-weight="normal" officeooo:rsid="00ce150a" officeooo:paragraph-rsid="0114021b" style:font-weight-asian="normal" style:font-weight-complex="normal"/>
    </style:style>
    <style:style style:name="P319" style:family="paragraph" style:parent-style-name="Text_20_body">
      <style:paragraph-properties fo:line-height="100%"/>
      <style:text-properties style:font-name="Liberation Serif" fo:font-weight="normal" officeooo:rsid="00ce150a" officeooo:paragraph-rsid="011cb4ed" style:font-weight-asian="normal" style:font-weight-complex="normal"/>
    </style:style>
    <style:style style:name="P320" style:family="paragraph" style:parent-style-name="Text_20_body">
      <style:paragraph-properties fo:line-height="100%"/>
      <style:text-properties style:font-name="Liberation Serif" fo:font-weight="normal" officeooo:rsid="00ce150a" officeooo:paragraph-rsid="0147995c" style:font-weight-asian="normal" style:font-weight-complex="normal"/>
    </style:style>
    <style:style style:name="P321" style:family="paragraph" style:parent-style-name="Text_20_body">
      <style:paragraph-properties fo:line-height="100%"/>
      <style:text-properties style:font-name="Liberation Serif" fo:font-weight="normal" officeooo:rsid="00ce150a" officeooo:paragraph-rsid="01498e2e" style:font-weight-asian="normal" style:font-weight-complex="normal"/>
    </style:style>
    <style:style style:name="P322" style:family="paragraph" style:parent-style-name="Text_20_body">
      <style:paragraph-properties fo:line-height="100%"/>
      <style:text-properties style:font-name="Liberation Serif" fo:font-weight="normal" officeooo:rsid="00ce150a" officeooo:paragraph-rsid="017898d9" style:font-weight-asian="normal" style:font-weight-complex="normal"/>
    </style:style>
    <style:style style:name="P323" style:family="paragraph" style:parent-style-name="Text_20_body">
      <style:text-properties style:font-name="Liberation Serif" fo:font-weight="normal" officeooo:rsid="00d535fe" officeooo:paragraph-rsid="00d535fe" style:font-weight-asian="normal" style:font-weight-complex="normal"/>
    </style:style>
    <style:style style:name="P324" style:family="paragraph" style:parent-style-name="Text_20_body">
      <style:paragraph-properties fo:line-height="100%"/>
      <style:text-properties style:font-name="Liberation Serif" fo:font-weight="normal" officeooo:rsid="00dcb62b" officeooo:paragraph-rsid="00dcb62b" style:font-weight-asian="normal" style:font-weight-complex="normal"/>
    </style:style>
    <style:style style:name="P325" style:family="paragraph" style:parent-style-name="Text_20_body">
      <style:paragraph-properties fo:line-height="100%"/>
      <style:text-properties style:font-name="Liberation Serif" fo:font-weight="normal" officeooo:rsid="00e92fed" officeooo:paragraph-rsid="00e92fed" style:font-weight-asian="normal" style:font-weight-complex="normal"/>
    </style:style>
    <style:style style:name="P326" style:family="paragraph" style:parent-style-name="Text_20_body">
      <style:paragraph-properties fo:line-height="100%"/>
      <style:text-properties style:font-name="Liberation Serif" fo:font-weight="normal" officeooo:rsid="00ed51de" officeooo:paragraph-rsid="00ef0048" style:font-weight-asian="normal" style:font-weight-complex="normal"/>
    </style:style>
    <style:style style:name="P327" style:family="paragraph" style:parent-style-name="Text_20_body">
      <style:paragraph-properties fo:line-height="100%"/>
      <style:text-properties style:font-name="Liberation Serif" fo:font-weight="normal" officeooo:rsid="00f13b31" officeooo:paragraph-rsid="00f13b31" style:font-weight-asian="normal" style:font-weight-complex="normal"/>
    </style:style>
    <style:style style:name="P328" style:family="paragraph" style:parent-style-name="Text_20_body">
      <style:paragraph-properties fo:line-height="100%"/>
      <style:text-properties style:font-name="Liberation Serif" fo:font-weight="normal" officeooo:rsid="00f635d8" officeooo:paragraph-rsid="00f635d8" style:font-weight-asian="normal" style:font-weight-complex="normal"/>
    </style:style>
    <style:style style:name="P329" style:family="paragraph" style:parent-style-name="Text_20_body">
      <style:paragraph-properties fo:line-height="100%"/>
      <style:text-properties style:font-name="Liberation Serif" fo:font-weight="normal" officeooo:rsid="00f9c04e" officeooo:paragraph-rsid="00f9c04e" style:font-weight-asian="normal" style:font-weight-complex="normal"/>
    </style:style>
    <style:style style:name="P330" style:family="paragraph" style:parent-style-name="Text_20_body">
      <style:paragraph-properties fo:line-height="100%"/>
      <style:text-properties style:font-name="Liberation Serif" fo:font-weight="normal" officeooo:rsid="00fd4fb4" officeooo:paragraph-rsid="00fe8cd8" style:font-weight-asian="normal" style:font-weight-complex="normal"/>
    </style:style>
    <style:style style:name="P331" style:family="paragraph" style:parent-style-name="Text_20_body">
      <style:paragraph-properties fo:line-height="100%"/>
      <style:text-properties style:font-name="Liberation Serif" fo:font-weight="normal" officeooo:rsid="00fd4fb4" officeooo:paragraph-rsid="00fedc22" style:font-weight-asian="normal" style:font-weight-complex="normal"/>
    </style:style>
    <style:style style:name="P332" style:family="paragraph" style:parent-style-name="Text_20_body">
      <style:paragraph-properties fo:line-height="100%"/>
      <style:text-properties style:font-name="Liberation Serif" fo:font-weight="normal" officeooo:rsid="00fd4fb4" officeooo:paragraph-rsid="014d1183" style:font-weight-asian="normal" style:font-weight-complex="normal"/>
    </style:style>
    <style:style style:name="P333" style:family="paragraph" style:parent-style-name="Text_20_body">
      <style:paragraph-properties fo:line-height="100%"/>
      <style:text-properties style:font-name="Liberation Serif" fo:font-weight="normal" officeooo:rsid="00fd4fb4" officeooo:paragraph-rsid="014fba51" style:font-weight-asian="normal" style:font-weight-complex="normal"/>
    </style:style>
    <style:style style:name="P334" style:family="paragraph" style:parent-style-name="Text_20_body">
      <style:paragraph-properties fo:line-height="100%"/>
      <style:text-properties style:font-name="Liberation Serif" fo:font-weight="normal" officeooo:rsid="00fd4fb4" officeooo:paragraph-rsid="01502ede" style:font-weight-asian="normal" style:font-weight-complex="normal"/>
    </style:style>
    <style:style style:name="P335" style:family="paragraph" style:parent-style-name="Text_20_body">
      <style:text-properties style:font-name="Liberation Serif" fo:font-weight="normal" officeooo:rsid="00fedc22" officeooo:paragraph-rsid="00fedc22" style:font-weight-asian="normal" style:font-weight-complex="normal"/>
    </style:style>
    <style:style style:name="P336" style:family="paragraph" style:parent-style-name="Text_20_body">
      <style:paragraph-properties fo:line-height="100%"/>
      <style:text-properties style:font-name="Liberation Serif" fo:font-weight="normal" officeooo:rsid="0102e18c" officeooo:paragraph-rsid="0102e18c" style:font-weight-asian="normal" style:font-weight-complex="normal"/>
    </style:style>
    <style:style style:name="P337" style:family="paragraph" style:parent-style-name="Text_20_body">
      <style:paragraph-properties fo:line-height="100%"/>
      <style:text-properties style:font-name="Liberation Serif" fo:font-weight="normal" officeooo:rsid="013f9278" officeooo:paragraph-rsid="013f9278" style:font-weight-asian="normal" style:font-weight-complex="normal"/>
    </style:style>
    <style:style style:name="P338" style:family="paragraph" style:parent-style-name="Text_20_body">
      <style:paragraph-properties fo:line-height="100%"/>
      <style:text-properties style:font-name="Liberation Serif" fo:font-weight="normal" officeooo:rsid="01327a9a" officeooo:paragraph-rsid="0149b50b" style:font-weight-asian="normal" style:font-weight-complex="normal"/>
    </style:style>
    <style:style style:name="P339" style:family="paragraph" style:parent-style-name="Text_20_body">
      <style:paragraph-properties fo:line-height="100%"/>
      <style:text-properties style:font-name="Liberation Serif" fo:font-weight="normal" officeooo:rsid="01327a9a" officeooo:paragraph-rsid="0237c50f" style:font-weight-asian="normal" style:font-weight-complex="normal"/>
    </style:style>
    <style:style style:name="P340" style:family="paragraph" style:parent-style-name="Text_20_body">
      <style:paragraph-properties fo:line-height="100%"/>
      <style:text-properties style:font-name="Liberation Serif" fo:font-weight="normal" officeooo:rsid="01502ede" officeooo:paragraph-rsid="01502ede" style:font-weight-asian="normal" style:font-weight-complex="normal"/>
    </style:style>
    <style:style style:name="P341" style:family="paragraph" style:parent-style-name="Text_20_body">
      <style:paragraph-properties fo:line-height="100%"/>
      <style:text-properties style:font-name="Liberation Serif" fo:font-weight="normal" officeooo:rsid="01512ff0" officeooo:paragraph-rsid="01512ff0" style:font-weight-asian="normal" style:font-weight-complex="normal"/>
    </style:style>
    <style:style style:name="P342" style:family="paragraph" style:parent-style-name="Text_20_body">
      <style:paragraph-properties fo:line-height="100%"/>
      <style:text-properties style:font-name="Liberation Serif" fo:font-weight="normal" officeooo:rsid="0173ca25" officeooo:paragraph-rsid="0173ca25" style:font-weight-asian="normal" style:font-weight-complex="normal"/>
    </style:style>
    <style:style style:name="P343" style:family="paragraph" style:parent-style-name="Text_20_body">
      <style:text-properties style:font-name="Liberation Serif" fo:font-weight="normal" officeooo:rsid="0173ca25" officeooo:paragraph-rsid="0175acfb" style:font-weight-asian="normal" style:font-weight-complex="normal"/>
    </style:style>
    <style:style style:name="P344" style:family="paragraph" style:parent-style-name="Text_20_body">
      <style:paragraph-properties fo:line-height="100%"/>
      <style:text-properties style:font-name="Liberation Serif" fo:font-weight="normal" officeooo:rsid="0175acfb" officeooo:paragraph-rsid="017cb898" style:font-weight-asian="normal" style:font-weight-complex="normal"/>
    </style:style>
    <style:style style:name="P345" style:family="paragraph" style:parent-style-name="Text_20_body">
      <style:paragraph-properties fo:line-height="100%"/>
      <style:text-properties style:font-name="Liberation Serif" fo:font-weight="normal" officeooo:rsid="0175acfb" officeooo:paragraph-rsid="020992e5" style:font-weight-asian="normal" style:font-weight-complex="normal"/>
    </style:style>
    <style:style style:name="P346" style:family="paragraph" style:parent-style-name="Text_20_body">
      <style:paragraph-properties fo:line-height="100%"/>
      <style:text-properties style:font-name="Liberation Serif" fo:font-weight="normal" officeooo:rsid="0175acfb" officeooo:paragraph-rsid="0210ef4f" style:font-weight-asian="normal" style:font-weight-complex="normal"/>
    </style:style>
    <style:style style:name="P347" style:family="paragraph" style:parent-style-name="Text_20_body">
      <style:paragraph-properties fo:line-height="100%"/>
      <style:text-properties style:font-name="Liberation Serif" fo:font-weight="normal" officeooo:rsid="01b3226b" officeooo:paragraph-rsid="01b3226b" style:font-weight-asian="normal" style:font-weight-complex="normal"/>
    </style:style>
    <style:style style:name="P348" style:family="paragraph" style:parent-style-name="Text_20_body">
      <style:paragraph-properties fo:line-height="100%"/>
      <style:text-properties style:font-name="Liberation Serif" fo:font-weight="normal" officeooo:rsid="01772067" officeooo:paragraph-rsid="01ff3e77" style:font-weight-asian="normal" style:font-weight-complex="normal"/>
    </style:style>
    <style:style style:name="P349" style:family="paragraph" style:parent-style-name="Text_20_body">
      <style:paragraph-properties fo:line-height="100%"/>
      <style:text-properties style:font-name="Liberation Serif" fo:font-weight="normal" officeooo:rsid="0175d2ed" officeooo:paragraph-rsid="0217584d" style:font-weight-asian="normal" style:font-weight-complex="normal"/>
    </style:style>
    <style:style style:name="P350" style:family="paragraph" style:parent-style-name="Text_20_body">
      <style:paragraph-properties fo:line-height="100%"/>
      <style:text-properties style:font-name="Liberation Serif" fo:font-weight="normal" officeooo:rsid="0175d2ed" officeooo:paragraph-rsid="0214ee47" style:font-weight-asian="normal" style:font-weight-complex="normal"/>
    </style:style>
    <style:style style:name="P351" style:family="paragraph" style:parent-style-name="Text_20_body">
      <style:paragraph-properties fo:line-height="100%"/>
      <style:text-properties style:font-name="Liberation Serif" fo:font-weight="normal" officeooo:rsid="001a5833" officeooo:paragraph-rsid="00ae33f4" fo:background-color="transparent" style:font-weight-asian="normal" style:font-weight-complex="normal"/>
    </style:style>
    <style:style style:name="P352" style:family="paragraph" style:parent-style-name="Text_20_body">
      <style:paragraph-properties fo:line-height="100%"/>
      <style:text-properties style:font-name="Liberation Serif" fo:font-weight="normal" officeooo:rsid="001a5833" officeooo:paragraph-rsid="00b026cf" fo:background-color="transparent" style:font-weight-asian="normal" style:font-weight-complex="normal"/>
    </style:style>
    <style:style style:name="P353" style:family="paragraph" style:parent-style-name="Text_20_body">
      <style:paragraph-properties fo:line-height="100%"/>
      <style:text-properties style:font-name="Liberation Serif" fo:font-style="italic" fo:font-weight="normal" fo:background-color="transparent" style:font-style-asian="italic" style:font-weight-asian="normal" style:font-style-complex="italic" style:font-weight-complex="normal"/>
    </style:style>
    <style:style style:name="P354" style:family="paragraph" style:parent-style-name="Text_20_body">
      <style:paragraph-properties fo:line-height="100%"/>
      <style:text-properties style:font-name="Liberation Serif" fo:font-weight="bold" style:font-weight-asian="bold" style:font-weight-complex="bold"/>
    </style:style>
    <style:style style:name="P355" style:family="paragraph" style:parent-style-name="Text_20_body">
      <style:paragraph-properties fo:line-height="100%"/>
      <style:text-properties style:font-name="Liberation Serif" fo:font-weight="bold" officeooo:rsid="0061a648" officeooo:paragraph-rsid="0061a648" style:font-weight-asian="bold" style:font-weight-complex="bold"/>
    </style:style>
    <style:style style:name="P356" style:family="paragraph" style:parent-style-name="Text_20_body">
      <style:paragraph-properties fo:line-height="100%"/>
      <style:text-properties style:font-name="Liberation Serif" fo:font-size="12pt" fo:font-weight="normal" style:font-size-asian="12pt" style:font-weight-asian="normal" style:font-size-complex="12pt" style:font-weight-complex="normal"/>
    </style:style>
    <style:style style:name="P357" style:family="paragraph" style:parent-style-name="Text_20_body">
      <style:paragraph-properties fo:line-height="100%"/>
      <style:text-properties style:font-name="Liberation Serif" fo:font-size="10.5pt" fo:font-weight="normal" style:font-size-asian="10.5pt" style:font-weight-asian="normal" style:font-size-complex="10.5pt" style:font-weight-complex="normal"/>
    </style:style>
    <style:style style:name="P358" style:family="paragraph" style:parent-style-name="Text_20_body">
      <style:paragraph-properties fo:line-height="100%"/>
      <style:text-properties style:font-name="Liberation Serif" fo:font-size="10.5pt" fo:font-weight="normal" officeooo:rsid="00b026cf" officeooo:paragraph-rsid="00b5802f" style:font-size-asian="10.5pt" style:font-weight-asian="normal" style:font-size-complex="10.5pt" style:font-weight-complex="normal"/>
    </style:style>
    <style:style style:name="P359" style:family="paragraph" style:parent-style-name="Text_20_body">
      <style:paragraph-properties fo:line-height="100%"/>
      <style:text-properties style:font-name="Liberation Serif" fo:font-size="10.5pt" fo:font-weight="normal" officeooo:rsid="007eb24b" officeooo:paragraph-rsid="00c4a6c5" style:font-size-asian="10.5pt" style:font-weight-asian="normal" style:font-size-complex="10.5pt" style:font-weight-complex="normal"/>
    </style:style>
    <style:style style:name="P360" style:family="paragraph" style:parent-style-name="Text_20_body">
      <style:paragraph-properties fo:line-height="100%"/>
      <style:text-properties style:font-name="Liberation Serif" fo:font-size="10.5pt" fo:font-weight="normal" officeooo:rsid="007eb24b" officeooo:paragraph-rsid="00bce393" style:font-size-asian="10.5pt" style:font-weight-asian="normal" style:font-size-complex="10.5pt" style:font-weight-complex="normal"/>
    </style:style>
    <style:style style:name="P361" style:family="paragraph" style:parent-style-name="Text_20_body">
      <style:paragraph-properties fo:line-height="100%"/>
      <style:text-properties style:font-name="Liberation Serif" fo:font-size="10.5pt" fo:font-weight="normal" officeooo:rsid="007eb24b" officeooo:paragraph-rsid="00cca1d1" style:font-size-asian="10.5pt" style:font-weight-asian="normal" style:font-size-complex="10.5pt" style:font-weight-complex="normal"/>
    </style:style>
    <style:style style:name="P362" style:family="paragraph" style:parent-style-name="Text_20_body">
      <style:paragraph-properties fo:line-height="100%"/>
      <style:text-properties style:font-name="Liberation Serif" fo:font-size="10.5pt" fo:font-weight="normal" officeooo:rsid="007eb24b" officeooo:paragraph-rsid="00cd61a5" style:font-size-asian="10.5pt" style:font-weight-asian="normal" style:font-size-complex="10.5pt" style:font-weight-complex="normal"/>
    </style:style>
    <style:style style:name="P363" style:family="paragraph" style:parent-style-name="Text_20_body">
      <style:paragraph-properties fo:line-height="100%"/>
      <style:text-properties style:font-name="Liberation Serif" fo:font-size="10.5pt" fo:font-weight="normal" officeooo:rsid="007eb24b" officeooo:paragraph-rsid="0120e35a" style:font-size-asian="10.5pt" style:font-weight-asian="normal" style:font-size-complex="10.5pt" style:font-weight-complex="normal"/>
    </style:style>
    <style:style style:name="P364" style:family="paragraph" style:parent-style-name="Text_20_body">
      <style:paragraph-properties fo:line-height="100%"/>
      <style:text-properties style:font-name="Liberation Serif" fo:font-size="10.5pt" fo:font-weight="normal" officeooo:rsid="003698fb" officeooo:paragraph-rsid="00c35fc9" style:font-size-asian="10.5pt" style:font-weight-asian="normal" style:font-size-complex="10.5pt" style:font-weight-complex="normal"/>
    </style:style>
    <style:style style:name="P365" style:family="paragraph" style:parent-style-name="Text_20_body">
      <style:paragraph-properties fo:line-height="100%"/>
      <style:text-properties style:font-name="Liberation Serif" fo:font-size="10.5pt" fo:font-weight="normal" officeooo:rsid="00cca1d1" officeooo:paragraph-rsid="00cd61a5" style:font-size-asian="10.5pt" style:font-weight-asian="normal" style:font-size-complex="10.5pt" style:font-weight-complex="normal"/>
    </style:style>
    <style:style style:name="P366" style:family="paragraph" style:parent-style-name="Text_20_body">
      <style:paragraph-properties fo:line-height="100%"/>
      <style:text-properties style:font-name="Liberation Serif" fo:font-size="10.5pt" fo:font-weight="normal" officeooo:rsid="00ce08ff" officeooo:paragraph-rsid="00ce08ff" style:font-size-asian="10.5pt" style:font-weight-asian="normal" style:font-size-complex="10.5pt" style:font-weight-complex="normal"/>
    </style:style>
    <style:style style:name="P367" style:family="paragraph" style:parent-style-name="Text_20_body">
      <style:paragraph-properties fo:line-height="100%"/>
      <style:text-properties style:font-name="Liberation Serif" fo:font-size="10.5pt" fo:font-weight="normal" officeooo:rsid="00ce150a" officeooo:paragraph-rsid="00d090f8" style:font-size-asian="10.5pt" style:font-weight-asian="normal" style:font-size-complex="10.5pt" style:font-weight-complex="normal"/>
    </style:style>
    <style:style style:name="P368" style:family="paragraph" style:parent-style-name="Text_20_body">
      <style:paragraph-properties fo:line-height="100%"/>
      <style:text-properties style:font-name="Liberation Serif" fo:font-size="10.5pt" fo:font-weight="normal" officeooo:rsid="00ce150a" officeooo:paragraph-rsid="00d28534" style:font-size-asian="10.5pt" style:font-weight-asian="normal" style:font-size-complex="10.5pt" style:font-weight-complex="normal"/>
    </style:style>
    <style:style style:name="P369" style:family="paragraph" style:parent-style-name="Text_20_body">
      <style:paragraph-properties fo:line-height="100%"/>
      <style:text-properties style:font-name="Liberation Serif" fo:font-size="10.5pt" fo:font-weight="normal" officeooo:rsid="00ce150a" officeooo:paragraph-rsid="00dd18ef" style:font-size-asian="10.5pt" style:font-weight-asian="normal" style:font-size-complex="10.5pt" style:font-weight-complex="normal"/>
    </style:style>
    <style:style style:name="P370" style:family="paragraph" style:parent-style-name="Text_20_body">
      <style:paragraph-properties fo:line-height="100%"/>
      <style:text-properties style:font-name="Liberation Serif" fo:font-size="10.5pt" fo:font-weight="normal" officeooo:rsid="00ce150a" officeooo:paragraph-rsid="00dcb62b" style:font-size-asian="10.5pt" style:font-weight-asian="normal" style:font-size-complex="10.5pt" style:font-weight-complex="normal"/>
    </style:style>
    <style:style style:name="P371" style:family="paragraph" style:parent-style-name="Text_20_body">
      <style:paragraph-properties fo:line-height="100%"/>
      <style:text-properties style:font-name="Liberation Serif" fo:font-size="10.5pt" fo:font-weight="normal" officeooo:rsid="00ce150a" officeooo:paragraph-rsid="00dac4b2" style:font-size-asian="10.5pt" style:font-weight-asian="normal" style:font-size-complex="10.5pt" style:font-weight-complex="normal"/>
    </style:style>
    <style:style style:name="P372" style:family="paragraph" style:parent-style-name="Text_20_body">
      <style:paragraph-properties fo:line-height="100%"/>
      <style:text-properties style:font-name="Liberation Serif" fo:font-size="10.5pt" fo:font-weight="normal" officeooo:rsid="00ce150a" officeooo:paragraph-rsid="00d97803" style:font-size-asian="10.5pt" style:font-weight-asian="normal" style:font-size-complex="10.5pt" style:font-weight-complex="normal"/>
    </style:style>
    <style:style style:name="P373" style:family="paragraph" style:parent-style-name="Text_20_body">
      <style:paragraph-properties fo:line-height="100%"/>
      <style:text-properties style:font-name="Liberation Serif" fo:font-size="10.5pt" fo:font-weight="normal" officeooo:rsid="00ce150a" officeooo:paragraph-rsid="00e897b3" style:font-size-asian="10.5pt" style:font-weight-asian="normal" style:font-size-complex="10.5pt" style:font-weight-complex="normal"/>
    </style:style>
    <style:style style:name="P374" style:family="paragraph" style:parent-style-name="Text_20_body">
      <style:paragraph-properties fo:line-height="100%"/>
      <style:text-properties style:font-name="Liberation Serif" fo:font-size="10.5pt" fo:font-weight="normal" officeooo:rsid="0102e18c" officeooo:paragraph-rsid="01377198" style:font-size-asian="10.5pt" style:font-weight-asian="normal" style:font-size-complex="10.5pt" style:font-weight-complex="normal"/>
    </style:style>
    <style:style style:name="P375" style:family="paragraph" style:parent-style-name="Text_20_body">
      <style:paragraph-properties fo:line-height="100%"/>
      <style:text-properties style:font-name="Liberation Serif" fo:font-size="10.5pt" fo:font-weight="normal" officeooo:rsid="015b34bd" officeooo:paragraph-rsid="015b34bd" style:font-size-asian="10.5pt" style:font-weight-asian="normal" style:font-size-complex="10.5pt" style:font-weight-complex="normal"/>
    </style:style>
    <style:style style:name="P376" style:family="paragraph" style:parent-style-name="Text_20_body">
      <style:paragraph-properties fo:line-height="100%" fo:text-align="start" style:justify-single-word="false"/>
      <style:text-properties style:font-name="Liberation Serif" fo:font-size="10.5pt" fo:font-weight="normal" officeooo:rsid="02b5d014" officeooo:paragraph-rsid="0120b060" style:font-size-asian="10.5pt" style:font-weight-asian="normal" style:font-size-complex="10.5pt" style:font-weight-complex="normal"/>
    </style:style>
    <style:style style:name="P377" style:family="paragraph" style:parent-style-name="Text_20_body">
      <style:paragraph-properties fo:line-height="100%" fo:text-align="start" style:justify-single-word="false"/>
      <style:text-properties style:font-name="Liberation Serif" fo:font-size="10.5pt" fo:font-weight="normal" officeooo:rsid="02b5d014" officeooo:paragraph-rsid="015b34bd" style:font-size-asian="10.5pt" style:font-weight-asian="normal" style:font-size-complex="10.5pt" style:font-weight-complex="normal"/>
    </style:style>
    <style:style style:name="P378" style:family="paragraph" style:parent-style-name="Text_20_body">
      <style:paragraph-properties fo:line-height="100%"/>
      <style:text-properties style:font-name="Liberation Serif" fo:font-size="10.5pt" fo:font-weight="normal" officeooo:rsid="02b5d014" officeooo:paragraph-rsid="015b34bd" style:font-size-asian="10.5pt" style:font-weight-asian="normal" style:font-size-complex="10.5pt" style:font-weight-complex="normal"/>
    </style:style>
    <style:style style:name="P379" style:family="paragraph" style:parent-style-name="Text_20_body">
      <style:paragraph-properties fo:line-height="100%"/>
      <style:text-properties style:font-name="Liberation Serif" fo:font-size="10.5pt" fo:font-weight="normal" officeooo:rsid="0173ca25" officeooo:paragraph-rsid="0173ca25" style:font-size-asian="10.5pt" style:font-weight-asian="normal" style:font-size-complex="10.5pt" style:font-weight-complex="normal"/>
    </style:style>
    <style:style style:name="P380" style:family="paragraph" style:parent-style-name="Text_20_body">
      <style:paragraph-properties fo:line-height="100%"/>
      <style:text-properties style:font-name="Liberation Serif" fo:font-size="10.5pt" officeooo:paragraph-rsid="015b34bd" style:font-size-asian="10.5pt" style:font-size-complex="10.5pt"/>
    </style:style>
    <style:style style:name="P381" style:family="paragraph" style:parent-style-name="Text_20_body">
      <style:paragraph-properties fo:line-height="100%" fo:text-align="start" style:justify-single-word="false"/>
      <style:text-properties style:font-name="Liberation Serif" fo:font-size="10.5pt" officeooo:paragraph-rsid="01977134" style:font-size-asian="10.5pt" style:font-size-complex="10.5pt"/>
    </style:style>
    <style:style style:name="P382" style:family="paragraph" style:parent-style-name="Text_20_body">
      <style:paragraph-properties fo:line-height="100%"/>
      <style:text-properties style:font-name="Liberation Serif" fo:font-size="10.5pt" officeooo:paragraph-rsid="01977134" style:font-size-asian="10.5pt" style:font-size-complex="10.5pt"/>
    </style:style>
    <style:style style:name="P383" style:family="paragraph" style:parent-style-name="Text_20_body">
      <style:paragraph-properties fo:line-height="100%"/>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384" style:family="paragraph" style:parent-style-name="Text_20_body">
      <style:paragraph-properties fo:line-height="100%"/>
      <style:text-properties style:font-name="Liberation Serif" fo:font-size="10pt" fo:font-weight="normal" style:font-size-asian="10pt" style:font-weight-asian="normal" style:font-size-complex="10pt" style:font-weight-complex="normal"/>
    </style:style>
    <style:style style:name="P385" style:family="paragraph" style:parent-style-name="Text_20_body">
      <style:paragraph-properties fo:line-height="100%"/>
      <style:text-properties style:font-name="Liberation Serif" fo:font-size="10pt" fo:font-weight="normal" officeooo:paragraph-rsid="005aa6df" style:font-size-asian="10pt" style:font-weight-asian="normal" style:font-size-complex="10pt" style:font-weight-complex="normal"/>
    </style:style>
    <style:style style:name="P386" style:family="paragraph" style:parent-style-name="Text_20_body">
      <style:paragraph-properties fo:line-height="100%"/>
      <style:text-properties style:font-name="Liberation Serif" officeooo:paragraph-rsid="00d8324a"/>
    </style:style>
    <style:style style:name="P387" style:family="paragraph" style:parent-style-name="Text_20_body">
      <style:text-properties style:font-name="Times New Roman" fo:font-size="12pt" style:font-size-asian="12pt" style:font-size-complex="12pt"/>
    </style:style>
    <style:style style:name="P388" style:family="paragraph" style:parent-style-name="Text_20_body">
      <style:paragraph-properties fo:text-align="start" style:justify-single-word="false"/>
      <style:text-properties style:font-name="Times New Roman" fo:font-size="12pt" style:font-size-asian="12pt" style:font-size-complex="12pt"/>
    </style:style>
    <style:style style:name="P389" style:family="paragraph" style:parent-style-name="Text_20_body">
      <style:paragraph-properties fo:line-height="100%"/>
    </style:style>
    <style:style style:name="P390" style:family="paragraph" style:parent-style-name="Text_20_body">
      <style:paragraph-properties fo:line-height="100%"/>
      <style:text-properties officeooo:paragraph-rsid="0015d5e0"/>
    </style:style>
    <style:style style:name="P391" style:family="paragraph" style:parent-style-name="Text_20_body">
      <style:paragraph-properties fo:line-height="100%"/>
      <style:text-properties officeooo:paragraph-rsid="0015e590"/>
    </style:style>
    <style:style style:name="P392" style:family="paragraph" style:parent-style-name="Text_20_body">
      <style:paragraph-properties fo:line-height="100%"/>
      <style:text-properties officeooo:paragraph-rsid="0016a646"/>
    </style:style>
    <style:style style:name="P393" style:family="paragraph" style:parent-style-name="Text_20_body">
      <style:paragraph-properties fo:line-height="100%"/>
      <style:text-properties officeooo:paragraph-rsid="004c65c4"/>
    </style:style>
    <style:style style:name="P394" style:family="paragraph" style:parent-style-name="Text_20_body">
      <style:paragraph-properties fo:line-height="100%"/>
      <style:text-properties officeooo:paragraph-rsid="002ec919"/>
    </style:style>
    <style:style style:name="P395" style:family="paragraph" style:parent-style-name="Text_20_body">
      <style:paragraph-properties fo:line-height="100%"/>
      <style:text-properties officeooo:paragraph-rsid="007222ab"/>
    </style:style>
    <style:style style:name="P396" style:family="paragraph" style:parent-style-name="Text_20_body">
      <style:paragraph-properties fo:line-height="100%"/>
      <style:text-properties officeooo:paragraph-rsid="006ba51e"/>
    </style:style>
    <style:style style:name="P397" style:family="paragraph" style:parent-style-name="Text_20_body">
      <style:paragraph-properties fo:line-height="100%"/>
      <style:text-properties officeooo:paragraph-rsid="00abd661"/>
    </style:style>
    <style:style style:name="P398" style:family="paragraph" style:parent-style-name="Text_20_body">
      <style:paragraph-properties fo:line-height="100%"/>
      <style:text-properties officeooo:paragraph-rsid="00add110"/>
    </style:style>
    <style:style style:name="P399" style:family="paragraph" style:parent-style-name="Text_20_body">
      <style:paragraph-properties fo:line-height="100%"/>
      <style:text-properties officeooo:paragraph-rsid="00b026cf"/>
    </style:style>
    <style:style style:name="P400" style:family="paragraph" style:parent-style-name="Text_20_body">
      <style:paragraph-properties fo:line-height="100%"/>
      <style:text-properties officeooo:paragraph-rsid="00c4a6c5"/>
    </style:style>
    <style:style style:name="P401" style:family="paragraph" style:parent-style-name="Text_20_body">
      <style:paragraph-properties fo:line-height="100%"/>
      <style:text-properties officeooo:paragraph-rsid="0083bc75"/>
    </style:style>
    <style:style style:name="P402" style:family="paragraph" style:parent-style-name="Text_20_body">
      <style:paragraph-properties fo:line-height="100%"/>
      <style:text-properties officeooo:paragraph-rsid="00d090f8"/>
    </style:style>
    <style:style style:name="P403" style:family="paragraph" style:parent-style-name="Text_20_body">
      <style:paragraph-properties fo:line-height="100%"/>
      <style:text-properties officeooo:paragraph-rsid="00d47eb1"/>
    </style:style>
    <style:style style:name="P404" style:family="paragraph" style:parent-style-name="Text_20_body">
      <style:paragraph-properties fo:line-height="100%"/>
      <style:text-properties officeooo:paragraph-rsid="0114a75b"/>
    </style:style>
    <style:style style:name="P405" style:family="paragraph" style:parent-style-name="Text_20_body">
      <style:paragraph-properties fo:line-height="100%"/>
      <style:text-properties officeooo:paragraph-rsid="0138febc"/>
    </style:style>
    <style:style style:name="P406" style:family="paragraph" style:parent-style-name="Text_20_body">
      <style:paragraph-properties fo:line-height="100%"/>
      <style:text-properties officeooo:paragraph-rsid="01478d80"/>
    </style:style>
    <style:style style:name="P407" style:family="paragraph" style:parent-style-name="Text_20_body">
      <style:paragraph-properties fo:line-height="100%"/>
      <style:text-properties officeooo:paragraph-rsid="01327a9a"/>
    </style:style>
    <style:style style:name="P408" style:family="paragraph" style:parent-style-name="Text_20_body">
      <style:paragraph-properties fo:line-height="100%"/>
      <style:text-properties officeooo:paragraph-rsid="01977134"/>
    </style:style>
    <style:style style:name="P409" style:family="paragraph" style:parent-style-name="Text_20_body">
      <style:paragraph-properties fo:line-height="100%"/>
      <style:text-properties officeooo:paragraph-rsid="0198f289"/>
    </style:style>
    <style:style style:name="P410" style:family="paragraph" style:parent-style-name="Text_20_body">
      <style:paragraph-properties fo:line-height="100%"/>
      <style:text-properties officeooo:paragraph-rsid="0199dec0"/>
    </style:style>
    <style:style style:name="P411" style:family="paragraph" style:parent-style-name="Text_20_body">
      <style:paragraph-properties fo:line-height="100%"/>
      <style:text-properties officeooo:paragraph-rsid="01a76c4e"/>
    </style:style>
    <style:style style:name="P412" style:family="paragraph" style:parent-style-name="Text_20_body">
      <style:paragraph-properties fo:line-height="100%"/>
      <style:text-properties officeooo:paragraph-rsid="01b025e0"/>
    </style:style>
    <style:style style:name="P413" style:family="paragraph" style:parent-style-name="Text_20_body">
      <style:paragraph-properties fo:line-height="100%"/>
      <style:text-properties officeooo:paragraph-rsid="01f5ab20"/>
    </style:style>
    <style:style style:name="P414" style:family="paragraph" style:parent-style-name="Text_20_body">
      <style:paragraph-properties fo:line-height="100%"/>
      <style:text-properties officeooo:paragraph-rsid="020d2c45"/>
    </style:style>
    <style:style style:name="P415" style:family="paragraph" style:parent-style-name="Text_20_body">
      <style:paragraph-properties fo:line-height="100%"/>
      <style:text-properties officeooo:paragraph-rsid="020f034e"/>
    </style:style>
    <style:style style:name="P416" style:family="paragraph" style:parent-style-name="Text_20_body">
      <style:paragraph-properties fo:line-height="100%"/>
      <style:text-properties officeooo:paragraph-rsid="02114662"/>
    </style:style>
    <style:style style:name="P417" style:family="paragraph" style:parent-style-name="Text_20_body">
      <style:paragraph-properties fo:line-height="100%"/>
      <style:text-properties officeooo:paragraph-rsid="021495b2"/>
    </style:style>
    <style:style style:name="P418" style:family="paragraph" style:parent-style-name="Text_20_body">
      <style:paragraph-properties fo:line-height="100%"/>
      <style:text-properties officeooo:paragraph-rsid="0217584d"/>
    </style:style>
    <style:style style:name="P419" style:family="paragraph" style:parent-style-name="Text_20_body">
      <style:paragraph-properties fo:line-height="100%"/>
      <style:text-properties officeooo:paragraph-rsid="021a2712"/>
    </style:style>
    <style:style style:name="P420" style:family="paragraph" style:parent-style-name="Text_20_body">
      <style:paragraph-properties fo:line-height="100%"/>
      <style:text-properties officeooo:paragraph-rsid="0224032f"/>
    </style:style>
    <style:style style:name="P421" style:family="paragraph" style:parent-style-name="Text_20_body">
      <style:paragraph-properties fo:line-height="100%"/>
      <style:text-properties officeooo:paragraph-rsid="022a2ec3"/>
    </style:style>
    <style:style style:name="P422" style:family="paragraph" style:parent-style-name="Text_20_body">
      <style:paragraph-properties fo:line-height="100%"/>
      <style:text-properties officeooo:paragraph-rsid="022ed8af"/>
    </style:style>
    <style:style style:name="P423" style:family="paragraph" style:parent-style-name="Text_20_body">
      <style:paragraph-properties fo:line-height="100%"/>
      <style:text-properties officeooo:paragraph-rsid="00cca1d1"/>
    </style:style>
    <style:style style:name="P424" style:family="paragraph" style:parent-style-name="Text_20_body">
      <style:paragraph-properties fo:line-height="100%"/>
      <style:text-properties officeooo:paragraph-rsid="023345f4"/>
    </style:style>
    <style:style style:name="P425" style:family="paragraph" style:parent-style-name="Text_20_body">
      <style:paragraph-properties fo:line-height="100%"/>
      <style:text-properties officeooo:paragraph-rsid="023e1353"/>
    </style:style>
    <style:style style:name="P426" style:family="paragraph" style:parent-style-name="Text_20_body">
      <style:paragraph-properties fo:line-height="100%"/>
      <style:text-properties officeooo:paragraph-rsid="0061543c"/>
    </style:style>
    <style:style style:name="P427" style:family="paragraph" style:parent-style-name="Text_20_body">
      <style:text-properties officeooo:paragraph-rsid="0049b8ee"/>
    </style:style>
    <style:style style:name="P428" style:family="paragraph" style:parent-style-name="Text_20_body">
      <style:paragraph-properties fo:line-height="100%"/>
      <style:text-properties fo:color="#000000" loext:opacity="100%" style:font-name="Liberation Serif" fo:font-size="10.5pt" fo:font-weight="normal" officeooo:rsid="001c7472" officeooo:paragraph-rsid="00634a3d" style:font-size-asian="10.5pt" style:font-weight-asian="normal" style:font-size-complex="10.5pt" style:font-weight-complex="normal"/>
    </style:style>
    <style:style style:name="P429" style:family="paragraph" style:parent-style-name="Text_20_body">
      <style:paragraph-properties fo:line-height="100%"/>
      <style:text-properties fo:color="#000000" loext:opacity="100%" style:font-name="Liberation Serif" fo:font-size="10.5pt" fo:font-weight="normal" officeooo:rsid="001c7472" officeooo:paragraph-rsid="01061878" style:font-size-asian="10.5pt" style:font-weight-asian="normal" style:font-size-complex="10.5pt" style:font-weight-complex="normal"/>
    </style:style>
    <style:style style:name="P430" style:family="paragraph" style:parent-style-name="Text_20_body">
      <style:paragraph-properties fo:line-height="100%"/>
      <style:text-properties fo:color="#000000" loext:opacity="100%" style:font-name="Liberation Serif" fo:font-size="10.5pt" fo:font-weight="normal" officeooo:rsid="00786c12" officeooo:paragraph-rsid="00786c12" style:font-size-asian="10.5pt" style:font-weight-asian="normal" style:font-size-complex="10.5pt" style:font-weight-complex="normal"/>
    </style:style>
    <style:style style:name="P431" style:family="paragraph" style:parent-style-name="Text_20_body">
      <style:paragraph-properties fo:line-height="100%"/>
      <style:text-properties fo:color="#000000" loext:opacity="100%" style:font-name="Liberation Serif" fo:font-size="10.5pt" fo:font-weight="normal" officeooo:rsid="008999b9" officeooo:paragraph-rsid="008999b9" style:font-size-asian="10.5pt" style:font-weight-asian="normal" style:font-size-complex="10.5pt" style:font-weight-complex="normal"/>
    </style:style>
    <style:style style:name="P432" style:family="paragraph" style:parent-style-name="Text_20_body">
      <style:paragraph-properties fo:line-height="100%"/>
      <style:text-properties fo:color="#000000" loext:opacity="100%" style:font-name="Liberation Serif" fo:font-size="10.5pt" fo:font-weight="normal" officeooo:rsid="002ec919" officeooo:paragraph-rsid="010a258c" fo:background-color="transparent" style:font-size-asian="10.5pt" style:font-weight-asian="normal" style:font-size-complex="10.5pt" style:font-weight-complex="normal"/>
    </style:style>
    <style:style style:name="P433" style:family="paragraph" style:parent-style-name="Text_20_body">
      <style:paragraph-properties fo:line-height="100%"/>
      <style:text-properties fo:color="#000000" loext:opacity="100%" style:font-name="Liberation Serif" fo:font-size="10.5pt" fo:font-weight="normal" officeooo:rsid="013643b8" officeooo:paragraph-rsid="013643b8" fo:background-color="transparent" style:font-size-asian="10.5pt" style:font-weight-asian="normal" style:font-size-complex="10.5pt" style:font-weight-complex="normal"/>
    </style:style>
    <style:style style:name="P434" style:family="paragraph" style:parent-style-name="Text_20_body">
      <style:paragraph-properties fo:line-height="100%"/>
      <style:text-properties fo:font-size="10.5pt" fo:font-weight="normal" officeooo:paragraph-rsid="00b5802f" style:font-size-asian="10.5pt" style:font-weight-asian="normal" style:font-size-complex="10.5pt" style:font-weight-complex="normal"/>
    </style:style>
    <style:style style:name="P435" style:family="paragraph" style:parent-style-name="Text_20_body">
      <style:paragraph-properties fo:line-height="100%"/>
      <style:text-properties fo:font-size="10.5pt" fo:font-weight="normal" officeooo:paragraph-rsid="00c203f4" style:font-size-asian="10.5pt" style:font-weight-asian="normal" style:font-size-complex="10.5pt" style:font-weight-complex="normal"/>
    </style:style>
    <style:style style:name="P436" style:family="paragraph" style:parent-style-name="Text_20_body">
      <style:paragraph-properties fo:line-height="100%"/>
      <style:text-properties fo:font-size="10.5pt" fo:font-weight="normal" officeooo:paragraph-rsid="022ed8af" style:font-size-asian="10.5pt" style:font-weight-asian="normal" style:font-size-complex="10.5pt" style:font-weight-complex="normal"/>
    </style:style>
    <style:style style:name="P437" style:family="paragraph" style:parent-style-name="Text_20_body">
      <style:paragraph-properties fo:line-height="100%"/>
      <style:text-properties fo:font-weight="normal" officeooo:paragraph-rsid="00cca1d1" style:font-weight-asian="normal" style:font-weight-complex="normal"/>
    </style:style>
    <style:style style:name="P438" style:family="paragraph" style:parent-style-name="Text_20_body">
      <style:paragraph-properties fo:line-height="100%"/>
      <style:text-properties officeooo:rsid="01914202" officeooo:paragraph-rsid="01914202"/>
    </style:style>
    <style:style style:name="P439" style:family="paragraph" style:parent-style-name="Text_20_body">
      <style:paragraph-properties fo:line-height="100%"/>
      <style:text-properties fo:font-size="10pt" fo:font-style="italic" officeooo:rsid="01cea9d1" officeooo:paragraph-rsid="01cea9d1" fo:background-color="#ff4000" style:font-size-asian="10pt" style:font-style-asian="italic" style:font-size-complex="10pt" style:font-style-complex="italic"/>
    </style:style>
    <style:style style:name="P440" style:family="paragraph" style:parent-style-name="Text_20_body">
      <style:paragraph-properties fo:line-height="100%"/>
      <style:text-properties officeooo:rsid="02114662" officeooo:paragraph-rsid="02114662"/>
    </style:style>
    <style:style style:name="P441" style:family="paragraph" style:parent-style-name="Heading_20_2">
      <style:paragraph-properties fo:line-height="100%"/>
      <style:text-properties style:font-name="Liberation Serif" fo:font-size="10.5pt" fo:font-weight="normal" style:font-size-asian="10.5pt" style:font-weight-asian="normal" style:font-size-complex="10.5pt" style:font-weight-complex="normal"/>
    </style:style>
    <style:style style:name="P442" style:family="paragraph" style:parent-style-name="Heading_20_2">
      <style:paragraph-properties fo:line-height="100%"/>
      <style:text-properties fo:font-size="12pt" officeooo:paragraph-rsid="016ed287" style:font-size-asian="12pt" style:font-size-complex="12pt"/>
    </style:style>
    <style:style style:name="P443" style:family="paragraph" style:parent-style-name="Heading_20_3">
      <style:paragraph-properties fo:line-height="100%"/>
      <style:text-properties fo:color="#000000" loext:opacity="100%" style:font-name="Liberation Serif" fo:font-size="10.5pt" fo:font-weight="normal" officeooo:rsid="001a5833" officeooo:paragraph-rsid="001b71eb" style:font-size-asian="10.5pt" style:font-weight-asian="normal" style:font-size-complex="10.5pt" style:font-weight-complex="normal"/>
    </style:style>
    <style:style style:name="P444" style:family="paragraph" style:parent-style-name="Heading_20_3">
      <style:paragraph-properties fo:line-height="100%"/>
      <style:text-properties fo:color="#000000" loext:opacity="100%" style:font-name="Liberation Serif" fo:font-size="10.5pt" fo:font-weight="normal" officeooo:rsid="001a5833" officeooo:paragraph-rsid="0061a648" style:font-size-asian="10.5pt" style:font-weight-asian="normal" style:font-size-complex="10.5pt" style:font-weight-complex="normal"/>
    </style:style>
    <style:style style:name="P445" style:family="paragraph" style:parent-style-name="Heading_20_3">
      <style:paragraph-properties fo:line-height="100%"/>
      <style:text-properties fo:color="#000000" loext:opacity="100%" style:font-name="Liberation Serif" fo:font-size="10.5pt" fo:font-weight="normal" officeooo:rsid="001a5833" officeooo:paragraph-rsid="0087881b" style:font-size-asian="10.5pt" style:font-weight-asian="normal" style:font-size-complex="10.5pt" style:font-weight-complex="normal"/>
    </style:style>
    <style:style style:name="P446" style:family="paragraph" style:parent-style-name="Heading_20_3">
      <style:paragraph-properties fo:line-height="100%"/>
      <style:text-properties fo:color="#000000" loext:opacity="100%" style:font-name="Liberation Serif" fo:font-size="10.5pt" fo:font-weight="normal" officeooo:rsid="001a5833" officeooo:paragraph-rsid="00880bc8" style:font-size-asian="10.5pt" style:font-weight-asian="normal" style:font-size-complex="10.5pt" style:font-weight-complex="normal"/>
    </style:style>
    <style:style style:name="P447" style:family="paragraph" style:parent-style-name="Heading_20_3">
      <style:paragraph-properties fo:line-height="100%"/>
      <style:text-properties fo:color="#000000" loext:opacity="100%" style:font-name="Liberation Serif" fo:font-size="10.5pt" fo:font-weight="normal" officeooo:rsid="001a5833" officeooo:paragraph-rsid="008999b9" style:font-size-asian="10.5pt" style:font-weight-asian="normal" style:font-size-complex="10.5pt" style:font-weight-complex="normal"/>
    </style:style>
    <style:style style:name="P448" style:family="paragraph" style:parent-style-name="Heading_20_3">
      <style:paragraph-properties fo:line-height="100%"/>
      <style:text-properties fo:color="#000000" loext:opacity="100%" style:font-name="Liberation Serif" fo:font-size="10.5pt" fo:font-weight="normal" officeooo:rsid="001a5833" officeooo:paragraph-rsid="013643b8" style:font-size-asian="10.5pt" style:font-weight-asian="normal" style:font-size-complex="10.5pt" style:font-weight-complex="normal"/>
    </style:style>
    <style:style style:name="P449" style:family="paragraph" style:parent-style-name="Heading_20_3">
      <style:paragraph-properties fo:line-height="100%"/>
      <style:text-properties fo:color="#000000" loext:opacity="100%" style:font-name="Liberation Serif" fo:font-size="10.5pt" fo:font-weight="normal" officeooo:rsid="001c7472" officeooo:paragraph-rsid="001c7472" style:font-size-asian="10.5pt" style:font-weight-asian="normal" style:font-size-complex="10.5pt" style:font-weight-complex="normal"/>
    </style:style>
    <style:style style:name="P450" style:family="paragraph" style:parent-style-name="Heading_20_3">
      <style:paragraph-properties fo:line-height="100%"/>
      <style:text-properties fo:color="#000000" loext:opacity="100%" style:font-name="Liberation Serif" fo:font-size="10.5pt" fo:font-weight="normal" officeooo:rsid="001c7472" officeooo:paragraph-rsid="00634a3d" style:font-size-asian="10.5pt" style:font-weight-asian="normal" style:font-size-complex="10.5pt" style:font-weight-complex="normal"/>
    </style:style>
    <style:style style:name="P451" style:family="paragraph" style:parent-style-name="Heading_20_3">
      <style:paragraph-properties fo:line-height="100%"/>
      <style:text-properties fo:color="#000000" loext:opacity="100%" style:font-name="Liberation Serif" fo:font-size="10.5pt" fo:font-weight="normal" officeooo:rsid="001c7472" officeooo:paragraph-rsid="0065344a" style:font-size-asian="10.5pt" style:font-weight-asian="normal" style:font-size-complex="10.5pt" style:font-weight-complex="normal"/>
    </style:style>
    <style:style style:name="P452" style:family="paragraph" style:parent-style-name="Heading_20_3">
      <style:paragraph-properties fo:line-height="100%"/>
      <style:text-properties fo:color="#000000" loext:opacity="100%" style:font-name="Liberation Serif" fo:font-size="10.5pt" fo:font-weight="normal" officeooo:rsid="001c7472" officeooo:paragraph-rsid="00664ba9" style:font-size-asian="10.5pt" style:font-weight-asian="normal" style:font-size-complex="10.5pt" style:font-weight-complex="normal"/>
    </style:style>
    <style:style style:name="P453" style:family="paragraph" style:parent-style-name="Heading_20_3">
      <style:paragraph-properties fo:line-height="100%"/>
      <style:text-properties fo:color="#000000" loext:opacity="100%" style:font-name="Liberation Serif" fo:font-size="10.5pt" fo:font-weight="normal" officeooo:rsid="001c7472" officeooo:paragraph-rsid="00670e9a" style:font-size-asian="10.5pt" style:font-weight-asian="normal" style:font-size-complex="10.5pt" style:font-weight-complex="normal"/>
    </style:style>
    <style:style style:name="P454" style:family="paragraph" style:parent-style-name="Heading_20_3">
      <style:paragraph-properties fo:line-height="100%"/>
      <style:text-properties fo:color="#000000" loext:opacity="100%" style:font-name="Liberation Serif" fo:font-size="10.5pt" fo:font-weight="normal" officeooo:rsid="001c7472" officeooo:paragraph-rsid="007222ab" style:font-size-asian="10.5pt" style:font-weight-asian="normal" style:font-size-complex="10.5pt" style:font-weight-complex="normal"/>
    </style:style>
    <style:style style:name="P455" style:family="paragraph" style:parent-style-name="Heading_20_3">
      <style:paragraph-properties fo:line-height="100%"/>
      <style:text-properties fo:color="#000000" loext:opacity="100%" style:font-name="Liberation Serif" fo:font-size="10.5pt" fo:font-weight="normal" officeooo:rsid="001c7472" officeooo:paragraph-rsid="00786c12" style:font-size-asian="10.5pt" style:font-weight-asian="normal" style:font-size-complex="10.5pt" style:font-weight-complex="normal"/>
    </style:style>
    <style:style style:name="P456" style:family="paragraph" style:parent-style-name="Heading_20_3">
      <style:paragraph-properties fo:line-height="100%"/>
      <style:text-properties fo:color="#000000" loext:opacity="100%" style:font-name="Liberation Serif" fo:font-size="10.5pt" fo:font-weight="normal" officeooo:rsid="001c7472" officeooo:paragraph-rsid="008999b9" style:font-size-asian="10.5pt" style:font-weight-asian="normal" style:font-size-complex="10.5pt" style:font-weight-complex="normal"/>
    </style:style>
    <style:style style:name="P457" style:family="paragraph" style:parent-style-name="Heading_20_3">
      <style:paragraph-properties fo:line-height="100%"/>
      <style:text-properties fo:color="#000000" loext:opacity="100%" style:font-name="Liberation Serif" fo:font-size="10.5pt" fo:font-weight="normal" style:font-size-asian="10.5pt" style:font-weight-asian="normal" style:font-size-complex="10.5pt" style:font-weight-complex="normal"/>
    </style:style>
    <style:style style:name="P458" style:family="paragraph" style:parent-style-name="Heading_20_3">
      <style:paragraph-properties fo:line-height="100%"/>
      <style:text-properties fo:color="#000000" loext:opacity="100%" style:font-name="Liberation Serif" fo:font-size="10.5pt" fo:font-weight="normal" officeooo:rsid="013643b8" officeooo:paragraph-rsid="013643b8" style:font-size-asian="10.5pt" style:font-weight-asian="normal" style:font-size-complex="10.5pt" style:font-weight-complex="normal"/>
    </style:style>
    <style:style style:name="P459" style:family="paragraph" style:parent-style-name="Heading_20_3">
      <style:paragraph-properties fo:line-height="100%"/>
      <style:text-properties officeooo:paragraph-rsid="001b71eb"/>
    </style:style>
    <style:style style:name="P460" style:family="paragraph" style:parent-style-name="Heading_20_3">
      <style:paragraph-properties fo:line-height="100%"/>
      <style:text-properties officeooo:paragraph-rsid="007222ab"/>
    </style:style>
    <style:style style:name="P461" style:family="paragraph" style:parent-style-name="Text_20_body">
      <style:paragraph-properties fo:margin-top="0.212cm" fo:margin-bottom="0.212cm" style:contextual-spacing="false" fo:line-height="100%"/>
      <style:text-properties style:font-name="Liberation Serif" fo:font-weight="normal" style:font-weight-asian="normal" style:font-weight-complex="normal"/>
    </style:style>
    <style:style style:name="P462" style:family="paragraph" style:parent-style-name="Quotations">
      <style:paragraph-properties fo:margin-left="0cm" fo:margin-right="1cm" fo:line-height="100%" fo:text-indent="0cm" style:auto-text-indent="false"/>
      <style:text-properties officeooo:paragraph-rsid="00add110"/>
    </style:style>
    <style:style style:name="P463" style:family="paragraph" style:parent-style-name="Preformatted_20_Text">
      <style:paragraph-properties fo:line-height="100%"/>
      <style:text-properties style:font-name="Liberation Serif" fo:font-size="10.5pt" officeooo:paragraph-rsid="015b34bd" style:font-size-asian="10.5pt" style:font-size-complex="10.5pt"/>
    </style:style>
    <style:style style:name="P464" style:family="paragraph" style:parent-style-name="Preformatted_20_Text">
      <style:paragraph-properties fo:line-height="100%" fo:text-align="start" style:justify-single-word="false"/>
      <style:text-properties style:font-name="Liberation Serif" fo:font-size="10.5pt" officeooo:paragraph-rsid="015b34bd" style:font-size-asian="10.5pt" style:font-size-complex="10.5pt"/>
    </style:style>
    <style:style style:name="P465" style:family="paragraph" style:parent-style-name="Preformatted_20_Text">
      <style:paragraph-properties fo:line-height="100%" fo:text-align="start" style:justify-single-word="false"/>
      <style:text-properties style:font-name="Liberation Serif" fo:font-size="10.5pt" fo:font-weight="normal" officeooo:rsid="02b5d014" officeooo:paragraph-rsid="0120e35a"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 fo:font-size="12pt" fo:font-weight="normal" officeooo:rsid="01206231" officeooo:paragraph-rsid="0120b060" style:font-size-asian="12pt" style:font-weight-asian="normal" style:font-size-complex="12pt" style:font-weight-complex="normal"/>
    </style:style>
    <style:style style:name="P467" style:family="paragraph" style:parent-style-name="Heading_20_4">
      <style:text-properties officeooo:paragraph-rsid="020ae7d4"/>
    </style:style>
    <style:style style:name="P468" style:family="paragraph" style:parent-style-name="Heading_20_4">
      <style:text-properties fo:color="#000000" loext:opacity="100%" style:font-name="Liberation Serif" fo:font-size="10.5pt" fo:font-weight="normal" officeooo:rsid="0175acfb" officeooo:paragraph-rsid="020ae7d4" style:font-size-asian="10.5pt" style:font-weight-asian="normal" style:font-size-complex="10.5pt" style:font-weight-complex="normal"/>
    </style:style>
    <style:style style:name="P469" style:family="paragraph" style:parent-style-name="Standard">
      <style:text-properties style:font-name="Times New Roman" fo:font-size="10.5pt" fo:font-weight="normal" style:font-size-asian="10.5pt" style:font-weight-asian="normal" style:font-size-complex="10.5pt" style:font-weight-complex="normal"/>
    </style:style>
    <style:style style:name="P470" style:family="paragraph" style:parent-style-name="Standard">
      <style:text-properties style:font-name="Times New Roman" fo:font-size="10.5pt" fo:font-weight="normal" officeooo:rsid="01a05705" officeooo:paragraph-rsid="01a05705" style:font-size-asian="10.5pt" style:font-weight-asian="normal" style:font-size-complex="10.5pt" style:font-weight-complex="normal"/>
    </style:style>
    <style:style style:name="P471" style:family="paragraph" style:parent-style-name="Text_20_body" style:list-style-name="L1">
      <style:paragraph-properties fo:margin-top="0cm" fo:margin-bottom="0cm" style:contextual-spacing="false"/>
      <style:text-properties officeooo:paragraph-rsid="00fedc22"/>
    </style:style>
    <style:style style:name="T1" style:family="text">
      <style:text-properties fo:font-size="14pt" style:font-size-asian="14pt" style:font-size-complex="14pt"/>
    </style:style>
    <style:style style:name="T2" style:family="text">
      <style:text-properties fo:font-size="14pt" officeooo:rsid="006f4618" style:font-size-asian="14pt" style:font-size-complex="14pt"/>
    </style:style>
    <style:style style:name="T3" style:family="text">
      <style:text-properties fo:font-size="14pt" officeooo:rsid="00880bc8" style:font-size-asian="14pt" style:font-size-complex="14pt"/>
    </style:style>
    <style:style style:name="T4" style:family="text">
      <style:text-properties fo:font-size="14pt" officeooo:rsid="00cc7799"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24514" style:font-size-asian="14pt" style:font-weight-asian="bold" style:font-size-complex="14pt" style:font-weight-complex="bold"/>
    </style:style>
    <style:style style:name="T7" style:family="text">
      <style:text-properties fo:font-size="14pt" fo:font-weight="bold" officeooo:rsid="0015e590" style:font-size-asian="14pt" style:font-weight-asian="bold" style:font-size-complex="14pt" style:font-weight-complex="bold"/>
    </style:style>
    <style:style style:name="T8" style:family="text">
      <style:text-properties fo:font-size="14pt" fo:font-weight="bold" officeooo:rsid="001d1d4c" style:font-size-asian="14pt" style:font-weight-asian="bold" style:font-size-complex="14pt" style:font-weight-complex="bold"/>
    </style:style>
    <style:style style:name="T9" style:family="text">
      <style:text-properties fo:font-size="14pt" fo:font-weight="bold" officeooo:rsid="00206e75" style:font-size-asian="14pt" style:font-weight-asian="bold" style:font-size-complex="14pt" style:font-weight-complex="bold"/>
    </style:style>
    <style:style style:name="T10" style:family="text">
      <style:text-properties fo:font-size="14pt" fo:font-weight="bold" officeooo:rsid="00230703" style:font-size-asian="14pt" style:font-weight-asian="bold" style:font-size-complex="14pt" style:font-weight-complex="bold"/>
    </style:style>
    <style:style style:name="T11" style:family="text">
      <style:text-properties fo:font-size="14pt" fo:font-weight="bold" officeooo:rsid="0026951e" style:font-size-asian="14pt" style:font-weight-asian="bold" style:font-size-complex="14pt" style:font-weight-complex="bold"/>
    </style:style>
    <style:style style:name="T12" style:family="text">
      <style:text-properties fo:font-size="14pt" fo:font-weight="bold" officeooo:rsid="002a7cee" style:font-size-asian="14pt" style:font-weight-asian="bold" style:font-size-complex="14pt" style:font-weight-complex="bold"/>
    </style:style>
    <style:style style:name="T13" style:family="text">
      <style:text-properties fo:font-size="14pt" fo:font-weight="bold" officeooo:rsid="003d667b" style:font-size-asian="14pt" style:font-weight-asian="bold" style:font-size-complex="14pt" style:font-weight-complex="bold"/>
    </style:style>
    <style:style style:name="T14" style:family="text">
      <style:text-properties fo:font-size="14pt" fo:font-weight="bold" officeooo:rsid="0042facf" style:font-size-asian="14pt" style:font-weight-asian="bold" style:font-size-complex="14pt" style:font-weight-complex="bold"/>
    </style:style>
    <style:style style:name="T15" style:family="text">
      <style:text-properties fo:font-size="14pt" fo:font-weight="bold" officeooo:rsid="0052a7e1" style:font-size-asian="14pt" style:font-weight-asian="bold" style:font-size-complex="14pt" style:font-weight-complex="bold"/>
    </style:style>
    <style:style style:name="T16" style:family="text">
      <style:text-properties fo:font-size="14pt" fo:font-weight="bold" officeooo:rsid="005455eb" style:font-size-asian="14pt" style:font-weight-asian="bold" style:font-size-complex="14pt" style:font-weight-complex="bold"/>
    </style:style>
    <style:style style:name="T17" style:family="text">
      <style:text-properties fo:font-size="14pt" fo:font-weight="bold" officeooo:rsid="00549237" style:font-size-asian="14pt" style:font-weight-asian="bold" style:font-size-complex="14pt" style:font-weight-complex="bold"/>
    </style:style>
    <style:style style:name="T18" style:family="text">
      <style:text-properties fo:font-size="14pt" fo:font-weight="bold" officeooo:rsid="005a7893" style:font-size-asian="14pt" style:font-weight-asian="bold" style:font-size-complex="14pt" style:font-weight-complex="bold"/>
    </style:style>
    <style:style style:name="T19" style:family="text">
      <style:text-properties fo:font-size="14pt" fo:font-weight="bold" officeooo:rsid="005cfb5e" style:font-size-asian="14pt" style:font-weight-asian="bold" style:font-size-complex="14pt" style:font-weight-complex="bold"/>
    </style:style>
    <style:style style:name="T20" style:family="text">
      <style:text-properties fo:font-size="14pt" fo:font-weight="bold" officeooo:rsid="0061a648" style:font-size-asian="14pt" style:font-weight-asian="bold" style:font-size-complex="14pt" style:font-weight-complex="bold"/>
    </style:style>
    <style:style style:name="T21" style:family="text">
      <style:text-properties fo:font-size="14pt" fo:font-weight="bold" officeooo:rsid="0065344a" style:font-size-asian="14pt" style:font-weight-asian="bold" style:font-size-complex="14pt" style:font-weight-complex="bold"/>
    </style:style>
    <style:style style:name="T22" style:family="text">
      <style:text-properties fo:font-size="14pt" fo:font-weight="bold" officeooo:rsid="006f4618" style:font-size-asian="14pt" style:font-weight-asian="bold" style:font-size-complex="14pt" style:font-weight-complex="bold"/>
    </style:style>
    <style:style style:name="T23" style:family="text">
      <style:text-properties fo:font-size="14pt" fo:font-weight="bold" officeooo:rsid="0085b1e2" style:font-size-asian="14pt" style:font-weight-asian="bold" style:font-size-complex="14pt" style:font-weight-complex="bold"/>
    </style:style>
    <style:style style:name="T24" style:family="text">
      <style:text-properties fo:font-size="14pt" fo:font-weight="bold" officeooo:rsid="0085cf99" style:font-size-asian="14pt" style:font-weight-asian="bold" style:font-size-complex="14pt" style:font-weight-complex="bold"/>
    </style:style>
    <style:style style:name="T25" style:family="text">
      <style:text-properties fo:font-size="14pt" fo:font-weight="bold" officeooo:rsid="0087881b" style:font-size-asian="14pt" style:font-weight-asian="bold" style:font-size-complex="14pt" style:font-weight-complex="bold"/>
    </style:style>
    <style:style style:name="T26" style:family="text">
      <style:text-properties fo:font-size="14pt" fo:font-weight="bold" officeooo:rsid="008ebfcd" style:font-size-asian="14pt" style:font-weight-asian="bold" style:font-size-complex="14pt" style:font-weight-complex="bold"/>
    </style:style>
    <style:style style:name="T27" style:family="text">
      <style:text-properties fo:font-size="14pt" fo:font-weight="bold" officeooo:rsid="009675cb" style:font-size-asian="14pt" style:font-weight-asian="bold" style:font-size-complex="14pt" style:font-weight-complex="bold"/>
    </style:style>
    <style:style style:name="T28" style:family="text">
      <style:text-properties fo:font-size="14pt" fo:font-weight="bold" officeooo:rsid="00981189" style:font-size-asian="14pt" style:font-weight-asian="bold" style:font-size-complex="14pt" style:font-weight-complex="bold"/>
    </style:style>
    <style:style style:name="T29" style:family="text">
      <style:text-properties fo:font-size="14pt" fo:font-weight="bold" officeooo:rsid="009f97ae" style:font-size-asian="14pt" style:font-weight-asian="bold" style:font-size-complex="14pt" style:font-weight-complex="bold"/>
    </style:style>
    <style:style style:name="T30" style:family="text">
      <style:text-properties fo:font-size="14pt" fo:font-weight="bold" officeooo:rsid="00a03c19" style:font-size-asian="14pt" style:font-weight-asian="bold" style:font-size-complex="14pt" style:font-weight-complex="bold"/>
    </style:style>
    <style:style style:name="T31" style:family="text">
      <style:text-properties fo:font-size="14pt" fo:font-weight="bold" officeooo:rsid="00a26a17" style:font-size-asian="14pt" style:font-weight-asian="bold" style:font-size-complex="14pt" style:font-weight-complex="bold"/>
    </style:style>
    <style:style style:name="T32" style:family="text">
      <style:text-properties fo:font-size="14pt" fo:font-weight="bold" officeooo:rsid="00a64684" style:font-size-asian="14pt" style:font-weight-asian="bold" style:font-size-complex="14pt" style:font-weight-complex="bold"/>
    </style:style>
    <style:style style:name="T33" style:family="text">
      <style:text-properties fo:font-size="14pt" fo:font-weight="bold" officeooo:rsid="00a728a2" style:font-size-asian="14pt" style:font-weight-asian="bold" style:font-size-complex="14pt" style:font-weight-complex="bold"/>
    </style:style>
    <style:style style:name="T34" style:family="text">
      <style:text-properties fo:font-size="14pt" fo:font-weight="bold" officeooo:rsid="00a80679" style:font-size-asian="14pt" style:font-weight-asian="bold" style:font-size-complex="14pt" style:font-weight-complex="bold"/>
    </style:style>
    <style:style style:name="T35" style:family="text">
      <style:text-properties fo:font-size="14pt" fo:font-weight="bold" officeooo:rsid="00a93662" style:font-size-asian="14pt" style:font-weight-asian="bold" style:font-size-complex="14pt" style:font-weight-complex="bold"/>
    </style:style>
    <style:style style:name="T36" style:family="text">
      <style:text-properties fo:font-size="14pt" fo:font-weight="bold" officeooo:rsid="00bc0561" style:font-size-asian="14pt" style:font-weight-asian="bold" style:font-size-complex="14pt" style:font-weight-complex="bold"/>
    </style:style>
    <style:style style:name="T37" style:family="text">
      <style:text-properties fo:font-size="14pt" fo:font-weight="bold" officeooo:rsid="00c51e35" style:font-size-asian="14pt" style:font-weight-asian="bold" style:font-size-complex="14pt" style:font-weight-complex="bold"/>
    </style:style>
    <style:style style:name="T38" style:family="text">
      <style:text-properties fo:font-size="14pt" fo:font-weight="bold" officeooo:rsid="00cc94ef" style:font-size-asian="14pt" style:font-weight-asian="bold" style:font-size-complex="14pt" style:font-weight-complex="bold"/>
    </style:style>
    <style:style style:name="T39" style:family="text">
      <style:text-properties fo:font-size="14pt" fo:font-weight="bold" officeooo:rsid="00cca1d1" style:font-size-asian="14pt" style:font-weight-asian="bold" style:font-size-complex="14pt" style:font-weight-complex="bold"/>
    </style:style>
    <style:style style:name="T40" style:family="text">
      <style:text-properties fo:font-size="14pt" fo:font-weight="bold" officeooo:rsid="00d535fe" style:font-size-asian="14pt" style:font-weight-asian="bold" style:font-size-complex="14pt" style:font-weight-complex="bold"/>
    </style:style>
    <style:style style:name="T41" style:family="text">
      <style:text-properties fo:font-size="14pt" fo:font-weight="bold" officeooo:rsid="00dcb62b" style:font-size-asian="14pt" style:font-weight-asian="bold" style:font-size-complex="14pt" style:font-weight-complex="bold"/>
    </style:style>
    <style:style style:name="T42" style:family="text">
      <style:text-properties fo:font-size="14pt" fo:font-weight="bold" officeooo:rsid="00cc7799" style:font-size-asian="14pt" style:font-weight-asian="bold" style:font-size-complex="14pt" style:font-weight-complex="bold"/>
    </style:style>
    <style:style style:name="T43" style:family="text">
      <style:text-properties fo:font-size="14pt" fo:font-weight="bold" officeooo:rsid="00df07e0" style:font-size-asian="14pt" style:font-weight-asian="bold" style:font-size-complex="14pt" style:font-weight-complex="bold"/>
    </style:style>
    <style:style style:name="T44" style:family="text">
      <style:text-properties fo:font-size="14pt" fo:font-weight="bold" officeooo:rsid="00e92fed" style:font-size-asian="14pt" style:font-weight-asian="bold" style:font-size-complex="14pt" style:font-weight-complex="bold"/>
    </style:style>
    <style:style style:name="T45" style:family="text">
      <style:text-properties fo:font-size="14pt" fo:font-weight="bold" officeooo:rsid="00f894f2" style:font-size-asian="14pt" style:font-weight-asian="bold" style:font-size-complex="14pt" style:font-weight-complex="bold"/>
    </style:style>
    <style:style style:name="T46" style:family="text">
      <style:text-properties fo:font-size="14pt" fo:font-weight="bold" officeooo:rsid="00eb1129" style:font-size-asian="14pt" style:font-weight-asian="bold" style:font-size-complex="14pt" style:font-weight-complex="bold"/>
    </style:style>
    <style:style style:name="T47" style:family="text">
      <style:text-properties fo:font-size="14pt" fo:font-weight="bold" officeooo:rsid="010fd609" style:font-size-asian="14pt" style:font-weight-asian="bold" style:font-size-complex="14pt" style:font-weight-complex="bold"/>
    </style:style>
    <style:style style:name="T48" style:family="text">
      <style:text-properties fo:font-size="14pt" fo:font-weight="bold" officeooo:rsid="02b5d014" style:font-size-asian="14pt" style:font-weight-asian="bold" style:font-size-complex="14pt" style:font-weight-complex="bold"/>
    </style:style>
    <style:style style:name="T49" style:family="text">
      <style:text-properties fo:font-size="14pt" fo:font-weight="bold" officeooo:rsid="0131ec3f" style:font-size-asian="14pt" style:font-weight-asian="bold" style:font-size-complex="14pt" style:font-weight-complex="bold"/>
    </style:style>
    <style:style style:name="T50" style:family="text">
      <style:text-properties fo:font-size="14pt" fo:font-weight="bold" officeooo:rsid="013a0640" style:font-size-asian="14pt" style:font-weight-asian="bold" style:font-size-complex="14pt" style:font-weight-complex="bold"/>
    </style:style>
    <style:style style:name="T51" style:family="text">
      <style:text-properties fo:font-size="14pt" fo:font-weight="bold" officeooo:rsid="013f9278" style:font-size-asian="14pt" style:font-weight-asian="bold" style:font-size-complex="14pt" style:font-weight-complex="bold"/>
    </style:style>
    <style:style style:name="T52" style:family="text">
      <style:text-properties fo:font-size="14pt" fo:font-weight="bold" officeooo:rsid="01422485" style:font-size-asian="14pt" style:font-weight-asian="bold" style:font-size-complex="14pt" style:font-weight-complex="bold"/>
    </style:style>
    <style:style style:name="T53" style:family="text">
      <style:text-properties fo:font-size="14pt" fo:font-weight="bold" officeooo:rsid="0143ab00" style:font-size-asian="14pt" style:font-weight-asian="bold" style:font-size-complex="14pt" style:font-weight-complex="bold"/>
    </style:style>
    <style:style style:name="T54" style:family="text">
      <style:text-properties fo:font-size="14pt" fo:font-weight="bold" officeooo:rsid="0145353e" style:font-size-asian="14pt" style:font-weight-asian="bold" style:font-size-complex="14pt" style:font-weight-complex="bold"/>
    </style:style>
    <style:style style:name="T55" style:family="text">
      <style:text-properties fo:font-size="14pt" fo:font-weight="bold" officeooo:rsid="014dc154" style:font-size-asian="14pt" style:font-weight-asian="bold" style:font-size-complex="14pt" style:font-weight-complex="bold"/>
    </style:style>
    <style:style style:name="T56" style:family="text">
      <style:text-properties fo:font-size="14pt" fo:font-weight="bold" officeooo:rsid="015f0409" style:font-size-asian="14pt" style:font-weight-asian="bold" style:font-size-complex="14pt" style:font-weight-complex="bold"/>
    </style:style>
    <style:style style:name="T57" style:family="text">
      <style:text-properties fo:font-size="14pt" fo:font-weight="bold" officeooo:rsid="018b89e1" style:font-size-asian="14pt" style:font-weight-asian="bold" style:font-size-complex="14pt" style:font-weight-complex="bold"/>
    </style:style>
    <style:style style:name="T58" style:family="text">
      <style:text-properties fo:font-size="14pt" fo:font-weight="bold" officeooo:rsid="01cea9d1" style:font-size-asian="14pt" style:font-weight-asian="bold" style:font-size-complex="14pt" style:font-weight-complex="bold"/>
    </style:style>
    <style:style style:name="T59" style:family="text">
      <style:text-properties fo:font-size="14pt" fo:font-weight="bold" officeooo:rsid="024ca143" style:font-size-asian="14pt" style:font-weight-asian="bold" style:font-size-complex="14pt" style:font-weight-complex="bold"/>
    </style:style>
    <style:style style:name="T60" style:family="text">
      <style:text-properties fo:font-size="14pt" fo:font-weight="bold" officeooo:rsid="005aa6df" style:font-size-asian="14pt" style:font-weight-asian="bold" style:font-size-complex="14pt" style:font-weight-complex="bold"/>
    </style:style>
    <style:style style:name="T61" style:family="text">
      <style:text-properties fo:font-size="14pt" fo:font-weight="bold" officeooo:rsid="005c5bd1" style:font-size-asian="14pt" style:font-weight-asian="bold" style:font-size-complex="14pt" style:font-weight-complex="bold"/>
    </style:style>
    <style:style style:name="T62" style:family="text">
      <style:text-properties fo:font-size="14pt" fo:font-weight="bold" officeooo:rsid="0252b96b" style:font-size-asian="14pt" style:font-weight-asian="bold" style:font-size-complex="14pt" style:font-weight-complex="bold"/>
    </style:style>
    <style:style style:name="T63" style:family="text">
      <style:text-properties fo:font-size="14pt" fo:font-weight="bold" fo:background-color="transparent" loext:char-shading-value="0" style:font-size-asian="14pt" style:font-weight-asian="bold" style:font-size-complex="14pt" style:font-weight-complex="bold"/>
    </style:style>
    <style:style style:name="T64"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65" style:family="text">
      <style:text-properties fo:font-size="14pt" fo:font-style="normal" fo:font-weight="bold" style:font-size-asian="14pt" style:font-style-asian="normal" style:font-weight-asian="bold" style:font-size-complex="14pt" style:font-style-complex="normal" style:font-weight-complex="bold"/>
    </style:style>
    <style:style style:name="T66" style:family="text">
      <style:text-properties fo:font-size="14pt" fo:font-style="normal" style:font-size-asian="14pt" style:font-style-asian="normal" style:font-size-complex="14pt" style:font-style-complex="normal"/>
    </style:style>
    <style:style style:name="T67" style:family="text">
      <style:text-properties fo:font-size="14pt" fo:font-weight="normal" style:font-size-asian="14pt" style:font-weight-asian="normal" style:font-size-complex="14pt" style:font-weight-complex="normal"/>
    </style:style>
    <style:style style:name="T68" style:family="text">
      <style:text-properties fo:font-size="14pt" fo:font-weight="normal" officeooo:rsid="00d090f8" style:font-size-asian="14pt" style:font-weight-asian="normal" style:font-size-complex="14pt" style:font-weight-complex="normal"/>
    </style:style>
    <style:style style:name="T69" style:family="text">
      <style:text-properties fo:background-color="#ffff00" loext:char-shading-value="0"/>
    </style:style>
    <style:style style:name="T70" style:family="text">
      <style:text-properties officeooo:rsid="010cea1c" fo:background-color="#ffff00" loext:char-shading-value="0"/>
    </style:style>
    <style:style style:name="T71" style:family="text">
      <style:text-properties officeooo:rsid="012f36ce" fo:background-color="#ffff00" loext:char-shading-value="0"/>
    </style:style>
    <style:style style:name="T72" style:family="text">
      <style:text-properties officeooo:rsid="013643b8" fo:background-color="#ffff00" loext:char-shading-value="0"/>
    </style:style>
    <style:style style:name="T73" style:family="text">
      <style:text-properties officeooo:rsid="019bc9df" fo:background-color="#ffff00" loext:char-shading-value="0"/>
    </style:style>
    <style:style style:name="T74" style:family="text">
      <style:text-properties officeooo:rsid="0087881b" fo:background-color="#ffff00" loext:char-shading-value="0"/>
    </style:style>
    <style:style style:name="T75" style:family="text">
      <style:text-properties officeooo:rsid="01cd90a0" fo:background-color="#ffff00" loext:char-shading-value="0"/>
    </style:style>
    <style:style style:name="T76" style:family="text">
      <style:text-properties officeooo:rsid="01d65b9f" fo:background-color="#ffff00" loext:char-shading-value="0"/>
    </style:style>
    <style:style style:name="T77" style:family="text">
      <style:text-properties officeooo:rsid="0015d5e0" fo:background-color="#ffff00" loext:char-shading-value="0"/>
    </style:style>
    <style:style style:name="T78" style:family="text">
      <style:text-properties officeooo:rsid="00230703" fo:background-color="#ffff00" loext:char-shading-value="0"/>
    </style:style>
    <style:style style:name="T79" style:family="text">
      <style:text-properties officeooo:rsid="002443ae" fo:background-color="#ffff00" loext:char-shading-value="0"/>
    </style:style>
    <style:style style:name="T80" style:family="text">
      <style:text-properties officeooo:rsid="0049b8ee" fo:background-color="#ffff00" loext:char-shading-value="0"/>
    </style:style>
    <style:style style:name="T81" style:family="text">
      <style:text-properties officeooo:rsid="00df07e0" fo:background-color="#ffff00" loext:char-shading-value="0"/>
    </style:style>
    <style:style style:name="T82" style:family="text">
      <style:text-properties officeooo:rsid="0143ab00" fo:background-color="#ffff00" loext:char-shading-value="0"/>
    </style:style>
    <style:style style:name="T83" style:family="text">
      <style:text-properties officeooo:rsid="00effd33" fo:background-color="#ffff00" loext:char-shading-value="0"/>
    </style:style>
    <style:style style:name="T84" style:family="text">
      <style:text-properties officeooo:rsid="00f820a8" fo:background-color="#ffff00" loext:char-shading-value="0"/>
    </style:style>
    <style:style style:name="T85" style:family="text">
      <style:text-properties officeooo:rsid="023e1353" fo:background-color="#ffff00" loext:char-shading-value="0"/>
    </style:style>
    <style:style style:name="T86" style:family="text">
      <style:text-properties fo:background-color="transparent" loext:char-shading-value="0"/>
    </style:style>
    <style:style style:name="T87" style:family="text">
      <style:text-properties officeooo:rsid="00d535fe" fo:background-color="transparent" loext:char-shading-value="0"/>
    </style:style>
    <style:style style:name="T88" style:family="text">
      <style:text-properties style:font-name="Times New Roman" fo:font-size="12pt" fo:background-color="transparent" loext:char-shading-value="0" style:font-size-asian="12pt" style:font-size-complex="12pt"/>
    </style:style>
    <style:style style:name="T89" style:family="text">
      <style:text-properties style:font-name="Times New Roman" fo:font-size="10.5pt" fo:font-style="italic" fo:font-weight="normal" officeooo:rsid="0111612b" fo:background-color="#ffff00" loext:char-shading-value="0" style:font-size-asian="10.5pt" style:font-style-asian="italic" style:font-weight-asian="normal" style:font-size-complex="10.5pt" style:font-style-complex="italic" style:font-weight-complex="normal"/>
    </style:style>
    <style:style style:name="T90" style:family="text">
      <style:text-properties fo:font-size="12pt" style:font-size-asian="12pt" style:font-size-complex="12pt"/>
    </style:style>
    <style:style style:name="T91" style:family="text">
      <style:text-properties fo:font-size="12pt" officeooo:rsid="0015e590" style:font-size-asian="12pt" style:font-size-complex="12pt"/>
    </style:style>
    <style:style style:name="T92" style:family="text">
      <style:text-properties fo:font-size="12pt" officeooo:rsid="002443ae" style:font-size-asian="12pt" style:font-size-complex="12pt"/>
    </style:style>
    <style:style style:name="T93" style:family="text">
      <style:text-properties fo:font-size="12pt" officeooo:rsid="00723687" style:font-size-asian="12pt" style:font-size-complex="12pt"/>
    </style:style>
    <style:style style:name="T94" style:family="text">
      <style:text-properties fo:font-size="12pt" officeooo:rsid="00b69610" style:font-size-asian="12pt" style:font-size-complex="12pt"/>
    </style:style>
    <style:style style:name="T95" style:family="text">
      <style:text-properties fo:font-size="12pt" officeooo:rsid="00bedfb8" style:font-size-asian="12pt" style:font-size-complex="12pt"/>
    </style:style>
    <style:style style:name="T96" style:family="text">
      <style:text-properties fo:font-size="12pt" officeooo:rsid="00d28534" style:font-size-asian="12pt" style:font-size-complex="12pt"/>
    </style:style>
    <style:style style:name="T97" style:family="text">
      <style:text-properties fo:font-size="12pt" officeooo:rsid="00ce150a" style:font-size-asian="12pt" style:font-size-complex="12pt"/>
    </style:style>
    <style:style style:name="T98" style:family="text">
      <style:text-properties fo:font-size="12pt" officeooo:rsid="01cba9a6" style:font-size-asian="12pt" style:font-size-complex="12pt"/>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font-size="12pt" fo:font-weight="normal" officeooo:rsid="00124514" style:font-size-asian="12pt" style:font-weight-asian="normal" style:font-size-complex="12pt" style:font-weight-complex="normal"/>
    </style:style>
    <style:style style:name="T101" style:family="text">
      <style:text-properties fo:font-size="12pt" fo:font-weight="normal" officeooo:rsid="0030772f" style:font-size-asian="12pt" style:font-weight-asian="normal" style:font-size-complex="12pt" style:font-weight-complex="normal"/>
    </style:style>
    <style:style style:name="T102" style:family="text">
      <style:text-properties fo:font-size="12pt" fo:font-weight="bold" style:font-size-asian="12pt" style:font-weight-asian="bold" style:font-size-complex="12pt" style:font-weight-complex="bold"/>
    </style:style>
    <style:style style:name="T103" style:family="text">
      <style:text-properties fo:font-size="12pt" fo:font-weight="bold" officeooo:rsid="002443ae" style:font-size-asian="12pt" style:font-weight-asian="bold" style:font-size-complex="12pt" style:font-weight-complex="bold"/>
    </style:style>
    <style:style style:name="T104" style:family="text">
      <style:text-properties fo:font-size="12pt" fo:font-weight="bold" officeooo:rsid="0026951e" style:font-size-asian="12pt" style:font-weight-asian="bold" style:font-size-complex="12pt" style:font-weight-complex="bold"/>
    </style:style>
    <style:style style:name="T105" style:family="text">
      <style:text-properties fo:font-size="12pt" fo:font-weight="bold" officeooo:rsid="003f176c" style:font-size-asian="12pt" style:font-weight-asian="bold" style:font-size-complex="12pt" style:font-weight-complex="bold"/>
    </style:style>
    <style:style style:name="T106" style:family="text">
      <style:text-properties fo:font-size="12pt" fo:font-weight="bold" officeooo:rsid="00791cc5" style:font-size-asian="12pt" style:font-weight-asian="bold" style:font-size-complex="12pt" style:font-weight-complex="bold"/>
    </style:style>
    <style:style style:name="T107" style:family="text">
      <style:text-properties fo:font-size="12pt" fo:font-weight="bold" officeooo:rsid="00a93662" style:font-size-asian="12pt" style:font-weight-asian="bold" style:font-size-complex="12pt" style:font-weight-complex="bold"/>
    </style:style>
    <style:style style:name="T108" style:family="text">
      <style:text-properties fo:font-size="12pt" fo:font-weight="bold" officeooo:rsid="0140d8c9" style:font-size-asian="12pt" style:font-weight-asian="bold" style:font-size-complex="12pt" style:font-weight-complex="bold"/>
    </style:style>
    <style:style style:name="T109" style:family="text">
      <style:text-properties fo:font-size="12pt" fo:font-weight="bold" officeooo:rsid="01478d80" style:font-size-asian="12pt" style:font-weight-asian="bold" style:font-size-complex="12pt" style:font-weight-complex="bold"/>
    </style:style>
    <style:style style:name="T110" style:family="text">
      <style:text-properties fo:font-size="12pt" fo:font-weight="bold" officeooo:rsid="01498e2e" style:font-size-asian="12pt" style:font-weight-asian="bold" style:font-size-complex="12pt" style:font-weight-complex="bold"/>
    </style:style>
    <style:style style:name="T111" style:family="text">
      <style:text-properties fo:font-size="12pt" fo:font-weight="bold" officeooo:rsid="0240fb73" style:font-size-asian="12pt" style:font-weight-asian="bold" style:font-size-complex="12pt" style:font-weight-complex="bold"/>
    </style:style>
    <style:style style:name="T112" style:family="text">
      <style:text-properties fo:font-size="12pt" fo:font-weight="bold" fo:background-color="transparent" loext:char-shading-value="0" style:font-size-asian="12pt" style:font-weight-asian="bold" style:font-size-complex="12pt" style:font-weight-complex="bold"/>
    </style:style>
    <style:style style:name="T113" style:family="text">
      <style:text-properties fo:font-size="12pt" fo:font-style="italic" style:font-size-asian="12pt" style:font-style-asian="italic" style:font-size-complex="12pt" style:font-style-complex="italic"/>
    </style:style>
    <style:style style:name="T114" style:family="text">
      <style:text-properties fo:font-size="12pt" fo:font-style="normal" officeooo:rsid="00786c12" fo:background-color="transparent" loext:char-shading-value="0" style:font-size-asian="12pt" style:font-style-asian="normal" style:font-size-complex="12pt" style:font-style-complex="normal"/>
    </style:style>
    <style:style style:name="T115" style:family="text">
      <style:text-properties fo:font-size="12pt" fo:font-style="normal" officeooo:rsid="00791cc5" fo:background-color="transparent" loext:char-shading-value="0" style:font-size-asian="12pt" style:font-style-asian="normal" style:font-size-complex="12pt" style:font-style-complex="normal"/>
    </style:style>
    <style:style style:name="T116" style:family="text">
      <style:text-properties fo:font-size="12pt" fo:background-color="transparent" loext:char-shading-value="0" style:font-size-asian="12pt" style:font-size-complex="12pt"/>
    </style:style>
    <style:style style:name="T117" style:family="text">
      <style:text-properties fo:font-size="12pt" officeooo:rsid="013f9278" fo:background-color="transparent" loext:char-shading-value="0" style:font-size-asian="12pt" style:font-size-complex="12pt"/>
    </style:style>
    <style:style style:name="T118" style:family="text">
      <style:text-properties fo:font-weight="normal" style:font-weight-asian="normal" style:font-weight-complex="normal"/>
    </style:style>
    <style:style style:name="T119" style:family="text">
      <style:text-properties fo:font-weight="normal" officeooo:rsid="004c65c4" style:font-weight-asian="normal" style:font-weight-complex="normal"/>
    </style:style>
    <style:style style:name="T120" style:family="text">
      <style:text-properties fo:font-weight="normal" officeooo:rsid="004d4885" style:font-weight-asian="normal" style:font-weight-complex="normal"/>
    </style:style>
    <style:style style:name="T121" style:family="text">
      <style:text-properties fo:font-weight="normal" officeooo:rsid="00ce150a" style:font-weight-asian="normal" style:font-weight-complex="normal"/>
    </style:style>
    <style:style style:name="T122" style:family="text">
      <style:text-properties fo:font-weight="normal" officeooo:rsid="02b5d014" style:font-weight-asian="normal" style:font-weight-complex="normal"/>
    </style:style>
    <style:style style:name="T123" style:family="text">
      <style:text-properties fo:font-weight="normal" officeooo:rsid="018c0ca6" style:font-weight-asian="normal" style:font-weight-complex="normal"/>
    </style:style>
    <style:style style:name="T124" style:family="text">
      <style:text-properties fo:font-weight="normal" officeooo:rsid="0224032f" style:font-weight-asian="normal" style:font-weight-complex="normal"/>
    </style:style>
    <style:style style:name="T125" style:family="text">
      <style:text-properties fo:font-weight="normal" officeooo:rsid="022a2ec3" style:font-weight-asian="normal" style:font-weight-complex="normal"/>
    </style:style>
    <style:style style:name="T126" style:family="text">
      <style:text-properties fo:font-weight="normal" officeooo:rsid="023345f4" style:font-weight-asian="normal" style:font-weight-complex="normal"/>
    </style:style>
    <style:style style:name="T127" style:family="text">
      <style:text-properties fo:font-weight="normal" officeooo:rsid="024dbdd5" style:font-weight-asian="normal" style:font-weight-complex="normal"/>
    </style:style>
    <style:style style:name="T128" style:family="text">
      <style:text-properties fo:font-weight="normal" fo:background-color="#ffff00" loext:char-shading-value="0" style:font-weight-asian="normal" style:font-weight-complex="normal"/>
    </style:style>
    <style:style style:name="T129" style:family="text">
      <style:text-properties fo:font-weight="normal" officeooo:rsid="004c65c4" fo:background-color="#ffff00" loext:char-shading-value="0" style:font-weight-asian="normal" style:font-weight-complex="normal"/>
    </style:style>
    <style:style style:name="T130" style:family="text">
      <style:text-properties fo:font-weight="normal" fo:background-color="transparent" loext:char-shading-value="0" style:font-weight-asian="normal" style:font-weight-complex="normal"/>
    </style:style>
    <style:style style:name="T131" style:family="text">
      <style:text-properties fo:font-weight="normal" officeooo:rsid="004c65c4" fo:background-color="#81d41a" loext:char-shading-value="0" style:font-weight-asian="normal" style:font-weight-complex="normal"/>
    </style:style>
    <style:style style:name="T132" style:family="text">
      <style:text-properties fo:font-size="10.5pt" style:font-size-asian="10.5pt" style:font-size-complex="10.5pt"/>
    </style:style>
    <style:style style:name="T133" style:family="text">
      <style:text-properties fo:font-size="10.5pt" officeooo:rsid="00206e75" style:font-size-asian="10.5pt" style:font-size-complex="10.5pt"/>
    </style:style>
    <style:style style:name="T134" style:family="text">
      <style:text-properties fo:font-size="10.5pt" officeooo:rsid="00230703" style:font-size-asian="10.5pt" style:font-size-complex="10.5pt"/>
    </style:style>
    <style:style style:name="T135" style:family="text">
      <style:text-properties fo:font-size="10.5pt" officeooo:rsid="0026951e" style:font-size-asian="10.5pt" style:font-size-complex="10.5pt"/>
    </style:style>
    <style:style style:name="T136" style:family="text">
      <style:text-properties fo:font-size="10.5pt" officeooo:rsid="002a7cee" style:font-size-asian="10.5pt" style:font-size-complex="10.5pt"/>
    </style:style>
    <style:style style:name="T137" style:family="text">
      <style:text-properties fo:font-size="10.5pt" officeooo:rsid="002443ae" style:font-size-asian="10.5pt" style:font-size-complex="10.5pt"/>
    </style:style>
    <style:style style:name="T138" style:family="text">
      <style:text-properties fo:font-size="10.5pt" officeooo:rsid="002c5d6c" style:font-size-asian="10.5pt" style:font-size-complex="10.5pt"/>
    </style:style>
    <style:style style:name="T139" style:family="text">
      <style:text-properties fo:font-size="10.5pt" officeooo:rsid="005455eb" style:font-size-asian="10.5pt" style:font-size-complex="10.5pt"/>
    </style:style>
    <style:style style:name="T140" style:family="text">
      <style:text-properties fo:font-size="10.5pt" officeooo:rsid="00549237" style:font-size-asian="10.5pt" style:font-size-complex="10.5pt"/>
    </style:style>
    <style:style style:name="T141" style:family="text">
      <style:text-properties fo:font-size="10.5pt" officeooo:rsid="0056975e" style:font-size-asian="10.5pt" style:font-size-complex="10.5pt"/>
    </style:style>
    <style:style style:name="T142" style:family="text">
      <style:text-properties fo:font-size="10.5pt" officeooo:rsid="00575e61" style:font-size-asian="10.5pt" style:font-size-complex="10.5pt"/>
    </style:style>
    <style:style style:name="T143" style:family="text">
      <style:text-properties fo:font-size="10.5pt" officeooo:rsid="00981189" style:font-size-asian="10.5pt" style:font-size-complex="10.5pt"/>
    </style:style>
    <style:style style:name="T144" style:family="text">
      <style:text-properties fo:font-size="10.5pt" officeooo:rsid="009b1228" style:font-size-asian="10.5pt" style:font-size-complex="10.5pt"/>
    </style:style>
    <style:style style:name="T145" style:family="text">
      <style:text-properties fo:font-size="10.5pt" officeooo:rsid="00a03c19" style:font-size-asian="10.5pt" style:font-size-complex="10.5pt"/>
    </style:style>
    <style:style style:name="T146" style:family="text">
      <style:text-properties fo:font-size="10.5pt" officeooo:rsid="00a21ef5" style:font-size-asian="10.5pt" style:font-size-complex="10.5pt"/>
    </style:style>
    <style:style style:name="T147" style:family="text">
      <style:text-properties fo:font-size="10.5pt" officeooo:rsid="00a433b2" style:font-size-asian="10.5pt" style:font-size-complex="10.5pt"/>
    </style:style>
    <style:style style:name="T148" style:family="text">
      <style:text-properties fo:font-size="10.5pt" officeooo:rsid="00a26a17" style:font-size-asian="10.5pt" style:font-size-complex="10.5pt"/>
    </style:style>
    <style:style style:name="T149" style:family="text">
      <style:text-properties fo:font-size="10.5pt" officeooo:rsid="00a80679" style:font-size-asian="10.5pt" style:font-size-complex="10.5pt"/>
    </style:style>
    <style:style style:name="T150" style:family="text">
      <style:text-properties fo:font-size="10.5pt" officeooo:rsid="00cca1d1" style:font-size-asian="10.5pt" style:font-size-complex="10.5pt"/>
    </style:style>
    <style:style style:name="T151" style:family="text">
      <style:text-properties fo:font-size="10.5pt" officeooo:rsid="0040e163" style:font-size-asian="10.5pt" style:font-size-complex="10.5pt"/>
    </style:style>
    <style:style style:name="T152" style:family="text">
      <style:text-properties fo:font-size="10.5pt" officeooo:rsid="00d28534" style:font-size-asian="10.5pt" style:font-size-complex="10.5pt"/>
    </style:style>
    <style:style style:name="T153" style:family="text">
      <style:text-properties fo:font-size="10.5pt" officeooo:rsid="00ce150a" style:font-size-asian="10.5pt" style:font-size-complex="10.5pt"/>
    </style:style>
    <style:style style:name="T154" style:family="text">
      <style:text-properties fo:font-size="10.5pt" officeooo:rsid="00df07e0" style:font-size-asian="10.5pt" style:font-size-complex="10.5pt"/>
    </style:style>
    <style:style style:name="T155" style:family="text">
      <style:text-properties fo:font-size="10.5pt" officeooo:rsid="010d4631" style:font-size-asian="10.5pt" style:font-size-complex="10.5pt"/>
    </style:style>
    <style:style style:name="T156" style:family="text">
      <style:text-properties fo:font-size="10.5pt" officeooo:rsid="0131ec3f" style:font-size-asian="10.5pt" style:font-size-complex="10.5pt"/>
    </style:style>
    <style:style style:name="T157" style:family="text">
      <style:text-properties fo:font-size="10.5pt" officeooo:rsid="0140d8c9" style:font-size-asian="10.5pt" style:font-size-complex="10.5pt"/>
    </style:style>
    <style:style style:name="T158" style:family="text">
      <style:text-properties fo:font-size="10.5pt" officeooo:rsid="01422485" style:font-size-asian="10.5pt" style:font-size-complex="10.5pt"/>
    </style:style>
    <style:style style:name="T159" style:family="text">
      <style:text-properties fo:font-size="10.5pt" officeooo:rsid="01502ede" style:font-size-asian="10.5pt" style:font-size-complex="10.5pt"/>
    </style:style>
    <style:style style:name="T160" style:family="text">
      <style:text-properties fo:font-size="10.5pt" officeooo:rsid="02b5d014" style:font-size-asian="10.5pt" style:font-size-complex="10.5pt"/>
    </style:style>
    <style:style style:name="T161" style:family="text">
      <style:text-properties fo:font-size="10.5pt" officeooo:rsid="011d765f" style:font-size-asian="10.5pt" style:font-size-complex="10.5pt"/>
    </style:style>
    <style:style style:name="T162" style:family="text">
      <style:text-properties fo:font-size="10.5pt" officeooo:rsid="0165fbed" style:font-size-asian="10.5pt" style:font-size-complex="10.5pt"/>
    </style:style>
    <style:style style:name="T163" style:family="text">
      <style:text-properties fo:font-size="10.5pt" officeooo:rsid="01ff3e77" style:font-size-asian="10.5pt" style:font-size-complex="10.5pt"/>
    </style:style>
    <style:style style:name="T164" style:family="text">
      <style:text-properties fo:font-size="10.5pt" officeooo:rsid="020028bb" style:font-size-asian="10.5pt" style:font-size-complex="10.5pt"/>
    </style:style>
    <style:style style:name="T165" style:family="text">
      <style:text-properties fo:font-size="10.5pt" officeooo:rsid="0201d80e" style:font-size-asian="10.5pt" style:font-size-complex="10.5pt"/>
    </style:style>
    <style:style style:name="T166" style:family="text">
      <style:text-properties fo:font-size="10.5pt" officeooo:rsid="021917b1" style:font-size-asian="10.5pt" style:font-size-complex="10.5pt"/>
    </style:style>
    <style:style style:name="T167" style:family="text">
      <style:text-properties fo:font-size="10.5pt" officeooo:rsid="022d72a3" style:font-size-asian="10.5pt" style:font-size-complex="10.5pt"/>
    </style:style>
    <style:style style:name="T168" style:family="text">
      <style:text-properties fo:font-size="10.5pt" officeooo:rsid="0252b96b" style:font-size-asian="10.5pt" style:font-size-complex="10.5pt"/>
    </style:style>
    <style:style style:name="T169" style:family="text">
      <style:text-properties fo:font-size="10.5pt" fo:font-weight="bold" style:font-size-asian="10.5pt" style:font-weight-asian="bold" style:font-size-complex="10.5pt" style:font-weight-complex="bold"/>
    </style:style>
    <style:style style:name="T170" style:family="text">
      <style:text-properties fo:font-size="10.5pt" fo:font-weight="bold" officeooo:rsid="00206e75" style:font-size-asian="10.5pt" style:font-weight-asian="bold" style:font-size-complex="10.5pt" style:font-weight-complex="bold"/>
    </style:style>
    <style:style style:name="T171" style:family="text">
      <style:text-properties fo:font-size="10.5pt" fo:font-weight="bold" officeooo:rsid="001e726f" style:font-size-asian="10.5pt" style:font-weight-asian="bold" style:font-size-complex="10.5pt" style:font-weight-complex="bold"/>
    </style:style>
    <style:style style:name="T172" style:family="text">
      <style:text-properties fo:font-size="10.5pt" fo:font-weight="bold" officeooo:rsid="0026951e" style:font-size-asian="10.5pt" style:font-weight-asian="bold" style:font-size-complex="10.5pt" style:font-weight-complex="bold"/>
    </style:style>
    <style:style style:name="T173" style:family="text">
      <style:text-properties fo:font-size="10.5pt" fo:font-weight="bold" officeooo:rsid="002a7cee" style:font-size-asian="10.5pt" style:font-weight-asian="bold" style:font-size-complex="10.5pt" style:font-weight-complex="bold"/>
    </style:style>
    <style:style style:name="T174" style:family="text">
      <style:text-properties fo:font-size="10.5pt" fo:font-weight="bold" officeooo:rsid="00549237" style:font-size-asian="10.5pt" style:font-weight-asian="bold" style:font-size-complex="10.5pt" style:font-weight-complex="bold"/>
    </style:style>
    <style:style style:name="T175" style:family="text">
      <style:text-properties fo:font-size="10.5pt" fo:font-weight="bold" officeooo:rsid="00a03c19" style:font-size-asian="10.5pt" style:font-weight-asian="bold" style:font-size-complex="10.5pt" style:font-weight-complex="bold"/>
    </style:style>
    <style:style style:name="T176" style:family="text">
      <style:text-properties fo:font-size="10.5pt" fo:font-weight="bold" officeooo:rsid="00df07e0" style:font-size-asian="10.5pt" style:font-weight-asian="bold" style:font-size-complex="10.5pt" style:font-weight-complex="bold"/>
    </style:style>
    <style:style style:name="T177" style:family="text">
      <style:text-properties fo:font-size="10.5pt" fo:font-weight="bold" officeooo:rsid="0101dc80" style:font-size-asian="10.5pt" style:font-weight-asian="bold" style:font-size-complex="10.5pt" style:font-weight-complex="bold"/>
    </style:style>
    <style:style style:name="T178" style:family="text">
      <style:text-properties fo:font-size="10.5pt" fo:font-weight="bold" officeooo:rsid="00cca1d1" style:font-size-asian="10.5pt" style:font-weight-asian="bold" style:font-size-complex="10.5pt" style:font-weight-complex="bold"/>
    </style:style>
    <style:style style:name="T179" style:family="text">
      <style:text-properties fo:font-size="10.5pt" fo:font-weight="bold" officeooo:rsid="011a27e2" style:font-size-asian="10.5pt" style:font-weight-asian="bold" style:font-size-complex="10.5pt" style:font-weight-complex="bold"/>
    </style:style>
    <style:style style:name="T180" style:family="text">
      <style:text-properties fo:font-size="10.5pt" fo:font-weight="bold" officeooo:rsid="01422485" style:font-size-asian="10.5pt" style:font-weight-asian="bold" style:font-size-complex="10.5pt" style:font-weight-complex="bold"/>
    </style:style>
    <style:style style:name="T181" style:family="text">
      <style:text-properties fo:font-size="10.5pt" fo:font-weight="bold" officeooo:rsid="01780bbf" style:font-size-asian="10.5pt" style:font-weight-asian="bold" style:font-size-complex="10.5pt" style:font-weight-complex="bold"/>
    </style:style>
    <style:style style:name="T182" style:family="text">
      <style:text-properties fo:font-size="10.5pt" fo:font-weight="bold" officeooo:rsid="017898d9" style:font-size-asian="10.5pt" style:font-weight-asian="bold" style:font-size-complex="10.5pt" style:font-weight-complex="bold"/>
    </style:style>
    <style:style style:name="T183" style:family="text">
      <style:text-properties fo:font-size="10.5pt" fo:font-weight="bold" officeooo:rsid="00ce150a" style:font-size-asian="10.5pt" style:font-weight-asian="bold" style:font-size-complex="10.5pt" style:font-weight-complex="bold"/>
    </style:style>
    <style:style style:name="T184" style:family="text">
      <style:text-properties fo:font-size="10.5pt" fo:font-weight="bold" officeooo:rsid="0131ec3f" style:font-size-asian="10.5pt" style:font-weight-asian="bold" style:font-size-complex="10.5pt" style:font-weight-complex="bold"/>
    </style:style>
    <style:style style:name="T185" style:family="text">
      <style:text-properties fo:font-size="10.5pt" fo:font-weight="bold" officeooo:rsid="01cd90a0" style:font-size-asian="10.5pt" style:font-weight-asian="bold" style:font-size-complex="10.5pt" style:font-weight-complex="bold"/>
    </style:style>
    <style:style style:name="T186" style:family="text">
      <style:text-properties fo:font-size="10.5pt" fo:font-weight="bold" officeooo:rsid="0165fbed" style:font-size-asian="10.5pt" style:font-weight-asian="bold" style:font-size-complex="10.5pt" style:font-weight-complex="bold"/>
    </style:style>
    <style:style style:name="T187" style:family="text">
      <style:text-properties fo:font-size="10.5pt" fo:font-weight="bold" officeooo:rsid="01d85132" style:font-size-asian="10.5pt" style:font-weight-asian="bold" style:font-size-complex="10.5pt" style:font-weight-complex="bold"/>
    </style:style>
    <style:style style:name="T188" style:family="text">
      <style:text-properties fo:font-size="10.5pt" fo:font-weight="bold" officeooo:rsid="0171164c" style:font-size-asian="10.5pt" style:font-weight-asian="bold" style:font-size-complex="10.5pt" style:font-weight-complex="bold"/>
    </style:style>
    <style:style style:name="T189" style:family="text">
      <style:text-properties fo:font-size="10.5pt" fo:font-weight="bold" officeooo:rsid="0056975e" style:font-size-asian="10.5pt" style:font-weight-asian="bold" style:font-size-complex="10.5pt" style:font-weight-complex="bold"/>
    </style:style>
    <style:style style:name="T190" style:family="text">
      <style:text-properties fo:font-size="10.5pt" fo:font-weight="bold" officeooo:rsid="00a21ef5" style:font-size-asian="10.5pt" style:font-weight-asian="bold" style:font-size-complex="10.5pt" style:font-weight-complex="bold"/>
    </style:style>
    <style:style style:name="T191" style:family="text">
      <style:text-properties fo:font-size="10.5pt" fo:font-weight="bold" fo:background-color="#ffff00" loext:char-shading-value="0" style:font-size-asian="10.5pt" style:font-weight-asian="bold" style:font-size-complex="10.5pt" style:font-weight-complex="bold"/>
    </style:style>
    <style:style style:name="T192" style:family="text">
      <style:text-properties fo:font-size="10.5pt" fo:font-weight="bold" officeooo:rsid="002a7cee" fo:background-color="#ffff00" loext:char-shading-value="0" style:font-size-asian="10.5pt" style:font-weight-asian="bold" style:font-size-complex="10.5pt" style:font-weight-complex="bold"/>
    </style:style>
    <style:style style:name="T193" style:family="text">
      <style:text-properties fo:font-size="10.5pt" fo:font-style="italic" style:font-size-asian="10.5pt" style:font-style-asian="italic" style:font-size-complex="10.5pt" style:font-style-complex="italic"/>
    </style:style>
    <style:style style:name="T194" style:family="text">
      <style:text-properties fo:font-size="10.5pt" fo:font-style="italic" officeooo:rsid="009381fe" style:font-size-asian="10.5pt" style:font-style-asian="italic" style:font-size-complex="10.5pt" style:font-style-complex="italic"/>
    </style:style>
    <style:style style:name="T195" style:family="text">
      <style:text-properties fo:font-size="10.5pt" fo:font-style="italic" fo:font-weight="bold" style:font-size-asian="10.5pt" style:font-style-asian="italic" style:font-weight-asian="bold" style:font-size-complex="10.5pt" style:font-style-complex="italic" style:font-weight-complex="bold"/>
    </style:style>
    <style:style style:name="T196" style:family="text">
      <style:text-properties fo:font-size="10.5pt" fo:font-style="italic" fo:font-weight="bold" officeooo:rsid="017898d9" style:font-size-asian="10.5pt" style:font-style-asian="italic" style:font-weight-asian="bold" style:font-size-complex="10.5pt" style:font-style-complex="italic" style:font-weight-complex="bold"/>
    </style:style>
    <style:style style:name="T197" style:family="text">
      <style:text-properties fo:font-size="10.5pt" fo:font-style="italic" fo:background-color="#ffff00" loext:char-shading-value="0" style:font-size-asian="10.5pt" style:font-style-asian="italic" style:font-size-complex="10.5pt" style:font-style-complex="italic"/>
    </style:style>
    <style:style style:name="T198" style:family="text">
      <style:text-properties fo:font-size="10.5pt" fo:font-style="italic" officeooo:rsid="00f12cd8" fo:background-color="#ffff00" loext:char-shading-value="0" style:font-size-asian="10.5pt" style:font-style-asian="italic" style:font-size-complex="10.5pt" style:font-style-complex="italic"/>
    </style:style>
    <style:style style:name="T199" style:family="text">
      <style:text-properties fo:font-size="10.5pt" fo:font-style="italic" officeooo:rsid="01a2e947" fo:background-color="#ffff00" loext:char-shading-value="0" style:font-size-asian="10.5pt" style:font-style-asian="italic" style:font-size-complex="10.5pt" style:font-style-complex="italic"/>
    </style:style>
    <style:style style:name="T200" style:family="text">
      <style:text-properties fo:font-size="10.5pt" fo:font-style="italic" officeooo:rsid="01ac9e7d" fo:background-color="#ffff00" loext:char-shading-value="0" style:font-size-asian="10.5pt" style:font-style-asian="italic" style:font-size-complex="10.5pt" style:font-style-complex="italic"/>
    </style:style>
    <style:style style:name="T201" style:family="text">
      <style:text-properties fo:font-size="10.5pt" fo:font-style="italic" fo:font-weight="normal" officeooo:rsid="00279813" style:font-size-asian="10.5pt" style:font-style-asian="italic" style:font-weight-asian="normal" style:font-size-complex="10.5pt" style:font-style-complex="italic" style:font-weight-complex="normal"/>
    </style:style>
    <style:style style:name="T202" style:family="text">
      <style:text-properties fo:font-size="10.5pt" fo:font-style="italic" fo:font-weight="normal" officeooo:rsid="010c86ec" style:font-size-asian="10.5pt" style:font-style-asian="italic" style:font-weight-asian="normal" style:font-size-complex="10.5pt" style:font-style-complex="italic" style:font-weight-complex="normal"/>
    </style:style>
    <style:style style:name="T203" style:family="text">
      <style:text-properties fo:font-size="10.5pt" fo:font-style="italic" officeooo:rsid="00f12cd8" fo:background-color="transparent" loext:char-shading-value="0" style:font-size-asian="10.5pt" style:font-style-asian="italic" style:font-size-complex="10.5pt" style:font-style-complex="italic"/>
    </style:style>
    <style:style style:name="T204" style:family="text">
      <style:text-properties fo:font-size="10.5pt" fo:font-style="italic" fo:background-color="#afd095" loext:char-shading-value="0" style:font-size-asian="10.5pt" style:font-style-asian="italic" style:font-size-complex="10.5pt" style:font-style-complex="italic"/>
    </style:style>
    <style:style style:name="T205" style:family="text">
      <style:text-properties fo:font-size="10.5pt" fo:font-style="normal" style:font-size-asian="10.5pt" style:font-style-asian="normal" style:font-size-complex="10.5pt" style:font-style-complex="normal"/>
    </style:style>
    <style:style style:name="T206" style:family="text">
      <style:text-properties fo:font-size="10.5pt" fo:font-style="normal" officeooo:rsid="003760b5" style:font-size-asian="10.5pt" style:font-style-asian="normal" style:font-size-complex="10.5pt" style:font-style-complex="normal"/>
    </style:style>
    <style:style style:name="T207" style:family="text">
      <style:text-properties fo:font-size="10.5pt" fo:font-style="normal" officeooo:rsid="005455eb" style:font-size-asian="10.5pt" style:font-style-asian="normal" style:font-size-complex="10.5pt" style:font-style-complex="normal"/>
    </style:style>
    <style:style style:name="T208" style:family="text">
      <style:text-properties fo:font-size="10.5pt" fo:font-style="normal" officeooo:rsid="0054809e" style:font-size-asian="10.5pt" style:font-style-asian="normal" style:font-size-complex="10.5pt" style:font-style-complex="normal"/>
    </style:style>
    <style:style style:name="T209" style:family="text">
      <style:text-properties fo:font-size="10.5pt" fo:font-style="normal" officeooo:rsid="005960cb" style:font-size-asian="10.5pt" style:font-style-asian="normal" style:font-size-complex="10.5pt" style:font-style-complex="normal"/>
    </style:style>
    <style:style style:name="T210" style:family="text">
      <style:text-properties fo:font-size="10.5pt" fo:font-style="normal" officeooo:rsid="0058e357" style:font-size-asian="10.5pt" style:font-style-asian="normal" style:font-size-complex="10.5pt" style:font-style-complex="normal"/>
    </style:style>
    <style:style style:name="T211" style:family="text">
      <style:text-properties fo:font-size="10.5pt" fo:font-style="normal" officeooo:rsid="005c5bd1" style:font-size-asian="10.5pt" style:font-style-asian="normal" style:font-size-complex="10.5pt" style:font-style-complex="normal"/>
    </style:style>
    <style:style style:name="T212" style:family="text">
      <style:text-properties fo:font-size="10.5pt" fo:font-style="normal" officeooo:rsid="005ffdde" style:font-size-asian="10.5pt" style:font-style-asian="normal" style:font-size-complex="10.5pt" style:font-style-complex="normal"/>
    </style:style>
    <style:style style:name="T213" style:family="text">
      <style:text-properties fo:font-size="10.5pt" fo:font-style="normal" officeooo:rsid="008e4fbb" style:font-size-asian="10.5pt" style:font-style-asian="normal" style:font-size-complex="10.5pt" style:font-style-complex="normal"/>
    </style:style>
    <style:style style:name="T214" style:family="text">
      <style:text-properties fo:font-size="10.5pt" fo:font-style="normal" officeooo:rsid="008e130c" style:font-size-asian="10.5pt" style:font-style-asian="normal" style:font-size-complex="10.5pt" style:font-style-complex="normal"/>
    </style:style>
    <style:style style:name="T215" style:family="text">
      <style:text-properties fo:font-size="10.5pt" fo:font-style="normal" officeooo:rsid="009381fe" style:font-size-asian="10.5pt" style:font-style-asian="normal" style:font-size-complex="10.5pt" style:font-style-complex="normal"/>
    </style:style>
    <style:style style:name="T216" style:family="text">
      <style:text-properties fo:font-size="10.5pt" fo:font-style="normal" officeooo:rsid="00981189" style:font-size-asian="10.5pt" style:font-style-asian="normal" style:font-size-complex="10.5pt" style:font-style-complex="normal"/>
    </style:style>
    <style:style style:name="T217" style:family="text">
      <style:text-properties fo:font-size="10.5pt" fo:font-style="normal" officeooo:rsid="009879a9" style:font-size-asian="10.5pt" style:font-style-asian="normal" style:font-size-complex="10.5pt" style:font-style-complex="normal"/>
    </style:style>
    <style:style style:name="T218" style:family="text">
      <style:text-properties fo:font-size="10.5pt" fo:font-style="normal" officeooo:rsid="0099ad2e" style:font-size-asian="10.5pt" style:font-style-asian="normal" style:font-size-complex="10.5pt" style:font-style-complex="normal"/>
    </style:style>
    <style:style style:name="T219" style:family="text">
      <style:text-properties fo:font-size="10.5pt" fo:font-style="normal" officeooo:rsid="009b1228" style:font-size-asian="10.5pt" style:font-style-asian="normal" style:font-size-complex="10.5pt" style:font-style-complex="normal"/>
    </style:style>
    <style:style style:name="T220" style:family="text">
      <style:text-properties fo:font-size="10.5pt" fo:font-style="normal" officeooo:rsid="009c01df" style:font-size-asian="10.5pt" style:font-style-asian="normal" style:font-size-complex="10.5pt" style:font-style-complex="normal"/>
    </style:style>
    <style:style style:name="T221" style:family="text">
      <style:text-properties fo:font-size="10.5pt" fo:font-style="normal" officeooo:rsid="009e304d" style:font-size-asian="10.5pt" style:font-style-asian="normal" style:font-size-complex="10.5pt" style:font-style-complex="normal"/>
    </style:style>
    <style:style style:name="T222" style:family="text">
      <style:text-properties fo:font-size="10.5pt" fo:font-style="normal" officeooo:rsid="00a93662" style:font-size-asian="10.5pt" style:font-style-asian="normal" style:font-size-complex="10.5pt" style:font-style-complex="normal"/>
    </style:style>
    <style:style style:name="T223" style:family="text">
      <style:text-properties fo:font-size="10.5pt" fo:font-style="normal" officeooo:rsid="00aa543e" style:font-size-asian="10.5pt" style:font-style-asian="normal" style:font-size-complex="10.5pt" style:font-style-complex="normal"/>
    </style:style>
    <style:style style:name="T224" style:family="text">
      <style:text-properties fo:font-size="10.5pt" fo:font-style="normal" officeooo:rsid="00b9af73" style:font-size-asian="10.5pt" style:font-style-asian="normal" style:font-size-complex="10.5pt" style:font-style-complex="normal"/>
    </style:style>
    <style:style style:name="T225" style:family="text">
      <style:text-properties fo:font-size="10.5pt" fo:font-style="normal" officeooo:rsid="00ba8778" style:font-size-asian="10.5pt" style:font-style-asian="normal" style:font-size-complex="10.5pt" style:font-style-complex="normal"/>
    </style:style>
    <style:style style:name="T226" style:family="text">
      <style:text-properties fo:font-size="10.5pt" fo:font-style="normal" officeooo:rsid="00c203f4" style:font-size-asian="10.5pt" style:font-style-asian="normal" style:font-size-complex="10.5pt" style:font-style-complex="normal"/>
    </style:style>
    <style:style style:name="T227" style:family="text">
      <style:text-properties fo:font-size="10.5pt" fo:font-style="normal" officeooo:rsid="00c9eaa3" style:font-size-asian="10.5pt" style:font-style-asian="normal" style:font-size-complex="10.5pt" style:font-style-complex="normal"/>
    </style:style>
    <style:style style:name="T228" style:family="text">
      <style:text-properties fo:font-size="10.5pt" fo:font-style="normal" officeooo:rsid="00cbd058" style:font-size-asian="10.5pt" style:font-style-asian="normal" style:font-size-complex="10.5pt" style:font-style-complex="normal"/>
    </style:style>
    <style:style style:name="T229" style:family="text">
      <style:text-properties fo:font-size="10.5pt" fo:font-style="normal" officeooo:rsid="00effd33" style:font-size-asian="10.5pt" style:font-style-asian="normal" style:font-size-complex="10.5pt" style:font-style-complex="normal"/>
    </style:style>
    <style:style style:name="T230" style:family="text">
      <style:text-properties fo:font-size="10.5pt" fo:font-style="normal" officeooo:rsid="00f0cbde" style:font-size-asian="10.5pt" style:font-style-asian="normal" style:font-size-complex="10.5pt" style:font-style-complex="normal"/>
    </style:style>
    <style:style style:name="T231" style:family="text">
      <style:text-properties fo:font-size="10.5pt" fo:font-style="normal" officeooo:rsid="00f12cd8" style:font-size-asian="10.5pt" style:font-style-asian="normal" style:font-size-complex="10.5pt" style:font-style-complex="normal"/>
    </style:style>
    <style:style style:name="T232" style:family="text">
      <style:text-properties fo:font-size="10.5pt" fo:font-style="normal" officeooo:rsid="0124d005" style:font-size-asian="10.5pt" style:font-style-asian="normal" style:font-size-complex="10.5pt" style:font-style-complex="normal"/>
    </style:style>
    <style:style style:name="T233" style:family="text">
      <style:text-properties fo:font-size="10.5pt" fo:font-style="normal" officeooo:rsid="0143ab00" style:font-size-asian="10.5pt" style:font-style-asian="normal" style:font-size-complex="10.5pt" style:font-style-complex="normal"/>
    </style:style>
    <style:style style:name="T234" style:family="text">
      <style:text-properties fo:font-size="10.5pt" fo:font-style="normal" officeooo:rsid="019d8e53" style:font-size-asian="10.5pt" style:font-style-asian="normal" style:font-size-complex="10.5pt" style:font-style-complex="normal"/>
    </style:style>
    <style:style style:name="T235" style:family="text">
      <style:text-properties fo:font-size="10.5pt" fo:font-style="normal" officeooo:rsid="01bcf53c" style:font-size-asian="10.5pt" style:font-style-asian="normal" style:font-size-complex="10.5pt" style:font-style-complex="normal"/>
    </style:style>
    <style:style style:name="T236" style:family="text">
      <style:text-properties fo:font-size="10.5pt" fo:font-style="normal" officeooo:rsid="01bea922" style:font-size-asian="10.5pt" style:font-style-asian="normal" style:font-size-complex="10.5pt" style:font-style-complex="normal"/>
    </style:style>
    <style:style style:name="T237" style:family="text">
      <style:text-properties fo:font-size="10.5pt" fo:font-style="normal" officeooo:rsid="01bf6234" style:font-size-asian="10.5pt" style:font-style-asian="normal" style:font-size-complex="10.5pt" style:font-style-complex="normal"/>
    </style:style>
    <style:style style:name="T238" style:family="text">
      <style:text-properties fo:font-size="10.5pt" fo:font-style="normal" officeooo:rsid="01c16c92" style:font-size-asian="10.5pt" style:font-style-asian="normal" style:font-size-complex="10.5pt" style:font-style-complex="normal"/>
    </style:style>
    <style:style style:name="T239" style:family="text">
      <style:text-properties fo:font-size="10.5pt" fo:font-style="normal" officeooo:rsid="021b7182" style:font-size-asian="10.5pt" style:font-style-asian="normal" style:font-size-complex="10.5pt" style:font-style-complex="normal"/>
    </style:style>
    <style:style style:name="T240" style:family="text">
      <style:text-properties fo:font-size="10.5pt" fo:font-style="normal" fo:font-weight="bold" style:font-size-asian="10.5pt" style:font-style-asian="normal" style:font-weight-asian="bold" style:font-size-complex="10.5pt" style:font-style-complex="normal" style:font-weight-complex="bold"/>
    </style:style>
    <style:style style:name="T241" style:family="text">
      <style:text-properties fo:font-size="10.5pt" fo:font-style="normal" fo:font-weight="bold" officeooo:rsid="003760b5" style:font-size-asian="10.5pt" style:font-style-asian="normal" style:font-weight-asian="bold" style:font-size-complex="10.5pt" style:font-style-complex="normal" style:font-weight-complex="bold"/>
    </style:style>
    <style:style style:name="T242" style:family="text">
      <style:text-properties fo:font-size="10.5pt" fo:font-style="normal" fo:font-weight="bold" officeooo:rsid="00397f01" style:font-size-asian="10.5pt" style:font-style-asian="normal" style:font-weight-asian="bold" style:font-size-complex="10.5pt" style:font-style-complex="normal" style:font-weight-complex="bold"/>
    </style:style>
    <style:style style:name="T243" style:family="text">
      <style:text-properties fo:font-size="10.5pt" fo:font-style="normal" fo:font-weight="bold" officeooo:rsid="005455eb" style:font-size-asian="10.5pt" style:font-style-asian="normal" style:font-weight-asian="bold" style:font-size-complex="10.5pt" style:font-style-complex="normal" style:font-weight-complex="bold"/>
    </style:style>
    <style:style style:name="T244" style:family="text">
      <style:text-properties fo:font-size="10.5pt" fo:font-style="normal" fo:font-weight="bold" officeooo:rsid="005960cb" style:font-size-asian="10.5pt" style:font-style-asian="normal" style:font-weight-asian="bold" style:font-size-complex="10.5pt" style:font-style-complex="normal" style:font-weight-complex="bold"/>
    </style:style>
    <style:style style:name="T245" style:family="text">
      <style:text-properties fo:font-size="10.5pt" fo:font-style="normal" fo:font-weight="bold" officeooo:rsid="0058e357" style:font-size-asian="10.5pt" style:font-style-asian="normal" style:font-weight-asian="bold" style:font-size-complex="10.5pt" style:font-style-complex="normal" style:font-weight-complex="bold"/>
    </style:style>
    <style:style style:name="T246" style:family="text">
      <style:text-properties fo:font-size="10.5pt" fo:font-style="normal" fo:font-weight="bold" officeooo:rsid="005c5bd1" style:font-size-asian="10.5pt" style:font-style-asian="normal" style:font-weight-asian="bold" style:font-size-complex="10.5pt" style:font-style-complex="normal" style:font-weight-complex="bold"/>
    </style:style>
    <style:style style:name="T247" style:family="text">
      <style:text-properties fo:font-size="10.5pt" fo:font-style="normal" fo:font-weight="bold" officeooo:rsid="008e4fbb" style:font-size-asian="10.5pt" style:font-style-asian="normal" style:font-weight-asian="bold" style:font-size-complex="10.5pt" style:font-style-complex="normal" style:font-weight-complex="bold"/>
    </style:style>
    <style:style style:name="T248" style:family="text">
      <style:text-properties fo:font-size="10.5pt" fo:font-style="normal" fo:font-weight="bold" officeooo:rsid="009381fe" style:font-size-asian="10.5pt" style:font-style-asian="normal" style:font-weight-asian="bold" style:font-size-complex="10.5pt" style:font-style-complex="normal" style:font-weight-complex="bold"/>
    </style:style>
    <style:style style:name="T249" style:family="text">
      <style:text-properties fo:font-size="10.5pt" fo:font-style="normal" fo:font-weight="bold" officeooo:rsid="009879a9" style:font-size-asian="10.5pt" style:font-style-asian="normal" style:font-weight-asian="bold" style:font-size-complex="10.5pt" style:font-style-complex="normal" style:font-weight-complex="bold"/>
    </style:style>
    <style:style style:name="T250" style:family="text">
      <style:text-properties fo:font-size="10.5pt" fo:font-style="normal" fo:font-weight="bold" officeooo:rsid="0099ad2e" style:font-size-asian="10.5pt" style:font-style-asian="normal" style:font-weight-asian="bold" style:font-size-complex="10.5pt" style:font-style-complex="normal" style:font-weight-complex="bold"/>
    </style:style>
    <style:style style:name="T251" style:family="text">
      <style:text-properties fo:font-size="10.5pt" fo:font-style="normal" fo:font-weight="bold" officeooo:rsid="009b1228" style:font-size-asian="10.5pt" style:font-style-asian="normal" style:font-weight-asian="bold" style:font-size-complex="10.5pt" style:font-style-complex="normal" style:font-weight-complex="bold"/>
    </style:style>
    <style:style style:name="T252" style:family="text">
      <style:text-properties fo:font-size="10.5pt" fo:font-style="normal" fo:font-weight="bold" officeooo:rsid="009e304d" style:font-size-asian="10.5pt" style:font-style-asian="normal" style:font-weight-asian="bold" style:font-size-complex="10.5pt" style:font-style-complex="normal" style:font-weight-complex="bold"/>
    </style:style>
    <style:style style:name="T253" style:family="text">
      <style:text-properties fo:font-size="10.5pt" fo:font-style="normal" fo:font-weight="bold" officeooo:rsid="00a93662" style:font-size-asian="10.5pt" style:font-style-asian="normal" style:font-weight-asian="bold" style:font-size-complex="10.5pt" style:font-style-complex="normal" style:font-weight-complex="bold"/>
    </style:style>
    <style:style style:name="T254" style:family="text">
      <style:text-properties fo:font-size="10.5pt" fo:font-style="normal" fo:font-weight="bold" officeooo:rsid="00aa543e" style:font-size-asian="10.5pt" style:font-style-asian="normal" style:font-weight-asian="bold" style:font-size-complex="10.5pt" style:font-style-complex="normal" style:font-weight-complex="bold"/>
    </style:style>
    <style:style style:name="T255" style:family="text">
      <style:text-properties fo:font-size="10.5pt" fo:font-style="normal" fo:font-weight="bold" officeooo:rsid="00b9af73" style:font-size-asian="10.5pt" style:font-style-asian="normal" style:font-weight-asian="bold" style:font-size-complex="10.5pt" style:font-style-complex="normal" style:font-weight-complex="bold"/>
    </style:style>
    <style:style style:name="T256" style:family="text">
      <style:text-properties fo:font-size="10.5pt" fo:font-style="normal" fo:font-weight="bold" officeooo:rsid="00ba8778" style:font-size-asian="10.5pt" style:font-style-asian="normal" style:font-weight-asian="bold" style:font-size-complex="10.5pt" style:font-style-complex="normal" style:font-weight-complex="bold"/>
    </style:style>
    <style:style style:name="T257" style:family="text">
      <style:text-properties fo:font-size="10.5pt" fo:font-style="normal" fo:font-weight="bold" officeooo:rsid="00bc0561" style:font-size-asian="10.5pt" style:font-style-asian="normal" style:font-weight-asian="bold" style:font-size-complex="10.5pt" style:font-style-complex="normal" style:font-weight-complex="bold"/>
    </style:style>
    <style:style style:name="T258" style:family="text">
      <style:text-properties fo:font-size="10.5pt" fo:font-style="normal" fo:font-weight="bold" officeooo:rsid="00c203f4" style:font-size-asian="10.5pt" style:font-style-asian="normal" style:font-weight-asian="bold" style:font-size-complex="10.5pt" style:font-style-complex="normal" style:font-weight-complex="bold"/>
    </style:style>
    <style:style style:name="T259" style:family="text">
      <style:text-properties fo:font-size="10.5pt" fo:font-style="normal" fo:font-weight="bold" officeooo:rsid="00cbd058" style:font-size-asian="10.5pt" style:font-style-asian="normal" style:font-weight-asian="bold" style:font-size-complex="10.5pt" style:font-style-complex="normal" style:font-weight-complex="bold"/>
    </style:style>
    <style:style style:name="T260" style:family="text">
      <style:text-properties fo:font-size="10.5pt" fo:font-style="normal" fo:font-weight="bold" officeooo:rsid="00f0cbde" style:font-size-asian="10.5pt" style:font-style-asian="normal" style:font-weight-asian="bold" style:font-size-complex="10.5pt" style:font-style-complex="normal" style:font-weight-complex="bold"/>
    </style:style>
    <style:style style:name="T261" style:family="text">
      <style:text-properties fo:font-size="10.5pt" fo:font-style="normal" fo:font-weight="bold" officeooo:rsid="00f12cd8" style:font-size-asian="10.5pt" style:font-style-asian="normal" style:font-weight-asian="bold" style:font-size-complex="10.5pt" style:font-style-complex="normal" style:font-weight-complex="bold"/>
    </style:style>
    <style:style style:name="T262" style:family="text">
      <style:text-properties fo:font-size="10.5pt" fo:font-style="normal" fo:font-weight="bold" officeooo:rsid="0123ef4f" style:font-size-asian="10.5pt" style:font-style-asian="normal" style:font-weight-asian="bold" style:font-size-complex="10.5pt" style:font-style-complex="normal" style:font-weight-complex="bold"/>
    </style:style>
    <style:style style:name="T263" style:family="text">
      <style:text-properties fo:font-size="10.5pt" fo:font-style="normal" fo:font-weight="bold" officeooo:rsid="0143ab00" style:font-size-asian="10.5pt" style:font-style-asian="normal" style:font-weight-asian="bold" style:font-size-complex="10.5pt" style:font-style-complex="normal" style:font-weight-complex="bold"/>
    </style:style>
    <style:style style:name="T264" style:family="text">
      <style:text-properties fo:font-size="10.5pt" fo:font-style="normal" fo:font-weight="bold" officeooo:rsid="017898d9" style:font-size-asian="10.5pt" style:font-style-asian="normal" style:font-weight-asian="bold" style:font-size-complex="10.5pt" style:font-style-complex="normal" style:font-weight-complex="bold"/>
    </style:style>
    <style:style style:name="T265" style:family="text">
      <style:text-properties fo:font-size="10.5pt" fo:font-style="normal" fo:font-weight="bold" officeooo:rsid="005ffdde" style:font-size-asian="10.5pt" style:font-style-asian="normal" style:font-weight-asian="bold" style:font-size-complex="10.5pt" style:font-style-complex="normal" style:font-weight-complex="bold"/>
    </style:style>
    <style:style style:name="T266" style:family="text">
      <style:text-properties fo:font-size="10.5pt" fo:font-style="normal" fo:font-weight="bold" officeooo:rsid="023345f4" style:font-size-asian="10.5pt" style:font-style-asian="normal" style:font-weight-asian="bold" style:font-size-complex="10.5pt" style:font-style-complex="normal" style:font-weight-complex="bold"/>
    </style:style>
    <style:style style:name="T267" style:family="text">
      <style:text-properties fo:font-size="10.5pt" fo:font-style="normal" fo:font-weight="bold" officeooo:rsid="024fa3a4" style:font-size-asian="10.5pt" style:font-style-asian="normal" style:font-weight-asian="bold" style:font-size-complex="10.5pt" style:font-style-complex="normal" style:font-weight-complex="bold"/>
    </style:style>
    <style:style style:name="T268"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269" style:family="text">
      <style:text-properties fo:font-size="10.5pt" fo:font-style="normal" fo:font-weight="bold" officeooo:rsid="00f13b31" fo:background-color="transparent" loext:char-shading-value="0" style:font-size-asian="10.5pt" style:font-style-asian="normal" style:font-weight-asian="bold" style:font-size-complex="10.5pt" style:font-style-complex="normal" style:font-weight-complex="bold"/>
    </style:style>
    <style:style style:name="T270" style:family="text">
      <style:text-properties fo:font-size="10.5pt" fo:font-style="normal" fo:font-weight="bold" officeooo:rsid="019d8e53" fo:background-color="transparent" loext:char-shading-value="0" style:font-size-asian="10.5pt" style:font-style-asian="normal" style:font-weight-asian="bold" style:font-size-complex="10.5pt" style:font-style-complex="normal" style:font-weight-complex="bold"/>
    </style:style>
    <style:style style:name="T271"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272" style:family="text">
      <style:text-properties fo:font-size="10.5pt" fo:font-style="normal" fo:background-color="transparent" loext:char-shading-value="0" style:font-size-asian="10.5pt" style:font-style-asian="normal" style:font-size-complex="10.5pt" style:font-style-complex="normal"/>
    </style:style>
    <style:style style:name="T273" style:family="text">
      <style:text-properties fo:font-size="10.5pt" fo:font-style="normal" officeooo:rsid="0094fdf3" fo:background-color="transparent" loext:char-shading-value="0" style:font-size-asian="10.5pt" style:font-style-asian="normal" style:font-size-complex="10.5pt" style:font-style-complex="normal"/>
    </style:style>
    <style:style style:name="T274" style:family="text">
      <style:text-properties fo:font-size="10.5pt" fo:font-style="normal" officeooo:rsid="00f13b31" fo:background-color="transparent" loext:char-shading-value="0" style:font-size-asian="10.5pt" style:font-style-asian="normal" style:font-size-complex="10.5pt" style:font-style-complex="normal"/>
    </style:style>
    <style:style style:name="T275" style:family="text">
      <style:text-properties fo:font-size="10.5pt" fo:font-style="normal" officeooo:rsid="00f25fbc" fo:background-color="transparent" loext:char-shading-value="0" style:font-size-asian="10.5pt" style:font-style-asian="normal" style:font-size-complex="10.5pt" style:font-style-complex="normal"/>
    </style:style>
    <style:style style:name="T276" style:family="text">
      <style:text-properties fo:font-size="10.5pt" fo:font-style="normal" officeooo:rsid="00f453bc" fo:background-color="transparent" loext:char-shading-value="0" style:font-size-asian="10.5pt" style:font-style-asian="normal" style:font-size-complex="10.5pt" style:font-style-complex="normal"/>
    </style:style>
    <style:style style:name="T277" style:family="text">
      <style:text-properties fo:font-size="10.5pt" fo:font-style="normal" officeooo:rsid="00f6582f" fo:background-color="transparent" loext:char-shading-value="0" style:font-size-asian="10.5pt" style:font-style-asian="normal" style:font-size-complex="10.5pt" style:font-style-complex="normal"/>
    </style:style>
    <style:style style:name="T278" style:family="text">
      <style:text-properties fo:font-size="10.5pt" fo:font-style="normal" officeooo:rsid="019d8e53" fo:background-color="transparent" loext:char-shading-value="0" style:font-size-asian="10.5pt" style:font-style-asian="normal" style:font-size-complex="10.5pt" style:font-style-complex="normal"/>
    </style:style>
    <style:style style:name="T279" style:family="text">
      <style:text-properties fo:font-size="10.5pt" fo:font-style="normal" officeooo:rsid="019da2d9" fo:background-color="transparent" loext:char-shading-value="0" style:font-size-asian="10.5pt" style:font-style-asian="normal" style:font-size-complex="10.5pt" style:font-style-complex="normal"/>
    </style:style>
    <style:style style:name="T280" style:family="text">
      <style:text-properties fo:font-size="10.5pt" fo:font-style="normal" officeooo:rsid="01bcf53c" fo:background-color="transparent" loext:char-shading-value="0" style:font-size-asian="10.5pt" style:font-style-asian="normal" style:font-size-complex="10.5pt" style:font-style-complex="normal"/>
    </style:style>
    <style:style style:name="T281" style:family="text">
      <style:text-properties fo:font-size="10.5pt" fo:font-style="normal" fo:font-weight="normal" officeooo:rsid="00025164" style:font-size-asian="10.5pt" style:font-style-asian="normal" style:font-weight-asian="normal" style:font-size-complex="10.5pt" style:font-style-complex="normal" style:font-weight-complex="normal"/>
    </style:style>
    <style:style style:name="T282" style:family="text">
      <style:text-properties fo:font-size="10.5pt" fo:font-style="normal" fo:font-weight="normal" officeooo:rsid="000ca58a" style:font-size-asian="10.5pt" style:font-style-asian="normal" style:font-weight-asian="normal" style:font-size-complex="10.5pt" style:font-style-complex="normal" style:font-weight-complex="normal"/>
    </style:style>
    <style:style style:name="T283" style:family="text">
      <style:text-properties fo:font-size="10.5pt" fo:font-style="normal" fo:font-weight="normal" officeooo:rsid="023345f4" style:font-size-asian="10.5pt" style:font-style-asian="normal" style:font-weight-asian="normal" style:font-size-complex="10.5pt" style:font-style-complex="normal" style:font-weight-complex="normal"/>
    </style:style>
    <style:style style:name="T284" style:family="text">
      <style:text-properties fo:font-size="10.5pt" fo:font-style="normal" fo:background-color="#ffff00" loext:char-shading-value="0" style:font-size-asian="10.5pt" style:font-style-asian="normal" style:font-size-complex="10.5pt" style:font-style-complex="normal"/>
    </style:style>
    <style:style style:name="T285" style:family="text">
      <style:text-properties fo:font-size="10.5pt" fo:font-style="normal" officeooo:rsid="005455eb" fo:background-color="#ffff00" loext:char-shading-value="0" style:font-size-asian="10.5pt" style:font-style-asian="normal" style:font-size-complex="10.5pt" style:font-style-complex="normal"/>
    </style:style>
    <style:style style:name="T286" style:family="text">
      <style:text-properties fo:font-size="10.5pt" fo:font-style="normal" officeooo:rsid="0054809e" fo:background-color="#ffff00" loext:char-shading-value="0" style:font-size-asian="10.5pt" style:font-style-asian="normal" style:font-size-complex="10.5pt" style:font-style-complex="normal"/>
    </style:style>
    <style:style style:name="T287" style:family="text">
      <style:text-properties fo:font-size="10.5pt" fo:font-style="normal" officeooo:rsid="005c5bd1" fo:background-color="#ffff00" loext:char-shading-value="0" style:font-size-asian="10.5pt" style:font-style-asian="normal" style:font-size-complex="10.5pt" style:font-style-complex="normal"/>
    </style:style>
    <style:style style:name="T288" style:family="text">
      <style:text-properties fo:font-size="10.5pt" fo:font-style="normal" fo:background-color="#afd095" loext:char-shading-value="0" style:font-size-asian="10.5pt" style:font-style-asian="normal" style:font-size-complex="10.5pt" style:font-style-complex="normal"/>
    </style:style>
    <style:style style:name="T289" style:family="text">
      <style:text-properties fo:font-size="10.5pt" fo:font-style="normal" officeooo:rsid="019d8e53" fo:background-color="#afd095" loext:char-shading-value="0" style:font-size-asian="10.5pt" style:font-style-asian="normal" style:font-size-complex="10.5pt" style:font-style-complex="normal"/>
    </style:style>
    <style:style style:name="T290" style:family="text">
      <style:text-properties fo:font-size="10.5pt" fo:font-style="normal" fo:background-color="#ffff6d" loext:char-shading-value="0" style:font-size-asian="10.5pt" style:font-style-asian="normal" style:font-size-complex="10.5pt" style:font-style-complex="normal"/>
    </style:style>
    <style:style style:name="T291" style:family="text">
      <style:text-properties fo:font-size="10.5pt" fo:font-style="normal" fo:background-color="#ff4000" loext:char-shading-value="0" style:font-size-asian="10.5pt" style:font-style-asian="normal" style:font-size-complex="10.5pt" style:font-style-complex="normal"/>
    </style:style>
    <style:style style:name="T292" style:family="text">
      <style:text-properties fo:font-size="10.5pt" fo:font-style="normal" officeooo:rsid="005ffdde" fo:background-color="#ff4000" loext:char-shading-value="0" style:font-size-asian="10.5pt" style:font-style-asian="normal" style:font-size-complex="10.5pt" style:font-style-complex="normal"/>
    </style:style>
    <style:style style:name="T293" style:family="text">
      <style:text-properties fo:font-size="10.5pt" fo:font-weight="normal" style:font-size-asian="10.5pt" style:font-weight-asian="normal" style:font-size-complex="10.5pt" style:font-weight-complex="normal"/>
    </style:style>
    <style:style style:name="T294" style:family="text">
      <style:text-properties fo:font-size="10.5pt" fo:font-weight="normal" officeooo:rsid="00117432" style:font-size-asian="10.5pt" style:font-weight-asian="normal" style:font-size-complex="10.5pt" style:font-weight-complex="normal"/>
    </style:style>
    <style:style style:name="T295" style:family="text">
      <style:text-properties fo:font-size="10.5pt" fo:font-weight="normal" officeooo:rsid="00df07e0" style:font-size-asian="10.5pt" style:font-weight-asian="normal" style:font-size-complex="10.5pt" style:font-weight-complex="normal"/>
    </style:style>
    <style:style style:name="T296" style:family="text">
      <style:text-properties fo:font-size="10.5pt" fo:font-weight="normal" officeooo:rsid="00ce150a" style:font-size-asian="10.5pt" style:font-weight-asian="normal" style:font-size-complex="10.5pt" style:font-weight-complex="normal"/>
    </style:style>
    <style:style style:name="T297" style:family="text">
      <style:text-properties fo:font-size="10.5pt" fo:font-weight="normal" officeooo:rsid="00426068" style:font-size-asian="10.5pt" style:font-weight-asian="normal" style:font-size-complex="10.5pt" style:font-weight-complex="normal"/>
    </style:style>
    <style:style style:name="T298" style:family="text">
      <style:text-properties fo:font-size="10.5pt" fo:font-weight="normal" officeooo:rsid="0101dc80" style:font-size-asian="10.5pt" style:font-weight-asian="normal" style:font-size-complex="10.5pt" style:font-weight-complex="normal"/>
    </style:style>
    <style:style style:name="T299" style:family="text">
      <style:text-properties fo:font-size="10.5pt" fo:font-weight="normal" officeooo:rsid="011a27e2" style:font-size-asian="10.5pt" style:font-weight-asian="normal" style:font-size-complex="10.5pt" style:font-weight-complex="normal"/>
    </style:style>
    <style:style style:name="T300" style:family="text">
      <style:text-properties fo:font-size="10.5pt" fo:font-weight="normal" officeooo:rsid="011b5aa0" style:font-size-asian="10.5pt" style:font-weight-asian="normal" style:font-size-complex="10.5pt" style:font-weight-complex="normal"/>
    </style:style>
    <style:style style:name="T301" style:family="text">
      <style:text-properties fo:font-size="10.5pt" fo:font-weight="normal" officeooo:rsid="015b34bd" style:font-size-asian="10.5pt" style:font-weight-asian="normal" style:font-size-complex="10.5pt" style:font-weight-complex="normal"/>
    </style:style>
    <style:style style:name="T302" style:family="text">
      <style:text-properties fo:font-size="10.5pt" fo:font-weight="normal" officeooo:rsid="0165fbed" style:font-size-asian="10.5pt" style:font-weight-asian="normal" style:font-size-complex="10.5pt" style:font-weight-complex="normal"/>
    </style:style>
    <style:style style:name="T303" style:family="text">
      <style:text-properties fo:font-size="10.5pt" fo:font-weight="normal" officeooo:rsid="01780bbf" style:font-size-asian="10.5pt" style:font-weight-asian="normal" style:font-size-complex="10.5pt" style:font-weight-complex="normal"/>
    </style:style>
    <style:style style:name="T304" style:family="text">
      <style:text-properties fo:font-size="10.5pt" fo:font-weight="normal" officeooo:rsid="017d6596" style:font-size-asian="10.5pt" style:font-weight-asian="normal" style:font-size-complex="10.5pt" style:font-weight-complex="normal"/>
    </style:style>
    <style:style style:name="T305" style:family="text">
      <style:text-properties fo:font-size="10.5pt" fo:font-weight="normal" officeooo:rsid="00ce150a" fo:background-color="transparent" loext:char-shading-value="0" style:font-size-asian="10.5pt" style:font-weight-asian="normal" style:font-size-complex="10.5pt" style:font-weight-complex="normal"/>
    </style:style>
    <style:style style:name="T306" style:family="text">
      <style:text-properties fo:font-size="10.5pt" fo:font-weight="normal" fo:background-color="#ffff00" loext:char-shading-value="0" style:font-size-asian="10.5pt" style:font-weight-asian="normal" style:font-size-complex="10.5pt" style:font-weight-complex="normal"/>
    </style:style>
    <style:style style:name="T307" style:family="text">
      <style:text-properties fo:font-size="10.5pt" fo:font-weight="normal" officeooo:rsid="011a27e2" fo:background-color="#ffff00" loext:char-shading-value="0" style:font-size-asian="10.5pt" style:font-weight-asian="normal" style:font-size-complex="10.5pt" style:font-weight-complex="normal"/>
    </style:style>
    <style:style style:name="T308" style:family="text">
      <style:text-properties fo:font-size="10.5pt" fo:language="en" fo:country="US" fo:font-style="normal" fo:font-weight="normal" officeooo:rsid="00025164" style:font-size-asian="10.5pt" style:font-style-asian="normal" style:font-weight-asian="normal" style:font-size-complex="10.5pt" style:font-style-complex="normal" style:font-weight-complex="normal"/>
    </style:style>
    <style:style style:name="T309" style:family="text">
      <style:text-properties fo:font-size="10.5pt" fo:background-color="#ffff00" loext:char-shading-value="0" style:font-size-asian="10.5pt" style:font-size-complex="10.5pt"/>
    </style:style>
    <style:style style:name="T310" style:family="text">
      <style:text-properties fo:font-size="10.5pt" officeooo:rsid="0131ec3f" fo:background-color="#ffff00" loext:char-shading-value="0" style:font-size-asian="10.5pt" style:font-size-complex="10.5pt"/>
    </style:style>
    <style:style style:name="T311" style:family="text">
      <style:text-properties fo:font-size="10.5pt" officeooo:rsid="002a7cee" fo:background-color="#ffff00" loext:char-shading-value="0" style:font-size-asian="10.5pt" style:font-size-complex="10.5pt"/>
    </style:style>
    <style:style style:name="T312" style:family="text">
      <style:text-properties fo:font-size="10.5pt" officeooo:rsid="002443ae" fo:background-color="#ffff00" loext:char-shading-value="0" style:font-size-asian="10.5pt" style:font-size-complex="10.5pt"/>
    </style:style>
    <style:style style:name="T313" style:family="text">
      <style:text-properties fo:font-size="10.5pt" officeooo:rsid="00549237" fo:background-color="#ffff00" loext:char-shading-value="0" style:font-size-asian="10.5pt" style:font-size-complex="10.5pt"/>
    </style:style>
    <style:style style:name="T314" style:family="text">
      <style:text-properties fo:font-size="10.5pt" officeooo:rsid="0056975e" fo:background-color="#ffff00" loext:char-shading-value="0" style:font-size-asian="10.5pt" style:font-size-complex="10.5pt"/>
    </style:style>
    <style:style style:name="T315" style:family="text">
      <style:text-properties fo:font-size="10.5pt" officeooo:rsid="00cca1d1" fo:background-color="transparent" loext:char-shading-value="0" style:font-size-asian="10.5pt" style:font-size-complex="10.5pt"/>
    </style:style>
    <style:style style:name="T316" style:family="text">
      <style:text-properties fo:font-size="10.5pt" fo:background-color="#afd095" loext:char-shading-value="0" style:font-size-asian="10.5pt" style:font-size-complex="10.5pt"/>
    </style:style>
    <style:style style:name="T317" style:family="text">
      <style:text-properties fo:font-size="10.5pt" officeooo:rsid="00549237" fo:background-color="#ff4000" loext:char-shading-value="0" style:font-size-asian="10.5pt" style:font-size-complex="10.5pt"/>
    </style:style>
    <style:style style:name="T318" style:family="text">
      <style:text-properties fo:font-weight="bold" style:font-weight-asian="bold" style:font-weight-complex="bold"/>
    </style:style>
    <style:style style:name="T319" style:family="text">
      <style:text-properties fo:font-weight="bold" officeooo:rsid="001d1d4c" style:font-weight-asian="bold" style:font-weight-complex="bold"/>
    </style:style>
    <style:style style:name="T320" style:family="text">
      <style:text-properties fo:font-weight="bold" officeooo:rsid="001e726f" style:font-weight-asian="bold" style:font-weight-complex="bold"/>
    </style:style>
    <style:style style:name="T321" style:family="text">
      <style:text-properties fo:font-weight="bold" officeooo:rsid="00230703" style:font-weight-asian="bold" style:font-weight-complex="bold"/>
    </style:style>
    <style:style style:name="T322" style:family="text">
      <style:text-properties fo:font-weight="bold" officeooo:rsid="002443ae" style:font-weight-asian="bold" style:font-weight-complex="bold"/>
    </style:style>
    <style:style style:name="T323" style:family="text">
      <style:text-properties fo:font-weight="bold" officeooo:rsid="0025c44a" style:font-weight-asian="bold" style:font-weight-complex="bold"/>
    </style:style>
    <style:style style:name="T324" style:family="text">
      <style:text-properties fo:font-weight="bold" officeooo:rsid="0029971d" style:font-weight-asian="bold" style:font-weight-complex="bold"/>
    </style:style>
    <style:style style:name="T325" style:family="text">
      <style:text-properties fo:font-weight="bold" officeooo:rsid="003760b5" style:font-weight-asian="bold" style:font-weight-complex="bold"/>
    </style:style>
    <style:style style:name="T326" style:family="text">
      <style:text-properties fo:font-weight="bold" officeooo:rsid="003f176c" style:font-weight-asian="bold" style:font-weight-complex="bold"/>
    </style:style>
    <style:style style:name="T327" style:family="text">
      <style:text-properties fo:font-weight="bold" officeooo:rsid="003fde25" style:font-weight-asian="bold" style:font-weight-complex="bold"/>
    </style:style>
    <style:style style:name="T328" style:family="text">
      <style:text-properties fo:font-weight="bold" officeooo:rsid="00413603" style:font-weight-asian="bold" style:font-weight-complex="bold"/>
    </style:style>
    <style:style style:name="T329" style:family="text">
      <style:text-properties fo:font-weight="bold" officeooo:rsid="0042facf" style:font-weight-asian="bold" style:font-weight-complex="bold"/>
    </style:style>
    <style:style style:name="T330" style:family="text">
      <style:text-properties fo:font-weight="bold" officeooo:rsid="0049b8ee" style:font-weight-asian="bold" style:font-weight-complex="bold"/>
    </style:style>
    <style:style style:name="T331" style:family="text">
      <style:text-properties fo:font-weight="bold" officeooo:rsid="004c65c4" style:font-weight-asian="bold" style:font-weight-complex="bold"/>
    </style:style>
    <style:style style:name="T332" style:family="text">
      <style:text-properties fo:font-weight="bold" officeooo:rsid="004f10a6" style:font-weight-asian="bold" style:font-weight-complex="bold"/>
    </style:style>
    <style:style style:name="T333" style:family="text">
      <style:text-properties fo:font-weight="bold" officeooo:rsid="004d4885" style:font-weight-asian="bold" style:font-weight-complex="bold"/>
    </style:style>
    <style:style style:name="T334" style:family="text">
      <style:text-properties fo:font-weight="bold" officeooo:rsid="005455eb" style:font-weight-asian="bold" style:font-weight-complex="bold"/>
    </style:style>
    <style:style style:name="T335" style:family="text">
      <style:text-properties fo:font-weight="bold" officeooo:rsid="0058e357" style:font-weight-asian="bold" style:font-weight-complex="bold"/>
    </style:style>
    <style:style style:name="T336" style:family="text">
      <style:text-properties fo:font-weight="bold" officeooo:rsid="005aa6df" style:font-weight-asian="bold" style:font-weight-complex="bold"/>
    </style:style>
    <style:style style:name="T337" style:family="text">
      <style:text-properties fo:font-weight="bold" officeooo:rsid="005cfb5e" style:font-weight-asian="bold" style:font-weight-complex="bold"/>
    </style:style>
    <style:style style:name="T338" style:family="text">
      <style:text-properties fo:font-weight="bold" officeooo:rsid="0026951e" style:font-weight-asian="bold" style:font-weight-complex="bold"/>
    </style:style>
    <style:style style:name="T339" style:family="text">
      <style:text-properties fo:font-weight="bold" officeooo:rsid="0065344a" style:font-weight-asian="bold" style:font-weight-complex="bold"/>
    </style:style>
    <style:style style:name="T340" style:family="text">
      <style:text-properties fo:font-weight="bold" officeooo:rsid="006f4618" style:font-weight-asian="bold" style:font-weight-complex="bold"/>
    </style:style>
    <style:style style:name="T341" style:family="text">
      <style:text-properties fo:font-weight="bold" officeooo:rsid="00791cc5" style:font-weight-asian="bold" style:font-weight-complex="bold"/>
    </style:style>
    <style:style style:name="T342" style:family="text">
      <style:text-properties fo:font-weight="bold" officeooo:rsid="0085b1e2" style:font-weight-asian="bold" style:font-weight-complex="bold"/>
    </style:style>
    <style:style style:name="T343" style:family="text">
      <style:text-properties fo:font-weight="bold" officeooo:rsid="0087881b" style:font-weight-asian="bold" style:font-weight-complex="bold"/>
    </style:style>
    <style:style style:name="T344" style:family="text">
      <style:text-properties fo:font-weight="bold" officeooo:rsid="00880bc8" style:font-weight-asian="bold" style:font-weight-complex="bold"/>
    </style:style>
    <style:style style:name="T345" style:family="text">
      <style:text-properties fo:font-weight="bold" officeooo:rsid="008e130c" style:font-weight-asian="bold" style:font-weight-complex="bold"/>
    </style:style>
    <style:style style:name="T346" style:family="text">
      <style:text-properties fo:font-weight="bold" officeooo:rsid="008ebfcd" style:font-weight-asian="bold" style:font-weight-complex="bold"/>
    </style:style>
    <style:style style:name="T347" style:family="text">
      <style:text-properties fo:font-weight="bold" officeooo:rsid="00918729" style:font-weight-asian="bold" style:font-weight-complex="bold"/>
    </style:style>
    <style:style style:name="T348" style:family="text">
      <style:text-properties fo:font-weight="bold" officeooo:rsid="0094fdf3" style:font-weight-asian="bold" style:font-weight-complex="bold"/>
    </style:style>
    <style:style style:name="T349" style:family="text">
      <style:text-properties fo:font-weight="bold" officeooo:rsid="009675cb" style:font-weight-asian="bold" style:font-weight-complex="bold"/>
    </style:style>
    <style:style style:name="T350" style:family="text">
      <style:text-properties fo:font-weight="bold" officeooo:rsid="00981189" style:font-weight-asian="bold" style:font-weight-complex="bold"/>
    </style:style>
    <style:style style:name="T351" style:family="text">
      <style:text-properties fo:font-weight="bold" officeooo:rsid="009e304d" style:font-weight-asian="bold" style:font-weight-complex="bold"/>
    </style:style>
    <style:style style:name="T352" style:family="text">
      <style:text-properties fo:font-weight="bold" officeooo:rsid="009f97ae" style:font-weight-asian="bold" style:font-weight-complex="bold"/>
    </style:style>
    <style:style style:name="T353" style:family="text">
      <style:text-properties fo:font-weight="bold" officeooo:rsid="00a23aee" style:font-weight-asian="bold" style:font-weight-complex="bold"/>
    </style:style>
    <style:style style:name="T354" style:family="text">
      <style:text-properties fo:font-weight="bold" officeooo:rsid="00a80679" style:font-weight-asian="bold" style:font-weight-complex="bold"/>
    </style:style>
    <style:style style:name="T355" style:family="text">
      <style:text-properties fo:font-weight="bold" officeooo:rsid="00a93662" style:font-weight-asian="bold" style:font-weight-complex="bold"/>
    </style:style>
    <style:style style:name="T356" style:family="text">
      <style:text-properties fo:font-weight="bold" officeooo:rsid="00b69610" style:font-weight-asian="bold" style:font-weight-complex="bold"/>
    </style:style>
    <style:style style:name="T357" style:family="text">
      <style:text-properties fo:font-weight="bold" officeooo:rsid="00bc0561" style:font-weight-asian="bold" style:font-weight-complex="bold"/>
    </style:style>
    <style:style style:name="T358" style:family="text">
      <style:text-properties fo:font-weight="bold" officeooo:rsid="00bedfb8" style:font-weight-asian="bold" style:font-weight-complex="bold"/>
    </style:style>
    <style:style style:name="T359" style:family="text">
      <style:text-properties fo:font-weight="bold" officeooo:rsid="00c51e35" style:font-weight-asian="bold" style:font-weight-complex="bold"/>
    </style:style>
    <style:style style:name="T360" style:family="text">
      <style:text-properties fo:font-weight="bold" officeooo:rsid="00c5da80" style:font-weight-asian="bold" style:font-weight-complex="bold"/>
    </style:style>
    <style:style style:name="T361" style:family="text">
      <style:text-properties fo:font-weight="bold" officeooo:rsid="00c82aee" style:font-weight-asian="bold" style:font-weight-complex="bold"/>
    </style:style>
    <style:style style:name="T362" style:family="text">
      <style:text-properties fo:font-weight="bold" officeooo:rsid="00cc7799" style:font-weight-asian="bold" style:font-weight-complex="bold"/>
    </style:style>
    <style:style style:name="T363" style:family="text">
      <style:text-properties fo:font-weight="bold" officeooo:rsid="00d535fe" style:font-weight-asian="bold" style:font-weight-complex="bold"/>
    </style:style>
    <style:style style:name="T364" style:family="text">
      <style:text-properties fo:font-weight="bold" officeooo:rsid="00e7749a" style:font-weight-asian="bold" style:font-weight-complex="bold"/>
    </style:style>
    <style:style style:name="T365" style:family="text">
      <style:text-properties fo:font-weight="bold" officeooo:rsid="00e78b72" style:font-weight-asian="bold" style:font-weight-complex="bold"/>
    </style:style>
    <style:style style:name="T366" style:family="text">
      <style:text-properties fo:font-weight="bold" officeooo:rsid="00e92fed" style:font-weight-asian="bold" style:font-weight-complex="bold"/>
    </style:style>
    <style:style style:name="T367" style:family="text">
      <style:text-properties fo:font-weight="bold" officeooo:rsid="00eb1129" style:font-weight-asian="bold" style:font-weight-complex="bold"/>
    </style:style>
    <style:style style:name="T368" style:family="text">
      <style:text-properties fo:font-weight="bold" officeooo:rsid="00ef0048" style:font-weight-asian="bold" style:font-weight-complex="bold"/>
    </style:style>
    <style:style style:name="T369" style:family="text">
      <style:text-properties fo:font-weight="bold" officeooo:rsid="00effd33" style:font-weight-asian="bold" style:font-weight-complex="bold"/>
    </style:style>
    <style:style style:name="T370" style:family="text">
      <style:text-properties fo:font-weight="bold" officeooo:rsid="00f453bc" style:font-weight-asian="bold" style:font-weight-complex="bold"/>
    </style:style>
    <style:style style:name="T371" style:family="text">
      <style:text-properties fo:font-weight="bold" officeooo:rsid="00f820a8" style:font-weight-asian="bold" style:font-weight-complex="bold"/>
    </style:style>
    <style:style style:name="T372" style:family="text">
      <style:text-properties fo:font-weight="bold" officeooo:rsid="00cc94ef" style:font-weight-asian="bold" style:font-weight-complex="bold"/>
    </style:style>
    <style:style style:name="T373" style:family="text">
      <style:text-properties fo:font-weight="bold" officeooo:rsid="010fd609" style:font-weight-asian="bold" style:font-weight-complex="bold"/>
    </style:style>
    <style:style style:name="T374" style:family="text">
      <style:text-properties fo:font-weight="bold" officeooo:rsid="01223c89" style:font-weight-asian="bold" style:font-weight-complex="bold"/>
    </style:style>
    <style:style style:name="T375" style:family="text">
      <style:text-properties fo:font-weight="bold" officeooo:rsid="013a0640" style:font-weight-asian="bold" style:font-weight-complex="bold"/>
    </style:style>
    <style:style style:name="T376" style:family="text">
      <style:text-properties fo:font-weight="bold" officeooo:rsid="013a6574" style:font-weight-asian="bold" style:font-weight-complex="bold"/>
    </style:style>
    <style:style style:name="T377" style:family="text">
      <style:text-properties fo:font-weight="bold" officeooo:rsid="013bba1e" style:font-weight-asian="bold" style:font-weight-complex="bold"/>
    </style:style>
    <style:style style:name="T378" style:family="text">
      <style:text-properties fo:font-weight="bold" officeooo:rsid="01422485" style:font-weight-asian="bold" style:font-weight-complex="bold"/>
    </style:style>
    <style:style style:name="T379" style:family="text">
      <style:text-properties fo:font-weight="bold" officeooo:rsid="0143ab00" style:font-weight-asian="bold" style:font-weight-complex="bold"/>
    </style:style>
    <style:style style:name="T380" style:family="text">
      <style:text-properties fo:font-weight="bold" officeooo:rsid="0145353e" style:font-weight-asian="bold" style:font-weight-complex="bold"/>
    </style:style>
    <style:style style:name="T381" style:family="text">
      <style:text-properties fo:font-weight="bold" officeooo:rsid="01478d80" style:font-weight-asian="bold" style:font-weight-complex="bold"/>
    </style:style>
    <style:style style:name="T382" style:family="text">
      <style:text-properties fo:font-weight="bold" officeooo:rsid="0147995c" style:font-weight-asian="bold" style:font-weight-complex="bold"/>
    </style:style>
    <style:style style:name="T383" style:family="text">
      <style:text-properties fo:font-weight="bold" officeooo:rsid="014dc154" style:font-weight-asian="bold" style:font-weight-complex="bold"/>
    </style:style>
    <style:style style:name="T384" style:family="text">
      <style:text-properties fo:font-weight="bold" officeooo:rsid="018f421d" style:font-weight-asian="bold" style:font-weight-complex="bold"/>
    </style:style>
    <style:style style:name="T385" style:family="text">
      <style:text-properties fo:font-weight="bold" officeooo:rsid="01084f6b" style:font-weight-asian="bold" style:font-weight-complex="bold"/>
    </style:style>
    <style:style style:name="T386" style:family="text">
      <style:text-properties fo:font-weight="bold" officeooo:rsid="0107770d" style:font-weight-asian="bold" style:font-weight-complex="bold"/>
    </style:style>
    <style:style style:name="T387" style:family="text">
      <style:text-properties fo:font-weight="bold" officeooo:rsid="01d1dbc8" style:font-weight-asian="bold" style:font-weight-complex="bold"/>
    </style:style>
    <style:style style:name="T388" style:family="text">
      <style:text-properties fo:font-weight="bold" officeooo:rsid="01d1ea53" style:font-weight-asian="bold" style:font-weight-complex="bold"/>
    </style:style>
    <style:style style:name="T389" style:family="text">
      <style:text-properties fo:font-weight="bold" officeooo:rsid="01d65b9f" style:font-weight-asian="bold" style:font-weight-complex="bold"/>
    </style:style>
    <style:style style:name="T390" style:family="text">
      <style:text-properties fo:font-weight="bold" officeooo:rsid="01d85132" style:font-weight-asian="bold" style:font-weight-complex="bold"/>
    </style:style>
    <style:style style:name="T391" style:family="text">
      <style:text-properties fo:font-weight="bold" officeooo:rsid="0215fdf5" style:font-weight-asian="bold" style:font-weight-complex="bold"/>
    </style:style>
    <style:style style:name="T392" style:family="text">
      <style:text-properties fo:font-weight="bold" officeooo:rsid="00ae33f4" style:font-weight-asian="bold" style:font-weight-complex="bold"/>
    </style:style>
    <style:style style:name="T393" style:family="text">
      <style:text-properties fo:font-weight="bold" officeooo:rsid="0221cb84" style:font-weight-asian="bold" style:font-weight-complex="bold"/>
    </style:style>
    <style:style style:name="T394" style:family="text">
      <style:text-properties fo:font-weight="bold" officeooo:rsid="02208e0d" style:font-weight-asian="bold" style:font-weight-complex="bold"/>
    </style:style>
    <style:style style:name="T395" style:family="text">
      <style:text-properties fo:font-weight="bold" officeooo:rsid="02220556" style:font-weight-asian="bold" style:font-weight-complex="bold"/>
    </style:style>
    <style:style style:name="T396" style:family="text">
      <style:text-properties fo:font-weight="bold" officeooo:rsid="022a2ec3" style:font-weight-asian="bold" style:font-weight-complex="bold"/>
    </style:style>
    <style:style style:name="T397" style:family="text">
      <style:text-properties fo:font-weight="bold" officeooo:rsid="00df07e0" style:font-weight-asian="bold" style:font-weight-complex="bold"/>
    </style:style>
    <style:style style:name="T398" style:family="text">
      <style:text-properties fo:font-weight="bold" officeooo:rsid="023345f4" style:font-weight-asian="bold" style:font-weight-complex="bold"/>
    </style:style>
    <style:style style:name="T399" style:family="text">
      <style:text-properties fo:font-weight="bold" officeooo:rsid="0143fb14" style:font-weight-asian="bold" style:font-weight-complex="bold"/>
    </style:style>
    <style:style style:name="T400" style:family="text">
      <style:text-properties fo:font-weight="bold" officeooo:rsid="01498e2e" style:font-weight-asian="bold" style:font-weight-complex="bold"/>
    </style:style>
    <style:style style:name="T401" style:family="text">
      <style:text-properties fo:font-weight="bold" officeooo:rsid="0237c50f" style:font-weight-asian="bold" style:font-weight-complex="bold"/>
    </style:style>
    <style:style style:name="T402" style:family="text">
      <style:text-properties fo:font-weight="bold" officeooo:rsid="024ca143" style:font-weight-asian="bold" style:font-weight-complex="bold"/>
    </style:style>
    <style:style style:name="T403" style:family="text">
      <style:text-properties fo:font-weight="bold" officeooo:rsid="005a7893" style:font-weight-asian="bold" style:font-weight-complex="bold"/>
    </style:style>
    <style:style style:name="T404" style:family="text">
      <style:text-properties fo:font-weight="bold" fo:background-color="#ffff00" loext:char-shading-value="0" style:font-weight-asian="bold" style:font-weight-complex="bold"/>
    </style:style>
    <style:style style:name="T405" style:family="text">
      <style:text-properties fo:font-weight="bold" officeooo:rsid="01648d33" fo:background-color="#ffff00" loext:char-shading-value="0" style:font-weight-asian="bold" style:font-weight-complex="bold"/>
    </style:style>
    <style:style style:name="T406" style:family="text">
      <style:text-properties fo:font-weight="bold" officeooo:rsid="00230703" fo:background-color="#ffff00" loext:char-shading-value="0" style:font-weight-asian="bold" style:font-weight-complex="bold"/>
    </style:style>
    <style:style style:name="T407" style:family="text">
      <style:text-properties fo:font-weight="bold" officeooo:rsid="002443ae" fo:background-color="#ffff00" loext:char-shading-value="0" style:font-weight-asian="bold" style:font-weight-complex="bold"/>
    </style:style>
    <style:style style:name="T408" style:family="text">
      <style:text-properties fo:font-weight="bold" officeooo:rsid="0049b8ee" fo:background-color="#ffff00" loext:char-shading-value="0" style:font-weight-asian="bold" style:font-weight-complex="bold"/>
    </style:style>
    <style:style style:name="T409" style:family="text">
      <style:text-properties fo:font-weight="bold" officeooo:rsid="004c65c4" fo:background-color="#ffff00" loext:char-shading-value="0" style:font-weight-asian="bold" style:font-weight-complex="bold"/>
    </style:style>
    <style:style style:name="T410" style:family="text">
      <style:text-properties fo:font-weight="bold" officeooo:rsid="00effd33" fo:background-color="#ffff00" loext:char-shading-value="0" style:font-weight-asian="bold" style:font-weight-complex="bold"/>
    </style:style>
    <style:style style:name="T411" style:family="text">
      <style:text-properties fo:font-weight="bold" officeooo:rsid="00f820a8" fo:background-color="#ffff00" loext:char-shading-value="0" style:font-weight-asian="bold" style:font-weight-complex="bold"/>
    </style:style>
    <style:style style:name="T412" style:family="text">
      <style:text-properties fo:font-weight="bold" fo:background-color="#ff4000" loext:char-shading-value="0" style:font-weight-asian="bold" style:font-weight-complex="bold"/>
    </style:style>
    <style:style style:name="T413" style:family="text">
      <style:text-properties fo:font-weight="bold" fo:background-color="transparent" loext:char-shading-value="0" style:font-weight-asian="bold" style:font-weight-complex="bold"/>
    </style:style>
    <style:style style:name="T414" style:family="text">
      <style:text-properties fo:font-weight="bold" officeooo:rsid="004c65c4" fo:background-color="#81d41a" loext:char-shading-value="0" style:font-weight-asian="bold" style:font-weight-complex="bold"/>
    </style:style>
    <style:style style:name="T415" style:family="text">
      <style:text-properties fo:font-size="10pt" style:font-size-asian="10pt" style:font-size-complex="10pt"/>
    </style:style>
    <style:style style:name="T416" style:family="text">
      <style:text-properties fo:font-size="10pt" officeooo:rsid="003fde25" style:font-size-asian="10pt" style:font-size-complex="10pt"/>
    </style:style>
    <style:style style:name="T417" style:family="text">
      <style:text-properties fo:font-size="10pt" officeooo:rsid="001b71eb" style:font-size-asian="10pt" style:font-size-complex="10pt"/>
    </style:style>
    <style:style style:name="T418" style:family="text">
      <style:text-properties fo:font-size="10pt" officeooo:rsid="006f4618" style:font-size-asian="10pt" style:font-size-complex="10pt"/>
    </style:style>
    <style:style style:name="T419" style:family="text">
      <style:text-properties fo:font-size="10pt" officeooo:rsid="0069f318" style:font-size-asian="10pt" style:font-size-complex="10pt"/>
    </style:style>
    <style:style style:name="T420" style:family="text">
      <style:text-properties fo:font-size="10pt" officeooo:rsid="00b5802f" style:font-size-asian="10pt" style:font-size-complex="10pt"/>
    </style:style>
    <style:style style:name="T421" style:family="text">
      <style:text-properties fo:font-size="10pt" officeooo:rsid="00b69610" style:font-size-asian="10pt" style:font-size-complex="10pt"/>
    </style:style>
    <style:style style:name="T422" style:family="text">
      <style:text-properties fo:font-size="10pt" officeooo:rsid="00d004e9" style:font-size-asian="10pt" style:font-size-complex="10pt"/>
    </style:style>
    <style:style style:name="T423" style:family="text">
      <style:text-properties fo:font-size="10pt" officeooo:rsid="00fe8cd8" style:font-size-asian="10pt" style:font-size-complex="10pt"/>
    </style:style>
    <style:style style:name="T424" style:family="text">
      <style:text-properties fo:font-size="10pt" officeooo:rsid="013643b8" style:font-size-asian="10pt" style:font-size-complex="10pt"/>
    </style:style>
    <style:style style:name="T425" style:family="text">
      <style:text-properties fo:font-size="10pt" officeooo:rsid="013a0640" style:font-size-asian="10pt" style:font-size-complex="10pt"/>
    </style:style>
    <style:style style:name="T426" style:family="text">
      <style:text-properties fo:font-size="10pt" officeooo:rsid="00809ae3" style:font-size-asian="10pt" style:font-size-complex="10pt"/>
    </style:style>
    <style:style style:name="T427" style:family="text">
      <style:text-properties fo:font-size="10pt" officeooo:rsid="01755632" style:font-size-asian="10pt" style:font-size-complex="10pt"/>
    </style:style>
    <style:style style:name="T428" style:family="text">
      <style:text-properties fo:font-size="10pt" officeooo:rsid="0175acfb" style:font-size-asian="10pt" style:font-size-complex="10pt"/>
    </style:style>
    <style:style style:name="T429" style:family="text">
      <style:text-properties fo:font-size="10pt" officeooo:rsid="017af9af" style:font-size-asian="10pt" style:font-size-complex="10pt"/>
    </style:style>
    <style:style style:name="T430" style:family="text">
      <style:text-properties fo:font-size="10pt" officeooo:rsid="017cb898" style:font-size-asian="10pt" style:font-size-complex="10pt"/>
    </style:style>
    <style:style style:name="T431" style:family="text">
      <style:text-properties fo:font-size="10pt" officeooo:rsid="0184dcd7" style:font-size-asian="10pt" style:font-size-complex="10pt"/>
    </style:style>
    <style:style style:name="T432" style:family="text">
      <style:text-properties fo:font-size="10pt" officeooo:rsid="0188935c" style:font-size-asian="10pt" style:font-size-complex="10pt"/>
    </style:style>
    <style:style style:name="T433" style:family="text">
      <style:text-properties fo:font-size="10pt" officeooo:rsid="0193c163" style:font-size-asian="10pt" style:font-size-complex="10pt"/>
    </style:style>
    <style:style style:name="T434" style:family="text">
      <style:text-properties fo:font-size="10pt" officeooo:rsid="0196c92e" style:font-size-asian="10pt" style:font-size-complex="10pt"/>
    </style:style>
    <style:style style:name="T435" style:family="text">
      <style:text-properties fo:font-size="10pt" officeooo:rsid="01a60dbb" style:font-size-asian="10pt" style:font-size-complex="10pt"/>
    </style:style>
    <style:style style:name="T436" style:family="text">
      <style:text-properties fo:font-size="10pt" officeooo:rsid="01d85132" style:font-size-asian="10pt" style:font-size-complex="10pt"/>
    </style:style>
    <style:style style:name="T437" style:family="text">
      <style:text-properties fo:font-size="10pt" officeooo:rsid="01fa2fe5" style:font-size-asian="10pt" style:font-size-complex="10pt"/>
    </style:style>
    <style:style style:name="T438" style:family="text">
      <style:text-properties fo:font-size="10pt" officeooo:rsid="01ff3e77" style:font-size-asian="10pt" style:font-size-complex="10pt"/>
    </style:style>
    <style:style style:name="T439" style:family="text">
      <style:text-properties fo:font-size="10pt" officeooo:rsid="023e1353" style:font-size-asian="10pt" style:font-size-complex="10pt"/>
    </style:style>
    <style:style style:name="T440" style:family="text">
      <style:text-properties fo:font-size="10pt" fo:font-style="italic" style:font-size-asian="10pt" style:font-style-asian="italic" style:font-size-complex="10pt" style:font-style-complex="italic"/>
    </style:style>
    <style:style style:name="T441" style:family="text">
      <style:text-properties fo:font-size="10pt" fo:font-style="italic" officeooo:rsid="0015d5e0" style:font-size-asian="10pt" style:font-style-asian="italic" style:font-size-complex="10pt" style:font-style-complex="italic"/>
    </style:style>
    <style:style style:name="T442" style:family="text">
      <style:text-properties fo:font-size="10pt" fo:font-style="italic" officeooo:rsid="003760b5" style:font-size-asian="10pt" style:font-style-asian="italic" style:font-size-complex="10pt" style:font-style-complex="italic"/>
    </style:style>
    <style:style style:name="T443" style:family="text">
      <style:text-properties fo:font-size="10pt" fo:font-style="italic" officeooo:rsid="003b2265" style:font-size-asian="10pt" style:font-style-asian="italic" style:font-size-complex="10pt" style:font-style-complex="italic"/>
    </style:style>
    <style:style style:name="T444" style:family="text">
      <style:text-properties fo:font-size="10pt" fo:font-style="italic" officeooo:rsid="0042facf" style:font-size-asian="10pt" style:font-style-asian="italic" style:font-size-complex="10pt" style:font-style-complex="italic"/>
    </style:style>
    <style:style style:name="T445" style:family="text">
      <style:text-properties fo:font-size="10pt" fo:font-style="italic" officeooo:rsid="005455eb" style:font-size-asian="10pt" style:font-style-asian="italic" style:font-size-complex="10pt" style:font-style-complex="italic"/>
    </style:style>
    <style:style style:name="T446" style:family="text">
      <style:text-properties fo:font-size="10pt" fo:font-style="italic" officeooo:rsid="0058e357" style:font-size-asian="10pt" style:font-style-asian="italic" style:font-size-complex="10pt" style:font-style-complex="italic"/>
    </style:style>
    <style:style style:name="T447" style:family="text">
      <style:text-properties fo:font-size="10pt" fo:font-style="italic" officeooo:rsid="005aa6df" style:font-size-asian="10pt" style:font-style-asian="italic" style:font-size-complex="10pt" style:font-style-complex="italic"/>
    </style:style>
    <style:style style:name="T448" style:family="text">
      <style:text-properties fo:font-size="10pt" fo:font-style="italic" officeooo:rsid="005cfb5e" style:font-size-asian="10pt" style:font-style-asian="italic" style:font-size-complex="10pt" style:font-style-complex="italic"/>
    </style:style>
    <style:style style:name="T449" style:family="text">
      <style:text-properties fo:font-size="10pt" fo:font-style="italic" officeooo:rsid="0065344a" style:font-size-asian="10pt" style:font-style-asian="italic" style:font-size-complex="10pt" style:font-style-complex="italic"/>
    </style:style>
    <style:style style:name="T450" style:family="text">
      <style:text-properties fo:font-size="10pt" fo:font-style="italic" officeooo:rsid="00664ba9" style:font-size-asian="10pt" style:font-style-asian="italic" style:font-size-complex="10pt" style:font-style-complex="italic"/>
    </style:style>
    <style:style style:name="T451" style:family="text">
      <style:text-properties fo:font-size="10pt" fo:font-style="italic" officeooo:rsid="008e130c" style:font-size-asian="10pt" style:font-style-asian="italic" style:font-size-complex="10pt" style:font-style-complex="italic"/>
    </style:style>
    <style:style style:name="T452" style:family="text">
      <style:text-properties fo:font-size="10pt" fo:font-style="italic" officeooo:rsid="00918729" style:font-size-asian="10pt" style:font-style-asian="italic" style:font-size-complex="10pt" style:font-style-complex="italic"/>
    </style:style>
    <style:style style:name="T453" style:family="text">
      <style:text-properties fo:font-size="10pt" fo:font-style="italic" officeooo:rsid="00981189" style:font-size-asian="10pt" style:font-style-asian="italic" style:font-size-complex="10pt" style:font-style-complex="italic"/>
    </style:style>
    <style:style style:name="T454" style:family="text">
      <style:text-properties fo:font-size="10pt" fo:font-style="italic" officeooo:rsid="009e304d" style:font-size-asian="10pt" style:font-style-asian="italic" style:font-size-complex="10pt" style:font-style-complex="italic"/>
    </style:style>
    <style:style style:name="T455" style:family="text">
      <style:text-properties fo:font-size="10pt" fo:font-style="italic" officeooo:rsid="00b69610" style:font-size-asian="10pt" style:font-style-asian="italic" style:font-size-complex="10pt" style:font-style-complex="italic"/>
    </style:style>
    <style:style style:name="T456" style:family="text">
      <style:text-properties fo:font-size="10pt" fo:font-style="italic" officeooo:rsid="00b9af73" style:font-size-asian="10pt" style:font-style-asian="italic" style:font-size-complex="10pt" style:font-style-complex="italic"/>
    </style:style>
    <style:style style:name="T457" style:family="text">
      <style:text-properties fo:font-size="10pt" fo:font-style="italic" officeooo:rsid="00bedfb8" style:font-size-asian="10pt" style:font-style-asian="italic" style:font-size-complex="10pt" style:font-style-complex="italic"/>
    </style:style>
    <style:style style:name="T458" style:family="text">
      <style:text-properties fo:font-size="10pt" fo:font-style="italic" officeooo:rsid="00c203f4" style:font-size-asian="10pt" style:font-style-asian="italic" style:font-size-complex="10pt" style:font-style-complex="italic"/>
    </style:style>
    <style:style style:name="T459" style:family="text">
      <style:text-properties fo:font-size="10pt" fo:font-style="italic" officeooo:rsid="00c8fc63" style:font-size-asian="10pt" style:font-style-asian="italic" style:font-size-complex="10pt" style:font-style-complex="italic"/>
    </style:style>
    <style:style style:name="T460" style:family="text">
      <style:text-properties fo:font-size="10pt" fo:font-style="italic" officeooo:rsid="00effd33" style:font-size-asian="10pt" style:font-style-asian="italic" style:font-size-complex="10pt" style:font-style-complex="italic"/>
    </style:style>
    <style:style style:name="T461" style:family="text">
      <style:text-properties fo:font-size="10pt" fo:font-style="italic" officeooo:rsid="00f12cd8" style:font-size-asian="10pt" style:font-style-asian="italic" style:font-size-complex="10pt" style:font-style-complex="italic"/>
    </style:style>
    <style:style style:name="T462" style:family="text">
      <style:text-properties fo:font-size="10pt" fo:font-style="italic" officeooo:rsid="01422485" style:font-size-asian="10pt" style:font-style-asian="italic" style:font-size-complex="10pt" style:font-style-complex="italic"/>
    </style:style>
    <style:style style:name="T463" style:family="text">
      <style:text-properties fo:font-size="10pt" fo:font-style="italic" officeooo:rsid="0143ab00" style:font-size-asian="10pt" style:font-style-asian="italic" style:font-size-complex="10pt" style:font-style-complex="italic"/>
    </style:style>
    <style:style style:name="T464" style:family="text">
      <style:text-properties fo:font-size="10pt" fo:font-style="italic" officeooo:rsid="01478d80" style:font-size-asian="10pt" style:font-style-asian="italic" style:font-size-complex="10pt" style:font-style-complex="italic"/>
    </style:style>
    <style:style style:name="T465" style:family="text">
      <style:text-properties fo:font-size="10pt" fo:font-style="italic" officeooo:rsid="014dc154" style:font-size-asian="10pt" style:font-style-asian="italic" style:font-size-complex="10pt" style:font-style-complex="italic"/>
    </style:style>
    <style:style style:name="T466" style:family="text">
      <style:text-properties fo:font-size="10pt" fo:font-style="italic" officeooo:rsid="01bf6234" style:font-size-asian="10pt" style:font-style-asian="italic" style:font-size-complex="10pt" style:font-style-complex="italic"/>
    </style:style>
    <style:style style:name="T467" style:family="text">
      <style:text-properties fo:font-size="10pt" fo:font-style="italic" officeooo:rsid="021c83d2" style:font-size-asian="10pt" style:font-style-asian="italic" style:font-size-complex="10pt" style:font-style-complex="italic"/>
    </style:style>
    <style:style style:name="T468" style:family="text">
      <style:text-properties fo:font-size="10pt" fo:font-style="italic" officeooo:rsid="0015e590" style:font-size-asian="10pt" style:font-style-asian="italic" style:font-size-complex="10pt" style:font-style-complex="italic"/>
    </style:style>
    <style:style style:name="T469" style:family="text">
      <style:text-properties fo:font-size="10pt" fo:font-style="italic" officeooo:rsid="024fa3a4" style:font-size-asian="10pt" style:font-style-asian="italic" style:font-size-complex="10pt" style:font-style-complex="italic"/>
    </style:style>
    <style:style style:name="T470" style:family="text">
      <style:text-properties fo:font-size="10pt" fo:font-style="italic" officeooo:rsid="0252b96b" style:font-size-asian="10pt" style:font-style-asian="italic" style:font-size-complex="10pt" style:font-style-complex="italic"/>
    </style:style>
    <style:style style:name="T47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472" style:family="text">
      <style:text-properties fo:font-size="10pt" fo:font-style="italic" fo:font-weight="normal" officeooo:rsid="01585714" fo:background-color="#ffff00" loext:char-shading-value="0" style:font-size-asian="10pt" style:font-style-asian="italic" style:font-weight-asian="normal" style:font-size-complex="10pt" style:font-style-complex="italic" style:font-weight-complex="normal"/>
    </style:style>
    <style:style style:name="T473" style:family="text">
      <style:text-properties fo:font-size="10pt" fo:font-style="italic" fo:font-weight="normal" officeooo:rsid="01648d33" fo:background-color="#ffff00" loext:char-shading-value="0" style:font-size-asian="10pt" style:font-style-asian="italic" style:font-weight-asian="normal" style:font-size-complex="10pt" style:font-style-complex="italic" style:font-weight-complex="normal"/>
    </style:style>
    <style:style style:name="T474" style:family="text">
      <style:text-properties fo:font-size="10pt" fo:font-style="italic" fo:font-weight="normal" officeooo:rsid="016547d6" fo:background-color="#ffff00" loext:char-shading-value="0" style:font-size-asian="10pt" style:font-style-asian="italic" style:font-weight-asian="normal" style:font-size-complex="10pt" style:font-style-complex="italic" style:font-weight-complex="normal"/>
    </style:style>
    <style:style style:name="T475" style:family="text">
      <style:text-properties fo:font-size="10pt" fo:font-style="italic" fo:font-weight="normal" officeooo:rsid="01780bbf" fo:background-color="#ffff00" loext:char-shading-value="0" style:font-size-asian="10pt" style:font-style-asian="italic" style:font-weight-asian="normal" style:font-size-complex="10pt" style:font-style-complex="italic" style:font-weight-complex="normal"/>
    </style:style>
    <style:style style:name="T476" style:family="text">
      <style:text-properties fo:font-size="10pt" fo:font-style="italic" fo:font-weight="normal" officeooo:rsid="00206a6a" fo:background-color="#ffff00" loext:char-shading-value="0" style:font-size-asian="10pt" style:font-style-asian="italic" style:font-weight-asian="normal" style:font-size-complex="10pt" style:font-style-complex="italic" style:font-weight-complex="normal"/>
    </style:style>
    <style:style style:name="T477" style:family="text">
      <style:text-properties fo:font-size="10pt" fo:font-style="italic" fo:font-weight="normal" officeooo:rsid="0199dec0" fo:background-color="#ffff00" loext:char-shading-value="0" style:font-size-asian="10pt" style:font-style-asian="italic" style:font-weight-asian="normal" style:font-size-complex="10pt" style:font-style-complex="italic" style:font-weight-complex="normal"/>
    </style:style>
    <style:style style:name="T478" style:family="text">
      <style:text-properties fo:font-size="10pt" fo:font-style="italic" fo:font-weight="normal" officeooo:rsid="01a46b38" fo:background-color="#ffff00" loext:char-shading-value="0" style:font-size-asian="10pt" style:font-style-asian="italic" style:font-weight-asian="normal" style:font-size-complex="10pt" style:font-style-complex="italic" style:font-weight-complex="normal"/>
    </style:style>
    <style:style style:name="T479" style:family="text">
      <style:text-properties fo:font-size="10pt" fo:font-style="italic" fo:font-weight="normal" officeooo:rsid="01baaa15" fo:background-color="#ffff00" loext:char-shading-value="0" style:font-size-asian="10pt" style:font-style-asian="italic" style:font-weight-asian="normal" style:font-size-complex="10pt" style:font-style-complex="italic" style:font-weight-complex="normal"/>
    </style:style>
    <style:style style:name="T48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81" style:family="text">
      <style:text-properties fo:font-size="10pt" fo:font-style="italic" fo:font-weight="normal" officeooo:rsid="016ed287" style:font-size-asian="10pt" style:font-style-asian="italic" style:font-weight-asian="normal" style:font-size-complex="10pt" style:font-style-complex="italic" style:font-weight-complex="normal"/>
    </style:style>
    <style:style style:name="T482" style:family="text">
      <style:text-properties fo:font-size="10pt" fo:font-style="italic" fo:font-weight="normal" officeooo:rsid="00090792" style:font-size-asian="10pt" style:font-style-asian="italic" style:font-weight-asian="normal" style:font-size-complex="10pt" style:font-style-complex="italic" style:font-weight-complex="normal"/>
    </style:style>
    <style:style style:name="T483" style:family="text">
      <style:text-properties fo:font-size="10pt" fo:font-style="italic" fo:font-weight="normal" officeooo:rsid="0198f289" style:font-size-asian="10pt" style:font-style-asian="italic" style:font-weight-asian="normal" style:font-size-complex="10pt" style:font-style-complex="italic" style:font-weight-complex="normal"/>
    </style:style>
    <style:style style:name="T484" style:family="text">
      <style:text-properties fo:font-size="10pt" fo:font-style="italic" fo:font-weight="normal" officeooo:rsid="01648d33" fo:background-color="transparent" loext:char-shading-value="0" style:font-size-asian="10pt" style:font-style-asian="italic" style:font-weight-asian="normal" style:font-size-complex="10pt" style:font-style-complex="italic" style:font-weight-complex="normal"/>
    </style:style>
    <style:style style:name="T485" style:family="text">
      <style:text-properties fo:font-size="10pt" fo:font-style="italic" fo:font-weight="normal" officeooo:rsid="016547d6" fo:background-color="transparent" loext:char-shading-value="0" style:font-size-asian="10pt" style:font-style-asian="italic" style:font-weight-asian="normal" style:font-size-complex="10pt" style:font-style-complex="italic" style:font-weight-complex="normal"/>
    </style:style>
    <style:style style:name="T486" style:family="text">
      <style:text-properties fo:font-size="10pt" fo:font-style="italic" fo:font-weight="normal" officeooo:rsid="01ce43a6" fo:background-color="#ff4000" loext:char-shading-value="0" style:font-size-asian="10pt" style:font-style-asian="italic" style:font-weight-asian="normal" style:font-size-complex="10pt" style:font-style-complex="italic" style:font-weight-complex="normal"/>
    </style:style>
    <style:style style:name="T487"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488" style:family="text">
      <style:text-properties fo:font-size="10pt" fo:font-style="italic" fo:font-weight="normal" officeooo:rsid="01d85132" fo:background-color="#81d41a" loext:char-shading-value="0" style:font-size-asian="10pt" style:font-style-asian="italic" style:font-weight-asian="normal" style:font-size-complex="10pt" style:font-style-complex="italic" style:font-weight-complex="normal"/>
    </style:style>
    <style:style style:name="T489" style:family="text">
      <style:text-properties fo:font-size="10pt" fo:font-style="italic" fo:font-weight="normal" officeooo:rsid="004d4885" fo:background-color="#81d41a" loext:char-shading-value="0" style:font-size-asian="10pt" style:font-style-asian="italic" style:font-weight-asian="normal" style:font-size-complex="10pt" style:font-style-complex="italic" style:font-weight-complex="normal"/>
    </style:style>
    <style:style style:name="T490" style:family="text">
      <style:text-properties fo:font-size="10pt" fo:font-style="italic" fo:font-weight="normal" officeooo:rsid="017d6596" fo:background-color="#81d41a" loext:char-shading-value="0" style:font-size-asian="10pt" style:font-style-asian="italic" style:font-weight-asian="normal" style:font-size-complex="10pt" style:font-style-complex="italic" style:font-weight-complex="normal"/>
    </style:style>
    <style:style style:name="T491" style:family="text">
      <style:text-properties fo:font-size="10pt" fo:font-style="italic" fo:font-weight="normal" officeooo:rsid="016ed287" fo:background-color="#81d41a" loext:char-shading-value="0" style:font-size-asian="10pt" style:font-style-asian="italic" style:font-weight-asian="normal" style:font-size-complex="10pt" style:font-style-complex="italic" style:font-weight-complex="normal"/>
    </style:style>
    <style:style style:name="T492" style:family="text">
      <style:text-properties fo:font-size="10pt" fo:font-style="italic" fo:font-weight="normal" officeooo:rsid="017e9142" fo:background-color="#81d41a" loext:char-shading-value="0" style:font-size-asian="10pt" style:font-style-asian="italic" style:font-weight-asian="normal" style:font-size-complex="10pt" style:font-style-complex="italic" style:font-weight-complex="normal"/>
    </style:style>
    <style:style style:name="T493" style:family="text">
      <style:text-properties fo:font-size="10pt" fo:font-style="italic" fo:font-weight="normal" officeooo:rsid="017e45be" fo:background-color="#81d41a" loext:char-shading-value="0" style:font-size-asian="10pt" style:font-style-asian="italic" style:font-weight-asian="normal" style:font-size-complex="10pt" style:font-style-complex="italic" style:font-weight-complex="normal"/>
    </style:style>
    <style:style style:name="T494" style:family="text">
      <style:text-properties fo:font-size="10pt" fo:font-style="italic" fo:font-weight="normal" officeooo:rsid="017f1159" fo:background-color="#81d41a" loext:char-shading-value="0" style:font-size-asian="10pt" style:font-style-asian="italic" style:font-weight-asian="normal" style:font-size-complex="10pt" style:font-style-complex="italic" style:font-weight-complex="normal"/>
    </style:style>
    <style:style style:name="T495" style:family="text">
      <style:text-properties fo:font-size="10pt" fo:font-style="italic" fo:background-color="#ffff00" loext:char-shading-value="0" style:font-size-asian="10pt" style:font-style-asian="italic" style:font-size-complex="10pt" style:font-style-complex="italic"/>
    </style:style>
    <style:style style:name="T496" style:family="text">
      <style:text-properties fo:font-size="10pt" fo:font-style="italic" officeooo:rsid="00786c12" fo:background-color="#ffff00" loext:char-shading-value="0" style:font-size-asian="10pt" style:font-style-asian="italic" style:font-size-complex="10pt" style:font-style-complex="italic"/>
    </style:style>
    <style:style style:name="T497" style:family="text">
      <style:text-properties fo:font-size="10pt" fo:font-style="italic" officeooo:rsid="00df07e0" fo:background-color="#ffff00" loext:char-shading-value="0" style:font-size-asian="10pt" style:font-style-asian="italic" style:font-size-complex="10pt" style:font-style-complex="italic"/>
    </style:style>
    <style:style style:name="T498" style:family="text">
      <style:text-properties fo:font-size="10pt" fo:font-style="italic" officeooo:rsid="00f13b31" fo:background-color="#ffff00" loext:char-shading-value="0" style:font-size-asian="10pt" style:font-style-asian="italic" style:font-size-complex="10pt" style:font-style-complex="italic"/>
    </style:style>
    <style:style style:name="T499" style:family="text">
      <style:text-properties fo:font-size="10pt" fo:font-style="italic" officeooo:rsid="01283636" fo:background-color="#ffff00" loext:char-shading-value="0" style:font-size-asian="10pt" style:font-style-asian="italic" style:font-size-complex="10pt" style:font-style-complex="italic"/>
    </style:style>
    <style:style style:name="T500" style:family="text">
      <style:text-properties fo:font-size="10pt" fo:font-style="italic" officeooo:rsid="012d1be2" fo:background-color="#ffff00" loext:char-shading-value="0" style:font-size-asian="10pt" style:font-style-asian="italic" style:font-size-complex="10pt" style:font-style-complex="italic"/>
    </style:style>
    <style:style style:name="T501" style:family="text">
      <style:text-properties fo:font-size="10pt" fo:font-style="italic" officeooo:rsid="012baa13" fo:background-color="#ffff00" loext:char-shading-value="0" style:font-size-asian="10pt" style:font-style-asian="italic" style:font-size-complex="10pt" style:font-style-complex="italic"/>
    </style:style>
    <style:style style:name="T502" style:family="text">
      <style:text-properties fo:font-size="10pt" fo:font-style="italic" officeooo:rsid="003b2265" fo:background-color="#ffff00" loext:char-shading-value="0" style:font-size-asian="10pt" style:font-style-asian="italic" style:font-size-complex="10pt" style:font-style-complex="italic"/>
    </style:style>
    <style:style style:name="T503" style:family="text">
      <style:text-properties fo:font-size="10pt" fo:font-style="italic" officeooo:rsid="00c203f4" fo:background-color="#ffff00" loext:char-shading-value="0" style:font-size-asian="10pt" style:font-style-asian="italic" style:font-size-complex="10pt" style:font-style-complex="italic"/>
    </style:style>
    <style:style style:name="T504" style:family="text">
      <style:text-properties fo:font-size="10pt" fo:font-style="italic" officeooo:rsid="01838ab9" fo:background-color="#ffff00" loext:char-shading-value="0" style:font-size-asian="10pt" style:font-style-asian="italic" style:font-size-complex="10pt" style:font-style-complex="italic"/>
    </style:style>
    <style:style style:name="T505" style:family="text">
      <style:text-properties fo:font-size="10pt" fo:font-style="italic" officeooo:rsid="018997c6" fo:background-color="#ffff00" loext:char-shading-value="0" style:font-size-asian="10pt" style:font-style-asian="italic" style:font-size-complex="10pt" style:font-style-complex="italic"/>
    </style:style>
    <style:style style:name="T506" style:family="text">
      <style:text-properties fo:font-size="10pt" fo:font-style="italic" officeooo:rsid="0198f289" fo:background-color="#ffff00" loext:char-shading-value="0" style:font-size-asian="10pt" style:font-style-asian="italic" style:font-size-complex="10pt" style:font-style-complex="italic"/>
    </style:style>
    <style:style style:name="T507" style:family="text">
      <style:text-properties fo:font-size="10pt" fo:font-style="italic" officeooo:rsid="003fde25" fo:background-color="#ffff00" loext:char-shading-value="0" style:font-size-asian="10pt" style:font-style-asian="italic" style:font-size-complex="10pt" style:font-style-complex="italic"/>
    </style:style>
    <style:style style:name="T508" style:family="text">
      <style:text-properties fo:font-size="10pt" fo:font-style="italic" officeooo:rsid="019bc9df" fo:background-color="#ffff00" loext:char-shading-value="0" style:font-size-asian="10pt" style:font-style-asian="italic" style:font-size-complex="10pt" style:font-style-complex="italic"/>
    </style:style>
    <style:style style:name="T509" style:family="text">
      <style:text-properties fo:font-size="10pt" fo:font-style="italic" officeooo:rsid="019c11d7" fo:background-color="#ffff00" loext:char-shading-value="0" style:font-size-asian="10pt" style:font-style-asian="italic" style:font-size-complex="10pt" style:font-style-complex="italic"/>
    </style:style>
    <style:style style:name="T510" style:family="text">
      <style:text-properties fo:font-size="10pt" fo:font-style="italic" officeooo:rsid="01ac9e7d" fo:background-color="#ffff00" loext:char-shading-value="0" style:font-size-asian="10pt" style:font-style-asian="italic" style:font-size-complex="10pt" style:font-style-complex="italic"/>
    </style:style>
    <style:style style:name="T511" style:family="text">
      <style:text-properties fo:font-size="10pt" fo:font-style="italic" officeooo:rsid="01648d33" fo:background-color="#ffff00" loext:char-shading-value="0" style:font-size-asian="10pt" style:font-style-asian="italic" style:font-size-complex="10pt" style:font-style-complex="italic"/>
    </style:style>
    <style:style style:name="T512" style:family="text">
      <style:text-properties fo:font-size="10pt" fo:font-style="italic" officeooo:rsid="016547d6" fo:background-color="#ffff00" loext:char-shading-value="0" style:font-size-asian="10pt" style:font-style-asian="italic" style:font-size-complex="10pt" style:font-style-complex="italic"/>
    </style:style>
    <style:style style:name="T513" style:family="text">
      <style:text-properties fo:font-size="10pt" fo:font-style="italic" officeooo:rsid="01a46b38" fo:background-color="#ffff00" loext:char-shading-value="0" style:font-size-asian="10pt" style:font-style-asian="italic" style:font-size-complex="10pt" style:font-style-complex="italic"/>
    </style:style>
    <style:style style:name="T514" style:family="text">
      <style:text-properties fo:font-size="10pt" fo:font-style="italic" officeooo:rsid="01d85132" fo:background-color="#ffff00" loext:char-shading-value="0" style:font-size-asian="10pt" style:font-style-asian="italic" style:font-size-complex="10pt" style:font-style-complex="italic"/>
    </style:style>
    <style:style style:name="T515" style:family="text">
      <style:text-properties fo:font-size="10pt" fo:font-style="italic" officeooo:rsid="021917b1" fo:background-color="#ffff00" loext:char-shading-value="0" style:font-size-asian="10pt" style:font-style-asian="italic" style:font-size-complex="10pt" style:font-style-complex="italic"/>
    </style:style>
    <style:style style:name="T516" style:family="text">
      <style:text-properties fo:font-size="10pt" fo:font-style="italic" officeooo:rsid="022d72a3" fo:background-color="#ffff00" loext:char-shading-value="0" style:font-size-asian="10pt" style:font-style-asian="italic" style:font-size-complex="10pt" style:font-style-complex="italic"/>
    </style:style>
    <style:style style:name="T517" style:family="text">
      <style:text-properties fo:font-size="10pt" fo:font-style="italic" officeooo:rsid="01478d80" fo:background-color="#ffff00" loext:char-shading-value="0" style:font-size-asian="10pt" style:font-style-asian="italic" style:font-size-complex="10pt" style:font-style-complex="italic"/>
    </style:style>
    <style:style style:name="T518" style:family="text">
      <style:text-properties fo:font-size="10pt" fo:font-style="italic" officeooo:rsid="014dc154" fo:background-color="#ffff00" loext:char-shading-value="0" style:font-size-asian="10pt" style:font-style-asian="italic" style:font-size-complex="10pt" style:font-style-complex="italic"/>
    </style:style>
    <style:style style:name="T519" style:family="text">
      <style:text-properties fo:font-size="10pt" fo:font-style="italic" officeooo:rsid="0245d903" fo:background-color="#ffff00" loext:char-shading-value="0" style:font-size-asian="10pt" style:font-style-asian="italic" style:font-size-complex="10pt" style:font-style-complex="italic"/>
    </style:style>
    <style:style style:name="T520" style:family="text">
      <style:text-properties fo:font-size="10pt" fo:font-style="italic" officeooo:rsid="024f1fd4" fo:background-color="#ffff00" loext:char-shading-value="0" style:font-size-asian="10pt" style:font-style-asian="italic" style:font-size-complex="10pt" style:font-style-complex="italic"/>
    </style:style>
    <style:style style:name="T521" style:family="text">
      <style:text-properties fo:font-size="10pt" fo:font-style="italic" officeooo:rsid="02593f0b" fo:background-color="#ffff00" loext:char-shading-value="0" style:font-size-asian="10pt" style:font-style-asian="italic" style:font-size-complex="10pt" style:font-style-complex="italic"/>
    </style:style>
    <style:style style:name="T522" style:family="text">
      <style:text-properties fo:font-size="10pt" fo:font-style="italic" fo:background-color="#ffff99" loext:char-shading-value="0" style:font-size-asian="10pt" style:font-style-asian="italic" style:font-size-complex="10pt" style:font-style-complex="italic"/>
    </style:style>
    <style:style style:name="T523" style:family="text">
      <style:text-properties fo:font-size="10pt" fo:font-style="italic" officeooo:rsid="009381fe" fo:background-color="#ffff99" loext:char-shading-value="0" style:font-size-asian="10pt" style:font-style-asian="italic" style:font-size-complex="10pt" style:font-style-complex="italic"/>
    </style:style>
    <style:style style:name="T524" style:family="text">
      <style:text-properties fo:font-size="10pt" fo:font-style="italic" officeooo:rsid="0094fdf3" fo:background-color="#ffff99" loext:char-shading-value="0" style:font-size-asian="10pt" style:font-style-asian="italic" style:font-size-complex="10pt" style:font-style-complex="italic"/>
    </style:style>
    <style:style style:name="T525" style:family="text">
      <style:text-properties fo:font-size="10pt" fo:font-style="italic" fo:font-weight="bold" officeooo:rsid="003760b5" style:font-size-asian="10pt" style:font-style-asian="italic" style:font-weight-asian="bold" style:font-size-complex="10pt" style:font-style-complex="italic" style:font-weight-complex="bold"/>
    </style:style>
    <style:style style:name="T526" style:family="text">
      <style:text-properties fo:font-size="10pt" fo:font-style="italic" fo:font-weight="bold" officeooo:rsid="00f12cd8" style:font-size-asian="10pt" style:font-style-asian="italic" style:font-weight-asian="bold" style:font-size-complex="10pt" style:font-style-complex="italic" style:font-weight-complex="bold"/>
    </style:style>
    <style:style style:name="T527" style:family="text">
      <style:text-properties fo:font-size="10pt" fo:font-style="italic" fo:font-weight="bold" officeooo:rsid="01478d80" fo:background-color="#ffff00" loext:char-shading-value="0" style:font-size-asian="10pt" style:font-style-asian="italic" style:font-weight-asian="bold" style:font-size-complex="10pt" style:font-style-complex="italic" style:font-weight-complex="bold"/>
    </style:style>
    <style:style style:name="T528" style:family="text">
      <style:text-properties fo:font-size="10pt" fo:font-style="italic" fo:background-color="transparent" loext:char-shading-value="0" style:font-size-asian="10pt" style:font-style-asian="italic" style:font-size-complex="10pt" style:font-style-complex="italic"/>
    </style:style>
    <style:style style:name="T529" style:family="text">
      <style:text-properties fo:font-size="10pt" fo:font-style="italic" officeooo:rsid="00786c12" fo:background-color="transparent" loext:char-shading-value="0" style:font-size-asian="10pt" style:font-style-asian="italic" style:font-size-complex="10pt" style:font-style-complex="italic"/>
    </style:style>
    <style:style style:name="T530" style:family="text">
      <style:text-properties fo:font-size="10pt" fo:font-style="italic" officeooo:rsid="00f6582f" fo:background-color="transparent" loext:char-shading-value="0" style:font-size-asian="10pt" style:font-style-asian="italic" style:font-size-complex="10pt" style:font-style-complex="italic"/>
    </style:style>
    <style:style style:name="T531" style:family="text">
      <style:text-properties fo:font-size="10pt" fo:font-style="italic" fo:background-color="#ffff6d" loext:char-shading-value="0" style:font-size-asian="10pt" style:font-style-asian="italic" style:font-size-complex="10pt" style:font-style-complex="italic"/>
    </style:style>
    <style:style style:name="T532" style:family="text">
      <style:text-properties fo:font-size="10pt" fo:font-style="italic" officeooo:rsid="01c3601c" fo:background-color="#ffff6d" loext:char-shading-value="0" style:font-size-asian="10pt" style:font-style-asian="italic" style:font-size-complex="10pt" style:font-style-complex="italic"/>
    </style:style>
    <style:style style:name="T533" style:family="text">
      <style:text-properties fo:font-size="10pt" fo:font-style="italic" officeooo:rsid="0252b96b" fo:background-color="#ffff6d" loext:char-shading-value="0" style:font-size-asian="10pt" style:font-style-asian="italic" style:font-size-complex="10pt" style:font-style-complex="italic"/>
    </style:style>
    <style:style style:name="T534" style:family="text">
      <style:text-properties fo:font-size="10pt" fo:font-style="italic" fo:background-color="#afd095" loext:char-shading-value="0" style:font-size-asian="10pt" style:font-style-asian="italic" style:font-size-complex="10pt" style:font-style-complex="italic"/>
    </style:style>
    <style:style style:name="T535" style:family="text">
      <style:text-properties fo:font-size="10pt" fo:font-style="italic" fo:background-color="#81d41a" loext:char-shading-value="0" style:font-size-asian="10pt" style:font-style-asian="italic" style:font-size-complex="10pt" style:font-style-complex="italic"/>
    </style:style>
    <style:style style:name="T536" style:family="text">
      <style:text-properties fo:font-size="10pt" fo:font-style="italic" officeooo:rsid="01d85132" fo:background-color="#81d41a" loext:char-shading-value="0" style:font-size-asian="10pt" style:font-style-asian="italic" style:font-size-complex="10pt" style:font-style-complex="italic"/>
    </style:style>
    <style:style style:name="T537" style:family="text">
      <style:text-properties fo:font-size="10pt" fo:font-style="italic" officeooo:rsid="01fa2fe5" fo:background-color="#81d41a" loext:char-shading-value="0" style:font-size-asian="10pt" style:font-style-asian="italic" style:font-size-complex="10pt" style:font-style-complex="italic"/>
    </style:style>
    <style:style style:name="T538" style:family="text">
      <style:text-properties fo:font-size="10pt" fo:font-style="italic" officeooo:rsid="00c82aee" fo:background-color="#81d41a" loext:char-shading-value="0" style:font-size-asian="10pt" style:font-style-asian="italic" style:font-size-complex="10pt" style:font-style-complex="italic"/>
    </style:style>
    <style:style style:name="T539" style:family="text">
      <style:text-properties fo:font-size="10pt" fo:font-style="italic" officeooo:rsid="0143fb14" fo:background-color="#81d41a" loext:char-shading-value="0" style:font-size-asian="10pt" style:font-style-asian="italic" style:font-size-complex="10pt" style:font-style-complex="italic"/>
    </style:style>
    <style:style style:name="T540" style:family="text">
      <style:text-properties fo:font-size="10pt" fo:font-style="italic" officeooo:rsid="02343929" fo:background-color="#81d41a" loext:char-shading-value="0" style:font-size-asian="10pt" style:font-style-asian="italic" style:font-size-complex="10pt" style:font-style-complex="italic"/>
    </style:style>
    <style:style style:name="T541" style:family="text">
      <style:text-properties fo:font-size="10pt" fo:font-style="italic" officeooo:rsid="0145353e" fo:background-color="#81d41a" loext:char-shading-value="0" style:font-size-asian="10pt" style:font-style-asian="italic" style:font-size-complex="10pt" style:font-style-complex="italic"/>
    </style:style>
    <style:style style:name="T542" style:family="text">
      <style:text-properties fo:font-size="10pt" fo:font-style="italic" officeooo:rsid="0237c50f" fo:background-color="#81d41a" loext:char-shading-value="0" style:font-size-asian="10pt" style:font-style-asian="italic" style:font-size-complex="10pt" style:font-style-complex="italic"/>
    </style:style>
    <style:style style:name="T543" style:family="text">
      <style:text-properties fo:font-size="10pt" fo:font-style="italic" officeooo:rsid="023e1353" fo:background-color="#81d41a" loext:char-shading-value="0" style:font-size-asian="10pt" style:font-style-asian="italic" style:font-size-complex="10pt" style:font-style-complex="italic"/>
    </style:style>
    <style:style style:name="T544" style:family="text">
      <style:text-properties fo:font-size="10pt" fo:font-style="italic" officeooo:rsid="003760b5" fo:background-color="#81d41a" loext:char-shading-value="0" style:font-size-asian="10pt" style:font-style-asian="italic" style:font-size-complex="10pt" style:font-style-complex="italic"/>
    </style:style>
    <style:style style:name="T545" style:family="text">
      <style:text-properties fo:font-size="10pt" fo:font-style="italic" officeooo:rsid="005455eb" fo:background-color="#81d41a" loext:char-shading-value="0" style:font-size-asian="10pt" style:font-style-asian="italic" style:font-size-complex="10pt" style:font-style-complex="italic"/>
    </style:style>
    <style:style style:name="T546" style:family="text">
      <style:text-properties fo:font-size="10pt" fo:font-style="italic" officeooo:rsid="00cc7799" fo:background-color="#81d41a" loext:char-shading-value="0" style:font-size-asian="10pt" style:font-style-asian="italic" style:font-size-complex="10pt" style:font-style-complex="italic"/>
    </style:style>
    <style:style style:name="T547" style:family="text">
      <style:text-properties fo:font-size="10pt" fo:font-style="italic" officeooo:rsid="010cea1c" fo:background-color="#81d41a" loext:char-shading-value="0" style:font-size-asian="10pt" style:font-style-asian="italic" style:font-size-complex="10pt" style:font-style-complex="italic"/>
    </style:style>
    <style:style style:name="T548" style:family="text">
      <style:text-properties fo:font-size="10pt" fo:background-color="#ffff00" loext:char-shading-value="0" style:font-size-asian="10pt" style:font-size-complex="10pt"/>
    </style:style>
    <style:style style:name="T549" style:family="text">
      <style:text-properties fo:font-size="10pt" officeooo:rsid="003d667b" fo:background-color="#ffff00" loext:char-shading-value="0" style:font-size-asian="10pt" style:font-size-complex="10pt"/>
    </style:style>
    <style:style style:name="T550" style:family="text">
      <style:text-properties fo:font-size="10pt" officeooo:rsid="006f4618" fo:background-color="#ffff00" loext:char-shading-value="0" style:font-size-asian="10pt" style:font-size-complex="10pt"/>
    </style:style>
    <style:style style:name="T551" style:family="text">
      <style:text-properties fo:font-size="10pt" officeooo:rsid="002317fb" fo:background-color="#ffff00" loext:char-shading-value="0" style:font-size-asian="10pt" style:font-size-complex="10pt"/>
    </style:style>
    <style:style style:name="T552" style:family="text">
      <style:text-properties fo:font-size="10pt" officeooo:rsid="0069f318" fo:background-color="#ffff00" loext:char-shading-value="0" style:font-size-asian="10pt" style:font-size-complex="10pt"/>
    </style:style>
    <style:style style:name="T553" style:family="text">
      <style:text-properties fo:font-size="10pt" officeooo:rsid="001b71eb" fo:background-color="#ffff00" loext:char-shading-value="0" style:font-size-asian="10pt" style:font-size-complex="10pt"/>
    </style:style>
    <style:style style:name="T554" style:family="text">
      <style:text-properties fo:font-size="10pt" officeooo:rsid="00cca1d1" fo:background-color="#ffff00" loext:char-shading-value="0" style:font-size-asian="10pt" style:font-size-complex="10pt"/>
    </style:style>
    <style:style style:name="T555" style:family="text">
      <style:text-properties fo:font-size="10pt" officeooo:rsid="00d004e9" fo:background-color="#ffff00" loext:char-shading-value="0" style:font-size-asian="10pt" style:font-size-complex="10pt"/>
    </style:style>
    <style:style style:name="T556" style:family="text">
      <style:text-properties fo:font-size="10pt" officeooo:rsid="017cb898" fo:background-color="#ffff00" loext:char-shading-value="0" style:font-size-asian="10pt" style:font-size-complex="10pt"/>
    </style:style>
    <style:style style:name="T557" style:family="text">
      <style:text-properties fo:font-size="10pt" officeooo:rsid="003fde25" fo:background-color="#ffff00" loext:char-shading-value="0" style:font-size-asian="10pt" style:font-size-complex="10pt"/>
    </style:style>
    <style:style style:name="T558" style:family="text">
      <style:text-properties fo:font-size="10pt" officeooo:rsid="0193c163" fo:background-color="#ffff00" loext:char-shading-value="0" style:font-size-asian="10pt" style:font-size-complex="10pt"/>
    </style:style>
    <style:style style:name="T559" style:family="text">
      <style:text-properties fo:font-size="10pt" officeooo:rsid="01648d33" fo:background-color="#ffff00" loext:char-shading-value="0" style:font-size-asian="10pt" style:font-size-complex="10pt"/>
    </style:style>
    <style:style style:name="T560" style:family="text">
      <style:text-properties fo:font-size="10pt" officeooo:rsid="018b9c42" fo:background-color="#ffff00" loext:char-shading-value="0" style:font-size-asian="10pt" style:font-size-complex="10pt"/>
    </style:style>
    <style:style style:name="T561" style:family="text">
      <style:text-properties fo:font-size="10pt" officeooo:rsid="013a0640" fo:background-color="#ffff00" loext:char-shading-value="0" style:font-size-asian="10pt" style:font-size-complex="10pt"/>
    </style:style>
    <style:style style:name="T562" style:family="text">
      <style:text-properties fo:font-size="10pt" fo:background-color="transparent" loext:char-shading-value="0" style:font-size-asian="10pt" style:font-size-complex="10pt"/>
    </style:style>
    <style:style style:name="T563" style:family="text">
      <style:text-properties fo:font-size="10pt" officeooo:rsid="00cca1d1" fo:background-color="transparent" loext:char-shading-value="0" style:font-size-asian="10pt" style:font-size-complex="10pt"/>
    </style:style>
    <style:style style:name="T564" style:family="text">
      <style:text-properties fo:font-size="10pt" officeooo:rsid="006f4618" fo:background-color="transparent" loext:char-shading-value="0" style:font-size-asian="10pt" style:font-size-complex="10pt"/>
    </style:style>
    <style:style style:name="T565" style:family="text">
      <style:text-properties fo:font-size="10pt" fo:font-weight="normal" style:font-size-asian="10pt" style:font-weight-asian="normal" style:font-size-complex="10pt" style:font-weight-complex="normal"/>
    </style:style>
    <style:style style:name="T566" style:family="text">
      <style:text-properties fo:font-size="10pt" fo:font-weight="normal" officeooo:rsid="00c4a6c5" style:font-size-asian="10pt" style:font-weight-asian="normal" style:font-size-complex="10pt" style:font-weight-complex="normal"/>
    </style:style>
    <style:style style:name="T567" style:family="text">
      <style:text-properties fo:font-size="10pt" fo:font-weight="normal" officeooo:rsid="02b5d014" style:font-size-asian="10pt" style:font-weight-asian="normal" style:font-size-complex="10pt" style:font-weight-complex="normal"/>
    </style:style>
    <style:style style:name="T568" style:family="text">
      <style:text-properties fo:font-size="10pt" fo:font-weight="normal" officeooo:rsid="0254429a" style:font-size-asian="10pt" style:font-weight-asian="normal" style:font-size-complex="10pt" style:font-weight-complex="normal"/>
    </style:style>
    <style:style style:name="T569" style:family="text">
      <style:text-properties fo:font-size="10pt" fo:font-weight="normal" officeooo:rsid="02b65b6e" style:font-size-asian="10pt" style:font-weight-asian="normal" style:font-size-complex="10pt" style:font-weight-complex="normal"/>
    </style:style>
    <style:style style:name="T570" style:family="text">
      <style:text-properties fo:font-size="10pt" fo:font-weight="normal" officeooo:rsid="012d15df" style:font-size-asian="10pt" style:font-weight-asian="normal" style:font-size-complex="10pt" style:font-weight-complex="normal"/>
    </style:style>
    <style:style style:name="T571" style:family="text">
      <style:text-properties fo:font-size="10pt" fo:font-weight="normal" officeooo:rsid="00d004e9" fo:background-color="#ffff00" loext:char-shading-value="0" style:font-size-asian="10pt" style:font-weight-asian="normal" style:font-size-complex="10pt" style:font-weight-complex="normal"/>
    </style:style>
    <style:style style:name="T572" style:family="text">
      <style:text-properties fo:font-size="10pt" fo:font-weight="normal" officeooo:rsid="01648d33" fo:background-color="#ffff00" loext:char-shading-value="0" style:font-size-asian="10pt" style:font-weight-asian="normal" style:font-size-complex="10pt" style:font-weight-complex="normal"/>
    </style:style>
    <style:style style:name="T573" style:family="text">
      <style:text-properties fo:font-size="10pt" fo:font-weight="normal" officeooo:rsid="018b9c42" fo:background-color="#ffff00" loext:char-shading-value="0" style:font-size-asian="10pt" style:font-weight-asian="normal" style:font-size-complex="10pt" style:font-weight-complex="normal"/>
    </style:style>
    <style:style style:name="T574" style:family="text">
      <style:text-properties fo:font-size="10pt" fo:font-weight="normal" fo:background-color="transparent" loext:char-shading-value="0" style:font-size-asian="10pt" style:font-weight-asian="normal" style:font-size-complex="10pt" style:font-weight-complex="normal"/>
    </style:style>
    <style:style style:name="T575" style:family="text">
      <style:text-properties fo:font-size="10pt" fo:font-weight="normal" officeooo:rsid="00ce150a" fo:background-color="transparent" loext:char-shading-value="0" style:font-size-asian="10pt" style:font-weight-asian="normal" style:font-size-complex="10pt" style:font-weight-complex="normal"/>
    </style:style>
    <style:style style:name="T576" style:family="text">
      <style:text-properties fo:font-size="10pt" fo:font-weight="normal" officeooo:rsid="01ce43a6" fo:background-color="#ff4000" loext:char-shading-value="0" style:font-size-asian="10pt" style:font-weight-asian="normal" style:font-size-complex="10pt" style:font-weight-complex="normal"/>
    </style:style>
    <style:style style:name="T577" style:family="text">
      <style:text-properties fo:font-size="10pt" fo:font-style="normal" style:font-size-asian="10pt" style:font-style-asian="normal" style:font-size-complex="10pt" style:font-style-complex="normal"/>
    </style:style>
    <style:style style:name="T578" style:family="text">
      <style:text-properties fo:font-size="10pt" fo:font-style="normal" officeooo:rsid="003760b5" style:font-size-asian="10pt" style:font-style-asian="normal" style:font-size-complex="10pt" style:font-style-complex="normal"/>
    </style:style>
    <style:style style:name="T579" style:family="text">
      <style:text-properties fo:font-size="10pt" fo:font-style="normal" officeooo:rsid="003797cc" style:font-size-asian="10pt" style:font-style-asian="normal" style:font-size-complex="10pt" style:font-style-complex="normal"/>
    </style:style>
    <style:style style:name="T580" style:family="text">
      <style:text-properties fo:font-size="10pt" fo:font-style="normal" officeooo:rsid="00397f01" style:font-size-asian="10pt" style:font-style-asian="normal" style:font-size-complex="10pt" style:font-style-complex="normal"/>
    </style:style>
    <style:style style:name="T581" style:family="text">
      <style:text-properties fo:font-size="10pt" fo:font-style="normal" officeooo:rsid="003b2265" style:font-size-asian="10pt" style:font-style-asian="normal" style:font-size-complex="10pt" style:font-style-complex="normal"/>
    </style:style>
    <style:style style:name="T582" style:family="text">
      <style:text-properties fo:font-size="10pt" fo:font-style="normal" officeooo:rsid="003c829f" style:font-size-asian="10pt" style:font-style-asian="normal" style:font-size-complex="10pt" style:font-style-complex="normal"/>
    </style:style>
    <style:style style:name="T583" style:family="text">
      <style:text-properties fo:font-size="10pt" fo:font-style="normal" officeooo:rsid="003d667b" style:font-size-asian="10pt" style:font-style-asian="normal" style:font-size-complex="10pt" style:font-style-complex="normal"/>
    </style:style>
    <style:style style:name="T584" style:family="text">
      <style:text-properties fo:font-size="10pt" fo:font-style="normal" fo:font-weight="bold" style:font-size-asian="10pt" style:font-style-asian="normal" style:font-weight-asian="bold" style:font-size-complex="10pt" style:font-style-complex="normal" style:font-weight-complex="bold"/>
    </style:style>
    <style:style style:name="T585" style:family="text">
      <style:text-properties fo:font-size="10pt" fo:font-style="normal" fo:font-weight="bold" officeooo:rsid="003760b5" style:font-size-asian="10pt" style:font-style-asian="normal" style:font-weight-asian="bold" style:font-size-complex="10pt" style:font-style-complex="normal" style:font-weight-complex="bold"/>
    </style:style>
    <style:style style:name="T586" style:family="text">
      <style:text-properties fo:font-size="10pt" fo:font-style="normal" fo:font-weight="bold" officeooo:rsid="003797cc" style:font-size-asian="10pt" style:font-style-asian="normal" style:font-weight-asian="bold" style:font-size-complex="10pt" style:font-style-complex="normal" style:font-weight-complex="bold"/>
    </style:style>
    <style:style style:name="T587" style:family="text">
      <style:text-properties fo:font-size="10pt" fo:font-style="normal" fo:font-weight="bold" officeooo:rsid="003d667b" style:font-size-asian="10pt" style:font-style-asian="normal" style:font-weight-asian="bold" style:font-size-complex="10pt" style:font-style-complex="normal" style:font-weight-complex="bold"/>
    </style:style>
    <style:style style:name="T588" style:family="text">
      <style:text-properties fo:font-size="10pt" fo:font-style="normal" fo:font-weight="bold" officeooo:rsid="003c829f" style:font-size-asian="10pt" style:font-style-asian="normal" style:font-weight-asian="bold" style:font-size-complex="10pt" style:font-style-complex="normal" style:font-weight-complex="bold"/>
    </style:style>
    <style:style style:name="T589" style:family="text">
      <style:text-properties fo:font-size="10pt" fo:font-style="normal" fo:font-weight="normal" officeooo:rsid="016ed287" style:font-size-asian="10pt" style:font-style-asian="normal" style:font-weight-asian="normal" style:font-size-complex="10pt" style:font-style-complex="normal" style:font-weight-complex="normal"/>
    </style:style>
    <style:style style:name="T590" style:family="text">
      <style:text-properties fo:font-size="10pt" fo:font-style="normal" fo:font-weight="normal" officeooo:rsid="023345f4" fo:background-color="#81d41a" loext:char-shading-value="0" style:font-size-asian="10pt" style:font-style-asian="normal" style:font-weight-asian="normal" style:font-size-complex="10pt" style:font-style-complex="normal" style:font-weight-complex="normal"/>
    </style:style>
    <style:style style:name="T591" style:family="text">
      <style:text-properties fo:font-size="10pt" fo:font-style="normal" fo:font-weight="normal" officeooo:rsid="017d6596" fo:background-color="#81d41a" loext:char-shading-value="0" style:font-size-asian="10pt" style:font-style-asian="normal" style:font-weight-asian="normal" style:font-size-complex="10pt" style:font-style-complex="normal" style:font-weight-complex="normal"/>
    </style:style>
    <style:style style:name="T592" style:family="text">
      <style:text-properties fo:font-size="10pt" fo:font-style="normal" fo:font-weight="normal" officeooo:rsid="017e45be" fo:background-color="#81d41a" loext:char-shading-value="0" style:font-size-asian="10pt" style:font-style-asian="normal" style:font-weight-asian="normal" style:font-size-complex="10pt" style:font-style-complex="normal" style:font-weight-complex="normal"/>
    </style:style>
    <style:style style:name="T593" style:family="text">
      <style:text-properties fo:font-size="10pt" fo:font-style="normal" fo:background-color="#afd095" loext:char-shading-value="0" style:font-size-asian="10pt" style:font-style-asian="normal" style:font-size-complex="10pt" style:font-style-complex="normal"/>
    </style:style>
    <style:style style:name="T594" style:family="text">
      <style:text-properties fo:font-size="10pt" fo:font-style="normal" officeooo:rsid="01d79e39" fo:background-color="#81d41a" loext:char-shading-value="0" style:font-size-asian="10pt" style:font-style-asian="normal" style:font-size-complex="10pt" style:font-style-complex="normal"/>
    </style:style>
    <style:style style:name="T595" style:family="text">
      <style:text-properties fo:font-size="10pt" fo:font-style="normal" officeooo:rsid="01916e80" fo:background-color="#81d41a" loext:char-shading-value="0" style:font-size-asian="10pt" style:font-style-asian="normal" style:font-size-complex="10pt" style:font-style-complex="normal"/>
    </style:style>
    <style:style style:name="T596" style:family="text">
      <style:text-properties fo:font-size="10pt" fo:background-color="#ffff99" loext:char-shading-value="0" style:font-size-asian="10pt" style:font-size-complex="10pt"/>
    </style:style>
    <style:style style:name="T597" style:family="text">
      <style:text-properties fo:font-size="10pt" fo:font-weight="bold" style:font-size-asian="10pt" style:font-weight-asian="bold" style:font-size-complex="10pt" style:font-weight-complex="bold"/>
    </style:style>
    <style:style style:name="T598" style:family="text">
      <style:text-properties fo:font-size="10pt" fo:font-weight="bold" fo:background-color="transparent" loext:char-shading-value="0" style:font-size-asian="10pt" style:font-weight-asian="bold" style:font-size-complex="10pt" style:font-weight-complex="bold"/>
    </style:style>
    <style:style style:name="T599" style:family="text">
      <style:text-properties fo:font-size="10pt" fo:background-color="#81d41a" loext:char-shading-value="0" style:font-size-asian="10pt" style:font-size-complex="10pt"/>
    </style:style>
    <style:style style:name="T600" style:family="text">
      <style:text-properties fo:font-style="italic" style:font-style-asian="italic" style:font-style-complex="italic"/>
    </style:style>
    <style:style style:name="T601" style:family="text">
      <style:text-properties fo:font-style="italic" officeooo:rsid="008e130c" style:font-style-asian="italic" style:font-style-complex="italic"/>
    </style:style>
    <style:style style:name="T602" style:family="text">
      <style:text-properties fo:font-style="italic" officeooo:rsid="00a26a17" style:font-style-asian="italic" style:font-style-complex="italic"/>
    </style:style>
    <style:style style:name="T603" style:family="text">
      <style:text-properties fo:font-style="italic" officeooo:rsid="00a433b2" style:font-style-asian="italic" style:font-style-complex="italic"/>
    </style:style>
    <style:style style:name="T604" style:family="text">
      <style:text-properties fo:font-style="italic" officeooo:rsid="00fd3a2e" style:font-style-asian="italic" style:font-style-complex="italic"/>
    </style:style>
    <style:style style:name="T605" style:family="text">
      <style:text-properties fo:font-style="italic" fo:background-color="#ffff00" loext:char-shading-value="0" style:font-style-asian="italic" style:font-style-complex="italic"/>
    </style:style>
    <style:style style:name="T606" style:family="text">
      <style:text-properties fo:font-style="italic" officeooo:rsid="01315eb8" fo:background-color="#ffff00" loext:char-shading-value="0" style:font-style-asian="italic" style:font-style-complex="italic"/>
    </style:style>
    <style:style style:name="T607" style:family="text">
      <style:text-properties fo:font-style="italic" fo:font-weight="normal" style:font-style-asian="italic" style:font-weight-asian="normal" style:font-style-complex="italic" style:font-weight-complex="normal"/>
    </style:style>
    <style:style style:name="T608" style:family="text">
      <style:text-properties fo:font-style="italic" fo:font-weight="normal" officeooo:rsid="01443a32" style:font-style-asian="italic" style:font-weight-asian="normal" style:font-style-complex="italic" style:font-weight-complex="normal"/>
    </style:style>
    <style:style style:name="T609" style:family="text">
      <style:text-properties fo:font-style="italic" fo:font-weight="normal" officeooo:rsid="017d6596" style:font-style-asian="italic" style:font-weight-asian="normal" style:font-style-complex="italic" style:font-weight-complex="normal"/>
    </style:style>
    <style:style style:name="T610" style:family="text">
      <style:text-properties fo:font-style="italic" fo:font-weight="normal" officeooo:rsid="017e64fa" style:font-style-asian="italic" style:font-weight-asian="normal" style:font-style-complex="italic" style:font-weight-complex="normal"/>
    </style:style>
    <style:style style:name="T611" style:family="text">
      <style:text-properties fo:font-style="italic" fo:font-weight="normal" officeooo:rsid="02323095" style:font-style-asian="italic" style:font-weight-asian="normal" style:font-style-complex="italic" style:font-weight-complex="normal"/>
    </style:style>
    <style:style style:name="T612" style:family="text">
      <style:text-properties fo:font-style="italic" fo:font-weight="normal" officeooo:rsid="023345f4" style:font-style-asian="italic" style:font-weight-asian="normal" style:font-style-complex="italic" style:font-weight-complex="normal"/>
    </style:style>
    <style:style style:name="T613" style:family="text">
      <style:text-properties fo:font-style="italic" fo:background-color="transparent" loext:char-shading-value="0" style:font-style-asian="italic" style:font-style-complex="italic"/>
    </style:style>
    <style:style style:name="T614" style:family="text">
      <style:text-properties fo:font-style="italic" officeooo:rsid="00769e7c" fo:background-color="transparent" loext:char-shading-value="0" style:font-style-asian="italic" style:font-style-complex="italic"/>
    </style:style>
    <style:style style:name="T615" style:family="text">
      <style:text-properties fo:font-style="italic" fo:font-weight="bold" officeooo:rsid="008e130c" style:font-style-asian="italic" style:font-weight-asian="bold" style:font-style-complex="italic" style:font-weight-complex="bold"/>
    </style:style>
    <style:style style:name="T616" style:family="text">
      <style:text-properties style:font-name="Liberation Serif"/>
    </style:style>
    <style:style style:name="T617" style:family="text">
      <style:text-properties style:font-name="Liberation Serif" fo:font-weight="normal" style:font-weight-asian="normal" style:font-weight-complex="normal"/>
    </style:style>
    <style:style style:name="T618" style:family="text">
      <style:text-properties style:font-name="Liberation Serif" fo:font-weight="normal" officeooo:rsid="00124514" style:font-weight-asian="normal" style:font-weight-complex="normal"/>
    </style:style>
    <style:style style:name="T619" style:family="text">
      <style:text-properties style:font-name="Liberation Serif" fo:font-weight="normal" officeooo:rsid="0019628c" style:font-weight-asian="normal" style:font-weight-complex="normal"/>
    </style:style>
    <style:style style:name="T620" style:family="text">
      <style:text-properties style:font-name="Liberation Serif" fo:font-weight="normal" officeooo:rsid="0046fd9a" style:font-weight-asian="normal" style:font-weight-complex="normal"/>
    </style:style>
    <style:style style:name="T621" style:family="text">
      <style:text-properties style:font-name="Liberation Serif" fo:font-weight="normal" officeooo:rsid="0016a646" style:font-weight-asian="normal" style:font-weight-complex="normal"/>
    </style:style>
    <style:style style:name="T622" style:family="text">
      <style:text-properties style:font-name="Liberation Serif" fo:font-weight="normal" officeooo:rsid="001a5833" style:font-weight-asian="normal" style:font-weight-complex="normal"/>
    </style:style>
    <style:style style:name="T623" style:family="text">
      <style:text-properties style:font-name="Liberation Serif" fo:font-weight="normal" officeooo:rsid="006973d4" style:font-weight-asian="normal" style:font-weight-complex="normal"/>
    </style:style>
    <style:style style:name="T624" style:family="text">
      <style:text-properties style:font-name="Liberation Serif" fo:font-weight="normal" officeooo:rsid="007eb24b" style:font-weight-asian="normal" style:font-weight-complex="normal"/>
    </style:style>
    <style:style style:name="T625" style:family="text">
      <style:text-properties style:font-name="Liberation Serif" fo:font-weight="normal" officeooo:rsid="00c4a6c5" style:font-weight-asian="normal" style:font-weight-complex="normal"/>
    </style:style>
    <style:style style:name="T626" style:family="text">
      <style:text-properties style:font-name="Liberation Serif" fo:font-weight="normal" officeooo:rsid="00cc7799" style:font-weight-asian="normal" style:font-weight-complex="normal"/>
    </style:style>
    <style:style style:name="T627" style:family="text">
      <style:text-properties style:font-name="Liberation Serif" fo:font-weight="normal" officeooo:rsid="00ce150a" style:font-weight-asian="normal" style:font-weight-complex="normal"/>
    </style:style>
    <style:style style:name="T628" style:family="text">
      <style:text-properties style:font-name="Liberation Serif" fo:font-weight="normal" officeooo:rsid="010369df" style:font-weight-asian="normal" style:font-weight-complex="normal"/>
    </style:style>
    <style:style style:name="T629" style:family="text">
      <style:text-properties style:font-name="Liberation Serif" fo:font-weight="normal" officeooo:rsid="0069f318" style:font-weight-asian="normal" style:font-weight-complex="normal"/>
    </style:style>
    <style:style style:name="T630" style:family="text">
      <style:text-properties style:font-name="Liberation Serif" fo:font-weight="normal" officeooo:rsid="0143fb14" style:font-weight-asian="normal" style:font-weight-complex="normal"/>
    </style:style>
    <style:style style:name="T631" style:family="text">
      <style:text-properties style:font-name="Liberation Serif" fo:font-weight="normal" officeooo:rsid="01443a32" style:font-weight-asian="normal" style:font-weight-complex="normal"/>
    </style:style>
    <style:style style:name="T632" style:family="text">
      <style:text-properties style:font-name="Liberation Serif" fo:font-weight="normal" officeooo:rsid="0146d8ef" style:font-weight-asian="normal" style:font-weight-complex="normal"/>
    </style:style>
    <style:style style:name="T633" style:family="text">
      <style:text-properties style:font-name="Liberation Serif" fo:font-weight="normal" officeooo:rsid="01478d80" style:font-weight-asian="normal" style:font-weight-complex="normal"/>
    </style:style>
    <style:style style:name="T634" style:family="text">
      <style:text-properties style:font-name="Liberation Serif" fo:font-weight="normal" officeooo:rsid="01327a9a" style:font-weight-asian="normal" style:font-weight-complex="normal"/>
    </style:style>
    <style:style style:name="T635" style:family="text">
      <style:text-properties style:font-name="Liberation Serif" fo:font-weight="normal" officeooo:rsid="015d033a" style:font-weight-asian="normal" style:font-weight-complex="normal"/>
    </style:style>
    <style:style style:name="T636" style:family="text">
      <style:text-properties style:font-name="Liberation Serif" fo:font-weight="normal" officeooo:rsid="01cba9a6" style:font-weight-asian="normal" style:font-weight-complex="normal"/>
    </style:style>
    <style:style style:name="T637" style:family="text">
      <style:text-properties style:font-name="Liberation Serif" fo:font-weight="normal" officeooo:rsid="01cd90a0" style:font-weight-asian="normal" style:font-weight-complex="normal"/>
    </style:style>
    <style:style style:name="T638" style:family="text">
      <style:text-properties style:font-name="Liberation Serif" fo:font-weight="normal" officeooo:rsid="01ce43a6" style:font-weight-asian="normal" style:font-weight-complex="normal"/>
    </style:style>
    <style:style style:name="T639" style:family="text">
      <style:text-properties style:font-name="Liberation Serif" fo:font-weight="normal" officeooo:rsid="01cea9d1" style:font-weight-asian="normal" style:font-weight-complex="normal"/>
    </style:style>
    <style:style style:name="T640" style:family="text">
      <style:text-properties style:font-name="Liberation Serif" fo:font-weight="normal" officeooo:rsid="01dba39e" style:font-weight-asian="normal" style:font-weight-complex="normal"/>
    </style:style>
    <style:style style:name="T641" style:family="text">
      <style:text-properties style:font-name="Liberation Serif" fo:font-weight="normal" officeooo:rsid="01dd1b81" style:font-weight-asian="normal" style:font-weight-complex="normal"/>
    </style:style>
    <style:style style:name="T642" style:family="text">
      <style:text-properties style:font-name="Liberation Serif" fo:font-weight="normal" officeooo:rsid="01debf41" style:font-weight-asian="normal" style:font-weight-complex="normal"/>
    </style:style>
    <style:style style:name="T643" style:family="text">
      <style:text-properties style:font-name="Liberation Serif" fo:font-weight="normal" officeooo:rsid="01deea05" style:font-weight-asian="normal" style:font-weight-complex="normal"/>
    </style:style>
    <style:style style:name="T644" style:family="text">
      <style:text-properties style:font-name="Liberation Serif" fo:font-weight="normal" officeooo:rsid="01df5331" style:font-weight-asian="normal" style:font-weight-complex="normal"/>
    </style:style>
    <style:style style:name="T645" style:family="text">
      <style:text-properties style:font-name="Liberation Serif" fo:font-weight="normal" officeooo:rsid="01e0f67b" style:font-weight-asian="normal" style:font-weight-complex="normal"/>
    </style:style>
    <style:style style:name="T646" style:family="text">
      <style:text-properties style:font-name="Liberation Serif" fo:font-weight="normal" officeooo:rsid="01e1065a" style:font-weight-asian="normal" style:font-weight-complex="normal"/>
    </style:style>
    <style:style style:name="T647" style:family="text">
      <style:text-properties style:font-name="Liberation Serif" fo:font-weight="normal" officeooo:rsid="01e120ec" style:font-weight-asian="normal" style:font-weight-complex="normal"/>
    </style:style>
    <style:style style:name="T648" style:family="text">
      <style:text-properties style:font-name="Liberation Serif" fo:font-weight="normal" officeooo:rsid="0175acfb" style:font-weight-asian="normal" style:font-weight-complex="normal"/>
    </style:style>
    <style:style style:name="T649" style:family="text">
      <style:text-properties style:font-name="Liberation Serif" fo:font-weight="normal" officeooo:rsid="020b9eed" style:font-weight-asian="normal" style:font-weight-complex="normal"/>
    </style:style>
    <style:style style:name="T650" style:family="text">
      <style:text-properties style:font-name="Liberation Serif" fo:font-weight="normal" officeooo:rsid="020c649e" style:font-weight-asian="normal" style:font-weight-complex="normal"/>
    </style:style>
    <style:style style:name="T651" style:family="text">
      <style:text-properties style:font-name="Liberation Serif" fo:font-weight="normal" officeooo:rsid="020d1661" style:font-weight-asian="normal" style:font-weight-complex="normal"/>
    </style:style>
    <style:style style:name="T652" style:family="text">
      <style:text-properties style:font-name="Liberation Serif" fo:font-weight="normal" officeooo:rsid="0210ef4f" style:font-weight-asian="normal" style:font-weight-complex="normal"/>
    </style:style>
    <style:style style:name="T653" style:family="text">
      <style:text-properties style:font-name="Liberation Serif" fo:font-weight="normal" officeooo:rsid="02114662" style:font-weight-asian="normal" style:font-weight-complex="normal"/>
    </style:style>
    <style:style style:name="T654" style:family="text">
      <style:text-properties style:font-name="Liberation Serif" fo:font-weight="normal" officeooo:rsid="0212bc2c" style:font-weight-asian="normal" style:font-weight-complex="normal"/>
    </style:style>
    <style:style style:name="T655" style:family="text">
      <style:text-properties style:font-name="Liberation Serif" fo:font-weight="normal" officeooo:rsid="0175d2ed" style:font-weight-asian="normal" style:font-weight-complex="normal"/>
    </style:style>
    <style:style style:name="T656" style:family="text">
      <style:text-properties style:font-name="Liberation Serif" fo:font-weight="normal" officeooo:rsid="02140595" style:font-weight-asian="normal" style:font-weight-complex="normal"/>
    </style:style>
    <style:style style:name="T657" style:family="text">
      <style:text-properties style:font-name="Liberation Serif" fo:font-weight="normal" officeooo:rsid="021495b2" style:font-weight-asian="normal" style:font-weight-complex="normal"/>
    </style:style>
    <style:style style:name="T658" style:family="text">
      <style:text-properties style:font-name="Liberation Serif" fo:font-weight="normal" officeooo:rsid="0214ee47" style:font-weight-asian="normal" style:font-weight-complex="normal"/>
    </style:style>
    <style:style style:name="T659" style:family="text">
      <style:text-properties style:font-name="Liberation Serif" fo:font-weight="normal" officeooo:rsid="0217584d" style:font-weight-asian="normal" style:font-weight-complex="normal"/>
    </style:style>
    <style:style style:name="T660" style:family="text">
      <style:text-properties style:font-name="Liberation Serif" fo:font-weight="normal" officeooo:rsid="021917b1" style:font-weight-asian="normal" style:font-weight-complex="normal"/>
    </style:style>
    <style:style style:name="T661" style:family="text">
      <style:text-properties style:font-name="Liberation Serif" fo:font-weight="normal" officeooo:rsid="022ed8af" style:font-weight-asian="normal" style:font-weight-complex="normal"/>
    </style:style>
    <style:style style:name="T662" style:family="text">
      <style:text-properties style:font-name="Liberation Serif" fo:font-weight="normal" officeooo:rsid="023f9f9b" style:font-weight-asian="normal" style:font-weight-complex="normal"/>
    </style:style>
    <style:style style:name="T663" style:family="text">
      <style:text-properties style:font-name="Liberation Serif" fo:font-weight="normal" officeooo:rsid="023ff389" style:font-weight-asian="normal" style:font-weight-complex="normal"/>
    </style:style>
    <style:style style:name="T664" style:family="text">
      <style:text-properties style:font-name="Liberation Serif" fo:font-weight="normal" officeooo:rsid="0240a93a" style:font-weight-asian="normal" style:font-weight-complex="normal"/>
    </style:style>
    <style:style style:name="T665" style:family="text">
      <style:text-properties style:font-name="Liberation Serif" fo:font-weight="normal" fo:background-color="#ffff00" loext:char-shading-value="0" style:font-weight-asian="normal" style:font-weight-complex="normal"/>
    </style:style>
    <style:style style:name="T666" style:family="text">
      <style:text-properties style:font-name="Liberation Serif" fo:font-weight="normal" officeooo:rsid="010369df" fo:background-color="#ffff00" loext:char-shading-value="0" style:font-weight-asian="normal" style:font-weight-complex="normal"/>
    </style:style>
    <style:style style:name="T667" style:family="text">
      <style:text-properties style:font-name="Liberation Serif" fo:font-weight="normal" officeooo:rsid="01377198" fo:background-color="#ffff00" loext:char-shading-value="0" style:font-weight-asian="normal" style:font-weight-complex="normal"/>
    </style:style>
    <style:style style:name="T668" style:family="text">
      <style:text-properties style:font-name="Liberation Serif" fo:font-weight="normal" officeooo:rsid="00ce150a" fo:background-color="#ffff00" loext:char-shading-value="0" style:font-weight-asian="normal" style:font-weight-complex="normal"/>
    </style:style>
    <style:style style:name="T669" style:family="text">
      <style:text-properties style:font-name="Liberation Serif" fo:font-weight="normal" officeooo:rsid="02114662" fo:background-color="#ffff00" loext:char-shading-value="0" style:font-weight-asian="normal" style:font-weight-complex="normal"/>
    </style:style>
    <style:style style:name="T670" style:family="text">
      <style:text-properties style:font-name="Liberation Serif" fo:font-weight="normal" officeooo:rsid="0212bc2c" fo:background-color="#ffff00" loext:char-shading-value="0" style:font-weight-asian="normal" style:font-weight-complex="normal"/>
    </style:style>
    <style:style style:name="T671" style:family="text">
      <style:text-properties style:font-name="Liberation Serif" fo:font-weight="normal" officeooo:rsid="01df5331" fo:background-color="#ffff00" loext:char-shading-value="0" style:font-weight-asian="normal" style:font-weight-complex="normal"/>
    </style:style>
    <style:style style:name="T672" style:family="text">
      <style:text-properties style:font-name="Liberation Serif" fo:font-weight="normal" fo:background-color="transparent" loext:char-shading-value="0" style:font-weight-asian="normal" style:font-weight-complex="normal"/>
    </style:style>
    <style:style style:name="T673" style:family="text">
      <style:text-properties style:font-name="Liberation Serif" fo:font-weight="normal" fo:background-color="#ff4000" loext:char-shading-value="0" style:font-weight-asian="normal" style:font-weight-complex="normal"/>
    </style:style>
    <style:style style:name="T674" style:family="text">
      <style:text-properties style:font-name="Liberation Serif" fo:font-weight="normal" officeooo:rsid="01dd1b81" fo:background-color="#ff4000" loext:char-shading-value="0" style:font-weight-asian="normal" style:font-weight-complex="normal"/>
    </style:style>
    <style:style style:name="T675" style:family="text">
      <style:text-properties style:font-name="Liberation Serif" fo:font-weight="normal" officeooo:rsid="021495b2" fo:background-color="#ff4000" loext:char-shading-value="0" style:font-weight-asian="normal" style:font-weight-complex="normal"/>
    </style:style>
    <style:style style:name="T676" style:family="text">
      <style:text-properties style:font-name="Liberation Serif" fo:font-size="10pt" fo:font-weight="normal" style:font-size-asian="10pt" style:font-weight-asian="normal" style:font-size-complex="10pt" style:font-weight-complex="normal"/>
    </style:style>
    <style:style style:name="T677" style:family="text">
      <style:text-properties style:font-name="Liberation Serif" fo:font-size="10pt" fo:font-weight="normal" officeooo:rsid="006973d4" style:font-size-asian="10pt" style:font-weight-asian="normal" style:font-size-complex="10pt" style:font-weight-complex="normal"/>
    </style:style>
    <style:style style:name="T678" style:family="text">
      <style:text-properties style:font-name="Liberation Serif" fo:font-size="10pt" fo:font-weight="normal" officeooo:rsid="007eb24b" style:font-size-asian="10pt" style:font-weight-asian="normal" style:font-size-complex="10pt" style:font-weight-complex="normal"/>
    </style:style>
    <style:style style:name="T679" style:family="text">
      <style:text-properties style:font-name="Liberation Serif" fo:font-size="10pt" fo:font-weight="normal" officeooo:rsid="0069f318" style:font-size-asian="10pt" style:font-weight-asian="normal" style:font-size-complex="10pt" style:font-weight-complex="normal"/>
    </style:style>
    <style:style style:name="T680" style:family="text">
      <style:text-properties style:font-name="Liberation Serif" fo:font-size="10pt" fo:font-weight="normal" officeooo:rsid="00d004e9" style:font-size-asian="10pt" style:font-weight-asian="normal" style:font-size-complex="10pt" style:font-weight-complex="normal"/>
    </style:style>
    <style:style style:name="T681" style:family="text">
      <style:text-properties style:font-name="Liberation Serif" fo:font-size="10pt" fo:font-weight="normal" officeooo:rsid="00ce150a" style:font-size-asian="10pt" style:font-weight-asian="normal" style:font-size-complex="10pt" style:font-weight-complex="normal"/>
    </style:style>
    <style:style style:name="T682" style:family="text">
      <style:text-properties style:font-name="Liberation Serif" fo:font-size="10pt" fo:font-weight="normal" officeooo:rsid="01694679" style:font-size-asian="10pt" style:font-weight-asian="normal" style:font-size-complex="10pt" style:font-weight-complex="normal"/>
    </style:style>
    <style:style style:name="T683" style:family="text">
      <style:text-properties style:font-name="Liberation Serif" fo:font-size="10pt" fo:font-weight="normal" officeooo:rsid="016bb9ac" style:font-size-asian="10pt" style:font-weight-asian="normal" style:font-size-complex="10pt" style:font-weight-complex="normal"/>
    </style:style>
    <style:style style:name="T684" style:family="text">
      <style:text-properties style:font-name="Liberation Serif" fo:font-size="10pt" fo:font-weight="normal" officeooo:rsid="0175acfb" style:font-size-asian="10pt" style:font-weight-asian="normal" style:font-size-complex="10pt" style:font-weight-complex="normal"/>
    </style:style>
    <style:style style:name="T685" style:family="text">
      <style:text-properties style:font-name="Liberation Serif" fo:font-size="10pt" fo:font-weight="normal" officeooo:rsid="017cb898" style:font-size-asian="10pt" style:font-weight-asian="normal" style:font-size-complex="10pt" style:font-weight-complex="normal"/>
    </style:style>
    <style:style style:name="T686" style:family="text">
      <style:text-properties style:font-name="Liberation Serif" fo:font-size="10pt" fo:font-weight="normal" fo:background-color="#ffff00" loext:char-shading-value="0" style:font-size-asian="10pt" style:font-weight-asian="normal" style:font-size-complex="10pt" style:font-weight-complex="normal"/>
    </style:style>
    <style:style style:name="T687" style:family="text">
      <style:text-properties style:font-name="Liberation Serif" fo:font-size="10pt" fo:font-weight="normal" officeooo:rsid="0046fd9a" fo:background-color="#ffff00" loext:char-shading-value="0" style:font-size-asian="10pt" style:font-weight-asian="normal" style:font-size-complex="10pt" style:font-weight-complex="normal"/>
    </style:style>
    <style:style style:name="T688" style:family="text">
      <style:text-properties style:font-name="Liberation Serif" fo:font-size="10pt" fo:font-weight="normal" officeooo:rsid="001a5833" fo:background-color="#ffff00" loext:char-shading-value="0" style:font-size-asian="10pt" style:font-weight-asian="normal" style:font-size-complex="10pt" style:font-weight-complex="normal"/>
    </style:style>
    <style:style style:name="T689" style:family="text">
      <style:text-properties style:font-name="Liberation Serif" fo:font-size="10pt" fo:font-weight="normal" officeooo:rsid="001b71eb" fo:background-color="#ffff00" loext:char-shading-value="0" style:font-size-asian="10pt" style:font-weight-asian="normal" style:font-size-complex="10pt" style:font-weight-complex="normal"/>
    </style:style>
    <style:style style:name="T690" style:family="text">
      <style:text-properties style:font-name="Liberation Serif" fo:font-size="10pt" fo:font-weight="normal" officeooo:rsid="0069f318" fo:background-color="#ffff00" loext:char-shading-value="0" style:font-size-asian="10pt" style:font-weight-asian="normal" style:font-size-complex="10pt" style:font-weight-complex="normal"/>
    </style:style>
    <style:style style:name="T691" style:family="text">
      <style:text-properties style:font-name="Liberation Serif" fo:font-size="10pt" fo:font-weight="normal" officeooo:rsid="007eb24b" fo:background-color="#ffff00" loext:char-shading-value="0" style:font-size-asian="10pt" style:font-weight-asian="normal" style:font-size-complex="10pt" style:font-weight-complex="normal"/>
    </style:style>
    <style:style style:name="T692" style:family="text">
      <style:text-properties style:font-name="Liberation Serif" fo:font-size="10pt" fo:font-weight="normal" officeooo:rsid="00d004e9" fo:background-color="#ffff00" loext:char-shading-value="0" style:font-size-asian="10pt" style:font-weight-asian="normal" style:font-size-complex="10pt" style:font-weight-complex="normal"/>
    </style:style>
    <style:style style:name="T693" style:family="text">
      <style:text-properties style:font-name="Liberation Serif" fo:font-size="10pt" fo:font-weight="normal" officeooo:rsid="0175acfb" fo:background-color="#ffff00" loext:char-shading-value="0" style:font-size-asian="10pt" style:font-weight-asian="normal" style:font-size-complex="10pt" style:font-weight-complex="normal"/>
    </style:style>
    <style:style style:name="T694" style:family="text">
      <style:text-properties style:font-name="Liberation Serif" fo:font-size="10pt" fo:font-weight="normal" officeooo:rsid="017af9af" fo:background-color="#ffff00" loext:char-shading-value="0" style:font-size-asian="10pt" style:font-weight-asian="normal" style:font-size-complex="10pt" style:font-weight-complex="normal"/>
    </style:style>
    <style:style style:name="T695" style:family="text">
      <style:text-properties style:font-name="Liberation Serif" fo:font-size="10pt" fo:font-weight="normal" officeooo:rsid="017cb898" fo:background-color="#ffff00" loext:char-shading-value="0" style:font-size-asian="10pt" style:font-weight-asian="normal" style:font-size-complex="10pt" style:font-weight-complex="normal"/>
    </style:style>
    <style:style style:name="T696" style:family="text">
      <style:text-properties style:font-name="Liberation Serif" fo:font-size="10pt" fo:font-weight="normal" officeooo:rsid="021e6463" fo:background-color="#ffff00" loext:char-shading-value="0" style:font-size-asian="10pt" style:font-weight-asian="normal" style:font-size-complex="10pt" style:font-weight-complex="normal"/>
    </style:style>
    <style:style style:name="T697" style:family="text">
      <style:text-properties style:font-name="Liberation Serif" fo:font-size="10pt" fo:font-weight="normal" officeooo:rsid="02323095" fo:background-color="#ffff00" loext:char-shading-value="0" style:font-size-asian="10pt" style:font-weight-asian="normal" style:font-size-complex="10pt" style:font-weight-complex="normal"/>
    </style:style>
    <style:style style:name="T698" style:family="text">
      <style:text-properties style:font-name="Liberation Serif" fo:font-size="10pt" fo:font-weight="normal" fo:background-color="transparent" loext:char-shading-value="0" style:font-size-asian="10pt" style:font-weight-asian="normal" style:font-size-complex="10pt" style:font-weight-complex="normal"/>
    </style:style>
    <style:style style:name="T699" style:family="text">
      <style:text-properties style:font-name="Liberation Serif" fo:font-size="10pt" fo:font-weight="normal" officeooo:rsid="007eb24b" fo:background-color="transparent" loext:char-shading-value="0" style:font-size-asian="10pt" style:font-weight-asian="normal" style:font-size-complex="10pt" style:font-weight-complex="normal"/>
    </style:style>
    <style:style style:name="T700" style:family="text">
      <style:text-properties style:font-name="Liberation Serif" fo:font-size="10pt" fo:font-weight="normal" officeooo:rsid="00add110" fo:background-color="transparent" loext:char-shading-value="0" style:font-size-asian="10pt" style:font-weight-asian="normal" style:font-size-complex="10pt" style:font-weight-complex="normal"/>
    </style:style>
    <style:style style:name="T701" style:family="text">
      <style:text-properties style:font-name="Liberation Serif" fo:font-size="10pt" fo:font-weight="normal" officeooo:rsid="001a5833" fo:background-color="transparent" loext:char-shading-value="0" style:font-size-asian="10pt" style:font-weight-asian="normal" style:font-size-complex="10pt" style:font-weight-complex="normal"/>
    </style:style>
    <style:style style:name="T702" style:family="text">
      <style:text-properties style:font-name="Liberation Serif" fo:font-size="10pt" fo:font-weight="normal" officeooo:rsid="006973d4" fo:background-color="transparent" loext:char-shading-value="0" style:font-size-asian="10pt" style:font-weight-asian="normal" style:font-size-complex="10pt" style:font-weight-complex="normal"/>
    </style:style>
    <style:style style:name="T703"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704" style:family="text">
      <style:text-properties style:font-name="Liberation Serif" fo:font-size="10pt" fo:font-style="italic" fo:font-weight="normal" officeooo:rsid="01f80228" style:font-size-asian="10pt" style:font-style-asian="italic" style:font-weight-asian="normal" style:font-size-complex="10pt" style:font-style-complex="italic" style:font-weight-complex="normal"/>
    </style:style>
    <style:style style:name="T705" style:family="text">
      <style:text-properties style:font-name="Liberation Serif" fo:font-size="10pt" fo:font-style="italic" fo:font-weight="normal" officeooo:rsid="01e120ec" style:font-size-asian="10pt" style:font-style-asian="italic" style:font-weight-asian="normal" style:font-size-complex="10pt" style:font-style-complex="italic" style:font-weight-complex="normal"/>
    </style:style>
    <style:style style:name="T706" style:family="text">
      <style:text-properties style:font-name="Liberation Serif" fo:font-size="10pt" fo:font-style="italic" fo:font-weight="normal" officeooo:rsid="023ff389" style:font-size-asian="10pt" style:font-style-asian="italic" style:font-weight-asian="normal" style:font-size-complex="10pt" style:font-style-complex="italic" style:font-weight-complex="normal"/>
    </style:style>
    <style:style style:name="T707" style:family="text">
      <style:text-properties style:font-name="Liberation Serif" fo:font-size="10pt" fo:font-style="italic" fo:font-weight="normal" officeooo:rsid="0244fee4" style:font-size-asian="10pt" style:font-style-asian="italic" style:font-weight-asian="normal" style:font-size-complex="10pt" style:font-style-complex="italic" style:font-weight-complex="normal"/>
    </style:style>
    <style:style style:name="T708" style:family="text">
      <style:text-properties style:font-name="Liberation Serif"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709" style:family="text">
      <style:text-properties style:font-name="Liberation Serif" fo:font-size="10pt" fo:font-style="italic" fo:font-weight="normal" officeooo:rsid="0016a646" fo:background-color="#ffff00" loext:char-shading-value="0" style:font-size-asian="10pt" style:font-style-asian="italic" style:font-weight-asian="normal" style:font-size-complex="10pt" style:font-style-complex="italic" style:font-weight-complex="normal"/>
    </style:style>
    <style:style style:name="T710" style:family="text">
      <style:text-properties style:font-name="Liberation Serif" fo:font-size="10pt" fo:font-style="italic" fo:font-weight="normal" officeooo:rsid="00bce393" fo:background-color="#ffff00" loext:char-shading-value="0" style:font-size-asian="10pt" style:font-style-asian="italic" style:font-weight-asian="normal" style:font-size-complex="10pt" style:font-style-complex="italic" style:font-weight-complex="normal"/>
    </style:style>
    <style:style style:name="T711" style:family="text">
      <style:text-properties style:font-name="Liberation Serif" fo:font-size="10pt" fo:font-style="italic" fo:font-weight="normal" officeooo:rsid="012baa13" fo:background-color="#ffff00" loext:char-shading-value="0" style:font-size-asian="10pt" style:font-style-asian="italic" style:font-weight-asian="normal" style:font-size-complex="10pt" style:font-style-complex="italic" style:font-weight-complex="normal"/>
    </style:style>
    <style:style style:name="T712" style:family="text">
      <style:text-properties style:font-name="Liberation Serif" fo:font-size="10pt" fo:font-style="italic" fo:font-weight="normal" officeooo:rsid="0161f537" fo:background-color="#ffff00" loext:char-shading-value="0" style:font-size-asian="10pt" style:font-style-asian="italic" style:font-weight-asian="normal" style:font-size-complex="10pt" style:font-style-complex="italic" style:font-weight-complex="normal"/>
    </style:style>
    <style:style style:name="T713" style:family="text">
      <style:text-properties style:font-name="Liberation Serif" fo:font-size="10pt" fo:font-style="italic" fo:font-weight="normal" officeooo:rsid="01694679" fo:background-color="#ffff00" loext:char-shading-value="0" style:font-size-asian="10pt" style:font-style-asian="italic" style:font-weight-asian="normal" style:font-size-complex="10pt" style:font-style-complex="italic" style:font-weight-complex="normal"/>
    </style:style>
    <style:style style:name="T714" style:family="text">
      <style:text-properties style:font-name="Liberation Serif" fo:font-size="10pt" fo:font-style="italic" fo:font-weight="normal" officeooo:rsid="0046fd9a" fo:background-color="#ffff00" loext:char-shading-value="0" style:font-size-asian="10pt" style:font-style-asian="italic" style:font-weight-asian="normal" style:font-size-complex="10pt" style:font-style-complex="italic" style:font-weight-complex="normal"/>
    </style:style>
    <style:style style:name="T715" style:family="text">
      <style:text-properties style:font-name="Liberation Serif" fo:font-size="10pt" fo:font-style="italic" fo:font-weight="normal" officeooo:rsid="016ed287" fo:background-color="#ffff00" loext:char-shading-value="0" style:font-size-asian="10pt" style:font-style-asian="italic" style:font-weight-asian="normal" style:font-size-complex="10pt" style:font-style-complex="italic" style:font-weight-complex="normal"/>
    </style:style>
    <style:style style:name="T716" style:family="text">
      <style:text-properties style:font-name="Liberation Serif" fo:font-size="10pt" fo:font-style="italic" fo:font-weight="normal" officeooo:rsid="018cc56e" fo:background-color="#ffff00" loext:char-shading-value="0" style:font-size-asian="10pt" style:font-style-asian="italic" style:font-weight-asian="normal" style:font-size-complex="10pt" style:font-style-complex="italic" style:font-weight-complex="normal"/>
    </style:style>
    <style:style style:name="T717" style:family="text">
      <style:text-properties style:font-name="Liberation Serif" fo:font-size="10pt" fo:font-style="italic" fo:font-weight="normal" officeooo:rsid="0111612b" fo:background-color="#ffff00" loext:char-shading-value="0" style:font-size-asian="10pt" style:font-style-asian="italic" style:font-weight-asian="normal" style:font-size-complex="10pt" style:font-style-complex="italic" style:font-weight-complex="normal"/>
    </style:style>
    <style:style style:name="T718" style:family="text">
      <style:text-properties style:font-name="Liberation Serif" fo:font-size="10pt" fo:font-style="italic" fo:font-weight="normal" officeooo:rsid="0199dec0" fo:background-color="#ffff00" loext:char-shading-value="0" style:font-size-asian="10pt" style:font-style-asian="italic" style:font-weight-asian="normal" style:font-size-complex="10pt" style:font-style-complex="italic" style:font-weight-complex="normal"/>
    </style:style>
    <style:style style:name="T719" style:family="text">
      <style:text-properties style:font-name="Liberation Serif" fo:font-size="10pt" fo:font-style="italic" fo:font-weight="normal" officeooo:rsid="01abac16" fo:background-color="#ffff00" loext:char-shading-value="0" style:font-size-asian="10pt" style:font-style-asian="italic" style:font-weight-asian="normal" style:font-size-complex="10pt" style:font-style-complex="italic" style:font-weight-complex="normal"/>
    </style:style>
    <style:style style:name="T720" style:family="text">
      <style:text-properties style:font-name="Liberation Serif" fo:font-size="10pt" fo:font-style="italic" fo:font-weight="normal" officeooo:rsid="021a2712" fo:background-color="#ffff00" loext:char-shading-value="0" style:font-size-asian="10pt" style:font-style-asian="italic" style:font-weight-asian="normal" style:font-size-complex="10pt" style:font-style-complex="italic" style:font-weight-complex="normal"/>
    </style:style>
    <style:style style:name="T721" style:family="text">
      <style:text-properties style:font-name="Liberation Serif" fo:font-size="10pt" fo:font-style="italic" fo:font-weight="normal" officeooo:rsid="007eb24b" fo:background-color="#ffff00" loext:char-shading-value="0" style:font-size-asian="10pt" style:font-style-asian="italic" style:font-weight-asian="normal" style:font-size-complex="10pt" style:font-style-complex="italic" style:font-weight-complex="normal"/>
    </style:style>
    <style:style style:name="T722" style:family="text">
      <style:text-properties style:font-name="Liberation Serif" fo:font-size="10pt" fo:font-style="italic" fo:font-weight="normal" officeooo:rsid="01a8d5a0" fo:background-color="#ffff00" loext:char-shading-value="0" style:font-size-asian="10pt" style:font-style-asian="italic" style:font-weight-asian="normal" style:font-size-complex="10pt" style:font-style-complex="italic" style:font-weight-complex="normal"/>
    </style:style>
    <style:style style:name="T723" style:family="text">
      <style:text-properties style:font-name="Liberation Serif" fo:font-size="10pt" fo:font-style="italic" fo:font-weight="normal" officeooo:rsid="00025164" fo:background-color="#ffff00" loext:char-shading-value="0" style:font-size-asian="10pt" style:font-style-asian="italic" style:font-weight-asian="normal" style:font-size-complex="10pt" style:font-style-complex="italic" style:font-weight-complex="normal"/>
    </style:style>
    <style:style style:name="T724" style:family="text">
      <style:text-properties style:font-name="Liberation Serif"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725" style:family="text">
      <style:text-properties style:font-name="Liberation Serif" fo:font-size="10pt" fo:font-style="italic" fo:font-weight="normal" officeooo:rsid="01dd1b81" fo:background-color="#81d41a" loext:char-shading-value="0" style:font-size-asian="10pt" style:font-style-asian="italic" style:font-weight-asian="normal" style:font-size-complex="10pt" style:font-style-complex="italic" style:font-weight-complex="normal"/>
    </style:style>
    <style:style style:name="T726" style:family="text">
      <style:text-properties style:font-name="Liberation Serif" fo:font-size="10pt" fo:font-style="italic" fo:font-weight="normal" officeooo:rsid="01df5331" fo:background-color="#81d41a" loext:char-shading-value="0" style:font-size-asian="10pt" style:font-style-asian="italic" style:font-weight-asian="normal" style:font-size-complex="10pt" style:font-style-complex="italic" style:font-weight-complex="normal"/>
    </style:style>
    <style:style style:name="T727" style:family="text">
      <style:text-properties style:font-name="Liberation Serif" fo:font-size="10pt" fo:font-style="italic" fo:font-weight="normal" officeooo:rsid="01deea05" fo:background-color="#81d41a" loext:char-shading-value="0" style:font-size-asian="10pt" style:font-style-asian="italic" style:font-weight-asian="normal" style:font-size-complex="10pt" style:font-style-complex="italic" style:font-weight-complex="normal"/>
    </style:style>
    <style:style style:name="T728" style:family="text">
      <style:text-properties style:font-name="Liberation Serif" fo:font-size="10pt" fo:font-style="italic" fo:font-weight="normal" officeooo:rsid="01e1065a" fo:background-color="#81d41a" loext:char-shading-value="0" style:font-size-asian="10pt" style:font-style-asian="italic" style:font-weight-asian="normal" style:font-size-complex="10pt" style:font-style-complex="italic" style:font-weight-complex="normal"/>
    </style:style>
    <style:style style:name="T729" style:family="text">
      <style:text-properties style:font-name="Liberation Serif" fo:font-size="10pt" fo:font-style="italic" fo:font-weight="normal" officeooo:rsid="01e120ec" fo:background-color="#81d41a" loext:char-shading-value="0" style:font-size-asian="10pt" style:font-style-asian="italic" style:font-weight-asian="normal" style:font-size-complex="10pt" style:font-style-complex="italic" style:font-weight-complex="normal"/>
    </style:style>
    <style:style style:name="T730" style:family="text">
      <style:text-properties style:font-name="Liberation Serif" fo:font-size="10pt" fo:font-style="italic" fo:font-weight="normal" officeooo:rsid="01e25ee7" fo:background-color="#81d41a" loext:char-shading-value="0" style:font-size-asian="10pt" style:font-style-asian="italic" style:font-weight-asian="normal" style:font-size-complex="10pt" style:font-style-complex="italic" style:font-weight-complex="normal"/>
    </style:style>
    <style:style style:name="T731" style:family="text">
      <style:text-properties style:font-name="Liberation Serif" fo:font-size="10pt" fo:font-style="italic" fo:font-weight="normal" officeooo:rsid="01e507ad" fo:background-color="#81d41a" loext:char-shading-value="0" style:font-size-asian="10pt" style:font-style-asian="italic" style:font-weight-asian="normal" style:font-size-complex="10pt" style:font-style-complex="italic" style:font-weight-complex="normal"/>
    </style:style>
    <style:style style:name="T732" style:family="text">
      <style:text-properties style:font-name="Liberation Serif" fo:font-size="10pt" fo:font-style="italic" fo:font-weight="normal" officeooo:rsid="01e5870f" fo:background-color="#81d41a" loext:char-shading-value="0" style:font-size-asian="10pt" style:font-style-asian="italic" style:font-weight-asian="normal" style:font-size-complex="10pt" style:font-style-complex="italic" style:font-weight-complex="normal"/>
    </style:style>
    <style:style style:name="T733" style:family="text">
      <style:text-properties style:font-name="Liberation Serif" fo:font-size="10pt" fo:font-style="italic" fo:font-weight="normal" officeooo:rsid="01e88775" fo:background-color="#81d41a" loext:char-shading-value="0" style:font-size-asian="10pt" style:font-style-asian="italic" style:font-weight-asian="normal" style:font-size-complex="10pt" style:font-style-complex="italic" style:font-weight-complex="normal"/>
    </style:style>
    <style:style style:name="T734" style:family="text">
      <style:text-properties style:font-name="Liberation Serif" fo:font-size="10pt" fo:font-style="italic" fo:font-weight="normal" officeooo:rsid="01e9aa7c" fo:background-color="#81d41a" loext:char-shading-value="0" style:font-size-asian="10pt" style:font-style-asian="italic" style:font-weight-asian="normal" style:font-size-complex="10pt" style:font-style-complex="italic" style:font-weight-complex="normal"/>
    </style:style>
    <style:style style:name="T735" style:family="text">
      <style:text-properties style:font-name="Liberation Serif" fo:font-size="10pt" fo:font-style="italic" fo:font-weight="normal" officeooo:rsid="01eb50ec" fo:background-color="#81d41a" loext:char-shading-value="0" style:font-size-asian="10pt" style:font-style-asian="italic" style:font-weight-asian="normal" style:font-size-complex="10pt" style:font-style-complex="italic" style:font-weight-complex="normal"/>
    </style:style>
    <style:style style:name="T736" style:family="text">
      <style:text-properties style:font-name="Liberation Serif" fo:font-size="10pt" fo:font-style="italic" fo:font-weight="normal" officeooo:rsid="01ee0973" fo:background-color="#81d41a" loext:char-shading-value="0" style:font-size-asian="10pt" style:font-style-asian="italic" style:font-weight-asian="normal" style:font-size-complex="10pt" style:font-style-complex="italic" style:font-weight-complex="normal"/>
    </style:style>
    <style:style style:name="T737" style:family="text">
      <style:text-properties style:font-name="Liberation Serif" fo:font-size="10pt" fo:font-style="italic" fo:font-weight="normal" officeooo:rsid="01eeb578" fo:background-color="#81d41a" loext:char-shading-value="0" style:font-size-asian="10pt" style:font-style-asian="italic" style:font-weight-asian="normal" style:font-size-complex="10pt" style:font-style-complex="italic" style:font-weight-complex="normal"/>
    </style:style>
    <style:style style:name="T738" style:family="text">
      <style:text-properties style:font-name="Liberation Serif" fo:font-size="10pt" fo:font-style="italic" fo:font-weight="normal" officeooo:rsid="01efcbb8" fo:background-color="#81d41a" loext:char-shading-value="0" style:font-size-asian="10pt" style:font-style-asian="italic" style:font-weight-asian="normal" style:font-size-complex="10pt" style:font-style-complex="italic" style:font-weight-complex="normal"/>
    </style:style>
    <style:style style:name="T739" style:family="text">
      <style:text-properties style:font-name="Liberation Serif" fo:font-size="10pt" fo:font-style="italic" fo:font-weight="normal" officeooo:rsid="01f2543c" fo:background-color="#81d41a" loext:char-shading-value="0" style:font-size-asian="10pt" style:font-style-asian="italic" style:font-weight-asian="normal" style:font-size-complex="10pt" style:font-style-complex="italic" style:font-weight-complex="normal"/>
    </style:style>
    <style:style style:name="T740" style:family="text">
      <style:text-properties style:font-name="Liberation Serif" fo:font-size="10pt" fo:font-style="italic" fo:font-weight="normal" officeooo:rsid="01f4ee19" fo:background-color="#81d41a" loext:char-shading-value="0" style:font-size-asian="10pt" style:font-style-asian="italic" style:font-weight-asian="normal" style:font-size-complex="10pt" style:font-style-complex="italic" style:font-weight-complex="normal"/>
    </style:style>
    <style:style style:name="T741" style:family="text">
      <style:text-properties style:font-name="Liberation Serif" fo:font-size="10pt" fo:font-style="italic" fo:font-weight="normal" officeooo:rsid="021e6463" fo:background-color="#81d41a" loext:char-shading-value="0" style:font-size-asian="10pt" style:font-style-asian="italic" style:font-weight-asian="normal" style:font-size-complex="10pt" style:font-style-complex="italic" style:font-weight-complex="normal"/>
    </style:style>
    <style:style style:name="T742" style:family="text">
      <style:text-properties style:font-name="Liberation Serif" fo:font-size="10pt" fo:font-style="italic" fo:font-weight="normal" officeooo:rsid="02323095" fo:background-color="#81d41a" loext:char-shading-value="0" style:font-size-asian="10pt" style:font-style-asian="italic" style:font-weight-asian="normal" style:font-size-complex="10pt" style:font-style-complex="italic" style:font-weight-complex="normal"/>
    </style:style>
    <style:style style:name="T743" style:family="text">
      <style:text-properties style:font-name="Liberation Serif" fo:font-size="10pt" fo:font-style="italic" fo:font-weight="normal" officeooo:rsid="0237c50f" fo:background-color="#81d41a" loext:char-shading-value="0" style:font-size-asian="10pt" style:font-style-asian="italic" style:font-weight-asian="normal" style:font-size-complex="10pt" style:font-style-complex="italic" style:font-weight-complex="normal"/>
    </style:style>
    <style:style style:name="T744" style:family="text">
      <style:text-properties style:font-name="Liberation Serif" fo:font-size="10pt" fo:font-style="italic" fo:font-weight="normal" officeooo:rsid="023e1353" fo:background-color="#81d41a" loext:char-shading-value="0" style:font-size-asian="10pt" style:font-style-asian="italic" style:font-weight-asian="normal" style:font-size-complex="10pt" style:font-style-complex="italic" style:font-weight-complex="normal"/>
    </style:style>
    <style:style style:name="T745" style:family="text">
      <style:text-properties style:font-name="Liberation Serif" fo:font-size="10pt" fo:font-style="italic" fo:font-weight="normal" officeooo:rsid="01e120ec" fo:background-color="transparent" loext:char-shading-value="0" style:font-size-asian="10pt" style:font-style-asian="italic" style:font-weight-asian="normal" style:font-size-complex="10pt" style:font-style-complex="italic" style:font-weight-complex="normal"/>
    </style:style>
    <style:style style:name="T746" style:family="text">
      <style:text-properties style:font-name="Liberation Serif" fo:font-size="10pt" fo:font-style="italic" fo:font-weight="normal" officeooo:rsid="01e25ee7" fo:background-color="transparent" loext:char-shading-value="0" style:font-size-asian="10pt" style:font-style-asian="italic" style:font-weight-asian="normal" style:font-size-complex="10pt" style:font-style-complex="italic" style:font-weight-complex="normal"/>
    </style:style>
    <style:style style:name="T747" style:family="text">
      <style:text-properties style:font-name="Liberation Serif" fo:font-size="10pt" fo:font-style="italic" officeooo:rsid="010f2946" style:font-size-asian="10pt" style:font-style-asian="italic" style:font-size-complex="10pt" style:font-style-complex="italic"/>
    </style:style>
    <style:style style:name="T748" style:family="text">
      <style:text-properties style:font-name="Liberation Serif" fo:font-size="10pt" style:font-size-asian="10pt" style:font-size-complex="10pt"/>
    </style:style>
    <style:style style:name="T749" style:family="text">
      <style:text-properties style:font-name="Liberation Serif" fo:font-size="10pt" officeooo:rsid="012d15df" style:font-size-asian="10pt" style:font-size-complex="10pt"/>
    </style:style>
    <style:style style:name="T750" style:family="text">
      <style:text-properties style:font-name="Liberation Serif" fo:font-size="10pt" officeooo:rsid="007eb24b" fo:background-color="#ffff00" loext:char-shading-value="0" style:font-size-asian="10pt" style:font-size-complex="10pt"/>
    </style:style>
    <style:style style:name="T751" style:family="text">
      <style:text-properties style:font-name="Liberation Serif" fo:font-size="10pt" fo:font-weight="bold" officeooo:rsid="00ce150a" style:font-size-asian="10pt" style:font-weight-asian="bold" style:font-size-complex="10pt" style:font-weight-complex="bold"/>
    </style:style>
    <style:style style:name="T752" style:family="text">
      <style:text-properties style:font-name="Liberation Serif" fo:font-size="10pt" fo:font-weight="bold" officeooo:rsid="01c46cdc" style:font-size-asian="10pt" style:font-weight-asian="bold" style:font-size-complex="10pt" style:font-weight-complex="bold"/>
    </style:style>
    <style:style style:name="T753" style:family="text">
      <style:text-properties style:font-name="Liberation Serif" fo:font-size="10pt" officeooo:rsid="007eb24b" fo:background-color="transparent" loext:char-shading-value="0" style:font-size-asian="10pt" style:font-size-complex="10pt"/>
    </style:style>
    <style:style style:name="T754" style:family="text">
      <style:text-properties style:font-name="Liberation Serif" fo:font-size="10pt" fo:font-style="normal" fo:font-weight="normal" officeooo:rsid="01e120ec" style:font-size-asian="10pt" style:font-style-asian="normal" style:font-weight-asian="normal" style:font-size-complex="10pt" style:font-style-complex="normal" style:font-weight-complex="normal"/>
    </style:style>
    <style:style style:name="T755" style:family="text">
      <style:text-properties style:font-name="Liberation Serif" fo:font-size="10pt" fo:font-style="normal" fo:font-weight="normal" officeooo:rsid="01e25ee7" style:font-size-asian="10pt" style:font-style-asian="normal" style:font-weight-asian="normal" style:font-size-complex="10pt" style:font-style-complex="normal" style:font-weight-complex="normal"/>
    </style:style>
    <style:style style:name="T756" style:family="text">
      <style:text-properties style:font-name="Liberation Serif" fo:font-size="10pt" fo:font-style="normal" fo:font-weight="normal" officeooo:rsid="01e3d6c7" style:font-size-asian="10pt" style:font-style-asian="normal" style:font-weight-asian="normal" style:font-size-complex="10pt" style:font-style-complex="normal" style:font-weight-complex="normal"/>
    </style:style>
    <style:style style:name="T757" style:family="text">
      <style:text-properties style:font-name="Liberation Serif" fo:font-size="10pt" fo:font-style="normal" fo:font-weight="normal" officeooo:rsid="01e507ad" style:font-size-asian="10pt" style:font-style-asian="normal" style:font-weight-asian="normal" style:font-size-complex="10pt" style:font-style-complex="normal" style:font-weight-complex="normal"/>
    </style:style>
    <style:style style:name="T758" style:family="text">
      <style:text-properties style:font-name="Liberation Serif" fo:font-size="10pt" fo:font-style="normal" fo:font-weight="normal" officeooo:rsid="01e5870f" style:font-size-asian="10pt" style:font-style-asian="normal" style:font-weight-asian="normal" style:font-size-complex="10pt" style:font-style-complex="normal" style:font-weight-complex="normal"/>
    </style:style>
    <style:style style:name="T759" style:family="text">
      <style:text-properties style:font-name="Liberation Serif" fo:font-size="10pt" fo:font-style="normal" fo:font-weight="normal" officeooo:rsid="01ee0973" style:font-size-asian="10pt" style:font-style-asian="normal" style:font-weight-asian="normal" style:font-size-complex="10pt" style:font-style-complex="normal" style:font-weight-complex="normal"/>
    </style:style>
    <style:style style:name="T760" style:family="text">
      <style:text-properties style:font-name="Liberation Serif" fo:font-size="10pt" fo:font-style="normal" fo:font-weight="bold" officeooo:rsid="01e25ee7" style:font-size-asian="10pt" style:font-style-asian="normal" style:font-weight-asian="bold" style:font-size-complex="10pt" style:font-style-complex="normal" style:font-weight-complex="bold"/>
    </style:style>
    <style:style style:name="T761" style:family="text">
      <style:text-properties style:font-name="Liberation Serif" fo:font-size="10pt" fo:font-style="normal" fo:font-weight="bold" officeooo:rsid="01e3d6c7" style:font-size-asian="10pt" style:font-style-asian="normal" style:font-weight-asian="bold" style:font-size-complex="10pt" style:font-style-complex="normal" style:font-weight-complex="bold"/>
    </style:style>
    <style:style style:name="T762" style:family="text">
      <style:text-properties style:font-name="Liberation Serif" fo:font-size="10pt" fo:font-style="normal" fo:font-weight="bold" officeooo:rsid="01f4ee19" style:font-size-asian="10pt" style:font-style-asian="normal" style:font-weight-asian="bold" style:font-size-complex="10pt" style:font-style-complex="normal" style:font-weight-complex="bold"/>
    </style:style>
    <style:style style:name="T763" style:family="text">
      <style:text-properties style:font-name="Liberation Serif" fo:font-size="14pt" fo:font-weight="bold" style:font-size-asian="14pt" style:font-weight-asian="bold" style:font-size-complex="14pt" style:font-weight-complex="bold"/>
    </style:style>
    <style:style style:name="T764" style:family="text">
      <style:text-properties style:font-name="Liberation Serif" fo:font-size="14pt" fo:font-weight="bold" officeooo:rsid="000c7896" style:font-size-asian="14pt" style:font-weight-asian="bold" style:font-size-complex="14pt" style:font-weight-complex="bold"/>
    </style:style>
    <style:style style:name="T765" style:family="text">
      <style:text-properties style:font-name="Liberation Serif" fo:font-size="14pt" fo:font-weight="bold" officeooo:rsid="006973d4" style:font-size-asian="14pt" style:font-weight-asian="bold" style:font-size-complex="14pt" style:font-weight-complex="bold"/>
    </style:style>
    <style:style style:name="T766" style:family="text">
      <style:text-properties style:font-name="Liberation Serif" fo:font-size="14pt" fo:font-weight="bold" officeooo:rsid="007eb24b" style:font-size-asian="14pt" style:font-weight-asian="bold" style:font-size-complex="14pt" style:font-weight-complex="bold"/>
    </style:style>
    <style:style style:name="T767" style:family="text">
      <style:text-properties style:font-name="Liberation Serif" fo:font-size="14pt" fo:font-weight="bold" officeooo:rsid="00ce150a" style:font-size-asian="14pt" style:font-weight-asian="bold" style:font-size-complex="14pt" style:font-weight-complex="bold"/>
    </style:style>
    <style:style style:name="T768" style:family="text">
      <style:text-properties style:font-name="Liberation Serif" fo:font-size="14pt" fo:font-weight="bold" officeooo:rsid="00cc7799" style:font-size-asian="14pt" style:font-weight-asian="bold" style:font-size-complex="14pt" style:font-weight-complex="bold"/>
    </style:style>
    <style:style style:name="T769" style:family="text">
      <style:text-properties style:font-name="Liberation Serif" fo:font-size="14pt" fo:font-weight="bold" officeooo:rsid="010369df" style:font-size-asian="14pt" style:font-weight-asian="bold" style:font-size-complex="14pt" style:font-weight-complex="bold"/>
    </style:style>
    <style:style style:name="T770" style:family="text">
      <style:text-properties style:font-name="Liberation Serif" fo:font-size="14pt" fo:font-weight="bold" officeooo:rsid="01327a9a" style:font-size-asian="14pt" style:font-weight-asian="bold" style:font-size-complex="14pt" style:font-weight-complex="bold"/>
    </style:style>
    <style:style style:name="T771" style:family="text">
      <style:text-properties style:font-name="Liberation Serif" fo:font-size="14pt" fo:font-weight="bold" officeooo:rsid="0175acfb" style:font-size-asian="14pt" style:font-weight-asian="bold" style:font-size-complex="14pt" style:font-weight-complex="bold"/>
    </style:style>
    <style:style style:name="T772" style:family="text">
      <style:text-properties style:font-name="Liberation Serif" fo:font-size="14pt" fo:font-weight="bold" officeooo:rsid="021a2712" style:font-size-asian="14pt" style:font-weight-asian="bold" style:font-size-complex="14pt" style:font-weight-complex="bold"/>
    </style:style>
    <style:style style:name="T773" style:family="text">
      <style:text-properties style:font-name="Liberation Serif" fo:font-size="14pt" fo:font-weight="bold" officeooo:rsid="02270bc4" style:font-size-asian="14pt" style:font-weight-asian="bold" style:font-size-complex="14pt" style:font-weight-complex="bold"/>
    </style:style>
    <style:style style:name="T774" style:family="text">
      <style:text-properties style:font-name="Liberation Serif" fo:font-size="14pt" fo:font-weight="bold" officeooo:rsid="0244364c" style:font-size-asian="14pt" style:font-weight-asian="bold" style:font-size-complex="14pt" style:font-weight-complex="bold"/>
    </style:style>
    <style:style style:name="T775" style:family="text">
      <style:text-properties style:font-name="Liberation Serif" fo:font-size="14pt" fo:font-weight="bold" officeooo:rsid="0175d2ed" style:font-size-asian="14pt" style:font-weight-asian="bold" style:font-size-complex="14pt" style:font-weight-complex="bold"/>
    </style:style>
    <style:style style:name="T776" style:family="text">
      <style:text-properties style:font-name="Liberation Serif" fo:font-size="14pt" fo:font-weight="normal" style:font-size-asian="14pt" style:font-weight-asian="normal" style:font-size-complex="14pt" style:font-weight-complex="normal"/>
    </style:style>
    <style:style style:name="T777" style:family="text">
      <style:text-properties style:font-name="Liberation Serif" fo:font-size="14pt" fo:font-weight="normal" officeooo:rsid="001a5833" style:font-size-asian="14pt" style:font-weight-asian="normal" style:font-size-complex="14pt" style:font-weight-complex="normal"/>
    </style:style>
    <style:style style:name="T778" style:family="text">
      <style:text-properties style:font-name="Liberation Serif" fo:font-size="14pt" fo:font-weight="normal" officeooo:rsid="007eb24b" style:font-size-asian="14pt" style:font-weight-asian="normal" style:font-size-complex="14pt" style:font-weight-complex="normal"/>
    </style:style>
    <style:style style:name="T779" style:family="text">
      <style:text-properties style:font-name="Liberation Serif" fo:font-size="14pt" fo:font-style="normal" officeooo:rsid="007eb24b" style:font-size-asian="14pt" style:font-style-asian="normal" style:font-size-complex="14pt" style:font-style-complex="normal"/>
    </style:style>
    <style:style style:name="T780" style:family="text">
      <style:text-properties style:font-name="Liberation Serif" fo:font-size="14pt" fo:font-style="normal" fo:font-weight="bold" officeooo:rsid="007eb24b" style:font-size-asian="14pt" style:font-style-asian="normal" style:font-weight-asian="bold" style:font-size-complex="14pt" style:font-style-complex="normal" style:font-weight-complex="bold"/>
    </style:style>
    <style:style style:name="T781" style:family="text">
      <style:text-properties style:font-name="Liberation Serif" fo:font-weight="bold" style:font-weight-asian="bold" style:font-weight-complex="bold"/>
    </style:style>
    <style:style style:name="T782" style:family="text">
      <style:text-properties style:font-name="Liberation Serif" fo:font-weight="bold" officeooo:rsid="0019628c" style:font-weight-asian="bold" style:font-weight-complex="bold"/>
    </style:style>
    <style:style style:name="T783" style:family="text">
      <style:text-properties style:font-name="Liberation Serif" fo:font-weight="bold" officeooo:rsid="007eb24b" style:font-weight-asian="bold" style:font-weight-complex="bold"/>
    </style:style>
    <style:style style:name="T784" style:family="text">
      <style:text-properties style:font-name="Liberation Serif" fo:font-weight="bold" officeooo:rsid="00ce150a" style:font-weight-asian="bold" style:font-weight-complex="bold"/>
    </style:style>
    <style:style style:name="T785" style:family="text">
      <style:text-properties style:font-name="Liberation Serif" fo:font-weight="bold" officeooo:rsid="0146d8ef" style:font-weight-asian="bold" style:font-weight-complex="bold"/>
    </style:style>
    <style:style style:name="T786" style:family="text">
      <style:text-properties style:font-name="Liberation Serif" fo:font-weight="bold" officeooo:rsid="01478d80" style:font-weight-asian="bold" style:font-weight-complex="bold"/>
    </style:style>
    <style:style style:name="T787" style:family="text">
      <style:text-properties style:font-name="Liberation Serif" fo:font-weight="bold" officeooo:rsid="01327a9a" style:font-weight-asian="bold" style:font-weight-complex="bold"/>
    </style:style>
    <style:style style:name="T788" style:family="text">
      <style:text-properties style:font-name="Liberation Serif" fo:font-weight="bold" officeooo:rsid="01cd90a0" style:font-weight-asian="bold" style:font-weight-complex="bold"/>
    </style:style>
    <style:style style:name="T789" style:family="text">
      <style:text-properties style:font-name="Liberation Serif" fo:font-weight="bold" officeooo:rsid="01cea9d1" style:font-weight-asian="bold" style:font-weight-complex="bold"/>
    </style:style>
    <style:style style:name="T790" style:family="text">
      <style:text-properties style:font-name="Liberation Serif" fo:font-weight="bold" officeooo:rsid="01dd1b81" style:font-weight-asian="bold" style:font-weight-complex="bold"/>
    </style:style>
    <style:style style:name="T791" style:family="text">
      <style:text-properties style:font-name="Liberation Serif" fo:font-weight="bold" officeooo:rsid="01debf41" style:font-weight-asian="bold" style:font-weight-complex="bold"/>
    </style:style>
    <style:style style:name="T792" style:family="text">
      <style:text-properties style:font-name="Liberation Serif" fo:font-weight="bold" officeooo:rsid="01deea05" style:font-weight-asian="bold" style:font-weight-complex="bold"/>
    </style:style>
    <style:style style:name="T793" style:family="text">
      <style:text-properties style:font-name="Liberation Serif" fo:font-weight="bold" officeooo:rsid="01df5331" style:font-weight-asian="bold" style:font-weight-complex="bold"/>
    </style:style>
    <style:style style:name="T794" style:family="text">
      <style:text-properties style:font-name="Liberation Serif" fo:font-weight="bold" officeooo:rsid="01e1065a" style:font-weight-asian="bold" style:font-weight-complex="bold"/>
    </style:style>
    <style:style style:name="T795" style:family="text">
      <style:text-properties style:font-name="Liberation Serif" fo:font-weight="bold" officeooo:rsid="01e120ec" style:font-weight-asian="bold" style:font-weight-complex="bold"/>
    </style:style>
    <style:style style:name="T796" style:family="text">
      <style:text-properties style:font-name="Liberation Serif" fo:font-weight="bold" officeooo:rsid="020b9eed" style:font-weight-asian="bold" style:font-weight-complex="bold"/>
    </style:style>
    <style:style style:name="T797" style:family="text">
      <style:text-properties style:font-name="Liberation Serif" fo:font-weight="bold" officeooo:rsid="020c649e" style:font-weight-asian="bold" style:font-weight-complex="bold"/>
    </style:style>
    <style:style style:name="T798" style:family="text">
      <style:text-properties style:font-name="Liberation Serif" fo:font-weight="bold" officeooo:rsid="020d1661" style:font-weight-asian="bold" style:font-weight-complex="bold"/>
    </style:style>
    <style:style style:name="T799" style:family="text">
      <style:text-properties style:font-name="Liberation Serif" fo:font-weight="bold" officeooo:rsid="0210ef4f" style:font-weight-asian="bold" style:font-weight-complex="bold"/>
    </style:style>
    <style:style style:name="T800" style:family="text">
      <style:text-properties style:font-name="Liberation Serif" fo:font-weight="bold" officeooo:rsid="02114662" style:font-weight-asian="bold" style:font-weight-complex="bold"/>
    </style:style>
    <style:style style:name="T801" style:family="text">
      <style:text-properties style:font-name="Liberation Serif" fo:font-weight="bold" officeooo:rsid="0212bc2c" style:font-weight-asian="bold" style:font-weight-complex="bold"/>
    </style:style>
    <style:style style:name="T802" style:family="text">
      <style:text-properties style:font-name="Liberation Serif" fo:font-weight="bold" officeooo:rsid="021495b2" style:font-weight-asian="bold" style:font-weight-complex="bold"/>
    </style:style>
    <style:style style:name="T803" style:family="text">
      <style:text-properties style:font-name="Liberation Serif" fo:font-weight="bold" officeooo:rsid="0214ee47" style:font-weight-asian="bold" style:font-weight-complex="bold"/>
    </style:style>
    <style:style style:name="T804" style:family="text">
      <style:text-properties style:font-name="Liberation Serif" fo:font-weight="bold" officeooo:rsid="0175d2ed" style:font-weight-asian="bold" style:font-weight-complex="bold"/>
    </style:style>
    <style:style style:name="T805" style:family="text">
      <style:text-properties style:font-name="Liberation Serif" fo:font-weight="bold" officeooo:rsid="022ed8af" style:font-weight-asian="bold" style:font-weight-complex="bold"/>
    </style:style>
    <style:style style:name="T806" style:family="text">
      <style:text-properties style:font-name="Liberation Serif" fo:font-weight="bold" fo:background-color="#ff4000" loext:char-shading-value="0" style:font-weight-asian="bold" style:font-weight-complex="bold"/>
    </style:style>
    <style:style style:name="T807" style:family="text">
      <style:text-properties style:font-name="Liberation Serif" fo:font-weight="bold" fo:background-color="#ffff00" loext:char-shading-value="0" style:font-weight-asian="bold" style:font-weight-complex="bold"/>
    </style:style>
    <style:style style:name="T808" style:family="text">
      <style:text-properties style:font-name="Liberation Serif" fo:font-weight="bold" officeooo:rsid="01debf41" fo:background-color="#ffff00" loext:char-shading-value="0" style:font-weight-asian="bold" style:font-weight-complex="bold"/>
    </style:style>
    <style:style style:name="T809" style:family="text">
      <style:text-properties style:font-name="Liberation Serif" fo:font-size="12pt" fo:font-weight="normal" style:font-size-asian="12pt" style:font-weight-asian="normal" style:font-size-complex="12pt" style:font-weight-complex="normal"/>
    </style:style>
    <style:style style:name="T810" style:family="text">
      <style:text-properties style:font-name="Liberation Serif" fo:font-size="12pt" fo:font-weight="normal" officeooo:rsid="0030772f" style:font-size-asian="12pt" style:font-weight-asian="normal" style:font-size-complex="12pt" style:font-weight-complex="normal"/>
    </style:style>
    <style:style style:name="T811" style:family="text">
      <style:text-properties style:font-name="Liberation Serif" fo:font-size="12pt" fo:font-weight="normal" officeooo:rsid="01546f52" style:font-size-asian="12pt" style:font-weight-asian="normal" style:font-size-complex="12pt" style:font-weight-complex="normal"/>
    </style:style>
    <style:style style:name="T812" style:family="text">
      <style:text-properties style:font-name="Liberation Serif" fo:font-size="12pt" fo:font-weight="normal" officeooo:rsid="00cca1d1" style:font-size-asian="12pt" style:font-weight-asian="normal" style:font-size-complex="12pt" style:font-weight-complex="normal"/>
    </style:style>
    <style:style style:name="T813" style:family="text">
      <style:text-properties style:font-name="Liberation Serif" fo:font-size="12pt" fo:font-weight="normal" officeooo:rsid="0244364c" style:font-size-asian="12pt" style:font-weight-asian="normal" style:font-size-complex="12pt" style:font-weight-complex="normal"/>
    </style:style>
    <style:style style:name="T814" style:family="text">
      <style:text-properties style:font-name="Liberation Serif" fo:font-size="12pt" fo:font-weight="bold" style:font-size-asian="12pt" style:font-weight-asian="bold" style:font-size-complex="12pt" style:font-weight-complex="bold"/>
    </style:style>
    <style:style style:name="T815" style:family="text">
      <style:text-properties style:font-name="Liberation Serif" fo:font-size="12pt" fo:font-style="normal" officeooo:rsid="007eb24b" style:font-size-asian="12pt" style:font-style-asian="normal" style:font-size-complex="12pt" style:font-style-complex="normal"/>
    </style:style>
    <style:style style:name="T816" style:family="text">
      <style:text-properties style:font-name="Liberation Serif" fo:font-size="12pt" fo:font-style="normal" officeooo:rsid="00cca1d1" style:font-size-asian="12pt" style:font-style-asian="normal" style:font-size-complex="12pt" style:font-style-complex="normal"/>
    </style:style>
    <style:style style:name="T817" style:family="text">
      <style:text-properties style:font-name="Liberation Serif" fo:font-style="normal" fo:font-weight="bold" style:font-style-asian="normal" style:font-weight-asian="bold" style:font-style-complex="normal" style:font-weight-complex="bold"/>
    </style:style>
    <style:style style:name="T818" style:family="text">
      <style:text-properties style:font-name="Liberation Serif" fo:font-style="normal" fo:font-weight="bold" officeooo:rsid="020d1661" style:font-style-asian="normal" style:font-weight-asian="bold" style:font-style-complex="normal" style:font-weight-complex="bold"/>
    </style:style>
    <style:style style:name="T819" style:family="text">
      <style:text-properties style:font-name="Liberation Serif" fo:font-style="normal" fo:font-weight="bold" officeooo:rsid="020d2c45" style:font-style-asian="normal" style:font-weight-asian="bold" style:font-style-complex="normal" style:font-weight-complex="bold"/>
    </style:style>
    <style:style style:name="T820" style:family="text">
      <style:text-properties style:font-name="Liberation Serif" fo:font-style="normal" fo:font-weight="bold" officeooo:rsid="02140595" style:font-style-asian="normal" style:font-weight-asian="bold" style:font-style-complex="normal" style:font-weight-complex="bold"/>
    </style:style>
    <style:style style:name="T821" style:family="text">
      <style:text-properties style:font-name="Liberation Serif" fo:font-style="normal" fo:font-weight="bold" officeooo:rsid="021495b2" style:font-style-asian="normal" style:font-weight-asian="bold" style:font-style-complex="normal" style:font-weight-complex="bold"/>
    </style:style>
    <style:style style:name="T822" style:family="text">
      <style:text-properties style:font-name="Liberation Serif" fo:font-style="normal" fo:font-weight="bold" officeooo:rsid="020d2c45" fo:background-color="#ff4000" loext:char-shading-value="0" style:font-style-asian="normal" style:font-weight-asian="bold" style:font-style-complex="normal" style:font-weight-complex="bold"/>
    </style:style>
    <style:style style:name="T823" style:family="text">
      <style:text-properties style:font-name="Liberation Serif" fo:font-style="normal" fo:font-weight="bold" officeooo:rsid="0249d647" fo:background-color="#ff4000" loext:char-shading-value="0" style:font-style-asian="normal" style:font-weight-asian="bold" style:font-style-complex="normal" style:font-weight-complex="bold"/>
    </style:style>
    <style:style style:name="T824" style:family="text">
      <style:text-properties style:font-name="Liberation Serif" fo:font-style="normal" fo:font-weight="bold" officeooo:rsid="020d2c45" fo:background-color="transparent" loext:char-shading-value="0" style:font-style-asian="normal" style:font-weight-asian="bold" style:font-style-complex="normal" style:font-weight-complex="bold"/>
    </style:style>
    <style:style style:name="T825" style:family="text">
      <style:text-properties style:font-name="Liberation Serif" fo:font-style="normal" fo:font-weight="bold" officeooo:rsid="020c649e" fo:background-color="transparent" loext:char-shading-value="0" style:font-style-asian="normal" style:font-weight-asian="bold" style:font-style-complex="normal" style:font-weight-complex="bold"/>
    </style:style>
    <style:style style:name="T826" style:family="text">
      <style:text-properties style:font-name="Liberation Serif" fo:font-style="normal" fo:font-weight="bold" officeooo:rsid="020d9c6a" fo:background-color="transparent" loext:char-shading-value="0" style:font-style-asian="normal" style:font-weight-asian="bold" style:font-style-complex="normal" style:font-weight-complex="bold"/>
    </style:style>
    <style:style style:name="T827" style:family="text">
      <style:text-properties style:font-name="Liberation Serif" fo:font-style="normal" fo:font-weight="bold" officeooo:rsid="020f034e" fo:background-color="transparent" loext:char-shading-value="0" style:font-style-asian="normal" style:font-weight-asian="bold" style:font-style-complex="normal" style:font-weight-complex="bold"/>
    </style:style>
    <style:style style:name="T828" style:family="text">
      <style:text-properties style:font-name="Liberation Serif" fo:font-style="normal" fo:font-weight="normal" style:font-style-asian="normal" style:font-weight-asian="normal" style:font-style-complex="normal" style:font-weight-complex="normal"/>
    </style:style>
    <style:style style:name="T829" style:family="text">
      <style:text-properties style:font-name="Liberation Serif" fo:font-style="normal" fo:font-weight="normal" officeooo:rsid="020d2c45" style:font-style-asian="normal" style:font-weight-asian="normal" style:font-style-complex="normal" style:font-weight-complex="normal"/>
    </style:style>
    <style:style style:name="T830" style:family="text">
      <style:text-properties style:font-name="Liberation Serif" fo:font-style="normal" fo:font-weight="normal" officeooo:rsid="021495b2" style:font-style-asian="normal" style:font-weight-asian="normal" style:font-style-complex="normal" style:font-weight-complex="normal"/>
    </style:style>
    <style:style style:name="T831" style:family="text">
      <style:text-properties style:font-name="Liberation Serif" fo:font-style="normal" fo:font-weight="normal" officeooo:rsid="020d2c45" fo:background-color="#ff4000" loext:char-shading-value="0" style:font-style-asian="normal" style:font-weight-asian="normal" style:font-style-complex="normal" style:font-weight-complex="normal"/>
    </style:style>
    <style:style style:name="T832" style:family="text">
      <style:text-properties style:font-name="Liberation Serif" fo:font-style="normal" fo:font-weight="normal" officeooo:rsid="0249d647" fo:background-color="#ff4000" loext:char-shading-value="0" style:font-style-asian="normal" style:font-weight-asian="normal" style:font-style-complex="normal" style:font-weight-complex="normal"/>
    </style:style>
    <style:style style:name="T833" style:family="text">
      <style:text-properties style:font-name="Liberation Serif" fo:font-style="normal" fo:font-weight="normal" fo:background-color="transparent" loext:char-shading-value="0" style:font-style-asian="normal" style:font-weight-asian="normal" style:font-style-complex="normal" style:font-weight-complex="normal"/>
    </style:style>
    <style:style style:name="T834" style:family="text">
      <style:text-properties style:font-name="Liberation Serif" fo:font-style="normal" fo:font-weight="normal" officeooo:rsid="020d2c45" fo:background-color="transparent" loext:char-shading-value="0" style:font-style-asian="normal" style:font-weight-asian="normal" style:font-style-complex="normal" style:font-weight-complex="normal"/>
    </style:style>
    <style:style style:name="T835" style:family="text">
      <style:text-properties style:font-name="Liberation Serif" fo:font-style="normal" fo:font-weight="normal" officeooo:rsid="020c649e" fo:background-color="transparent" loext:char-shading-value="0" style:font-style-asian="normal" style:font-weight-asian="normal" style:font-style-complex="normal" style:font-weight-complex="normal"/>
    </style:style>
    <style:style style:name="T836" style:family="text">
      <style:text-properties style:font-name="Liberation Serif" fo:font-style="normal" fo:font-weight="normal" officeooo:rsid="020d9c6a" fo:background-color="transparent" loext:char-shading-value="0" style:font-style-asian="normal" style:font-weight-asian="normal" style:font-style-complex="normal" style:font-weight-complex="normal"/>
    </style:style>
    <style:style style:name="T837" style:family="text">
      <style:text-properties style:font-name="Liberation Serif" fo:font-style="normal" fo:font-weight="normal" officeooo:rsid="020f034e" fo:background-color="transparent" loext:char-shading-value="0" style:font-style-asian="normal" style:font-weight-asian="normal" style:font-style-complex="normal" style:font-weight-complex="normal"/>
    </style:style>
    <style:style style:name="T838" style:family="text">
      <style:text-properties style:font-name="Liberation Serif" fo:font-style="normal" fo:font-weight="normal" officeooo:rsid="020d2c45" fo:background-color="#81d41a" loext:char-shading-value="0" style:font-style-asian="normal" style:font-weight-asian="normal" style:font-style-complex="normal" style:font-weight-complex="normal"/>
    </style:style>
    <style:style style:name="T839" style:family="text">
      <style:text-properties style:font-name="Liberation Serif" fo:font-size="10.5pt" style:font-size-asian="10.5pt" style:font-size-complex="10.5pt"/>
    </style:style>
    <style:style style:name="T840" style:family="text">
      <style:text-properties style:font-name="Liberation Serif" fo:font-size="10.5pt" officeooo:rsid="007eb24b" style:font-size-asian="10.5pt" style:font-size-complex="10.5pt"/>
    </style:style>
    <style:style style:name="T841" style:family="text">
      <style:text-properties style:font-name="Liberation Serif" fo:font-size="10.5pt" officeooo:rsid="010d4631" style:font-size-asian="10.5pt" style:font-size-complex="10.5pt"/>
    </style:style>
    <style:style style:name="T842" style:family="text">
      <style:text-properties style:font-name="Liberation Serif" fo:font-size="10.5pt" officeooo:rsid="010f2946" style:font-size-asian="10.5pt" style:font-size-complex="10.5pt"/>
    </style:style>
    <style:style style:name="T843" style:family="text">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T844" style:family="text">
      <style:text-properties style:font-name="Liberation Serif" fo:font-size="10.5pt" fo:font-style="italic" fo:font-weight="normal" officeooo:rsid="0052a57e" fo:background-color="#ffff00" loext:char-shading-value="0" style:font-size-asian="10.5pt" style:font-style-asian="italic" style:font-weight-asian="normal" style:font-size-complex="10.5pt" style:font-style-complex="italic" style:font-weight-complex="normal"/>
    </style:style>
    <style:style style:name="T845" style:family="text">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T846" style:family="text">
      <style:text-properties style:font-name="Liberation Serif" fo:font-size="10.5pt" fo:font-style="normal" fo:font-weight="normal" officeooo:rsid="00025164" style:font-size-asian="10.5pt" style:font-style-asian="normal" style:font-weight-asian="normal" style:font-size-complex="10.5pt" style:font-style-complex="normal" style:font-weight-complex="normal"/>
    </style:style>
    <style:style style:name="T847" style:family="text">
      <style:text-properties style:font-name="Liberation Serif" fo:font-size="10.5pt" fo:font-style="normal" fo:font-weight="normal" officeooo:rsid="0025af8f" style:font-size-asian="10.5pt" style:font-style-asian="normal" style:font-weight-asian="normal" style:font-size-complex="10.5pt" style:font-style-complex="normal" style:font-weight-complex="normal"/>
    </style:style>
    <style:style style:name="T848" style:family="text">
      <style:text-properties style:font-name="Liberation Serif" fo:font-size="10.5pt" fo:font-style="normal" fo:font-weight="normal" officeooo:rsid="01f80228" style:font-size-asian="10.5pt" style:font-style-asian="normal" style:font-weight-asian="normal" style:font-size-complex="10.5pt" style:font-style-complex="normal" style:font-weight-complex="normal"/>
    </style:style>
    <style:style style:name="T849" style:family="text">
      <style:text-properties style:font-name="Liberation Serif" fo:font-size="10.5pt" fo:font-style="normal" fo:font-weight="normal" officeooo:rsid="01f9ca53" style:font-size-asian="10.5pt" style:font-style-asian="normal" style:font-weight-asian="normal" style:font-size-complex="10.5pt" style:font-style-complex="normal" style:font-weight-complex="normal"/>
    </style:style>
    <style:style style:name="T850" style:family="text">
      <style:text-properties style:font-name="Liberation Serif" fo:font-size="10.5pt" fo:font-style="normal" fo:font-weight="normal" officeooo:rsid="01e25ee7" style:font-size-asian="10.5pt" style:font-style-asian="normal" style:font-weight-asian="normal" style:font-size-complex="10.5pt" style:font-style-complex="normal" style:font-weight-complex="normal"/>
    </style:style>
    <style:style style:name="T851" style:family="text">
      <style:text-properties style:font-name="Liberation Serif" fo:font-size="10.5pt" fo:font-style="normal" fo:font-weight="normal" officeooo:rsid="01e120ec" style:font-size-asian="10.5pt" style:font-style-asian="normal" style:font-weight-asian="normal" style:font-size-complex="10.5pt" style:font-style-complex="normal" style:font-weight-complex="normal"/>
    </style:style>
    <style:style style:name="T852" style:family="text">
      <style:text-properties style:font-name="Liberation Serif" fo:font-size="10.5pt" fo:font-style="normal" fo:font-weight="normal" officeooo:rsid="01e507ad" style:font-size-asian="10.5pt" style:font-style-asian="normal" style:font-weight-asian="normal" style:font-size-complex="10.5pt" style:font-style-complex="normal" style:font-weight-complex="normal"/>
    </style:style>
    <style:style style:name="T853" style:family="text">
      <style:text-properties style:font-name="Liberation Serif" fo:font-size="10.5pt" fo:font-style="normal" fo:font-weight="normal" officeooo:rsid="01e5870f" style:font-size-asian="10.5pt" style:font-style-asian="normal" style:font-weight-asian="normal" style:font-size-complex="10.5pt" style:font-style-complex="normal" style:font-weight-complex="normal"/>
    </style:style>
    <style:style style:name="T854" style:family="text">
      <style:text-properties style:font-name="Liberation Serif" fo:font-size="10.5pt" fo:font-style="normal" fo:font-weight="normal" officeooo:rsid="01e6c9d3" style:font-size-asian="10.5pt" style:font-style-asian="normal" style:font-weight-asian="normal" style:font-size-complex="10.5pt" style:font-style-complex="normal" style:font-weight-complex="normal"/>
    </style:style>
    <style:style style:name="T855" style:family="text">
      <style:text-properties style:font-name="Liberation Serif" fo:font-size="10.5pt" fo:font-style="normal" fo:font-weight="normal" officeooo:rsid="01e88775" style:font-size-asian="10.5pt" style:font-style-asian="normal" style:font-weight-asian="normal" style:font-size-complex="10.5pt" style:font-style-complex="normal" style:font-weight-complex="normal"/>
    </style:style>
    <style:style style:name="T856" style:family="text">
      <style:text-properties style:font-name="Liberation Serif" fo:font-size="10.5pt" fo:font-style="normal" fo:font-weight="normal" officeooo:rsid="01e9aa7c" style:font-size-asian="10.5pt" style:font-style-asian="normal" style:font-weight-asian="normal" style:font-size-complex="10.5pt" style:font-style-complex="normal" style:font-weight-complex="normal"/>
    </style:style>
    <style:style style:name="T857" style:family="text">
      <style:text-properties style:font-name="Liberation Serif" fo:font-size="10.5pt" fo:font-style="normal" fo:font-weight="normal" officeooo:rsid="01eaa169" style:font-size-asian="10.5pt" style:font-style-asian="normal" style:font-weight-asian="normal" style:font-size-complex="10.5pt" style:font-style-complex="normal" style:font-weight-complex="normal"/>
    </style:style>
    <style:style style:name="T858" style:family="text">
      <style:text-properties style:font-name="Liberation Serif" fo:font-size="10.5pt" fo:font-style="normal" fo:font-weight="normal" officeooo:rsid="01eb50ec" style:font-size-asian="10.5pt" style:font-style-asian="normal" style:font-weight-asian="normal" style:font-size-complex="10.5pt" style:font-style-complex="normal" style:font-weight-complex="normal"/>
    </style:style>
    <style:style style:name="T859" style:family="text">
      <style:text-properties style:font-name="Liberation Serif" fo:font-size="10.5pt" fo:font-style="normal" fo:font-weight="normal" officeooo:rsid="01ecf407" style:font-size-asian="10.5pt" style:font-style-asian="normal" style:font-weight-asian="normal" style:font-size-complex="10.5pt" style:font-style-complex="normal" style:font-weight-complex="normal"/>
    </style:style>
    <style:style style:name="T860" style:family="text">
      <style:text-properties style:font-name="Liberation Serif" fo:font-size="10.5pt" fo:font-style="normal" fo:font-weight="normal" officeooo:rsid="01e3d6c7" style:font-size-asian="10.5pt" style:font-style-asian="normal" style:font-weight-asian="normal" style:font-size-complex="10.5pt" style:font-style-complex="normal" style:font-weight-complex="normal"/>
    </style:style>
    <style:style style:name="T861" style:family="text">
      <style:text-properties style:font-name="Liberation Serif" fo:font-size="10.5pt" fo:font-style="normal" fo:font-weight="normal" officeooo:rsid="01ee0973" style:font-size-asian="10.5pt" style:font-style-asian="normal" style:font-weight-asian="normal" style:font-size-complex="10.5pt" style:font-style-complex="normal" style:font-weight-complex="normal"/>
    </style:style>
    <style:style style:name="T862" style:family="text">
      <style:text-properties style:font-name="Liberation Serif" fo:font-size="10.5pt" fo:font-style="normal" fo:font-weight="normal" officeooo:rsid="01eeb578" style:font-size-asian="10.5pt" style:font-style-asian="normal" style:font-weight-asian="normal" style:font-size-complex="10.5pt" style:font-style-complex="normal" style:font-weight-complex="normal"/>
    </style:style>
    <style:style style:name="T863" style:family="text">
      <style:text-properties style:font-name="Liberation Serif" fo:font-size="10.5pt" fo:font-style="normal" fo:font-weight="normal" officeooo:rsid="01df5331" style:font-size-asian="10.5pt" style:font-style-asian="normal" style:font-weight-asian="normal" style:font-size-complex="10.5pt" style:font-style-complex="normal" style:font-weight-complex="normal"/>
    </style:style>
    <style:style style:name="T864" style:family="text">
      <style:text-properties style:font-name="Liberation Serif" fo:font-size="10.5pt" fo:font-style="normal" fo:font-weight="normal" officeooo:rsid="01debf41" style:font-size-asian="10.5pt" style:font-style-asian="normal" style:font-weight-asian="normal" style:font-size-complex="10.5pt" style:font-style-complex="normal" style:font-weight-complex="normal"/>
    </style:style>
    <style:style style:name="T865" style:family="text">
      <style:text-properties style:font-name="Liberation Serif" fo:font-size="10.5pt" fo:font-style="normal" fo:font-weight="normal" officeooo:rsid="01ef15a6" style:font-size-asian="10.5pt" style:font-style-asian="normal" style:font-weight-asian="normal" style:font-size-complex="10.5pt" style:font-style-complex="normal" style:font-weight-complex="normal"/>
    </style:style>
    <style:style style:name="T866" style:family="text">
      <style:text-properties style:font-name="Liberation Serif" fo:font-size="10.5pt" fo:font-style="normal" fo:font-weight="normal" officeooo:rsid="01efcbb8" style:font-size-asian="10.5pt" style:font-style-asian="normal" style:font-weight-asian="normal" style:font-size-complex="10.5pt" style:font-style-complex="normal" style:font-weight-complex="normal"/>
    </style:style>
    <style:style style:name="T867" style:family="text">
      <style:text-properties style:font-name="Liberation Serif" fo:font-size="10.5pt" fo:font-style="normal" fo:font-weight="normal" officeooo:rsid="01f0696e" style:font-size-asian="10.5pt" style:font-style-asian="normal" style:font-weight-asian="normal" style:font-size-complex="10.5pt" style:font-style-complex="normal" style:font-weight-complex="normal"/>
    </style:style>
    <style:style style:name="T868" style:family="text">
      <style:text-properties style:font-name="Liberation Serif" fo:font-size="10.5pt" fo:font-style="normal" fo:font-weight="normal" officeooo:rsid="01f1facd" style:font-size-asian="10.5pt" style:font-style-asian="normal" style:font-weight-asian="normal" style:font-size-complex="10.5pt" style:font-style-complex="normal" style:font-weight-complex="normal"/>
    </style:style>
    <style:style style:name="T869" style:family="text">
      <style:text-properties style:font-name="Liberation Serif" fo:font-size="10.5pt" fo:font-style="normal" fo:font-weight="normal" officeooo:rsid="01f2543c" style:font-size-asian="10.5pt" style:font-style-asian="normal" style:font-weight-asian="normal" style:font-size-complex="10.5pt" style:font-style-complex="normal" style:font-weight-complex="normal"/>
    </style:style>
    <style:style style:name="T870" style:family="text">
      <style:text-properties style:font-name="Liberation Serif" fo:font-size="10.5pt" fo:font-style="normal" fo:font-weight="normal" officeooo:rsid="01f419a8" style:font-size-asian="10.5pt" style:font-style-asian="normal" style:font-weight-asian="normal" style:font-size-complex="10.5pt" style:font-style-complex="normal" style:font-weight-complex="normal"/>
    </style:style>
    <style:style style:name="T871" style:family="text">
      <style:text-properties style:font-name="Liberation Serif" fo:font-size="10.5pt" fo:font-style="normal" fo:font-weight="normal" officeooo:rsid="01f4ee19" style:font-size-asian="10.5pt" style:font-style-asian="normal" style:font-weight-asian="normal" style:font-size-complex="10.5pt" style:font-style-complex="normal" style:font-weight-complex="normal"/>
    </style:style>
    <style:style style:name="T872" style:family="text">
      <style:text-properties style:font-name="Liberation Serif" fo:font-size="10.5pt" fo:font-style="normal" fo:font-weight="normal" officeooo:rsid="01f549df" style:font-size-asian="10.5pt" style:font-style-asian="normal" style:font-weight-asian="normal" style:font-size-complex="10.5pt" style:font-style-complex="normal" style:font-weight-complex="normal"/>
    </style:style>
    <style:style style:name="T873" style:family="text">
      <style:text-properties style:font-name="Liberation Serif" fo:font-size="10.5pt" fo:font-style="normal" fo:font-weight="normal" officeooo:rsid="01f5ab20" style:font-size-asian="10.5pt" style:font-style-asian="normal" style:font-weight-asian="normal" style:font-size-complex="10.5pt" style:font-style-complex="normal" style:font-weight-complex="normal"/>
    </style:style>
    <style:style style:name="T874" style:family="text">
      <style:text-properties style:font-name="Liberation Serif" fo:font-size="10.5pt" fo:font-style="normal" fo:font-weight="normal" officeooo:rsid="023ff389" style:font-size-asian="10.5pt" style:font-style-asian="normal" style:font-weight-asian="normal" style:font-size-complex="10.5pt" style:font-style-complex="normal" style:font-weight-complex="normal"/>
    </style:style>
    <style:style style:name="T875" style:family="text">
      <style:text-properties style:font-name="Liberation Serif" fo:font-size="10.5pt" fo:font-style="normal" fo:font-weight="normal" officeooo:rsid="024f1fd4" style:font-size-asian="10.5pt" style:font-style-asian="normal" style:font-weight-asian="normal" style:font-size-complex="10.5pt" style:font-style-complex="normal" style:font-weight-complex="normal"/>
    </style:style>
    <style:style style:name="T876" style:family="text">
      <style:text-properties style:font-name="Liberation Serif"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877" style:family="text">
      <style:text-properties style:font-name="Liberation Serif" fo:font-size="10.5pt" fo:font-style="normal" fo:font-weight="normal" officeooo:rsid="01eaa169" fo:background-color="#ffff00" loext:char-shading-value="0" style:font-size-asian="10.5pt" style:font-style-asian="normal" style:font-weight-asian="normal" style:font-size-complex="10.5pt" style:font-style-complex="normal" style:font-weight-complex="normal"/>
    </style:style>
    <style:style style:name="T878" style:family="text">
      <style:text-properties style:font-name="Liberation Serif" fo:font-size="10.5pt" fo:font-style="normal" fo:font-weight="normal" officeooo:rsid="01ecf407" fo:background-color="#ffff00" loext:char-shading-value="0" style:font-size-asian="10.5pt" style:font-style-asian="normal" style:font-weight-asian="normal" style:font-size-complex="10.5pt" style:font-style-complex="normal" style:font-weight-complex="normal"/>
    </style:style>
    <style:style style:name="T879" style:family="text">
      <style:text-properties style:font-name="Liberation Serif" fo:font-size="10.5pt" fo:font-style="normal" fo:font-weight="normal" officeooo:rsid="01f80228" fo:background-color="#ffff00" loext:char-shading-value="0" style:font-size-asian="10.5pt" style:font-style-asian="normal" style:font-weight-asian="normal" style:font-size-complex="10.5pt" style:font-style-complex="normal" style:font-weight-complex="normal"/>
    </style:style>
    <style:style style:name="T880" style:family="text">
      <style:text-properties style:font-name="Liberation Serif" fo:font-size="10.5pt" fo:font-style="normal" fo:font-weight="normal" officeooo:rsid="01f9ca53" fo:background-color="#ffff00" loext:char-shading-value="0" style:font-size-asian="10.5pt" style:font-style-asian="normal" style:font-weight-asian="normal" style:font-size-complex="10.5pt" style:font-style-complex="normal" style:font-weight-complex="normal"/>
    </style:style>
    <style:style style:name="T881" style:family="text">
      <style:text-properties style:font-name="Liberation Serif" fo:font-size="10.5pt" fo:font-style="normal" fo:font-weight="normal" officeooo:rsid="01f5ab20" fo:background-color="#ffff00" loext:char-shading-value="0" style:font-size-asian="10.5pt" style:font-style-asian="normal" style:font-weight-asian="normal" style:font-size-complex="10.5pt" style:font-style-complex="normal" style:font-weight-complex="normal"/>
    </style:style>
    <style:style style:name="T882" style:family="text">
      <style:text-properties style:font-name="Liberation Serif" fo:font-size="10.5pt" fo:font-style="normal" fo:font-weight="normal" officeooo:rsid="01f4ee19" fo:background-color="#ffff00" loext:char-shading-value="0" style:font-size-asian="10.5pt" style:font-style-asian="normal" style:font-weight-asian="normal" style:font-size-complex="10.5pt" style:font-style-complex="normal" style:font-weight-complex="normal"/>
    </style:style>
    <style:style style:name="T883" style:family="text">
      <style:text-properties style:font-name="Liberation Serif" fo:font-size="10.5pt" fo:font-style="normal" fo:font-weight="normal" officeooo:rsid="01f549df" fo:background-color="#ffff00" loext:char-shading-value="0" style:font-size-asian="10.5pt" style:font-style-asian="normal" style:font-weight-asian="normal" style:font-size-complex="10.5pt" style:font-style-complex="normal" style:font-weight-complex="normal"/>
    </style:style>
    <style:style style:name="T884" style:family="text">
      <style:text-properties style:font-name="Liberation Serif" fo:font-size="10.5pt" fo:font-style="normal" fo:font-weight="normal" officeooo:rsid="01a1334b" fo:background-color="#ffff00" loext:char-shading-value="0" style:font-size-asian="10.5pt" style:font-style-asian="normal" style:font-weight-asian="normal" style:font-size-complex="10.5pt" style:font-style-complex="normal" style:font-weight-complex="normal"/>
    </style:style>
    <style:style style:name="T885" style:family="text">
      <style:text-properties style:font-name="Liberation Serif" fo:font-size="10.5pt" fo:font-style="normal" fo:font-weight="normal" fo:background-color="#ff4000" loext:char-shading-value="0" style:font-size-asian="10.5pt" style:font-style-asian="normal" style:font-weight-asian="normal" style:font-size-complex="10.5pt" style:font-style-complex="normal" style:font-weight-complex="normal"/>
    </style:style>
    <style:style style:name="T886" style:family="text">
      <style:text-properties style:font-name="Liberation Serif" fo:font-size="10.5pt" fo:font-style="normal" fo:font-weight="normal" officeooo:rsid="01f80228" fo:background-color="#ff4000" loext:char-shading-value="0" style:font-size-asian="10.5pt" style:font-style-asian="normal" style:font-weight-asian="normal" style:font-size-complex="10.5pt" style:font-style-complex="normal" style:font-weight-complex="normal"/>
    </style:style>
    <style:style style:name="T887" style:family="text">
      <style:text-properties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888" style:family="text">
      <style:text-properties style:font-name="Liberation Serif" fo:font-size="10.5pt" fo:font-style="normal" fo:font-weight="normal" officeooo:rsid="021a2712" fo:background-color="transparent" loext:char-shading-value="0" style:font-size-asian="10.5pt" style:font-style-asian="normal" style:font-weight-asian="normal" style:font-size-complex="10.5pt" style:font-style-complex="normal" style:font-weight-complex="normal"/>
    </style:style>
    <style:style style:name="T889" style:family="text">
      <style:text-properties style:font-name="Liberation Serif" fo:font-size="10.5pt" fo:font-style="normal" fo:font-weight="normal" officeooo:rsid="00025164" fo:background-color="transparent" loext:char-shading-value="0" style:font-size-asian="10.5pt" style:font-style-asian="normal" style:font-weight-asian="normal" style:font-size-complex="10.5pt" style:font-style-complex="normal" style:font-weight-complex="normal"/>
    </style:style>
    <style:style style:name="T890"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891" style:family="text">
      <style:text-properties style:font-name="Liberation Serif" fo:font-size="10.5pt" fo:font-style="normal" fo:font-weight="bold" officeooo:rsid="01f80228" style:font-size-asian="10.5pt" style:font-style-asian="normal" style:font-weight-asian="bold" style:font-size-complex="10.5pt" style:font-style-complex="normal" style:font-weight-complex="bold"/>
    </style:style>
    <style:style style:name="T892" style:family="text">
      <style:text-properties style:font-name="Liberation Serif" fo:font-size="10.5pt" fo:font-style="normal" fo:font-weight="bold" officeooo:rsid="01f9ca53" style:font-size-asian="10.5pt" style:font-style-asian="normal" style:font-weight-asian="bold" style:font-size-complex="10.5pt" style:font-style-complex="normal" style:font-weight-complex="bold"/>
    </style:style>
    <style:style style:name="T893" style:family="text">
      <style:text-properties style:font-name="Liberation Serif" fo:font-size="10.5pt" fo:font-style="normal" fo:font-weight="bold" officeooo:rsid="01e120ec" style:font-size-asian="10.5pt" style:font-style-asian="normal" style:font-weight-asian="bold" style:font-size-complex="10.5pt" style:font-style-complex="normal" style:font-weight-complex="bold"/>
    </style:style>
    <style:style style:name="T894" style:family="text">
      <style:text-properties style:font-name="Liberation Serif" fo:font-size="10.5pt" fo:font-style="normal" fo:font-weight="bold" officeooo:rsid="01e25ee7" style:font-size-asian="10.5pt" style:font-style-asian="normal" style:font-weight-asian="bold" style:font-size-complex="10.5pt" style:font-style-complex="normal" style:font-weight-complex="bold"/>
    </style:style>
    <style:style style:name="T895" style:family="text">
      <style:text-properties style:font-name="Liberation Serif" fo:font-size="10.5pt" fo:font-style="normal" fo:font-weight="bold" officeooo:rsid="01e507ad" style:font-size-asian="10.5pt" style:font-style-asian="normal" style:font-weight-asian="bold" style:font-size-complex="10.5pt" style:font-style-complex="normal" style:font-weight-complex="bold"/>
    </style:style>
    <style:style style:name="T896" style:family="text">
      <style:text-properties style:font-name="Liberation Serif" fo:font-size="10.5pt" fo:font-style="normal" fo:font-weight="bold" officeooo:rsid="01e5870f" style:font-size-asian="10.5pt" style:font-style-asian="normal" style:font-weight-asian="bold" style:font-size-complex="10.5pt" style:font-style-complex="normal" style:font-weight-complex="bold"/>
    </style:style>
    <style:style style:name="T897" style:family="text">
      <style:text-properties style:font-name="Liberation Serif" fo:font-size="10.5pt" fo:font-style="normal" fo:font-weight="bold" officeooo:rsid="01e6c9d3" style:font-size-asian="10.5pt" style:font-style-asian="normal" style:font-weight-asian="bold" style:font-size-complex="10.5pt" style:font-style-complex="normal" style:font-weight-complex="bold"/>
    </style:style>
    <style:style style:name="T898" style:family="text">
      <style:text-properties style:font-name="Liberation Serif" fo:font-size="10.5pt" fo:font-style="normal" fo:font-weight="bold" officeooo:rsid="01e88775" style:font-size-asian="10.5pt" style:font-style-asian="normal" style:font-weight-asian="bold" style:font-size-complex="10.5pt" style:font-style-complex="normal" style:font-weight-complex="bold"/>
    </style:style>
    <style:style style:name="T899" style:family="text">
      <style:text-properties style:font-name="Liberation Serif" fo:font-size="10.5pt" fo:font-style="normal" fo:font-weight="bold" officeooo:rsid="01e9aa7c" style:font-size-asian="10.5pt" style:font-style-asian="normal" style:font-weight-asian="bold" style:font-size-complex="10.5pt" style:font-style-complex="normal" style:font-weight-complex="bold"/>
    </style:style>
    <style:style style:name="T900" style:family="text">
      <style:text-properties style:font-name="Liberation Serif" fo:font-size="10.5pt" fo:font-style="normal" fo:font-weight="bold" officeooo:rsid="01eaa169" style:font-size-asian="10.5pt" style:font-style-asian="normal" style:font-weight-asian="bold" style:font-size-complex="10.5pt" style:font-style-complex="normal" style:font-weight-complex="bold"/>
    </style:style>
    <style:style style:name="T901" style:family="text">
      <style:text-properties style:font-name="Liberation Serif" fo:font-size="10.5pt" fo:font-style="normal" fo:font-weight="bold" officeooo:rsid="01eb50ec" style:font-size-asian="10.5pt" style:font-style-asian="normal" style:font-weight-asian="bold" style:font-size-complex="10.5pt" style:font-style-complex="normal" style:font-weight-complex="bold"/>
    </style:style>
    <style:style style:name="T902" style:family="text">
      <style:text-properties style:font-name="Liberation Serif" fo:font-size="10.5pt" fo:font-style="normal" fo:font-weight="bold" officeooo:rsid="01ecf407" style:font-size-asian="10.5pt" style:font-style-asian="normal" style:font-weight-asian="bold" style:font-size-complex="10.5pt" style:font-style-complex="normal" style:font-weight-complex="bold"/>
    </style:style>
    <style:style style:name="T903" style:family="text">
      <style:text-properties style:font-name="Liberation Serif" fo:font-size="10.5pt" fo:font-style="normal" fo:font-weight="bold" officeooo:rsid="01e3d6c7" style:font-size-asian="10.5pt" style:font-style-asian="normal" style:font-weight-asian="bold" style:font-size-complex="10.5pt" style:font-style-complex="normal" style:font-weight-complex="bold"/>
    </style:style>
    <style:style style:name="T904" style:family="text">
      <style:text-properties style:font-name="Liberation Serif" fo:font-size="10.5pt" fo:font-style="normal" fo:font-weight="bold" officeooo:rsid="01eeb578" style:font-size-asian="10.5pt" style:font-style-asian="normal" style:font-weight-asian="bold" style:font-size-complex="10.5pt" style:font-style-complex="normal" style:font-weight-complex="bold"/>
    </style:style>
    <style:style style:name="T905" style:family="text">
      <style:text-properties style:font-name="Liberation Serif" fo:font-size="10.5pt" fo:font-style="normal" fo:font-weight="bold" officeooo:rsid="01df5331" style:font-size-asian="10.5pt" style:font-style-asian="normal" style:font-weight-asian="bold" style:font-size-complex="10.5pt" style:font-style-complex="normal" style:font-weight-complex="bold"/>
    </style:style>
    <style:style style:name="T906" style:family="text">
      <style:text-properties style:font-name="Liberation Serif" fo:font-size="10.5pt" fo:font-style="normal" fo:font-weight="bold" officeooo:rsid="01ef15a6" style:font-size-asian="10.5pt" style:font-style-asian="normal" style:font-weight-asian="bold" style:font-size-complex="10.5pt" style:font-style-complex="normal" style:font-weight-complex="bold"/>
    </style:style>
    <style:style style:name="T907" style:family="text">
      <style:text-properties style:font-name="Liberation Serif" fo:font-size="10.5pt" fo:font-style="normal" fo:font-weight="bold" officeooo:rsid="01efcbb8" style:font-size-asian="10.5pt" style:font-style-asian="normal" style:font-weight-asian="bold" style:font-size-complex="10.5pt" style:font-style-complex="normal" style:font-weight-complex="bold"/>
    </style:style>
    <style:style style:name="T908" style:family="text">
      <style:text-properties style:font-name="Liberation Serif" fo:font-size="10.5pt" fo:font-style="normal" fo:font-weight="bold" officeooo:rsid="01f0696e" style:font-size-asian="10.5pt" style:font-style-asian="normal" style:font-weight-asian="bold" style:font-size-complex="10.5pt" style:font-style-complex="normal" style:font-weight-complex="bold"/>
    </style:style>
    <style:style style:name="T909" style:family="text">
      <style:text-properties style:font-name="Liberation Serif" fo:font-size="10.5pt" fo:font-style="normal" fo:font-weight="bold" officeooo:rsid="01f2543c" style:font-size-asian="10.5pt" style:font-style-asian="normal" style:font-weight-asian="bold" style:font-size-complex="10.5pt" style:font-style-complex="normal" style:font-weight-complex="bold"/>
    </style:style>
    <style:style style:name="T910" style:family="text">
      <style:text-properties style:font-name="Liberation Serif" fo:font-size="10.5pt" fo:font-style="normal" fo:font-weight="bold" officeooo:rsid="01f4ee19" style:font-size-asian="10.5pt" style:font-style-asian="normal" style:font-weight-asian="bold" style:font-size-complex="10.5pt" style:font-style-complex="normal" style:font-weight-complex="bold"/>
    </style:style>
    <style:style style:name="T911" style:family="text">
      <style:text-properties style:font-name="Liberation Serif" fo:font-size="10.5pt" fo:font-style="normal" fo:font-weight="bold" officeooo:rsid="01f5ab20" style:font-size-asian="10.5pt" style:font-style-asian="normal" style:font-weight-asian="bold" style:font-size-complex="10.5pt" style:font-style-complex="normal" style:font-weight-complex="bold"/>
    </style:style>
    <style:style style:name="T912" style:family="text">
      <style:text-properties style:font-name="Liberation Serif" fo:font-size="10.5pt" fo:font-style="normal" fo:font-weight="bold" officeooo:rsid="01f736a1" style:font-size-asian="10.5pt" style:font-style-asian="normal" style:font-weight-asian="bold" style:font-size-complex="10.5pt" style:font-style-complex="normal" style:font-weight-complex="bold"/>
    </style:style>
    <style:style style:name="T913" style:family="text">
      <style:text-properties style:font-name="Liberation Serif"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914" style:family="text">
      <style:text-properties style:font-name="Liberation Serif"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915" style:family="text">
      <style:text-properties style:font-name="Liberation Serif" fo:font-size="10.5pt" fo:font-weight="normal" officeooo:rsid="000c7896" style:font-size-asian="10.5pt" style:font-weight-asian="normal" style:font-size-complex="10.5pt" style:font-weight-complex="normal"/>
    </style:style>
    <style:style style:name="T916" style:family="text">
      <style:text-properties style:font-name="Liberation Serif" fo:font-size="10.5pt" fo:font-weight="normal" officeooo:rsid="00717384" style:font-size-asian="10.5pt" style:font-weight-asian="normal" style:font-size-complex="10.5pt" style:font-weight-complex="normal"/>
    </style:style>
    <style:style style:name="T917" style:family="text">
      <style:text-properties style:font-name="Liberation Serif" fo:font-size="10.5pt" fo:font-weight="normal" officeooo:rsid="007eb24b" style:font-size-asian="10.5pt" style:font-weight-asian="normal" style:font-size-complex="10.5pt" style:font-weight-complex="normal"/>
    </style:style>
    <style:style style:name="T918" style:family="text">
      <style:text-properties style:font-name="Liberation Serif" fo:font-size="10.5pt" fo:font-weight="normal" officeooo:rsid="0025af8f" style:font-size-asian="10.5pt" style:font-weight-asian="normal" style:font-size-complex="10.5pt" style:font-weight-complex="normal"/>
    </style:style>
    <style:style style:name="T919" style:family="text">
      <style:text-properties style:font-name="Liberation Serif" fo:font-size="10.5pt" fo:font-weight="normal" officeooo:rsid="00c4a6c5" style:font-size-asian="10.5pt" style:font-weight-asian="normal" style:font-size-complex="10.5pt" style:font-weight-complex="normal"/>
    </style:style>
    <style:style style:name="T920" style:family="text">
      <style:text-properties style:font-name="Liberation Serif" fo:font-size="10.5pt" fo:font-weight="normal" officeooo:rsid="00ce150a" style:font-size-asian="10.5pt" style:font-weight-asian="normal" style:font-size-complex="10.5pt" style:font-weight-complex="normal"/>
    </style:style>
    <style:style style:name="T921" style:family="text">
      <style:text-properties style:font-name="Liberation Serif" fo:font-size="10.5pt" fo:font-weight="normal" officeooo:rsid="0102e18c" style:font-size-asian="10.5pt" style:font-weight-asian="normal" style:font-size-complex="10.5pt" style:font-weight-complex="normal"/>
    </style:style>
    <style:style style:name="T922" style:family="text">
      <style:text-properties style:font-name="Liberation Serif" fo:font-size="10.5pt" fo:font-weight="normal" officeooo:rsid="02270bc4" style:font-size-asian="10.5pt" style:font-weight-asian="normal" style:font-size-complex="10.5pt" style:font-weight-complex="normal"/>
    </style:style>
    <style:style style:name="T923" style:family="text">
      <style:text-properties style:font-name="Liberation Serif" fo:font-size="10.5pt" fo:font-weight="normal" officeooo:rsid="022ed8af" style:font-size-asian="10.5pt" style:font-weight-asian="normal" style:font-size-complex="10.5pt" style:font-weight-complex="normal"/>
    </style:style>
    <style:style style:name="T924" style:family="text">
      <style:text-properties style:font-name="Liberation Serif" fo:font-size="10.5pt" fo:font-weight="normal" officeooo:rsid="0244364c" style:font-size-asian="10.5pt" style:font-weight-asian="normal" style:font-size-complex="10.5pt" style:font-weight-complex="normal"/>
    </style:style>
    <style:style style:name="T925" style:family="text">
      <style:text-properties style:font-name="Liberation Serif" fo:font-size="10.5pt" fo:font-weight="bold" style:font-size-asian="10.5pt" style:font-weight-asian="bold" style:font-size-complex="10.5pt" style:font-weight-complex="bold"/>
    </style:style>
    <style:style style:name="T926" style:family="text">
      <style:text-properties style:font-name="Liberation Serif" fo:font-size="10.5pt" fo:font-weight="bold" officeooo:rsid="007eb24b" style:font-size-asian="10.5pt" style:font-weight-asian="bold" style:font-size-complex="10.5pt" style:font-weight-complex="bold"/>
    </style:style>
    <style:style style:name="T927" style:family="text">
      <style:text-properties style:font-name="Liberation Serif" fo:font-size="10.5pt" fo:font-weight="bold" officeooo:rsid="00ce150a" style:font-size-asian="10.5pt" style:font-weight-asian="bold" style:font-size-complex="10.5pt" style:font-weight-complex="bold"/>
    </style:style>
    <style:style style:name="T928" style:family="text">
      <style:text-properties style:font-name="Liberation Serif" fo:font-size="10.5pt" fo:font-weight="bold" officeooo:rsid="010d4631" style:font-size-asian="10.5pt" style:font-weight-asian="bold" style:font-size-complex="10.5pt" style:font-weight-complex="bold"/>
    </style:style>
    <style:style style:name="T929" style:family="text">
      <style:text-properties style:font-name="Liberation Serif" fo:font-size="10.5pt" fo:font-weight="bold" officeooo:rsid="010f2946" style:font-size-asian="10.5pt" style:font-weight-asian="bold" style:font-size-complex="10.5pt" style:font-weight-complex="bold"/>
    </style:style>
    <style:style style:name="T930" style:family="text">
      <style:text-properties style:font-name="Liberation Serif" fo:font-size="10.5pt" fo:font-weight="bold" officeooo:rsid="007eb24b" fo:background-color="transparent" loext:char-shading-value="0" style:font-size-asian="10.5pt" style:font-weight-asian="bold" style:font-size-complex="10.5pt" style:font-weight-complex="bold"/>
    </style:style>
    <style:style style:name="T931" style:family="text">
      <style:text-properties style:font-name="Liberation Serif" fo:font-size="10.5pt" fo:background-color="#ffff00" loext:char-shading-value="0" style:font-size-asian="10.5pt" style:font-size-complex="10.5pt"/>
    </style:style>
    <style:style style:name="T932" style:family="text">
      <style:text-properties style:font-name="Liberation Serif" fo:font-style="italic" fo:font-weight="normal" style:font-style-asian="italic" style:font-weight-asian="normal" style:font-style-complex="italic" style:font-weight-complex="normal"/>
    </style:style>
    <style:style style:name="T933" style:family="text">
      <style:text-properties style:font-name="Liberation Serif" fo:font-style="italic" fo:font-weight="normal" fo:background-color="#ffff00" loext:char-shading-value="0" style:font-style-asian="italic" style:font-weight-asian="normal" style:font-style-complex="italic" style:font-weight-complex="normal"/>
    </style:style>
    <style:style style:name="T934" style:family="text">
      <style:text-properties style:font-name="Liberation Serif" fo:font-style="italic" fo:font-weight="normal" officeooo:rsid="014afb6b" fo:background-color="#ffff00" loext:char-shading-value="0" style:font-style-asian="italic" style:font-weight-asian="normal" style:font-style-complex="italic" style:font-weight-complex="normal"/>
    </style:style>
    <style:style style:name="T935" style:family="text">
      <style:text-properties style:font-name="Liberation Serif" fo:font-style="italic" fo:font-weight="normal" officeooo:rsid="01b4f81a" fo:background-color="#ffff00" loext:char-shading-value="0" style:font-style-asian="italic" style:font-weight-asian="normal" style:font-style-complex="italic" style:font-weight-complex="normal"/>
    </style:style>
    <style:style style:name="T936" style:family="text">
      <style:text-properties style:font-name="Liberation Serif" fo:font-style="italic" fo:font-weight="normal" officeooo:rsid="01ce43a6" fo:background-color="#ff4000" loext:char-shading-value="0" style:font-style-asian="italic" style:font-weight-asian="normal" style:font-style-complex="italic" style:font-weight-complex="normal"/>
    </style:style>
    <style:style style:name="T937" style:family="text">
      <style:text-properties style:font-name="Liberation Serif" fo:font-style="italic" fo:font-weight="normal" officeooo:rsid="01d9e245" fo:background-color="#ff4000" loext:char-shading-value="0" style:font-style-asian="italic" style:font-weight-asian="normal" style:font-style-complex="italic" style:font-weight-complex="normal"/>
    </style:style>
    <style:style style:name="T938" style:family="text">
      <style:text-properties style:font-name="Liberation Serif" fo:font-style="italic" fo:font-weight="normal" fo:background-color="transparent" loext:char-shading-value="0" style:font-style-asian="italic" style:font-weight-asian="normal" style:font-style-complex="italic" style:font-weight-complex="normal"/>
    </style:style>
    <style:style style:name="T939" style:family="text">
      <style:text-properties style:font-name="Liberation Serif" fo:font-style="italic" fo:font-weight="normal" officeooo:rsid="0252f577" fo:background-color="transparent" loext:char-shading-value="0" style:font-style-asian="italic" style:font-weight-asian="normal" style:font-style-complex="italic" style:font-weight-complex="normal"/>
    </style:style>
    <style:style style:name="T940" style:family="text">
      <style:text-properties fo:language="en" fo:country="US"/>
    </style:style>
    <style:style style:name="T941" style:family="text">
      <style:text-properties fo:language="en" fo:country="US" fo:font-weight="normal" style:font-weight-asian="normal" style:font-weight-complex="normal"/>
    </style:style>
    <style:style style:name="T942" style:family="text">
      <style:text-properties fo:language="en" fo:country="US" fo:font-weight="bold" style:font-weight-asian="bold" style:font-weight-complex="bold"/>
    </style:style>
    <style:style style:name="T943" style:family="text">
      <style:text-properties fo:font-size="15pt" fo:font-weight="bold" style:font-size-asian="15pt" style:font-weight-asian="bold" style:font-size-complex="15pt" style:font-weight-complex="bold"/>
    </style:style>
    <style:style style:name="T944" style:family="text">
      <style:text-properties fo:color="#000000" loext:opacity="100%"/>
    </style:style>
    <style:style style:name="T945" style:family="text">
      <style:text-properties fo:color="#000000" loext:opacity="100%" style:font-name="Liberation Serif" fo:font-weight="normal" style:font-weight-asian="normal" style:font-weight-complex="normal"/>
    </style:style>
    <style:style style:name="T946" style:family="text">
      <style:text-properties fo:color="#000000" loext:opacity="100%" style:font-name="Liberation Serif" fo:font-weight="normal" officeooo:rsid="01677fbd" style:font-weight-asian="normal" style:font-weight-complex="normal"/>
    </style:style>
    <style:style style:name="T947" style:family="text">
      <style:text-properties fo:color="#000000" loext:opacity="100%" style:font-name="Liberation Serif" fo:font-weight="normal" officeooo:rsid="0199dec0" style:font-weight-asian="normal" style:font-weight-complex="normal"/>
    </style:style>
    <style:style style:name="T948" style:family="text">
      <style:text-properties fo:color="#000000" loext:opacity="100%" style:font-name="Liberation Serif" fo:font-size="10pt" fo:font-style="italic" fo:font-weight="normal" style:font-size-asian="10pt" style:font-style-asian="italic" style:font-weight-asian="normal" style:font-size-complex="10pt" style:font-style-complex="italic" style:font-weight-complex="normal"/>
    </style:style>
    <style:style style:name="T949" style:family="text">
      <style:text-properties fo:color="#000000" loext:opacity="100%" style:font-name="Liberation Serif" fo:font-size="10pt" fo:font-style="italic" fo:font-weight="normal" officeooo:rsid="001c7472" style:font-size-asian="10pt" style:font-style-asian="italic" style:font-weight-asian="normal" style:font-size-complex="10pt" style:font-style-complex="italic" style:font-weight-complex="normal"/>
    </style:style>
    <style:style style:name="T950" style:family="text">
      <style:text-properties fo:color="#000000" loext:opacity="100%" style:font-name="Liberation Serif" fo:font-size="10pt" fo:font-style="italic" fo:font-weight="normal" officeooo:rsid="007222ab" style:font-size-asian="10pt" style:font-style-asian="italic" style:font-weight-asian="normal" style:font-size-complex="10pt" style:font-style-complex="italic" style:font-weight-complex="normal"/>
    </style:style>
    <style:style style:name="T951" style:family="text">
      <style:text-properties fo:color="#000000" loext:opacity="100%" style:font-name="Liberation Serif" fo:font-size="10pt" fo:font-weight="normal" officeooo:rsid="001b71eb" style:font-size-asian="10pt" style:font-weight-asian="normal" style:font-size-complex="10pt" style:font-weight-complex="normal"/>
    </style:style>
    <style:style style:name="T952" style:family="text">
      <style:text-properties fo:color="#000000" loext:opacity="100%" style:font-name="Liberation Serif" fo:font-size="10pt" fo:font-weight="normal" officeooo:rsid="001a5833" style:font-size-asian="10pt" style:font-weight-asian="normal" style:font-size-complex="10pt" style:font-weight-complex="normal"/>
    </style:style>
    <style:style style:name="T953" style:family="text">
      <style:text-properties fo:color="#000000" loext:opacity="100%" style:font-name="Liberation Serif" fo:font-size="10pt" fo:font-weight="normal" officeooo:rsid="001c7472" style:font-size-asian="10pt" style:font-weight-asian="normal" style:font-size-complex="10pt" style:font-weight-complex="normal"/>
    </style:style>
    <style:style style:name="T954" style:family="text">
      <style:text-properties fo:color="#000000" loext:opacity="100%" style:font-name="Liberation Serif" fo:font-size="10pt" fo:font-weight="normal" officeooo:rsid="0069f318" style:font-size-asian="10pt" style:font-weight-asian="normal" style:font-size-complex="10pt" style:font-weight-complex="normal"/>
    </style:style>
    <style:style style:name="T955" style:family="text">
      <style:text-properties fo:color="#000000" loext:opacity="100%" style:font-name="Liberation Serif" fo:font-size="10pt" fo:font-weight="normal" officeooo:rsid="00c4a6c5" style:font-size-asian="10pt" style:font-weight-asian="normal" style:font-size-complex="10pt" style:font-weight-complex="normal"/>
    </style:style>
    <style:style style:name="T956" style:family="text">
      <style:text-properties fo:color="#000000" loext:opacity="100%" style:font-name="Liberation Serif" fo:font-size="10pt" fo:font-weight="normal" officeooo:rsid="00809ae3" style:font-size-asian="10pt" style:font-weight-asian="normal" style:font-size-complex="10pt" style:font-weight-complex="normal"/>
    </style:style>
    <style:style style:name="T957" style:family="text">
      <style:text-properties fo:color="#000000" loext:opacity="100%" style:font-name="Liberation Serif" fo:font-size="10pt" fo:font-weight="normal" officeooo:rsid="00d004e9" style:font-size-asian="10pt" style:font-weight-asian="normal" style:font-size-complex="10pt" style:font-weight-complex="normal"/>
    </style:style>
    <style:style style:name="T958" style:family="text">
      <style:text-properties fo:color="#000000" loext:opacity="100%" style:font-name="Liberation Serif" fo:font-size="10pt" fo:font-weight="normal" officeooo:rsid="010369df" style:font-size-asian="10pt" style:font-weight-asian="normal" style:font-size-complex="10pt" style:font-weight-complex="normal"/>
    </style:style>
    <style:style style:name="T959" style:family="text">
      <style:text-properties fo:color="#000000" loext:opacity="100%" style:font-name="Liberation Serif" fo:font-size="10pt" fo:font-weight="normal" officeooo:rsid="01327a9a" style:font-size-asian="10pt" style:font-weight-asian="normal" style:font-size-complex="10pt" style:font-weight-complex="normal"/>
    </style:style>
    <style:style style:name="T960" style:family="text">
      <style:text-properties fo:color="#000000" loext:opacity="100%" style:font-name="Liberation Serif" fo:font-size="10pt" fo:font-weight="normal" officeooo:rsid="001b71eb" fo:background-color="#ffff00" loext:char-shading-value="0" style:font-size-asian="10pt" style:font-weight-asian="normal" style:font-size-complex="10pt" style:font-weight-complex="normal"/>
    </style:style>
    <style:style style:name="T961" style:family="text">
      <style:text-properties fo:color="#000000" loext:opacity="100%" style:font-name="Liberation Serif" fo:font-size="10pt" fo:font-weight="normal" officeooo:rsid="0069f318" fo:background-color="#ffff00" loext:char-shading-value="0" style:font-size-asian="10pt" style:font-weight-asian="normal" style:font-size-complex="10pt" style:font-weight-complex="normal"/>
    </style:style>
    <style:style style:name="T962" style:family="text">
      <style:text-properties fo:color="#000000" loext:opacity="100%" style:font-name="Liberation Serif" fo:font-size="10pt" fo:font-weight="normal" officeooo:rsid="006ba51e" fo:background-color="#ffff00" loext:char-shading-value="0" style:font-size-asian="10pt" style:font-weight-asian="normal" style:font-size-complex="10pt" style:font-weight-complex="normal"/>
    </style:style>
    <style:style style:name="T963" style:family="text">
      <style:text-properties fo:color="#000000" loext:opacity="100%" style:font-name="Liberation Serif" fo:font-size="10pt" fo:font-weight="normal" officeooo:rsid="00809ae3" fo:background-color="#ffff00" loext:char-shading-value="0" style:font-size-asian="10pt" style:font-weight-asian="normal" style:font-size-complex="10pt" style:font-weight-complex="normal"/>
    </style:style>
    <style:style style:name="T964" style:family="text">
      <style:text-properties fo:color="#000000" loext:opacity="100%" style:font-name="Liberation Serif" fo:font-size="10pt" fo:font-weight="normal" officeooo:rsid="010369df" fo:background-color="#ffff00" loext:char-shading-value="0" style:font-size-asian="10pt" style:font-weight-asian="normal" style:font-size-complex="10pt" style:font-weight-complex="normal"/>
    </style:style>
    <style:style style:name="T965" style:family="text">
      <style:text-properties fo:color="#000000" loext:opacity="100%" style:font-name="Liberation Serif" fo:font-size="10pt" fo:font-weight="normal" officeooo:rsid="0175acfb" fo:background-color="#ffff00" loext:char-shading-value="0" style:font-size-asian="10pt" style:font-weight-asian="normal" style:font-size-complex="10pt" style:font-weight-complex="normal"/>
    </style:style>
    <style:style style:name="T966" style:family="text">
      <style:text-properties fo:color="#000000" loext:opacity="100%" style:font-name="Liberation Serif" fo:font-size="10pt" fo:font-weight="normal" officeooo:rsid="017cb898" fo:background-color="#ffff00" loext:char-shading-value="0" style:font-size-asian="10pt" style:font-weight-asian="normal" style:font-size-complex="10pt" style:font-weight-complex="normal"/>
    </style:style>
    <style:style style:name="T967" style:family="text">
      <style:text-properties fo:color="#000000" loext:opacity="100%" style:font-name="Liberation Serif" fo:font-size="10pt" fo:font-weight="normal" officeooo:rsid="006ba51e" fo:background-color="transparent" loext:char-shading-value="0" style:font-size-asian="10pt" style:font-weight-asian="normal" style:font-size-complex="10pt" style:font-weight-complex="normal"/>
    </style:style>
    <style:style style:name="T968" style:family="text">
      <style:text-properties fo:color="#000000" loext:opacity="100%" style:font-name="Liberation Serif" fo:font-size="14pt" fo:font-weight="bold" style:font-size-asian="14pt" style:font-weight-asian="bold" style:font-size-complex="14pt" style:font-weight-complex="bold"/>
    </style:style>
    <style:style style:name="T969" style:family="text">
      <style:text-properties fo:color="#000000" loext:opacity="100%" style:font-name="Liberation Serif" fo:font-size="14pt" fo:font-weight="bold" officeooo:rsid="001c7472" style:font-size-asian="14pt" style:font-weight-asian="bold" style:font-size-complex="14pt" style:font-weight-complex="bold"/>
    </style:style>
    <style:style style:name="T970" style:family="text">
      <style:text-properties fo:color="#000000" loext:opacity="100%" style:font-name="Liberation Serif" fo:font-size="14pt" fo:font-weight="bold" officeooo:rsid="010369df" style:font-size-asian="14pt" style:font-weight-asian="bold" style:font-size-complex="14pt" style:font-weight-complex="bold"/>
    </style:style>
    <style:style style:name="T971" style:family="text">
      <style:text-properties fo:color="#000000" loext:opacity="100%" style:font-name="Liberation Serif" fo:font-size="14pt" fo:font-weight="normal" officeooo:rsid="001a5833" style:font-size-asian="14pt" style:font-weight-asian="normal" style:font-size-complex="14pt" style:font-weight-complex="normal"/>
    </style:style>
    <style:style style:name="T972" style:family="text">
      <style:text-properties fo:color="#000000" loext:opacity="100%" style:font-name="Liberation Serif" fo:font-size="10.5pt" fo:font-weight="normal" style:font-size-asian="10.5pt" style:font-weight-asian="normal" style:font-size-complex="10.5pt" style:font-weight-complex="normal"/>
    </style:style>
    <style:style style:name="T973" style:family="text">
      <style:text-properties fo:color="#000000" loext:opacity="100%" style:font-name="Liberation Serif" fo:font-size="10.5pt" fo:font-weight="normal" officeooo:rsid="001a5833" style:font-size-asian="10.5pt" style:font-weight-asian="normal" style:font-size-complex="10.5pt" style:font-weight-complex="normal"/>
    </style:style>
    <style:style style:name="T974" style:family="text">
      <style:text-properties fo:color="#000000" loext:opacity="100%" style:font-name="Liberation Serif" fo:font-size="10.5pt" fo:font-weight="normal" officeooo:rsid="001b71eb" style:font-size-asian="10.5pt" style:font-weight-asian="normal" style:font-size-complex="10.5pt" style:font-weight-complex="normal"/>
    </style:style>
    <style:style style:name="T975" style:family="text">
      <style:text-properties fo:color="#000000" loext:opacity="100%" style:font-name="Liberation Serif" fo:font-size="10.5pt" fo:font-weight="normal" officeooo:rsid="001c7472" style:font-size-asian="10.5pt" style:font-weight-asian="normal" style:font-size-complex="10.5pt" style:font-weight-complex="normal"/>
    </style:style>
    <style:style style:name="T976" style:family="text">
      <style:text-properties fo:color="#000000" loext:opacity="100%" style:font-name="Liberation Serif" fo:font-size="10.5pt" fo:font-weight="normal" officeooo:rsid="00634a3d" style:font-size-asian="10.5pt" style:font-weight-asian="normal" style:font-size-complex="10.5pt" style:font-weight-complex="normal"/>
    </style:style>
    <style:style style:name="T977" style:family="text">
      <style:text-properties fo:color="#000000" loext:opacity="100%" style:font-name="Liberation Serif" fo:font-size="10.5pt" fo:font-weight="normal" officeooo:rsid="00b026cf" style:font-size-asian="10.5pt" style:font-weight-asian="normal" style:font-size-complex="10.5pt" style:font-weight-complex="normal"/>
    </style:style>
    <style:style style:name="T978" style:family="text">
      <style:text-properties fo:color="#000000" loext:opacity="100%" style:font-name="Liberation Serif" fo:font-size="10.5pt" fo:font-weight="normal" officeooo:rsid="0069f318" style:font-size-asian="10.5pt" style:font-weight-asian="normal" style:font-size-complex="10.5pt" style:font-weight-complex="normal"/>
    </style:style>
    <style:style style:name="T979" style:family="text">
      <style:text-properties fo:color="#000000" loext:opacity="100%" style:font-name="Liberation Serif" fo:font-size="10.5pt" fo:font-weight="normal" officeooo:rsid="00809ae3" style:font-size-asian="10.5pt" style:font-weight-asian="normal" style:font-size-complex="10.5pt" style:font-weight-complex="normal"/>
    </style:style>
    <style:style style:name="T980" style:family="text">
      <style:text-properties fo:color="#000000" loext:opacity="100%" style:font-name="Liberation Serif" fo:font-size="10.5pt" fo:font-weight="normal" officeooo:rsid="001c7472" fo:background-color="transparent" loext:char-shading-value="0" style:font-size-asian="10.5pt" style:font-weight-asian="normal" style:font-size-complex="10.5pt" style:font-weight-complex="normal"/>
    </style:style>
    <style:style style:name="T981" style:family="text">
      <style:text-properties fo:color="#000000" loext:opacity="100%" style:font-name="Liberation Serif" fo:font-size="10.5pt" fo:font-weight="normal" officeooo:rsid="020992e5" style:font-name-asian="Droid Sans Fallback" style:font-size-asian="10.5pt" style:font-weight-asian="normal" style:font-name-complex="FreeSans" style:font-size-complex="10.5pt" style:font-weight-complex="normal"/>
    </style:style>
    <style:style style:name="T982" style:family="text">
      <style:text-properties fo:color="#000000" loext:opacity="100%" style:font-name="Liberation Serif" fo:font-size="10.5pt" fo:font-weight="normal" officeooo:rsid="020a3243" style:font-name-asian="Droid Sans Fallback" style:font-size-asian="10.5pt" style:font-weight-asian="normal" style:font-name-complex="FreeSans" style:font-size-complex="10.5pt" style:font-weight-complex="normal"/>
    </style:style>
    <style:style style:name="T983" style:family="text">
      <style:text-properties fo:color="#000000" loext:opacity="100%" style:font-name="Liberation Serif" fo:font-size="10.5pt" fo:font-weight="normal" officeooo:rsid="020ae7d4" style:font-name-asian="Droid Sans Fallback" style:font-size-asian="10.5pt" style:font-weight-asian="normal" style:font-name-complex="FreeSans" style:font-size-complex="10.5pt" style:font-weight-complex="normal"/>
    </style:style>
    <style:style style:name="T984" style:family="text">
      <style:text-properties fo:color="#000000" loext:opacity="100%" style:font-name="Liberation Serif" fo:font-size="10.5pt" fo:font-weight="bold" officeooo:rsid="001c7472" style:font-size-asian="10.5pt" style:font-weight-asian="bold" style:font-size-complex="10.5pt" style:font-weight-complex="bold"/>
    </style:style>
    <style:style style:name="T985" style:family="text">
      <style:text-properties fo:color="#000000" loext:opacity="100%" style:font-name="Liberation Serif" fo:font-size="10.5pt" fo:font-weight="bold" officeooo:rsid="020992e5" style:font-name-asian="Droid Sans Fallback" style:font-size-asian="10.5pt" style:font-weight-asian="bold" style:font-name-complex="FreeSans" style:font-size-complex="10.5pt" style:font-weight-complex="bold"/>
    </style:style>
    <style:style style:name="T986" style:family="text">
      <style:text-properties fo:color="#000000" loext:opacity="100%" style:font-name="Liberation Serif" fo:font-size="10.5pt" fo:font-weight="bold" officeooo:rsid="020a3243" style:font-name-asian="Droid Sans Fallback" style:font-size-asian="10.5pt" style:font-weight-asian="bold" style:font-name-complex="FreeSans" style:font-size-complex="10.5pt" style:font-weight-complex="bold"/>
    </style:style>
    <style:style style:name="T987" style:family="text">
      <style:text-properties fo:color="#000000" loext:opacity="100%" style:font-name="Liberation Serif" fo:font-size="10.5pt" fo:font-weight="bold" officeooo:rsid="020ae7d4" style:font-name-asian="Droid Sans Fallback" style:font-size-asian="10.5pt" style:font-weight-asian="bold" style:font-name-complex="FreeSans" style:font-size-complex="10.5pt" style:font-weight-complex="bold"/>
    </style:style>
    <style:style style:name="T988" style:family="text">
      <style:text-properties fo:color="#000000" loext:opacity="100%" style:font-name="Liberation Serif" fo:font-size="10.5pt" fo:language="en" fo:country="US" fo:font-weight="normal" officeooo:rsid="00b026cf" style:font-size-asian="10.5pt" style:font-weight-asian="normal" style:font-size-complex="10.5pt" style:font-weight-complex="normal"/>
    </style:style>
    <style:style style:name="T989" style:family="text">
      <style:text-properties fo:color="#000000" loext:opacity="100%" style:font-name="Liberation Serif" fo:font-weight="bold" style:font-weight-asian="bold" style:font-weight-complex="bold"/>
    </style:style>
    <style:style style:name="T990" style:family="text">
      <style:text-properties fo:color="#000000" loext:opacity="100%" style:font-name="Liberation Serif" fo:font-weight="bold" officeooo:rsid="0199dec0" style:font-weight-asian="bold" style:font-weight-complex="bold"/>
    </style:style>
    <style:style style:name="T991" style:family="text">
      <style:text-properties fo:color="#000000" loext:opacity="100%" fo:font-weight="bold" style:font-weight-asian="bold" style:font-weight-complex="bold"/>
    </style:style>
    <style:style style:name="T992" style:family="text">
      <style:text-properties fo:color="#000000" loext:opacity="100%" fo:font-size="10pt" fo:font-weight="bold" style:font-size-asian="10pt" style:font-weight-asian="bold" style:font-size-complex="10pt" style:font-weight-complex="bold"/>
    </style:style>
    <style:style style:name="T993"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994" style:family="text">
      <style:text-properties fo:color="#000000" loext:opacity="100%" fo:font-size="10pt" fo:font-weight="normal" style:font-size-asian="10pt" style:font-weight-asian="normal" style:font-size-complex="10pt" style:font-weight-complex="normal"/>
    </style:style>
    <style:style style:name="T995"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996" style:family="text">
      <style:text-properties fo:color="#000000" loext:opacity="100%" fo:font-size="10pt" fo:font-weight="normal" fo:background-color="#ffff00" loext:char-shading-value="0" style:font-size-asian="10pt" style:font-weight-asian="normal" style:font-size-complex="10pt" style:font-weight-complex="normal"/>
    </style:style>
    <style:style style:name="T997" style:family="text">
      <style:text-properties fo:color="#000000" loext:opacity="100%" fo:font-size="10pt" fo:font-weight="normal" officeooo:rsid="001b71eb" fo:background-color="#ffff00" loext:char-shading-value="0" style:font-size-asian="10pt" style:font-weight-asian="normal" style:font-size-complex="10pt" style:font-weight-complex="normal"/>
    </style:style>
    <style:style style:name="T998" style:family="text">
      <style:text-properties fo:color="#000000" loext:opacity="100%" fo:font-size="10pt" fo:font-weight="normal" officeooo:rsid="0069f318" fo:background-color="#ffff00" loext:char-shading-value="0" style:font-size-asian="10pt" style:font-weight-asian="normal" style:font-size-complex="10pt" style:font-weight-complex="normal"/>
    </style:style>
    <style:style style:name="T999" style:family="text">
      <style:text-properties fo:color="#000000" loext:opacity="100%" fo:font-size="10pt" fo:font-weight="normal" officeooo:rsid="00e897b3" fo:background-color="#ffff00" loext:char-shading-value="0" style:font-size-asian="10pt" style:font-weight-asian="normal" style:font-size-complex="10pt" style:font-weight-complex="normal"/>
    </style:style>
    <style:style style:name="T1000" style:family="text">
      <style:text-properties fo:color="#000000" loext:opacity="100%" fo:font-size="10pt" fo:font-weight="normal" officeooo:rsid="00d004e9" fo:background-color="#ffff00" loext:char-shading-value="0" style:font-size-asian="10pt" style:font-weight-asian="normal" style:font-size-complex="10pt" style:font-weight-complex="normal"/>
    </style:style>
    <style:style style:name="T1001" style:family="text">
      <style:text-properties fo:color="#000000" loext:opacity="100%" fo:font-size="10pt" style:font-size-asian="10pt" style:font-size-complex="10pt"/>
    </style:style>
    <style:style style:name="T1002" style:family="text">
      <style:text-properties fo:color="#000000" loext:opacity="100%" fo:font-size="10pt" officeooo:rsid="001b71eb" style:font-size-asian="10pt" style:font-size-complex="10pt"/>
    </style:style>
    <style:style style:name="T1003" style:family="text">
      <style:text-properties fo:color="#000000" loext:opacity="100%" fo:font-size="10pt" officeooo:rsid="001c7472" style:font-size-asian="10pt" style:font-size-complex="10pt"/>
    </style:style>
    <style:style style:name="T1004" style:family="text">
      <style:text-properties fo:color="#000000" loext:opacity="100%" fo:font-size="10pt" officeooo:rsid="006ba51e" style:font-size-asian="10pt" style:font-size-complex="10pt"/>
    </style:style>
    <style:style style:name="T1005" style:family="text">
      <style:text-properties fo:color="#000000" loext:opacity="100%" fo:font-size="10pt" officeooo:rsid="0069f318" style:font-size-asian="10pt" style:font-size-complex="10pt"/>
    </style:style>
    <style:style style:name="T1006" style:family="text">
      <style:text-properties fo:color="#000000" loext:opacity="100%" fo:font-size="10pt" officeooo:rsid="00809ae3" style:font-size-asian="10pt" style:font-size-complex="10pt"/>
    </style:style>
    <style:style style:name="T1007" style:family="text">
      <style:text-properties fo:color="#000000" loext:opacity="100%" fo:font-size="10pt" officeooo:rsid="00d004e9" style:font-size-asian="10pt" style:font-size-complex="10pt"/>
    </style:style>
    <style:style style:name="T1008" style:family="text">
      <style:text-properties fo:color="#000000" loext:opacity="100%" fo:font-size="10pt" officeooo:rsid="00fe8cd8" style:font-size-asian="10pt" style:font-size-complex="10pt"/>
    </style:style>
    <style:style style:name="T1009" style:family="text">
      <style:text-properties fo:color="#000000" loext:opacity="100%" fo:font-size="10pt" officeooo:rsid="014ce34f" style:font-size-asian="10pt" style:font-size-complex="10pt"/>
    </style:style>
    <style:style style:name="T1010" style:family="text">
      <style:text-properties fo:color="#000000" loext:opacity="100%" fo:font-size="10pt" fo:background-color="#ffff00" loext:char-shading-value="0" style:font-size-asian="10pt" style:font-size-complex="10pt"/>
    </style:style>
    <style:style style:name="T1011" style:family="text">
      <style:text-properties fo:color="#000000" loext:opacity="100%" fo:font-size="10pt" officeooo:rsid="001b71eb" fo:background-color="#ffff00" loext:char-shading-value="0" style:font-size-asian="10pt" style:font-size-complex="10pt"/>
    </style:style>
    <style:style style:name="T1012" style:family="text">
      <style:text-properties fo:color="#000000" loext:opacity="100%" fo:font-size="10pt" officeooo:rsid="0069f318" fo:background-color="#ffff00" loext:char-shading-value="0" style:font-size-asian="10pt" style:font-size-complex="10pt"/>
    </style:style>
    <style:style style:name="T1013" style:family="text">
      <style:text-properties fo:color="#000000" loext:opacity="100%" fo:font-size="10pt" officeooo:rsid="006ba51e" fo:background-color="#ffff00" loext:char-shading-value="0" style:font-size-asian="10pt" style:font-size-complex="10pt"/>
    </style:style>
    <style:style style:name="T1014" style:family="text">
      <style:text-properties fo:color="#000000" loext:opacity="100%" fo:font-size="10pt" officeooo:rsid="00a64684" fo:background-color="#ffff00" loext:char-shading-value="0" style:font-size-asian="10pt" style:font-size-complex="10pt"/>
    </style:style>
    <style:style style:name="T1015" style:family="text">
      <style:text-properties fo:color="#000000" loext:opacity="100%" fo:font-size="10pt" officeooo:rsid="00809ae3" fo:background-color="#ffff00" loext:char-shading-value="0" style:font-size-asian="10pt" style:font-size-complex="10pt"/>
    </style:style>
    <style:style style:name="T1016" style:family="text">
      <style:text-properties fo:color="#000000" loext:opacity="100%" fo:font-size="10pt" officeooo:rsid="00cca1d1" fo:background-color="#ffff00" loext:char-shading-value="0" style:font-size-asian="10pt" style:font-size-complex="10pt"/>
    </style:style>
    <style:style style:name="T1017" style:family="text">
      <style:text-properties fo:color="#000000" loext:opacity="100%" fo:font-size="10pt" officeooo:rsid="00d004e9" fo:background-color="#ffff00" loext:char-shading-value="0" style:font-size-asian="10pt" style:font-size-complex="10pt"/>
    </style:style>
    <style:style style:name="T1018" style:family="text">
      <style:text-properties fo:color="#000000" loext:opacity="100%" fo:font-size="10pt" officeooo:rsid="00d535fe" fo:background-color="#ffff00" loext:char-shading-value="0" style:font-size-asian="10pt" style:font-size-complex="10pt"/>
    </style:style>
    <style:style style:name="T1019" style:family="text">
      <style:text-properties fo:color="#000000" loext:opacity="100%" fo:font-size="10pt" fo:font-style="italic" officeooo:rsid="00786c12" fo:background-color="#ffff00" loext:char-shading-value="0" style:font-size-asian="10pt" style:font-style-asian="italic" style:font-size-complex="10pt" style:font-style-complex="italic"/>
    </style:style>
    <style:style style:name="T1020" style:family="text">
      <style:text-properties fo:color="#000000" loext:opacity="100%" fo:font-size="10pt" fo:font-style="italic" officeooo:rsid="016822a4" fo:background-color="#ffff00" loext:char-shading-value="0" style:font-size-asian="10pt" style:font-style-asian="italic" style:font-size-complex="10pt" style:font-style-complex="italic"/>
    </style:style>
    <style:style style:name="T1021" style:family="text">
      <style:text-properties fo:color="#000000" loext:opacity="100%" fo:font-size="10pt" officeooo:rsid="00d004e9" fo:background-color="transparent" loext:char-shading-value="0" style:font-size-asian="10pt" style:font-size-complex="10pt"/>
    </style:style>
    <style:style style:name="T1022" style:family="text">
      <style:text-properties fo:color="#000000" loext:opacity="100%" fo:font-size="10pt" officeooo:rsid="006ba51e" fo:background-color="transparent" loext:char-shading-value="0" style:font-size-asian="10pt" style:font-size-complex="10pt"/>
    </style:style>
    <style:style style:name="T1023" style:family="text">
      <style:text-properties fo:color="#000000" loext:opacity="100%" fo:font-size="10pt" officeooo:rsid="00809ae3" fo:background-color="transparent" loext:char-shading-value="0" style:font-size-asian="10pt" style:font-size-complex="10pt"/>
    </style:style>
    <style:style style:name="T1024" style:family="text">
      <style:text-properties fo:color="#000000" loext:opacity="100%" fo:font-size="14pt" fo:font-weight="bold" style:font-size-asian="14pt" style:font-weight-asian="bold" style:font-size-complex="14pt" style:font-weight-complex="bold"/>
    </style:style>
    <style:style style:name="T1025" style:family="text">
      <style:text-properties fo:color="#000000" loext:opacity="100%" fo:font-size="14pt" fo:font-weight="bold" officeooo:rsid="00b026cf" style:font-size-asian="14pt" style:font-weight-asian="bold" style:font-size-complex="14pt" style:font-weight-complex="bold"/>
    </style:style>
    <style:style style:name="T1026" style:family="text">
      <style:text-properties fo:color="#000000" loext:opacity="100%" fo:font-size="14pt" fo:font-weight="bold" officeooo:rsid="0175acfb" style:font-size-asian="14pt" style:font-weight-asian="bold" style:font-size-complex="14pt" style:font-weight-complex="bold"/>
    </style:style>
    <style:style style:name="T1027" style:family="text">
      <style:text-properties fo:color="#000000" loext:opacity="100%" fo:font-size="10.5pt" style:font-size-asian="10.5pt" style:font-size-complex="10.5pt"/>
    </style:style>
    <style:style style:name="T1028" style:family="text">
      <style:text-properties fo:color="#000000" loext:opacity="100%" fo:font-size="10.5pt" officeooo:rsid="001b71eb" style:font-size-asian="10.5pt" style:font-size-complex="10.5pt"/>
    </style:style>
    <style:style style:name="T1029" style:family="text">
      <style:text-properties fo:color="#000000" loext:opacity="100%" fo:font-size="10.5pt" officeooo:rsid="0069f318" style:font-size-asian="10.5pt" style:font-size-complex="10.5pt"/>
    </style:style>
    <style:style style:name="T1030" style:family="text">
      <style:text-properties fo:color="#000000" loext:opacity="100%" fo:font-size="10.5pt" officeooo:rsid="006ba51e" style:font-size-asian="10.5pt" style:font-size-complex="10.5pt"/>
    </style:style>
    <style:style style:name="T1031" style:family="text">
      <style:text-properties fo:color="#000000" loext:opacity="100%" fo:font-size="10.5pt" officeooo:rsid="00809ae3" style:font-size-asian="10.5pt" style:font-size-complex="10.5pt"/>
    </style:style>
    <style:style style:name="T1032" style:family="text">
      <style:text-properties fo:color="#000000" loext:opacity="100%" fo:font-size="10.5pt" officeooo:rsid="001a5833" style:font-size-asian="10.5pt" style:font-size-complex="10.5pt"/>
    </style:style>
    <style:style style:name="T1033" style:family="text">
      <style:text-properties fo:color="#000000" loext:opacity="100%" fo:font-size="10.5pt" officeooo:rsid="00130e1d" style:font-size-asian="10.5pt" style:font-size-complex="10.5pt"/>
    </style:style>
    <style:style style:name="T1034" style:family="text">
      <style:text-properties fo:color="#000000" loext:opacity="100%" fo:font-size="10.5pt" officeooo:rsid="00b026cf" style:font-size-asian="10.5pt" style:font-size-complex="10.5pt"/>
    </style:style>
    <style:style style:name="T1035" style:family="text">
      <style:text-properties fo:color="#000000" loext:opacity="100%" fo:font-size="10.5pt" officeooo:rsid="00d004e9" style:font-size-asian="10.5pt" style:font-size-complex="10.5pt"/>
    </style:style>
    <style:style style:name="T1036" style:family="text">
      <style:text-properties fo:color="#000000" loext:opacity="100%" fo:font-size="10.5pt" officeooo:rsid="014ce34f" style:font-size-asian="10.5pt" style:font-size-complex="10.5pt"/>
    </style:style>
    <style:style style:name="T1037" style:family="text">
      <style:text-properties fo:color="#000000" loext:opacity="100%" fo:font-size="10.5pt" officeooo:rsid="014d1183" style:font-size-asian="10.5pt" style:font-size-complex="10.5pt"/>
    </style:style>
    <style:style style:name="T1038" style:family="text">
      <style:text-properties fo:color="#000000" loext:opacity="100%" fo:font-size="10.5pt" fo:font-weight="normal" style:font-size-asian="10.5pt" style:font-weight-asian="normal" style:font-size-complex="10.5pt" style:font-weight-complex="normal"/>
    </style:style>
    <style:style style:name="T1039" style:family="text">
      <style:text-properties fo:color="#000000" loext:opacity="100%" fo:font-size="10.5pt" fo:font-weight="normal" officeooo:rsid="0175acfb" style:font-size-asian="10.5pt" style:font-weight-asian="normal" style:font-size-complex="10.5pt" style:font-weight-complex="normal"/>
    </style:style>
    <style:style style:name="T1040" style:family="text">
      <style:text-properties fo:color="#000000" loext:opacity="100%" fo:font-size="10.5pt" fo:font-weight="normal" officeooo:rsid="020992e5" style:font-size-asian="10.5pt" style:font-weight-asian="normal" style:font-size-complex="10.5pt" style:font-weight-complex="normal"/>
    </style:style>
    <style:style style:name="T1041" style:family="text">
      <style:text-properties fo:color="#000000" loext:opacity="100%" fo:font-size="10.5pt" fo:font-weight="normal" officeooo:rsid="020a3243" style:font-size-asian="10.5pt" style:font-weight-asian="normal" style:font-size-complex="10.5pt" style:font-weight-complex="normal"/>
    </style:style>
    <style:style style:name="T1042" style:family="text">
      <style:text-properties fo:color="#000000" loext:opacity="100%" fo:font-size="10.5pt" fo:font-weight="normal" officeooo:rsid="020ae7d4" style:font-size-asian="10.5pt" style:font-weight-asian="normal" style:font-size-complex="10.5pt" style:font-weight-complex="normal"/>
    </style:style>
    <style:style style:name="T1043"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044" style:family="text">
      <style:text-properties fo:color="#000000" loext:opacity="100%" fo:font-size="10.5pt" fo:font-weight="bold" style:font-size-asian="10.5pt" style:font-weight-asian="bold" style:font-size-complex="10.5pt" style:font-weight-complex="bold"/>
    </style:style>
    <style:style style:name="T1045" style:family="text">
      <style:text-properties fo:color="#000000" loext:opacity="100%" fo:font-size="10.5pt" fo:font-weight="bold" officeooo:rsid="001a5833" style:font-size-asian="10.5pt" style:font-weight-asian="bold" style:font-size-complex="10.5pt" style:font-weight-complex="bold"/>
    </style:style>
    <style:style style:name="T1046" style:family="text">
      <style:text-properties fo:color="#000000" loext:opacity="100%" fo:font-size="10.5pt" fo:font-weight="bold" officeooo:rsid="014ce34f" style:font-size-asian="10.5pt" style:font-weight-asian="bold" style:font-size-complex="10.5pt" style:font-weight-complex="bold"/>
    </style:style>
    <style:style style:name="T1047" style:family="text">
      <style:text-properties fo:color="#000000" loext:opacity="100%" fo:font-size="10.5pt" fo:font-weight="bold" officeooo:rsid="014d1183" style:font-size-asian="10.5pt" style:font-weight-asian="bold" style:font-size-complex="10.5pt" style:font-weight-complex="bold"/>
    </style:style>
    <style:style style:name="T1048" style:family="text">
      <style:text-properties fo:color="#000000" loext:opacity="100%" fo:font-size="10.5pt" fo:font-weight="bold" officeooo:rsid="020992e5" style:font-size-asian="10.5pt" style:font-weight-asian="bold" style:font-size-complex="10.5pt" style:font-weight-complex="bold"/>
    </style:style>
    <style:style style:name="T1049" style:family="text">
      <style:text-properties fo:color="#000000" loext:opacity="100%" fo:font-size="10.5pt" fo:font-style="normal" officeooo:rsid="00791cc5" fo:background-color="transparent" loext:char-shading-value="0" style:font-size-asian="10.5pt" style:font-style-asian="normal" style:font-size-complex="10.5pt" style:font-style-complex="normal"/>
    </style:style>
    <style:style style:name="T1050" style:family="text">
      <style:text-properties fo:color="#000000" loext:opacity="100%" fo:font-size="10.5pt" fo:font-style="normal" officeooo:rsid="0079c5c5" fo:background-color="transparent" loext:char-shading-value="0" style:font-size-asian="10.5pt" style:font-style-asian="normal" style:font-size-complex="10.5pt" style:font-style-complex="normal"/>
    </style:style>
    <style:style style:name="T1051" style:family="text">
      <style:text-properties fo:color="#000000" loext:opacity="100%" fo:font-size="10.5pt" fo:font-style="normal" officeooo:rsid="007b2bc7" fo:background-color="transparent" loext:char-shading-value="0" style:font-size-asian="10.5pt" style:font-style-asian="normal" style:font-size-complex="10.5pt" style:font-style-complex="normal"/>
    </style:style>
    <style:style style:name="T1052" style:family="text">
      <style:text-properties fo:color="#000000" loext:opacity="100%" fo:font-size="10.5pt" fo:font-style="normal" fo:font-weight="bold" officeooo:rsid="00791cc5" fo:background-color="transparent" loext:char-shading-value="0" style:font-size-asian="10.5pt" style:font-style-asian="normal" style:font-weight-asian="bold" style:font-size-complex="10.5pt" style:font-style-complex="normal" style:font-weight-complex="bold"/>
    </style:style>
    <style:style style:name="T1053" style:family="text">
      <style:text-properties fo:color="#000000" loext:opacity="100%" fo:font-size="10.5pt" fo:font-style="normal" fo:font-weight="bold" officeooo:rsid="0079c5c5" fo:background-color="transparent" loext:char-shading-value="0" style:font-size-asian="10.5pt" style:font-style-asian="normal" style:font-weight-asian="bold" style:font-size-complex="10.5pt" style:font-style-complex="normal" style:font-weight-complex="bold"/>
    </style:style>
    <style:style style:name="T1054" style:family="text">
      <style:text-properties fo:color="#000000" loext:opacity="100%" fo:font-size="10.5pt" fo:font-style="normal" fo:font-weight="bold" officeooo:rsid="007b2bc7" fo:background-color="transparent" loext:char-shading-value="0" style:font-size-asian="10.5pt" style:font-style-asian="normal" style:font-weight-asian="bold" style:font-size-complex="10.5pt" style:font-style-complex="normal" style:font-weight-complex="bold"/>
    </style:style>
    <style:style style:name="T1055" style:family="text">
      <style:text-properties fo:color="#000000" loext:opacity="100%" fo:font-size="10.5pt" fo:font-style="normal" officeooo:rsid="001c7472" style:font-size-asian="10.5pt" style:font-style-asian="normal" style:font-size-complex="10.5pt" style:font-style-complex="normal"/>
    </style:style>
    <style:style style:name="T1056" style:family="text">
      <style:text-properties fo:color="#000000" loext:opacity="100%" fo:font-size="10.5pt" officeooo:rsid="001a5833" fo:background-color="#ffff00" loext:char-shading-value="0" style:font-size-asian="10.5pt" style:font-size-complex="10.5pt"/>
    </style:style>
    <style:style style:name="T1057" style:family="text">
      <style:text-properties fo:color="#000000" loext:opacity="100%" fo:font-size="12pt" style:font-size-asian="12pt" style:font-size-complex="12pt"/>
    </style:style>
    <style:style style:name="T1058" style:family="text">
      <style:text-properties fo:color="#000000" loext:opacity="100%" fo:font-size="12pt" fo:font-weight="bold" style:font-size-asian="12pt" style:font-weight-asian="bold" style:font-size-complex="12pt" style:font-weight-complex="bold"/>
    </style:style>
    <style:style style:name="T1059" style:family="text">
      <style:text-properties fo:color="#000000" loext:opacity="100%" fo:font-size="12pt" fo:font-style="normal" officeooo:rsid="00786c12" fo:background-color="transparent" loext:char-shading-value="0" style:font-size-asian="12pt" style:font-style-asian="normal" style:font-size-complex="12pt" style:font-style-complex="normal"/>
    </style:style>
    <style:style style:name="T1060" style:family="text">
      <style:text-properties fo:color="#000000" loext:opacity="100%" fo:font-size="12pt" fo:font-style="normal" officeooo:rsid="00791cc5" fo:background-color="transparent" loext:char-shading-value="0" style:font-size-asian="12pt" style:font-style-asian="normal" style:font-size-complex="12pt" style:font-style-complex="normal"/>
    </style:style>
    <style:style style:name="T1061" style:family="text">
      <style:text-properties fo:color="#000000" loext:opacity="100%" fo:font-size="9pt" officeooo:rsid="001b71eb" fo:background-color="#ffff00" loext:char-shading-value="0" style:font-size-asian="9pt" style:font-size-complex="9pt"/>
    </style:style>
    <style:style style:name="T1062" style:family="text">
      <style:text-properties fo:color="#000000" loext:opacity="100%" fo:font-size="9pt" officeooo:rsid="0069f318" fo:background-color="#ffff00" loext:char-shading-value="0" style:font-size-asian="9pt" style:font-size-complex="9pt"/>
    </style:style>
    <style:style style:name="T1063" style:family="text">
      <style:text-properties fo:color="#000000" loext:opacity="100%" fo:font-size="9pt" officeooo:rsid="006ba51e" fo:background-color="#ffff00" loext:char-shading-value="0" style:font-size-asian="9pt" style:font-size-complex="9pt"/>
    </style:style>
    <style:style style:name="T1064" style:family="text">
      <style:text-properties fo:color="#000000" loext:opacity="100%" fo:font-size="9pt" officeooo:rsid="001b71eb" style:font-size-asian="9pt" style:font-size-complex="9pt"/>
    </style:style>
    <style:style style:name="T1065" style:family="text">
      <style:text-properties fo:color="#000000" loext:opacity="100%" fo:font-size="9pt" officeooo:rsid="0069f318" style:font-size-asian="9pt" style:font-size-complex="9pt"/>
    </style:style>
    <style:style style:name="T1066" style:family="text">
      <style:text-properties fo:color="#000000" loext:opacity="100%" fo:font-size="9pt" officeooo:rsid="00d004e9" style:font-size-asian="9pt" style:font-size-complex="9pt"/>
    </style:style>
    <style:style style:name="T1067" style:family="text">
      <style:text-properties fo:color="#000000" loext:opacity="100%" fo:font-size="9pt" fo:font-style="italic" officeooo:rsid="019583bf" fo:background-color="transparent" loext:char-shading-value="0" style:font-size-asian="9pt" style:font-style-asian="italic" style:font-size-complex="9pt" style:font-style-complex="italic"/>
    </style:style>
    <style:style style:name="T1068" style:family="text">
      <style:text-properties fo:color="#000000" loext:opacity="100%" fo:font-size="9pt" officeooo:rsid="006ba51e" fo:background-color="transparent" loext:char-shading-value="0" style:font-size-asian="9pt" style:font-size-complex="9pt"/>
    </style:style>
    <style:style style:name="T1069" style:family="text">
      <style:text-properties fo:color="#000000" loext:opacity="100%" fo:font-weight="normal" officeooo:rsid="007eb24b" style:font-weight-asian="normal" style:font-weight-complex="normal"/>
    </style:style>
    <style:style style:name="T1070" style:family="text">
      <style:text-properties fo:color="#000000" loext:opacity="100%" officeooo:rsid="01687877"/>
    </style:style>
    <style:style style:name="T1071" style:family="text">
      <style:text-properties fo:color="#000000" loext:opacity="100%" fo:font-style="italic" fo:background-color="#ffff00" loext:char-shading-value="0" style:font-style-asian="italic" style:font-style-complex="italic"/>
    </style:style>
    <style:style style:name="T1072" style:family="text">
      <style:text-properties fo:color="#000000" loext:opacity="100%" fo:font-style="italic" officeooo:rsid="01a05705" fo:background-color="#ffff00" loext:char-shading-value="0" style:font-style-asian="italic" style:font-style-complex="italic"/>
    </style:style>
    <style:style style:name="T1073" style:family="text">
      <style:text-properties fo:font-style="normal" fo:font-weight="normal" style:font-style-asian="normal" style:font-weight-asian="normal" style:font-style-complex="normal" style:font-weight-complex="normal"/>
    </style:style>
    <style:style style:name="T1074" style:family="text">
      <style:text-properties fo:font-style="normal" fo:font-weight="normal" officeooo:rsid="003b2265" style:font-style-asian="normal" style:font-weight-asian="normal" style:font-style-complex="normal" style:font-weight-complex="normal"/>
    </style:style>
    <style:style style:name="T1075" style:family="text">
      <style:text-properties fo:font-style="normal" fo:font-weight="normal" officeooo:rsid="0046fd9a" style:font-style-asian="normal" style:font-weight-asian="normal" style:font-style-complex="normal" style:font-weight-complex="normal"/>
    </style:style>
    <style:style style:name="T1076" style:family="text">
      <style:text-properties fo:font-style="normal" fo:font-weight="normal" officeooo:rsid="016ed287" style:font-style-asian="normal" style:font-weight-asian="normal" style:font-style-complex="normal" style:font-weight-complex="normal"/>
    </style:style>
    <style:style style:name="T1077" style:family="text">
      <style:text-properties fo:font-style="normal" fo:font-weight="normal" officeooo:rsid="017d6596" style:font-style-asian="normal" style:font-weight-asian="normal" style:font-style-complex="normal" style:font-weight-complex="normal"/>
    </style:style>
    <style:style style:name="T1078" style:family="text">
      <style:text-properties fo:font-style="normal" fo:font-weight="normal" officeooo:rsid="017e45be" style:font-style-asian="normal" style:font-weight-asian="normal" style:font-style-complex="normal" style:font-weight-complex="normal"/>
    </style:style>
    <style:style style:name="T1079" style:family="text">
      <style:text-properties fo:font-style="normal" fo:font-weight="normal" officeooo:rsid="017e64fa" style:font-style-asian="normal" style:font-weight-asian="normal" style:font-style-complex="normal" style:font-weight-complex="normal"/>
    </style:style>
    <style:style style:name="T1080" style:family="text">
      <style:text-properties fo:font-style="normal" fo:font-weight="normal" officeooo:rsid="017e9142" style:font-style-asian="normal" style:font-weight-asian="normal" style:font-style-complex="normal" style:font-weight-complex="normal"/>
    </style:style>
    <style:style style:name="T1081" style:family="text">
      <style:text-properties fo:font-style="normal" fo:font-weight="normal" officeooo:rsid="017f1159" style:font-style-asian="normal" style:font-weight-asian="normal" style:font-style-complex="normal" style:font-weight-complex="normal"/>
    </style:style>
    <style:style style:name="T1082" style:family="text">
      <style:text-properties fo:font-style="normal" fo:font-weight="normal" officeooo:rsid="01807259" style:font-style-asian="normal" style:font-weight-asian="normal" style:font-style-complex="normal" style:font-weight-complex="normal"/>
    </style:style>
    <style:style style:name="T1083" style:family="text">
      <style:text-properties fo:font-style="normal" fo:font-weight="normal" officeooo:rsid="01826c8f" style:font-style-asian="normal" style:font-weight-asian="normal" style:font-style-complex="normal" style:font-weight-complex="normal"/>
    </style:style>
    <style:style style:name="T1084" style:family="text">
      <style:text-properties fo:font-style="normal" fo:font-weight="normal" officeooo:rsid="0183712a" style:font-style-asian="normal" style:font-weight-asian="normal" style:font-style-complex="normal" style:font-weight-complex="normal"/>
    </style:style>
    <style:style style:name="T1085" style:family="text">
      <style:text-properties fo:font-style="normal" fo:font-weight="normal" officeooo:rsid="017e64fa" fo:background-color="#ffff00" loext:char-shading-value="0" style:font-style-asian="normal" style:font-weight-asian="normal" style:font-style-complex="normal" style:font-weight-complex="normal"/>
    </style:style>
    <style:style style:name="T1086" style:family="text">
      <style:text-properties fo:font-style="normal" fo:font-weight="bold" style:font-style-asian="normal" style:font-weight-asian="bold" style:font-style-complex="normal" style:font-weight-complex="bold"/>
    </style:style>
    <style:style style:name="T1087" style:family="text">
      <style:text-properties fo:font-style="normal" fo:font-weight="bold" officeooo:rsid="003b2265" style:font-style-asian="normal" style:font-weight-asian="bold" style:font-style-complex="normal" style:font-weight-complex="bold"/>
    </style:style>
    <style:style style:name="T1088" style:family="text">
      <style:text-properties fo:font-style="normal" fo:font-weight="bold" officeooo:rsid="0065344a" style:font-style-asian="normal" style:font-weight-asian="bold" style:font-style-complex="normal" style:font-weight-complex="bold"/>
    </style:style>
    <style:style style:name="T1089" style:family="text">
      <style:text-properties fo:font-style="normal" fo:font-weight="bold" officeooo:rsid="00664ba9" style:font-style-asian="normal" style:font-weight-asian="bold" style:font-style-complex="normal" style:font-weight-complex="bold"/>
    </style:style>
    <style:style style:name="T1090" style:family="text">
      <style:text-properties fo:font-style="normal" fo:font-weight="bold" officeooo:rsid="008e130c" style:font-style-asian="normal" style:font-weight-asian="bold" style:font-style-complex="normal" style:font-weight-complex="bold"/>
    </style:style>
    <style:style style:name="T1091" style:family="text">
      <style:text-properties fo:font-style="normal" fo:font-weight="bold" officeooo:rsid="016ed287" style:font-style-asian="normal" style:font-weight-asian="bold" style:font-style-complex="normal" style:font-weight-complex="bold"/>
    </style:style>
    <style:style style:name="T1092" style:family="text">
      <style:text-properties fo:font-style="normal" fo:font-weight="bold" officeooo:rsid="017d6596" style:font-style-asian="normal" style:font-weight-asian="bold" style:font-style-complex="normal" style:font-weight-complex="bold"/>
    </style:style>
    <style:style style:name="T1093" style:family="text">
      <style:text-properties fo:font-style="normal" fo:font-weight="bold" officeooo:rsid="017e45be" style:font-style-asian="normal" style:font-weight-asian="bold" style:font-style-complex="normal" style:font-weight-complex="bold"/>
    </style:style>
    <style:style style:name="T1094" style:family="text">
      <style:text-properties fo:font-style="normal" fo:font-weight="bold" officeooo:rsid="017e9142" style:font-style-asian="normal" style:font-weight-asian="bold" style:font-style-complex="normal" style:font-weight-complex="bold"/>
    </style:style>
    <style:style style:name="T1095" style:family="text">
      <style:text-properties fo:font-style="normal" fo:font-weight="bold" officeooo:rsid="017f1159" style:font-style-asian="normal" style:font-weight-asian="bold" style:font-style-complex="normal" style:font-weight-complex="bold"/>
    </style:style>
    <style:style style:name="T1096" style:family="text">
      <style:text-properties fo:font-style="normal" fo:font-weight="bold" officeooo:rsid="018c0ca6" style:font-style-asian="normal" style:font-weight-asian="bold" style:font-style-complex="normal" style:font-weight-complex="bold"/>
    </style:style>
    <style:style style:name="T1097" style:family="text">
      <style:text-properties fo:font-style="normal" fo:font-weight="bold" officeooo:rsid="01916e80" style:font-style-asian="normal" style:font-weight-asian="bold" style:font-style-complex="normal" style:font-weight-complex="bold"/>
    </style:style>
    <style:style style:name="T1098" style:family="text">
      <style:text-properties fo:font-style="normal" fo:font-weight="bold" officeooo:rsid="01d79e39" style:font-style-asian="normal" style:font-weight-asian="bold" style:font-style-complex="normal" style:font-weight-complex="bold"/>
    </style:style>
    <style:style style:name="T1099" style:family="text">
      <style:text-properties fo:font-style="normal" style:font-style-asian="normal" style:font-style-complex="normal"/>
    </style:style>
    <style:style style:name="T1100" style:family="text">
      <style:text-properties fo:font-style="normal" officeooo:rsid="0065344a" style:font-style-asian="normal" style:font-style-complex="normal"/>
    </style:style>
    <style:style style:name="T1101" style:family="text">
      <style:text-properties fo:font-style="normal" officeooo:rsid="00664ba9" style:font-style-asian="normal" style:font-style-complex="normal"/>
    </style:style>
    <style:style style:name="T1102" style:family="text">
      <style:text-properties fo:font-style="normal" officeooo:rsid="008e130c" style:font-style-asian="normal" style:font-style-complex="normal"/>
    </style:style>
    <style:style style:name="T1103" style:family="text">
      <style:text-properties fo:font-style="normal" officeooo:rsid="00a433b2" style:font-style-asian="normal" style:font-style-complex="normal"/>
    </style:style>
    <style:style style:name="T1104" style:family="text">
      <style:text-properties fo:font-style="normal" officeooo:rsid="00a4bbcb" style:font-style-asian="normal" style:font-style-complex="normal"/>
    </style:style>
    <style:style style:name="T1105" style:family="text">
      <style:text-properties fo:font-size="13pt" fo:font-weight="bold" style:font-size-asian="13pt" style:font-weight-asian="bold" style:font-size-complex="13pt" style:font-weight-complex="bold"/>
    </style:style>
    <style:style style:name="T1106" style:family="text">
      <style:text-properties officeooo:rsid="0015d5e0"/>
    </style:style>
    <style:style style:name="T1107" style:family="text">
      <style:text-properties officeooo:rsid="0015e590"/>
    </style:style>
    <style:style style:name="T1108" style:family="text">
      <style:text-properties officeooo:rsid="001b71eb"/>
    </style:style>
    <style:style style:name="T1109" style:family="text">
      <style:text-properties officeooo:rsid="001d1d4c"/>
    </style:style>
    <style:style style:name="T1110" style:family="text">
      <style:text-properties officeooo:rsid="001e726f"/>
    </style:style>
    <style:style style:name="T1111" style:family="text">
      <style:text-properties officeooo:rsid="00230703"/>
    </style:style>
    <style:style style:name="T1112" style:family="text">
      <style:text-properties officeooo:rsid="002443ae"/>
    </style:style>
    <style:style style:name="T1113" style:family="text">
      <style:text-properties officeooo:rsid="0025c44a"/>
    </style:style>
    <style:style style:name="T1114" style:family="text">
      <style:text-properties officeooo:rsid="0026951e"/>
    </style:style>
    <style:style style:name="T1115" style:family="text">
      <style:text-properties officeooo:rsid="0029971d"/>
    </style:style>
    <style:style style:name="T1116" style:family="text">
      <style:text-properties officeooo:rsid="002a7cee"/>
    </style:style>
    <style:style style:name="T1117" style:family="text">
      <style:text-properties officeooo:rsid="002c5d6c"/>
    </style:style>
    <style:style style:name="T1118" style:family="text">
      <style:text-properties officeooo:rsid="002e1c34"/>
    </style:style>
    <style:style style:name="T1119" style:family="text">
      <style:text-properties officeooo:rsid="002ec919"/>
    </style:style>
    <style:style style:name="T1120" style:family="text">
      <style:text-properties officeooo:rsid="003698fb"/>
    </style:style>
    <style:style style:name="T1121" style:family="text">
      <style:text-properties officeooo:rsid="003760b5"/>
    </style:style>
    <style:style style:name="T1122" style:family="text">
      <style:text-properties fo:font-size="9pt" fo:font-style="italic" officeooo:rsid="00397f01" style:font-size-asian="9pt" style:font-style-asian="italic" style:font-size-complex="9pt" style:font-style-complex="italic"/>
    </style:style>
    <style:style style:name="T1123" style:family="text">
      <style:text-properties fo:font-size="9pt" officeooo:rsid="009fbcba" fo:background-color="#ffff00" loext:char-shading-value="0" style:font-size-asian="9pt" style:font-size-complex="9pt"/>
    </style:style>
    <style:style style:name="T1124" style:family="text">
      <style:text-properties fo:font-size="9pt" officeooo:rsid="019bc9df" fo:background-color="#ffff00" loext:char-shading-value="0" style:font-size-asian="9pt" style:font-size-complex="9pt"/>
    </style:style>
    <style:style style:name="T1125" style:family="text">
      <style:text-properties fo:font-size="9pt" officeooo:rsid="01be492b" fo:background-color="#ffff00" loext:char-shading-value="0" style:font-size-asian="9pt" style:font-size-complex="9pt"/>
    </style:style>
    <style:style style:name="T1126" style:family="text">
      <style:text-properties fo:font-size="9pt" style:font-size-asian="9pt" style:font-size-complex="9pt"/>
    </style:style>
    <style:style style:name="T1127" style:family="text">
      <style:text-properties fo:font-size="9pt" officeooo:rsid="00d004e9" style:font-size-asian="9pt" style:font-size-complex="9pt"/>
    </style:style>
    <style:style style:name="T1128" style:family="text">
      <style:text-properties fo:font-size="9pt" fo:background-color="transparent" loext:char-shading-value="0" style:font-size-asian="9pt" style:font-size-complex="9pt"/>
    </style:style>
    <style:style style:name="T1129" style:family="text">
      <style:text-properties officeooo:rsid="003d667b"/>
    </style:style>
    <style:style style:name="T1130" style:family="text">
      <style:text-properties officeooo:rsid="003f176c"/>
    </style:style>
    <style:style style:name="T1131" style:family="text">
      <style:text-properties officeooo:rsid="003fde25"/>
    </style:style>
    <style:style style:name="T1132" style:family="text">
      <style:text-properties officeooo:rsid="00413603"/>
    </style:style>
    <style:style style:name="T1133" style:family="text">
      <style:text-properties officeooo:rsid="0042facf"/>
    </style:style>
    <style:style style:name="T1134" style:family="text">
      <style:text-properties officeooo:rsid="00474133"/>
    </style:style>
    <style:style style:name="T1135" style:family="text">
      <style:text-properties officeooo:rsid="0049b8ee"/>
    </style:style>
    <style:style style:name="T1136" style:family="text">
      <style:text-properties officeooo:rsid="004d4885"/>
    </style:style>
    <style:style style:name="T1137" style:family="text">
      <style:text-properties officeooo:rsid="004f10a6"/>
    </style:style>
    <style:style style:name="T1138" style:family="text">
      <style:text-properties officeooo:rsid="005455eb"/>
    </style:style>
    <style:style style:name="T1139" style:family="text">
      <style:text-properties officeooo:rsid="00549237"/>
    </style:style>
    <style:style style:name="T1140" style:family="text">
      <style:text-properties officeooo:rsid="0058e357"/>
    </style:style>
    <style:style style:name="T1141" style:family="text">
      <style:text-properties officeooo:rsid="005a7893"/>
    </style:style>
    <style:style style:name="T1142" style:family="text">
      <style:text-properties officeooo:rsid="005aa6df"/>
    </style:style>
    <style:style style:name="T1143" style:family="text">
      <style:text-properties officeooo:rsid="005cfb5e"/>
    </style:style>
    <style:style style:name="T1144" style:family="text">
      <style:text-properties officeooo:rsid="0065344a"/>
    </style:style>
    <style:style style:name="T1145" style:family="text">
      <style:text-properties officeooo:rsid="0069f318"/>
    </style:style>
    <style:style style:name="T1146" style:family="text">
      <style:text-properties officeooo:rsid="006f4618"/>
    </style:style>
    <style:style style:name="T1147" style:family="text">
      <style:text-properties officeooo:rsid="002317fb"/>
    </style:style>
    <style:style style:name="T1148" style:family="text">
      <style:text-properties officeooo:rsid="00791cc5"/>
    </style:style>
    <style:style style:name="T1149" style:family="text">
      <style:text-properties officeooo:rsid="007be516"/>
    </style:style>
    <style:style style:name="T1150" style:family="text">
      <style:text-properties officeooo:rsid="0085b1e2"/>
    </style:style>
    <style:style style:name="T1151" style:family="text">
      <style:text-properties officeooo:rsid="0087881b"/>
    </style:style>
    <style:style style:name="T1152" style:family="text">
      <style:text-properties officeooo:rsid="00880bc8"/>
    </style:style>
    <style:style style:name="T1153" style:family="text">
      <style:text-properties officeooo:rsid="008999b9"/>
    </style:style>
    <style:style style:name="T1154" style:family="text">
      <style:text-properties officeooo:rsid="008ace04"/>
    </style:style>
    <style:style style:name="T1155" style:family="text">
      <style:text-properties officeooo:rsid="008e130c"/>
    </style:style>
    <style:style style:name="T1156" style:family="text">
      <style:text-properties officeooo:rsid="008ebfcd"/>
    </style:style>
    <style:style style:name="T1157" style:family="text">
      <style:text-properties officeooo:rsid="00918729"/>
    </style:style>
    <style:style style:name="T1158" style:family="text">
      <style:text-properties officeooo:rsid="0094fdf3"/>
    </style:style>
    <style:style style:name="T1159" style:family="text">
      <style:text-properties officeooo:rsid="009675cb"/>
    </style:style>
    <style:style style:name="T1160" style:family="text">
      <style:text-properties officeooo:rsid="00981189"/>
    </style:style>
    <style:style style:name="T1161" style:family="text">
      <style:text-properties officeooo:rsid="009e304d"/>
    </style:style>
    <style:style style:name="T1162" style:family="text">
      <style:text-properties officeooo:rsid="009f97ae"/>
    </style:style>
    <style:style style:name="T1163" style:family="text">
      <style:text-properties officeooo:rsid="00a23aee"/>
    </style:style>
    <style:style style:name="T1164" style:family="text">
      <style:text-properties officeooo:rsid="00a26a17"/>
    </style:style>
    <style:style style:name="T1165" style:family="text">
      <style:text-properties officeooo:rsid="00a64684"/>
    </style:style>
    <style:style style:name="T1166" style:family="text">
      <style:text-properties officeooo:rsid="00a728a2"/>
    </style:style>
    <style:style style:name="T1167" style:family="text">
      <style:text-properties officeooo:rsid="00a80679"/>
    </style:style>
    <style:style style:name="T1168" style:family="text">
      <style:text-properties officeooo:rsid="00a93662"/>
    </style:style>
    <style:style style:name="T1169" style:family="text">
      <style:text-properties officeooo:rsid="00abd661"/>
    </style:style>
    <style:style style:name="T1170" style:family="text">
      <style:text-properties officeooo:rsid="00ae33f4"/>
    </style:style>
    <style:style style:name="T1171" style:family="text">
      <style:text-properties officeooo:rsid="00b17572"/>
    </style:style>
    <style:style style:name="T1172" style:family="text">
      <style:text-properties officeooo:rsid="00b37074"/>
    </style:style>
    <style:style style:name="T1173" style:family="text">
      <style:text-properties officeooo:rsid="00b69610"/>
    </style:style>
    <style:style style:name="T1174" style:family="text">
      <style:text-properties officeooo:rsid="00bc0561"/>
    </style:style>
    <style:style style:name="T1175" style:family="text">
      <style:text-properties officeooo:rsid="00bedfb8"/>
    </style:style>
    <style:style style:name="T1176" style:family="text">
      <style:text-properties officeooo:rsid="00c51e35"/>
    </style:style>
    <style:style style:name="T1177" style:family="text">
      <style:text-properties officeooo:rsid="00c5da80"/>
    </style:style>
    <style:style style:name="T1178" style:family="text">
      <style:text-properties officeooo:rsid="00c82aee"/>
    </style:style>
    <style:style style:name="T1179" style:family="text">
      <style:text-properties officeooo:rsid="00cc7799"/>
    </style:style>
    <style:style style:name="T1180" style:family="text">
      <style:text-properties officeooo:rsid="00cc94ef"/>
    </style:style>
    <style:style style:name="T1181" style:family="text">
      <style:text-properties officeooo:rsid="00cca1d1"/>
    </style:style>
    <style:style style:name="T1182" style:family="text">
      <style:text-properties officeooo:rsid="00d004e9"/>
    </style:style>
    <style:style style:name="T1183" style:family="text">
      <style:text-properties officeooo:rsid="00d0850f"/>
    </style:style>
    <style:style style:name="T1184" style:family="text">
      <style:text-properties officeooo:rsid="00d090f8"/>
    </style:style>
    <style:style style:name="T1185" style:family="text">
      <style:text-properties officeooo:rsid="00d535fe"/>
    </style:style>
    <style:style style:name="T1186" style:family="text">
      <style:text-properties officeooo:rsid="00d97803"/>
    </style:style>
    <style:style style:name="T1187" style:family="text">
      <style:text-properties officeooo:rsid="00dcb62b"/>
    </style:style>
    <style:style style:name="T1188" style:family="text">
      <style:text-properties officeooo:rsid="00df07e0"/>
    </style:style>
    <style:style style:name="T1189" style:family="text">
      <style:text-properties officeooo:rsid="00df43d6"/>
    </style:style>
    <style:style style:name="T1190" style:family="text">
      <style:text-properties officeooo:rsid="00e32d93"/>
    </style:style>
    <style:style style:name="T1191" style:family="text">
      <style:text-properties officeooo:rsid="00e7749a"/>
    </style:style>
    <style:style style:name="T1192" style:family="text">
      <style:text-properties officeooo:rsid="00e78b72"/>
    </style:style>
    <style:style style:name="T1193" style:family="text">
      <style:text-properties officeooo:rsid="00e92fed"/>
    </style:style>
    <style:style style:name="T1194" style:family="text">
      <style:text-properties officeooo:rsid="00eb1129"/>
    </style:style>
    <style:style style:name="T1195" style:family="text">
      <style:text-properties officeooo:rsid="00ef0048"/>
    </style:style>
    <style:style style:name="T1196" style:family="text">
      <style:text-properties officeooo:rsid="00effd33"/>
    </style:style>
    <style:style style:name="T1197" style:family="text">
      <style:text-properties officeooo:rsid="00f453bc"/>
    </style:style>
    <style:style style:name="T1198" style:family="text">
      <style:text-properties officeooo:rsid="00f820a8"/>
    </style:style>
    <style:style style:name="T1199" style:family="text">
      <style:text-properties officeooo:rsid="00f8a165"/>
    </style:style>
    <style:style style:name="T1200" style:family="text">
      <style:text-properties officeooo:rsid="00fe8cd8"/>
    </style:style>
    <style:style style:name="T1201" style:family="text">
      <style:text-properties officeooo:rsid="0015840a"/>
    </style:style>
    <style:style style:name="T1202" style:family="text">
      <style:text-properties officeooo:rsid="0101dc80"/>
    </style:style>
    <style:style style:name="T1203" style:family="text">
      <style:text-properties officeooo:rsid="0102e18c"/>
    </style:style>
    <style:style style:name="T1204" style:family="text">
      <style:text-properties officeooo:rsid="0107770d"/>
    </style:style>
    <style:style style:name="T1205" style:family="text">
      <style:text-properties officeooo:rsid="01084f6b"/>
    </style:style>
    <style:style style:name="T1206" style:family="text">
      <style:text-properties officeooo:rsid="010cea1c"/>
    </style:style>
    <style:style style:name="T1207" style:family="text">
      <style:text-properties officeooo:rsid="010f2946"/>
    </style:style>
    <style:style style:name="T1208" style:family="text">
      <style:text-properties officeooo:rsid="010fd609"/>
    </style:style>
    <style:style style:name="T1209" style:family="text">
      <style:text-properties officeooo:rsid="0114a75b"/>
    </style:style>
    <style:style style:name="T1210" style:family="text">
      <style:text-properties officeooo:rsid="01166c1f"/>
    </style:style>
    <style:style style:name="T1211" style:family="text">
      <style:text-properties fo:font-size="16pt" style:font-size-asian="16pt" style:font-size-complex="16pt"/>
    </style:style>
    <style:style style:name="T1212" style:family="text">
      <style:text-properties fo:font-size="16pt" fo:font-weight="bold" style:font-size-asian="16pt" style:font-weight-asian="bold" style:font-size-complex="16pt" style:font-weight-complex="bold"/>
    </style:style>
    <style:style style:name="T1213" style:family="text">
      <style:text-properties officeooo:rsid="01206231"/>
    </style:style>
    <style:style style:name="T1214" style:family="text">
      <style:text-properties officeooo:rsid="01223c89"/>
    </style:style>
    <style:style style:name="T1215" style:family="text">
      <style:text-properties officeooo:rsid="012f0402"/>
    </style:style>
    <style:style style:name="T1216" style:family="text">
      <style:text-properties officeooo:rsid="0131ec3f"/>
    </style:style>
    <style:style style:name="T1217" style:family="text">
      <style:text-properties officeooo:rsid="013a0640"/>
    </style:style>
    <style:style style:name="T1218" style:family="text">
      <style:text-properties officeooo:rsid="013a6574"/>
    </style:style>
    <style:style style:name="T1219" style:family="text">
      <style:text-properties officeooo:rsid="013bba1e"/>
    </style:style>
    <style:style style:name="T1220" style:family="text">
      <style:text-properties officeooo:rsid="01422485"/>
    </style:style>
    <style:style style:name="T1221" style:family="text">
      <style:text-properties officeooo:rsid="0143ab00"/>
    </style:style>
    <style:style style:name="T1222" style:family="text">
      <style:text-properties officeooo:rsid="0143fb14"/>
    </style:style>
    <style:style style:name="T1223" style:family="text">
      <style:text-properties officeooo:rsid="0145353e"/>
    </style:style>
    <style:style style:name="T1224" style:family="text">
      <style:text-properties officeooo:rsid="01478d80"/>
    </style:style>
    <style:style style:name="T1225" style:family="text">
      <style:text-properties officeooo:rsid="0147995c"/>
    </style:style>
    <style:style style:name="T1226" style:family="text">
      <style:text-properties officeooo:rsid="01498e2e"/>
    </style:style>
    <style:style style:name="T1227" style:family="text">
      <style:text-properties officeooo:rsid="0149b50b"/>
    </style:style>
    <style:style style:name="T1228" style:family="text">
      <style:text-properties officeooo:rsid="014dc154"/>
    </style:style>
    <style:style style:name="T1229" style:family="text">
      <style:text-properties officeooo:rsid="016bb9ac"/>
    </style:style>
    <style:style style:name="T1230" style:family="text">
      <style:text-properties officeooo:rsid="0175acfb"/>
    </style:style>
    <style:style style:name="T1231" style:family="text">
      <style:text-properties officeooo:rsid="017cb898"/>
    </style:style>
    <style:style style:name="T1232" style:family="text">
      <style:text-properties officeooo:rsid="0188935c"/>
    </style:style>
    <style:style style:name="T1233" style:family="text">
      <style:text-properties officeooo:rsid="018997c6"/>
    </style:style>
    <style:style style:name="T1234" style:family="text">
      <style:text-properties officeooo:rsid="01916e80"/>
    </style:style>
    <style:style style:name="T1235" style:family="text">
      <style:text-properties officeooo:rsid="019b16a3"/>
    </style:style>
    <style:style style:name="T1236" style:family="text">
      <style:text-properties officeooo:rsid="01a60dbb"/>
    </style:style>
    <style:style style:name="T1237" style:family="text">
      <style:text-properties officeooo:rsid="01bb4241"/>
    </style:style>
    <style:style style:name="T1238" style:family="text">
      <style:text-properties fo:background-color="#afd095" loext:char-shading-value="0"/>
    </style:style>
    <style:style style:name="T1239" style:family="text">
      <style:text-properties officeooo:rsid="012f0402" fo:background-color="#afd095" loext:char-shading-value="0"/>
    </style:style>
    <style:style style:name="T1240" style:family="text">
      <style:text-properties officeooo:rsid="01223c89" fo:background-color="#afd095" loext:char-shading-value="0"/>
    </style:style>
    <style:style style:name="T1241" style:family="text">
      <style:text-properties fo:background-color="#ff4000" loext:char-shading-value="0"/>
    </style:style>
    <style:style style:name="T1242" style:family="text">
      <style:text-properties officeooo:rsid="012d1be2" fo:background-color="#ff4000" loext:char-shading-value="0"/>
    </style:style>
    <style:style style:name="T1243" style:family="text">
      <style:text-properties officeooo:rsid="01bf6234"/>
    </style:style>
    <style:style style:name="T1244" style:family="text">
      <style:text-properties officeooo:rsid="01c3601c"/>
    </style:style>
    <style:style style:name="T1245" style:family="text">
      <style:text-properties fo:background-color="#ffff6d" loext:char-shading-value="0"/>
    </style:style>
    <style:style style:name="T1246" style:family="text">
      <style:text-properties officeooo:rsid="01cba9a6"/>
    </style:style>
    <style:style style:name="T1247" style:family="text">
      <style:text-properties officeooo:rsid="01cd90a0"/>
    </style:style>
    <style:style style:name="T1248" style:family="text">
      <style:text-properties officeooo:rsid="01d08c09"/>
    </style:style>
    <style:style style:name="T1249" style:family="text">
      <style:text-properties officeooo:rsid="01d1dbc8"/>
    </style:style>
    <style:style style:name="T1250" style:family="text">
      <style:text-properties officeooo:rsid="01d1ea53"/>
    </style:style>
    <style:style style:name="T1251" style:family="text">
      <style:text-properties officeooo:rsid="01d3066a"/>
    </style:style>
    <style:style style:name="T1252" style:family="text">
      <style:text-properties officeooo:rsid="01d4ae2b"/>
    </style:style>
    <style:style style:name="T1253" style:family="text">
      <style:text-properties officeooo:rsid="01d65b9f"/>
    </style:style>
    <style:style style:name="T1254" style:family="text">
      <style:text-properties officeooo:rsid="01d79e39"/>
    </style:style>
    <style:style style:name="T1255" style:family="text">
      <style:text-properties officeooo:rsid="01ff3e77"/>
    </style:style>
    <style:style style:name="T1256" style:family="text">
      <style:text-properties officeooo:rsid="0202ec30"/>
    </style:style>
    <style:style style:name="T1257" style:family="text">
      <style:text-properties officeooo:rsid="020654a3"/>
    </style:style>
    <style:style style:name="T1258" style:family="text">
      <style:text-properties officeooo:rsid="020992e5"/>
    </style:style>
    <style:style style:name="T1259" style:family="text">
      <style:text-properties officeooo:rsid="0215fdf5"/>
    </style:style>
    <style:style style:name="T1260" style:family="text">
      <style:text-properties officeooo:rsid="0217584d"/>
    </style:style>
    <style:style style:name="T1261" style:family="text">
      <style:text-properties officeooo:rsid="021917b1"/>
    </style:style>
    <style:style style:name="T1262" style:family="text">
      <style:text-properties officeooo:rsid="021c83d2"/>
    </style:style>
    <style:style style:name="T1263" style:family="text">
      <style:text-properties officeooo:rsid="021e6463"/>
    </style:style>
    <style:style style:name="T1264" style:family="text">
      <style:text-properties officeooo:rsid="02208e0d"/>
    </style:style>
    <style:style style:name="T1265" style:family="text">
      <style:text-properties officeooo:rsid="0221cb84"/>
    </style:style>
    <style:style style:name="T1266" style:family="text">
      <style:text-properties officeooo:rsid="02220556"/>
    </style:style>
    <style:style style:name="T1267" style:family="text">
      <style:text-properties officeooo:rsid="022a2ec3"/>
    </style:style>
    <style:style style:name="T1268" style:family="text">
      <style:text-properties officeooo:rsid="022b5ab6"/>
    </style:style>
    <style:style style:name="T1269" style:family="text">
      <style:text-properties officeooo:rsid="022ed8af"/>
    </style:style>
    <style:style style:name="T1270" style:family="text">
      <style:text-properties officeooo:rsid="023046b3"/>
    </style:style>
    <style:style style:name="T1271" style:family="text">
      <style:text-properties officeooo:rsid="02343929"/>
    </style:style>
    <style:style style:name="T1272" style:family="text">
      <style:text-properties officeooo:rsid="0237c50f"/>
    </style:style>
    <style:style style:name="T1273" style:family="text">
      <style:text-properties officeooo:rsid="023e1353"/>
    </style:style>
    <style:style style:name="T1274" style:family="text">
      <style:text-properties fo:background-color="#81d41a" loext:char-shading-value="0"/>
    </style:style>
    <style:style style:name="T1275" style:family="text">
      <style:text-properties officeooo:rsid="0049b8ee" fo:background-color="#81d41a" loext:char-shading-value="0"/>
    </style:style>
    <style:style style:name="T1276" style:family="text">
      <style:text-properties officeooo:rsid="005455eb" fo:background-color="#81d41a" loext:char-shading-value="0"/>
    </style:style>
    <style:style style:name="T1277" style:family="text">
      <style:text-properties officeooo:rsid="0240a93a"/>
    </style:style>
    <style:style style:name="T1278" style:family="text">
      <style:text-properties officeooo:rsid="0240fb73"/>
    </style:style>
    <style:style style:name="T1279" style:family="text">
      <style:text-properties officeooo:rsid="024331f0"/>
    </style:style>
    <style:style style:name="T1280" style:family="text">
      <style:text-properties officeooo:rsid="02449485"/>
    </style:style>
    <style:style style:name="T1281" style:family="text">
      <style:text-properties officeooo:rsid="0244e394"/>
    </style:style>
    <style:style style:name="T1282" style:family="text">
      <style:text-properties officeooo:rsid="0244fee4"/>
    </style:style>
    <style:style style:name="T1283" style:family="text">
      <style:text-properties officeooo:rsid="0245d903"/>
    </style:style>
    <style:style style:name="T1284" style:family="text">
      <style:text-properties officeooo:rsid="024f1fd4"/>
    </style:style>
    <style:style style:name="T1285" style:family="text">
      <style:text-properties officeooo:rsid="0252b96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45">TV+Audio_Archiv <text:s text:c="32"/><text:span text:style-name="T1211"><text:s/></text:span><text:span text:style-name="T1212"><text:s/>DB_029</text:span></text:p>
      <text:p text:style-name="P387"><text:s text:c="4"/></text:p>
      <text:p text:style-name="P388">Inhalte ab 01.05.2015 <text:s text:c="9"/>bis <text:s text:c="2"/><text:span text:style-name="T1200">31.07.2015</text:span></text:p>
      <text:p text:style-name="P387"><text:span text:style-name="T69">17/06/08/ <text:s/>= <text:s/></text:span><text:span text:style-name="T86">Audio:</text:span> </text:p>
      <text:p text:style-name="Standard"><text:span text:style-name="T88"><text:s/>z.M = Messen mit zweierlei Maß <text:s text:c="4"/><text:line-break/></text:span><text:span text:style-name="T90">(bF) = <text:s/>böser Finger </text:span></text:p>
      <text:p text:style-name="Standard"><text:span text:style-name="T90">(fT) =fairer Typ</text:span><text:line-break/><text:span text:style-name="T90">hkvN =.. <text:s text:c="2"/>.hätte könnte vielleicht Nachrichten</text:span></text:p>
      <text:p text:style-name="P147"><text:s/>Kleinigkeiten</text:p>
      <text:p text:style-name="Standard"/>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1">TR</text:p>
            </table:table-cell>
            <table:table-cell table:style-name="Tabelle1.A1" office:value-type="string">
              <text:p text:style-name="P148"><text:s text:c="54"/><text:span text:style-name="T1"><text:s text:c="2"/>DB_029</text:span></text:p>
            </table:table-cell>
            <table:table-cell table:style-name="Tabelle1.C1" office:value-type="string">
              <text:p text:style-name="P146">Aufnzeit</text:p>
              <text:p text:style-name="P146"/>
            </table:table-cell>
          </table:table-row>
        </table:table-header-rows>
        <table:table-row table:style-name="Tabelle1.2">
          <table:table-cell table:style-name="Tabelle1.A2" office:value-type="string">
            <text:p text:style-name="P158">FF003</text:p>
          </table:table-cell>
          <table:table-cell table:style-name="Tabelle1.A2" office:value-type="string">
            <text:p text:style-name="P158"><text:span text:style-name="T415">01/05/15/</text:span><text:span text:style-name="T439">1,9</text:span><text:span text:style-name="T415">GB/arte </text:span><text:span text:style-name="T439"><text:s/></text:span><text:span text:style-name="T543">avi</text:span><text:span text:style-name="T5"> Die gefährlichsten Schulwege der Welt – Peru</text:span> 4/5<text:line-break/>Vidal lebt auf den schwimmenden Inseln im Titicacasee, der sich in rund 4.000 Metern Höhe über dem Meeresspiegel auf etwa 8.300 Quadratkilometer ausbreitet. Er ist der größte Hochlandsee der Erde und der größte See Südamerikas. Die Schule liegt mitten im See. Unter der sengenden Sonne überqueren der Junge und seine Mitschüler das Wasser in Schilfbooten, die häufig auch noch selbst gebaut sind. Die Kinder organisieren sich in Gruppen und trotzen der Müdigkeit und den Widrigkeiten der Überfahrt.<text:span text:style-name="T605"> naja!</text:span></text:p>
          </table:table-cell>
          <table:table-cell table:style-name="Tabelle1.C2" office:value-type="string">
            <text:p text:style-name="P141">43:02</text:p>
          </table:table-cell>
        </table:table-row>
        <table:table-row table:style-name="Tabelle1.3">
          <table:table-cell table:style-name="Tabelle1.A2" office:value-type="string">
            <text:p text:style-name="P158">FF004</text:p>
          </table:table-cell>
          <table:table-cell table:style-name="Tabelle1.A2" office:value-type="string">
            <text:p text:style-name="P425"><text:span text:style-name="T415">01/05/15/</text:span><text:span text:style-name="T439">1,7</text:span><text:span text:style-name="T415">GB/arte </text:span><text:span text:style-name="T439"><text:s text:c="2"/></text:span><text:span text:style-name="T744">avi</text:span><text:span text:style-name="T415"> <text:s text:c="3"/></text:span><text:span text:style-name="T5">Die gefährlichsten Schulwege der Welt - Sibirien</text:span> <text:line-break/>Die aktuelle Folge der Reihe begleitet drei Schulkinder im äußersten Osten Russlands - einer Region, in der der arktische Wind das Land ungehindert in eine Kältekammer verwandelt. Wie gehen die Menschen mit diesen extremen Bedingungen um? Und wie schaffen die Kinder bei dieser Eiseskälte den Weg in die Schule?<text:line-break/>Der achtjährige Alioscha trödelt gerne. Das sorgt bei seiner Mutter Irina für Angst und Unbehagen, denn Trödeln kann am kältesten bewohnten Ort der Welt durchaus lebensgefährlich sein. Wer sich zu lange ungeschützt in der Kälte aufhält, läuft Gefahr, zu erfrieren. Bei durchschnittlichen Wintertemperaturen von minus 40 Grad Celsius wird im sibirischen Oimjakon alles Alltägliche zur Herausforderung. Und der tägliche Schulweg wird für die Kinder des 500-Seelen-Ortes zum Abenteuer. Denn Alioscha und seine Schulkameraden haben den kältesten Schulweg der Welt.</text:p>
            <text:p text:style-name="P389">Morgens um 6.00 Uhr beginnt der Tag mit einem Blick auf das Thermometer: Zeigt es mehr als minus 54 Grad Celsius an, bereitet Mutter Irina ihren kleinen Alioscha für die Schule vor, ist es kälter, darf Alioscha noch ein bisschen liegen bleiben. Denn ab minus 54 Grad Celsius gibt es kältefrei für die Kinder in Oimjakon. Zuerst holt Irina Eisblöcke aus dem nahe gelegenen Fluss und schmilzt sie auf dem Herd, damit sich ihr Sohn den Schlaf aus den Augen waschen kann. Fließendes Wasser gibt es nicht im Haus, die Rohre würden bei den Temperaturen bersten. Den Wohnraum hat Mutter Irina auf etwa 20 Grad geheizt. Wenn Alioscha die Haustür nach draußen öffnet, um zur Schule zu gehen, ist es 70 Grad kälter.</text:p>
            <text:p text:style-name="P389">Die Kälte bestimmt das ganze Leben in Oimjakon. Niemand weiß das besser als Gregori, der einzige Busfahrer des Dorfes. Ihm vertrauen viele Eltern allmorgendlich ihre Kinder an, er sammelt diejenigen ein, die außerhalb des Dorfes wohnen. Damit sein Bus bei diesen extremen Temperaturen überhaupt fährt, hat ihn Gregori besonders präpariert. Ein Motorausfall mit Schulkindern an Bord könnte fatal enden. Fast 50 Kinder warten entlang der Strecke auf den Bus. Genaue Abfahrtszeiten lassen sich nicht planen. Wer den Bus verpasst, muss umkehren - oder zu Fuß zur Schule gehen. Auch wenn die Kinder warm angezogen sind - vier Kleidungsschichten, darüber noch mal zwei Jacken, zwei Paar Handschuhe, ein dicker Schal und eine warme Pelzmütze - sind sie nach ein paar Minuten durchgefroren. Was treibt die Kinder und deren Eltern jeden Morgen an, erneut die Strapazen dieses gefährlichen Schulwegs auf sich zu nehmen? Wie können Menschen und Tiere in dieser lebensfeindlichen Umgebung überhaupt überleben?</text:p>
            <text:p text:style-name="P158">Sie fahren in kleinen Schilfkanus über den größten See der Welt, riskieren ihr Leben in ramponierten Seilbahnen oder kämpfen sich bei Minus 50 Grad Celsius durch die Eiswüste. Ihre Pfade führen sie durch spektakuläre Naturlandschaften, sie tragen teilweise nicht einmal Schuhe und manchmal dauert es Tage, bis sie ihr Ziel erreichen: Schüler auf dem Weg zur Schule. In fünf spektakulären Filmen zeigt ARTE "Die <text:soft-page-break/>gefährlichsten Schulwege der Welt".</text:p>
          </table:table-cell>
          <table:table-cell table:style-name="Tabelle1.C2" office:value-type="string">
            <text:p text:style-name="P141">43:14</text:p>
          </table:table-cell>
        </table:table-row>
        <table:table-row table:style-name="Tabelle1.1">
          <table:table-cell table:style-name="Tabelle1.A2" office:value-type="string">
            <text:p text:style-name="P158">FF005</text:p>
          </table:table-cell>
          <table:table-cell table:style-name="Tabelle1.A2" office:value-type="string">
            <text:p text:style-name="P158"><text:span text:style-name="T415">01/05/15/28MB/Das Erste -</text:span><text:span text:style-name="T90"> </text:span><text:span text:style-name="T98"><text:s text:c="21"/></text:span><text:span text:style-name="T102">Tagesthemen</text:span><text:span text:style-name="T90"> </text:span><text:line-break/><text:span text:style-name="T318">&gt;Kritik an BND</text:span>, neue Vorwürfe in Geheimdienst-Affäre. <text:span text:style-name="T318">BND</text:span> soll <text:span text:style-name="T318">NSA</text:span> geholfen haben auch österr. Behörden auszuspionieren, bisher <text:span text:style-name="T318">Frankreich</text:span> und <text:span text:style-name="T318">EU</text:span>. <text:span text:style-name="T69">Bundesanwa</text:span><text:span text:style-name="T85">l</text:span><text:span text:style-name="T69">tschaft will Anfangsverdacht für eine Straftat prüfen.</text:span> <text:span text:style-name="T318">Airbus</text:span> will Anzeige gegen unbekannt stellen.</text:p>
          </table:table-cell>
          <table:table-cell table:style-name="Tabelle1.C2" office:value-type="string">
            <text:p text:style-name="P43">00:32</text:p>
          </table:table-cell>
        </table:table-row>
        <table:table-row table:style-name="Tabelle1.1">
          <table:table-cell table:style-name="Tabelle1.A2" office:value-type="string">
            <text:p text:style-name="P158">FF006</text:p>
          </table:table-cell>
          <table:table-cell table:style-name="Tabelle1.A2" office:value-type="string">
            <text:p text:style-name="P158"><text:span text:style-name="T415">01/05/15/1,5GB/MDR Sachsen</text:span> <text:s text:c="4"/><text:span text:style-name="T5">Kolibris - Juwelen der Lüfte <text:s text:c="6"/></text:span><text:span text:style-name="T440">Tierfilm</text:span><text:line-break/>Akrobaten der Lüfte, fliegende Juwele, schillernde Partner zahlloser Pflanzen - Kolibris gehören zu den bemerkenswertesten Bewohnern unseres Planeten. Allein in den Anden-Bergwäldern hängen mehr als 8.000 Pflanzenarten bei der Bestäubung mit Blütenpollen von den farbenträchtigen Tieren ab. Kolibris sind dafür berühmt, dass sie im Flug auf der Stelle schweben können. Die aufwendige Dokumentation über die Flugkünstler zeigt: Sie vermögen sogar rückwärts oder kopfunter zu fliegen. Bis zu 80 Mal pro Sekunde flattern ihre Flügel. <text:line-break/>So klein Kolibris auch sind, sie besitzen eine enorme Leistungsfähigkeit. Schon ein Ruhepuls von 400 Schlägen in der Minute ist bemerkenswert, aber bei intensiver fliegerischer Belastung steigert sich der Puls auf 1 200 Herzschläge pro Minute oder 20 Schläge in der Sekunde. Kein Wunder, dass Kolibris sich von nahrhaftem Nektar ernähren und 80 Prozent des Tages auf Zweigen sitzend verbringen, um die Kräfte zu schonen. Aufgrund ihres extrem hohen Energiebedarfs müssen sie im Schnitt allerdings alle 15 Minuten fressen. Ihre Futterquellen verteidigen sie um jeden Preis, denn sonst laufen sie Gefahr, binnen kürzester Zeit zu verhungern.<text:line-break/>Der umfassende Einsatz von Zeitraffer- und Zeitlupentechnik ermöglichte spektakuläre Szenen aus dem faszinierenden Leben der kleinen Flugakrobaten, wie man sie noch nie gesehen hat.</text:p>
          </table:table-cell>
          <table:table-cell table:style-name="Tabelle1.C2" office:value-type="string">
            <text:p text:style-name="P43">23:19</text:p>
          </table:table-cell>
        </table:table-row>
        <table:table-row table:style-name="Tabelle1.1">
          <table:table-cell table:style-name="Tabelle1.A2" office:value-type="string">
            <text:p text:style-name="P157"/>
          </table:table-cell>
          <table:table-cell table:style-name="Tabelle1.A2" office:value-type="string">
            <text:p text:style-name="P158">FF007_ frei</text:p>
          </table:table-cell>
          <table:table-cell table:style-name="Tabelle1.C2" office:value-type="string">
            <text:p text:style-name="P1"/>
          </table:table-cell>
        </table:table-row>
        <table:table-row table:style-name="Tabelle1.1">
          <table:table-cell table:style-name="Tabelle1.A2" office:value-type="string">
            <text:p text:style-name="P158">FF008</text:p>
          </table:table-cell>
          <table:table-cell table:style-name="Tabelle1.A2" office:value-type="string">
            <text:p text:style-name="P158"><text:span text:style-name="T548">01/05/15/162MB/SWR2</text:span><text:span text:style-name="T415"> Wissen Aula <text:s/></text:span><text:s text:c="12"/><text:span text:style-name="T5">Industrie 4.0</text:span> <text:span text:style-name="T600"><text:s text:c="5"/>mit Manuskript</text:span><text:line-break/>Container wissen genau, wo und wann sie auf Reisen gehen werden, Schuhe, wann sie bestellt wurden und die Firma verlassen müssen. Kunden bestellen online nicht mehr standardisierte Produkte, sondern solche, die auf ihre individuellen Wünsche zugeschnitten sind. Und Firmen wissen jederzeit über die Wünsche der Konsumenten Bescheid. Das alles macht die fortschreitende Digitalisierung der Arbeitswelt möglich. <text:span text:style-name="T69">Der Wissenschaftsphilosoph Professor Klaus </text:span><text:span text:style-name="T404">Mainzer</text:span><text:span text:style-name="T69"> beschreibt Vorteile und Gefahren dieser Entwicklung.</text:span></text:p>
          </table:table-cell>
          <table:table-cell table:style-name="Tabelle1.C2" office:value-type="string">
            <text:p text:style-name="P43">26:52</text:p>
          </table:table-cell>
        </table:table-row>
        <table:table-row table:style-name="Tabelle1.1">
          <table:table-cell table:style-name="Tabelle1.A2" office:value-type="string">
            <text:p text:style-name="P158">FF009</text:p>
          </table:table-cell>
          <table:table-cell table:style-name="Tabelle1.A2" office:value-type="string">
            <text:p text:style-name="P158"><text:s/><text:span text:style-name="T69"><text:s/></text:span><text:span text:style-name="T548">01/05/15/15MB/SWRinfo</text:span><text:span text:style-name="T562"> <text:s text:c="19"/></text:span><text:span text:style-name="T102">Global <text:s/></text:span><text:s text:c="2"/><text:line-break/>&gt;<text:span text:style-name="T169">Tschernobyl </text:span>Ukraine<text:span text:style-name="T318"> Atom-Gau</text:span> Geberkonferenz für Folgekosten.<text:span text:style-name="T318"> Sarkofak</text:span> nochmal 600Mill€ mehr als veranschlagt. Weltweite Spenden. <text:span text:style-name="T318">Poroschenko:</text:span> ...ein Lob auf die mutigen Retter die 1986 ihr Leben riskierten um die Gesundheit der ganze Welt zu schützen!<text:span text:style-name="T600"> </text:span><text:span text:style-name="T495">… der beste Schutz ist kein AKW! </text:span><text:span text:style-name="T205">Nach dem Bau der neuen Hülle, fangen die eigentlichen Arbeiten erst an! 9Jahre veranschlagt. Ein Lager entsteht direkt neben der Ruine! Das Lager könnte dann auch Atommüll aus den anderen AKWs des Landes aufnehmen.<text:line-break/>&gt;</text:span><text:span text:style-name="T240">Klimawandel</text:span><text:span text:style-name="T205">, immer mehr extrem Wetter Ereignisse sind auf den Menschen zurückzuführen! Nordhalbkugel sintflutartiger Regen, Südhalbkugel Hitzewellen. BRD-Regierung plädiert für vorbeugenden Hochwasserschutz. Großprojekt </text:span><text:span text:style-name="T240">Lebensader Oberrhein</text:span><text:span text:style-name="T205"> Naturvielfalt von nass bis trocken.</text:span></text:p>
          </table:table-cell>
          <table:table-cell table:style-name="Tabelle1.C2" office:value-type="string">
            <text:p text:style-name="P43">06:13</text:p>
          </table:table-cell>
        </table:table-row>
        <table:table-row table:style-name="Tabelle1.1">
          <table:table-cell table:style-name="Tabelle1.A2" office:value-type="string">
            <text:p text:style-name="P158">FF010</text:p>
          </table:table-cell>
          <table:table-cell table:style-name="Tabelle1.A2" office:value-type="string">
            <text:p text:style-name="P158"><text:s/><text:span text:style-name="T548">01/05/15/10MB/DLF <text:s/></text:span><text:s text:c="8"/><text:span text:style-name="T102">Nachrichten</text:span> <text:line-break/>&gt;<text:span text:style-name="T318">Weimar,</text:span> Rechtsextreme haben DGB - 1.Mai Kundgebung angegriffen.<text:line-break/><text:span text:style-name="T318">&gt;Hessen</text:span> Terrorverdächtige festgenommen. Radrennen abgesagt<text:line-break/><text:span text:style-name="T318">&gt;Türkei</text:span> Polizei massiv gegen regierungskritische Demonstranten vorgegangen<text:line-break/><text:span text:style-name="T318">&gt;Burundi</text:span> 100derte Studenten haben in US-Botschaft Schutz vor Polizei gesucht.<text:line-break/>&gt;<text:span text:style-name="T318">Mexico</text:span>, nach der Ermordung zahlreicher Studenten hat die Regierung eine Verfassungsreform gebilligt<text:line-break/>&gt;<text:span text:style-name="T318">Erdbeben</text:span> im Himalaya, es werden noch tausende vermisst.</text:p>
          </table:table-cell>
          <table:table-cell table:style-name="Tabelle1.C2" office:value-type="string">
            <text:p text:style-name="P43">05:07</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8">FF013</text:p>
          </table:table-cell>
          <table:table-cell table:style-name="Tabelle1.A2" office:value-type="string">
            <text:p text:style-name="P158"><text:span text:style-name="T415"><text:s/>02/05/15/29MB/ARD-alpha–Capriccio</text:span> <text:s text:c="8"/><text:span text:style-name="T5">Nazi Piktogramme<text:line-break/></text:span><text:span text:style-name="T169">Kennzeichnung für Verfolgte</text:span></text:p>
          </table:table-cell>
          <table:table-cell table:style-name="Tabelle1.C2" office:value-type="string">
            <text:p text:style-name="P43">00:45</text:p>
          </table:table-cell>
        </table:table-row>
        <text:soft-page-break/>
        <table:table-row table:style-name="Tabelle1.1">
          <table:table-cell table:style-name="Tabelle1.A2" office:value-type="string">
            <text:p text:style-name="P158">FF014</text:p>
          </table:table-cell>
          <table:table-cell table:style-name="Tabelle1.A2" office:value-type="string">
            <text:p text:style-name="P158"><text:span text:style-name="T415">02/05/15/2,1GB/ARD-alpha </text:span><text:s text:c="17"/><text:span text:style-name="T5">TTIP</text:span> <text:s/><text:span text:style-name="T5">Die Freihandelslüge</text:span><text:line-break/>In Deutschland und Europa wächst der Widerstand gegen das geplante Freihandelsabkommen TTIP (Transatlantic Trade and Investment Partnership) zwischen den USA und der Europäischen Union. Thilo <text:span text:style-name="T318">Bode</text:span> schildert in seinem brandaktuellen Buch mit analytischer Schärfe, <text:span text:style-name="T69">wie TTIP Verbraucherrechte und Umweltstandards gefährdet.</text:span> Die Konzerne drohen über unsere Zukunft zu bestimmen stärkere Arbeitnehmer- und Verbraucherrechte hängen ebenso wie ein wirkungsvoller Umweltschutz von ihren Entscheidungen ab. Eine Diskussion mit Gegnern sowie mit Befürwortern des Abkommens.<text:line-break/>Begrüßung und Einführung: Thomas <text:span text:style-name="T318">Rathnow</text:span>, Verlagsgruppe <text:span text:style-name="T318">Random House</text:span> <text:line-break/>Podiumsteilnehmer: Thilo <text:span text:style-name="T318">Bode</text:span>, Autor und Foodwatch-Gründer <text:s/><text:line-break/>Nikolaus <text:span text:style-name="T318">Piper</text:span>, Wirtschaftsredakteur, Süddeutsche Zeitung <text:s/><text:span text:style-name="T69">….</text:span><text:span text:style-name="T495">äußerst schlapp!</text:span><text:line-break/>Veranstalter: Deutsche Verlags-Anstalt und Literaturhaus München vom 19.03.2015. <text:line-break/>Moderation: Ursula Heller</text:p>
          </table:table-cell>
          <table:table-cell table:style-name="Tabelle1.C2" office:value-type="string">
            <text:p text:style-name="P43">1:10:42</text:p>
          </table:table-cell>
        </table:table-row>
        <table:table-row table:style-name="Tabelle1.1">
          <table:table-cell table:style-name="Tabelle1.A2" office:value-type="string">
            <text:p text:style-name="P158">FF015</text:p>
            <text:p text:style-name="P158"/>
            <text:p text:style-name="P193"><text:line-break/></text:p>
          </table:table-cell>
          <table:table-cell table:style-name="Tabelle1.A2" office:value-type="string">
            <text:p text:style-name="P158"><text:span text:style-name="T415"><text:s/>02/05/15/208MB/ZDF</text:span> <text:s text:c="15"/><text:span text:style-name="T5">Das radikal Böse </text:span><text:line-break/>Ist ein Dokumentarfilm, der die Hintergründe des Holocaust beleuchtet, dabei aber nicht politische oder historische Aspekte bedenkt. Tagebuchberichte von Soldaten der Erschießungskomandos. Die meisten Ermordungen finden im Sommer statt, weil man im gefrorenem Boden keine Massengrä<text:span text:style-name="T1232">b</text:span>er ausheben kann.</text:p>
          </table:table-cell>
          <table:table-cell table:style-name="Tabelle1.C2" office:value-type="string">
            <text:p text:style-name="P43">05:01</text:p>
            <text:p text:style-name="P43"/>
            <text:p text:style-name="P43"/>
            <text:p text:style-name="P43"/>
            <text:p text:style-name="P43"/>
          </table:table-cell>
        </table:table-row>
        <table:table-row table:style-name="Tabelle1.1">
          <table:table-cell table:style-name="Tabelle1.A2" office:value-type="string">
            <text:p text:style-name="P193">FF016</text:p>
          </table:table-cell>
          <table:table-cell table:style-name="Tabelle1.A2" office:value-type="string">
            <text:p text:style-name="P193"><text:span text:style-name="T415">02/05/15/Z1,1GB/</text:span><text:span text:style-name="T432">Z</text:span><text:span text:style-name="T415">DF -</text:span> <text:span text:style-name="T1273"><text:s text:c="12"/></text:span><text:span text:style-name="T5">Das radikal Böse</text:span><text:span text:style-name="T1"> [1]</text:span><text:line-break/> weitere Tagebuchberichte durch die Aufteilung der Verantwortung wurde das ultimativ Böse zum ultimativ Gute, das ist der Triumpf des Bösen. Das Böse ist nichts außerirdisches, das Böse ist ein menschliches Potential. ...es war eben nicht „unmenschlich“! <text:line-break/><text:span text:style-name="T535">04:43</text:span> <text:span text:style-name="T318">Moral und Ehre</text:span>: Ich war stets ein Mensch mit höherer Pflichtauffassung.<text:line-break/><text:span text:style-name="T535">11:43</text:span> die Erschießungen war eine erhebliche Belastungen für die Soldaten, „wir müssten eine neue und bessere Tötungsart finden – das Gas!<text:span text:style-name="T69"> </text:span><text:span text:style-name="T404">Milgram</text:span><text:span text:style-name="T69"> hat gezeigt wie autoritätshörige Menschen sein können!</text:span><text:line-break/><text:span text:style-name="T535">16:01 </text:span><text:span text:style-name="T318">Verweigern</text:span> <text:span text:style-name="T535">22:05</text:span> die größte <text:span text:style-name="T318">Massenexekution</text:span> findet in<text:span text:style-name="T318"> Babija/Kiew</text:span> statt: 33.771Menschen in 36<text:span text:style-name="T1246"> </text:span>Std. Bei den Massenerschießungen in Osteuropa werden etwa 2Mill. Menschen ermordet.</text:p>
          </table:table-cell>
          <table:table-cell table:style-name="Tabelle1.C2" office:value-type="string">
            <text:p text:style-name="P142">29:03</text:p>
          </table:table-cell>
        </table:table-row>
        <table:table-row table:style-name="Tabelle1.1">
          <table:table-cell table:style-name="Tabelle1.A2" office:value-type="string">
            <text:p text:style-name="P186">FF017</text:p>
          </table:table-cell>
          <table:table-cell table:style-name="Tabelle1.A2" office:value-type="string">
            <text:p text:style-name="P186"><text:span text:style-name="T415"><text:s/>02/05/15/</text:span><text:span text:style-name="T1216">NDR Info /Das Forum <text:s text:c="11"/></text:span><text:span text:style-name="T49">STREITKRÄFTE UND STRATEGIEN<text:line-break/></text:span><text:span text:style-name="T310">nur Manuskript!</text:span><text:span text:style-name="T156"><text:line-break/>&gt;Flüchtlingskatastrophen im Mittelmeer – Ausdruck einer gescheiterten Europäischen <text:line-break/>&gt;Außen- und Sicherheitspolitik? <text:line-break/>&gt;Affäre um das Sturmgewehr – von der Leyen im </text:span><text:span text:style-name="T184">G36</text:span><text:span text:style-name="T156">-Strudel? <text:line-break/>&gt;Uneingeschränkte Solidarität? 50 Jahre deutsch-israelische Beziehungen <text:line-break/>&gt;Zwischen Pazifismus und Realpolitik – Diskussion über Friedensethik in Kirchen</text:span></text:p>
          </table:table-cell>
          <table:table-cell table:style-name="Tabelle1.C2" office:value-type="string">
            <text:p text:style-name="P124">28:00</text:p>
          </table:table-cell>
        </table:table-row>
        <table:table-row table:style-name="Tabelle1.1">
          <table:table-cell table:style-name="Tabelle1.A2" office:value-type="string">
            <text:p text:style-name="P157"/>
          </table:table-cell>
          <table:table-cell table:style-name="Tabelle1.A2" office:value-type="string">
            <text:p text:style-name="P158">FF018_ frei</text:p>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FF019_frei</text:p>
          </table:table-cell>
          <table:table-cell table:style-name="Tabelle1.C2" office:value-type="string">
            <text:p text:style-name="P1"/>
          </table:table-cell>
        </table:table-row>
        <table:table-row table:style-name="Tabelle1.1">
          <table:table-cell table:style-name="Tabelle1.A2" office:value-type="string">
            <text:p text:style-name="P158">FF020</text:p>
          </table:table-cell>
          <table:table-cell table:style-name="Tabelle1.A2" office:value-type="string">
            <text:p text:style-name="P389"><text:span text:style-name="T548">03/05/15/138MB/</text:span><text:span text:style-name="T562">NDR Info -</text:span><text:span text:style-name="T86"> </text:span><text:s text:c="3"/><text:span text:style-name="Strong_20_Emphasis"><text:span text:style-name="T1">Die Rede vom Restrisiko in der Agro-Gentechnik </text:span></text:span><text:span text:style-name="Strong_20_Emphasis"><text:s text:c="2"/></text:span><text:span text:style-name="Strong_20_Emphasis"><text:span text:style-name="T118"><text:s/>Feat</text:span></text:span><text:line-break/><text:span text:style-name="T318">Was Manager sagen und was nicht</text:span> <text:s text:c="5"/>Autor/in: Lay, Conrad<text:span text:style-name="T118"> <text:s/></text:span><text:span text:style-name="Strong_20_Emphasis"><text:span text:style-name="T118">Produktion: SWR 2012 <text:s text:c="4"/></text:span></text:span><text:span text:style-name="Strong_20_Emphasis"><text:span text:style-name="T471"><text:s/>mit Manuskript</text:span></text:span><text:span text:style-name="Strong_20_Emphasis"><text:span text:style-name="T118"><text:line-break/></text:span></text:span>Wer mit gentechnisch veränderten Organismen Geschäfte macht, muss auch die Verantwortung für mögliche Folgen übernehmen. Das sehen viele Manager ganz anders. a.B. <text:span text:style-name="T318">Monsanto</text:span> BRD Verantwortliche für GVO Saatgut und Biotechnologie Diego <text:span text:style-name="T318">Angelo</text:span>,<text:span text:style-name="T535">17:10</text:span> Koexistens mit "Bio" möglich! Sicherheitsabstand?<text:span text:style-name="Strong_20_Emphasis"><text:line-break/></text:span>Moderne Technik hat immer mit einem Rest an Unsicherheit zu tun. Dass Wissenschaftler sich mit Technikfolgenabschätzung beschäftigen, hilft im Unternehmens-Alltag wenig, wenn es etwa um Investitions-Entscheidungen geht. Da bleibt die Frage: <text:span text:style-name="T69">Wer geht wie mit dem Restrisiko um? Was sagen die verantwortlichen Manager? Geht es schlicht um Wirtschaftlichkeit und finanzielles Kalkül? </text:span>Bis zu welchem Punkt kann der Einzelne persönliche Verantwortung übernehmen? Gibt es eine erhöhte Verantwortung für Spezialisten? Oder schieben diese die Verantwortung ab?<text:line-break/><text:span text:style-name="T617">Conrad </text:span><text:span text:style-name="T781">Lay</text:span><text:span text:style-name="T617"> geht diesen Fragen am Beispiel der </text:span><text:span text:style-name="T781">Agro-Gentechnik</text:span><text:span text:style-name="T617"> nach. Er hat sich in großen Unter</text:span><text:span text:style-name="T636">-</text:span><text:span text:style-name="T617">nehmen umgesehen, die mit gentechnisch veränderten Organismen Geschäfte machen, und die Verant</text:span><text:span text:style-name="T636">-</text:span><text:span text:style-name="T617">wortlichen gefragt, wie sie ihre Verantwortung angesichts ungeklärter Risiken wahrnehmen. </text:span><text:span text:style-name="T781">Monsanto</text:span><text:span text:style-name="T617">, </text:span><text:span text:style-name="T781">roundup ready</text:span><text:span text:style-name="T788">, </text:span><text:span text:style-name="T617"><text:s/></text:span><text:span text:style-name="T781">BT-Mais</text:span><text:span text:style-name="T617"> </text:span><text:span text:style-name="T781">Glyphosat.</text:span><text:span text:style-name="T617"> Leitender von den </text:span><text:span text:style-name="T781">Busche</text:span><text:span text:style-name="T617"> </text:span><text:span text:style-name="T781">KWS Saat AG</text:span><text:span text:style-name="T617"> Einbeck. Protest </text:span><text:soft-page-break/><text:span text:style-name="T617">Feldbesetzung als Hinweis auf Zukunftssicherung. Bei</text:span><text:span text:style-name="T781"> GVO-Eintrag</text:span><text:span text:style-name="T617"> Artgrenzen überschritten werden. GVO- Zuckerrübe . Durch Resi</text:span><text:span text:style-name="T637">s</text:span><text:span text:style-name="T617">tenzbildung sind neue Züchtungen nötig. Siegrid </text:span><text:span text:style-name="T781">Herbst</text:span><text:span text:style-name="T617"> Interessensvertreterin für </text:span><text:span text:style-name="T781">Genttechfreie Saatgutarbeit</text:span><text:span text:style-name="T617">: nur eine K.O.- Koexistenz mit GVO. Brückenkreuzung . ViezePräs. Ralph Michael </text:span><text:span text:style-name="T781">Schmidt</text:span><text:span text:style-name="T617"> BASF Amflora . </text:span><text:span text:style-name="T724">47:10 </text:span><text:span text:style-name="T617">Christiph </text:span><text:span text:style-name="T781">Tehn "</text:span><text:span text:style-name="T617">Test Biotec" "Studien" aussageschwach. Smart Stacks (Monsanto-Mais) </text:span><text:span text:style-name="T724">49: 30</text:span><text:span text:style-name="T617"> - </text:span><text:span text:style-name="T673">Drehtür-Effekt </text:span><text:span text:style-name="T617">bei </text:span><text:span text:style-name="T781">EFSA </text:span><text:span text:style-name="T617">Abteilungsleiterin Gentech . Harry </text:span><text:span text:style-name="T781">Kuiper</text:span><text:span text:style-name="T617"> EFSA </text:span><text:span text:style-name="T637">(</text:span><text:span text:style-name="T617">bF</text:span><text:span text:style-name="T637">)</text:span><text:span text:style-name="T617"> . </text:span><text:span text:style-name="T673">Gentech entwickelt Prüfrichtlinien, die von der </text:span><text:span text:style-name="T806">EFSA </text:span><text:span text:style-name="T673">übernommen werden. </text:span></text:p>
            <text:p text:style-name="P389"><text:span text:style-name="T933">gute verständliche Argumente sehr gut!</text:span><text:span text:style-name="T665"><text:line-break/></text:span><text:span text:style-name="Strong_20_Emphasis"><text:span text:style-name="T992">zur Gen-Kartoffel</text:span></text:span><text:span text:style-name="Strong_20_Emphasis"><text:span text:style-name="T994">: siehe auch <text:s/></text:span></text:span><text:span text:style-name="Strong_20_Emphasis"><text:span text:style-name="T995">Prof. Arpad </text:span></text:span><text:span text:style-name="Strong_20_Emphasis"><text:span text:style-name="T993">Pusztai</text:span></text:span><text:span text:style-name="Strong_20_Emphasis"><text:span text:style-name="T995"> ...GEN-Tech </text:span></text:span><text:span text:style-name="Strong_20_Emphasis"><text:span text:style-name="T996">wie ein Prof. von der Wirtschaft fertiggemacht wird,</text:span></text:span><text:span text:style-name="Strong_20_Emphasis"><text:span text:style-name="T994"> weil er ein "unpassendes" Gutachten erstellt hat </text:span></text:span><text:span text:style-name="Strong_20_Emphasis"><text:span text:style-name="T995">siehe V031/00 2.28.42 <text:s/></text:span></text:span><text:span text:style-name="Strong_20_Emphasis"><text:span text:style-name="T1001"><text:line-break/></text:span></text:span><text:span text:style-name="T994">Im August 1998 gibt der führende Wissenschaftler für Nahrungsmittelforschung, DR. ÁRPÁD PUSZTAI, im britischen Fernsehen ein kurzes Interview. Er erklärt, dass er zwar an den segensreichen Nutzen der Gentechnik bei Nahrungsmitteln glaube, aber vor der Zulassung unbedingt Langzeittests durchgeführt werden müssten.<text:line-break/></text:span><text:span text:style-name="T996">Nach dem bisherigen Wissensstand würde er keine genveränderten Nahrungsmittel essen</text:span><text:span text:style-name="T994">.<text:line-break/>Seine Gründe für diese Äußerungen sind einfach – er hat Testreihen durchgeführt, in denen Ratten mit einer gentechnisch veränderten Kartoffel gefüttert wurden. Sie erlitten gravierende Organveränderungen, Entzündungen, Immunschäden und retardiertes Organwachstum. </text:span></text:p>
          </table:table-cell>
          <table:table-cell table:style-name="Tabelle1.C2" office:value-type="string">
            <text:p text:style-name="P43">55:09</text:p>
          </table:table-cell>
        </table:table-row>
        <table:table-row table:style-name="Tabelle1.1">
          <table:table-cell table:style-name="Tabelle1.A2" office:value-type="string">
            <text:p text:style-name="P157"/>
          </table:table-cell>
          <table:table-cell table:style-name="Tabelle1.A2" office:value-type="string">
            <text:p text:style-name="P188">FF02<text:span text:style-name="T1232">1_frei</text:span></text:p>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88">FF02<text:span text:style-name="T1232">2_frei</text:span></text:p>
          </table:table-cell>
          <table:table-cell table:style-name="Tabelle1.C2" office:value-type="string">
            <text:p text:style-name="P1"/>
          </table:table-cell>
        </table:table-row>
        <table:table-row table:style-name="Tabelle1.1">
          <table:table-cell table:style-name="Tabelle1.A2" office:value-type="string">
            <text:p text:style-name="P158">FF023</text:p>
          </table:table-cell>
          <table:table-cell table:style-name="Tabelle1.A2" office:value-type="string">
            <text:p text:style-name="P158"><text:span text:style-name="T415">03/05/15/425MB/PHOENIX -</text:span> <text:s text:c="25"/><text:span text:style-name="T102">TAGESSCHAU</text:span> <text:s text:c="15"/>Jan Hofer<text:line-break/><text:span text:style-name="T318">&gt;GdL kündigt 6täg. Streik</text:span> an, dazu Alex<text:span text:style-name="T318"> Jakubowski<text:line-break/>&gt;BND-Spionage-Affäre </text:span>Opposition droht Regierung mit Klage: Liste mit den Unzulässigen Merkmalen soll vorgelegt werden, dazu Tim <text:span text:style-name="T318">Herden</text:span>: war der Hilfsdienst des BND „rechtens“? Ehem. Richter W. <text:span text:style-name="T318">Hoffmann-Riem</text:span> hat zweifel. Thomas<text:span text:style-name="T318"> Strobel</text:span> CDU/CSU will Kontrolle durch einen Geheimdienst-beauftragten stärken. R. <text:span text:style-name="T318">Kühnast</text:span> Bü90/Grüne <text:span text:style-name="T69">warnt!</text:span><text:span text:style-name="T318"> Gysi</text:span> fordert Vernehmung (unter Eid) durch NSA-Untersuchungsausschuss..<text:line-break/><text:span text:style-name="T318">&gt;Terrorverdächtige aus Hessen</text:span> hatten offenbar Kontakte zu Syrien Heimkehrern. Ermittler vermuten geplanten Anschlag auf das Radrennen.<text:line-break/>&gt;Gedenken in Dachau</text:p>
            <text:p text:style-name="P158">&gt;<text:span text:style-name="T318">Nepal Erdbeben</text:span>, Probleme bei<text:span text:style-name="T1247">m</text:span> Verteilen der Hilfsgüter<text:line-break/>&gt;<text:span text:style-name="T318">Nigeria</text:span> befreite Geiseln in Obhut von Helfern<text:line-break/>&gt;rund<text:span text:style-name="T318"> 4500 Flüchtlinge</text:span> aus Mittelmeer gerettet, mind.10Tote</text:p>
          </table:table-cell>
          <table:table-cell table:style-name="Tabelle1.C2" office:value-type="string">
            <text:p text:style-name="P1">11:40</text:p>
          </table:table-cell>
        </table:table-row>
        <table:table-row table:style-name="Tabelle1.1">
          <table:table-cell table:style-name="Tabelle1.A2" office:value-type="string">
            <text:p text:style-name="P158">FF024</text:p>
          </table:table-cell>
          <table:table-cell table:style-name="Tabelle1.A2" office:value-type="string">
            <text:p text:style-name="P158"><text:span text:style-name="T415">03/05/</text:span><text:span text:style-name="T431">15/</text:span><text:span text:style-name="T415">135MB/15/rbb Berlin-Abendschau</text:span> <text:s text:c="16"/><text:span text:style-name="T5">House of Fun Marienfelde </text:span><text:line-break/><text:span text:style-name="T318">Ta</text:span><text:span text:style-name="T384">n</text:span><text:span text:style-name="T318">dem-Projekt</text:span> Unterstützer: Großbeerenstr. und Tempelhof-Schöneberg <text:line-break/>Junge deutsche und junge Asylsuchende reparieren alte Fahrräder.</text:p>
          </table:table-cell>
          <table:table-cell table:style-name="Tabelle1.C2" office:value-type="string">
            <text:p text:style-name="P43">03:30</text:p>
          </table:table-cell>
        </table:table-row>
        <table:table-row table:style-name="Tabelle1.1">
          <table:table-cell table:style-name="Tabelle1.A2" office:value-type="string">
            <text:p text:style-name="P158">FF025</text:p>
          </table:table-cell>
          <table:table-cell table:style-name="Tabelle1.A2" office:value-type="string">
            <text:p text:style-name="P158"><text:span text:style-name="T415">03/05/15/57MB/rbb Berlin - <text:s text:c="8"/></text:span><text:span text:style-name="T102"><text:s text:c="2"/>Täter - Opfer - Polizei </text:span><text:line-break/><text:span text:style-name="T102">Beispiel einer TV- Tätersuche</text:span></text:p>
          </table:table-cell>
          <table:table-cell table:style-name="Tabelle1.C2" office:value-type="string">
            <text:p text:style-name="P43">01:30</text:p>
          </table:table-cell>
        </table:table-row>
        <table:table-row table:style-name="Tabelle1.1">
          <table:table-cell table:style-name="Tabelle1.A2" office:value-type="string">
            <text:p text:style-name="P158">FF026</text:p>
          </table:table-cell>
          <table:table-cell table:style-name="Tabelle1.A2" office:value-type="string">
            <text:p text:style-name="P158"><text:span text:style-name="T415">03/05/15/14MB/tagesschau24 -</text:span> <text:s text:c="3"/><text:span text:style-name="T102">Tagesthemen</text:span> <text:s text:c="7"/><text:line-break/>&gt;<text:span text:style-name="T169">Syrien</text:span><text:span text:style-name="T185"> </text:span>Aleppo Luftangriffe <text:span text:style-name="T69">mehr als 50</text:span><text:span text:style-name="T75"> </text:span><text:span text:style-name="T69">Zivilisten getötet</text:span>, Allianz aus Arabischen und Westlichen Staaten fliegt Luftangriffe gegen den<text:span text:style-name="T318"> IS</text:span></text:p>
          </table:table-cell>
          <table:table-cell table:style-name="Tabelle1.C2" office:value-type="string">
            <text:p text:style-name="P43">00:23</text:p>
          </table:table-cell>
        </table:table-row>
        <table:table-row table:style-name="Tabelle1.1">
          <table:table-cell table:style-name="Tabelle1.A2" office:value-type="string">
            <text:p text:style-name="P158"/>
          </table:table-cell>
          <table:table-cell table:style-name="Tabelle1.A2" office:value-type="string">
            <text:p text:style-name="P158">FF027_frei</text:p>
          </table:table-cell>
          <table:table-cell table:style-name="Tabelle1.C2" office:value-type="string">
            <text:p text:style-name="P43"/>
          </table:table-cell>
        </table:table-row>
        <table:table-row table:style-name="Tabelle1.1">
          <table:table-cell table:style-name="Tabelle1.A2" office:value-type="string">
            <text:p text:style-name="P158">FF028</text:p>
          </table:table-cell>
          <table:table-cell table:style-name="Tabelle1.A2" office:value-type="string">
            <text:p text:style-name="P389"><text:span text:style-name="T676">04/05/15/2,9GB/arte -</text:span><text:span text:style-name="T617"> <text:s text:c="14"/></text:span><text:span text:style-name="T763"><text:s text:c="2"/>Der Vietnamkrieg <text:s text:c="3"/></text:span><text:span text:style-name="T809"><text:s text:c="2"/></text:span><text:span text:style-name="T810">D</text:span><text:span text:style-name="T809">oku</text:span><text:span text:style-name="T617"><text:line-break/></text:span><text:span text:style-name="T781">Gesichter einer Tragödie<text:line-break/></text:span>Der Vietnamkrieg war einer der blutigsten Konflikte des 20. Jahrhunderts. Mit ihm brachten zum ersten Mal die Medien einen Krieg in die Wohnzimmer der Welt. Das hatte Folgen: Seine Bilder haben sich tief in das Gedächtnis eingebrannt: der flächendeckende Abwurf von Napalmbomben, das nackte Mädchen, das schreiend vor einer Feuerwolke flieht. Vor 40 Jahren, am 1. Mai 1975, ging dieser Krieg zu Ende. <text:span text:style-name="T69">Doch für die Menschen, die diesen Krieg erlebt haben, geht er weiter, jeden Tag</text:span><text:span text:style-name="T75">,</text:span><text:span text:style-name="T69"> </text:span><text:span text:style-name="T75">b</text:span><text:span text:style-name="T69">is heute</text:span><text:span text:style-name="T75">!</text:span><text:line-break/>Für die meisten Amerikaner war damals Vietnam weit weg. Für sie war klar: Diesen Krieg würden sie gewinnen, er würde kurz sein, bezahlbar und ohne große menschliche Verluste. Sie sollten sich irren. Den <text:soft-page-break/>Vietnamesen war gemein, dass sie sich nach Unabhängigkeit sehnten. Doch nach dem Sieg über die französische Kolonialmacht fand sich das vietnamesische Volk schon bald gespalten. Auf der einen Seite kämpfte die südvietnamesische Armee, gemeinsam mit den Amerikanern, auf der anderen Seite die Guerilla. Ein Bruderkrieg.<text:line-break/> <text:s/>Die Geschichte dieses Krieges, erzählt aus der Sicht derer, die ihn erlebten, die in ihm gekämpft und die über ihn berichtet haben: <text:span text:style-name="T69">US-amerikanische GIs, vietnamesische Widerstandskämpfer, Medienvertreter und Antikriegs-Aktivisten.</text:span> Berührende Interviews und ungewöhnliches, bisher kaum bekanntes Archivmaterial, zum Teil aus den Nachlässen von Soldaten, machen noch einmal den tragischen Verlauf deutlich, die Stationen eines Krieges ohne Fronten, der schließlich weltweit Proteste auslöste und nicht nur Familien, sondern ganze Gesellschaften vor eine Zerreißprobe stellte. Ob in den USA, in Deutschland oder Frankreich.</text:p>
            <text:p text:style-name="P389"><text:span text:style-name="T69">Die Dokumentation erzählt auch von der Vorgeschichte, vom Verlauf und vom Ende des Vietnamkrieges, von der französischen Kolonialherrschaft, vom Widerstand der Vietnamesen, von ihrem Kampfeswillen und ihrem Einfallsreichtum.</text:span> Aber auch von der Teilung Vietnams, <text:span text:style-name="T1241">der Lüge, die die Amerikaner benutzten, um militärisch in Vietnam einzugreifen</text:span>, von dem zweifelhaften <text:span text:style-name="T1241">Einsatz chemischer Kampfstoffe</text:span>, den Flächenbombardements, von Kriegsgräueln, aber auch von der Sehnsucht aller Seiten nach Freiheit und Frieden.<text:line-break/> <text:s/>Historisch markante Ereignisse spiegeln sich noch einmal in den Nachrichtensendungen und Korrespondentenberichten von damals. Denn ihre Berichte und ihre Bilder waren es, die die Welt schockierten. Es war der erste "Fernsehkrieg" der Geschichte, vor laufenden Kameras. Allabendlich konnte die Welt ihn am Fernseher verfolgen. Letztlich haben diese Bilder und Berichte zum Ende des Krieges in Vietnam beigetragen.<text:line-break/><text:span text:style-name="T318">Themenabend: Vietnam<text:line-break/></text:span>In die 50 Meter lange Mauer des <text:span text:style-name="T318">Vietnam-Memorials</text:span> in Washington DC sind 58.220 Namen in schwarzen Granit gemeißelt: Amerikaner, darunter viele nicht älter als 20 Jahre, die im Vietnamkrieg gefallen sind. <text:span text:style-name="T69">Die Zahl der getöteten Vietnamesen ist bis heute ungeklärt.</text:span> Gut ausgebildete GIs, die Vietnam nur von der Landkarte kennen, gegen Guerilla-Kämpfer in Sandalen. Kriegsschauplatz Dschungel.</text:p>
            <text:p text:style-name="P389">Ende Februar 1965 lautet die Devise der Amerikaner: <text:span text:style-name="T69">Nordvietnam solle in die Steinzeit zurückgebombt werden</text:span>. Operation "<text:span text:style-name="T318">Rolling Thunder</text:span>". Doch beim Donnern bleibt es nicht. Elf Jahre lang hageln hochexplosive Sprengkörper und hochgiftige <text:span text:style-name="T318">Napalm-Bomben</text:span> auf Zivilisten herunter. Die Amerikaner kämpfen mit allen Mitteln. Es ist der längste und zermürbendste Krieg der US-Geschichte. Nicht nur in Washington, sondern auch in Paris, Berlin und Buenos Aires gehen die Menschen auf die Straße und prangern die Sinnlosigkeit des Krieges an.</text:p>
            <text:p text:style-name="P389">Zur gleichen Zeit finden geheime Treffen zwischen Nixons Sicherheitsberater Dr. Henry <text:span text:style-name="T318">Kissinger</text:span> und Le <text:span text:style-name="T318">Duc Tho</text:span>, Sonderberater des vietnamesischen Revolutionsführers <text:span text:style-name="T318">Ho Chi Minh</text:span>, im französischen Choisy-le-Roi statt, das 12.000 Kilometer vom brennenden Saigon entfernt liegt. Diplomaten hinter geschlossenen Fensterläden unter sich. Die Weltöffentlichkeit drängt auf Frieden. Wer hat den längeren Atem?</text:p>
            <text:p text:style-name="P158">Im April jährt sich zum 40. Mal das Ende des Vietnamkriegs. Einschusslöcher in Häuserfassaden, Blindgänger, behinderte Kinder. Auf beiden Seiten nie überwundene Traumata. Für viele, die den Vietnamkrieg erlebt haben, geht er weiter. Wie eine offene Wunde.</text:p>
          </table:table-cell>
          <table:table-cell table:style-name="Tabelle1.C2" office:value-type="string">
            <text:p text:style-name="P43">55:19</text:p>
          </table:table-cell>
        </table:table-row>
        <table:table-row table:style-name="Tabelle1.1">
          <table:table-cell table:style-name="Tabelle1.A2" office:value-type="string">
            <text:p text:style-name="P158">FF029</text:p>
          </table:table-cell>
          <table:table-cell table:style-name="Tabelle1.A2" office:value-type="string">
            <text:p text:style-name="P389"><text:span text:style-name="T415">04/05/15/2GB/arte </text:span><text:s text:c="4"/><text:span text:style-name="T5">Dr. Kissinger und Le Duc Tho <text:s/></text:span><text:span text:style-name="T576">sehr sehr </text:span><text:span text:style-name="T486">sehr</text:span><text:span text:style-name="T576"> wichtig!</text:span><text:span text:style-name="T5"> <text:s text:c="2"/></text:span><text:span text:style-name="T99">doku</text:span><text:line-break/><text:span text:style-name="T318">Oder: Das Ende eines Krieges <text:s text:c="9"/></text:span><text:span text:style-name="T617">Frankreich 2013</text:span><text:span text:style-name="T638"> der <text:s text:c="4"/></text:span><text:span text:style-name="T936">Stellvertreterk</text:span><text:span text:style-name="T937">r</text:span><text:span text:style-name="T936">ieg siehe auch Ukraine</text:span><text:span text:style-name="T318"><text:line-break/></text:span>Mitten im Vietnamkrieg treffen sich zwei Männer heimlich in Frankreich: Henry <text:span text:style-name="T318">Kissinger,</text:span> Sonderbotschafter von US-Präsident <text:span text:style-name="T318">Nixon</text:span>, und Le <text:span text:style-name="T318">Duc Tho</text:span>, Mitglied des Zentralkomitees der Kommunistischen Partei Vietnams. Anhand von Zeitzeugenberichten und bisher unveröffentlichtem Archivmaterial <text:span text:style-name="T128">enthüllt der Film, was sich bei den Geheimverhandlungen zwischen diesen beiden Männern, die nichts verband, tatsächlich abspielte.</text:span><text:line-break/>27. Januar 1973. Nach fünfjährigen Verhandlungen in Paris kommt es endlich zu einem Waffenstillstandsabkommen zwischen den USA und Vietnam. Aber zu welchem Preis? Zehn Jahre lang hatten die Vereinigten Staaten gegen Vietnam einen Krieg mit hohen menschlichen und materiellen Verlusten geführt. Die Friedensgespräche dauerten bereits seit Mai 1968 an und die offiziellen Delegationen hatten sich unzählige Male in der Pariser Avenue Kléber getroffen - vergeblich. <text:span text:style-name="T69">Noch nie </text:span><text:soft-page-break/><text:span text:style-name="T69">zuvor war die Beilegung eines Konflikts so langwierig gewesen.</text:span></text:p>
            <text:p text:style-name="P389">Anfang 1973 ist der Konflikt festgefahren, die internationalen Friedensbewegungen bringen die Weltmacht USA ins Wanken, und das Ost-West-Gleichgewicht ist bedroht. Die Welt steht auf der Kippe. Parallel zu den offiziellen Friedensverhandlungen werden Geheimgespräche aufgenommen. <text:span text:style-name="T69">Der Film gibt erstmals</text:span> <text:span text:style-name="T69">Einblicke in diese Unterredungen zwischen Nixons Sicherheitsberater Henry </text:span><text:span text:style-name="T404">Kissinger</text:span><text:span text:style-name="T69"> und Le </text:span><text:span text:style-name="T404">Duc Tho</text:span>, dem Sonderberater des vietnamesischen Staatsoberhauptes <text:span text:style-name="T318">Ho Chi Minh</text:span>, und stellt die Aussagen der damaligen Akteure bisher unveröffentlichten Aufzeichnungen der Geheimgespräche vor vierzig Jahren gegenüber. <text:span text:style-name="T69">Dabei werden die Funktionsweise und die Bedeutung der Geheimdiplomatie deutlich,</text:span> die auch in zeitgenössischen Konflikten noch eine wichtige Rolle spielt.</text:p>
            <text:p text:style-name="P439">...ich bezweifle das Geheimdiplomatie von Vorteil ist!</text:p>
          </table:table-cell>
          <table:table-cell table:style-name="Tabelle1.C2" office:value-type="string">
            <text:p text:style-name="P43">52:49</text:p>
          </table:table-cell>
        </table:table-row>
        <table:table-row table:style-name="Tabelle1.1">
          <table:table-cell table:style-name="Tabelle1.A2" office:value-type="string">
            <text:p text:style-name="P158">FF030</text:p>
          </table:table-cell>
          <table:table-cell table:style-name="Tabelle1.A2" office:value-type="string">
            <text:p text:style-name="P158"><text:span text:style-name="T415">04/05/15/217MB/Das Erste - <text:s text:c="3"/></text:span><text:s text:c="17"/><text:span text:style-name="T102"><text:s/>Tagesschau <text:s/></text:span><text:s text:c="18"/>Jens Riewa<text:line-break/><text:span text:style-name="T318">&gt;Lockführer Bahn Streik,</text:span> die Wirtschaft befürchtet Schäden bis zu 0,5Mrd. Schäden. Esther <text:span text:style-name="T318">Neumeier</text:span>: <text:span text:style-name="T440">...ein wenig spitz! <text:s/></text:span><text:span text:style-name="T205">Erklärung von GdL Claus </text:span><text:span text:style-name="T240">Weselsky</text:span><text:span text:style-name="T205">. Dann Personalvorstand DB Ulrich</text:span><text:span text:style-name="T240"> Weber</text:span><text:span text:style-name="T205"> </text:span><text:span text:style-name="T193">...macht auf Dichterlesung! </text:span><text:span text:style-name="T205">VerkMin. A. </text:span><text:span text:style-name="T240">Dobrindt </text:span><text:span text:style-name="T205">CSU kann sich sogar eine Zwangsschlichtung vorstellen. SPD WirtsMin.</text:span><text:span text:style-name="T240"> Gabriel</text:span><text:span text:style-name="T205"> </text:span><text:span text:style-name="T284">zeigt wenig Verständnis für den Streik, trickst mit der Schlichtung</text:span><text:span text:style-name="T205">.</text:span></text:p>
          </table:table-cell>
          <table:table-cell table:style-name="Tabelle1.C2" office:value-type="string">
            <text:p text:style-name="P1">01:30</text:p>
          </table:table-cell>
        </table:table-row>
        <table:table-row table:style-name="Tabelle1.1">
          <table:table-cell table:style-name="Tabelle1.A2" office:value-type="string">
            <text:p text:style-name="P158"><text:s/>FF031</text:p>
          </table:table-cell>
          <table:table-cell table:style-name="Tabelle1.A2" office:value-type="string">
            <text:p text:style-name="P389"><text:span text:style-name="T676">04/05/15/2,5GB/tagesschau24 - <text:s text:c="12"/></text:span><text:span text:style-name="T763">Fliegen heißt Siegen</text:span><text:span text:style-name="T617"> <text:s/><text:line-break/></text:span><text:span text:style-name="T781">Die verdrängte Geschichte Lufthansa</text:span><text:span text:style-name="T617"> <text:line-break/>Immer noch fällt vielen deutschen Unternehmen der Umgang </text:span><text:span text:style-name="T665">mit der eigenen Rolle im "Dritten Reich"</text:span><text:span text:style-name="T617"> schwer - und immer noch sind viele spannende Fälle nicht erzählt. Einer der interessantesten unter ihnen ist jener der deutschen Lufthansa. Die Lufthansa verweist in der Regel darauf, dass es sie als Unternehmen erst seit 1955 gibt, sie also gar keine Vergangenheit im NS-Regime haben kann. Neu gegründet wurde sie aber in der Nachkriegszeit mit dem Namen, dem Emblem und einem Teil des leitenden Personals jener Lufthansa, die es zwischen 1926 und 1945 gab.<text:line-break/> <text:s/></text:span><text:span text:style-name="T69">Erfolgreich hat der Konzern es immer wieder verstanden, sämtliche unerwünschten Spuren aus der Zeit vor 1945 zu verwischen</text:span>. Dabei verbirgt sich hinter den immer wieder gern beworbenen Nostalgieflügen mit der JU-52 eine erstaunliche und beklemmende Geschichte: 1933, unmittelbar nach der NS-Machtergreifung beginnen unter der Maske der zivilen Luftfahrt die Vorbereitungen für einen Angriffskrieg der völlig neuen Dimension.<text:line-break/> <text:s/><text:span text:style-name="T617">Die strengen Auflagen des Versailler Vertrags verbieten es dem Deutschen Reich, eine eigene Luftwaffe aufzubauen. Aus diesem Grund trifft Hitler ein Abkommen mit dem Vorstand der deutschen "Lufthansa". Unter dem Vorwand der friedlichen Nutzung will man Linienflugzeuge produzieren, die später mit einfachen Mitteln zu Bombern umgerüstet werden können. Diese modernen Flugzeuge werden der "Lufthansa" zur Verfügung gestellt, die darauf ihre - zunächst noch zivilen - Piloten schult. Und noch eine zweite Aufgabe fällt der "Lufthansa" in Hitlers Eroberungsplänen zu. Sie soll im Falle des Krieges hinter den Linien die Wartung und Reparatur der Flugzeuge übernehmen. Dafür werden in den besiegten und besetzten Gebieten in Osteuropa auch einheimische Arbeitskräfte rekrutiert und in zunehmendem Maße Zwangsarbeiter eingesetzt.</text:span></text:p>
          </table:table-cell>
          <table:table-cell table:style-name="Tabelle1.C2" office:value-type="string">
            <text:p text:style-name="P1">55:07</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0">FF033</text:p>
          </table:table-cell>
          <table:table-cell table:style-name="Tabelle1.A2" office:value-type="string">
            <text:p text:style-name="P150"><text:span text:style-name="T415">04/05/15/49MB/PHOENIX - heute journal <text:s text:c="3"/></text:span>zur <text:span text:style-name="T5">BND</text:span><text:span text:style-name="T58"> </text:span><text:span text:style-name="T5">-</text:span><text:span text:style-name="T58"> </text:span><text:span text:style-name="T5">NSA Geheimdienst-Affäre</text:span> <text:s text:c="2"/><text:span text:style-name="T1232">PQC</text:span><text:line-break/>die Zusammenarbeit wurde bereits unter exBuKanzler <text:span text:style-name="T318">Schröder</text:span>, <text:span text:style-name="T318">Steinmeier</text:span> begonnen: <text:line-break/><text:span text:style-name="T69">„CDU/CSU: wenn ihr unsere </text:span><text:span text:style-name="T404">Merkel </text:span><text:span text:style-name="T69">vor den Untersuchungsausschuss zitiert, dann zitieren wir euren </text:span><text:span text:style-name="T404">Steinmeier!</text:span><text:span text:style-name="T318"><text:line-break/></text:span></text:p>
          </table:table-cell>
          <table:table-cell table:style-name="Tabelle1.C2" office:value-type="string">
            <text:p text:style-name="P43">01:17</text:p>
          </table:table-cell>
        </table:table-row>
        <table:table-row table:style-name="Tabelle1.1">
          <table:table-cell table:style-name="Tabelle1.A2" office:value-type="string">
            <text:p text:style-name="P158">FF034</text:p>
          </table:table-cell>
          <table:table-cell table:style-name="Tabelle1.A2" office:value-type="string">
            <text:p text:style-name="P389"><text:span text:style-name="T676">04/05/15/408MB/tagesschau24- <text:s text:c="3"/></text:span><text:span text:style-name="T617"><text:s text:c="6"/></text:span><text:span text:style-name="T814"><text:s/>Tagesschau-Nachrichten </text:span><text:span text:style-name="T617"><text:s text:c="9"/>Kirsten Gerhard<text:line-break/>&gt;</text:span><text:span text:style-name="T781">Strei</text:span><text:span text:style-name="T752">k</text:span><text:span text:style-name="T781"> der GdL</text:span><text:span text:style-name="T617"> Kommentiert Alex Jakubowski<text:line-break/>&gt;</text:span><text:span text:style-name="T781">BND-Affäre </text:span><text:span text:style-name="T617">Opposition fordert umfassende Aufklärung. </text:span><text:span text:style-name="T665">Unter Aufsicht von de </text:span><text:span text:style-name="T807">Meiziere</text:span><text:span text:style-name="T665"> soll der </text:span><text:span text:style-name="T807">BND</text:span><text:span text:style-name="T665"> dem </text:span><text:span text:style-name="T807">NSA</text:span><text:span text:style-name="T665"> geholfen haben EU Politiker und Unternehmen auszuspionieren</text:span><text:span text:style-name="T617">. Dazu Alex </text:span><text:span text:style-name="T781">John</text:span><text:span text:style-name="T617">: ...S</text:span><text:span text:style-name="T639">PD</text:span><text:span text:style-name="T617"> und </text:span><text:span text:style-name="T781">Grüne</text:span><text:span text:style-name="T617"> fordern, das </text:span><text:span text:style-name="T781">Merkel</text:span><text:span text:style-name="T617"> vor den</text:span><text:span text:style-name="T781"> NSA- Untersuchungsausschu</text:span><text:span text:style-name="T789">ss</text:span><text:span text:style-name="T617"> soll und die Herausgabe der Spionagelisten, bis zum nächsten Donnerstag! CDU/CSU will sich vorher mit US-Regierung im „Konsens“ einigen. Kontrolle der Geheimdienste: der Kontrollausschu</text:span><text:span text:style-name="T639">ss</text:span><text:span text:style-name="T617"> ist eigentlich hilflos. <text:line-break/>Bü90/Grüne Ch.</text:span><text:span text:style-name="T781"> Ströbele</text:span><text:span text:style-name="T617">: </text:span><text:span text:style-name="T662">....</text:span><text:span text:style-name="T665">wir sind, viele Jahre, hinters Licht geführt worden! Wir brauchen Sanktionsmöglichkeiten des Parlaments insgesamt</text:span><text:span text:style-name="T617">.<text:line-break/>&gt;Kritik an 2,5Mrd.€ teuren</text:span><text:span text:style-name="T781"> Weltausstellung EXPO</text:span><text:span text:style-name="T617"> wurde von Korruptionsskandalen überschattet.<text:line-break/></text:span><text:soft-page-break/><text:span text:style-name="T617">Thema ist Welternährung Verschwendung öffentl. Mittel, Ausbeutung von Arbeitern, Sponsoring durch große Lebensmittel Konzerne dazu Katja</text:span><text:span text:style-name="T781"> Ried</text:span><text:span text:style-name="T617">: schick, schön, aber was mit den Pavilions danach? Viel Volklore, überall wird gegessen und getrunken. Fast wie eine große Fressmeile! Dann zur Demo. Stimmen der EXPO-Gegner. Der BRD-Pavilion Dietmar</text:span><text:span text:style-name="T781"> Schmitz</text:span><text:span text:style-name="T617">: jedes Land muss bereit sein zu investieren...Der BRD-Pavilion hat 50Mill.€ gekostet.</text:span><text:span text:style-name="T665"> Zuviel Event zu wenig Substanz?</text:span></text:p>
          </table:table-cell>
          <table:table-cell table:style-name="Tabelle1.C2" office:value-type="string">
            <text:p text:style-name="P43">09:09</text:p>
          </table:table-cell>
        </table:table-row>
        <table:table-row table:style-name="Tabelle1.1">
          <table:table-cell table:style-name="Tabelle1.A2" office:value-type="string">
            <text:p text:style-name="P157"/>
          </table:table-cell>
          <table:table-cell table:style-name="Tabelle1.A2" office:value-type="string">
            <text:p text:style-name="P158">FF035_frei</text:p>
          </table:table-cell>
          <table:table-cell table:style-name="Tabelle1.C2" office:value-type="string">
            <text:p text:style-name="P43"/>
          </table:table-cell>
        </table:table-row>
        <table:table-row table:style-name="Tabelle1.1">
          <table:table-cell table:style-name="Tabelle1.A2" office:value-type="string">
            <text:p text:style-name="P157">FF036</text:p>
          </table:table-cell>
          <table:table-cell table:style-name="Tabelle1.A2" office:value-type="string">
            <text:p text:style-name="P389"><text:span text:style-name="T548">04/05/15/139MB</text:span><text:span text:style-name="T562">/WDR 5-Dok 5</text:span> <text:s text:c="16"/><text:span text:style-name="T5"><text:s text:c="5"/>Heimat der Mutigen <text:s text:c="2"/></text:span><text:span text:style-name="T99"><text:s/></text:span><text:span text:style-name="T101">F</text:span><text:span text:style-name="T99">eat</text:span><text:line-break/><text:span text:style-name="T942">Whistleblowing</text:span><text:span text:style-name="T318"> in den USA</text:span> <text:span text:style-name="T69">oder warum Edward </text:span><text:span text:style-name="T404">Snowden</text:span><text:span text:style-name="T69"> fliehen musste</text:span> <text:s text:c="5"/><text:span text:style-name="Strong_20_Emphasis"><text:span text:style-name="T118">Von Dieter </text:span></text:span><text:span text:style-name="Strong_20_Emphasis"><text:span text:style-name="T318">Wulf</text:span></text:span><text:span text:style-name="Strong_20_Emphasis"><text:span text:style-name="T118"><text:line-break/>Spätestens als im Juni 2013 </text:span></text:span><text:span text:style-name="Strong_20_Emphasis"><text:span text:style-name="T941">Edward </text:span></text:span><text:span text:style-name="Strong_20_Emphasis"><text:span text:style-name="T942">Snowden</text:span></text:span><text:span text:style-name="Strong_20_Emphasis"><text:span text:style-name="T118"> Hongkong Richtung Russland verließ, war klar: Zurück ins "Land der Freiheit, Heimat der Mutigen", wie es in der amerikanischen Nationalhymne heißt, kehrt der ehemalige US-Geheimdienstmitarbeiter voraussichtlich nicht.</text:span></text:span><text:span text:style-name="Strong_20_Emphasis"><text:line-break/></text:span><text:span text:style-name="T940">Thomas </text:span><text:span text:style-name="T942">Drake</text:span><text:span text:style-name="T940">, William </text:span><text:span text:style-name="T942">Binney</text:span><text:span text:style-name="T940">, Kirk </text:span><text:span text:style-name="T942">Wiebe</text:span><text:span text:style-name="T940">, Jesselyn </text:span><text:span text:style-name="T942">Radack</text:span> - frühere <text:span text:style-name="T940">Whistleblower </text:span>in den USA - sind sich einig: In den USA hätte <text:span text:style-name="T942">Snowden</text:span> nicht bleiben können, und: <text:span text:style-name="T69">Er hätte keinen fairen Prozess zu erwarten</text:span>. Doch warum kam Snowden zu der Einschätzung, es gäbe keinen anderen Weg, als den, sein bisheriges Leben aufzugeben? Es gäbe in den USA kein echtes Verfahren, um Rechtswidrigkeiten zu benennen? Um auch Mitarbeiter im Bereich der nationalen Sicherheit zu schützen? Um nicht als Landesverräter, sondern als wertvoller Informant verfassungswidriger Missstände zu gelten? Und dies in dem Land, das seit seiner Gründung, den Quellen- und Informantenschutz in der Verfassung verankert hat. Was hat sich seit den ersten spektakulären Aufdeckungen - wie beispielsweise den sogenannten <text:span text:style-name="T318">Pentagon Papers</text:span> oder der <text:span text:style-name="T942">Watergate</text:span><text:span text:style-name="T318">-Affäre</text:span> - bis zu den aktuellen Beispielen der Veröffentlichung geheimer Dokumente verändert?<text:line-break/><text:span text:style-name="Strong_20_Emphasis"><text:span text:style-name="T118">Produktion</text:span></text:span><text:span text:style-name="T118">: BR/HR 2014 <text:s text:c="3"/></text:span><text:span text:style-name="Strong_20_Emphasis"><text:span text:style-name="T118">Redaktion</text:span></text:span><text:span text:style-name="T118">: Leslie </text:span><text:span text:style-name="T318">Rosin</text:span></text:p>
          </table:table-cell>
          <table:table-cell table:style-name="Tabelle1.C2" office:value-type="string">
            <text:p text:style-name="P43">45:00</text:p>
          </table:table-cell>
        </table:table-row>
        <table:table-row table:style-name="Tabelle1.1">
          <table:table-cell table:style-name="Tabelle1.A2" office:value-type="string">
            <text:p text:style-name="P158"/>
          </table:table-cell>
          <table:table-cell table:style-name="Tabelle1.A2" office:value-type="string">
            <text:p text:style-name="P384">FF037_frei</text:p>
          </table:table-cell>
          <table:table-cell table:style-name="Tabelle1.C2" office:value-type="string">
            <text:p text:style-name="P43"/>
          </table:table-cell>
        </table:table-row>
        <table:table-row table:style-name="Tabelle1.1">
          <table:table-cell table:style-name="Tabelle1.A2" office:value-type="string">
            <text:p text:style-name="P158">FF038</text:p>
          </table:table-cell>
          <table:table-cell table:style-name="Tabelle1.A2" office:value-type="string">
            <text:p text:style-name="P158"><text:span text:style-name="T548">04/05/15/138MB/WDR 5 </text:span><text:s text:c="9"/><text:span text:style-name="T5">Der Krieg geht zu Ende</text:span> (1_5) <text:s text:c="4"/><text:span text:style-name="T495"><text:s/></text:span><text:span text:style-name="T505">eindrucksvoll! </text:span><text:span text:style-name="T1233"><text:s text:c="2"/></text:span><text:s/>HS <text:line-break/><text:span text:style-name="T318">Chronik für Stimmen</text:span> - Januar bis Mai 1945 <text:line-break/>Von Walter <text:span text:style-name="T318">Kempowski </text:span><text:s text:c="2"/>Bearbeitung und Regie: Walter <text:span text:style-name="T318">Adler</text:span> <text:line-break/>Mit Friedhelm Ptok, Marcus Boysen, Otto Sander, Ulrich Wildgruber und anderen <text:line-break/>Aufnahme hr/BR/NDR/SWF 1995 </text:p>
          </table:table-cell>
          <table:table-cell table:style-name="Tabelle1.C2" office:value-type="string">
            <text:p text:style-name="P43">55:00</text:p>
          </table:table-cell>
        </table:table-row>
        <table:table-row table:style-name="Tabelle1.1">
          <table:table-cell table:style-name="Tabelle1.A2" office:value-type="string">
            <text:p text:style-name="P158">FF039</text:p>
          </table:table-cell>
          <table:table-cell table:style-name="Tabelle1.A2" office:value-type="string">
            <text:p text:style-name="P389"><text:span text:style-name="T415">04/05/15/1,5GB/WDR Köln-die story <text:s text:c="16"/></text:span><text:span text:style-name="T5">Die Spur der Schlange <text:s text:c="2"/></text:span><text:span text:style-name="T99">doku</text:span><text:span text:style-name="T5"><text:line-break/></text:span><text:span text:style-name="T318">Auf der Suche nach den Nazi-Milliarden<text:line-break/></text:span>Friedrich <text:span text:style-name="T318">Kadgien</text:span> galt im Dritten Reich als rechte Hand Herrmann <text:span text:style-name="T318">Görings</text:span>, im Gegensatz zu seinem Vorgesetzten konnte er jedoch entkommen und seiner Bestrafung entgehen. Jahrelang fahndeten die Alliierten vergeblich nach dem Mann, den sie die Schlange nannten. Fast 70 Jahre nach Ende des Zweiten Weltkriegs führt ein Foto im Internet auf die Spur eines der wichtigsten Finanzfachleute Hitlers.<text:line-break/>WDR-Reporter Ingolf <text:span text:style-name="T318">Gritschneder</text:span> hat die Geschichte des hochrangigen Schreibtischtäters rekonstruiert. Erst jetzt führen neue Recherchen zu den Nachfolgern des bereits lange verstorbenen Top-Nazis und zu seinem Vermögen, das inzwischen offenbar immer noch reichlich Rendite erwirtschaftet. Entstanden ist dabei <text:span text:style-name="T69">das Porträt eines skrupellosen Hintermannes der Nazi-Diktatur</text:span> und die Geschichte einer abenteuerlichen Flucht, von der Zeitzeugen noch heute berichten können.<text:line-break/> <text:s/>Der Jurist <text:span text:style-name="T318">Kadgien</text:span>, Jahrgang 1907, war in der Vier-Jahresplan-Behörde von Reichsmarschall Herrmann <text:span text:style-name="T318">Göring</text:span> zuständig für Devisenfragen und Zwangsarbeiter. Seine wichtigste <text:span text:style-name="T69">Aufgabe war der Verkauf geraubter Aktien und Wertpapiere über Schweizer Tarnfirmen und Banken</text:span>. Damit verschaffte er der nationalsozialistischen Kriegsmaschinerie Milliarden dringend benötigter Devisen. Bereits im Frühjahr 1945 setzte sich <text:span text:style-name="T318">Kadgien </text:span>in die Schweiz ab, wo er Zugriff auf geheime Konten der Nazis hatte. Schätzungen gehen von einem bei Kriegsende dort versteckten Vermögen zwischen einer und drei Milliarden Reichsmark aus.<text:line-break/>"die story" beleuchtet die weithin unbekannte "<text:span text:style-name="T318">Geheime Reichssache Devisen</text:span>" und enttarnt ihre Hintermänner. Sichtbar wird ein Netzwerk von Firmen und Banken, das <text:span text:style-name="T318">Kadgien</text:span> und seine Helfershelfer in der Schweiz errichteten und <text:span text:style-name="T69">das offenbar auch nach dem Krieg noch bestens funktionierte</text:span>.</text:p>
            <text:p text:style-name="P158">Die Dokumentation zeigt auch, wie binnen weniger Jahre aus dem Hehler Hitlers ein unbescholtener Geschäftsmann mit besten Kontakten in sein Heimatland wurde; ein Biedermann, der in Südamerika lukrative Geschäfte betrieb.</text:p>
          </table:table-cell>
          <table:table-cell table:style-name="Tabelle1.C2" office:value-type="string">
            <text:p text:style-name="P43">31:43</text:p>
          </table:table-cell>
        </table:table-row>
        <text:soft-page-break/>
        <table:table-row table:style-name="Tabelle1.1">
          <table:table-cell table:style-name="Tabelle1.A2" office:value-type="string">
            <text:p text:style-name="P158">FF040</text:p>
          </table:table-cell>
          <table:table-cell table:style-name="Tabelle1.A2" office:value-type="string">
            <text:p text:style-name="P389"><text:span text:style-name="T415">04/05/15/421MB/WDR Köln</text:span>-sport inside <text:s text:c="2"/><text:span text:style-name="T5"><text:s text:c="2"/>Wenn Fußball</text:span><text:span text:style-name="T57">e</text:span><text:span text:style-name="T5">ltern ausrasten <text:line-break/></text:span><text:span text:style-name="T617">Viele Spiele der Minikicker werden zum emotionalen Ausnahmezustand. </text:span><text:span text:style-name="T665">Die Kinder wollen einfach nur Spaß haben, aber die Eltern und Betreuer Leistung und Siege sehen</text:span><text:span text:style-name="T617">. Das Ergebnis sind dann ag</text:span><text:span text:style-name="T640">g</text:span><text:span text:style-name="T617">ressive Erwachsene und f</text:span><text:span text:style-name="T640">r</text:span><text:span text:style-name="T617">ust</text:span><text:span text:style-name="T640">r</text:span><text:span text:style-name="T617">i</text:span><text:span text:style-name="T640">e</text:span><text:span text:style-name="T617">rte Kinder und Schiedsrichter. Abhilfe schaffen soll </text:span><text:span text:style-name="T665">das Fairplay-Programm</text:span><text:span text:style-name="T617"> des DFB: die Eltern müssen Abstand halten und die Spielerinnen und Spieler sind ihre eigenen Schiedsrichter. </text:span></text:p>
          </table:table-cell>
          <table:table-cell table:style-name="Tabelle1.C2" office:value-type="string">
            <text:p text:style-name="P43">08:48</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8">FF043</text:p>
          </table:table-cell>
          <table:table-cell table:style-name="Tabelle1.A2" office:value-type="string">
            <text:p text:style-name="P158"><text:span text:style-name="T415">04/05/15/31MB/ZDF – heute-journal </text:span><text:s text:c="13"/><text:span text:style-name="T5">Erdbeben Nepal</text:span> <text:line-break/> <text:s/>...offensichtlich gelang es der Nepalesischen Regierung nicht die Hilf<text:span text:style-name="T1248">s</text:span>güter zu Koordinieren. Einige Hilfsorganisationen wateten nicht auf die Koordination der <text:span text:style-name="T318">UNO</text:span>, dadurch kommt die Hilfe nicht zu den „bettelarmen“ in den Bergen.</text:p>
          </table:table-cell>
          <table:table-cell table:style-name="Tabelle1.C2" office:value-type="string">
            <text:p text:style-name="P43">00:40</text:p>
          </table:table-cell>
        </table:table-row>
        <table:table-row table:style-name="Tabelle1.1">
          <table:table-cell table:style-name="Tabelle1.A2" office:value-type="string">
            <text:p text:style-name="P157"/>
          </table:table-cell>
          <table:table-cell table:style-name="Tabelle1.A2" office:value-type="string">
            <text:p text:style-name="P158">FF044_frei</text:p>
          </table:table-cell>
          <table:table-cell table:style-name="Tabelle1.C2" office:value-type="string">
            <text:p text:style-name="P43"/>
          </table:table-cell>
        </table:table-row>
        <table:table-row table:style-name="Tabelle1.1">
          <table:table-cell table:style-name="Tabelle1.A2" office:value-type="string">
            <text:p text:style-name="P157"/>
          </table:table-cell>
          <table:table-cell table:style-name="Tabelle1.A2" office:value-type="string">
            <text:p text:style-name="P158">FF045_frei</text:p>
          </table:table-cell>
          <table:table-cell table:style-name="Tabelle1.C2" office:value-type="string">
            <text:p text:style-name="P43"/>
          </table:table-cell>
        </table:table-row>
        <table:table-row table:style-name="Tabelle1.1">
          <table:table-cell table:style-name="Tabelle1.A2" office:value-type="string">
            <text:p text:style-name="P158">FF046</text:p>
          </table:table-cell>
          <table:table-cell table:style-name="Tabelle1.A2" office:value-type="string">
            <text:p text:style-name="P409"><text:span text:style-name="T415">05/05/15/1,9GB/arte </text:span>- <text:s text:c="9"/><text:span text:style-name="T5">Libyen <text:s text:c="3"/>Kampf um Einheit <text:s text:c="2"/></text:span><text:span text:style-name="T99">doku</text:span><text:line-break/><text:span text:style-name="T617">Ein Film von Anne Poiret <text:s text:c="8"/>Doku Frankreich 2014</text:span><text:line-break/>42 Jahre lang herrschte Muammar <text:span text:style-name="T318">al-Gaddafi</text:span> uneingeschränkt über Libyen, bis der Arabische Frühling seinem Regime 2011 nach acht Monaten Krieg ein Ende setzte. Heute, vier Jahre später, ist die Hoffnung auf Frieden im Chaos nahezu erloschen: Kämpfe zwischen Milizen und Armee gehören zum Alltag im neuen libyschen Staat, denn zwei Regierungen erheben Anspruch auf die Macht.<text:line-break/> <text:span text:style-name="T69"><text:s/>Das reiche Libyen ist zu einer "Black Box" geworden, deren Komplexität nur schwer zu durchschauen ist.</text:span> Um Libyen zu verstehen, muss man seine Geschichte kennen. Als erstes Land des Maghreb erlangte es im Dezember 1951 durch einen U<text:span text:style-name="T1248">NO</text:span>-Beschluss die Unabhängigkeit. Doch der Nationalstaat konnte sich gegenüber dem Klientelismus der libyschen Stammesgesellschaft nicht durchsetzen, weder unter König <text:span text:style-name="T318">Idris</text:span> noch unter <text:span text:style-name="T318">Gaddafi</text:span>, geschweige denn heute.<text:line-break/> <text:s/>Die panarabische Union und die panafrikanische Bewegung waren Versuche, den Nationalstaat in eine supranationale Organisation einzubetten.<text:span text:style-name="T318"> Gaddafi</text:span> proklamierte sich zum Anführer beider, um gegenüber dem Westen mehr Gewicht zu haben. Doch keine der Organisationen hatte Bestand. Unter <text:span text:style-name="T318">Gaddafi</text:span> fassten Islamismus und Dschihadismus in Libyen Fuß - sie spalten die Bevölkerung bis heute und stellen eine weitere Bedrohung für den zivilen Frieden dar<text:span text:style-name="T495">. <text:s text:c="2"/>...</text:span><text:span text:style-name="T506">das stimmt so nicht! <text:line-break/>schau: DB_027-</text:span><text:span text:style-name="T89">DD236-</text:span><text:span text:style-name="T717">Schattenkrieg in der Sahara</text:span><text:line-break/> <text:s/>Ist ein Zusammenleben aller Libyer angesichts des nicht enden wollenden Bürgerkriegs überhaupt noch möglich? Welche Ursachen stecken hinter dem politischen Chaos? <text:span text:style-name="T69">Die Dokumentation sucht nach Antworten</text:span> und befragt dazu im Exil lebende ehemalige Gefolgsleute von <text:span text:style-name="T318">Gaddafi</text:span> sowie Akteure des neuen Libyen.</text:p>
          </table:table-cell>
          <table:table-cell table:style-name="Tabelle1.C2" office:value-type="string">
            <text:p text:style-name="P43">51:37</text:p>
          </table:table-cell>
        </table:table-row>
        <table:table-row table:style-name="Tabelle1.1">
          <table:table-cell table:style-name="Tabelle1.A2" office:value-type="string">
            <text:p text:style-name="P158">FF047</text:p>
          </table:table-cell>
          <table:table-cell table:style-name="Tabelle1.A2" office:value-type="string">
            <text:p text:style-name="P413"><text:span text:style-name="T415">05/05/15/</text:span><text:span text:style-name="T437">1,9</text:span><text:span text:style-name="T415">GB/arte <text:s/></text:span><text:s text:c="5"/><text:span text:style-name="T537">avi</text:span> <text:s text:c="6"/><text:span text:style-name="T5">Täuschung <text:s/>die Methode Reagan</text:span> <text:s text:c="9"/>Doku<text:line-break/>Regie: Dirk <text:span text:style-name="T318">Pohlmann</text:span> <text:line-break/>Mit <text:span text:style-name="T318">Reagans</text:span> Machtantritt ändert sich die Strategie der USA im Kalten Krieg grundlegend: Angriff statt Verteidigung. Sein geheimes "<text:span text:style-name="T318">Komitee für Täuschungsoperationen</text:span>", dessen Existenz in dieser Dokumentation zum ersten Mal von Zeitzeugen bestätigt wird, plante brillante und perfide Geheimdienst-Operationen - gegen die Sowjets, aber auch gegen die Entspannungspolitik des schwedischen Ministerpräsidenten Ol<text:span text:style-name="T1237">a</text:span>f<text:span text:style-name="T318"> Palme.</text:span><text:line-break/>Mit seinem Machtantritt im Jahre 1981 bestimmt Ronald<text:span text:style-name="T318"> Reagan</text:span> die Strategie der USA im Kalten Krieg neu: <text:span text:style-name="T69">Angriff statt Verteidigung</text:span>. Sein "<text:span text:style-name="T318">Komitee für Täuschungsoperationen</text:span>" ist neben der Aufrüstung eines der wichtigsten Instrumente im Kampf gegen die Sowjetunion. <text:span text:style-name="T412">Gasleitungen</text:span><text:span text:style-name="T1241"> werden mit eingeschleusten Computerchips und Trojanern sabotiert</text:span>, Flug- und Seemanöver vor dem wichtigsten Stützpunkt der Sowjets in <text:span text:style-name="T318">Murmansk</text:span> durchgeführt. <text:span text:style-name="T69">Das Ziel: Verunsicherung und Demütigung bei gleichzeitiger Demonstration von Stärke und technischer Überlegenheit.</text:span><text:line-break/> <text:s/>Diese Aktionen bringen die Welt an den Rand des Atomkrieges. Als in den 80er Jahren der schwedische sozialdemokratische Ministerpräsident Ol<text:span text:style-name="T1237">a</text:span>f <text:span text:style-name="T318">Palme</text:span> mit Willy <text:span text:style-name="T318">Brandt</text:span> und Egon <text:span text:style-name="T318">Bahr</text:span> seine Strategie der gemeinsamen Sicherheit vorschlägt und Schweden nicht mehr als "unsinkbaren Flugzeugträger" der N<text:span text:style-name="T1248">ATO</text:span> zur Verfügung stellen will, macht er sich nicht nur die konservativen Machteliten im eigenen Land <text:soft-page-break/>zum Feind. <text:span text:style-name="T69">Sein Ansatz ist auch </text:span><text:span text:style-name="T404">Reagan</text:span><text:span text:style-name="T69"> schon früh ein Dorn im Auge</text:span>, denn ein Einlenken der <text:span text:style-name="T318">Sowjetunion</text:span> im Wettrüsten des Kalten Krieges wäre für seine Strategie kontraproduktiv. <text:span text:style-name="T69">So werden die Annäherungsgespräche sabotiert und die Person </text:span><text:span text:style-name="T404">Palme</text:span><text:span text:style-name="T69"> diskreditiert. </text:span><text:span text:style-name="T1241">Im Februar 1986 wird </text:span><text:span text:style-name="T412">Palme</text:span><text:span text:style-name="T1241"> von einem unbekannten Täter ermordet</text:span><text:span text:style-name="T69">.</text:span><text:line-break/> <text:s/><text:span text:style-name="T665">Der Film zeigt die Bedeutung der geheimen Kriegsführung der</text:span><text:span text:style-name="T807"> USA</text:span><text:span text:style-name="T665"> im Kalten Krieg unter Bezugnahme auf hochkarätige Zeitzeugen und exklusives Filmmaterial.</text:span><text:span text:style-name="T617"> Einmal mehr wird deutlich, dass die USA zur Durchsetzung eigener Interessen auch vor der Souveränität demokratischer Staaten nicht Halt machte. Eine Thematik, die gerade in Anbetracht der aktuellen politischen Lage und der jüngsten Geheimdienstskandale von beachtenswerter Aktualität ist.<text:line-break/></text:span><text:span text:style-name="T725">01:14</text:span><text:span text:style-name="T641"> es gab eine riesen </text:span><text:span text:style-name="T674">Explosion in Sibirien</text:span><text:span text:style-name="T641"> auf</text:span><text:span text:style-name="T642"> eine Gaspipeline. D</text:span><text:span text:style-name="T641">azu</text:span><text:span text:style-name="T642">, ex</text:span><text:span text:style-name="T641"> Sonderberater im nationalen Sicherheitsrat Thomas C. </text:span><text:span text:style-name="T790">Reed</text:span><text:span text:style-name="T642">, als wir von der Explosion hörten kam ein CIA-Mann und sagte: keine Aufregung, das waren wir! ...kein Einzelfall in den frühen 80ziger Jahren. Unter US-</text:span><text:span text:style-name="T791">Reag</text:span><text:span text:style-name="T792">a</text:span><text:span text:style-name="T791">n</text:span><text:span text:style-name="T642"> wird die Täuschung der Sowjetunion zur Methode erhoben</text:span><text:span text:style-name="T644"> <text:line-break/></text:span><text:span text:style-name="T671">Es geht um eine Strategie die </text:span><text:span text:style-name="T808">Sowjetunion</text:span><text:span text:style-name="T671"> in den Staatsbankrott zu treiben und sie zu demütigen</text:span><text:span text:style-name="T644">.</text:span><text:span text:style-name="T642">.</text:span><text:span text:style-name="T644"> </text:span><text:span text:style-name="T726"><text:s/>04:35</text:span><text:span text:style-name="T644"> </text:span><text:span text:style-name="T793">Regan</text:span><text:span text:style-name="T644"> konnte sich auf CIA-Chef</text:span><text:span text:style-name="T642"> </text:span><text:span text:style-name="T644">J. Willam </text:span><text:span text:style-name="T793">Casey</text:span><text:span text:style-name="T644"> voll und ganz verlassen. Sie wollen die wichtigste Einnahmequelle der </text:span><text:span text:style-name="T791">Sowjetunion</text:span><text:span text:style-name="T644"> angreifen. <text:s/>Gas + Erdöl! </text:span><text:span text:style-name="T642">US-</text:span><text:span text:style-name="T791">Reag</text:span><text:span text:style-name="T792">a</text:span><text:span text:style-name="T791">n</text:span><text:span text:style-name="T792"> </text:span><text:span text:style-name="T643">sucht Verbündete findet sie in </text:span><text:span text:style-name="T792">Saudi-Arabien</text:span><text:span text:style-name="T643">. </text:span><text:span text:style-name="T727">05:43</text:span><text:span text:style-name="T643"> mit dabei </text:span><text:span text:style-name="T644">S</text:span><text:span text:style-name="T643">onderberater des CIA-Chefs Herbert E. </text:span><text:span text:style-name="T792">Meyer</text:span><text:span text:style-name="T644">: wir setzten bei der Wirtschaft an!</text:span><text:span text:style-name="T643"> </text:span><text:span text:style-name="T645">...sorgten dafür das die </text:span><text:span text:style-name="T791">Sowjetunion </text:span><text:span text:style-name="T645">weniger Öl </text:span><text:span text:style-name="T646">+ </text:span><text:span text:style-name="T645">Gas nach Westeuropa </text:span><text:span text:style-name="T646">liefern konnten. Mit Unterstützung der Saudis konnten wir den Ölpreis senken. </text:span><text:span text:style-name="T794">Reagan</text:span><text:span text:style-name="T646"> rüstet auf. Wir sorgten für antikommunistische Aufstände! </text:span><text:span text:style-name="T728">07:12</text:span><text:span text:style-name="T646"> </text:span><text:span text:style-name="T794">Afghanistan</text:span><text:span text:style-name="T646"> zum s</text:span><text:span text:style-name="T642">owjet</text:span><text:span text:style-name="T646">ischen</text:span><text:span text:style-name="T794"> Vietnam</text:span><text:span text:style-name="T646"> zu machen!</text:span><text:span text:style-name="T647"> <text:s/><text:line-break/></text:span><text:span text:style-name="T729">11:03</text:span><text:span text:style-name="T745"> </text:span><text:span text:style-name="T647">Aktionen des </text:span><text:span text:style-name="T745"><text:s/></text:span><text:span text:style-name="T795">Komitee für Täuschungsoperationen</text:span><text:span text:style-name="T705">. </text:span><text:span text:style-name="T729">12:09</text:span><text:span text:style-name="T705"> </text:span><text:span text:style-name="T754">gefälschte Chips verursachten auch die </text:span><text:span text:style-name="T851">Pipeline Explosionen in Sibirien.</text:span><text:span text:style-name="T893"> </text:span><text:span text:style-name="T894">P</text:span><text:span text:style-name="T850">eace </text:span><text:span text:style-name="T894">R</text:span><text:span text:style-name="T850">esearch </text:span><text:span text:style-name="T894">I</text:span><text:span text:style-name="T850">nstitute PRIO (Oslo) </text:span><text:span text:style-name="T851">Ola </text:span><text:span text:style-name="T895">Tunander</text:span><text:span text:style-name="T894"> </text:span><text:span text:style-name="T850"><text:s/>...diese Leute trafen die Entscheidungen.</text:span><text:span text:style-name="T746"> </text:span><text:span text:style-name="T730">13:33</text:span><text:span text:style-name="T755"> Stellv. Marine Chef J. </text:span><text:span text:style-name="T760">Lyons</text:span><text:span text:style-name="T755">: ...wir müssten in die Offensive gehen um den "Kalten Krieg" zu gewinnen.</text:span><text:span text:style-name="T756"> Die US-Marine nutzen statt nur vorzuführen. Dem "russischen Bären" auf den Pelz zu rücken. US MarineMin. J F. </text:span><text:span text:style-name="T761">Lehman</text:span><text:span text:style-name="T756"> Jr, ...ein großes Marine-Manöver im Nordmeer Beringsee mit jährl. Wiederholung. ...den Russen beweisen, wie unterlegen sie sind. Die US- übt den Erstschlag auf die UDSSR</text:span><text:span text:style-name="T757">. </text:span><text:span text:style-name="T731">18:38</text:span><text:span text:style-name="T852"> </text:span><text:span text:style-name="T851">Ola </text:span><text:span text:style-name="T895">Tunander, </text:span><text:span text:style-name="T852">sie flogen jede Woche Einsätze mit Bombern</text:span><text:span text:style-name="T757"> bis an die russische Grenze! US- ... Russland würde ihre gesamte Nordflotte in nur einer Woche verlieren! Bevölkerung erfährt nichts von der Schwäche der </text:span><text:span text:style-name="T758">UDSSR</text:span><text:span text:style-name="T757">.</text:span><text:span text:style-name="T758"> 1983 Manöver </text:span><text:span text:style-name="T896">Able </text:span><text:span text:style-name="Emphasis"><text:span text:style-name="T896">Archer</text:span></text:span><text:span text:style-name="Emphasis"><text:span text:style-name="T853"> trieb die Eskalation kurz vor einen Atomkrieg. </text:span></text:span><text:span text:style-name="Emphasis"><text:span text:style-name="T732">21:27</text:span></text:span><text:span text:style-name="Emphasis"><text:span text:style-name="T853"> U-Boote gegen Olaf</text:span></text:span><text:span text:style-name="Emphasis"><text:span text:style-name="T896"> Palme</text:span></text:span><text:span text:style-name="Emphasis"><text:span text:style-name="T853">. Dazu </text:span></text:span><text:span text:style-name="Emphasis"><text:span text:style-name="T851">Ola </text:span></text:span><text:span text:style-name="Emphasis"><text:span text:style-name="T895">Tunander</text:span></text:span><text:span text:style-name="Emphasis"><text:span text:style-name="T853">, </text:span></text:span><text:span text:style-name="Emphasis"><text:span text:style-name="T896">Schweden </text:span></text:span><text:span text:style-name="Emphasis"><text:span text:style-name="T853">eine Art unsinkbarer Flugzeugträger für die US- Militärs, sie baut auf die Tr</text:span></text:span><text:span text:style-name="Emphasis"><text:span text:style-name="T874">e</text:span></text:span><text:span text:style-name="Emphasis"><text:span text:style-name="T853">ue zur NATO.</text:span></text:span><text:span text:style-name="Emphasis"><text:span text:style-name="T854"> Schw. Div.Chef VerteidigungsMinnisterium Ingemar </text:span></text:span><text:span text:style-name="Emphasis"><text:span text:style-name="T897">Engman</text:span></text:span><text:span text:style-name="Emphasis"><text:span text:style-name="T898">, </text:span></text:span><text:span text:style-name="Emphasis"><text:span text:style-name="T855">wir waren Blockfrei. Wir bereiteten Flugplätze vor.</text:span></text:span><text:span text:style-name="Emphasis"><text:span text:style-name="T733"> 24:12</text:span></text:span><text:span text:style-name="Emphasis"><text:span text:style-name="T855"> in Schweden gibt es eine "erzkonservative Elite" </text:span></text:span><text:span text:style-name="Emphasis"><text:span text:style-name="T856">in Militär, Wirtschaft und Aristokratie, </text:span></text:span><text:span text:style-name="Emphasis"><text:span text:style-name="T855">die ganz auf US-</text:span></text:span><text:span text:style-name="Emphasis"><text:span text:style-name="T856">Linie</text:span></text:span><text:span text:style-name="Emphasis"><text:span text:style-name="T855"> </text:span></text:span><text:span text:style-name="Emphasis"><text:span text:style-name="T856">ist, dem "Sozialen" zu tiefst misstraut.<text:line-break/></text:span></text:span><text:span text:style-name="Emphasis"><text:span text:style-name="T734">24:26</text:span></text:span><text:span text:style-name="Emphasis"><text:span text:style-name="T856"> Intern. Juso-Sek Ola </text:span></text:span><text:span text:style-name="Emphasis"><text:span text:style-name="T899">Frithiofson</text:span></text:span><text:span text:style-name="Emphasis"><text:span text:style-name="T856">, ...ihr Vorsitzender Olaf </text:span></text:span><text:span text:style-name="Emphasis"><text:span text:style-name="T899">Palme </text:span></text:span><text:span text:style-name="Emphasis"><text:span text:style-name="T856">mit einzigartigem intern. Ansehen. Dazu </text:span></text:span><text:span text:style-name="Emphasis"><text:span text:style-name="T851">Ola </text:span></text:span><text:span text:style-name="Emphasis"><text:span text:style-name="T895">Tunander</text:span></text:span><text:span text:style-name="Emphasis"><text:span text:style-name="T857">, ...es gab ein gespaltetes </text:span></text:span><text:span text:style-name="Emphasis"><text:span text:style-name="T900">Schweden </text:span></text:span><text:span text:style-name="Emphasis"><text:span text:style-name="T857">...ein politisches oder militärisches Schweden? Weltweite Demo's gegen den Vietnamkrieg. Mit dabei, </text:span></text:span><text:span text:style-name="Emphasis"><text:span text:style-name="T856">Olaf </text:span></text:span><text:span text:style-name="Emphasis"><text:span text:style-name="T899">Palme</text:span></text:span><text:span text:style-name="Emphasis"><text:span text:style-name="T857"> mit Nord-Vietnam.</text:span></text:span><text:span text:style-name="Emphasis"><text:span text:style-name="T900"> Botschafter. <text:line-break/>US-Nixon </text:span></text:span><text:span text:style-name="Emphasis"><text:span text:style-name="T857">nannte</text:span></text:span><text:span text:style-name="Emphasis"><text:span text:style-name="T900"> </text:span></text:span><text:span text:style-name="Emphasis"><text:span text:style-name="T857"><text:s/></text:span></text:span><text:span text:style-name="Emphasis"><text:span text:style-name="T856">Olaf </text:span></text:span><text:span text:style-name="Emphasis"><text:span text:style-name="T899">Palme</text:span></text:span><text:span text:style-name="Emphasis"><text:span text:style-name="T857"> "</text:span></text:span><text:span text:style-name="Emphasis"><text:span text:style-name="T877">schwedisches Arschloch</text:span></text:span><text:span text:style-name="Emphasis"><text:span text:style-name="T857">"! <text:s/></text:span></text:span><text:span text:style-name="Emphasis"><text:span text:style-name="T899">Palme</text:span></text:span><text:span text:style-name="Emphasis"><text:span text:style-name="T900"> </text:span></text:span><text:span text:style-name="Emphasis"><text:span text:style-name="T857">unterstützt Befreiungsbewegungen weltweit. </text:span></text:span><text:span text:style-name="Emphasis"><text:span text:style-name="T735">26:29</text:span></text:span><text:span text:style-name="Emphasis"><text:span text:style-name="T858"> </text:span></text:span><text:span text:style-name="Emphasis"><text:span text:style-name="T857">US- Stellv. AußenMin. W.</text:span></text:span><text:span text:style-name="Emphasis"><text:span text:style-name="T900"> Schneider</text:span></text:span><text:span text:style-name="Emphasis"><text:span text:style-name="T857">, ...ein Fall für das "</text:span></text:span><text:span text:style-name="Emphasis"><text:span text:style-name="T893">Komitee für Täuschungs</text:span></text:span><text:span text:style-name="Emphasis"><text:span text:style-name="T901">-</text:span></text:span><text:span text:style-name="Emphasis"><text:span text:style-name="T893">operationen</text:span></text:span><text:span text:style-name="Emphasis"><text:span text:style-name="T900">"</text:span></text:span><text:span text:style-name="Emphasis"><text:span text:style-name="T858">, Nutzt die Vorarbeit der</text:span></text:span><text:span text:style-name="Emphasis"><text:span text:style-name="T901"> CIA</text:span></text:span><text:span text:style-name="Emphasis"><text:span text:style-name="T858"> gegen </text:span></text:span><text:span text:style-name="Emphasis"><text:span text:style-name="T901">Palme</text:span></text:span><text:span text:style-name="Emphasis"><text:span text:style-name="T858">. Dazu VizePräs. des schwed. Geheimdienst Olof Franstedt</text:span></text:span><text:span text:style-name="Emphasis"><text:span text:style-name="T859">:</text:span></text:span><text:span text:style-name="Emphasis"><text:span text:style-name="T858"> <text:s/></text:span></text:span><text:span text:style-name="Emphasis"><text:span text:style-name="T901">Palme</text:span></text:span><text:span text:style-name="Emphasis"><text:span text:style-name="T858"> war ein</text:span></text:span><text:span text:style-name="Emphasis"><text:span text:style-name="T859"> </text:span></text:span><text:span text:style-name="Emphasis"><text:span text:style-name="T858">Einflussagent des </text:span></text:span><text:span text:style-name="Emphasis"><text:span text:style-name="T901">KB</text:span></text:span><text:span text:style-name="Emphasis"><text:span text:style-name="T902">G</text:span></text:span><text:span text:style-name="Emphasis"><text:span text:style-name="T859">. dazu</text:span></text:span><text:span text:style-name="Emphasis"><text:span text:style-name="T902"> </text:span></text:span><text:span text:style-name="Emphasis"><text:span text:style-name="T860">US MarineMin. J F. </text:span></text:span><text:span text:style-name="Emphasis"><text:span text:style-name="T903">Lehman</text:span></text:span><text:span text:style-name="Emphasis"><text:span text:style-name="T860"> Jr,</text:span></text:span><text:span text:style-name="Emphasis"><text:span text:style-name="T859"> Okt. 198, ein gestrandetes</text:span></text:span><text:span text:style-name="Emphasis"><text:span text:style-name="T878"> U-Boot gesichtet</text:span></text:span><text:span text:style-name="Emphasis"><text:span text:style-name="T859">, dazu Stabschef Karlskrona Karl </text:span></text:span><text:span text:style-name="Emphasis"><text:span text:style-name="T902">Anderson</text:span></text:span><text:span text:style-name="Emphasis"><text:span text:style-name="T859">, es hat sich offensichtlich verfahren, keine Spionage!...aber seltsamer Hintergrund! </text:span></text:span><text:span text:style-name="Emphasis"><text:span text:style-name="T736">31:58</text:span></text:span><text:span text:style-name="Emphasis"><text:span text:style-name="T759"> </text:span></text:span><text:span text:style-name="Emphasis"><text:span text:style-name="T859">1982 <text:s/></text:span></text:span><text:span text:style-name="Emphasis"><text:span text:style-name="T856">Olaf </text:span></text:span><text:span text:style-name="Emphasis"><text:span text:style-name="T899">Palme</text:span></text:span><text:span text:style-name="Emphasis"><text:span text:style-name="T859"> gewinnt die Wahl. Abrüstung und ein Ende der Militärrüstung</text:span></text:span><text:span text:style-name="Emphasis"><text:span text:style-name="T861">, echte Neutralität</text:span></text:span><text:span text:style-name="Emphasis"><text:span text:style-name="T859">!</text:span></text:span><text:span text:style-name="Emphasis"><text:span text:style-name="T861"> Dazu <text:s/></text:span></text:span><text:span text:style-name="Emphasis"><text:span text:style-name="T856">Juso-Sek Ola </text:span></text:span><text:span text:style-name="Emphasis"><text:span text:style-name="T899">Frithiofson</text:span></text:span><text:span text:style-name="Emphasis"><text:span text:style-name="T861">,</text:span></text:span><text:span text:style-name="Emphasis"><text:span text:style-name="T862"> </text:span></text:span><text:span text:style-name="Emphasis"><text:span text:style-name="T737">32:43</text:span></text:span><text:span text:style-name="Emphasis"><text:span text:style-name="T904"> </text:span></text:span><text:span text:style-name="Emphasis"><text:span text:style-name="T862">BRD- Egon</text:span></text:span><text:span text:style-name="Emphasis"><text:span text:style-name="T904"> Bahr </text:span></text:span><text:span text:style-name="Emphasis"><text:span text:style-name="T862">Mitglied der </text:span></text:span><text:span text:style-name="Emphasis"><text:span text:style-name="T904">Palme-Kommission</text:span></text:span><text:span text:style-name="Emphasis"><text:span text:style-name="T862">,</text:span></text:span><text:span text:style-name="Emphasis"><text:span text:style-name="T904"> Palme</text:span></text:span><text:span text:style-name="Emphasis"><text:span text:style-name="T862"> fragte mich, was Sicherheitspolitik im Atomaren Zeitalter bedeutet? ...keiner kann Gewinnen "Wandel durch Annäherung" ...das alarmiert US-</text:span></text:span><text:span text:style-name="Emphasis"><text:span text:style-name="T904">Regan</text:span></text:span><text:span text:style-name="Emphasis"><text:span text:style-name="T862"> und <text:s/></text:span></text:span><text:span text:style-name="Emphasis"><text:span text:style-name="T863">CIA-Chef</text:span></text:span><text:span text:style-name="Emphasis"><text:span text:style-name="T864"> </text:span></text:span><text:span text:style-name="Emphasis"><text:span text:style-name="T863">J. Willam </text:span></text:span><text:span text:style-name="Emphasis"><text:span text:style-name="T905">Casey</text:span></text:span><text:span text:style-name="Emphasis"><text:span text:style-name="T904">. </text:span></text:span><text:span text:style-name="Emphasis"><text:span text:style-name="T862">E</text:span></text:span><text:span text:style-name="Emphasis"><text:span text:style-name="T854">ngemar </text:span></text:span><text:span text:style-name="Emphasis"><text:span text:style-name="T897">Engman</text:span></text:span><text:span text:style-name="Emphasis"><text:span text:style-name="T904">:</text:span></text:span><text:span text:style-name="Emphasis"><text:span text:style-name="T862"> <text:s/></text:span></text:span><text:span text:style-name="Emphasis"><text:span text:style-name="T856">Olaf </text:span></text:span><text:span text:style-name="Emphasis"><text:span text:style-name="T899">Palme</text:span></text:span><text:span text:style-name="Emphasis"><text:span text:style-name="T904"> </text:span></text:span><text:span text:style-name="Emphasis"><text:span text:style-name="T862">hatte keinen Einfluss auf die Sicherheitspolitik!</text:span></text:span><text:span text:style-name="Emphasis"><text:span text:style-name="T865"> Nachrüstungsdebatte, </text:span></text:span><text:span text:style-name="Emphasis"><text:span text:style-name="T906">Kommunismus</text:span></text:span><text:span text:style-name="Emphasis"><text:span text:style-name="T865"> - </text:span></text:span><text:span text:style-name="Emphasis"><text:span text:style-name="T906">Kapitalismus</text:span></text:span><text:span text:style-name="Emphasis"><text:span text:style-name="T865">, dazu Ulf </text:span></text:span><text:span text:style-name="Emphasis"><text:span text:style-name="T906">Svensson, <text:s/></text:span></text:span><text:span text:style-name="Emphasis"><text:span text:style-name="T856">Olaf </text:span></text:span><text:span text:style-name="Emphasis"><text:span text:style-name="T899">Palme</text:span></text:span><text:span text:style-name="Emphasis"><text:span text:style-name="T906"> </text:span></text:span><text:span text:style-name="Emphasis"><text:span text:style-name="T865">wollte ein Aufbrechen der Konfrontation -</text:span></text:span><text:span text:style-name="Emphasis"><text:span text:style-name="T906"> US- Regan</text:span></text:span><text:span text:style-name="Emphasis"><text:span text:style-name="T865"> das Gegenteil. </text:span></text:span><text:span text:style-name="Emphasis"><text:span text:style-name="T857">"</text:span></text:span><text:span text:style-name="Emphasis"><text:span text:style-name="T893">Komitee für Täuschungs</text:span></text:span><text:span text:style-name="Emphasis"><text:span text:style-name="T901">-</text:span></text:span><text:span text:style-name="Emphasis"><text:span text:style-name="T893">operationen</text:span></text:span><text:span text:style-name="Emphasis"><text:span text:style-name="T900">"</text:span></text:span><text:span text:style-name="Emphasis"><text:span text:style-name="T906">. </text:span></text:span><text:span text:style-name="Emphasis"><text:span text:style-name="T865">Sichtung der </text:span></text:span><text:span text:style-name="Emphasis"><text:span text:style-name="T906">U-Boot Periskope</text:span></text:span><text:span text:style-name="Emphasis"><text:span text:style-name="T865"> <text:s/>vor schwedisch. Marinebasis. M.</text:span></text:span><text:span text:style-name="Emphasis"><text:span text:style-name="T906"> Mossberg</text:span></text:span><text:span text:style-name="Emphasis"><text:span text:style-name="T865">, man erfüllte diesen Zweck: es müssen russ. U-Boote sein.</text:span></text:span><text:span text:style-name="Emphasis"><text:span text:style-name="T866"> Das wiederholte sich hunderte mal an versch. Orten.<text:line-break/></text:span></text:span><text:span text:style-name="Emphasis"><text:span text:style-name="T738">36:52</text:span></text:span><text:span text:style-name="Emphasis"><text:span text:style-name="T866"> Sowjet. Botschafter in Schweden Boris </text:span></text:span><text:span text:style-name="Emphasis"><text:span text:style-name="T907">Pankin</text:span></text:span><text:span text:style-name="Emphasis"><text:span text:style-name="T866">: es sind keine russ. U-Boote! wenn ihr das wisst, dann bombardiert sie! Das hat Folgen! <text:s/></text:span></text:span><text:span text:style-name="Emphasis"><text:span text:style-name="T865">M.</text:span></text:span><text:span text:style-name="Emphasis"><text:span text:style-name="T906"> Mossberg</text:span></text:span><text:span text:style-name="Emphasis"><text:span text:style-name="T866">, ...die Medien haben aufgeblasen. <text:s/>Boris </text:span></text:span><text:span text:style-name="Emphasis"><text:span text:style-name="T907">Pankin, </text:span></text:span><text:span text:style-name="Emphasis"><text:span text:style-name="T866">erstaunlich wie leicht es ist die Mehrheit der schwed. Bevölkerung "hinters Licht zu führen"! Es gab 3 </text:span></text:span><text:span text:style-name="Emphasis"><text:span text:style-name="T907">Untersuchungs</text:span></text:span><text:span text:style-name="Emphasis"><text:span text:style-name="T908">kommissionen</text:span></text:span><text:span text:style-name="Emphasis"><text:span text:style-name="T867"> 1983. 1. kam zum Schluss: sowjetische U-Boote, 2. stellte fest, man konnte nicht bewiesen. US- Vert.Min. C. </text:span></text:span><text:span text:style-name="Emphasis"><text:span text:style-name="T908">Weinberger</text:span></text:span><text:span text:style-name="Emphasis"><text:span text:style-name="T867"> gab zu das die </text:span></text:span><text:span text:style-name="Emphasis"><text:span text:style-name="T908">US-Regierung</text:span></text:span><text:span text:style-name="Emphasis"><text:span text:style-name="T867"> darin verwickelt war. <text:s/></text:span></text:span><text:span text:style-name="Emphasis"><text:span text:style-name="T907">Untersuchungs</text:span></text:span><text:span text:style-name="Emphasis"><text:span text:style-name="T908">kommissionen </text:span></text:span><text:span text:style-name="Emphasis"><text:span text:style-name="T867">wird behindert, Beweise Vernichtet.</text:span></text:span><text:span text:style-name="Emphasis"><text:span text:style-name="T868"> </text:span></text:span><text:span text:style-name="Emphasis"><text:span text:style-name="T866"><text:s/></text:span></text:span><text:span text:style-name="Emphasis"><text:span text:style-name="T865">M.</text:span></text:span><text:span text:style-name="Emphasis"><text:span text:style-name="T906"> Mossberg</text:span></text:span><text:span text:style-name="Emphasis"><text:span text:style-name="T909">, </text:span></text:span><text:span text:style-name="Emphasis"><text:span text:style-name="T869">es wurden </text:span></text:span><text:soft-page-break/><text:span text:style-name="Emphasis"><text:span text:style-name="T869">Entschei-dungen ohne die Regierung getroffen. </text:span></text:span><text:span text:style-name="Emphasis"><text:span text:style-name="T739">42:46</text:span></text:span><text:span text:style-name="Emphasis"><text:span text:style-name="T869"> Die Militärs mit einer Fremden Macht (US-Regierung) gegen den eigenen Präsident Palme konspiriert! Dazu </text:span></text:span><text:span text:style-name="Emphasis"><text:span text:style-name="T865">Ulf </text:span></text:span><text:span text:style-name="Emphasis"><text:span text:style-name="T906">Svensson</text:span></text:span><text:span text:style-name="Emphasis"><text:span text:style-name="T870">, man hätte die Militärs anklagen müssen! Das schwerste Verbrechen vorwerfen müssen! Neue Indizien: US-Mini U-Boote und deren Mutterschiffe ein umgebautes britisches U-Boot. Ein zweites ital. Mini U-Boot der Cosmos-Klasse. Warum das? ...gibt "glaubwürdige Abstreitbarkeit</text:span></text:span><text:span text:style-name="Emphasis"><text:span text:style-name="T871">"</text:span></text:span><text:span text:style-name="Emphasis"><text:span text:style-name="T870"> für US- Beteiligung. </text:span></text:span><text:span text:style-name="Emphasis"><text:span text:style-name="T866">Boris </text:span></text:span><text:span text:style-name="Emphasis"><text:span text:style-name="T907">Pankin</text:span></text:span><text:span text:style-name="Emphasis"><text:span text:style-name="T871">, ...keine Beweise für Einsatz von russ. U-Boote! ...war es eine </text:span></text:span><text:span text:style-name="Emphasis"><text:span text:style-name="T910">US-Aktion</text:span></text:span><text:span text:style-name="Emphasis"><text:span text:style-name="T871">? </text:span></text:span><text:span text:style-name="Emphasis"><text:span text:style-name="T755">Stellv. Marine Chef J. </text:span></text:span><text:span text:style-name="Emphasis"><text:span text:style-name="T760">Lyons</text:span></text:span><text:span text:style-name="Emphasis"><text:span text:style-name="T762">: </text:span></text:span><text:span text:style-name="Emphasis"><text:span text:style-name="T871">...ja könnte sein! ...die schwed. Militärs bekamen eine "Freifahrt", sie halfen uns "in den Mantel"! </text:span></text:span><text:span text:style-name="Emphasis"><text:span text:style-name="T740">49:09</text:span></text:span><text:span text:style-name="Emphasis"><text:span text:style-name="T871"> ...Olaf </text:span></text:span><text:span text:style-name="Emphasis"><text:span text:style-name="T910">Palme</text:span></text:span><text:span text:style-name="Emphasis"><text:span text:style-name="T871"> ermordet wurde. Täter bis heute unbekannt! </text:span></text:span><text:span text:style-name="Emphasis"><text:span text:style-name="T881">Kurz v</text:span></text:span><text:span text:style-name="Emphasis"><text:span text:style-name="T882">or dem Mord, war Russland bereit </text:span></text:span><text:span text:style-name="Emphasis"><text:span text:style-name="T883">gemeinsame Sicherheitspolitik zu verhandeln</text:span></text:span><text:span text:style-name="Emphasis"><text:span text:style-name="T872">.</text:span></text:span><text:span text:style-name="Emphasis"><text:span text:style-name="T871"> </text:span></text:span><text:span text:style-name="Emphasis"><text:span text:style-name="T873">1986 plant</text:span></text:span><text:span text:style-name="Emphasis"><text:span text:style-name="T911"> Palme</text:span></text:span><text:span text:style-name="Emphasis"><text:span text:style-name="T873"> Reise nach Moskau, Thema: </text:span></text:span><text:span text:style-name="Emphasis"><text:span text:style-name="T872">gemeinsame Sicherheitspolitik</text:span></text:span><text:span text:style-name="Emphasis"><text:span text:style-name="T873"> und die U-Boote. UDSSR </text:span></text:span><text:span text:style-name="Emphasis"><text:span text:style-name="T911">Gorbatschow</text:span></text:span><text:span text:style-name="Emphasis"><text:span text:style-name="T873">: ich bezweifle nicht das es ein politischer Mord war! ein Auftragsmord! US-</text:span></text:span><text:span text:style-name="Emphasis"><text:span text:style-name="T911">Re</text:span></text:span><text:span text:style-name="Emphasis"><text:span text:style-name="T912">a</text:span></text:span><text:span text:style-name="Emphasis"><text:span text:style-name="T911">gan</text:span></text:span><text:span text:style-name="Emphasis"><text:span text:style-name="T873">'s <text:s/></text:span></text:span><text:span text:style-name="Emphasis"><text:span text:style-name="T893">Komitee für Täuschungsoperationen</text:span></text:span><text:span text:style-name="Emphasis"><text:span text:style-name="T873"> war erfolgreich! Sie hat einen hohen Preis, den wir alle Zahlen!</text:span></text:span></text:p>
          </table:table-cell>
          <table:table-cell table:style-name="Tabelle1.C2" office:value-type="string">
            <text:p text:style-name="P126">51:35</text:p>
          </table:table-cell>
        </table:table-row>
        <table:table-row table:style-name="Tabelle1.1">
          <table:table-cell table:style-name="Tabelle1.A2" office:value-type="string">
            <text:p text:style-name="P158">FF048</text:p>
          </table:table-cell>
          <table:table-cell table:style-name="Tabelle1.A2" office:value-type="string">
            <text:p text:style-name="P189"><text:span text:style-name="T548">05/05/15/138MB/WDR 5 <text:s/></text:span><text:s text:c="11"/><text:span text:style-name="T5">Der Krieg geht zu Ende</text:span> (2_5) <text:s text:c="4"/><text:span text:style-name="T495"><text:s/></text:span><text:span text:style-name="T505">eindrucksvoll! </text:span><text:span text:style-name="T1233"><text:s/></text:span><text:s text:c="5"/>HS <text:line-break/><text:span text:style-name="T318">Chronik für Stimmen - Januar bis Mai 1945 </text:span><text:line-break/>Von Walter Kempowski <text:s text:c="2"/>Bearbeitung und Regie: Walter Adler <text:line-break/>Mit Friedhelm Ptok, Marcus Boysen, Otto Sander, Ulrich Wildgruber und anderen <text:line-break/>Aufnahme hr/BR/NDR/SWF 1995 </text:p>
          </table:table-cell>
          <table:table-cell table:style-name="Tabelle1.C2" office:value-type="string">
            <text:p text:style-name="P43">55:00</text:p>
          </table:table-cell>
        </table:table-row>
        <table:table-row table:style-name="Tabelle1.1">
          <table:table-cell table:style-name="Tabelle1.A2" office:value-type="string">
            <text:p text:style-name="P158">FF049</text:p>
          </table:table-cell>
          <table:table-cell table:style-name="Tabelle1.A2" office:value-type="string">
            <text:p text:style-name="P412"><text:span text:style-name="T415">06/05/15/</text:span><text:span text:style-name="T436">1,8</text:span><text:span text:style-name="T415">GB/PHOENIX -</text:span><text:span text:style-name="T943"> <text:s text:c="2"/></text:span><text:span text:style-name="T488">avi</text:span><text:span text:style-name="T487"> </text:span><text:span text:style-name="T943"><text:s text:c="3"/>Malaysias Regenwald</text:span> <text:s text:c="2"/>(1_2) <text:s/><text:span text:style-name="T404"><text:s/></text:span><text:span text:style-name="T405">s</text:span><text:span text:style-name="T572">ehr </text:span><text:span text:style-name="T573">sehr </text:span><text:span text:style-name="T572">s</text:span><text:span text:style-name="T473">chön! </text:span><text:s text:c="5"/>Tierfilm <text:s text:c="15"/><text:span text:style-name="T318">Garten der Sonne <text:s text:c="3"/></text:span><text:span text:style-name="T302">Sprecher: Gerd </text:span><text:span text:style-name="T186">Heidenreich</text:span><text:span text:style-name="T293"> <text:s/></text:span><text:span text:style-name="T318"><text:s text:c="3"/></text:span><text:span text:style-name="T483">auch für ältere Kiddi's</text:span><text:span text:style-name="T318"> <text:s text:c="10"/><text:line-break/></text:span><text:span text:style-name="T484">Nah-</text:span><text:span text:style-name="T485">und Deteila</text:span><text:span text:style-name="T484">u</text:span><text:span text:style-name="T485">f</text:span><text:span text:style-name="T484">nahmen, </text:span><text:span text:style-name="T485">Agamen, Raupen, Insekten</text:span><text:span text:style-name="T484">, <text:s text:c="3"/></text:span><text:span text:style-name="T473"><text:s/></text:span><text:span text:style-name="T474">alles sehr </text:span><text:span text:style-name="T478">sehr </text:span><text:span text:style-name="T473">gut Kommentiert!<text:line-break/></text:span><text:span text:style-name="T476">Meister der </text:span><text:span text:style-name="T473">Tarnungen</text:span><text:line-break/>Majestätische Waldelefanten, bizarre Insekten, gefährliche Schlangen, giftige Pflanzen und die höchsten Dschungelbäume der Welt nirgendwo sonst gibt es eine größere Vielfalt an Tieren und Pflanzen. "Malaysias Regenwald" zeigt die Geheimnisse und die atemberaubende Schönheit des Dschungels.</text:p>
            <text:p text:style-name="P389">Die tropische Sonne ist der Motor dieses faszinierenden Ökosystems. Allein auf einem einzigen Hektar malaysischen Dschungels finden sich mehr Tierarten als in ganz Europa. <text:span text:style-name="T318">Tempel-Vipern</text:span>, <text:span text:style-name="T318">Mäusehirsche</text:span>, <text:span text:style-name="T318">Gottesanbeterinnen</text:span>, <text:span text:style-name="T318">Warane</text:span>, <text:span text:style-name="T76">die schönen</text:span><text:span text:style-name="T1253"> </text:span><text:span text:style-name="T389">Agamen</text:span><text:span text:style-name="T1253">! </text:span>die Vielfalt der Dschungel-Bewohner kennt keine Grenzen. Und Hunderte Lebewesen sollen noch nicht entdeckt worden sein. Wer überleben will, braucht raffinierte Strategien. Manche Insekten machen sich unsichtbar, indem sie sich als Blätter tarnen. Andere Tiere warnen mit auffälligen Drohgebärden vor ihrem gefährlichen Gift so die <text:span text:style-name="T318">Speikobr</text:span>a. Dramatische Szenen zeigen den tödlichen Angriff einer <text:span text:style-name="T318">Grubenotter</text:span> auf einen Frosch. Und rätselhafte Wesen segeln durch die Nacht: die <text:span text:style-name="T318">Riesengleiter</text:span>.<text:span text:style-name="T1251"> Die Insekten mit Abstand die erfolgreichste Tierart des D</text:span><text:span text:style-name="T1252">sch</text:span><text:span text:style-name="T1251">ungels.</text:span></text:p>
            <text:p text:style-name="P438"><text:span text:style-name="T535">39:00</text:span><text:span text:style-name="T86"> </text:span><text:span text:style-name="T130">das </text:span><text:span text:style-name="T413">Balzritual </text:span><text:span text:style-name="T130">der</text:span><text:span text:style-name="T413"> Seeadler</text:span>, greifen sich an den Krallen und propellern in die Tiefe!</text:p>
          </table:table-cell>
          <table:table-cell table:style-name="Tabelle1.C2" office:value-type="string">
            <text:p text:style-name="P43">45:06</text:p>
          </table:table-cell>
        </table:table-row>
        <table:table-row table:style-name="Tabelle1.1">
          <table:table-cell table:style-name="Tabelle1.A2" office:value-type="string">
            <text:p text:style-name="P158">FF050</text:p>
          </table:table-cell>
          <table:table-cell table:style-name="Tabelle1.A2" office:value-type="string">
            <text:p text:style-name="P192"><text:span text:style-name="T415">06/05/15/</text:span><text:span text:style-name="T436">1,9</text:span><text:span text:style-name="T415">GB/PHOENIX</text:span> <text:s text:c="2"/><text:span text:style-name="T536">avi</text:span><text:span text:style-name="T535"> </text:span><text:s text:c="4"/><text:span text:style-name="T5">Malaysias Regenwald </text:span>(2_2) <text:s text:c="2"/><text:span text:style-name="T405">s</text:span><text:span text:style-name="T559">ehr </text:span><text:span text:style-name="T560">sehr </text:span><text:span text:style-name="T559">s</text:span><text:span text:style-name="T511">chön!</text:span> <text:s text:c="11"/>Tierfilm <text:line-break/><text:span text:style-name="T318">Ströme des Lebens</text:span><text:span text:style-name="T390"> <text:s/></text:span><text:span text:style-name="T162">Sprecher: Gerd </text:span><text:span text:style-name="T186">Heidenreich</text:span><text:span text:style-name="T187"> <text:s text:c="6"/></text:span><text:span text:style-name="T514">al</text:span><text:span text:style-name="T512">les sehr </text:span><text:span text:style-name="T513">sehr </text:span><text:span text:style-name="T511">gut Kommentiert!</text:span><text:line-break/>Malaysias Regenwald ein Wunderwerk aus Wald und Wasser. Hier herrscht die größte Artenvielfalt der Erde. Doch überall lauern auch Gefahren.<text:line-break/>Malaysias Regenwald ein faszinierender Ort, aber auch ein Ort voller Gefahren: Vogelspinnen lauern auf Beute und schlagen blitzschnell zu. Ein junger Python trifft auf eine aggressive Affenhorde. Bindenwarane, die längsten Echsen der Welt, kämpfen um Weibchen und Nahrung. Spektakulär sind auch die Aufnahmen von Millionen von Fledermäusen, die in der Dämmerung aus ihren Höhlen in den futterreichen Dschungel ausschwärmen.</text:p>
            <text:p text:style-name="P158">Vor dem regenreichen Tropenwald liegen die schönsten Korallenriffe Malaysias. Fast die Hälfte aller Fischarten der Erde lebt hier. Wie zum Beispiel der Anemonenfisch. Er versteckt sich zwischen den tödlichen Nesselzellen der Anemone und ist als einziger Meeresbewohner immun gegen ihr Gift. Ob zu Lande oder zu Wasser Malaysia ist eine faszinierende Wunderwelt mit unzähligen Geheimnissen.</text:p>
            <text:p text:style-name="P353"><text:span text:style-name="T594">06:25</text:span><text:span text:style-name="T1254"> die </text:span><text:span text:style-name="T1098">Kannenpflanzen</text:span><text:span text:style-name="T1254">, </text:span><text:span text:style-name="T595">12:46</text:span><text:span text:style-name="T1234"> </text:span>Die <text:span text:style-name="T1086">Fledermausschwärme</text:span> <text:span text:style-name="T1234">wie Rauchfahnen, <text:s/></text:span><text:span text:style-name="T595">22:35</text:span><text:span text:style-name="T1234"> die </text:span><text:span text:style-name="T1097">Weberameisen</text:span><text:span text:style-name="T1234"> dann die </text:span><text:span text:style-name="T1097">Ameisenspinne</text:span><text:span text:style-name="T1234"> <text:s/></text:span><text:span text:style-name="T595">31:20 </text:span><text:span text:style-name="T1234">das </text:span><text:span text:style-name="T1097">Bartschwein</text:span><text:span text:style-name="T1234"> <text:s/>und die </text:span><text:span text:style-name="T1097">Nasenaffen</text:span></text:p>
          </table:table-cell>
          <table:table-cell table:style-name="Tabelle1.C2" office:value-type="string">
            <text:p text:style-name="P43">43:46</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43"/>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ext:soft-page-break/>
        <table:table-row table:style-name="Tabelle1.1">
          <table:table-cell table:style-name="Tabelle1.A2" office:value-type="string">
            <text:p text:style-name="P158">FF053</text:p>
          </table:table-cell>
          <table:table-cell table:style-name="Tabelle1.A2" office:value-type="string">
            <text:p text:style-name="P158"><text:span text:style-name="T415">06/05/15/139MB/Das Erste</text:span> - <text:span text:style-name="T102">Plusminus </text:span><text:s text:c="11"/><text:span text:style-name="T5">Hilfsgelder </text:span></text:p>
            <text:p text:style-name="P158"><text:s/>Verein "Kinder brauchen uns" <text:s/>Spendengelder aus Justiz-Bußgeldern. Fehlgeleitete Bußgelder, mangelnde Kontrolle. Soll die Justiz alleine über die Vergabe entscheiden? <text:line-break/>dazu Burkhard <text:span text:style-name="T318">Wilke</text:span>: ...der Verein steht bei uns auf der Negativliste. Weil wir seinen Vorsitzenden Marcus <text:span text:style-name="T318">Dewender,</text:span> nicht für zuverlässig halten, u.a. wegen Titelmissbrauch, fachliche Betreuung. Die "Rote-Nasen-Clowns" Berlin. Werbung zu emotional zu druckvoll. Brigitte <text:span text:style-name="T318">Kreuder-Sonnen</text:span>, Tranparenz durch Gelderauflagen Datenbank.</text:p>
          </table:table-cell>
          <table:table-cell table:style-name="Tabelle1.C2" office:value-type="string">
            <text:p text:style-name="P1">02:43</text:p>
          </table:table-cell>
        </table:table-row>
        <table:table-row table:style-name="Tabelle1.1">
          <table:table-cell table:style-name="Tabelle1.A2" office:value-type="string">
            <text:p text:style-name="P158">FF054</text:p>
          </table:table-cell>
          <table:table-cell table:style-name="Tabelle1.A2" office:value-type="string">
            <text:p text:style-name="P158"><text:span text:style-name="T415">06/05/15/50MB/</text:span>Das Erste - <text:s text:c="22"/><text:span text:style-name="T102"><text:s/>Tagesschau<text:line-break/></text:span><text:span text:style-name="T318">&gt;Skandal um Organspenden</text:span> (Leber) Arzt freigesprochen. Zur Tatzeit nicht strafbar. Manipulation der Krankenakten. Göttingen<text:line-break/><text:span text:style-name="T318">&gt;EU IT-Binnenmarkt </text:span>stärken Strategiepapier von EU-Kommissare. <text:span text:style-name="T440">03.03.</text:span><text:span text:style-name="T318"> Öttinger</text:span> und A.<text:span text:style-name="T318"> Ansip</text:span>, Handelshemmnisse beseitigen, Urheberrecht vereinheitlichen, schränken z.B. Google und Facebook den Wettbewerb ein? Christian <text:span text:style-name="T318">Feld</text:span> berichtet.<text:line-break/><text:span text:style-name="T318">&gt;BRD-Gauck </text:span>erinnert an Tote sowjetischen Kriegsgefangenen. Gauck "handinhand" mit überlebenden.<text:line-break/>Die die Deutschen vom Nationalsozialismus befreit haben. ...<text:span text:style-name="T440">alle Deutschen waren wohl die Opfer was?</text:span></text:p>
            <text:p text:style-name="P158"/>
          </table:table-cell>
          <table:table-cell table:style-name="Tabelle1.C2" office:value-type="string">
            <text:p text:style-name="P1">09:31</text:p>
          </table:table-cell>
        </table:table-row>
        <table:table-row table:style-name="Tabelle1.1">
          <table:table-cell table:style-name="Tabelle1.A2" office:value-type="string">
            <text:p text:style-name="P158">FF055</text:p>
          </table:table-cell>
          <table:table-cell table:style-name="Tabelle1.A2" office:value-type="string">
            <text:p text:style-name="P158"><text:span text:style-name="T415">06/05/15/236MB/NDR FS HH -</text:span> <text:span text:style-name="T5"><text:s text:c="8"/>Tornado in BRD</text:span><text:line-break/>10 Minuten Todesangst, <text:s/>erster folgenschwere<text:span text:style-name="T318"> Tornado </text:span>in BRD. Betroffene berichten.</text:p>
          </table:table-cell>
          <table:table-cell table:style-name="Tabelle1.C2" office:value-type="string">
            <text:p text:style-name="P43">03:42</text:p>
          </table:table-cell>
        </table:table-row>
        <table:table-row table:style-name="Tabelle1.1">
          <table:table-cell table:style-name="Tabelle1.A2" office:value-type="string">
            <text:p text:style-name="P158">FF056</text:p>
            <text:p text:style-name="P158"/>
            <text:p text:style-name="P158"/>
          </table:table-cell>
          <table:table-cell table:style-name="Tabelle1.A2" office:value-type="string">
            <text:p text:style-name="P158"><text:span text:style-name="T415">07/05/15/829MB/Das Erste -</text:span> <text:s text:c="9"/><text:span text:style-name="T102">Tagesschau</text:span> <text:s text:c="32"/>Susanne Daubner<text:line-break/>&gt;Affäre um <text:span text:style-name="T318">Sturmgewehr G36</text:span> neue Erkenntnisse. <text:span text:style-name="T404">Heckler&amp;Koch</text:span><text:span text:style-name="T69"> Mitarbeiter mit </text:span><text:span text:style-name="T404">BND</text:span><text:span text:style-name="T69"> haben sich bemüht kritische Berichterstattung über das </text:span><text:span text:style-name="T404">G36</text:span><text:span text:style-name="T69"> zu verhindern.</text:span> Dazu Oliver<text:span text:style-name="T318"> Köhr</text:span>: ...KriegsMin. U.von der <text:span text:style-name="T318">Leyen</text:span> bestätigt Bericht. R.<text:span text:style-name="T1249"> </text:span><text:span text:style-name="T318">Arnold</text:span> SPD kommentiert. Grüne und vielleicht Linke fordern Unter<text:span text:style-name="T1249">-</text:span>suchungsausschuss. SPD spricht von Vetternwirtschaft und Seilschaften.<text:line-break/><text:span text:style-name="T318">&gt;Spähaffäre</text:span> Kooperation von BND und NSA eingeschränkt. Mattias <text:span text:style-name="T318">Deiß </text:span>berichtet: <text:span text:style-name="T69">Suchworte zur Internetkontrolle sollen schriftlich begründet werden, das lehnt die </text:span><text:span text:style-name="T404">NSA</text:span><text:span text:style-name="T69"> ab!</text:span> Christian <text:span text:style-name="T318">Flisek</text:span>, und die rechtswidrigen <text:span text:style-name="T318">Selektoren Begriffe</text:span>. Bü90/Grüne K.von<text:span text:style-name="T318"> Notz</text:span>: eine absolute Notbremse. M.<text:span text:style-name="T1249"> </text:span><text:span text:style-name="T318">Renner</text:span> dieLinke: <text:span text:style-name="T1249">das </text:span>die BRD-Regierung informiert war. Direkte Befragung durch "<text:span text:style-name="T318">GroKo</text:span>" von <text:span text:style-name="T318">Altmeier </text:span>verhindert.<text:span text:style-name="T1274"> Die Liste der Suchbegriffe</text:span> erst mit Zustimmung der US-Seite herausgeben.<text:line-break/>&gt;<text:span text:style-name="T318">Schäub</text:span><text:span text:style-name="T387">l</text:span><text:span text:style-name="T318">e</text:span> sagt Entlastung bei <text:span text:style-name="T318">"kalter Progression"</text:span> zu.<text:line-break/></text:p>
          </table:table-cell>
          <table:table-cell table:style-name="Tabelle1.C2" office:value-type="string">
            <text:p text:style-name="P43">15:02</text:p>
          </table:table-cell>
        </table:table-row>
        <table:table-row table:style-name="Tabelle1.1">
          <table:table-cell table:style-name="Tabelle1.A2" office:value-type="string">
            <text:p text:style-name="P157"/>
          </table:table-cell>
          <table:table-cell table:style-name="Tabelle1.A2" office:value-type="string">
            <text:p text:style-name="P158">FF057_frei</text:p>
          </table:table-cell>
          <table:table-cell table:style-name="Tabelle1.C2" office:value-type="string">
            <text:p text:style-name="P43"/>
          </table:table-cell>
        </table:table-row>
        <table:table-row table:style-name="Tabelle1.1">
          <table:table-cell table:style-name="Tabelle1.A2" office:value-type="string">
            <text:p text:style-name="P158">FF058</text:p>
          </table:table-cell>
          <table:table-cell table:style-name="Tabelle1.A2" office:value-type="string">
            <text:p text:style-name="P158"><text:span text:style-name="T415">07/05/15/64MB/</text:span>N24 - <text:span text:style-name="T318">Studio Friedman</text:span> <text:s text:c="2"/><text:span text:style-name="T5">BND: abhängig von US-Geheimdiensten?</text:span></text:p>
            <text:p text:style-name="P158"><text:span text:style-name="T318">Meier</text:span> (CDU/CSU??) wehrt sich dagegen das der <text:span text:style-name="T318">BND</text:span> verunglimpft wird. <text:line-break/><text:span text:style-name="T318">Friedmann</text:span>: „wann liefert die <text:span text:style-name="T318">BRD-Regierung</text:span> endlich die Listen (Selektoren<text:span text:style-name="T318"> )</text:span><text:span text:style-name="T388"> </text:span>um die es geht?<text:line-break/> <text:s text:c="4"/>Wenn die US-Regierung dem zustimmt!<text:line-break/> <text:span text:style-name="T318">Friedmann: </text:span>die BRD-Regierung darf doch trotzdem?<text:line-break/>...nein, weil es einen Vertrag gibt, der das Zugriffsrecht regelt<text:span text:style-name="T1250">!</text:span> <text:line-break/>dieLinke B. <text:span text:style-name="T318">Rixinger:</text:span> ...es trotzdem eine politische Entscheidung ist, ob man es macht oder nicht. <text:span text:style-name="T69">...das deutet ja auch auf Ünterwürfigkeit.</text:span><text:line-break/><text:span text:style-name="T318">Friedmann : </text:span>NSA-Untersuchungsausschu<text:span text:style-name="T1250">ss</text:span>: den Täter (US-Admini) fragen, ob man gegen ih<text:span text:style-name="T1250">n</text:span> ermitteln darf. Martina <text:span text:style-name="T318">Renner</text:span> <text:span text:style-name="T318">NSA-UA</text:span> <text:span text:style-name="T69">hat genau das kritisiert!</text:span><text:line-break/></text:p>
          </table:table-cell>
          <table:table-cell table:style-name="Tabelle1.C2" office:value-type="string">
            <text:p text:style-name="P43">03:15</text:p>
          </table:table-cell>
        </table:table-row>
        <table:table-row table:style-name="Tabelle1.1">
          <table:table-cell table:style-name="Tabelle1.A2" office:value-type="string">
            <text:p text:style-name="P158">FF059</text:p>
          </table:table-cell>
          <table:table-cell table:style-name="Tabelle1.A2" office:value-type="string">
            <text:p text:style-name="P158"><text:span text:style-name="T415">08/05/15/36MB/Al Jazeera Channel -</text:span> <text:s text:c="12"/><text:span text:style-name="T1"><text:s/></text:span><text:span text:style-name="T5">heftige Demo - Szenen</text:span><text:span text:style-name="T1"> </text:span><text:line-break/>LA CHAINE D_INFORMATION _24 </text:p>
            <text:p text:style-name="P354">vielleicht Ägypten: <text:s/>H. Murtie</text:p>
          </table:table-cell>
          <table:table-cell table:style-name="Tabelle1.C2" office:value-type="string">
            <text:p text:style-name="P43">01:11</text:p>
          </table:table-cell>
        </table:table-row>
        <table:table-row table:style-name="Tabelle1.1">
          <table:table-cell table:style-name="Tabelle1.A2" office:value-type="string">
            <text:p text:style-name="P158">FF060</text:p>
          </table:table-cell>
          <table:table-cell table:style-name="Tabelle1.A2" office:value-type="string">
            <text:p text:style-name="P389"><text:span text:style-name="T676">08/05/15/1,</text:span><text:span text:style-name="T682">7</text:span><text:span text:style-name="T676">GB/MDR </text:span><text:span text:style-name="T617">Sachsen </text:span><text:span text:style-name="T763"><text:s text:c="7"/>Das grüne Wunder</text:span><text:span text:style-name="T617"> </text:span><text:span text:style-name="T663"><text:s text:c="2"/></text:span><text:span text:style-name="T664"><text:s text:c="18"/></text:span><text:span text:style-name="T706">Natur+Umwelt</text:span><text:span text:style-name="T617"><text:line-break/> </text:span><text:span text:style-name="T781">Unser Wald <text:s/></text:span><text:span text:style-name="T617"><text:s text:c="5"/></text:span><text:span text:style-name="T944">von Jan Haft <text:s text:c="4"/></text:span><text:span text:style-name="T1070">Sprecher Benno Fürmann</text:span><text:span text:style-name="T944"> <text:s text:c="10"/></text:span><text:span text:style-name="T1020">sehr schöne Zeitlupen</text:span><text:span text:style-name="T944"><text:line-break/></text:span><text:span text:style-name="T945">Der aufwändige Kinofilm von Jan </text:span><text:span text:style-name="T989">Haft</text:span><text:span text:style-name="T945"> bietet sensationelle Einblicke in das geheime Leben von den Pflanzen und Tieren in unserer Heimat. Durch den Einsatz von Spezialtechniken sind betörend schöne </text:span><text:soft-page-break/><text:span text:style-name="T945">Bilder entstanden. Sie zeigen den Lauf eines Jahres im Wald von den Baumkonen bis zur "Unterwelt". Jan Haft stellt in diesem Film aber auch die Frage: Was ist ein guter Wald? Tatsächlich enthüllt der Film ein sehr viel differenzierteres Bild vom Wald und nimmt den Zuschauer am Ende auf eine Zeitreise bis vor die letzte Eiszeit mit. Darin sieht man den wirklichen Urwald, so wie er in unseren Breiten ohne den Einfluss des Menschen wuchs.<text:line-break/>Noch bis weit in das Mittelalter hinein war die Mitte Europas von dichtem Wald bedeckt. Trotz des Raubbaus durch die Jahrhunderte sind bis heute großflächige Waldgebiete erhalten geblieben, die oft unzugänglich für Spaziergänger und Wanderer sind. Der aufwändige Kinofilm von Jan Haft bietet nach seinem weltweiten TV-Erfolg "Mythos Wald" weitere sensationelle Einblicke in das geheime Leben von den Pflanzen und Tieren in unserer Heimat.<text:line-break/>Durch den Einsatz von modernsten Spezialtechniken wie HD-Highspeed-Kameras, die bis zu 2.000 Bilder pro Sekunde produzieren, computergesteuerten Zeitraffern, Minikameras für Makroaufnahmen, Kränen und Seilzügen für "fliegende" Kamerabewegungen, sind betörend schöne Bilder entstanden. Es sind Aufnahmen aus der heimischen Natur, wie man sie vorher noch nicht gesehen hat. Sie zeigen den Lauf eines Jahres im Wald, sind hautnah bei den vielen Lebewesen in allen Ebenen aufgenommen: von den Baumkronen bis zur "Unterwelt". Das "grüne Wunder" wird erst im Zusammenspiel der unzähligen Organismen, die im Film aus allen Perspektiven gezeigt werden, offenbar: Der Wald ist ein wohl organisiertes System von den kleinsten Lebewesen, den Ameisen und Pilzen, bis hin zu den größten Gewächsen, den Bäumen.<text:line-break/></text:span><text:span text:style-name="T946">u.a. mit: dem Hirschkäfer, der Sperber,</text:span></text:p>
          </table:table-cell>
          <table:table-cell table:style-name="Tabelle1.C2" office:value-type="string">
            <text:p text:style-name="P52">28:48</text:p>
          </table:table-cell>
        </table:table-row>
        <table:table-row table:style-name="Tabelle1.1">
          <table:table-cell table:style-name="Tabelle1.A2" office:value-type="string">
            <text:p text:style-name="P158">FF063</text:p>
          </table:table-cell>
          <table:table-cell table:style-name="Tabelle1.A2" office:value-type="string">
            <text:p text:style-name="P389"><text:span text:style-name="T676">08/05/15/497MB/tagesschau24</text:span><text:span text:style-name="T617"> - <text:s text:c="26"/></text:span><text:span text:style-name="T763">Die gedruckte Welt</text:span><text:span text:style-name="T617"> - <text:line-break/></text:span><text:span text:style-name="T781">Wie 3D Technik unser Leben verändert</text:span><text:span text:style-name="T617"><text:line-break/></text:span>Wer sich ein Bild von sich selbst machen will, kann sich in 3D ausdrucken. Die 3D-Figuren des Düsseldorfer Unternehmens Doobgroup sind vielleicht auf den ersten Blick nur eine Spielerei, aber sie zeigen, was möglich ist. Das Unternehmen stellt nicht nur her, sondern entwickelt auch neue Techniken, um der 3D-Technik auch im "consumerbereich" zum Durchbruch zu verhelfen - bis hin zu Medizinprodukten mit computergenauer Anpassung von orthopädischen Hilfsmitteln.</text:p>
          </table:table-cell>
          <table:table-cell table:style-name="Tabelle1.C2" office:value-type="string">
            <text:p text:style-name="P43">14:29</text:p>
          </table:table-cell>
        </table:table-row>
        <table:table-row table:style-name="Tabelle1.1">
          <table:table-cell table:style-name="Tabelle1.A2" office:value-type="string">
            <text:p text:style-name="P158">FF064</text:p>
          </table:table-cell>
          <table:table-cell table:style-name="Tabelle1.A2" office:value-type="string">
            <text:p text:style-name="P389"><text:span text:style-name="T676">08/05/15/1,1GB/tagesschau24 </text:span><text:span text:style-name="T617">- <text:s text:c="11"/></text:span><text:span text:style-name="T814">Kontraste</text:span><text:span text:style-name="T617"> - <text:s text:c="12"/>Astrid Frohloff <text:line-break/>&gt;</text:span>Leichtes Spiel für Hacker: Millionen Rentendaten unzureichend geschützt <text:line-break/><text:span text:style-name="T617">&gt;</text:span>Polit-Theater um Sturmgewehr G36: Wie sich von <text:span text:style-name="T318">der Leyen</text:span> als Retterin inszeniert <text:line-break/><text:span text:style-name="T617">&gt;</text:span>Geschöntes Geschichtsbild: Coburg will NS-Wehrwirtschaftsführer ehren <text:line-break/><text:span text:style-name="T617">&gt;</text:span>Falsch verstandene Inklusion: Streit um abgelegene Dörfer für Demenzkranke </text:p>
            <text:p text:style-name="P158"/>
          </table:table-cell>
          <table:table-cell table:style-name="Tabelle1.C2" office:value-type="string">
            <text:p text:style-name="P43">30:10</text:p>
          </table:table-cell>
        </table:table-row>
        <table:table-row table:style-name="Tabelle1.1">
          <table:table-cell table:style-name="Tabelle1.A2" office:value-type="string">
            <text:p text:style-name="P158">FF065</text:p>
          </table:table-cell>
          <table:table-cell table:style-name="Tabelle1.A2" office:value-type="string">
            <text:p text:style-name="P158"><text:span text:style-name="T415">08/05/15/60MB/tagesschau24 - </text:span>Marktcheck <text:s text:c="17"/><text:span text:style-name="T5">Mahngebühren</text:span><text:line-break/>eine gefestigte Rechtsprechung für Mahngebühren zwischen 2-3,50€. Die Richter haben nachgerechnet welcher Aufwand in diesem Schriftstück liegt. Die Personalgebühren können nicht eingerechnet werden.</text:p>
          </table:table-cell>
          <table:table-cell table:style-name="Tabelle1.C2" office:value-type="string">
            <text:p text:style-name="P43">01:27</text:p>
          </table:table-cell>
        </table:table-row>
        <table:table-row table:style-name="Tabelle1.1">
          <table:table-cell table:style-name="Tabelle1.A2" office:value-type="string">
            <text:p text:style-name="P158">FF066</text:p>
          </table:table-cell>
          <table:table-cell table:style-name="Tabelle1.A2" office:value-type="string">
            <text:p text:style-name="P158"><text:span text:style-name="T415">08/05/15/217MB/tagesschau24 - </text:span><text:s text:c="7"/><text:span text:style-name="T102"><text:s text:c="4"/>Tagesschau </text:span><text:line-break/>&gt;<text:span text:style-name="T318">PKW-Maut</text:span> soll nächstes Jahr eingeführt werden. <text:span text:style-name="T318">EU</text:span> prüft ob Rechtsverstoß: BRD-Fahrer Steuerentlastung Ausländer nicht.<text:line-break/>&gt;<text:span text:style-name="T318">unbefristeter Streik</text:span> der Erzieher und Sozialarbeiter in kommunalen <text:span text:style-name="T318">KITAS</text:span>: was ist die Betreuung von Kindern wert? Thomas <text:span text:style-name="T318">Böhle</text:span>: ...das können wir nicht erfüllen!<text:line-break/>&gt;Bürgerschaftswahl in Bremen. BüMei. Jens <text:span text:style-name="T318">Börnsen</text:span>, A. <text:span text:style-name="T318">Merkel</text:span>, wegen Rot/grün ist Bremen eines der ärmsten Bundesländer in BRD.</text:p>
          </table:table-cell>
          <table:table-cell table:style-name="Tabelle1.C2" office:value-type="string">
            <text:p text:style-name="P43">04:58</text:p>
          </table:table-cell>
        </table:table-row>
        <table:table-row table:style-name="Tabelle1.1">
          <table:table-cell table:style-name="Tabelle1.A2" office:value-type="string">
            <text:p text:style-name="P158">FF067</text:p>
          </table:table-cell>
          <table:table-cell table:style-name="Tabelle1.A2" office:value-type="string">
            <text:p text:style-name="P158"><text:span text:style-name="T415">08/05/15/56MB/tagesschau24 – Tagesthemen</text:span> <text:s text:c="15"/><text:span text:style-name="T132"><text:s text:c="2"/></text:span><text:span text:style-name="T169">Kommentar</text:span> <text:s text:c="27"/>Annette Dittert<text:line-break/>zur Wahl in England,<text:span text:style-name="T318"> Cameron</text:span> und sein Schreckgespenst. <text:span text:style-name="T318">Laber</text:span> wurde in Schottland <text:s/>„vernichtend geschlagen. EU-Referendum kommt sicher!</text:p>
          </table:table-cell>
          <table:table-cell table:style-name="Tabelle1.C2" office:value-type="string">
            <text:p text:style-name="P43">01:48</text:p>
          </table:table-cell>
        </table:table-row>
        <table:table-row table:style-name="Tabelle1.1">
          <table:table-cell table:style-name="Tabelle1.A2" office:value-type="string">
            <text:p text:style-name="P157">FF068</text:p>
          </table:table-cell>
          <table:table-cell table:style-name="Tabelle1.A2" office:value-type="string">
            <text:p text:style-name="P389"><text:span text:style-name="T676">09/05/15/354MB/arte </text:span><text:span text:style-name="T617"><text:s text:c="30"/></text:span><text:span text:style-name="T763">Blickfang Po</text:span><text:span text:style-name="T617"> <text:s text:c="14"/>Doku<text:line-break/></text:span>Regie Caroline <text:span text:style-name="T318">Pochon</text:span>, Allan <text:span text:style-name="T318">Rothschild</text:span> <text:s text:c="3"/><text:span text:style-name="T945">Doku Frankreich 2009 <text:s text:c="26"/></text:span><text:span text:style-name="T948">nur das Ende<text:line-break/></text:span>Ob kunst- oder sittengeschichtlich, ob paläontologisch oder kulturell: Die Wahrnehmungen und Darstellungen unseres Allerwertesten sind mannigfaltig und voller Überraschungen. Dieser Film enthüllt verborgene Ansichten eines zeitlos schönen und über alle Epochen hinweg vielbeachteten Körperteils.<text:line-break/>Der Po als Kristallisationspunkt gesellschaftlicher Tabus und Lüste - die Dokumentation unternimmt eine <text:soft-page-break/>Reise durch die Kulturgeschichte und untersucht Meisterwerke aus Kunst und Film sowie Bilder aus der Werbung, die den Po als Blickfang einsetzen.<text:line-break/> <text:s/><text:span text:style-name="T617">Immer wieder zieht dieses - paradoxerweise für seinen Besitzer unsichtbare Körperteil - Blicke an und weckt Begehren. Aus weiblicher und männlicher Perspektive werden Darstellungen des menschlichen Hinterteils in Museen, im öffentlichen Raum und im Film auf ihren Gehalt an kollektiven Fantasien und auf ihre Bedeutung im Wandel der Zeiten und Kulturen hin untersucht.</text:span></text:p>
          </table:table-cell>
          <table:table-cell table:style-name="Tabelle1.C2" office:value-type="string">
            <text:p text:style-name="P43">08:49</text:p>
          </table:table-cell>
        </table:table-row>
        <table:table-row table:style-name="Tabelle1.1">
          <table:table-cell table:style-name="Tabelle1.A2" office:value-type="string">
            <text:p text:style-name="P158">FF069</text:p>
          </table:table-cell>
          <table:table-cell table:style-name="Tabelle1.A2" office:value-type="string">
            <text:p text:style-name="P158"><text:span text:style-name="T596">09/05/15/6MB/WDR 5 </text:span><text:span text:style-name="T415">– Morgenecho</text:span> <text:s text:c="6"/>der <text:span text:style-name="T5">ADAC</text:span> muss<text:line-break/> „vom Kopf auf die Füße „ gestellt werden. Externe Wirtschaftsprüfer und Beirat begleiten den Reformprozess.Trennen: AG und Verein und Stiftung.</text:p>
          </table:table-cell>
          <table:table-cell table:style-name="Tabelle1.C2" office:value-type="string">
            <text:p text:style-name="P43">02:23</text:p>
          </table:table-cell>
        </table:table-row>
        <table:table-row table:style-name="Tabelle1.1">
          <table:table-cell table:style-name="Tabelle1.A2" office:value-type="string">
            <text:p text:style-name="P158">FF070</text:p>
          </table:table-cell>
          <table:table-cell table:style-name="Tabelle1.A2" office:value-type="string">
            <text:p text:style-name="P158"><text:span text:style-name="T596">09/05/15/41MB/DKULTUR</text:span><text:span text:style-name="T415"> - Studio 9 </text:span><text:s text:c="3"/><text:span text:style-name="T5"><text:s/>Neonazis</text:span><text:span text:style-name="T1"><text:line-break/></text:span><text:span text:style-name="T132">Andrea </text:span><text:span text:style-name="T169">Röpke</text:span><text:span text:style-name="T132"> </text:span>SPD Journalistin: erzählt was über das Erscheinungsbild der „neuen Nationalsozialisten“ <text:span text:style-name="T132">PEGIDA +CoKG, </text:span>a.B. ländlicher Gegenden ...Aufklärung, Aufklärung ...und hat ein Buch geschrieben, <text:span text:style-name="T318">„gefährlich Verankert“</text:span>! </text:p>
          </table:table-cell>
          <table:table-cell table:style-name="Tabelle1.C2" office:value-type="string">
            <text:p text:style-name="P43">07:23</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43"/>
          </table:table-cell>
        </table:table-row>
        <table:table-row table:style-name="Tabelle1.1">
          <table:table-cell table:style-name="Tabelle1.A2" office:value-type="string">
            <text:p text:style-name="P158">FF072</text:p>
          </table:table-cell>
          <table:table-cell table:style-name="Tabelle1.A2" office:value-type="string">
            <text:p text:style-name="P158"><text:span text:style-name="T596">09/05/15/2,8MB/DLF-Info</text:span><text:span text:style-name="T415"> am Morgen</text:span> <text:s/>dies wird kein <text:s text:c="2"/><text:span text:style-name="T318">N</text:span><text:span text:style-name="T5">o spy Abkommen</text:span> werden<text:line-break/><text:span text:style-name="T318">Obama</text:span> beerdigte das Abkommen im Mai 2014, beim <text:span text:style-name="T318">Merkel</text:span> Besuch!</text:p>
          </table:table-cell>
          <table:table-cell table:style-name="Tabelle1.C2" office:value-type="string">
            <text:p text:style-name="P43">01:23</text:p>
          </table:table-cell>
        </table:table-row>
        <table:table-row table:style-name="Tabelle1.70">
          <table:table-cell table:style-name="Tabelle1.A2" office:value-type="string">
            <text:p text:style-name="P158">FF073</text:p>
          </table:table-cell>
          <table:table-cell table:style-name="Tabelle1.A2" office:value-type="string">
            <text:p text:style-name="P158"><text:span text:style-name="T596">09/05/15/8,6MB/DLF</text:span> - <text:s text:c="11"/><text:span text:style-name="T102"><text:s/>Nachrichten</text:span><text:line-break/>&gt;H. <text:span text:style-name="T318">Bofier</text:span> die SPD gefährdet die <text:span text:style-name="T318">GroKo</text:span> <text:s/>spielt auf Kra<text:span text:style-name="T1277">w</text:span>all. BND NSA<text:span text:style-name="T318"> Gabriel</text:span> hat <text:span text:style-name="T318">Merkel</text:span> scharf kritisiert.<text:line-break/>&gt;<text:span text:style-name="T318">No Spy-Abkomme</text:span>n, BRD-<text:span text:style-name="T318">Regierung</text:span> habe offenbar die Öffentlichkeit über die Spionage-Affäre in die Irre geführt, Recherche von NDR,WDR,SZ Regierung stellte das Abkommen als sicher dar!<text:line-break/>&gt;EU-Präs. SPD- BRD <text:span text:style-name="T318">Schulz</text:span> fordert Klarheit im Kurs Englands zur EU. Cameron bekräftigte 2017 EU-Referendum über verbleib in der EU ab zu halten.<text:line-break/>&gt;Australien Jugendlicher Festgenommen <text:span text:style-name="T318">Verdacht auf Terrorangriff</text:span>. Mehrere Festnahmen ähnlichem Charakters u.a. Enthauptungen von Passanten geplant.<text:line-break/>&gt;<text:span text:style-name="T318">Bundestag </text:span>soll besser über <text:span text:style-name="T318">Einsätze des KSK</text:span> informiert werden. Zumindest über abgeschlossene Aktionen.</text:p>
          </table:table-cell>
          <table:table-cell table:style-name="Tabelle1.C2" office:value-type="string">
            <text:p text:style-name="P43">04:17</text:p>
          </table:table-cell>
        </table:table-row>
        <table:table-row table:style-name="Tabelle1.1">
          <table:table-cell table:style-name="Tabelle1.A2" office:value-type="string">
            <text:p text:style-name="P158">FF074</text:p>
          </table:table-cell>
          <table:table-cell table:style-name="Tabelle1.A2" office:value-type="string">
            <text:p text:style-name="P389"><text:span text:style-name="T686">09/05/15/138MB</text:span><text:span text:style-name="T698">/BR 2 <text:s/></text:span><text:span text:style-name="T672"><text:s text:c="2"/></text:span><text:span text:style-name="T617"><text:s text:c="5"/></text:span><text:span text:style-name="T763"><text:s/>Made in USA <text:s/>Bay Area Disrupted</text:span><text:span text:style-name="T617"> <text:s text:c="5"/>Feat<text:line-break/></text:span>Von Andreas Bick <text:s text:c="12"/>WDR 2014<text:line-break/>Kaum ein Ort in den Staaten scheint innerlich so zerrissen wie die <text:span text:style-name="T318">Bay Area um San Francisco</text:span>. Hier wird die Zukunft entworfen, und gleichzeitig erschießen sich Kinder gegenseitig auf der Straße. Hier sind zwei der weltweit begehrtesten Universitäten angesiedelt, während die öffentlichen Schulen verwahrlosen. Und hier versammeln sich einige der reichsten Unternehmen der Welt. In den ärmeren Gegenden der Bay, nur wenige Meilen entfernt, kommt allerdings kaum etwas davon an. <text:line-break/>San Francisco war in den 60er Jahren das Herz der Hippie-Bewegung und der amerikanischen Gegenkultur. Im benachbarten Silicon Valley wurden zur gleichen Zeit die Grundlagen für die digitale Revolution gelegt. 50 Jahre später ist die Bay Area rund um San Francisco eine der reichsten Regionen der Welt und das Mekka der Informationstechnologie. Doch die Künstler, die einst die kreative Atmosphäre für den Aufstieg der Internet-Unternehmen schufen, werden heute von jungen Programmierern aus ihren Wohnungen verdrängt. Die Sharing Economy, selbst eine Erfindung aus der Bay Area, ermöglicht es einigen Künstlern, unter diesen erschwerten Bedingungen zu überleben. <text:line-break/> <text:s/><text:span text:style-name="T169">Zerrissen in der Bay Area</text:span><text:span text:style-name="T293"><text:line-break/>Da die Mieten in San Francisco inzwischen zu den teuersten im ganzen Land zählen, ziehen viele Künstler und IT-Arbeiter auf die andere Seite der Bay nach </text:span><text:span text:style-name="T169">Oakland</text:span><text:span text:style-name="T293">. Wo einst Gangs und schwarze Rapper ihr Revier markierten, züchten heute die Neuzugezogenen im Hinterhof Hühner oder brauen ihr eigenes Bier. Nur wenige Straßenzüge weiter dominieren schlecht ausgestattete öffentliche Schulen, Fast-Food-Ketten und Liquor-Shops die Szene. Die Folge: Viele Teenager-Schwangerschaften, Drogen und Schießereien. </text:span></text:p>
          </table:table-cell>
          <table:table-cell table:style-name="Tabelle1.C2" office:value-type="string">
            <text:p text:style-name="P43">55:00</text:p>
          </table:table-cell>
        </table:table-row>
        <table:table-row table:style-name="Tabelle1.1">
          <table:table-cell table:style-name="Tabelle1.A2" office:value-type="string">
            <text:p text:style-name="P158">FF075</text:p>
          </table:table-cell>
          <table:table-cell table:style-name="Tabelle1.A2" office:value-type="string">
            <text:p text:style-name="P158"><text:span text:style-name="T415">10/05/15/77MB/3sat - </text:span><text:span text:style-name="T102">heute <text:line-break/></text:span>&gt;Türk. MinPräs. <text:span text:style-name="T318">Erdogan</text:span> Wahlwerbeauftritt in BRD. „...Ihr seid unsere Stärke im Ausland“.<text:line-break/>&gt;Kämpfe in <text:span text:style-name="T318">Mazedonien</text:span>, die Nachrichten sind höchst alarmierend!</text:p>
          </table:table-cell>
          <table:table-cell table:style-name="Tabelle1.C2" office:value-type="string">
            <text:p text:style-name="P43">01:36</text:p>
          </table:table-cell>
        </table:table-row>
        <text:soft-page-break/>
        <table:table-row table:style-name="Tabelle1.1">
          <table:table-cell table:style-name="Tabelle1.A2" office:value-type="string">
            <text:p text:style-name="P158">FF076</text:p>
          </table:table-cell>
          <table:table-cell table:style-name="Tabelle1.A2" office:value-type="string">
            <text:p text:style-name="P158"><text:span text:style-name="T415">10/05/15/95MB/3sat </text:span>– <text:span text:style-name="T102">heute </text:span>[1] <text:s text:c="8"/>Fortsetzung FF075<text:line-break/>&gt;<text:span text:style-name="T318">Mazedonien </text:span><text:s/>Kumanovo<text:span text:style-name="T318">, <text:s/></text:span>Stephan <text:span text:style-name="T318">Merseburger</text:span>: Kämpfe begannen nach Polizeieinsatz gegen eine mutmaßliche Terrorzelle. Gewalttäter aus <text:span text:style-name="T318">Kosovo</text:span>, die Aufruhr sähen wollten. Dazu MinPräs. Nikola <text:span text:style-name="T318">Gruevski. </text:span>Die Albanische Befreiungsarme behauptet es währen keine Truppen aus dem Kosovo. Angespannte Stimmung zwischen Albanern und Muslimen. Regierung steckt im Sumpf von Korruption.<text:line-break/>&gt;Günther <text:span text:style-name="T318">Grass</text:span> gestorben</text:p>
          </table:table-cell>
          <table:table-cell table:style-name="Tabelle1.C2" office:value-type="string">
            <text:p text:style-name="P43">02:12</text:p>
          </table:table-cell>
        </table:table-row>
        <table:table-row table:style-name="Tabelle1.1">
          <table:table-cell table:style-name="Tabelle1.A2" office:value-type="string">
            <text:p text:style-name="P158">FF077</text:p>
          </table:table-cell>
          <table:table-cell table:style-name="Tabelle1.A2" office:value-type="string">
            <text:p text:style-name="P195"><text:span text:style-name="T415">10/05/</text:span><text:span text:style-name="T435">3,2</text:span><text:span text:style-name="T415">GB/15/33sat -</text:span><text:span text:style-name="T5"> <text:s text:c="10"/>Johnny Cash at Folsom Prison</text:span> <text:s text:c="4"/><text:span text:style-name="T944">Musikgeschichte</text:span><text:line-break/>Doku USA 2008 von Bestor Cram<text:line-break/><text:span text:style-name="T944">Am 13. Januar 1968 trat die Johnny-Cash-Show an einem außergewöhnlichen Konzertort auf: in der Kantine des kalifornischen Hochsicherheitsgefängnisses "Folsom State Prison", das als eine der härtesten Haftanstalten der USA gilt. Die Musiker, unter ihnen auch Cashs zukünftige Frau June Carter, wurden gewarnt: Sollte es zu einem Aufstand kommen, werde das Wachpersonal von der Waffe Gebrauch machen und auf die Musiker keine Rücksicht nehmen. Doch es blieb friedlich - und das Konzert wurde ein Meilenstein der Musikgeschichte.<text:line-break/> <text:s text:c="3"/></text:span>Gemeinsam mit seiner Band "The Tennessee Three" präsentierte Cash in der Kantine der Haftanstalt vor Hunderten zum Teil schwerkriminellen Insassen Songs wie "Folsom Prison Blues", "25 Minutes to Go", "Give My Love to Rose" und "Greystone Chapel", ein Lied, das Glenn Sherley, einer der damaligen Gefangenen, geschrieben hatte. Und zusammen mit June Carter sang er die Duette "Jackson" und "I Got Stripes".<text:line-break/>Der Film verwebt den legendären Auftritt und die Biografie des Musikers mit dem Schicksal zweier Häftlinge, deren Leben vom Tag des Konzertes an eine entscheidende Wendung nimmt: Zwei Geschichten, von denen nur eine ein Happy End haben sollte.<text:line-break/> <text:s/>Durch sein Engagement wurde Johnny Cash zum Anwalt einer Gefängnisreform in den USA. Er selbst kommentierte seinen Zuchthausauftritt eher lapidar: "Ich habe da nicht an einen Kreuzzug gedacht, finde nur, dass Gefängnisse nichts Gutes bringen. Niemals kam etwas Gutes aus einem Gefängnis."</text:p>
            <text:p text:style-name="P158">Für Cash selbst, dessen Karriere nach Drogenexzessen beinahe schon beendet schien, bedeutet der Auftritt das musikalische Comeback: Der Mitschnitt "Johnny Cash at Folsom Prison" wurde eines der erfolgreichsten Alben der Popmusik. Obwohl es von dem Auftritt keine Filmaufnahmen gibt, montieren die Regisseure Tonaufnahmen, Interviews und Animationen so geschickt, dass man glaubt, das Konzert miterlebt zu haben.<text:line-break/> <text:s/>In der Synchronfassung leiht die deutsche Country-Legende Gunter Gabriel Johnny Cash seine unverwechselbare Stimme. Gabriel war mit Cash befreundet, hat viele Cash-Songs ins Deutsche übertragen und gilt unter seinen Fans als "der deutsche Johnny Cash".<text:line-break/> <text:s/>"Dass es keine Bewegtbilder vom Gefängnis-Gig gibt, ist eher von Vor- als von Nachteil. ... Statt in der Aura von Cash zu baden, nähern sich Bestor Cram (Regie) und Michael Streissguth (Buch) dem Stoff auf sehr viel ergiebigere Weise. Ihr collagenhafter Film ist eine komplexe Mixtur aus Musikerporträt, Gesellschaftsanalyse und unterschiedlichen Knacki-Biografien." (Christian Buß, Der Spiegel, 17.12.2009) </text:p>
          </table:table-cell>
          <table:table-cell table:style-name="Tabelle1.C2" office:value-type="string">
            <text:p text:style-name="P43">1:2<text:span text:style-name="T1236">3</text:span>:<text:span text:style-name="T1236">27</text:span></text:p>
          </table:table-cell>
        </table:table-row>
        <table:table-row table:style-name="Tabelle1.1">
          <table:table-cell table:style-name="Tabelle1.A2" office:value-type="string">
            <text:p text:style-name="P158">FF078</text:p>
          </table:table-cell>
          <table:table-cell table:style-name="Tabelle1.A2" office:value-type="string">
            <text:p text:style-name="P158"><text:span text:style-name="T415">10/05/1,9GB/15/Einsfestival</text:span> - <text:s text:c="2"/><text:span text:style-name="T102">Quarks <text:s/>Caspers</text:span> <text:s/><text:span text:style-name="T944"><text:s text:c="10"/></text:span><text:span text:style-name="T1024">Unser Körper </text:span><text:span text:style-name="T944"><text:s text:c="11"/>doku<text:line-break/></text:span><text:span text:style-name="T991">7 Dinge, die Sie wissen sollten!</text:span><text:line-break/>Ganz am Anfang ist er kleiner als ein Millimeter, dann wächst er unaufhörlich, bis er auf die Welt kommt und zum ersten Mal laut schreien kann. Irgendwann ist Radfahren dran, die erste große Liebe und ab Mitte dreißig geht's bergab: Unser Körper gehört zu uns, ob wir wollen oder nicht. Er ist dafür verantwortlich, dass wir uns erkälten, verlieben oder einen Kater bekommen können. In "Unser Körper - 7 Dinge, die Sie wissen sollten!" nimmt Sie Ralph Caspers mit in die Wunderwelt in unserem Inneren und klärt unter anderem folgende Fragen:<text:line-break/><text:span text:style-name="T318">Warum sind Teenager so seltsam? <text:line-break/></text:span>Lange Zeit hatte auch die Wissenschaft keine Antwort auf diese Menschheits-Frage. Bis sich Forscher das Teenager-Hirn genauer angesehen und eine Art Baustelle entdeckt haben. Denn anders als bisher angenommen werden Teile des jugendlichen Gehirns in der Pubertät völlig umgebaut. Die Nervenzellen knüpfen neue Verbindungen und das ausgerechnet in dem Teil des Gehirns, der Entscheidungen trifft und die Emotionen kontrolliert. Die Forscher wissen jetzt also, warum sich Jugendliche manchmal sonderbar verhalten. Auf die Frage, wie Erwachsene damit umgehen sollen, haben sie aber leider noch keine Antwort gefunden.<text:line-break/><text:span text:style-name="T318">Wieso muss ich pupsen?</text:span> <text:line-break/>Wer glaubt, er sei alleine mit seinem Körper, irrt gewaltig: Wir teilen ihn mit über hundert Billionen <text:soft-page-break/>Bakterien. Die meisten davon leben in unserem Darm. Heute wissen wir, dass sie dabei helfen, unsere Nahrung besser zu verdauen. Leider erzeugen sie aber auch lästige Gase. Und die sind es, die uns immer wieder daran erinnern, dass wir nicht allein sind.<text:line-break/><text:span text:style-name="T318">Wie werden wir in 1.000 Jahren aussehen?</text:span> <text:line-break/>Künstliche Gelenke sind längst Routine, Herzchirurgen implantieren erste Voll-Kunstherzen und Forscher experimentieren mit Mikrochips im Gehirn. Wie wird diese Entwicklung weitergehen? Einige Experten prophezeien, dass wir in ein paar Jahrzehnten Teile unseres Gedächtnis auf Computer auslagern können. Könnten wir also in 1.000 Jahren mehr Maschine als menschlicher Körper sein?</text:p>
          </table:table-cell>
          <table:table-cell table:style-name="Tabelle1.C2" office:value-type="string">
            <text:p text:style-name="P1">38:17</text:p>
          </table:table-cell>
        </table:table-row>
        <table:table-row table:style-name="Tabelle1.1">
          <table:table-cell table:style-name="Tabelle1.A2" office:value-type="string">
            <text:p text:style-name="P158">FF079</text:p>
          </table:table-cell>
          <table:table-cell table:style-name="Tabelle1.A2" office:value-type="string">
            <text:p text:style-name="P158"><text:span text:style-name="T415">10/05/15/681MB/Einsfestival </text:span>- <text:s text:c="28"/><text:span text:style-name="T102">Tagesschau</text:span> <text:s text:c="22"/>Jan Hofer<text:line-break/>&gt;SPD gewinnt <text:span text:style-name="T318">Bürgerschaftswahl</text:span> in Bremen, trotz massiver Verluste. <text:s/>Verluste auch bei den <text:span text:style-name="T318">Grünen</text:span>, zugelegt hat <text:span text:style-name="T318">dieLinke</text:span>. <text:s/><text:span text:style-name="T535">12:13</text:span> eine Sorge treibt alle Parteien um: <text:span text:style-name="T318">Wahlbeteiligung</text:span>, bei einer Landtagswahl, <text:span text:style-name="T69">so niedrig wie noch nie!</text:span><text:line-break/>&gt;BRD- <text:span text:style-name="T318">Merkel</text:span>, Putin Moskau Gedenken an Kriegstote.<text:line-break/><text:span text:style-name="T1277">&gt;</text:span>Lockführerstreik beendet</text:p>
          </table:table-cell>
          <table:table-cell table:style-name="Tabelle1.C2" office:value-type="string">
            <text:p text:style-name="P1">15:06</text:p>
          </table:table-cell>
        </table:table-row>
        <table:table-row table:style-name="Tabelle1.1">
          <table:table-cell table:style-name="Tabelle1.A2" office:value-type="string">
            <text:p text:style-name="P157"/>
          </table:table-cell>
          <table:table-cell table:style-name="Tabelle1.A2" office:value-type="string">
            <text:p text:style-name="P158">FF080_frei</text:p>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158">FF082</text:p>
          </table:table-cell>
          <table:table-cell table:style-name="Tabelle1.A2" office:value-type="string">
            <text:p text:style-name="P389"><text:span text:style-name="T676">10/05/15/45MB/ <text:s/></text:span><text:span text:style-name="T814">KiKA</text:span><text:span text:style-name="T676"> <text:s text:c="2"/></text:span><text:span text:style-name="T617"><text:s text:c="23"/></text:span><text:span text:style-name="T776"><text:s text:c="3"/></text:span><text:span text:style-name="T763">Mia and me</text:span><text:span text:style-name="T776"> <text:s text:c="3"/></text:span><text:span text:style-name="T617"><text:s text:c="41"/>KID<text:line-break/></text:span><text:span text:style-name="T781">Abenteuer in Centopia</text:span><text:span text:style-name="T617"> <text:s text:c="58"/></text:span><text:span text:style-name="T703">....wofür soll das gut sein?</text:span><text:span text:style-name="T617"><text:line-break/></text:span>52-teilige deutsch-italienisch-kanadische Real- und 3D-CGI-Animationsserie 2011-2015 <text:line-break/>23. Die defekte Wasserkuppel<text:line-break/>Vincent ist wirklich ein guter Freund geworden. Er lenkt sogar Paula ab, solange Mia weg ist...Das Orakel führt sie, Yuko, Mo und Onchao geradewegs in die Höhle von Polytheus. Dummerweise ertappt er die vier, als sie nach dem Trumptusteil suchen und ahnt, dass das Stück Blech etwas Wertvolles ist. Mit einer List gelingt es den Freunden, Polytheus mit dem Blechteil als Gastgeschenk für den König in den Elfenpalast zu locken...</text:p>
            <text:p text:style-name="P158"/>
          </table:table-cell>
          <table:table-cell table:style-name="Tabelle1.C2" office:value-type="string">
            <text:p text:style-name="P1">01:00</text:p>
          </table:table-cell>
        </table:table-row>
        <table:table-row table:style-name="Tabelle1.1">
          <table:table-cell table:style-name="Tabelle1.A2" office:value-type="string">
            <text:p text:style-name="P157"/>
          </table:table-cell>
          <table:table-cell table:style-name="Tabelle1.A2" office:value-type="string">
            <text:p text:style-name="P185">FF083_<text:span text:style-name="T1210">frei</text:span></text:p>
          </table:table-cell>
          <table:table-cell table:style-name="Tabelle1.C2" office:value-type="string">
            <text:p text:style-name="P1"/>
          </table:table-cell>
        </table:table-row>
        <table:table-row table:style-name="Tabelle1.1">
          <table:table-cell table:style-name="Tabelle1.A2" office:value-type="string">
            <text:p text:style-name="P158">FF084</text:p>
          </table:table-cell>
          <table:table-cell table:style-name="Tabelle1.A2" office:value-type="string">
            <text:p text:style-name="P389"><text:span text:style-name="T676">10/05/15/1,7GB/rbb Berlin</text:span><text:span text:style-name="T617"> <text:s/></text:span><text:span text:style-name="T781">Tier</text:span><text:span text:style-name="T617"> </text:span><text:span text:style-name="T781">zuliebe</text:span><text:span text:style-name="T617"> <text:s text:c="11"/></text:span><text:span text:style-name="T968">K</text:span><text:span text:style-name="T1024">rötenalarm</text:span><text:span text:style-name="T944"> <text:s text:c="27"/>Tierfilm <text:line-break/></text:span><text:span text:style-name="T991">Liebestoll am Straßenrand </text:span><text:span text:style-name="T944"><text:s text:c="6"/></text:span><text:span text:style-name="T1027">Film von Roswitha Puls<text:line-break/></text:span><text:span text:style-name="T944">Ein faszinierendes Schauspiel passiert in jedem Frühjahr rund um unseren Seen. Im Waldboden versteckt warten Zehntausende Kröten, Frösche, Lurche und Salamander auf Frühlingstemperaturen. Sie graben sich aus und machen sich auf den Weg zu ihren Laichgewässern. Aber für viele Amphibien wäre der von Straßen durchkreuzte Weg tödlich, wenn nicht hingebungsvolle Tierschützer in den frühen Morgenstunden und Nachts für sie im Einsatz wären. Ein rbb-Team hat die selbsternannten Krötenretter begleitet.</text:span></text:p>
          </table:table-cell>
          <table:table-cell table:style-name="Tabelle1.C2" office:value-type="string">
            <text:p text:style-name="P1">26:30</text:p>
          </table:table-cell>
        </table:table-row>
        <table:table-row table:style-name="Tabelle1.1">
          <table:table-cell table:style-name="Tabelle1.A2" office:value-type="string">
            <text:p text:style-name="P158">FF085</text:p>
          </table:table-cell>
          <table:table-cell table:style-name="Tabelle1.A2" office:value-type="string">
            <text:p text:style-name="P389"><text:span text:style-name="T686">10/05/15/138MB/</text:span><text:span text:style-name="T698">WDR5-</text:span><text:span text:style-name="T617">Dok 5 - </text:span><text:span text:style-name="T763">Was Spanien aus der Krise lernt </text:span><text:span text:style-name="T809"><text:s text:c="6"/>FEAT</text:span><text:span text:style-name="T617"><text:line-break/></text:span><text:span text:style-name="T814"> Barcelona Social Club <text:s text:c="3"/></text:span><text:span text:style-name="Strong_20_Emphasis"><text:span text:style-name="T118">Von Karin de Miguel-Wessendorf<text:line-break/>Seit 2007 hat die Wirtschaftskrise Spanien fest im Griff. Während die Regierung versucht, das Bruttoinlandsprodukt zu steigern, experimentiert die Bevölkerung mit alternativen Wirtschafts- und Lebensformen.</text:span></text:span><text:span text:style-name="Strong_20_Emphasis"><text:line-break/></text:span>Selber machen, Tauschen, Recyceln und Teilen stehen derzeit hoch im Kurs in Barcelona. Ist die Krise eine Chance, das System zu überdenken? Aus der Not heraus entwickeln die Menschen alternative Formen des Konsums. Ein neues ökologisches und soziales Bewusstsein macht sich breit. Die gesellschaftliche Solidarität wächst. Barcelona hat sich zur Avantgarde einer neuen konsumkritischen Bewegung entwickelt, die in Spanien immer weitere Kreise zieht. Kann auch der Rest Europas von diesen Erfahrungen profitieren?</text:p>
            <text:p text:style-name="P158"><text:span text:style-name="Strong_20_Emphasis">Produktion:</text:span> WDR 2015 <text:s text:c="3"/><text:span text:style-name="Strong_20_Emphasis">Redaktion:</text:span> Annette Blaschke</text:p>
          </table:table-cell>
          <table:table-cell table:style-name="Tabelle1.C2" office:value-type="string">
            <text:p text:style-name="P1">55:00</text:p>
          </table:table-cell>
        </table:table-row>
        <table:table-row table:style-name="Tabelle1.1">
          <table:table-cell table:style-name="Tabelle1.A2" office:value-type="string">
            <text:p text:style-name="P158">FF086</text:p>
          </table:table-cell>
          <table:table-cell table:style-name="Tabelle1.A2" office:value-type="string">
            <text:p text:style-name="P158"><text:span text:style-name="T548">10/05/15/75MB/</text:span><text:span text:style-name="T562">WDR 5</text:span><text:span text:style-name="T415"> - Tiefenblick </text:span><text:s text:c="29"/><text:span text:style-name="T5">Islam</text:span> <text:span text:style-name="Strong_20_Emphasis"><text:span text:style-name="T118">(1/4)</text:span></text:span> <text:s text:c="3"/>FEAT<text:line-break/><text:soft-page-break/><text:span text:style-name="Strong_20_Emphasis">Sunniten und das Ringen um die wahre Lehre <text:line-break/></text:span><text:span text:style-name="Strong_20_Emphasis"><text:span text:style-name="T118">Fast täglich tauchen in der Öffentlichkeit Begriffe der islamischen Theologie auf, die teilweise schon in den allgemeinen Sprachgebrauch übergegangen sind. Deshalb ist es oft schwer den Ursprung der Begriffe von deren Missbrauch zu unterscheiden und Interpretationen von ihrer Quelle. </text:span></text:span><text:span text:style-name="Strong_20_Emphasis"><text:line-break/></text:span><text:span text:style-name="Strong_20_Emphasis"><text:span text:style-name="T607">Serie in vier Teilen <text:s text:c="3"/>24. Mai 2015, 07.30 - 08.00 Uhr <text:s/>31. Mai 2015, 07.30 - 08.00 Uhr</text:span></text:span></text:p>
            <text:p text:style-name="P389">Wenn die afrikanische Terrororganisation <text:span text:style-name="T318">Boko Haram</text:span> Schülerinnen kidnappt, beruft sie sich auf den Propheten. Wenn Extremisten des "Islamischen Staates" oder von <text:span text:style-name="T318">Al Kaida</text:span> Journalisten köpfen, rechtfertigen sie das mit Dschihad und Scharia. Welche Begriffe haben also wirklich etwas mit dem Islam zu tun, welche sind Verzerrung? Welche geben sich aus als Tradition, sind aber in Wirklichkeit moderne Politik? <text:span text:style-name="T69">Die Serie führt in verschiedene Zeiten und Regionen und zeigt den Ursprung auf für Missverständnisse</text:span>. <text:s/><text:span text:style-name="T118"><text:s/></text:span><text:span text:style-name="Strong_20_Emphasis"><text:span text:style-name="T617">Produktion: 2015 <text:s text:c="3"/>Redaktion: Dorothea Runge</text:span></text:span><text:span text:style-name="Strong_20_Emphasis"><text:span text:style-name="T616"><text:line-break/></text:span></text:span></text:p>
          </table:table-cell>
          <table:table-cell table:style-name="Tabelle1.C2" office:value-type="string">
            <text:p text:style-name="P1">55:00</text:p>
          </table:table-cell>
        </table:table-row>
        <table:table-row table:style-name="Tabelle1.1">
          <table:table-cell table:style-name="Tabelle1.A2" office:value-type="string">
            <text:p text:style-name="P158">FF087</text:p>
          </table:table-cell>
          <table:table-cell table:style-name="Tabelle1.A2" office:value-type="string">
            <text:p text:style-name="P389"><text:span text:style-name="T676">10/05/15/3,9GB/zdf_kultur </text:span><text:span text:style-name="T617"><text:s text:c="17"/></text:span><text:span text:style-name="T763">Kriegerin <text:s text:c="4"/></text:span><text:span text:style-name="T716">wofür ist der gut?</text:span><text:span text:style-name="T617"><text:line-break/></text:span><text:span text:style-name="T972">Die 20jährige Marisa ist eine sogenannte „Kameradschaftsaktivistin“. Sie haut gern drauf, wenn ihr ein Gesicht nicht deutsch genug aussieht. Und als Kassiererin im Supermarkt weigert sie sich schon mal „so was“ zu bedienen. Unter „so was“ versteht sie beispielsweise zwei junge Afghanen aus einem nahegelegenen Asylbewerberheim. Als sie das Moped der beiden nach einem ihrer Wutanfälle mit dem Auto von der Straße kickt und fortan nur noch einer der beiden in ihrem Laden auftaucht, ist ihr dann doch nicht ganz wohl zumute. Sie nimmt an, sie habe den Jungen getötet. Ihr schlechtes Gewissen lässt sie dem anderen, Asul, helfen. Der darf sich schon mal gratis mit Lebensmitteln eindecken und sie gewährt ihm auch kurzzeitig Obdach. Bedrohlich wird die Lage, als ihr eingebuchteter Glatzenfreund wieder aus dem Knast kommt. Mit „Deutschland-erwacht“-Gesängen und Parolen wie „Taten statt Worte“ stimmen er und seine Kumpels sich auf „Krieg“ ein, während sich Marisa offenbar langsam aus ihrer Neonazi-Phase verabschieden möchte und raus will aus der Gruppe.<text:line-break/></text:span>Rechtsradikalismus ist offenbar auch „Mädelsache“, wie der Jungfilmer David Wnendt bei seinen intensiven Recherchen zu seinem Debütfilm „Kriegerin“ im Osten Deutschlands feststellen konnte. Ihn interessierten die Widersprüche, denen die jungen Frauen der rechten Szene ausgesetzt sind. „In der rechtsradikalen Ideologie werden Frauen ja kaum Entwicklungsmöglichkeiten zugestanden; ihr Platz ist zu Hause als Mutter am Herd“, so der Filmemacher, der bereits 1997 für ein Fotoprojekt durch Brandenburg und Sachsen-Anhalt tourte und irritiert war über die rechtsradikale Normalität – sprich: die Integration der Skinheads ins Dorf- und Kleinstadtleben. Bei den Recherchen zum Film, für die er sich auch bei Demos in die Reihen der Neonazis gesellte, hatte er einige Gespräche mit rechtsradikalen Frauen geführt. Eine war „ein junges, ganz sympathisches Mädchen mit Hakenkreuz-Tattoo auf der Brust“, sagt Wnendt in einem Interview. „In den Gesprächen vermittelte sich eine ungeheure Vielschichtigkeit und Widersprüchlichkeit, die ich unbedingt zeigen wollte.“<text:line-break/>Die Liste der Preise, die „Kriegerin“ einheimste, ist lang. Zu Recht. Es ist ein intensiver, ungeschönter, unspekulativer Debütfilm, der seinem Thema schneller auf der Spur war als die Gesellschaft und der vor allem ein soziales Klima beschreibt, das Nährboden sein kann für militante Neonazi-Organisationen wie das Zwickauer Terrornetzwerk. Dass der 2010 gedrehte Film erst im Januar 2012, zwei Monate nach Auffliegen der NSU ins Kino kam, brachte dem Film zwar eine große Aufmerksamkeit, führte aber gleichzeitig dazu, dass viele Kritiker und Zuschauer den kleinen Film mit zu großen gesellschaftlichen Ansprüchen belegten. Die einen sahen „Kriegerin“ als Indiz für die Blindheit der Gesellschaft und der Staatsschutzorgane, was die rechte Gewalt angeht. Den anderen lieferte der Film zu wenig Antworten und Analyse der Ursachen. Zu wenig wurde in vielen Kritiken die individuelle Geschichte gesehen und gewürdigt, die der Film ja in erster Linie erzählt: die eines Skingirls, das dem innig geliebten Landser-Großvater zum Trotz aussteigen möchte aus dieser Welt der dumpfen Gewalt.</text:p>
          </table:table-cell>
          <table:table-cell table:style-name="Tabelle1.C2" office:value-type="string">
            <text:p text:style-name="P1">1:38:00</text:p>
          </table:table-cell>
        </table:table-row>
        <table:table-row table:style-name="Tabelle1.1">
          <table:table-cell table:style-name="Tabelle1.A2" office:value-type="string">
            <text:p text:style-name="P158">FF088</text:p>
          </table:table-cell>
          <table:table-cell table:style-name="Tabelle1.A2" office:value-type="string">
            <text:p text:style-name="P389"><text:span text:style-name="T676">10/05/15/</text:span><text:span text:style-name="T683">1,4</text:span><text:span text:style-name="T676">GB/zdf_kultur</text:span><text:span text:style-name="T617"> <text:s text:c="4"/></text:span><text:span text:style-name="T763">Ohne Rolf <text:s/>Erlesene Komik <text:s text:c="12"/></text:span><text:span text:style-name="T713">sehr gut</text:span><text:span text:style-name="T617"><text:line-break/></text:span>Schon der Titel des Programms sagt viel über den subtilen Humor der beiden Schweizer Künstler aus. Ohne Rolf sind die zwei Männer,<text:span text:style-name="T69"> die unzählige Plakate blättern,</text:span> wenn sie was zu sagen haben. Sie bedienen sich auf der Bühne des geschriebenen Wortes und bieten ihrem Publikum seitenweise komische Momente. <text:span text:style-name="T1278"><text:s text:c="2"/></text:span><text:span text:style-name="T111"><text:s text:c="19"/>...die ihr Gespräch durchblättern </text:span><text:line-break/>2014 sind sie mit dem Deutschen Kleinkunstpreis des mainzer unterhauses ausgezeichnet worden. In der Jurybegründung heißt es: "Damit zeichnet die Jury ein Duo aus, das mit seinem Plakatumblätterkabarett eine verblüffende Spielform entwickelt hat. Jonas Anderhub und Christof Wolfisberg begeistern mit einer eigenständigen Mischung aus absurdem Theater und<text:line-break/><text:soft-page-break/>philosophischem Kabarett. Noch nie war Lesen so wunderbar, aufregend und herrlich unterhaltsam." Virtuoses Print-Pong auch für Lesemuffel.</text:p>
          </table:table-cell>
          <table:table-cell table:style-name="Tabelle1.C2" office:value-type="string">
            <text:p text:style-name="P43"><text:span text:style-name="T1229">4</text:span>0:<text:span text:style-name="T1229">46</text:span></text:p>
          </table:table-cell>
        </table:table-row>
        <table:table-row table:style-name="Tabelle1.1">
          <table:table-cell table:style-name="Tabelle1.A2" office:value-type="string">
            <text:p text:style-name="P158">FF089</text:p>
          </table:table-cell>
          <table:table-cell table:style-name="Tabelle1.A2" office:value-type="string">
            <text:p text:style-name="P389"><text:span text:style-name="T676">11/05/15/751MB/Einsfestival -</text:span><text:span text:style-name="T617"> <text:s text:c="18"/></text:span><text:span text:style-name="T763">Japanoschlampen</text:span><text:span text:style-name="T617"> <text:s text:c="6"/>Animationsfilm<text:line-break/>The Movie 2 - In Zusammenarbeit mit YOU FM </text:span><text:span text:style-name="T708">.....</text:span><text:span text:style-name="T718">wurden Zuschauer zum Klatschen aufgefordert?</text:span><text:span text:style-name="T617"><text:line-break/></text:span>In Zusammenarbeit mit YOU FM <text:line-break/>In dieser extralangen Japanoschlampen-Folge - The Movie 2, wollen die Japanoschlampen Wake, Chao und Ass eigentlich nur in den Schulferien einen netten Ausflug ins Grüne machen. Doch die mysteriöse Stadt, die sie besuchen, ist ganz und gar nicht nett! Grausige Seemannsgeschichten über Monster und verschwundene Menschen machen ihren Ausflug zum Höllentrip, und schon bald kommen sie dem uralten Geheimnis dieser horrormäßigen Monsterstadt auf die Spur. Oh ja, es wird ein Ausflug ins Grüne! Grün, schleimig und tentakelig! (inspiriert von H.P. Lovecraft)</text:p>
          </table:table-cell>
          <table:table-cell table:style-name="Tabelle1.C2" office:value-type="string">
            <text:p text:style-name="P1">15:00</text:p>
          </table:table-cell>
        </table:table-row>
        <table:table-row table:style-name="Tabelle1.1">
          <table:table-cell table:style-name="Tabelle1.A2" office:value-type="string">
            <text:p text:style-name="P158">FF090</text:p>
          </table:table-cell>
          <table:table-cell table:style-name="Tabelle1.A2" office:value-type="string">
            <text:p text:style-name="P389"><text:span text:style-name="T676">11/05/15/2GB/Einsfestival -</text:span><text:span text:style-name="T617"> <text:s text:c="10"/></text:span><text:span text:style-name="T763">Von Strausberg zum Mount Everest</text:span><text:span text:style-name="T617"> (2_2) doku<text:line-break/></text:span><text:span text:style-name="T991">Forschungsabenteuer im Hightech-Segler</text:span><text:span text:style-name="T944"> <text:s text:c="10"/></text:span><text:span text:style-name="T945">Film von Heiderose Häsler</text:span></text:p>
            <text:p text:style-name="P389">Die Fluggenehmigungen für die Strausberger Motorsegler sind da, die Nepal-Mission kann beginnen. Januar 2014. Vom Flugplatz im subtropischen Pokhara, am Fuße des Annapurna-Massivs mit seinen Achttausendern, starten die Motorsegler zu Forschungsflügen in die höchsten Berge der Welt. Wird die Luftbildkamera aus Berlin-Adlershof den extremen Bedingungen standhalten, eisiger Kälte und enormem Unterdruck? Liefert sie brauchbare Bilder für hochaufgelöste 3D-Modelle von Gletschergebieten, in denen Lawinen und gigantische Hangrutschungen das Leben der Einheimischen bedrohen? Wenn nicht Wolken die Gipfel verhüllen, wird jede Stunde zum Fliegen genutzt.<text:line-break/>Sensoren an Brust, Stirn und Schienbein der Piloten liefern Daten über den Sauerstoffmangel in großen Höhen. Luftturbulenzen werden aufgespürt als Hilfe für nepalesische Passagiermaschinen in gefährlichen Regionen. Vor allem aber wird der Mount Everest zum ersten Mal mit einem Segler aus der Luft bezwungen, der Khumbu-Gletscher detailliert abgelichtet. Drei Monate später werden dort 16 Sherpas durch eine Lawine ihr Leben verlieren. Bergrettung, Umweltforschung und Katastrophenschutz können die Ergebnisse der Nepal-Mission nutzen. Denn aus den 350.000 Einzelbildern der Spezialkamera entstehen beim Deutschen Zentrum für Luft- und Raumfahrt in Berlin die genauesten Modelle vom Himalaya, die es jemals gab.</text:p>
          </table:table-cell>
          <table:table-cell table:style-name="Tabelle1.C2" office:value-type="string">
            <text:p text:style-name="P41">42:21</text:p>
          </table:table-cell>
        </table:table-row>
        <table:table-row table:style-name="Tabelle1.1">
          <table:table-cell table:style-name="Tabelle1.A2" office:value-type="string">
            <text:h text:style-name="P441" text:outline-level="2">FF093</text:h>
          </table:table-cell>
          <table:table-cell table:style-name="Tabelle1.A2" office:value-type="string">
            <text:h text:style-name="P442" text:outline-level="2"><text:span text:style-name="T686">11/05/15/</text:span><text:span text:style-name="T687">17,8MB/</text:span><text:span text:style-name="T574">dlf Hintergrund</text:span><text:span text:style-name="T565"> <text:s text:c="3"/></text:span><text:s text:c="6"/>Die Macht der Insider <text:s text:c="8"/><text:span text:style-name="T471"><text:s/></text:span><text:span text:style-name="T477">sehr sehr</text:span><text:span text:style-name="Strong_20_Emphasis"><text:span text:style-name="T714"> </text:span></text:span><text:span text:style-name="Strong_20_Emphasis"><text:span text:style-name="T715">sehr </text:span></text:span><text:span text:style-name="Strong_20_Emphasis"><text:span text:style-name="T714">wichtig!</text:span></text:span></text:h>
            <text:p text:style-name="P190"><text:span text:style-name="Strong_20_Emphasis"><text:span text:style-name="T90">Wirtschaftsprüfungsgesellschaften </text:span></text:span><text:span text:style-name="Strong_20_Emphasis"><text:span text:style-name="T293">Von Brigitte Scholtes </text:span></text:span><text:span text:style-name="Strong_20_Emphasis"><text:span text:style-name="T99"><text:s text:c="11"/></text:span></text:span><text:span text:style-name="Strong_20_Emphasis"><text:span text:style-name="T471">Siehe </text:span></text:span><text:a xlink:type="simple" xlink:href="../../../../../../../../media/frank-frank/8TB-Ext4/DB_029/FF093_dlf-Hintergrund-%20Wirtschaftsprüfungsgesellschaften-11_05_15.pdf" text:style-name="Internet_20_link" text:visited-style-name="Visited_20_Internet_20_Link"><text:span text:style-name="Strong_20_Emphasis"><text:span text:style-name="T471">Zusatzinfo</text:span></text:span></text:a><text:span text:style-name="Strong_20_Emphasis"><text:span text:style-name="T471">!</text:span></text:span><text:span text:style-name="Strong_20_Emphasis"><text:span text:style-name="T90"><text:line-break/></text:span></text:span><text:span text:style-name="Strong_20_Emphasis"><text:span text:style-name="T132">"Big Four" </text:span></text:span><text:span text:style-name="Strong_20_Emphasis"><text:span text:style-name="T293">sind auch </text:span></text:span><text:span text:style-name="Strong_20_Emphasis"><text:span text:style-name="T304">Steueroptimierer, </text:span></text:span><text:span text:style-name="Strong_20_Emphasis"><text:span text:style-name="T293">Steuervermeidungsberater, <text:line-break/></text:span></text:span><text:span text:style-name="Strong_20_Emphasis"><text:span text:style-name="T132">wer die Regeln bestimmt, gewinnt das Spiel!</text:span></text:span><text:span text:style-name="Strong_20_Emphasis"><text:span text:style-name="T90"><text:line-break/></text:span></text:span><text:span text:style-name="Strong_20_Emphasis"><text:span text:style-name="T118">Wirtschaftsprüfung ist ein lukratives Geschäft - vor allem für die sogenannten Big Four, die vier größten Gesellschaften </text:span></text:span><text:span text:style-name="Strong_20_Emphasis"><text:span text:style-name="T318">Deloitte</text:span></text:span><text:span text:style-name="Strong_20_Emphasis"><text:span text:style-name="T118">, </text:span></text:span><text:span text:style-name="Strong_20_Emphasis"><text:span text:style-name="T318">KPMG</text:span></text:span><text:span text:style-name="Strong_20_Emphasis"><text:span text:style-name="T118">, </text:span></text:span><text:span text:style-name="Strong_20_Emphasis"><text:span text:style-name="T318">PWC</text:span></text:span><text:span text:style-name="Strong_20_Emphasis"><text:span text:style-name="T118"> und </text:span></text:span><text:span text:style-name="Strong_20_Emphasis"><text:span text:style-name="T318">E</text:span></text:span><text:span text:style-name="Strong_20_Emphasis"><text:span text:style-name="T123">aernst&amp;</text:span></text:span><text:span text:style-name="Strong_20_Emphasis"><text:span text:style-name="T318">Y</text:span></text:span><text:span text:style-name="Strong_20_Emphasis"><text:span text:style-name="T123">oung</text:span></text:span><text:span text:style-name="Strong_20_Emphasis"><text:span text:style-name="T118">, die den Markt dominieren. Mit ihrem Insiderwissen geben sie den Unternehmen angeblich auch Tipps zur Steuervermeidung. Und auch die Politik lässt sich von ihnen beraten. </text:span></text:span><text:span text:style-name="Strong_20_Emphasis"><text:span text:style-name="T607"><text:s/></text:span></text:span><text:span text:style-name="Strong_20_Emphasis"><text:span text:style-name="T1078"><text:s/></text:span></text:span><text:span text:style-name="Strong_20_Emphasis"><text:span text:style-name="T1093">EY</text:span></text:span><text:span text:style-name="Strong_20_Emphasis"><text:span text:style-name="T1078"> </text:span></text:span><text:span text:style-name="Strong_20_Emphasis"><text:span text:style-name="T1079">Ulrich </text:span></text:span><text:span text:style-name="Strong_20_Emphasis"><text:span text:style-name="T1093">Trinkhaus</text:span></text:span><text:span text:style-name="Strong_20_Emphasis"><text:span text:style-name="T1078"> </text:span></text:span><text:span text:style-name="Strong_20_Emphasis"><text:span text:style-name="T1079">...das </text:span></text:span><text:span text:style-name="Strong_20_Emphasis"><text:span text:style-name="T1085">"need to know" Prinzip.</text:span></text:span><text:span text:style-name="Strong_20_Emphasis"><text:span text:style-name="T607"><text:line-break/></text:span></text:span><text:span text:style-name="Strong_20_Emphasis"><text:span text:style-name="T591">03:43</text:span></text:span><text:span text:style-name="Strong_20_Emphasis"><text:span text:style-name="T609"> ...wer die Spielregeln aufstellt, gewinnt das Spiel! ...das ist auch der Sinn de</text:span></text:span><text:span text:style-name="Strong_20_Emphasis"><text:span text:style-name="T610">r Spielregeln</text:span></text:span><text:span text:style-name="Strong_20_Emphasis"><text:span text:style-name="T609">!<text:line-break/></text:span></text:span><text:span text:style-name="Strong_20_Emphasis"><text:span text:style-name="T480">(dazu auch: DB_016-S018 ökon.-Putsch)</text:span></text:span><text:span text:style-name="Strong_20_Emphasis"><text:span text:style-name="T607"> </text:span></text:span><text:span text:style-name="Strong_20_Emphasis"><text:span text:style-name="T1073">u.a. SPD-Lothar </text:span></text:span><text:span text:style-name="Strong_20_Emphasis"><text:span text:style-name="T1086">Binding</text:span></text:span><text:span text:style-name="Strong_20_Emphasis"><text:span text:style-name="T1073"> Finanzausschuss. <text:line-break/></text:span></text:span><text:span text:style-name="Strong_20_Emphasis"><text:span text:style-name="T1074">Michael </text:span></text:span><text:span text:style-name="Strong_20_Emphasis"><text:span text:style-name="T1087">Gschrei</text:span></text:span><text:span text:style-name="Strong_20_Emphasis"><text:span text:style-name="T1074"> </text:span></text:span><text:span text:style-name="Strong_20_Emphasis"><text:span text:style-name="T1076">(www.wp.net) </text:span></text:span><text:span text:style-name="Strong_20_Emphasis"><text:span text:style-name="T1080">IDW 13tsd.Mitglieder und der "kleine WP-800Mitglieder. Verband.</text:span></text:span><text:span text:style-name="Strong_20_Emphasis"><text:span text:style-name="T1074">kämpf</text:span></text:span><text:span text:style-name="Strong_20_Emphasis"><text:span text:style-name="T1075">t</text:span></text:span><text:span text:style-name="Strong_20_Emphasis"><text:span text:style-name="T1074"> seit langem gegen die </text:span></text:span><text:span text:style-name="Strong_20_Emphasis"><text:span text:style-name="T1087">Big-</text:span></text:span><text:span text:style-name="Strong_20_Emphasis"><text:span text:style-name="T1096">four</text:span></text:span><text:span text:style-name="Strong_20_Emphasis"><text:span text:style-name="T1077"> und ihre weitreichende Netzwerke bis in die Landtage und den Bundestag! GB-Steuerexperte </text:span></text:span><text:span text:style-name="Strong_20_Emphasis"><text:span text:style-name="T1084">University of Essex </text:span></text:span><text:span text:style-name="Strong_20_Emphasis"><text:span text:style-name="T1081">Prime </text:span></text:span><text:span text:style-name="Strong_20_Emphasis"><text:span text:style-name="T1092">Sikka.</text:span></text:span><text:span text:style-name="Strong_20_Emphasis"><text:span text:style-name="T1094"> </text:span></text:span><text:span text:style-name="Strong_20_Emphasis"><text:span text:style-name="T490">05:51</text:span></text:span><text:span text:style-name="Strong_20_Emphasis"><text:span text:style-name="T1080"> Lobby-Control Max </text:span></text:span><text:span text:style-name="Strong_20_Emphasis"><text:span text:style-name="T1094">Bank</text:span></text:span><text:span text:style-name="Strong_20_Emphasis"><text:span text:style-name="T1080">.</text:span></text:span><text:span text:style-name="Strong_20_Emphasis"><text:span text:style-name="T1092"> </text:span></text:span><text:span text:style-name="Strong_20_Emphasis"><text:span text:style-name="T1077"><text:s/>Auch</text:span></text:span><text:span text:style-name="Strong_20_Emphasis"><text:span text:style-name="T1092"> </text:span></text:span><text:span text:style-name="Strong_20_Emphasis"><text:span text:style-name="T1074"><text:s/></text:span></text:span><text:span text:style-name="Strong_20_Emphasis"><text:span text:style-name="T1077">EU </text:span></text:span><text:span text:style-name="Strong_20_Emphasis"><text:span text:style-name="T1092">Juncker</text:span></text:span><text:span text:style-name="Strong_20_Emphasis"><text:span text:style-name="T1077"> lä</text:span></text:span><text:span text:style-name="Strong_20_Emphasis"><text:span text:style-name="T1080">ss</text:span></text:span><text:span text:style-name="Strong_20_Emphasis"><text:span text:style-name="T1077">t sich von den"Big-four" beraten.<text:line-break/></text:span></text:span><text:span text:style-name="Strong_20_Emphasis"><text:span text:style-name="T491">06:03</text:span></text:span><text:span text:style-name="Strong_20_Emphasis"><text:span text:style-name="T1076"> Frank </text:span></text:span><text:span text:style-name="Strong_20_Emphasis"><text:span text:style-name="T1091">Wehrheim</text:span></text:span><text:span text:style-name="Strong_20_Emphasis"><text:span text:style-name="T1076"> ex Steuerfahnder Hessen,</text:span></text:span><text:span text:style-name="Strong_20_Emphasis"><text:span text:style-name="T1074"> </text:span></text:span><text:span text:style-name="Strong_20_Emphasis"><text:span text:style-name="T1076">der aus politischen Gründen Zwangspensioniert wurde, sie hatten „zu intensiv“ nachgeforscht</text:span></text:span><text:span text:style-name="Strong_20_Emphasis"><text:span text:style-name="T1074"> </text:span></text:span><text:span text:style-name="Strong_20_Emphasis"><text:span text:style-name="T589">(</text:span></text:span><text:span text:style-name="Strong_20_Emphasis"><text:span text:style-name="T481">siehe auch: DB_020-W075, DB_035-</text:span></text:span><text:span text:style-name="Strong_20_Emphasis"><text:span text:style-name="T482">MM050, </text:span></text:span><text:span text:style-name="Strong_20_Emphasis"><text:span text:style-name="T481">DB_040-</text:span></text:span><text:span text:style-name="Strong_20_Emphasis"><text:span text:style-name="T202">TT255</text:span></text:span><text:span text:style-name="Strong_20_Emphasis"><text:span text:style-name="T1076">)<text:line-break/></text:span></text:span><text:span text:style-name="Strong_20_Emphasis"><text:span text:style-name="T490">07:3</text:span></text:span><text:span text:style-name="Strong_20_Emphasis"><text:span text:style-name="T492">0</text:span></text:span><text:span text:style-name="Strong_20_Emphasis"><text:span text:style-name="T1077"> CDU/CSU </text:span></text:span><text:span text:style-name="Strong_20_Emphasis"><text:span text:style-name="T1078">Butag. </text:span></text:span><text:span text:style-name="Strong_20_Emphasis"><text:span text:style-name="T1077">An</text:span></text:span><text:span text:style-name="Strong_20_Emphasis"><text:span text:style-name="T1078">tj</text:span></text:span><text:span text:style-name="Strong_20_Emphasis"><text:span text:style-name="T1077">e </text:span></text:span><text:span text:style-name="Strong_20_Emphasis"><text:span text:style-name="T1092">Tillmann</text:span></text:span><text:span text:style-name="Strong_20_Emphasis"><text:span text:style-name="T1074"> </text:span></text:span><text:span text:style-name="Strong_20_Emphasis"><text:span text:style-name="T1078">....die nicht harmonisierte Steuergestaltung weltweit! </text:span></text:span><text:span text:style-name="Strong_20_Emphasis"><text:span text:style-name="T493">07:55</text:span></text:span><text:span text:style-name="Strong_20_Emphasis"><text:span text:style-name="T1078"> ...für einen "freien Warenverkehr müs</text:span></text:span><text:span text:style-name="Strong_20_Emphasis"><text:span text:style-name="T1082">s</text:span></text:span><text:span text:style-name="Strong_20_Emphasis"><text:span text:style-name="T1078">ten die </text:span></text:span><text:span text:style-name="Strong_20_Emphasis"><text:span text:style-name="T1093">NTB</text:span></text:span><text:span text:style-name="Strong_20_Emphasis"><text:span text:style-name="T1078">s (nicht tarifären Beschränkungen) aufgehoben werden </text:span></text:span><text:span text:style-name="Strong_20_Emphasis"><text:span text:style-name="T592">08:09</text:span></text:span><text:span text:style-name="Strong_20_Emphasis"><text:span text:style-name="T1078"> . </text:span></text:span><text:span text:style-name="Strong_20_Emphasis"><text:span text:style-name="T1093">EY</text:span></text:span><text:span text:style-name="Strong_20_Emphasis"><text:span text:style-name="T1078"> </text:span></text:span><text:span text:style-name="Strong_20_Emphasis"><text:span text:style-name="T1079">Ulrich </text:span></text:span><text:span text:style-name="Strong_20_Emphasis"><text:span text:style-name="T1093">Trinkhaus</text:span></text:span><text:span text:style-name="Strong_20_Emphasis"><text:span text:style-name="T1078"> ...wir interpretieren Regularien</text:span></text:span><text:span text:style-name="Strong_20_Emphasis"><text:span text:style-name="T1080">.</text:span></text:span><text:span text:style-name="Strong_20_Emphasis"><text:span text:style-name="T1078"> </text:span></text:span><text:span text:style-name="Strong_20_Emphasis"><text:span text:style-name="T494">08:39</text:span></text:span><text:span text:style-name="Strong_20_Emphasis"><text:span text:style-name="T1081"> SPD-Lothar </text:span></text:span><text:span text:style-name="Strong_20_Emphasis"><text:span text:style-name="T1095">Binding. </text:span></text:span><text:span text:style-name="Strong_20_Emphasis"><text:span text:style-name="T494">09:41</text:span></text:span><text:span text:style-name="Strong_20_Emphasis"><text:span text:style-name="T1081"> GB Prime</text:span></text:span><text:span text:style-name="Strong_20_Emphasis"><text:span text:style-name="T1095"> Sikka</text:span></text:span><text:span text:style-name="Strong_20_Emphasis"><text:span text:style-name="T1081"> siehe: </text:span></text:span><text:span text:style-name="Strong_20_Emphasis"><text:span text:style-name="T1095">Afrika</text:span></text:span><text:span text:style-name="Strong_20_Emphasis"><text:span text:style-name="T1081"> Steuervermeidung afrik. Eliten</text:span></text:span><text:span text:style-name="Strong_20_Emphasis"><text:span text:style-name="T1083">.</text:span></text:span><text:span text:style-name="Strong_20_Emphasis"><text:span text:style-name="T1081"> Verarmung der Staaten</text:span></text:span><text:span text:style-name="Strong_20_Emphasis"><text:span text:style-name="T1095"> </text:span></text:span><text:span text:style-name="Strong_20_Emphasis"><text:span text:style-name="T1074"><text:s text:c="27"/></text:span></text:span></text:p>
          </table:table-cell>
          <table:table-cell table:style-name="Tabelle1.C2" office:value-type="string">
            <text:p text:style-name="P16">18:33</text:p>
          </table:table-cell>
        </table:table-row>
        <table:table-row table:style-name="Tabelle1.1">
          <table:table-cell table:style-name="Tabelle1.A2" office:value-type="string">
            <text:p text:style-name="P210">FF094</text:p>
          </table:table-cell>
          <table:table-cell table:style-name="Tabelle1.A2" office:value-type="string">
            <text:p text:style-name="P171"><text:span text:style-name="T415">11/05/15/777MB/</text:span>Das Erste - <text:span text:style-name="T1121"><text:s text:c="15"/></text:span><text:span text:style-name="T102">Tagesschau </text:span><text:span text:style-name="T1121"><text:s text:c="29"/>Jens Riewa<text:line-break/>&gt;</text:span><text:span text:style-name="T325">Bürgermeisterwahl</text:span><text:span text:style-name="T1121"> mit pers. Konsequenzen BM Böhrnsen tritt zurück<text:line-break/>&gt;</text:span><text:span text:style-name="T544">02:57</text:span><text:span text:style-name="T1121"> </text:span><text:span text:style-name="T325">geringste Wahlbeteiligung</text:span><text:span text:style-name="T1121"> 50% der Wahlberechtigten. Im Osten auch schon unter 50%!. Jetzt wollen die Parteien Aktionen ergreifen die Wähler stärker zu mobilisieren! <text:s/></text:span><text:span text:style-name="T442">...soso! noch mehr </text:span><text:soft-page-break/><text:span text:style-name="T442">Kugelschreiber was? </text:span><text:span text:style-name="T206">Dazu Annekarin</text:span><text:span text:style-name="T241"> Lammers</text:span><text:span text:style-name="T206">, Politikwissenschaftler Carsten </text:span><text:span text:style-name="T241">Kostschmiede</text:span><text:span text:style-name="T525">r: </text:span><text:span text:style-name="T578">besserverdienende gehen, ärmere nicht, das ist ein gesellsch.politisches Problem</text:span><text:span text:style-name="T579">. <text:line-break/>Beim "Umlegen der Simmen hätten die Nichtwähler die meisten, </text:span><text:span text:style-name="T586">grafische Darstellung</text:span><text:span text:style-name="T579">. Da stellt sich die Frage, wie legitim eine Regierung dann ist! Jörg </text:span><text:span text:style-name="T586">Schöneborn</text:span><text:span text:style-name="T579">: "Verfassungsrechtlich gilt ja nur die Mehrheit. Aber auf Dauer schränkt das die "Basisdemokratie ein!" Grafik Wahlbeteiligung im Bundesgebiet.</text:span><text:span text:style-name="T581"> </text:span><text:span text:style-name="T502">PQC</text:span><text:span text:style-name="T443"> NullStimme</text:span><text:span text:style-name="T579"><text:line-break/></text:span><text:span text:style-name="T578">&gt;</text:span><text:span text:style-name="T579"> Machtkampf bei der AfD<text:line-break/></text:span><text:span text:style-name="T578">&gt;</text:span><text:span text:style-name="T586">Bundesweiter Streik</text:span><text:span text:style-name="T579"> in den kommunalen Kitas.<text:line-break/></text:span><text:span text:style-name="T578">&gt;</text:span><text:span text:style-name="T586">BRD-Gauck</text:span><text:span text:style-name="T579"> empfängt Israel Min.Präs.<text:line-break/></text:span><text:span text:style-name="T578">&gt;</text:span><text:span text:style-name="T586">EU-FinanzMin.</text:span><text:span text:style-name="T579"> beraten über Schuldenstreit mit Griechenland. Rolf-Dieter </text:span><text:span text:style-name="T586">Krause</text:span><text:span text:style-name="T579"> kommentiert</text:span><text:span text:style-name="T580">: </text:span><text:span text:style-name="T1122">blah,blah!<text:line-break/></text:span><text:span text:style-name="T578">&gt;</text:span><text:span text:style-name="T242">A400M Militärtransporter abgestürzt.</text:span></text:p>
          </table:table-cell>
          <table:table-cell table:style-name="Tabelle1.C2" office:value-type="string">
            <text:p text:style-name="P10">14:02</text:p>
          </table:table-cell>
        </table:table-row>
        <table:table-row table:style-name="Tabelle1.1">
          <table:table-cell table:style-name="Tabelle1.A2" office:value-type="string">
            <text:p text:style-name="P208"/>
          </table:table-cell>
          <table:table-cell table:style-name="Tabelle1.A2" office:value-type="string">
            <text:p text:style-name="P389"><text:span text:style-name="T617">FF095_</text:span><text:span text:style-name="T620">frei</text:span></text:p>
          </table:table-cell>
          <table:table-cell table:style-name="Tabelle1.C2" office:value-type="string">
            <text:p text:style-name="P11"/>
          </table:table-cell>
        </table:table-row>
        <table:table-row table:style-name="Tabelle1.1">
          <table:table-cell table:style-name="Tabelle1.A2" office:value-type="string">
            <text:p text:style-name="P211">FF096</text:p>
          </table:table-cell>
          <table:table-cell table:style-name="Tabelle1.A2" office:value-type="string">
            <text:p text:style-name="P172"><text:span text:style-name="T548">11/05/15/19MB/DLF – </text:span><text:span text:style-name="T549"><text:s/></text:span><text:span text:style-name="T1129"><text:s text:c="15"/></text:span><text:span text:style-name="T102">Kommentar</text:span><text:line-break/><text:span text:style-name="T585">&gt;</text:span><text:span text:style-name="T588">Bremenwahl Wahlbeteiligung</text:span><text:span text:style-name="T582"><text:line-break/></text:span><text:span text:style-name="T578">&gt;</text:span><text:span text:style-name="T588">No Spy Abkommen</text:span><text:span text:style-name="T582">, die SPD hat die Union der Lüge bezichtigt. Von US-Seite gab es nie ein Angebot für ein No Spy Abkommen. Feiht </text:span><text:span text:style-name="T588">Steiner</text:span><text:span text:style-name="T587">.</text:span><text:span text:style-name="T583"> das Gegenteil behauptet Ronald </text:span><text:span text:style-name="T587">Pofalla</text:span><text:span text:style-name="T583"> CDU. E-mail Auszüge von Christof Holzgen (Regierungsberater) das Angebot war niemals so gemeint, wie Merkel es verstehen wollte. Viele der Vorwürfe aus dem Snowden-Dukumenten zutreffend sind! Der BND hat ein Eigenleben entwickelt, viel zu eng und unkritisch mit der NSA zusammengearbeitet. Das Kanzleramt hat einiges nicht erfahren. und beim Kontrollgremium hat eher der BND die Kontrolle ausgeübt, über das was die Parlamentarier erfahren oder nicht.<text:line-break/></text:span><text:span text:style-name="T578">&gt;</text:span><text:span text:style-name="T583">AfD Richtungsstreit</text:span></text:p>
          </table:table-cell>
          <table:table-cell table:style-name="Tabelle1.C2" office:value-type="string">
            <text:p text:style-name="P12">09:38</text:p>
          </table:table-cell>
        </table:table-row>
        <table:table-row table:style-name="Tabelle1.1">
          <table:table-cell table:style-name="Tabelle1.A2" office:value-type="string">
            <text:p text:style-name="P212">FF097</text:p>
          </table:table-cell>
          <table:table-cell table:style-name="Tabelle1.A2" office:value-type="string">
            <text:p text:style-name="P158"><text:span text:style-name="T415">11/05/15/57MB/</text:span>hr-fernsehen - hessenschau <text:span text:style-name="T1129"><text:s text:c="4"/></text:span><text:span text:style-name="T13">NSU-Untersuchungsausschuss</text:span><text:span text:style-name="T1129"><text:line-break/>Aussagen des Verfassungsschutzbeamten der in unmittelbarer nähe des Mordüberfall war.<text:line-break/>Und was war aus dem Protokoll verschwunden? Eine Kommissarin hat die Aussage als scherzhaft eingestuft und nicht ins Protokoll aufgenommen.</text:span><text:span text:style-name="T1279">..."nein er habe nichts von einem Mord gewusst..."</text:span></text:p>
          </table:table-cell>
          <table:table-cell table:style-name="Tabelle1.C2" office:value-type="string">
            <text:p text:style-name="P13">01:24</text:p>
          </table:table-cell>
        </table:table-row>
        <table:table-row table:style-name="Tabelle1.1">
          <table:table-cell table:style-name="Tabelle1.A2" office:value-type="string">
            <text:p text:style-name="P157"/>
          </table:table-cell>
          <table:table-cell table:style-name="Tabelle1.A2" office:value-type="string">
            <text:p text:style-name="P158">FF098_frei</text:p>
          </table:table-cell>
          <table:table-cell table:style-name="Tabelle1.C2" office:value-type="string">
            <text:p text:style-name="P1"/>
          </table:table-cell>
        </table:table-row>
        <table:table-row table:style-name="Tabelle1.1">
          <table:table-cell table:style-name="Tabelle1.A2" office:value-type="string">
            <text:p text:style-name="P158">FF099</text:p>
          </table:table-cell>
          <table:table-cell table:style-name="Tabelle1.A2" office:value-type="string">
            <text:p text:style-name="P158"><text:span text:style-name="T415">12/05/15/1,7GB/</text:span>arte – <text:s text:c="20"/><text:span text:style-name="T5">Fracking <text:s/><text:line-break/></text:span><text:span text:style-name="T169">Fort McMoney - Wählt Jim Rogers</text:span><text:span text:style-name="T5"> <text:s text:c="11"/></text:span><text:span text:style-name="T132">Doku Kanada 2014 <text:s text:c="4"/>Regie David Dufresne<text:line-break/> <text:s/>In der kanadischen Kleinstadt Fort McMurray regiert die Ölindustrie. Das Gebiet in der Provinz Alberta birgt, tief im Boden, die bedeutendsten Ölsandvorkommen der Welt. Ihr Abbau ist ein Milliardengeschäft - allerdings nicht ohne Folgen. Nachdem der Journalist David Dufresne bereits 2013 das interaktive Doku-Spiel "Fort McMoney" entwickelte, besuchte er die Region ein Jahr später erneut. Er sprach mit Lobbyisten der Ölindustrie, Umweltaktivisten und Lokalpolitikern über eine Stadt in den Fängen eines gigantischen Industriezweigs.<text:line-break/>Die Kleinstadt Fort McMurray wächst. Innerhalb von zehn Jahren hat sich die Bevölkerungszahl verdoppelt und es werden täglich mehr. Der unscheinbare Ort mitten in Kanada hat sich zum Epizentrum des Ölsandbooms entwickelt und lockt Menschen aus aller Welt mit Spitzenlöhnen. Der Wohnungsmarkt kann mit dem immensen Wachstum kaum Schritt halten, horrende Mietpreise sind die Folge. Doch nicht nur daran erkennen die Einwohner, dass ihre Heimat zu einer Goldgräberstadt geworden ist. All jene, die nicht vom Ölgeschäft profitieren, bleiben auf der Strecke - sie können sich das Leben in Fort McMurray nicht mehr leisten.<text:line-break/> <text:s/>Zu den sozialen Problemen kommt die starke Umweltbelastung. Das Erdöl wird aus Ölsanden gewonnen, deren Abbau umstritten ist. Neben der Verschmutzung von Wasser und Luft werden bei der Verarbeitung Unmengen an Kohlendioxid freigesetzt, was letztendlich dazu führte, dass Kanada als erstes Land aus dem Kyoto-Protokoll ausgestiegen ist.<text:line-break/>Wie lebt es sich in einer Stadt, die von der Ölindustrie regiert wird? Was erhoffen sich die Einwohner von der Zukunft? Auf der Suche nach Antworten reiste der Journalist David Dufresne nach Fort McMurray, das von Einheimischen auch "Fort McMoney" genannt wird. Im Laufe seiner Nachforschungen sprach Dufresne mit Lobbyisten der Ölindustrie, Umweltaktivisten, Lokalpolitikern und einem ehemaligen Trapper namens Jim Rogers, der ihn über die gesamte Zeit begleitete.</text:span></text:p>
          </table:table-cell>
          <table:table-cell table:style-name="Tabelle1.C2" office:value-type="string">
            <text:p text:style-name="P144">53:16</text:p>
          </table:table-cell>
        </table:table-row>
        <table:table-row table:style-name="Tabelle1.1">
          <table:table-cell table:style-name="Tabelle1.A2" office:value-type="string">
            <text:p text:style-name="P158">FF100</text:p>
          </table:table-cell>
          <table:table-cell table:style-name="Tabelle1.A2" office:value-type="string">
            <text:p text:style-name="P389"><text:span text:style-name="T676">12/05/15/2GB/arte -</text:span><text:span text:style-name="T617"> <text:s text:c="4"/></text:span><text:span text:style-name="T763">Der Krieg der Welten <text:s/></text:span><text:span text:style-name="T774">"</text:span><text:span text:style-name="T924">war of the worlds"</text:span><text:span text:style-name="T763"> </text:span><text:span text:style-name="T809"><text:s/></text:span><text:span text:style-name="T813"><text:s text:c="7"/>Doku</text:span><text:span text:style-name="T617"><text:line-break/></text:span><text:span text:style-name="T781">Orson Welles schockt Amerika</text:span><text:span text:style-name="T617"><text:line-break/></text:span><text:soft-page-break/><text:span text:style-name="T617">Amerika, 30. Oktober 1938, 20.15 Uhr - Breaking News auf dem Radiosender CBS: Marsmenschen sind in New Jersey gelandet! Mit dieser erfundenen Nachricht unterbrach der junge Orson Welles an jenem Tag seine Literatursendung. Überraschenderweise glaubten Tausende Amerikaner tatsächlich an den Krieg der Welten. Anhand von Zeitzeugenberichten zeichnet die Dokumentation ein Bild der amerikanischen Gesellschaft kurz vor dem Zweiten Weltkrieg. Aber sie beleuchtet auch das ungeheure Talent des genialen Regisseurs Orson Welles. Lange vor "Citizen Kane" spielte der Filmemacher bereits mit erzählerischen Konventionen.<text:line-break/></text:span><text:span text:style-name="T665">Orson Welles ließ 1938 im amerikanischen Radio eine fiktive Nachricht über die Landung von Marsmenschen im Bundesstaat New Jersey verlauten.</text:span><text:span text:style-name="T617"> Die Sendung wurde am 30. Oktober 1938 ausgestrahlt - am Vorabend von Halloween, in den USA auch als Mischief Night ("Nacht der Streiche") bekannt. Ein ganz gewöhnlicher, ruhiger Sonntagabend. Unterschwellig herrschte jedoch ein Klima der Angst im Land, ausgelöst durch die Wirtschaftskrise und den drohenden Krieg in Europa. Das Radio war damals das Massenmedium schlechthin, und wie üblich hatten sich Millionen amerikanischer Familien im Wohnzimmer versammelt, um Nachrichten und Unterhaltungssendungen zu hören.<text:line-break/> <text:s/>Der junge Orson Welles, der sich bereits als Theaterregisseur einen Namen gemacht hatte, leitete in jenem Jahr für den nationalen Radiosender CBS eine wöchentliche Hörspielreihe auf der Basis von Literaturklassikern. Die Ausgabe am 30. Oktober basierte auf H. G. Wells' Science-Fiction-Roman "Der Krieg der Welten" und hatte die Form fiktiver Nachrichtenbulletins. Um 20.15 Uhr schickte Orson Welles eine Sondermeldung über den Äther: In New Jersey sind Marsmenschen gelandet!<text:line-break/> <text:s/>Am folgenden Tag berichteten die Zeitungen im ganzen Land von Panikausbrüchen in der Bevölkerung. In New Jersey meldeten sich Reservisten der Armee in den Kasernen zum Kampfeinsatz. "Orson Welles schockt Amerika: Der Krieg der Welten" untersucht die Hintergründe dieses Missverständnisses, das zu einer der größten Massenhysterien in der amerikanischen Geschichte führte. Im Mittelpunkt des Geschehens steht der erst 23-jährige Orson Welles, der die Sendung genial inszenierte und in einer Pressekonferenz souverän dazu Stellung nahm.</text:span></text:p>
          </table:table-cell>
          <table:table-cell table:style-name="Tabelle1.C2" office:value-type="string">
            <text:p text:style-name="P1">54:15</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
          <table:table-cell table:style-name="Tabelle1.A2" office:value-type="string">
            <text:p text:style-name="P212">FF103</text:p>
          </table:table-cell>
          <table:table-cell table:style-name="Tabelle1.A2" office:value-type="string">
            <text:p text:style-name="P158"><text:span text:style-name="T548">12/05/15/1,6MB/DLF</text:span> - <text:span text:style-name="T102">Informationen am Morgen<text:line-break/></text:span><text:span text:style-name="T105">S</text:span><text:span text:style-name="T326">hell Ölsuche</text:span><text:span text:style-name="T1130"> in den arktischen Gewässern Alaska erstmal gestoppt. Umweltschutz protestiert heftig!</text:span></text:p>
          </table:table-cell>
          <table:table-cell table:style-name="Tabelle1.C2" office:value-type="string">
            <text:p text:style-name="P13">00:46</text:p>
          </table:table-cell>
        </table:table-row>
        <table:table-row table:style-name="Tabelle1.1">
          <table:table-cell table:style-name="Tabelle1.A2" office:value-type="string">
            <text:p text:style-name="P212">FF104</text:p>
          </table:table-cell>
          <table:table-cell table:style-name="Tabelle1.A2" office:value-type="string">
            <text:p text:style-name="P158"><text:span text:style-name="T548">12/05/15/9MB/DLF</text:span> -<text:span text:style-name="T318"> </text:span><text:span text:style-name="T102">Informationen am Morgen</text:span> <text:s/><text:span text:style-name="T1280"><text:s text:c="4"/>PQC</text:span><text:line-break/><text:span text:style-name="T326">Pressestimmen</text:span><text:span text:style-name="T1130"> über die niedrige </text:span><text:span text:style-name="T326">Wahlbeteiligung</text:span><text:span text:style-name="T1130"> bei der Bremenwahl. U.a. die kaum unterscheidbaren Parteien. Scheinbar Marktpotenziale über die Programme entscheiden.</text:span><text:line-break/></text:p>
          </table:table-cell>
          <table:table-cell table:style-name="Tabelle1.C2" office:value-type="string">
            <text:p text:style-name="P13">04:27</text:p>
          </table:table-cell>
        </table:table-row>
        <table:table-row table:style-name="Tabelle1.1">
          <table:table-cell table:style-name="Tabelle1.A2" office:value-type="string">
            <text:p text:style-name="P213">FF105</text:p>
          </table:table-cell>
          <table:table-cell table:style-name="Tabelle1.A2" office:value-type="string">
            <text:p text:style-name="P158"><text:span text:style-name="T415">12/05/15/100MB/KiKA </text:span>- <text:span text:style-name="T1131"><text:s text:c="36"/></text:span><text:span text:style-name="T5">Du bist STYLE</text:span><text:line-break/><text:span text:style-name="T1131">jugendliche </text:span><text:span text:style-name="T327">Outfit Jury</text:span><text:span text:style-name="T1131"> <text:s/></text:span><text:span text:style-name="T557"><text:s/></text:span><text:span text:style-name="T507">...und was soll das?</text:span></text:p>
          </table:table-cell>
          <table:table-cell table:style-name="Tabelle1.C2" office:value-type="string">
            <text:p text:style-name="P14">02:18</text:p>
          </table:table-cell>
        </table:table-row>
        <table:table-row table:style-name="Tabelle1.1">
          <table:table-cell table:style-name="Tabelle1.A2" office:value-type="string">
            <text:p text:style-name="P209"/>
          </table:table-cell>
          <table:table-cell table:style-name="Tabelle1.A2" office:value-type="string">
            <text:p text:style-name="P158">FF106_<text:span text:style-name="T1134">frei</text:span></text:p>
          </table:table-cell>
          <table:table-cell table:style-name="Tabelle1.C2" office:value-type="string">
            <text:p text:style-name="P1"/>
          </table:table-cell>
        </table:table-row>
        <table:table-row table:style-name="Tabelle1.1">
          <table:table-cell table:style-name="Tabelle1.A2" office:value-type="string">
            <text:p text:style-name="P157"/>
          </table:table-cell>
          <table:table-cell table:style-name="Tabelle1.A2" office:value-type="string">
            <text:p text:style-name="P158">FF107_frei</text:p>
          </table:table-cell>
          <table:table-cell table:style-name="Tabelle1.C2" office:value-type="string">
            <text:p text:style-name="P1"/>
          </table:table-cell>
        </table:table-row>
        <table:table-row table:style-name="Tabelle1.1">
          <table:table-cell table:style-name="Tabelle1.A2" office:value-type="string">
            <text:p text:style-name="P214">FF108</text:p>
          </table:table-cell>
          <table:table-cell table:style-name="Tabelle1.A2" office:value-type="string">
            <text:p text:style-name="P173"><text:span text:style-name="T415">12/05/15/569MB/rbb </text:span><text:span text:style-name="T416"><text:s/></text:span><text:span text:style-name="T415">Berlin</text:span> -<text:span text:style-name="T318"> rbb AKTUELL</text:span> <text:span text:style-name="T1131"><text:s text:c="9"/>Jessi Wellmer <text:s/><text:line-break/>&gt;über den </text:span><text:span text:style-name="T327">Berliner Mietspiegel</text:span><text:span text:style-name="T1131">, erstmal sagt der garrnix. Erklärung zum Mietspiegel. Welchen Wert haben seine Zahlen, wenn sie vor Gericht keinen Bestand haben. Frank </text:span><text:span text:style-name="T327">Weißenborn</text:span><text:span text:style-name="T1131"> und die Mietpreisbremse.<text:line-break/>&gt;das vernetzte Auto, </text:span><text:span text:style-name="T327">Diebstahl Gefahren</text:span><text:span text:style-name="T1131"> bei der PKW Funkentriegelung und Ortungs-App.<text:line-break/>&gt;Streik bei PROSEGUR</text:span></text:p>
          </table:table-cell>
          <table:table-cell table:style-name="Tabelle1.C2" office:value-type="string">
            <text:p text:style-name="P15">09:02</text:p>
          </table:table-cell>
        </table:table-row>
        <table:table-row table:style-name="Tabelle1.1">
          <table:table-cell table:style-name="Tabelle1.A2" office:value-type="string">
            <text:p text:style-name="P158">FF109</text:p>
          </table:table-cell>
          <table:table-cell table:style-name="Tabelle1.A2" office:value-type="string">
            <text:p text:style-name="P158"><text:span text:style-name="T596">12/05/15/213MB/</text:span><text:span text:style-name="T562">SWR2 Forum </text:span><text:span text:style-name="T86"><text:s/></text:span><text:span text:style-name="T63"><text:s text:c="3"/></text:span><text:span text:style-name="T5"><text:s text:c="10"/>Freiheit für Labor-Affen </text:span><text:line-break/><text:span text:style-name="T318">Muss die Forschung auf Tierversuche verzichten?</text:span> <text:line-break/>Affen mit Kopfimplantaten, blutverschmiert und mit Erbrochenem im Maul. Die schockierenden Bilder eines Fernsehberichts stammten aus den Laboren des Tübinger Max- Planck-Instituts für biologische Kybernetik. Es folgten Strafanzeigen, Beschimpfungen und Beleidigungen von Tierschützern gegen das Institut. Dessen Direktor, der Neurologe Nikos Logothetis, hat jetzt entnervt aufgegeben. In Zukunft will er nur noch mit Nagetieren experimentieren. Viele Wissenschaftler sind darüber entsetzt. Sie fürchten um den Forschungs-Standort Deutschland. Warum wird der Streit um Tierversuche hierzulande so heftig geführt? Wie wichtig sind Tierversuche für die Wissenschaft?<text:line-break/><text:soft-page-break/>Es diskutieren: <text:line-break/><text:span text:style-name="Strong_20_Emphasis"><text:span text:style-name="T118">Prof. Dr. Dagmar</text:span></text:span><text:span text:style-name="Strong_20_Emphasis"> Borchers,</text:span> Philosophin, Universität Bremen <text:line-break/><text:span text:style-name="Strong_20_Emphasis"><text:span text:style-name="T118">Prof. Dr. Thomas</text:span></text:span><text:span text:style-name="Strong_20_Emphasis"> Macho,</text:span> Kulturphilosoph, Humboldt-Universität Berlin <text:line-break/><text:span text:style-name="Strong_20_Emphasis"><text:span text:style-name="T118">Prof. Dr. Stefan</text:span></text:span><text:span text:style-name="Strong_20_Emphasis"> Treue,</text:span> Neurowissenschaftler, Direktor des Deutschen Primatenzentrums (DPZ), Universität Göttingen <text:line-break/><text:span text:style-name="Strong_20_Emphasis">Gesprächsleitung: Eggert Blum</text:span></text:p>
          </table:table-cell>
          <table:table-cell table:style-name="Tabelle1.C2" office:value-type="string">
            <text:p text:style-name="P1">35:16</text:p>
          </table:table-cell>
        </table:table-row>
        <table:table-row table:style-name="Tabelle1.1">
          <table:table-cell table:style-name="Tabelle1.A2" office:value-type="string">
            <text:p text:style-name="P158">FF110</text:p>
          </table:table-cell>
          <table:table-cell table:style-name="Tabelle1.A2" office:value-type="string">
            <text:p text:style-name="P158"><text:span text:style-name="T596">13/05/15/138MB/</text:span><text:span text:style-name="T562">Bayern2 </text:span><text:span text:style-name="T415">-Dossier Politik</text:span> - <text:s text:c="11"/><text:span text:style-name="T5">Das Eigenleben des BND</text:span><text:line-break/>Der Bundesnachrichtendienst soll für US-Geheimdienste deutsche Unternehmen und europäische Partner ausgespäht haben. Ein No-Spy-Abkommen habe es nie gegeben - und all das womöglich mit Wissen des Kanzleramtes. <text:s text:c="53"/>Von: Nina Landhofer <text:line-break/>Aufschluss darüber, wer wen wann tatsächlich ausspioniert hat, könnte die Liste mit den so genannten Selektoren, den Suchbegriffen, geben. Die Bundesregierung will diese Liste aber bestenfalls dann herausgeben, wenn die USA dem zustimmen.<text:line-break/>Das Parlamentarische Kontrollgremium, dafür zuständig, unter strengster Geheimhaltung den Bundesnachrichtendienst zu kontrollieren, versucht nun, die Vorfälle so gut wie möglich aufzuklären. Auch Innenminister Thomas <text:span text:style-name="T318">de Maizière</text:span> hat dort schon ausgesagt, er sieht sich entlastet.<text:line-break/>"Ich habe 2008 als Kanzleramtsminister nichts von solchen Begriffen zum Zwecke der Wirtschaftsspionage erfahren." <text:s text:c="11"/>Thomas <text:span text:style-name="T318">de Maizière,</text:span> 2015</text:p>
            <text:p text:style-name="P158">Die Kanzlerin gibt sich bedeckt, hält den Begriff BND-Skandal für zu hoch gegriffen. Deswegen gibt es Krach in der Koalition: Die SPD ist sauer und fordert Aufklärung – <text:span text:style-name="T69">dabei geht die Zusammenarbeit der </text:span><text:span text:style-name="T404">NSA</text:span><text:span text:style-name="T69"> mit dem </text:span><text:span text:style-name="T404">BND</text:span><text:span text:style-name="T69"> zurück auf eine Vereinbarung unter Kanzler Gerhard </text:span><text:span text:style-name="T404">Schröder</text:span>. Kanzleramtsminister war damals Frank-Walter <text:span text:style-name="T318">Steinmeier</text:span>, SPD. Nach den Terroranschlägen von 9/11 schien damals klar: ohne Geheimdienste kein Kampf gegen den Terror. Nun allerdings rudert die Kanzlerin in ihrer Wortwahl langsam zurück und schürt damit den Verdacht, dass das Kanzleramt involviert war oder zumindest die US-Spionage gebilligt hat: "Ich hab mal gesagt, ausspähen unter Freunden, das geht gar nicht, das scheint ein sehr anspruchsvolles Ziel zu sein, anspruchsvoller, als ich mir das dachte." <text:s text:c="3"/>Angela <text:span text:style-name="T318">Merkel </text:span>im Mai 2015<text:line-break/><text:span text:style-name="T318">Der BND als nützlicher Idiot? <text:s/></text:span>Die Zusammenarbeit zwischen BND und NSA in der Abhörstation in Bad Aibling wurde angeblich vorerst auf Eis gelegt. Diese Anlage wird für die Aufklärung von Telekommunikation aus aller Welt genutzt. Und gehörte eigentlich den Amerikanern und sollte geschlossen werden. Nach den Anschlägen auf das World-Trade Center allerdings wurden diese Pläne geändert. Am Ende übernahm der BND die Abhörstation. Ist der BND nützlicher Idiot der NSA? Die erlernte Abhängigkeit historisch bedingt? Hat der BND ein Eigenleben außerhalb jeder Kontrolle und kann das die Demokratie gefährden? <text:line-break/>Studiogast: Sabine <text:span text:style-name="T318">Leutheusser-Schnarrenberger,</text:span> ehemalige Bundesjustizministerin</text:p>
          </table:table-cell>
          <table:table-cell table:style-name="Tabelle1.C2" office:value-type="string">
            <text:p text:style-name="P1">55:07</text:p>
          </table:table-cell>
        </table:table-row>
        <table:table-row table:style-name="Tabelle1.1">
          <table:table-cell table:style-name="Tabelle1.A2" office:value-type="string">
            <text:p text:style-name="P214">FF111</text:p>
          </table:table-cell>
          <table:table-cell table:style-name="Tabelle1.A2" office:value-type="string">
            <text:p text:style-name="P173"><text:span text:style-name="T548">13/05/15/6,3MB/</text:span><text:span text:style-name="T86">Bayern 2</text:span> - radioWelt <text:span text:style-name="T1132"><text:s/><text:line-break/>&gt;</text:span><text:span text:style-name="T328">Datenwidrige AGB</text:span><text:span text:style-name="T1132">s Klagen gegen die AGBs von Facebook, die Facebook einfach aussitzt. <text:line-break/>Die Nutzer wehren sich nicht! Dazu Thilo </text:span><text:span text:style-name="T328">Reichert</text:span><text:span text:style-name="T1132">.</text:span></text:p>
          </table:table-cell>
          <table:table-cell table:style-name="Tabelle1.C2" office:value-type="string">
            <text:p text:style-name="P53">02:29</text:p>
          </table:table-cell>
        </table:table-row>
        <table:table-row table:style-name="Tabelle1.1">
          <table:table-cell table:style-name="Tabelle1.A2" office:value-type="string">
            <text:p text:style-name="P214">FF112</text:p>
          </table:table-cell>
          <table:table-cell table:style-name="Tabelle1.A2" office:value-type="string">
            <text:p text:style-name="P173"><text:span text:style-name="T548">13/05/15/6,3MB/</text:span><text:span text:style-name="T562">Bayern 2</text:span> - radioWelt <text:line-break/><text:span text:style-name="T1121">&gt;</text:span><text:span text:style-name="T328">NSA</text:span><text:span text:style-name="T1132"> was will die NSA von </text:span><text:span text:style-name="T328">AirBus</text:span><text:span text:style-name="T1132"> (EADS) wissen? Verhandlungsstrategien weil in Konkurrenz mit US-Firmen. US-Unternehmen haben IT-Fachkräfte in Batallionsstärke die mit dem NSA zusammenarbeiten</text:span></text:p>
          </table:table-cell>
          <table:table-cell table:style-name="Tabelle1.C2" office:value-type="string">
            <text:p text:style-name="P54">02:29</text:p>
          </table:table-cell>
        </table:table-row>
        <table:table-row table:style-name="Tabelle1.1">
          <table:table-cell table:style-name="Tabelle1.A2" office:value-type="string">
            <text:p text:style-name="P215">FF113</text:p>
          </table:table-cell>
          <table:table-cell table:style-name="Tabelle1.A2" office:value-type="string">
            <text:p text:style-name="P158"><text:span text:style-name="T548">13/05/15/14MB</text:span><text:span text:style-name="T562">/Bayern 2 </text:span>- radioWelt <text:line-break/><text:span text:style-name="T1133">EU-Regierung will neue </text:span><text:span text:style-name="T329">Migrationstruktur präsentieren</text:span><text:span text:style-name="T1133">, die Quotenregelung. Dazu Wolfgang </text:span><text:span text:style-name="T329">Grenz</text:span><text:span text:style-name="T1133">, sieht keinen Wend</text:span><text:span text:style-name="T1281">e</text:span><text:span text:style-name="T1133">punkt. Die Abwehrhaltung bestimmt immer noch maßgeblich das Handeln. Vorgehen gegen Schleuser, versenken von Schiffen. Die Millitarisierung der Flüchtlingsbekämpfung. Die Seenotrettung </text:span><text:span text:style-name="T329">Mare-Nostrum</text:span><text:span text:style-name="T1133"> abgebaut durch </text:span><text:span text:style-name="T329">Triton</text:span><text:span text:style-name="T1133">.</text:span></text:p>
          </table:table-cell>
          <table:table-cell table:style-name="Tabelle1.C2" office:value-type="string">
            <text:p text:style-name="P55">05:43</text:p>
          </table:table-cell>
        </table:table-row>
        <table:table-row table:style-name="Tabelle1.1">
          <table:table-cell table:style-name="Tabelle1.A2" office:value-type="string">
            <text:p text:style-name="P215">FF114</text:p>
          </table:table-cell>
          <table:table-cell table:style-name="Tabelle1.A2" office:value-type="string">
            <text:p text:style-name="P174"><text:span text:style-name="T548">13/05/15/19MB</text:span><text:span text:style-name="T562">/</text:span><text:span text:style-name="T86">Bayern 2 -</text:span> radioWelt <text:span text:style-name="T1133"><text:s text:c="14"/>das</text:span><text:span text:style-name="T14"> <text:s text:c="3"/>Nutching</text:span><text:span text:style-name="T1133"><text:line-break/>Das </text:span><text:span text:style-name="T329">Anschubsen</text:span><text:span text:style-name="T1133">, wie die Verhaltensforscher uns beeinflussen wollen. BRD-Regierung Heiko </text:span><text:span text:style-name="T329">Maaß </text:span><text:span text:style-name="T1133">möchte die Bürger auch gern "nutchen" </text:span><text:span text:style-name="T444">...wasn Horror!</text:span></text:p>
          </table:table-cell>
          <table:table-cell table:style-name="Tabelle1.C2" office:value-type="string">
            <text:p text:style-name="P55">07:54</text:p>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43"/>
          </table:table-cell>
        </table:table-row>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43"/>
          </table:table-cell>
        </table:table-row>
        <text:soft-page-break/>
        <table:table-row table:style-name="Tabelle1.1">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43"/>
          </table:table-cell>
        </table:table-row>
        <table:table-row table:style-name="Tabelle1.1">
          <table:table-cell table:style-name="Tabelle1.A2" office:value-type="string">
            <text:p text:style-name="P157">FF115</text:p>
          </table:table-cell>
          <table:table-cell table:style-name="Tabelle1.A2" office:value-type="string">
            <text:p text:style-name="Text_20_body"><text:span text:style-name="T686">16/05/15/75MB</text:span><text:span text:style-name="T698">/NDR Info -</text:span><text:span text:style-name="T617"> Das Forum - <text:s text:c="2"/></text:span><text:span text:style-name="T763">Streitkräfte und Strategien</text:span><text:span text:style-name="T617"><text:line-break/></text:span><text:span text:style-name="Strong_20_Emphasis">Die Themen: <text:s/><text:line-break/>&gt;</text:span>Aufbau einer <text:span text:style-name="T318">Litauisch-Polnisch-Ukrainischen Brigade</text:span> - <text:span text:style-name="T1281">ein </text:span><text:span text:style-name="T69">Gefährliches sicherheitspolitisches Experiment?</text:span><text:line-break/>&gt;<text:span text:style-name="T318">Arabische Eingreiftruppe</text:span> - Instrument auch gegen Oppositionskräfte im Innern?<text:line-break/>&gt;Mehr als ein Hilfsorgan des Bundestages? Scheidender Wehrbeauftragter zieht Bilanz. Interview mit Hellmut<text:span text:style-name="T318"> Königshaus</text:span>.</text:p>
          </table:table-cell>
          <table:table-cell table:style-name="Tabelle1.C2" office:value-type="string">
            <text:p text:style-name="P43">28:00</text:p>
          </table:table-cell>
        </table:table-row>
        <table:table-row table:style-name="Tabelle1.1">
          <table:table-cell table:style-name="Tabelle1.A2" office:value-type="string">
            <text:p text:style-name="P158">FF116</text:p>
          </table:table-cell>
          <table:table-cell table:style-name="Tabelle1.A2" office:value-type="string">
            <text:p text:style-name="P389"><text:span text:style-name="T676">16/05/15/1,1GB/</text:span><text:span text:style-name="T617">tagesschau24 - <text:s text:c="15"/></text:span><text:span text:style-name="T763">Kaufsucht - Trip in den Ruin </text:span><text:span text:style-name="T809"><text:line-break/></text:span> Film von Nanina Bauer<text:span text:style-name="T809"><text:line-break/></text:span>Marie J. aus Dresden liebt Luxushandtaschen. Fast hundert Modelle stehen schon bei ihr zu Hause und trotzdem hat die Ärztin bei einem neuen Designerstück nur einen Gedanken: "Wenn ich diese Handtasche nicht kriege, muss ich sterben." <text:span text:style-name="T69">Dieser extreme Kaufdrang, den Außenstehende kaum nachvollziehen können, ist wie ein Drogentrip</text:span>, der Marie J. kurze Zeit glücklich macht. Doch immer schneller kommt danach der Absturz: Scham, Selbsthass, Depressionen. Außerdem hat sie 300.000 Euro Schulden und in letzter Zeit öfter an Selbstmord gedacht. Vergeblich sucht sie seit Jahren nach Hilfe.<text:line-break/> <text:s/><text:span text:style-name="T69">Marie J. ist kaufsüchtig und wie ihr geht es fünf bis acht Prozent der Erwachsenen in Deutschland</text:span>. Es ist eine Sucht, die man keinem ansieht. Und eine, die sich rasant entwickelt. In den letzten zehn Jahren hat sich der Anteil in den neuen Bundesländern verdreifacht. Betroffen sind Frauen und Männer jeden Alters. Sie sind reich oder arm, promoviert oder Gelegenheitsarbeiter. Gekauft wird faktisch alles: Mode, Elektrogeräte, Bücher, CDs, Reisen, Dienstleistungen. Fast alle haben Schulden. Einige werden kriminell, landen im Gefängnis. Kaufsucht gilt aber meist nicht als strafmildernd, denn Kaufsucht ist in Deutschland nicht als Krankheit anerkannt.<text:line-break/> <text:s/>Eine, die den ganzen Leidensweg einer Kaufsüchtigen gegangen ist, ist Sieglinde Zimmer-Fiene aus Hannover. Sie baut in der Folge nicht nur die erste Selbsthilfegruppe Deutschlands auf, sondern berät Betroffene deutschlandweit und vermittelt sie an die wenigen Psychologen, die mit Kaufsüchtigen arbeiten. Eine davon ist Dr. Astrid<text:span text:style-name="T318"> Müller</text:span>, Psychologin von der Medizinischen Hochschule Hannover. Sie hat bei den Kaufsüchtigen vor allem ein geringes Selbstbewusstsein beobachtet. Darauf basierend entwickelte sie die erste wirksame Therapie und kämpft nun um die Anerkennung von Kaufsucht als Krankheit. Der Wirtschaftspsychologe Prof. Gerhard <text:span text:style-name="T318">Raab</text:span> von der Fachhochschule Ludwigshafen kann passend dazu belegen, was bei Kaufsüchtigen im Gehirn passiert. Sie können ihre Impulse nicht kontrollieren, haben ein überaktives Belohnungszentrum. Und keinerlei Anzeigezentrum für Geldverlust. Ist das auch der Grund, warum Kaufsüchtige sich nicht selbst helfen können?</text:p>
            <text:p text:style-name="P158"><text:span text:style-name="T69">Im Film erzählen Betroffenen ihren Geschichten und es kommen Ärzte, Therapeuten, Wirtschaftspsychologen, Rechtsanwälte, Schuldnerberater und Suchthelfer zu Wort</text:span>. So wird nicht nur erfahrbar, was Kaufsucht überhaupt ist und warum immer mehr Menschen kaufsuchtgefährdet sind. Kritisch thematisiert wird, warum es so schwer ist, Heilung zu finden, und warum es in den neuen Bundesländern noch gar keine Hilfsangebote gibt.</text:p>
          </table:table-cell>
          <table:table-cell table:style-name="Tabelle1.C2" office:value-type="string">
            <text:p text:style-name="P43">30:00</text:p>
          </table:table-cell>
        </table:table-row>
        <table:table-row table:style-name="Tabelle1.1">
          <table:table-cell table:style-name="Tabelle1.A2" office:value-type="string">
            <text:p text:style-name="P158">FF117</text:p>
          </table:table-cell>
          <table:table-cell table:style-name="Tabelle1.A2" office:value-type="string">
            <text:p text:style-name="P389"><text:span text:style-name="T686">17/05/15/151MB</text:span><text:span text:style-name="T698">/BR 2-</text:span><text:span text:style-name="T676">Zündfunk Generator</text:span><text:span text:style-name="T617"> </text:span><text:span text:style-name="T763"><text:s/>Das Internet zwei Jahre nach Snowden </text:span><text:span text:style-name="T707">ZFG</text:span><text:span text:style-name="T763"><text:line-break/> </text:span><text:span text:style-name="Emphasis"><text:span text:style-name="T817">“No Place to hide” - Wirklich jetzt?</text:span></text:span><text:span text:style-name="T817"> </text:span><text:span text:style-name="T828"><text:s/></text:span><text:span text:style-name="T617"><text:s text:c="5"/>Von: Sammy Khamis und Hakan Tanriverdi<text:line-break/></text:span>Knapp zwei Jahre nach den <text:span text:style-name="T318">Snowden</text:span>-Enthüllungen setzt sich der Zündfunk Generator mit Glenn <text:span text:style-name="T318">Greenwald</text:span> an den Tisch und fragt nach, wie es dem Internet geht. Besser? Schlechter? Wie immer? <text:line-break/> <text:s/>Kaum ein Journalist hat die Weltöffentlichkeit in den letzten Jahren so aufgerüttelt, wie der US-Amerikaner Glenn <text:span text:style-name="T318">Greenwald</text:span>. Seit Mai 2013 veröffentlicht der 48-Jährige Dokumente, die er von dem ehemaligen NSA-Mitarbeiter und Whistleblower Edward Snowden bekommen hat. Um die als streng geheim ausgewiesenen Dokumente zu verifizieren und auch um die Glaubwürdigkeit von Edward Snowden zu überprüfen, musste er Ende Mai 2013 nach Hongkong reisen. Gemeinsam mit der Dokumentarfilmerin Laura <text:span text:style-name="T318">Poitras</text:span>, die den Kontakt zu Edward <text:span text:style-name="T318">Snowden</text:span> hergestellt hatte, stieg er in ein Flugzeug nach China - ohne zu wissen, wer ihre Quelle - Edward Snowden - eigentlich ist und welchen Berg an Dokumenten er für sie bereithielt. Heute kennt fast jeder Edward Snowden und Glenn Greenwald ist ihm dankbar - für seine Dokumente und die Auswirkungen seiner Enthüllungen:<text:line-break/>Eine globale Debatte anstoßen, das war von Anfang an das Ziel von Glenn <text:span text:style-name="T318">Greenwald</text:span> und Laura <text:span text:style-name="T318">Poitras</text:span>. Die beiden haben die Diskussion über Geheimdienste und Überwachung permanent weiter <text:soft-page-break/>befeuert. Und sie mussten auch selbst Neues lernen. Vor allem Glenn Greenwald, der bis zu den Snowden-Enthüllungen selbst nicht wusste, wie man seine Emails verschlüsselt. Greenwald erzählt gerne die Geschichte, wie ihm die größte Newsstory der letzten Jahre fast durch die Finger geglitten ist, weil er die verschlüsselten Snowden-Dokumente nicht lesen konnte. Einmalig unter fünf Millionen Internetznutzern</text:p>
            <text:p text:style-name="P158">Es ist ein Markt, der mit Hilfe von Trackern und Cookies aber selbst zur privatisierten Form des Geheimdienstes NSA wurde, wie Jochim <text:span text:style-name="T318">Selzer </text:span>vom Chaos Computer Club in Köln festgestellt hat. Er zeigt, dass er nur durch die Voreinstellungen seines Laptops einmalig unter über fünf Millionen anderen Internetznutzern ist. Das sogenannte <text:span text:style-name="T318">Browserfingerprinting</text:span> ermöglicht diese Form der privaten Spionage. <text:line-break/><text:span text:style-name="T169">Trevor Paglen - der "Überwacher der Überwacher" </text:span>Verfolgung und Überwachung kommen also von staatlicher wie von privater Seite zugleich. Was kann man diesem Vorgehen entgegensetzen? Diese Frage stellte sich der Fotograf und Geograf Trevor <text:span text:style-name="T318">Paglen</text:span> schon vor über zehn Jahren. <text:span text:style-name="T318">Paglen</text:span> ist davon überzeugt, dass man sich ein Bild von Überwachung machen muss. Denn überall wo Daten abgegriffen werden, muss in die Infrastruktur unserer Kommunikation eingegriffen werden und zwar physisch. So entstanden in den USA nach den Anschlägen vom 11. September zahlreiche neue Bauwerke. Von den bekannten weißen A<text:span text:style-name="T1282">b</text:span>hörstationen, wie wir sie aus Bad Aibling kennen, bis hin zu riesigen Serverfarmen im Niemandsland des Mittleren Westens in den USA. Diese Orte fotografiert <text:span text:style-name="T318">Paglen</text:span>, und er bezeichnet sie gerne als “<text:span text:style-name="T318">white spots</text:span>” auf der Landkarte – also Plätze, die nicht existieren dürfen, weil Geheimdienste nicht wollen, dass ihre Existenz bekannt wird. Überwachung, davon ist der Fotograf Trevor Paglen überzeugt, betrifft uns alle. Deshalb sollte sich jeder einzelne ein Bild davon machen.</text:p>
          </table:table-cell>
          <table:table-cell table:style-name="Tabelle1.C2" office:value-type="string">
            <text:p text:style-name="P1">55:00</text:p>
          </table:table-cell>
        </table:table-row>
        <table:table-row table:style-name="Tabelle1.1">
          <table:table-cell table:style-name="Tabelle1.A2" office:value-type="string">
            <text:p text:style-name="P158">FF118</text:p>
          </table:table-cell>
          <table:table-cell table:style-name="Tabelle1.A2" office:value-type="string">
            <text:p text:style-name="P411"><text:span text:style-name="T686">17/05/15/60MB/</text:span><text:span text:style-name="T698">DLF-Essay und Diskurs </text:span><text:span text:style-name="T672"><text:s text:c="2"/></text:span><text:span text:style-name="T617"><text:s text:c="23"/></text:span><text:span text:style-name="T763">Kleidung </text:span><text:span text:style-name="T617"><text:line-break/></text:span><text:span text:style-name="T781">Die Verteidigung des Kapuzenpullovers </text:span><text:span text:style-name="T947">(</text:span><text:span text:style-name="T990">Hoodie</text:span><text:span text:style-name="T947">)</text:span><text:span text:style-name="T617"> <text:s text:c="4"/>Von Torsten Körner<text:line-break/></text:span>Wer oder was ist der Kapuzenpullover? Ein Kleidungsstück? Ein Bekenntnis? <text:line-break/>Ein Gangsterrequisit? Oder lediglich ein Stück Sportkleidung? Das Image des Kapuzenpullovers ist umkämpft. Erzählt wird die lange Geschichte der Kapuzenpullover.<text:line-break/>&gt;Ein Kapuzenpullover betritt eine Bank, schießt in die Decke, rafft das Geld an sich und verschwindet.<text:line-break/>&gt;Ein Kapuzenpullover randaliert, schleudert Steine auf die anrückende Polizei und flüchtet.<text:line-break/>&gt;Eine finstere Wand schwarzer Kapuzenpullover steht in der Kurve des Stadions, wirft Böller und verbreitet Angst und Schrecken.<text:line-break/>&gt;Ein brauner Bandwurm dunkler Kapuzenpullover marschiert durch eine geduckte Stadt und hetzt gegen Fremde.<text:line-break/>&gt;Eine Horde von Kapuzenpullovern besetzt einen Spielplatz, streut Scherben, brennt Löcher ins Holz der Schaukeln und Wippen.<text:line-break/>&gt;Ein Kapuzenpullover steht im Park, raunt den Passanten etwas zu und zieht bei Bedarf kleine Beutelchen aus dem Gebüsch.<text:line-break/>&gt;Drei Kapuzenpullover stromern über die Gleise, sprühen ätzende Zeichen auf einen Waggon und zerstreuen sich in alle Winde, als ein Hund bellt.<text:line-break/><text:span text:style-name="T318">Die Liste dieser Szenen und Sozialfiguren ließe sich fortsetzen.</text:span></text:p>
            <text:p text:style-name="P389">Überall scheint der Kapuzenpullover seine Ärmel im Spiel zu haben: Er macht offenbar gemeinsame Sache mit Räubern, Dieben, Hooligans, Neonazis, Falschspielern, jugendlichen Delinquenten, Dealern, Graffiti-Sprayern.</text:p>
            <text:p text:style-name="P410">Der Kapuzenpullover als leibhaftiger Dunkelmann. Verfolgt man das Image des Kapuzenpullovers, dann kann man den Eindruck gewinnen, der Pullover selbst sei ein Akteur, der Täter, derjenige, dem man das Handwerk legen müsse. Niemand weiß genau, welcher Verbrechen sich der Angeklagte schuldig gemacht hat. Es steht jedoch zweifelsfrei fest, dass der Kapuzenpullover oder auch Hoodie an zahlreichen Tatorten auf der ganzen Welt gesichtet wurde. Ist die Beweislast nicht erdrückend? Sind die grobkörnigen Bilder der Überwachungskameras etwa manipuliert? <text:s text:c="7"/><text:span text:style-name="T989">Kapuzenpullover </text:span><text:span text:style-name="T990">(Hoodie) </text:span><text:span text:style-name="T989">-Verbot in England</text:span></text:p>
          </table:table-cell>
          <table:table-cell table:style-name="Tabelle1.C2" office:value-type="string">
            <text:p text:style-name="P1">30:00</text:p>
          </table:table-cell>
        </table:table-row>
        <table:table-row table:style-name="Tabelle1.1">
          <table:table-cell table:style-name="Tabelle1.A2" office:value-type="string">
            <text:p text:style-name="P158">FF119</text:p>
          </table:table-cell>
          <table:table-cell table:style-name="Tabelle1.A2" office:value-type="string">
            <text:p text:style-name="P389"><text:span text:style-name="T686">17/05/15/181MB/</text:span><text:span text:style-name="T698">SWR2 </text:span><text:span text:style-name="T676">Wissen- Aula</text:span><text:span text:style-name="T617"> <text:s text:c="2"/></text:span><text:span text:style-name="T763"><text:s text:c="2"/>Das Prinzip der Selbstachtung</text:span><text:span text:style-name="T617"> <text:line-break/></text:span><text:span text:style-name="T318">Anleitung für die Arbeit an sich selbst. <text:s text:c="2"/></text:span><text:span text:style-name="T440"><text:s text:c="36"/>mit Manuskript</text:span><text:line-break/>Ohne Selbstachtung fehlt die Basis für ein zufriedenes Leben, wer sein eigenes Ich, sein Leben mit den Füßen tritt – um es pathetisch auszudrücken – wird sein Glück nicht finden können. Doch wie baut man Selbstachtung auf? Benötigt man dazu Metaphysik, Religion, benötigt man dazu Hilfe aus dem platonischen Ideenhimmel? Oder geht es auch ganz ohne Idealismus? Franz Josef <text:span text:style-name="T318">Wetz</text:span>, Professor für <text:soft-page-break/>Philosophie an der PH Schwäbisch-Gmünd, zeigt, wie sich Selbstachtung entwickeln kann und durch welche gesellschaftlichen und politischen Gegebenheiten sie gefährdet wird.</text:p>
          </table:table-cell>
          <table:table-cell table:style-name="Tabelle1.C2" office:value-type="string">
            <text:p text:style-name="P1">30:00</text:p>
          </table:table-cell>
        </table:table-row>
        <table:table-row table:style-name="Tabelle1.1">
          <table:table-cell table:style-name="Tabelle1.A2" office:value-type="string">
            <text:p text:style-name="P158">FF120</text:p>
          </table:table-cell>
          <table:table-cell table:style-name="Tabelle1.A2" office:value-type="string">
            <text:p text:style-name="P158"><text:span text:style-name="T548">17/05/15/75MB/</text:span><text:span text:style-name="T562">WDR 5</text:span><text:span text:style-name="T548"> </text:span><text:span text:style-name="T415">–Tiefenblick</text:span> <text:s text:c="21"/><text:span text:style-name="T1"><text:s/></text:span><text:span text:style-name="T5">Islam</text:span> (2/4) <text:span text:style-name="T1283"><text:s text:c="18"/></text:span><text:span text:style-name="T519"><text:s/>sehr </text:span><text:span text:style-name="T521">sehr </text:span><text:span text:style-name="T519">sehr wichtig!</text:span><text:line-break/><text:span text:style-name="T318">Schiiten und das Trauma der verlorenen Gerechtigkeit </text:span><text:span text:style-name="Strong_20_Emphasis"><text:span text:style-name="T118">Von Marc </text:span></text:span><text:span text:style-name="Strong_20_Emphasis"><text:span text:style-name="T318">Turner</text:span></text:span><text:span text:style-name="Strong_20_Emphasis"><text:span text:style-name="T118"> <text:s/></text:span></text:span><text:span text:style-name="Strong_20_Emphasis"><text:span text:style-name="T480"><text:s/>mit Manuskript </text:span></text:span><text:span text:style-name="Strong_20_Emphasis"><text:s text:c="42"/></text:span><text:span text:style-name="Strong_20_Emphasis"><text:span text:style-name="T118">Seit der iranischen Revolution von 1979 gelten die Schiiten als fanatisch, opferbereit und ihren düsteren Ayatollahs ergeben. Doch die meisten </text:span></text:span><text:span text:style-name="Strong_20_Emphasis"><text:span text:style-name="T318">Schiiten</text:span></text:span><text:span text:style-name="Strong_20_Emphasis"><text:span text:style-name="T118"> blicken nicht zum Iran, sondern auf die Stadt </text:span></text:span><text:span text:style-name="Strong_20_Emphasis"><text:span text:style-name="T318">Najaf</text:span></text:span><text:span text:style-name="Strong_20_Emphasis"><text:span text:style-name="T118"> im </text:span></text:span><text:span text:style-name="Strong_20_Emphasis"><text:span text:style-name="T318">Irak</text:span></text:span><text:span text:style-name="Strong_20_Emphasis"><text:span text:style-name="T118">, zum Grab Alis, des Stammvaters der Schia.</text:span></text:span><text:span text:style-name="Strong_20_Emphasis"><text:line-break/></text:span><text:span text:style-name="T69">Immer wenn schiitische Milizen im Libanon oder im syrisch-irakischen Bürgerkrieg als gnadenlose Kämpfer auftreten, scheint sich das vertraute Klischee der fanatischen Schiiten aufs Neue zu bestätigen.</text:span> Doch wer in der irakischen <text:span text:style-name="T86">Stadt </text:span><text:span text:style-name="T413">Najaf</text:span><text:span text:style-name="T86">, dem Zentrum des Schiitentums,</text:span> in die vielfältige Geisteswelt der unterschiedlichen Schulen und Interpretationen des Islams eintaucht, erkennt bald: nicht die iranisch-revolutionäre Richtung hat unter den Schiiten die meisten Anhänger – sondern eine unpolitische Theologie der Verinnerlichung - pluralistisch und offen gegenüber westlichen Philosophien und Denkmodellen.<text:span text:style-name="T1283"> <text:s text:c="11"/></text:span><text:span text:style-name="Strong_20_Emphasis"><text:span text:style-name="T118">Produktion: </text:span></text:span>2015 <text:s text:c="3"/><text:span text:style-name="Strong_20_Emphasis"><text:span text:style-name="T118">Redaktion:</text:span></text:span> Dorothea Runge</text:p>
          </table:table-cell>
          <table:table-cell table:style-name="Tabelle1.C2" office:value-type="string">
            <text:p text:style-name="P43">30:00</text:p>
          </table:table-cell>
        </table:table-row>
        <table:table-row table:style-name="Tabelle1.1">
          <table:table-cell table:style-name="Tabelle1.A2" office:value-type="string">
            <text:p text:style-name="P342">xyz</text:p>
          </table:table-cell>
          <table:table-cell table:style-name="Tabelle1.A2" office:value-type="string">
            <text:p text:style-name="P379">FF121_<text:span text:style-name="T415">19/05/15/</text:span><text:span text:style-name="T433">3GB/</text:span>Das Erste - <text:s text:c="10"/><text:span text:style-name="T5">Wohlstand für alle</text:span> <text:span text:style-name="T5">?<text:line-break/></text:span> Freihandelsabkommen <text:s text:c="3"/><text:span text:style-name="T1057">"Die Story im Ersten" </text:span><text:span text:style-name="T1071"><text:s/></text:span><text:span text:style-name="T1072">Namen holen!</text:span></text:p>
          </table:table-cell>
          <table:table-cell table:style-name="Tabelle1.C2" office:value-type="string">
            <text:p text:style-name="P470">55:03</text:p>
          </table:table-cell>
        </table:table-row>
        <table:table-row table:style-name="Tabelle1.1">
          <table:table-cell table:style-name="Tabelle1.A2" office:value-type="string">
            <text:p text:style-name="P342">xyz</text:p>
          </table:table-cell>
          <table:table-cell table:style-name="Tabelle1.A2" office:value-type="string">
            <text:p text:style-name="P379">FF122_<text:span text:style-name="T548">19/05/15/</text:span><text:span text:style-name="T558">363MB</text:span><text:span text:style-name="T433">/</text:span>hr2 - Der Tag - <text:span text:style-name="T5">Schiffe versenken</text:span> - Was absäuft</text:p>
          </table:table-cell>
          <table:table-cell table:style-name="Tabelle1.C2" office:value-type="string">
            <text:p text:style-name="P56">55:00</text:p>
          </table:table-cell>
        </table:table-row>
        <table:table-row table:style-name="Tabelle1.1">
          <table:table-cell table:style-name="Tabelle1.A2" office:value-type="string">
            <text:p text:style-name="P158">FF123</text:p>
          </table:table-cell>
          <table:table-cell table:style-name="Tabelle1.A2" office:value-type="string">
            <text:p text:style-name="P158"><text:span text:style-name="T415">18/05/15/915MB/</text:span>N24 <text:s text:c="13"/><text:span text:style-name="T5"><text:s/>Bahnstreik der GDL</text:span> <text:line-break/>Klaus <text:span text:style-name="T318">Wiselsky</text:span> schwere Vorwürfe an die DB. <text:line-break/>Inhaltslose Gegenrede von Ulrich<text:span text:style-name="T318"> Weber </text:span>Personalvorstand <text:s/>DB.<text:line-break/>Meinungen, Kommentare</text:p>
          </table:table-cell>
          <table:table-cell table:style-name="Tabelle1.C2" office:value-type="string">
            <text:p text:style-name="P43">04:13</text:p>
          </table:table-cell>
        </table:table-row>
        <table:table-row table:style-name="Tabelle1.1">
          <table:table-cell table:style-name="Tabelle1.A2" office:value-type="string">
            <text:p text:style-name="P158"/>
          </table:table-cell>
          <table:table-cell table:style-name="Tabelle1.A2" office:value-type="string">
            <text:p text:style-name="P342"/>
          </table:table-cell>
          <table:table-cell table:style-name="Tabelle1.C2" office:value-type="string">
            <text:p text:style-name="P43"/>
          </table:table-cell>
        </table:table-row>
        <table:table-row table:style-name="Tabelle1.1">
          <table:table-cell table:style-name="Tabelle1.A2" office:value-type="string">
            <text:p text:style-name="P158">FF124</text:p>
          </table:table-cell>
          <table:table-cell table:style-name="Tabelle1.A2" office:value-type="string">
            <text:p text:style-name="P158"><text:span text:style-name="T415">18/05/15/156MB/</text:span>tagesschau24 – <text:s/><text:span text:style-name="T102">Tagesschau-Nachrichten</text:span><text:line-break/>&gt;<text:span text:style-name="T318">NSA – BRD-Regierung </text:span>und die Offenlegung der Selektoren - Liste (Spionier – Suchbegriffe) <text:line-break/>SPD Chr. .<text:span text:style-name="T318">Flisek</text:span> ist zuversichtlich das mit der US-Admin. Eine gemeinsame Lösung gefunden wird. Das Trepto-Verfahren: teilweise Offenlegung für Obleute des U-Ausschuss <text:line-break/>&gt;<text:span text:style-name="T318">Ermittlungen gegen Bundespolizisten</text:span>, Übergriffe auf Flüchtlinge. Hannover, Misshandlungen an Afghanen und Marokkaner. Waffe gefunden ...muss untersucht werden, ob es eine scharfe ist. <text:s/><text:span text:style-name="T440">...das ist doch leicht zuerkennen oder? </text:span><text:span text:style-name="T205">SMS-Message von Polizisten mit Protzbotschaft.</text:span></text:p>
          </table:table-cell>
          <table:table-cell table:style-name="Tabelle1.C2" office:value-type="string">
            <text:p text:style-name="P43">03:34</text:p>
          </table:table-cell>
        </table:table-row>
        <table:table-row table:style-name="Tabelle1.1">
          <table:table-cell table:style-name="Tabelle1.A2" office:value-type="string">
            <text:p text:style-name="P158">FF125</text:p>
          </table:table-cell>
          <table:table-cell table:style-name="Tabelle1.A2" office:value-type="string">
            <text:p text:style-name="P158"><text:span text:style-name="T415">21/05/15/3,</text:span><text:span text:style-name="T427">1</text:span><text:span text:style-name="T415">GB/</text:span>WDR Köln - <text:span text:style-name="T5">50 Jahre MONITOR - <text:s/>zum Jubiläum</text:span> <text:line-break/>Rückblicke, wie es Losging, Macher Redakteure, Angriffe<text:line-break/>Mit Diskussionsgästen: Bild am Sonntag-Zeitung Michael <text:span text:style-name="T318">Spreng</text:span>, Piratenpartei Marina <text:span text:style-name="T318">Weisband</text:span>, Hans <text:span text:style-name="T318">Hoff,</text:span> Kritik und Verbesserungsvorschläge. Mit Zuschauerbeteiligung <text:s text:c="15"/><text:span text:style-name="T600"><text:s/>..</text:span><text:span text:style-name="T605">.naja!</text:span></text:p>
          </table:table-cell>
          <table:table-cell table:style-name="Tabelle1.C2" office:value-type="string">
            <text:p text:style-name="P43"><text:span text:style-name="T1235">0</text:span>1:14:</text:p>
          </table:table-cell>
        </table:table-row>
        <table:table-row table:style-name="Tabelle1.1">
          <table:table-cell table:style-name="Tabelle1.A2" office:value-type="string">
            <text:p text:style-name="P348">FF126-<text:span text:style-name="T1231">1</text:span></text:p>
          </table:table-cell>
          <table:table-cell table:style-name="Tabelle1.A2" office:value-type="string">
            <text:p text:style-name="P348"><text:s/><text:span text:style-name="T1230">19</text:span><text:span text:style-name="T428">/05/15/</text:span><text:span text:style-name="T430">888MB/</text:span>WDR Köln -Abenteuer Erde<text:span text:style-name="T1255"> <text:s text:c="8"/></text:span><text:s/><text:span text:style-name="T5">Orang-Utans <text:line-break/></text:span><text:span text:style-name="T438">ein Auswilderungsprojekt von</text:span><text:span text:style-name="T163"> <text:s/></text:span><text:span text:style-name="T169">Orang-Utans</text:span><text:span text:style-name="T163"> die vorher nie in der Wildnis waren.</text:span><text:span text:style-name="T164"> Auf einer Insel. Hoffnungsvoll aber auf Entfernung von den Initiatorinnen beobachtet. Auch 2Mütter mit Kind dabei. <text:line-break/>Sie müssen lernen sich selbst zu ernähren! </text:span><text:span text:style-name="T165">Es ist gut gegangen. <text:line-break/>Eine Hoffnung für viele Waisen Orang-Utans.</text:span></text:p>
          </table:table-cell>
          <table:table-cell table:style-name="Tabelle1.C2" office:value-type="string">
            <text:p text:style-name="P127">17:57</text:p>
          </table:table-cell>
        </table:table-row>
        <table:table-row table:style-name="Tabelle1.1">
          <table:table-cell table:style-name="Tabelle1.A2" office:value-type="string">
            <text:p text:style-name="P345">FF126-3</text:p>
          </table:table-cell>
          <table:table-cell table:style-name="Tabelle1.A2" office:value-type="string">
            <text:p text:style-name="P344"><text:span text:style-name="T415">2</text:span><text:span text:style-name="T548">0/05/15/</text:span><text:span text:style-name="T556">255MB/</text:span>Klassik Radio <text:span text:style-name="T1258"><text:s text:c="14"/>Sound instrumental <text:s text:c="8"/>Mukke</text:span></text:p>
          </table:table-cell>
          <table:table-cell table:style-name="Tabelle1.C2" office:value-type="string">
            <text:p text:style-name="P129">04:45</text:p>
          </table:table-cell>
        </table:table-row>
        <table:table-row table:style-name="Tabelle1.1">
          <table:table-cell table:style-name="Tabelle1.A2" office:value-type="string">
            <text:h text:style-name="P468" text:outline-level="4">FF126-4</text:h>
          </table:table-cell>
          <table:table-cell table:style-name="Tabelle1.A2" office:value-type="string">
            <text:h text:style-name="P467" text:outline-level="4"><text:span text:style-name="T965">20/05/15/</text:span><text:span text:style-name="T966">7.6MB/</text:span><text:span text:style-name="T1039">NDR Info -</text:span><text:span text:style-name="T1042"> <text:s text:c="13"/></text:span><text:span text:style-name="T1039"><text:s/></text:span><text:span text:style-name="T1026">Standpunkte</text:span><text:span text:style-name="T1039"> </text:span><text:span text:style-name="T1042"><text:s/><text:line-break/>Thorste Teichmann kommentiert, </text:span><text:span text:style-name="T1048">getrennte Buslinien</text:span><text:span text:style-name="T1039"><text:line-break/></text:span><text:span text:style-name="T1048">Israel /Palästina</text:span><text:span text:style-name="T1040">, einführen "</text:span><text:span text:style-name="T1048">getrennter Buslinien</text:span><text:span text:style-name="T1041">, für </text:span><text:span text:style-name="T1040">Palästinenser und </text:span><text:span text:style-name="T1041">jüdischen </text:span><text:span text:style-name="T1040">Siedlern" </text:span><text:span text:style-name="T1041">zur Einreise nach Israel. </text:span><text:span text:style-name="T1048">Netanjahu</text:span><text:span text:style-name="T1040"> </text:span><text:span text:style-name="T981">hat nicht aus Überzeugung eingegriffen, sondern weil er keine Wahl hatte</text:span><text:span text:style-name="T982">. Israel überschritte damit eine "</text:span><text:span text:style-name="T986">dicke Rote Linie</text:span><text:span text:style-name="T982">". Dadurch wäre es für </text:span><text:span text:style-name="T985">Netanjahu</text:span><text:span text:style-name="T982"> schwer zu kaschieren was Besatzung im Westjordanland tagtäglich für Palästinenser bedeutet! Dieses Interesse verfolgt die "Siedler-Lobby" seit langem</text:span><text:span text:style-name="T983">, dazu</text:span><text:span text:style-name="T982"> ist Vert.Min. </text:span><text:span text:style-name="T983">M. </text:span><text:span text:style-name="T986">Jaalon</text:span><text:span text:style-name="T982"> ein mächtiger Verbündeter!</text:span><text:span text:style-name="T983"> Warum wird das Vorhaben von <text:s/></text:span><text:span text:style-name="T985">Netanjahu</text:span><text:span text:style-name="T987"> </text:span><text:span text:style-name="T983">nur "eingefroren" und nicht ganz klar zurückgewiesen? ...will er ein Schrittweise Trennung von den Palästinensern ohne Zugeständnisse? Beispiele gibt es genug im </text:span><text:soft-page-break/><text:span text:style-name="T983">Land dafür, der "Anti-Terror-Sperrwall oder die Mauer im Westjordanland.</text:span></text:h>
          </table:table-cell>
          <table:table-cell table:style-name="Tabelle1.C2" office:value-type="string">
            <text:p text:style-name="P129">03:02</text:p>
          </table:table-cell>
        </table:table-row>
        <table:table-row table:style-name="Tabelle1.1">
          <table:table-cell table:style-name="Tabelle1.A2" office:value-type="string">
            <text:p text:style-name="P343">xyz</text:p>
          </table:table-cell>
          <table:table-cell table:style-name="Tabelle1.A2" office:value-type="string">
            <text:p text:style-name="P344">FF126-5_<text:span text:style-name="T415">20/05/15/</text:span><text:span text:style-name="T430">561MB/</text:span>tagesschau24 -<text:span text:style-name="T5"> Report München </text:span></text:p>
            <text:p text:style-name="P414"><text:span text:style-name="T649">&gt;die </text:span><text:span text:style-name="T796">Datenschutz-Richtlinie</text:span><text:span text:style-name="T649">, dazu Anwalt für IT-Recht Carsten </text:span><text:span text:style-name="T796">Ulbricht</text:span><text:span text:style-name="T649">, sie ist nicht mehr verständlich, hat einen zu hohen Komplexitätsgrad! Die Daten werden das Handelsgut von Datenhändlern! Z.B.</text:span><text:span text:style-name="T796"> Pay-Pal </text:span><text:span text:style-name="T649">ein online-Bezahldienst und Datenhändler US- </text:span><text:span text:style-name="T796">Acxiom</text:span><text:span text:style-name="T649"> macht mehr als 1Mrd.$ Umsatz. Firmen geben an die Daten seien anonymisiert worden, entsprächen BRD-Recht! obwohl pers. Daten wie Einkommen und sexuelle Orientierung, politische Einstellung, Konsumverhalten, Familienstand. Genau das will eine EU-Verordnung jetzt ändern! CeBit 2015 versichert BRD-Kanzlerin </text:span><text:span text:style-name="T796">Merkel</text:span><text:span text:style-name="T650"> Verbesserung - doch die Wirklichkeit sieht anders aus! BRD- bremst und schützt mit anderen EU-Staaten den Datenhandel! <text:line-break/>Dazu DIGITALE Gesellschaft e.V A. </text:span><text:span text:style-name="T797">Sander</text:span><text:span text:style-name="T650">, sie dürfen sehr viel. dazu ein aktuelles Papier des EU-Rates (ende April 2015)</text:span><text:span text:style-name="T651"> aus der Arbeitsgruppe für Datenschutz. </text:span><text:span text:style-name="T650"><text:s/>Der </text:span><text:span text:style-name="T651">strengere Datens</text:span><text:span text:style-name="T650">chutz </text:span><text:span text:style-name="T651">nicht gelten soll</text:span><text:span text:style-name="T650"> für kleinere Unternehmen</text:span><text:span text:style-name="T651">!</text:span><text:span text:style-name="T650"> gelten die Daten sammeln!</text:span><text:span text:style-name="T651"> Dazu EU-Bü/90-Grüne J-P </text:span><text:span text:style-name="T798">Albrecht</text:span><text:span text:style-name="T651"> ...der Versuch der BRD- und Lobby über den Umweg der </text:span><text:span text:style-name="T798">EU</text:span><text:span text:style-name="T651"> den Datenschutz abzusenken. Nachfrage bei BRD-Beauftragte für Datenschutz A. </text:span><text:span text:style-name="T798">Voßhoff</text:span><text:span text:style-name="T651"> ...räumt Einflussnahme der BRD-Regierung ein und zweifelt am Verhalten der eigenen Regierung! Internetseite</text:span><text:span text:style-name="T818"> </text:span><text:span text:style-name="Emphasis"><text:span text:style-name="T818">Lobbyplag</text:span></text:span><text:span text:style-name="Emphasis"><text:span text:style-name="T819"> </text:span></text:span><text:span text:style-name="Emphasis"><text:span text:style-name="T829">wurden alle Änderungen ausgewertet: </text:span></text:span><text:span text:style-name="Emphasis"><text:span text:style-name="T822">BRD-</text:span></text:span><text:span text:style-name="Emphasis"><text:span text:style-name="T831"> T.</text:span></text:span><text:span text:style-name="Emphasis"><text:span text:style-name="T822"> De Maiziere</text:span></text:span><text:span text:style-name="Emphasis"><text:span text:style-name="T823"> </text:span></text:span><text:span text:style-name="Emphasis"><text:span text:style-name="T832">(bF)</text:span></text:span><text:span text:style-name="Emphasis"><text:span text:style-name="T822"> <text:s/></text:span></text:span><text:span text:style-name="Emphasis"><text:span text:style-name="T831">die meisten Anträge gegen Änderungen eingebracht</text:span></text:span><text:span text:style-name="Emphasis"><text:span text:style-name="T834">....ein Argument der </text:span></text:span><text:span text:style-name="Emphasis"><text:span text:style-name="T824">BRD-Regierung</text:span></text:span><text:span text:style-name="Emphasis"><text:span text:style-name="T834">: </text:span></text:span><text:span text:style-name="Emphasis"><text:span text:style-name="T831">mehr Daten-schutz würde Mehrkosten für die Wirtschaft bedeuten!</text:span></text:span><text:span text:style-name="Emphasis"><text:span text:style-name="T834"> ..Dazu <text:s/></text:span></text:span><text:span text:style-name="Emphasis"><text:span text:style-name="T835">DIGITALE Gesellschaft e.V A. </text:span></text:span><text:span text:style-name="Emphasis"><text:span text:style-name="T825">Sander</text:span></text:span><text:span text:style-name="Emphasis"><text:span text:style-name="T824">, </text:span></text:span><text:span text:style-name="Emphasis"><text:span text:style-name="T834">es geht um die Interessen der Unternehmer! </text:span></text:span><text:span text:style-name="Emphasis"><text:span text:style-name="T838">Wichtige Empfehlung: www.donottrack.com <text:s/>!!</text:span></text:span></text:p>
            <text:p text:style-name="P415"><text:span text:style-name="Emphasis"><text:span text:style-name="T834">&gt;</text:span></text:span><text:span text:style-name="Emphasis"><text:span text:style-name="T824">Irak</text:span></text:span><text:span text:style-name="Emphasis"><text:span text:style-name="T834">, der </text:span></text:span><text:span text:style-name="Emphasis"><text:span text:style-name="T824">IS</text:span></text:span><text:span text:style-name="Emphasis"><text:span text:style-name="T834"> wieder auf dem Vormarsch</text:span></text:span><text:span text:style-name="Emphasis"><text:span text:style-name="T836">. Unterstützung gegen den </text:span></text:span><text:span text:style-name="Emphasis"><text:span text:style-name="T826">IS </text:span></text:span><text:span text:style-name="Emphasis"><text:span text:style-name="T836">auch aus </text:span></text:span><text:span text:style-name="Emphasis"><text:span text:style-name="T826">BRD-Kirchengemeinden</text:span></text:span><text:span text:style-name="Emphasis"><text:span text:style-name="T836">.<text:line-break/></text:span></text:span><text:span text:style-name="Emphasis"><text:span text:style-name="T826">Nord-Irak Ninive-Ebene</text:span></text:span><text:span text:style-name="Emphasis"><text:span text:style-name="T836"> Mossul, Tel Eskof, ...seit biblischen Zeiten ein urchristliches Land. Christen-Milizen und kurd. </text:span></text:span><text:span text:style-name="Emphasis"><text:span text:style-name="T826">Peschmerger</text:span></text:span><text:span text:style-name="Emphasis"><text:span text:style-name="T837">, Geld für Waffen auch in Baden-Würtemberg Pfullendorf.</text:span></text:span><text:span text:style-name="Emphasis"><text:span text:style-name="T836">.</text:span></text:span><text:span text:style-name="Emphasis"><text:span text:style-name="T837">Kurdische </text:span></text:span><text:span text:style-name="Emphasis"><text:span text:style-name="T826">Peschmerger</text:span></text:span><text:span text:style-name="Emphasis"><text:span text:style-name="T837"> wurden ausgebildet erhielten Waffen. Kriegs.Min. der</text:span></text:span><text:span text:style-name="Emphasis"><text:span text:style-name="T827"> Leyen</text:span></text:span><text:span text:style-name="Emphasis"><text:span text:style-name="T837"> ...ist beeindruckt. </text:span></text:span><text:span text:style-name="Emphasis"><text:span text:style-name="T827">Erbil</text:span></text:span><text:span text:style-name="Emphasis"><text:span text:style-name="T837"> Zufluchtsort für Christen. </text:span></text:span></text:p>
          </table:table-cell>
          <table:table-cell table:style-name="Tabelle1.C2" office:value-type="string">
            <text:p text:style-name="P130">12.31</text:p>
          </table:table-cell>
        </table:table-row>
        <table:table-row table:style-name="Tabelle1.1">
          <table:table-cell table:style-name="Tabelle1.A2" office:value-type="string">
            <text:p text:style-name="P346">FF126-6</text:p>
          </table:table-cell>
          <table:table-cell table:style-name="Tabelle1.A2" office:value-type="string">
            <text:p text:style-name="P416"><text:span text:style-name="T684">20/05/15/</text:span><text:span text:style-name="T685">308MB/</text:span><text:span text:style-name="T648">tagesschau24 -</text:span><text:span text:style-name="T653"> <text:s text:c="7"/></text:span><text:span text:style-name="T648"><text:s/></text:span><text:span text:style-name="T771">Tagesschau-Nachrichten</text:span><text:span text:style-name="T648"> <text:line-break/></text:span><text:span text:style-name="T652">&gt;</text:span><text:span text:style-name="T799">EU-Parlament</text:span><text:span text:style-name="T652"> diskutiert Flüchtlings-Quoten. Bericht Chr.</text:span><text:span text:style-name="T799"> Feld</text:span><text:span text:style-name="T652">, wie lassen sich Flüchtlinge in EU. Ein Quotensystem zu testen stößt auf massiven Widerstand. gerechter verteilen? EU F. </text:span><text:span text:style-name="T799">Zimmermann</text:span><text:span text:style-name="T652"> verteidigt die Forderung. Möglichen Militärieinsatz gegen Schlepperbanden lehnen SPD, Linke Grüne ab. Wer sperrt sich am deutlichsten und warum? <text:s/>Chr.</text:span><text:span text:style-name="T799"> Feld</text:span><text:span text:style-name="T652">, die Liste wird immer länger.</text:span><text:span text:style-name="T653"> Wie sieht BRD-Position aus? dazu </text:span><text:span text:style-name="T652">Chr.</text:span><text:span text:style-name="T799"> Feld</text:span><text:span text:style-name="T653"> ... </text:span><text:span text:style-name="T652">Mögliche</text:span><text:span text:style-name="T653">n</text:span><text:span text:style-name="T652"> Militärieinsatz gegen Schlepperbanden</text:span><text:span text:style-name="T653">? dazu </text:span><text:span text:style-name="T652">Chr.</text:span><text:span text:style-name="T799"> Feld</text:span><text:span text:style-name="T653"> ...</text:span></text:p>
            <text:p text:style-name="P440"><text:span text:style-name="T617">&gt;</text:span><text:span text:style-name="T781">USA, Pipeline gebrochen</text:span><text:span text:style-name="T617">, 6Km langer Ölteppich nahe Santa Barbara.</text:span></text:p>
            <text:p text:style-name="P416"><text:span text:style-name="T653">&gt;</text:span><text:span text:style-name="T800">DB,</text:span><text:span text:style-name="T653"> Lokführer bestreiken <text:s/>auch Personenverkehr, ...der</text:span><text:span text:style-name="T800"> GDL</text:span><text:span text:style-name="T653"> gehe es um Machtinteressen meint Arbeitgeber Präs. </text:span><text:span text:style-name="T800">Kramer</text:span><text:span text:style-name="T653">. Ei Überblick.<text:line-break/>&gt;</text:span><text:span text:style-name="T800">Tarifkonflikt bei der Post</text:span><text:span text:style-name="T653">. Gewerkschaft wirft der Post vor </text:span><text:span text:style-name="T669">Beamte als Streikbrecher einzusetzen</text:span><text:span text:style-name="T653">!<text:line-break/>&gt;</text:span><text:span text:style-name="T801">Vorbereitung zum G7 Treffen</text:span><text:span text:style-name="T654">, Wirtschaftsverbände </text:span><text:span text:style-name="T670">präsentieren Forderungen</text:span><text:span text:style-name="T654">. dazu K. </text:span><text:span text:style-name="T801">Joachim</text:span><text:span text:style-name="T654">... </text:span><text:span text:style-name="T670">Freihandel muss vorangetrieben</text:span><text:span text:style-name="T654"> werden! Unterstützen Weltklimaabkommen das in Paris geschlossen werden soll! Fordern auch </text:span><text:span text:style-name="T801">Tranparenz</text:span><text:span text:style-name="T654"> und </text:span><text:span text:style-name="T801">Rechenschaftssysteme</text:span><text:span text:style-name="T654"> zur Einhaltung!<text:line-break/>&gt;Börse</text:span></text:p>
          </table:table-cell>
          <table:table-cell table:style-name="Tabelle1.C2" office:value-type="string">
            <text:p text:style-name="P131">07:56</text:p>
          </table:table-cell>
        </table:table-row>
        <table:table-row table:style-name="Tabelle1.1">
          <table:table-cell table:style-name="Tabelle1.A2" office:value-type="string">
            <text:p text:style-name="P350">FF126-8</text:p>
          </table:table-cell>
          <table:table-cell table:style-name="Tabelle1.A2" office:value-type="string">
            <text:p text:style-name="P417"><text:span text:style-name="T693">2</text:span><text:span text:style-name="T694">1</text:span><text:span text:style-name="T693">/05/15/</text:span><text:span text:style-name="T695">4,9MB/</text:span><text:span text:style-name="T655">WDR 5 - </text:span><text:span text:style-name="T656"><text:s text:c="16"/></text:span><text:span text:style-name="T775">Nachrichten</text:span><text:span text:style-name="T655"><text:line-break/></text:span><text:span text:style-name="T656">&gt;</text:span><text:span text:style-name="T657">Hilfskredite für Griechenland</text:span><text:span text:style-name="T656">..</text:span><text:span text:style-name="T657">... </text:span><text:span text:style-name="T656">ob </text:span><text:span text:style-name="T1099">Yanis</text:span><text:span text:style-name="Emphasis"><text:span text:style-name="T1086"> Varoufakis</text:span></text:span><text:span text:style-name="T656"> ein Gespräch mit EU-</text:span><text:span text:style-name="Emphasis"><text:span text:style-name="T820">Deißelbloom</text:span></text:span><text:span text:style-name="T656"> mitgeschnitten hat?</text:span><text:span text:style-name="T657"> </text:span><text:span text:style-name="Emphasis"><text:span text:style-name="T821">Varoufakis</text:span></text:span><text:span text:style-name="Emphasis"><text:span text:style-name="T830">. ... </text:span></text:span><text:span text:style-name="T657">mein Respekt für die Vertraulichkeit meiner Gespräche ist beispielhaft. Und kokettiert mit dem Besitz von geheimen Ton-Dokumenten! ...</text:span><text:span text:style-name="T675">und ist froh, das Manche jetzt Angst haben, es könnte ans Tageslicht kommen, was sie gesagt haben</text:span><text:span text:style-name="T657">!<text:line-break/>&gt;</text:span><text:span text:style-name="T802">Kleve</text:span><text:span text:style-name="T657">, einem Straftäter wurde zur Flucht verholfen</text:span><text:span text:style-name="T658">.<text:line-break/>&gt;</text:span><text:span text:style-name="T803">FIFA-Wahl, </text:span><text:span text:style-name="T658"><text:s/></text:span><text:span text:style-name="T803">Blatter</text:span><text:span text:style-name="T658"> wird nur noch einen Gegenkandidaten haben.</text:span></text:p>
          </table:table-cell>
          <table:table-cell table:style-name="Tabelle1.C2" office:value-type="string">
            <text:p text:style-name="P132">01:58</text:p>
          </table:table-cell>
        </table:table-row>
        <table:table-row table:style-name="Tabelle1.1">
          <table:table-cell table:style-name="Tabelle1.A2" office:value-type="string">
            <text:p text:style-name="P349">FF126-9</text:p>
          </table:table-cell>
          <table:table-cell table:style-name="Tabelle1.A2" office:value-type="string">
            <text:p text:style-name="P349"><text:span text:style-name="T428">2</text:span><text:span text:style-name="T429">3</text:span><text:span text:style-name="T428">/05/15/</text:span><text:span text:style-name="T430">1,9GB/</text:span>arte - <text:span text:style-name="T1260"><text:s text:c="3"/></text:span><text:span text:style-name="T5">Australiens Nationalparks</text:span> <text:span text:style-name="T1259"><text:s/><text:line-break/> </text:span><text:span text:style-name="T391">Die Insel der Teufel</text:span><text:span text:style-name="T1260"> <text:s text:c="3"/>von </text:span><text:span text:style-name="T1259">Peter Moers</text:span></text:p>
            <text:p text:style-name="P418"><text:span text:style-name="T655">Seit Millionen von Jahren vom Rest der Welt isoliert, gedeihen in Australien einzigartige Pflanzen und </text:span><text:soft-page-break/><text:span text:style-name="T655">Tiere. </text:span><text:span text:style-name="T659">S</text:span><text:span text:style-name="T655">ucht in den tasmanischen Wäldern nach den letzten</text:span><text:span text:style-name="T804"> Beutelteufeln</text:span><text:span text:style-name="T655"> und beobachtet Rote Riesenkängurus in der Wüste. Peter Moers hat auf seiner Reise Menschen besucht, die sich der Einsamkeit und Wildheit des Landes stellen und der sengenden Dürre, den Buschfeuern und anderen Widrigkeiten gewachsen sind.</text:span></text:p>
          </table:table-cell>
          <table:table-cell table:style-name="Tabelle1.C2" office:value-type="string">
            <text:p text:style-name="P133">38:45</text:p>
          </table:table-cell>
        </table:table-row>
        <table:table-row table:style-name="Tabelle1.1">
          <table:table-cell table:style-name="Tabelle1.A2" office:value-type="string">
            <text:p text:style-name="P357">FF127</text:p>
          </table:table-cell>
          <table:table-cell table:style-name="Tabelle1.A2" office:value-type="string">
            <text:p text:style-name="P158"><text:span text:style-name="T415">23/05/15/382MB/tagesschau24 </text:span><text:span text:style-name="T90">-Plusminus <text:s text:c="3"/></text:span><text:span text:style-name="T1"><text:s text:c="12"/></text:span><text:span text:style-name="T5">TTIP + TISA</text:span><text:span text:style-name="T90"><text:line-break/></text:span><text:span text:style-name="T318">Schiedsgerichte <text:s text:c="51"/></text:span>Bericht: Michael<text:span text:style-name="T318"> Houben<text:line-break/>Der Steuerzahler garantiert die Konzerngewinne : <text:s/></text:span><text:span text:style-name="T600">mehr Demokratie e.V</text:span>. Michael <text:span text:style-name="T318">Efler</text:span>: mit den Schiedsgerichten werden ausländischen Investoren mehr Rechte eingeräumt als innländischen. Nur große Konzerne können vor diesen Schiedsgerichten klagen. <text:s/>...dabei haben die Deutschen die Schiedsgerichte erfunden um deutsche Firmen zu schützen! <text:s text:c="5"/><text:line-break/> <text:s/>In den 60ger Jahren haben BRD Firmen in Persien, Pakistan und anderen „Entwicklungsländern“ zu investieren. Niemand traute der dortigen Justiz. <text:s text:c="4"/><text:span text:style-name="T415"><text:s/></text:span><text:span text:style-name="T522">Wichtig gut gut gut!</text:span><text:line-break/>130 solcher Verträge hat BRD bereits geschlossen! Soviel wie kein anderes Land der Welt.<text:line-break/>Und davon haben in erster Linie BRD Unternehmen profitiert. Z.B. <text:span text:style-name="T318">Siemens</text:span> gegen Argentinien 217$ Schadenersatz. Heute wird weniger wegen Enteignung mehr wegen entgangenen Gewinn.<text:line-break/>Wenn neue oder geänderte Gesetze die Geschäfte stören. Aktuell<text:span text:style-name="T318"> RWE</text:span> gegen Spanien wegen Solarstrom.<text:line-break/>Genauso könnte es umgekehrt mit USA <text:s/>gehen, wenn BRD den Datenschutz verschärft!<text:line-break/> <text:s/><text:span text:style-name="T318">Vattenfall</text:span> und Kraftwerk Moorburg, Hamburg verschärfte die Umweltauflagen zum Kühlwasser. Verfahren wurde eingestellt, weil Hamburg die Auflagen wieder „entschärft“ hat. Nun will die EU BRD verklagen weil die Auflagen zu lasch sein! BuVerfRichter Prof. S<text:span text:style-name="T318">. Broß </text:span>sieht eine Lösung und Vorbilder. Unabhängige Gerichte. Daraufhin denkt S.<text:span text:style-name="T318">Gabriel</text:span> sowas in TTIP zu vereinbaren ...aber zu spät! <text:span text:style-name="T318"><text:line-break/> <text:s text:c="2"/></text:span>Der schwedische Energieriese Vattenfall klagt derzeit vor einem internationalen Schiedsgericht in Washington auf 4,7 Milliarden Schadenersatz, nachdem Deutschland infolge des Atomausstieges zwei Atomkraftwerke des Konzern stilllegen lies. Solche Schiedsgerichte werden bei Unternehmen immer beliebter. Nach Gesetzesänderungen holen sich betroffene Unternehmen entgangene Gewinne vom Steuerzahler des jeweiligen Landes zurück. Mit TTIP könnten solche Verfahren weiter zunehmen. Das würde demokratisch gewählte Parlamente in ihren Entscheidungen beschränken. Grundlage solcher Schiedsgerichte sind sogenannte Investitionsschutzabkommen, wie sie auch für TTIP geplant sind. Dabei ist gerade Deutschland quasi der Erfinder solcher Abkommen.<text:line-break/><text:span text:style-name="T318">TTIP und TISA Wie die USA unseren Datenschutz verändern wollen.<text:line-break/> </text:span>Google, Facebook und Co. verdienen an den Daten ihrer Nutzer - und betreiben deswegen seit Jahren Lobbyarbeit, um strengere Datenschutzregeln in Europa zu verhindern. Rückendeckung bekommen die amerikanischen Internet-Giganten dabei von der US-Regierung. Sie verlangt bei den Verhandlungen zum Freihandelsabkommen TTIP und zum Dienstleistungsabkommen TISA, dass zu strenger Datenschutz als Handelshemmnis gebrandmarkt und verboten wird. Das belegen interne Dokumente, die kürzlich an die Öffentlichkeit gelangt sind. Forderungen wie die der Deutschen Telekom, dass die Daten europäischer Bürger auch in Europa gespeichert werden sollten, nennt die US-Regierung "drakonisch" und "protektionistisch". u.a. US-Handelskammer in BRD Bernd <text:span text:style-name="T318">Mattes</text:span>: die US-Unternehmenskultur sieht zuerst die Chance, dann das Risiko. Die Internet-Aktivisten von <text:span text:style-name="T318">Netzpolitik.org</text:span> sehen das anders Marcus Beckedahl. Die EU versichert das es bei TTIP und TISA keine beeinträchtigungen der bestehenden und zukünftigen Rechte geben wird! <text:span text:style-name="T599">10:26</text:span> <text:s/><text:span text:style-name="T440">….aber kein Interview nix Ross und Reiter! </text:span><text:span text:style-name="T205">Auf der Republica EU-Abgeordneter Jan Philipp </text:span><text:span text:style-name="T240">Albrecht</text:span><text:span text:style-name="T205"> bezweifelt das die EU-Kommission bei </text:span><text:span text:style-name="T240">TISA</text:span><text:span text:style-name="T205"> standfest bleibt. <text:line-break/></text:span><text:span text:style-name="T284">Es steht viel auf dem Spiel: die Hoheit über die eigenen Daten!</text:span></text:p>
          </table:table-cell>
          <table:table-cell table:style-name="Tabelle1.C2" office:value-type="string">
            <text:p text:style-name="P357">11:13</text:p>
          </table:table-cell>
        </table:table-row>
        <table:table-row table:style-name="Tabelle1.1">
          <table:table-cell table:style-name="Tabelle1.A2" office:value-type="string">
            <text:p text:style-name="P157"/>
          </table:table-cell>
          <table:table-cell table:style-name="Tabelle1.A2" office:value-type="string">
            <text:p text:style-name="P158">FF128_frei</text:p>
          </table:table-cell>
          <table:table-cell table:style-name="Tabelle1.C2" office:value-type="string">
            <text:p text:style-name="P1"/>
          </table:table-cell>
        </table:table-row>
        <table:table-row table:style-name="Tabelle1.1">
          <table:table-cell table:style-name="Tabelle1.A2" office:value-type="string">
            <text:p text:style-name="P187">FF129</text:p>
          </table:table-cell>
          <table:table-cell table:style-name="Tabelle1.A2" office:value-type="string">
            <text:p text:style-name="P187"><text:span text:style-name="T415"><text:s/></text:span><text:span text:style-name="T561">22/11/2010/</text:span><text:span text:style-name="T558">194MB/</text:span><text:span text:style-name="T425">Kompetenzzentrum für Lebensqualität Berlin <text:s text:c="2"/></text:span><text:span text:style-name="T1217"><text:s text:c="10"/></text:span><text:span text:style-name="T50">Wilhelm Reich</text:span> <text:s text:c="7"/><text:line-break/><text:span text:style-name="T375">Grundlagen lebendiger Entfaltung</text:span><text:span text:style-name="T1217"> <text:s/>Veranstaltungsreihe mit Bernd</text:span><text:span text:style-name="T375"> Senf</text:span><text:span text:style-name="T318"> </text:span><text:s/><text:line-break/><text:span text:style-name="T1217">2. </text:span><text:span text:style-name="T169">Bildung des Charakterpanzers in der Kindheit</text:span><text:line-break/></text:p>
          </table:table-cell>
          <table:table-cell table:style-name="Tabelle1.C2" office:value-type="string">
            <text:p text:style-name="P128">3:22:31</text:p>
          </table:table-cell>
        </table:table-row>
        <table:table-row table:style-name="Tabelle1.1">
          <table:table-cell table:style-name="Tabelle1.A2" office:value-type="string">
            <text:p text:style-name="P158">FF130</text:p>
          </table:table-cell>
          <table:table-cell table:style-name="Tabelle1.A2" office:value-type="string">
            <text:p text:style-name="P405"><text:span text:style-name="T676">24/05/15/1,3GB/</text:span><text:span text:style-name="T617">PHOENIX - <text:s text:c="10"/></text:span><text:span text:style-name="T763">Todesflug MH17 </text:span><text:span text:style-name="T617"><text:s text:c="34"/></text:span><text:span text:style-name="T708">Anfang verpasst!</text:span><text:span text:style-name="T617"><text:line-break/></text:span><text:span text:style-name="T619"> </text:span><text:span text:style-name="T318">Warum mussten 298 Menschen sterben? <text:s text:c="3"/></text:span><text:span text:style-name="T617">von Michael Wech, Demian v</text:span><text:span text:style-name="T781">on Osten </text:span><text:span text:style-name="T617">und Ralph </text:span><text:span text:style-name="T781">Hötte</text:span><text:span text:style-name="T617"><text:line-break/></text:span><text:span text:style-name="T782">Ukraine: </text:span>In einer groß angelegten investigativen Recherche haben sich Reporter von WDR, NDR und Süddeutscher Zeitung auf Spurensuche begeben und neue Ergebnisse zutage gefördert. Sie sprachen mit Augenzeugen an der Absturzstelle, internationalen Ermittlern, Militärexperten, Politikern und Geheimdienstvertretern. Und trafen die Hinterbliebenen der Opfer. In ihrer umfassenden TV-<text:soft-page-break/>Dokumentation geben sie Antworten auf bislang ungeklärte Fragen.<text:line-break/> <text:s text:c="2"/><text:span text:style-name="T69">Wurde die Passagiermaschine von einem ukrainischen Kampfjet abgeschossen</text:span>, wie Moskau glauben lässt? Oder haben die pro-russischen Separatisten eine Boden-Luft-Rakete gezündet? Und woher stammt dann diese Rakete? <text:span text:style-name="T69">Es tobt ein Propagandakrieg in Zeiten, in denen der Kalte Krieg zurückgekehrt ist</text:span>: Mitgeschnittene Telefonate, Satellitenbilder und Fotos beflügeln die eine oder andere Version. Der niederländische Chefermittler <text:span text:style-name="T318">Westerbeke</text:span> wirkt davon unbeeindruckt: "Wir brauchen Beweise" sagt er. <text:span text:style-name="T69">Doch die Ermittlungen sind von Beginn an überschattet von Pannen, Behinderungen und Lügen</text:span>. Haben Regierungen und Geheimdienste eigene Wahrheiten, die sie befördern? Wie kann das sein, und welche Interessen stecken dahinter?<text:line-break/> <text:s text:c="2"/><text:span text:style-name="T69">Ich befürchte, dass die vollständige Aufklärung des Falles unter die Räder des neuen Ost-West-Konfliktes gerät.</text:span> Elmar <text:span text:style-name="T318">Giemulla,</text:span> Professor für Luftrecht an der Technischen Universität Berlin, vertritt die Angehörigen der deutschen Opfer. Die Wahrheit, so glaubt er, könne für die Regierungen ein Hindernis bei Verhandlungen mit Russland oder der Ukraine sein. Die Aufklärung könne den eigenen politischen Zielen im Wege stehen.<text:line-break/> <text:s text:c="2"/>Neben der Frage, wer geschossen hat, wollen die Reporter auch wissen: Warum hat die Ukraine nicht den Luftraum für Passierflugzeuge gesperrt? Sie verdient an den Überflugrechten einen zweistelligen Millionenbetrag pro Monat. <text:span text:style-name="T69">Anwalt </text:span><text:span text:style-name="T404">Giemulla</text:span><text:span text:style-name="T69"> hat die Ukraine vor dem Europäischen Gerichtshof für Menschenrechte verklagt.</text:span> <text:span text:style-name="T1241">Denn die Gefahr war bekannt nicht nur den ukrainischen Behörden</text:span>: Tage zuvor hatte der ukrainische Außenminister u.a. den deutschen Botschafter darüber informiert, dass eine Antonov-Transportmaschine in großer Höhe abgeschossen worden war. Laut vertraulichen Dokumenten des Auswärtigen Amtes, die der ARD vorliegen, heißt es dazu: Der Abschuss (....) stellt eine neue Qualität dar.<text:line-break/> <text:s text:c="2"/>Die Angehörigen der Opfer haben ein Recht auf lückenlose Aufklärung. Und auf Entschädigung? Malaysia Airlines hatte für Kapitän Wan Amran Bin Wan Hussein eine Lebensversicherung abgeschlossen der Abschuss eines Flugzeugs ist davon nicht gedeckt. Seine Frau hat ihren Mann und den Vater ihrer Kinder verloren. Und kann jetzt kaum noch ihren Lebensunterhalt bestreiten.<text:line-break/> <text:s text:c="2"/>Auch für Laurens Vater ist der Schmerz über den Verlust seines Sohnes kaum zu fassen. Unerträglich jedoch die Vorstellung, nie zu erfahren, was wirklich geschah: <text:span text:style-name="T69">Ich habe Angst, dass wir am Ende mit einer perfekt konstruierten Geschichte abgespeist werden</text:span> von der wir dann annehmen müssen dass es so gelaufen ist. Ohne dass wir überprüfen können ob diese Geschichte, die wir aufgetischt bekommen der Wahrheit entspricht. <text:s text:c="3"/><text:span text:style-name="T711">siehe: DB_035-MM166</text:span></text:p>
          </table:table-cell>
          <table:table-cell table:style-name="Tabelle1.C2" office:value-type="string">
            <text:p text:style-name="P1">34:00</text:p>
          </table:table-cell>
        </table:table-row>
        <table:table-row table:style-name="Tabelle1.1">
          <table:table-cell table:style-name="Tabelle1.A2" office:value-type="string">
            <text:p text:style-name="P158">FF131</text:p>
          </table:table-cell>
          <table:table-cell table:style-name="Tabelle1.A2" office:value-type="string">
            <text:p text:style-name="P158"><text:span text:style-name="T415">24/05/15/ PHOENIX-</text:span><text:span text:style-name="T132">die Diskussion </text:span><text:span text:style-name="T1105">wie geht die Demokratie mit ihren Feinden um?<text:line-break/></text:span><text:span text:style-name="T169">Die Wehrhafte Demokratie. Das Grundgesetz und seine Gegner</text:span><text:span text:style-name="T132"> <text:line-break/>Moderator: Jörg </text:span><text:span text:style-name="T169">Schöneborn</text:span><text:span text:style-name="T132"><text:line-break/>Gäste: </text:span><text:span text:style-name="T205">SPD BM-HH O</text:span><text:span text:style-name="T236">.</text:span><text:span text:style-name="T240">Scholz</text:span><text:span text:style-name="T132">, MinPräs. CDU S. </text:span><text:span text:style-name="T169">Tillich</text:span><text:span text:style-name="T132">, Uni-Leipzig Prof. Astrid </text:span><text:span text:style-name="T169">Lorenz, </text:span><text:span text:style-name="T132">FAZ Dr. R. </text:span><text:span text:style-name="T169">Müller,</text:span><text:span text:style-name="T132"> <text:s/>Rechtswiss. Prof. U. </text:span><text:span text:style-name="T169">Volkmann</text:span><text:span text:style-name="T132"> Uni-FfM<text:line-break/>&gt;Warum Parteien verbieten?<text:line-break/></text:span><text:span text:style-name="T316">10:50</text:span><text:span text:style-name="T132"> <text:s/>A. </text:span><text:span text:style-name="T169">Lorenz</text:span><text:span text:style-name="T132">, </text:span><text:span text:style-name="T193">argumentiert mit den Nichtwählern als Stimmen verschenker! <text:s/></text:span><text:span text:style-name="T316">12:08</text:span><text:span text:style-name="T132"> <text:s/>R. </text:span><text:span text:style-name="T169">Müller<text:line-break/></text:span><text:span text:style-name="T288">13:08</text:span><text:span text:style-name="T205"> <text:s/>O</text:span><text:span text:style-name="T236">.</text:span><text:span text:style-name="T238"> </text:span><text:span text:style-name="T240">Scholz <text:s/></text:span><text:span text:style-name="T193"><text:s/>Nazis nur mit Verbot verhindern <text:s/>15:38 </text:span><text:span text:style-name="T205"><text:s/></text:span><text:span text:style-name="T240">Schöneborn</text:span><text:span text:style-name="T195"> <text:s/></text:span><text:span text:style-name="T288">16:43</text:span><text:span text:style-name="T205"> <text:s/>U.</text:span><text:span text:style-name="T240">Volkmann </text:span><text:span text:style-name="T193">...alles recht blass aber die symbolische Wertbekundung, der gemeinsame Feind! <text:s/></text:span><text:span text:style-name="T204">19:28 </text:span><text:span text:style-name="T193"><text:s/></text:span><text:span text:style-name="T205">O</text:span><text:span text:style-name="T236">.</text:span><text:span text:style-name="T238"> </text:span><text:span text:style-name="T240">Scholz </text:span><text:span text:style-name="T193"><text:s/>...eine schlappe Ausrede für das Verbotsverfahren! <text:s/></text:span><text:span text:style-name="T288">20:24</text:span><text:span text:style-name="T205"> </text:span><text:span text:style-name="T193"><text:s/></text:span><text:span text:style-name="T240">Schöneborn </text:span><text:span text:style-name="T205">...und der Verfsch. - V-Leute <text:line-break/></text:span><text:span text:style-name="T288">21:04</text:span><text:span text:style-name="T205"> <text:s/></text:span><text:span text:style-name="T240">S.Tillich <text:s/></text:span><text:span text:style-name="T577">...glaubt mit dem Operativen-Zentrum die Infra der „Rechten“ nachhaltig in Sachen zerstört zu haben! </text:span><text:span text:style-name="T584">Tillich</text:span><text:span text:style-name="T577"> steht zum Verfassungsschutz., weil es eine Parlament. Kontrolle gibt .</text:span><text:span text:style-name="T495">..der Träumer!</text:span><text:span text:style-name="T197"><text:line-break/></text:span><text:span text:style-name="T316">25:23</text:span><text:span text:style-name="T132"> R. </text:span><text:span text:style-name="T169">Müller</text:span><text:span text:style-name="T132"> </text:span><text:span text:style-name="T440">zur Absage des VerfGE,</text:span><text:span text:style-name="T132"> weil nicht klar, was Staat und was NPD ist. <text:line-break/></text:span><text:span text:style-name="T316">27:37</text:span><text:span text:style-name="T132"> </text:span><text:span text:style-name="T205">O</text:span><text:span text:style-name="T236">.</text:span><text:span text:style-name="T238"> </text:span><text:span text:style-name="T240">Scholz .</text:span><text:span text:style-name="T205">..sichere Überzeugung NPD-Verbotsverfahren kann nicht scheitern. <text:s/></text:span><text:span text:style-name="T316">31:54</text:span><text:span text:style-name="T132"> <text:s/>R. </text:span><text:span text:style-name="T169">Müller </text:span><text:span text:style-name="T132">der BND und CoKG <text:s/></text:span><text:span text:style-name="T316">34:04</text:span><text:span text:style-name="T132"> <text:s/></text:span><text:span text:style-name="T240">S.Tillich </text:span><text:span text:style-name="T288">36:21</text:span><text:span text:style-name="T205"> A. </text:span><text:span text:style-name="T240">Lorenz </text:span><text:span text:style-name="T440">….ab jetzt rede jeder alles freundlich schön! </text:span><text:span text:style-name="T195"><text:line-break/></text:span><text:span text:style-name="T288">40:50</text:span><text:span text:style-name="T205"> <text:s/>U.</text:span><text:span text:style-name="T240">Volkmann </text:span><text:span text:style-name="T205">…um den Rechtsstaat zu verteidigen zu können ihn auch überschreiten... <text:line-break/></text:span><text:span text:style-name="T288">42:22</text:span><text:span text:style-name="T205"> <text:s/></text:span><text:span text:style-name="T240">Schöneborn <text:s/></text:span><text:span text:style-name="T205">...welchen zusätzlichen „Zahn“ gegen die wachsenden Bedrohungen braucht der Staat? </text:span><text:span text:style-name="T534">43:18</text:span><text:span text:style-name="T205"> <text:s/></text:span><text:span text:style-name="T240">S.Tillich</text:span><text:span text:style-name="T205"> </text:span><text:span text:style-name="T440">...schwafel</text:span><text:span text:style-name="T205">!</text:span><text:span text:style-name="T288"> 46:08</text:span><text:span text:style-name="T205"> <text:s/>O</text:span><text:span text:style-name="T236">.</text:span><text:span text:style-name="T238"> </text:span><text:span text:style-name="T240">Scholz </text:span><text:span text:style-name="T195">.</text:span><text:span text:style-name="T440">..speicher speicher, tralala und Datensicherheit und trotzdem nutzen wirrwar, wirrwar!</text:span><text:span text:style-name="T577"> </text:span><text:span text:style-name="T288">48:16</text:span><text:span text:style-name="T205"> <text:s/>A. </text:span><text:span text:style-name="T240">Loren</text:span><text:span text:style-name="T205"> </text:span><text:span text:style-name="T193">.</text:span><text:span text:style-name="T440">..die arme Vorratsdatenspeicherung.</text:span><text:span text:style-name="T193"> </text:span><text:span text:style-name="T288">49:46</text:span><text:span text:style-name="T205"> <text:s/>R. </text:span><text:span text:style-name="T240">Müller</text:span><text:span text:style-name="T205"> ...Ukraine, und </text:span><text:span text:style-name="T240">Merkels Panzer </text:span><text:span text:style-name="T288">51:18</text:span><text:span text:style-name="T205"> U. </text:span><text:span text:style-name="T240">Volkman </text:span><text:span text:style-name="T193">...hat auch nix gegen VDS! </text:span><text:span text:style-name="T204">54:30</text:span><text:span text:style-name="T193"> </text:span><text:span text:style-name="T205">O</text:span><text:span text:style-name="T236">.</text:span><text:span text:style-name="T238"> </text:span><text:span text:style-name="T240">Scholz </text:span><text:span text:style-name="T440">seine Bemerkung zum VerfGE „das Volk sich nicht überwacht vorkommen soll“...dafür haben wir die Löschung! ...und was ist mit dem Backup du Schlemil? </text:span><text:span text:style-name="T593">54:55</text:span><text:span text:style-name="T440"> die Schlussfrage...viel Angst vor dem Staat gibt es auch nicht mehr.</text:span><text:span text:style-name="T495"> So so!</text:span></text:p>
          </table:table-cell>
          <table:table-cell table:style-name="Tabelle1.C2" office:value-type="string">
            <text:p text:style-name="P1">1:03:00</text:p>
          </table:table-cell>
        </table:table-row>
        <table:table-row table:style-name="Tabelle1.1">
          <table:table-cell table:style-name="Tabelle1.A2" office:value-type="string">
            <text:p text:style-name="P157"/>
          </table:table-cell>
          <table:table-cell table:style-name="Tabelle1.A2" office:value-type="string">
            <text:p text:style-name="P158">FF132_frei</text:p>
          </table:table-cell>
          <table:table-cell table:style-name="Tabelle1.C2" office:value-type="string">
            <text:p text:style-name="P1"/>
          </table:table-cell>
        </table:table-row>
        <table:table-row table:style-name="Tabelle1.138">
          <table:table-cell table:style-name="Tabelle1.A2" office:value-type="string">
            <text:p text:style-name="P357">FF133<text:soft-page-break/></text:p>
          </table:table-cell>
          <table:table-cell table:style-name="Tabelle1.A2" office:value-type="string">
            <text:p text:style-name="P158"><text:span text:style-name="T415">24/05/15/1,2GB/tagesschau24 - <text:s text:c="10"/></text:span><text:span text:style-name="T90"><text:s/></text:span><text:span text:style-name="T5">Panorama 3 </text:span><text:span text:style-name="T90"><text:s text:c="8"/><text:line-break/></text:span><text:soft-page-break/>Moderation: Susanne Stichler<text:line-break/><text:span text:style-name="T1256">&gt;</text:span><text:span text:style-name="T318">Gescheiterte Politik beim sozialen Wohnungsbau</text:span> <text:line-break/>Städte und Kommunen haben sich durch den Verkauf kommunaler Wohnungsbaugesellschaften offenbar verzockt. Ziel war es, Geld in die Kassen zu spülen. Doch das Ergebnis ist ein anderes. Das Geld war schnell verbraucht und Wohnungsnot ist immer noch ein Problem. Jetzt sind die Städte Bittsteller privater Investoren, während die sozial Schwachen auf der Strecke bleiben.<text:line-break/><text:span text:style-name="T1256">&gt;</text:span><text:span text:style-name="T318">Mauschelei bei Natur-Ausgleichsflächen </text:span><text:line-break/>Norddeutsche Landkreise schlampen offenbar bei der Kontrolle von Ausgleichsflächen. Dabei muss jeder Eingriff in die Natur laut Bundesnaturschutzgesetz ausgeglichen werden. Panorama 3 hat insgesamt 71 Landkreise nach ihren Kataster-Unterlagen gefragt. Nur drei von Ihnen besaßen überhaupt einen Vermerk. Wenn es keine Kontrolle gibt, wer hält sich dann noch an das Gesetz?<text:line-break/><text:span text:style-name="T1256">&gt;</text:span><text:span text:style-name="T318">Experiment: Verkaufen </text:span><text:span text:style-name="T404">Nichtwähler</text:span><text:span text:style-name="T318"> ihr Wahlrecht? </text:span><text:line-break/>Gehen Sie überhaupt noch wählen? Bei den Bürgerschaftswahlen in <text:span text:style-name="T69">Bremen erlebte die Hansestadt ein Rekordtief in der Wahlbeteiligung</text:span>. Jeder Zweite ging nicht mehr an die Urne. Unserer Reporter haben sich auf den Weg gemacht und auf dem Bremer Marktplatz <text:span text:style-name="T404">Nichtwähler</text:span><text:span text:style-name="T69"> gefragt</text:span>: “Für wie viel Euro, würden Sie Ihr Wahlrecht verkaufen?“ Ein Experiment mit erstaunlichem Ergebnis.<text:line-break/><text:span text:style-name="T1256">&gt;</text:span><text:span text:style-name="T318">Antiquierte Geschlechterrollen bei Kinderspielzeug</text:span> <text:line-break/>Rosa gegen hellblau? So einfach ist es schon lange nicht mehr. Die Spielzeugindustrie trägt ganz massiv überholte Rollenbilder in deutsche Kinderzimmer. Ein Berater für Spielzeughersteller spricht mit Panorama 3 über das "Schieß-Gen" bei Jungs und das "Pflege-Gen" bei Mädchen.</text:p>
          </table:table-cell>
          <table:table-cell table:style-name="Tabelle1.C2" office:value-type="string">
            <text:p text:style-name="P1">30:05</text:p>
          </table:table-cell>
        </table:table-row>
        <table:table-row table:style-name="Tabelle1.138">
          <table:table-cell table:style-name="Tabelle1.A2" office:value-type="string">
            <text:p text:style-name="P357">FF134</text:p>
          </table:table-cell>
          <table:table-cell table:style-name="Tabelle1.A2" office:value-type="string">
            <text:p text:style-name="P389"><text:span text:style-name="T676">25/05/15/827MB/</text:span><text:span text:style-name="T809">arte - Vox Pop <text:s/></text:span><text:span text:style-name="T776"><text:s/></text:span><text:span text:style-name="T763">Russische Atomkraft in Europa</text:span><text:span text:style-name="T809"> <text:s text:c="10"/></text:span><text:span text:style-name="T703"><text:s/></text:span><text:span text:style-name="T708">Anfang verpasst!</text:span><text:span text:style-name="T809"><text:line-break/></text:span>&gt;Ungarn will mit russischen Darlehen in Milliardenhöhe neue Atommeiler bauen. Der russische Konzern Rosatom will nicht nur die Reaktoren errichten, sondern auch das Uran liefern und den Atommüll entsorgen. Die beunruhigenden Ambitionen von Rosatom bringen den europäischen Markt aus dem Gleichgewicht. Im Interview: Nina Bachkatov, Expertin für russische Energiepolitik <text:line-break/>&gt;Die ARTE-Korrespondentin in Kopenhagen erklärt, wie man in Dänemark die Gewalt gegen Frauen eindämmen will. <text:s text:c="6"/>Moderation: John Paul Lepers<text:line-break/>Das Atomkraftwerk <text:span text:style-name="T318">Paks</text:span> im Süden von Budapest deckt rund 40 % des ungarischen Elektrizitätsbedarfs. Um den altersschwachen Bau aus der Sowjetzeit mit neuen Meilern auszustatten, wollte Ungarn bereits 2012 eine Ausschreibung veranstalten. Doch dazu kam es nie – denn die Föderale Agentur für Atomenergie Russlands (Rosatom), die den weltweiten Nuklearsektor anführt und direkt der russischen Regierung untersteht, erhielt dank einer geheimen Absprache zwischen Wladimir Putin und Viktor Orban den Zuschlag. </text:p>
            <text:p text:style-name="P389">Offiziell machte <text:span text:style-name="T318">Rosatom</text:span> einfach das interessanteste Angebot: Der russische Konzern will nicht nur die Reaktoren, sondern auch den Brennstoff (Uranium) liefern, den Atommüll entsorgen und über ein Darlehen von zehn Milliarden Euro rund 80 % der Projektkosten finanzieren. Doch <text:span text:style-name="T318">Rosatoms</text:span> beunruhigende Ambitionen bringen den europäischen Markt aus dem Gleichgewicht. <text:span text:style-name="T69">In Finnland will der russische Riese ganze schlüsselfertige Atomkraftwerke bauen</text:span>; er interessiert sich außerdem für den tschechischen und den slowakischen Markt und wollte sogar eine Industriepartnerschaft mit <text:span text:style-name="T318">Rolls Royce</text:span> schließen, um neue <text:span text:style-name="T318">AKW</text:span>s in Großbritannien zu errichten. Dies wurde nur durch die diplomatischen Spannungen mit Wladimir <text:span text:style-name="T318">Putin</text:span> verhindert.</text:p>
          </table:table-cell>
          <table:table-cell table:style-name="Tabelle1.C2" office:value-type="string">
            <text:p text:style-name="P1">18:44</text:p>
          </table:table-cell>
        </table:table-row>
        <table:table-row table:style-name="Tabelle1.138">
          <table:table-cell table:style-name="Tabelle1.A2" office:value-type="string">
            <text:p text:style-name="P158">FF135</text:p>
          </table:table-cell>
          <table:table-cell table:style-name="Tabelle1.A2" office:value-type="string">
            <text:p text:style-name="P158"><text:span text:style-name="T415">25/05/15/498MB/</text:span>SWR Fernsehen BW <text:s text:c="3"/><text:span text:style-name="T5">das Feder Mobile <text:s/>- <text:s/>Balance</text:span></text:p>
          </table:table-cell>
          <table:table-cell table:style-name="Tabelle1.C2" office:value-type="string">
            <text:p text:style-name="P1">09:50</text:p>
          </table:table-cell>
        </table:table-row>
        <table:table-row table:style-name="Tabelle1.138">
          <table:table-cell table:style-name="Tabelle1.A2" office:value-type="string">
            <text:p text:style-name="P158">FF136</text:p>
          </table:table-cell>
          <table:table-cell table:style-name="Tabelle1.A2" office:value-type="string">
            <text:p text:style-name="P158">frei</text:p>
          </table:table-cell>
          <table:table-cell table:style-name="Tabelle1.C2" office:value-type="string">
            <text:p text:style-name="P1"/>
          </table:table-cell>
        </table:table-row>
        <table:table-row table:style-name="Tabelle1.138">
          <table:table-cell table:style-name="Tabelle1.A2" office:value-type="string">
            <text:p text:style-name="P357">FF137</text:p>
          </table:table-cell>
          <table:table-cell table:style-name="Tabelle1.A2" office:value-type="string">
            <text:p text:style-name="P389"><text:span text:style-name="T676">26/05/15/1.2GB/</text:span><text:span text:style-name="T809">arte - <text:s text:c="15"/></text:span><text:span text:style-name="T763">Amerikas Naturwunder</text:span><text:span text:style-name="T809"> <text:s text:c="4"/>(7_8) <text:s text:c="2"/>Natur+Umwelt<text:line-break/></text:span><text:span text:style-name="T318">Saguaro </text:span>In Arizona liegt die wohl ungewöhnlichste Wüste Nordamerikas. Extreme Temperaturen, endlose Dürren, teuflische Winde und gefräßige Raubtiere stellen die Wüstenbewohner vor eine nicht enden wollende Probe. Doch trotz all dieser widrigen Umstände ist der Saguaro-Nationalpark eine der artenreichsten Wüsten der Welt. Inmitten der kargen Landschaft steht ein stiller Wächter, ein Gigant - das Symbol für den Wilden Westen. Der gewaltige <text:span text:style-name="T318">Saguaro-Kaktus</text:span> verleiht dem Nationalpark seinen Namen und bietet vielen Tieren einen gut geschützten Lebensraum.<text:line-break/>Der Saguaro-Nationalpark wurde 1994 zum Schutze der einzigartigen Kakteen gegründet und ist damit der erste Nationalpark, der zum Wohle einer Pflanze errichtet wurde. Besonders spektakulär sind die Wälder aus Kakteen. Erst mit 200 Jahren erreichen die Giganten der Wüste mit knapp 14 Metern ihre volle Größe. Verglichen damit zählt eine weitere Besonderheit des Parks eher zu den Neuankömmlingen: <text:soft-page-break/><text:span text:style-name="T318">Halsbandpekaris</text:span> stammen ursprünglich aus Südamerika und fanden erst vor etwa 100 Jahren ihren Weg nach Norden bis nach Arizona. Auf den ersten Blick scheinen sie Wildschweinen sehr ähnlich zu sein, doch sind sie nicht wirklich nah verwandt.<text:line-break/> <text:s text:c="2"/>Das wahre Geheimnis dieses Nationalparks offenbart erst der Regen: Nach einem feuchten Winter verwandelt sich die Wüste in ein Meer aus Blüten. Die atemberaubenden Bilder werden nur noch von dem Paarungstanz der <text:span text:style-name="T318">Veilchenkopfelfen</text:span> übertroffen. Diese besonders farbenfrohen <text:span text:style-name="T318">Kolibris</text:span> werden im Frühling von dem Duft blühender Bartfäden angelockt.<text:line-break/> <text:s text:c="2"/>Die felsigen Regionen des Parks sind das Reich der <text:span text:style-name="T318">Klapperschlange</text:span>, die auf den aufgeheizten Steinen Sonne tankt. Dieser faszinierende Bewohner des Saguaro-Nationalparks kann dank seines besonderen Sinnesorgans Wärmestrahlung wahrnehmen und sogar nachts jagen. Dadurch hält er die Anzahl an Ratten und Mäusen gering und schützt die Kakteen somit vor Verbiss.<text:line-break/> <text:s text:c="2"/>Ein weiteres weltberühmtes Tier nennt den Saguaro-Nationalpark sein Zuhause: Der <text:span text:style-name="T318">Roadrunner</text:span> oder <text:span text:style-name="T318">Rennkuckuck</text:span> läuft mit einer Spitzengeschwindigkeit von bis zu 29 Kilometern pro Stunde durch die Wüste. Eine Wüste voller Leben - das Land der Riesenkakteen. <text:s/><text:line-break/> Regie Henry Mix, Yann Sochaczewski <text:s text:c="3"/>Doku Deutschland 2015</text:p>
            <table:table table:name="Tabelle2" table:style-name="Tabelle2">
              <table:table-column table:style-name="Tabelle2.A"/>
              <table:table-column table:style-name="Tabelle2.B"/>
              <table:table-row table:style-name="TableLine94882217246192">
                <table:table-cell table:style-name="Tabelle2.A1" office:value-type="string">
                  <text:p text:style-name="Table_20_Contents"/>
                </table:table-cell>
                <table:table-cell table:style-name="Tabelle2.A1" office:value-type="string">
                  <text:p text:style-name="Table_20_Contents"/>
                </table:table-cell>
              </table:table-row>
            </table:table>
            <text:p text:style-name="P461"/>
          </table:table-cell>
          <table:table-cell table:style-name="Tabelle1.C2" office:value-type="string">
            <text:p text:style-name="P1">26:02</text:p>
          </table:table-cell>
        </table:table-row>
        <table:table-row table:style-name="Tabelle1.138">
          <table:table-cell table:style-name="Tabelle1.A2" office:value-type="string">
            <text:p text:style-name="P158">FF138</text:p>
          </table:table-cell>
          <table:table-cell table:style-name="Tabelle1.A2" office:value-type="string">
            <text:p text:style-name="P191"><text:span text:style-name="T415">26/05/15/2,5GB/arte <text:s text:c="3"/></text:span><text:s text:c="11"/><text:span text:style-name="T5">Europa in der Euro-Falle</text:span><text:line-break/>Rückblick: Kriegsende Wiederaufbau, Markt und Währung gehen dem Staat voraus!<text:line-break/> <text:span text:style-name="T495">...</text:span><text:span text:style-name="T508">nicht ganz so, </text:span><text:span text:style-name="T509">oder wie?</text:span><text:span text:style-name="T508"> höre <text:s/></text:span><text:span text:style-name="T1124">Ad150-1_SWR2 Wissen_ Aula - Starke Märkte</text:span><text:span text:style-name="T1125"> </text:span><text:span text:style-name="T1124">schwacher Staat (1_2)</text:span><text:span text:style-name="T73"> </text:span><text:line-break/><text:span text:style-name="T1240">00:50</text:span><text:span text:style-name="T1214"> </text:span>Dazu Pierre <text:span text:style-name="T318">Dardot</text:span> Philosoph, der Ordnungsrahmen: Gemeinschaft für Kohle und Stahl Vertrag von Rom 1957, Maastrich, Lissabon, geprägt vom <text:span text:style-name="T318">Ordoliberalismus</text:span> (Eucken Böhmen, <text:span text:style-name="T440">wo bleibt Hajek?</text:span>) ein Bruch mit dem klassischen Liberalismus. <text:span text:style-name="T1214">Adam </text:span><text:span text:style-name="T374">Smith</text:span><text:span text:style-name="T1214"> und der natürliche lauf der Dinge (der Markt wirds schon richten!) </text:span>Dieser Rahmen muss so aufgestellt sein, das keiner ihn infrage stellen kann.Verfassung mit folgenden Eckpfeilern: stabile Währung, ausgeglichener Haushalt, nicht „verfälschter“ möglichst perfekter Wettbewerb. <text:span text:style-name="T1239">02:42</text:span><text:span text:style-name="T1215"> </text:span><text:span text:style-name="T69">Beaufsichtigt von politisch unabhängigen Instanzen (auch der Bürger!).</text:span><text:line-break/><text:span text:style-name="T1214"> <text:s text:c="2"/></text:span>Deshalb wird aufgrund der Erfahrung eine Regierung aus Weisen und Experten vorgezogen.<text:line-break/> <text:span text:style-name="T1238">03:44 </text:span>Ulrike <text:span text:style-name="T318">Guerot </text:span>Politologin Berlin dieses System beruht auf freiem privaten Kapital und Produktionsmitteln. Parlamente, Gewerkschaften u.ä. sollen nicht „mitmischen“! <text:span text:style-name="T1241">Es muss eine Instanz geben, die für die Unterordnung aller Beteiligten unter die Regeln de</text:span><text:span text:style-name="T1242">r</text:span><text:span text:style-name="T1241"> Wettbewerbsordnung garantiert!</text:span> <text:line-break/><text:span text:style-name="T318">Das ist die Bank! Die Zentralbank </text:span><text:span text:style-name="T600"><text:s/></text:span><text:span text:style-name="T499">und der Gewinn</text:span><text:span text:style-name="T500">er</text:span><text:span text:style-name="T499"> jeder Schiedsgerichtsklage</text:span><text:span text:style-name="T318"><text:line-break/></text:span><text:span text:style-name="T1238">04:24</text:span> Ulrike <text:span text:style-name="T318">Guerot </text:span>formvollendete<text:span text:style-name="T318"> </text:span>Auslagerung ihrer ordoliberalen Konzepte auf die Wirtschaftsverfassung der <text:span text:style-name="T318">EU: Wettbewerbsrecht, Marktkräfte,</text:span> <text:span text:style-name="T69">die im Wesentlichen unbeeinflusst sind durch parlamentarische Mitsprache, Weil das EU-Parlament kein Initiativrecht hat, also die Nationalen Parlamente nicht mehr Mitstimmen.Unberührt von Gewerkschaften und Zivilgesellschaft.</text:span><text:line-break/>Wir haben, im Hegelschen Sinn, den Vernunftstaat in Reinform. <text:line-break/><text:span text:style-name="T1238">05:37</text:span> Ökonomist Andre <text:span text:style-name="T318">Orleon</text:span>, es gibt viele Formen des Kapitalismus, die Strukturen können äußerst verschieden sein. Das Deutsche Modell hat sich durchgesetzt. BRD wollte eine Politische- Frankreich nur eine Währungsunion um so einen Spielraum für ihre Souveränität zu sichern. <text:line-break/><text:span text:style-name="T1238">06:55</text:span> der Unterschied von <text:span text:style-name="T318">Verfassungsrechtlichen Verträgen</text:span> und der Verfassung! <text:line-break/>Das Zwischenstaatliche Abkommen, das die Bedeutung einer Verfassung hat. Alles wird daraus hervorgehen.<text:span text:style-name="T1243"> </text:span><text:span text:style-name="T1238">08:00</text:span> Daniel <text:span text:style-name="T318">Gros</text:span> Wirtschaftswiss. Brüssel, <text:span text:style-name="T69">...die Politiker wollten aber zuerst die Währungsgemeinschaft</text:span> ...<text:span text:style-name="T440">siehe Eroberungsstrategie eines Staates durch die Währung, <text:s/>Cesaren Roms.</text:span><text:span text:style-name="T466"> </text:span><text:span text:style-name="T205">USA und der optimale Währungsraum, </text:span><text:span text:style-name="T288">09:50</text:span><text:span text:style-name="T205"> dazu Michael</text:span><text:span text:style-name="T240"> Bordo</text:span><text:span text:style-name="T205"> ...und die Konsequenzen einer gemeinsamen Währung. EU hat keinen optimalen Währungsraum! Unflexible Arbeitskräfte, die Löhne hoch, zu starke Gewerkschaften, viel Restriktionen auf dem Arbeitsmarkt und keine gemeinsame Finanzverwaltung! Im Gegensatz zur USA.<text:line-break/>Im Vergleich Bu</text:span><text:span text:style-name="T237">d</text:span><text:span text:style-name="T205">get -Transfers Bund-Länder, Sprachen, dazu Agnes </text:span><text:span text:style-name="T240">Benassy-Quere</text:span><text:span text:style-name="T205"> Wirtschaftswiss. Paris, </text:span><text:span text:style-name="T290">die Sozialsysteme sind nicht aufeinander abgestimmt.</text:span><text:span text:style-name="T205"> Arbeitslosengeld, Renten. Beispiel, Bürgerprotest in Madrid, Verschuldungsbeispiel. </text:span><text:span text:style-name="T288">18:02</text:span><text:span text:style-name="T205"> </text:span><text:span text:style-name="T240">Maastrich</text:span><text:span text:style-name="T205"> Vertrag 1992 und Eurozone 1999 Inflation, Zinsen und Verschuldung. Das Platzen der Immobilienblase in Irland und Spanien hat die Missstände <text:s/>offen gelegt, man kann die Finanzwelt nicht sich selbst überlassen. </text:span><text:span text:style-name="T288">21:57 </text:span><text:span text:style-name="T240">der </text:span><text:span text:style-name="T262">Selbstbetrug der Banken und der </text:span><text:span text:style-name="T240"><text:s/>Betrug an der Bevölkerung</text:span><text:span text:style-name="T205">, die Bankenunion, die </text:span><text:span text:style-name="T240">EZB</text:span><text:span text:style-name="T205"> und die Bankenaufsicht, das Wirtschaftsgefälle zwischen den Ländern.</text:span><text:span text:style-name="T232"> Lohnsenkung und</text:span><text:span text:style-name="T205"> drastische</text:span><text:span text:style-name="T232">r</text:span><text:span text:style-name="T205"> Sozialabbau Praktisches Beispiel Krankenversorgung Griechenland </text:span><text:span text:style-name="T288">28:4</text:span><text:span text:style-name="T289">4</text:span><text:span text:style-name="T284"> Soziologe W.</text:span><text:span text:style-name="T271"> Streeck</text:span><text:span text:style-name="T205"> der Konsolidierungsstaat, ein System das sich jederzeit darauf einstellt, nachweisen zu können das es die Kredite die er aufnimmt auch zurückzahlen kann. Dazu muss man zeigen, das man die Bevölkerung auch dressieren kann Kürzungen </text:span><text:soft-page-break/><text:span text:style-name="T205">durch zu setzen und Forderungen aus der Bevölkerung abwehren kann. </text:span><text:span text:style-name="T291">Man kann Renten kürzen aber nie die Zahlung an die Kreditgeber!</text:span><text:span text:style-name="T205"><text:line-break/></text:span><text:span text:style-name="T288">30:33 </text:span><text:span text:style-name="T284">Mario</text:span><text:span text:style-name="T271"> Draghi</text:span><text:span text:style-name="T205">: „..die EZB macht alles um den EURO zu retten und glauben sie mir, es wird genug sein!“ </text:span><text:span text:style-name="T288">30:55 </text:span><text:span text:style-name="T205">Andre </text:span><text:span text:style-name="T240">Orlean</text:span><text:span text:style-name="T205"> ...der Juli 2012 und das Missverständnis, der Schulden Ankauf wurde nicht umgesetzt. Keine gemeinsame Sicht auf die Staatsschulden! </text:span><text:span text:style-name="T240">Draghi</text:span><text:span text:style-name="T205"> hat sie einfach „unter den Teppich gekehrt“! Die Banken bekommen zinslose Darlehn investieren aber nicht in die Realwirtschaft. </text:span><text:span text:style-name="T240">Draghis</text:span><text:span text:style-name="T205"> „quantitiv easing“ 1,2Bill€ zum Ankauf von Staatsschulden.<text:line-break/></text:span><text:span text:style-name="T288">32:31 </text:span><text:span text:style-name="T205">Daniel </text:span><text:span text:style-name="T240">Gros</text:span><text:span text:style-name="T205"> keine Wachstumsaussichten im Euroraum, dann nix investieren! <text:line-break/></text:span><text:span text:style-name="T193">Weitere </text:span><text:span text:style-name="T195">Spekulationen</text:span><text:span text:style-name="T193"> einzelner Fachleute</text:span><text:span text:style-name="T205">: </text:span><text:span text:style-name="T288">34:14</text:span><text:span text:style-name="T205"> Daniela </text:span><text:span text:style-name="T240">Schwarzer</text:span><text:span text:style-name="T205"> SWP-Berlin wurde unterschätzt wie fragil die Eurozone ist. </text:span><text:span text:style-name="T240">Euro-Bonds</text:span><text:span text:style-name="T205"> als Schutz vor Marktangriffen. Die Disparität zwischen Nord und Süd lässt sich nicht durchhalten. </text:span><text:span text:style-name="T289">37:42</text:span><text:span text:style-name="T234"> nochmal </text:span><text:span text:style-name="T278">Soziologe W.</text:span><text:span text:style-name="T270"> Streeck </text:span><text:span text:style-name="T279">die Disparität lässt sich nicht durchhalten!</text:span><text:span text:style-name="T280"> </text:span><text:span text:style-name="T288">38:32</text:span><text:span text:style-name="T205"> Jacques </text:span><text:span text:style-name="T240">Sapir</text:span><text:span text:style-name="T205"> Paris, Thomas </text:span><text:span text:style-name="T240">Coutrot </text:span><text:span text:style-name="T205">ATTAC-Frankreich und die Französischen Schulden. Bei Rückkehr der nationalen Währungen kann ein Abwertungswettbewerb entstehen. Das demokratische Defizit beheben, das gebrochene Versprechen von </text:span><text:span text:style-name="T240">Jac de Lore</text:span><text:span text:style-name="T205">! </text:span><text:span text:style-name="T288">45:35</text:span><text:span text:style-name="T205"> Pierre </text:span><text:span text:style-name="T240">Dardot</text:span><text:span text:style-name="T205">: es geht nicht um ein Defizit sondern um etwas wesentlicheres, sich den staatlichen Entschlüssen <text:s/>entziehen zu können, die ein demokratisches Prinzip ist. Es geht vielmehr um: Ende der EU und der demokratischen Neugründung Europas. Thomas </text:span><text:span text:style-name="T240">Coutro: </text:span><text:span text:style-name="T205">Man kann Institutionen, die den Interessen der Bevölkerung zuwiderlaufen nicht demokratisieren! </text:span><text:span text:style-name="T288">47:08</text:span><text:span text:style-name="T205"> <text:s/>Ulrike </text:span><text:span text:style-name="T240">Guerot </text:span><text:span text:style-name="T205">wir haben ein institutionelles Defizit auf der EU-Ebene, weil die legitimatorische Grundlage fehlt, können wir den Sprung in eine gemeinsame Haftung nicht machen, dadurch der EURO disfunktional, er produziert suboptimale Politiken!</text:span></text:p>
            <text:p text:style-name="P158"><text:span text:style-name="T288">49:20</text:span><text:span text:style-name="T205"> <text:s/>W.</text:span><text:span text:style-name="T240"> Streeck</text:span><text:span text:style-name="T205"> erläutert die Schwierigkeit des Ausgleichs, im bestehendem System, zwischen Wirtschafts- und Gesellschaftsgerechtigkeit. Weltweit gilt bei den Führungseliten die Marktgerechtigkeit, ein universalistischer Standard.</text:span><text:span text:style-name="T235"> </text:span><text:span text:style-name="T288">52:00</text:span><text:span text:style-name="T205"> Ulrike </text:span><text:span text:style-name="T240">Guerot </text:span><text:span text:style-name="T205">...die Soziale Frage gemeinsam lösen!</text:span></text:p>
            <text:p text:style-name="P383"><text:s/><text:span text:style-name="T69">Ergänzung zum Ökonomischen Putsch! <text:s/>gut </text:span><text:span text:style-name="T71">gut </text:span><text:span text:style-name="T69">gut!</text:span></text:p>
          </table:table-cell>
          <table:table-cell table:style-name="Tabelle1.C2" office:value-type="string">
            <text:p text:style-name="P1">53:52</text:p>
          </table:table-cell>
        </table:table-row>
        <table:table-row table:style-name="Tabelle1.138">
          <table:table-cell table:style-name="Tabelle1.A2" office:value-type="string">
            <text:p text:style-name="P158">FF139</text:p>
          </table:table-cell>
          <table:table-cell table:style-name="Tabelle1.A2" office:value-type="string">
            <text:p text:style-name="P408"><text:span text:style-name="T676">26/05/15/2,5GB/arte</text:span><text:span text:style-name="T617"> <text:s text:c="3"/></text:span><text:span text:style-name="T618"><text:s text:c="31"/></text:span><text:span text:style-name="T5">Das Mafia-Paradies </text:span><text:span text:style-name="T6"><text:s text:c="4"/></text:span><text:span text:style-name="T100"><text:s/>doku</text:span></text:p>
            <text:p text:style-name="P149">Cuba vor der Revolution von 1959 </text:p>
            <text:p text:style-name="P381">Vor der sozialistischen Revolution auf Cuba herrschte das diktatorische Regime von General Fulgencio Batista y Zaldívar auf der Karibikinsel. Unter seiner Herrschaft blühten Drogen- und Waffenhandel, Korruption, Spielkasinos und Prostitution. Betrieben wurden die dunklen Geschäfte von verschiedenen Mafia-Organisationen. Während die Mafia-Bosse und der Batista-Clan immer reicher wurden, hungerte die Cubanische Bevölkerung. Doch trotz staatlicher Repression wuchs die revolutionäre Stimmung unter den Cubanern. Und zum Jahresbeginn 1959 setzten Fidel Castro, Ernesto "Ché" Guevara und ihre Genossen dem drohenden Mafia-Staat ein Ende.</text:p>
            <text:p text:style-name="P382">Wer an Cuba denkt, dem kommen in erster Linie Fidel Castro, Ernesto "Ché" Guevara, die sozialistische Revolution von 1959 und die Cuba-Krise zu Beginn der 60er Jahre in den Sinn. Aber was geschah vor dieser Zeit auf der Karibik-Insel?</text:p>
            <text:p text:style-name="P382">Im März 1952 riss General Fulgencio Batista y Zaldívar durch einen Militärputsch mit Hilfe des amerikanischen Geheimdienstes CIA die Macht auf Cuba an sich. Danach hätte der Inselstaat eine der zahlreichen, von Washington kontrollierten Militärdiktaturen im Hinterhof der USA werden können. Aber unter Batista wurde daraus mehr: Es entstand ein Mafia-Staat. Bosse der italo-amerikanischen "Cosa Nostra" wie Lucky Luciano oder Santo Trafficante sowie der Chef der jüdisch-amerikanischen "Kosher Nostra", Meyer Lansky, konnten sich unter Batista im Cubanischen Staatsapparat einnisten und Havanna in die Weltstadt des Glückspiels, des Drogen- und Waffenhandels, der Geldwäsche und der Prostitution verwandeln.</text:p>
            <text:p text:style-name="P408"><text:span text:style-name="T931">Cuba wurde, sag</text:span><text:span text:style-name="T69">t der US-amerikanische Politologe Karl E. Meyer, "zum Bordell der USA</text:span>".<text:line-break/>Hunderttausende Amerikaner wurden mit Billigflügen in die Spielcasinos, Kabaretts, Pornokinos und in die mit Prostituierten gut versorgten Nobelhotels gelockt und dort ausgenommen. Die Millionengewinne verschwanden in den Taschen der US-Mafia und des Batista-Clans, die Landbevölkerung dagegen hungerte. Widerstand gegen das Regime und seine Mafia-Komplizen wurde vom staatlichen Repressionsapparat brutal bekämpft. Trotzdem gelang es den sozialistischen Revolutionären schließlich mit wachsendem Rückhalt der Cubaner, zum Jahreswechsel 1958/59 die Macht auf der Insel zu übernehmen.</text:p>
            <text:p text:style-name="P408"><text:soft-page-break/>Auf Cuba hatte die Mafia ihren Traum vom eigenen Staat fast verwirklicht - und nirgendwo stürzte sie tiefer und wurde entschiedener davongejagt. Die Dokumentation zeigt, vor welchem Hintergrund sich die sozialistische Revolution auf Cuba vollzog.</text:p>
          </table:table-cell>
          <table:table-cell table:style-name="Tabelle1.C2" office:value-type="string">
            <text:p text:style-name="P2">53:03</text:p>
          </table:table-cell>
        </table:table-row>
        <table:table-row table:style-name="Tabelle1.138">
          <table:table-cell table:style-name="Tabelle1.A2" office:value-type="string">
            <text:p text:style-name="P158">FF140</text:p>
          </table:table-cell>
          <table:table-cell table:style-name="Tabelle1.A2" office:value-type="string">
            <text:p text:style-name="P158"><text:span text:style-name="T415">26/05/15/4,3GB/</text:span>arte - <text:s text:c="16"/><text:span text:style-name="T5"><text:s text:c="2"/>EU Kurz vor dem Crash </text:span><text:line-break/><text:span text:style-name="T318">The Great European Disaster Movie</text:span> <text:s text:c="10"/><text:span text:style-name="T600"><text:s/>AGITPROP der besonderen Art <text:line-break/></text:span><text:span text:style-name="T1099">Die Geschichten in Annalisa Piras' Dokumentarfilm beleuchten die Identitätskrise des aktuellen Europas. Wird die EU angesichts von wachsenden nationalistischen Bestrebungen, sieben Jahren Wirtschaftskrise und zunehmender Unzufriedenheit der Bevölkerung in die Katastrophe schlittern? Ist der Traum von Frieden, sozialer Sicherheit und Wohlstand ausgeträumt? Anhand von fünf Geschichten aus Deutschland, Großbritannien, Schweden, Spanien und Kroatien vermittelt der Film ein eindrucksvolles Porträt vom "europäischen Traum" und von der Gefahr seines endgültigen Untergangs.</text:span></text:p>
          </table:table-cell>
          <table:table-cell table:style-name="Tabelle1.C2" office:value-type="string">
            <text:p text:style-name="P1">1:34:30</text:p>
          </table:table-cell>
        </table:table-row>
        <table:table-row table:style-name="Tabelle1.138">
          <table:table-cell table:style-name="Tabelle1.A2" office:value-type="string">
            <text:p text:style-name="P157"/>
          </table:table-cell>
          <table:table-cell table:style-name="Tabelle1.A2" office:value-type="string">
            <text:p text:style-name="P158">FF141_frei</text:p>
          </table:table-cell>
          <table:table-cell table:style-name="Tabelle1.C2" office:value-type="string">
            <text:p text:style-name="P1"/>
          </table:table-cell>
        </table:table-row>
        <table:table-row table:style-name="Tabelle1.138">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38">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38">
          <table:table-cell table:style-name="Tabelle1.A2" office:value-type="string">
            <text:p text:style-name="P163">FF144</text:p>
          </table:table-cell>
          <table:table-cell table:style-name="Tabelle1.A2" office:value-type="string">
            <text:p text:style-name="P158"><text:span text:style-name="T548">26/05/15/15MB/</text:span><text:span text:style-name="T69">Bayern 2</text:span> - Zündfunk <text:s text:c="12"/><text:span text:style-name="T8">G7 <text:s/>Demo<text:line-break/></text:span><text:span text:style-name="T1109">Streit unter Gipfelgegnern um Versammlungsort. Die „Berliner“ München Garmisch oder und ? <text:line-break/>Das Geld kommt von die Linke, Campact, Bü90/Grüne. Die Münchner und ATTAC Eva </text:span><text:span text:style-name="T319">Stills</text:span><text:span text:style-name="T1109">, wollen Garmisch. Inhaltlich kaum, in der Aktionsform schon Unterschiede. Die Demo München „für die ganze Familie“. </text:span><text:span text:style-name="T319">G7-Demo</text:span><text:span text:style-name="T1109"> nicht mehr zeitgemäß, den „Veranstaltern“ hinterher reisen? Lieber selbst Anlässe schaffen! Die Interventionistische Linke, Vereinigung vieler Linker Protestgruppen. Probleme für Gipfelgegner nicht genehmigtes Protestcamp</text:span></text:p>
          </table:table-cell>
          <table:table-cell table:style-name="Tabelle1.C2" office:value-type="string">
            <text:p text:style-name="P44">05:57</text:p>
          </table:table-cell>
        </table:table-row>
        <table:table-row table:style-name="Tabelle1.138">
          <table:table-cell table:style-name="Tabelle1.A2" office:value-type="string">
            <text:p text:style-name="P158">FF145</text:p>
          </table:table-cell>
          <table:table-cell table:style-name="Tabelle1.A2" office:value-type="string">
            <text:p text:style-name="P389"><text:span text:style-name="T676">26/05/15/1,7GB/PHOENIX - <text:s text:c="8"/></text:span><text:span text:style-name="T763"><text:s text:c="2"/>Schneller als das Auge </text:span><text:span text:style-name="T617">(1_2) <text:s text:c="3"/><text:line-break/></text:span><text:span text:style-name="T318">Im Reich der Superzeitlupe</text:span><text:line-break/>Die zweiteilige Dokumentation offenbart durch die Linsen der HD-Hochgeschwindigkeitskameras ein fantastisches Universum, das bislang in dieser Form unbekannt war. <text:span text:style-name="T69">Durch die Spezialkameras werden Bewegungen sichtbar, die tausend Mal schneller sind als unsere Augen</text:span>: der Sprung einer Katze, der blitzschnelle Schlag eines Shaolin-Kämpfers, eine platzende Seifenblase<text:span text:style-name="T1257">. </text:span>Ein Breakdancer steht bei seinem Move in der Luft, ein Uhu schwebt durch den Windkanal, ein Projektil durch die Luft. Die Bilder bestechen nicht nur durch ihre Schönheit, sondern machen auch biologische oder technische Prozesse für die Wissenschaft besser verständlich.<text:line-break/>Mit Superzeitlupen und weltweit einmaligen Highspeed-Röntgenvideos ist es möglich, die genauen Bewegungsabläufe beispielsweise bei Hunden nachzuvollziehen. Und bei der Explosion von Sprengstoff werden Schockwellen wie gläserne Kuppeln sichtbar, die in Überschallgeschwindigkeit entstehen und wieder verschwinden.</text:p>
          </table:table-cell>
          <table:table-cell table:style-name="Tabelle1.C2" office:value-type="string">
            <text:p text:style-name="P43">41:26</text:p>
          </table:table-cell>
        </table:table-row>
        <table:table-row table:style-name="Tabelle1.138">
          <table:table-cell table:style-name="Tabelle1.A2" office:value-type="string">
            <text:p text:style-name="P164">FF146</text:p>
          </table:table-cell>
          <table:table-cell table:style-name="Tabelle1.A2" office:value-type="string">
            <text:p text:style-name="P165"><text:span text:style-name="T415">26/05/15/751MB/PHOENIX </text:span><text:s text:c="3"/><text:span text:style-name="T102">Vor Ort Aktuelles </text:span><text:span text:style-name="T5"><text:s text:c="8"/></text:span><text:span text:style-name="T132"><text:s text:c="3"/></text:span><text:span text:style-name="T134">Simone Fibiger</text:span><text:span text:style-name="T132"> </text:span><text:span text:style-name="T5"><text:line-break/></text:span><text:span text:style-name="T9">&gt;</text:span><text:span text:style-name="T171">G7 – </text:span><text:span text:style-name="T170">Gipfel</text:span><text:span text:style-name="T9"> </text:span><text:span text:style-name="T170">Russland </text:span><text:span text:style-name="T133">nicht dabei!<text:line-break/></text:span><text:span text:style-name="T1110">Hubert </text:span><text:span text:style-name="T320">Steiger Bundespolizeidirektion</text:span><text:span text:style-name="T1110"> Mü „..München zum Sicherheitskonzept der Bundes</text:span><text:span text:style-name="T1257">-</text:span><text:span text:style-name="T1110">polizei. <text:s/>...eine Überaus enge Zusammenarbeit mit den Organisationen, vor allem mit der Polizei des „Freistaats Bayern“ und mit der Österr. Bundespolizei. Wiedereinführung von Grenzkontrollen auch Straße, Bahn, Flugplatz und „Grüne Grenze“ Reiterstaffel. <text:line-break/></text:span><text:span text:style-name="T320">&gt;Militärmanöver der NATO</text:span><text:span text:style-name="T1110"> und Russlands im Ural. Daniel</text:span><text:span text:style-name="T320"> Asche</text:span><text:span text:style-name="T1110"> Kommentiert. BRD Militär mit dabei! Jan Ove </text:span><text:span text:style-name="T320">Rygg</text:span><text:span text:style-name="T1110">, Anna </text:span><text:span text:style-name="T320">Wieslander</text:span><text:span text:style-name="T1110"> NATO Expertin Schweden ...Russlands aggressive Aktionen. Sabine </text:span><text:span text:style-name="T320">Lösing</text:span><text:span text:style-name="T1110"> dieLinke warnt vor Eskalation. <text:s/>Politikwissensch. Siebo</text:span><text:span text:style-name="T320"> Janssen</text:span><text:span text:style-name="T1110"> zur Vergleichbarkeit mit dem „Kalten Krieg“. Aufrüstung konventioneller Waffen. Drohpotenzial zeigen, Moderatorin lenkt auf angebliche Bedrohung durch das russ. Uralmanöver, das Einreiseverbot für einen BRD-Politiker. Dann blick auf Polen der National-Konservativer Politiker </text:span><text:span text:style-name="T320">Duda</text:span><text:span text:style-name="T1110">. Journalistin Monika Sieradzka. Dazu <text:s/>Siebo</text:span><text:span text:style-name="T320"> Janssen </text:span><text:span text:style-name="T1111">Links-Rechts Europa ja Europa nein.</text:span></text:p>
          </table:table-cell>
          <table:table-cell table:style-name="Tabelle1.C2" office:value-type="string">
            <text:p text:style-name="P44">18:06</text:p>
          </table:table-cell>
        </table:table-row>
        <table:table-row table:style-name="Tabelle1.138">
          <table:table-cell table:style-name="Tabelle1.A2" office:value-type="string">
            <text:p text:style-name="P157"/>
          </table:table-cell>
          <table:table-cell table:style-name="Tabelle1.A2" office:value-type="string">
            <text:p text:style-name="P158">FF147_<text:span text:style-name="T1111">frei</text:span></text:p>
          </table:table-cell>
          <table:table-cell table:style-name="Tabelle1.C2" office:value-type="string">
            <text:p text:style-name="P43"/>
          </table:table-cell>
        </table:table-row>
        <table:table-row table:style-name="Tabelle1.138">
          <table:table-cell table:style-name="Tabelle1.A2" office:value-type="string">
            <text:p text:style-name="P158">FF148</text:p>
          </table:table-cell>
          <table:table-cell table:style-name="Tabelle1.A2" office:value-type="string">
            <text:p text:style-name="P158"><text:span text:style-name="T415">26/05/15/2,2GB/</text:span>WDR Köln-Quarks &amp;Co <text:s text:c="10"/><text:span text:style-name="T5"><text:s text:c="2"/>Auf Teilchenjagd <text:s text:c="2"/>am CERN</text:span><text:line-break/><text:soft-page-break/>Wie ist die Welt entstanden? Was hält sie zusammen? Und woraus besteht unsere Materie? Antworten auf die zentralen Fragen der Menschheit suchen die Forscher am Kernforschungszentrum CERN in der Schweiz. Hier steht ein gigantischer Teilchenbeschleuniger. Seine Aufgabe: die Suche nach dem Higgs-Teilchen, dem berühmtesten Baustein im Standardmodell der Materie. Einst hat Ranga Yogeshwar selbst als Teilchenphysiker am CERN gearbeitet. Jetzt kehrt er zurück und stellt die größte Maschine der Welt vor.<text:line-break/> <text:s text:c="2"/><text:span text:style-name="T132">Yogeshwar zeigt, wie das Beschleunigungsexperiment funktioniert, spricht mit den Menschen, die hier arbeiten, und unterhält sich mit dem Astrophysiker Peter Higgs, der vor fast 50 Jahren eine verrückte Idee hatte - und 2013 zusammen mit François Englert den Nobelpreis für Physik erhielt.<text:line-break/> <text:s text:c="4"/>Um zu erklären, wie die Masse in die Welt kommt, schlug der Astrophysiker Peter Higgs 1964 die Existenz eines Teilchens vor, das später seinen Namen tragen sollte: das Higgs-Boson. Zunächst wurde er nicht ernst genommen, dann wurde das Higgs zum meistgesuchten Teilchen überhaupt. Am CERN - eigens für die Suche gebaut - wurde das berühmteste Teilchen der Welt 2012 tatsächlich gefunden. In diesem Jahr bekommt Peter Higgs (82) hoffentlich seine verdiente Ehrung: den Nobelpreis für Physik. Ranga Yogeshwar hat den scheuen Wissenschaftler getroffen und mit ihm über das Suchen und Finden des "Gottesteilchens" gesprochen.</text:span></text:p>
          </table:table-cell>
          <table:table-cell table:style-name="Tabelle1.C2" office:value-type="string">
            <text:p text:style-name="P43">44:38</text:p>
          </table:table-cell>
        </table:table-row>
        <table:table-row table:style-name="Tabelle1.138">
          <table:table-cell table:style-name="Tabelle1.A2" office:value-type="string">
            <text:p text:style-name="P157"/>
          </table:table-cell>
          <table:table-cell table:style-name="Tabelle1.A2" office:value-type="string">
            <text:p text:style-name="P158">FF149_<text:span text:style-name="T1111">frei</text:span></text:p>
          </table:table-cell>
          <table:table-cell table:style-name="Tabelle1.C2" office:value-type="string">
            <text:p text:style-name="P43"/>
          </table:table-cell>
        </table:table-row>
        <table:table-row table:style-name="Tabelle1.138">
          <table:table-cell table:style-name="Tabelle1.A2" office:value-type="string">
            <text:p text:style-name="P159">FF150</text:p>
          </table:table-cell>
          <table:table-cell table:style-name="Tabelle1.A2" office:value-type="string">
            <text:p text:style-name="P165"><text:span text:style-name="T415">27/05/15/1,3GB/ARD-alpha –alpha-Forum</text:span><text:span text:style-name="T318"> <text:s text:c="14"/></text:span><text:span text:style-name="T10">wie funktioniert das Gehirn</text:span><text:line-break/>Henning <text:span text:style-name="T318">Beck</text:span> Neurobiologe und Science Slammer <text:s/><text:line-break/><text:span text:style-name="T77">Glaubt, das Mensch noch weniger über die Gehirnfunktionen weiss, als behauptet wird</text:span><text:span text:style-name="T1106">.<text:line-break/>Am Beispiel "Multitasking" Verarbeitungsbereiche in den Hirn Regionen kritisiert.<text:line-break/></text:span><text:span text:style-name="T441">Nett, nicht besonders informativ. </text:span></text:p>
          </table:table-cell>
          <table:table-cell table:style-name="Tabelle1.C2" office:value-type="string">
            <text:p text:style-name="P45">34:56</text:p>
          </table:table-cell>
        </table:table-row>
        <table:table-row table:style-name="Tabelle1.138">
          <table:table-cell table:style-name="Tabelle1.A2" office:value-type="string">
            <text:p text:style-name="P170">FF152</text:p>
          </table:table-cell>
          <table:table-cell table:style-name="Tabelle1.A2" office:value-type="string">
            <text:p text:style-name="P159"><text:span text:style-name="T415">27/05/15/1,9GB/arte </text:span>- <text:span text:style-name="T1120"><text:s text:c="10"/></text:span><text:span text:style-name="T763">Amerikas Naturwunder</text:span> (8_8) <text:s text:c="26"/><text:span text:style-name="T1111">Tierfilm</text:span><text:line-break/><text:span text:style-name="T318">Nordalaska:</text:span> menschenleer und unzugänglich, wie kaum ein anderes Gebiet der Erde. In den Bergen der Brooks Range liegt der Nationalpark Gates of the Arctic - über 34.000 Quadratkilometer unberührte Wildnis, fernab von jeglicher Zivilisation. Keine Häuser, keine Straßen, nicht einmal Wanderwege gibt es. Eisbären, Karibus und Moschusochsen sind hier beheimatet. Gerade einmal tausend Besucher verirren sich jährlich hier her. Die Mehrzahl der Touristen zieht es hingegen in den Denali-Nationalpark, um Nordamerikas höchsten Berg, den Mount McKinley zu sehen, oder an die Brooks-Wasserfälle, wo riesige Grizzlybären nach Lachsen fischen</text:p>
            <text:p text:style-name="P390">Über 34.000 Quadratkilometer weglose und unberührte Wildnis, fernab von jeglicher Zivilisation: Das ist der Nationalpark Gates of the Arctic. Er ist Teil einer Reihe von Schutzgebieten: Nach Norden öffnet sich der Nationalpark in eine gigantische Ebene, die bis zur arktischen Küste Alaskas reicht. Dort verbringen Eisbären den Sommer und warten auf das Zufrieren des Nordpolarmeeres. Im Westen erstreckt sich der Kobuk-Valley-Nationalpark mit seinen einzigartigen arktischen Sanddünen.<text:line-break/>Riesige Karibuherden durchqueren diese Region. Die Größte ist die Western Arctic Herd mit circa 300.000 Tieren. Sie halten sich bevorzugt in den Ebenen nördlich der Brooks Range auf, in der sogenannten North Slope. Keine Straßen, keine Wanderwege und keine Schutzhütten - der Nationalpark Gates of the Arctic macht es Besuchern nicht gerade leicht, ihn zu erkunden. Es ist eine Welt, die weitgehend ohne Menschen existiert.<text:line-break/>Grizzlybären leben hier so ungestört wie sonst nirgends. Nahrung für sie ist allerdings knapp und weit verteilt. Nur an wenigen Stellen versammeln sich im Spätsommer einige Bären, um Lachse zu fangen. Weit entfernt vom Meer sind es allerdings deutlich weniger Fische als an den Brooks Falls im Süden Alaskas.<text:line-break/><text:span text:style-name="T1106"> <text:s text:c="2"/></text:span>Das Klima in Nordalaska ist extrem. Der Winter ist lang und bitterkalt. Tiere brauchen eine sehr spezielle Anpassung, um zu überleben. Meisterhaft haben das die Arktischen Ziesel gelöst: Sie sparen Energie, indem sie im Winterschlaf ihre Körpertemperatur unter den Gefrierpunkt absenken - einmalig für ein Säugetier.</text:p>
            <text:p text:style-name="P159">Dokumentationsreihe Deutschland 2015</text:p>
          </table:table-cell>
          <table:table-cell table:style-name="Tabelle1.C2" office:value-type="string">
            <text:p text:style-name="P6">34:50</text:p>
          </table:table-cell>
        </table:table-row>
        <table:table-row table:style-name="Tabelle1.138">
          <table:table-cell table:style-name="Tabelle1.A2" office:value-type="string">
            <text:p text:style-name="P165">FF153</text:p>
          </table:table-cell>
          <table:table-cell table:style-name="Tabelle1.A2" office:value-type="string">
            <text:p text:style-name="P158"><text:span text:style-name="T548">27/05/15/2,7MB/Bayern 2 –</text:span><text:span text:style-name="T318"> </text:span><text:span text:style-name="T402"><text:s text:c="23"/></text:span><text:span text:style-name="T59"><text:s/></text:span><text:span text:style-name="T5">Nachrichten</text:span><text:line-break/><text:span text:style-name="T1111">&gt;USA Lorette </text:span><text:span text:style-name="T321">Lynch</text:span><text:span text:style-name="T1111"> mehrere </text:span><text:span text:style-name="T321">FIFA </text:span><text:span text:style-name="T406">Funktionäre</text:span><text:span text:style-name="T78"> wegen Korruption festgenommen.</text:span><text:span text:style-name="T1111"> 14 Personen angeklagt meist aus Süd-Mittel Amerika. Festnahmen auch in Zürich, u.a. </text:span><text:span text:style-name="T321">Web</text:span><text:span text:style-name="T1111"> und</text:span><text:span text:style-name="T321"> Figeredo. </text:span><text:span text:style-name="T322">Blatter </text:span><text:soft-page-break/><text:span text:style-name="T1112">will sich morgen bestätigen lassen.</text:span></text:p>
          </table:table-cell>
          <table:table-cell table:style-name="Tabelle1.C2" office:value-type="string">
            <text:p text:style-name="P45">01:05</text:p>
          </table:table-cell>
        </table:table-row>
        <table:table-row table:style-name="Tabelle1.138">
          <table:table-cell table:style-name="Tabelle1.A2" office:value-type="string">
            <text:p text:style-name="P166">FF154</text:p>
          </table:table-cell>
          <table:table-cell table:style-name="Tabelle1.A2" office:value-type="string">
            <text:p text:style-name="P167"><text:span text:style-name="T415">27/05/938MB/</text:span>Das Erste – <text:s text:c="10"/><text:span text:style-name="T102">Nach</text:span><text:span text:style-name="T103">tmagazin</text:span><text:span text:style-name="T92"> <text:s/></text:span><text:span text:style-name="T1112"><text:s text:c="13"/>Sven Lorig<text:line-break/>&gt;</text:span><text:span text:style-name="T407">FIFA Funktionäre</text:span><text:span text:style-name="T79"> in Zürich festgenommen.</text:span><text:span text:style-name="T1112"> Schweizer Staatsanwaltschaft Ermittelt wegen WM Vergaben 2018 und 2020. USA Just.Min. Lorette </text:span><text:span text:style-name="T322">Lynch</text:span><text:span text:style-name="T1112"> ermittelt wegen Korruption und Selbstbereicherung. Kristin </text:span><text:span text:style-name="T322">Becker</text:span><text:span text:style-name="T1112"> berichtet. Philipp</text:span><text:span text:style-name="T322"> Sohmer</text:span><text:span text:style-name="T1112"> ARD-FIFA-Experte erzählt was.<text:line-break/>&gt;Flüchtlingsnotregelung der Vorschlag für die Aufnahmeregelung der EU-Länder. 40Tsd. Nach Quote. polens Regierung wehrt sich. Dazu Staatsek. Rafal </text:span><text:span text:style-name="T322">Trzaskowski</text:span><text:span text:style-name="T1112"> Bürgerstimmen.<text:line-break/></text:span><text:span text:style-name="T322">&gt;Vorratsdatenspeicherung</text:span><text:span text:style-name="T1112">, wie weit darf der Staat gehen um seine Bürger zu schützen? 10Wochen Speicherung von Telefon-und Computer Verbindungsdaten. </text:span><text:span text:style-name="T79">Heiko</text:span><text:span text:style-name="T407"> Maas</text:span><text:span text:style-name="T79"> SPD zuerst dagegen, jetzt dafür!</text:span><text:span text:style-name="T1112"> Regierung winkt Gesetzesvorschlag durch. Standortdaten von Händys 4</text:span><text:span text:style-name="T1257"> </text:span><text:span text:style-name="T1112">Wochen. Richter muss Zugriff. Entscheiden. <text:s/>Constanze </text:span><text:span text:style-name="T322">Kurz</text:span><text:span text:style-name="T1112"> netzpolitik, kritisiert Gesetzesvorschlag, der Richtervorbehalt ist kein guter Schutz. Renate </text:span><text:span text:style-name="T322">Kühnast</text:span><text:span text:style-name="T1112">: die VDS untergräbt die Unschuldsvermutung. Die Berufsgeheimnissträger wehren sich.</text:span></text:p>
            <text:p text:style-name="P206"><text:span text:style-name="T318">Nachrichten</text:span> <text:s text:c="11"/>von Susanne Daubner<text:line-break/>&gt;Bahnstreik beendet.</text:p>
            <text:p text:style-name="P206">&gt;<text:span text:style-name="T318">G7-Finanzmin. und Notenbank Chefs </text:span>Treffen <text:span text:style-name="T1113">neue Schritte für nachhaltiges </text:span><text:span text:style-name="T323">Wirtschaftswachstum</text:span><text:span text:style-name="T1113">.</text:span><text:line-break/><text:span text:style-name="T323">Funklöcher </text:span><text:span text:style-name="T1113">beim Händyempfang</text:span><text:span text:style-name="T323"> </text:span><text:span text:style-name="T1113"><text:s/>schließen,</text:span><text:span text:style-name="T323"> Bundesnetzagentur </text:span><text:span text:style-name="T1113">Versteigert Mobilfunkfrequenzen<text:line-break/>&gt;</text:span><text:span text:style-name="T323">Kunst</text:span><text:span text:style-name="T1113">: Trinkhalme in Heuballen gepresst</text:span></text:p>
          </table:table-cell>
          <table:table-cell table:style-name="Tabelle1.C2" office:value-type="string">
            <text:p text:style-name="P61">19:59</text:p>
          </table:table-cell>
        </table:table-row>
        <table:table-row table:style-name="Tabelle1.138">
          <table:table-cell table:style-name="Tabelle1.A2" office:value-type="string">
            <text:p text:style-name="P157"/>
          </table:table-cell>
          <table:table-cell table:style-name="Tabelle1.A2" office:value-type="string">
            <text:p text:style-name="P158">FF155_frei</text:p>
          </table:table-cell>
          <table:table-cell table:style-name="Tabelle1.C2" office:value-type="string">
            <text:p text:style-name="P1"/>
          </table:table-cell>
        </table:table-row>
        <table:table-row table:style-name="Tabelle1.138">
          <table:table-cell table:style-name="Tabelle1.A2" office:value-type="string">
            <text:p text:style-name="P157"/>
          </table:table-cell>
          <table:table-cell table:style-name="Tabelle1.A2" office:value-type="string">
            <text:p text:style-name="P158">FF156_frei</text:p>
          </table:table-cell>
          <table:table-cell table:style-name="Tabelle1.C2" office:value-type="string">
            <text:p text:style-name="P1"/>
          </table:table-cell>
        </table:table-row>
        <table:table-row table:style-name="Tabelle1.138">
          <table:table-cell table:style-name="Tabelle1.A2" office:value-type="string">
            <text:p text:style-name="P168">FF157</text:p>
          </table:table-cell>
          <table:table-cell table:style-name="Tabelle1.A2" office:value-type="string">
            <text:p text:style-name="P158"><text:span text:style-name="T548">27/05/15/44MB/</text:span><text:span text:style-name="T69">DLF</text:span> - <text:span text:style-name="T102">Informationen am Abend <text:s/></text:span><text:span text:style-name="T104">und Hintergrund</text:span><text:line-break/><text:span text:style-name="T135">&gt;</text:span><text:span text:style-name="T172">Drohnenkrieg </text:span><text:span text:style-name="T11"><text:s/></text:span><text:span text:style-name="T1114">Beihilfe durch BRD-US-Basis </text:span><text:span text:style-name="T338">Ramstein</text:span><text:span text:style-name="T1114"><text:line-break/>&gt;Blindgängerentschärfung<text:line-break/>&gt;</text:span><text:span text:style-name="T324">Als schwachsinnig eingesperrt </text:span><text:span text:style-name="T1114">Heimkinder in der Psychatrie <text:s/></text:span><text:span text:style-name="T338"><text:s text:c="21"/></text:span><text:span text:style-name="T1114">von Otto Langels<text:line-break/>1950-60ger Jahre, anstatt Förderung Misshandelt Bremen </text:span><text:span text:style-name="T338">Rothenburger Anstalten</text:span><text:span text:style-name="T1114">.<text:line-break/>Als Schwachsinnig, schwer erziehbar, renitent erklärt. Besonders Alleinerziehende Kinder von Frauen.<text:line-break/>Illegale Kinderarbeit. Ruhigstellung durch Medikamente. Neuroleptika. <text:s/>Illegale Medikamenten Tests mit Heimkindern. Sexueller Missbrauch. Bis heute keine Opferentschädigung. Petitionsausschuss. Bund gibt 20Mill€ wenn Kirchen und Bundesländer sich paritätisch an der Entschädigung beteiligen. Bis heute keine Einigung. </text:span></text:p>
          </table:table-cell>
          <table:table-cell table:style-name="Tabelle1.C2" office:value-type="string">
            <text:p text:style-name="P7"/>
            <text:p text:style-name="P7">21:55</text:p>
          </table:table-cell>
        </table:table-row>
        <table:table-row table:style-name="Tabelle1.138">
          <table:table-cell table:style-name="Tabelle1.A2" office:value-type="string">
            <text:p text:style-name="P169">FF158</text:p>
          </table:table-cell>
          <table:table-cell table:style-name="Tabelle1.A2" office:value-type="string">
            <text:p text:style-name="P158"><text:span text:style-name="T415">27/05/15/75MB/hr-fernsehen -</text:span> <text:span text:style-name="T102">hessenschau kompakt </text:span><text:line-break/><text:span text:style-name="T1115">Hess.InnenMim. Peter </text:span><text:span text:style-name="T324">Beuth</text:span><text:span text:style-name="T1115">: ...der </text:span><text:span text:style-name="T324">Angriff auf Repräsentanten</text:span><text:span text:style-name="T1115">, Verteidiger dieses Staates kann niemals eine Bagatelle sein! Die Linke Ulrich </text:span><text:span text:style-name="T324">Wilken</text:span><text:span text:style-name="T1115">: ... Eierwürfe und Rangeleien dürften nicht gleich ins Gefängnis führen! Die Bü90/Grünen Jürgen </text:span><text:span text:style-name="T324">Frömmrich</text:span><text:span text:style-name="T1115">: ein deutliches Stoppschild aufstellen! unterstützen den Vorstoß der CDU</text:span></text:p>
          </table:table-cell>
          <table:table-cell table:style-name="Tabelle1.C2" office:value-type="string">
            <text:p text:style-name="P8">01:41</text:p>
          </table:table-cell>
        </table:table-row>
        <table:table-row table:style-name="Tabelle1.138">
          <table:table-cell table:style-name="Tabelle1.A2" office:value-type="string">
            <text:p text:style-name="P169">FF159</text:p>
          </table:table-cell>
          <table:table-cell table:style-name="Tabelle1.A2" office:value-type="string">
            <text:p text:style-name="P169"><text:span text:style-name="T415">2</text:span><text:span text:style-name="T548">7/05/15/7,3MB/OE1</text:span><text:span text:style-name="T415">- <text:s text:c="12"/></text:span><text:span text:style-name="T102">Abendjournal</text:span> <text:s text:c="11"/><text:line-break/><text:span text:style-name="T1116">&gt;</text:span><text:span text:style-name="T136">USA-</text:span><text:span text:style-name="T173"> FIFA</text:span><text:span text:style-name="T12"> </text:span><text:span text:style-name="T136">Manager verhaftet</text:span><text:span text:style-name="T173"><text:line-break/>&gt; Flüchtlings EU-Länderschlüssel</text:span><text:span text:style-name="T136"> pro Flüchtling 6tsd.€, im Juni zur Abstimmung im EU-Parlament</text:span><text:span text:style-name="T12"><text:line-break/></text:span></text:p>
          </table:table-cell>
          <table:table-cell table:style-name="Tabelle1.C2" office:value-type="string">
            <text:p text:style-name="P8">03:35</text:p>
          </table:table-cell>
        </table:table-row>
        <table:table-row table:style-name="Tabelle1.138">
          <table:table-cell table:style-name="Tabelle1.A2" office:value-type="string">
            <text:p text:style-name="P169">FF160</text:p>
          </table:table-cell>
          <table:table-cell table:style-name="Tabelle1.A2" office:value-type="string">
            <text:p text:style-name="P169"><text:span text:style-name="T415">27/05/15/157MB/PHOENIX - </text:span><text:s text:c="24"/><text:span text:style-name="T5">Vor Ort <text:s text:c="19"/><text:line-break/></text:span><text:span text:style-name="T169">zu</text:span><text:span text:style-name="T173">m</text:span><text:span text:style-name="T169"> FIFA-Skandal <text:s/></text:span><text:span text:style-name="T136">US- FBI-Direktor James B.</text:span><text:span text:style-name="T173">Comey</text:span><text:span text:style-name="T136"> </text:span><text:span text:style-name="T311">ermittelt wird wegen Korruption und</text:span><text:span text:style-name="T192"> <text:s/></text:span><text:span text:style-name="T312">Selbstbereicherung.</text:span><text:span text:style-name="T137"> </text:span><text:span text:style-name="T136">Dazu Thomas </text:span><text:span text:style-name="T173">Klein</text:span><text:span text:style-name="T136"> Sportjournalist: ...endlich eine „kleine Tür aufgegangen“ um die FIFA zu hintergfragen. Jetzt wäre auch </text:span><text:span text:style-name="T173">Blatter</text:span><text:span text:style-name="T136"> mal dran! </text:span><text:span text:style-name="T138">Sie müssten alle „Dreck am Stecken haben“, sonst wären sie nicht auf dieser Position! FIFA müsste von Grund auf neu strukturiert werden.</text:span></text:p>
          </table:table-cell>
          <table:table-cell table:style-name="Tabelle1.C2" office:value-type="string">
            <text:p text:style-name="P8">04:<text:span text:style-name="T1117">20</text:span></text:p>
          </table:table-cell>
        </table:table-row>
        <table:table-row table:style-name="Tabelle1.138">
          <table:table-cell table:style-name="Tabelle1.A2" office:value-type="string">
            <text:p text:style-name="P158">FF161</text:p>
          </table:table-cell>
          <table:table-cell table:style-name="Tabelle1.A2" office:value-type="string">
            <text:p text:style-name="P158"><text:span text:style-name="T415">27/05/15/2,4GB/Das Erste - Die Story im Ersten <text:s text:c="5"/></text:span><text:span text:style-name="T5"><text:s/>Der verkaufte Fußball - FIFA </text:span><text:line-break/> <text:span text:style-name="T318">Sepp Blatter und die Macht der FIFA <text:s text:c="39"/></text:span><text:span text:style-name="T605"><text:s/></text:span><text:span text:style-name="T606">wichtig!</text:span><text:span text:style-name="T90"><text:line-break/></text:span>Am 29. Mai stellt sich Sepp <text:span text:style-name="T318">Blatter</text:span> zum fünften Mal zur Wahl - trotz seines hohen Alters und der zunehmenden Kritik an seiner Amtsführung. Der FIFA-Präsident kann von der Macht nicht lassen und verspricht erneut Transparenz und Reformen. Doch der Untersuchungsbericht zu den <text:soft-page-break/><text:span text:style-name="T69">Korruptionsvorwürfen</text:span> um <text:span text:style-name="T69">die WM-Vergabe</text:span> <text:span text:style-name="T69">an Russland 2018</text:span> und Katar 2022 <text:span text:style-name="T69">bleibt weiterhin unter Verschluss</text:span>. Und Kritiker werden mundtot gemacht oder sie werden, wie auch die wichtigen Entscheider, <text:span text:style-name="T1274">wirkungsvoll eingebunden und beschenkt</text:span>.<text:line-break/> <text:s text:c="2"/>Dabei stehen die beiden zukünftigen WM-Ausrichterländer weiter stark im Zwielicht. Denn es gibt massive Indizien, dass die Vergabe an Russland nicht weniger korruptionsbelastet ist als die an <text:span text:style-name="T318">Katar</text:span>. Und Katar steht spätestens seit den erschütternden Berichten, auch in der ARD, über die vielen <text:span text:style-name="T69">auf den Baustellen gestorbenen Gastarbeiter</text:span> und ihre<text:span text:style-name="T69"> menschenunwürdigen Lebensbedingungen</text:span> international in der Kritik.<text:line-break/> <text:s/>Wir reisen nach Katar und prüfen nach, was aus den Versprechungen geworden ist, die Situation der Arbeiter dort zu verbessern. Was hat sich wirklich geändert? Wir beobachten auch Sepp <text:span text:style-name="T318">Blatter</text:span> bei seinen Wahlkampfreisen zu den Kontinentalverbänden. <text:span text:style-name="T69">Und sind dort, wo</text:span><text:span text:style-name="T413"> Blatter</text:span><text:span text:style-name="T69"> unter "Freunden" ist, wo Geschenke gemacht und Deals und Verabredungen getroffen werden.</text:span><text:line-break/> <text:s/>Die Dokumentation deckt auf, was dran ist an den Korruptionsvorwürfen angesichts der WM-Vergabe an Russland und Katar. Sie gibt Entscheidern, Opfern und Insidern eine Stimme. Denen, die versucht haben, die FIFA von innen heraus zu reformieren und denen, die an eine Kehrtwende zum Guten im <text:span text:style-name="T318">System Blatter</text:span> nicht glauben können. Wie funktioniert das <text:span text:style-name="T318">System Blatter</text:span>, das er selbst seit Jahrzehnten auch zum eigenen Nutzen mit aufgebaut hat? Wie sieht er selber sich und seine Rolle? Und welche Position vertreten seine Mitbewerber um das hohe und mächtige FIFA-Amt?<text:line-break/> <text:s/>Der Film zeigt, was die FIFA auszeichnet. Und was sich ändern müsste, damit der Fußball wieder zur schönsten und auch saubersten Nebensache der Welt wird.<text:line-break/> <text:s text:c="2"/>Ein Film von Jochen <text:span text:style-name="T318">Leufgens</text:span>, Robert <text:span text:style-name="T318">Kempe</text:span>, Daniel <text:span text:style-name="T318">Hechler</text:span>, Florian <text:span text:style-name="T318">Bauer </text:span>und Grit <text:span text:style-name="T318">Hartmann</text:span></text:p>
            <text:p text:style-name="P356"/>
          </table:table-cell>
          <table:table-cell table:style-name="Tabelle1.C2" office:value-type="string">
            <text:p text:style-name="P1">44:07</text:p>
          </table:table-cell>
        </table:table-row>
        <table:table-row table:style-name="Tabelle1.138">
          <table:table-cell table:style-name="Tabelle1.A2" office:value-type="string">
            <text:p text:style-name="P157"/>
          </table:table-cell>
          <table:table-cell table:style-name="Tabelle1.A2" office:value-type="string">
            <text:p text:style-name="P158"/>
          </table:table-cell>
          <table:table-cell table:style-name="Tabelle1.C2" office:value-type="string">
            <text:p text:style-name="P1"/>
          </table:table-cell>
        </table:table-row>
        <table:table-row table:style-name="Tabelle1.138">
          <table:table-cell table:style-name="Tabelle1.A2" office:value-type="string">
            <text:p text:style-name="P157"/>
          </table:table-cell>
          <table:table-cell table:style-name="Tabelle1.A2" office:value-type="string">
            <text:p text:style-name="P158">FF163_<text:span text:style-name="T1118">frei</text:span></text:p>
          </table:table-cell>
          <table:table-cell table:style-name="Tabelle1.C2" office:value-type="string">
            <text:p text:style-name="P9"/>
          </table:table-cell>
        </table:table-row>
        <table:table-row table:style-name="Tabelle1.138">
          <table:table-cell table:style-name="Tabelle1.A2" office:value-type="string">
            <text:p text:style-name="P427">FF164</text:p>
          </table:table-cell>
          <table:table-cell table:style-name="Tabelle1.A2" office:value-type="string">
            <text:p text:style-name="P389"><text:span text:style-name="T415">27/05/15/69MB/ZDF- <text:s text:c="15"/></text:span><text:span text:style-name="T102">Nachrichtenbulletins</text:span><text:line-break/>&gt;<text:span text:style-name="T318">Vorratsdatenspeicherung</text:span> Neuregelung verabschiedet: <text:span text:style-name="T69">10 Wochen</text:span> sollen Telekommunikationsanbieter IP-Adressen und Verbindungsdaten, Anrufdauer und Zeitpunkt <text:span text:style-name="T69">aufbewahren</text:span>. <text:span text:style-name="T1274">4Wochen</text:span> <text:span text:style-name="T69">Standortdaten</text:span> und <text:span text:style-name="T69">Kurznachrichten</text:span> von Händys, <text:span text:style-name="T1274">Inhalte werden nicht aufgezeichnet</text:span>.<text:line-break/><text:line-break/>&gt;<text:span text:style-name="T318">ehem. V-Mann</text:span> <text:span text:style-name="T69">erhebt schwere Vorwürfe gegen den Verfassungsschutz</text:span> der ihm Geld übergeben habe, das er an <text:span text:style-name="T318">Al Kaida</text:span> weitergeleitet habe. Um seine Tarnung nicht zu gefährden habe man eine Straftat vertuscht, Schlägerattake auf einen US-Soldaten.<text:line-break/><text:line-break/>&gt;<text:span text:style-name="T330">Schweiz und EU</text:span><text:span text:style-name="T1135"> unterzeichneten </text:span><text:span text:style-name="T330">Steuerabkommen</text:span><text:span text:style-name="T1135">: Schweiz gibt ab 2018 jährl. Info über Guthaben und Erträge ihrer Staatsbürger.<text:line-break/></text:span><text:span text:style-name="T330">&gt;Thronrede von Queen Elisabeth</text:span><text:span text:style-name="T1135"> u.a. Volksabstimmung über Verbleib in der EU.</text:span></text:p>
          </table:table-cell>
          <table:table-cell table:style-name="Tabelle1.C2" office:value-type="string">
            <text:p text:style-name="P153">01:40</text:p>
          </table:table-cell>
        </table:table-row>
        <table:table-row table:style-name="Tabelle1.138">
          <table:table-cell table:style-name="Tabelle1.A2" office:value-type="string">
            <text:p text:style-name="P221">FF165</text:p>
          </table:table-cell>
          <table:table-cell table:style-name="Tabelle1.A2" office:value-type="string">
            <text:p text:style-name="P393"><text:span text:style-name="T415">27/05/15/730MB/ZDFinfo -</text:span> <text:s/><text:span text:style-name="T5">Der Krieg gegen Boko Haram</text:span> <text:s text:c="2"/><text:span text:style-name="T1136">Jörg Brase</text:span><text:line-break/><text:span text:style-name="T1135"> </text:span><text:span text:style-name="T330">Nigeria,</text:span><text:span text:style-name="T1135"> Massenverhaftungen, </text:span>Foltergerichte <text:span text:style-name="T1135">in </text:span><text:span text:style-name="T330">Bama</text:span><text:span text:style-name="T1135"> </text:span>gegen vermeindliche <text:span text:style-name="T318">Boko Haram</text:span> Mitglieder. <text:span text:style-name="T1135">Mohammed, Kommandeur einer Bürgerwehr erzählt. Geständnisse wurden herausgeprügelt, viele auf LKW verladen danach verschwunden oder tot aufgefunden! <text:line-break/>Militärs und Bürgerwehr fe</text:span><text:span text:style-name="T1261">i</text:span><text:span text:style-name="T1135">erten die Aktion als erfolgreichen Schlag gegen die </text:span><text:span text:style-name="T330">Boko Haram</text:span><text:span text:style-name="T1135">. <text:line-break/></text:span><text:span text:style-name="T80">Genau solche Aktionen treiben die Sympatisanten in die Arme der</text:span><text:span text:style-name="T408"> Boko Haram</text:span><text:span text:style-name="T1135">!<text:line-break/>Die meisten werden in ein berüchtigtes Militärlager nach </text:span><text:span text:style-name="T330">Maiduguri</text:span><text:span text:style-name="T1135"> verbracht. Makmid </text:span><text:span text:style-name="T330">Kamara</text:span><text:span text:style-name="T1135"> </text:span><text:span text:style-name="T330">Amnesty International Nigeria</text:span><text:span text:style-name="T1135">, berichtet über 100derte aus dem Gefängnis abgeladene Tote. </text:span><text:span text:style-name="T1275">Menschenrechtsgruppen schätzen das bis 4tsd. In Militärhaft gestorben sind.</text:span><text:span text:style-name="T1135"><text:line-break/>Im März 2014 greifen die </text:span><text:span text:style-name="T330">Boko Haram</text:span><text:span text:style-name="T1135"> das Militärgefängnis an, um Gefangene zu befreien. 100derte können entkommen. Die Nigerianische Armee nimmt die Verfolgung auf, ein Teil wurde eingekesselt und erschossen! </text:span><text:span text:style-name="T330">Ein Massaker an Zivilisten! </text:span><text:span text:style-name="T414">ai- </text:span><text:span text:style-name="T131">dokumentiert den Tod von 622 Männern</text:span><text:span text:style-name="T119"> an diesem Tag in</text:span><text:span text:style-name="T331"> <text:s/></text:span><text:span text:style-name="T330">Maiduguri.</text:span><text:span text:style-name="T408"> </text:span><text:span text:style-name="T129">Soldaten einer Antiterror-Einheit verrichten</text:span><text:span text:style-name="T409"> Hinrichtungen</text:span><text:span text:style-name="T331"> </text:span><text:span text:style-name="T119">ein Soldat, Saruna, namentlich identifiziert.</text:span><text:span text:style-name="T331"> </text:span><text:span text:style-name="T119">Dazu Senator und Menschenrechtsaktivist</text:span><text:span text:style-name="T331"> Shehu Sani, </text:span><text:span text:style-name="T129">es ist ein Punkt erreicht, an dem die Greueltaten der </text:span><text:span text:style-name="T409">Boku Haram</text:span><text:span text:style-name="T129"> von denen des Militärs nicht mehr unterschieden werden kann!</text:span><text:span text:style-name="T119"> <text:line-break/>Das </text:span><text:span text:style-name="T331">Nigerianische Militär</text:span><text:span text:style-name="T119"> wird von einem Informanten </text:span><text:span text:style-name="T129">als Korrupt und Zynisches System benannt</text:span><text:span text:style-name="T119">. Und kein Interesse hat, den Konflikt schnell zu beenden. </text:span><text:span text:style-name="T120">Mark, ein Soldat der Armee: ...die höheren Ränge </text:span><text:soft-page-break/><text:span text:style-name="T120">Offiziere verkaufen der </text:span><text:span text:style-name="T333">Boko Haram</text:span><text:span text:style-name="T120"> Waffen. Erlebnisbericht der entführten dann geflohenen Frauen/Mädchen. </text:span><text:span text:style-name="T489">13:46</text:span><text:span text:style-name="T120"> </text:span><text:span text:style-name="T333">Goodluck Jonathan</text:span><text:span text:style-name="T120"> ehem. StaatsPräs. Nigeria. Spezialeinheiten aus Niger, </text:span><text:span text:style-name="T127">Tschad</text:span><text:span text:style-name="T120">, Kamerun beginnen Feldzug gegen die </text:span><text:span text:style-name="T333">Boku Haram</text:span><text:span text:style-name="T120">.</text:span></text:p>
          </table:table-cell>
          <table:table-cell table:style-name="Tabelle1.C2" office:value-type="string">
            <text:p text:style-name="P154">16:29</text:p>
          </table:table-cell>
        </table:table-row>
        <table:table-row table:style-name="Tabelle1.138">
          <table:table-cell table:style-name="Tabelle1.A2" office:value-type="string">
            <text:p text:style-name="P175">FF166</text:p>
          </table:table-cell>
          <table:table-cell table:style-name="Tabelle1.A2" office:value-type="string">
            <text:p text:style-name="P158"><text:span text:style-name="T548">28/05/15/30MB/</text:span><text:span text:style-name="T562">Bayern 2</text:span><text:span text:style-name="T415"> –Notizbuch</text:span> <text:s text:c="4"/><text:span text:style-name="T5"><text:s text:c="3"/></text:span><text:span text:style-name="T15">Portrait des Lech</text:span><text:span text:style-name="T62"> <text:s text:c="5"/></text:span><text:span text:style-name="T470">Natur+Umwelt</text:span><text:span text:style-name="T1137"><text:line-break/> der </text:span><text:span text:style-name="T332">Naturpark</text:span><text:span text:style-name="T1137"> </text:span><text:span text:style-name="T332">eine Mogelpackung!</text:span><text:span text:style-name="T1137"> ...die Möbelierung der Landschaft, der Baumkronenweg durchs Lechtal. Im Vordergrund nicht der Naturschutz sondern der Touristische Nutzen. Der Kraftwerksbau </text:span><text:span text:style-name="T332">e-on</text:span><text:span text:style-name="T1137"> auf Tiroler/Bayrischer Seite 30 Stauwehre. Renaturierung der verbauten Lechlandschaft südl. Augsburg. Günther </text:span><text:span text:style-name="T332">Gros</text:span><text:span text:style-name="T1137"> (Lech-Allianz): ...der Mensch versucht zu reparieren, was er kaputt gemacht hat!</text:span></text:p>
          </table:table-cell>
          <table:table-cell table:style-name="Tabelle1.C2" office:value-type="string">
            <text:p text:style-name="P17">11:43</text:p>
          </table:table-cell>
        </table:table-row>
        <table:table-row table:style-name="Tabelle1.138">
          <table:table-cell table:style-name="Tabelle1.A2" office:value-type="string">
            <text:p text:style-name="P176">FF167</text:p>
          </table:table-cell>
          <table:table-cell table:style-name="Tabelle1.A2" office:value-type="string">
            <text:p text:style-name="P194"><text:span text:style-name="T548">28/05/15/13MB/</text:span><text:span text:style-name="T562">Bayern 2 -</text:span><text:span text:style-name="T415"> </text:span>radioWissen <text:s text:c="6"/><text:span text:style-name="T16">Die Auwälder <text:s/></text:span><text:span text:style-name="T139"><text:s/>Werner Baader</text:span><text:span text:style-name="T168"> <text:s/></text:span><text:span text:style-name="T470">Natur+Umwelt</text:span><text:span text:style-name="T1138"><text:line-break/></text:span><text:span text:style-name="T1276">Ökologische Schäden und Folgen</text:span><text:span text:style-name="T1138"> des </text:span><text:span text:style-name="T334">Staustufen</text:span><text:span text:style-name="T1138">baus und </text:span><text:span text:style-name="T334">Begradigungen</text:span><text:span text:style-name="T1138"> der Flüsse, </text:span><text:span text:style-name="T334">Grundwasserabsenkung</text:span><text:span text:style-name="T1138"> Wassermangel in den Auwäldern und bei Landwirtschaftlichen Flächen. EU- Wasser Rahmenrichtlinie: die Flüsse sollen wieder „durchgängig“ werden. Die gezielten Überschwemmungen.</text:span></text:p>
          </table:table-cell>
          <table:table-cell table:style-name="Tabelle1.C2" office:value-type="string">
            <text:p text:style-name="P1">05:23</text:p>
          </table:table-cell>
        </table:table-row>
        <table:table-row table:style-name="Tabelle1.138">
          <table:table-cell table:style-name="Tabelle1.A2" office:value-type="string">
            <text:p text:style-name="P176">FF168</text:p>
          </table:table-cell>
          <table:table-cell table:style-name="Tabelle1.A2" office:value-type="string">
            <text:p text:style-name="P176"><text:span text:style-name="T548">28/05/15/5,6MB/</text:span><text:span text:style-name="T86">DLF-</text:span> Wirtschaft und Gesellschaft <text:s text:c="11"/><text:span text:style-name="T16">TTIP <text:s/></text:span><text:span text:style-name="T1138"><text:s text:c="3"/></text:span><text:s/><text:span text:style-name="T1138">Jörg Münchenberg<text:line-break/>über 900 Änderungsanträge wurden eingereicht. Vorsitzender des EU-Handelsausschuss Bernd </text:span><text:span text:style-name="T334">Lange</text:span><text:span text:style-name="T1138"> SPD mit den erzielten Kompromissen zufrieden. </text:span><text:span text:style-name="T334">Verzicht auf die Schiedsgerichte fand keine Mehrheit! </text:span><text:span text:style-name="T1138">Jetzt nur noch die Forderung die Schiedsgerichte zu „modernisieren“ </text:span><text:span text:style-name="T545">...was heisst denn das? </text:span><text:span text:style-name="T445"><text:line-break/></text:span><text:span text:style-name="T207">Wie EU-</text:span><text:span text:style-name="T208">Handelsk</text:span><text:span text:style-name="T207">ommissarin </text:span><text:span text:style-name="T243">Malmström</text:span><text:span text:style-name="T207"> gefordert hat: professionelle, unabhängige Richter und Revisionsklausel. Krit</text:span><text:span text:style-name="T208">i</text:span><text:span text:style-name="T207">k von </text:span><text:span text:style-name="T243">Grünen</text:span><text:span text:style-name="T207"> und</text:span><text:span text:style-name="T243"> Linken</text:span><text:span text:style-name="T207">: </text:span><text:span text:style-name="T285">Chance </text:span><text:span text:style-name="T286">für eine klare Abgrenzung </text:span><text:span text:style-name="T285">sei vertan worden</text:span><text:span text:style-name="T207">. </text:span><text:span text:style-name="T208">Anfang Juni soll Plenum darüber abstimmen!</text:span><text:span text:style-name="T445"><text:line-break/></text:span></text:p>
          </table:table-cell>
          <table:table-cell table:style-name="Tabelle1.C2" office:value-type="string">
            <text:p text:style-name="P18">02:47</text:p>
          </table:table-cell>
        </table:table-row>
        <table:table-row table:style-name="Tabelle1.138">
          <table:table-cell table:style-name="Tabelle1.A2" office:value-type="string">
            <text:p text:style-name="P160"><text:span text:style-name="T1107">F</text:span>F169</text:p>
          </table:table-cell>
          <table:table-cell table:style-name="Tabelle1.A2" office:value-type="string">
            <text:p text:style-name="P160"><text:span text:style-name="T415">28/05/15/1,3GB/</text:span>PHOENIX - <text:span text:style-name="T1107"><text:s text:c="22"/></text:span><text:span text:style-name="T5">Angst vor Fracking </text:span><text:span text:style-name="T7"><text:s text:c="2"/></text:span><text:span text:style-name="T91">doku</text:span><text:line-break/>Der brennende Wasserhahn aus der Dokumentation "Gasland" ging um die Welt. Er wurde zum Sinnbild der Gefahren durch Fracking, sollte zeigen, wie unser Trinkwasser durch giftiges Methan verseucht wird. Inzwischen ist bekanntgegeben worden: Das brennende Wasser sei ein natürliches Phänomen und habe nichts mit der Erdgasförderung zu tun. Doch der Imageschaden ist perfekt. Schon der Begriff "Fracking" verursacht bei vielen Menschen ein ungutes Gefühl. Fracking, das verbindet man mit Erdbebengefahr, mit Verunreinigung der Umwelt durch giftige Chemikalien. Dementsprechend groß ist die Ablehnung von Fracking in der Bevölkerung. Wie gefährlich ist Fracking wirklich? </text:p>
          </table:table-cell>
          <table:table-cell table:style-name="Tabelle1.C2" office:value-type="string">
            <text:p text:style-name="P3">30:10</text:p>
          </table:table-cell>
        </table:table-row>
        <table:table-row table:style-name="Tabelle1.138">
          <table:table-cell table:style-name="Tabelle1.A2" office:value-type="string">
            <text:p text:style-name="P177">FF170</text:p>
          </table:table-cell>
          <table:table-cell table:style-name="Tabelle1.A2" office:value-type="string">
            <text:p text:style-name="P177"><text:span text:style-name="T415">28/05/15/110MB/</text:span>PHOENIX - Der Tag <text:span text:style-name="T1139">im Dialog <text:s text:c="5"/></text:span><text:span text:style-name="T17">der IS <text:s text:c="3"/></text:span><text:span text:style-name="T142">Alfred Schier</text:span><text:span text:style-name="T166"> <text:s text:c="6"/></text:span><text:span text:style-name="T515"><text:s/>sehr</text:span><text:span text:style-name="T520"> sehr </text:span><text:span text:style-name="T515">wichtig!</text:span><text:span text:style-name="T17"><text:line-break/></text:span><text:span text:style-name="T140">Michael </text:span><text:span text:style-name="T174">Lüders</text:span><text:span text:style-name="T140"> :...Schuld sei der Islam, der Koran der sich im Islamischen Staat offenbare! ...</text:span><text:span text:style-name="T313">das ist<text:line-break/>grober Unfug!</text:span><text:span text:style-name="T17"> </text:span><text:span text:style-name="T140">Natürlich gibt es auch eine islamische Komponente, wie auch der </text:span><text:span text:style-name="T174">Ku-Kl</text:span><text:span text:style-name="T188">u</text:span><text:span text:style-name="T174">x-Klan</text:span><text:span text:style-name="T140"> eine christliche hat.</text:span><text:span text:style-name="T17"><text:line-break/></text:span><text:span text:style-name="T141">Aber der Siegeszug des </text:span><text:span text:style-name="T189">IS</text:span><text:span text:style-name="T141"> lässt sich nicht erklären ohne den Zusammenbruch der Staaten </text:span><text:span text:style-name="T189">Syrien</text:span><text:span text:style-name="T141"> und </text:span><text:span text:style-name="T189">Irak</text:span><text:span text:style-name="T141">, </text:span><text:span text:style-name="T314">das „copyright“ dazu haben die USA in Kooperation mit arab. Staaten, die nie fähig oder bereit waren Macht mit anderen Staaten zu teilen.</text:span><text:span text:style-name="T141"> <text:line-break/></text:span><text:span text:style-name="T317">Der Kardinalfehler westl. Politik</text:span><text:span text:style-name="T140">: die </text:span><text:span text:style-name="T313">Staaten im Nahen Osten in Gut und Böse zu unterteilen</text:span><text:span text:style-name="T140">. Westl. Politik neigt dazu sich mit allen Diktatoren „ins Bett zu legen“ solange sie „pro westlich“ sind, wenn nicht findet eine Dämonisierung statt, angefangen mit </text:span><text:span text:style-name="T174">Mosadek</text:span><text:span text:style-name="T140"> dann </text:span><text:span text:style-name="T174">Nasser</text:span><text:span text:style-name="T140">, der den Suez Kanal verstaatlichte bis hin zu Sadam </text:span><text:span text:style-name="T174">Hussein</text:span><text:span text:style-name="T140"> und den letzten Iranischen Präsidenten, die letztendlich zum Krieg und Umsturz führen kann.</text:span></text:p>
          </table:table-cell>
          <table:table-cell table:style-name="Tabelle1.C2" office:value-type="string">
            <text:p text:style-name="P134">02:35</text:p>
          </table:table-cell>
        </table:table-row>
        <table:table-row table:style-name="Tabelle1.138">
          <table:table-cell table:style-name="Tabelle1.A2" office:value-type="string">
            <text:p text:style-name="P292">FF171</text:p>
            <text:p text:style-name="P292"/>
          </table:table-cell>
          <table:table-cell table:style-name="Tabelle1.A2" office:value-type="string">
            <text:p text:style-name="P419"><text:span text:style-name="T676">27/05/15/2,7GB/PHOENIX -</text:span><text:span text:style-name="T617"> <text:s text:c="5"/></text:span><text:span text:style-name="T763">Banken unter Kontrolle ?</text:span><text:span text:style-name="T772"> <text:s text:c="2"/></text:span><text:span text:style-name="T720">sehr sehr sehr wichtig!</text:span><text:span text:style-name="T617"><text:line-break/></text:span><text:span text:style-name="T660"> <text:s text:c="38"/></text:span><text:span text:style-name="T932"><text:s/></text:span><text:span text:style-name="T708">andere Schnitte als DB028-EE051?</text:span><text:span text:style-name="T709"> <text:s/></text:span><text:span text:style-name="T703"><text:line-break/> </text:span><text:span text:style-name="T890">Warum eine neue Finanzkrise droht </text:span><text:span text:style-name="T845"><text:line-break/>Ein Film von Cornelia </text:span><text:span text:style-name="T890">Uebel</text:span><text:span text:style-name="T845">, Michael </text:span><text:span text:style-name="T890">Houben</text:span><text:span text:style-name="T845">, Peter </text:span><text:span text:style-name="T890">Koppe</text:span><text:span text:style-name="T845"> und Thomas G. </text:span><text:span text:style-name="T890">Becker </text:span><text:span text:style-name="T845"><text:line-break/>Sieben Jahre ist es her, seit mit dem Zusammenbruch der US-Bank Lehman ein weltweiter Bankencrash begann.</text:span><text:span text:style-name="T843"><text:line-break/></text:span><text:span text:style-name="T845">Die Bundesregierung beschloss 2009 die Rettung der in Not geratenen Banken und versprach, dass in Zukunft alles getan werde, um zu verhindern, dass Geldinstitute in unkontrollierten Maße höchst riskante Geschäfte betreiben, die ganze Volkswirtschaften in den Ruin treiben. Eine Bankenaufsicht auf europäischer Ebene sollte helfen.<text:line-break/></text:span><text:soft-page-break/><text:span text:style-name="T845">Die Europäische Zentralbank hat die Kontrolle über die immer noch vielen systemrelevanten Banken begonnen. </text:span><text:span text:style-name="T876">Beim letzten Stresstest fielen gleich 25 Banken durch die Prüfung</text:span><text:span text:style-name="T845">, 13 mussten neues Geld zur Erhöhung des </text:span><text:span text:style-name="T890">Eigenkapital</text:span><text:span text:style-name="T845">s besorgen. Gleichzeitig versorgt die </text:span><text:span text:style-name="T890">EZB</text:span><text:span text:style-name="T845"> die Banken auch mit Geld, </text:span><text:span text:style-name="T876">seit einiger Zeit sogar zum Nulltarif</text:span><text:span text:style-name="T845">. </text:span><text:span text:style-name="T885">Mehr noch, hochumstritten kauft sie für mehr als eine Billion Staatsanleihen und sorgt für eine gigantische Geldschwemme</text:span><text:span text:style-name="T845">.<text:line-break/></text:span><text:span text:style-name="T846"> <text:s/>I</text:span><text:span text:style-name="T845">mmer noch haben viele Banken zu wenig </text:span><text:span text:style-name="T890">Eigenkapital</text:span><text:span text:style-name="T845">, spekulieren viel zu riskant oder verabschieden sich komplett aus der Bankenaufsicht, in dem sie ganze Geschäftsbereiche in sogenannten </text:span><text:span text:style-name="T890">Schattebanken</text:span><text:span text:style-name="T845"> verlagern. </text:span><text:span text:style-name="T876">Und deren Geschäfte, mögen sie auch noch so riskant sein, fallen komplett aus der Kontrolle</text:span><text:span text:style-name="T887">.</text:span><text:span text:style-name="T888"> <text:s/></text:span><text:span text:style-name="T845">Viele Banken sind immer noch "</text:span><text:span text:style-name="T890">too big to fail</text:span><text:span text:style-name="T845">", zu groß, um zu scheitern. Die Gefahr ist längst nicht gebannt, dass sie im Falle eines Falles wieder mit Staatsgeldern gerettet werden und die Steuerzahler wieder herhalten müssen.<text:line-break/></text:span><text:span text:style-name="T846"> <text:s/></text:span><text:span text:style-name="T876">Die Dokumentation zeigt, wo die Schwachstellen im System sind</text:span><text:span text:style-name="T845">. Außerdem beschreibt sie ein Finanzsystem, das sich außerhalb dieser Sicherungsmechanismen immer weiter vergrößert: Das System der </text:span><text:span text:style-name="T890">Schattenbanken</text:span><text:span text:style-name="T845">.<text:line-break/></text:span><text:span text:style-name="T848">BRD-</text:span><text:span text:style-name="T891">Merkel</text:span><text:span text:style-name="T848"> und </text:span><text:span text:style-name="T891">Steinbrück</text:span><text:span text:style-name="T848"> Standpunkt zu </text:span><text:span text:style-name="T891">H</text:span><text:span text:style-name="T848">ypo </text:span><text:span text:style-name="T891">R</text:span><text:span text:style-name="T848">eal</text:span><text:span text:style-name="T891"> E</text:span><text:span text:style-name="T848">state. J.</text:span><text:span text:style-name="T875"> </text:span><text:span text:style-name="T891">Ackermann</text:span><text:span text:style-name="T848">: ...hab ich auch Mitschuld!“<text:line-break/>Risikomanager W. </text:span><text:span text:style-name="T891">Jurczenko</text:span><text:span text:style-name="T848"> erklärt Derivate. Rückblick USA: J.W.</text:span><text:span text:style-name="T891"> Bush</text:span><text:span text:style-name="T848"> lockert Kreditvergabe. <text:line-break/>Der </text:span><text:span text:style-name="T891">Schuldenhandel </text:span><text:span text:style-name="T848">und </text:span><text:span text:style-name="T891">Lehman Brothers</text:span><text:span text:style-name="T848"> Pleite, </text:span><text:span text:style-name="T879">der reihenweise Ausfall der Schuldner</text:span><text:span text:style-name="T848">. <text:line-break/>Die Bankenaufsicht in </text:span><text:span text:style-name="T891">EU</text:span><text:span text:style-name="T848">: Stefan </text:span><text:span text:style-name="T891">Walter</text:span><text:span text:style-name="T848"> Risiken anmahnen! ...höheres </text:span><text:span text:style-name="T891">Eigenkapital</text:span><text:span text:style-name="T848">. Die Lobbyisten und Politiker </text:span><text:span text:style-name="T891">Finance Watch</text:span><text:span text:style-name="T848"> Christof </text:span><text:span text:style-name="T891">Nijadam</text:span><text:span text:style-name="T848">. </text:span><text:span text:style-name="T886">Die Universalbanken halten die Regierungen als Geisel</text:span><text:span text:style-name="T848">! Spekulationsgeld und Realwirtschaft. Systemrelevante Banken. </text:span><text:span text:style-name="T891">Gammelsfeld</text:span><text:span text:style-name="T848">: ausgerechnet hier schlägt die Bankenpfüfung besonders zu! </text:span><text:span text:style-name="T879">Das große „Gangstertreffen“ im Kanzleramt.</text:span><text:span text:style-name="T848"> DieLinke</text:span><text:span text:style-name="T891"> Gysi</text:span><text:span text:style-name="T848">: Staatsgeld für 1% an Banken, die wiederum das Geld weit höher an die Länder verleihen. Cornelia </text:span><text:span text:style-name="T891">Holthausen</text:span><text:span text:style-name="T848"> EZB.<text:line-break/>Stefan </text:span><text:span text:style-name="T891">Walter</text:span><text:span text:style-name="T848"> ...kein Interessenkonflikt!</text:span><text:span text:style-name="T704"> ...keine glaubwürdige Antwort!</text:span><text:span text:style-name="T848"> </text:span><text:span text:style-name="T886">Kreditmenge und Realwirtschaft</text:span><text:span text:style-name="T848">. Tobias </text:span><text:span text:style-name="T892">Blattner</text:span><text:span text:style-name="T849"> sieht kein Risiko! ...scheitert der EURO scheitert Europa! Prof. Rainer </text:span><text:span text:style-name="T892">Lenz</text:span><text:span text:style-name="T849"> Finace Watch zu wenig </text:span><text:span text:style-name="T892">Eigenkapital</text:span><text:span text:style-name="T849"> 3-6%. Kritikern reichen die Regulierungen nicht aus! Die </text:span><text:span text:style-name="T892">Schattenbanken</text:span><text:span text:style-name="T849"> </text:span><text:span text:style-name="T880">werden weitgehend nicht kontrolliert</text:span><text:span text:style-name="T849">! Stefan </text:span><text:span text:style-name="T892">Walter</text:span><text:span text:style-name="T849"> EZB zu </text:span><text:span text:style-name="T892">Schattenbanken</text:span><text:span text:style-name="T849">. LTCM und deren <text:s/>Formel der perfekten Absicherung. Myron </text:span><text:span text:style-name="T892">Scholes</text:span><text:span text:style-name="T849"> die </text:span><text:span text:style-name="T892">Hedgefonds</text:span><text:span text:style-name="T849">. 1998. 1998 Pleite von LTCM andere Banken helfen. Deutsche Bank in USA die </text:span><text:span text:style-name="T892">Taunus Group</text:span><text:span text:style-name="T849"> ein </text:span><text:span text:style-name="T892">DB</text:span><text:span text:style-name="T849">-Splitt, dadurch entzieht sich die </text:span><text:span text:style-name="T892">DB</text:span><text:span text:style-name="T849"> der Kontrolle! </text:span></text:p>
          </table:table-cell>
          <table:table-cell table:style-name="Tabelle1.C2" office:value-type="string">
            <text:p text:style-name="P4">43:51</text:p>
          </table:table-cell>
        </table:table-row>
        <table:table-row table:style-name="Tabelle1.138">
          <table:table-cell table:style-name="Tabelle1.A2" office:value-type="string">
            <text:p text:style-name="P196">FF172</text:p>
          </table:table-cell>
          <table:table-cell table:style-name="Tabelle1.A2" office:value-type="string">
            <text:p text:style-name="P160"><text:span text:style-name="T415">27/05/15/1,8GB/</text:span>PHOENIX - <text:s text:c="7"/><text:span text:style-name="T5">Goldman Sachs - Eine Bank lenkt die Welt</text:span><text:span text:style-name="T113"><text:line-break/></text:span><text:span text:style-name="T240">"Am Ende gewinnt immer die Bank" </text:span><text:span text:style-name="T267"><text:s text:c="51"/></text:span><text:span text:style-name="T468"><text:s/></text:span><text:span text:style-name="T469">sehr sehr wichtig!</text:span><text:span text:style-name="T468"> </text:span><text:span text:style-name="T469">(KT) PQC</text:span><text:span text:style-name="T205"><text:line-break/>Die amerikanische Investmentbank </text:span><text:span text:style-name="T240">Goldman Sachs</text:span><text:span text:style-name="T205"> ist in den letzten Jahren </text:span><text:span text:style-name="T284">zum Symbol für Maßlosigkeit und ausufernde Spekulationen</text:span><text:span text:style-name="T205"> im Finanzbereich geworden. Ihre Geschäfte mit der Zahlungsunfähigkeit amerikanischer Privathaushalte haben sie zwar an den Rand des Bankrotts gebracht, aber letztlich wurde sie dank ihrer politischen Verbindungen vor dem Aus bewahrt. </text:span><text:span text:style-name="T284">Auch gegen den Euro soll </text:span><text:span text:style-name="T271">Goldman Sachs</text:span><text:span text:style-name="T284"> spekuliert haben und an der Wirtschaftskrise Griechenlands nicht unbeteiligt sein.</text:span><text:span text:style-name="T205"><text:line-break/>Der Dokumentarfilm gibt Einblicke in die Mechanismen der finanziellen und politischen Machenschaften der Bank.<text:line-break/>Seit fünf Jahren steht die amerikanische Investmentbank </text:span><text:span text:style-name="T240">Goldman Sachs</text:span><text:span text:style-name="T205"> für sämtliche Exzesse und Entgleisungen der Finanzspekulation. Durch hochspekulative Geschäfte mit der Zahlungsunfähigkeit der amerikanischen Privathaushalte konnte sich die Bank an der aktuellen Finanzkrise bereichern und wurde dank ihrer politischen Verbindungen selbst vor dem Bankrott bewahrt.</text:span></text:p>
            <text:p text:style-name="P160">Als die amerikanische Krise über den Atlantik nach Europa schwappte, wurde <text:span text:style-name="T318">Goldman Sachs</text:span> zu einem der Protagonisten der Euro-Krise: <text:span text:style-name="T69">Die Bank soll gegen die europäische Einheitswährung spekuliert</text:span> und die <text:span text:style-name="T318">griechische Staatsschuldenbilanz</text:span> mit Hilfe komplexer und undurchsichtiger Währungsgeschäfte <text:span text:style-name="T69">geschönt haben</text:span>. Als die europäischen Regierungen nacheinander dem Zorn der Wähler zum Opfer fielen, nutzte <text:span text:style-name="T318">Goldman Sachs</text:span> die Gunst der Stunde, um ihr komplexes Einflussgeflecht auf den alten Kontinent auszuweiten.<text:line-break/><text:span text:style-name="T318">Goldman Sachs</text:span> ist mehr als eine Bank. Sie ist ein unsichtbares Imperium, dessen Vermögen mit 700 Milliarden Euro das Budget des französischen Staates um das Zweifache übersteigt. <text:span text:style-name="T69">Sie ist ein Finanzimperium</text:span> auf der Sonnenseite, das die Welt mit seinen wilden Spekulationen und seiner Profitgier in ein riesiges Kasino verwandelt hat. Mit weltweit einzigartigen Verflechtungen und einem Heer aus 30.000 Bankern konnte <text:span text:style-name="T318">Goldman Sachs</text:span> auch in den letzten fünf Krisenjahren kräftige Gewinne einstreichen, seine Finanzkraft weiter ausbauen, <text:span text:style-name="T69">seinen Einfluss auf die Regierungen stärken</text:span> und sich von<text:span text:style-name="T1284"> </text:span><text:soft-page-break/><text:span text:style-name="T1284">S</text:span>eiten der amerikanischen und europäischen Justiz völlige Straffreiheit zusichern.</text:p>
            <text:p text:style-name="P160">Das Geschäftsgebaren der Bank ist überaus diskret. Ihr Einfluss reicht weit in den Alltag der Bürger hinein - vom Facebook-Börsengang über die Ernennung des Präsidenten der Europäischen Zentralbank bis hin zum Lobbying gegen die Regulierung des Finanzsektors. Der Arm der Bank ist lang und sie befindet sich stets auf der Gewinnerseite.<text:line-break/><text:span text:style-name="T86">Der </text:span><text:span text:style-name="T413">Dokumentarfilm</text:span><text:span text:style-name="T86"> von Jérôme </text:span><text:span text:style-name="T413">Fritel</text:span><text:span text:style-name="T86"> und Marc </text:span><text:span text:style-name="T413">Roche</text:span><text:span text:style-name="T86">, </text:span><text:span text:style-name="T69">Wirtschaftsjournalist </text:span><text:span text:style-name="T86">bei der französischen Tageszeitung "</text:span><text:span text:style-name="T413">Le Monde</text:span><text:span text:style-name="T86">" und Autor des Bestsellers "</text:span><text:span text:style-name="T413">La Banque</text:span><text:span text:style-name="T86">", </text:span><text:span text:style-name="T69">dringt in die Schaltzentrale des Imperiums vor</text:span><text:span text:style-name="T86">, das weder </text:span><text:span text:style-name="T69">Grenzen noch Einschränkungen kennt </text:span><text:span text:style-name="T86">und die westlichen </text:span><text:span text:style-name="T69">Demokratien </text:span><text:span text:style-name="T86">auf gefährliche Art </text:span><text:span text:style-name="T69">unterwandert</text:span>. Ehemalige Mitarbeiter von <text:span text:style-name="T318">Goldman Sachs</text:span>, die anonym bleiben wollen, Angestellte konkurrierender Banken, Vertreter der öffentlichen Hand sowie Spitzenpolitiker, Wirtschaftswissenschaftler und Spezialisten geben erstmals Einblick in die Mechanismen der finanziellen und politischen Allmacht dieser Bank.<text:line-break/><text:span text:style-name="T318">Schwerpunkt: W wie Wirtschaft <text:line-break/></text:span>"Bankraub ist eine Unternehmung von Dilettanten. Wahre Profis gründen eine Bank." Das Brecht-Zitat ist bekannt; die Geschichte auch: <text:span text:style-name="T69">Seit es den </text:span><text:span text:style-name="T404">Kapitalismus</text:span><text:span text:style-name="T69"> gibt, ziehen die Banker hinter den Kulissen der</text:span> <text:span text:style-name="T69">Macht die Fäden</text:span>. Doch wie weit darf dieser Einfluss gehen? <text:span text:style-name="T1274">Wann ist die rote Linie überschritten?</text:span></text:p>
            <text:p text:style-name="P391">Die Finanzkrise von 2008 löste eine weltweite Wirtschaftskrise aus. Um die Banken - und das System - zu retten, haben sich die Staaten hoch verschuldet. Den Preis zahlen die Bürger. Die Rechnung der Banker, die durch maßlose Spekulationen die Krise verantwortet haben, ging auf. Ein moralischer Bankrott und eine Gefahr für die Weltwirtschaft. Doch nicht nur das: <text:span text:style-name="T69">Immer mehr Menschen in Europa zweifeln an der Fähigkeit ihrer Politiker, sie zu schützen</text:span>. Haben die Finanzmärkte tatsächlich mehr Macht als die gewählten Volksvertreter? Das Vertrauen in die Politik ist erschüttert; aus der Finanz- und Wirtschaftskrise ist eine Krise unserer Demokratie geworden.</text:p>
            <text:p text:style-name="P160">Die Forderung ist klar: Die Banken müssen unter politische Kontrolle gestellt werden. Doch ist dies überhaupt noch möglich? Ist ihre Macht überhaupt noch angreifbar? Akteure der Finanzbranche sitzen an öffentlichen Posten - und umgekehrt. <text:span text:style-name="T1274">Die Vereinnahmung der Politik durch die Banken wird immer stärker; die Verflechtungen werden immer undurchsichtiger.</text:span></text:p>
            <text:p text:style-name="P329"><text:span text:style-name="T318">Goldman Sachs</text:span>: Wilhelm <text:span text:style-name="T318">Coham</text:span>, Steve <text:span text:style-name="T318">Bannon</text:span>, Nomi <text:span text:style-name="T318">Prins</text:span>.</text:p>
            <text:p text:style-name="P329">Das <text:span text:style-name="T318">ABACUS</text:span> Projekt 2008-2009. <text:span text:style-name="T318">AIG </text:span>Pleite. Wiliam <text:span text:style-name="T318">Black</text:span> Bankenrettung durch US-Staat. Auf Aktiengewinne zahlt man keine Steuern! Simon <text:span text:style-name="T318">Johnson</text:span> „<text:span text:style-name="T318">GS</text:span>“ Lloyd <text:span text:style-name="T318">Blankfein</text:span>, entschärft die Kontrolle Robert <text:span text:style-name="T318">Rubin</text:span> der Drehtüreffekt. 2001 Griechenland Christoph <text:span text:style-name="T318">Sardelis</text:span>, Nick <text:span text:style-name="T318">Dunber</text:span> Journalist, <text:span text:style-name="T318">Pavlov</text:span> <text:span text:style-name="T318">Zimas</text:span> (Szimas), Christine <text:span text:style-name="T318">La Garde </text:span>2011-2012 Eroberung Europas. Mario <text:span text:style-name="T318">Draghi</text:span> arbeitete für GS! Pascal <text:span text:style-name="T318">Canfin</text:span>. M. <text:span text:style-name="T318">Draghi</text:span> wird Chef der EZB. Mario<text:span text:style-name="T318"> Monti</text:span>, Romano <text:span text:style-name="T318">Prodie</text:span> + Otmar <text:span text:style-name="T318">Issing</text:span>, Peter <text:span text:style-name="T318">Sutherland</text:span> + Antonio <text:span text:style-name="T318">Borgis</text:span>, Prof. Richara <text:span text:style-name="T318">Shell</text:span>.</text:p>
          </table:table-cell>
          <table:table-cell table:style-name="Tabelle1.C2" office:value-type="string">
            <text:p text:style-name="P38">35:00</text:p>
          </table:table-cell>
        </table:table-row>
        <table:table-row table:style-name="Tabelle1.138">
          <table:table-cell table:style-name="Tabelle1.A2" office:value-type="string">
            <text:p text:style-name="P179">FF173</text:p>
          </table:table-cell>
          <table:table-cell table:style-name="Tabelle1.A2" office:value-type="string">
            <text:p text:style-name="P178"><text:span text:style-name="T415">28/05/15/612MB/PHOENIX - <text:s text:c="25"/></text:span><text:span text:style-name="T102">Tagesschau </text:span><text:s text:c="40"/><text:span text:style-name="T415"><text:s/>Susanne Daubner</text:span><text:line-break/><text:span text:style-name="T1140">&gt;</text:span><text:span text:style-name="T335">Korruptionsaffäre FIFA Blatter</text:span><text:span text:style-name="T1140"> weist persönliche Verantwortung zurück. <text:line-break/>Daniel </text:span><text:span text:style-name="T335">Hechel</text:span><text:span text:style-name="T1140"> zur bevorstehenden Präsidentenwahl: feierliche Eröffnung des FIFA-Kongress. Für- und Wider </text:span><text:span text:style-name="T335">Blatter</text:span><text:span text:style-name="T1140">. Kritik aus der Politik an FIFA-Chef Blatter.<text:line-break/><text:line-break/>&gt;</text:span><text:span text:style-name="T335">G7 Treffen</text:span><text:span text:style-name="T1140"> in Dresden Finanzmin. Notenbank-Chefs Beratung über Wirtschaftsprobleme: Griechenland, Steuerflucht, </text:span><text:span text:style-name="T335">geeignete Wege Wachstum zu schaffen! </text:span><text:span text:style-name="T1140">BRD-</text:span><text:span text:style-name="T335">Schäuble</text:span><text:span text:style-name="T446"> ...schwafel, </text:span><text:span text:style-name="T210">Christine</text:span><text:span text:style-name="T245"> Lagarde</text:span><text:span text:style-name="T446"> ...schwadroniert mit viel Arbeit<text:line-break/><text:line-break/></text:span><text:span text:style-name="T209">&gt;UK </text:span><text:span text:style-name="T244">Cameron</text:span><text:span text:style-name="T209"> auf EU-Reise Werbung für EU-Reformen, mehr Eigenständigkeit. Juli </text:span><text:span text:style-name="T244">Kurz</text:span><text:span text:style-name="T209"> über das EU-Referendum über den Verbleib in der EU.<text:line-break/></text:span><text:span text:style-name="T244">&gt;Vorratsdatenspeicherung</text:span><text:span text:style-name="T209">, Widerstand auch in der SPD-Basis ca. 100 Verbände haben Anträge gegen den Gesetzentwurf eingereicht. Ebenso in der SPD-Fraktion. Marie-Kristin </text:span><text:span text:style-name="T244">Boese</text:span><text:span text:style-name="T209"> berichtet: dagegen u.a. Henning Tillmann, Lars </text:span><text:span text:style-name="T244">Klingbeil</text:span><text:span text:style-name="T209">. </text:span><text:span text:style-name="T239">-</text:span><text:span text:style-name="T209">S.Gabriel dafür und brachte JustizMin. „auf Linie“! Befürworter Ralf </text:span><text:span text:style-name="T244">Jäger</text:span><text:span text:style-name="T209">.<text:line-break/>&gt;</text:span><text:span text:style-name="T244">KITA-Streik</text:span><text:span text:style-name="T209"> in Kommunalen Einrichtungen<text:line-break/>&gt;UN- wollen </text:span><text:span text:style-name="T244">Kulturschätze vor IS schützen</text:span></text:p>
          </table:table-cell>
          <table:table-cell table:style-name="Tabelle1.C2" office:value-type="string">
            <text:p text:style-name="P62">15:17</text:p>
          </table:table-cell>
        </table:table-row>
        <table:table-row table:style-name="Tabelle1.138">
          <table:table-cell table:style-name="Tabelle1.A2" office:value-type="string">
            <text:p text:style-name="P179">FF174</text:p>
          </table:table-cell>
          <table:table-cell table:style-name="Tabelle1.A2" office:value-type="string">
            <text:p text:style-name="P179"><text:span text:style-name="T415">28/05/15/161MB/PHOENIX -</text:span> heute journal <text:s text:c="11"/><text:span text:style-name="T5"><text:s/></text:span><text:span text:style-name="T18">FIFA-Präsidentenwahl</text:span><text:line-break/><text:span text:style-name="T1141">ehem Mediendirektor Guido</text:span><text:span text:style-name="T403"> Tognoni</text:span><text:span text:style-name="T1141"> zur FIFA-Präsidentenwahl und das Versagen der EU- </text:span><text:soft-page-break/><text:span text:style-name="T1141">Boykottandrohung. Sponsoren: VISA, Coca-Cola (bringen rund 1/3 der Einnamen)<text:line-break/>Die US-Staatsanwaltschaft (Verhaftung von FIFA-Funktionären) Einfluss auf Wahl? </text:span></text:p>
          </table:table-cell>
          <table:table-cell table:style-name="Tabelle1.C2" office:value-type="string">
            <text:p text:style-name="P63">03:55</text:p>
          </table:table-cell>
        </table:table-row>
        <table:table-row table:style-name="Tabelle1.138">
          <table:table-cell table:style-name="Tabelle1.A2" office:value-type="string">
            <text:p text:style-name="P385">FF175</text:p>
          </table:table-cell>
          <table:table-cell table:style-name="Tabelle1.A2" office:value-type="string">
            <text:p text:style-name="P180"><text:span text:style-name="T415">28/05/15/152MB/PHOENIX -</text:span> heute journal <text:s/><text:span text:style-name="T5"><text:s/></text:span><text:span text:style-name="T18">FIFA </text:span><text:span text:style-name="T1141">US-Ermittlungen in der Schweiz</text:span><text:line-break/><text:span text:style-name="T1142">Bericht Daniel </text:span><text:span text:style-name="T336">Pontzen</text:span><text:span text:style-name="T1142">: Korruption FIFA, <text:s/>Chuck </text:span><text:span text:style-name="T336">Blazer</text:span><text:span text:style-name="T1142"> ex FIFA-Funktionär kooperierte mit US-Behörden. Sylvia </text:span><text:span text:style-name="T336">Schenk</text:span><text:span text:style-name="T1142"> Transparency Intern. ...heftige US-Diskussion über die Vergabe der WM 2022 vielleicht deshalb strenger? Anti-Korruptions-Expertin Jessica </text:span><text:span text:style-name="T336">Tillipman</text:span><text:span text:style-name="T1142">: die US haben weitreichende Möglichkeiten illegale Geldflüsse zu stoppen.</text:span></text:p>
          </table:table-cell>
          <table:table-cell table:style-name="Tabelle1.C2" office:value-type="string">
            <text:p text:style-name="P64">03:23</text:p>
          </table:table-cell>
        </table:table-row>
        <table:table-row table:style-name="Tabelle1.138">
          <table:table-cell table:style-name="Tabelle1.A2" office:value-type="string">
            <text:p text:style-name="P157"/>
          </table:table-cell>
          <table:table-cell table:style-name="Tabelle1.A2" office:value-type="string">
            <text:p text:style-name="P158">FF176_frei</text:p>
          </table:table-cell>
          <table:table-cell table:style-name="Tabelle1.C2" office:value-type="string">
            <text:p text:style-name="P43"/>
          </table:table-cell>
        </table:table-row>
        <table:table-row table:style-name="Tabelle1.138">
          <table:table-cell table:style-name="Tabelle1.A2" office:value-type="string">
            <text:p text:style-name="P180">FF177</text:p>
          </table:table-cell>
          <table:table-cell table:style-name="Tabelle1.A2" office:value-type="string">
            <text:p text:style-name="P181"><text:span text:style-name="T548">29/05/15/14MB/Bayern 2</text:span><text:span text:style-name="T415"> </text:span>– radioWelt <text:s/><text:span text:style-name="T318"><text:s text:c="17"/></text:span><text:span text:style-name="T5"><text:s/></text:span><text:span text:style-name="T60">G7- Gipfel <text:s/></text:span><text:span text:style-name="T61">Elmau</text:span><text:span text:style-name="T336"><text:line-break/></text:span><text:span text:style-name="T1142">Elmar </text:span><text:span text:style-name="T336">Volz</text:span><text:span text:style-name="T1142"> Berichtet: Schon in Garmisch-Partenkirchen ist keine Begeisterung zu spüren. Kurgäste fehlen, Betten sind mit Polizei belegt, wir stehen da und schauen auf leere Straßen! G7 Polizeisprecher Hans-Peter </text:span><text:span text:style-name="T336">Kamara</text:span><text:span text:style-name="T1142">: ...ich möchte den Bürgern die Angst nehmen. Durch Polizeivorbereitung und Präsens ist die Sicherheit gewährleistet. </text:span><text:span text:style-name="T447">...aber die Kundschaft bleibt weg! </text:span><text:span text:style-name="T211">Zweifel ob Kosten und Nutzen des Treffen noch sinnvoll sind.<text:line-break/></text:span><text:span text:style-name="T246">&gt;Kommentar</text:span><text:span text:style-name="T211"> zum Dresdner Vorbereitungstreffen ...die Kosten des </text:span><text:span text:style-name="T246">G7-Treffen</text:span><text:span text:style-name="T211"> (</text:span><text:span text:style-name="T287">3stelliger Mill. Betrag</text:span><text:span text:style-name="T211">) wären im Verhältnis zu den Ergebnissen woanders besser angelegt! Das Treffen könnte auch im Kanzleramt stattfinden.</text:span></text:p>
          </table:table-cell>
          <table:table-cell table:style-name="Tabelle1.C2" office:value-type="string">
            <text:p text:style-name="P64">05:49</text:p>
          </table:table-cell>
        </table:table-row>
        <table:table-row table:style-name="Tabelle1.138">
          <table:table-cell table:style-name="Tabelle1.A2" office:value-type="string">
            <text:p text:style-name="P161">FF178</text:p>
          </table:table-cell>
          <table:table-cell table:style-name="Tabelle1.A2" office:value-type="string">
            <text:p text:style-name="P392"><text:span text:style-name="T676">29/05/15/4,3GB/Einsfestival -</text:span><text:span text:style-name="T617"> </text:span><text:span text:style-name="T621"><text:s text:c="16"/></text:span><text:span text:style-name="T763">Digitale Dissidenten</text:span><text:span text:style-name="T617"> <text:s/><text:line-break/> Doku von <text:s/>Cyril </text:span><text:span text:style-name="T781">Tuschi</text:span><text:span text:style-name="T617"> <text:s text:c="4"/></text:span><text:span text:style-name="T703"><text:s text:c="43"/></text:span><text:span text:style-name="T712">auch DB_035-MM071</text:span><text:span text:style-name="T708"> </text:span><text:span text:style-name="T712">kompl. und als .avi </text:span><text:span text:style-name="T617"><text:line-break/>"Digitale Dissidenten" sind die Krieger des digitalen Zeitalters: Republikanische Patrioten, radikale Anarchisten und Cyber-Hippies kämpfen Seite an Seite für Transparenz und Privatsphäre. Von vielen als Helden gefeiert, verurteilen Kritiker, Geheimdienste und Konzerne ihre Aktionen als Angriff auf unsere Sicherheit. Sind die "Digitalen Dissidenten" visionär oder paranoid? Sind ihre Aktionen legitim? Sind sie Helden oder Verräter?<text:line-break/> <text:s text:c="2"/></text:span><text:span text:style-name="T69">Im Mittelpunkt des Films stehen Personen, die aus unterschiedlichen Motiven zu "Digitalen Dissidenten" wurden:</text:span> <text:span text:style-name="T318">Whistleblower</text:span>, wie die Ex-NSA-Mitarbeiter Thomas <text:span text:style-name="T318">Drake</text:span> und Bill <text:span text:style-name="T318">Binney</text:span>, der Journalist Daniel <text:span text:style-name="T318">Ellsberg</text:span>, der seit der Veröffentlichung der <text:span text:style-name="T318">Pentagon Papers</text:span> in den 1970er Jahren als Ur-Vater der Whistleblower gilt und die ehemalige britische MI5-Agentin Annie <text:span text:style-name="T318">Machon</text:span>. Sie haben jahrelang selbst im System gearbeitet und es schließlich von innen angegriffen, indem sie sensible Daten offengelegt haben. WikiLeaks-Gründer Julian <text:span text:style-name="T318">Assange</text:span> hat in seinem Kampf für radikale Transparenz das System von außen bedroht, indem er geheime Daten veröffentlicht und somit u. a. Kriegsverbrechen der USA im Irak aufgedeckt.<text:line-break/> <text:s text:c="2"/>Ihnen werden auch kritische Positionen entgegen gesetzt. So spricht CDU-Politiker Stephan <text:span text:style-name="T318">Mayer</text:span> über die Vorteile der Vorratsdatenspeicherung, Hans <text:span text:style-name="T318">Wieser</text:span> von Microsoft plädiert für die Chancen von <text:span text:style-name="T318">Big Data</text:span>, beispielsweise im Bereich Gesundheit und Sozialwesen. Die FAZ-Autorin und Big-Data-Expertin Yvonne <text:span text:style-name="T318">Hofstetter</text:span> macht das Thema aus unterschiedlichen Blickwinkeln für ein breiteres Publikum zugänglich.<text:line-break/> <text:s text:c="2"/><text:span text:style-name="T69">Der Film ermöglicht so einen differenzierten Blick auf Whistleblower und Hacker, gibt Einblicke in deren Motive, Widersprüche und zeigt die Konsequenzen ihres Handelns.</text:span><text:line-break/> <text:s text:c="2"/><text:span text:style-name="T617">"Digitale Dissidenten" ist Teil des transmedialen Medienevents "Supernerds" (TV-Event, Theaterstück "Die Avantgarde der Supernerds" von Angela </text:span><text:span text:style-name="T781">Richter</text:span><text:span text:style-name="T617">, Buch, Internet), welche das Thema Überwachung erlebbar macht.</text:span></text:p>
          </table:table-cell>
          <table:table-cell table:style-name="Tabelle1.C2" office:value-type="string">
            <text:p text:style-name="P65">1:40:00</text:p>
          </table:table-cell>
        </table:table-row>
        <table:table-row table:style-name="Tabelle1.138">
          <table:table-cell table:style-name="Tabelle1.A2" office:value-type="string">
            <text:p text:style-name="P157"/>
          </table:table-cell>
          <table:table-cell table:style-name="Tabelle1.A2" office:value-type="string">
            <text:p text:style-name="P158">FF179_<text:span text:style-name="T415">frei</text:span></text:p>
          </table:table-cell>
          <table:table-cell table:style-name="Tabelle1.C2" office:value-type="string">
            <text:p text:style-name="P1"/>
          </table:table-cell>
        </table:table-row>
        <table:table-row table:style-name="Tabelle1.138">
          <table:table-cell table:style-name="Tabelle1.A2" office:value-type="string">
            <text:p text:style-name="P182">FF180</text:p>
          </table:table-cell>
          <table:table-cell table:style-name="Tabelle1.A2" office:value-type="string">
            <text:p text:style-name="P158"><text:span text:style-name="T548">29/05/15/5,4MB/NDR Info</text:span><text:span text:style-name="T415">-Das Infoprogramm</text:span> <text:s text:c="19"/><text:span text:style-name="T19">die neuen smartphones APPs </text:span><text:span text:style-name="T1143"><text:line-break/>Google Entwicklerkonferenz, login Fingerabdruck permanentes Mitlesen</text:span></text:p>
          </table:table-cell>
          <table:table-cell table:style-name="Tabelle1.C2" office:value-type="string">
            <text:p text:style-name="P19">02:07</text:p>
          </table:table-cell>
        </table:table-row>
        <table:table-row table:style-name="Tabelle1.138">
          <table:table-cell table:style-name="Tabelle1.A2" office:value-type="string">
            <text:p text:style-name="P184">FF182</text:p>
          </table:table-cell>
          <table:table-cell table:style-name="Tabelle1.A2" office:value-type="string">
            <text:p text:style-name="P183"><text:span text:style-name="T415">29/05/15/464MB/ZDFinfo - </text:span>Leschs Kosmos <text:s text:c="6"/><text:span text:style-name="T19">die Bakterien in unserem Körper</text:span><text:span text:style-name="T1143"><text:line-break/>...es sind Billionen! Sie bilden ein Organ, das noch Rätzel aufgibt. Das </text:span><text:span text:style-name="T337">Mikrobiom</text:span><text:span text:style-name="T1143">, es soll auch von der Lebensweise abhängen. Fettleibigkeit und Mikrobiom? Der erste Bakterien-Transfer bei der Geburt. Landkinder haben ein vielfältigeres </text:span><text:span text:style-name="T1285">M</text:span><text:span text:style-name="T337">ikrobiom</text:span><text:span text:style-name="T1143"> als Stadtkinder. Parallel die Entwicklung des Imunsystem.</text:span><text:span text:style-name="T1262"> <text:s text:c="2"/></text:span><text:span text:style-name="T1285">M</text:span><text:span text:style-name="T1143">ikrobiom und Kulturen jenseits der Zivilisation, bei den </text:span><text:span text:style-name="T337">Yanomami</text:span><text:span text:style-name="T1143"> </text:span><text:span text:style-name="T448">(siehe auch DB_008-H105).</text:span><text:span text:style-name="T467"> <text:s/></text:span><text:span text:style-name="T212">Die Anfälligkeit von Monokulturen im Gegensatz zur Artenvielfalt der Regenwäldern. Je </text:span><text:soft-page-break/><text:span text:style-name="T212">komplexer ein Ökosystem desto stabiler! Geplant sind Lebensmittel, die unser </text:span><text:span text:style-name="T265">Mikrobiom</text:span><text:span text:style-name="T212"> posetiv beeinflussen. Weltweit sammeln Forscher seit 2008 </text:span><text:span text:style-name="T265">Mikrobiome</text:span><text:span text:style-name="T212"> quer durch alle Kulturen und Lebensstile. Lebensumstände, Veranlagung und Ernährung spielen eine wichtige Rolle für die Zusammensetzung des </text:span><text:span text:style-name="T265">Mikrobioms</text:span><text:span text:style-name="T212">. Ein wichtiger Einfluss, <text:line-break/></text:span><text:span text:style-name="T292">die vermehrte Einnahme von Antibiotika in westl. Ländern schafft Probleme die kaum ab zu sehen sind.</text:span></text:p>
          </table:table-cell>
          <table:table-cell table:style-name="Tabelle1.C2" office:value-type="string">
            <text:p text:style-name="P20">09:55</text:p>
          </table:table-cell>
        </table:table-row>
        <table:table-row table:style-name="Tabelle1.138">
          <table:table-cell table:style-name="Tabelle1.A2" office:value-type="string">
            <text:p text:style-name="P162">FF183</text:p>
          </table:table-cell>
          <table:table-cell table:style-name="Tabelle1.A2" office:value-type="string">
            <text:p text:style-name="P162"><text:span text:style-name="T415">30/05/15/1,2GB/GB/PHOENIX -</text:span> Im Dialog <text:s text:c="3"/><text:span text:style-name="T64">Michael Lüders</text:span> <text:s text:c="3"/><text:span text:style-name="T1244"><text:s/></text:span><text:span text:style-name="T532"><text:s/>sehr</text:span><text:span text:style-name="T533"> sehr</text:span><text:span text:style-name="T532"> wichtig!</text:span><text:span text:style-name="T531"> <text:s text:c="2"/></text:span><text:s text:c="3"/></text:p>
            <text:p text:style-name="P426"><text:span text:style-name="T939"><text:s text:c="18"/>"Wer den Wind sät... Was westliche Politik im Orient anrichtet"</text:span><text:span text:style-name="T938"><text:line-break/></text:span><text:span text:style-name="T887"> Alfred Schier mit </text:span><text:span text:style-name="T913">Michael Lüders </text:span><text:span text:style-name="T887"><text:s/></text:span><text:span text:style-name="T889"><text:s text:c="2"/></text:span><text:span text:style-name="T723"><text:s/>nicht gängige Info!</text:span><text:span text:style-name="T887"><text:line-break/>"Zerfallende Staaten, islamistische Milizen wie der</text:span><text:span text:style-name="T913"> IS</text:span><text:span text:style-name="T887"> und das Chaos im Nahen Osten sind eine direkte Folge westlicher Politik in der Region", sagt der Nahost-Experte Michael </text:span><text:span text:style-name="T913">Lüders.</text:span><text:span text:style-name="T887"> Im Gespräch mit Alfred Schier vertritt der Publizist seine These und erläutert die Hintergründe der katastrophalen Situation im Nahen Osten.<text:line-break/></text:span><text:span text:style-name="T889"> <text:s text:c="2"/></text:span><text:span text:style-name="T876">Michael </text:span><text:span text:style-name="T914">Lüders</text:span><text:span text:style-name="T876"> gilt als einer der </text:span><text:span text:style-name="T884">angesehen</text:span><text:span text:style-name="T876">sten Nahostexperten Deutschlands</text:span><text:span text:style-name="T887"> und ist gefragter Kommentator zu den Themen arabische Welt und Islam. Seiner Meinung nach schaffen sich die USA und ihre Verbündeten ihre terroristische Bedrohung in großen Teilen selbst. Die westlichen Interventionen der "Koalition der Willigen" sind laut Lüders eine Ursache für den Staatenzerfall und die Anarchie in der Region und der Nährboden für terroristische Bewegungen wie den sogenannten Islamischen Staat (IS).</text:span><text:span text:style-name="T938"> </text:span><text:span text:style-name="T833">Überdies sei auch die Unterstützung "prowestlicher Diktaturen" wie zum Beispiel Saudi-Arabien, das eine sehr strenge Variante des Islam, den Wahabismus, propagiert und dem IS ideologisch sehr nahe steht, ein wesentlicher Faktor zur Destabilisierung der ohnehin fragilen Ordnung im Nahen Osten.</text:span></text:p>
          </table:table-cell>
          <table:table-cell table:style-name="Tabelle1.C2" office:value-type="string">
            <text:p text:style-name="P5">31:44</text:p>
          </table:table-cell>
        </table:table-row>
        <table:table-row table:style-name="Tabelle1.138">
          <table:table-cell table:style-name="Tabelle1.A2" office:value-type="string">
            <text:p text:style-name="P157"/>
          </table:table-cell>
          <table:table-cell table:style-name="Tabelle1.A2" office:value-type="string">
            <text:p text:style-name="P158">FF184_frei</text:p>
          </table:table-cell>
          <table:table-cell table:style-name="Tabelle1.C2" office:value-type="string">
            <text:p text:style-name="P1"/>
          </table:table-cell>
        </table:table-row>
        <table:table-row table:style-name="Tabelle1.138">
          <table:table-cell table:style-name="Tabelle1.A2" office:value-type="string">
            <text:p text:style-name="P198">FF185</text:p>
          </table:table-cell>
          <table:table-cell table:style-name="Tabelle1.A2" office:value-type="string">
            <text:p text:style-name="P197"><text:span text:style-name="T415">31/05/15/</text:span><text:span text:style-name="T417">56MB/</text:span><text:span text:style-name="T415">hr-fernsehen </text:span><text:s text:c="13"/><text:span text:style-name="T5"><text:s/></text:span><text:span text:style-name="T20">Geschicklichkeitsspiel</text:span></text:p>
            <text:p text:style-name="P355">ein Nachmachbeispiel!</text:p>
          </table:table-cell>
          <table:table-cell table:style-name="Tabelle1.C2" office:value-type="string">
            <text:p text:style-name="P135">00:55</text:p>
          </table:table-cell>
        </table:table-row>
        <table:table-row table:style-name="Tabelle1.138">
          <table:table-cell table:style-name="Tabelle1.A2" office:value-type="string">
            <text:p text:style-name="P202">FF186</text:p>
          </table:table-cell>
          <table:table-cell table:style-name="Tabelle1.A2" office:value-type="string">
            <text:p text:style-name="P203"><text:span text:style-name="T548">31/05/15/</text:span><text:span text:style-name="T553">75MB/</text:span><text:span text:style-name="T562">NDR Info</text:span> - Das Forum - <text:span text:style-name="T5">Streitkräfte und Strategien <text:s text:c="2"/></text:span><text:span text:style-name="T1067">mit Manuskript</text:span><text:line-break/><text:span text:style-name="T1170">&gt;Vor dem G7-Gipfel – Westliche Russland-Politik in der Sackgasse? Interview mit Walther </text:span><text:span text:style-name="T392">Stützle</text:span><text:span text:style-name="T1170">, <text:line-break/>Ex-SIPRI-Chef und früherer BMVg-Staatssekretär <text:line-break/>&gt;Sicherheitsfirmen – unscheinbar in Konflikten, aber immer aktiver? <text:line-break/>&gt;Nationale Streitkräfte – (k)ein Auslaufmodell?</text:span></text:p>
          </table:table-cell>
          <table:table-cell table:style-name="Tabelle1.C2" office:value-type="string">
            <text:p text:style-name="P105">28:00</text:p>
          </table:table-cell>
        </table:table-row>
        <table:table-row table:style-name="Tabelle1.138">
          <table:table-cell table:style-name="Tabelle1.A2" office:value-type="string">
            <text:p text:style-name="P199">FF187</text:p>
          </table:table-cell>
          <table:table-cell table:style-name="Tabelle1.A2" office:value-type="string">
            <text:p text:style-name="P420"><text:span text:style-name="T688">31/05/15/</text:span><text:span text:style-name="T696">99.2</text:span><text:span text:style-name="T689">MB/</text:span><text:span text:style-name="T701">WDR 5 </text:span><text:span text:style-name="T622">- Dok 5 <text:s text:c="6"/></text:span><text:span text:style-name="T741">mp3</text:span><text:span text:style-name="T777"> <text:s text:c="6"/></text:span><text:span text:style-name="T764">Wie Terror entsteht <text:s/></text:span><text:span text:style-name="T773"><text:s text:c="15"/></text:span><text:span text:style-name="T915"><text:s/></text:span><text:span text:style-name="T916">FEA</text:span><text:span text:style-name="T922">T</text:span><text:span text:style-name="T916"><text:line-break/></text:span><text:span text:style-name="Strong_20_Emphasis"><text:span text:style-name="T118">Von Johanna Braun</text:span></text:span><text:span text:style-name="Strong_20_Emphasis"><text:span text:style-name="T124"> <text:s text:c="29"/></text:span></text:span><text:span text:style-name="Strong_20_Emphasis"><text:span text:style-name="T915">Produktion: WDR 2015 <text:s text:c="4"/>Redaktion: Dorothea Runge</text:span></text:span><text:span text:style-name="Strong_20_Emphasis"><text:span text:style-name="T118"><text:line-break/>Über die Eskalation von Gewalt“ Kenianischer Polizist bestätigt gezielte Ermordung von Terror</text:span></text:span><text:span text:style-name="Strong_20_Emphasis"><text:span text:style-name="T124">-</text:span></text:span><text:span text:style-name="Strong_20_Emphasis"><text:span text:style-name="T118">verdächten</text:span></text:span><text:span text:style-name="Strong_20_Emphasis"><text:span text:style-name="T124">. Nach mehreren Anschlägen in den vergangenen Jahren mit Hunderten Toten und Verletzten geht die kenianische Anti-Terror-Polizeieinheit (ATPU) nun mit aller Härte gegen Verdächtige vor. Es werden keine Gefangenen gemacht, wie ein leitendes Mitglied der ATPU gegenüber dem WDR sagte: „Wir schlachten sie einfach ab. Wenn wir dafür nicht die Zeit haben, erschießen wir sie und übergießen sie mit Schwefelsäure. Wir hinterlassen keinerlei Spuren.“ Nelson Marwa, Präsident des Landkreises Mombasa, rief sogar öffentlich: „Macht sie fertig! Unser Kenia muss wieder frei von Kriminellen sein!“<text:line-break/>Die kenianische Polizei bekommt Unterstützung aus Deutschland in Form von Ausbildungsprogrammen und Material wie Fahrzeugen. Über die Menschenrechtsverletzungen der Polizei lägen keine gesicherten Informationen vor, heißt es von der Bundesregierung. Interviewanfragen lehnen Bundesinnenministerium und Bundeskriminalamt ab. Sie äußern sich nur schriftlich und versichern, die Unterstützung der kenianischen Polizei diene der Sicherheit von Deutschland vor Terror und Kriminalität. <text:line-break/><text:line-break/>Das Feature beschreibt am Beispiel Kenias die Wechselwirkungen des Terrorismus: Die massive staatliche Gewalt als Reaktion auf den Terror treibt die Muslime in Kenia in die Arme der islamistischen Miliz. Die Angst vor Anschlägen vertreibt die Urlauber. Die Menschen in Kenia verlieren ihre Arbeit; die Armut wächst und macht die Menschen anfälliger für Radikalisierung durch die Shabaab-Miliz, die Geld für Terroranschläge verspricht. Ein Teufelskreis. <text:line-break/> <text:s text:c="2"/></text:span></text:span><text:span text:style-name="T1264">Auf eine </text:span><text:span text:style-name="T1265">Bundestag-</text:span><text:span text:style-name="T1264">Anfrage</text:span><text:span text:style-name="T1265"> </text:span><text:span text:style-name="T1264">über</text:span><text:span text:style-name="T394"> Menschenrechtsverlertzungen</text:span><text:span text:style-name="T1264"> </text:span><text:span text:style-name="T1265">in Kenia Antwortet n</text:span><text:span text:style-name="T1264">ur die Linke</text:span><text:span text:style-name="T1265">, macht Nov. 2014 Nachfrage: kann BRD-Regierung ausschließen das die von BRD ausgebildeten Polizisten der </text:span><text:span text:style-name="T393">ATPU</text:span><text:span text:style-name="T1265"> an </text:span><text:span text:style-name="T1264">Menschenrechtsverlertzungen</text:span><text:span text:style-name="T1265"> beteiligt waren? Antwort: sollten die Vorwürfe bleiben, würden sie die Unterstützung einstellen. Da entsprechende berichte nicht abreißen, hakt die </text:span><text:soft-page-break/><text:span text:style-name="T1265">Linke im <text:s/>Feb. 2015 nach!</text:span><text:span text:style-name="T1266"> Antwort: gesicherte Informationen über </text:span><text:span text:style-name="T1264">Menschenrechtsverlertzungen</text:span><text:span text:style-name="T1266"> der </text:span><text:span text:style-name="T393">ATPU</text:span><text:span text:style-name="T1266"> liegen uns nicht vor. </text:span><text:span text:style-name="T1265">BRD-Regierung: die Unterstützung sollte fortgesetzt werden! Denn sie sollte auch die Auswirkungen auf BRD reduzieren!</text:span><text:span text:style-name="T1266"> Ist </text:span><text:span text:style-name="T395">BRD-Regierung</text:span><text:span text:style-name="T1266"> nicht bereit "hinter die Kulissen" zu gucken?</text:span></text:p>
          </table:table-cell>
          <table:table-cell table:style-name="Tabelle1.C2" office:value-type="string">
            <text:p text:style-name="P136">5<text:span text:style-name="T1263">3</text:span>:00</text:p>
          </table:table-cell>
        </table:table-row>
        <table:table-row table:style-name="Tabelle1.138">
          <table:table-cell table:style-name="Tabelle1.A2" office:value-type="string">
            <text:p text:style-name="P200">FF188</text:p>
          </table:table-cell>
          <table:table-cell table:style-name="Tabelle1.A2" office:value-type="string">
            <text:p text:style-name="P197"><text:span text:style-name="T417">26/06/15/75MB/</text:span><text:span text:style-name="T415">hr-fernsehen - hessenschau kompakt</text:span> <text:s/><text:span text:style-name="T5"><text:s text:c="5"/></text:span><text:span text:style-name="T23">AKW – Biblis<text:line-break/></text:span><text:span text:style-name="T342">Stilllegung 2011 war rechtswidrig!</text:span><text:span text:style-name="T1150"> Hessen droht eine millionenschwere Klage von RWE! <text:line-break/>Mit dabei ex UmweltMin. Frau Puttrich <text:line-break/>Schuldsuche Bund Länder? Untersuchungsausschuss dazu Holger </text:span><text:span text:style-name="T342">Bellino</text:span><text:span text:style-name="T1150"> CDU, T. Schäfer-Gümbel </text:span><text:span text:style-name="T342">SPD</text:span></text:p>
          </table:table-cell>
          <table:table-cell table:style-name="Tabelle1.C2" office:value-type="string">
            <text:p text:style-name="P137">02:01</text:p>
          </table:table-cell>
        </table:table-row>
        <table:table-row table:style-name="Tabelle1.138">
          <table:table-cell table:style-name="Tabelle1.A2" office:value-type="string">
            <text:p text:style-name="P201">FF189</text:p>
          </table:table-cell>
          <table:table-cell table:style-name="Tabelle1.A2" office:value-type="string">
            <text:p text:style-name="P197"><text:span text:style-name="T417">26/06/15/82MB/</text:span><text:span text:style-name="T415">MDR Sachsen-MDR aktuell</text:span> <text:s text:c="12"/><text:span text:style-name="T24">Mikroplastikpartikel</text:span></text:p>
            <text:p text:style-name="P293">Bü90/Grüne UmweltMin. W.Wenzel: Fliespullie <text:span text:style-name="T1151">Polyehtylene</text:span> <text:s/>Mikro-Kügelchen Klärwerke können diese nicht ausfiltern. Sie landen über die Nahrungskette wieder beim Menschen. <text:span text:style-name="T1151">Alternative: Biowachse</text:span></text:p>
          </table:table-cell>
          <table:table-cell table:style-name="Tabelle1.C2" office:value-type="string">
            <text:p text:style-name="P138">01:18</text:p>
          </table:table-cell>
        </table:table-row>
        <table:table-row table:style-name="Tabelle1.138">
          <table:table-cell table:style-name="Tabelle1.A2" office:value-type="string">
            <text:h text:style-name="P445" text:outline-level="3">FF190</text:h>
          </table:table-cell>
          <table:table-cell table:style-name="Tabelle1.A2" office:value-type="string">
            <text:h text:style-name="P443" text:outline-level="3"><text:span text:style-name="T1108">26/06/15/204MB/</text:span>MDR Sachsen - MDR aktuell <text:s/><text:span text:style-name="T25"><text:s/>Reprivatisierungen </text:span><text:span text:style-name="T1151"><text:line-break/>in Polen Warschau die Folgen sind an jeder Ecke sichtbar! Jan </text:span><text:span text:style-name="T343">Spiewak</text:span><text:span text:style-name="T1151">: tausende Fälle, Wohngebäude, Parkplätze, Krankenhäuser, Schulen. </text:span><text:span text:style-name="T74">Rückgabe oder Entschädigung?</text:span><text:span text:style-name="T1151"> Keine rechtliche Regelung. Die Erben bekommen meist recht! Dadurch hohe Mieten, wer nicht zahlen kann wird geräumt! Es hat sich eine Reprivatisierungs-Mafia gebildet!</text:span></text:h>
          </table:table-cell>
          <table:table-cell table:style-name="Tabelle1.C2" office:value-type="string">
            <text:p text:style-name="P138">03:12</text:p>
          </table:table-cell>
        </table:table-row>
        <table:table-row table:style-name="Tabelle1.138">
          <table:table-cell table:style-name="Tabelle1.A2" office:value-type="string">
            <text:h text:style-name="P458" text:outline-level="3">FF191</text:h>
          </table:table-cell>
          <table:table-cell table:style-name="Tabelle1.A2" office:value-type="string">
            <text:h text:style-name="P448" text:outline-level="3"><text:span text:style-name="T415">1</text:span><text:span text:style-name="T424">3</text:span><text:span text:style-name="T415">/06/15/</text:span>NDR Info /Das Forum <text:s text:c="6"/><text:span text:style-name="T5">STREITKRÄFTE UND STRATEGIEN<text:line-break/></text:span>Andreas Flocken <text:span text:style-name="T69"><text:s/></text:span><text:span text:style-name="T72">nur Manuskript</text:span></text:h>
            <text:p text:style-name="P433">&gt;Milliarden für Kampfschiffe und Luftverteidigungssystem – Neuer Ansatz bei Rüstungsbeschaffung? &gt;Mangelndes Interesse der Bundeswehr-Führung? Warten auf ein Veteranen-Konzept <text:line-break/>&gt;NATO-Cyber-Abwehr – künftig auch Offensiv-Operationen? <text:line-break/>&gt;Vor dem EU-Gipfel – Kein Kurswechsel bei der europäischen Verteidigungspolitik in Sicht? Interview mit Michael Gahler, Sicherheitspolitischer Sprecher der EVP-Fraktion im Europaparlament</text:p>
          </table:table-cell>
          <table:table-cell table:style-name="Tabelle1.C2" office:value-type="string">
            <text:p text:style-name="P139">28:00</text:p>
          </table:table-cell>
        </table:table-row>
        <table:table-row table:style-name="Tabelle1.138">
          <table:table-cell table:style-name="Tabelle1.A2" office:value-type="string">
            <text:p text:style-name="P207"/>
          </table:table-cell>
          <table:table-cell table:style-name="Tabelle1.A2" office:value-type="string">
            <text:h text:style-name="P443" text:outline-level="3">FF193_<text:span text:style-name="T1152">frei</text:span></text:h>
          </table:table-cell>
          <table:table-cell table:style-name="Tabelle1.C2" office:value-type="string">
            <text:p text:style-name="P43"/>
          </table:table-cell>
        </table:table-row>
        <table:table-row table:style-name="Tabelle1.138">
          <table:table-cell table:style-name="Tabelle1.A2" office:value-type="string">
            <text:h text:style-name="P444" text:outline-level="3">FF19</text:h>
          </table:table-cell>
          <table:table-cell table:style-name="Tabelle1.A2" office:value-type="string">
            <text:h text:style-name="P459" text:outline-level="3"><text:span text:style-name="T951">26/06/15/1,2GB/</text:span><text:span text:style-name="T952">rbb Berlin-OZON unterwegs</text:span><text:span text:style-name="T973"> <text:s text:c="5"/></text:span><text:span text:style-name="T971"><text:s/></text:span><text:span text:style-name="T1024">Leise, sauber, grün</text:span><text:span text:style-name="T1038"> <text:s/><text:line-break/></text:span><text:span text:style-name="T1043">Visionen für Berlin Hochhausfarmen und CO2-neutrale Quartiere,</text:span><text:span text:style-name="T1038"> Elektroautos und Carsharing oder Baden in der Spree - an Visionen für Berlin mangelt es nicht. Was mit den Hausbesetzern vor 30 Jahren begann, Dächer begrünen, Wasser mehrmals nutzen, ist heute Senatspolitik. Eine zukunftsfähige Stadt jedoch muss diese und viele andere Ideen verbinden. Weltweit wird nach Lösungen für schnell wachsende Metropolen gesucht. </text:span><text:span text:style-name="T1043">Wo steht Berlin im internationalen Vergleich</text:span><text:span text:style-name="T1038"> - und wo will es hin? </text:span><text:span text:style-name="T973">Moderation: Hellmuth Henneber</text:span></text:h>
          </table:table-cell>
          <table:table-cell table:style-name="Tabelle1.C2" office:value-type="string">
            <text:p text:style-name="P135"/>
            <text:p text:style-name="P143">19:14</text:p>
          </table:table-cell>
        </table:table-row>
        <table:table-row table:style-name="Tabelle1.138">
          <table:table-cell table:style-name="Tabelle1.A2" office:value-type="string">
            <text:p text:style-name="P207"/>
          </table:table-cell>
          <table:table-cell table:style-name="Tabelle1.A2" office:value-type="string">
            <text:h text:style-name="P443" text:outline-level="3">FF195_<text:span text:style-name="T1152">frei</text:span></text:h>
          </table:table-cell>
          <table:table-cell table:style-name="Tabelle1.C2" office:value-type="string">
            <text:p text:style-name="P1"/>
          </table:table-cell>
        </table:table-row>
        <table:table-row table:style-name="Tabelle1.138">
          <table:table-cell table:style-name="Tabelle1.A2" office:value-type="string">
            <text:h text:style-name="P446" text:outline-level="3">FF196</text:h>
          </table:table-cell>
          <table:table-cell table:style-name="Tabelle1.A2" office:value-type="string">
            <text:h text:style-name="P443" text:outline-level="3"><text:span text:style-name="T417">26/06/15/104MB/</text:span><text:span text:style-name="T415">3sat - </text:span><text:span text:style-name="T102">Kulturzeit <text:s/></text:span><text:s text:c="15"/><text:span text:style-name="T1"><text:s/></text:span><text:span text:style-name="T3"><text:line-break/></text:span> <text:span text:style-name="T1152">&gt;</text:span><text:span text:style-name="T344">TTIP </text:span><text:span text:style-name="T1152">Um die Kontrolle des politischen Handelns von den Superreichen zurück zu gewinnen, muss der Widerstand <text:s/>die Chancen und Gefahren verstehen! Die Verhandlungen zum TTIP folgen der alten Logik, die Unabhängigkeit der Konzerne gegenüber dem staatlichen Einfluss weiter zu stärken.US- <text:s/></text:span><text:span text:style-name="T344">Pattits</text:span><text:span text:style-name="T1152"> Ansatz ist die demokratische Mitsprache durch informierte und glaubwürdige Bewegungen. Demokratie ist ein dauerhaftes Stück Arbeit!<text:line-break/>&gt;Flüchtlingsverteilung in der EU die Festung Europa Theater Festival in Friebur</text:span></text:h>
          </table:table-cell>
          <table:table-cell table:style-name="Tabelle1.C2" office:value-type="string">
            <text:p text:style-name="P25">02:35</text:p>
          </table:table-cell>
        </table:table-row>
        <table:table-row table:style-name="Tabelle1.138">
          <table:table-cell table:style-name="Tabelle1.A2" office:value-type="string">
            <text:h text:style-name="P447" text:outline-level="3">FF197</text:h>
          </table:table-cell>
          <table:table-cell table:style-name="Tabelle1.A2" office:value-type="string">
            <text:h text:style-name="P443" text:outline-level="3"><text:span text:style-name="T417">26/06/15/19MB/</text:span><text:span text:style-name="T415">3sat -</text:span><text:span text:style-name="T102"> <text:s text:c="12"/>heute </text:span></text:h>
            <text:p text:style-name="P431"><text:s/>Griechenland Pleite<text:span text:style-name="T318"> Tsipras</text:span> n<text:span text:style-name="T69">ennt das Angebot aus Brüssel Erpressung!</text:span></text:p>
          </table:table-cell>
          <table:table-cell table:style-name="Tabelle1.C2" office:value-type="string">
            <text:p text:style-name="P26">00:29</text:p>
          </table:table-cell>
        </table:table-row>
        <table:table-row table:style-name="Tabelle1.138">
          <table:table-cell table:style-name="Tabelle1.A2" office:value-type="string">
            <text:p text:style-name="P207"/>
          </table:table-cell>
          <table:table-cell table:style-name="Tabelle1.A2" office:value-type="string">
            <text:h text:style-name="P449" text:outline-level="3">FF198_<text:span text:style-name="T1119">frei</text:span></text:h>
          </table:table-cell>
          <table:table-cell table:style-name="Tabelle1.C2" office:value-type="string">
            <text:p text:style-name="P1"/>
          </table:table-cell>
        </table:table-row>
        <table:table-row table:style-name="Tabelle1.138">
          <table:table-cell table:style-name="Tabelle1.A2" office:value-type="string">
            <text:p text:style-name="P207"/>
          </table:table-cell>
          <table:table-cell table:style-name="Tabelle1.A2" office:value-type="string">
            <text:h text:style-name="P456" text:outline-level="3">FF199_<text:span text:style-name="T1153">frei</text:span></text:h>
          </table:table-cell>
          <table:table-cell table:style-name="Tabelle1.C2" office:value-type="string">
            <text:p text:style-name="P1"/>
          </table:table-cell>
        </table:table-row>
        <text:soft-page-break/>
        <table:table-row table:style-name="Tabelle1.138">
          <table:table-cell table:style-name="Tabelle1.A2" office:value-type="string">
            <text:h text:style-name="P453" text:outline-level="3">FF200</text:h>
          </table:table-cell>
          <table:table-cell table:style-name="Tabelle1.A2" office:value-type="string">
            <text:h text:style-name="P452" text:outline-level="3"><text:span text:style-name="T1108">26/06/15/</text:span>185MB/Das Erste Brennpunkt <text:s text:c="4"/><text:span text:style-name="T5">Terror gegen Touristen</text:span><text:line-break/><text:span text:style-name="Emphasis">Moderation:Clemens Bratzler </text:span>Drei Terror-Anschläge an einem Tag. Getötete Touristen in <text:span text:style-name="T318">Tunesien</text:span>, ermordete Moschee-Besucher in Kuwait und ein Anschlag auf ein Gaswerk in Südfrankreich. Insgesamt mehr als 40 Menschen starben. Vor allem der Anschlag auf Touristen am Strand von Sousse in Tunesien erschüttert die Menschen weltweit. Dabei sind nach offiziellen Angaben mindestens 27 Menschen getötet worden, darunter auch Ausländer. Laut tunesischem Innenministerium sind auch Deutsche unter den Opfern. Ein Angreifer soll laut tunesischer Regierung getötet worden sein. Der andere werde von der Polizei gesucht.</text:h>
          </table:table-cell>
          <table:table-cell table:style-name="Tabelle1.C2" office:value-type="string">
            <text:p text:style-name="P140">02:57</text:p>
          </table:table-cell>
        </table:table-row>
        <table:table-row table:style-name="Tabelle1.138">
          <table:table-cell table:style-name="Tabelle1.A2" office:value-type="string">
            <text:p text:style-name="P157"/>
          </table:table-cell>
          <table:table-cell table:style-name="Tabelle1.A2" office:value-type="string">
            <text:h text:style-name="P457" text:outline-level="3"/>
          </table:table-cell>
          <table:table-cell table:style-name="Tabelle1.C2" office:value-type="string">
            <text:p text:style-name="P1"/>
          </table:table-cell>
        </table:table-row>
        <table:table-row table:style-name="Tabelle1.138">
          <table:table-cell table:style-name="Tabelle1.A2" office:value-type="string">
            <text:p text:style-name="P428">FF203</text:p>
          </table:table-cell>
          <table:table-cell table:style-name="Tabelle1.A2" office:value-type="string">
            <text:p text:style-name="P394"><text:span text:style-name="T951">26/06/15/</text:span><text:span text:style-name="T953">1,2GB/3sat - <text:s text:c="24"/></text:span><text:span text:style-name="T969">Pflegeheim Monopoly</text:span><text:span text:style-name="T975"> <text:s text:c="2"/></text:span><text:span text:style-name="T976">doku</text:span><text:span text:style-name="T975"><text:line-break/></text:span><text:span text:style-name="T1044">Wenn der alte Mensch zur Ware wird</text:span><text:span text:style-name="T1027"> <text:s text:c="2"/></text:span><text:span text:style-name="T980">Ein Film von Sven Ihden und Fabian Sabo</text:span><text:span text:style-name="T1027"><text:line-break/></text:span><text:span text:style-name="T975">"Investieren Sie in ein Pflegeheim, 7,25% Rendite pro Jahr, Einnahmen staatlich garantiert." Ein Satz aus einem Werbeprospekt eines Immobilienfonds und er wirkt wie ein Versprechen aus den Zeiten vor der Finanzkrise. Wie kann man mit Altenheimen so viel Geld machen? Wer sind die Gewinner und wer die Verlierer? Geht das alles am Schluss nicht auf Kosten der Alten, der Kranken und des Pflegepersonals? Demente Senioren als Kapitalanlage?<text:line-break/>Die Dokumentation sucht nach den Auswirkungen der Privatisierung von deutschen Altenheimen. Kaum eine Woche, in der nicht irgendwo in Deutschland ein Grundstein für ein privates Heim gelegt wird. Der Bedarf ist gigantisch, die Gewinnmöglichkeiten offenbar auch. Die gefilmte Heim-Reise ist oft heiter, stimmt nachdenklich, führt zu vielen Helden des Alltages, zu Menschen, für die das Heim tatsächlich Heimat geworden ist, die neue Familien bekommen, zu Pflegern, die alles geben und zu wenig kriegen, aber auch zu Menschen, für die Gänge und Aufenthaltsräume ein trostloser Wartesaal auf den Tod sind. Und dann geraten die Autoren tief hinein in einen großen Immobilienskandal, in dem Menschen - Bewohner wie pflegendes Personal - nur Handelsware im Spiel um immer höhere Renditen sind.</text:span></text:p>
          </table:table-cell>
          <table:table-cell table:style-name="Tabelle1.C2" office:value-type="string">
            <text:p text:style-name="P21">28:18</text:p>
          </table:table-cell>
        </table:table-row>
        <table:table-row table:style-name="Tabelle1.138">
          <table:table-cell table:style-name="Tabelle1.A2" office:value-type="string">
            <text:h text:style-name="P450" text:outline-level="3">FF204</text:h>
          </table:table-cell>
          <table:table-cell table:style-name="Tabelle1.A2" office:value-type="string">
            <text:h text:style-name="P450" text:outline-level="3"><text:span text:style-name="T417">26/06/15/</text:span><text:span text:style-name="T415">1,2GB/3sat -</text:span> makro <text:s text:c="22"/><text:span text:style-name="T5"><text:s/>Sisyphusarbeit in Griechenland </text:span><text:line-break/> <text:s text:c="11"/>Magazin mit Marcus Niehaves<text:line-break/><text:span text:style-name="T69">Die Zeit drängt im Schuldenstreit mit Griechenland</text:span>: Am 30. Juni muss Athen 1,6 Milliarden Euro an den <text:span text:style-name="T318">IWF</text:span> zurückzahlen. Noch in dieser Woche soll eine "langfristige" Lösung gefunden werden. Im griechischen Schuldenstreit arbeiten die internationalen Geldgeber und die Regierung in Athen rund um die Uhr an einer Lösung. Griechenland hatte seinen internationalen Geldgebern neue Reformvorschläge gemacht, um weitere Hilfsgelder zu erhalten. "makro" blickt auf die besondere Situation. Was läuft in Griechenland anders als in anderen Staaten? Welches Wirtschaftsmodell könnte entwickelt werden, um Geld in griechische Kassen zu spülen?</text:h>
          </table:table-cell>
          <table:table-cell table:style-name="Tabelle1.C2" office:value-type="string">
            <text:p text:style-name="P66">28:19</text:p>
          </table:table-cell>
        </table:table-row>
        <table:table-row table:style-name="Tabelle1.138">
          <table:table-cell table:style-name="Tabelle1.A2" office:value-type="string">
            <text:p text:style-name="P429">FF205</text:p>
          </table:table-cell>
          <table:table-cell table:style-name="Tabelle1.A2" office:value-type="string">
            <text:p text:style-name="P394"><text:span text:style-name="T951">2</text:span><text:span text:style-name="T953">7</text:span><text:span text:style-name="T951">/06/15/</text:span><text:span text:style-name="T953">1,5GB/PHOENIX - </text:span><text:span text:style-name="T975"><text:s text:c="11"/></text:span><text:span text:style-name="T969">Doping fürs Gehirn </text:span><text:span text:style-name="T975"><text:line-break/></text:span><text:span text:style-name="T1027"> </text:span><text:span text:style-name="T1044">Machen Pillen schlauer? </text:span><text:span text:style-name="T1027"><text:s text:c="3"/></text:span><text:span text:style-name="T980">Film von Christian Schidlowski und Hannah Leonie Prinzler</text:span><text:span text:style-name="T1027"><text:line-break/></text:span><text:span text:style-name="T1038">Zahlreiche Menschen suchen nach Möglichkeiten, den wachsenden Anforderungen ihrer Umgebung und dem steigenden Leistungsdruck in Schule und Beruf standzuhalten - auch durch Medikamente. Neuen Studien zufolge wäre ein Großteil der Menschen bereit, leistungssteigernde Pharmaka einzunehmen, wenn diese frei zur Verfügung stünden. Verheißen "Intelligenzpillen" also eine "schöne neue Welt"? Die Dokumentation unternimmt eine Reise in die geheimnisvolle Welt der Intelligenz - bis an die Grenzen ihrer Optimierbarkeit.<text:line-break/>Der Mensch nutzt lediglich zehn Prozent seines geistigen Potenzials, behauptet ein moderner Mythos. Neurowissenschaftler versuchen, die ungenutzten Fähigkeiten zu aktivieren. In den Forschungslabors wird nach Möglichkeiten gesucht, das Gehirn zu Höchstleistungen zu bringen. Schon jetzt sind zum Beispiel Medikamente auf dem Markt, die die Aufmerksamkeit erhöhen, sogenannte Neuroenhancer.</text:span></text:p>
            <text:p text:style-name="P155">Der Psychiater Klaus Lieb möchte herausfinden, was diese Mittel eigentlich können. Mit Turnierschachspielern testet er drei Substanzen: Ritalin, das illegale Amphetamin und Koffein. Wie verändert sich die Leistung der Schachspieler unter dem Einfluss der verschiedenen Stimulanzien? Und wie wirken sie im Gehirn? Die Enhancer Modafinil und Ritalin sind in den USA längst zur Modedroge geworden. In Europa sind sie verschreibungspflichtig. Doch über einschlägige Internetseiten kann jeder die Präparate bestellen, obwohl das verboten ist. Die Enhancer haben eine gesellschaftliche Debatte über das Doping fürs Gehirn entfacht. Wird der menschliche Denkapparat in Zukunft auf fremde Hilfe <text:soft-page-break/>angewiesen sein, um den wachsenden Anforderungen standhalten zu können?</text:p>
            <text:p text:style-name="P432">Die Dokumentation begibt sich auf eine Reise durch Gehirnforschungslabore in Deutschland, Australien und der Schweiz. Dabei wird deutlich, dass Versuchspersonen schon heute durch technische Manipulation schlauer, kreativer und erinnerungsfähiger gemacht werden können. Eine kommerzielle Vermarktung der Stimulationsgeräte scheint nur noch eine Frage der Zeit. Aber woher kommt der Hype um die Enhancer? Wird er von der Pharmaindustrie künstlich befeuert, um einen Markt zu schaffen? Wie weit ist die Wissenschaft auf dem <text:s/>Weg zum Superhirn? <text:span text:style-name="T1204">Die Nebenwirkungen von Neuro-Enhancern.<text:line-break/><text:line-break/>Klaus </text:span><text:span text:style-name="T386">Lieb</text:span><text:span text:style-name="T1204"> Uni Mainz; 05:03 Rene </text:span><text:span text:style-name="T386">Wirths</text:span><text:span text:style-name="T1204"> Künstler</text:span><text:line-break/><text:span text:style-name="T1205">06:46+30:00 Allan</text:span><text:span text:style-name="T385"> Snyder</text:span><text:span text:style-name="T1205"> ...die Kreativitätskappe der „frische Blick“ ist wichtiger als denken, 11:30 Isabelle </text:span><text:span text:style-name="T385">Mansuy</text:span><text:span text:style-name="T1205"> Uni Zürich, 12:20 Johannes </text:span><text:span text:style-name="T385">Bohacek</text:span><text:span text:style-name="T1205"> Uni Zürich, 13:05 Isabella </text:span><text:span text:style-name="T385">Neuhauser</text:span><text:span text:style-name="T1205"> Uni-Berlin, 16:33 Ulrich </text:span><text:span text:style-name="T385">Ott</text:span><text:span text:style-name="T1205"> Uni Gießen, 22:40 Johannes </text:span><text:span text:style-name="T385">Mallow</text:span><text:span text:style-name="T1205"> Magdeburg die Logimethode, 35:35 Jan </text:span><text:span text:style-name="T385">Born</text:span><text:span text:style-name="T1205"> Uni Lübeck</text:span></text:p>
          </table:table-cell>
          <table:table-cell table:style-name="Tabelle1.C2" office:value-type="string">
            <text:p text:style-name="P67">36:34</text:p>
          </table:table-cell>
        </table:table-row>
        <table:table-row table:style-name="Tabelle1.138">
          <table:table-cell table:style-name="Tabelle1.A2" office:value-type="string">
            <text:h text:style-name="P452" text:outline-level="3">FF206</text:h>
          </table:table-cell>
          <table:table-cell table:style-name="Tabelle1.A2" office:value-type="string">
            <text:h text:style-name="P451" text:outline-level="3"><text:span text:style-name="T417">2</text:span><text:span text:style-name="T415">7</text:span><text:span text:style-name="T417">/06/15/</text:span><text:span text:style-name="T415">200MB/PHOENIX</text:span> <text:s text:c="15"/><text:span text:style-name="T5"><text:s/></text:span><text:span text:style-name="T21">Attentat in Tunesien</text:span></text:h>
            <text:h text:style-name="P452" text:outline-level="3"><text:span text:style-name="T1144">Franz.Min.Präs.</text:span> <text:span text:style-name="T1144">Francois </text:span><text:span text:style-name="T339">Hollande</text:span><text:span text:style-name="T1144"> <text:s/>….gatzt was über Alarmplan und Terrorabwehr ...und noch gesteigert mit unserem Attentasalarm... wir setzen 100derte, tausende Jandarmen ein, ...und die Franzosen vertrauen ihren Sicherheitskräften.. und nichts wird uns daran zweifeln lassen, das das wir tun richtig ist... </text:span><text:span text:style-name="T449">ein gruseliges Gefasel!<text:line-break/></text:span><text:span text:style-name="T1100">Dann </text:span><text:span text:style-name="T1088">UK-Cameron</text:span><text:span text:style-name="T1100"> ...Solidarität zusagen gegen dieses Böse dem Terrorismus der ja eine Bedrohung ist, die uns alle betrifft... </text:span><text:span text:style-name="T449">aber nur wenigen nutzt! </text:span><text:span text:style-name="T1100">...wir müssen alles tun! ...an der Quelle umgehen...dieses giftige Potential... unsere Jugend vergiftet und verführt wird!<text:line-break/></text:span><text:span text:style-name="T1101">Dann </text:span><text:span text:style-name="T1089">BRD Experten</text:span><text:span text:style-name="T1101">: Rolf </text:span><text:span text:style-name="T1089">Clement</text:span><text:span text:style-name="T1101">, Loay </text:span><text:span text:style-name="T1089">Mudhoon</text:span><text:span text:style-name="T1101"> <text:s/></text:span><text:span text:style-name="T450">….nicht viel besser!</text:span><text:span text:style-name="T449"><text:line-break/></text:span></text:h>
          </table:table-cell>
          <table:table-cell table:style-name="Tabelle1.C2" office:value-type="string">
            <text:p text:style-name="P68">05:57</text:p>
          </table:table-cell>
        </table:table-row>
        <table:table-row table:style-name="Tabelle1.138">
          <table:table-cell table:style-name="Tabelle1.A2" office:value-type="string">
            <text:h text:style-name="P454" text:outline-level="3">FF207</text:h>
          </table:table-cell>
          <table:table-cell table:style-name="Tabelle1.A2" office:value-type="string">
            <text:h text:style-name="P460" text:outline-level="3"><text:span text:style-name="T974">2</text:span><text:span text:style-name="T975">7</text:span><text:span text:style-name="T974">/06/15/</text:span><text:span text:style-name="T975">500MB/tagesschau24 -Die Story </text:span><text:span text:style-name="T969">Die Gutachterrepublik </text:span><text:span text:style-name="T975"><text:line-break/></text:span><text:span text:style-name="T984">Wenn Rechtsprechung privatisiert wird <text:s text:c="2"/></text:span><text:span text:style-name="T949"><text:s/></text:span><text:span text:style-name="T984"><text:s text:c="5"/></text:span><text:span text:style-name="Emphasis"><text:span text:style-name="T975">Ein Film von Jan Schmitt <text:s text:c="5"/></text:span></text:span><text:span text:style-name="Emphasis"><text:span text:style-name="T950">Anfang verpasst!</text:span></text:span><text:span text:style-name="T975"><text:line-break/>Marnie Gröben arbeitete als Reitlehrerin. Der Tritt eines Pferdes löste eine seltene Krankheit aus, in deren Folge die 22-Jährige ihr Bein verliert. Eindeutig ein Arbeitsunfall, sagt ein Gutachten der Uniklinik Düsseldorf. Doch die Unfallversicherung will nicht zahlen. Sie beauftragt ein Gegengutachten und darin heißt es, ihre Krankheit habe psychische Ursachen.<text:line-break/>Nach fünf Jahren Leid und jahrlangem Kampf mit der Versicherung hat sie die Hoffnung auf Gerechtigkeit fast aufgegeben: "Ich habe immer gedacht, wenn so ein Unfall mal eintreten sollte, dann wird einem auch geholfen. Doch ich war perplex als ich merkte, dass es eben nicht so ist – was für eine Maschinerie da auch hinter steckt."<text:line-break/> <text:s/>Gutachter haben eine große Macht. Ihre Urteile über Sachverhalte und Menschen haben weitreichende Folgen für das Leben der Begutachteten. Die Dokumentation "Die Gutachterrepublik" geht in einer akribischen Recherche Fällen nach, spricht mit Betroffenen, Experten und Insidern. Sie beleuchtet ein offenbar gut eingespieltes System: Häufig werden Gutachter eingesetzt, um Interessen zu verfolgen – oft von Institutionen, meist gegen den Einzelnen.<text:line-break/></text:span><text:span text:style-name="T984">Die Macht der Gutachter<text:line-break/></text:span><text:span text:style-name="T1038">Und wer den Gutachter auf seiner Seite hat, hat gute Chancen, seine Interessen durchzusetzen – ob vor Gericht oder in staatlichen Institutionen. Experten sprechen von sogenannten "Gefälligkeitsgutachten. Wer den Gutachter bezahlt, bekommt Recht?<text:line-break/> <text:s/>Tatsächlich berichtet eine Insiderin, eine ehemalige Versicherungsmitarbeiterin, von regelrechten Gutachterinstituten, die Gutachter bei Bedarf vermitteln: "Das erlebt man, wenn man das ganze Programm jeden Tag auf dem Tisch hat, so wie ich. Und dann sieht man, dass immer wieder dieselben beauftragt werden."<text:line-break/> <text:s/>Ein anderer Fall spielt in Frankfurt, Umschlagplatz des großen Geldes. Hier arbeitete das sogenannte Bankenteam. Für das Finanzamt spüren die Fahnder detektivisch hinterzogenen Steuern nach. Und darin sind sie extrem erfolgreich. Doch plötzlich sollen die Fahnder nicht mehr weiterarbeiten wie bisher, die Abteilung wird schließlich aufgelöst. Die Fahnder protestieren. Vergeblich.<text:line-break/></text:span><text:span text:style-name="T1044">Wie die Gutachterpraxis verbessert werden könnte</text:span><text:span text:style-name="T1038"><text:line-break/> <text:s/>Am Ende ihres Kampfes gegen den Arbeitgeber stehen Gutachten, die gleich vier Steuerfahnder für psychisch krank und dienstunfähig erklären. Alle Gutachten von ein und demselben Verfasser. Gefälligkeitsgutachten? Tatsächlich stellt ein Gericht später fest: Der Gutachter hatte seine ärztliche </text:span><text:soft-page-break/><text:span text:style-name="T1038">Berufspflicht verletzt, er muss ein Bußgeld zahlen. Doch den Steuerfahndern hilft das nicht: Sie wurden für immer aus dem Dienst entfernt.<text:line-break/>Experten wie der Berliner Versicherungsrechtler Hans-Peter Schwintowsky plädieren seit langem für die Anonymisierung des Verfahrens: "Also dafür zu sorgen, dass der Gutachter seinen Auftrag bekommt aber nicht weiß, für wen er gerade gutachtet. Dann werden wir objektive Gutachten bekommen."</text:span></text:h>
            <text:p text:style-name="P395">Doch bis dahin, so das Fazit des Films, bleibt unser Recht, allzu oft auf der Strecke.</text:p>
          </table:table-cell>
          <table:table-cell table:style-name="Tabelle1.C2" office:value-type="string">
            <text:p text:style-name="P69">13:50</text:p>
          </table:table-cell>
        </table:table-row>
        <table:table-row table:style-name="Tabelle1.138">
          <table:table-cell table:style-name="Tabelle1.A2" office:value-type="string">
            <text:h text:style-name="P455" text:outline-level="3">FF208</text:h>
          </table:table-cell>
          <table:table-cell table:style-name="Tabelle1.A2" office:value-type="string">
            <text:h text:style-name="P449" text:outline-level="3"><text:span text:style-name="T1108">2</text:span>7<text:span text:style-name="T1108">/06/15/</text:span>666MB/ZDFinfo - <text:span text:style-name="T102">Tierische Freaks <text:s text:c="12"/></text:span><text:span text:style-name="T496">schnell und flüchtig!</text:span><text:span text:style-name="T529"> <text:s text:c="23"/></text:span><text:span text:style-name="T114"><text:s/></text:span><text:span text:style-name="T115">Tierfilm</text:span></text:h>
            <text:p text:style-name="P430">Der Igel, der <text:span text:style-name="T318">Nacktmull</text:span> mit „Königin“ und strenger Hirachie, graben im Team. Rückwärts- wie Vorwärtsgang gleich geschickt. Der <text:span text:style-name="T318">Honigdachs</text:span> ein mutiger! Wagt sich auch an Giftschlangen. Die <text:span text:style-name="T318">Gottesanbeterin</text:span> bei der Paarung. <text:span text:style-name="T1148">Das graue </text:span><text:span text:style-name="T341">Riesenkängeru</text:span><text:span text:style-name="T1148"> Der Beutel und das Junge. Die Kaulquappe und der </text:span><text:span text:style-name="T341">Nasenfrosch</text:span><text:span text:style-name="T1148"> Vater trägt die Jungen im Kehlsack aus. Der </text:span><text:span text:style-name="T341">Totengräber</text:span><text:span text:style-name="T1148"> wohnt im Kadaver, den sie vergraben dann als Kinderstube benutzen.</text:span></text:p>
          </table:table-cell>
          <table:table-cell table:style-name="Tabelle1.C2" office:value-type="string">
            <text:p text:style-name="P23">16:05</text:p>
          </table:table-cell>
        </table:table-row>
        <table:table-row table:style-name="Tabelle1.138">
          <table:table-cell table:style-name="Tabelle1.A2" office:value-type="string">
            <text:p text:style-name="P205">FF209</text:p>
          </table:table-cell>
          <table:table-cell table:style-name="Tabelle1.A2" office:value-type="string">
            <text:p text:style-name="P205"><text:span text:style-name="T1028">2</text:span><text:span text:style-name="T1027">7</text:span><text:span text:style-name="T1028">/06/15/</text:span><text:span text:style-name="T1027">1,8GB/</text:span>ZDFinfo - Tierische Freaks <text:span text:style-name="T106">fliegende Tiere</text:span><text:span text:style-name="T1148"> <text:s text:c="4"/></text:span><text:span text:style-name="T1058"><text:s text:c="2"/></text:span><text:span text:style-name="T1019">schnell und flüchtig! </text:span><text:span text:style-name="T1059"><text:s text:c="4"/></text:span><text:span text:style-name="T1060">Tierfilm</text:span><text:span text:style-name="T1019"><text:line-break/></text:span><text:span text:style-name="T1049">Das </text:span><text:span text:style-name="T1052">Gleithörnchen,</text:span><text:span text:style-name="T1049"> flugunfähige Jäger haben keine Chance. </text:span><text:span text:style-name="T1052">Kapptölpel </text:span><text:span text:style-name="T1049">auf der Jagd. </text:span><text:span text:style-name="T1052">Kolibries</text:span><text:span text:style-name="T1049">. </text:span><text:span text:style-name="T1052">Fluhunde, die Lachse</text:span><text:span text:style-name="T1049"> der Weg zum Laichplatz. schöne Aufnahmen. </text:span><text:span text:style-name="T1050">Der asiatische </text:span><text:span text:style-name="T1053">Karpfen </text:span><text:span text:style-name="T1050">fliegt um dem Jäger zu entkommen. Die fliegenden </text:span><text:span text:style-name="T1053">Baumschlangen</text:span><text:span text:style-name="T1050">. Der </text:span><text:span text:style-name="T1053">Flugdrachen</text:span><text:span text:style-name="T1050">. Der </text:span><text:span text:style-name="T1053">Galago</text:span><text:span text:style-name="T1050">, mehr als ein guter Springer, eine gespannte Sprungfeder! Der </text:span><text:span text:style-name="T1053">Würger</text:span><text:span text:style-name="T1050"> der seine Beute auf die Dornen spießt. Die Vampierfledermaus ernährt sich ausschließlich von Blut. Die </text:span><text:span text:style-name="T1053">Langohrfledermaus</text:span><text:span text:style-name="T1050">. Der</text:span><text:span text:style-name="T1053"> Bartgeier</text:span><text:span text:style-name="T1050"> Knochenmarkesser, läßt Knochen aus der Luft am Boden zerschellen.<text:line-break/></text:span><text:span text:style-name="T1053">Verteidigungstechniken </text:span><text:span text:style-name="T1050">Schutz in der Masse 20Mill. Fledermäuse. </text:span><text:span text:style-name="T1051">Der </text:span><text:span text:style-name="T1054">Webervogel</text:span><text:span text:style-name="T1051"> die spitzen Dornen. Der </text:span><text:span text:style-name="T1054">Kuckuck </text:span><text:span text:style-name="T1051">wirft die anderen Eier aus dem Nest.Der </text:span><text:span text:style-name="T1054">Seidenlaubenvogel</text:span><text:span text:style-name="T1051"> und seine wohl gestaltete Locklaube. Diverse Balztänze. Die mänliche </text:span><text:span text:style-name="T1054">Fruchtfliege</text:span><text:span text:style-name="T1051"> und sein Lockparfüm. Die </text:span><text:span text:style-name="T1054">Dasselfliegenlarve</text:span><text:span text:style-name="T1051">.</text:span></text:p>
          </table:table-cell>
          <table:table-cell table:style-name="Tabelle1.C2" office:value-type="string">
            <text:p text:style-name="P24">44:14</text:p>
          </table:table-cell>
        </table:table-row>
        <table:table-row table:style-name="Tabelle1.138">
          <table:table-cell table:style-name="Tabelle1.A2" office:value-type="string">
            <text:p text:style-name="P204">FF210</text:p>
          </table:table-cell>
          <table:table-cell table:style-name="Tabelle1.A2" office:value-type="string">
            <text:p text:style-name="P204"><text:span text:style-name="T1011">2</text:span><text:span text:style-name="T1010">7</text:span><text:span text:style-name="T1011">/06/15/</text:span><text:span text:style-name="T1010">169MB/</text:span><text:span text:style-name="T562">SWR2 Wissen</text:span>_ Radio Akademie - <text:span text:style-name="T1105">Gewinne und Gewissen</text:span> <text:line-break/> <text:span text:style-name="T318">Wie moralisch kann Wirtschaft sein?</text:span> <text:s text:c="2"/><text:span text:style-name="T1147">9/</text:span>12 <text:s text:c="4"/>"<text:span text:style-name="T318">Die Grenzen des Erlaubten"</text:span> <text:span text:style-name="T504">Manuskript!</text:span><text:line-break/>"Erst kommt das Fressen, dann kommt die Moral", heißt es bei Bertolt Brecht in der Dreigroschenoper. Hört Moral wirklich auf, wo das Geld beginnt? <text:span text:style-name="T1241">Zum Wesen der Marktwirtschaft gehört die Ungleichheit</text:span>: Wer die stärkere Position hat, darf sie nutzen - oder eben: ausnutzen. Welche moralische Verpflichtung haben Unternehmen, die Umwelt zu schonen, Arbeitsplätze zu erhalten und auskömmliche Löhne zu zahlen? Welche moralische Verantwortung haben dabei auch die Verbraucherinnen und Verbraucher?<text:line-break/> <text:s/>Wo die Wissenschaft ansetzt, wird aus Wirtschaftsmoral ein Forschungsgebiet, die <text:span text:style-name="T69">Wirtschaftsethik</text:span>. Philosophie, Psychologie, Rechtswissenschaft und andere Disziplinen suchen nach Antworten. Christoph <text:span text:style-name="T318">Lütge</text:span> ist Inhaber des Peter Löscher-Stiftungslehrstuhls für Wirtschaftsethik an der Technischen Universität München und Buchautor zum Thema Ethik.<text:line-break/>Auch der Philosoph Lütge hält es für moralisch richtig, dass ein Unternehmer Gewinne erwirtschaftet.<text:line-break/><text:span text:style-name="T169">Ethik des Wettbewerbs</text:span><text:span text:style-name="T132"><text:line-break/>In seinem Buch "Ethik des Wettbewerbs" schreibt Lütge gegen die Vorstellung an, schon der Wettbewerb als solcher, also der Wesenskern der Marktwirtschaft, wäre unfair und unmoralisch, eben weil sich dort nur der Stärkere durchsetze. </text:span><text:span text:style-name="T309">Wettbewerb ist für </text:span><text:span text:style-name="T191">Lütge</text:span><text:span text:style-name="T309"> allerdings nicht dasselbe wie Wettkampf</text:span><text:span text:style-name="T132">. Aber: Erst wenn es Regeln gibt, die für alle gelten, kann es fairen Wettbewerb geben. Nur so können Wettbewerb und Marktwirtschaft Gutes für die Gesellschaft leisten. Zum Beispiel durch Steuern.</text:span></text:p>
            <text:p text:style-name="P204">Warum aber handeln dann Menschen so oft anders, als sie es eigentlich für moralisch richtig halten und auch möchten? Die Psychologin und Ökonomin Francesca <text:span text:style-name="T318">Gino</text:span> von der Harvard Business School hat herausgefunden, dass die meisten Menschen zunächst einmal gut sein wollen – und eigentlich ziemlich genau wissen, was richtig und was falsch ist. Wir haben einen moralischen Kompass.</text:p>
          </table:table-cell>
          <table:table-cell table:style-name="Tabelle1.C2" office:value-type="string">
            <text:p text:style-name="P22">28:00</text:p>
          </table:table-cell>
        </table:table-row>
        <table:table-row table:style-name="Tabelle1.138">
          <table:table-cell table:style-name="Tabelle1.A2" office:value-type="string">
            <text:p text:style-name="P216"/>
          </table:table-cell>
          <table:table-cell table:style-name="Tabelle1.A2" office:value-type="string">
            <text:p text:style-name="P351"><text:span text:style-name="T1030">FF211_</text:span><text:span text:style-name="T1034">frei</text:span></text:p>
          </table:table-cell>
          <table:table-cell table:style-name="Tabelle1.C2" office:value-type="string">
            <text:p text:style-name="P31"/>
          </table:table-cell>
        </table:table-row>
        <table:table-row table:style-name="Tabelle1.138">
          <table:table-cell table:style-name="Tabelle1.A2" office:value-type="string">
            <text:p text:style-name="P157"/>
          </table:table-cell>
          <table:table-cell table:style-name="Tabelle1.A2" office:value-type="string">
            <text:p text:style-name="P352"><text:span text:style-name="T1030">FF21</text:span><text:span text:style-name="T1034">2</text:span><text:span text:style-name="T1030">_</text:span><text:span text:style-name="T1034">frei</text:span></text:p>
          </table:table-cell>
          <table:table-cell table:style-name="Tabelle1.C2" office:value-type="string">
            <text:p text:style-name="P1"/>
          </table:table-cell>
        </table:table-row>
        <table:table-row table:style-name="Tabelle1.138">
          <table:table-cell table:style-name="Tabelle1.A2" office:value-type="string">
            <text:p text:style-name="P157"/>
          </table:table-cell>
          <table:table-cell table:style-name="Tabelle1.A2" office:value-type="string">
            <text:p text:style-name="P294">FF213_ <text:span text:style-name="T1154">frei</text:span></text:p>
          </table:table-cell>
          <table:table-cell table:style-name="Tabelle1.C2" office:value-type="string">
            <text:p text:style-name="P1"/>
          </table:table-cell>
        </table:table-row>
        <table:table-row table:style-name="Tabelle1.138">
          <table:table-cell table:style-name="Tabelle1.A2" office:value-type="string">
            <text:p text:style-name="P234">FF214</text:p>
          </table:table-cell>
          <table:table-cell table:style-name="Tabelle1.A2" office:value-type="string">
            <text:p text:style-name="P223"><text:span text:style-name="T1002">2</text:span><text:span text:style-name="T1003">7</text:span><text:span text:style-name="T1002">/06/15/</text:span><text:span text:style-name="T1004">141MB/</text:span><text:span text:style-name="T415">Das Erste - Brennpunkt</text:span> <text:s text:c="3"/><text:span text:style-name="T5">Euro-Aus für Griechenland</text:span></text:p>
            <text:p text:style-name="P295"><text:soft-page-break/><text:span text:style-name="T318">Tsipras ankündigung eines Referendums</text:span> dazu EU-Präs. M. <text:span text:style-name="T318">Schulz</text:span> BRD SPD: ist enttäuscht von A. <text:span text:style-name="T318">Tsipras</text:span>, mehr Vernunft und mehr Rationalität erwartet. Die Angebote die die EU gemacht hat waren viel weitreichender als die griech. Regierung dem Volk erzählt hat. Das Angebot sei demütigend finde ich verwegent! Verzichtet wurde auf: MwSt Erhöhung, keine Rentenkürzungen, fast 30Mrd.€ zusätzlich. <text:s text:c="2"/>Moderatorin leistet Argumentativ Schützenhilfe: ...wie geht man den jetzt mit solch einem Spielverderber um? M.<text:span text:style-name="T318">Schulz</text:span>: Tsipras ist ein Spieler! Mit der Einleitung eines Referendums will <text:span text:style-name="T318">Tsipras</text:span> die Verantwortung auf das Volk abschieben.</text:p>
          </table:table-cell>
          <table:table-cell table:style-name="Tabelle1.C2" office:value-type="string">
            <text:p text:style-name="P27">03:04</text:p>
          </table:table-cell>
        </table:table-row>
        <table:table-row table:style-name="Tabelle1.138">
          <table:table-cell table:style-name="Tabelle1.A2" office:value-type="string">
            <text:p text:style-name="P231">FF215</text:p>
          </table:table-cell>
          <table:table-cell table:style-name="Tabelle1.A2" office:value-type="string">
            <text:p text:style-name="P231"><text:span text:style-name="T1002">2</text:span><text:span text:style-name="T1003">7</text:span><text:span text:style-name="T1002">/06/15/</text:span><text:span text:style-name="T1004">436MB/</text:span><text:span text:style-name="T415">Das Erste – Brennpunkt <text:s text:c="5"/></text:span><text:span text:style-name="T5"><text:s/>Euro-Aus für Griechenland</text:span><text:line-break/><text:span text:style-name="T1155">nach bekannt werden des Referendums Ansturm auf Bankautomaten. Bürgerstimmen. <text:line-break/>UNII-Athen Aristidis</text:span><text:span text:style-name="T345"> Hatzis</text:span><text:span text:style-name="T1155">: ...geplante Absicht des Referendums <text:s/>...aber der Schuss wird nach hinten losgehen. </text:span><text:span text:style-name="T615">Soft Agitprop</text:span><text:span text:style-name="T601"> </text:span><text:span text:style-name="T1102"><text:s/>Frage von Ansagerin: ...wie lange macht die EZB das Notfallkreditspiel mit? Clemens</text:span><text:span text:style-name="T1090"> Fuest</text:span><text:span text:style-name="T1102"> ZEW ...die Griechen und das „unter dem Kopfkissen versteckte Geld“ das sie aus aus den Bankautomaten haben. Im falle eines Austritts aus der EU nicht mehr an die EZB zurückgezahlt werden kann.<text:line-break/></text:span><text:span text:style-name="T451">wie schecklich! </text:span><text:span text:style-name="T213">Etwaige Konsequenzen. Wie groß ist der Schuldenberg? <text:line-break/>Der Anteil der BRD im schlimmsten Fall für 53Mrd.€ durch die </text:span><text:span text:style-name="T214">Notfallkredi</text:span><text:span text:style-name="T213">te eher 80Mrd.€<text:line-break/>Wie sieht Plan-B aus? Rolf-Dieter </text:span><text:span text:style-name="T247">Krause:</text:span><text:span text:style-name="T213"> Brüssel die EU sieht sich gut gerüstet, hat die Instrumente...<text:line-break/>Merkels: „scheitert Griechenland, scheitert der Euro“ ist nicht so. Peter </text:span><text:span text:style-name="T247">Dahlheimer </text:span></text:p>
          </table:table-cell>
          <table:table-cell table:style-name="Tabelle1.C2" office:value-type="string">
            <text:p text:style-name="P70">09:28</text:p>
          </table:table-cell>
        </table:table-row>
        <table:table-row table:style-name="Tabelle1.138">
          <table:table-cell table:style-name="Tabelle1.A2" office:value-type="string">
            <text:p text:style-name="P230">FF216</text:p>
          </table:table-cell>
          <table:table-cell table:style-name="Tabelle1.A2" office:value-type="string">
            <text:p text:style-name="P230"><text:span text:style-name="T1002">2</text:span><text:span text:style-name="T1003">7</text:span><text:span text:style-name="T1002">/06/15/</text:span><text:span text:style-name="T1004">2,9GB/</text:span><text:span text:style-name="T415">PHOENIX <text:s/></text:span><text:s text:c="2"/><text:span text:style-name="T5"><text:s text:c="4"/>Die Verbrechen der Befreier </text:span><text:line-break/><text:span text:style-name="T318">Amerikas dunkle Geheimnisse im Zweiten Weltkrieg </text:span><text:line-break/>US-Soldaten kämpften für die Demokratie und die Freiheit anderer Völker. <text:span text:style-name="T69">Doch bei ihren Einsätzen begingen sie auch zahlreiche Verbrechen</text:span>. Die meisten blieben ungesühnt. Der Vormarsch der Alliierten gegen Hitlers Tyrannei war nicht nur im Osten begleitet von Gräueltaten der Sieger. So mancher US-Soldat hütet neben glänzenden Orden auch ein finsteres Geheimnis. GIs erschossen deutsche Gefangene und vergewaltigten tausende Frauen.<text:line-break/>Schätzungen der deutschen Opferzahlen gehen weit auseinander und sorgen für Streit unter den Experten auch weil sie ein Tabubruch sind und in der Bundesrepublik jahrzehntelang als potenzielle Belastung für das Verhältnis zu den westlichen Bündnispartnern galten. Allein in Bayern, das im April 1945 von US-Truppen befreit wurde, gehen Historiker von mehreren tausend Sexualdelikten durch amerikanische Soldaten aus. An manchen Landungsstränden in der Normandie überlebte nur jeder zweite deutsche Kriegsgefangene. Oft gerieten die Befreier, schockiert durch deutsche Verbrechen, in eine Spirale der Gewalt. Nur ein Bruchteil der Straftaten wurde von US-Gerichten geahndet. Studien des US-Kriegsministeriums, die auf überproportional viele Übergriffe hinwiesen, wurden kurzerhand für geheim erklärt.</text:p>
          </table:table-cell>
          <table:table-cell table:style-name="Tabelle1.C2" office:value-type="string">
            <text:p text:style-name="P71">55:00</text:p>
          </table:table-cell>
        </table:table-row>
        <table:table-row table:style-name="Tabelle1.138">
          <table:table-cell table:style-name="Tabelle1.A2" office:value-type="string">
            <text:p text:style-name="P217"/>
          </table:table-cell>
          <table:table-cell table:style-name="Tabelle1.A2" office:value-type="string">
            <text:p text:style-name="P224">FF217_<text:span text:style-name="T1149">frei</text:span></text:p>
          </table:table-cell>
          <table:table-cell table:style-name="Tabelle1.C2" office:value-type="string">
            <text:p text:style-name="P43"/>
          </table:table-cell>
        </table:table-row>
        <table:table-row table:style-name="Tabelle1.138">
          <table:table-cell table:style-name="Tabelle1.A2" office:value-type="string">
            <text:p text:style-name="P233">FF219</text:p>
          </table:table-cell>
          <table:table-cell table:style-name="Tabelle1.A2" office:value-type="string">
            <text:p text:style-name="P232"><text:span text:style-name="T1002">2</text:span><text:span text:style-name="T1003">7</text:span><text:span text:style-name="T1002">/06/15/</text:span><text:span text:style-name="T1004">167MB/</text:span><text:span text:style-name="T415">tagesschau24 - Zapp</text:span> <text:s text:c="14"/><text:span text:style-name="T26">Vorratsdatenspeicherung VDS</text:span><text:span text:style-name="T1156"><text:line-break/>zur teilweisen Wiedereinführung dazu: Andy </text:span><text:span text:style-name="T346">Neumann</text:span><text:span text:style-name="T1156"> Bund deutscher Kriminalbeamter, Bü90/Grüne K. Von </text:span><text:span text:style-name="T346">Notz</text:span><text:span text:style-name="T1156">. Die Studie Max-Plak-Institut erkennt keine Schutzlücken durch Wegfall der Vorratsdatenspeicherung. Das zweifelhafte Verwertungsverbot. Heinrich Wefing: <text:s/>...Berufsgeheimnisträger <text:s/>die Anonymität. Heftige Diskussionen im Netz. VDS Befürworter Torsten </text:span><text:span text:style-name="T346">Krauel</text:span><text:span text:style-name="T1156"> Chefkomentator „die Welt“.</text:span><text:span text:style-name="T346">Für das Parlament werden Verbindungsdaten schneller gelöscht!</text:span></text:p>
          </table:table-cell>
          <table:table-cell table:style-name="Tabelle1.C2" office:value-type="string">
            <text:p text:style-name="P28">04:38</text:p>
          </table:table-cell>
        </table:table-row>
        <table:table-row table:style-name="Tabelle1.138">
          <table:table-cell table:style-name="Tabelle1.A2" office:value-type="string">
            <text:p text:style-name="P225">FF220</text:p>
          </table:table-cell>
          <table:table-cell table:style-name="Tabelle1.A2" office:value-type="string">
            <text:p text:style-name="P225"><text:span text:style-name="T548">28/06/15/138MB/</text:span><text:span text:style-name="T562">NDR Info</text:span><text:span text:style-name="T86"> </text:span><text:s text:c="12"/><text:span text:style-name="T5">Wer teilt verliert</text:span><text:line-break/><text:span text:style-name="T318">Über Chancen und Risiken der "Sharing Economy"</text:span> <text:s text:c="3"/>Von Caroline Michel <text:s text:c="4"/>Produktion: SR 2015<text:line-break/>Sind die preiswerten Putzhilfen, Taxifahrer und Übernachtungsmöglichkeiten, die dank der Vernetzung über Internet und Smartphone schon heute für jeden verfügbar sind, der erste Schritt zu einer neuen, nachhaltigen Gesellschaftsordnung, in der alle alles teilen und es trotzdem - oder eben gerade deswegen - allen besser geht? <text:span text:style-name="T69">Oder wird hier im Gegenteil der Grundstein für ein System der schrittweisen Enteignung, Überwachung und Ausbeutung gelegt?</text:span> Das wissen selbst die Protagonisten der "Sharing Economy" nicht so genau. Ein Feature über idealistische Uber-Taxifahrer, schicksalsergebene Helpling-Putzkräfte, umtriebige Plattform-Betreiber und ratlose Wirtschaftswissenschaftler.</text:p>
          </table:table-cell>
          <table:table-cell table:style-name="Tabelle1.C2" office:value-type="string">
            <text:p text:style-name="P22">55:00</text:p>
          </table:table-cell>
        </table:table-row>
        <table:table-row table:style-name="Tabelle1.138">
          <table:table-cell table:style-name="Tabelle1.A2" office:value-type="string">
            <text:p text:style-name="P157"/>
          </table:table-cell>
          <table:table-cell table:style-name="Tabelle1.A2" office:value-type="string">
            <text:p text:style-name="P222"/>
          </table:table-cell>
          <table:table-cell table:style-name="Tabelle1.C2" office:value-type="string">
            <text:p text:style-name="P1"/>
          </table:table-cell>
        </table:table-row>
        <text:soft-page-break/>
        <table:table-row table:style-name="Tabelle1.138">
          <table:table-cell table:style-name="Tabelle1.A2" office:value-type="string">
            <text:p text:style-name="P234">FF223</text:p>
          </table:table-cell>
          <table:table-cell table:style-name="Tabelle1.A2" office:value-type="string">
            <text:p text:style-name="P396"><text:span text:style-name="T960">2</text:span><text:span text:style-name="T961">8</text:span><text:span text:style-name="T960">/06/15/</text:span><text:span text:style-name="T962">75MB/</text:span><text:span text:style-name="T702">NDR Info</text:span><text:span text:style-name="T677"> - Das Forum - </text:span><text:span text:style-name="T623"><text:s text:c="12"/></text:span><text:span text:style-name="T765">Streitkräfte und Strategien</text:span><text:span text:style-name="T623"><text:line-break/></text:span><text:span text:style-name="T1157">&gt;</text:span>Aufrüstung wider Willen? NATO setzt auf militärische Entschlossenheit <text:line-break/><text:span text:style-name="T1157">&gt;</text:span>Verteidigungsministerin auf Einkaufstour – was die Bundeswehr demnächst alles beschaffen will </text:p>
            <text:p text:style-name="Text_20_body"><text:span text:style-name="T1157">&gt;</text:span>Parlamentsarmee Bundeswehr – wie die <text:span text:style-name="T318">Rühe-Kommission</text:span> die Bündnisfähigkeit stärken will <text:span text:style-name="T1157">&gt;</text:span>Eingreiftruppe der Afrikanischen Union – Papiertiger oder wirksames Instrument des Krisenmanagements?</text:p>
          </table:table-cell>
          <table:table-cell table:style-name="Tabelle1.C2" office:value-type="string">
            <text:p text:style-name="P29">28:00</text:p>
          </table:table-cell>
        </table:table-row>
        <table:table-row table:style-name="Tabelle1.223">
          <table:table-cell table:style-name="Tabelle1.A2" office:value-type="string">
            <text:p text:style-name="P234">FF224</text:p>
          </table:table-cell>
          <table:table-cell table:style-name="Tabelle1.A2" office:value-type="string">
            <text:p text:style-name="P236"><text:span text:style-name="T1011">2</text:span><text:span text:style-name="T1012">8</text:span><text:span text:style-name="T1011">/06/15/</text:span><text:span text:style-name="T1013">12MB/</text:span><text:span text:style-name="T562">NDR Info</text:span><text:span text:style-name="T415"> –</text:span> <text:s text:c="14"/><text:span text:style-name="T102"><text:s/>Nachrichten</text:span><text:line-break/><text:span text:style-name="T347">&gt;Griechenland</text:span><text:span text:style-name="T1157"> EZB Krisentreffen, weitere Stützung der grich. Banken? Notfallkredite um den Zusammenbruch des Finanzsektors zu verhindern (Kunden räumen Konto ab)<text:line-break/></text:span><text:span text:style-name="T347">&gt;Griechenland</text:span><text:span text:style-name="T1157"> Referendum über Sparauflagen wird abgehalten dazu die Aussagen von BRD-SPD EU-Präs. M.Schulz </text:span><text:span text:style-name="T452">siehe: </text:span><text:span text:style-name="T440">FF214. </text:span><text:span text:style-name="T248">Wegen der Volksabstimmung (Referendum) haben die EU-Finanzminister eine Verlängerung für das aktuelle Hilfspakets abgelehnt.<text:line-break/></text:span><text:span text:style-name="T215">&gt;Taiwan Explosionsunglück im Freizeitpark<text:line-break/>&gt;Tunesien / </text:span><text:span text:style-name="T1055">Sousse</text:span><text:span text:style-name="T215"> <text:s/>nach Sniperattake eines IS- Sympatisanten Opfer identifiziert.<text:line-break/>&gt;</text:span><text:span text:style-name="T248">Iran Atomstreit</text:span><text:span text:style-name="T215"> Verhandlungen werden fortgesetzt. </text:span><text:span text:style-name="T194">US-Kerry, BRD-Steinmeier mit dabei.<text:line-break/></text:span><text:span text:style-name="T523">Ein schönes Beispiel unfairer Verhandlungsführung im Konflikt mit Israel. Die berechtigte friedliche Nutzung und Anreicherung von Uran wird aus strategischen Gründen regelwidrig Sanktioniert. </text:span><text:span text:style-name="T524">Die Sanktion wiederum aufgehoben, wenn sich Iran </text:span><text:span text:style-name="T523">de</text:span><text:span text:style-name="T524">s</text:span><text:span text:style-name="T523"> regelwidrig erzwungene</text:span><text:span text:style-name="T524">n</text:span><text:span text:style-name="T523"> Stopp</text:span><text:span text:style-name="T524">s</text:span><text:span text:style-name="T523"> </text:span><text:span text:style-name="T524">ergibt.<text:line-break/></text:span><text:span text:style-name="T273">&gt;Ende der Kieler-Woche</text:span></text:p>
          </table:table-cell>
          <table:table-cell table:style-name="Tabelle1.C2" office:value-type="string">
            <text:p text:style-name="P29">04:59</text:p>
          </table:table-cell>
        </table:table-row>
        <table:table-row table:style-name="Tabelle1.138">
          <table:table-cell table:style-name="Tabelle1.A2" office:value-type="string">
            <text:p text:style-name="P347">FF225</text:p>
          </table:table-cell>
          <table:table-cell table:style-name="Tabelle1.A2" office:value-type="string">
            <text:p text:style-name="P347"><text:span text:style-name="T69">05/07/15/32,8MB/</text:span>wdr5 <text:s text:c="7"/><text:span text:style-name="T5"><text:s/>Ursprung der Ethik</text:span>: <text:line-break/>Die Grenzen des Erlaubten (1/8) <text:s/><text:span text:style-name="T318">Wie der Mensch moralisch wurde</text:span><text:line-break/>Wie wird aus einem triebhaften Energiebündel namens „Baby“ ein moralisches Wesen, das begreift, dass nicht alles erlaubt ist? Wie hat sich Moral überhaupt entwickelt? Philosophen zerbrechen sich darüber schon seit Jahrhunderten den Kopf. Biologen suchen nach den Wurzeln der Moral in der Evolution. Und Entwicklungspsychologen versuchen herauszubekommen, ob Moral angeboren ist oder nur ein Produkt von Erziehung und sozialem Druck. Dazu haben sie Gedankenspiele konstruiert, Dilemmata, schwer zu lösende moralische Konfliktfälle.</text:p>
          </table:table-cell>
          <table:table-cell table:style-name="Tabelle1.C2" office:value-type="string">
            <text:p text:style-name="P42">27:12</text:p>
          </table:table-cell>
        </table:table-row>
        <table:table-row table:style-name="Tabelle1.138">
          <table:table-cell table:style-name="Tabelle1.A2" office:value-type="string">
            <text:p text:style-name="P235">FF226</text:p>
          </table:table-cell>
          <table:table-cell table:style-name="Tabelle1.A2" office:value-type="string">
            <text:p text:style-name="P235"><text:span text:style-name="T419">10</text:span><text:span text:style-name="T1002">/0</text:span><text:span text:style-name="T1005">7</text:span><text:span text:style-name="T1002">/15/</text:span><text:span text:style-name="T1004">141MB/</text:span><text:span text:style-name="T415">3sat </text:span>- <text:s text:c="3"/><text:span text:style-name="T102"><text:s/>auslandsjournal extra</text:span><text:line-break/><text:span text:style-name="T348">&gt;Sniperattaken</text:span><text:span text:style-name="T1158"> auf Urlauber in Tunesien<text:line-break/></text:span><text:span text:style-name="T348">&gt;Japan Sumo-Kämpfer</text:span><text:span text:style-name="T1158"> Nachwuchsschwierigkeiten. Zuviel Kilo,Wettskandale, Korruption. Jetzt sollen es die Frauen richten!<text:line-break/></text:span></text:p>
          </table:table-cell>
          <table:table-cell table:style-name="Tabelle1.C2" office:value-type="string">
            <text:p text:style-name="P72">02:52</text:p>
          </table:table-cell>
        </table:table-row>
        <table:table-row table:style-name="Tabelle1.138">
          <table:table-cell table:style-name="Tabelle1.A2" office:value-type="string">
            <text:p text:style-name="P236">FF227</text:p>
          </table:table-cell>
          <table:table-cell table:style-name="Tabelle1.A2" office:value-type="string">
            <text:p text:style-name="P235"><text:span text:style-name="T552">10</text:span><text:span text:style-name="T1011">/0</text:span><text:span text:style-name="T1012">7</text:span><text:span text:style-name="T1011">/15/</text:span><text:span text:style-name="T1013">11MB/</text:span><text:span text:style-name="T562">Bayern 2 –</text:span><text:span text:style-name="T112"> <text:s/></text:span><text:span text:style-name="T102"><text:s text:c="16"/>Nachrichten</text:span> <text:s text:c="34"/><text:span text:style-name="T1158">Julia Cortes<text:line-break/></text:span><text:span text:style-name="T348">&gt;Griechischer</text:span><text:span text:style-name="T1158"> Finanzausschuss billigt Reformpläne<text:line-break/></text:span><text:span text:style-name="T348">&gt;Amokschütze </text:span><text:span text:style-name="T1158">von Leutershausen wird psychiatrisch untersucht.<text:line-break/>&gt;Bundespolizei mit </text:span><text:span text:style-name="T348">Flüchtlingsstrom überfordert<text:line-break/></text:span><text:span text:style-name="T1159">&gt;Skandina</text:span><text:span text:style-name="T1267">v</text:span><text:span text:style-name="T1159">ien und GB haben Reisewarnungen für Tunesien ausgegeben.</text:span><text:line-break/></text:p>
          </table:table-cell>
          <table:table-cell table:style-name="Tabelle1.C2" office:value-type="string">
            <text:p text:style-name="P72">04:23</text:p>
          </table:table-cell>
        </table:table-row>
        <table:table-row table:style-name="Tabelle1.138">
          <table:table-cell table:style-name="Tabelle1.A2" office:value-type="string">
            <text:p text:style-name="P236">FF228</text:p>
          </table:table-cell>
          <table:table-cell table:style-name="Tabelle1.A2" office:value-type="string">
            <text:p text:style-name="P237"><text:span text:style-name="T552">10</text:span><text:span text:style-name="T1011">/0</text:span><text:span text:style-name="T1012">7</text:span><text:span text:style-name="T1011">/15/</text:span><text:span text:style-name="T1013">6MB/</text:span><text:span text:style-name="T562">WDR 5</text:span><text:span text:style-name="T548"> </text:span><text:span text:style-name="T415">- Leonardo </text:span><text:s text:c="18"/><text:span text:style-name="T1160">das </text:span><text:span text:style-name="T27">Regionalfenster</text:span><text:line-break/><text:span text:style-name="T1159">Das </text:span><text:span text:style-name="T349">Regional</text:span><text:span text:style-name="T1159"> – Label Etiketten Produktwerbung, wann echt? Das </text:span><text:span text:style-name="T349">Regionalfenster</text:span><text:span text:style-name="T1159"> Prozentangabe über regionale Zutaten. </text:span><text:span text:style-name="T349">Schwachstelle </text:span><text:span text:style-name="T1159">die</text:span><text:span text:style-name="T349"> </text:span><text:span text:style-name="T1159"><text:s/>Mindestangabe nur 51% dann schon „Regionalfenster“. Regional müsste aber 70-90% Anteile haben! Über den Anbau sagt keins der Siegel was aus!</text:span></text:p>
            <text:p text:style-name="P224"/>
          </table:table-cell>
          <table:table-cell table:style-name="Tabelle1.C2" office:value-type="string">
            <text:p text:style-name="P73">02:27</text:p>
          </table:table-cell>
        </table:table-row>
        <table:table-row table:style-name="Tabelle1.138">
          <table:table-cell table:style-name="Tabelle1.A2" office:value-type="string">
            <text:p text:style-name="P237">FF229</text:p>
          </table:table-cell>
          <table:table-cell table:style-name="Tabelle1.A2" office:value-type="string">
            <text:p text:style-name="P238"><text:span text:style-name="T419">10</text:span><text:span text:style-name="T1002">/0</text:span><text:span text:style-name="T1005">7</text:span><text:span text:style-name="T1002">/15/</text:span><text:span text:style-name="T1004">1,2GB/</text:span><text:span text:style-name="T415">ZDF - heute-journal</text:span> <text:s text:c="10"/><text:span text:style-name="T28">Griechenland Finanzkrise</text:span><text:span text:style-name="T143"> <text:s text:c="9"/></text:span><text:span text:style-name="T144">Claus Kleber</text:span><text:span text:style-name="T1160"><text:line-break/>ex FDP EU-Abgeordneter Jorgo </text:span><text:span text:style-name="T350">Chatzimarkkakis</text:span><text:span text:style-name="T1160"> <text:s text:c="2"/></text:span><text:span text:style-name="T453">darf mal abhetzen!</text:span><text:span text:style-name="T216"> ...eben auch der griech. Regierung einen Teil der staatlichen Souveränität entzieht.<text:line-break/>Volksentscheid Referendum, wie von Seriza <text:s/>Tsipras gewünscht verlaufen. Nun will er aber das Gegenteil durchführen! Vergleich neues Angebot der griech. Regierung mit der EU-Forderung vom Juni. Dazu Prof. Henning Vöpel ...</text:span><text:span text:style-name="T217">verwunderlich! Am Beispiel MwSt. 23-13-23% und Ausnahmen. Rente Eintrittsalter. Luxussteuer. Militärausgaben. Griech. Regierung fordert jetzt aber statt der von EU vorgeschlagenen </text:span><text:soft-page-break/><text:span text:style-name="T217">7Mrd.€ 53Mrd.€. Stefan </text:span><text:span text:style-name="T249">Leifert </text:span><text:span text:style-name="T217">zu den </text:span><text:span text:style-name="T249">Reaktionen aus Brüssel:</text:span><text:span text:style-name="T217"> EU</text:span><text:span text:style-name="T249"> </text:span><text:span text:style-name="T217">Jeroen</text:span><text:span text:style-name="T249"> Dijsselbloem, </text:span><text:span text:style-name="T217">F. </text:span><text:span text:style-name="T249">Hollande. </text:span><text:span text:style-name="T217">Die</text:span><text:span text:style-name="T249"> Glaubwürdigkeit </text:span><text:span text:style-name="T217">der neuen griech. Regierung wird von der EU infrage gestellt. VizePräs. FDP EU-Parlament A</text:span><text:span text:style-name="T249">. Graf Lambsdorf</text:span><text:span text:style-name="T217">: …</text:span><text:span text:style-name="T249"> </text:span><text:span text:style-name="T217">wer tricks da wen aus? BRD-Regierung <text:s/>skeptischer, Regierungsspr. S. </text:span><text:span text:style-name="T249">Seibert. </text:span><text:span text:style-name="T217">IWF La</text:span><text:span text:style-name="T249"> Garde </text:span><text:span text:style-name="T217">fordert Schuldenschnitt BRD-Regierung lehnt ab! <text:s/>Stefan </text:span><text:span text:style-name="T249">Leifert</text:span><text:span text:style-name="T217"> </text:span><text:span text:style-name="T218">zu dem administratorischen Abläufen. Bettina </text:span><text:span text:style-name="T250">Schausten</text:span><text:span text:style-name="T218"> zu Stellungnahme der BRD-Regierung: ...wo Frankreich aufs Gas trat tritt BRD-Regierung auf die Bremse. Litauische MinPräs. Dalia </text:span><text:span text:style-name="T250">Grybaukaite</text:span><text:span text:style-name="T218"> machte sich zur zur Wortführerin der Griechenland Kritiker. Betrachtung der schwachen Litauischen Wirtschaft.<text:line-break/>Gundula Gause </text:span><text:span text:style-name="T250">Kurznachrichten:</text:span><text:span text:style-name="T218"><text:line-break/></text:span><text:span text:style-name="T219">&gt;</text:span><text:span text:style-name="T218">Ausbau staatlicher Wohltaten“ Erhöhung von Kinderfreibetrag, Kindergeld, Kindergeld-Zuschlag für Geringverdiener profitieren durch den Abbau der „kalten Progression“.<text:line-break/>&gt;</text:span><text:span text:style-name="T219">Tarifeinheitsgesetz beschlossen <text:s/>und einige Verfassungsbeschwerden<text:line-break/>&gt;AfD Lucke Austritte<text:line-break/>&gt;Türkei 21 mutmassliche IS- Anhänger verhaftet.<text:line-break/>&gt;Tunesien Antiterroreinsatz 5 mutmassliche Extremisten getötet.<text:line-break/>&gt;Südamerikareise von Pabst </text:span><text:span text:style-name="T251">Franziskus</text:span><text:span text:style-name="T219"> bat die Ureinwohner um Vergebung für die früheren Sünder der kath. Kirche.<text:line-break/>&gt;</text:span><text:span text:style-name="T220">Bericht Roland Strumpf </text:span><text:span text:style-name="T251">Überfordert mit den Flüchtlingen</text:span><text:span text:style-name="T219"> an den griechischen Inseln vor der Türkei, Lesbos, Chios, Samos, Kos. Flüchtlinge plündern Essenstransporte für Flüchtlingslager.</text:span></text:p>
          </table:table-cell>
          <table:table-cell table:style-name="Tabelle1.C2" office:value-type="string">
            <text:p text:style-name="P74">25:43</text:p>
          </table:table-cell>
        </table:table-row>
        <table:table-row table:style-name="Tabelle1.138">
          <table:table-cell table:style-name="Tabelle1.A2" office:value-type="string">
            <text:p text:style-name="P225">FF230</text:p>
          </table:table-cell>
          <table:table-cell table:style-name="Tabelle1.A2" office:value-type="string">
            <text:p text:style-name="P225"><text:span text:style-name="T415">11/07/15/1,8GB/ARD-alpha </text:span><text:s text:c="31"/><text:span text:style-name="T5">Du bist der Fels</text:span> <text:line-break/> <text:span text:style-name="T318">Diplomaten Gottes </text:span><text:s text:c="2"/>Die Geschichte der Päpste (6_6)<text:line-break/>Die Herausforderungen, mit denen die Päpste des 20. Jahrhunderts konfrontiert wurden, sind Thema der sechsten Folge dieser Doku-Reihe. Die Wahl Pius X. zum Papst im Jahre 1903 erstickte die zaghaften Modernisierungstendenzen innerhalb der katholischen Kirche im Keim. Insbesondere die unrühmliche Rolle der Päpste Pius XI. und Pius XII. während des Faschismus werden besonders beleuchtet. Abschließend wird auf die neuen Herausforderungen eingegangen, die das beginnende 21. Jahrhundert an die katholische Kirche und das Papsttum stellt, das nun von dem deutschen Papst Benedikt XVI. repräsentiert wird.<text:line-break/>Ob gefürchteter Tyrann oder geliebter Heiliger Vater: Seit Jahrhunderten prägt die Aura und Macht des Papstes unsere Geschichte und fasziniert Millionen Menschen, nicht nur aus der christlich-katholischen Religionsgemeinschaft. Die Doku-Reihe bietet außergewöhnliche Einblicke in die Mythen und Geheimnisse des Papsttums und analysiert einen Glauben, der Auslöser zahlreicher Konflikte, Kontroversen und Kriege war, der absolute Hingabe einfordert und Europa über Jahrhunderte hinweg prägte.</text:p>
          </table:table-cell>
          <table:table-cell table:style-name="Tabelle1.C2" office:value-type="string">
            <text:p text:style-name="P69">47:31</text:p>
          </table:table-cell>
        </table:table-row>
        <table:table-row table:style-name="Tabelle1.138">
          <table:table-cell table:style-name="Tabelle1.A2" office:value-type="string">
            <text:p text:style-name="P226">FF231</text:p>
          </table:table-cell>
          <table:table-cell table:style-name="Tabelle1.A2" office:value-type="string">
            <text:p text:style-name="P226"><text:span text:style-name="T69">11/07/15/305MB/DKULTUR </text:span>- <text:s text:c="7"/><text:span text:style-name="T5">Glückszustand Flow <text:s/></text:span><text:span text:style-name="T90"><text:s/></text:span><text:span text:style-name="T93">FEAT</text:span></text:p>
            <text:p text:style-name="P226"><text:span text:style-name="T318">Mein Leben im Fluss </text:span><text:s text:c="9"/>Von Susanne Franzmeyer<text:line-break/>Jeder kennt diesen Zustand: Man geht voll und ganz in einer Tätigkeit auf, vergisst darüber die Zeit, egal, ob bei der Arbeit oder bei einer Freizeitbeschäftigung. Sind wir im Flow, empfinden wir Zufriedenheit und Glück - und sind dabei zu enormen Leistungen fähig.<text:line-break/> <text:s/>Aber was, wenn bei uns Stillstand herrscht, wenn wir uns im Kreis drehen und blockiert sind? Wir können uns noch so sehr anstrengen - mit Erwartungsdruck und Ungeduld sind alle Versuche zum Scheitern verurteilt, wieder in den Flow zu kommen. Was im Leben treibt uns eigentlich an und wo bleibt dabei das Glück? <text:line-break/> <text:s/>Was kann passieren, wenn uns ein Ziel wichtiger wird, als der Weg dorthin? Weshalb quälen wir uns oft so? Und warum ist vielleicht alles viel einfacher, als wir denken?<text:line-break/>Erzählerin, Ton und Regie: die Autorin <text:s text:c="3"/>Produktion: Autorenprod. für Deutschlandradio Kultur 2013</text:p>
          </table:table-cell>
          <table:table-cell table:style-name="Tabelle1.C2" office:value-type="string">
            <text:p text:style-name="P75">55:00</text:p>
          </table:table-cell>
        </table:table-row>
        <table:table-row table:style-name="Tabelle1.138">
          <table:table-cell table:style-name="Tabelle1.A2" office:value-type="string">
            <text:p text:style-name="P239">FF232</text:p>
          </table:table-cell>
          <table:table-cell table:style-name="Tabelle1.A2" office:value-type="string">
            <text:p text:style-name="P224"><text:span text:style-name="T419">11</text:span><text:span text:style-name="T1002">/0</text:span><text:span text:style-name="T1005">7</text:span><text:span text:style-name="T1002">/15/</text:span><text:span text:style-name="T1004">229MB/</text:span><text:span text:style-name="T415">Das Erste <text:s text:c="15"/></text:span><text:span text:style-name="T102"><text:s text:c="6"/>Tagesschau</text:span><text:line-break/><text:span text:style-name="T351">&gt;Griechenland</text:span><text:span text:style-name="T1161"> EU-FinanzMin. Beraten über neue Vorschläge der griech. Regierung. </text:span><text:span text:style-name="T217">Jeroen</text:span><text:span text:style-name="T249"> Dijsselbloem </text:span><text:span text:style-name="T221">d</text:span><text:span text:style-name="T1161">ie Vertrauensfrage, hält die griech. Regierung, was sie verspricht? Aussagen versch. EU-FinanzMin. u.a. BRD Schäuble ..</text:span><text:span text:style-name="T454">gatzt mit.</text:span><text:span text:style-name="T221">Und wieder aus Brüssel Ralf-Dieter </text:span><text:span text:style-name="T252">Krause: </text:span><text:span text:style-name="T221">...es überwiegt die Skepsis! Es geht um annähernd 80Mrd.€, viel höher als erwartet!</text:span></text:p>
          </table:table-cell>
          <table:table-cell table:style-name="Tabelle1.C2" office:value-type="string">
            <text:p text:style-name="P76">03:39</text:p>
          </table:table-cell>
        </table:table-row>
        <table:table-row table:style-name="Tabelle1.138">
          <table:table-cell table:style-name="Tabelle1.A2" office:value-type="string">
            <text:p text:style-name="P217"/>
          </table:table-cell>
          <table:table-cell table:style-name="Tabelle1.A2" office:value-type="string">
            <text:p text:style-name="P224">FF233_<text:span text:style-name="T1146">frei</text:span></text:p>
          </table:table-cell>
          <table:table-cell table:style-name="Tabelle1.C2" office:value-type="string">
            <text:p text:style-name="P43"/>
          </table:table-cell>
        </table:table-row>
        <table:table-row table:style-name="Tabelle1.138">
          <table:table-cell table:style-name="Tabelle1.A2" office:value-type="string">
            <text:p text:style-name="P240">FF234</text:p>
          </table:table-cell>
          <table:table-cell table:style-name="Tabelle1.A2" office:value-type="string">
            <text:p text:style-name="P223"><text:span text:style-name="T552">11</text:span><text:span text:style-name="T1011">/0</text:span><text:span text:style-name="T1012">7</text:span><text:span text:style-name="T1011">/15/</text:span><text:span text:style-name="T1013">21MB/</text:span><text:span text:style-name="T562">DKULTUR -</text:span><text:span text:style-name="T86"> </text:span><text:s text:c="11"/><text:span text:style-name="T102">Nachrichten</text:span> <text:line-break/><text:soft-page-break/><text:span text:style-name="T1162">&gt;</text:span><text:span text:style-name="T352">Griechenland</text:span><text:span text:style-name="T1162"> zur griech. Abstimmung über das Angebot an die EU<text:line-break/>&gt;Zwischenfall bei Gedenken zu den Muslimischen Opfern in Srebrenitza<text:line-break/>&gt;Autobombenanschlag Italienische Botschaft in Kairo IS-Ableger<text:line-break/>&gt;Afghanistan US- Drohnenangriff IS-Anführer getötet</text:span></text:p>
          </table:table-cell>
          <table:table-cell table:style-name="Tabelle1.C2" office:value-type="string">
            <text:p text:style-name="P77">03:55</text:p>
          </table:table-cell>
        </table:table-row>
        <table:table-row table:style-name="Tabelle1.138">
          <table:table-cell table:style-name="Tabelle1.A2" office:value-type="string">
            <text:p text:style-name="P241">FF235</text:p>
          </table:table-cell>
          <table:table-cell table:style-name="Tabelle1.A2" office:value-type="string">
            <text:p text:style-name="P241"><text:span text:style-name="T1123">11</text:span><text:span text:style-name="T1061">/0</text:span><text:span text:style-name="T1062">7</text:span><text:span text:style-name="T1061">/15/</text:span><text:span text:style-name="T1063">4MB</text:span><text:span text:style-name="T1068">/</text:span><text:span text:style-name="T1128">DLF -Eine Welt</text:span><text:span text:style-name="T86"> </text:span><text:s text:c="27"/><text:span text:style-name="T5"><text:s/></text:span><text:span text:style-name="T29">Israel</text:span><text:line-break/><text:span text:style-name="T1162">&gt;Bettina </text:span><text:span text:style-name="T352">Marx</text:span><text:span text:style-name="T1162"> zu: Israel </text:span><text:span text:style-name="T352">Netanjahus</text:span><text:span text:style-name="T1162"> lächerliche Darstellung der Bedrohung durch eventuelle iranische Atombomben.<text:line-break/>Von Israelis ebenso empfunden!</text:span></text:p>
          </table:table-cell>
          <table:table-cell table:style-name="Tabelle1.C2" office:value-type="string">
            <text:p text:style-name="P78">02:13</text:p>
          </table:table-cell>
        </table:table-row>
        <table:table-row table:style-name="Tabelle1.138">
          <table:table-cell table:style-name="Tabelle1.A2" office:value-type="string">
            <text:p text:style-name="P242">FF236</text:p>
          </table:table-cell>
          <table:table-cell table:style-name="Tabelle1.A2" office:value-type="string">
            <text:p text:style-name="P421"><text:span text:style-name="T690">11</text:span><text:span text:style-name="T960">/0</text:span><text:span text:style-name="T961">7</text:span><text:span text:style-name="T960">/15/</text:span><text:span text:style-name="T962">12MB</text:span><text:span text:style-name="T967">/</text:span><text:span text:style-name="T702">DLF </text:span><text:span text:style-name="T677">- Eine Welt</text:span><text:span text:style-name="T623"> <text:s text:c="5"/></text:span><text:span text:style-name="T318">Kämpfe in Syrien und im Irak<text:line-break/>Warum Amerikas Syrien-Strategie scheitert</text:span><text:span text:style-name="T396"> <text:s text:c="7"/></text:span><text:span text:style-name="T125"><text:s/>Von Clemens</text:span><text:span text:style-name="T396"> Verenkotte</text:span><text:line-break/>In Syrien und im Irak tobt in unveränderter Härte und Brutalität ein Krieg aller gegen alle: Truppen des Diktators <text:span text:style-name="T318">Assad</text:span> kämpfen gegen die eigene Bevölkerung und bewaffnete Milizen der innersyrischen Opposition. Der <text:span text:style-name="T318">IS</text:span>, der sogenannte Islamische Staat, zieht gegen die <text:span text:style-name="T318">Kurden</text:span> ins Feld, die durch die US-Luftwaffe unterstützt werden. Dennoch scheint das Eingreifen der USA nicht sonderlich erfolgreich zu sein.<text:line-break/><text:line-break/>Mittwochnacht dieser Woche, in Karm al Beik, im südöstlichen Stadtgebiet von <text:span text:style-name="T318">Aleppo</text:span>: Rettungskräfte suchen fieberhaft nach Überlebenden, im Schein ihrer Helmleuchten tasten sich die Männer über zerborstene Betontrümmer an die vormaligen Hauseingänge vor, rufen in handbreite Spalte ins Innere.</text:p>
            <text:p text:style-name="P397">Wie die syrische Beobachtungsstelle für Menschenrechte, seit Beginn des Bürgerkriegs die wohl zuverlässigste Nachrichtenquelle, später mitteilen wird, kamen 15 Menschen bei dem Abwurf einer <text:span text:style-name="T318">Fassbombe</text:span> ums Leben - jener mit Sprengstoff gefüllten Ölfässer, die Hubschrauber der syrischen Luftwaffe von Staatschef Bashar al <text:span text:style-name="T318">Assad</text:span> aus großer Höhe abwerfen. Unter den Todesopfern vier Kinder und zwei Frauen. Über 11.000 Menschen sind nach Angaben von Amnesty International seit 2012 durch Fassbomben des Regimes getötet worden. - <text:span text:style-name="T318">Assad</text:span> war und ist nicht das Ziel des militärischen Eingreifens der USA und ihrer arabischen Verbündeten in den syrischen Bürgerkrieg. Was im September des letzten Jahres, unter dem Eindruck des raschen Vordringens der Terrororganisation IS auf die kurdische Grenzstadt <text:span text:style-name="T318">Kobane</text:span> begann, richtet  sich unverändert ausschließlich auf eben den <text:span text:style-name="T318">IS.</text:span> Im Wesentlichen, so bilanziert Yezid  <text:span text:style-name="T318">Sayigh</text:span> vom renommierten Carnegie Middle East Center in Beirut gegenüber dem ARD-Studio Kairo, <text:span text:style-name="T69">hätten die USA bislang nichts Entscheidendes erreicht:</text:span></text:p>
            <text:p text:style-name="P397">"Offen gestanden glaube ich, dass sich bei nahezu allen Parametern nichts geändert hat. Das heißt: Die US-Strategie, den IS durch den Gebrauch der Luftwaffe und die Unterstützung von lokalen Kräften zu schwächen, ist gleich geblieben. Die US-Abhängigkeit von lokalen Verbündeten, die auf dem Boden kämpfen, mit einiger Ausbildung oder Bewaffnung und der Luftangriffe der USA und anderer Alliierten, bleibt weiterhin die wesentliche Komponente. Insgesamt mit Blick auf die Strategie und Methoden und Gleichgewicht sind wir im wesentlich da, wo wir seit einem Jahr sind."<text:line-break/><text:span text:style-name="T992">Keine dauerhafte Wirkung<text:line-break/></text:span>In Syrien verfügen die USA nach Worten ihres Verteidigungsministers Ash <text:span text:style-name="T318">Carter</text:span> nur über einen verlässlichen, effektiven militärischen Partner, der den Krieg gegen die IS-Terrormilizen führt: Über die Kämpferinnen und Kämpfer der syrisch-kurdischen Volksverteidigungseinheiten. Ohne sie würden die amerikanischen Luftangriffe auf mutmaßliche IS-Ziele - bislang mehr als 1.900 in Syrien seit dem vergangenen Spätsommer - keine dauerhafte Wirkung erzielen, räumte <text:span text:style-name="T318">Carter</text:span> Anfang dieser Woche ein: "Die Gelegenheit, dies effektiv zu tun, wurde uns während vergangenen Tage durch die wirksamen Aktionen der kurdischen Streitkräfte auf dem Boden zur Verfügung gestellt, die uns die Chance gaben, sie taktisch zu unterstützen."</text:p>
            <text:p text:style-name="P397">Innerhalb der letzten Wochen haben die syrisch-kurdischen Einheiten erhebliche Geländegewinne erzielt, sind weit von den kurdischen Bevölkerungsregionen entlang der Grenze zur Türkei in den Süden vorgerückt, bis auf rund 35 Kilometer von <text:span text:style-name="T318">Raqqa</text:span> entfernt, der syrischen Provinzstadt, die der<text:span text:style-name="T318"> IS</text:span> als seine Kapitale betrachtet. Damit drangen die syrisch-kurdischen Kampfverbände, unterstützt von der amerikanischen Luftwaffe, die sie nach Pentagon-Angaben oftmals mit direkten Zielkoordinaten für Angriffe auf IS-Milizen versorgen - bis weit in die von Sunniten bewohnten Gegenden vor.<text:line-break/><text:span text:style-name="T1044">Spannungen in den kurdisch-arabischen Beziehungen</text:span><text:span text:style-name="T1027"><text:line-break/></text:span>Bei den IS-Milizen in Raqqa sei zwischenzeitlich Panik ausgebrochen, wie die "Washington Post" unter Berufung auf eigene Quellen in Raqqa berichtet. In den Moscheen der Stadt seien junge Männer aufgerufen worden, sich "freiwillig" für den Kampf gegen die syrisch-kurdischen Verbände zu melden. - <text:soft-page-break/>Die strategische Schattenseite der einseitigen Bevorzugung der Kurden in Syrien durch die US-Luftwaffe: Bei den sunnitischen Syrern werden die Ängste vor und Widerstände gegen den Vormarsch der Kurdeneinheiten geweckt - in einem Ausmaß, das sie sich eher einer IS-Herrschaft unterwerfen würden als in einem Territorium leben zu müssen, das von syrisch-kurdischen Einheiten kontrolliert wird.</text:p>
            <text:p text:style-name="P397">Die Kurden würden die Demografie zu ihren Gunsten verändern wollen, um Platz zur Ausrufung eines eigenen kurdischen Staates in Syrien zu schaffen, wie die "Washington Post"! syrische Oppositions<text:span text:style-name="T1268">-</text:span>vertreter zitiert.- Einwände, die Yesid <text:span text:style-name="T318">Sayigh</text:span> vom Carnegie Middle East Center in Beirut so kommentiert:</text:p>
            <text:p text:style-name="P397">"Die Möglichkeit von Spannungen in den kurdisch-arabischen Beziehungen im Norden, bei Tal Abiad, nördlich von Raqqa, ist sehr groß. Es gibt bereits erhebliche Schwankungen in den Beziehungen zwischen den kurdischen Einheiten und ihren Streitkräften auf der einen Seite, und zahlreichen arabischen Gruppierungen auf der anderen Seite, Oppositionsgruppen, lokale arabische Klans in der Provinz Hasaka. Es ist nicht entweder so oder so. In Tal Abiad zum Beispiel haben die kurdischen Einheiten und die Einheiten der Freien Syrischen Armee zusammen gekämpft, um den IS zu besiegen."</text:p>
            <text:p text:style-name="P397">Alle Bemühungen der USA sind bislang kläglich gescheitert, syrische Freiwilligenverbände aufzustellen, die gegen die IS-Terrormilizen kämpfen. Statt der 5.400 Kämpfer pro Jahr, die Präsident <text:span text:style-name="T318">Obama</text:span> in Aussicht gestellt hatte, sind es nach Worten von US-Verteidigungsminister <text:span text:style-name="T318">Carter</text:span> - gerade einmal: 60. Alternativlos verfügen die USA in Syrien also nach wie vor nur über die syrisch-kurdischen Volksverteidigungseinheiten, um die Luftangriffe gegen den IS in dauerhaften militärischen Erfolg umzuwandeln. Andere Partner hat das Pentagon nicht.</text:p>
          </table:table-cell>
          <table:table-cell table:style-name="Tabelle1.C2" office:value-type="string">
            <text:p text:style-name="P78">06:09</text:p>
            <text:p text:style-name="P78"/>
          </table:table-cell>
        </table:table-row>
        <table:table-row table:style-name="Tabelle1.138">
          <table:table-cell table:style-name="Tabelle1.A2" office:value-type="string">
            <text:p text:style-name="P242">FF237</text:p>
          </table:table-cell>
          <table:table-cell table:style-name="Tabelle1.A2" office:value-type="string">
            <text:p text:style-name="P224"><text:span text:style-name="T552">11</text:span><text:span text:style-name="T1011">/0</text:span><text:span text:style-name="T1012">7</text:span><text:span text:style-name="T1011">/15/</text:span><text:span text:style-name="T1013">29MB/</text:span><text:span text:style-name="T562">DLF </text:span>- Eine Welt <text:s text:c="23"/><text:span text:style-name="T5"><text:s/></text:span><text:span text:style-name="T30">IS im russischen Kaukasus<text:line-break/></text:span><text:span text:style-name="T145">Terrorgruppe kaukasisches Emirat <text:line-break/>Florian </text:span><text:span text:style-name="T175">Kellermann</text:span><text:span text:style-name="T145"> über Pläne und Aktivitäten in Russland.</text:span><text:span text:style-name="T30"><text:line-break/></text:span><text:span text:style-name="T146">Die </text:span><text:span text:style-name="T190">Euguren</text:span><text:span text:style-name="T146"> die Migrationsströme über Jahrhunderte auch aus China. Die bedrohten Türkvölker aus Kirgistan Kasachstan</text:span></text:p>
          </table:table-cell>
          <table:table-cell table:style-name="Tabelle1.C2" office:value-type="string">
            <text:p text:style-name="P79">14:36</text:p>
          </table:table-cell>
        </table:table-row>
        <table:table-row table:style-name="Tabelle1.138">
          <table:table-cell table:style-name="Tabelle1.A2" office:value-type="string">
            <text:p text:style-name="P243">FF238</text:p>
          </table:table-cell>
          <table:table-cell table:style-name="Tabelle1.A2" office:value-type="string">
            <text:p text:style-name="P243"><text:span text:style-name="T552">11</text:span><text:span text:style-name="T1011">/0</text:span><text:span text:style-name="T1012">7</text:span><text:span text:style-name="T1011">/</text:span><text:span text:style-name="T1013">81MB/</text:span><text:span text:style-name="T1011">15/</text:span><text:span text:style-name="T562">DLF-I</text:span><text:span text:style-name="T415">nformationen am Mittag</text:span> <text:s text:c="2"/><text:span text:style-name="T31">Griechenland Parlaments Abstimmung<text:line-break/></text:span><text:span text:style-name="T147">Bericht:</text:span><text:span text:style-name="T148"> Frau Klein </text:span><text:span text:style-name="T1163">Abstimmung über die Annahme des neuen Sparprogramms. Enthaltungen und Gegenstimmen aber auch Befürworter aus der Opposition. Wie erklärt </text:span><text:span text:style-name="T353">Tsipras</text:span><text:span text:style-name="T1163"> diese offensichtliche Kehrtwende?<text:line-break/>Jorgo </text:span><text:span text:style-name="T350">Chatzimarkkakis </text:span><text:span text:style-name="T1164">Vors.BRD/Helen.-Wirtschaftsgemeinschaft. </text:span><text:span text:style-name="T602">Soll das seltsame Verhalten erklären, das das Parlament das Volk überstimmt. </text:span><text:span text:style-name="T1103">Der Missbrauch von EU-Hilfsmitteln nicht nur in Griechenland.Es hilft nur eine bessere Kontrolle und Wahrheit! <text:s text:c="2"/>.</text:span><text:span text:style-name="T603">...BRD wurde nicht genannt! <text:line-break/></text:span><text:span text:style-name="T1103">&gt;Grundsätzliche Kritik an der UN<text:line-break/></text:span><text:span text:style-name="T1104">&gt;Hintergrund zum Anschlag auf die Italienische Botschaft in Kairo</text:span></text:p>
          </table:table-cell>
          <table:table-cell table:style-name="Tabelle1.C2" office:value-type="string">
            <text:p text:style-name="P80">40:46</text:p>
          </table:table-cell>
        </table:table-row>
        <table:table-row table:style-name="Tabelle1.138">
          <table:table-cell table:style-name="Tabelle1.A2" office:value-type="string">
            <text:p text:style-name="P217"/>
          </table:table-cell>
          <table:table-cell table:style-name="Tabelle1.A2" office:value-type="string">
            <text:p text:style-name="P224">FF239_<text:span text:style-name="T1165">frei</text:span></text:p>
          </table:table-cell>
          <table:table-cell table:style-name="Tabelle1.C2" office:value-type="string">
            <text:p text:style-name="P1"/>
          </table:table-cell>
        </table:table-row>
        <table:table-row table:style-name="Tabelle1.138">
          <table:table-cell table:style-name="Tabelle1.A2" office:value-type="string">
            <text:p text:style-name="P249">FF240</text:p>
          </table:table-cell>
          <table:table-cell table:style-name="Tabelle1.A2" office:value-type="string">
            <text:p text:style-name="P227"><text:span text:style-name="T550">11/07/15/143MB/</text:span><text:span text:style-name="T564">MDR </text:span><text:span text:style-name="T418">FIGARO – Essay_Buchjournal </text:span><text:span text:style-name="T1146"><text:s text:c="3"/></text:span><text:span text:style-name="T2"><text:s text:c="2"/></text:span><text:span text:style-name="T22">die Grundformen der Angst</text:span><text:span text:style-name="T1146"><text:line-break/> Fritz Riemann <text:line-break/></text:span>In den 1950er-Jahren folgerte der in Chemnitz geborene Psychoanalytiker Fritz Riemann (1902-1979) aus Gesprächen mit seinen Patienten, dass es Grundängste geben muss, die als Baby und Kleinkind durchlebt werden und die später den Charakter eines Menschen formen. Diese Erkenntnisse fasste er in dem Buch "Grundformen der Angst" zusammen, das bis heute zur Lektüre jeder Psychologieausbildung gehört.<text:line-break/>Angst gehört zu unserem Leben wie Liebe, Ruhebedürfnis, Entdeckerfreude oder Kreativität. Und Angst ist keineswegs nur negativ. Angst zwingt den Menschen nachzudenken, zu reagieren, aktiv zu werden. Ein Leben ohne Angst gibt es nicht - zum Glück. <text:line-break/>Fritz Riemann hat "Die Grundformen der Angst" geschrieben, damit Menschen ihre eigenen und die fremden Ängste verstehen lernen. Er entwickelte vier Grundformen der Persönlichkeit: die schizoide, die depressive, die hysterische und die zwanghafte. Das sind Kategorien, die bis heute ihren festen Platz in der psychologischen Wissenschaft haben. Sein Bestseller der Psychologischen Fachliteratur, "Die Grundformen der Angst", hat weit über die Grenzen der Wissenschaft hinaus gewirkt. Seit seinem Erscheinen Anfang der 60er-Jahre erreichte es sehr viele Leser.</text:p>
          </table:table-cell>
          <table:table-cell table:style-name="Tabelle1.C2" office:value-type="string">
            <text:p text:style-name="P1"/>
          </table:table-cell>
        </table:table-row>
        <table:table-row table:style-name="Tabelle1.138">
          <table:table-cell table:style-name="Tabelle1.A2" office:value-type="string">
            <text:p text:style-name="P254">FF242</text:p>
          </table:table-cell>
          <table:table-cell table:style-name="Tabelle1.A2" office:value-type="string">
            <text:p text:style-name="P254"><text:span text:style-name="T552">13</text:span><text:span text:style-name="T1011">/0</text:span><text:span text:style-name="T1012">7</text:span><text:span text:style-name="T1011">/15/</text:span><text:span text:style-name="T1014">12,8MB/</text:span><text:span text:style-name="T562">WDR 5-Leonardo</text:span><text:span text:style-name="T415">-Wissenschaft und mehr</text:span> <text:span text:style-name="T5"><text:s text:c="3"/></text:span><text:span text:style-name="T32">Pluto erster Besuch</text:span></text:p>
            <text:p text:style-name="P296"><text:soft-page-break/>Sonde „<text:span text:style-name="T318">New Horizon</text:span>“ (500Kg schwer und die schnellste) <text:s/>der erste Vorbeiflug an Pluto. </text:p>
          </table:table-cell>
          <table:table-cell table:style-name="Tabelle1.C2" office:value-type="string">
            <text:p text:style-name="P81">05:05</text:p>
          </table:table-cell>
        </table:table-row>
        <table:table-row table:style-name="Tabelle1.138">
          <table:table-cell table:style-name="Tabelle1.A2" office:value-type="string">
            <text:p text:style-name="P358">FF243</text:p>
          </table:table-cell>
          <table:table-cell table:style-name="Tabelle1.A2" office:value-type="string">
            <text:p text:style-name="P299"><text:span text:style-name="T415">13/07/15/</text:span><text:span text:style-name="T421">2,4</text:span><text:span text:style-name="T420">GB/</text:span><text:span text:style-name="T415">Das Erste - Die Story</text:span><text:span text:style-name="T132"> <text:s text:c="6"/></text:span><text:span text:style-name="T1"><text:s/></text:span><text:span text:style-name="T5">Bedingt abwehrbereit <text:s text:c="12"/></text:span><text:span text:style-name="T90"><text:s/></text:span><text:span text:style-name="T94">Doku</text:span><text:span text:style-name="T132"><text:line-break/>An diesem Samstagmorgen ist die Angst in Bremen angekommen. Die Angst ist sichtbar für alle, die zum Sehenswürdigkeiten-Bestaunen oder zum Bummeln und Einkaufen in die Innenstadt kommen. Rund um Roland, Dom und Rathaus patrouillieren schwer bewaffnete Polizisten in Panzerwesten. </text:span><text:span text:style-name="T309">Wer sich mit einem Auto dem Stadtkern nähert und irgendwie arabisch oder südosteuropäisch, irgendwie muslimisch" aussieht, muss damit rechnen, wie ein potenzieller Attentäter behandelt zu werden: </text:span><text:span text:style-name="T132">Ausweise werden kontrolliert, Kleidung und Autos durchsucht, diverse Leute für Stunden in Polizeigewahrsam genommen. Auch das jüdische Gemeindezentrum - ein paar Kilometer von der Innenstadt entfernt - wird viel strenger bewacht als sonst. </text:span><text:span text:style-name="T309">Es ist der 28. Februar 2015. Bremen ist im Ausnahmezustand.</text:span></text:p>
            <text:p text:style-name="P434">Die Sicherheitsbehörden fürchten wegen vertraulicher Hinweise" aus nicht genannten Quellen folgendes Szenario: Vier gewaltbereite und schwer bewaffnete Islamisten seien nach Bremen unterwegs oder schon da. Sie wollen angeblich in Bremen mit einem Mann Kontakt aufnehmen, der unter Verdacht stehe, 60 Uzi-Maschinenpistolen für gewaltbereite Bremer Muslime beschafft zu haben. Möglicherweise seien in der Bremer Innenstadt oder am Jüdischen Gemeindezentrum Terroranschläge geplant.</text:p>
            <text:p text:style-name="P434">Am Abend und in der Nacht werden ein islamisches Kulturzentrum mit Moschee und die Wohnungen des angeblichen Uzi-Beschaffers und seines Bruders durchsucht. Ergebnis: Es werden keine angereisten Terroristen gefunden, keine Waffen und auch sonst nichts Verdächtiges.</text:p>
            <text:p text:style-name="P434">Bremens Innensenator, der Polizeipräsident und der Chef des Landesamtes für Verfassungsschutz rechtfertigen und loben am nächsten Tag den Polizeieinsatz. Und die Lage ist auf einmal angeblich viel weniger bedrohlich. In der Bremer Innenstadt ist nicht mehr Polizei zu sehen als sonst. Auf die Frage, warum die vermeintliche Gefahr so schnell so viel kleiner geworden sein soll, gibt es bei der Pressekonferenz keine nachvollziehbare Antwort. Und auch auf viele andere Fragen bleiben die für die Sicherheit der Bremer Bürger verantwortlichen Herren die Antwort schuldig.</text:p>
            <text:p text:style-name="P434">Wochen später müssen sie zugeben, dass bei dem Polizeieinsatz schwere Pannen passiert sind. Unter anderem ist das islamische Kulturzentrum, in dem die angeblich angereisten Terroristen vermutet wurden, mehrere Stunden lang nicht observiert worden, bevor ein Spezialeinsatzkommando es stürmte und - wie gesagt - nichts und niemand Verdächtiges fand. Und es stellt sich heraus, dass die vertraulichen Hinweise" auf eine Terrorgefahr wohl viel dünner waren als behauptet. Ein großer Teil davon stammt von einer wenig glaubwürdigen Hinweisgeberin", die ihre angeblichen Quellen gegenüber Verfassungsschutz und Polizei auf gar keinen Fall nennen will.</text:p>
            <text:p text:style-name="P434">Bremer Landtagsabgeordnete, die für die Kontrolle von Verfassungsschutz und Polizei zuständig sind und Akten zu Terrorwarnung und Polizeieinsatz gelesen und in geheimen Sitzungen Beteiligte befragt haben, kommen am Ende zu folgendem Ergebnis: Bremen hat Glück gehabt, dass am 28. Februar niemand versucht hat, einen Terroranschlag zu unternehmen. Der Anschlag wäre vermutlich nicht vereitelt worden. Die Bremer Sicherheitsbehörden waren und sind überfordert. Bundesbehörden sollten in Zukunft für solche Gefahrenlagen zuständig und verantwortlich sein.<text:line-break/>Aber der Bundesinnenminister lehnt das ab. Er will nur eine Eingreiftruppe aufstellen, die von den Ländern im Falle eines Falles zur Unterstützung angefordert werden kann. Und der Präsident des Bundeskriminalamts räumt ein, dass nicht nur die Polizei in den Bundesländern, sondern auch seine eigene Behörde überfordert ist mit der Bekämpfung möglicherweise gewaltbereiter Islamisten.</text:p>
            <text:p text:style-name="P434">Nicht nur Bremen, sondern ganz Deutschland scheint also nicht wirklich gut gerüstet gegen Islamismus und islamistischen Terrorismus, obwohl die Gefahr seit Jahren bekannt und immer weiter gewachsen ist. Der Film Bedingt abwehrbereit - Terroralarm am Wochenende" zeigt am Beispiel Bremen, wie die Gefahr gewachsen ist und wie die zuständigen Behörden mal mit mehr, mal mit weniger Erfolg versucht haben, ihr zu begegnen. <text:span text:style-name="T69">Er erzählt die Geschichte einer möglicherweise überbewerteten Terrorwarnung und einer verkorksten Reaktion darauf.</text:span> Er zeigt <text:span text:style-name="T69">Verfassungsschützer, Polizisten und Politiker in Erklärungsnot</text:span>. Er lässt Muslime, aber auch Islamisten zu Wort kommen und sogar die Eltern nach Syrien ausgereister und dort mittlerweile getöteter Jugendlicher. Und er fragt die Verantwortlichen, was sie denn zu tun gedenken, damit die zuständigen deutschen Behörden zukünftige Gefahren richtig einschätzen und angemessen darauf reagieren können.</text:p>
            <text:p text:style-name="P358">Ein Film von Dirk <text:span text:style-name="T318">Blumenthal</text:span>, Jochen <text:span text:style-name="T318">Grabler</text:span> und Dennis <text:span text:style-name="T318">Leiffels</text:span></text:p>
          </table:table-cell>
          <table:table-cell table:style-name="Tabelle1.C2" office:value-type="string">
            <text:p text:style-name="P82">44:05</text:p>
          </table:table-cell>
        </table:table-row>
        <text:soft-page-break/>
        <table:table-row table:style-name="Tabelle1.138">
          <table:table-cell table:style-name="Tabelle1.A2" office:value-type="string">
            <text:p text:style-name="P244">FF244</text:p>
          </table:table-cell>
          <table:table-cell table:style-name="Tabelle1.A2" office:value-type="string">
            <text:p text:style-name="P224"><text:span text:style-name="T552">11</text:span><text:span text:style-name="T1011">/0</text:span><text:span text:style-name="T1012">7</text:span><text:span text:style-name="T1011">/15/</text:span><text:span text:style-name="T1013">12MB/</text:span><text:span text:style-name="T548">WDR 5</text:span><text:span text:style-name="T415">-Unterhaltung am Wochenende </text:span><text:s text:c="12"/><text:span text:style-name="T33">Hans-Dieter Hüsch</text:span><text:span text:style-name="T1166"><text:line-break/>seine Medienkritik: wie hättet ihrs denn gern?<text:line-break/>...von Montag früh bis Sonntag Spät, solang der Mensch am Radio dreht nur Pop und Rock ...kein Widerspruch, kein Schreck und Schock nur immer wieder Rock und Pop </text:span></text:p>
          </table:table-cell>
          <table:table-cell table:style-name="Tabelle1.C2" office:value-type="string">
            <text:p text:style-name="P83">04:49</text:p>
          </table:table-cell>
        </table:table-row>
        <table:table-row table:style-name="Tabelle1.138">
          <table:table-cell table:style-name="Tabelle1.A2" office:value-type="string">
            <text:p text:style-name="P245">FF245</text:p>
          </table:table-cell>
          <table:table-cell table:style-name="Tabelle1.A2" office:value-type="string">
            <text:p text:style-name="P245"><text:span text:style-name="T552">12</text:span><text:span text:style-name="T1011">/0</text:span><text:span text:style-name="T1012">7</text:span><text:span text:style-name="T1011">/15/</text:span><text:span text:style-name="T1013">12MB/</text:span><text:span text:style-name="T548">Bayern 2</text:span><text:span text:style-name="T415">–Nachrichten</text:span> <text:s text:c="3"/><text:span text:style-name="T1167">Griechenland <text:s text:c="11"/></text:span><text:span text:style-name="T34">ein Grexid auf Zeit<text:line-break/></text:span><text:span text:style-name="T149">ein </text:span><text:span text:style-name="T1167">Vorschlag von BRD-FinanzMin. </text:span><text:span text:style-name="T354">Schäuble</text:span><text:span text:style-name="T1167"> stößt auf Kritik aus Frankreich und dem BRD-Parlament.<text:line-break/>&gt;Atomstreit mit Iran, man nähere sich einer Lösung <text:line-break/>&gt;Pabstbesuch in Südamerika<text:line-break/>&gt;Tarifstreit Lufthansa<text:line-break/></text:span></text:p>
          </table:table-cell>
          <table:table-cell table:style-name="Tabelle1.C2" office:value-type="string">
            <text:p text:style-name="P84">04:59</text:p>
          </table:table-cell>
        </table:table-row>
        <table:table-row table:style-name="Tabelle1.138">
          <table:table-cell table:style-name="Tabelle1.A2" office:value-type="string">
            <text:p text:style-name="P227">FF246</text:p>
          </table:table-cell>
          <table:table-cell table:style-name="Tabelle1.A2" office:value-type="string">
            <text:p text:style-name="P227"><text:span text:style-name="T548">12/07/15/138MB/B</text:span><text:span text:style-name="T551">r</text:span><text:span text:style-name="T548">2</text:span> - Zündfunk Generator <text:s text:c="8"/><text:span text:style-name="T1"><text:s text:c="4"/></text:span><text:span text:style-name="T5">Die Bedeutung des Koran</text:span><text:line-break/><text:span text:style-name="T318">für die Muslime in Deutschland <text:s text:c="40"/></text:span>Von Eren Güvercin<text:line-break/>Der Koran als unmittelbares Wort Gottes und spirituelle Rechtleitung für die Menschen, hat im Leben praktizierender Muslime einen einzigartigen Stellenwert. Seine Rezitation ist segensreich und bringt göttlichen Lohn. Es gehört zu seinen Wundern, dass er auch bei jenen Gläubigen Ehrfurcht hervorruft, die des Arabischen nicht mächtig sind. Doch natürlich ist es gerade der Inhalt, die Botschaft des Koran, die verinnerlicht und in die eigene Lebensführung integriert werden soll.<text:line-break/>In der aktuellen und teils polemischen Debatte wird immer wieder und immer häufiger an Muslime die Forderung erhoben, den Koran "neu auszulegen" oder ihn gar mit einer "kritischen Analyse" neu zu lesen. Aber wie ist eigentlich der Umgang der Muslime mit dem Koran? Wie können überhaupt Bedeutungen und Handlungsanweisungen aus dem Koran - dem Wort Allahs - abgeleitet werden? Wer ist qualifiziert, den Koran zu interpretieren? Und was muss dabei berücksichtigt werden? Und vor allem: wo liegen die Gefahren einer Interpretation durch dafür nicht qualifizierte Personen?<text:line-break/>Diese Fragen und die Rolle des Korans im Alltag eines Muslims sowie die spirituelle Bedeutung der Koranrezitation wird im Gespräch mit Wissenschaftlern, Gelehrten und jungen Muslimen erörtert, u.a. mit Prof. Thomas <text:span text:style-name="T318">Bauer,</text:span> Professor für Islamwissenschaft und Arabistik in Münster, Dr. Mahmud Martin <text:span text:style-name="T318">Kellner</text:span>, wissenschaftlicher Mitarbeiter am Institut für Islamische Theologie Uni-Osnabrück, Dr. Serdar <text:span text:style-name="T318">Kurnaz</text:span> (wurde in Deutschland geboren, lernte den Koran in jungen Jahren auswendig und hat soeben in Frankfurt in Islamischer Theolgie promoviert), <text:line-break/>Nimet <text:span text:style-name="T318">Seker</text:span> (junge Islamwissenschaftlerin aus Köln, promoviert über Koranexegese an der Uni-Frankfurt)</text:p>
          </table:table-cell>
          <table:table-cell table:style-name="Tabelle1.C2" office:value-type="string">
            <text:p text:style-name="P85">55:00</text:p>
          </table:table-cell>
        </table:table-row>
        <table:table-row table:style-name="Tabelle1.138">
          <table:table-cell table:style-name="Tabelle1.A2" office:value-type="string">
            <text:p text:style-name="P250">FF247</text:p>
          </table:table-cell>
          <table:table-cell table:style-name="Tabelle1.A2" office:value-type="string">
            <text:p text:style-name="P228"><text:span text:style-name="T550">12/07/15/100MB</text:span><text:span text:style-name="T564">/DLF - </text:span><text:span text:style-name="T1146">Freistil <text:s/></text:span><text:span text:style-name="T340">- <text:s text:c="28"/></text:span><text:span text:style-name="T22">Über die Bosheit</text:span><text:span text:style-name="T1146"><text:line-break/> </text:span><text:span text:style-name="T340">Das Vergnügen feiner Geister</text:span><text:span text:style-name="T1146"> <text:s text:c="11"/>Von Rolf Cantzen<text:line-break/>Bosheit vergeistigt, weil sie "eine Gelegenheit ist, Geist zu bekommen und fein zu werden", schreibt Friedrich </text:span><text:span text:style-name="T340">Nietzsche</text:span><text:span text:style-name="T1146">. Boshaftigkeit hat etwas mit Intelligenz, mit Verstand zu tun, mit dem Willen zu schaden, fein zu tricksen, geschickt zu täuschen, raffiniert zu manipulieren. <text:line-break/> <text:s/>Wer boshaft ist, handelt nicht im Affekt, ist nicht von Gefühlen der Wut oder des Zorns überwältigt. Bosheit ist nicht immer nett für die soziale Mitwelt, aber sie schult den Verstand und macht fit für die Härten des Alltags. Zu unterscheiden ist das Böse von der Bosheit. Das Böse ist absolut, die Bosheit enthält nur eine Dosis Böses, ist dem Bösen aber keinesfalls vollständig ausgeliefert. <text:s text:c="26"/>Produktion: DLF 2015</text:span></text:p>
          </table:table-cell>
          <table:table-cell table:style-name="Tabelle1.C2" office:value-type="string">
            <text:p text:style-name="P87">50:00</text:p>
          </table:table-cell>
        </table:table-row>
        <table:table-row table:style-name="Tabelle1.138">
          <table:table-cell table:style-name="Tabelle1.A2" office:value-type="string">
            <text:p text:style-name="P228">FF248</text:p>
          </table:table-cell>
          <table:table-cell table:style-name="Tabelle1.A2" office:value-type="string">
            <text:p text:style-name="P228"><text:span text:style-name="T69">12/07/15/138MB/</text:span><text:span text:style-name="T86">NDR Info</text:span> <text:s text:c="11"/><text:span text:style-name="T5">Die Asse</text:span> <text:s text:c="6"/><text:span text:style-name="T613"><text:s/></text:span><text:span text:style-name="T614">mit </text:span><text:span text:style-name="T613">Manuskript </text:span><text:line-break/> <text:span text:style-name="T318">Ein unterirdische Geschichte der Bundesrepublik Deutschland <text:s text:c="5"/></text:span>Autor/in: Schröter, Lorenz <text:line-break/> <text:s/>Seit 1965 wird im Salzbergwerk <text:span text:style-name="T1245">Asse 2 die atomare Endlagerung erprobt</text:span>. Nach neuer Risikoeinschätzung sollen die Fässer ausgegraben und an sicherem Ort endgelagert werden.<text:line-break/>Seit 1955, als die Bundesregierung beschloss, Atomenergie für friedliche Zwecke zu nutzen,schreiben Staatssekretäre Memos, Wissenschaftler begutachten und Politiker beschließen, was mit den radioaktiven Abfällen zu geschehen hat. Seit 1965 wird im stillgelegten Salzbergwerk Asse 2 bei Wolfenbüttel die atomare Endlagerung erprobt.<text:line-break/>Doch nun, nach 50 Jahren, haben der Widerstand der Bevölkerung und eine neue Risikoeinschätzung einer anderen Regierung die Kehrtwende herbeigeführt: die rund 126.000 Fässer mit meist schwachradioaktiven Abfällen sollen in einem jahrzehntelangen Kriechgang aus dem provisorischen, aber gleichzeitig auf Dauer angelegten Forschungsbergwerk ausgebuddelt und andernorts möglicherweise für <text:soft-page-break/>die Ewigkeit eingebuddelt werden.</text:p>
          </table:table-cell>
          <table:table-cell table:style-name="Tabelle1.C2" office:value-type="string">
            <text:p text:style-name="P86">55:00</text:p>
          </table:table-cell>
        </table:table-row>
        <table:table-row table:style-name="Tabelle1.138">
          <table:table-cell table:style-name="Tabelle1.A2" office:value-type="string">
            <text:p text:style-name="P245">FF249</text:p>
          </table:table-cell>
          <table:table-cell table:style-name="Tabelle1.A2" office:value-type="string">
            <text:p text:style-name="P245"><text:span text:style-name="T552">12</text:span><text:span text:style-name="T1011">/0</text:span><text:span text:style-name="T1012">7</text:span><text:span text:style-name="T1011">/15/</text:span><text:span text:style-name="T1013">75MB</text:span><text:span text:style-name="T1022">/</text:span><text:span text:style-name="T562">NDR Info </text:span>- Das Forum - <text:s text:c="3"/><text:span text:style-name="T5">Streitkräfte und Strategien </text:span><text:line-break/><text:span text:style-name="T1167">&gt;Transportgeschwader ohne Flugzeuge – Warten in Wunstorf auf A400M-Maschinen <text:line-break/>&gt;Wegweisender Rüstungsdeal? Warum sich der deutsche Leopard-Hersteller mit dem französischen Panzerproduzenten Nexter zusammenschließt <text:line-break/>&gt;Bundeswehr-Paten für afghanische Mitarbeiter – Trotz Hilfsbereitschaft weiter Probleme durch Bürokratie &gt;Seemacht China – eine Bedrohung für die Region?</text:span></text:p>
          </table:table-cell>
          <table:table-cell table:style-name="Tabelle1.C2" office:value-type="string">
            <text:p text:style-name="P84">28:00</text:p>
          </table:table-cell>
        </table:table-row>
        <table:table-row table:style-name="Tabelle1.138">
          <table:table-cell table:style-name="Tabelle1.A2" office:value-type="string">
            <text:p text:style-name="P246">FF250</text:p>
          </table:table-cell>
          <table:table-cell table:style-name="Tabelle1.A2" office:value-type="string">
            <text:p text:style-name="P246"><text:span text:style-name="T552">12</text:span><text:span text:style-name="T1011">/0</text:span><text:span text:style-name="T1012">7</text:span><text:span text:style-name="T1011">/15/</text:span><text:span text:style-name="T1013">12MB/</text:span><text:span text:style-name="T548">NDR Info </text:span>- Logo <text:s text:c="13"/><text:span text:style-name="T35">Interstellare</text:span><text:span text:style-name="T34"> Raumfahrt </text:span><text:span text:style-name="T35">mit </text:span><text:span text:style-name="T34">Deep Inn</text:span><text:span text:style-name="T1167"><text:line-break/>Besuch von anderen Galaxien<text:line-break/></text:span><text:span text:style-name="T1168">Erfinder Prof. Phillip </text:span><text:span text:style-name="T355">Lubin </text:span><text:span text:style-name="T1167">mit „</text:span><text:span text:style-name="T354">Deep Inn</text:span><text:span text:style-name="T1167">“ </text:span><text:span text:style-name="T1168"><text:s/></text:span><text:span text:style-name="T1167">könnten wir </text:span><text:span text:style-name="T354">Alpha Zentaurie</text:span><text:span text:style-name="T1167"> </text:span><text:span text:style-name="T1168">in rund 15Jahren erreichen. Beamen wäre eine Möglichkeit doch Prof. Lubin Ansatz ist weitaus realistischer. Eine Laserkanone in der Erdumlaufbahn soll ein Raumschiff mit Photonen beschießen und so beschleunigen, das funktioniert wie eine Schleuder.</text:span></text:p>
          </table:table-cell>
          <table:table-cell table:style-name="Tabelle1.C2" office:value-type="string">
            <text:p text:style-name="P84">04:49</text:p>
          </table:table-cell>
        </table:table-row>
        <table:table-row table:style-name="Tabelle1.138">
          <table:table-cell table:style-name="Tabelle1.A2" office:value-type="string">
            <text:p text:style-name="P255">FF251</text:p>
          </table:table-cell>
          <table:table-cell table:style-name="Tabelle1.A2" office:value-type="string">
            <text:p text:style-name="P255"><text:span text:style-name="T552">13</text:span><text:span text:style-name="T1011">/0</text:span><text:span text:style-name="T1012">7</text:span><text:span text:style-name="T1011">/15/</text:span><text:span text:style-name="T1015">11MB/</text:span><text:span text:style-name="T562">WDR 5 - Dok 5 </text:span><text:span text:style-name="T86">- </text:span><text:s text:c="10"/><text:span text:style-name="T107">Nachrichten</text:span><text:span text:style-name="T1168"><text:line-break/></text:span><text:span text:style-name="T355">&gt;Griechenland</text:span><text:span text:style-name="T1168"> bekommt erstmal keinen Überbrückungskredit! Experten sollen erst mehrere Möglichkeiten genauer prüfen! Auch EZB hat die Summe des Notkredit nicht erhöht.<text:line-break/>&gt;EU-Gruppenchef </text:span><text:span text:style-name="T217">Jeroen</text:span><text:span text:style-name="T249"> Dijsselbloem </text:span><text:span text:style-name="T222">(Nachfolger von Junger</text:span><text:span text:style-name="T253">) </text:span><text:span text:style-name="T222">einstimmig </text:span><text:span text:style-name="T253">wieder gewählt.</text:span><text:span text:style-name="T222"><text:line-break/>&gt;</text:span><text:span text:style-name="T223">USA wollen </text:span><text:span text:style-name="T254">Drohnen in Nord-Afrika</text:span><text:span text:style-name="T223"> stationieren. Um Aktivitäten des IS in Lybien besser zu beobachten und bekämpfen zu können. Damit solle auch ein „Blinder Fleck“ der Geheimdienste beseitigt werden. <text:line-break/>&gt;Mehr rechte für Automieter das ungerechtfertigte einbehalten von Kautionen</text:span></text:p>
          </table:table-cell>
          <table:table-cell table:style-name="Tabelle1.C2" office:value-type="string">
            <text:p text:style-name="P88">04:37</text:p>
          </table:table-cell>
        </table:table-row>
        <table:table-row table:style-name="Tabelle1.138">
          <table:table-cell table:style-name="Tabelle1.A2" office:value-type="string">
            <text:p text:style-name="P218"/>
          </table:table-cell>
          <table:table-cell table:style-name="Tabelle1.A2" office:value-type="string">
            <text:p text:style-name="P224">FF252_<text:span text:style-name="T1169">frei</text:span></text:p>
          </table:table-cell>
          <table:table-cell table:style-name="Tabelle1.C2" office:value-type="string">
            <text:p text:style-name="P43"/>
          </table:table-cell>
        </table:table-row>
        <table:table-row table:style-name="Tabelle1.138">
          <table:table-cell table:style-name="Tabelle1.A2" office:value-type="string">
            <text:p text:style-name="P229">FF253</text:p>
          </table:table-cell>
          <table:table-cell table:style-name="Tabelle1.A2" office:value-type="string">
            <text:p text:style-name="P229"><text:span text:style-name="T548"><text:s/>12/07/15/182MB/</text:span>SWR2 Wissen Aula - <text:span text:style-name="T5">Mut zum Erwachsen werden</text:span> <text:s/>mit Manuskript<text:line-break/><text:span text:style-name="T318">Ein philosophisches Plädoyer</text:span><text:line-break/>Wenn es stimmen sollte, dass wir in einer infantilen Gesellschaft leben, dann gilt das Erwachsensein eher als Makel. Wenn es richtig sein sollte, dass unsere beste Zeit die zwischen dem 16. und dem 20. Lebensjahr ist, dann wird es für einen 40-Jährigen schwer, neue Lebensmuster zu erobern. Deshalb benötigen wir eine Ermutigung zum Erwachsenwerden, sagt die Philosophin und Direktorin des Einstein-Forums in Berlin, Professorin Susan <text:span text:style-name="T318">Neiman</text:span>.</text:p>
            <text:p text:style-name="P229"><text:span text:style-name="Strong_20_Emphasis">Susan Neiman</text:span> ist Direktorin des Einstein Forums in Berlin. Sie wurde in Atlanta, Giorgia, geboren, und studierte Philosophie in Harvard und an der Freien Universität Berlin, bevor sie eine Professur für Philosophie an der Yale University und der Tel Aviv University innehatte. Im Jahr 2000 übernahm sie die Leitung des Einstein Forums.</text:p>
          </table:table-cell>
          <table:table-cell table:style-name="Tabelle1.C2" office:value-type="string">
            <text:p text:style-name="P89">30:00</text:p>
          </table:table-cell>
        </table:table-row>
        <table:table-row table:style-name="Tabelle1.138">
          <table:table-cell table:style-name="Tabelle1.A2" office:value-type="string">
            <text:p text:style-name="P248">FF25<text:span text:style-name="T1171">4</text:span></text:p>
          </table:table-cell>
          <table:table-cell table:style-name="Tabelle1.A2" office:value-type="string">
            <text:p text:style-name="P297">frei</text:p>
          </table:table-cell>
          <table:table-cell table:style-name="Tabelle1.C2" office:value-type="string">
            <text:p text:style-name="P43"/>
          </table:table-cell>
        </table:table-row>
        <table:table-row table:style-name="Tabelle1.138">
          <table:table-cell table:style-name="Tabelle1.A2" office:value-type="string">
            <text:p text:style-name="P247">FF25<text:span text:style-name="T1171">5</text:span></text:p>
          </table:table-cell>
          <table:table-cell table:style-name="Tabelle1.A2" office:value-type="string">
            <text:p text:style-name="P247"><text:span text:style-name="T552">12</text:span><text:span text:style-name="T1011">/0</text:span><text:span text:style-name="T1012">7</text:span><text:span text:style-name="T1011">/15/</text:span><text:span text:style-name="T1013">188MB/</text:span><text:span text:style-name="T548">WDR 5</text:span>-Tiefenblick <text:span text:style-name="T1025"><text:s text:c="8"/>Grenzen was erlaubt ist </text:span><text:span text:style-name="T1034"><text:s text:c="3"/>2/8</text:span></text:p>
            <text:p text:style-name="P399"><text:span text:style-name="T293"><text:s/></text:span><text:span text:style-name="T169">Wertewandel – Warum gestern böse war, was heute gut ist</text:span><text:span text:style-name="T293"> <text:s text:c="19"/></text:span><text:span text:style-name="Strong_20_Emphasis"><text:span text:style-name="T293">Von Gabor Paal<text:line-break/>Frauendiskriminierung, Prügelstrafe und Rassismus waren vor 50 Jahren noch salonfähig. Wie ändern sich moralische Normen? Wann werden sie liberaler, wann strenger?<text:line-break/></text:span></text:span><text:span text:style-name="T293">"Wilde Ehen", Scheidung, Homosexualität. Schreckgespenster der bürgerlichen Welt noch vor wenigen Jahrzehnten. Heute gelten sexuelle Selbstbestimmung und Lusterfüllung als anzustrebendes Ziel. Sind das nur "andere" oder "bessere" Normen? <text:s text:c="10"/></text:span><text:span text:style-name="Strong_20_Emphasis"><text:span text:style-name="T977">Produktion: </text:span></text:span><text:span text:style-name="T988">SWR</text:span><text:span text:style-name="T977"> 2015 <text:s text:c="3"/></text:span><text:span text:style-name="Strong_20_Emphasis"><text:span text:style-name="T977">Redaktion:</text:span></text:span><text:span text:style-name="T977"> Thomas Nachtigall</text:span></text:p>
          </table:table-cell>
          <table:table-cell table:style-name="Tabelle1.C2" office:value-type="string">
            <text:p text:style-name="P90">55:00</text:p>
          </table:table-cell>
        </table:table-row>
        <table:table-row table:style-name="Tabelle1.138">
          <table:table-cell table:style-name="Tabelle1.A2" office:value-type="string">
            <text:p text:style-name="P258">FF256</text:p>
          </table:table-cell>
          <table:table-cell table:style-name="Tabelle1.A2" office:value-type="string">
            <text:p text:style-name="P253"><text:span text:style-name="T419">14</text:span><text:span text:style-name="T1002">/0</text:span><text:span text:style-name="T1005">7</text:span><text:span text:style-name="T1002">/15/</text:span><text:span text:style-name="T1006">842MB/</text:span><text:span text:style-name="T415">Das Erste - </text:span><text:s text:c="29"/><text:span text:style-name="T102">Tagesschau <text:line-break/></text:span><text:span text:style-name="T356">&gt;Iran Atomstreit </text:span>„...<text:span text:style-name="T1173">die 5 Vetomächte und Deutschland“ EU-Außenbeauftragte <text:s/>Federica </text:span><text:span text:style-name="T356">Mogherini</text:span><text:span text:style-name="T1173">, BRD </text:span><text:span text:style-name="T356">Steinmeier</text:span><text:span text:style-name="T1173">, Eckpunkte des des Atomdeals: Reduzierung der Zentrifugen, Urananreicherung max. 3,67%, Reduzierung der Uranbestände von 12tsd. Auf 300Kg. Im Gegenzug wird „der Westen“ die Wirtschaftssanktionen schrittweise aufheben. Das Waffenembargo wird um 5Jahre verlängert. „Der Iran würdigt Abkommen“.Bericht: Natalie Amiri, Irans Präs. Hassan </text:span><text:span text:style-name="T356">Rohani</text:span><text:span text:style-name="T1173"> Fernsehansprache, ...wir sind alle Gewinner! Das Ringen um die „Roten Linien“. Inspektion der iran. Atom- und Militäranlagen durch die IAEA für 15Jahre. Israel B. </text:span><text:span text:style-name="T356">Netanyahu</text:span><text:span text:style-name="T1173"> kritisiert das Abkommen. Israel ist nicht an diese Abkommen </text:span><text:soft-page-break/><text:span text:style-name="T1173">gebunden, wir werden uns immer verteidigen. Kritikpunkt die angemeldeten Militärkontrollen Yair </text:span><text:span text:style-name="T356">Lapid</text:span><text:span text:style-name="T1173"> . .</text:span><text:span text:style-name="T455">..und wie steht das mit Israels Atomwaffen? </text:span><text:span text:style-name="T224">Jetzt mehr Gelder für die Hisbollah? Ina Ruck aus USA: B. </text:span><text:span text:style-name="T255">Obama</text:span><text:span text:style-name="T224"> man habe gezeigt das US-Diplomatie die Welt sicherer machen könne! </text:span><text:span text:style-name="T456">...so so! </text:span><text:span text:style-name="T224">Das Abkommen muss innerhalb 60Tagen vom Kongress geprüft und gebilligt werden. Gegner des Abkommen Mitch </text:span><text:span text:style-name="T255">McConnell</text:span><text:span text:style-name="T224"> Rep.<text:line-break/></text:span><text:span text:style-name="T255">&gt;Griechenland</text:span><text:span text:style-name="T224"> vor Abstimmung über Reformforderungen. </text:span><text:span text:style-name="T225">Die Regierung gespaltener Meinung auch der linkeFlügel von Seriza gegen den Kurswechsel von </text:span><text:span text:style-name="T256">Tsipras</text:span><text:span text:style-name="T225">. Bernd </text:span><text:span text:style-name="T256">Niebrügge</text:span><text:span text:style-name="T225"> mit Einzelheiten, Rückzahlung, EU- Beratung über Zwischenfinanzierung.<text:line-break/>&gt;BRD-</text:span><text:span text:style-name="T256">Gauck</text:span><text:span text:style-name="T225"> in Irland , „lobt die Reformanstrengungen!“ wehrt Kritik ab! <text:line-break/>&gt;Franz. MinPräs. </text:span><text:span text:style-name="T256">Hollande</text:span><text:span text:style-name="T225"> fordert EU-Wirtschaftsparlament.<text:line-break/>&gt;</text:span><text:span text:style-name="T256">Erfolge im Kampf gegen Aids </text:span><text:span text:style-name="T225">UN-Bericht<text:line-break/>&gt;</text:span><text:span text:style-name="T256">BRD-China</text:span><text:span text:style-name="T225"> engere Zusammenarbeit in der Digitaltechnik geplant (u.a. der Schutz geistigen Eigentums festgeschrieben).<text:line-break/>&gt;</text:span><text:span text:style-name="T256">NASA-Mission Raumsonde, New Horizon</text:span><text:span text:style-name="T257">s</text:span><text:span text:style-name="T225">, fliegt an Pluto vorbei. 9Jahre Reisezeit der Sonde</text:span></text:p>
          </table:table-cell>
          <table:table-cell table:style-name="Tabelle1.C2" office:value-type="string">
            <text:p text:style-name="P91">13:26</text:p>
          </table:table-cell>
        </table:table-row>
        <table:table-row table:style-name="Tabelle1.138">
          <table:table-cell table:style-name="Tabelle1.A2" office:value-type="string">
            <text:p text:style-name="P259">FF257</text:p>
          </table:table-cell>
          <table:table-cell table:style-name="Tabelle1.A2" office:value-type="string">
            <text:p text:style-name="P253"><text:span text:style-name="T419">14</text:span><text:span text:style-name="T1002">/0</text:span><text:span text:style-name="T1005">7</text:span><text:span text:style-name="T1002">/15/</text:span><text:span text:style-name="T1006">193MB/</text:span><text:span text:style-name="T415">EinsPlus–plietsch </text:span><text:s text:c="16"/><text:span text:style-name="T36">Knie-OP</text:span><text:span text:style-name="T1174"><text:line-break/>Knorpelglättung bei Arthrose, davon hält </text:span><text:span text:style-name="T357">Prof. Hans H. Pässler</text:span><text:span text:style-name="T1174"> nichts!<text:line-break/>US-Studie die Knorpelglättung hat absolut keinen Vorteil gegenüber der Physiotherapie.<text:line-break/>In BRD <text:s/>werden, im Vergleich, voreilig Knieprothesen eingesetzt.</text:span></text:p>
          </table:table-cell>
          <table:table-cell table:style-name="Tabelle1.C2" office:value-type="string">
            <text:p text:style-name="P32">04:13</text:p>
          </table:table-cell>
        </table:table-row>
        <table:table-row table:style-name="Tabelle1.138">
          <table:table-cell table:style-name="Tabelle1.A2" office:value-type="string">
            <text:p text:style-name="P259"><text:span text:style-name="Strong_20_Emphasis"><text:span text:style-name="T293">FF258-</text:span></text:span><text:span text:style-name="Strong_20_Emphasis"><text:span text:style-name="T301">1</text:span></text:spa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83"><text:span text:style-name="Strong_20_Emphasis"><text:span text:style-name="T293">FF258-</text:span></text:span><text:span text:style-name="Strong_20_Emphasis"><text:span text:style-name="T301">2</text:span></text:span></text:p>
            <text:p text:style-name="P283"/>
            <text:p text:style-name="P283"/>
            <text:p text:style-name="P283"/>
            <text:p text:style-name="P283"/>
            <text:p text:style-name="P283"/>
            <text:p text:style-name="P283"/>
            <text:p text:style-name="P283"><text:span text:style-name="Strong_20_Emphasis"><text:span text:style-name="T293">FF258-</text:span></text:span><text:span text:style-name="Strong_20_Emphasis"><text:span text:style-name="T301">3</text:span></text:span></text:p>
          </table:table-cell>
          <table:table-cell table:style-name="Tabelle1.A2" office:value-type="string">
            <text:p text:style-name="P156"><text:span text:style-name="T748">30/01/16/</text:span><text:span text:style-name="T749">1,7G</text:span><text:span text:style-name="T748">B/PHOENIX -</text:span><text:span text:style-name="T839"> <text:s text:c="7"/></text:span><text:span text:style-name="T763">Wem gehört der Osten</text:span><text:span text:style-name="T839"> <text:s text:c="8"/>(1_3) <text:s text:c="3"/></text:span><text:span text:style-name="Strong_20_Emphasis"><text:span text:style-name="T710">wichtig!</text:span></text:span><text:span text:style-name="T839"><text:line-break/></text:span><text:span text:style-name="T925"> Die Stadt</text:span><text:span text:style-name="T839"><text:line-break/>Im Jahr 25 nach dem Fall der Mauer sind die großen politischen und ökonomischen Umbrüche in den neuen Bundesländern weitgehend abgeschlossen. Zeit Bilanz zu ziehen und die Frage zu stellen: Wem gehört der Osten? Und was ist aus dem von der DDR deklarierten Volkseigentum geworden? Die Filetstücke sind weg. Aber so mancher Ladenhüter der Nachwendejahre hat sich gemausert. Die alte Hauptpost in Leipzig z.B.ist nun ein exklusives Grundstück in bester Lage. Der Film erzählt von den Großen im Haifischbecken genauso, wie von Menschen, die nur darauf hofften nach der Wende ihren Besitz zurück zu bekommen - in vielen Fällen vergeblich.</text:span></text:p>
            <text:p text:style-name="P463">Im Jahr 25 nach dem Fall der Mauer sind die großen politischen und ökonomischen Umbrüche in den neuen Bundesländern weitgehend abgeschlossen. Zeit Bilanz zu ziehen und die Frage zu stellen: Wem gehört der Osten? Und was ist aus dem von der DDR deklarierten Volkseigentum geworden?</text:p>
            <text:p text:style-name="P380">Die Filetstücke sind weg. Aber so mancher Ladenhüter der Nachwendejahre hat sich gemausert. Die alte Hauptpost in Leipzig z.B. - ein exklusives Grundstück in bester Lage. Jörg Zochert und Holger Krimmling von der KSW GmbH haben den Blick fürs Wesentliche. Wenn es nach ihnen geht, sollen hier ein Hotel, edle Studentenunterkünfte und eine Luxusklinik entstehen. Diese Ideen sind ihrem englischen Investor 100 Millionen Euro wert. Die Hauptpost wäre nicht das erste Prestige-Objekt der KSW GmbH in Leipzig aber mit Abstand das bedeutendste. Zochert, in der DDR aufgewachsen, ist ein erfolgreicher Projektentwickler. Seit der Wende mischt er mit im Wettstreit um attraktive Grundstücke, renditeträchtige Projekte und aufstrebende Stadtlagen in seiner ostdeutschen Heimat.</text:p>
            <text:p text:style-name="P283"><text:span text:style-name="T132">Roland Ernst ist heute nur noch ein seltener Besucher in seinem Lieblingsprojekt, den Hackeschen Höfen in Berlin. Er gehörte zu den ganz Großen. Millionen hat er im Osten investiert. Die Hackeschen Höfe, die Galerie LaFayette, einige der ehemaligen Interhotels und sogar das Grundstück, auf dem der Berliner Fernsehturm steht, gehörten ihm kurzzeitig. Helmut Kohl persönlich hatte ihn gebeten dafür zu sorgen, dass im Osten schnell nach der Wende Kräne sichtbar würden. Roland Ernst sollte mithelfen, die Landschaften zum Blühen zu bringen und tatsächlich gehören seine Projekte - von den Treptowers in Berlin über die Beelitzer Heilstätten bis zu den Hackeschen Höfen - heute zu den Objekten, die für das Gesicht der neu sanierten ostdeutschen Städte stehen. Dass er mit Mieten und Renditen rechnete, die der neu eingeführte Kapitalismus im Land ohne Kapital nicht bringen konnte, führte ihn letztlich in die Pleite und zeitweise sogar ins Gefängnis.<text:line-break/></text:span><text:span text:style-name="T160">Anders als im Westen Deutschlands leben die meisten Eigentümer ostdeutscher Immobilien nicht in den ostdeutschen Städten. Wohnungen in attraktiver Stadtlage sind oft Kapitalanlagen. In Sachsens Landeshauptstadt wurde 2006 der gesamte Bestand an kommunalen Wohnungen verkauft: 48.000 Wohnungen gingen an eine amerikanische Aktiengesellschaft. Dresden war damit schuldenfrei - aber was geschah mit den Mietern? Dirk Schmitt ist heute der Vertreter der Wohnungsgesellschaft und erklärt, wie das Geschäft der Plattenbau-Einkäufer funktioniert hat.<text:line-break/>Aber nicht nur von den Großen im Haifischbecken erzählt "Wem gehört der Osten - die Stadt" sondern </text:span><text:soft-page-break/><text:span text:style-name="T160">auch von der kleinen Kurstadt Bad Liebenstein, wo Anita Bohlig zweimal ihre Heimat verlor. Sie ist die Erbin der ersten Thüringer Keksfabrik, die ihr Großvater hier begründete und sie 1942 an die Nazis verlor. In der DDR dann wurde er enteignet und das Gebäude verfiel zusehends. Nach der Wende fiel das Grundstück mit der dazugehörigen Familienvilla an die Treuhand. "Meine Eltern und ich waren euphorisch. Wir wussten: Jetzt wird alles gut ..." gibt sie die Gedanken zur Wendezeit wieder. Anita Bohlig jedoch wird keine Heimat mehr in Bad Liebenstein finden. Die Keksfabrik wird an Bahlsen verkauft.</text:span></text:p>
            <text:p text:style-name="P380">25 Jahre nach dem Ende der DDR strahlen die meisten ostdeutschen Städte in neuem Glanz, doch die Eigentumsverhältnisse erzählen noch immer viel über die Höhen und Tiefen des Privatisierungsprozesses, über Gewinner und Verlierer - bis heute.</text:p>
            <text:p text:style-name="P378">Dreiteilige Dokumentation von Ariane Riecker</text:p>
            <text:p text:style-name="P464"><text:span text:style-name="T567">30</text:span><text:span text:style-name="T568">/01/16/</text:span><text:span text:style-name="T570">1,1</text:span><text:span text:style-name="T569">GB/</text:span><text:span text:style-name="T567">PHOENIX -</text:span><text:span text:style-name="T122"> <text:s text:c="12"/></text:span><text:span text:style-name="T48">Wem gehört der Osten ?</text:span><text:span text:style-name="T122"> <text:s text:c="3"/>(2_3)<text:line-break/></text:span><text:span text:style-name="T991"> Das Land <text:s text:c="86"/></text:span><text:span text:style-name="Strong_20_Emphasis"><text:span text:style-name="T1069">Doku von Ariane Riecke</text:span></text:span></text:p>
            <text:p text:style-name="P377">1990 fielen etwa zwei Millionen Hektar Agrarland sowie knapp zwei Millionen Hektar Wald- und Forstfläche aus dem "Volkseigentum" der DDR in die Verwaltungshoheit der Treuhand. Heute sind LPG und volkseigene Güter Geschichte, aus dem Land jedoch ist ein echtes Wertobjekt geworden. Der Fortbestand der Bodenreform, die Auseinandersetzungen um fehlerhafte LPG Umwandlungen und der andauernde Verkauf von ehemals volkseigenen Flächen mischt Gewinner und Verlierer bis heute neu und sorgt dafür, dass der Osten dauerhaft eine andere Struktur von Besitz und Vermögen auf dem Land haben wird, als die westlichen Bundesländern.</text:p>
            <text:p text:style-name="P152"><text:span text:style-name="Strong_20_Emphasis"><text:span text:style-name="T565">14/07/15/</text:span></text:span><text:span text:style-name="Strong_20_Emphasis"><text:span text:style-name="T570">2,5</text:span></text:span><text:span text:style-name="Strong_20_Emphasis"><text:span text:style-name="T565">GB/MDR Sachsen -</text:span></text:span><text:span text:style-name="Strong_20_Emphasis"><text:span text:style-name="T293"> </text:span></text:span><text:span text:style-name="Strong_20_Emphasis"><text:span text:style-name="T5">Wem gehört der Osten <text:s text:c="2"/></text:span></text:span><text:span text:style-name="Strong_20_Emphasis"><text:span text:style-name="T293">(3_3) <text:s text:c="2"/></text:span></text:span></text:p>
            <text:p text:style-name="P284"><text:span text:style-name="Strong_20_Emphasis"><text:span text:style-name="T169">Die Heimat <text:s text:c="94"/></text:span></text:span><text:span text:style-name="Strong_20_Emphasis"><text:span text:style-name="T293">Doku <text:s text:c="2"/>von Ariane Riecke<text:line-break/></text:span></text:span><text:span text:style-name="T132">Dass Stadtimmobilien, Landflächen und zugkräftige Betriebe Rendite bringen sollten, hatte man nach der Wiedervereinigung schnell verstanden. Aber privatisiert wurden auch Seen, Wälder, Küsten, einstige Ferienorte und so manches Kleingartenareal. Also auch viele Orte zu denen die Ostdeutschen hochemotionale Beziehungen hatten: Die Seebäder der Ostsee, das private Glück in den zahllosen Datschen, die wiederentstandenen Kleinode in den ehemaligen Tagebaugebieten oder die Urlaubsorte im Thüringer Wald.<text:line-break/> <text:s text:c="2"/>Anno August Jagdfeld ist Immobilieninvestor ersten Ranges. Er besitzt nicht nur Verbindungen bis in die höchsten politischen Kreise sondern auch viele der Filetstücke im Osten. 1996 kaufte er u.a. in Heiligendamm ein Ensemble wertvoller Gebäude und bewahrte damit die Kulturgüter vor dem Verfall. Doch der Investor überschätzte den Markt in Ostdeutschland, 2012 war das Grand Hotel Heiligendamm pleite. Zuerst hofiert, streitet Jagdfeld bis heute mit der Kommune um die Zukunft der von ihm gekauften und zum Teil noch immer nicht sanierten Objekte.<text:line-break/> <text:s text:c="2"/>Ein wichtiger Rückzugsort für die Ostdeutschen war ihre Datsche. Auf meist nur wenigen Quadratmetern hatten sich bis 1989 etwa eine Million Pächter ihr ganz privates Idyll errichtet. Dass das Land nicht ihnen gehörte, hatte zu DDR-Zeiten keine Bedeutung. So auch bei Familie Wachall im thüringischen Sondershausen. Unzählige Sommer haben sie in der Datsche verbracht, auch nach der Wende noch, denn sie profitierten, wie alle Datschenbesitzer vom besonderen Kündigungsschutz ihrer Pachtverträge. Doch im Jahr 25 nach der Wende ist Schluss damit. Ab Oktober 2015 verfällt diese Regelung. Familie Wachall würde das Grundstück nun gern kaufen, der Besitzer aber weigert sich.<text:line-break/> <text:s text:c="2"/>Für die Region Bitterfeld war die Wiedervereinigung eine große Chance. Milliardenschwere Rekultivierungsmaßnahmen verhalfen der Natur in der einstigen Tagebauregion zum Aufschwung. Der </text:span><text:span text:style-name="T169">Goitzsche-See</text:span><text:span text:style-name="T132"> - mit Fördermitteln entstanden und heute ein großes Naherholungsgebiet - wurde 2013 für 2,9 Millionen Euro an einen privaten Investor verkauft. Eine Regattastrecke und ein Hotel sollen hier in naher Zukunft entstehen und die Region touristisch aufwerten. Doch die Privatisierung weckt auch Ängste. Das Ehepaar </text:span><text:span text:style-name="T169">Köppe</text:span><text:span text:style-name="T132"> betreibt am See einen Campingplatz, doch nun hat die Stadt den Pachtvertrag, der eigentlich bis 2058 läuft, gekündigt. Ist dies der Beginn des Kampfes um den See? </text:span><text:span text:style-name="T161">Besitzer Blausee GmbH Der Grenzstreifen: das Grüne Band Eigentumsverhältnisse? <text:s/>ab 2010 Naturschutz! und die anderen Flurstücke? <text:s/>Tauziehen: die Bauern, Agrargenossenschaft der Naturschutz. <text:line-break/> <text:s text:c="2"/>Und so gibt es noch immer Auseinandersetzungen um die Frage "Wem gehört der Osten?" Der abschließende Teil der Reihe widmet sich jenen Orten, die für die dort lebenden Menschen ihre Heimat sind, für andere wiederum Investitionsobjekte. </text:span></text:p>
          </table:table-cell>
          <table:table-cell table:style-name="Tabelle1.C2" office:value-type="string">
            <text:p text:style-name="P39">43:30</text:p>
          </table:table-cell>
        </table:table-row>
        <table:table-row table:style-name="Tabelle1.138">
          <table:table-cell table:style-name="Tabelle1.A2" office:value-type="string">
            <text:p text:style-name="P360">FF259</text:p>
          </table:table-cell>
          <table:table-cell table:style-name="Tabelle1.A2" office:value-type="string">
            <text:p text:style-name="P259"><text:span text:style-name="T415">14/07/15/845MB/tagesschau24 -</text:span><text:span text:style-name="T597"> </text:span><text:span text:style-name="T169"><text:s text:c="24"/>7 Tage <text:s/>unter Rechten</text:span><text:span text:style-name="T132"><text:line-break/></text:span><text:soft-page-break/><text:span text:style-name="T132">Wie umgehen mit politischen und ideologischen Positionen am äußersten rechten Rand? <text:line-break/>Eine Auseinandersetzung vermeiden und Menschen mit extremen Überzeugungen totschweigen? <text:line-break/>In einer Zeit, in der nationalistische und fremdenfeindliche Tendenzen nicht nur in Deutschland wieder auf dem Vormarsch sind, gehen die NDR-Autoren Stefanie </text:span><text:span text:style-name="T169">Gromes</text:span><text:span text:style-name="T132"> und Lars </text:span><text:span text:style-name="T169">Kaufmann </text:span><text:span text:style-name="T132">den gegenläufigen Weg: Sie suchen im Landtagswahlkampf der Thüringer NPD das Gespräch mit den Rechten und den Menschen, die sie wählen.<text:line-break/> <text:s/>Was treibt Menschen zu einer Partei, die viele am liebsten verbieten würden? Und was sind die Gründe, aus denen heraus Wähler ihr Kreuz trotzdem bei dieser Partei machen? 7 Tage... unter Rechten, ein Film über Propaganda, Politikverdrossenheit und alltäglichen Rassismus.</text:span></text:p>
          </table:table-cell>
          <table:table-cell table:style-name="Tabelle1.C2" office:value-type="string">
            <text:p text:style-name="P92">19:37</text:p>
          </table:table-cell>
        </table:table-row>
        <table:table-row table:style-name="Tabelle1.138">
          <table:table-cell table:style-name="Tabelle1.A2" office:value-type="string">
            <text:p text:style-name="P375">FF260</text:p>
          </table:table-cell>
          <table:table-cell table:style-name="Tabelle1.A2" office:value-type="string">
            <text:p text:style-name="P288"><text:span text:style-name="T415">14/07/15/</text:span><text:span text:style-name="T434">2G</text:span><text:span text:style-name="T415">B/WDR Köln - </text:span><text:span text:style-name="T132">Abenteuer Erde <text:s text:c="7"/></text:span><text:span text:style-name="T5">Waschbären <text:s text:c="7"/></text:span><text:span text:style-name="T95">Tierfilm <text:s text:c="2"/></text:span><text:span text:style-name="T199">sehr schön!</text:span><text:span text:style-name="T132"><text:line-break/></text:span><text:span text:style-name="T169">Einwanderer aus Wildwest</text:span><text:span text:style-name="T132"> <text:s text:c="2"/><text:line-break/>von Christian Baumeister <text:s/>WDR Fernsehen </text:span><text:span text:style-name="T167"><text:s text:c="2"/></text:span><text:span text:style-name="T516">Sprecher H-P Bögel <text:s text:c="3"/></text:span><text:span text:style-name="T132"><text:s/></text:span><text:span text:style-name="T199">gut kommentiert!</text:span><text:span text:style-name="T132"><text:line-break/>Einst hat man Waschbären nach Deutschland geholt, weil man sie brauchte. Heute wäre so mancher die Tiere gerne wieder los. Schauergeschichten kursieren. Was an ihnen wirklich dran ist, zeigt der Film "Waschbären - Einwanderer aus Wildwest".<text:line-break/> <text:s text:c="2"/>Angeblich fressen sie alles und jeden. Ein Stück weit stimmt das auch. Waschbären sind Allesfresser. Dennoch gehören die meisten Geschichten über ihre Fressgier ins Reich der Legenden. So zum Beispiel die Anekdote eines Jägers, der gesehen haben wollte, wie sich ein Rudel Waschbären auf ein Reh stürzte, um es zu erlegen. Die Wissenschaft hat das Jägerlatein längst widerlegt. Doch die Gerüchte halten sich hartnäckig.<text:line-break/> <text:s text:c="2"/>Etwa eine halbe Million Waschbären leben heute in Deutschland. Selbst in Großstädten wie Kassel treiben sie ihr Unwesen. Angefangen hat alles mit Pelztierfarmen in der ersten Hälfte des letzten Jahrhunderts. Weil die Qualität der Felle aus Gefangenschaft deutlich schlechter war, als die von Tieren in freier Wildbahn, beschloss man, zwei trächtige Pärchen auszuwildern.<text:line-break/>Die Waschbären fanden ideale Bedingungen vor und vermehrten sich fleißig. Erst recht, als kaum noch einer auf sie schoss, weil niemand mehr an Waschbärpelzen interessiert war. Plötzlich machten sich die Jäger Sorgen um all die anderen Tiere, die der Waschbär nun mutmaßlich auffraß. Stimmen wurden laut, die forderten, den Waschbär in Deutschland auszurotten. Sie sind bis heute nicht verstummt.<text:line-break/> <text:s text:c="2"/>Umfangreiche Untersuchungen darüber, welchen Einfluss Waschbären auf die heimische Tierwelt haben, ließen lange auf sich warten. Die Biologen Frank Uwe </text:span><text:span text:style-name="T169">Michler </text:span><text:span text:style-name="T132">und Berit </text:span><text:span text:style-name="T169">Köhnemann</text:span><text:span text:style-name="T132"> begannen ab 2006 Licht in das Dunkel zu bringen, mit überraschenden und größtenteils beruhigenden Ergebnissen.<text:line-break/> <text:s text:c="2"/>Die Doku-Fiktion "</text:span><text:span text:style-name="T169">Waschbären - Einwanderer aus Wildwest</text:span><text:span text:style-name="T132">" zeigt die Geschichte der Waschbären in Deutschland, Ausschnitte aus ihrem Leben in Wäldern und Städten und die Arbeit der Wissenschaftler. Verraten sei nur so viel: Sie auszurotten ist so gut wie unmöglich. Deutschland muss sich damit abfinden. Waschbären sind gekommen, um zu bleiben.</text:span></text:p>
          </table:table-cell>
          <table:table-cell table:style-name="Tabelle1.C2" office:value-type="string">
            <text:p text:style-name="P93">43:30</text:p>
          </table:table-cell>
        </table:table-row>
        <table:table-row table:style-name="Tabelle1.138">
          <table:table-cell table:style-name="Tabelle1.A2" office:value-type="string">
            <text:p text:style-name="P261">FF260</text:p>
          </table:table-cell>
          <table:table-cell table:style-name="Tabelle1.A2" office:value-type="string">
            <text:p text:style-name="P151"/>
            <text:p text:style-name="P376"/>
          </table:table-cell>
          <table:table-cell table:style-name="Tabelle1.C2" office:value-type="string">
            <text:p text:style-name="P39"/>
          </table:table-cell>
        </table:table-row>
        <table:table-row table:style-name="Tabelle1.138">
          <table:table-cell table:style-name="Tabelle1.A2" office:value-type="string">
            <text:p text:style-name="P466">FF261</text:p>
          </table:table-cell>
          <table:table-cell table:style-name="Tabelle1.A2" office:value-type="string">
            <text:p text:style-name="P465"><text:span text:style-name="Strong_20_Emphasis"><text:span text:style-name="T1069"/></text:span></text:p>
          </table:table-cell>
          <table:table-cell table:style-name="Tabelle1.C2" office:value-type="string">
            <text:p text:style-name="P39"/>
          </table:table-cell>
        </table:table-row>
        <table:table-row table:style-name="Tabelle1.138">
          <table:table-cell table:style-name="Tabelle1.A2" office:value-type="string">
            <text:p text:style-name="P273">FF26<text:span text:style-name="T1213">2</text:span></text:p>
          </table:table-cell>
          <table:table-cell table:style-name="Tabelle1.A2" office:value-type="string">
            <text:p text:style-name="P363"/>
          </table:table-cell>
          <table:table-cell table:style-name="Tabelle1.C2" office:value-type="string">
            <text:p text:style-name="P39"/>
          </table:table-cell>
        </table:table-row>
        <table:table-row table:style-name="Tabelle1.138">
          <table:table-cell table:style-name="Tabelle1.A2" office:value-type="string">
            <text:p text:style-name="P262">FF263</text:p>
          </table:table-cell>
          <table:table-cell table:style-name="Tabelle1.A2" office:value-type="string">
            <text:p text:style-name="P263"><text:span text:style-name="T419">15</text:span><text:span text:style-name="T1002">/0</text:span><text:span text:style-name="T1005">7</text:span><text:span text:style-name="T1002">/15/</text:span><text:span text:style-name="T1006">656MB/</text:span><text:span text:style-name="T415">3sat - <text:s text:c="2"/></text:span><text:s text:c="17"/><text:span text:style-name="T5">heute </text:span><text:span text:style-name="T102"><text:s text:c="2"/></text:span><text:s text:c="23"/><text:span text:style-name="T1175">Barbara Hallweg<text:line-break/>&gt;</text:span><text:span text:style-name="T358">Griechenland</text:span><text:span text:style-name="T1175"> akzeptiert das griech. Parlament das neue Sparpaket? <text:line-break/>Demo Öffentl.Dienst hat zum Generalstreik aufgerufen. Nein zum Spardiktat aus Brüssel, Gegenangriff jetzt! Stellv. Fin.Min. Nadia </text:span><text:span text:style-name="T358">Valavani</text:span><text:span text:style-name="T1175"> tritt zurück. Etwa 40 Abgeordnete werden mit nein stimmen. TV Erklärung von A.</text:span><text:span text:style-name="T358">Tsipras</text:span><text:span text:style-name="T1175">. Roland </text:span><text:span text:style-name="T358">Strumpf</text:span><text:span text:style-name="T1175"> und Michel </text:span><text:span text:style-name="T358">Bewerunge </text:span><text:span text:style-name="T1175">mit Einzelheiten aus Athen. <text:s/><text:line-break/></text:span><text:span text:style-name="T358">Bewerunge</text:span><text:span text:style-name="T1175">: ...da reibt man sich als Korrespondent die Augen, wenn vor nicht mal 2Wochen über 60% der Bevölkerung gegen schwächere Maßnahmen gestimmt haben. ...die bittere Erkenntnis das man mit Volksabstimmungen allein keine Politik machen kann! Die Kollateralschäden bei Fuhrunternehmern.<text:line-break/>Wird die EU mit Notfallkrediten einspringen? Dazu Stefan </text:span><text:span text:style-name="T358">Leifert</text:span><text:span text:style-name="T1175">. <text:line-break/></text:span><text:span text:style-name="T358">&gt;4Jahre Haft für Auschwitz-Helfer</text:span><text:span text:style-name="T1175"> Oskar </text:span><text:span text:style-name="T358">Gröning</text:span><text:span text:style-name="T1175"> Beihilfe zum Mord in 300tsd.Christiane </text:span><text:span text:style-name="T358">Hoffmann</text:span><text:span text:style-name="T1175"> berichtet. Nebenkläger C.</text:span><text:span text:style-name="T358"> Nestler</text:span><text:span text:style-name="T1175">: dieses Urteil schreibt Rechtsgeschichte. ..Auschwitz war ein System und jeder Mitwirkende ist Mitverantwortlich! </text:span><text:span text:style-name="T457">...das könnte man zum System BRD auch sagen! </text:span><text:span text:style-name="T503">PQC</text:span><text:span text:style-name="T458"><text:line-break/></text:span><text:span text:style-name="T226">&gt;Hilfe für minderjährige Flüchtlinge<text:line-break/>&gt;Neuer Bürgermeister in Bremen Stadt hat hohe Schulden.<text:line-break/></text:span><text:soft-page-break/><text:span text:style-name="T226">&gt;BRD- S.</text:span><text:span text:style-name="T258"> Gabrie</text:span><text:span text:style-name="T226">l in China warnt China vor mangelnden Menschenrechten.<text:line-break/>&gt;Mexiko Drogenboss aus Gefängnis geflohen</text:span><text:span text:style-name="T1175"><text:line-break/></text:span><text:span text:style-name="T358">&gt;Pluto NASA-Sonde</text:span><text:span text:style-name="T1175"> New Horizons passiert den Planeten. Vor 9jahren gestartet Darstellung des Flugwegs eine 5Mrd.Km Reise! Klare Bilder vom „Zwergplaneten“.</text:span></text:p>
          </table:table-cell>
          <table:table-cell table:style-name="Tabelle1.C2" office:value-type="string">
            <text:p text:style-name="P33">16:09</text:p>
          </table:table-cell>
        </table:table-row>
        <table:table-row table:style-name="Tabelle1.138">
          <table:table-cell table:style-name="Tabelle1.A2" office:value-type="string">
            <text:p text:style-name="P364">FF264</text:p>
          </table:table-cell>
          <table:table-cell table:style-name="Tabelle1.A2" office:value-type="string">
            <text:p text:style-name="P400"><text:span text:style-name="T565">5/07/15/</text:span><text:span text:style-name="T566">3,3</text:span><text:span text:style-name="T565">GB/3sat -</text:span><text:span text:style-name="T169"> <text:s text:c="22"/></text:span><text:span text:style-name="T5"><text:s/>More than honey </text:span><text:span text:style-name="T169"><text:s text:c="28"/></text:span><text:span text:style-name="T919">Tierfilm</text:span><text:span text:style-name="T293"><text:line-break/> </text:span><text:span text:style-name="T169">Bitterer Honig</text:span><text:span text:style-name="T293"> <text:s text:c="14"/>Doku Schweiz Deutschland Österreich 2012 <text:line-break/>Seit den frühen 2000er-Jahren kommt es weltweit zu einem massiven Bienensterben. Über die Gründe wird viel spekuliert, jedoch eines ist klar: </text:span><text:span text:style-name="T306">Wenn die Bienen weiter sterben, wird sich das auch auf die Menschen auswirken</text:span><text:span text:style-name="T293">. Der Filmemacher Markus Imhoof begibt sich in seinem vielfach preisgekrönten Dokumentarfilm "More Than Honey - Bitterer Honig" auf die Suche nach den Ursachen des globalen Bienensterbens und fragt nach den Folgen für Mensch und Natur.<text:line-break/>Millionen und Abermillionen Bienen sind in den letzten Jahren einfach verschwunden, ganze Völker auf einen Schlag gestorben. Trotz intensiver Forschung hat die Wissenschaft bisher keine definitive Erklärung. Tatsache ist: Es geht um mehr als Honig. Dem Physiker Albert Einstein wurde immer wieder das Zitat zugeschrieben: "Wenn die Biene einmal von der Erde verschwindet, hat der Mensch nur noch vier Jahre zu leben. Keine Bienen mehr, keine Bestäubung mehr, keine Pflanzen mehr, keine Tiere mehr, kein Mensch mehr." Die Echtheit des Zitats ist umstritten. Gewiss ist jedoch: Die Biene ist tatsächlich eines der wichtigsten Nutztiere in der modernen globalisierten Landwirtschaft. Ohne die Bestäubungsleistung von Milliarden von Honigbienen käme ein Großteil unseres Obstes und Gemüses nie auf die Teller.<text:line-break/>Und die Abhängigkeit ist gegenseitig. Nur im Gefolge der Menschen konnte die Honigbiene weltweit expandieren. Nun scheint diese Symbiose aus der Balance geraten zu sein. Ist es nur Sand im Getriebe oder droht der Kollaps des gesamten Systems? Liegt es an den Bienen? Oder liegt es an uns Menschen?</text:span></text:p>
            <text:p text:style-name="P435">Der Filmemacher Markus <text:span text:style-name="T318">Imhoof</text:span> sucht in seinem Dokumentarfilm nach Antworten auf diese Fragen.</text:p>
            <text:p text:style-name="P436"><text:span text:style-name="T69">Für seinen bildgewaltigen Dokumentarfilm "More Than Honey - Bitterer Honig" drehten Markus Imhoof und sein Team nicht nur an zahlreichen Schauplätzen in Europa und den USA, sondern auch in Australien und China.</text:span> <text:s/>sagt<text:span text:style-name="T1269"> </text:span>Markus <text:span text:style-name="T318">Imhoof </text:span>: "Die Bienen haben unsere Familie ernährt - sie waren Teil der Konservenfabrik meines Großvaters. Er hat mir erklärt, warum seine Bienenhäuser in den Obst- und Beerengärten stehen: 'Ein Drittel von allem, was wir essen, gäbe es nicht ohne Bienen.' Aber jetzt sterben sie, in der ganzen Welt. Die Nachrichten sprechen von einem Mysterium. Ich habe mich auf die Reise gemacht, um Lösungen des Rätsels zu suchen." <text:s text:c="43"/>Film von Markus Imhoof</text:p>
          </table:table-cell>
          <table:table-cell table:style-name="Tabelle1.C2" office:value-type="string">
            <text:p text:style-name="P125">1:28:33</text:p>
          </table:table-cell>
        </table:table-row>
        <table:table-row table:style-name="Tabelle1.138">
          <table:table-cell table:style-name="Tabelle1.A2" office:value-type="string">
            <text:p text:style-name="P264">FF265</text:p>
          </table:table-cell>
          <table:table-cell table:style-name="Tabelle1.A2" office:value-type="string">
            <text:p text:style-name="P422"><text:span text:style-name="T679">15</text:span><text:span text:style-name="T951">/0</text:span><text:span text:style-name="T954">7</text:span><text:span text:style-name="T951">/15/</text:span><text:span text:style-name="T955">1,7</text:span><text:span text:style-name="T956">GB/</text:span><text:span text:style-name="T678">3sat –</text:span><text:span text:style-name="T624"> <text:s text:c="3"/></text:span><text:span text:style-name="T766">Universum <text:s/>Hummeln</text:span><text:span text:style-name="T624"> <text:s text:c="3"/></text:span><text:span text:style-name="T661"><text:s text:c="16"/></text:span><text:span text:style-name="T624"><text:s/></text:span><text:span text:style-name="T625">Tierfilm</text:span><text:span text:style-name="T624"><text:line-break/></text:span><text:span text:style-name="T661"> <text:s text:c="28"/></text:span><text:span text:style-name="T624"><text:s/></text:span><text:span text:style-name="T783">Bienen im Pelz </text:span><text:span text:style-name="T805"><text:s text:c="13"/></text:span><text:span text:style-name="T917">Film von Kurt Mündl</text:span><text:span text:style-name="T923"> <text:s text:c="11"/></text:span><text:span text:style-name="T805"><text:s text:c="2"/></text:span><text:span text:style-name="T783"><text:s text:c="2"/></text:span><text:span text:style-name="T935">auch auf DB_026-</text:span><text:span text:style-name="T844">CC103</text:span><text:span text:style-name="T917"><text:line-break/></text:span><text:span text:style-name="T293">Hummeln sind dicker, haariger und ruhiger als die zur gleichen Familie gehörenden Honigbienen, aber weit weniger aggressiv und bedrohlich als Wespen. Der Film folgt in den Alpen einer Jungkönigin durchs Jahr und gewährt einmalige Einblicke in Struktur und Verhalten der Hummelvölker. Dabei konzentriert sich die Dokumentation mit ihrer beeindruckenden Bildsprache auf die Besonderheiten in der Morphologie und Biologie der Tiere.<text:line-break/>Hummeln sind eine zu den Bienen gehörende Gattung staatenbildender Insekten. Darstellungen im Zeitraffer oder in Zeitlupe sowie spektakuläre Nah- und Luftaufnahmen zeigen die Gesellschaftsorganisation eines Hummelvolks, die Verpuppung und das Schlüpfen der Arbeiterinnen, ihre Techniken zur Zerstörung von Parasiten sowie den Nestbau. Außerdem begleitet die Dokumentation die sechsmonatige Überwinterung der Hummelkönigin. In gemäßigten Klimazonen überleben nur die im Sommer geborenen Jungköniginnen den Winter, alle anderen Tiere der Kolonie sterben. Die ausgefallene Strategie der Königin, um den Winter zu überstehen, wird ebenfalls beleuchtet.</text:span></text:p>
            <text:p text:style-name="P359">Darüber hinaus wird über die kommerzielle Hummelzucht im belgischen Westerlo berichtet, wo Hunderte von Hummelvölkern zur Bestäubung gezüchtet werden und ein im In- und Ausland hochbegehrtes Handelsgut darstellen. Denn Hummeln mit ihren Saugrüsseln sind ebenso effiziente Bestäuber wie Bienen, doch weniger anfällig für Schädlinge wie die Varroamilbe, Viren und Pestizide, die für das dramatische Bienensterben verantwortlich gemacht werden. So besteht Hoffnung, dass Hummeln deren Aufgabe bei der Bestäubung von Kulturpflanzen übernehmen. Sie wurden bereits erfolgreich in der biologischen Landwirtschaft in Gewächshäusern eingesetzt. <text:s text:c="3"/></text:p>
          </table:table-cell>
          <table:table-cell table:style-name="Tabelle1.C2" office:value-type="string">
            <text:p text:style-name="P34">45:18</text:p>
          </table:table-cell>
        </table:table-row>
        <table:table-row table:style-name="Tabelle1.138">
          <table:table-cell table:style-name="Tabelle1.A2" office:value-type="string">
            <text:p text:style-name="P265">FF266</text:p>
          </table:table-cell>
          <table:table-cell table:style-name="Tabelle1.A2" office:value-type="string">
            <text:p text:style-name="P253"><text:span text:style-name="T419">15</text:span><text:span text:style-name="T1002">/0</text:span><text:span text:style-name="T1005">7</text:span><text:span text:style-name="T1002">/15/</text:span><text:span text:style-name="T1006">71MB/</text:span><text:span text:style-name="T415">Das Erste–Brisant</text:span> <text:s text:c="5"/><text:span text:style-name="T37">der Hamburger Mauerbau</text:span><text:span text:style-name="T1176"><text:line-break/></text:span><text:soft-page-break/><text:span text:style-name="T359">die zugemauerte S-Bahntür </text:span></text:p>
          </table:table-cell>
          <table:table-cell table:style-name="Tabelle1.C2" office:value-type="string">
            <text:p text:style-name="P94">01:08</text:p>
          </table:table-cell>
        </table:table-row>
        <table:table-row table:style-name="Tabelle1.138">
          <table:table-cell table:style-name="Tabelle1.A2" office:value-type="string">
            <text:p text:style-name="P301">FF267</text:p>
          </table:table-cell>
          <table:table-cell table:style-name="Tabelle1.A2" office:value-type="string">
            <text:p text:style-name="P300"><text:span text:style-name="T419">15</text:span><text:span text:style-name="T1002">/0</text:span><text:span text:style-name="T1005">7</text:span><text:span text:style-name="T1002">/15/</text:span><text:span text:style-name="T1001">64MB/</text:span><text:span text:style-name="T415">ZDF - ARD-Morgenmagazin </text:span><text:s/><text:span text:style-name="T37">China und der kleine Börsencrash</text:span><text:span text:style-name="T1176"><text:line-break/>Kreditblase innerhalb von nur 5Wochen geplatzt. Angebl. knapp 2Bill.€ an Marktwert vernichtet worden.</text:span></text:p>
          </table:table-cell>
          <table:table-cell table:style-name="Tabelle1.C2" office:value-type="string">
            <text:p text:style-name="P94">01:38</text:p>
          </table:table-cell>
        </table:table-row>
        <table:table-row table:style-name="Tabelle1.138">
          <table:table-cell table:style-name="Tabelle1.A2" office:value-type="string">
            <text:p text:style-name="P260">FF268</text:p>
          </table:table-cell>
          <table:table-cell table:style-name="Tabelle1.A2" office:value-type="string">
            <text:p text:style-name="P256"><text:span text:style-name="T419">15</text:span><text:span text:style-name="T1002">/0</text:span><text:span text:style-name="T1005">7</text:span><text:span text:style-name="T1002">/15/</text:span><text:span text:style-name="T1006">2,3GB/</text:span><text:span text:style-name="T415">ZDF </text:span>-<text:span text:style-name="T5"> <text:s text:c="21"/>Frontal 21 </text:span><text:line-break/><text:span text:style-name="T169">BMW sponsert Betriebsrat – Umstrittene Sozialkassen<text:line-break/></text:span><text:span text:style-name="T132">Beim Autobauer BMW wurde offenbar über Jahre gegen das Betriebsverfassungsgesetz verstoßen. Nach Frontal21-Recherchen verfügen BMW-Betriebsräte über sogenannte Sozialkassen mit zum Teil sechsstelligen Euro-Beträgen. Gewählte Arbeitnehmervertreter müssen aber laut Gesetz vermögenslos sein, damit ihre Unabhängigkeit gegenüber dem Konzern nicht gefährdet wird.<text:line-break/>„Der Betriebsrat verstößt eindeutig gegen das Gesetz“, sagt Bernhard Steinkühler, Fachanwalt für Arbeitsrecht. Die Arbeitnehmervertretung könne wenn überhaupt „über eine kleine Handkasse verfügen, aus der dann das Porto bezahlt wird oder Kopierpapier“. BMW hat die Existenz der Betriebsratskassen auf Anfrage nicht bestritten. Ein Sprecher teilte mit, eine „ordnungsgemäße Abwicklung“ der Sozialkassen sei sichergestellt. „Trotzdem wird kontinuierlich die Rechtslage geprüft und erforderliche Anpassungen werden eingeleitet.“<text:line-break/>Nach Recherchen von Frontal21 existieren in zahlreichen Werken weitere Sozialkassen. Verwaltet werden diese vom Betriebsrat, finanziert insbesondere aus dem Verkauf aussortierter Autoteile, die BMW dem Betriebsrat überlässt. Die Arbeitnehmervertreter verfügen so über hohe Summen auf Konten und auch in bar. Aus den Sozialkassen können sich Mitarbeiter beispielsweise den Zahnersatz oder eine Brille mitfinanzieren lassen. Wer den Zuschuss bekommt, entscheidet der Betriebsrat.<text:line-break/>Oppositionelle Arbeitnehmervertreter sehen sich wegen der Sozialkassen im Betriebsrat gegenüber der Mehrheitsliste unter Führung des Gesamtbetriebsratsvorsitzenden Manfred Schoch benachteiligt. Der Münchner Betriebsrat Murat Yilmaz, der eine eigene Liste gegründet hat, sagt, es gebe „keine Chancengleichheit“, weil Schochs Liste die Sozialkassen als Wahlkampfargument bei den Betriebsratswahlen einsetze. Dies bestreitet der Gesamtbetriebsrat jedoch auf Nachfrage von Frontal21: „Die Unterstützungsleistungen bei Langzeiterkrankungen, bei Reha-Maßnahmen, bei schweren Erkrankungen innerhalb der Familie, sozialen Notfällen usw. können listenunabhängig von allen Betriebsrätinnen und -räten vorgenommen werden. Diese Leistungen haben eine lange, positive Historie. Im Wahlkampf wurden diese von keiner Liste thematisiert.“<text:line-break/></text:span><text:span text:style-name="T1045">Finanztrickserei bei der FDP - Geschönte Bilanz</text:span><text:span text:style-name="T1032"><text:line-break/></text:span><text:span text:style-name="T1044"> </text:span><text:span text:style-name="T1027">über dubiose Kassen – geführt von eigentlich vermögenslosen Betriebsräten.</text:span><text:span text:style-name="T1033"> </text:span><text:span text:style-name="T1032"><text:line-break/>Die FDP hat im Rechenschaftsbericht 2013 falsche Angaben über ihre Vermögensverhältnisse gemacht, das ergaben Recherchen von Frontal21. So seien zwei Firmen, an denen die Partei beteiligt war, falsch bewertet worden, erklärt Professor Regine Buchheim, Bilanz-Expertin von der Hochschule für Technik und Wirtschaft in Berlin.<text:line-break/>Dazu stellt der FDP-Bundesschatzmeister Hermann Otto </text:span><text:span text:style-name="T1045">Solms</text:span><text:span text:style-name="T1032"> fest: "Wir haben nur richtige Angaben gemacht." Nach mehreren verlorenen Wahlen steht der FDP-Bundesverband unter finanziellem Druck, laut dem Rechenschaftsbericht 2013 war er mit rund 8,6 Millionen Euro überschuldet.<text:line-break/></text:span><text:span text:style-name="T1045">Das Milliardenspiel der FIFA - Korruption und Kommerz<text:line-break/></text:span><text:span text:style-name="T1032">Mit Sponsorengeldern und Fernsehrechten wurde aus dem ehemals kleinen Verein </text:span><text:span text:style-name="T1045">FIFA</text:span><text:span text:style-name="T1032"> ein Milliardenunternehmen. </text:span><text:span text:style-name="T1056">Und mit diesen Milliarden sprudelten auch die Korruptionsgelder</text:span><text:span text:style-name="T1032">.<text:line-break/>Nicht erst Joseph S. </text:span><text:span text:style-name="T1045">Blatter </text:span><text:span text:style-name="T1032">hat aus dem Fußball-Weltverband eine Geldmaschine gemacht. Den Grundstein dafür legte schon sein Vorgänger, der Brasilianer João </text:span><text:span text:style-name="T1045">Havelange</text:span><text:span text:style-name="T1032">, während seiner Präsidentschaft von 1974 bis 1998. Für TV-Rechte war unter Havelange die Marketingfirma International Sport and Leisure (ISL) des Adidas-Miteigentümers Horst </text:span><text:span text:style-name="T1045">Dassler</text:span><text:span text:style-name="T1032"> der wichtigste Partner der FIFA. Im Mai 2001 ging ISL in Konkurs. </text:span><text:span text:style-name="T1056">Dabei kam heraus, dass die Agentur mehr als 140 Millionen Schweizer Franken Schmiergelder an zahlreiche Funktionäre gezahlt hatte</text:span><text:span text:style-name="T1032">. Eine schier endlose Reihe von Korruptionsskandalen erschüttert seitdem den Weltfußballverband. So ist Jack</text:span><text:span text:style-name="T1045"> Warner</text:span><text:span text:style-name="T1032">, von 1983 bis 2011 Mitglied des FIFA-Exekutivkomitees und zeitweise FIFA-Vizepräsident, </text:span><text:span text:style-name="T1056">gleich in mehrere Korruptionsskandale verstrickt</text:span><text:span text:style-name="T1032">. Der Geschäftsmann und Politiker aus Trinidad gehört deshalb zu den Spitzenfunktionären weltweit, </text:span><text:span text:style-name="T1056">gegen die die US-Justiz ermittelt</text:span><text:span text:style-name="T1032">. Ihnen wird organisiertes Verbrechen, Geldwäsche und Bereicherung vorgeworfen.</text:span></text:p>
          </table:table-cell>
          <table:table-cell table:style-name="Tabelle1.C2" office:value-type="string">
            <text:p text:style-name="P95">43:21</text:p>
          </table:table-cell>
        </table:table-row>
        <table:table-row table:style-name="Tabelle1.138">
          <table:table-cell table:style-name="Tabelle1.A2" office:value-type="string">
            <text:p text:style-name="P266">FF269</text:p>
          </table:table-cell>
          <table:table-cell table:style-name="Tabelle1.A2" office:value-type="string">
            <text:p text:style-name="P253"><text:span text:style-name="T419">16</text:span><text:span text:style-name="T1002">/0</text:span><text:span text:style-name="T1005">7</text:span><text:span text:style-name="T1002">/</text:span><text:span text:style-name="T1006">231MB/</text:span><text:span text:style-name="T1002">15/</text:span><text:span text:style-name="T415">3sat - <text:s/></text:span><text:s text:c="16"/><text:span text:style-name="T102">heute </text:span><text:line-break/><text:span text:style-name="T360">&gt;Anschlag auf Asylbewerberheim</text:span><text:span text:style-name="T1177"> Flüchtlingsunterkunft Reichertshofen Oberbayern<text:line-break/>Städte und Kommunen fühlen sich der Situation nicht mehr gewachsen, Menschenrechtler sind alarmiert.<text:line-break/></text:span><text:soft-page-break/><text:span text:style-name="T1177">Ein Fremdenfeindlicher Hintergrund ist wahrscheinlich. Bayr.InnenMin. Joachim </text:span><text:span text:style-name="T360">Herrmann</text:span><text:span text:style-name="T1177">: ...wer sich rechtmäßig hier aufhält entscheiden Ämter und Gerichte und keiner darf Selbstjustiz üben!<text:line-break/>Immer häufiger werden Asylheime attakiert. Der „Flüchtlingsstrom“ reißt nicht ab. Beispiel Hamburg.<text:line-break/>&gt;In Frankreich ist ein</text:span><text:span text:style-name="T360"> islamistisch motivierter Anschlag</text:span><text:span text:style-name="T1177"> auf Militäreinrichtung verhindert worden. Die Jugendlichen wollten angeblich einen hohen Militär vor laufender Kamera enthaupten<text:line-break/>&gt;</text:span><text:span text:style-name="T360">Treuhand </text:span><text:span text:style-name="T1177">Start vor 25Jahren. Auftrag VEBs auf Marktwirtschaft trimmen! Liquidieren oder Sanieren?<text:line-break/>Der Inbegriff des Menschenverachtenden Kapitalismus, für den Einen, eine Geldvernichtungsmaschine für den Anderen. Erinnerung an die KALI-Kumpel und andere Erinnerungen. 04:21 Theo </text:span><text:span text:style-name="T360">Waigel</text:span><text:span text:style-name="T1177"> CSU: ...es gab dazu keine Alternative.. Nicht alles ging „mit rechten Dingen zu, Millionen verschwanden. Prof.R. </text:span><text:span text:style-name="T360">Hickel</text:span><text:span text:style-name="T1177"> es gab eine Deindustrialisierung. Zuviel abgewickelt?<text:line-break/>&gt;Pluto „New Horizon“ Foto vom Pluto Mond<text:line-break/></text:span></text:p>
          </table:table-cell>
          <table:table-cell table:style-name="Tabelle1.C2" office:value-type="string">
            <text:p text:style-name="P35">05:38</text:p>
          </table:table-cell>
        </table:table-row>
        <table:table-row table:style-name="Tabelle1.138">
          <table:table-cell table:style-name="Tabelle1.A2" office:value-type="string">
            <text:p text:style-name="P266">FF270</text:p>
          </table:table-cell>
          <table:table-cell table:style-name="Tabelle1.A2" office:value-type="string">
            <text:p text:style-name="P287"><text:span text:style-name="T419">16</text:span><text:span text:style-name="T1002">/0</text:span><text:span text:style-name="T1005">7</text:span><text:span text:style-name="T1002">/15/</text:span><text:span text:style-name="T1006">482MB/</text:span><text:span text:style-name="T415">ARD-alpha -</text:span> <text:s text:c="16"/><text:span text:style-name="T318"><text:s/></text:span><text:span text:style-name="T102">Tagesschau </text:span><text:span text:style-name="T318"><text:s text:c="3"/></text:span><text:s text:c="26"/><text:span text:style-name="T1178">Thorsten Schröder<text:line-break/>&gt;</text:span><text:span text:style-name="T361">Griechenland</text:span><text:span text:style-name="T1178"> bekommt vorübergehend Geld von EU und EZB Nothilfe 7Mrd.€ um fällige Kredite zurück zu zahlen. Ausschlaggebend das Ja zu den Sparmaßnahmen der Geldgeber. Schuldenschnitt verlangten Demonstranten. Bisherige Zahlungsdarstellung die ELA – Nothilfekredite 89Mrd.€ 900Mill. an griech. Banken. Mario Draghi. Über den <text:s/>EFSM sollen Brückenkredite 7Mrd. Gezahlt werden. J. C. Juncker. Wenn Brückenzahlung ausläuft <text:s/>kommt ESM ins Spiel 50Mrd.€ in den folgenden 3Jahren. Bettina </text:span><text:span text:style-name="T361">Scharkus </text:span><text:span text:style-name="T1178">...es mehren sich kritische Stimmen ob Griechenland die Schulden jemals abtragen kann. Diskussion über Schuldenschnitt ist noch nicht vorbei.<text:line-break/>&gt;griech. Parlament stimmt, mit deutlicher Mehrheit für Sparauflagen. Seriza und Regierungsmitglieder stimmte gegen die Annahmen. Regierungsumbildung? Darstellung der Sparmaßnahmen: Mehrwertsteuererhöhung, Renteneintrittsalter, </text:span><text:span text:style-name="T361">Tsipras</text:span><text:span text:style-name="T1178"> verteidigt den Entschluss, keine Alternative zu dieser Erpressung! Elenain </text:span><text:span text:style-name="T361">Panaritis</text:span><text:span text:style-name="T1178">: ein Grexit ist nicht vom Tisch.<text:line-break/>&gt;Mandat zur </text:span><text:span text:style-name="T361">Abstimmung im BRD-Bundestag</text:span><text:span text:style-name="T1178">. Michael </text:span><text:span text:style-name="T361">Stempfle</text:span><text:span text:style-name="T1178"> mit Einzelheiten, BRD-Fin.Min. </text:span><text:span text:style-name="T361">Schäuble</text:span><text:span text:style-name="T1178"> spielt eine wichtige Rolle. Der Grexit auf Zeit. SPD-Stimmen, T. Oppermann, Bü90/Grüne, Katrin </text:span><text:span text:style-name="T361">Göring-Eckardt</text:span><text:span text:style-name="T1178">. Die Linke wird gegen den Antrag stimmen dazu </text:span><text:span text:style-name="T538">07:31</text:span><text:span text:style-name="T1178"> G. </text:span><text:span text:style-name="T361">Gysi</text:span><text:span text:style-name="T1178">: ...</text:span><text:span text:style-name="T361">Schäuble</text:span><text:span text:style-name="T1178">, </text:span><text:span text:style-name="T361">Merkel</text:span><text:span text:style-name="T1178">, </text:span><text:span text:style-name="T361">Gabriel</text:span><text:span text:style-name="T1178"> begehen</text:span><text:span text:style-name="T1269"> </text:span><text:span text:style-name="T1178">im Augenblick den schwersten Fehler ihrer polit. Laufbahn<text:line-break/>&gt;BRD-</text:span><text:span text:style-name="T361">Steinmeier </text:span><text:span text:style-name="T1178">in Cuba EU- BRD verhandeln über ein Handelsabkommen </text:span><text:span text:style-name="T459">...mit Schiedsgericht? </text:span><text:span text:style-name="T227">Eine Chance für die BRD-Wirtschaft und Tourismus </text:span><text:span text:style-name="T228">Thomas </text:span><text:span text:style-name="T259">Ellerbeck</text:span><text:span text:style-name="T228"> TUI. Sabine </text:span><text:span text:style-name="T259">Rau</text:span><text:span text:style-name="T228"> zu weiteren Gespächsthemen von </text:span><text:span text:style-name="T259">Steinmeier</text:span><text:span text:style-name="T228">, Menschenrechte Pressefreiheit<text:line-break/>&gt;</text:span><text:span text:style-name="T259">Aussagen </text:span><text:span text:style-name="T228">von</text:span><text:span text:style-name="T259"> IS-Rückkehrern</text:span><text:span text:style-name="T228"> in </text:span><text:span text:style-name="T259">Celle</text:span><text:span text:style-name="T228">. Verfassungsschutz geht von 700 Unterstützern aus ca. 200 Rückkehrer. Ibrahim B. Ein Rückkehrer beschreibt sein Einsehen.<text:line-break/>&gt;erneut Anschlag auf Flüchtlingsunterkunft bayr. Reicherthofen</text:span><text:span text:style-name="T459"><text:line-break/></text:span></text:p>
          </table:table-cell>
          <table:table-cell table:style-name="Tabelle1.C2" office:value-type="string">
            <text:p text:style-name="P96">13:44</text:p>
          </table:table-cell>
        </table:table-row>
        <table:table-row table:style-name="Tabelle1.138">
          <table:table-cell table:style-name="Tabelle1.A2" office:value-type="string">
            <text:p text:style-name="P272">FF273</text:p>
          </table:table-cell>
          <table:table-cell table:style-name="Tabelle1.A2" office:value-type="string">
            <text:p text:style-name="P253"><text:span text:style-name="T552">16</text:span><text:span text:style-name="T1011">/0</text:span><text:span text:style-name="T1012">7</text:span><text:span text:style-name="T1011">/15/</text:span><text:span text:style-name="T1015">36MB/</text:span><text:span text:style-name="T562">Bayern 2 </text:span><text:span text:style-name="T86">-</text:span> Notizbuch <text:s text:c="10"/><text:span text:style-name="T1"><text:s/></text:span><text:span text:style-name="T4">Wirkung von Pestizide auf Tierwelt</text:span><text:line-break/><text:span text:style-name="T1179">Studie über die tödlichen Folgen von Pestiziden (Insektizide, Herbizide, Fungizide), auf Amphibien z.B. Frösche. Neue Untersuchung von <text:s/>Eidechsen im Weinbau. Bisherige Zulassungsprozeduren geben keinen Aufschluss. Carsten Brühl: ...Pestizide in den Eiern der Eidechsen? Bisher ganze Tiergruppen nicht berücksichtigt. Die Beistoffe sind unbekannt, kennen die Firmen z.T. die Behörden, nicht die Wissenschaftler! (Patentschutzrecht).<text:line-break/>Schnitt: </text:span><text:span text:style-name="T546">03:08-06:13</text:span><text:span text:style-name="T1179"><text:line-break/>Umweltamt Jörn </text:span><text:span text:style-name="T362">Rogram</text:span><text:span text:style-name="T1179">: ...warum wurden, in der Risikobewertung, Amphibien bis jetzt nicht berücksichtigt? ...das war ein fachl. Fehler! … </text:span><text:span text:style-name="T70">unbedingt nachbessern!</text:span><text:span text:style-name="T1206"> </text:span><text:span text:style-name="T547">09:14</text:span><text:span text:style-name="T1206"> die Beistoffe! ...was passiert mit der Studie, wer unternimmt da jetzt was? Die EFSA zuständig für Bearbeitungsleitfäden, hat Thema aufgenommen. Sofort Maßnahme, z.B. spritzt nicht in der Frosch-Leich-Wanderzeit! Auftrag: die Abhängigkeit der konventionellen Landwirtschaft von den Pestiziden zu reduzieren.</text:span></text:p>
          </table:table-cell>
          <table:table-cell table:style-name="Tabelle1.C2" office:value-type="string">
            <text:p text:style-name="P97">14:27</text:p>
          </table:table-cell>
        </table:table-row>
        <table:table-row table:style-name="Tabelle1.138">
          <table:table-cell table:style-name="Tabelle1.A2" office:value-type="string">
            <text:p text:style-name="P289">FF274</text:p>
          </table:table-cell>
          <table:table-cell table:style-name="Tabelle1.A2" office:value-type="string">
            <text:p text:style-name="P401"><text:span text:style-name="T690">16</text:span><text:span text:style-name="T960">/0</text:span><text:span text:style-name="T961">7</text:span><text:span text:style-name="T960">/15/</text:span><text:span text:style-name="T963">14MB/</text:span><text:span text:style-name="T691">Bayern 2 </text:span><text:span text:style-name="T624">- Notizbuch </text:span><text:span text:style-name="T626"><text:s/></text:span><text:span text:style-name="T768">Greening Flächen</text:span><text:span text:style-name="T626"> dürfen begiftet werden! <text:line-break/>Der Vorschlag für die EU war ein recht ambitionierter wurde dann von den Berufsverbänden immer mehr „verhackstückt“. <text:s/></text:span><text:span text:style-name="T624"><text:line-break/></text:span><text:span text:style-name="Emphasis"><text:span text:style-name="T132">Greening</text:span></text:span><text:span text:style-name="T132"> Welche Voraussetzungen erfüllt werden müssen <text:s/><text:line-break/>Eine Säule der EU-Agrarpolitik umfasst die Direktzahlungen an die Landwirte, die auf vielen Höfen 40 % der Einnahmen ausmachen. Um dieses Geld weiterhin zu bekommen, müssen die Landwirte Auflagen erfüllen. Eine neue, unter den Landwirten heftig umstrittene Maßnahme, ist das Greening. <text:s text:c="28"/></text:span><text:span text:style-name="T917">Von: Kirsten Zesewitz <text:line-break/></text:span><text:soft-page-break/><text:span text:style-name="T917">Wiesen, Waldstücke und Felder: vielfältig im Anbau, mit einer Fruchtfolge, die den Boden schützt und Humus aufbaut. In dieser Form soll das "Greening" umgesetzt werden. Wie sehen die konkreten Maßnahmen aus und woran hakt es in der Praxis?<text:line-break/></text:span><text:span text:style-name="T926">Erste Maßnahme:</text:span><text:span text:style-name="T917"> Mehr Vielfalt im Anbau<text:line-break/>Statt einer Kultur muss ein Landwirt mindestens zwei Feldfrüchte anbauen, Betriebe mit mehr als 30 Hektar sogar drei. Das erfüllen die meisten bayerischen Landwirte problemlos: Sie ernten neben Mais auch Getreide.<text:line-break/></text:span><text:span text:style-name="T926">Zweite Maßnahme:</text:span><text:span text:style-name="T917"> Dauergrünland erhalten Das bedeutet, dass Wiesen nicht mehr umgepflügt werden dürfen - es sei denn, der Landwirt schafft an einem anderen Ort eine ähnliche Fläche. Sensibles Grünland soll so geschützt werden, als Lebensraum für Pflanzen und Tiere.<text:line-break/>Auch das Umbruchverbot ist normalerweise kein Problem, denn gute, ertragreiche Böden haben die allermeisten Bauern bereits umgeackert. <text:s/></text:span><text:span text:style-name="T926">Dritte Maßnahme:</text:span><text:span text:style-name="T917"> ökologische Vorrangflächen<text:line-break/>Fünf Prozent ihres Ackerlandes müssen die Landwirte  umwidmen: zum Beispiel als Hecken oder als Pufferstreifen.<text:line-break/>Und hier hakt es bei der Umsetzung: Nur wenige Bauern in Bayern erfüllen diese Auflage, meist ist die Fläche höchstens ein Prozent groß. Die Argumente: zu viel Arbeit, zu kleinteilig, und vor allem: Es gibt keinen Ertrag. Drei Alternativen sind deshalb populärer:<text:line-break/></text:span><text:span text:style-name="T783">Greening: Auflagen und Ausnahmen </text:span><text:span text:style-name="T624">Landwirte, die Direktzahlungen beantragen, müssen zusätzliche Umweltleistungen erbringen. Bei Verstößen drohen Prämienkürzungen, die im Extremfall höher ausfallen als die eigentliche Greening-Prämie (30 % der Direktzahlungen). Ausgenommen vom Greening sind Betriebe, die unter die Kleinlandwirteregelung fallen und Öko-Betriebe des ökologischen Landbaus sowie Betriebe, die ausschließlich Dauerkulturen bewirtschaften (z. B. Wein, Obst und Hopfen). Darüber hinaus gibt es weitere Sonderregelungen für kleinere Betriebe und Betriebe mit hohem Grünlandanteil.<text:line-break/></text:span><text:span text:style-name="Emphasis"><text:span text:style-name="T624">Quelle: Bundesministerium für Ernährung und Landwirtschaft<text:line-break/></text:span></text:span><text:span text:style-name="T783">Greening bleibt unbeliebt </text:span><text:span text:style-name="T624">Fakt ist: das Greening ist ziemlich unbeliebt bei den Landwirten. Sie wollen effizient wirtschaften und Erträge erzielen. Viele erfüllen die Vorgaben daher nur widerwillig.<text:line-break/> <text:s/>Und so lautet das Fazit im ersten Greening-Jahr: Zwischenfrüchte stehen hoch im Kurs, Feldränder dagegen fehlen immer noch, obwohl sie im Punktesystem sogar doppelt gewichtet werden. Aber Blühstreifen bringen kein Geld ...</text:span></text:p>
          </table:table-cell>
          <table:table-cell table:style-name="Tabelle1.C2" office:value-type="string">
            <text:p text:style-name="P97">05:39</text:p>
          </table:table-cell>
        </table:table-row>
        <table:table-row table:style-name="Tabelle1.138">
          <table:table-cell table:style-name="Tabelle1.A2" office:value-type="string">
            <text:p text:style-name="P267">FF275</text:p>
          </table:table-cell>
          <table:table-cell table:style-name="Tabelle1.A2" office:value-type="string">
            <text:p text:style-name="P286"><text:span text:style-name="T552">16</text:span><text:span text:style-name="T1011">/0</text:span><text:span text:style-name="T1012">7</text:span><text:span text:style-name="T1011">/15/</text:span><text:span text:style-name="T1015">9,8MB</text:span><text:span text:style-name="T1023">/</text:span><text:span text:style-name="T562">Bayern 2 </text:span>- radioWelt <text:s/><text:span text:style-name="T1179">Die</text:span><text:span text:style-name="T362"> <text:s text:c="19"/></text:span><text:span text:style-name="T42">HRE Hypo</text:span><text:span text:style-name="T1179"> </text:span><text:span text:style-name="T42">Real Estate</text:span></text:p>
            <text:p text:style-name="P286"><text:span text:style-name="T1179">heißt jetzt Deutsche Pfandbriefbank, die will der Bund jetzt loswerden indem er sie an die Börse bringt. Rigobert </text:span><text:span text:style-name="T362">Kaiser</text:span><text:span text:style-name="T1179"> über die Vorgeschichte und <text:s/>Georg Funke. ExFin.Min. </text:span><text:span text:style-name="T362">Steinbrück</text:span><text:span text:style-name="T1179"> und BRD- </text:span><text:span text:style-name="T362">Merkel</text:span><text:span text:style-name="T1179"> Zwangsverstaatlichen.<text:line-break/></text:span><text:span text:style-name="T362">Was der Untergang der HRE am ende dem Steuerzahler kostete steht noch nicht fest! </text:span><text:span text:style-name="T1180">Der „schlechte Teil wird über eine Badbank abgewickelt und hat jetzt schon 10Mrd.€ verloren!</text:span></text:p>
          </table:table-cell>
          <table:table-cell table:style-name="Tabelle1.C2" office:value-type="string">
            <text:p text:style-name="P98">03:53</text:p>
          </table:table-cell>
        </table:table-row>
        <table:table-row table:style-name="Tabelle1.138">
          <table:table-cell table:style-name="Tabelle1.A2" office:value-type="string">
            <text:p text:style-name="P290">FF276</text:p>
          </table:table-cell>
          <table:table-cell table:style-name="Tabelle1.A2" office:value-type="string">
            <text:p text:style-name="P253"><text:span text:style-name="T552">16</text:span><text:span text:style-name="T1011">/0</text:span><text:span text:style-name="T1012">7</text:span><text:span text:style-name="T1011">/15/</text:span><text:span text:style-name="T1015">51MB/</text:span><text:span text:style-name="T562">Bayern 2 -</text:span><text:span text:style-name="T86"> </text:span>radioWissen <text:s text:c="2"/><text:span text:style-name="T5"><text:s/></text:span><text:span text:style-name="T46">Welternährung</text:span><text:line-break/><text:span text:style-name="T367">Eine Annäherung</text:span><text:span text:style-name="T1194">.<text:line-break/>...was wächst (Kopf/2tsd.qm) weltweit auf den Agrarflächen 1,4Mrd.ha? Größte Teil: Weizen, Mais, Reis 60%. Man erkennt ein Verhältnis von Flächennutzung. <text:line-break/></text:span><text:span text:style-name="T367">Eigentlich genug Land für eine ökologische Ernährung! </text:span><text:span text:style-name="T1194">Die Bilanz der Gegenwart ist eher düster. Die Artenvielfalt sinkt rapide.</text:span></text:p>
          </table:table-cell>
          <table:table-cell table:style-name="Tabelle1.C2" office:value-type="string">
            <text:p text:style-name="P97">20:31</text:p>
          </table:table-cell>
        </table:table-row>
        <table:table-row table:style-name="Tabelle1.138">
          <table:table-cell table:style-name="Tabelle1.A2" office:value-type="string">
            <text:p text:style-name="P274">FF277</text:p>
          </table:table-cell>
          <table:table-cell table:style-name="Tabelle1.A2" office:value-type="string">
            <text:p text:style-name="P253"><text:span text:style-name="T552">16</text:span><text:span text:style-name="T1011">/0</text:span><text:span text:style-name="T1012">7</text:span><text:span text:style-name="T1011">/15/</text:span><text:span text:style-name="T1015">3,7MB/</text:span>DKULTUR - <text:s text:c="18"/><text:span text:style-name="T5">Nachrichten</text:span> <text:s text:c="15"/><text:span text:style-name="T1218">Julia Kortes<text:line-break/>&gt;</text:span><text:span text:style-name="T376">Griechischer Finanzausschuss</text:span><text:span text:style-name="T1218"> billigt Sparplänen der Regierung zugestimmt, ebenfalls die Reformliste? Dadurch </text:span><text:span text:style-name="T376">Tsipras </text:span><text:span text:style-name="T1218">eine Vollmacht für Verhandlungen mit den intern. Geldgebern gibt. </text:span><text:span text:style-name="T376">Tsipras</text:span><text:span text:style-name="T1218"> droht starker Widerstand aus der eigenen Partei.<text:line-break/>&gt;</text:span><text:span text:style-name="T376">Amokschütze von Leutershausen</text:span><text:span text:style-name="T1218"> wird psychatrisch untersucht. Hat in Anbach aus dem Auto wahllos auf Menschen geschossen (Drive-by-Shooting) U-Haft oder psychatrische Klinik? Gab zusammenhanglose Äußerungen von sich ...was immer das heißen mag!<text:line-break/>&gt;</text:span><text:span text:style-name="T376">Flüchtlinge,</text:span><text:span text:style-name="T1218"> Bundespolizei offensichtlich mit „Flüchtlingsstrom überfordert. Viele ohne Kontrolle, zu den Aufnahmestellen <text:s/>passieren lassen.<text:line-break/>&gt;</text:span><text:span text:style-name="T376">Tunesien,</text:span><text:span text:style-name="T1218"> GB, Irland und Dänemark haben Reisewarnungen für Tunesien ausgesprochen.</text:span></text:p>
          </table:table-cell>
          <table:table-cell table:style-name="Tabelle1.C2" office:value-type="string">
            <text:p text:style-name="P99">04:23</text:p>
          </table:table-cell>
        </table:table-row>
        <table:table-row table:style-name="Tabelle1.138">
          <table:table-cell table:style-name="Tabelle1.A2" office:value-type="string">
            <text:p text:style-name="P275">FF278</text:p>
          </table:table-cell>
          <table:table-cell table:style-name="Tabelle1.A2" office:value-type="string">
            <text:p text:style-name="P253"><text:span text:style-name="T552">16</text:span><text:span text:style-name="T1011">/0</text:span><text:span text:style-name="T1012">7</text:span><text:span text:style-name="T1011">/15/</text:span><text:span text:style-name="T1015">11MB/</text:span><text:span text:style-name="T562">WDR 5 </text:span><text:span text:style-name="T86">-</text:span> <text:s text:c="18"/><text:span text:style-name="T1105">Nachrichten<text:line-break/></text:span><text:span text:style-name="T1219">&gt;</text:span><text:span text:style-name="T377">Vermarktungsinitiativen und Regionalsiegel</text:span><text:span text:style-name="T1219">. Was ist mit „Region“ gemeint? </text:span>...<text:span text:style-name="T1219">das Problem „die </text:span><text:soft-page-break/><text:span text:style-name="T1219">Spreu vom Weizen zu trennen. Zutaten in % angaben wäre gut. Schwachstelle: 51% und schon darf es das Regionalfenstersiegel tragen. Es sollten, je nach Produkt, 75-90% sein. Zusammengesetzte Produkte, Anbauweise sagt keins der Siegel was aus!</text:span></text:p>
          </table:table-cell>
          <table:table-cell table:style-name="Tabelle1.C2" office:value-type="string">
            <text:p text:style-name="P99">02:27</text:p>
          </table:table-cell>
        </table:table-row>
        <table:table-row table:style-name="Tabelle1.138">
          <table:table-cell table:style-name="Tabelle1.A2" office:value-type="string">
            <text:p text:style-name="P337"/>
          </table:table-cell>
          <table:table-cell table:style-name="Tabelle1.A2" office:value-type="string">
            <text:p text:style-name="P276"><text:span text:style-name="T116">FF279</text:span><text:span text:style-name="T117">_</text:span><text:span text:style-name="T116"> </text:span><text:span text:style-name="T117">frei</text:span> <text:s text:c="6"/></text:p>
          </table:table-cell>
          <table:table-cell table:style-name="Tabelle1.C2" office:value-type="string">
            <text:p text:style-name="P100"/>
          </table:table-cell>
        </table:table-row>
        <table:table-row table:style-name="Tabelle1.138">
          <table:table-cell table:style-name="Tabelle1.A2" office:value-type="string">
            <text:p text:style-name="P268">FF280</text:p>
          </table:table-cell>
          <table:table-cell table:style-name="Tabelle1.A2" office:value-type="string">
            <text:p text:style-name="P277"><text:span text:style-name="T552">17</text:span><text:span text:style-name="T1011">/0</text:span><text:span text:style-name="T1012">7</text:span><text:span text:style-name="T1011">/15/</text:span><text:span text:style-name="T1015">13MB/</text:span><text:span text:style-name="T562">Bayern 2 - </text:span>radioWelt <text:s text:c="15"/><text:span text:style-name="T38">Abschuss der MH17</text:span><text:span text:style-name="T1180"> <text:line-break/></text:span><text:span text:style-name="T372">Maleisia-Airline über der Ukraine.</text:span><text:span text:style-name="T1180"> Eine der Hauptrouten in Ost-West-Ost Richtung.Die Informationen über die Gefährlichkeit des Luftraums erreichten nur bestimmte Airlines, oft über Verbindungen zu Geheimdiensten.</text:span><text:span text:style-name="T1270"> </text:span><text:span text:style-name="T1180">Luftraumsperrung, Flughöhe, Verantwortung, Überflugrechte und Bezahlung, Kosten für Umwege. Keine einheitlichen Standards. Die IKAO soll Datenbank einrichten in der alle Luftrauminformationen allen Airlines <text:s/>zu Verfügung stehen. <text:s text:c="4"/></text:span><text:span text:style-name="T501">siehe: DB_035-MM166</text:span></text:p>
          </table:table-cell>
          <table:table-cell table:style-name="Tabelle1.C2" office:value-type="string">
            <text:p text:style-name="P97">05:15</text:p>
          </table:table-cell>
        </table:table-row>
        <table:table-row table:style-name="Tabelle1.138">
          <table:table-cell table:style-name="Tabelle1.A2" office:value-type="string">
            <text:p text:style-name="P157"/>
          </table:table-cell>
          <table:table-cell table:style-name="Tabelle1.A2" office:value-type="string">
            <text:p text:style-name="P251"/>
          </table:table-cell>
          <table:table-cell table:style-name="Tabelle1.C2" office:value-type="string">
            <text:p text:style-name="P43"/>
          </table:table-cell>
        </table:table-row>
        <table:table-row table:style-name="Tabelle1.138">
          <table:table-cell table:style-name="Tabelle1.A2" office:value-type="string">
            <text:p text:style-name="P157"/>
          </table:table-cell>
          <table:table-cell table:style-name="Tabelle1.A2" office:value-type="string">
            <text:p text:style-name="P251"/>
          </table:table-cell>
          <table:table-cell table:style-name="Tabelle1.C2" office:value-type="string">
            <text:p text:style-name="P43"/>
          </table:table-cell>
        </table:table-row>
        <table:table-row table:style-name="Tabelle1.138">
          <table:table-cell table:style-name="Tabelle1.A2" office:value-type="string">
            <text:p text:style-name="P219"/>
          </table:table-cell>
          <table:table-cell table:style-name="Tabelle1.A2" office:value-type="string">
            <text:p text:style-name="P253">FF283_<text:span text:style-name="T51">frei</text:span></text:p>
          </table:table-cell>
          <table:table-cell table:style-name="Tabelle1.C2" office:value-type="string">
            <text:p text:style-name="P47">05:17</text:p>
          </table:table-cell>
        </table:table-row>
        <table:table-row table:style-name="Tabelle1.138">
          <table:table-cell table:style-name="Tabelle1.A2" office:value-type="string">
            <text:p text:style-name="P365">FF284</text:p>
          </table:table-cell>
          <table:table-cell table:style-name="Tabelle1.A2" office:value-type="string">
            <text:p text:style-name="P269"><text:span text:style-name="T554">17/07/15/57MB/</text:span><text:span text:style-name="T563">Bayern 2</text:span><text:span text:style-name="T315"> </text:span><text:span text:style-name="T150">- radioWissen - <text:s text:c="4"/></text:span><text:span text:style-name="T39">Stadtgesellschaft und Utopie </text:span><text:span text:style-name="T150"><text:line-break/></text:span><text:span text:style-name="T178">Smart Cities <text:s/>Eine Zeitreise in die intelligente Stadt der Zukunft</text:span><text:span text:style-name="T150"><text:line-break/>Autor: Lukas Grasberger / Regie: Susi Weichselbaumer<text:line-break/></text:span><text:span text:style-name="T178">Urbane Utopien <text:s text:c="2"/>Stadt als Gesellschaftskonzept</text:span><text:span text:style-name="T150"><text:line-break/>Autorin: Julia Fritzsche / Regie: Sabine Kienhöfer<text:line-break/>Studiogast: Prof. Vittorio Magnago </text:span><text:span text:style-name="T178">Lampugnani</text:span><text:span text:style-name="T150">, Architekt und Stadtplaner an der Eidgenössischen Technischen Hochschule in Zürich<text:line-break/>Ohne visionäre Stadtentwürfe keine visionären Gesellschaften! Diesem Credo sind zahlreiche Städteplanerinnen und -planer in ihren Konzepten gefolgt, als sie versuchten, die passende Umgebung für ein menschliches Zusammenleben zu entwickeln. Das "Rote Wien" der 1920er Jahre etwa bot mit 63.000 Wohnungen einem Zehntel der Bevölkerung günstigen Wohnraum - die Gemeinschaftsküchen und Zentralwäschereien sollten Frauen aus ihrer häuslichen Isolation holen. Ein Konzept von vielen, das davon ausgeht: Eine gute Gesellschaft braucht gute Städte. Besonders gut finden derzeit Technologiefreaks und Visionäre die Idee der "Smart Cities". In diesen bekommen Pendler zum Morgenkaffee eine SMS über das schnellste Verkehrsmittel zum Job und können so Staus vermeiden; Computer dimmen die Straßenbeleuchtung, sobald niemand mehr in der Nähe ist; und Senioren finden dank Sensoren barrierefreie Wege durch die Stadt: So sehen jedenfalls die Visionen von der Stadt der Zukunft aus, wie sie von großen Konzernen unter dem Schlagwort "Smart City" vorangetrieben werden. Auch Stadtplaner von Kommunen sind fasziniert von intelligenten technischen Konzepten für klimaschonende und ressourceneffiziente Energieversorgung. "Smart Cities" scheint die Zukunft zu gehören - hier treffen die aktuelle Vernetzung aller Lebensbereiche via Digitalisierung und der anhaltende Trend zur Verstädterung zusammen. Ein Milliardenmarkt, für den große Unternehmen maßgeschneiderte Lösungen konzipieren. Kritiker warnen indes von technischen Top-Down-Lösungen, bei denen wirtschaftlich und sozial schwache Bewohner und Viertel außen vor bleiben. Außerdem: Wie verwundbar sind zentral gesteuerte Städte gegen Terrorangriffe und wie ist es um den Schutz persönlicher Daten in einer "Smart City" bestellt?<text:line-break/>Redaktion: Nicole </text:span><text:span text:style-name="T178">Ruchlak</text:span><text:span text:style-name="T150"> <text:s text:c="2"/>Moderation: Iska </text:span><text:span text:style-name="T178">Schreglmann</text:span></text:p>
          </table:table-cell>
          <table:table-cell table:style-name="Tabelle1.C2" office:value-type="string">
            <text:p text:style-name="P47">22:57</text:p>
          </table:table-cell>
        </table:table-row>
        <table:table-row table:style-name="Tabelle1.138">
          <table:table-cell table:style-name="Tabelle1.A2" office:value-type="string">
            <text:p text:style-name="P271">FF285</text:p>
          </table:table-cell>
          <table:table-cell table:style-name="Tabelle1.A2" office:value-type="string">
            <text:p text:style-name="P271"><text:span text:style-name="T552">17</text:span><text:span text:style-name="T1011">/0</text:span><text:span text:style-name="T1012">7</text:span><text:span text:style-name="T1011">/15/</text:span><text:span text:style-name="T1015">168MB/</text:span><text:span text:style-name="T562">SWR2 Journal am Morgen</text:span><text:span text:style-name="T86"> </text:span><text:s text:c="14"/><text:span text:style-name="T43">Anarchisten am Rio de La Plata</text:span><text:span text:style-name="T1188"> <text:line-break/>Ihr "Glück in Argentinien zu machen" hofften in der zweiten Hälfte des 19. Jahrhunderts viele verarmte und politisch verfolgte Europäer. Mit ihnen kamen auch ihre politischen Ideen über den Atlantik an den Rio de la Plata. </text:span><text:span text:style-name="T81">Vor allem Anarchisten haben die Geschichte der argentinischen Arbeiterbewegung zeitweise entscheidend beeinflusst</text:span><text:span text:style-name="T1188">. Mit Streiks wollten sie nicht nur bessere Löhne erkämpfen, sondern auch eine Gesellschaft "ohne Herrschaft von Menschen über Menschen", ohne Hierarchien und staatliche Zwangsjacke. Eine Mehrheit entschied sich für den gewaltlosen Weg, eine Minderheit beharrte dagegen auf gewaltsame "direkte Aktionen". So die sogenannten "Enteigner", die mit Bank- und Fabriküberfällen die Revolution finanzieren wollten. Einige gewaltfreie Ideen der Anarchisten haben bis heute überlebt. So in selbst verwalteten Fabriken am Rio de la Plata. (Produktion 2014) <text:s text:c="3"/>von Karl Ludolf </text:span><text:span text:style-name="T397">Hübener</text:span></text:p>
          </table:table-cell>
          <table:table-cell table:style-name="Tabelle1.C2" office:value-type="string">
            <text:p text:style-name="P37">27:47</text:p>
          </table:table-cell>
        </table:table-row>
        <table:table-row table:style-name="Tabelle1.138">
          <table:table-cell table:style-name="Tabelle1.A2" office:value-type="string">
            <text:p text:style-name="P278">FF286<text:soft-page-break/></text:p>
          </table:table-cell>
          <table:table-cell table:style-name="Tabelle1.A2" office:value-type="string">
            <text:p text:style-name="P253"><text:span text:style-name="T552">17</text:span><text:span text:style-name="T1011">/0</text:span><text:span text:style-name="T1012">7</text:span><text:span text:style-name="T1011">/15/</text:span><text:span text:style-name="T1015">9,4MB/</text:span><text:span text:style-name="T562">WDR 5 </text:span><text:span text:style-name="T86">-</text:span> Thema NRW <text:span text:style-name="T102"><text:s/></text:span><text:span text:style-name="T108">Konsequenzen zum Love-Parade Unglück<text:line-break/></text:span><text:soft-page-break/><text:span text:style-name="T157">Sauerland, Raabe, Detlef von Schmäling, </text:span><text:span text:style-name="T158">Rainer Schaller. keiner stand für ein Interview zur Verfügung.<text:line-break/>Hilflos und <text:s/>Schuld von sich schiebend.</text:span></text:p>
          </table:table-cell>
          <table:table-cell table:style-name="Tabelle1.C2" office:value-type="string">
            <text:p text:style-name="P46">03:44</text:p>
          </table:table-cell>
        </table:table-row>
        <table:table-row table:style-name="Tabelle1.138">
          <table:table-cell table:style-name="Tabelle1.A2" office:value-type="string">
            <text:p text:style-name="P279">FF287</text:p>
          </table:table-cell>
          <table:table-cell table:style-name="Tabelle1.A2" office:value-type="string">
            <text:p text:style-name="P279"><text:span text:style-name="T552">17</text:span><text:span text:style-name="T1011">/0</text:span><text:span text:style-name="T1012">7</text:span><text:span text:style-name="T1011">/15/</text:span><text:span text:style-name="T1015">11MB/</text:span><text:span text:style-name="T562">WDR 5</text:span> - Thema NRW <text:s text:c="4"/><text:span text:style-name="T108">zum Love-Parade Unglück <text:line-break/></text:span><text:span text:style-name="T1220">die Betroffenen und die Strafrechtliche Aufarbeitung </text:span></text:p>
          </table:table-cell>
          <table:table-cell table:style-name="Tabelle1.C2" office:value-type="string">
            <text:p text:style-name="P48">04:31</text:p>
          </table:table-cell>
        </table:table-row>
        <table:table-row table:style-name="Tabelle1.138">
          <table:table-cell table:style-name="Tabelle1.A2" office:value-type="string">
            <text:p text:style-name="P219"/>
          </table:table-cell>
          <table:table-cell table:style-name="Tabelle1.A2" office:value-type="string">
            <text:p text:style-name="P253">FF288_<text:span text:style-name="T1220">frei</text:span></text:p>
          </table:table-cell>
          <table:table-cell table:style-name="Tabelle1.C2" office:value-type="string">
            <text:p text:style-name="P1"/>
          </table:table-cell>
        </table:table-row>
        <table:table-row table:style-name="Tabelle1.138">
          <table:table-cell table:style-name="Tabelle1.A2" office:value-type="string">
            <text:p text:style-name="P219"/>
          </table:table-cell>
          <table:table-cell table:style-name="Tabelle1.A2" office:value-type="string">
            <text:p text:style-name="P253">FF289_<text:span text:style-name="T1181">frei</text:span></text:p>
          </table:table-cell>
          <table:table-cell table:style-name="Tabelle1.C2" office:value-type="string">
            <text:p text:style-name="P1"/>
          </table:table-cell>
        </table:table-row>
        <table:table-row table:style-name="Tabelle1.138">
          <table:table-cell table:style-name="Tabelle1.A2" office:value-type="string">
            <text:p text:style-name="P298">FF290</text:p>
          </table:table-cell>
          <table:table-cell table:style-name="Tabelle1.A2" office:value-type="string">
            <text:p text:style-name="P298"><text:span text:style-name="T552">18</text:span><text:span text:style-name="T1011">/0</text:span><text:span text:style-name="T1012">7</text:span><text:span text:style-name="T1011">/15/</text:span><text:span text:style-name="T1016">124MB/</text:span><text:span text:style-name="T562">Bayern 2</text:span>-Jazz und Politik <text:span text:style-name="T66"><text:s text:c="16"/></text:span><text:span text:style-name="Emphasis"><text:span text:style-name="T65">Armenien <text:line-break/></text:span></text:span><text:span text:style-name="Emphasis"><text:span text:style-name="T240">vor hundert Jahren</text:span></text:span><text:span text:style-name="T240"> Völkermord <text:s/></text:span><text:span text:style-name="T205">Von: Lukas Hammerstein</text:span><text:span text:style-name="T65"><text:line-break/></text:span><text:span text:style-name="T132">Armenien - ein Staat auf dem Gebiet der untergegangenen Sowjetunion, Land für ein untergegangenes Volk.</text:span><text:span text:style-name="T309"> Die Türken nutzten den ersten Weltkrieg, um die Armenier zu vertreiben</text:span><text:span text:style-name="T132">. Eineinhalb Millionen Menschen wurden ermordet. <text:s text:c="3"/><text:line-break/>Schon um das Wort wird gestritten: Genozid. Sagt es der Papst, ruft die Türkei ihren Botschafter zurück. Auch Berlin spricht offiziell nicht von „Völkermord“. Wir aber wollen es tun, um die Dinge wieder beim Namen zu nennen und an ein Verbrechen zu erinnern.<text:line-break/>Die hohe Politik geht mitunter niedere Wege. Sucht um Himmels willen die Wahrheit zu vermeiden. Die Türkei, Nachfolger des mit dem ersten Weltkrieg untergegangenen Osmanischen Reiches, will nicht von Völkermord reden. Also tun es viele nicht - auch Berlin meidet das V-Wort, vielleicht, weil das Deutsche Reich eine Mitverantwortung an den Ereignissen trägt. Am 24. April 1915 ging es los - mit Razzien gegen Armenier in der Hauptstadt Konstantinopel. Dies Datum steht heute für den Eintritt in die Hölle - für ein Massaker, das Jahre währte, mehr als die „vierzig Tage des Musa Dagh“. So hat Franz Werfel seinen Roman zum grausamen Mord an den Armeniern genannt.</text:span></text:p>
          </table:table-cell>
          <table:table-cell table:style-name="Tabelle1.C2" office:value-type="string">
            <text:p text:style-name="P47">49:00</text:p>
          </table:table-cell>
        </table:table-row>
        <table:table-row table:style-name="Tabelle1.138">
          <table:table-cell table:style-name="Tabelle1.A2" office:value-type="string">
            <text:p text:style-name="P256">FF291</text:p>
          </table:table-cell>
          <table:table-cell table:style-name="Tabelle1.A2" office:value-type="string">
            <text:p text:style-name="P397"><text:span text:style-name="T690">18</text:span><text:span text:style-name="T960">/0</text:span><text:span text:style-name="T961">7</text:span><text:span text:style-name="T960">/15/</text:span><text:span text:style-name="T963">23MB/</text:span><text:span text:style-name="T699">SWR2-</text:span><text:span text:style-name="T624">Markt Meinung <text:s text:c="4"/></text:span><text:span text:style-name="T766"><text:s text:c="2"/>Lohn oder Gehalt? </text:span><text:span text:style-name="T917"><text:line-break/></text:span><text:span text:style-name="T926">Arbeiter oder Angestellter?</text:span><text:span text:style-name="T917"> <text:s text:c="13"/></text:span><text:span text:style-name="T293">Redaktion und Moderation: Eva Laun<text:line-break/>"Egal" heißt seit zehn Jahren die Antwort darauf in der Metall- und Elektroindustrie: Denn vor zehn Jahren wurde</text:span><text:span text:style-name="T169"> ERA</text:span><text:span text:style-name="T293"> eingeführt, das Entgelt-Rahmen-Abkommen</text:span><text:span text:style-name="T294">.<text:line-break/></text:span>Mit der Einführung des ERA war Schluss mit Klassenunterschieden! Gleicher Lohn für gleiche Arbeit - egal mit welcher Ausbildung. Das gilt heute für etwa 650.000 Mitarbeiter in der Metall- und Elektroindustrie, die nach den Regeln dieses Tarifvertrags bezahlt werden. <text:line-break/><text:span text:style-name="T624">Doch ERA überhaupt einzuführen, klingt leichter gesagt als getan. Obwohl sich die Arbeitgeber und die Gewerkschaft IG Metall darin einig waren, endlich mal kräftig Reine zu machen, waren die Voraussetzungen doch kompliziert genug für handfesten Ärger, Proteste und sogar spontane Arbeitsniederlegungen.</text:span></text:p>
          </table:table-cell>
          <table:table-cell table:style-name="Tabelle1.C2" office:value-type="string">
            <text:p text:style-name="P30">24:50</text:p>
          </table:table-cell>
        </table:table-row>
        <table:table-row table:style-name="Tabelle1.138">
          <table:table-cell table:style-name="Tabelle1.A2" office:value-type="string">
            <text:p text:style-name="P157"/>
          </table:table-cell>
          <table:table-cell table:style-name="Tabelle1.A2" office:value-type="string">
            <text:p text:style-name="P251"/>
          </table:table-cell>
          <table:table-cell table:style-name="Tabelle1.C2" office:value-type="string">
            <text:p text:style-name="P1"/>
          </table:table-cell>
        </table:table-row>
        <table:table-row table:style-name="Tabelle1.138">
          <table:table-cell table:style-name="Tabelle1.A2" office:value-type="string">
            <text:p text:style-name="P270">FF293</text:p>
          </table:table-cell>
          <table:table-cell table:style-name="Tabelle1.A2" office:value-type="string">
            <text:p text:style-name="P253"><text:span text:style-name="T1145">18</text:span><text:span text:style-name="T1028">/0</text:span><text:span text:style-name="T1029">7</text:span><text:span text:style-name="T1028">/15/</text:span><text:span text:style-name="T1031">260MB/</text:span>Das Erste <text:s text:c="18"/><text:span text:style-name="T5">Frag doch mal die Maus</text:span> <text:s/><text:line-break/><text:span text:style-name="T318">Die große Familienshow <text:s text:c="69"/></text:span><text:span text:style-name="T440"><text:s/></text:span><text:span text:style-name="T497">eher peinlich als gut!</text:span><text:line-break/><text:span text:style-name="T1188">Promis im Temporausch, Gefahren, Herausforderungen, wilde Tiere, Rätsel zum Verrückt werden, Spaß haben, wenn aus kleinen Alltagsfragen große Experimente werden die uns alle zum Staunen bringen. Egal wie alt, endlich wieder Mauszeit. <text:s text:c="2"/></text:span></text:p>
          </table:table-cell>
          <table:table-cell table:style-name="Tabelle1.C2" office:value-type="string">
            <text:p text:style-name="P37">04:09</text:p>
          </table:table-cell>
        </table:table-row>
        <table:table-row table:style-name="Tabelle1.138">
          <table:table-cell table:style-name="Tabelle1.A2" office:value-type="string">
            <text:p text:style-name="P279">FF294</text:p>
          </table:table-cell>
          <table:table-cell table:style-name="Tabelle1.A2" office:value-type="string">
            <text:p text:style-name="P280"><text:span text:style-name="T419">18</text:span><text:span text:style-name="T1002">/0</text:span><text:span text:style-name="T1005">7</text:span><text:span text:style-name="T1002">/15/</text:span><text:span text:style-name="T1006">729MB/</text:span>Das Erste - <text:s text:c="27"/><text:span text:style-name="T5">Tagesschau </text:span><text:s text:c="15"/><text:span text:style-name="T5"><text:s/><text:line-break/></text:span><text:span text:style-name="T180">&gt;Griechenland,</text:span><text:span text:style-name="T52"> </text:span><text:span text:style-name="T1220">Schuldenkrise und EU-Troika Forderungen. Die 180grad Wende von </text:span><text:span text:style-name="T378">Tsipras</text:span><text:span text:style-name="T1220">.<text:line-break/>Dadurch Spannungen in der BRD- Koalition. Kampf um das neue Hilfspaket. Grexit auf zeit.<text:line-break/>&gt;</text:span><text:span text:style-name="T378">Irak,</text:span><text:span text:style-name="T1220"> Anschlag auf Markt, zum Ende des Ramadan der Schiiten, Attentat der IS-Terrormilitz 120Tote 120 Verletzte. Racheakt der Suniten weil sie gegen die Anhänger des Kalifats kämpfen.<text:line-break/>&gt;</text:span><text:span text:style-name="T378">Saudi-Arabien</text:span><text:span text:style-name="T1220"> nach Anschlag auf Moschee IS-Kämpfer festgenommen.<text:line-break/>&gt;</text:span><text:span text:style-name="T378">Nairobi</text:span><text:span text:style-name="T1220"> 2Jahre nach Attentat Einkaufszentrum wieder geöffnet.<text:line-break/>&gt;</text:span><text:span text:style-name="T378">Blue Card </text:span><text:span text:style-name="T1220">für Flüchtlinge angeregt, um gut ausgebildete ins Land zu lassen </text:span><text:span text:style-name="T462">....Braindrain</text:span><text:span text:style-name="T463"><text:line-break/></text:span><text:span text:style-name="T233">&gt;</text:span><text:span text:style-name="T263">Remchingen</text:span><text:span text:style-name="T233"> „offenbar“ Anschlag auf eine Flüchtlingsunterkunft.<text:line-break/>&gt;</text:span><text:span text:style-name="T263">Bund </text:span><text:span text:style-name="T233">unterstützt Länder beim Ausbau des schnellen Internet 630Mill.€<text:line-break/>&gt;</text:span><text:span text:style-name="T263">Berlin</text:span><text:span text:style-name="T233"> Rias Sendemast gesprengt.</text:span><text:span text:style-name="T462"><text:line-break/></text:span><text:span text:style-name="T233">&gt;niedrige Wasserstände, Elbe und Oder, behindern Schiffahrt</text:span></text:p>
          </table:table-cell>
          <table:table-cell table:style-name="Tabelle1.C2" office:value-type="string">
            <text:p text:style-name="P48">11:37</text:p>
          </table:table-cell>
        </table:table-row>
        <text:soft-page-break/>
        <table:table-row table:style-name="Tabelle1.138">
          <table:table-cell table:style-name="Tabelle1.A2" office:value-type="string">
            <text:p text:style-name="P361">FF295</text:p>
          </table:table-cell>
          <table:table-cell table:style-name="Tabelle1.A2" office:value-type="string">
            <text:p text:style-name="P423"><text:span text:style-name="T691">18/07/15/</text:span><text:span text:style-name="T697">98.1</text:span><text:span text:style-name="T691">MB</text:span><text:span text:style-name="T699">/DKULTUR</text:span><text:span text:style-name="T930"> <text:s/></text:span><text:span text:style-name="T926"><text:s text:c="2"/></text:span><text:span text:style-name="T742">mp3</text:span><text:span text:style-name="T926"> <text:s text:c="3"/></text:span><text:span text:style-name="T766"><text:s text:c="3"/>Kinder in Deutschland <text:s text:c="9"/></text:span><text:span text:style-name="T812">Feat</text:span><text:span text:style-name="T917"><text:line-break/></text:span><text:span text:style-name="T926">Schule, chillen, Schlagzeug spielen <text:s/></text:span><text:span text:style-name="T721"><text:s/>...</text:span><text:span text:style-name="T722">einfach nett!</text:span><text:span text:style-name="T917"><text:line-break/>Sieben Mädchen und fünf Jungen zwischen sechs und dreizehn Jahren: Sie bekommen Taschengeld: fünf Euro in der Woche oder fünf Euro im Jahr und ihr Leben dreht sich um die Schule. Doch da gibt es auch noch Fußball, Musik, abhängen im Schülerladen oder auf der Straße. Kinder erzählen.</text:span></text:p>
          </table:table-cell>
          <table:table-cell table:style-name="Tabelle1.C2" office:value-type="string">
            <text:p text:style-name="P47">55:00</text:p>
          </table:table-cell>
        </table:table-row>
        <table:table-row table:style-name="Tabelle1.138">
          <table:table-cell table:style-name="Tabelle1.A2" office:value-type="string">
            <text:p text:style-name="P280">FF296</text:p>
          </table:table-cell>
          <table:table-cell table:style-name="Tabelle1.A2" office:value-type="string">
            <text:p text:style-name="P253"><text:span text:style-name="T552">18</text:span><text:span text:style-name="T1011">/0</text:span><text:span text:style-name="T1012">7</text:span><text:span text:style-name="T1011">/15/</text:span><text:span text:style-name="T1015">7,4MB/</text:span>DLF - Kommentar <text:span text:style-name="T1222">von Alfred Schmidt</text:span> <text:s text:c="2"/><text:span text:style-name="T53">Griechenland und Tsipras Wende<text:line-break/></text:span><text:span text:style-name="T379">Tsipras</text:span><text:span text:style-name="T1221"> </text:span><text:span text:style-name="T82">hat Parteimitglieder entlassen, die sich offen gegen die Forderungen der EU-Länder gewandt haben</text:span><text:span text:style-name="T1221">. Der falsche Mann für Griechenland? Regierungsumbildung.</text:span></text:p>
          </table:table-cell>
          <table:table-cell table:style-name="Tabelle1.C2" office:value-type="string">
            <text:p text:style-name="P49">03:41</text:p>
          </table:table-cell>
        </table:table-row>
        <table:table-row table:style-name="Tabelle1.138">
          <table:table-cell table:style-name="Tabelle1.A2" office:value-type="string">
            <text:p text:style-name="P362">FF297</text:p>
          </table:table-cell>
          <table:table-cell table:style-name="Tabelle1.A2" office:value-type="string">
            <text:p text:style-name="P366">frei</text:p>
          </table:table-cell>
          <table:table-cell table:style-name="Tabelle1.C2" office:value-type="string">
            <text:p text:style-name="P47"/>
          </table:table-cell>
        </table:table-row>
        <table:table-row table:style-name="Tabelle1.138">
          <table:table-cell table:style-name="Tabelle1.A2" office:value-type="string">
            <text:p text:style-name="P285">FF298</text:p>
          </table:table-cell>
          <table:table-cell table:style-name="Tabelle1.A2" office:value-type="string">
            <text:p text:style-name="P424"><text:span text:style-name="T629">8</text:span><text:span text:style-name="T974">/0</text:span><text:span text:style-name="T978">7</text:span><text:span text:style-name="T974">/15/</text:span><text:span text:style-name="T979">2GB/</text:span><text:span text:style-name="T624">hr-fernsehen - <text:s text:c="13"/></text:span><text:span text:style-name="T778"><text:s/></text:span><text:span text:style-name="T766">Unbekanntes Afrika <text:s text:c="9"/></text:span><text:span text:style-name="T811">Tierfilm<text:line-break/></text:span><text:span text:style-name="T631">1_7 </text:span><text:span text:style-name="T318">Kalahari – Im Bann der roten Wüste </text:span><text:span text:style-name="T126"><text:s text:c="3"/></text:span><text:span text:style-name="T398"><text:s text:c="6"/></text:span><text:span text:style-name="T608">nett,</text:span><text:span text:style-name="T611"> </text:span><text:span text:style-name="T608">angenehm kommentiert</text:span></text:p>
            <text:p text:style-name="P424"><text:span text:style-name="T590">03:10</text:span><text:span text:style-name="T612"> </text:span><text:span text:style-name="T283">die </text:span><text:span text:style-name="T266">Feenkreise</text:span><text:span text:style-name="T318"><text:line-break/></text:span>Erdmännchen sind vorsichtige und geschickte Insektenjäger. Doch die Tricks, mit denen sie ein kleiner Vogel, der Drongo, um ihre Beute prellt, sind geradezu raffiniert. Genauso wie die Taktik, mit der ein erfahrener Giraffen-Bulle seinen jungen Konkurrenten aus dem Feld zu schlagen weiß. Und das sind nur ein paar Highlights aus dem ersten Teil des BBC-Fünfteilers „Afrika – Der ungezähmte Kontinent“, der uns in den Südwesten des Kontinents entführt, wo die Wüsten Namib und Kalahari den Ton angeben. <text:span text:style-name="T1222">Überfüllte Wasserstellen, wo soviel Beute zusammenkommt sind Raubtiere nie weit. </text:span><text:span text:style-name="T539">2</text:span><text:span text:style-name="T540">9</text:span><text:span text:style-name="T539">:</text:span><text:span text:style-name="T540">11</text:span><text:span text:style-name="T1222"> Der größte unterirdische Süßwassersee der Erde. Das </text:span><text:span text:style-name="T399">Drachenhauchloch </text:span><text:span text:style-name="T1222">ist nur ein kleiner Teil eines gigantische Höhlensystems das sich über</text:span><text:span text:style-name="T1271"> </text:span><text:span text:style-name="T1222">1000Km erstreckt. In ihm ein blinder Höhlenwels. Die Namib, </text:span><text:span text:style-name="T540">32:36</text:span><text:span text:style-name="T1222"> die </text:span><text:span text:style-name="T399">Webwespe</text:span><text:span text:style-name="T1222"> muss ihre Eier in den Körper eines lebenden Tieres ablegen, der Kampf mit der goldenen </text:span><text:span text:style-name="T399">Radspinne</text:span><text:span text:style-name="T1222">. </text:span><text:span text:style-name="T539">32:06</text:span><text:span text:style-name="T1222"> der </text:span><text:span text:style-name="T399">Giraffen Kampf.</text:span><text:line-break/><text:span text:style-name="T630">Die Leoparden, Strauße, </text:span><text:span text:style-name="T631">Nashorn, die Vogelwolken der Blutschnabelweber, Panzerbodenschrecken, </text:span><text:span text:style-name="T635">der Schuhschnabel</text:span></text:p>
          </table:table-cell>
          <table:table-cell table:style-name="Tabelle1.C2" office:value-type="string">
            <text:p text:style-name="P101"/>
            <text:p text:style-name="P102">44:59</text:p>
          </table:table-cell>
        </table:table-row>
        <table:table-row table:style-name="Tabelle1.138">
          <table:table-cell table:style-name="Tabelle1.A2" office:value-type="string">
            <text:p text:style-name="P219"/>
          </table:table-cell>
          <table:table-cell table:style-name="Tabelle1.A2" office:value-type="string">
            <text:p text:style-name="P252">FF299_<text:span text:style-name="T1171">frei</text:span></text:p>
          </table:table-cell>
          <table:table-cell table:style-name="Tabelle1.C2" office:value-type="string">
            <text:p text:style-name="P1"/>
          </table:table-cell>
        </table:table-row>
        <table:table-row table:style-name="Tabelle1.138">
          <table:table-cell table:style-name="Tabelle1.A2" office:value-type="string">
            <text:p text:style-name="P219"/>
          </table:table-cell>
          <table:table-cell table:style-name="Tabelle1.A2" office:value-type="string">
            <text:p text:style-name="P253">FF300_ <text:span text:style-name="T1172">frei</text:span></text:p>
          </table:table-cell>
          <table:table-cell table:style-name="Tabelle1.C2" office:value-type="string">
            <text:p text:style-name="P1"/>
          </table:table-cell>
        </table:table-row>
        <table:table-row table:style-name="Tabelle1.138">
          <table:table-cell table:style-name="Tabelle1.A2" office:value-type="string">
            <text:p text:style-name="P281">FF303</text:p>
          </table:table-cell>
          <table:table-cell table:style-name="Tabelle1.A2" office:value-type="string">
            <text:p text:style-name="P253"><text:span text:style-name="T419">18</text:span><text:span text:style-name="T1002">/0</text:span><text:span text:style-name="T1005">7</text:span><text:span text:style-name="T1002">/15/</text:span><text:span text:style-name="T426">225</text:span><text:span text:style-name="T1006">MB/</text:span><text:span text:style-name="T1031">t</text:span>agesschau24 - Plusminus <text:s text:c="8"/><text:span text:style-name="T54">Die Gesundheitsfragen </text:span><text:span text:style-name="T1223"><text:line-break/>und der Versicherungsschutz und der Abgleich mit den Behandlungsdaten der Ärzte. Die kassenärztliche Vereinigung besitzt alle Ärztlichen Leistungen der letzten Jahre. Auf die kann auch jede Kasse zugreifen. </text:span><text:span text:style-name="T380">Nur die Hälfte der Ärzte hatte im Beispiel korrekt abgerechnet! </text:span><text:span text:style-name="T541">04:43</text:span><text:span text:style-name="T1223"> ...die „Streublümchen“. Der Honorarkatalog der Kassenärzte. </text:span><text:span text:style-name="T541">07:04</text:span><text:span text:style-name="T1223"> Jeder Patient hat einen Anspruch auf die Versicherten Auskunft.</text:span></text:p>
          </table:table-cell>
          <table:table-cell table:style-name="Tabelle1.C2" office:value-type="string">
            <text:p text:style-name="P40">07:25</text:p>
          </table:table-cell>
        </table:table-row>
        <table:table-row table:style-name="Tabelle1.138">
          <table:table-cell table:style-name="Tabelle1.A2" office:value-type="string">
            <text:p text:style-name="P219"/>
          </table:table-cell>
          <table:table-cell table:style-name="Tabelle1.A2" office:value-type="string">
            <text:p text:style-name="P252">FF304_<text:span text:style-name="T1172">frei</text:span></text:p>
          </table:table-cell>
          <table:table-cell table:style-name="Tabelle1.C2" office:value-type="string">
            <text:p text:style-name="P1"/>
          </table:table-cell>
        </table:table-row>
        <table:table-row table:style-name="Tabelle1.138">
          <table:table-cell table:style-name="Tabelle1.A2" office:value-type="string">
            <text:p text:style-name="P219"/>
          </table:table-cell>
          <table:table-cell table:style-name="Tabelle1.A2" office:value-type="string">
            <text:p text:style-name="P252">FF305_<text:span text:style-name="T1172">frei</text:span></text:p>
          </table:table-cell>
          <table:table-cell table:style-name="Tabelle1.C2" office:value-type="string">
            <text:p text:style-name="P1"/>
          </table:table-cell>
        </table:table-row>
        <table:table-row table:style-name="Tabelle1.138">
          <table:table-cell table:style-name="Tabelle1.A2" office:value-type="string">
            <text:p text:style-name="P361">FF306</text:p>
          </table:table-cell>
          <table:table-cell table:style-name="Tabelle1.A2" office:value-type="string">
            <text:p text:style-name="P437"><text:span text:style-name="T750">19/07/15/137MB/</text:span><text:span text:style-name="T753">Bayern 2 </text:span><text:span text:style-name="T840"><text:s/></text:span><text:span text:style-name="T779"><text:s text:c="2"/></text:span><text:span text:style-name="Emphasis"><text:span text:style-name="T780">Feuer unterm Melting Pot</text:span></text:span><text:span text:style-name="T780"> <text:s text:c="15"/></text:span><text:span text:style-name="T815"><text:s text:c="2"/></text:span><text:span text:style-name="T816">Feat</text:span><text:span text:style-name="T926"><text:line-break/>New Orleans - zehn Jahre nach Katrina <text:s text:c="10"/></text:span><text:span text:style-name="T840">Von: Jonathan Fischer </text:span><text:span text:style-name="T926"><text:line-break/></text:span><text:span text:style-name="T132">Als der Hurrikan Katrina im Jahr 2005 wütete, schien es so, als ob New Orleans untergehen würde. Zehn Jahre später zeigen sich immer noch tiefe Risse in der multikulturellen Metropole. Und diese Risse im Melting Pot werden zusehends tiefer. <text:s text:c="27"/><text:line-break/> <text:s text:c="2"/>August 2005. Als in Folge von Hurrikan Katrina die maroden Deiche nachgaben, schien der letzte Tag von New Orleans gekommen: Eine Hafenstadt, aus der einst der Jazz gekommen war, die die kreolische Küche hervorgebracht hatte, stolz war auf ihre üppigen Mardi Gras-Umzüge, ihre Voodoo-Tradition, ihre Brassbands und Umzüge, die die Menschen selbst zum Begräbnis tanzen ließ. Die multikulturelle Metropole, Symbol für den Melting Pot Amerikas, drohte mitsamt ihrer Kultur unterzugehen.<text:line-break/> <text:s text:c="2"/>Während 80 Prozent der Stadt noch unter Wasser standen, tobte bereits der Kampf um ihre Zukunft:  Politiker in Washington schlugen vor, die Stadt für immer aufzugeben, während lokale Geschäftsleute ein New Orleans ohne die armen Schwarzen herbeiredeten. Katrina machte alle Probleme der Stadt wie unter einem Vergrößerungsglas sichtbar: Rassismus, Rekord-Kriminalität, Korruption, miserable Schulen und eine Kluft zwischen Arm und Reich, die die Stadt und ihre Bewohner spaltet. <text:line-break/>Zehn Jahre nach Katrina zeigt sich New Orleans scheinbar lebendiger denn je. Beim Wiederaufbau hat </text:span><text:soft-page-break/><text:span text:style-name="T132">sich New Orleans größtes Kapital bewährt: Seine Kultur. Nicht nur brüstet sich die Stadt mit mehr Restaurants, Musikclubs und Straßenfestivals als je zuvor, boomt der Tourismus wie zuletzt vor Katrina; auch alte Traditionen feiern ein Comeback. Die Brassbands der immer noch zu zwei Drittel schwarzen Stadt sind mittlerweile weit über Louisiana hinaus bekannt und gehen weltweit auf Tourneen. Die Präsenz der Mardi Gras Indians – früher verboten und mi</text:span><text:span text:style-name="T155">ss</text:span><text:span text:style-name="T132">achtet – sind heute touristischer Höhepunkt. Ja selbst Voodoo findet neue Anhänger. Künstler und vor allem Geschäftsleute aus ganz Amerika zieht es in diesen neuen Melting Pot.<text:line-break/> <text:s text:c="2"/></text:span><text:span text:style-name="T840">Aber hinter der touristischen Fassade tobt ein täglicher Überlebenskampf. New Orleans gilt als schwarzes Herz Amerikas, und die Sinnlichkeit dieser Stadt ist mit Händen zu greifen. Erst auf den zweiten Blick offenbaren sich die Risse im Melting Pot. Die New Orleans-Songs von heute sagen: „Hey Rassismus, hey Sexismus, hey Armut - ich existiere trotzdem! <text:s text:c="2"/></text:span><text:span text:style-name="T747">Es kommen 2 kurze unerklärliche Aussetzer!</text:span><text:span text:style-name="T840"><text:line-break/></text:span><text:span text:style-name="T841">30:00 Die ungerechte Verteilung von </text:span><text:span text:style-name="T928">FIMA</text:span><text:span text:style-name="T841"> -Geld. FIMA eine <text:s/>skandalträchtige nationale Verteilungsstelle der Katastrophenhilfe. </text:span><text:span text:style-name="T842">40:29 ...ich fürchte nicht die Kriminellen, ich fürchte die Offiziellen! Die </text:span><text:span text:style-name="T929">Minstale</text:span><text:span text:style-name="T842"> Musik Von Weißen mit schwarz geschminkten Gesicht</text:span></text:p>
          </table:table-cell>
          <table:table-cell table:style-name="Tabelle1.C2" office:value-type="string">
            <text:p text:style-name="P36">55:0<text:span text:style-name="T1207">6</text:span></text:p>
          </table:table-cell>
        </table:table-row>
        <table:table-row table:style-name="Tabelle1.138">
          <table:table-cell table:style-name="Tabelle1.A2" office:value-type="string">
            <text:p text:style-name="P270">FF307</text:p>
          </table:table-cell>
          <table:table-cell table:style-name="Tabelle1.A2" office:value-type="string">
            <text:p text:style-name="P270"><text:span text:style-name="T552">19</text:span><text:span text:style-name="T1011">/0</text:span><text:span text:style-name="T1012">7</text:span><text:span text:style-name="T1011">/15/</text:span><text:span text:style-name="T1015">75MB/</text:span><text:span text:style-name="T562">WDR 5 </text:span>– Tiefenblick <text:s text:c="5"/><text:span text:style-name="T1"><text:s text:c="4"/></text:span><text:span text:style-name="T43">Die Grenzen des Erlaubten</text:span><text:span text:style-name="T154"> (3/8) <text:line-break/> </text:span><text:span text:style-name="T176">Politische Korrektheit </text:span><text:span text:style-name="T154">– Was darf man sagen? <text:s text:c="16"/></text:span><text:span text:style-name="Strong_20_Emphasis"><text:span text:style-name="T295">Von Uwe </text:span></text:span><text:span text:style-name="Strong_20_Emphasis"><text:span text:style-name="T176">Springfeld</text:span></text:span><text:span text:style-name="Strong_20_Emphasis"><text:span text:style-name="T295"><text:line-break/></text:span></text:span><text:span text:style-name="Strong_20_Emphasis"><text:span text:style-name="T293">"Krüppel" sagt man schon lange nicht mehr und "behindert" kommt vor allem als Schimpfwort in der Jugendsprache vor. Doch politische Korrektheit sorgt auch für Unsicherheit. <text:line-break/> Wann ist ein Kompliment charmant, wann ist es sexistisch? Dürfen nur Türken Türken-Witze machen? Ist eine Zeitung rassistisch, wenn sie sagt, dass ein Einbrecher "aus Südosteuropa" stammt? Politische Korrektheit schärft die Sensibilität und das </text:span></text:span><text:span text:style-name="Strong_20_Emphasis"><text:span text:style-name="T169">Bewusstsein</text:span></text:span><text:span text:style-name="Strong_20_Emphasis"><text:span text:style-name="T293">, sagen die Befürworter. </text:span></text:span><text:span text:style-name="Strong_20_Emphasis"><text:span text:style-name="T306">Kritiker sehen in ihr ein Instrument, um unangenehme Wahrheiten unter den Teppich zu kehren.</text:span></text:span><text:span text:style-name="Strong_20_Emphasis"><text:span text:style-name="T293"> Schränkt die ständige Rücksichtnahme auf <text:s/>Befindlichkeiten nicht die Meinungsfreiheit ein? Brauchen wir mehr oder weniger Mohammed-Karikaturen? <text:s text:c="2"/></text:span></text:span><text:span text:style-name="Strong_20_Emphasis"><text:span text:style-name="T281">Produktion: </text:span></text:span><text:span text:style-name="Strong_20_Emphasis"><text:span text:style-name="T308">SWR</text:span></text:span><text:span text:style-name="Strong_20_Emphasis"><text:span text:style-name="T281"> 2015</text:span></text:span><text:span text:style-name="Strong_20_Emphasis"><text:span text:style-name="T282"> <text:s/></text:span></text:span><text:span text:style-name="Strong_20_Emphasis"><text:span text:style-name="T281">Redaktion: Thomas Nachtigall</text:span></text:span></text:p>
          </table:table-cell>
          <table:table-cell table:style-name="Tabelle1.C2" office:value-type="string">
            <text:p text:style-name="P103">30:07</text:p>
          </table:table-cell>
        </table:table-row>
        <table:table-row table:style-name="Tabelle1.138">
          <table:table-cell table:style-name="Tabelle1.A2" office:value-type="string">
            <text:p text:style-name="P291">FF308</text:p>
          </table:table-cell>
          <table:table-cell table:style-name="Tabelle1.A2" office:value-type="string">
            <text:p text:style-name="P253"><text:span text:style-name="T419">19</text:span><text:span text:style-name="T1002">/0</text:span><text:span text:style-name="T1005">7</text:span><text:span text:style-name="T1002">/15/</text:span><text:span text:style-name="T1006">189MB/</text:span><text:span text:style-name="T415">WDR Köln - </text:span>Lokalzeit-Geschichten <text:s text:c="5"/><text:span text:style-name="T47">Humanoide Roboter<text:line-break/></text:span><text:span text:style-name="T373">Maria</text:span><text:span text:style-name="T1208"> und sein Programmierer Jens </text:span><text:span text:style-name="T373">Höfinghoff</text:span><text:span text:style-name="T1208"> Uni Duisburg-Essen. Jedersoll ihnen was „beibringen“ können.</text:span></text:p>
          </table:table-cell>
          <table:table-cell table:style-name="Tabelle1.C2" office:value-type="string">
            <text:p text:style-name="P104">04:26</text:p>
          </table:table-cell>
        </table:table-row>
        <table:table-row table:style-name="Tabelle1.138">
          <table:table-cell table:style-name="Tabelle1.A2" office:value-type="string">
            <text:p text:style-name="P257">FF309</text:p>
          </table:table-cell>
          <table:table-cell table:style-name="Tabelle1.A2" office:value-type="string">
            <text:p text:style-name="P398"><text:span text:style-name="T690">19</text:span><text:span text:style-name="T960">/0</text:span><text:span text:style-name="T961">7</text:span><text:span text:style-name="T960">/15/</text:span><text:span text:style-name="T963">138MB/</text:span><text:span text:style-name="T699">Bayern 2 -</text:span><text:span text:style-name="T700">ZFG</text:span><text:span text:style-name="T691"> </text:span><text:span text:style-name="Strong_20_Emphasis"><text:span text:style-name="T918"><text:s text:c="3"/></text:span></text:span><text:span text:style-name="Strong_20_Emphasis"><text:span text:style-name="T847"><text:s text:c="4"/></text:span></text:span><text:span text:style-name="Emphasis"><text:span text:style-name="T65">"Prolls Assis und Schmarotzer"</text:span></text:span><text:span text:style-name="T65"> </text:span><text:span text:style-name="T132"><text:line-break/></text:span><text:span text:style-name="T169">Warum unsere Gesellschaft die Armen verachtet <text:s text:c="7"/></text:span><text:span text:style-name="T471"><text:s/></text:span><text:span text:style-name="T472">sehr</text:span><text:span text:style-name="T479"> sehr</text:span><text:span text:style-name="T472"> wichtig!</text:span><text:span text:style-name="T169"> <text:s text:c="22"/></text:span><text:span text:style-name="T201">mit Manuskript<text:line-break/></text:span><text:span text:style-name="T132">Vor dem "faulen Griechen" kam der "faule Arbeitslose": Die Bilder von Menschengruppen, die angeblich dem hart arbeitenden deutschen Steuerzahler auf der Tasche liegen, haben schon den Abbau des Sozialstaats unter Rot-Grün begleitet. Warum entstehen und wie wirken sie? <text:line-break/>Von: Sebastian Dörfler und Julia Fritzsche <text:line-break/>Politik und Medien sind sich einig: Die Griechen machen sich auf Kosten des deutschen Steuerzahlers ein schönes Leben. Doch das Bild eines Typen, der der hart arbeitenden Bevölkerung auf der Tasche liegt, ist nicht neu.<text:line-break/>"323 Euro bekommt Arno Dübel monatlich vom Staat zum Leben. Das geht vor allem für Zigaretten und Alkohol drauf. Dübel ist Kettenraucher, sitzt den ganze Tag auf seinem grünen Sofa, schaut fern. Während die arbeitende Bevölkerung schon seit Stunden auf den Beinen ist, steht Arno ganz gemütlich gegen elf Uhr auf und macht es sich erst einmal im Wohnzimmer bequem." <text:s text:c="2"/><text:line-break/>Arno Dübel wird 2010, mitten in der Wirtschafts- und Finanzkrise, das Gesicht des Erwerbslosen in Deutschland: faul, frech und dreist. Das Bild von angeblich "faulen Arbeitslosen" taucht immer wieder in Krisenzeiten auf. Wenn der Abstand zwischen Arm und Reich auseinandergeht, sucht sich die Gesellschaft eine Rechtfertigung dafür: Die Betroffenen sind eben selbst schuld.<text:line-break/>"Der 'faule Arbeitslose' ist in der Vorstellung faul, ungepflegt, ungewaschen, er trägt die meiste Zeit Unterhemden und er konsumiert literweise Bier, kiloweise Chips usw. Er ist das Gegenbild zum Idealbild der Leistungsgesellschaft: gepflegt, rasiert, sportlich, morgens um 5 Uhr schon Joggen gehen, wenn Fernsehen dann nur Kulturfernsehen, 3sat, arte, und natürlich konsum- und ernährungsbewusst. Und er lebt nicht im Plattenbau, sondern im Altbauviertel."<text:line-break/></text:span><text:span text:style-name="T169">Das Bild einer nutzlosen Menschenklasse<text:line-break/></text:span><text:span text:style-name="T132">Seit 15 Jahren begleitet das Bild den Abbau des Sozialstaats in Deutschlands. 2001 beschwört Gerhard Schröder in der BILD-Zeitung das Bild des "faulen Arbeitslosen", Boulevardmedien berichten über den Erwerbslosen "Florida-Rolf", das Privatfernsehen zeichnet Figuren wie Cindy aus Marzahn.<text:line-break/>"Biologen verwenden für Organismen, die zur Befriedigung ihrer Nahrungsbedingungen auf Kosten </text:span><text:soft-page-break/><text:span text:style-name="T132">anderer Lebewesen - ihren Wirten - leben, übereinstimmend die Bezeichnung 'Parasiten'."<text:line-break/>Wolfgang </text:span><text:span text:style-name="T169">Clement,</text:span><text:span text:style-name="T132"> Bundesminister für Wirtschaft und Arbeit, 2005<text:line-break/>Die Feuilletons bereiten diesen Bildern den Boden und Rot-Grün schafft mit Hartz IV das entsprechende System.</text:span></text:p>
            <text:p text:style-name="P462"><text:span text:style-name="T132">"Es ist so eine Wechselwirkung: Ich glaube, persönlich würden die Jobcenter-Mitarbeiter das nicht so durchziehen können, wenn das nicht vom Rest der Gesellschaft mitgetragen würde. Man sieht, in was für einem Film die sind."<text:line-break/>Christel T., Erwerbslose und Aktivistin<text:line-break/>Mit der Euro-Krise hat sich diese "gruppenbezogene Menschenfeindlichkeit", wie Soziologen die Abwertung bestimmter Menschengruppen bezeichnen, noch ausgedehnt. "Parasiten", "Armutsmigranten" und "faulen Griechen": In was für einer Gesellschaft entstehen diese Bilder und wie wirken sie?<text:line-break/>Ein Zündfunk Generator über die Dämonisierung der Armen in Politik, Medien, Jobcentern - und im eigenen Kopf. Mit Stimmen von: <text:line-break/></text:span><text:span text:style-name="Strong_20_Emphasis"><text:span text:style-name="T132">Sebastian Friedrich</text:span></text:span><text:span text:style-name="T132">, Journalist und Sozialwissenschaftler an der Uni Duisburg-Essen, und der Erwerbslosen und Aktivistin </text:span><text:span text:style-name="Strong_20_Emphasis"><text:span text:style-name="T132">Christel T.<text:line-break/></text:span></text:span><text:span text:style-name="T169">Tipps und Links <text:s/></text:span><text:span text:style-name="T917">Faul, Frech, Dreist: Die Diskriminierung von Erwerbslosigkeit durch BILD-Leser*innen , von Christian Baron und Britta Steinwachs , edition Assemblage 2012<text:line-break/>Klassismus - Eine Einführung, von Andreas Kemper und Heike Weinbach, Unrast 2009<text:line-break/>Der Aufstieg der AfD - Neokonservative Mobilmachung in Deutschland, von Sebastian Friedrich, Bertz + Fischer, 2015 <text:s text:c="2"/>Christel T.'s Blog: jobcenteraktivistin.wordpress.com</text:span><text:span text:style-name="T624"> </text:span></text:p>
          </table:table-cell>
          <table:table-cell table:style-name="Tabelle1.C2" office:value-type="string">
            <text:p text:style-name="P105">55:00</text:p>
          </table:table-cell>
        </table:table-row>
        <table:table-row table:style-name="Tabelle1.138">
          <table:table-cell table:style-name="Tabelle1.A2" office:value-type="string">
            <text:p text:style-name="P282">FF310</text:p>
          </table:table-cell>
          <table:table-cell table:style-name="Tabelle1.A2" office:value-type="string">
            <text:p text:style-name="P253"><text:span text:style-name="T419">19</text:span><text:span text:style-name="T1002">/0</text:span><text:span text:style-name="T1005">7</text:span><text:span text:style-name="T1002">/15/</text:span><text:span text:style-name="T1006">620MB/</text:span>Das Erste - Weltspiegel <text:span text:style-name="T109">Krieg Irak und intern. Allianz gegen IS</text:span></text:p>
            <text:p text:style-name="P406"><text:span text:style-name="T786">US-</text:span><text:span text:style-name="T785">Flugzeugträger </text:span><text:bookmark text:name="suggest"/><text:span text:style-name="T318">Roosevelt </text:span><text:span text:style-name="T118"><text:s/></text:span><text:span text:style-name="T632">Konteradmiral Andrew </text:span><text:span text:style-name="T785">Lewis.</text:span><text:span text:style-name="T632"> US-Kampfflugzeuge starten und Landen im Minutentakt, im Kampf gegen den IS im Irak und Syrien. US-Pilot Michael </text:span><text:span text:style-name="T785">Nordeen</text:span><text:span text:style-name="T632">, die Bombenabwurflisten werden genau kontrolliert um Kollateralschäden, keine Zivilisten, gefährdet werden. Die Bordkamara suggeriert Genauigkeit, wer am Bildrand zu entkommen versucht, erkennen wir nicht. Ein IS-Kämper? ...ein Zivilist? Andrew</text:span><text:span text:style-name="T785"> Lewis</text:span><text:span text:style-name="T632"> ...</text:span><text:span text:style-name="T633">wenn ich aber ehrlich bin, weiss ich nicht ob das so stimmt. Über 5200 Kampfeinsätze in einem Jahr. Andere Kriegseindrücke im Landkrieg Irak: Schiitische Milizionäre auf dem Weg zur Front. Von Erfolg keine Rede, mangelnde Koordination zwischen US - Intern Allianz und Regierungstruppen. General Yahira </text:span><text:span text:style-name="T786">Rasul</text:span><text:span text:style-name="T633">: wir wollen mehr Luftangriffe der Allianz.</text:span></text:p>
          </table:table-cell>
          <table:table-cell table:style-name="Tabelle1.C2" office:value-type="string">
            <text:p text:style-name="P50">09:53</text:p>
          </table:table-cell>
        </table:table-row>
        <table:table-row table:style-name="Tabelle1.138">
          <table:table-cell table:style-name="Tabelle1.A2" office:value-type="string">
            <text:p text:style-name="P320">FF311</text:p>
          </table:table-cell>
          <table:table-cell table:style-name="Tabelle1.A2" office:value-type="string">
            <text:p text:style-name="P320"><text:span text:style-name="T555">20</text:span><text:span text:style-name="T1011">/0</text:span><text:span text:style-name="T1012">7</text:span><text:span text:style-name="T1011">/15/</text:span><text:span text:style-name="T1017">21MB/</text:span>DKULTUR - <text:s text:c="25"/><text:span text:style-name="T102">Nachrichten <text:s/></text:span><text:line-break/><text:span text:style-name="T1224">&gt;</text:span><text:span text:style-name="T381">NSA Lauschangriff</text:span><text:span text:style-name="T1224"> auf Bundesregierung werde immer vollständiger belegt. Das kanzleramt schweigt und tut nichts!<text:line-break/>&gt;</text:span><text:span text:style-name="T381">Flüchtlingsverteilung</text:span><text:span text:style-name="T1224"> nach Streit erster Kompromiss. <text:line-break/>&gt;</text:span><text:span text:style-name="T381">Türkei Anschlag</text:span><text:span text:style-name="T1224"> mind. 30Tote über 100Verletzte vermutlich</text:span><text:span text:style-name="T381"> IS</text:span><text:span text:style-name="T1224">.<text:line-break/>&gt;Istanbul, Wasserwerfer Tränengas gegen mehrere „Pro-Kurdische“ Demonstranten vor, die </text:span><text:span text:style-name="T381">Erdogan </text:span><text:span text:style-name="T1224">vorwerfen mit dem IS „gemeinsame Sache“ zu machen.<text:line-break/>&gt;</text:span><text:span text:style-name="T381">US-Obama</text:span><text:span text:style-name="T1224"> will Sanktionen gegen den Iran aufheben.<text:line-break/>&gt;</text:span><text:span text:style-name="T381">Attentat an Hitler</text:span><text:span text:style-name="T1224">, Erinnerung an Naziwiderstand. </text:span><text:span text:style-name="T381">Staufenberg</text:span><text:span text:style-name="T1224">, ohne Rücksicht auf eigenes Leben... da gibts auch andere Infos! </text:span><text:span text:style-name="T464">.....</text:span><text:span text:style-name="T517">warum keine Erinnerung an </text:span><text:span text:style-name="T527"><text:s/>Georg Elser</text:span><text:span text:style-name="T1224"><text:line-break/></text:span></text:p>
          </table:table-cell>
          <table:table-cell table:style-name="Tabelle1.C2" office:value-type="string">
            <text:p text:style-name="P50">03:52</text:p>
          </table:table-cell>
        </table:table-row>
        <table:table-row table:style-name="Tabelle1.138">
          <table:table-cell table:style-name="Tabelle1.A2" office:value-type="string">
            <text:p text:style-name="P157"/>
          </table:table-cell>
          <table:table-cell table:style-name="Tabelle1.A2" office:value-type="string">
            <text:p text:style-name="P251"/>
          </table:table-cell>
          <table:table-cell table:style-name="Tabelle1.C2" office:value-type="string">
            <text:p text:style-name="P1"/>
          </table:table-cell>
        </table:table-row>
        <table:table-row table:style-name="Tabelle1.138">
          <table:table-cell table:style-name="Tabelle1.A2" office:value-type="string">
            <text:p text:style-name="P220"/>
          </table:table-cell>
          <table:table-cell table:style-name="Tabelle1.A2" office:value-type="string">
            <text:p text:style-name="P302">FF313_<text:span text:style-name="T1199">frei</text:span></text:p>
          </table:table-cell>
          <table:table-cell table:style-name="Tabelle1.C2" office:value-type="string">
            <text:p text:style-name="P1"/>
          </table:table-cell>
        </table:table-row>
        <table:table-row table:style-name="Tabelle1.138">
          <table:table-cell table:style-name="Tabelle1.A2" office:value-type="string">
            <text:p text:style-name="P317"><text:span text:style-name="Strong_20_Emphasis"><text:span text:style-name="T293">FF314</text:span></text:span></text:p>
          </table:table-cell>
          <table:table-cell table:style-name="Tabelle1.A2" office:value-type="string">
            <text:p text:style-name="P322"><text:span text:style-name="Strong_20_Emphasis"><text:span text:style-name="T571">21</text:span></text:span><text:span text:style-name="Strong_20_Emphasis"><text:span text:style-name="T997">/0</text:span></text:span><text:span text:style-name="Strong_20_Emphasis"><text:span text:style-name="T998">7</text:span></text:span><text:span text:style-name="Strong_20_Emphasis"><text:span text:style-name="T997">/15/</text:span></text:span><text:span text:style-name="Strong_20_Emphasis"><text:span text:style-name="T1000">52MB/</text:span></text:span><text:span text:style-name="Strong_20_Emphasis"><text:span text:style-name="T574">BR2-Nachtstudio</text:span></text:span><text:span text:style-name="Strong_20_Emphasis"><text:span text:style-name="T293"> <text:s text:c="10"/></text:span></text:span><text:span text:style-name="Strong_20_Emphasis"><text:span text:style-name="T67"><text:s/>Abgeh</text:span></text:span><text:span text:style-name="Strong_20_Emphasis"><text:span text:style-name="T68">ä</text:span></text:span><text:span text:style-name="Strong_20_Emphasis"><text:span text:style-name="T67">ngt und Ausgeschlossen </text:span></text:span><text:span text:style-name="Strong_20_Emphasis"><text:span text:style-name="T293"><text:line-break/></text:span></text:span><text:span text:style-name="Strong_20_Emphasis"><text:span text:style-name="T177">Ein Gespräch über Gerechtigkeit und Teilhabe in unserer Gesellschaft <text:line-break/></text:span></text:span><text:span text:style-name="Strong_20_Emphasis"><text:span text:style-name="T298">Moderation Thomas </text:span></text:span><text:span text:style-name="Strong_20_Emphasis"><text:span text:style-name="T177">Kretschmar</text:span></text:span><text:span text:style-name="Strong_20_Emphasis"><text:span text:style-name="T298"> <text:s/></text:span></text:span><text:span text:style-name="Strong_20_Emphasis"><text:span text:style-name="T303">mit: </text:span></text:span><text:span text:style-name="Strong_20_Emphasis"><text:span text:style-name="T293">Carolin</text:span></text:span><text:span text:style-name="Strong_20_Emphasis"><text:span text:style-name="T169"> Em</text:span></text:span><text:span text:style-name="Strong_20_Emphasis"><text:span text:style-name="T182">c</text:span></text:span><text:span text:style-name="Strong_20_Emphasis"><text:span text:style-name="T169">k</text:span></text:span><text:span text:style-name="Strong_20_Emphasis"><text:span text:style-name="T182">e</text:span></text:span><text:span text:style-name="Strong_20_Emphasis"><text:span text:style-name="T169"> </text:span></text:span><text:span text:style-name="Strong_20_Emphasis"><text:span text:style-name="T181">und </text:span></text:span><text:span text:style-name="Strong_20_Emphasis"><text:span text:style-name="T293">Joseph </text:span></text:span><text:span text:style-name="Strong_20_Emphasis"><text:span text:style-name="T169">Vogl <text:s text:c="12"/></text:span></text:span><text:span text:style-name="Strong_20_Emphasis"><text:span text:style-name="T475">sehr gut wichtig!</text:span></text:span><text:span text:style-name="Strong_20_Emphasis"><text:span text:style-name="T298"><text:line-break/>Die Zahl der Wähler und Wählerinnen, der Parteimitglieder, geht zurück.<text:line-break/></text:span></text:span>"<text:span text:style-name="T69">Es gibt unendlich viel Reichtum, aber nicht für uns</text:span>", so fasst der Literaturwissenschaftler Joseph <text:span text:style-name="T318">Vogl</text:span> die momentane Stimmungslage zusammen. Wie konnte es dazu kommen? <text:line-break/>Das diskutiert Joseph <text:span text:style-name="T318">Vogl</text:span> <text:span text:style-name="T1202">(das Gespenst des Kapitals), </text:span>mit der Autorin <text:span text:style-name="T1099">Carolin</text:span><text:span text:style-name="T1086"> </text:span><text:span text:style-name="Strong_20_Emphasis"><text:span text:style-name="T240">Em</text:span></text:span><text:span text:style-name="Strong_20_Emphasis"><text:span text:style-name="T264">c</text:span></text:span><text:span text:style-name="Strong_20_Emphasis"><text:span text:style-name="T240">k</text:span></text:span><text:span text:style-name="Strong_20_Emphasis"><text:span text:style-name="T264">e</text:span></text:span><text:span text:style-name="Strong_20_Emphasis"><text:span text:style-name="T196"> </text:span></text:span><text:span text:style-name="T604">(Gesprächsrunde: immer Sonntags Streitraum - Schaubühne)</text:span></text:p>
          </table:table-cell>
          <table:table-cell table:style-name="Tabelle1.C2" office:value-type="string">
            <text:p text:style-name="P106">54:00</text:p>
          </table:table-cell>
        </table:table-row>
        <text:soft-page-break/>
        <table:table-row table:style-name="Tabelle1.138">
          <table:table-cell table:style-name="Tabelle1.A2" office:value-type="string">
            <text:p text:style-name="P367">FF31<text:span text:style-name="T1203">5</text:span></text:p>
          </table:table-cell>
          <table:table-cell table:style-name="Tabelle1.A2" office:value-type="string">
            <text:p text:style-name="P303"><text:span text:style-name="T555">21</text:span><text:span text:style-name="T1011">/0</text:span><text:span text:style-name="T1012">7</text:span><text:span text:style-name="T1011">/15/</text:span><text:span text:style-name="T1017">91MB/</text:span><text:span text:style-name="T562">SWR2 </text:span><text:span text:style-name="T415">Kontext</text:span><text:span text:style-name="T151"> <text:s text:c="11"/></text:span><text:span text:style-name="T5">Amerikas heimliches Fukushima</text:span> <text:s/><text:line-break/><text:span text:style-name="T318">Das Erbe des Uranbergbaus in South Dakota <text:s text:c="12"/></text:span><text:s text:c="2"/><text:span text:style-name="T1184">von </text:span>Andreas Horchler<text:line-break/>In den Black Hills in South Dakota wurde seit den 1950er Jahren Uran gefördert. Ausgebeutete Minen wurden fast nie versiegelt, strahlender Abraum nicht entsorgt. Die dort lebenden Sioux klagen seit vielen Jahren über Krankheiten und fordern, dass die alten Minen endlich gesäubert werden. Aber Washington ist fern und reagiert äußerst zurückhaltend. In SWR2 Kontext heute eine Reportage von Andreas Horchler über das Erbe des Uranbergbaus in South Dakota.</text:p>
          </table:table-cell>
          <table:table-cell table:style-name="Tabelle1.C2" office:value-type="string">
            <text:p text:style-name="P107">15:07</text:p>
          </table:table-cell>
        </table:table-row>
        <table:table-row table:style-name="Tabelle1.138">
          <table:table-cell table:style-name="Tabelle1.A2" office:value-type="string">
            <text:p text:style-name="P367"/>
          </table:table-cell>
          <table:table-cell table:style-name="Tabelle1.A2" office:value-type="string">
            <text:p text:style-name="P336">FF316_</text:p>
          </table:table-cell>
          <table:table-cell table:style-name="Tabelle1.C2" office:value-type="string">
            <text:p text:style-name="P107"/>
          </table:table-cell>
        </table:table-row>
        <table:table-row table:style-name="Tabelle1.138">
          <table:table-cell table:style-name="Tabelle1.A2" office:value-type="string">
            <text:p text:style-name="P374">FF317 </text:p>
          </table:table-cell>
          <table:table-cell table:style-name="Tabelle1.A2" office:value-type="string">
            <text:p text:style-name="P404"><text:span text:style-name="T921"><text:s text:c="2"/></text:span><text:span text:style-name="T692">25</text:span><text:span text:style-name="T960">/0</text:span><text:span text:style-name="T961">7</text:span><text:span text:style-name="T960">/</text:span><text:span text:style-name="T964">15/</text:span><text:span text:style-name="T958">ndr-info <text:s text:c="10"/></text:span><text:span text:style-name="T970"><text:s/></text:span><text:span text:style-name="T769">Streit+Strategie <text:s text:c="6"/></text:span><text:span text:style-name="T628"><text:s text:c="29"/></text:span><text:span text:style-name="T666"><text:s/></text:span><text:span text:style-name="T667">nur Manuskript</text:span><text:span text:style-name="T666"><text:line-break/></text:span>&gt;Sechs Abstürze innerhalb weniger Wochen – die Überalterung der russischen Luftwaffe <text:line-break/><text:span text:style-name="T1209">&gt;</text:span>Demotiviert und schlecht ausgerüstet? Die Misere der ukrainischen Streitkräfte <text:line-break/><text:span text:style-name="T1209">&gt;</text:span>Mehr Geld und moderne Ausrüstung für die Verteidigung – Australien rüstet sich für neue sicherheitspolitische Rolle in Asien <text:line-break/><text:span text:style-name="T1209">&gt;</text:span>Menschen als Testobjekte? Warum vor 70 Jahren die zweite Atombombe abgeworfen wurde</text:p>
          </table:table-cell>
          <table:table-cell table:style-name="Tabelle1.C2" office:value-type="string">
            <text:p text:style-name="P108">28:00</text:p>
          </table:table-cell>
        </table:table-row>
        <table:table-row table:style-name="Tabelle1.138">
          <table:table-cell table:style-name="Tabelle1.A2" office:value-type="string">
            <text:p text:style-name="P308">FF318</text:p>
          </table:table-cell>
          <table:table-cell table:style-name="Tabelle1.A2" office:value-type="string">
            <text:p text:style-name="P308"><text:span text:style-name="T422">25</text:span><text:span text:style-name="T1002">/0</text:span><text:span text:style-name="T1005">7</text:span><text:span text:style-name="T1002">/15/</text:span><text:span text:style-name="T1007">1,4GB/</text:span><text:span text:style-name="T415">arte <text:s/></text:span><text:s text:c="18"/><text:span text:style-name="T5">Abgedreht<text:line-break/></text:span><text:span text:style-name="T364">Glammer-Schock-Movie </text:span><text:span text:style-name="T365">clips</text:span><text:span text:style-name="T364"> </text:span><text:span text:style-name="T1191">- ein Medienrückblick: </text:span><text:span text:style-name="T364">Travestie</text:span><text:span text:style-name="T1191"> Mrs. Doubtfire, Cris Colombus, Robin Williams. , </text:span><text:span text:style-name="T364">Zeit für den Skandal</text:span><text:span text:style-name="T1191">: Eurovision Songfest Conchita Wurst, erschaffen von Thomas Neuwirth, eine bärtige Transe? </text:span><text:span text:style-name="T364">Clipologie</text:span><text:span text:style-name="T1191">: ...Freddy Mercury. Der Supercocktail: </text:span><text:span text:style-name="T364">die Dragking</text:span><text:span text:style-name="T1191"> Schauspielerin. </text:span><text:span text:style-name="T364">Story: </text:span><text:span text:style-name="T1192">Ed Wood. Die Androgynen Sigi Stardust David Bowie</text:span></text:p>
          </table:table-cell>
          <table:table-cell table:style-name="Tabelle1.C2" office:value-type="string">
            <text:p text:style-name="P109">31:31</text:p>
          </table:table-cell>
        </table:table-row>
        <table:table-row table:style-name="Tabelle1.138">
          <table:table-cell table:style-name="Tabelle1.A2" office:value-type="string">
            <text:p text:style-name="P367">FF319</text:p>
          </table:table-cell>
          <table:table-cell table:style-name="Tabelle1.A2" office:value-type="string">
            <text:p text:style-name="P402"><text:span text:style-name="T680">25</text:span><text:span text:style-name="T951">/0</text:span><text:span text:style-name="T954">7</text:span><text:span text:style-name="T951">/15/</text:span><text:span text:style-name="T957">1,7GB/</text:span><text:span text:style-name="T681">arte -</text:span><text:span text:style-name="T751"> </text:span><text:span text:style-name="T767"><text:s text:c="21"/>Joan Baez <text:s text:c="9"/></text:span><text:span text:style-name="T920"><text:s/>Doku USA 2009<text:line-break/></text:span><text:span text:style-name="T627">Das Gewissen einer Generation: Die politisch engagierte Folksängerin Joan Baez sang im Luftschutzbunker, während draußen die Bomben fielen. Aber sie ist auch eine der wichtigsten und bekanntesten Vertreterinnen der Folkmusik.<text:line-break/> <text:s text:c="2"/>Seltene Archivaufnahmen und sehr persönliche Interviews mit Bob Dylan, Reverend Jesse Jackson, Roger McGuinn und vielen anderen machen den Dokumentarfilm zu einem sehr persönlichen und historischen Porträt zugleich. Historische Aufnahmen zeigen Joan Baez bei ihrem umstrittenen Besuch in Nordvietnam, wo sie mit den Einwohnern von Hanoi während der heftigsten Luftangriffe des Kriegs betet, aber auch Martin Luther King Jr., der der inhaftierten Joan Baez einen Solidaritätsbesuch abstattet.<text:line-break/> <text:s text:c="2"/></text:span>Musikalische Aufnahmen vom legendären Auftritt auf dem Newport Folk Festival 1959 oder eines frühen Auftritts im historischen Club 47 in Cambridge werden mit Interviews mit bekannten Persönlichkeiten wie David Crosby, Bob Dylan oder Reverend Jesse Jackson zu einer dichten Erzählung verwoben. Der Dokumentarfilm gibt in bisher nicht dagewesener Art und Weise Einblick in das Leben der Künstlerin und Aktivistin, die 2010 mit 68 Jahren erneut auf einer internationalen Tournee unterwegs war.</text:p>
            <text:p text:style-name="P402">Angesichts des weltweiten Säbelrasselns ist der Ruf nach Frieden also dringlicher als je zuvor. Niemand weiß das besser als Linda Zervakis, die als Tagesschau-Sprecherin täglich von den Krisen in aller Welt berichtet und als Moderatorin durch das Programm des "Summer of Peace" führt.</text:p>
            <text:p text:style-name="P367"/>
          </table:table-cell>
          <table:table-cell table:style-name="Tabelle1.C2" office:value-type="string">
            <text:p text:style-name="P107">36:41</text:p>
          </table:table-cell>
        </table:table-row>
        <table:table-row table:style-name="Tabelle1.138">
          <table:table-cell table:style-name="Tabelle1.A2" office:value-type="string">
            <text:p text:style-name="P323">xyz</text:p>
          </table:table-cell>
          <table:table-cell table:style-name="Tabelle1.A2" office:value-type="string">
            <text:p text:style-name="P318">FF320_<text:span text:style-name="T555">26</text:span><text:span text:style-name="T1011">/0</text:span><text:span text:style-name="T1012">7</text:span><text:span text:style-name="T1011">/15/</text:span><text:span text:style-name="T1018">21</text:span><text:span text:style-name="T1017">MB/</text:span><text:span text:style-name="T562">SWR2 <text:s/></text:span><text:span text:style-name="T87">- </text:span><text:span text:style-name="T1185"><text:s text:c="25"/></text:span><text:span text:style-name="T40">radio-blogger</text:span><text:span text:style-name="T363"> <text:line-break/>Radio reflektiert</text:span><text:span text:style-name="T1185"><text:line-break/></text:span><text:span text:style-name="T363">Das Feature</text:span><text:span text:style-name="T1185"> <text:s/>www.radiodok- revue ….es gibt nix im Bereich Radioanalyse <text:s/>Radiomacher und Wissenschaftler was sich auch an die Hörer <text:s/>richtet! Was geschiet weltweit bei den Radiomachern.<text:line-break/> </text:span><text:a xlink:type="simple" xlink:href="http://www.dokublogg.de/" text:style-name="Internet_20_link" text:visited-style-name="Visited_20_Internet_20_Link"><text:span text:style-name="T1185">www.dokublogg.de</text:span></text:a><text:span text:style-name="T1185">, </text:span><text:a xlink:type="simple" xlink:href="http://www.radio-apure.com/" text:style-name="Internet_20_link" text:visited-style-name="Visited_20_Internet_20_Link"><text:span text:style-name="T1185">www.radio-apure.com</text:span></text:a><text:span text:style-name="T1185"> <text:s/>Radio online neu denken!</text:span></text:p>
          </table:table-cell>
          <table:table-cell table:style-name="Tabelle1.C2" office:value-type="string">
            <text:p text:style-name="P110">22:31</text:p>
          </table:table-cell>
        </table:table-row>
        <table:table-row table:style-name="Tabelle1.138">
          <table:table-cell table:style-name="Tabelle1.A2" office:value-type="string">
            <text:p text:style-name="P368">FF321</text:p>
          </table:table-cell>
          <table:table-cell table:style-name="Tabelle1.A2" office:value-type="string">
            <text:p text:style-name="P304"><text:span text:style-name="T555">26</text:span><text:span text:style-name="T1011">/0</text:span><text:span text:style-name="T1012">7</text:span><text:span text:style-name="T1011">/15/</text:span><text:span text:style-name="T1018">51</text:span><text:span text:style-name="T1017">MB/</text:span><text:span text:style-name="T562">SWR2 <text:s/></text:span><text:span text:style-name="T598"><text:s text:c="2"/></text:span><text:span text:style-name="T63"><text:s/></text:span><text:span text:style-name="T5"><text:s text:c="20"/>Budden</text:span><text:span text:style-name="T56">b</text:span><text:span text:style-name="T5">roichs</text:span><text:span text:style-name="T132"> <text:s text:c="21"/></text:span><text:span text:style-name="T152">HS</text:span><text:span text:style-name="T132"> <text:line-break/></text:span><text:span text:style-name="T169">Die Angst der Mittelschicht vor dem Abstieg <text:s/></text:span><text:span text:style-name="T132"><text:s text:c="44"/>von Serotonin</text:span></text:p>
            <text:p text:style-name="P304">Vorhang auf: Wir befinden uns mitten in den Proben des Theaterstücks "Buddenbroichs", einem Remix von Manns Familienepos, in dem sich die bürgerlich-kreative Theaterwelt mit echten Hartz-IV-Empfängern anreichern soll. Doch die Begegnung von Mittelschicht und Prekariat führt nur zu Missverständnissen - und beruht auf einem solchen: dem, dass "die da unten" sich doch bitte schön ein bisschen Mühe geben könnten, um wieder reinzukommen ins Karussell. Wo wir, die wir drinsitzen, uns doch so viel Mühe geben, nicht rauszufliegen. Während die "Buddenbroichs" im Chaos versinken, <text:soft-page-break/>steigern sich die Beteiligten auch jenseits der Bühne unter dem Motto "Partizipieren und Funktionieren" in die blanke Hysterie. Ergebnis: der Panikbürger.</text:p>
          </table:table-cell>
          <table:table-cell table:style-name="Tabelle1.C2" office:value-type="string">
            <text:p text:style-name="P111">53:28</text:p>
          </table:table-cell>
        </table:table-row>
        <table:table-row table:style-name="Tabelle1.138">
          <table:table-cell table:style-name="Tabelle1.A2" office:value-type="string">
            <text:p text:style-name="P304">FF322</text:p>
          </table:table-cell>
          <table:table-cell table:style-name="Tabelle1.A2" office:value-type="string">
            <text:p text:style-name="P304"><text:span text:style-name="T555">26</text:span><text:span text:style-name="T1011">/0</text:span><text:span text:style-name="T1012">7</text:span><text:span text:style-name="T1011">/15/</text:span><text:span text:style-name="T1017">138MB/</text:span><text:span text:style-name="T562">Bayern 2</text:span><text:span text:style-name="T86"> </text:span>- Zündfunk Generator <text:s text:c="3"/><text:span text:style-name="T5">Wir wissen was gut für dich ist <text:s text:c="4"/></text:span><text:span text:style-name="T96">ZFG</text:span><text:line-break/><text:span text:style-name="T169">Wie uns Politiker und Wissenschaftler in ein besseres Leben schubsen wollen</text:span><text:span text:style-name="T132"> <text:s text:c="6"/>Von Birgit Frank<text:line-break/>Nach Barack Obama und David Cameron scheint jetzt auch das politische Berlin entschlossen. Das Kanzleramt und einige Minister testen neue Methoden, um ihre politische Ziele besser an den Bürger zu bringen. Sie wollen mithilfe neuer Techniken aus der Verhaltensforschung die Bürger in die richtige Richtung leiten: Damit wir Energie sparen oder uns gesünder ernähren. Dafür haben sie sich verhaltensökonomischen Rat gesucht und wollen uns künftig einen kleinen Schubs geben - einen </text:span><text:span text:style-name="T169">Nudge</text:span><text:span text:style-name="T132">. Das Prinzip </text:span><text:span text:style-name="T169">Nudging</text:span><text:span text:style-name="T132"> soll uns helfen, uns richtig zu entscheiden: Drucker und Kopierer werden so voreingestellt, dass Vorder- und Rückseite bedruckt werden. Und kalifornische Kommunen haben ihre Bewohner informiert, wie viel Strom sie im Vergleich zu den Nachbarn verbrauchen, und sparsame Haushalte mit einem Smiley-Brief belohnt.<text:line-break/>Die einen nennen Nudging schon einen "neuen politischen Lösungsansatz" und feiern die verhaltenspsychologischen Erfolge. Andere aber sprechen von Psychotricks, von Manipulation - und dem Bürger als Versuchskaninchen. Der Zündfunk-Generator klinkt sich in die Debatte ein, spricht mit Politikern, Nudging-Erfindern, Förderern und Kritikern - und fragt, wer eigentlich mit welchen Mitteln wohin geschubst werden soll. </text:span></text:p>
          </table:table-cell>
          <table:table-cell table:style-name="Tabelle1.C2" office:value-type="string">
            <text:p text:style-name="P112">55:00</text:p>
          </table:table-cell>
        </table:table-row>
        <table:table-row table:style-name="Tabelle1.138">
          <table:table-cell table:style-name="Tabelle1.A2" office:value-type="string">
            <text:p text:style-name="P373">FF323</text:p>
          </table:table-cell>
          <table:table-cell table:style-name="Tabelle1.A2" office:value-type="string">
            <text:p text:style-name="P386"><text:span text:style-name="T121"><text:s/></text:span><text:span text:style-name="T571">26</text:span><text:span text:style-name="T997">/0</text:span><text:span text:style-name="T998">7</text:span><text:span text:style-name="T997">/15/</text:span><text:span text:style-name="T999">27,4</text:span><text:span text:style-name="T1000">MB/</text:span><text:span text:style-name="T575">SWR2</text:span><text:span text:style-name="T305"> </text:span><text:span text:style-name="T296">Wissen-Aula </text:span><text:span text:style-name="T767">Vernetzt, brutalisiert und unberechenbar</text:span><text:span text:style-name="T920"><text:line-break/></text:span><text:span text:style-name="T183">Die modernen Guerillos und die neuen Kriege</text:span><text:span text:style-name="T920"> <text:s text:c="15"/>Von Herfried </text:span><text:span text:style-name="T183">Münkler</text:span><text:span text:style-name="T920"><text:line-break/></text:span><text:span text:style-name="T132">Früher standen sich bei kriegerischen Auseinandersetzungen Armeen gegenüber, heute haben wir es mit Hamas, IS, prorussischen Separatisten oder Al Qaida zu tun also mit Gruppierungen, die aus Partisanen bestehen und völlig andere Ideologien und Handlungsmuster zeigen als staatlich organisierte Armeen und Soldaten. Wie ticken diese Guerillas, was treibt sie an, sind sie die neuen Kultfiguren im postheroischen </text:span><text:span text:style-name="T296">Zeitalter? Professor Herfried Münkler, Politikwissenschaftler an der Humboldt Universität Berlin, gib</text:span><text:span text:style-name="T297"> Antworten. </text:span><text:span text:style-name="T299">H. </text:span><text:span text:style-name="T179">Münkler</text:span><text:span text:style-name="T299"> </text:span><text:span text:style-name="T307">befürwortet den Einsatz von bewaffneten Drohnen</text:span><text:span text:style-name="T299">, gezielte Tötung siehe: </text:span><text:span text:style-name="T300">HH069_</text:span><text:span text:style-name="T299"> Drohnenkrieg, Tod aus der Luft.</text:span></text:p>
          </table:table-cell>
          <table:table-cell table:style-name="Tabelle1.C2" office:value-type="string">
            <text:p text:style-name="P57">28:00</text:p>
          </table:table-cell>
        </table:table-row>
        <table:table-row table:style-name="Tabelle1.138">
          <table:table-cell table:style-name="Tabelle1.A2" office:value-type="string">
            <text:p text:style-name="P309">FF324</text:p>
          </table:table-cell>
          <table:table-cell table:style-name="Tabelle1.A2" office:value-type="string">
            <text:p text:style-name="P302"><text:span text:style-name="T422">27</text:span><text:span text:style-name="T1002">/0</text:span><text:span text:style-name="T1005">7</text:span><text:span text:style-name="T1002">/15/</text:span><text:span text:style-name="T1007">28MB/</text:span><text:span text:style-name="T415">Das Erste </text:span>- Brisant <text:s text:c="21"/><text:span text:style-name="T44">Vogelgrippe</text:span></text:p>
            <text:p text:style-name="P325">einer hochansteckende Form ausgebrochen, es wurden Sperrbezirke eingerichtet. Wo? Welche Form?<text:line-break/>Schleichwerbung für Hagemann Zigaretten</text:p>
          </table:table-cell>
          <table:table-cell table:style-name="Tabelle1.C2" office:value-type="string">
            <text:p text:style-name="P58">00:26</text:p>
          </table:table-cell>
        </table:table-row>
        <table:table-row table:style-name="Tabelle1.138">
          <table:table-cell table:style-name="Tabelle1.A2" office:value-type="string">
            <text:p text:style-name="P369">FF325</text:p>
          </table:table-cell>
          <table:table-cell table:style-name="Tabelle1.A2" office:value-type="string">
            <text:p text:style-name="P304"><text:span text:style-name="T555">27</text:span><text:span text:style-name="T1011">/0</text:span><text:span text:style-name="T1012">7</text:span><text:span text:style-name="T1011">/15/</text:span><text:span text:style-name="T1017">37MB</text:span><text:span text:style-name="T1021">/</text:span><text:span text:style-name="T562">DLF </text:span><text:span text:style-name="T415">- Hintergrund <text:s text:c="2"/></text:span><text:span text:style-name="T5"><text:s text:c="9"/>Patrioten, Krieger, Rechtsradikale </text:span><text:line-break/><text:span text:style-name="T318">Das Selbstbild des "Rechten Sektors" in der Ukraine</text:span><text:line-break/>Die Mitglieder der Rechtsaußen-Gruppierung Rechter Sektor kämpfen in der Ostukraine gegen die pro-russischen Separatisten. Allerdings unterstehen sie nicht der Armeeführung und gehen immer öfter auf Konfrontation zum Staat. Am Ende könnte die aktuelle Regierung in Kiew zum Ziel ihrer Angriffe werden. Von Mareike <text:span text:style-name="T318">Aden</text:span></text:p>
          </table:table-cell>
          <table:table-cell table:style-name="Tabelle1.C2" office:value-type="string">
            <text:p text:style-name="P59">18:<text:span text:style-name="T1189">16</text:span></text:p>
          </table:table-cell>
        </table:table-row>
        <table:table-row table:style-name="Tabelle1.138">
          <table:table-cell table:style-name="Tabelle1.A2" office:value-type="string">
            <text:p text:style-name="P321">FF326</text:p>
          </table:table-cell>
          <table:table-cell table:style-name="Tabelle1.A2" office:value-type="string">
            <text:p text:style-name="P302"><text:span text:style-name="T422">27</text:span><text:span text:style-name="T1002">/0</text:span><text:span text:style-name="T1005">7</text:span><text:span text:style-name="T1002">/15/</text:span><text:span text:style-name="T1007">183MB/</text:span>PHOENIX <text:s text:c="16"/><text:span text:style-name="T110">Türkei Kriegseinsatz gegen PKK und IS</text:span><text:line-break/><text:span text:style-name="T1225">Winfried </text:span><text:span text:style-name="T382">Schnurbus</text:span><text:span text:style-name="T1225"> über Militäreinsätze gegen Kurden in der Türkei. Was bedeuten Angriffe gegen die PKK für den Friedensprozess? Was Erdogan und Regierung da betreiben ist Zweischneidig. Erdogans Schreckgespenst ist, das auf syrischer Seite ein Kurdischer Staat entstehen könnte. Ausserdem würde Erdogan gern Unterstützung durch NATO-Rat in seinem „Zweifrontenkrieg“ IS und PKK bekommen. Erdogans gedachte, 100km lange, Schutzzone vielleicht für Flüchtlinge.</text:span></text:p>
          </table:table-cell>
          <table:table-cell table:style-name="Tabelle1.C2" office:value-type="string">
            <text:p text:style-name="P60">04:25</text:p>
          </table:table-cell>
        </table:table-row>
        <table:table-row table:style-name="Tabelle1.138">
          <table:table-cell table:style-name="Tabelle1.A2" office:value-type="string">
            <text:p text:style-name="P321">FF327</text:p>
          </table:table-cell>
          <table:table-cell table:style-name="Tabelle1.A2" office:value-type="string">
            <text:p text:style-name="P302"><text:span text:style-name="T422">27</text:span><text:span text:style-name="T1002">/0</text:span><text:span text:style-name="T1005">7</text:span><text:span text:style-name="T1002">/15/</text:span><text:span text:style-name="T1007">114MB/</text:span>PHOENIX <text:line-break/><text:span text:style-name="T400">US-</text:span><text:span text:style-name="T401">Regierung</text:span><text:span text:style-name="T1272"> </text:span><text:span text:style-name="T1226"><text:s/>hat die Angriffe gegen die </text:span><text:span text:style-name="T400">PKK </text:span><text:span text:style-name="T1226">und den </text:span><text:span text:style-name="T400">IS</text:span><text:span text:style-name="T1226"> verteidigt. BRD-</text:span><text:span text:style-name="T1272"> </text:span><text:span text:style-name="T400">Merkel</text:span><text:span text:style-name="T1226"> appelliert im Kampf gegen den IS nicht den Friedensprozess mit den Kurden zu gefährden. Und weitere Stellung</text:span><text:span text:style-name="T1272">-</text:span><text:span text:style-name="T1226">nahmen aus Berlin: AA-Sawsan Chebli</text:span></text:p>
          </table:table-cell>
          <table:table-cell table:style-name="Tabelle1.C2" office:value-type="string">
            <text:p text:style-name="P60">02:26</text:p>
          </table:table-cell>
        </table:table-row>
        <table:table-row table:style-name="Tabelle1.138">
          <table:table-cell table:style-name="Tabelle1.A2" office:value-type="string">
            <text:p text:style-name="P309">FF328</text:p>
          </table:table-cell>
          <table:table-cell table:style-name="Tabelle1.A2" office:value-type="string">
            <text:p text:style-name="P310"><text:span text:style-name="T422">27</text:span><text:span text:style-name="T1002">/0</text:span><text:span text:style-name="T1005">7</text:span><text:span text:style-name="T1002">/15/</text:span><text:span text:style-name="T1007">57MB/</text:span><text:span text:style-name="T415">tagesschau24 </text:span>– <text:s text:c="11"/><text:span text:style-name="T102">Tagesschau-Nachrichten</text:span><text:line-break/><text:span text:style-name="T1193">&gt;Strategie der Türkei </text:span><text:span text:style-name="T366">Angriffe auf IS-Milizen </text:span><text:span text:style-name="T1193">15Festnahmen mutmaßlicher IS-Unterstützer in Ankara, weitere 100derte Festnahmen. <text:line-break/>&gt;</text:span><text:span text:style-name="T366">Angriffe auf PKK Kurden–</text:span><text:span text:style-name="T1193">Stellungen im NordIrak. scharfe Kritik von S. </text:span><text:span text:style-name="T366">Demirtas</text:span><text:span text:style-name="T1193">. Kritik von NATO-General </text:span><text:span text:style-name="T366">Stoltenberg</text:span><text:span text:style-name="T1193">. <text:line-break/></text:span><text:soft-page-break/><text:span text:style-name="T1193">&gt;Spanien/Odena </text:span><text:span text:style-name="T366">schwere Waldbrände</text:span></text:p>
          </table:table-cell>
          <table:table-cell table:style-name="Tabelle1.C2" office:value-type="string">
            <text:p text:style-name="P58">01:32</text:p>
          </table:table-cell>
        </table:table-row>
        <table:table-row table:style-name="Tabelle1.138">
          <table:table-cell table:style-name="Tabelle1.A2" office:value-type="string">
            <text:p text:style-name="P307">FF329</text:p>
          </table:table-cell>
          <table:table-cell table:style-name="Tabelle1.A2" office:value-type="string">
            <text:p text:style-name="P302"><text:span text:style-name="T1127">28</text:span><text:span text:style-name="T1064">/0</text:span><text:span text:style-name="T1065">7</text:span><text:span text:style-name="T1064">/15/</text:span><text:span text:style-name="T1066">1,3GB/</text:span><text:span text:style-name="T1126">3sat -</text:span> <text:s text:c="13"/><text:span text:style-name="T5">Sankt Petersburg - Die Stolze</text:span><text:span text:style-name="T132"><text:line-break/></text:span>Die Stadt St. Petersburg an der Newa trägt voller Stolz wieder den Namen des Gründers: Zar Peter der Große. Dass man sich den Moskauern überlegen fühlt, war schon immer so. Bestätigt fühlen sich die Einwohner der Metropole am finnischen Meerbusen durch die Tatsache, dass die gesamte russische Führungsspitze - Präsident Wladimir Wladimirowitsch Putin, Ministerpräsident Dmitri Anatoljewitsch Medwedew und Gazprom-Chef Alexej Miller - aus St. Petersburg kommt.</text:p>
          </table:table-cell>
          <table:table-cell table:style-name="Tabelle1.C2" office:value-type="string">
            <text:p text:style-name="P113">28:00</text:p>
          </table:table-cell>
        </table:table-row>
        <table:table-row table:style-name="Tabelle1.138">
          <table:table-cell table:style-name="Tabelle1.A2" office:value-type="string">
            <text:p text:style-name="P307">FF330</text:p>
          </table:table-cell>
          <table:table-cell table:style-name="Tabelle1.A2" office:value-type="string">
            <text:p text:style-name="P302"><text:span text:style-name="T422">28</text:span><text:span text:style-name="T1002">/0</text:span><text:span text:style-name="T1005">7</text:span><text:span text:style-name="T1002">/15/</text:span><text:span text:style-name="T1007">202MB/</text:span><text:span text:style-name="T415">ARD-alpha - </text:span><text:s text:c="5"/><text:span text:style-name="T90"><text:s text:c="5"/></text:span><text:s text:c="3"/><text:span text:style-name="T5"><text:s/></text:span><text:span text:style-name="T41">Rio</text:span><text:span text:style-name="T5"> <text:s/></text:span><text:span text:style-name="T41">im Müll</text:span> <text:s text:c="4"/>(2_3) <text:s text:c="3"/><text:span text:style-name="T1187">doku</text:span></text:p>
            <text:p text:style-name="P324">Am Beispiel Müllbeseitigung: die Industrie übernimmt keine Verantwortung. Schlimmer noch sie verstecken sich hinter den Müllsammlern. Zu deren Schutz (Broterwerb) müsse man auf neue Technologien verzichten, die den Gang der Wiederverwertung in Gang setzen könnten. Eine Privatinitiative in einer der <text:span text:style-name="T1190">F</text:span>avelas.</text:p>
            <text:p text:style-name="P324">Von Anna Brass <text:span text:style-name="T132"><text:s/></text:span><text:span text:style-name="T153"><text:s/>Close up </text:span><text:span text:style-name="T132">2015</text:span><text:span text:style-name="T153"> </text:span><text:span text:style-name="T97"><text:s/></text:span></text:p>
          </table:table-cell>
          <table:table-cell table:style-name="Tabelle1.C2" office:value-type="string">
            <text:p text:style-name="P113">05:25</text:p>
          </table:table-cell>
        </table:table-row>
        <table:table-row table:style-name="Tabelle1.138">
          <table:table-cell table:style-name="Tabelle1.A2" office:value-type="string">
            <text:p text:style-name="P338">FF331-<text:span text:style-name="T1227">1</text:span></text:p>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FF33<text:span text:style-name="T1227">1-2</text:span></text:p>
          </table:table-cell>
          <table:table-cell table:style-name="Tabelle1.A2" office:value-type="string">
            <text:p text:style-name="P407"><text:span text:style-name="T680">28</text:span><text:span text:style-name="T951">/0</text:span><text:span text:style-name="T954">7</text:span><text:span text:style-name="T951">/15/</text:span><text:span text:style-name="T959">2GB/</text:span><text:span text:style-name="T634">arte- <text:s text:c="16"/></text:span><text:span text:style-name="T743">avi</text:span><text:span text:style-name="T634"> <text:s text:c="8"/></text:span><text:span text:style-name="T770"><text:s/>Juden und Muslime <text:s text:c="2"/><text:line-break/></text:span><text:span text:style-name="T787">So nah und doch so fern </text:span><text:span text:style-name="T634">(3_4) <text:s text:c="3"/>Trennen, verbrennen, <text:s/>1789 - 1945 <text:s text:c="2"/></text:span><text:span text:style-name="T719">sehr sehr wichtig! </text:span><text:span text:style-name="T634"><text:s/></text:span><text:span text:style-name="T934">gut!gut!</text:span><text:span text:style-name="T634"><text:line-break/>In den Anfängen des Islam im 7. Jahrhundert standen sich Juden und Muslime nahe. Ähnliche Vorstellungen von Glaube und Religion verbanden die beiden Religionen. In ihrer 1400-jährigen Geschichte sollte dies aber nicht so bleiben. <text:line-break/></text:span>Im 7. Jahrhundert erfolgte die Geburt einer neuen monotheistischen Religion, die des Islam. Am Anfang standen sich Juden und Muslime nahe, da sie ähnliche Vorstellungen von Glauben und Religion haben. Doch das Zusammenleben war nicht immer harmonisch.<text:line-break/> <text:s text:c="2"/>Zwangskonvertierungen und blutige Auseinandersetzungen in Europa und dem Nahen Osten häuften sich. Mit der Gründung des Staates Israel wurden hunderttausende Palästinenser vertrieben. Gleichzeitig musste die grosse Mehrheit der Juden in der muslimischen Welt ihre Heimat aufgeben.<text:line-break/>Die 4-teilige Reihe «Juden &amp; Muslime. So nah. Und doch so fern!» beleuchtet die Beziehung von Juden und Muslimen in den vergangenen 1400 Jahren: von der Entstehung des Islam auf der arabischen Halbinsel über die Mauren in Andalusien, den Maghreb, das Osmanische Reich und die Geschichte Jerusalems bis zur Zweiten Intifada.<text:line-break/> <text:s text:c="2"/>Erzählende, mit Zeichentrick unterlegte, Szenen zeigen narrativ die Anfänge des Islam. Ergänzt werden die Zeichentricksequenzen durch Interviews mit Historikern und Wissenschaftlern unterschiedlichster Universitäten.</text:p>
            <text:p text:style-name="P339"><text:span text:style-name="T422">28</text:span><text:span text:style-name="T1002">/0</text:span><text:span text:style-name="T1005">7</text:span><text:span text:style-name="T1002">/15/</text:span><text:span text:style-name="T1009">1,9</text:span><text:span text:style-name="T1001">GB/</text:span>arte- <text:s text:c="8"/><text:span text:style-name="T542">avi</text:span> <text:s text:c="21"/><text:span text:style-name="T5">Juden und Muslime <text:s/><text:line-break/></text:span><text:span text:style-name="T318">So nah und doch so fern</text:span> (4_4)<text:line-break/>Erinnern, streiten, bekriegen, 1945 bis heute!</text:p>
            <text:p text:style-name="P341"><text:span text:style-name="T535">02:40</text:span> zur Israelischen Staatsgründung höre:</text:p>
          </table:table-cell>
          <table:table-cell table:style-name="Tabelle1.C2" office:value-type="string">
            <text:p text:style-name="P115">55:06</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59:59</text:p>
          </table:table-cell>
        </table:table-row>
        <table:table-row table:style-name="Tabelle1.138">
          <table:table-cell table:style-name="Tabelle1.A2" office:value-type="string">
            <text:p text:style-name="P311">FF333</text:p>
          </table:table-cell>
          <table:table-cell table:style-name="Tabelle1.A2" office:value-type="string">
            <text:p text:style-name="P302"><text:span text:style-name="T555">28</text:span><text:span text:style-name="T1011">/0</text:span><text:span text:style-name="T1012">7</text:span><text:span text:style-name="T1011">/15/</text:span><text:span text:style-name="T1017">8,9MB/</text:span><text:span text:style-name="T562">Bayern 2 </text:span>– <text:span text:style-name="T1272"><text:s text:c="26"/></text:span><text:span text:style-name="T102">Nachrichten</text:span></text:p>
            <text:p text:style-name="P326"><text:span text:style-name="T318">&gt;Türkei</text:span> die Bombardierungen der Kurdengebiete ex NATO-General <text:span text:style-name="T318">Kujat</text:span>: ... die Türkei werde ihren „Schwenk“ erklären müssen, einerseits unterstützen die Kurden im Bündnis im Kampf gegen den IS, andererseits gehe der Bündnispartner Türkei gegen die Kurden vor. Bü90/Grüne Özdemir: die Türkei führe einen symbolischen Kampf gegen den IS und einen tatsächlichen gegen die Kurden.<text:line-break/>&gt;Griechenland/Athen weitere Verhandlungen über ein Hilfspaket <text:span text:style-name="T1195">(bis zu 86Mrd.€) mit EU-Kommission, EZB, IWF, ESM.<text:line-break/>&gt;</text:span><text:span text:style-name="T368">BRD-Städtetag</text:span><text:span text:style-name="T1195"> Geschäftsführer </text:span><text:span text:style-name="T368">Artikus</text:span><text:span text:style-name="T1195">: die BRD könne noch mehr Flüchtlinge aufnahmen als bisher. <text:line-break/>Demo gegen die Flüchtlingspolitik der bayr. Regierung speziell gegen die geplanten Flüchtlingszentren.<text:line-break/>&gt;</text:span><text:span text:style-name="T368">Jemen</text:span><text:span text:style-name="T1195"> Oxfam: 13Mill. Menschen hungern. Schuld sind die Kämpfe zwischen Regierung und Regierungsgegnern sowie die durch Saudi-Arabien eingeführte Militärkoalition und Blockade.<text:line-break/>&gt;USA/Bosten zieht seine Bewerbung für die </text:span><text:span text:style-name="T368">Olympischen Sommer-Spiele 2020 </text:span><text:span text:style-name="T1195">zurück Bürgerveto. Hamburg stimmt am 29Nov. Darüber ab.<text:line-break/></text:span></text:p>
          </table:table-cell>
          <table:table-cell table:style-name="Tabelle1.C2" office:value-type="string">
            <text:p text:style-name="P114">03:31</text:p>
          </table:table-cell>
        </table:table-row>
        <table:table-row table:style-name="Tabelle1.138">
          <table:table-cell table:style-name="Tabelle1.A2" office:value-type="string">
            <text:p text:style-name="P370">FF334</text:p>
          </table:table-cell>
          <table:table-cell table:style-name="Tabelle1.A2" office:value-type="string">
            <text:p text:style-name="P304"><text:span text:style-name="T422">28</text:span><text:span text:style-name="T1002">/0</text:span><text:span text:style-name="T1005">7</text:span><text:span text:style-name="T1002">/15/</text:span><text:span text:style-name="T1007">944MB/</text:span><text:span text:style-name="T415">EinsPlus - <text:s text:c="2"/></text:span><text:span text:style-name="T132"><text:s text:c="15"/></text:span><text:span text:style-name="T5">Walulis sieht fern <text:s/></text:span><text:span text:style-name="T510">sehr gut</text:span><text:span text:style-name="T200">! aber traurig lustig!</text:span><text:span text:style-name="T132"><text:line-break/></text:span><text:soft-page-break/> Doku-Soaps - Der Directors-Cut mit Philipp Walulis<text:line-break/>Von Bauern bis Ordnungswächtern - Doku-Soaps gibt es im Fernsehen viele. Was als echt dargestellt wird, ist meist reiner Fake. <text:span text:style-name="T69">Warum stellen Sender die Realität nach und verkaufen sie als echt?</text:span> Was macht solche Formate wie "Bauer sucht Frau" so erfolgreich? Und steckt hinter dem klassischen Tatort tatsächlich das gleiche Erfolgskonzept? Walulis sieht fern und deckt auf! Jetzt mit bislang noch unveröffentlichtem Material.</text:p>
          </table:table-cell>
          <table:table-cell table:style-name="Tabelle1.C2" office:value-type="string">
            <text:p text:style-name="P113">19:55</text:p>
          </table:table-cell>
        </table:table-row>
        <table:table-row table:style-name="Tabelle1.138">
          <table:table-cell table:style-name="Tabelle1.A2" office:value-type="string">
            <text:p text:style-name="P371">FF335</text:p>
          </table:table-cell>
          <table:table-cell table:style-name="Tabelle1.A2" office:value-type="string">
            <text:p text:style-name="P305"><text:span text:style-name="T555">28</text:span><text:span text:style-name="T1011">/0</text:span><text:span text:style-name="T1012">7</text:span><text:span text:style-name="T1011">/15/</text:span><text:span text:style-name="T1017">17MB</text:span><text:span text:style-name="T1021">/</text:span><text:span text:style-name="T562">OE1 </text:span><text:span text:style-name="T415">- Radiokolleg - <text:s/></text:span><text:span text:style-name="T132"><text:s text:c="5"/></text:span><text:span text:style-name="T5">Orte der Erinnerung</text:span><text:span text:style-name="T132"> <text:line-break/></text:span><text:span text:style-name="T318">Wie Räume im Gedächtnis bleiben</text:span> (2). Gestaltung: Hans Groiss <text:s/><text:span text:style-name="T1186">Hirnforschung</text:span><text:line-break/>Auf Google Maps können wir Stecknadeln setzen, um uns an einen Ort zu erinnern, wir können auch einen Text dazu abspeichern. So ähnlich geht auch unser Gehirn vor, nur kann es zudem noch Gefühle mit abspeichern auf der inneren Landkarte. Die diesbezüglichen wissenschaftlichen Erkenntnisse sind noch recht jung, das Vorhandensein eines GPS-Systems im Gehirn ist nunmehr wissenschaftlich abgesichert. Platzzellen, Lagezellen und Temporallappen sind dafür verantwortlich, dass Manner-Schnitten einen Ort des Gedächtnisses bilden können.<text:line-break/><text:span text:style-name="T1044">Das Navigationssystems im Gehirn<text:line-break/></text:span>Das Alltagsgedächtnis speichert neben Gesichtern, Gerüchen und Geschichten Informationen zu Orten, Wegen und Plätzen. Dieses autobiografische Gedächtnis scheint subjektiv ein Navigationssystem im Gehirn eines Menschen anzulegen, welches positive und negative Emotionen zu Orten archiviert und gegebenenfalls abrufbar macht. Dies kann zum Schutz, also aus Sicherheitsgründen, wichtig sein - um beispielsweise nicht noch einmal an ein trauriges Ereignis erinnert zu werden. Oder zur Reaktivierung eines positiven Gedenkens an einen schönen Moment - zum Beispiel die Kindheitserinnerung an die Schaukel in Omas Garten. <text:line-break/> <text:s/>Jeder Mensch hat persönliche Erinnerungsorte, die oftmals über Fotos oder Super-8-Filme geprägt werden. Aber was hat diese persönliche Erinnerung mit Identität zu tun? Warum gibt es "belegte" Orte und welche Rolle spielen dabei Platz- und Koordinatenzellen oder Spiegelneuronen? Warum sind Erinnerungsorte oft mit Vergangenheitsbewältigung verknüpft? - Hans Groiss analysiert, warum wir uns an manchen Orten gut oder schlecht fühlen, welche psychologischen Aspekte dafür bekannt sind und wie diese in Verbindung mit Hirnforschung und Neurowissenschaften gebracht werden können.</text:p>
          </table:table-cell>
          <table:table-cell table:style-name="Tabelle1.C2" office:value-type="string">
            <text:p text:style-name="P117">08:42</text:p>
          </table:table-cell>
        </table:table-row>
        <table:table-row table:style-name="Tabelle1.138">
          <table:table-cell table:style-name="Tabelle1.A2" office:value-type="string">
            <text:p text:style-name="P220"/>
          </table:table-cell>
          <table:table-cell table:style-name="Tabelle1.A2" office:value-type="string">
            <text:p text:style-name="P302">FF336_<text:span text:style-name="T1183">frei</text:span></text:p>
          </table:table-cell>
          <table:table-cell table:style-name="Tabelle1.C2" office:value-type="string">
            <text:p text:style-name="P1"/>
          </table:table-cell>
        </table:table-row>
        <table:table-row table:style-name="Tabelle1.138">
          <table:table-cell table:style-name="Tabelle1.A2" office:value-type="string">
            <text:p text:style-name="P312">FF337</text:p>
          </table:table-cell>
          <table:table-cell table:style-name="Tabelle1.A2" office:value-type="string">
            <text:p text:style-name="P319"><text:span text:style-name="T422">28</text:span><text:span text:style-name="T1002">/0</text:span><text:span text:style-name="T1005">7</text:span><text:span text:style-name="T1002">/15/</text:span><text:span text:style-name="T1007">598MB/</text:span><text:span text:style-name="T415">PHOENIX -</text:span> <text:s text:c="8"/><text:span text:style-name="T102">TAGESSCHAU</text:span> <text:line-break/><text:span text:style-name="T1196">&gt;</text:span><text:span text:style-name="T83">Türkei Verhaftungswellen gegen </text:span><text:span text:style-name="T410">IS-</text:span><text:span text:style-name="T83"> Sympathisanten und <text:s/></text:span><text:span text:style-name="T410">PKK </text:span><text:span text:style-name="T83">Anhängern</text:span><text:span text:style-name="T1196">. Kritiker meinen, das damit auch die Anhänger der </text:span><text:span text:style-name="T369">HDP</text:span><text:span text:style-name="T1196"> kriminalisiert werde sollen und um ihre Im</text:span><text:span text:style-name="T1272">m</text:span><text:span text:style-name="T1196">unität aufheben zu können.<text:line-break/> Tayyip </text:span><text:span text:style-name="T369">Erdogan</text:span><text:span text:style-name="T1196"> der Kampf geht gegen die die Einheit und Integrität der Türkei untergraben.<text:line-break/>Auch die von USA und Türkei geplante Sicherheitszone passt gut zum Plan Erdogans die Kurden zu behindern einen eigenen Staat zu bilden. NATO berät über türkisches Vorgehen. Dazu Armin </text:span><text:span text:style-name="T369">Stauth</text:span><text:span text:style-name="T1196">: es wurde kein Bündnisfall (Art.5) beschlossen. NATO-Generalsek. Jens </text:span><text:span text:style-name="T369">Stoltenberg</text:span><text:span text:style-name="T1196">. BRD-KriegsMin. U. Von der Leyen, appelliert an die Verhältnismäßigkeit.<text:line-break/>&gt;</text:span><text:span text:style-name="T369">BRD-Flüchtlingspolitik</text:span><text:span text:style-name="T1196"> weniger Flüchtlinge seit Erweiterung der der „sicheren“ Drittstaaten. Wegen der vielen Flüchtlinge wird eine Ausweitung der Sicheren Drittstaaten auf Balkanstaaten gefordert. <text:s/><text:line-break/>Präs. BuAmt für Migration und Flüchtlinge Manfred </text:span><text:span text:style-name="T369">Schmidt</text:span><text:span text:style-name="T1196"> und seine „Regelvermutung“. <text:line-break/>Die Rechnung: sichere Herkunftsländer gleich weniger Asylanträge! </text:span><text:span text:style-name="T460">...was fürne Begründung!</text:span><text:span text:style-name="T229"> <text:line-break/></text:span><text:span text:style-name="T260">Trier</text:span><text:span text:style-name="T230"> heftige Auseinandersetzungen zwischen Flüchtlingen im überfüllten „Auffanglager“.<text:line-break/></text:span><text:span text:style-name="T231">&gt;DB macht weniger Gewinne. DB-Chef R. </text:span><text:span text:style-name="T261">Grube</text:span><text:span text:style-name="T231"> kündigt Sparprogramm an. 2Vorstände weniger. </text:span><text:span text:style-name="T526">Pofalla</text:span><text:span text:style-name="T461"> ist drin! </text:span><text:span text:style-name="T231">Bündnis Bahn für alle W. </text:span><text:span text:style-name="T261">Wolf</text:span><text:span text:style-name="T231">: Verluste weil weniger präsent in der Fläche zu teuer.</text:span></text:p>
            <text:p text:style-name="P319"><text:span text:style-name="T231">&gt;</text:span><text:span text:style-name="T261">Bundeswehr</text:span><text:span text:style-name="T231"> übernimmt Kommando in Mali EU-Militärausbildungs Mission </text:span><text:span text:style-name="T461">...was heißt da Mission? <text:line-break/></text:span><text:span text:style-name="T231">Die</text:span><text:span text:style-name="T461"> </text:span><text:span text:style-name="T261">Tuarek</text:span><text:span text:style-name="T231">. ...wir brauchen politische Mitsprache in den Regionen, Mitbestimmung, so wie ihr das in BRD habt! EU-Polizeimission Albrecht </text:span><text:span text:style-name="T261">Conze</text:span><text:span text:style-name="T231">: ..wir sind sehr gut akzeptiert, man wünscht sich das wir immer bleiben... </text:span><text:span text:style-name="T198">was ist das jetzt? Militär oder Polizeimission?</text:span><text:span text:style-name="T203"> <text:s text:c="3"/></text:span><text:span text:style-name="T274">Dann Marion </text:span><text:span text:style-name="T269">von Haaren</text:span><text:span text:style-name="T274"> aus Bamako:</text:span><text:span text:style-name="T203"><text:line-break/></text:span><text:span text:style-name="T274"> ...Mali darf kein Afghanistan werden, sondern Musterstaat sein im Westen Afrikas, <text:line-break/>ein Beispiel wie Staaten vor Terror und Islamismus bewahrt werden können.<text:line-break/> </text:span><text:span text:style-name="T498">...und die Bodenschätze auch in Zukunft billig und sicher erbeutet werden können!<text:line-break/></text:span><text:span text:style-name="T269">&gt;Lybien Todesstrafe</text:span><text:span text:style-name="T274"> für Gaddafi-Sohn Kriegsverbrechen und Korruption. Menschenrechtsorganisationen kritisierten das Verfahren was in Abwesenheit des Angeklagten stattfand. Strafgerichtshof Den Haag hatte die Auslieferung gefordert.</text:span></text:p>
            <text:p text:style-name="P327"><text:soft-page-break/><text:span text:style-name="T268">&gt;US Obama in Äthiopien</text:span><text:span text:style-name="T272"> vor der AU Aufruf zu mehr Demokratie und gegen Korruption </text:span><text:span text:style-name="T528">...alle Gangster weltweit lachen!<text:line-break/></text:span><text:span text:style-name="T275">&gt;Olympiaspiele 2024 Bosten steigt aus</text:span></text:p>
          </table:table-cell>
          <table:table-cell table:style-name="Tabelle1.C2" office:value-type="string">
            <text:p text:style-name="P51">13:29</text:p>
          </table:table-cell>
        </table:table-row>
        <table:table-row table:style-name="Tabelle1.138">
          <table:table-cell table:style-name="Tabelle1.A2" office:value-type="string">
            <text:p text:style-name="P314">FF338</text:p>
          </table:table-cell>
          <table:table-cell table:style-name="Tabelle1.A2" office:value-type="string">
            <text:p text:style-name="P313"><text:span text:style-name="T422">28</text:span><text:span text:style-name="T1002">/0</text:span><text:span text:style-name="T1005">7</text:span><text:span text:style-name="T1002">/15/</text:span><text:span text:style-name="T422">480</text:span><text:span text:style-name="T1007">MB/t</text:span><text:span text:style-name="T415">agesschau24 </text:span>- <text:s text:c="13"/><text:span text:style-name="T102">Tagesschau-Nachrichten</text:span> <text:line-break/><text:span text:style-name="T370">&gt;Türkei/NATO/IS/Kurden</text:span><text:span text:style-name="T1197"> <text:s/>wie FF337 ein bisschen ausführlicher von Armin </text:span><text:span text:style-name="T369">Stauth<text:line-break/></text:span><text:span text:style-name="T370">&gt;EU-Mission Mali Kurzmeldung<text:line-break/>&gt; </text:span><text:span text:style-name="T269">US Obama in Äthiopien </text:span><text:span text:style-name="T276">ebenso</text:span></text:p>
            <text:p text:style-name="P328"><text:span text:style-name="T268">&gt;Buchhinweis </text:span><text:span text:style-name="T272">Michael </text:span><text:span text:style-name="T268">Lüders:<text:line-break/> </text:span><text:span text:style-name="T272">„</text:span><text:span text:style-name="T268">Wer den Wind sät wird den Sturm ernten</text:span><text:span text:style-name="T272">“ </text:span><text:span text:style-name="T277">Was westliche Politik im Orient anrichtet.<text:line-break/></text:span><text:span text:style-name="T272">über </text:span><text:span text:style-name="T276">d</text:span><text:span text:style-name="T272">ie Interessengeleitete Politik des Westen der letzten Jahrzehnte. Die Destabilisierungsstrategien der US- und GB- Wirtschaftsinteressen Geo- und Machtpolitik. Der Sturz des ersten demokratisch gewählten Präs. </text:span><text:span text:style-name="T268">Musadek</text:span><text:span text:style-name="T272"> und der Austausch durch den </text:span><text:span text:style-name="T268">Schah</text:span><text:span text:style-name="T272">. US-Politik verfolge immer den gleichen Grundmustern! </text:span><text:span text:style-name="T495">Ein kurzer Rückblick! <text:s/></text:span><text:span text:style-name="T272">Das Beispiel Afghanistan, IRAK <text:s text:c="2"/></text:span><text:span text:style-name="T530">wichtig wichtig wichtig!<text:line-break/></text:span><text:span text:style-name="T277">&gt;Afrika Öldosen werden zu Gitarren die Blechgitarre.</text:span></text:p>
          </table:table-cell>
          <table:table-cell table:style-name="Tabelle1.C2" office:value-type="string">
            <text:p text:style-name="P118">12:14</text:p>
          </table:table-cell>
        </table:table-row>
        <table:table-row table:style-name="Tabelle1.138">
          <table:table-cell table:style-name="Tabelle1.A2" office:value-type="string">
            <text:p text:style-name="P315">FF339</text:p>
          </table:table-cell>
          <table:table-cell table:style-name="Tabelle1.A2" office:value-type="string">
            <text:p text:style-name="P302"><text:span text:style-name="T422">29</text:span><text:span text:style-name="T1002">/0</text:span><text:span text:style-name="T1005">7</text:span><text:span text:style-name="T1002">/15/</text:span><text:span text:style-name="T1007">217MB/</text:span><text:span text:style-name="T415">PHOENIX -</text:span> <text:s text:c="15"/><text:span text:style-name="T102">heute journal </text:span><text:line-break/><text:span text:style-name="T1198">&gt;</text:span><text:span text:style-name="T371">Türkei und die Kurden</text:span><text:span text:style-name="T1198"> Im Kampf gegen den </text:span><text:span text:style-name="T371">IS</text:span><text:span text:style-name="T1198"> wird der </text:span><text:span text:style-name="T84">Beitrag der </text:span><text:span text:style-name="T411">PKK</text:span><text:span text:style-name="T84"> durch Michael</text:span><text:span text:style-name="T411"> Lüders</text:span><text:span text:style-name="T84"> erwähnt</text:span><text:span text:style-name="T1198">. Die Rettung der </text:span><text:span text:style-name="T371">Jesiden</text:span><text:span text:style-name="T1198">. Trotzdem gilt die </text:span><text:span text:style-name="T371">PKK</text:span><text:span text:style-name="T1198"> in der Türkei und BRD immer noch als Terrororganisation! <text:line-break/>Bericht Winfrid </text:span><text:span text:style-name="T371">Schnurbus:</text:span><text:span text:style-name="T1198"> ...</text:span><text:span text:style-name="T371">HDP</text:span><text:span text:style-name="T1198"> wird von </text:span><text:span text:style-name="T371">Erdogan</text:span><text:span text:style-name="T1198"> auch als Bedrohung behandelt, sie hat </text:span><text:span text:style-name="T371">Erdogan</text:span><text:span text:style-name="T1198"> bei den Wahlen, die absolute Mehrheit vermasselt. Jetzt wird ihnen PKK-Nähe vorgeworfen. Stellv.Min.Präs. Bülent </text:span><text:span text:style-name="T371">Arinc</text:span><text:span text:style-name="T1198"> präsentiert die Bilanz der Razzien Festnahmen der letzten Tage. Größter Teil der Verhafteten Kurden und Symphatisanten der PKK 847, festgenommene IS-Verdächtige 137 120 wieder freigelassen. Und einige Linke kassierte man gleich mit!</text:span></text:p>
          </table:table-cell>
          <table:table-cell table:style-name="Tabelle1.C2" office:value-type="string">
            <text:p text:style-name="P119">05:12</text:p>
          </table:table-cell>
        </table:table-row>
        <table:table-row table:style-name="Tabelle1.138">
          <table:table-cell table:style-name="Tabelle1.A2" office:value-type="string">
            <text:p text:style-name="P316">FF340</text:p>
          </table:table-cell>
          <table:table-cell table:style-name="Tabelle1.A2" office:value-type="string">
            <text:p text:style-name="P302"><text:span text:style-name="T1182">29</text:span><text:span text:style-name="T1028">/0</text:span><text:span text:style-name="T1029">7</text:span><text:span text:style-name="T1028">/15/</text:span><text:span text:style-name="T1035">264MB/</text:span>WDR Köln <text:s text:c="10"/><text:span text:style-name="T5"><text:s/></text:span><text:span text:style-name="T45">Bauplan für Bett aus Steckverbindungen</text:span></text:p>
          </table:table-cell>
          <table:table-cell table:style-name="Tabelle1.C2" office:value-type="string">
            <text:p text:style-name="P1"/>
          </table:table-cell>
        </table:table-row>
        <table:table-row table:style-name="Tabelle1.138">
          <table:table-cell table:style-name="Tabelle1.A2" office:value-type="string">
            <text:p text:style-name="P372">FF343</text:p>
          </table:table-cell>
          <table:table-cell table:style-name="Tabelle1.A2" office:value-type="string">
            <text:p text:style-name="P306"><text:span text:style-name="T422">30</text:span><text:span text:style-name="T1002">/0</text:span><text:span text:style-name="T1005">7</text:span><text:span text:style-name="T1002">/15/</text:span><text:span text:style-name="T422">2,2GB/</text:span><text:span text:style-name="T415">sat </text:span><text:span text:style-name="T132">- <text:s text:c="34"/></text:span><text:span text:style-name="T5">Blitzgewitter <text:line-break/></text:span><text:span text:style-name="T169">Himmel unter Strom <text:s text:c="17"/></text:span><text:span text:style-name="T132"><text:s text:c="36"/>Ein Film von Manfred Christ </text:span><text:span text:style-name="T169"><text:line-break/></text:span>Gewitter sind spektakuläre Naturschauspiele. Blitz und Donner mischen aber auch maßgeblich am globalen Wetter und Klima mit. Die Dokumentation entführt in die Welt der Gewitterforschung. Diese Stürme sind faszinierend anzuschauen: Wolkentürme in stahlblau und tintenschwarz, kilometerlange Blitze, die sich für Sekunden wie ein Spinnennetz über den Himmel legen, unheimliches Grollen und Donnerschläge, begleitet von Regen, Sturm und Hagel.</text:p>
          </table:table-cell>
          <table:table-cell table:style-name="Tabelle1.C2" office:value-type="string">
            <text:p text:style-name="P117">49:20</text:p>
          </table:table-cell>
        </table:table-row>
        <table:table-row table:style-name="Tabelle1.138">
          <table:table-cell table:style-name="Tabelle1.A2" office:value-type="string">
            <text:p text:style-name="P310">FF344</text:p>
          </table:table-cell>
          <table:table-cell table:style-name="Tabelle1.A2" office:value-type="string">
            <text:p text:style-name="P403"><text:span text:style-name="T680">30</text:span><text:span text:style-name="T951">/0</text:span><text:span text:style-name="T954">7</text:span><text:span text:style-name="T951">/15/</text:span><text:span text:style-name="T957">780MB/</text:span><text:span text:style-name="T681">EinsPlus </text:span><text:span text:style-name="T627">- <text:s text:c="4"/></text:span><text:span text:style-name="T767">Klub Konkret</text:span><text:span text:style-name="T627"><text:line-break/>Den Großteil unserer Lebenszeit verbringen wir mit Arbeit. Unsere Anforderungen an den Job steigen: Er soll Spaß machen, die eigene Persönlichkeit fordern, Selbstverwirklichung bringen. Aber klappt das tatsächlich? Viele Berufseinsteiger haben keine Lust darauf, ihr ganzes Leben der Karriereplanung unterzuordnen - sie wollen lieber Zeit für Freunde und Familie. Das Prinzip der 'Work-Life-Balance' haben inzwischen aber auch Unternehmen für ihre Mitarbeiter entdeckt und werben damit, alles für den perfekten Ausgleich zu tun. Das Ergebnis: In Wahrheit verschmelzen Arbeit und Privatleben noch mehr als bisher.<text:line-break/>Ist das gut so? Und ist das die Zukunft? Zu Gast im Klub ist Nele </text:span><text:span text:style-name="T784">Groeger,</text:span><text:span text:style-name="T627"> die als Freelancerin ein Jahr lang ein aufwändiges Galerieprojekt organisiert hat - ein Herzensprojekt, das ihr kein Geld gebracht hat, dafür unendlich viel Stress. Seit kurzem hat sie wieder eine Festanstellung, weil sie finanziell abgesichert sein will - und freut sich tatsächlich, dass 'Abend' wieder 'Feierabend' bedeutet.<text:line-break/> <text:s/></text:span>Zweiter Klub-Gast ist Politikwissenschaftler Peter <text:span text:style-name="T318">Seyferth</text:span>. Er hinterfragt grundsätzlich das Prinzip der oft sinnlosen, oft unfreiwilligen Lohnarbeit. Und rät jedem dazu, regelmäßig seinen Arbeitsvertrag in die Hand zu nehmen: 'Wenn ich den Vertrag jederzeit zerreißen kann, dann merke ich, dass der Job nicht der richtige für mich ist.<text:line-break/> <text:s text:c="2"/><text:span text:style-name="T627">'Klub Konkret - Reporter Daniel </text:span><text:span text:style-name="T784">Bröckerhoff</text:span><text:span text:style-name="T627"> mischt sich auf einer Recruiting-Veranstaltung unter 60 gesuchte 'High Potentials' am oberen Ende des Arbeitsmarkts. Und er begleitet Altenpflegerin Mandy, für die ihr Job einen ganz anderen Wert hat als ein hohes Monatseinkommen und möglichst viele Stationen auf der Karriereleiter.</text:span></text:p>
          </table:table-cell>
          <table:table-cell table:style-name="Tabelle1.C2" office:value-type="string">
            <text:p text:style-name="P117">17:17</text:p>
          </table:table-cell>
        </table:table-row>
        <table:table-row table:style-name="Tabelle1.337">
          <table:table-cell table:style-name="Tabelle1.A2" office:value-type="string">
            <text:p text:style-name="P371">FF345</text:p>
          </table:table-cell>
          <table:table-cell table:style-name="Tabelle1.A2" office:value-type="string">
            <text:p text:style-name="P403"><text:span text:style-name="T680">30</text:span><text:span text:style-name="T951">/0</text:span><text:span text:style-name="T954">7</text:span><text:span text:style-name="T951">/15/</text:span><text:span text:style-name="T957">65MB/</text:span><text:span text:style-name="T681">WDR Köln -</text:span><text:span text:style-name="T920"> <text:s text:c="15"/></text:span><text:span text:style-name="T767">Ich stelle mich</text:span><text:span text:style-name="T920"> <text:line-break/></text:span><text:soft-page-break/><text:span text:style-name="T927">Jürgen Todenhöfer</text:span><text:span text:style-name="T920"><text:line-break/></text:span><text:span text:style-name="T627">"Ich stelle mich" - dieses Versprechen gibt Jürgen Todenhöfer Moderatorin Sandra </text:span><text:span text:style-name="T784">Maischberger</text:span><text:span text:style-name="T627"> und den WDR-Zuschauern. Früher stramm konservativer CDU-Politiker, dann mächtiger Burda-Verlagsmanager und in den letzten Jahren eine Art politischer "Indiana Jones", der als Friedensmissionar in Krisengebiete reist und dabei keine Gefahr scheut. </text:span><text:span text:style-name="T668">Seine letzte nicht unumstrittene Unternehmung führte ihn in das vom "Islamischen Staat" beherrschte Mossul im Irak.</text:span><text:span text:style-name="T627"> Es ist ein unkonventionelles Leben, das Jürgen Todenhöfer führt. Der Bestsellerautor polarisiert mit seiner USA-Kritik, seiner kompromisslosen Anti-Kriegshaltung und seinem werbenden Verständnis für den Islam.<text:line-break/>Welche Zwischenbilanz zieht der heute 74-Jährige: Ist er als Politiker gescheitert? Ist er ein politisch unbelehrbarer Einzelkämpfer, der ohne Rücksicht auf die Ängste seiner Familie hochgefährliche Reisen nach Afghanistan, Libyen oder in den Irak unternimmt? Fehlt ihm die Distanz zu Diktatoren wie Assad oder islamistischen Fanatikern? Hat er keine Sorge, als Propagandist missbraucht zu werden?<text:line-break/> <text:s text:c="2"/></text:span>Jürgen <text:span text:style-name="T318">Todenhöfer</text:span> stellt sich den Fragen von Sandra Maischberger. Er sieht im Studio Werner <text:span text:style-name="T318">Nill</text:span> wieder, der ihn als CDU-Politiker vor 40 Jahren unterstützte und ein enger Freund der Familie wurde. Er diskutiert mit dem Journalisten Nikolaus <text:span text:style-name="T318">Blome</text:span> in einem brisanten Rededuell und trifft in einer Überraschungsaktion auf den früheren Bundesligatorwart Andreas <text:span text:style-name="T318">Reinke</text:span>, der mit dem 1. FC Kaiserslautern und Werder Bremen deutscher Fußballmeister wurde.</text:p>
            <text:p text:style-name="P305">Sandra Maischberger knüpft mit dem Talkformat "Ich stelle mich" an die legendäre gleichnamige Interviewsendung mit Claus Hinrich <text:span text:style-name="T318">Casdorff</text:span> an. "Ich stelle mich" ist eine Produktion der Vincent TV GmbH im Auftrag des Westdeutschen Rundfunks.</text:p>
          </table:table-cell>
          <table:table-cell table:style-name="Tabelle1.C2" office:value-type="string">
            <text:p text:style-name="P117">01:21</text:p>
          </table:table-cell>
        </table:table-row>
        <table:table-row table:style-name="Tabelle1.138">
          <table:table-cell table:style-name="Tabelle1.A2" office:value-type="string">
            <text:p text:style-name="P332">FF346</text:p>
          </table:table-cell>
          <table:table-cell table:style-name="Tabelle1.A2" office:value-type="string">
            <text:p text:style-name="P332"><text:span text:style-name="T422">3</text:span><text:span text:style-name="T423">1</text:span><text:span text:style-name="T1002">/0</text:span><text:span text:style-name="T1005">7</text:span><text:span text:style-name="T1002">/15/</text:span><text:span text:style-name="T1008">240MB/</text:span>3sat - <text:s text:c="23"/><text:span text:style-name="T5"><text:s text:c="6"/>heute</text:span><text:line-break/><text:span text:style-name="T1036">&gt;</text:span><text:span text:style-name="T1046">Flüchtlingskrise im Eurotunnel</text:span><text:span text:style-name="T1036"> GB-</text:span><text:span text:style-name="T1046">Cameron</text:span><text:span text:style-name="T1036"> will Grenze dicht machen. </text:span><text:span text:style-name="T1037">Mehr Zäune, mehr Spürhunde, mehr Finanzmittel Bericht Yacin </text:span><text:span text:style-name="T1047">Hehrlein</text:span><text:span text:style-name="T1037">. <text:line-break/>Auch in BRD stoßen Übergangsquartiere an ihre Grenzen, oder schon überschritten. <text:line-break/>Manfred</text:span><text:span text:style-name="T1047"> Ahlers</text:span><text:span text:style-name="T1037">, Regierung Oberbayern Simone </text:span><text:span text:style-name="T1047">Hilgers</text:span><text:span text:style-name="T1037">: Ankunftszentrum München geschlossen, man kam mit der Registrierung nicht nach. Bayr. Flüchtlingsrat Alexander </text:span><text:span text:style-name="T1047">Thal</text:span><text:span text:style-name="T1037">: das die Zahl der Flüchtlinge steigt, war allen bekannt! Fast täglich Angriffe auf Asylbewerber oder ihre Unterkünfte. Hasskriminalität wird ab morgen härter bestraft. Dazu just.Min. Heiko </text:span><text:span text:style-name="T1047">Maas</text:span><text:span text:style-name="T1037">. Die Linke Andre </text:span><text:span text:style-name="T1047">Hahn</text:span><text:span text:style-name="T1037"> man muss sich auch mit den Hintergründen auseinandersetzen!</text:span></text:p>
          </table:table-cell>
          <table:table-cell table:style-name="Tabelle1.C2" office:value-type="string">
            <text:p text:style-name="P120">06:14</text:p>
          </table:table-cell>
        </table:table-row>
        <table:table-row table:style-name="Tabelle1.138">
          <table:table-cell table:style-name="Tabelle1.A2" office:value-type="string">
            <text:p text:style-name="P333">FF347</text:p>
          </table:table-cell>
          <table:table-cell table:style-name="Tabelle1.A2" office:value-type="string">
            <text:p text:style-name="P333"><text:span text:style-name="T422">3</text:span><text:span text:style-name="T423">1</text:span><text:span text:style-name="T1002">/0</text:span><text:span text:style-name="T1005">7</text:span><text:span text:style-name="T1002">/15/</text:span><text:span text:style-name="T1008">593MB/</text:span>Das Erste - <text:s text:c="12"/><text:span text:style-name="T5"><text:s text:c="2"/></text:span><text:span text:style-name="T55">Tagesschau</text:span><text:span text:style-name="T1228"> <text:s text:c="13"/>Susanne Daubner<text:line-break/>&gt;</text:span><text:span text:style-name="T383">Ermittlungen gegen Blogger,</text:span><text:span text:style-name="T1228"> netzpolitik.org wegen Landesverrat,<text:line-break/>massive Kritik am Vorgehen der Bundesanwaltschaft, ein Angriff auf die Pressefreiheit.<text:line-break/>&gt;</text:span><text:span text:style-name="T383">Recht auf Vergessenwerden</text:span><text:span text:style-name="T1228"> und Datenschutz im Internet. Google will EU-Datenschutzbestimmungen nicht weltweit umsetzen.<text:line-break/>&gt;</text:span><text:span text:style-name="T383">Gesetzesänderungen gegen Hasskriminalität</text:span><text:span text:style-name="T1228">, als Reaktion auf NSU-Mordserie. Kritiker sprechen von Symbolpolitik. Vors. DPG Rainer</text:span><text:span text:style-name="T383"> Wendt</text:span><text:span text:style-name="T1228">: das wird ausgesprochen schwierig sein nachzuweisen. Konstantin von </text:span><text:span text:style-name="T383">Notz</text:span><text:span text:style-name="T1228"> höhere Strafen werden nicht helfen. S</text:span><text:span text:style-name="T383">.Gabriel</text:span><text:span text:style-name="T1228"> verteidigt Gesetz, Staat zeigt Handlungsfähigkeit. </text:span><text:span text:style-name="T465"><text:s/></text:span><text:span text:style-name="T518">...soso!</text:span><text:span text:style-name="T465"> <text:s text:c="2"/></text:span><text:span text:style-name="T1228"><text:s text:c="2"/>Kritiker sprechen von Symbolpolitik.<text:line-break/></text:span><text:span text:style-name="T383">&gt;Griechenland-Krise</text:span><text:span text:style-name="T1228"> Verhandlungen über neue Kredite, mehr als 80Mrd.€.IWF beteiligt sich, vorerst, <text:s/>nicht an den neuen Krediten.</text:span></text:p>
          </table:table-cell>
          <table:table-cell table:style-name="Tabelle1.C2" office:value-type="string">
            <text:p text:style-name="P121">09:27</text:p>
          </table:table-cell>
        </table:table-row>
        <table:table-row table:style-name="Tabelle1.138">
          <table:table-cell table:style-name="Tabelle1.A2" office:value-type="string">
            <text:p text:style-name="P335">xyz</text:p>
          </table:table-cell>
          <table:table-cell table:style-name="Tabelle1.A2" office:value-type="string">
            <text:p text:style-name="P331">FF348_<text:span text:style-name="T422">3</text:span><text:span text:style-name="T423">1</text:span><text:span text:style-name="T1002">/0</text:span><text:span text:style-name="T1005">7</text:span><text:span text:style-name="T1002">/15/</text:span><text:span text:style-name="T1008">842MB/</text:span>tagesschau24 - <text:span text:style-name="T5">Kontraste </text:span><text:span text:style-name="T1201"><text:s text:c="2"/></text:span>Moderation: Astrid Frohloff.<text:line-break/>Sterbehilfe durch Ärzte </text:p>
            <text:list xml:id="list1658322360" text:style-name="L1">
              <text:list-item>
                <text:p text:style-name="P471">Merkel-Fanclub SPD: Eine Volkspartei zerlegt sich selbst </text:p>
              </text:list-item>
            </text:list>
            <text:p text:style-name="P331">Geldwäscheparadies Deutschland: Bargeldgeschäfte ohne wirksame Kontrolle </text:p>
          </table:table-cell>
          <table:table-cell table:style-name="Tabelle1.C2" office:value-type="string">
            <text:p text:style-name="P122">19:27</text:p>
          </table:table-cell>
        </table:table-row>
        <table:table-row table:style-name="Tabelle1.138">
          <table:table-cell table:style-name="Tabelle1.A2" office:value-type="string">
            <text:p text:style-name="P335"/>
          </table:table-cell>
          <table:table-cell table:style-name="Tabelle1.A2" office:value-type="string">
            <text:p text:style-name="P330">FF349_<text:span text:style-name="T159">frei</text:span></text:p>
          </table:table-cell>
          <table:table-cell table:style-name="Tabelle1.C2" office:value-type="string">
            <text:p text:style-name="P1"/>
          </table:table-cell>
        </table:table-row>
        <table:table-row table:style-name="Tabelle1.138">
          <table:table-cell table:style-name="Tabelle1.A2" office:value-type="string">
            <text:p text:style-name="P334">FF350</text:p>
          </table:table-cell>
          <table:table-cell table:style-name="Tabelle1.A2" office:value-type="string">
            <text:p text:style-name="P330"><text:span text:style-name="T422">3</text:span><text:span text:style-name="T423">1</text:span><text:span text:style-name="T1002">/0</text:span><text:span text:style-name="T1005">7</text:span><text:span text:style-name="T1002">/15/</text:span><text:span text:style-name="T1008">120MB/</text:span>tagesschau24 - <text:s text:c="13"/><text:span text:style-name="T102"><text:s text:c="2"/>Tagesschau-Nachrichten </text:span></text:p>
            <text:p text:style-name="P340">&gt;verbessertes <text:span text:style-name="T318">Kulturschutzgesetz</text:span> soll den Handel mit illegalen Antiken verhindert werden.</text:p>
          </table:table-cell>
          <table:table-cell table:style-name="Tabelle1.C2" office:value-type="string">
            <text:p text:style-name="P123">03:11</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5-05-06T10:18:45.957307860</meta:creation-date>
    <dc:date>2023-11-17T14:55:05.919492170</dc:date>
    <meta:editing-duration>P7DT6H42M40S</meta:editing-duration>
    <meta:editing-cycles>285</meta:editing-cycles>
    <meta:generator>LibreOffice/7.0.2.2$Linux_X86_64 LibreOffice_project/00$Build-2</meta:generator>
    <meta:document-statistic meta:table-count="2" meta:image-count="0" meta:object-count="0" meta:page-count="68" meta:paragraph-count="968" meta:word-count="38350" meta:character-count="289448" meta:non-whitespace-character-count="245187"/>
  </office:meta>
</office:document-meta>
</file>