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941cm" fo:margin-left="-0.215cm" fo:margin-right="-1.725cm" table:align="margins" style:writing-mode="lr-tb"/>
    </style:style>
    <style:style style:name="Tabelle1.A" style:family="table-column">
      <style:table-column-properties style:column-width="1.983cm" style:rel-column-width="6859*"/>
    </style:style>
    <style:style style:name="Tabelle1.B" style:family="table-column">
      <style:table-column-properties style:column-width="15.291cm" style:rel-column-width="52907*"/>
    </style:style>
    <style:style style:name="Tabelle1.C" style:family="table-column">
      <style:table-column-properties style:column-width="1.667cm" style:rel-column-width="5769*"/>
    </style:style>
    <style:style style:name="Tabelle1.1" style:family="table-row">
      <style:table-row-properties style:min-row-height="1.111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B5" style:family="table-cell">
      <style:table-cell-properties style:vertical-align=""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B19" style:family="table-cell">
      <style:table-cell-properties style:vertical-align="" fo:padding-left="0.123cm" fo:padding-right="0.123cm" fo:padding-top="0cm" fo:padding-bottom="0cm" fo:border-left="0.05pt solid #000000" fo:border-right="none" fo:border-top="none" fo:border-bottom="0.05pt solid #000000"/>
    </style:style>
    <style:style style:name="Tabelle1.28" style:family="table-row">
      <style:table-row-properties style:min-row-height="0.011cm"/>
    </style:style>
    <style:style style:name="Tabelle1.54" style:family="table-row">
      <style:table-row-properties style:min-row-height="5.703cm"/>
    </style:style>
    <style:style style:name="Tabelle1.213" style:family="table-row">
      <style:table-row-properties style:min-row-height="0.459cm"/>
    </style:style>
    <style:style style:name="Tabelle1.265" style:family="table-row">
      <style:table-row-properties style:min-row-height="0.601cm"/>
    </style:style>
    <style:style style:name="P1" style:family="paragraph" style:parent-style-name="Standard">
      <style:paragraph-properties fo:text-align="start" style:justify-single-word="false"/>
      <style:text-properties fo:font-size="10pt" fo:font-style="italic" officeooo:paragraph-rsid="00106f61" fo:background-color="#ffff00" style:font-size-asian="10pt" style:font-style-asian="italic" style:font-size-complex="10pt" style:font-style-complex="italic"/>
    </style:style>
    <style:style style:name="P2" style:family="paragraph" style:parent-style-name="Standard">
      <style:paragraph-properties fo:text-align="start" style:justify-single-word="false"/>
      <style:text-properties fo:font-size="10pt" fo:font-style="italic" officeooo:paragraph-rsid="00125c2c" fo:background-color="#ffff00" style:font-size-asian="10pt" style:font-style-asian="italic" style:font-size-complex="10pt" style:font-style-complex="italic"/>
    </style:style>
    <style:style style:name="P3" style:family="paragraph" style:parent-style-name="Standard">
      <style:text-properties fo:font-size="14pt" officeooo:paragraph-rsid="00106f61" style:font-size-asian="14pt" style:font-size-complex="14pt"/>
    </style:style>
    <style:style style:name="P4" style:family="paragraph" style:parent-style-name="Standard">
      <style:paragraph-properties fo:text-align="start" style:justify-single-word="false"/>
      <style:text-properties fo:font-size="12pt" officeooo:paragraph-rsid="00106f61" fo:background-color="transparent" style:font-size-asian="12pt" style:font-size-complex="12pt"/>
    </style:style>
    <style:style style:name="P5" style:family="paragraph" style:parent-style-name="Standard">
      <style:text-properties fo:font-size="12pt" officeooo:paragraph-rsid="00106f61" fo:background-color="transparent" style:font-size-asian="12pt" style:font-size-complex="12pt"/>
    </style:style>
    <style:style style:name="P6" style:family="paragraph" style:parent-style-name="Text_20_body">
      <style:text-properties fo:font-size="12pt" officeooo:paragraph-rsid="00106f61" fo:background-color="transparent" style:font-size-asian="12pt" style:font-size-complex="12pt"/>
    </style:style>
    <style:style style:name="P7" style:family="paragraph" style:parent-style-name="Text_20_body">
      <style:text-properties fo:font-size="12pt" officeooo:paragraph-rsid="00106f61" style:font-size-asian="12pt" style:font-size-complex="12pt"/>
    </style:style>
    <style:style style:name="P8" style:family="paragraph" style:parent-style-name="Text_20_body">
      <style:text-properties fo:font-size="12pt" officeooo:paragraph-rsid="00106f61" fo:background-color="#9999ff" style:font-size-asian="12pt" style:font-size-complex="12pt"/>
    </style:style>
    <style:style style:name="P9" style:family="paragraph" style:parent-style-name="Text_20_body">
      <style:text-properties fo:font-size="12pt" officeooo:paragraph-rsid="00106f61" fo:background-color="#00ff00" style:font-size-asian="12pt" style:font-size-complex="12pt"/>
    </style:style>
    <style:style style:name="P10" style:family="paragraph" style:parent-style-name="Standard">
      <style:paragraph-properties fo:text-align="start" style:justify-single-word="false" fo:break-before="auto" fo:break-after="auto"/>
      <style:text-properties fo:font-size="12pt" fo:font-style="normal" officeooo:paragraph-rsid="00125c2c" fo:background-color="transparent" style:font-size-asian="12pt" style:font-style-asian="normal" style:font-size-complex="12pt" style:font-style-complex="normal"/>
    </style:style>
    <style:style style:name="P11" style:family="paragraph" style:parent-style-name="Standard">
      <style:paragraph-properties fo:line-height="100%" fo:text-align="start" style:justify-single-word="false"/>
      <style:text-properties style:font-name="Liberation Serif1" fo:font-size="12pt" fo:font-weight="bold" officeooo:rsid="01864094" officeooo:paragraph-rsid="01864094" style:font-size-asian="12pt" style:font-weight-asian="bold" style:font-size-complex="12pt" style:font-weight-complex="bold"/>
    </style:style>
    <style:style style:name="P12" style:family="paragraph" style:parent-style-name="Preformatted_20_Text">
      <style:paragraph-properties fo:line-height="100%" fo:text-align="start" style:justify-single-word="false"/>
      <style:text-properties style:font-name="Liberation Serif1" fo:font-size="12pt" fo:font-weight="bold" officeooo:rsid="01864094" officeooo:paragraph-rsid="01864094" style:font-size-asian="12pt" style:font-weight-asian="bold" style:font-size-complex="12pt" style:font-weight-complex="bold"/>
    </style:style>
    <style:style style:name="P13" style:family="paragraph" style:parent-style-name="Text_20_body">
      <style:paragraph-properties fo:line-height="100%"/>
      <style:text-properties style:font-name="Liberation Serif1" fo:font-size="12pt" fo:font-style="italic" fo:font-weight="normal" officeooo:rsid="005186d9" officeooo:paragraph-rsid="02e03fe0" fo:background-color="#ffd428" style:font-size-asian="12pt" style:font-style-asian="italic" style:font-weight-asian="normal" style:font-size-complex="12pt" style:font-style-complex="italic" style:font-weight-complex="normal"/>
    </style:style>
    <style:style style:name="P14" style:family="paragraph" style:parent-style-name="Text_20_body">
      <style:paragraph-properties fo:line-height="100%"/>
      <style:text-properties style:font-name="Liberation Serif1" fo:font-size="12pt" fo:font-style="italic" fo:font-weight="normal" officeooo:rsid="005186d9" officeooo:paragraph-rsid="02e71900" fo:background-color="#ffff00" style:font-size-asian="12pt" style:font-style-asian="italic" style:font-weight-asian="normal" style:font-size-complex="12pt" style:font-style-complex="italic" style:font-weight-complex="normal"/>
    </style:style>
    <style:style style:name="P15" style:family="paragraph" style:parent-style-name="Text_20_body">
      <style:paragraph-properties fo:line-height="100%"/>
      <style:text-properties style:font-name="Liberation Serif1" fo:font-size="12pt" fo:font-style="italic" fo:font-weight="normal" officeooo:rsid="005186d9" officeooo:paragraph-rsid="02e84545" fo:background-color="#ffff00" style:font-size-asian="12pt" style:font-style-asian="italic" style:font-weight-asian="normal" style:font-size-complex="12pt" style:font-style-complex="italic" style:font-weight-complex="normal"/>
    </style:style>
    <style:style style:name="P16" style:family="paragraph" style:parent-style-name="Standard">
      <style:text-properties style:font-name="Liberation Serif1" fo:font-size="10.5pt" fo:font-weight="normal" style:font-size-asian="10.5pt" style:font-weight-asian="normal" style:font-size-complex="10.5pt" style:font-weight-complex="normal"/>
    </style:style>
    <style:style style:name="P17" style:family="paragraph" style:parent-style-name="Standard">
      <style:paragraph-properties fo:line-height="100%" fo:text-align="start" style:justify-single-word="false"/>
      <style:text-properties style:font-name="Liberation Serif1" fo:font-size="10.5pt" fo:font-weight="normal" officeooo:paragraph-rsid="00106f61"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paragraph-rsid="00106f61" style:font-size-asian="10.5pt" style:font-weight-asian="normal" style:font-size-complex="10.5pt" style:font-weight-complex="normal"/>
    </style:style>
    <style:style style:name="P19" style:family="paragraph" style:parent-style-name="Text_20_body">
      <style:paragraph-properties fo:line-height="100%" fo:text-align="start" style:justify-single-word="false"/>
      <style:text-properties style:font-name="Liberation Serif1" fo:font-size="10.5pt" fo:font-weight="normal" officeooo:paragraph-rsid="00190295" style:font-size-asian="10.5pt" style:font-weight-asian="normal" style:font-size-complex="10.5pt" style:font-weight-complex="normal"/>
    </style:style>
    <style:style style:name="P20" style:family="paragraph" style:parent-style-name="Text_20_body">
      <style:paragraph-properties fo:line-height="100%" fo:text-align="start" style:justify-single-word="false"/>
      <style:text-properties style:font-name="Liberation Serif1" fo:font-size="10.5pt" fo:font-weight="normal" officeooo:paragraph-rsid="01adfea0"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paragraph-rsid="009ebe9d"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paragraph-rsid="01184b2e" style:font-size-asian="10.5pt" style:font-weight-asian="normal" style:font-size-complex="10.5pt" style:font-weight-complex="normal"/>
    </style:style>
    <style:style style:name="P23" style:family="paragraph" style:parent-style-name="Standard">
      <style:paragraph-properties fo:line-height="100%"/>
      <style:text-properties style:font-name="Liberation Serif1" fo:font-size="10.5pt" fo:font-weight="normal" officeooo:paragraph-rsid="0132ec12" style:font-size-asian="10.5pt" style:font-weight-asian="normal" style:font-size-complex="10.5pt" style:font-weight-complex="normal"/>
    </style:style>
    <style:style style:name="P24" style:family="paragraph" style:parent-style-name="Text_20_body">
      <style:paragraph-properties fo:line-height="100%"/>
      <style:text-properties style:font-name="Liberation Serif1" fo:font-size="10.5pt" fo:font-weight="normal" style:font-size-asian="10.5pt" style:font-weight-asian="normal" style:font-size-complex="10.5pt" style:font-weight-complex="normal"/>
    </style:style>
    <style:style style:name="P25" style:family="paragraph" style:parent-style-name="Text_20_body">
      <style:paragraph-properties fo:line-height="100%"/>
      <style:text-properties style:font-name="Liberation Serif1" fo:font-size="10.5pt" fo:font-weight="normal" officeooo:paragraph-rsid="00190295" style:font-size-asian="10.5pt" style:font-weight-asian="normal" style:font-size-complex="10.5pt" style:font-weight-complex="normal"/>
    </style:style>
    <style:style style:name="P26" style:family="paragraph" style:parent-style-name="Text_20_body">
      <style:paragraph-properties fo:line-height="100%"/>
      <style:text-properties style:font-name="Liberation Serif1" fo:font-size="10.5pt" fo:font-weight="normal" officeooo:paragraph-rsid="0138d400" style:font-size-asian="10.5pt" style:font-weight-asian="normal" style:font-size-complex="10.5pt" style:font-weight-complex="normal"/>
    </style:style>
    <style:style style:name="P27" style:family="paragraph" style:parent-style-name="Text_20_body">
      <style:paragraph-properties fo:line-height="100%"/>
      <style:text-properties style:font-name="Liberation Serif1" fo:font-size="10.5pt" fo:font-weight="normal" officeooo:paragraph-rsid="02060dcd" style:font-size-asian="10.5pt" style:font-weight-asian="normal" style:font-size-complex="10.5pt" style:font-weight-complex="normal"/>
    </style:style>
    <style:style style:name="P28" style:family="paragraph" style:parent-style-name="Heading_20_1">
      <style:paragraph-properties fo:line-height="100%" fo:text-align="center" style:justify-single-word="false"/>
      <style:text-properties style:font-name="Liberation Serif1" fo:font-size="10.5pt" fo:font-weight="normal" officeooo:paragraph-rsid="00190295" style:font-size-asian="10.5pt" style:font-weight-asian="normal" style:font-size-complex="10.5pt" style:font-weight-complex="normal"/>
    </style:style>
    <style:style style:name="P29" style:family="paragraph" style:parent-style-name="Preformatted_20_Text">
      <style:paragraph-properties fo:line-height="100%" fo:text-align="center" style:justify-single-word="false"/>
      <style:text-properties style:font-name="Liberation Serif1" fo:font-size="10.5pt" fo:font-weight="normal" officeooo:paragraph-rsid="00106f61" style:font-size-asian="10.5pt" style:font-weight-asian="normal" style:font-size-complex="10.5pt" style:font-weight-complex="normal"/>
    </style:style>
    <style:style style:name="P30" style:family="paragraph" style:parent-style-name="Heading_20_1">
      <style:paragraph-properties fo:line-height="100%"/>
      <style:text-properties style:font-name="Liberation Serif1" fo:font-size="10.5pt" fo:font-weight="normal" officeooo:paragraph-rsid="02cc3e5a" style:font-size-asian="10.5pt" style:font-weight-asian="normal" style:font-size-complex="10.5pt" style:font-weight-complex="normal"/>
    </style:style>
    <style:style style:name="P31" style:family="paragraph" style:parent-style-name="Preformatted_20_Text">
      <style:paragraph-properties fo:line-height="100%"/>
      <style:text-properties style:font-name="Liberation Serif1" fo:font-size="10.5pt" fo:font-weight="normal" officeooo:paragraph-rsid="01304f6b" style:font-size-asian="10.5pt" style:font-weight-asian="normal" style:font-size-complex="10.5pt" style:font-weight-complex="normal"/>
    </style:style>
    <style:style style:name="P32" style:family="paragraph" style:parent-style-name="Standard">
      <style:paragraph-properties fo:line-height="100%" fo:text-align="start" style:justify-single-word="false"/>
      <style:text-properties style:font-name="Liberation Serif1" fo:font-size="10.5pt" fo:font-weight="normal" officeooo:rsid="0019237a" officeooo:paragraph-rsid="0019237a" style:font-size-asian="10.5pt" style:font-weight-asian="normal" style:font-size-complex="10.5pt" style:font-weight-complex="normal"/>
    </style:style>
    <style:style style:name="P33" style:family="paragraph" style:parent-style-name="Standard">
      <style:paragraph-properties fo:line-height="100%" fo:text-align="start" style:justify-single-word="false"/>
      <style:text-properties style:font-name="Liberation Serif1" fo:font-size="10.5pt" fo:font-weight="normal" officeooo:rsid="001ca8f4" officeooo:paragraph-rsid="001ca8f4" style:font-size-asian="10.5pt" style:font-weight-asian="normal" style:font-size-complex="10.5pt" style:font-weight-complex="normal"/>
    </style:style>
    <style:style style:name="P34" style:family="paragraph" style:parent-style-name="Standard">
      <style:paragraph-properties fo:line-height="100%" fo:text-align="start" style:justify-single-word="false"/>
      <style:text-properties style:font-name="Liberation Serif1" fo:font-size="10.5pt" fo:font-weight="normal" officeooo:rsid="001ee913" officeooo:paragraph-rsid="001ee913" style:font-size-asian="10.5pt" style:font-weight-asian="normal" style:font-size-complex="10.5pt" style:font-weight-complex="normal"/>
    </style:style>
    <style:style style:name="P35" style:family="paragraph" style:parent-style-name="Standard">
      <style:paragraph-properties fo:line-height="100%" fo:text-align="start" style:justify-single-word="false"/>
      <style:text-properties style:font-name="Liberation Serif1" fo:font-size="10.5pt" fo:font-weight="normal" officeooo:rsid="00214170" officeooo:paragraph-rsid="00214170" style:font-size-asian="10.5pt" style:font-weight-asian="normal" style:font-size-complex="10.5pt" style:font-weight-complex="normal"/>
    </style:style>
    <style:style style:name="P36" style:family="paragraph" style:parent-style-name="Standard">
      <style:paragraph-properties fo:line-height="100%" fo:text-align="start" style:justify-single-word="false"/>
      <style:text-properties style:font-name="Liberation Serif1" fo:font-size="10.5pt" fo:font-weight="normal" officeooo:rsid="0027e743" officeooo:paragraph-rsid="0027e743" style:font-size-asian="10.5pt" style:font-weight-asian="normal" style:font-size-complex="10.5pt" style:font-weight-complex="normal"/>
    </style:style>
    <style:style style:name="P37" style:family="paragraph" style:parent-style-name="Standard">
      <style:paragraph-properties fo:line-height="100%" fo:text-align="start" style:justify-single-word="false"/>
      <style:text-properties style:font-name="Liberation Serif1" fo:font-size="10.5pt" fo:font-weight="normal" officeooo:rsid="00292d23" officeooo:paragraph-rsid="00292d23" style:font-size-asian="10.5pt" style:font-weight-asian="normal" style:font-size-complex="10.5pt" style:font-weight-complex="normal"/>
    </style:style>
    <style:style style:name="P38" style:family="paragraph" style:parent-style-name="Standard">
      <style:paragraph-properties fo:line-height="100%" fo:text-align="start" style:justify-single-word="false"/>
      <style:text-properties style:font-name="Liberation Serif1" fo:font-size="10.5pt" fo:font-weight="normal" officeooo:rsid="0029b934" officeooo:paragraph-rsid="0029b934" style:font-size-asian="10.5pt" style:font-weight-asian="normal" style:font-size-complex="10.5pt" style:font-weight-complex="normal"/>
    </style:style>
    <style:style style:name="P39" style:family="paragraph" style:parent-style-name="Standard">
      <style:paragraph-properties fo:line-height="100%" fo:text-align="start" style:justify-single-word="false"/>
      <style:text-properties style:font-name="Liberation Serif1" fo:font-size="10.5pt" fo:font-weight="normal" officeooo:rsid="002d0151" officeooo:paragraph-rsid="002d0151" style:font-size-asian="10.5pt" style:font-weight-asian="normal" style:font-size-complex="10.5pt" style:font-weight-complex="normal"/>
    </style:style>
    <style:style style:name="P40" style:family="paragraph" style:parent-style-name="Standard">
      <style:paragraph-properties fo:line-height="100%" fo:text-align="start" style:justify-single-word="false"/>
      <style:text-properties style:font-name="Liberation Serif1" fo:font-size="10.5pt" fo:font-weight="normal" officeooo:rsid="002e721a" officeooo:paragraph-rsid="002e721a" style:font-size-asian="10.5pt" style:font-weight-asian="normal" style:font-size-complex="10.5pt" style:font-weight-complex="normal"/>
    </style:style>
    <style:style style:name="P41" style:family="paragraph" style:parent-style-name="Text_20_body">
      <style:paragraph-properties fo:line-height="100%"/>
      <style:text-properties style:font-name="Liberation Serif1" fo:font-size="10.5pt" fo:font-weight="normal" officeooo:rsid="002e721a" officeooo:paragraph-rsid="002e721a" style:font-size-asian="10.5pt" style:font-weight-asian="normal" style:font-size-complex="10.5pt" style:font-weight-complex="normal"/>
    </style:style>
    <style:style style:name="P42" style:family="paragraph" style:parent-style-name="Standard">
      <style:paragraph-properties fo:line-height="100%" fo:text-align="start" style:justify-single-word="false"/>
      <style:text-properties style:font-name="Liberation Serif1" fo:font-size="10.5pt" fo:font-weight="normal" officeooo:rsid="0031a0f8" officeooo:paragraph-rsid="0031a0f8" style:font-size-asian="10.5pt" style:font-weight-asian="normal" style:font-size-complex="10.5pt" style:font-weight-complex="normal"/>
    </style:style>
    <style:style style:name="P43" style:family="paragraph" style:parent-style-name="Standard">
      <style:paragraph-properties fo:line-height="100%" fo:text-align="start" style:justify-single-word="false"/>
      <style:text-properties style:font-name="Liberation Serif1" fo:font-size="10.5pt" fo:font-weight="normal" officeooo:rsid="0032e1fc" officeooo:paragraph-rsid="0032e1fc" style:font-size-asian="10.5pt" style:font-weight-asian="normal" style:font-size-complex="10.5pt" style:font-weight-complex="normal"/>
    </style:style>
    <style:style style:name="P44" style:family="paragraph" style:parent-style-name="Text_20_body">
      <style:paragraph-properties fo:line-height="100%"/>
      <style:text-properties style:font-name="Liberation Serif1" fo:font-size="10.5pt" fo:font-weight="normal" officeooo:rsid="0032e1fc" officeooo:paragraph-rsid="0032e1fc" style:font-size-asian="10.5pt" style:font-weight-asian="normal" style:font-size-complex="10.5pt" style:font-weight-complex="normal"/>
    </style:style>
    <style:style style:name="P45" style:family="paragraph" style:parent-style-name="Standard">
      <style:paragraph-properties fo:line-height="100%" fo:text-align="start" style:justify-single-word="false"/>
      <style:text-properties style:font-name="Liberation Serif1" fo:font-size="10.5pt" fo:font-weight="normal" officeooo:rsid="0034d739" officeooo:paragraph-rsid="0034d739" style:font-size-asian="10.5pt" style:font-weight-asian="normal" style:font-size-complex="10.5pt" style:font-weight-complex="normal"/>
    </style:style>
    <style:style style:name="P46" style:family="paragraph" style:parent-style-name="Text_20_body">
      <style:paragraph-properties fo:line-height="100%"/>
      <style:text-properties style:font-name="Liberation Serif1" fo:font-size="10.5pt" fo:font-weight="normal" officeooo:rsid="0034d739" officeooo:paragraph-rsid="0034d739" style:font-size-asian="10.5pt" style:font-weight-asian="normal" style:font-size-complex="10.5pt" style:font-weight-complex="normal"/>
    </style:style>
    <style:style style:name="P47" style:family="paragraph" style:parent-style-name="Standard">
      <style:paragraph-properties fo:line-height="100%" fo:text-align="start" style:justify-single-word="false"/>
      <style:text-properties style:font-name="Liberation Serif1" fo:font-size="10.5pt" fo:font-weight="normal" officeooo:rsid="003828f4" officeooo:paragraph-rsid="003828f4" style:font-size-asian="10.5pt" style:font-weight-asian="normal" style:font-size-complex="10.5pt" style:font-weight-complex="normal"/>
    </style:style>
    <style:style style:name="P48" style:family="paragraph" style:parent-style-name="Standard">
      <style:paragraph-properties fo:line-height="100%" fo:text-align="start" style:justify-single-word="false"/>
      <style:text-properties style:font-name="Liberation Serif1" fo:font-size="10.5pt" fo:font-weight="normal" officeooo:rsid="003b7237" officeooo:paragraph-rsid="003b7237" style:font-size-asian="10.5pt" style:font-weight-asian="normal" style:font-size-complex="10.5pt" style:font-weight-complex="normal"/>
    </style:style>
    <style:style style:name="P49" style:family="paragraph" style:parent-style-name="Standard">
      <style:paragraph-properties fo:line-height="100%" fo:text-align="start" style:justify-single-word="false"/>
      <style:text-properties style:font-name="Liberation Serif1" fo:font-size="10.5pt" fo:font-weight="normal" officeooo:rsid="003d6515" officeooo:paragraph-rsid="003d6515" style:font-size-asian="10.5pt" style:font-weight-asian="normal" style:font-size-complex="10.5pt" style:font-weight-complex="normal"/>
    </style:style>
    <style:style style:name="P50" style:family="paragraph" style:parent-style-name="Standard">
      <style:paragraph-properties fo:line-height="100%" fo:text-align="start" style:justify-single-word="false"/>
      <style:text-properties style:font-name="Liberation Serif1" fo:font-size="10.5pt" fo:font-weight="normal" officeooo:rsid="003d96de" officeooo:paragraph-rsid="003d96de" style:font-size-asian="10.5pt" style:font-weight-asian="normal" style:font-size-complex="10.5pt" style:font-weight-complex="normal"/>
    </style:style>
    <style:style style:name="P51" style:family="paragraph" style:parent-style-name="Standard">
      <style:paragraph-properties fo:line-height="100%" fo:text-align="start" style:justify-single-word="false"/>
      <style:text-properties style:font-name="Liberation Serif1" fo:font-size="10.5pt" fo:font-weight="normal" officeooo:rsid="003f8d81" officeooo:paragraph-rsid="003f8d81" style:font-size-asian="10.5pt" style:font-weight-asian="normal" style:font-size-complex="10.5pt" style:font-weight-complex="normal"/>
    </style:style>
    <style:style style:name="P52" style:family="paragraph" style:parent-style-name="Standard">
      <style:paragraph-properties fo:line-height="100%" fo:text-align="start" style:justify-single-word="false"/>
      <style:text-properties style:font-name="Liberation Serif1" fo:font-size="10.5pt" fo:font-weight="normal" officeooo:rsid="004141b5" officeooo:paragraph-rsid="004141b5" style:font-size-asian="10.5pt" style:font-weight-asian="normal" style:font-size-complex="10.5pt" style:font-weight-complex="normal"/>
    </style:style>
    <style:style style:name="P53" style:family="paragraph" style:parent-style-name="Standard">
      <style:paragraph-properties fo:line-height="100%" fo:text-align="start" style:justify-single-word="false"/>
      <style:text-properties style:font-name="Liberation Serif1" fo:font-size="10.5pt" fo:font-weight="normal" officeooo:rsid="0041b79f" officeooo:paragraph-rsid="0041b79f" style:font-size-asian="10.5pt" style:font-weight-asian="normal" style:font-size-complex="10.5pt" style:font-weight-complex="normal"/>
    </style:style>
    <style:style style:name="P54" style:family="paragraph" style:parent-style-name="Standard">
      <style:paragraph-properties fo:line-height="100%" fo:text-align="start" style:justify-single-word="false"/>
      <style:text-properties style:font-name="Liberation Serif1" fo:font-size="10.5pt" fo:font-weight="normal" officeooo:rsid="00491697" officeooo:paragraph-rsid="00491697" style:font-size-asian="10.5pt" style:font-weight-asian="normal" style:font-size-complex="10.5pt" style:font-weight-complex="normal"/>
    </style:style>
    <style:style style:name="P55" style:family="paragraph" style:parent-style-name="Standard">
      <style:paragraph-properties fo:line-height="100%" fo:text-align="start" style:justify-single-word="false"/>
      <style:text-properties style:font-name="Liberation Serif1" fo:font-size="10.5pt" fo:font-weight="normal" officeooo:rsid="004b13c8" officeooo:paragraph-rsid="004b13c8" style:font-size-asian="10.5pt" style:font-weight-asian="normal" style:font-size-complex="10.5pt" style:font-weight-complex="normal"/>
    </style:style>
    <style:style style:name="P56" style:family="paragraph" style:parent-style-name="Standard">
      <style:paragraph-properties fo:line-height="100%" fo:text-align="start" style:justify-single-word="false"/>
      <style:text-properties style:font-name="Liberation Serif1" fo:font-size="10.5pt" fo:font-weight="normal" officeooo:rsid="004b45e1" officeooo:paragraph-rsid="004b45e1" style:font-size-asian="10.5pt" style:font-weight-asian="normal" style:font-size-complex="10.5pt" style:font-weight-complex="normal"/>
    </style:style>
    <style:style style:name="P57" style:family="paragraph" style:parent-style-name="Text_20_body">
      <style:paragraph-properties fo:line-height="100%"/>
      <style:text-properties style:font-name="Liberation Serif1" fo:font-size="10.5pt" fo:font-weight="normal" officeooo:rsid="004b45e1" officeooo:paragraph-rsid="004b45e1" style:font-size-asian="10.5pt" style:font-weight-asian="normal" style:font-size-complex="10.5pt" style:font-weight-complex="normal"/>
    </style:style>
    <style:style style:name="P58" style:family="paragraph" style:parent-style-name="Standard">
      <style:paragraph-properties fo:line-height="100%" fo:text-align="start" style:justify-single-word="false"/>
      <style:text-properties style:font-name="Liberation Serif1" fo:font-size="10.5pt" fo:font-weight="normal" officeooo:rsid="005186d9" officeooo:paragraph-rsid="005186d9" style:font-size-asian="10.5pt" style:font-weight-asian="normal" style:font-size-complex="10.5pt" style:font-weight-complex="normal"/>
    </style:style>
    <style:style style:name="P59" style:family="paragraph" style:parent-style-name="Heading_20_1">
      <style:paragraph-properties fo:line-height="100%"/>
      <style:text-properties style:font-name="Liberation Serif1" fo:font-size="10.5pt" fo:font-weight="normal" officeooo:rsid="005186d9" officeooo:paragraph-rsid="005186d9" style:font-size-asian="10.5pt" style:font-weight-asian="normal" style:font-size-complex="10.5pt" style:font-weight-complex="normal"/>
    </style:style>
    <style:style style:name="P60" style:family="paragraph" style:parent-style-name="Preformatted_20_Text">
      <style:paragraph-properties fo:line-height="100%" fo:text-align="center" style:justify-single-word="false"/>
      <style:text-properties style:font-name="Liberation Serif1" fo:font-size="10.5pt" fo:font-weight="normal" officeooo:rsid="005186d9" officeooo:paragraph-rsid="005186d9" style:font-size-asian="10.5pt" style:font-weight-asian="normal" style:font-size-complex="10.5pt" style:font-weight-complex="normal"/>
    </style:style>
    <style:style style:name="P61" style:family="paragraph" style:parent-style-name="Standard">
      <style:paragraph-properties fo:line-height="100%" fo:text-align="start" style:justify-single-word="false"/>
      <style:text-properties style:font-name="Liberation Serif1" fo:font-size="10.5pt" fo:font-weight="normal" officeooo:rsid="0059a21b" officeooo:paragraph-rsid="0059a21b" style:font-size-asian="10.5pt" style:font-weight-asian="normal" style:font-size-complex="10.5pt" style:font-weight-complex="normal"/>
    </style:style>
    <style:style style:name="P62" style:family="paragraph" style:parent-style-name="Standard">
      <style:paragraph-properties fo:line-height="100%" fo:text-align="start" style:justify-single-word="false"/>
      <style:text-properties style:font-name="Liberation Serif1" fo:font-size="10.5pt" fo:font-weight="normal" officeooo:rsid="0064ae72" officeooo:paragraph-rsid="0064ae72" style:font-size-asian="10.5pt" style:font-weight-asian="normal" style:font-size-complex="10.5pt" style:font-weight-complex="normal"/>
    </style:style>
    <style:style style:name="P63" style:family="paragraph" style:parent-style-name="Text_20_body">
      <style:paragraph-properties fo:line-height="100%"/>
      <style:text-properties style:font-name="Liberation Serif1" fo:font-size="10.5pt" fo:font-weight="normal" officeooo:rsid="0064ae72" officeooo:paragraph-rsid="0064ae72" style:font-size-asian="10.5pt" style:font-weight-asian="normal" style:font-size-complex="10.5pt" style:font-weight-complex="normal"/>
    </style:style>
    <style:style style:name="P64" style:family="paragraph" style:parent-style-name="Standard">
      <style:paragraph-properties fo:line-height="100%" fo:text-align="start" style:justify-single-word="false"/>
      <style:text-properties style:font-name="Liberation Serif1" fo:font-size="10.5pt" fo:font-weight="normal" officeooo:rsid="00650990" officeooo:paragraph-rsid="00650990" style:font-size-asian="10.5pt" style:font-weight-asian="normal" style:font-size-complex="10.5pt" style:font-weight-complex="normal"/>
    </style:style>
    <style:style style:name="P65" style:family="paragraph" style:parent-style-name="Standard">
      <style:paragraph-properties fo:line-height="100%" fo:text-align="start" style:justify-single-word="false"/>
      <style:text-properties style:font-name="Liberation Serif1" fo:font-size="10.5pt" fo:font-weight="normal" officeooo:rsid="00688040" officeooo:paragraph-rsid="00688040" style:font-size-asian="10.5pt" style:font-weight-asian="normal" style:font-size-complex="10.5pt" style:font-weight-complex="normal"/>
    </style:style>
    <style:style style:name="P66" style:family="paragraph" style:parent-style-name="Standard">
      <style:paragraph-properties fo:line-height="100%" fo:text-align="start" style:justify-single-word="false"/>
      <style:text-properties style:font-name="Liberation Serif1" fo:font-size="10.5pt" fo:font-weight="normal" officeooo:rsid="00688883" officeooo:paragraph-rsid="00688883" style:font-size-asian="10.5pt" style:font-weight-asian="normal" style:font-size-complex="10.5pt" style:font-weight-complex="normal"/>
    </style:style>
    <style:style style:name="P67" style:family="paragraph" style:parent-style-name="Standard">
      <style:paragraph-properties fo:line-height="100%" fo:text-align="start" style:justify-single-word="false"/>
      <style:text-properties style:font-name="Liberation Serif1" fo:font-size="10.5pt" fo:font-weight="normal" officeooo:rsid="0069cfe5" officeooo:paragraph-rsid="0069cfe5" style:font-size-asian="10.5pt" style:font-weight-asian="normal" style:font-size-complex="10.5pt" style:font-weight-complex="normal"/>
    </style:style>
    <style:style style:name="P68" style:family="paragraph" style:parent-style-name="Standard">
      <style:paragraph-properties fo:line-height="100%" fo:text-align="start" style:justify-single-word="false"/>
      <style:text-properties style:font-name="Liberation Serif1" fo:font-size="10.5pt" fo:font-weight="normal" officeooo:rsid="006cd7b4" officeooo:paragraph-rsid="006cd7b4" style:font-size-asian="10.5pt" style:font-weight-asian="normal" style:font-size-complex="10.5pt" style:font-weight-complex="normal"/>
    </style:style>
    <style:style style:name="P69" style:family="paragraph" style:parent-style-name="Standard">
      <style:paragraph-properties fo:line-height="100%" fo:text-align="start" style:justify-single-word="false"/>
      <style:text-properties style:font-name="Liberation Serif1" fo:font-size="10.5pt" fo:font-weight="normal" officeooo:rsid="006d51ba" officeooo:paragraph-rsid="006d51ba" style:font-size-asian="10.5pt" style:font-weight-asian="normal" style:font-size-complex="10.5pt" style:font-weight-complex="normal"/>
    </style:style>
    <style:style style:name="P70" style:family="paragraph" style:parent-style-name="Standard">
      <style:paragraph-properties fo:line-height="100%" fo:text-align="start" style:justify-single-word="false"/>
      <style:text-properties style:font-name="Liberation Serif1" fo:font-size="10.5pt" fo:font-weight="normal" officeooo:rsid="006fc363" officeooo:paragraph-rsid="006fc363" style:font-size-asian="10.5pt" style:font-weight-asian="normal" style:font-size-complex="10.5pt" style:font-weight-complex="normal"/>
    </style:style>
    <style:style style:name="P71" style:family="paragraph" style:parent-style-name="Standard">
      <style:paragraph-properties fo:line-height="100%" fo:text-align="start" style:justify-single-word="false"/>
      <style:text-properties style:font-name="Liberation Serif1" fo:font-size="10.5pt" fo:font-weight="normal" officeooo:rsid="00776317" officeooo:paragraph-rsid="00776317" style:font-size-asian="10.5pt" style:font-weight-asian="normal" style:font-size-complex="10.5pt" style:font-weight-complex="normal"/>
    </style:style>
    <style:style style:name="P72" style:family="paragraph" style:parent-style-name="Text_20_body">
      <style:paragraph-properties fo:line-height="100%"/>
      <style:text-properties style:font-name="Liberation Serif1" fo:font-size="10.5pt" fo:font-weight="normal" officeooo:rsid="00776317" officeooo:paragraph-rsid="00776317" style:font-size-asian="10.5pt" style:font-weight-asian="normal" style:font-size-complex="10.5pt" style:font-weight-complex="normal"/>
    </style:style>
    <style:style style:name="P73" style:family="paragraph" style:parent-style-name="Standard">
      <style:paragraph-properties fo:line-height="100%" fo:text-align="start" style:justify-single-word="false"/>
      <style:text-properties style:font-name="Liberation Serif1" fo:font-size="10.5pt" fo:font-weight="normal" officeooo:rsid="0078f09e" officeooo:paragraph-rsid="0078f09e" style:font-size-asian="10.5pt" style:font-weight-asian="normal" style:font-size-complex="10.5pt" style:font-weight-complex="normal"/>
    </style:style>
    <style:style style:name="P74" style:family="paragraph" style:parent-style-name="Text_20_body">
      <style:paragraph-properties fo:line-height="100%" fo:text-align="start" style:justify-single-word="false"/>
      <style:text-properties style:font-name="Liberation Serif1" fo:font-size="10.5pt" fo:font-weight="normal" officeooo:rsid="0078f09e" officeooo:paragraph-rsid="01184b2e"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078f09e" officeooo:paragraph-rsid="007acf9e" style:font-size-asian="10.5pt" style:font-weight-asian="normal" style:font-size-complex="10.5pt" style:font-weight-complex="normal"/>
    </style:style>
    <style:style style:name="P76" style:family="paragraph" style:parent-style-name="Standard">
      <style:paragraph-properties fo:line-height="100%" fo:text-align="start" style:justify-single-word="false"/>
      <style:text-properties style:font-name="Liberation Serif1" fo:font-size="10.5pt" fo:font-weight="normal" officeooo:rsid="007d5666" officeooo:paragraph-rsid="007d5666" style:font-size-asian="10.5pt" style:font-weight-asian="normal" style:font-size-complex="10.5pt" style:font-weight-complex="normal"/>
    </style:style>
    <style:style style:name="P77" style:family="paragraph" style:parent-style-name="Standard">
      <style:paragraph-properties fo:line-height="100%" fo:text-align="start" style:justify-single-word="false"/>
      <style:text-properties style:font-name="Liberation Serif1" fo:font-size="10.5pt" fo:font-weight="normal" officeooo:rsid="007ef396" officeooo:paragraph-rsid="007ef396" style:font-size-asian="10.5pt" style:font-weight-asian="normal" style:font-size-complex="10.5pt" style:font-weight-complex="normal"/>
    </style:style>
    <style:style style:name="P78" style:family="paragraph" style:parent-style-name="Text_20_body">
      <style:paragraph-properties fo:line-height="100%"/>
      <style:text-properties style:font-name="Liberation Serif1" fo:font-size="10.5pt" fo:font-weight="normal" officeooo:rsid="007ef396" officeooo:paragraph-rsid="007ef396" style:font-size-asian="10.5pt" style:font-weight-asian="normal" style:font-size-complex="10.5pt" style:font-weight-complex="normal"/>
    </style:style>
    <style:style style:name="P79" style:family="paragraph" style:parent-style-name="Standard">
      <style:paragraph-properties fo:line-height="100%" fo:text-align="start" style:justify-single-word="false"/>
      <style:text-properties style:font-name="Liberation Serif1" fo:font-size="10.5pt" fo:font-weight="normal" officeooo:rsid="008cbc24" officeooo:paragraph-rsid="008cbc24" style:font-size-asian="10.5pt" style:font-weight-asian="normal" style:font-size-complex="10.5pt" style:font-weight-complex="normal"/>
    </style:style>
    <style:style style:name="P80" style:family="paragraph" style:parent-style-name="Standard">
      <style:paragraph-properties fo:line-height="100%" fo:text-align="start" style:justify-single-word="false"/>
      <style:text-properties style:font-name="Liberation Serif1" fo:font-size="10.5pt" fo:font-weight="normal" officeooo:rsid="009c055b" officeooo:paragraph-rsid="009c055b" style:font-size-asian="10.5pt" style:font-weight-asian="normal" style:font-size-complex="10.5pt" style:font-weight-complex="normal"/>
    </style:style>
    <style:style style:name="P81" style:family="paragraph" style:parent-style-name="Standard">
      <style:paragraph-properties fo:line-height="100%" fo:text-align="start" style:justify-single-word="false"/>
      <style:text-properties style:font-name="Liberation Serif1" fo:font-size="10.5pt" fo:font-weight="normal" officeooo:rsid="00b90935" officeooo:paragraph-rsid="00b90935" style:font-size-asian="10.5pt" style:font-weight-asian="normal" style:font-size-complex="10.5pt" style:font-weight-complex="normal"/>
    </style:style>
    <style:style style:name="P82" style:family="paragraph" style:parent-style-name="Standard">
      <style:paragraph-properties fo:line-height="100%" fo:text-align="start" style:justify-single-word="false"/>
      <style:text-properties style:font-name="Liberation Serif1" fo:font-size="10.5pt" fo:font-weight="normal" officeooo:rsid="00c5b258" officeooo:paragraph-rsid="00c5b258" style:font-size-asian="10.5pt" style:font-weight-asian="normal" style:font-size-complex="10.5pt" style:font-weight-complex="normal"/>
    </style:style>
    <style:style style:name="P83" style:family="paragraph" style:parent-style-name="Standard">
      <style:paragraph-properties fo:line-height="100%" fo:text-align="start" style:justify-single-word="false"/>
      <style:text-properties style:font-name="Liberation Serif1" fo:font-size="10.5pt" fo:font-weight="normal" officeooo:rsid="00c80ebd" officeooo:paragraph-rsid="00c80ebd" style:font-size-asian="10.5pt" style:font-weight-asian="normal" style:font-size-complex="10.5pt" style:font-weight-complex="normal"/>
    </style:style>
    <style:style style:name="P84" style:family="paragraph" style:parent-style-name="Standard">
      <style:paragraph-properties fo:line-height="100%" fo:text-align="start" style:justify-single-word="false"/>
      <style:text-properties style:font-name="Liberation Serif1" fo:font-size="10.5pt" fo:font-weight="normal" officeooo:rsid="00c8fa52" officeooo:paragraph-rsid="00c8fa52" style:font-size-asian="10.5pt" style:font-weight-asian="normal" style:font-size-complex="10.5pt" style:font-weight-complex="normal"/>
    </style:style>
    <style:style style:name="P85" style:family="paragraph" style:parent-style-name="Standard">
      <style:paragraph-properties fo:line-height="100%" fo:text-align="start" style:justify-single-word="false"/>
      <style:text-properties style:font-name="Liberation Serif1" fo:font-size="10.5pt" fo:font-weight="normal" officeooo:rsid="00c9f06b" officeooo:paragraph-rsid="00c9f06b" style:font-size-asian="10.5pt" style:font-weight-asian="normal" style:font-size-complex="10.5pt" style:font-weight-complex="normal"/>
    </style:style>
    <style:style style:name="P86" style:family="paragraph" style:parent-style-name="Standard">
      <style:paragraph-properties fo:line-height="100%" fo:text-align="start" style:justify-single-word="false"/>
      <style:text-properties style:font-name="Liberation Serif1" fo:font-size="10.5pt" fo:font-weight="normal" officeooo:rsid="00cb3a3a" officeooo:paragraph-rsid="00cb3a3a" style:font-size-asian="10.5pt" style:font-weight-asian="normal" style:font-size-complex="10.5pt" style:font-weight-complex="normal"/>
    </style:style>
    <style:style style:name="P87" style:family="paragraph" style:parent-style-name="Standard">
      <style:paragraph-properties fo:line-height="100%" fo:text-align="start" style:justify-single-word="false"/>
      <style:text-properties style:font-name="Liberation Serif1" fo:font-size="10.5pt" fo:font-weight="normal" officeooo:rsid="00cb7980" officeooo:paragraph-rsid="00cb7980" style:font-size-asian="10.5pt" style:font-weight-asian="normal" style:font-size-complex="10.5pt" style:font-weight-complex="normal"/>
    </style:style>
    <style:style style:name="P88" style:family="paragraph" style:parent-style-name="Standard">
      <style:paragraph-properties fo:line-height="100%" fo:text-align="start" style:justify-single-word="false"/>
      <style:text-properties style:font-name="Liberation Serif1" fo:font-size="10.5pt" fo:font-weight="normal" officeooo:rsid="00cd39dd" officeooo:paragraph-rsid="00cd39dd" style:font-size-asian="10.5pt" style:font-weight-asian="normal" style:font-size-complex="10.5pt" style:font-weight-complex="normal"/>
    </style:style>
    <style:style style:name="P89" style:family="paragraph" style:parent-style-name="Standard">
      <style:paragraph-properties fo:line-height="100%" fo:text-align="start" style:justify-single-word="false"/>
      <style:text-properties style:font-name="Liberation Serif1" fo:font-size="10.5pt" fo:font-weight="normal" officeooo:rsid="00ce7bee" officeooo:paragraph-rsid="00ce7bee" style:font-size-asian="10.5pt" style:font-weight-asian="normal" style:font-size-complex="10.5pt" style:font-weight-complex="normal"/>
    </style:style>
    <style:style style:name="P90" style:family="paragraph" style:parent-style-name="Standard">
      <style:paragraph-properties fo:line-height="100%" fo:text-align="start" style:justify-single-word="false"/>
      <style:text-properties style:font-name="Liberation Serif1" fo:font-size="10.5pt" fo:font-weight="normal" officeooo:rsid="013d7313" officeooo:paragraph-rsid="013d7313" style:font-size-asian="10.5pt" style:font-weight-asian="normal" style:font-size-complex="10.5pt" style:font-weight-complex="normal"/>
    </style:style>
    <style:style style:name="P91" style:family="paragraph" style:parent-style-name="Preformatted_20_Text">
      <style:paragraph-properties fo:line-height="100%" fo:text-align="center" style:justify-single-word="false"/>
      <style:text-properties style:font-name="Liberation Serif1" fo:font-size="10.5pt" fo:font-weight="normal" officeooo:rsid="013d7313" officeooo:paragraph-rsid="013d7313" style:font-size-asian="10.5pt" style:font-weight-asian="normal" style:font-size-complex="10.5pt" style:font-weight-complex="normal"/>
    </style:style>
    <style:style style:name="P92" style:family="paragraph" style:parent-style-name="Standard">
      <style:paragraph-properties fo:line-height="100%" fo:text-align="start" style:justify-single-word="false"/>
      <style:text-properties style:font-name="Liberation Serif1" fo:font-size="10.5pt" fo:font-weight="normal" officeooo:rsid="013f4bd9" officeooo:paragraph-rsid="013f4bd9" style:font-size-asian="10.5pt" style:font-weight-asian="normal" style:font-size-complex="10.5pt" style:font-weight-complex="normal"/>
    </style:style>
    <style:style style:name="P93" style:family="paragraph" style:parent-style-name="Standard">
      <style:paragraph-properties fo:line-height="100%" fo:text-align="start" style:justify-single-word="false"/>
      <style:text-properties style:font-name="Liberation Serif1" fo:font-size="10.5pt" fo:font-weight="normal" officeooo:rsid="01adfea0" officeooo:paragraph-rsid="01adfea0" style:font-size-asian="10.5pt" style:font-weight-asian="normal" style:font-size-complex="10.5pt" style:font-weight-complex="normal"/>
    </style:style>
    <style:style style:name="P94" style:family="paragraph" style:parent-style-name="Standard">
      <style:paragraph-properties fo:line-height="100%" fo:text-align="start" style:justify-single-word="false"/>
      <style:text-properties style:font-name="Liberation Serif1" fo:font-size="10.5pt" fo:font-weight="normal" officeooo:rsid="01aff2ac" officeooo:paragraph-rsid="01aff2ac" style:font-size-asian="10.5pt" style:font-weight-asian="normal" style:font-size-complex="10.5pt" style:font-weight-complex="normal"/>
    </style:style>
    <style:style style:name="P95" style:family="paragraph" style:parent-style-name="Standard">
      <style:paragraph-properties fo:line-height="100%" fo:text-align="start" style:justify-single-word="false"/>
      <style:text-properties style:font-name="Liberation Serif1" fo:font-size="10.5pt" fo:font-weight="normal" officeooo:rsid="022892f2" officeooo:paragraph-rsid="022892f2" style:font-size-asian="10.5pt" style:font-weight-asian="normal" style:font-size-complex="10.5pt" style:font-weight-complex="normal"/>
    </style:style>
    <style:style style:name="P96" style:family="paragraph" style:parent-style-name="Heading_20_1">
      <style:paragraph-properties fo:line-height="100%" fo:text-align="center" style:justify-single-word="false"/>
      <style:text-properties style:font-name="Liberation Serif1" fo:font-size="10.5pt" fo:font-weight="normal" officeooo:rsid="022892f2" officeooo:paragraph-rsid="022892f2" style:font-size-asian="10.5pt" style:font-weight-asian="normal" style:font-size-complex="10.5pt" style:font-weight-complex="normal"/>
    </style:style>
    <style:style style:name="P97" style:family="paragraph" style:parent-style-name="Heading_20_1">
      <style:paragraph-properties fo:line-height="100%"/>
      <style:text-properties style:font-name="Liberation Serif1" fo:font-size="10.5pt" fo:font-weight="normal" officeooo:rsid="022892f2" officeooo:paragraph-rsid="022892f2" style:font-size-asian="10.5pt" style:font-weight-asian="normal" style:font-size-complex="10.5pt" style:font-weight-complex="normal"/>
    </style:style>
    <style:style style:name="P98" style:family="paragraph" style:parent-style-name="Standard">
      <style:paragraph-properties fo:line-height="100%" fo:text-align="start" style:justify-single-word="false"/>
      <style:text-properties style:font-name="Liberation Serif1" fo:font-size="10.5pt" fo:font-weight="normal" officeooo:rsid="0250fb8e" officeooo:paragraph-rsid="0250fb8e" style:font-size-asian="10.5pt" style:font-weight-asian="normal" style:font-size-complex="10.5pt" style:font-weight-complex="normal"/>
    </style:style>
    <style:style style:name="P99" style:family="paragraph" style:parent-style-name="Heading_20_1">
      <style:paragraph-properties fo:line-height="100%" fo:text-align="start" style:justify-single-word="false"/>
      <style:text-properties style:font-name="Liberation Serif1" fo:font-size="10.5pt" fo:font-weight="normal" officeooo:rsid="0250fb8e" officeooo:paragraph-rsid="0250fb8e" style:font-size-asian="10.5pt" style:font-weight-asian="normal" style:font-size-complex="10.5pt" style:font-weight-complex="normal"/>
    </style:style>
    <style:style style:name="P100" style:family="paragraph" style:parent-style-name="Text_20_body">
      <style:paragraph-properties fo:line-height="100%"/>
      <style:text-properties style:font-name="Liberation Serif1" fo:font-size="10.5pt" fo:font-weight="normal" officeooo:rsid="0250fb8e" officeooo:paragraph-rsid="0250fb8e" style:font-size-asian="10.5pt" style:font-weight-asian="normal" style:font-size-complex="10.5pt" style:font-weight-complex="normal"/>
    </style:style>
    <style:style style:name="P101" style:family="paragraph" style:parent-style-name="Heading_20_1">
      <style:paragraph-properties fo:line-height="100%"/>
      <style:text-properties style:font-name="Liberation Serif1" fo:font-size="10.5pt" fo:font-weight="normal" officeooo:rsid="0250fb8e" officeooo:paragraph-rsid="0250fb8e" style:font-size-asian="10.5pt" style:font-weight-asian="normal" style:font-size-complex="10.5pt" style:font-weight-complex="normal"/>
    </style:style>
    <style:style style:name="P102" style:family="paragraph" style:parent-style-name="Standard">
      <style:paragraph-properties fo:line-height="100%" fo:text-align="start" style:justify-single-word="false"/>
      <style:text-properties style:font-name="Liberation Serif1" fo:font-size="10.5pt" fo:font-weight="normal" officeooo:rsid="02659a19" officeooo:paragraph-rsid="02659a19" style:font-size-asian="10.5pt" style:font-weight-asian="normal" style:font-size-complex="10.5pt" style:font-weight-complex="normal"/>
    </style:style>
    <style:style style:name="P103" style:family="paragraph" style:parent-style-name="Standard">
      <style:paragraph-properties fo:line-height="100%" fo:text-align="start" style:justify-single-word="false"/>
      <style:text-properties style:font-name="Liberation Serif1" fo:font-size="10.5pt" fo:font-weight="normal" officeooo:rsid="0273ee66" officeooo:paragraph-rsid="0273ee66" style:font-size-asian="10.5pt" style:font-weight-asian="normal" style:font-size-complex="10.5pt" style:font-weight-complex="normal"/>
    </style:style>
    <style:style style:name="P104" style:family="paragraph" style:parent-style-name="Standard">
      <style:paragraph-properties fo:line-height="100%" fo:text-align="start" style:justify-single-word="false"/>
      <style:text-properties style:font-name="Liberation Serif1" fo:font-size="10.5pt" fo:font-weight="normal" officeooo:rsid="027b0dec" officeooo:paragraph-rsid="027b0dec" style:font-size-asian="10.5pt" style:font-weight-asian="normal" style:font-size-complex="10.5pt" style:font-weight-complex="normal"/>
    </style:style>
    <style:style style:name="P105" style:family="paragraph" style:parent-style-name="Text_20_body">
      <style:paragraph-properties fo:line-height="100%"/>
      <style:text-properties style:font-name="Liberation Serif1" fo:font-size="10.5pt" fo:font-weight="normal" officeooo:rsid="0022da4e" officeooo:paragraph-rsid="0034d739" style:font-size-asian="10.5pt" style:font-weight-asian="normal" style:font-size-complex="10.5pt" style:font-weight-complex="normal"/>
    </style:style>
    <style:style style:name="P106" style:family="paragraph" style:parent-style-name="Text_20_body">
      <style:paragraph-properties fo:line-height="100%"/>
      <style:text-properties style:font-name="Liberation Serif1" fo:font-size="10.5pt" fo:font-weight="normal" officeooo:rsid="0022da4e" officeooo:paragraph-rsid="00365f5c" style:font-size-asian="10.5pt" style:font-weight-asian="normal" style:font-size-complex="10.5pt" style:font-weight-complex="normal"/>
    </style:style>
    <style:style style:name="P107" style:family="paragraph" style:parent-style-name="Heading_20_1">
      <style:paragraph-properties fo:line-height="100%"/>
      <style:text-properties style:font-name="Liberation Serif1" fo:font-size="10.5pt" fo:font-weight="normal" officeooo:rsid="0022da4e" officeooo:paragraph-rsid="00365f5c" style:font-size-asian="10.5pt" style:font-weight-asian="normal" style:font-size-complex="10.5pt" style:font-weight-complex="normal"/>
    </style:style>
    <style:style style:name="P108" style:family="paragraph" style:parent-style-name="Text_20_body">
      <style:paragraph-properties fo:line-height="100%" fo:text-align="center" style:justify-single-word="false"/>
      <style:text-properties style:font-name="Liberation Serif1" fo:font-size="10.5pt" fo:font-weight="normal" officeooo:rsid="0022da4e" officeooo:paragraph-rsid="003828f4" style:font-size-asian="10.5pt" style:font-weight-asian="normal" style:font-size-complex="10.5pt" style:font-weight-complex="normal"/>
    </style:style>
    <style:style style:name="P109" style:family="paragraph" style:parent-style-name="Heading_20_1">
      <style:paragraph-properties fo:line-height="100%" fo:text-align="center" style:justify-single-word="false"/>
      <style:text-properties style:font-name="Liberation Serif1" fo:font-size="10.5pt" fo:font-weight="normal" officeooo:rsid="0022da4e" officeooo:paragraph-rsid="003828f4" style:font-size-asian="10.5pt" style:font-weight-asian="normal" style:font-size-complex="10.5pt" style:font-weight-complex="normal"/>
    </style:style>
    <style:style style:name="P110" style:family="paragraph" style:parent-style-name="Text_20_body">
      <style:paragraph-properties fo:line-height="100%" fo:text-align="center" style:justify-single-word="false"/>
      <style:text-properties style:font-name="Liberation Serif1" fo:font-size="10.5pt" fo:font-weight="normal" officeooo:rsid="0022da4e" officeooo:paragraph-rsid="003d6515" style:font-size-asian="10.5pt" style:font-weight-asian="normal" style:font-size-complex="10.5pt" style:font-weight-complex="normal"/>
    </style:style>
    <style:style style:name="P111" style:family="paragraph" style:parent-style-name="Heading_20_1">
      <style:paragraph-properties fo:line-height="100%" fo:text-align="center" style:justify-single-word="false"/>
      <style:text-properties style:font-name="Liberation Serif1" fo:font-size="10.5pt" fo:font-weight="normal" officeooo:rsid="0022da4e" officeooo:paragraph-rsid="003d6515" style:font-size-asian="10.5pt" style:font-weight-asian="normal" style:font-size-complex="10.5pt" style:font-weight-complex="normal"/>
    </style:style>
    <style:style style:name="P112" style:family="paragraph" style:parent-style-name="Heading_20_1">
      <style:paragraph-properties fo:line-height="100%" fo:text-align="center" style:justify-single-word="false"/>
      <style:text-properties style:font-name="Liberation Serif1" fo:font-size="10.5pt" fo:font-weight="normal" officeooo:rsid="0022da4e" officeooo:paragraph-rsid="0034d739" style:font-size-asian="10.5pt" style:font-weight-asian="normal" style:font-size-complex="10.5pt" style:font-weight-complex="normal"/>
    </style:style>
    <style:style style:name="P113" style:family="paragraph" style:parent-style-name="Heading_20_1">
      <style:paragraph-properties fo:line-height="100%" fo:text-align="center" style:justify-single-word="false"/>
      <style:text-properties style:font-name="Liberation Serif1" fo:font-size="10.5pt" fo:font-weight="normal" officeooo:rsid="0022da4e" officeooo:paragraph-rsid="00365f5c" style:font-size-asian="10.5pt" style:font-weight-asian="normal" style:font-size-complex="10.5pt" style:font-weight-complex="normal"/>
    </style:style>
    <style:style style:name="P114" style:family="paragraph" style:parent-style-name="Heading_20_1">
      <style:paragraph-properties fo:line-height="100%" fo:text-align="center" style:justify-single-word="false"/>
      <style:text-properties style:font-name="Liberation Serif1" fo:font-size="10.5pt" fo:font-weight="normal" officeooo:rsid="0022da4e" officeooo:paragraph-rsid="003edbef" style:font-size-asian="10.5pt" style:font-weight-asian="normal" style:font-size-complex="10.5pt" style:font-weight-complex="normal"/>
    </style:style>
    <style:style style:name="P115" style:family="paragraph" style:parent-style-name="Heading_20_1">
      <style:paragraph-properties fo:line-height="100%" fo:text-align="center" style:justify-single-word="false"/>
      <style:text-properties style:font-name="Liberation Serif1" fo:font-size="10.5pt" fo:font-weight="normal" officeooo:rsid="0022da4e" officeooo:paragraph-rsid="003f8d81" style:font-size-asian="10.5pt" style:font-weight-asian="normal" style:font-size-complex="10.5pt" style:font-weight-complex="normal"/>
    </style:style>
    <style:style style:name="P116" style:family="paragraph" style:parent-style-name="Heading_20_1">
      <style:paragraph-properties fo:line-height="100%" fo:text-align="center" style:justify-single-word="false"/>
      <style:text-properties style:font-name="Liberation Serif1" fo:font-size="10.5pt" fo:font-weight="normal" officeooo:rsid="0022da4e" officeooo:paragraph-rsid="0041b79f" style:font-size-asian="10.5pt" style:font-weight-asian="normal" style:font-size-complex="10.5pt" style:font-weight-complex="normal"/>
    </style:style>
    <style:style style:name="P117" style:family="paragraph" style:parent-style-name="Heading_20_1">
      <style:paragraph-properties fo:line-height="100%" fo:text-align="center" style:justify-single-word="false"/>
      <style:text-properties style:font-name="Liberation Serif1" fo:font-size="10.5pt" fo:font-weight="normal" officeooo:rsid="0022da4e" officeooo:paragraph-rsid="003d96de" style:font-size-asian="10.5pt" style:font-weight-asian="normal" style:font-size-complex="10.5pt" style:font-weight-complex="normal"/>
    </style:style>
    <style:style style:name="P118" style:family="paragraph" style:parent-style-name="Heading_20_1">
      <style:paragraph-properties fo:line-height="100%" fo:text-align="center" style:justify-single-word="false"/>
      <style:text-properties style:font-name="Liberation Serif1" fo:font-size="10.5pt" fo:font-weight="normal" officeooo:rsid="0022da4e" officeooo:paragraph-rsid="00491697" style:font-size-asian="10.5pt" style:font-weight-asian="normal" style:font-size-complex="10.5pt" style:font-weight-complex="normal"/>
    </style:style>
    <style:style style:name="P119" style:family="paragraph" style:parent-style-name="Heading_20_1">
      <style:paragraph-properties fo:line-height="100%" fo:text-align="center" style:justify-single-word="false"/>
      <style:text-properties style:font-name="Liberation Serif1" fo:font-size="10.5pt" fo:font-weight="normal" officeooo:rsid="0022da4e" officeooo:paragraph-rsid="004b13c8" style:font-size-asian="10.5pt" style:font-weight-asian="normal" style:font-size-complex="10.5pt" style:font-weight-complex="normal"/>
    </style:style>
    <style:style style:name="P120" style:family="paragraph" style:parent-style-name="Heading_20_1">
      <style:paragraph-properties fo:line-height="100%" fo:text-align="center" style:justify-single-word="false"/>
      <style:text-properties style:font-name="Liberation Serif1" fo:font-size="10.5pt" fo:font-weight="normal" officeooo:rsid="0022da4e" officeooo:paragraph-rsid="004b45e1" style:font-size-asian="10.5pt" style:font-weight-asian="normal" style:font-size-complex="10.5pt" style:font-weight-complex="normal"/>
    </style:style>
    <style:style style:name="P121" style:family="paragraph" style:parent-style-name="Preformatted_20_Text">
      <style:paragraph-properties fo:line-height="100%" fo:text-align="center" style:justify-single-word="false"/>
      <style:text-properties style:font-name="Liberation Serif1" fo:font-size="10.5pt" fo:font-weight="normal" officeooo:rsid="0022da4e" officeooo:paragraph-rsid="004b45e1" style:font-size-asian="10.5pt" style:font-weight-asian="normal" style:font-size-complex="10.5pt" style:font-weight-complex="normal"/>
    </style:style>
    <style:style style:name="P122" style:family="paragraph" style:parent-style-name="Heading_20_1">
      <style:paragraph-properties fo:line-height="100%" fo:text-align="center" style:justify-single-word="false"/>
      <style:text-properties style:font-name="Liberation Serif1" fo:font-size="10.5pt" fo:font-weight="normal" officeooo:rsid="0022da4e" officeooo:paragraph-rsid="0064ae72" style:font-size-asian="10.5pt" style:font-weight-asian="normal" style:font-size-complex="10.5pt" style:font-weight-complex="normal"/>
    </style:style>
    <style:style style:name="P123" style:family="paragraph" style:parent-style-name="Heading_20_1">
      <style:paragraph-properties fo:line-height="100%" fo:text-align="center" style:justify-single-word="false"/>
      <style:text-properties style:font-name="Liberation Serif1" fo:font-size="10.5pt" fo:font-weight="normal" officeooo:rsid="0022da4e" officeooo:paragraph-rsid="00650990" style:font-size-asian="10.5pt" style:font-weight-asian="normal" style:font-size-complex="10.5pt" style:font-weight-complex="normal"/>
    </style:style>
    <style:style style:name="P124" style:family="paragraph" style:parent-style-name="Heading_20_1">
      <style:paragraph-properties fo:line-height="100%" fo:text-align="center" style:justify-single-word="false"/>
      <style:text-properties style:font-name="Liberation Serif1" fo:font-size="10.5pt" fo:font-weight="normal" officeooo:rsid="0022da4e" officeooo:paragraph-rsid="00688040" style:font-size-asian="10.5pt" style:font-weight-asian="normal" style:font-size-complex="10.5pt" style:font-weight-complex="normal"/>
    </style:style>
    <style:style style:name="P125" style:family="paragraph" style:parent-style-name="Heading_20_1">
      <style:paragraph-properties fo:line-height="100%" fo:text-align="center" style:justify-single-word="false"/>
      <style:text-properties style:font-name="Liberation Serif1" fo:font-size="10.5pt" fo:font-weight="normal" officeooo:rsid="0022da4e" officeooo:paragraph-rsid="00688883" style:font-size-asian="10.5pt" style:font-weight-asian="normal" style:font-size-complex="10.5pt" style:font-weight-complex="normal"/>
    </style:style>
    <style:style style:name="P126" style:family="paragraph" style:parent-style-name="Text_20_body">
      <style:paragraph-properties fo:line-height="100%"/>
      <style:text-properties style:font-name="Liberation Serif1" fo:font-size="10.5pt" fo:font-weight="normal" officeooo:rsid="0022da4e" officeooo:paragraph-rsid="003edbef" style:font-size-asian="10.5pt" style:font-weight-asian="normal" style:font-size-complex="10.5pt" style:font-weight-complex="normal"/>
    </style:style>
    <style:style style:name="P127" style:family="paragraph" style:parent-style-name="Heading_20_1">
      <style:paragraph-properties fo:line-height="100%"/>
      <style:text-properties style:font-name="Liberation Serif1" fo:font-size="10.5pt" fo:font-weight="normal" officeooo:rsid="0022da4e" officeooo:paragraph-rsid="003edbef" style:font-size-asian="10.5pt" style:font-weight-asian="normal" style:font-size-complex="10.5pt" style:font-weight-complex="normal"/>
    </style:style>
    <style:style style:name="P128" style:family="paragraph" style:parent-style-name="Text_20_body">
      <style:paragraph-properties fo:line-height="100%"/>
      <style:text-properties style:font-name="Liberation Serif1" fo:font-size="10.5pt" fo:font-weight="normal" officeooo:rsid="0022da4e" officeooo:paragraph-rsid="003f8d81" style:font-size-asian="10.5pt" style:font-weight-asian="normal" style:font-size-complex="10.5pt" style:font-weight-complex="normal"/>
    </style:style>
    <style:style style:name="P129" style:family="paragraph" style:parent-style-name="Text_20_body">
      <style:paragraph-properties fo:line-height="100%"/>
      <style:text-properties style:font-name="Liberation Serif1" fo:font-size="10.5pt" fo:font-weight="normal" officeooo:rsid="0022da4e" officeooo:paragraph-rsid="0042c1a0" style:font-size-asian="10.5pt" style:font-weight-asian="normal" style:font-size-complex="10.5pt" style:font-weight-complex="normal"/>
    </style:style>
    <style:style style:name="P130" style:family="paragraph" style:parent-style-name="Heading_20_1">
      <style:paragraph-properties fo:line-height="100%"/>
      <style:text-properties style:font-name="Liberation Serif1" fo:font-size="10.5pt" fo:font-weight="normal" officeooo:rsid="0022da4e" officeooo:paragraph-rsid="00264ff0" style:font-size-asian="10.5pt" style:font-weight-asian="normal" style:font-size-complex="10.5pt" style:font-weight-complex="normal"/>
    </style:style>
    <style:style style:name="P131" style:family="paragraph" style:parent-style-name="Heading_20_1">
      <style:paragraph-properties fo:line-height="100%"/>
      <style:text-properties style:font-name="Liberation Serif1" fo:font-size="10.5pt" fo:font-weight="normal" officeooo:rsid="0022da4e" officeooo:paragraph-rsid="0043e1a3" style:font-size-asian="10.5pt" style:font-weight-asian="normal" style:font-size-complex="10.5pt" style:font-weight-complex="normal"/>
    </style:style>
    <style:style style:name="P132" style:family="paragraph" style:parent-style-name="Heading_20_1">
      <style:paragraph-properties fo:line-height="100%"/>
      <style:text-properties style:font-name="Liberation Serif1" fo:font-size="10.5pt" fo:font-weight="normal" officeooo:rsid="0022da4e" officeooo:paragraph-rsid="004578aa" style:font-size-asian="10.5pt" style:font-weight-asian="normal" style:font-size-complex="10.5pt" style:font-weight-complex="normal"/>
    </style:style>
    <style:style style:name="P133" style:family="paragraph" style:parent-style-name="Heading_20_1">
      <style:paragraph-properties fo:line-height="100%"/>
      <style:text-properties style:font-name="Liberation Serif1" fo:font-size="10.5pt" fo:font-weight="normal" officeooo:rsid="0022da4e" officeooo:paragraph-rsid="00498a10" style:font-size-asian="10.5pt" style:font-weight-asian="normal" style:font-size-complex="10.5pt" style:font-weight-complex="normal"/>
    </style:style>
    <style:style style:name="P134" style:family="paragraph" style:parent-style-name="Heading_20_1">
      <style:paragraph-properties fo:line-height="100%"/>
      <style:text-properties style:font-name="Liberation Serif1" fo:font-size="10.5pt" fo:font-weight="normal" officeooo:rsid="0022da4e" officeooo:paragraph-rsid="00650990" style:font-size-asian="10.5pt" style:font-weight-asian="normal" style:font-size-complex="10.5pt" style:font-weight-complex="normal"/>
    </style:style>
    <style:style style:name="P135" style:family="paragraph" style:parent-style-name="Heading_20_1">
      <style:paragraph-properties fo:line-height="100%"/>
      <style:text-properties style:font-name="Liberation Serif1" fo:font-size="10.5pt" fo:font-weight="normal" officeooo:rsid="0022da4e" officeooo:paragraph-rsid="023579dc" style:font-size-asian="10.5pt" style:font-weight-asian="normal" style:font-size-complex="10.5pt" style:font-weight-complex="normal"/>
    </style:style>
    <style:style style:name="P136" style:family="paragraph" style:parent-style-name="Heading_20_1">
      <style:paragraph-properties fo:line-height="100%"/>
      <style:text-properties style:font-name="Liberation Serif1" fo:font-size="10.5pt" fo:font-weight="normal" officeooo:rsid="0022da4e" officeooo:paragraph-rsid="023828da" style:font-size-asian="10.5pt" style:font-weight-asian="normal" style:font-size-complex="10.5pt" style:font-weight-complex="normal"/>
    </style:style>
    <style:style style:name="P137" style:family="paragraph" style:parent-style-name="Heading_20_1">
      <style:paragraph-properties fo:line-height="100%"/>
      <style:text-properties style:font-name="Liberation Serif1" fo:font-size="10.5pt" fo:font-weight="normal" officeooo:rsid="0022da4e" officeooo:paragraph-rsid="0269a9d3" style:font-size-asian="10.5pt" style:font-weight-asian="normal" style:font-size-complex="10.5pt" style:font-weight-complex="normal"/>
    </style:style>
    <style:style style:name="P138" style:family="paragraph" style:parent-style-name="Heading_20_1">
      <style:paragraph-properties fo:line-height="100%"/>
      <style:text-properties style:font-name="Liberation Serif1" fo:font-size="10.5pt" fo:font-weight="normal" officeooo:rsid="0022da4e" officeooo:paragraph-rsid="02733c6f" style:font-size-asian="10.5pt" style:font-weight-asian="normal" style:font-size-complex="10.5pt" style:font-weight-complex="normal"/>
    </style:style>
    <style:style style:name="P139" style:family="paragraph" style:parent-style-name="Heading_20_1">
      <style:paragraph-properties fo:line-height="100%"/>
      <style:text-properties style:font-name="Liberation Serif1" fo:font-size="10.5pt" fo:font-weight="normal" officeooo:rsid="0022da4e" officeooo:paragraph-rsid="02cd37a2" style:font-size-asian="10.5pt" style:font-weight-asian="normal" style:font-size-complex="10.5pt" style:font-weight-complex="normal"/>
    </style:style>
    <style:style style:name="P140" style:family="paragraph" style:parent-style-name="Text_20_body">
      <style:paragraph-properties fo:line-height="100%"/>
      <style:text-properties style:font-name="Liberation Serif1" fo:font-size="10.5pt" fo:font-weight="normal" officeooo:rsid="004c9716" officeooo:paragraph-rsid="004e5d23" style:font-size-asian="10.5pt" style:font-weight-asian="normal" style:font-size-complex="10.5pt" style:font-weight-complex="normal"/>
    </style:style>
    <style:style style:name="P141" style:family="paragraph" style:parent-style-name="Heading_20_1">
      <style:paragraph-properties fo:line-height="100%"/>
      <style:text-properties style:font-name="Liberation Serif1" fo:font-size="10.5pt" fo:font-weight="normal" officeooo:rsid="004c9716" officeooo:paragraph-rsid="004e5d23" style:font-size-asian="10.5pt" style:font-weight-asian="normal" style:font-size-complex="10.5pt" style:font-weight-complex="normal"/>
    </style:style>
    <style:style style:name="P142" style:family="paragraph" style:parent-style-name="Text_20_body">
      <style:paragraph-properties fo:line-height="100%"/>
      <style:text-properties style:font-name="Liberation Serif1" fo:font-size="10.5pt" fo:font-weight="normal" officeooo:rsid="004c9716" officeooo:paragraph-rsid="0052914a" style:font-size-asian="10.5pt" style:font-weight-asian="normal" style:font-size-complex="10.5pt" style:font-weight-complex="normal"/>
    </style:style>
    <style:style style:name="P143" style:family="paragraph" style:parent-style-name="Text_20_body">
      <style:paragraph-properties fo:line-height="100%"/>
      <style:text-properties style:font-name="Liberation Serif1" fo:font-size="10.5pt" fo:font-weight="normal" officeooo:rsid="004c9716" officeooo:paragraph-rsid="0054f27d" style:font-size-asian="10.5pt" style:font-weight-asian="normal" style:font-size-complex="10.5pt" style:font-weight-complex="normal"/>
    </style:style>
    <style:style style:name="P144" style:family="paragraph" style:parent-style-name="Text_20_body">
      <style:paragraph-properties fo:line-height="100%"/>
      <style:text-properties style:font-name="Liberation Serif1" fo:font-size="10.5pt" fo:font-weight="normal" officeooo:rsid="004c9716" officeooo:paragraph-rsid="0056a9ce" style:font-size-asian="10.5pt" style:font-weight-asian="normal" style:font-size-complex="10.5pt" style:font-weight-complex="normal"/>
    </style:style>
    <style:style style:name="P145" style:family="paragraph" style:parent-style-name="Text_20_body">
      <style:paragraph-properties fo:line-height="100%"/>
      <style:text-properties style:font-name="Liberation Serif1" fo:font-size="10.5pt" fo:font-weight="normal" officeooo:rsid="004c9716" officeooo:paragraph-rsid="009a1549" style:font-size-asian="10.5pt" style:font-weight-asian="normal" style:font-size-complex="10.5pt" style:font-weight-complex="normal"/>
    </style:style>
    <style:style style:name="P146" style:family="paragraph" style:parent-style-name="Text_20_body">
      <style:paragraph-properties fo:line-height="100%" fo:text-align="start" style:justify-single-word="false"/>
      <style:text-properties style:font-name="Liberation Serif1" fo:font-size="10.5pt" fo:font-weight="normal" officeooo:rsid="004c9716" officeooo:paragraph-rsid="00cb3a3a" style:font-size-asian="10.5pt" style:font-weight-asian="normal" style:font-size-complex="10.5pt" style:font-weight-complex="normal"/>
    </style:style>
    <style:style style:name="P147" style:family="paragraph" style:parent-style-name="Heading_20_1">
      <style:paragraph-properties fo:line-height="100%" fo:text-align="start" style:justify-single-word="false"/>
      <style:text-properties style:font-name="Liberation Serif1" fo:font-size="10.5pt" fo:font-weight="normal" officeooo:rsid="004c9716" officeooo:paragraph-rsid="00cb3a3a" style:font-size-asian="10.5pt" style:font-weight-asian="normal" style:font-size-complex="10.5pt" style:font-weight-complex="normal"/>
    </style:style>
    <style:style style:name="P148" style:family="paragraph" style:parent-style-name="Heading_20_1">
      <style:paragraph-properties fo:line-height="100%" fo:text-align="start" style:justify-single-word="false"/>
      <style:text-properties style:font-name="Liberation Serif1" fo:font-size="10.5pt" fo:font-weight="normal" officeooo:rsid="004c9716" officeooo:paragraph-rsid="005186d9" style:font-size-asian="10.5pt" style:font-weight-asian="normal" style:font-size-complex="10.5pt" style:font-weight-complex="normal"/>
    </style:style>
    <style:style style:name="P149" style:family="paragraph" style:parent-style-name="Heading_20_1">
      <style:paragraph-properties fo:line-height="100%" fo:text-align="start" style:justify-single-word="false"/>
      <style:text-properties style:font-name="Liberation Serif1" fo:font-size="10.5pt" fo:font-weight="normal" officeooo:rsid="004c9716" officeooo:paragraph-rsid="0052914a" style:font-size-asian="10.5pt" style:font-weight-asian="normal" style:font-size-complex="10.5pt" style:font-weight-complex="normal"/>
    </style:style>
    <style:style style:name="P150" style:family="paragraph" style:parent-style-name="Heading_20_1">
      <style:paragraph-properties fo:line-height="100%" fo:text-align="start" style:justify-single-word="false"/>
      <style:text-properties style:font-name="Liberation Serif1" fo:font-size="10.5pt" fo:font-weight="normal" officeooo:rsid="004c9716" officeooo:paragraph-rsid="006cd7b4" style:font-size-asian="10.5pt" style:font-weight-asian="normal" style:font-size-complex="10.5pt" style:font-weight-complex="normal"/>
    </style:style>
    <style:style style:name="P151" style:family="paragraph" style:parent-style-name="Heading_20_1">
      <style:paragraph-properties fo:line-height="100%" fo:text-align="start" style:justify-single-word="false"/>
      <style:text-properties style:font-name="Liberation Serif1" fo:font-size="10.5pt" fo:font-weight="normal" officeooo:rsid="004c9716" officeooo:paragraph-rsid="006e393a" style:font-size-asian="10.5pt" style:font-weight-asian="normal" style:font-size-complex="10.5pt" style:font-weight-complex="normal"/>
    </style:style>
    <style:style style:name="P152" style:family="paragraph" style:parent-style-name="Heading_20_1">
      <style:paragraph-properties fo:line-height="100%" fo:text-align="start" style:justify-single-word="false"/>
      <style:text-properties style:font-name="Liberation Serif1" fo:font-size="10.5pt" fo:font-weight="normal" officeooo:rsid="004c9716" officeooo:paragraph-rsid="006fc363" style:font-size-asian="10.5pt" style:font-weight-asian="normal" style:font-size-complex="10.5pt" style:font-weight-complex="normal"/>
    </style:style>
    <style:style style:name="P153" style:family="paragraph" style:parent-style-name="Heading_20_1">
      <style:paragraph-properties fo:line-height="100%" fo:text-align="start" style:justify-single-word="false"/>
      <style:text-properties style:font-name="Liberation Serif1" fo:font-size="10.5pt" fo:font-weight="normal" officeooo:rsid="004c9716" officeooo:paragraph-rsid="0078f09e" style:font-size-asian="10.5pt" style:font-weight-asian="normal" style:font-size-complex="10.5pt" style:font-weight-complex="normal"/>
    </style:style>
    <style:style style:name="P154" style:family="paragraph" style:parent-style-name="Heading_20_1">
      <style:paragraph-properties fo:line-height="100%" fo:text-align="start" style:justify-single-word="false"/>
      <style:text-properties style:font-name="Liberation Serif1" fo:font-size="10.5pt" fo:font-weight="normal" officeooo:rsid="004c9716" officeooo:paragraph-rsid="007d5666" style:font-size-asian="10.5pt" style:font-weight-asian="normal" style:font-size-complex="10.5pt" style:font-weight-complex="normal"/>
    </style:style>
    <style:style style:name="P155" style:family="paragraph" style:parent-style-name="Heading_20_1">
      <style:paragraph-properties fo:line-height="100%" fo:text-align="start" style:justify-single-word="false"/>
      <style:text-properties style:font-name="Liberation Serif1" fo:font-size="10.5pt" fo:font-weight="normal" officeooo:rsid="004c9716" officeooo:paragraph-rsid="008cbc24" style:font-size-asian="10.5pt" style:font-weight-asian="normal" style:font-size-complex="10.5pt" style:font-weight-complex="normal"/>
    </style:style>
    <style:style style:name="P156" style:family="paragraph" style:parent-style-name="Heading_20_1">
      <style:paragraph-properties fo:line-height="100%" fo:text-align="start" style:justify-single-word="false"/>
      <style:text-properties style:font-name="Liberation Serif1" fo:font-size="10.5pt" fo:font-weight="normal" officeooo:rsid="004c9716" officeooo:paragraph-rsid="009a1549" style:font-size-asian="10.5pt" style:font-weight-asian="normal" style:font-size-complex="10.5pt" style:font-weight-complex="normal"/>
    </style:style>
    <style:style style:name="P157" style:family="paragraph" style:parent-style-name="Heading_20_1">
      <style:paragraph-properties fo:line-height="100%" fo:text-align="start" style:justify-single-word="false"/>
      <style:text-properties style:font-name="Liberation Serif1" fo:font-size="10.5pt" fo:font-weight="normal" officeooo:rsid="004c9716" officeooo:paragraph-rsid="00b90935" style:font-size-asian="10.5pt" style:font-weight-asian="normal" style:font-size-complex="10.5pt" style:font-weight-complex="normal"/>
    </style:style>
    <style:style style:name="P158" style:family="paragraph" style:parent-style-name="Heading_20_1">
      <style:paragraph-properties fo:line-height="100%" fo:text-align="start" style:justify-single-word="false"/>
      <style:text-properties style:font-name="Liberation Serif1" fo:font-size="10.5pt" fo:font-weight="normal" officeooo:rsid="004c9716" officeooo:paragraph-rsid="00bd7867" style:font-size-asian="10.5pt" style:font-weight-asian="normal" style:font-size-complex="10.5pt" style:font-weight-complex="normal"/>
    </style:style>
    <style:style style:name="P159" style:family="paragraph" style:parent-style-name="Heading_20_1">
      <style:paragraph-properties fo:line-height="100%" fo:text-align="start" style:justify-single-word="false"/>
      <style:text-properties style:font-name="Liberation Serif1" fo:font-size="10.5pt" fo:font-weight="normal" officeooo:rsid="004c9716" officeooo:paragraph-rsid="00bd9f49" style:font-size-asian="10.5pt" style:font-weight-asian="normal" style:font-size-complex="10.5pt" style:font-weight-complex="normal"/>
    </style:style>
    <style:style style:name="P160" style:family="paragraph" style:parent-style-name="Heading_20_1">
      <style:paragraph-properties fo:line-height="100%" fo:text-align="start" style:justify-single-word="false"/>
      <style:text-properties style:font-name="Liberation Serif1" fo:font-size="10.5pt" fo:font-weight="normal" officeooo:rsid="004c9716" officeooo:paragraph-rsid="00c0fa36" style:font-size-asian="10.5pt" style:font-weight-asian="normal" style:font-size-complex="10.5pt" style:font-weight-complex="normal"/>
    </style:style>
    <style:style style:name="P161" style:family="paragraph" style:parent-style-name="Heading_20_1">
      <style:paragraph-properties fo:line-height="100%" fo:text-align="start" style:justify-single-word="false"/>
      <style:text-properties style:font-name="Liberation Serif1" fo:font-size="10.5pt" fo:font-weight="normal" officeooo:rsid="004c9716" officeooo:paragraph-rsid="00c6e018" style:font-size-asian="10.5pt" style:font-weight-asian="normal" style:font-size-complex="10.5pt" style:font-weight-complex="normal"/>
    </style:style>
    <style:style style:name="P162" style:family="paragraph" style:parent-style-name="Heading_20_1">
      <style:paragraph-properties fo:line-height="100%" fo:text-align="start" style:justify-single-word="false"/>
      <style:text-properties style:font-name="Liberation Serif1" fo:font-size="10.5pt" fo:font-weight="normal" officeooo:rsid="004c9716" officeooo:paragraph-rsid="00c80ebd" style:font-size-asian="10.5pt" style:font-weight-asian="normal" style:font-size-complex="10.5pt" style:font-weight-complex="normal"/>
    </style:style>
    <style:style style:name="P163" style:family="paragraph" style:parent-style-name="Heading_20_1">
      <style:paragraph-properties fo:line-height="100%" fo:text-align="start" style:justify-single-word="false"/>
      <style:text-properties style:font-name="Liberation Serif1" fo:font-size="10.5pt" fo:font-weight="normal" officeooo:rsid="004c9716" officeooo:paragraph-rsid="00c8fa52" style:font-size-asian="10.5pt" style:font-weight-asian="normal" style:font-size-complex="10.5pt" style:font-weight-complex="normal"/>
    </style:style>
    <style:style style:name="P164" style:family="paragraph" style:parent-style-name="Heading_20_1">
      <style:paragraph-properties fo:line-height="100%" fo:text-align="start" style:justify-single-word="false"/>
      <style:text-properties style:font-name="Liberation Serif1" fo:font-size="10.5pt" fo:font-weight="normal" officeooo:rsid="004c9716" officeooo:paragraph-rsid="00c9f06b" style:font-size-asian="10.5pt" style:font-weight-asian="normal" style:font-size-complex="10.5pt" style:font-weight-complex="normal"/>
    </style:style>
    <style:style style:name="P165" style:family="paragraph" style:parent-style-name="Heading_20_1">
      <style:paragraph-properties fo:line-height="100%" fo:text-align="start" style:justify-single-word="false"/>
      <style:text-properties style:font-name="Liberation Serif1" fo:font-size="10.5pt" fo:font-weight="normal" officeooo:rsid="004c9716" officeooo:paragraph-rsid="00cb7980" style:font-size-asian="10.5pt" style:font-weight-asian="normal" style:font-size-complex="10.5pt" style:font-weight-complex="normal"/>
    </style:style>
    <style:style style:name="P166" style:family="paragraph" style:parent-style-name="Heading_20_1">
      <style:paragraph-properties fo:line-height="100%" fo:text-align="start" style:justify-single-word="false"/>
      <style:text-properties style:font-name="Liberation Serif1" fo:font-size="10.5pt" fo:font-weight="normal" officeooo:rsid="004c9716" officeooo:paragraph-rsid="00cd39dd" style:font-size-asian="10.5pt" style:font-weight-asian="normal" style:font-size-complex="10.5pt" style:font-weight-complex="normal"/>
    </style:style>
    <style:style style:name="P167" style:family="paragraph" style:parent-style-name="Heading_20_1">
      <style:paragraph-properties fo:line-height="100%" fo:text-align="start" style:justify-single-word="false"/>
      <style:text-properties style:font-name="Liberation Serif1" fo:font-size="10.5pt" fo:font-weight="normal" officeooo:rsid="004c9716" officeooo:paragraph-rsid="00cdd70f" style:font-size-asian="10.5pt" style:font-weight-asian="normal" style:font-size-complex="10.5pt" style:font-weight-complex="normal"/>
    </style:style>
    <style:style style:name="P168" style:family="paragraph" style:parent-style-name="Heading_20_1">
      <style:paragraph-properties fo:line-height="100%" fo:text-align="start" style:justify-single-word="false"/>
      <style:text-properties style:font-name="Liberation Serif1" fo:font-size="10.5pt" fo:font-weight="normal" officeooo:rsid="004c9716" officeooo:paragraph-rsid="00ce7bee" style:font-size-asian="10.5pt" style:font-weight-asian="normal" style:font-size-complex="10.5pt" style:font-weight-complex="normal"/>
    </style:style>
    <style:style style:name="P169" style:family="paragraph" style:parent-style-name="Heading_20_1">
      <style:paragraph-properties fo:line-height="100%" fo:text-align="start" style:justify-single-word="false"/>
      <style:text-properties style:font-name="Liberation Serif1" fo:font-size="10.5pt" fo:font-weight="normal" officeooo:rsid="004c9716" officeooo:paragraph-rsid="020c5511" style:font-size-asian="10.5pt" style:font-weight-asian="normal" style:font-size-complex="10.5pt" style:font-weight-complex="normal"/>
    </style:style>
    <style:style style:name="P170" style:family="paragraph" style:parent-style-name="Text_20_body">
      <style:paragraph-properties fo:line-height="100%"/>
      <style:text-properties style:font-name="Liberation Serif1" fo:font-size="10.5pt" fo:font-weight="normal" officeooo:rsid="004c9716" officeooo:paragraph-rsid="0054411b" style:font-size-asian="10.5pt" style:font-weight-asian="normal" style:font-size-complex="10.5pt" style:font-weight-complex="normal"/>
    </style:style>
    <style:style style:name="P171" style:family="paragraph" style:parent-style-name="Heading_20_1">
      <style:paragraph-properties fo:line-height="100%"/>
      <style:text-properties style:font-name="Liberation Serif1" fo:font-size="10.5pt" fo:font-weight="normal" officeooo:rsid="004c9716" officeooo:paragraph-rsid="005186d9" style:font-size-asian="10.5pt" style:font-weight-asian="normal" style:font-size-complex="10.5pt" style:font-weight-complex="normal"/>
    </style:style>
    <style:style style:name="P172" style:family="paragraph" style:parent-style-name="Heading_20_1">
      <style:paragraph-properties fo:line-height="100%"/>
      <style:text-properties style:font-name="Liberation Serif1" fo:font-size="10.5pt" fo:font-weight="normal" officeooo:rsid="004c9716" officeooo:paragraph-rsid="006e393a" style:font-size-asian="10.5pt" style:font-weight-asian="normal" style:font-size-complex="10.5pt" style:font-weight-complex="normal"/>
    </style:style>
    <style:style style:name="P173" style:family="paragraph" style:parent-style-name="Heading_20_1">
      <style:paragraph-properties fo:line-height="100%"/>
      <style:text-properties style:font-name="Liberation Serif1" fo:font-size="10.5pt" fo:font-weight="normal" officeooo:rsid="004c9716" officeooo:paragraph-rsid="008cbc24" style:font-size-asian="10.5pt" style:font-weight-asian="normal" style:font-size-complex="10.5pt" style:font-weight-complex="normal"/>
    </style:style>
    <style:style style:name="P174" style:family="paragraph" style:parent-style-name="Heading_20_1">
      <style:paragraph-properties fo:line-height="100%"/>
      <style:text-properties style:font-name="Liberation Serif1" fo:font-size="10.5pt" fo:font-weight="normal" officeooo:rsid="004c9716" officeooo:paragraph-rsid="00c3be7b" style:font-size-asian="10.5pt" style:font-weight-asian="normal" style:font-size-complex="10.5pt" style:font-weight-complex="normal"/>
    </style:style>
    <style:style style:name="P175" style:family="paragraph" style:parent-style-name="Heading_20_1">
      <style:paragraph-properties fo:line-height="100%"/>
      <style:text-properties style:font-name="Liberation Serif1" fo:font-size="10.5pt" fo:font-weight="normal" officeooo:rsid="004c9716" officeooo:paragraph-rsid="00c8fa52" style:font-size-asian="10.5pt" style:font-weight-asian="normal" style:font-size-complex="10.5pt" style:font-weight-complex="normal"/>
    </style:style>
    <style:style style:name="P176" style:family="paragraph" style:parent-style-name="Heading_20_1">
      <style:paragraph-properties fo:line-height="100%"/>
      <style:text-properties style:font-name="Liberation Serif1" fo:font-size="10.5pt" fo:font-weight="normal" officeooo:rsid="004c9716" officeooo:paragraph-rsid="00ca789d" style:font-size-asian="10.5pt" style:font-weight-asian="normal" style:font-size-complex="10.5pt" style:font-weight-complex="normal"/>
    </style:style>
    <style:style style:name="P177" style:family="paragraph" style:parent-style-name="Heading_20_1">
      <style:paragraph-properties fo:line-height="100%"/>
      <style:text-properties style:font-name="Liberation Serif1" fo:font-size="10.5pt" fo:font-weight="normal" officeooo:rsid="004c9716" officeooo:paragraph-rsid="00cb3a3a" style:font-size-asian="10.5pt" style:font-weight-asian="normal" style:font-size-complex="10.5pt" style:font-weight-complex="normal"/>
    </style:style>
    <style:style style:name="P178" style:family="paragraph" style:parent-style-name="Heading_20_1">
      <style:paragraph-properties fo:line-height="100%"/>
      <style:text-properties style:font-name="Liberation Serif1" fo:font-size="10.5pt" fo:font-weight="normal" officeooo:rsid="004c9716" officeooo:paragraph-rsid="00cb7980" style:font-size-asian="10.5pt" style:font-weight-asian="normal" style:font-size-complex="10.5pt" style:font-weight-complex="normal"/>
    </style:style>
    <style:style style:name="P179" style:family="paragraph" style:parent-style-name="Heading_20_1">
      <style:paragraph-properties fo:line-height="100%"/>
      <style:text-properties style:font-name="Liberation Serif1" fo:font-size="10.5pt" fo:font-weight="normal" officeooo:rsid="004c9716" officeooo:paragraph-rsid="00cd39dd" style:font-size-asian="10.5pt" style:font-weight-asian="normal" style:font-size-complex="10.5pt" style:font-weight-complex="normal"/>
    </style:style>
    <style:style style:name="P180" style:family="paragraph" style:parent-style-name="Heading_20_1">
      <style:paragraph-properties fo:line-height="100%"/>
      <style:text-properties style:font-name="Liberation Serif1" fo:font-size="10.5pt" fo:font-weight="normal" officeooo:rsid="004c9716" officeooo:paragraph-rsid="00cdd70f" style:font-size-asian="10.5pt" style:font-weight-asian="normal" style:font-size-complex="10.5pt" style:font-weight-complex="normal"/>
    </style:style>
    <style:style style:name="P181" style:family="paragraph" style:parent-style-name="Heading_20_1">
      <style:paragraph-properties fo:line-height="100%"/>
      <style:text-properties style:font-name="Liberation Serif1" fo:font-size="10.5pt" fo:font-weight="normal" officeooo:rsid="004c9716" officeooo:paragraph-rsid="023c5a5f" style:font-size-asian="10.5pt" style:font-weight-asian="normal" style:font-size-complex="10.5pt" style:font-weight-complex="normal"/>
    </style:style>
    <style:style style:name="P182" style:family="paragraph" style:parent-style-name="Heading_20_1">
      <style:paragraph-properties fo:line-height="100%"/>
      <style:text-properties style:font-name="Liberation Serif1" fo:font-size="10.5pt" fo:font-weight="normal" officeooo:rsid="004c9716" officeooo:paragraph-rsid="024d4c7b" style:font-size-asian="10.5pt" style:font-weight-asian="normal" style:font-size-complex="10.5pt" style:font-weight-complex="normal"/>
    </style:style>
    <style:style style:name="P183" style:family="paragraph" style:parent-style-name="Heading_20_1">
      <style:paragraph-properties fo:line-height="100%"/>
      <style:text-properties style:font-name="Liberation Serif1" fo:font-size="10.5pt" fo:font-weight="normal" officeooo:rsid="004c9716" officeooo:paragraph-rsid="027b0dec" style:font-size-asian="10.5pt" style:font-weight-asian="normal" style:font-size-complex="10.5pt" style:font-weight-complex="normal"/>
    </style:style>
    <style:style style:name="P184" style:family="paragraph" style:parent-style-name="Text_20_body">
      <style:paragraph-properties fo:line-height="100%"/>
      <style:text-properties style:font-name="Liberation Serif1" fo:font-size="10.5pt" fo:font-weight="normal" officeooo:rsid="00817574" officeooo:paragraph-rsid="00833dcd" style:font-size-asian="10.5pt" style:font-weight-asian="normal" style:font-size-complex="10.5pt" style:font-weight-complex="normal"/>
    </style:style>
    <style:style style:name="P185" style:family="paragraph" style:parent-style-name="Text_20_body">
      <style:paragraph-properties fo:line-height="100%"/>
      <style:text-properties style:font-name="Liberation Serif1" fo:font-size="10.5pt" fo:font-weight="normal" officeooo:rsid="00833dcd" officeooo:paragraph-rsid="00833dcd" style:font-size-asian="10.5pt" style:font-weight-asian="normal" style:font-size-complex="10.5pt" style:font-weight-complex="normal"/>
    </style:style>
    <style:style style:name="P186" style:family="paragraph" style:parent-style-name="Text_20_body">
      <style:paragraph-properties fo:line-height="100%" fo:text-align="start" style:justify-single-word="false"/>
      <style:text-properties style:font-name="Liberation Serif1" fo:font-size="10.5pt" fo:font-weight="normal" officeooo:rsid="008a1cda" officeooo:paragraph-rsid="009c055b" style:font-size-asian="10.5pt" style:font-weight-asian="normal" style:font-size-complex="10.5pt" style:font-weight-complex="normal"/>
    </style:style>
    <style:style style:name="P187" style:family="paragraph" style:parent-style-name="Preformatted_20_Text">
      <style:paragraph-properties fo:line-height="100%" fo:text-align="start" style:justify-single-word="false"/>
      <style:text-properties style:font-name="Liberation Serif1" fo:font-size="10.5pt" fo:font-weight="normal" officeooo:rsid="008a1cda" officeooo:paragraph-rsid="009c055b" style:font-size-asian="10.5pt" style:font-weight-asian="normal" style:font-size-complex="10.5pt" style:font-weight-complex="normal"/>
    </style:style>
    <style:style style:name="P188" style:family="paragraph" style:parent-style-name="Preformatted_20_Text">
      <style:paragraph-properties fo:line-height="100%" fo:text-align="start" style:justify-single-word="false"/>
      <style:text-properties style:font-name="Liberation Serif1" fo:font-size="10.5pt" fo:font-weight="normal" officeooo:rsid="008a1cda" officeooo:paragraph-rsid="008ad681" style:font-size-asian="10.5pt" style:font-weight-asian="normal" style:font-size-complex="10.5pt" style:font-weight-complex="normal"/>
    </style:style>
    <style:style style:name="P189" style:family="paragraph" style:parent-style-name="Preformatted_20_Text">
      <style:paragraph-properties fo:line-height="100%" fo:text-align="start" style:justify-single-word="false"/>
      <style:text-properties style:font-name="Liberation Serif1" fo:font-size="10.5pt" fo:font-weight="normal" officeooo:rsid="008a1cda" officeooo:paragraph-rsid="009ebe9d"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02440" style:font-size-asian="10.5pt" style:font-weight-asian="normal" style:font-size-complex="10.5pt" style:font-weight-complex="normal"/>
    </style:style>
    <style:style style:name="P191" style:family="paragraph" style:parent-style-name="Text_20_body">
      <style:paragraph-properties fo:line-height="100%" fo:text-align="start" style:justify-single-word="false"/>
      <style:text-properties style:font-name="Liberation Serif1" fo:font-size="10.5pt" fo:font-weight="normal" officeooo:rsid="008a628e" officeooo:paragraph-rsid="00a58620"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58620" style:font-size-asian="10.5pt" style:font-weight-asian="normal" style:font-size-complex="10.5pt" style:font-weight-complex="normal"/>
    </style:style>
    <style:style style:name="P193" style:family="paragraph" style:parent-style-name="Text_20_body">
      <style:paragraph-properties fo:line-height="100%" fo:text-align="start" style:justify-single-word="false"/>
      <style:text-properties style:font-name="Liberation Serif1" fo:font-size="10.5pt" fo:font-weight="normal" officeooo:rsid="008a628e" officeooo:paragraph-rsid="00e04d18"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e04d18"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8ad681"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8c7de1"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8ddeb1"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1f9e4"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4ff5d"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0f0a7"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16670"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89100"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9a1ed"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b472f"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db619"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f037c"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b18e2f"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b28543"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b5e56b"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b6fdc4"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1d2c4"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2664c"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41b30"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5141d"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6b37f"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7cff9"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d80c4f"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ee9b11"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f69bc2"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f868a3"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fb00f9"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20c5511" style:font-size-asian="10.5pt" style:font-weight-asian="normal" style:font-size-complex="10.5pt" style:font-weight-complex="normal"/>
    </style:style>
    <style:style style:name="P223" style:family="paragraph" style:parent-style-name="Text_20_body">
      <style:paragraph-properties fo:line-height="100%" fo:text-align="start" style:justify-single-word="false"/>
      <style:text-properties style:font-name="Liberation Serif1" fo:font-size="10.5pt" fo:font-weight="normal" officeooo:rsid="00d8d02a" officeooo:paragraph-rsid="00ec7347" style:font-size-asian="10.5pt" style:font-weight-asian="normal" style:font-size-complex="10.5pt" style:font-weight-complex="normal"/>
    </style:style>
    <style:style style:name="P224"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c7347" style:font-size-asian="10.5pt" style:font-weight-asian="normal" style:font-size-complex="10.5pt" style:font-weight-complex="normal"/>
    </style:style>
    <style:style style:name="P225"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db0b0e"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04d18"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2491d"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2d19a"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3fc5f"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ae147"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d6988"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ee9b11"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fb3b63"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fd0dd9"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fe7de4"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0ff4eac"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100d26a"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103e7a5"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10b34a1"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10c79ac"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10c7e0f"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24619e7"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1" fo:font-size="10.5pt" fo:font-weight="normal" officeooo:rsid="00d8d02a" officeooo:paragraph-rsid="027ca006" style:font-size-asian="10.5pt" style:font-weight-asian="normal" style:font-size-complex="10.5pt" style:font-weight-complex="normal"/>
    </style:style>
    <style:style style:name="P244" style:family="paragraph" style:parent-style-name="Preformatted_20_Text">
      <style:paragraph-properties fo:line-height="100%" fo:text-align="center" style:justify-single-word="false"/>
      <style:text-properties style:font-name="Liberation Serif1" fo:font-size="10.5pt" fo:font-weight="normal" officeooo:rsid="00d8d02a" officeooo:paragraph-rsid="00ee9b11" style:font-size-asian="10.5pt" style:font-weight-asian="normal" style:font-size-complex="10.5pt" style:font-weight-complex="normal"/>
    </style:style>
    <style:style style:name="P245" style:family="paragraph" style:parent-style-name="Text_20_body">
      <style:paragraph-properties fo:line-height="100%" fo:text-align="start" style:justify-single-word="false"/>
      <style:text-properties style:font-name="Liberation Serif1" fo:font-size="10.5pt" fo:font-weight="normal" officeooo:rsid="010f225a" officeooo:paragraph-rsid="0114fa19"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0f225a"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0e207"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3d192" style:font-size-asian="10.5pt" style:font-weight-asian="normal" style:font-size-complex="10.5pt" style:font-weight-complex="normal"/>
    </style:style>
    <style:style style:name="P249"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72e30"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751a1"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84b2e"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6bf67"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986ee"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4d8fe"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e4648"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f13fb"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1f2d30"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231493"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17257b0"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1" fo:font-size="10.5pt" fo:font-weight="normal" officeooo:rsid="010f225a" officeooo:paragraph-rsid="02965b8a"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10f225a" officeooo:paragraph-rsid="011751a1" style:font-size-asian="10.5pt" style:font-weight-asian="normal" style:font-size-complex="10.5pt" style:font-weight-complex="normal"/>
    </style:style>
    <style:style style:name="P262" style:family="paragraph" style:parent-style-name="Text_20_body">
      <style:paragraph-properties fo:line-height="100%" fo:text-align="start" style:justify-single-word="false"/>
      <style:text-properties style:font-name="Liberation Serif1" fo:font-size="10.5pt" fo:font-weight="normal" officeooo:rsid="0127d796" officeooo:paragraph-rsid="0135b8c0" style:font-size-asian="10.5pt" style:font-weight-asian="normal" style:font-size-complex="10.5pt" style:font-weight-complex="normal"/>
    </style:style>
    <style:style style:name="P263"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286a6d" style:font-size-asian="10.5pt" style:font-weight-asian="normal" style:font-size-complex="10.5pt" style:font-weight-complex="normal"/>
    </style:style>
    <style:style style:name="P264"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304f6b"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361680"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399eb7"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3b6cb9"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3cf38d" style:font-size-asian="10.5pt" style:font-weight-asian="normal" style:font-size-complex="10.5pt" style:font-weight-complex="normal"/>
    </style:style>
    <style:style style:name="P269"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743afc" style:font-size-asian="10.5pt" style:font-weight-asian="normal" style:font-size-complex="10.5pt" style:font-weight-complex="normal"/>
    </style:style>
    <style:style style:name="P270"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74a4f3"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750742"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127d796" officeooo:paragraph-rsid="017702b5" style:font-size-asian="10.5pt" style:font-weight-asian="normal" style:font-size-complex="10.5pt" style:font-weight-complex="normal"/>
    </style:style>
    <style:style style:name="P273" style:family="paragraph" style:parent-style-name="Text_20_body">
      <style:paragraph-properties fo:line-height="100%" fo:text-align="start" style:justify-single-word="false"/>
      <style:text-properties style:font-name="Liberation Serif1" fo:font-size="10.5pt" fo:font-weight="normal" officeooo:rsid="01411333" officeooo:paragraph-rsid="014b7685"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b7685" style:font-size-asian="10.5pt" style:font-weight-asian="normal" style:font-size-complex="10.5pt" style:font-weight-complex="normal"/>
    </style:style>
    <style:style style:name="P275" style:family="paragraph" style:parent-style-name="Text_20_body">
      <style:paragraph-properties fo:line-height="100%" fo:text-align="start" style:justify-single-word="false"/>
      <style:text-properties style:font-name="Liberation Serif1" fo:font-size="10.5pt" fo:font-weight="normal" officeooo:rsid="01411333" officeooo:paragraph-rsid="014d5e76"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d5e76" style:font-size-asian="10.5pt" style:font-weight-asian="normal" style:font-size-complex="10.5pt" style:font-weight-complex="normal"/>
    </style:style>
    <style:style style:name="P277" style:family="paragraph" style:parent-style-name="Text_20_body">
      <style:paragraph-properties fo:line-height="100%" fo:text-align="start" style:justify-single-word="false"/>
      <style:text-properties style:font-name="Liberation Serif1" fo:font-size="10.5pt" fo:font-weight="normal" officeooo:rsid="01411333" officeooo:paragraph-rsid="014e9a85"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e9a85" style:font-size-asian="10.5pt" style:font-weight-asian="normal" style:font-size-complex="10.5pt" style:font-weight-complex="normal"/>
    </style:style>
    <style:style style:name="P279" style:family="paragraph" style:parent-style-name="Text_20_body">
      <style:paragraph-properties fo:line-height="100%" fo:text-align="start" style:justify-single-word="false"/>
      <style:text-properties style:font-name="Liberation Serif1" fo:font-size="10.5pt" fo:font-weight="normal" officeooo:rsid="01411333" officeooo:paragraph-rsid="01522e80" style:font-size-asian="10.5pt" style:font-weight-asian="normal" style:font-size-complex="10.5pt" style:font-weight-complex="normal"/>
    </style:style>
    <style:style style:name="P280" style:family="paragraph" style:parent-style-name="Text_20_body">
      <style:paragraph-properties fo:line-height="100%" fo:text-align="start" style:justify-single-word="false"/>
      <style:text-properties style:font-name="Liberation Serif1" fo:font-size="10.5pt" fo:font-weight="normal" officeooo:rsid="01411333" officeooo:paragraph-rsid="0194297d"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94297d"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11333"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13540"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400b1"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63d46"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6ce79"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a7dc9"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4feec4"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542cfb"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578099"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92a62c"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a3ae0d" style:font-size-asian="10.5pt" style:font-weight-asian="normal" style:font-size-complex="10.5pt" style:font-weight-complex="normal"/>
    </style:style>
    <style:style style:name="P293"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a6787a" style:font-size-asian="10.5pt" style:font-weight-asian="normal" style:font-size-complex="10.5pt" style:font-weight-complex="normal"/>
    </style:style>
    <style:style style:name="P294"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a7ff86"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a96f63"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aae70f"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bc06fd"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bfe449"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c19238"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d62bba"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d7113c"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d794ad"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d8a5c4"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dbca1b"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e14785"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1e6de06"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27db906"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1411333" officeooo:paragraph-rsid="02be84b9" style:font-size-asian="10.5pt" style:font-weight-asian="normal" style:font-size-complex="10.5pt" style:font-weight-complex="normal"/>
    </style:style>
    <style:style style:name="P309" style:family="paragraph" style:parent-style-name="Text_20_body">
      <style:paragraph-properties fo:line-height="100%" fo:text-align="start" style:justify-single-word="false"/>
      <style:text-properties style:font-name="Liberation Serif1" fo:font-size="10.5pt" fo:font-weight="normal" officeooo:rsid="0178b6e8" officeooo:paragraph-rsid="017a9909" style:font-size-asian="10.5pt" style:font-weight-asian="normal" style:font-size-complex="10.5pt" style:font-weight-complex="normal"/>
    </style:style>
    <style:style style:name="P310" style:family="paragraph" style:parent-style-name="Text_20_body">
      <style:paragraph-properties fo:line-height="100%" fo:text-align="start" style:justify-single-word="false"/>
      <style:text-properties style:font-name="Liberation Serif1" fo:font-size="10.5pt" fo:font-weight="normal" officeooo:rsid="0158dbaa" officeooo:paragraph-rsid="019628cb" style:font-size-asian="10.5pt" style:font-weight-asian="normal" style:font-size-complex="10.5pt" style:font-weight-complex="normal"/>
    </style:style>
    <style:style style:name="P311" style:family="paragraph" style:parent-style-name="Text_20_body">
      <style:paragraph-properties fo:line-height="100%" fo:text-align="start" style:justify-single-word="false"/>
      <style:text-properties style:font-name="Liberation Serif1" fo:font-size="10.5pt" fo:font-weight="normal" officeooo:rsid="0158dbaa" officeooo:paragraph-rsid="01c38b23"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58dbaa"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58f485"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595272" style:font-size-asian="10.5pt" style:font-weight-asian="normal" style:font-size-complex="10.5pt" style:font-weight-complex="normal"/>
    </style:style>
    <style:style style:name="P315"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5e21bc"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5f3702"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18ce2"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27502"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4ab83"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595e3"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8ed45"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9b51a"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a3fbd" style:font-size-asian="10.5pt" style:font-weight-asian="normal" style:font-size-complex="10.5pt" style:font-weight-complex="normal"/>
    </style:style>
    <style:style style:name="P324"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6b6e0c" style:font-size-asian="10.5pt" style:font-weight-asian="normal" style:font-size-complex="10.5pt" style:font-weight-complex="normal"/>
    </style:style>
    <style:style style:name="P325"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e80940"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ef7e82"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1f05d97"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0443da"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0ed6f3"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133422"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14f259"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4309cc"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593deb" style:font-size-asian="10.5pt" style:font-weight-asian="normal" style:font-size-complex="10.5pt" style:font-weight-complex="normal"/>
    </style:style>
    <style:style style:name="P334" style:family="paragraph" style:parent-style-name="Preformatted_20_Text">
      <style:paragraph-properties fo:line-height="100%" fo:text-align="start" style:justify-single-word="false"/>
      <style:text-properties style:font-name="Liberation Serif1" fo:font-size="10.5pt" fo:font-weight="normal" officeooo:rsid="0158dbaa" officeooo:paragraph-rsid="02c1a9a4" style:font-size-asian="10.5pt" style:font-weight-asian="normal" style:font-size-complex="10.5pt" style:font-weight-complex="normal"/>
    </style:style>
    <style:style style:name="P335" style:family="paragraph" style:parent-style-name="Text_20_body">
      <style:paragraph-properties fo:line-height="100%" fo:text-align="start" style:justify-single-word="false"/>
      <style:text-properties style:font-name="Liberation Serif1" fo:font-size="10.5pt" fo:font-weight="normal" officeooo:rsid="017ed666" officeooo:paragraph-rsid="019b1509" style:font-size-asian="10.5pt" style:font-weight-asian="normal" style:font-size-complex="10.5pt" style:font-weight-complex="normal"/>
    </style:style>
    <style:style style:name="P336" style:family="paragraph" style:parent-style-name="Text_20_body">
      <style:paragraph-properties fo:line-height="100%" fo:text-align="start" style:justify-single-word="false"/>
      <style:text-properties style:font-name="Liberation Serif1" fo:font-size="10.5pt" fo:font-weight="normal" officeooo:rsid="017ed666" officeooo:paragraph-rsid="01a068e8"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a068e8"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7ed666" style:font-size-asian="10.5pt" style:font-weight-asian="normal" style:font-size-complex="10.5pt" style:font-weight-complex="normal"/>
    </style:style>
    <style:style style:name="P339"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8834eb"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8a260d" style:font-size-asian="10.5pt" style:font-weight-asian="normal" style:font-size-complex="10.5pt" style:font-weight-complex="normal"/>
    </style:style>
    <style:style style:name="P341"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8f1723"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9772c6" style:font-size-asian="10.5pt" style:font-weight-asian="normal" style:font-size-complex="10.5pt" style:font-weight-complex="normal"/>
    </style:style>
    <style:style style:name="P343" style:family="paragraph" style:parent-style-name="Text_20_body">
      <style:paragraph-properties fo:margin-top="0.339cm" fo:margin-bottom="0.339cm" style:contextual-spacing="false" fo:line-height="100%" fo:text-align="start" style:justify-single-word="false"/>
      <style:text-properties style:font-name="Liberation Serif1" fo:font-size="10.5pt" fo:font-weight="normal" officeooo:rsid="017ed666" officeooo:paragraph-rsid="019772c6"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9d0e22"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9ef5b4"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a1e8c9"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e92f96"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e9c917"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eaf05c"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1ecbc14"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0c5511"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6c644"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709e7"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827c9" style:font-size-asian="10.5pt" style:font-weight-asian="normal" style:font-size-complex="10.5pt" style:font-weight-complex="normal"/>
    </style:style>
    <style:style style:name="P355"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8dbb9"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b507a" style:font-size-asian="10.5pt" style:font-weight-asian="normal" style:font-size-complex="10.5pt" style:font-weight-complex="normal"/>
    </style:style>
    <style:style style:name="P357"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d9f0f"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1f1c5f"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20ab11" style:font-size-asian="10.5pt" style:font-weight-asian="normal" style:font-size-complex="10.5pt" style:font-weight-complex="normal"/>
    </style:style>
    <style:style style:name="P360"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221d0a" style:font-size-asian="10.5pt" style:font-weight-asian="normal" style:font-size-complex="10.5pt" style:font-weight-complex="normal"/>
    </style:style>
    <style:style style:name="P361"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23dbfc"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246c6b" style:font-size-asian="10.5pt" style:font-weight-asian="normal" style:font-size-complex="10.5pt" style:font-weight-complex="normal"/>
    </style:style>
    <style:style style:name="P363" style:family="paragraph" style:parent-style-name="Preformatted_20_Text">
      <style:paragraph-properties fo:line-height="100%" fo:text-align="start" style:justify-single-word="false"/>
      <style:text-properties style:font-name="Liberation Serif1" fo:font-size="10.5pt" fo:font-weight="normal" officeooo:rsid="017ed666" officeooo:paragraph-rsid="0224f4e2" style:font-size-asian="10.5pt" style:font-weight-asian="normal" style:font-size-complex="10.5pt" style:font-weight-complex="normal"/>
    </style:style>
    <style:style style:name="P364" style:family="paragraph" style:parent-style-name="Quotations">
      <style:paragraph-properties fo:line-height="100%"/>
      <style:text-properties style:font-name="Liberation Serif1" fo:font-size="10.5pt" fo:font-weight="normal" officeooo:rsid="017ed666" officeooo:paragraph-rsid="019772c6" style:font-size-asian="10.5pt" style:font-weight-asian="normal" style:font-size-complex="10.5pt" style:font-weight-complex="normal"/>
    </style:style>
    <style:style style:name="P365" style:family="paragraph" style:parent-style-name="Text_20_body">
      <style:paragraph-properties fo:line-height="100%"/>
      <style:text-properties style:font-name="Liberation Serif1" fo:font-size="10.5pt" fo:font-weight="normal" officeooo:rsid="0251a051" officeooo:paragraph-rsid="0251a051" style:font-size-asian="10.5pt" style:font-weight-asian="normal" style:font-size-complex="10.5pt" style:font-weight-complex="normal"/>
    </style:style>
    <style:style style:name="P366" style:family="paragraph" style:parent-style-name="Heading_20_1">
      <style:paragraph-properties fo:line-height="100%"/>
      <style:text-properties style:font-name="Liberation Serif1" fo:font-size="10.5pt" fo:font-weight="normal" officeooo:rsid="00114200" officeooo:paragraph-rsid="00124fbf" style:font-size-asian="10.5pt" style:font-weight-asian="normal" style:font-size-complex="10.5pt" style:font-weight-complex="normal"/>
    </style:style>
    <style:style style:name="P367" style:family="paragraph" style:parent-style-name="Heading_20_1">
      <style:paragraph-properties fo:line-height="100%" fo:text-align="center" style:justify-single-word="false"/>
      <style:text-properties style:font-name="Liberation Serif1" fo:font-size="10.5pt" fo:font-weight="normal" officeooo:rsid="00114200" officeooo:paragraph-rsid="00190295" style:font-size-asian="10.5pt" style:font-weight-asian="normal" style:font-size-complex="10.5pt" style:font-weight-complex="normal"/>
    </style:style>
    <style:style style:name="P368" style:family="paragraph" style:parent-style-name="Heading_20_1">
      <style:paragraph-properties fo:line-height="100%" fo:text-align="center" style:justify-single-word="false"/>
      <style:text-properties style:font-name="Liberation Serif1" fo:font-size="10.5pt" fo:font-weight="normal" officeooo:rsid="00114200" officeooo:paragraph-rsid="0019237a" style:font-size-asian="10.5pt" style:font-weight-asian="normal" style:font-size-complex="10.5pt" style:font-weight-complex="normal"/>
    </style:style>
    <style:style style:name="P369" style:family="paragraph" style:parent-style-name="Heading_20_1">
      <style:paragraph-properties fo:line-height="100%" fo:text-align="center" style:justify-single-word="false"/>
      <style:text-properties style:font-name="Liberation Serif1" fo:font-size="10.5pt" fo:font-weight="normal" officeooo:rsid="00114200" officeooo:paragraph-rsid="001d7245" style:font-size-asian="10.5pt" style:font-weight-asian="normal" style:font-size-complex="10.5pt" style:font-weight-complex="normal"/>
    </style:style>
    <style:style style:name="P370" style:family="paragraph" style:parent-style-name="Heading_20_1">
      <style:paragraph-properties fo:line-height="100%" fo:text-align="center" style:justify-single-word="false"/>
      <style:text-properties style:font-name="Liberation Serif1" fo:font-size="10.5pt" fo:font-weight="normal" officeooo:rsid="00114200" officeooo:paragraph-rsid="001ee913" style:font-size-asian="10.5pt" style:font-weight-asian="normal" style:font-size-complex="10.5pt" style:font-weight-complex="normal"/>
    </style:style>
    <style:style style:name="P371" style:family="paragraph" style:parent-style-name="Heading_20_1">
      <style:paragraph-properties fo:line-height="100%" fo:text-align="center" style:justify-single-word="false"/>
      <style:text-properties style:font-name="Liberation Serif1" fo:font-size="10.5pt" fo:font-weight="normal" officeooo:rsid="00114200" officeooo:paragraph-rsid="00214170" style:font-size-asian="10.5pt" style:font-weight-asian="normal" style:font-size-complex="10.5pt" style:font-weight-complex="normal"/>
    </style:style>
    <style:style style:name="P372" style:family="paragraph" style:parent-style-name="Heading_20_1">
      <style:paragraph-properties fo:line-height="100%" fo:text-align="center" style:justify-single-word="false"/>
      <style:text-properties style:font-name="Liberation Serif1" fo:font-size="10.5pt" fo:font-weight="normal" officeooo:rsid="00114200" officeooo:paragraph-rsid="0027e743" style:font-size-asian="10.5pt" style:font-weight-asian="normal" style:font-size-complex="10.5pt" style:font-weight-complex="normal"/>
    </style:style>
    <style:style style:name="P373" style:family="paragraph" style:parent-style-name="Heading_20_1">
      <style:paragraph-properties fo:line-height="100%" fo:text-align="center" style:justify-single-word="false"/>
      <style:text-properties style:font-name="Liberation Serif1" fo:font-size="10.5pt" fo:font-weight="normal" officeooo:rsid="00114200" officeooo:paragraph-rsid="00292d23" style:font-size-asian="10.5pt" style:font-weight-asian="normal" style:font-size-complex="10.5pt" style:font-weight-complex="normal"/>
    </style:style>
    <style:style style:name="P374" style:family="paragraph" style:parent-style-name="Heading_20_1">
      <style:paragraph-properties fo:line-height="100%" fo:text-align="center" style:justify-single-word="false"/>
      <style:text-properties style:font-name="Liberation Serif1" fo:font-size="10.5pt" fo:font-weight="normal" officeooo:rsid="00114200" officeooo:paragraph-rsid="0029b934" style:font-size-asian="10.5pt" style:font-weight-asian="normal" style:font-size-complex="10.5pt" style:font-weight-complex="normal"/>
    </style:style>
    <style:style style:name="P375" style:family="paragraph" style:parent-style-name="Heading_20_1">
      <style:paragraph-properties fo:line-height="100%" fo:text-align="center" style:justify-single-word="false"/>
      <style:text-properties style:font-name="Liberation Serif1" fo:font-size="10.5pt" fo:font-weight="normal" officeooo:rsid="00114200" officeooo:paragraph-rsid="002e721a" style:font-size-asian="10.5pt" style:font-weight-asian="normal" style:font-size-complex="10.5pt" style:font-weight-complex="normal"/>
    </style:style>
    <style:style style:name="P376" style:family="paragraph" style:parent-style-name="Heading_20_1">
      <style:paragraph-properties fo:line-height="100%" fo:text-align="center" style:justify-single-word="false"/>
      <style:text-properties style:font-name="Liberation Serif1" fo:font-size="10.5pt" fo:font-weight="normal" officeooo:rsid="00114200" officeooo:paragraph-rsid="002ee9f3" style:font-size-asian="10.5pt" style:font-weight-asian="normal" style:font-size-complex="10.5pt" style:font-weight-complex="normal"/>
    </style:style>
    <style:style style:name="P377" style:family="paragraph" style:parent-style-name="Heading_20_1">
      <style:paragraph-properties fo:line-height="100%" fo:text-align="center" style:justify-single-word="false"/>
      <style:text-properties style:font-name="Liberation Serif1" fo:font-size="10.5pt" fo:font-weight="normal" officeooo:rsid="00114200" officeooo:paragraph-rsid="0032e1fc" style:font-size-asian="10.5pt" style:font-weight-asian="normal" style:font-size-complex="10.5pt" style:font-weight-complex="normal"/>
    </style:style>
    <style:style style:name="P378" style:family="paragraph" style:parent-style-name="Heading_20_1">
      <style:paragraph-properties fo:line-height="100%" fo:text-align="center" style:justify-single-word="false"/>
      <style:text-properties style:font-name="Liberation Serif1" fo:font-size="10.5pt" fo:font-weight="normal" officeooo:rsid="00114200" officeooo:paragraph-rsid="0034d739" style:font-size-asian="10.5pt" style:font-weight-asian="normal" style:font-size-complex="10.5pt" style:font-weight-complex="normal"/>
    </style:style>
    <style:style style:name="P379" style:family="paragraph" style:parent-style-name="Heading_20_1">
      <style:paragraph-properties fo:line-height="100%" fo:text-align="center" style:justify-single-word="false"/>
      <style:text-properties style:font-name="Liberation Serif1" fo:font-size="10.5pt" fo:font-weight="normal" officeooo:rsid="00114200" officeooo:paragraph-rsid="0031a0f8" style:font-size-asian="10.5pt" style:font-weight-asian="normal" style:font-size-complex="10.5pt" style:font-weight-complex="normal"/>
    </style:style>
    <style:style style:name="P380" style:family="paragraph" style:parent-style-name="Heading_20_1">
      <style:paragraph-properties fo:line-height="100%"/>
      <style:text-properties style:font-name="Liberation Serif1" fo:font-size="10.5pt" fo:font-weight="normal" officeooo:rsid="00114200" officeooo:paragraph-rsid="001dea59" style:font-size-asian="10.5pt" style:font-weight-asian="normal" style:font-size-complex="10.5pt" style:font-weight-complex="normal"/>
    </style:style>
    <style:style style:name="P381" style:family="paragraph" style:parent-style-name="Heading_20_1">
      <style:paragraph-properties fo:line-height="100%"/>
      <style:text-properties style:font-name="Liberation Serif1" fo:font-size="10.5pt" fo:font-weight="normal" officeooo:rsid="00114200" officeooo:paragraph-rsid="00292d23" style:font-size-asian="10.5pt" style:font-weight-asian="normal" style:font-size-complex="10.5pt" style:font-weight-complex="normal"/>
    </style:style>
    <style:style style:name="P382" style:family="paragraph" style:parent-style-name="Heading_20_1">
      <style:paragraph-properties fo:line-height="100%"/>
      <style:text-properties style:font-name="Liberation Serif1" fo:font-size="10.5pt" fo:font-weight="normal" officeooo:rsid="00114200" officeooo:paragraph-rsid="0029b934" style:font-size-asian="10.5pt" style:font-weight-asian="normal" style:font-size-complex="10.5pt" style:font-weight-complex="normal"/>
    </style:style>
    <style:style style:name="P383" style:family="paragraph" style:parent-style-name="Heading_20_1">
      <style:paragraph-properties fo:line-height="100%"/>
      <style:text-properties style:font-name="Liberation Serif1" fo:font-size="10.5pt" fo:font-weight="normal" officeooo:rsid="00114200" officeooo:paragraph-rsid="0034d739" style:font-size-asian="10.5pt" style:font-weight-asian="normal" style:font-size-complex="10.5pt" style:font-weight-complex="normal"/>
    </style:style>
    <style:style style:name="P384" style:family="paragraph" style:parent-style-name="Heading_20_1">
      <style:paragraph-properties fo:line-height="100%"/>
      <style:text-properties style:font-name="Liberation Serif1" fo:font-size="10.5pt" fo:font-weight="normal" officeooo:rsid="00241b5c" officeooo:paragraph-rsid="00264ff0" style:font-size-asian="10.5pt" style:font-weight-asian="normal" style:font-size-complex="10.5pt" style:font-weight-complex="normal"/>
    </style:style>
    <style:style style:name="P385" style:family="paragraph" style:parent-style-name="Heading_20_1">
      <style:paragraph-properties fo:line-height="100%" fo:text-align="center" style:justify-single-word="false"/>
      <style:text-properties style:font-name="Liberation Serif1" fo:font-size="10.5pt" fo:font-weight="normal" officeooo:rsid="00241b5c" officeooo:paragraph-rsid="0068ee14" style:font-size-asian="10.5pt" style:font-weight-asian="normal" style:font-size-complex="10.5pt" style:font-weight-complex="normal"/>
    </style:style>
    <style:style style:name="P386" style:family="paragraph" style:parent-style-name="Heading_20_1">
      <style:paragraph-properties fo:line-height="100%" fo:text-align="center" style:justify-single-word="false"/>
      <style:text-properties style:font-name="Liberation Serif1" fo:font-size="10.5pt" fo:font-weight="normal" officeooo:rsid="00241b5c" officeooo:paragraph-rsid="0069cfe5" style:font-size-asian="10.5pt" style:font-weight-asian="normal" style:font-size-complex="10.5pt" style:font-weight-complex="normal"/>
    </style:style>
    <style:style style:name="P387" style:family="paragraph" style:parent-style-name="Heading_20_1">
      <style:paragraph-properties fo:line-height="100%"/>
      <style:text-properties style:font-name="Liberation Serif1" fo:font-size="10.5pt" fo:font-weight="normal" officeooo:rsid="00241b5c" officeooo:paragraph-rsid="0068ee14" style:font-size-asian="10.5pt" style:font-weight-asian="normal" style:font-size-complex="10.5pt" style:font-weight-complex="normal"/>
    </style:style>
    <style:style style:name="P388" style:family="paragraph" style:parent-style-name="Heading_20_1">
      <style:paragraph-properties fo:line-height="100%"/>
      <style:text-properties style:font-name="Liberation Serif1" fo:font-size="10.5pt" fo:font-weight="normal" officeooo:rsid="00241b5c" officeooo:paragraph-rsid="006a6f4f" style:font-size-asian="10.5pt" style:font-weight-asian="normal" style:font-size-complex="10.5pt" style:font-weight-complex="normal"/>
    </style:style>
    <style:style style:name="P389" style:family="paragraph" style:parent-style-name="Heading_20_1">
      <style:paragraph-properties fo:line-height="100%" fo:text-align="center" style:justify-single-word="false"/>
      <style:text-properties style:font-name="Liberation Serif1" fo:font-size="10.5pt" fo:font-weight="normal" officeooo:rsid="0025a25a" officeooo:paragraph-rsid="004141b5" style:font-size-asian="10.5pt" style:font-weight-asian="normal" style:font-size-complex="10.5pt" style:font-weight-complex="normal"/>
    </style:style>
    <style:style style:name="P390" style:family="paragraph" style:parent-style-name="Heading_20_1">
      <style:paragraph-properties fo:line-height="100%" fo:text-align="center" style:justify-single-word="false"/>
      <style:text-properties style:font-name="Liberation Serif1" fo:font-size="10.5pt" fo:font-weight="normal" officeooo:rsid="0025a25a" officeooo:paragraph-rsid="0041b79f" style:font-size-asian="10.5pt" style:font-weight-asian="normal" style:font-size-complex="10.5pt" style:font-weight-complex="normal"/>
    </style:style>
    <style:style style:name="P391" style:family="paragraph" style:parent-style-name="Heading_20_1">
      <style:paragraph-properties fo:line-height="100%" fo:text-align="center" style:justify-single-word="false"/>
      <style:text-properties style:font-name="Liberation Serif1" fo:font-size="10.5pt" fo:font-weight="normal" officeooo:rsid="0025a25a" officeooo:paragraph-rsid="00776317" style:font-size-asian="10.5pt" style:font-weight-asian="normal" style:font-size-complex="10.5pt" style:font-weight-complex="normal"/>
    </style:style>
    <style:style style:name="P392" style:family="paragraph" style:parent-style-name="Heading_20_1">
      <style:paragraph-properties fo:line-height="100%"/>
      <style:text-properties style:font-name="Liberation Serif1" fo:font-size="10.5pt" fo:font-weight="normal" officeooo:rsid="0025a25a" officeooo:paragraph-rsid="0025b07c" style:font-size-asian="10.5pt" style:font-weight-asian="normal" style:font-size-complex="10.5pt" style:font-weight-complex="normal"/>
    </style:style>
    <style:style style:name="P393" style:family="paragraph" style:parent-style-name="Heading_20_1">
      <style:paragraph-properties fo:line-height="100%" fo:text-align="center" style:justify-single-word="false"/>
      <style:text-properties style:font-name="Liberation Serif1" fo:font-size="10.5pt" fo:font-weight="normal" officeooo:rsid="002ee9f3" officeooo:paragraph-rsid="004215a7" style:font-size-asian="10.5pt" style:font-weight-asian="normal" style:font-size-complex="10.5pt" style:font-weight-complex="normal"/>
    </style:style>
    <style:style style:name="P394" style:family="paragraph" style:parent-style-name="Heading_20_1">
      <style:paragraph-properties fo:line-height="100%" fo:text-align="start" style:justify-single-word="false"/>
      <style:text-properties style:font-name="Liberation Serif1" fo:font-size="10.5pt" fo:font-weight="normal" officeooo:rsid="001abeb3" officeooo:paragraph-rsid="008cbc24" style:font-size-asian="10.5pt" style:font-weight-asian="normal" style:font-size-complex="10.5pt" style:font-weight-complex="normal"/>
    </style:style>
    <style:style style:name="P395" style:family="paragraph" style:parent-style-name="Preformatted_20_Text">
      <style:paragraph-properties fo:line-height="100%" fo:text-align="start" style:justify-single-word="false"/>
      <style:text-properties style:font-name="Liberation Serif1" fo:font-size="10.5pt" fo:font-weight="normal" officeooo:rsid="001abeb3" officeooo:paragraph-rsid="00a09892" style:font-size-asian="10.5pt" style:font-weight-asian="normal" style:font-size-complex="10.5pt" style:font-weight-complex="normal"/>
    </style:style>
    <style:style style:name="P396" style:family="paragraph" style:parent-style-name="Heading_20_1">
      <style:paragraph-properties fo:line-height="100%" fo:text-align="center" style:justify-single-word="false"/>
      <style:text-properties style:font-name="Liberation Serif1" fo:font-size="10.5pt" fo:font-weight="normal" officeooo:rsid="02674368" officeooo:paragraph-rsid="02674368" style:font-size-asian="10.5pt" style:font-weight-asian="normal" style:font-size-complex="10.5pt" style:font-weight-complex="normal"/>
    </style:style>
    <style:style style:name="P397" style:family="paragraph" style:parent-style-name="Heading_20_1">
      <style:paragraph-properties fo:line-height="100%"/>
      <style:text-properties style:font-name="Liberation Serif1" fo:font-size="10.5pt" fo:font-weight="normal" officeooo:rsid="02739531" officeooo:paragraph-rsid="02739531"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08dcc7a" officeooo:paragraph-rsid="008dcc7a"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08ddeb1" officeooo:paragraph-rsid="008ddeb1" style:font-size-asian="10.5pt" style:font-weight-asian="normal" style:font-size-complex="10.5pt" style:font-weight-complex="normal"/>
    </style:style>
    <style:style style:name="P400" style:family="paragraph" style:parent-style-name="Preformatted_20_Text">
      <style:paragraph-properties fo:line-height="100%" fo:text-align="start" style:justify-single-word="false"/>
      <style:text-properties style:font-name="Liberation Serif1" fo:font-size="10.5pt" fo:font-weight="normal" officeooo:rsid="008ddeb1" officeooo:paragraph-rsid="00a02440"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style:font-name="Liberation Serif1" fo:font-size="10.5pt" fo:font-weight="normal" officeooo:rsid="008e2bd7" officeooo:paragraph-rsid="008e2bd7"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08f8185" officeooo:paragraph-rsid="008f8185" style:font-size-asian="10.5pt" style:font-weight-asian="normal" style:font-size-complex="10.5pt" style:font-weight-complex="normal"/>
    </style:style>
    <style:style style:name="P403" style:family="paragraph" style:parent-style-name="Preformatted_20_Text">
      <style:paragraph-properties fo:line-height="100%" fo:text-align="start" style:justify-single-word="false"/>
      <style:text-properties style:font-name="Liberation Serif1" fo:font-size="10.5pt" fo:font-weight="normal" officeooo:rsid="008f8185" officeooo:paragraph-rsid="00a09892" style:font-size-asian="10.5pt" style:font-weight-asian="normal" style:font-size-complex="10.5pt" style:font-weight-complex="normal"/>
    </style:style>
    <style:style style:name="P404" style:family="paragraph" style:parent-style-name="Preformatted_20_Text">
      <style:paragraph-properties fo:line-height="100%" fo:text-align="center" style:justify-single-word="false"/>
      <style:text-properties style:font-name="Liberation Serif1" fo:font-size="10.5pt" fo:font-weight="normal" officeooo:rsid="008f8185" officeooo:paragraph-rsid="008f8185"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08fbd20" officeooo:paragraph-rsid="008fbd20"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08fbd20" officeooo:paragraph-rsid="00a1f9e4"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08fbd20" officeooo:paragraph-rsid="02a0fc36" style:font-size-asian="10.5pt" style:font-weight-asian="normal" style:font-size-complex="10.5pt" style:font-weight-complex="normal"/>
    </style:style>
    <style:style style:name="P408" style:family="paragraph" style:parent-style-name="Preformatted_20_Text">
      <style:paragraph-properties fo:line-height="100%" fo:text-align="center" style:justify-single-word="false"/>
      <style:text-properties style:font-name="Liberation Serif1" fo:font-size="10.5pt" fo:font-weight="normal" officeooo:rsid="00a16670" officeooo:paragraph-rsid="00a16670" style:font-size-asian="10.5pt" style:font-weight-asian="normal" style:font-size-complex="10.5pt" style:font-weight-complex="normal"/>
    </style:style>
    <style:style style:name="P409" style:family="paragraph" style:parent-style-name="Preformatted_20_Text">
      <style:paragraph-properties fo:line-height="100%" fo:text-align="center" style:justify-single-word="false"/>
      <style:text-properties style:font-name="Liberation Serif1" fo:font-size="10.5pt" fo:font-weight="normal" officeooo:rsid="00a1f9e4" officeooo:paragraph-rsid="00a1f9e4"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0a58620" officeooo:paragraph-rsid="00a58620" style:font-size-asian="10.5pt" style:font-weight-asian="normal" style:font-size-complex="10.5pt" style:font-weight-complex="normal"/>
    </style:style>
    <style:style style:name="P411" style:family="paragraph" style:parent-style-name="Preformatted_20_Text">
      <style:paragraph-properties fo:line-height="100%" fo:text-align="center" style:justify-single-word="false"/>
      <style:text-properties style:font-name="Liberation Serif1" fo:font-size="10.5pt" fo:font-weight="normal" officeooo:rsid="00a61931" officeooo:paragraph-rsid="00a61931" style:font-size-asian="10.5pt" style:font-weight-asian="normal" style:font-size-complex="10.5pt" style:font-weight-complex="normal"/>
    </style:style>
    <style:style style:name="P412" style:family="paragraph" style:parent-style-name="Preformatted_20_Text">
      <style:paragraph-properties fo:line-height="100%" fo:text-align="center" style:justify-single-word="false"/>
      <style:text-properties style:font-name="Liberation Serif1" fo:font-size="10.5pt" fo:font-weight="normal" officeooo:rsid="00a6ecae" officeooo:paragraph-rsid="00a6ecae" style:font-size-asian="10.5pt" style:font-weight-asian="normal" style:font-size-complex="10.5pt" style:font-weight-complex="normal"/>
    </style:style>
    <style:style style:name="P413" style:family="paragraph" style:parent-style-name="Preformatted_20_Text">
      <style:paragraph-properties fo:line-height="100%" fo:text-align="center" style:justify-single-word="false"/>
      <style:text-properties style:font-name="Liberation Serif1" fo:font-size="10.5pt" fo:font-weight="normal" officeooo:rsid="00a89100" officeooo:paragraph-rsid="00a89100"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0a9a1ed" officeooo:paragraph-rsid="00ab472f"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0a9a1ed" officeooo:paragraph-rsid="00a9a1ed"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0adb619" officeooo:paragraph-rsid="00adb619" style:font-size-asian="10.5pt" style:font-weight-asian="normal" style:font-size-complex="10.5pt" style:font-weight-complex="normal"/>
    </style:style>
    <style:style style:name="P417" style:family="paragraph" style:parent-style-name="Preformatted_20_Text">
      <style:paragraph-properties fo:line-height="100%" fo:text-align="center" style:justify-single-word="false"/>
      <style:text-properties style:font-name="Liberation Serif1" fo:font-size="10.5pt" fo:font-weight="normal" officeooo:rsid="00af037c" officeooo:paragraph-rsid="00af037c"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0b04d61" officeooo:paragraph-rsid="00b04d61"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weight="normal" officeooo:rsid="00b18e2f" officeooo:paragraph-rsid="00b18e2f"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0b28543" officeooo:paragraph-rsid="00b28543"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0b5e56b" officeooo:paragraph-rsid="00b5e56b"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0b6fdc4" officeooo:paragraph-rsid="00b6fdc4"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0cfd384" officeooo:paragraph-rsid="00d138e1"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0d1d2c4" officeooo:paragraph-rsid="00d1d2c4"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style:font-name="Liberation Serif1" fo:font-size="10.5pt" fo:font-weight="normal" officeooo:rsid="00d2664c" officeooo:paragraph-rsid="00d2664c"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style:font-name="Liberation Serif1" fo:font-size="10.5pt" fo:font-weight="normal" officeooo:rsid="00d5141d" officeooo:paragraph-rsid="00d5141d" style:font-size-asian="10.5pt" style:font-weight-asian="normal" style:font-size-complex="10.5pt" style:font-weight-complex="normal"/>
    </style:style>
    <style:style style:name="P427" style:family="paragraph" style:parent-style-name="Preformatted_20_Text">
      <style:paragraph-properties fo:line-height="100%" fo:text-align="center" style:justify-single-word="false"/>
      <style:text-properties style:font-name="Liberation Serif1" fo:font-size="10.5pt" fo:font-weight="normal" officeooo:rsid="00d7cff9" officeooo:paragraph-rsid="00d7cff9" style:font-size-asian="10.5pt" style:font-weight-asian="normal" style:font-size-complex="10.5pt" style:font-weight-complex="normal"/>
    </style:style>
    <style:style style:name="P428" style:family="paragraph" style:parent-style-name="Preformatted_20_Text">
      <style:paragraph-properties fo:line-height="100%" fo:text-align="center" style:justify-single-word="false"/>
      <style:text-properties style:font-name="Liberation Serif1" fo:font-size="10.5pt" fo:font-weight="normal" officeooo:rsid="00d80c4f" officeooo:paragraph-rsid="00d80c4f"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0de0ce7" officeooo:paragraph-rsid="00ee9b11" style:font-size-asian="10.5pt" style:font-weight-asian="normal" style:font-size-complex="10.5pt" style:font-weight-complex="normal"/>
    </style:style>
    <style:style style:name="P430" style:family="paragraph" style:parent-style-name="Preformatted_20_Text">
      <style:paragraph-properties fo:line-height="100%" fo:text-align="center" style:justify-single-word="false"/>
      <style:text-properties style:font-name="Liberation Serif1" fo:font-size="10.5pt" fo:font-weight="normal" officeooo:rsid="00e04d18" officeooo:paragraph-rsid="00e04d18"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0e2491d" officeooo:paragraph-rsid="00e2491d" style:font-size-asian="10.5pt" style:font-weight-asian="normal" style:font-size-complex="10.5pt" style:font-weight-complex="normal"/>
    </style:style>
    <style:style style:name="P432" style:family="paragraph" style:parent-style-name="Preformatted_20_Text">
      <style:paragraph-properties fo:line-height="100%" fo:text-align="center" style:justify-single-word="false"/>
      <style:text-properties style:font-name="Liberation Serif1" fo:font-size="10.5pt" fo:font-weight="normal" officeooo:rsid="00e2d19a" officeooo:paragraph-rsid="00e2d19a"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0e3fc5f" officeooo:paragraph-rsid="00e3fc5f"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0e4b81d" officeooo:paragraph-rsid="00e4b81d"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0eae147" officeooo:paragraph-rsid="00eae147"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style:font-name="Liberation Serif1" fo:font-size="10.5pt" fo:font-weight="normal" officeooo:rsid="00ec7347" officeooo:paragraph-rsid="00ec7347"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style:font-name="Liberation Serif1" fo:font-size="10.5pt" fo:font-weight="normal" officeooo:rsid="00ee9b11" officeooo:paragraph-rsid="00ee9b11"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0f69bc2" officeooo:paragraph-rsid="00f69bc2"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0f69bc2" officeooo:paragraph-rsid="00f69bc2"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0fb00f9" officeooo:paragraph-rsid="00fb00f9"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style:font-name="Liberation Serif1" fo:font-size="10.5pt" fo:font-weight="normal" officeooo:rsid="00fb3b63" officeooo:paragraph-rsid="00fb3b63"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0fd0dd9" officeooo:paragraph-rsid="00fd0dd9"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0fd0dd9" officeooo:paragraph-rsid="00ff4eac" style:font-size-asian="10.5pt" style:font-weight-asian="normal" style:font-size-complex="10.5pt" style:font-weight-complex="normal"/>
    </style:style>
    <style:style style:name="P444" style:family="paragraph" style:parent-style-name="Preformatted_20_Text">
      <style:paragraph-properties fo:line-height="100%" fo:text-align="center" style:justify-single-word="false"/>
      <style:text-properties style:font-name="Liberation Serif1" fo:font-size="10.5pt" fo:font-weight="normal" officeooo:rsid="00fe7de4" officeooo:paragraph-rsid="00fe7de4"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style:font-name="Liberation Serif1" fo:font-size="10.5pt" fo:font-weight="normal" officeooo:rsid="00ff4eac" officeooo:paragraph-rsid="00ff4eac"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100d26a" officeooo:paragraph-rsid="0100d26a"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1025192" officeooo:paragraph-rsid="01025192"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103e7a5" officeooo:paragraph-rsid="0103e7a5" style:font-size-asian="10.5pt" style:font-weight-asian="normal" style:font-size-complex="10.5pt" style:font-weight-complex="normal"/>
    </style:style>
    <style:style style:name="P449" style:family="paragraph" style:parent-style-name="Preformatted_20_Text">
      <style:paragraph-properties fo:line-height="100%" fo:text-align="center" style:justify-single-word="false"/>
      <style:text-properties style:font-name="Liberation Serif1" fo:font-size="10.5pt" fo:font-weight="normal" officeooo:rsid="0103e7a5" officeooo:paragraph-rsid="0103e7a5" style:font-size-asian="10.5pt" style:font-weight-asian="normal" style:font-size-complex="10.5pt"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weight="normal" officeooo:rsid="010b34a1" officeooo:paragraph-rsid="010b34a1"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10b34a1" officeooo:paragraph-rsid="010b34a1"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style:font-name="Liberation Serif1" fo:font-size="10.5pt" fo:font-weight="normal" officeooo:rsid="010c79ac" officeooo:paragraph-rsid="010c79ac"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style:font-name="Liberation Serif1" fo:font-size="10.5pt" fo:font-weight="normal" officeooo:rsid="010e431a" officeooo:paragraph-rsid="010e431a"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11130ef" officeooo:paragraph-rsid="011130ef"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113d192" officeooo:paragraph-rsid="0113d192"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114d8fe" officeooo:paragraph-rsid="0114d8fe" style:font-size-asian="10.5pt" style:font-weight-asian="normal" style:font-size-complex="10.5pt" style:font-weight-complex="normal"/>
    </style:style>
    <style:style style:name="P457" style:family="paragraph" style:parent-style-name="Preformatted_20_Text">
      <style:paragraph-properties fo:line-height="100%" fo:text-align="center" style:justify-single-word="false"/>
      <style:text-properties style:font-name="Liberation Serif1" fo:font-size="10.5pt" fo:font-weight="normal" officeooo:rsid="0116bf67" officeooo:paragraph-rsid="0116bf67"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1172e30" officeooo:paragraph-rsid="01172e30"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11751a1" officeooo:paragraph-rsid="011751a1" style:font-size-asian="10.5pt" style:font-weight-asian="normal" style:font-size-complex="10.5pt" style:font-weight-complex="normal"/>
    </style:style>
    <style:style style:name="P460" style:family="paragraph" style:parent-style-name="Preformatted_20_Text">
      <style:paragraph-properties fo:line-height="100%" fo:text-align="center" style:justify-single-word="false"/>
      <style:text-properties style:font-name="Liberation Serif1" fo:font-size="10.5pt" fo:font-weight="normal" officeooo:rsid="01184b2e" officeooo:paragraph-rsid="01184b2e"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11dc500" officeooo:paragraph-rsid="011dc500"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11e4648" officeooo:paragraph-rsid="011e4648"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style:font-name="Liberation Serif1" fo:font-size="10.5pt" fo:font-weight="normal" officeooo:rsid="011e4648" officeooo:paragraph-rsid="011e4648"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11f13fb" officeooo:paragraph-rsid="011f13fb" style:font-size-asian="10.5pt" style:font-weight-asian="normal" style:font-size-complex="10.5pt" style:font-weight-complex="normal"/>
    </style:style>
    <style:style style:name="P465" style:family="paragraph" style:parent-style-name="Preformatted_20_Text">
      <style:paragraph-properties fo:line-height="100%" fo:text-align="start" style:justify-single-word="false"/>
      <style:text-properties style:font-name="Liberation Serif1" fo:font-size="10.5pt" fo:font-weight="normal" officeooo:rsid="011f13fb" officeooo:paragraph-rsid="011f13fb"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11f13fb" officeooo:paragraph-rsid="012061ea"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1224d9f" officeooo:paragraph-rsid="01224d9f" style:font-size-asian="10.5pt" style:font-weight-asian="normal" style:font-size-complex="10.5pt" style:font-weight-complex="normal"/>
    </style:style>
    <style:style style:name="P468" style:family="paragraph" style:parent-style-name="Preformatted_20_Text">
      <style:paragraph-properties fo:line-height="100%" fo:text-align="start" style:justify-single-word="false"/>
      <style:text-properties style:font-name="Liberation Serif1" fo:font-size="10.5pt" fo:font-weight="normal" officeooo:rsid="01231493" officeooo:paragraph-rsid="01231493"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1231493" officeooo:paragraph-rsid="01231493"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128fed1" officeooo:paragraph-rsid="0128fed1"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128fed1" officeooo:paragraph-rsid="012dc5cd"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128fed1" officeooo:paragraph-rsid="0128fed1" style:font-size-asian="10.5pt" style:font-weight-asian="normal" style:font-size-complex="10.5pt" style:font-weight-complex="normal"/>
    </style:style>
    <style:style style:name="P473"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2ca327" style:font-size-asian="10.5pt" style:font-weight-asian="normal" style:font-size-complex="10.5pt" style:font-weight-complex="normal"/>
    </style:style>
    <style:style style:name="P474"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304f6b" style:font-size-asian="10.5pt" style:font-weight-asian="normal" style:font-size-complex="10.5pt" style:font-weight-complex="normal"/>
    </style:style>
    <style:style style:name="P475"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3cf38d" style:font-size-asian="10.5pt" style:font-weight-asian="normal" style:font-size-complex="10.5pt" style:font-weight-complex="normal"/>
    </style:style>
    <style:style style:name="P476"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7a9909"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b3dc2f" style:font-size-asian="10.5pt" style:font-weight-asian="normal" style:font-size-complex="10.5pt"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b69457" style:font-size-asian="10.5pt" style:font-weight-asian="normal" style:font-size-complex="10.5pt" style:font-weight-complex="normal"/>
    </style:style>
    <style:style style:name="P479"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b81165" style:font-size-asian="10.5pt" style:font-weight-asian="normal" style:font-size-complex="10.5pt" style:font-weight-complex="normal"/>
    </style:style>
    <style:style style:name="P480" style:family="paragraph" style:parent-style-name="Preformatted_20_Text">
      <style:paragraph-properties fo:line-height="100%" fo:text-align="start" style:justify-single-word="false"/>
      <style:text-properties style:font-name="Liberation Serif1" fo:font-size="10.5pt" fo:font-weight="normal" officeooo:rsid="012ca327" officeooo:paragraph-rsid="01b9ee1e"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1304f6b" officeooo:paragraph-rsid="01304f6b"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style:font-name="Liberation Serif1" fo:font-size="10.5pt" fo:font-weight="normal" officeooo:rsid="0131f849" officeooo:paragraph-rsid="0131f849" style:font-size-asian="10.5pt" style:font-weight-asian="normal" style:font-size-complex="10.5pt" style:font-weight-complex="normal"/>
    </style:style>
    <style:style style:name="P483" style:family="paragraph" style:parent-style-name="Preformatted_20_Text">
      <style:paragraph-properties fo:line-height="100%" fo:text-align="start" style:justify-single-word="false"/>
      <style:text-properties style:font-name="Liberation Serif1" fo:font-size="10.5pt" fo:font-weight="normal" officeooo:rsid="012921b4" officeooo:paragraph-rsid="0132ec12"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1361680" officeooo:paragraph-rsid="01361680" style:font-size-asian="10.5pt" style:font-weight-asian="normal" style:font-size-complex="10.5pt" style:font-weight-complex="normal"/>
    </style:style>
    <style:style style:name="P485" style:family="paragraph" style:parent-style-name="Preformatted_20_Text">
      <style:paragraph-properties fo:line-height="100%" fo:text-align="center" style:justify-single-word="false"/>
      <style:text-properties style:font-name="Liberation Serif1" fo:font-size="10.5pt" fo:font-weight="normal" officeooo:rsid="01399eb7" officeooo:paragraph-rsid="01399eb7"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style:font-name="Liberation Serif1" fo:font-size="10.5pt" fo:font-weight="normal" officeooo:rsid="013cf38d" officeooo:paragraph-rsid="013cf38d"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13cf38d" officeooo:paragraph-rsid="013cf38d"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13d28bb" officeooo:paragraph-rsid="013d28bb"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style:font-name="Liberation Serif1" fo:font-size="10.5pt" fo:font-weight="normal" officeooo:rsid="014400b1" officeooo:paragraph-rsid="014400b1"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14400b1" officeooo:paragraph-rsid="0158dbaa"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14400b1" officeooo:paragraph-rsid="016595e3" style:font-size-asian="10.5pt" style:font-weight-asian="normal" style:font-size-complex="10.5pt" style:font-weight-complex="normal"/>
    </style:style>
    <style:style style:name="P492" style:family="paragraph" style:parent-style-name="Preformatted_20_Text">
      <style:paragraph-properties fo:line-height="100%" fo:text-align="start" style:justify-single-word="false"/>
      <style:text-properties style:font-name="Liberation Serif1" fo:font-size="10.5pt" fo:font-weight="normal" officeooo:rsid="014400b1" officeooo:paragraph-rsid="014400b1" style:font-size-asian="10.5pt" style:font-weight-asian="normal" style:font-size-complex="10.5pt" style:font-weight-complex="normal"/>
    </style:style>
    <style:style style:name="P493" style:family="paragraph" style:parent-style-name="Preformatted_20_Text">
      <style:paragraph-properties fo:line-height="100%" fo:text-align="start" style:justify-single-word="false"/>
      <style:text-properties style:font-name="Liberation Serif1" fo:font-size="10.5pt" fo:font-weight="normal" officeooo:rsid="014400b1" officeooo:paragraph-rsid="01bf2d4d"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1463d46" officeooo:paragraph-rsid="014a7dc9" style:font-size-asian="10.5pt" style:font-weight-asian="normal" style:font-size-complex="10.5pt" style:font-weight-complex="normal"/>
    </style:style>
    <style:style style:name="P495" style:family="paragraph" style:parent-style-name="Preformatted_20_Text">
      <style:paragraph-properties fo:line-height="100%" fo:text-align="start" style:justify-single-word="false"/>
      <style:text-properties style:font-name="Liberation Serif1" fo:font-size="10.5pt" fo:font-weight="normal" officeooo:rsid="01463d46" officeooo:paragraph-rsid="01463d46"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46ce79" officeooo:paragraph-rsid="0146ce79"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4a7dc9" officeooo:paragraph-rsid="014a7dc9"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4b7685" officeooo:paragraph-rsid="014b7685"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14d5e76" officeooo:paragraph-rsid="014d5e76"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14e9a85" officeooo:paragraph-rsid="014e9a85"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1542cfb" officeooo:paragraph-rsid="01542cfb"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5e4974" officeooo:paragraph-rsid="015e4974"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64ab83" officeooo:paragraph-rsid="0164ab83"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16595e3" officeooo:paragraph-rsid="016595e3"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167898e" officeooo:paragraph-rsid="0167898e" style:font-size-asian="10.5pt" style:font-weight-asian="normal" style:font-size-complex="10.5pt" style:font-weight-complex="normal"/>
    </style:style>
    <style:style style:name="P506" style:family="paragraph" style:parent-style-name="Preformatted_20_Text">
      <style:paragraph-properties fo:line-height="100%" fo:text-align="center" style:justify-single-word="false"/>
      <style:text-properties style:font-name="Liberation Serif1" fo:font-size="10.5pt" fo:font-weight="normal" officeooo:rsid="0168ed45" officeooo:paragraph-rsid="0168ed45"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69b51a" officeooo:paragraph-rsid="0169b51a" style:font-size-asian="10.5pt" style:font-weight-asian="normal" style:font-size-complex="10.5pt" style:font-weight-complex="normal"/>
    </style:style>
    <style:style style:name="P508" style:family="paragraph" style:parent-style-name="Preformatted_20_Text">
      <style:paragraph-properties fo:line-height="100%" fo:text-align="center" style:justify-single-word="false"/>
      <style:text-properties style:font-name="Liberation Serif1" fo:font-size="10.5pt" fo:font-weight="normal" officeooo:rsid="016a3fbd" officeooo:paragraph-rsid="016a3fbd"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5fe83a" officeooo:paragraph-rsid="015fe83a"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5fe83a" officeooo:paragraph-rsid="02c2ce0f"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5b381f" officeooo:paragraph-rsid="0168ed45" style:font-size-asian="10.5pt" style:font-weight-asian="normal" style:font-size-complex="10.5pt" style:font-weight-complex="normal"/>
    </style:style>
    <style:style style:name="P512" style:family="paragraph" style:parent-style-name="Preformatted_20_Text">
      <style:paragraph-properties fo:line-height="100%" fo:text-align="start" style:justify-single-word="false"/>
      <style:text-properties style:font-name="Liberation Serif1" fo:font-size="10.5pt" fo:font-weight="normal" officeooo:rsid="015f3702" officeooo:paragraph-rsid="015f3702" style:font-size-asian="10.5pt" style:font-weight-asian="normal"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6e25ab" officeooo:paragraph-rsid="016e25ab" style:font-size-asian="10.5pt" style:font-weight-asian="normal" style:font-size-complex="10.5pt" style:font-weight-complex="normal"/>
    </style:style>
    <style:style style:name="P514" style:family="paragraph" style:parent-style-name="Preformatted_20_Text">
      <style:paragraph-properties fo:line-height="100%" fo:text-align="start" style:justify-single-word="false"/>
      <style:text-properties style:font-name="Liberation Serif1" fo:font-size="10.5pt" fo:font-weight="normal" officeooo:rsid="017257b0" officeooo:paragraph-rsid="017257b0"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72dff2" officeooo:paragraph-rsid="0172dff2"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743afc" officeooo:paragraph-rsid="01743afc" style:font-size-asian="10.5pt" style:font-weight-asian="normal" style:font-size-complex="10.5pt" style:font-weight-complex="normal"/>
    </style:style>
    <style:style style:name="P517" style:family="paragraph" style:parent-style-name="Preformatted_20_Text">
      <style:paragraph-properties fo:line-height="100%" fo:text-align="start" style:justify-single-word="false"/>
      <style:text-properties style:font-name="Liberation Serif1" fo:font-size="10.5pt" fo:font-weight="normal" officeooo:rsid="01743afc" officeooo:paragraph-rsid="01743afc"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743afc" officeooo:paragraph-rsid="0174a4f3" style:font-size-asian="10.5pt" style:font-weight-asian="normal" style:font-size-complex="10.5pt" style:font-weight-complex="normal"/>
    </style:style>
    <style:style style:name="P519" style:family="paragraph" style:parent-style-name="Preformatted_20_Text">
      <style:paragraph-properties fo:line-height="100%" fo:text-align="center" style:justify-single-word="false"/>
      <style:text-properties style:font-name="Liberation Serif1" fo:font-size="10.5pt" fo:font-weight="normal" officeooo:rsid="0174a4f3" officeooo:paragraph-rsid="0174a4f3"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1750742" officeooo:paragraph-rsid="01750742" style:font-size-asian="10.5pt" style:font-weight-asian="normal" style:font-size-complex="10.5pt" style:font-weight-complex="normal"/>
    </style:style>
    <style:style style:name="P521" style:family="paragraph" style:parent-style-name="Preformatted_20_Text">
      <style:paragraph-properties fo:line-height="100%" fo:text-align="start" style:justify-single-word="false"/>
      <style:text-properties style:font-name="Liberation Serif1" fo:font-size="10.5pt" fo:font-weight="normal" officeooo:rsid="01750742" officeooo:paragraph-rsid="01750742" style:font-size-asian="10.5pt" style:font-weight-asian="normal" style:font-size-complex="10.5pt" style:font-weight-complex="normal"/>
    </style:style>
    <style:style style:name="P522" style:family="paragraph" style:parent-style-name="Preformatted_20_Text">
      <style:paragraph-properties fo:line-height="100%" fo:text-align="center" style:justify-single-word="false"/>
      <style:text-properties style:font-name="Liberation Serif1" fo:font-size="10.5pt" fo:font-weight="normal" officeooo:rsid="017a9909" officeooo:paragraph-rsid="017a9909"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style:font-name="Liberation Serif1" fo:font-size="10.5pt" fo:font-weight="normal" officeooo:rsid="018e1003" officeooo:paragraph-rsid="018e1003" style:font-size-asian="10.5pt" style:font-weight-asian="normal" style:font-size-complex="10.5pt"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weight="normal" officeooo:rsid="018f1723" officeooo:paragraph-rsid="018f1723" style:font-size-asian="10.5pt" style:font-weight-asian="normal" style:font-size-complex="10.5pt" style:font-weight-complex="normal"/>
    </style:style>
    <style:style style:name="P525" style:family="paragraph" style:parent-style-name="Preformatted_20_Text">
      <style:paragraph-properties fo:line-height="100%" fo:text-align="center" style:justify-single-word="false"/>
      <style:text-properties style:font-name="Liberation Serif1" fo:font-size="10.5pt" fo:font-weight="normal" officeooo:rsid="0192a62c" officeooo:paragraph-rsid="0192a62c" style:font-size-asian="10.5pt" style:font-weight-asian="normal" style:font-size-complex="10.5pt" style:font-weight-complex="normal"/>
    </style:style>
    <style:style style:name="P526" style:family="paragraph" style:parent-style-name="Preformatted_20_Text">
      <style:paragraph-properties fo:line-height="100%" fo:text-align="center" style:justify-single-word="false"/>
      <style:text-properties style:font-name="Liberation Serif1" fo:font-size="10.5pt" fo:font-weight="normal" officeooo:rsid="0194297d" officeooo:paragraph-rsid="0194297d" style:font-size-asian="10.5pt" style:font-weight-asian="normal" style:font-size-complex="10.5pt" style:font-weight-complex="normal"/>
    </style:style>
    <style:style style:name="P527" style:family="paragraph" style:parent-style-name="Preformatted_20_Text">
      <style:paragraph-properties fo:line-height="100%" fo:text-align="center" style:justify-single-word="false"/>
      <style:text-properties style:font-name="Liberation Serif1" fo:font-size="10.5pt" fo:font-weight="normal" officeooo:rsid="019628cb" officeooo:paragraph-rsid="019628cb"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9772c6" officeooo:paragraph-rsid="019772c6" style:font-size-asian="10.5pt" style:font-weight-asian="normal" style:font-size-complex="10.5pt" style:font-weight-complex="normal"/>
    </style:style>
    <style:style style:name="P529" style:family="paragraph" style:parent-style-name="Preformatted_20_Text">
      <style:paragraph-properties fo:line-height="100%" fo:text-align="center" style:justify-single-word="false"/>
      <style:text-properties style:font-name="Liberation Serif1" fo:font-size="10.5pt" fo:font-weight="normal" officeooo:rsid="019d0e22" officeooo:paragraph-rsid="019d0e22"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style:font-name="Liberation Serif1" fo:font-size="10.5pt" fo:font-weight="normal" officeooo:rsid="019ef5b4" officeooo:paragraph-rsid="019ef5b4" style:font-size-asian="10.5pt" style:font-weight-asian="normal" style:font-size-complex="10.5pt" style:font-weight-complex="normal"/>
    </style:style>
    <style:style style:name="P531" style:family="paragraph" style:parent-style-name="Preformatted_20_Text">
      <style:paragraph-properties fo:line-height="100%" fo:text-align="start" style:justify-single-word="false"/>
      <style:text-properties style:font-name="Liberation Serif1" fo:font-size="10.5pt" fo:font-weight="normal" officeooo:rsid="019ef5b4" officeooo:paragraph-rsid="019ef5b4" style:font-size-asian="10.5pt" style:font-weight-asian="normal" style:font-size-complex="10.5pt" style:font-weight-complex="normal"/>
    </style:style>
    <style:style style:name="P532" style:family="paragraph" style:parent-style-name="Preformatted_20_Text">
      <style:paragraph-properties fo:line-height="100%" fo:text-align="center" style:justify-single-word="false"/>
      <style:text-properties style:font-name="Liberation Serif1" fo:font-size="10.5pt" fo:font-weight="normal" officeooo:rsid="01a068e8" officeooo:paragraph-rsid="01a068e8"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a068e8" officeooo:paragraph-rsid="01a068e8"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style:font-name="Liberation Serif1" fo:font-size="10.5pt" fo:font-weight="normal" officeooo:rsid="018a260d" officeooo:paragraph-rsid="0198f1f1" style:font-size-asian="10.5pt" style:font-weight-asian="normal" style:font-size-complex="10.5pt" style:font-weight-complex="normal"/>
    </style:style>
    <style:style style:name="P535" style:family="paragraph" style:parent-style-name="Text_20_body">
      <style:paragraph-properties fo:line-height="100%" fo:text-align="start" style:justify-single-word="false"/>
      <style:text-properties style:font-name="Liberation Serif1" fo:font-size="10.5pt" fo:font-weight="normal" officeooo:rsid="018a260d" officeooo:paragraph-rsid="02db828c"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style:font-name="Liberation Serif1" fo:font-size="10.5pt" fo:font-weight="normal" officeooo:rsid="01a1e8c9" officeooo:paragraph-rsid="01a1e8c9" style:font-size-asian="10.5pt" style:font-weight-asian="normal" style:font-size-complex="10.5pt" style:font-weight-complex="normal"/>
    </style:style>
    <style:style style:name="P537" style:family="paragraph" style:parent-style-name="Preformatted_20_Text">
      <style:paragraph-properties fo:line-height="100%" fo:text-align="center" style:justify-single-word="false"/>
      <style:text-properties style:font-name="Liberation Serif1" fo:font-size="10.5pt" fo:font-weight="normal" officeooo:rsid="01a3ae0d" officeooo:paragraph-rsid="01a3ae0d"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1a3ae0d" officeooo:paragraph-rsid="01a3ae0d" style:font-size-asian="10.5pt" style:font-weight-asian="normal" style:font-size-complex="10.5pt" style:font-weight-complex="normal"/>
    </style:style>
    <style:style style:name="P539" style:family="paragraph" style:parent-style-name="Preformatted_20_Text">
      <style:paragraph-properties fo:line-height="100%" fo:text-align="start" style:justify-single-word="false"/>
      <style:text-properties style:font-name="Liberation Serif1" fo:font-size="10.5pt" fo:font-weight="normal" officeooo:rsid="01a3ae0d" officeooo:paragraph-rsid="01a6787a"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1a4c725" officeooo:paragraph-rsid="01a4c725"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style:font-name="Liberation Serif1" fo:font-size="10.5pt" fo:font-weight="normal" officeooo:rsid="01a7ff86" officeooo:paragraph-rsid="01a7ff86" style:font-size-asian="10.5pt" style:font-weight-asian="normal" style:font-size-complex="10.5pt"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weight="normal" officeooo:rsid="01a96f63" officeooo:paragraph-rsid="01a96f63" style:font-size-asian="10.5pt" style:font-weight-asian="normal" style:font-size-complex="10.5pt" style:font-weight-complex="normal"/>
    </style:style>
    <style:style style:name="P543" style:family="paragraph" style:parent-style-name="Preformatted_20_Text">
      <style:paragraph-properties fo:line-height="100%" fo:text-align="center" style:justify-single-word="false"/>
      <style:text-properties style:font-name="Liberation Serif1" fo:font-size="10.5pt" fo:font-weight="normal" officeooo:rsid="01a96f63" officeooo:paragraph-rsid="01a96f63" style:font-size-asian="10.5pt" style:font-weight-asian="normal" style:font-size-complex="10.5pt" style:font-weight-complex="normal"/>
    </style:style>
    <style:style style:name="P544" style:family="paragraph" style:parent-style-name="Preformatted_20_Text">
      <style:paragraph-properties fo:line-height="100%" fo:text-align="start" style:justify-single-word="false"/>
      <style:text-properties style:font-name="Liberation Serif1" fo:font-size="10.5pt" fo:font-weight="normal" officeooo:rsid="01aae70f" officeooo:paragraph-rsid="01aae70f"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1aae70f" officeooo:paragraph-rsid="01ac7934" style:font-size-asian="10.5pt" style:font-weight-asian="normal" style:font-size-complex="10.5pt" style:font-weight-complex="normal"/>
    </style:style>
    <style:style style:name="P546" style:family="paragraph" style:parent-style-name="Preformatted_20_Text">
      <style:paragraph-properties fo:line-height="100%" fo:text-align="center" style:justify-single-word="false"/>
      <style:text-properties style:font-name="Liberation Serif1" fo:font-size="10.5pt" fo:font-weight="normal" officeooo:rsid="01aae70f" officeooo:paragraph-rsid="01aae70f" style:font-size-asian="10.5pt" style:font-weight-asian="normal" style:font-size-complex="10.5pt" style:font-weight-complex="normal"/>
    </style:style>
    <style:style style:name="P547" style:family="paragraph" style:parent-style-name="Preformatted_20_Text">
      <style:paragraph-properties fo:line-height="100%" fo:text-align="start" style:justify-single-word="false"/>
      <style:text-properties style:font-name="Liberation Serif1" fo:font-size="10.5pt" fo:font-weight="normal" officeooo:rsid="011d241c" officeooo:paragraph-rsid="01b2ef67"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11d241c" officeooo:paragraph-rsid="01b3dc2f" style:font-size-asian="10.5pt" style:font-weight-asian="normal" style:font-size-complex="10.5pt" style:font-weight-complex="normal"/>
    </style:style>
    <style:style style:name="P549" style:family="paragraph" style:parent-style-name="Preformatted_20_Text">
      <style:paragraph-properties fo:line-height="100%" fo:text-align="center" style:justify-single-word="false"/>
      <style:text-properties style:font-name="Liberation Serif1" fo:font-size="10.5pt" fo:font-weight="normal" officeooo:rsid="01b516cd" officeooo:paragraph-rsid="01b516cd"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1b69457" officeooo:paragraph-rsid="01b69457"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style:font-name="Liberation Serif1" fo:font-size="10.5pt" fo:font-weight="normal" officeooo:rsid="01b81165" officeooo:paragraph-rsid="01b81165" style:font-size-asian="10.5pt" style:font-weight-asian="normal" style:font-size-complex="10.5pt" style:font-weight-complex="normal"/>
    </style:style>
    <style:style style:name="P552" style:family="paragraph" style:parent-style-name="Preformatted_20_Text">
      <style:paragraph-properties fo:line-height="100%" fo:text-align="start" style:justify-single-word="false"/>
      <style:text-properties style:font-name="Liberation Serif1" fo:font-size="10.5pt" fo:font-weight="normal" officeooo:rsid="01b81165" officeooo:paragraph-rsid="01b81165"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1bc06fd" officeooo:paragraph-rsid="01bc06fd" style:font-size-asian="10.5pt" style:font-weight-asian="normal" style:font-size-complex="10.5pt" style:font-weight-complex="normal"/>
    </style:style>
    <style:style style:name="P554" style:family="paragraph" style:parent-style-name="Preformatted_20_Text">
      <style:paragraph-properties fo:line-height="100%" fo:text-align="start" style:justify-single-word="false"/>
      <style:text-properties style:font-name="Liberation Serif1" fo:font-size="10.5pt" fo:font-weight="normal" officeooo:rsid="01bdc834" officeooo:paragraph-rsid="01bf2d4d"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bdc834" officeooo:paragraph-rsid="01bdc834"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1bfe449" officeooo:paragraph-rsid="01bfe449"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1c19238" officeooo:paragraph-rsid="01c19238"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1cbbbfb" officeooo:paragraph-rsid="01cbbbfb"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19c0973" officeooo:paragraph-rsid="01cde052" style:font-size-asian="10.5pt" style:font-weight-asian="normal" style:font-size-complex="10.5pt" style:font-weight-complex="normal"/>
    </style:style>
    <style:style style:name="P560" style:family="paragraph" style:parent-style-name="Preformatted_20_Text">
      <style:paragraph-properties fo:line-height="100%" fo:text-align="center" style:justify-single-word="false"/>
      <style:text-properties style:font-name="Liberation Serif1" fo:font-size="10.5pt" fo:font-weight="normal" officeooo:rsid="01d3252e" officeooo:paragraph-rsid="01d3252e" style:font-size-asian="10.5pt" style:font-weight-asian="normal" style:font-size-complex="10.5pt" style:font-weight-complex="normal"/>
    </style:style>
    <style:style style:name="P561" style:family="paragraph" style:parent-style-name="Preformatted_20_Text">
      <style:paragraph-properties fo:line-height="100%" fo:text-align="start" style:justify-single-word="false"/>
      <style:text-properties style:font-name="Liberation Serif1" fo:font-size="10.5pt" fo:font-weight="normal" officeooo:rsid="01d3bc03" officeooo:paragraph-rsid="01d62bba"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1d4bbd2" officeooo:paragraph-rsid="01d4bbd2" style:font-size-asian="10.5pt" style:font-weight-asian="normal" style:font-size-complex="10.5pt" style:font-weight-complex="normal"/>
    </style:style>
    <style:style style:name="P563" style:family="paragraph" style:parent-style-name="Preformatted_20_Text">
      <style:paragraph-properties fo:line-height="100%" fo:text-align="start" style:justify-single-word="false"/>
      <style:text-properties style:font-name="Liberation Serif1" fo:font-size="10.5pt" fo:font-weight="normal" officeooo:rsid="01d4bbd2" officeooo:paragraph-rsid="01d4bbd2" style:font-size-asian="10.5pt" style:font-weight-asian="normal" style:font-size-complex="10.5pt" style:font-weight-complex="normal"/>
    </style:style>
    <style:style style:name="P564" style:family="paragraph" style:parent-style-name="Preformatted_20_Text">
      <style:paragraph-properties fo:line-height="100%" fo:text-align="start" style:justify-single-word="false"/>
      <style:text-properties style:font-name="Liberation Serif1" fo:font-size="10.5pt" fo:font-weight="normal" officeooo:rsid="01d62bba" officeooo:paragraph-rsid="01d62bba" style:font-size-asian="10.5pt" style:font-weight-asian="normal" style:font-size-complex="10.5pt" style:font-weight-complex="normal"/>
    </style:style>
    <style:style style:name="P565" style:family="paragraph" style:parent-style-name="Preformatted_20_Text">
      <style:paragraph-properties fo:line-height="100%" fo:text-align="center" style:justify-single-word="false"/>
      <style:text-properties style:font-name="Liberation Serif1" fo:font-size="10.5pt" fo:font-weight="normal" officeooo:rsid="01d62bba" officeooo:paragraph-rsid="01d62bba" style:font-size-asian="10.5pt" style:font-weight-asian="normal" style:font-size-complex="10.5pt" style:font-weight-complex="normal"/>
    </style:style>
    <style:style style:name="P566" style:family="paragraph" style:parent-style-name="Preformatted_20_Text">
      <style:paragraph-properties fo:line-height="100%" fo:text-align="start" style:justify-single-word="false"/>
      <style:text-properties style:font-name="Liberation Serif1" fo:font-size="10.5pt" fo:font-weight="normal" officeooo:rsid="01d7113c" officeooo:paragraph-rsid="01d7113c" style:font-size-asian="10.5pt" style:font-weight-asian="normal" style:font-size-complex="10.5pt" style:font-weight-complex="normal"/>
    </style:style>
    <style:style style:name="P567" style:family="paragraph" style:parent-style-name="Preformatted_20_Text">
      <style:paragraph-properties fo:line-height="100%" fo:text-align="start" style:justify-single-word="false"/>
      <style:text-properties style:font-name="Liberation Serif1" fo:font-size="10.5pt" fo:font-weight="normal" officeooo:rsid="01d7113c" officeooo:paragraph-rsid="01d771d9"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1d7113c" officeooo:paragraph-rsid="01d7113c" style:font-size-asian="10.5pt" style:font-weight-asian="normal" style:font-size-complex="10.5pt" style:font-weight-complex="normal"/>
    </style:style>
    <style:style style:name="P569" style:family="paragraph" style:parent-style-name="Preformatted_20_Text">
      <style:paragraph-properties fo:line-height="100%" fo:text-align="start" style:justify-single-word="false"/>
      <style:text-properties style:font-name="Liberation Serif1" fo:font-size="10.5pt" fo:font-weight="normal" officeooo:rsid="01d794ad" officeooo:paragraph-rsid="01da8dad"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1d794ad" officeooo:paragraph-rsid="01d794ad" style:font-size-asian="10.5pt" style:font-weight-asian="normal" style:font-size-complex="10.5pt" style:font-weight-complex="normal"/>
    </style:style>
    <style:style style:name="P571" style:family="paragraph" style:parent-style-name="Preformatted_20_Text">
      <style:paragraph-properties fo:line-height="100%" fo:text-align="start" style:justify-single-word="false"/>
      <style:text-properties style:font-name="Liberation Serif1" fo:font-size="10.5pt" fo:font-weight="normal" officeooo:rsid="01da8dad" officeooo:paragraph-rsid="01da8dad"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1dbca1b" officeooo:paragraph-rsid="01dbca1b" style:font-size-asian="10.5pt" style:font-weight-asian="normal" style:font-size-complex="10.5pt" style:font-weight-complex="normal"/>
    </style:style>
    <style:style style:name="P573" style:family="paragraph" style:parent-style-name="Preformatted_20_Text">
      <style:paragraph-properties fo:line-height="100%" fo:text-align="start" style:justify-single-word="false"/>
      <style:text-properties style:font-name="Liberation Serif1" fo:font-size="10.5pt" fo:font-weight="normal" officeooo:rsid="01dbca1b" officeooo:paragraph-rsid="01dbca1b" style:font-size-asian="10.5pt" style:font-weight-asian="normal" style:font-size-complex="10.5pt" style:font-weight-complex="normal"/>
    </style:style>
    <style:style style:name="P574" style:family="paragraph" style:parent-style-name="Preformatted_20_Text">
      <style:paragraph-properties fo:line-height="100%" fo:text-align="start" style:justify-single-word="false"/>
      <style:text-properties style:font-name="Liberation Serif1" fo:font-size="10.5pt" fo:font-weight="normal" officeooo:rsid="01dbca1b" officeooo:paragraph-rsid="01dc9bb5" style:font-size-asian="10.5pt" style:font-weight-asian="normal" style:font-size-complex="10.5pt" style:font-weight-complex="normal"/>
    </style:style>
    <style:style style:name="P575" style:family="paragraph" style:parent-style-name="Preformatted_20_Text">
      <style:paragraph-properties fo:line-height="100%" fo:text-align="start" style:justify-single-word="false"/>
      <style:text-properties style:font-name="Liberation Serif1" fo:font-size="10.5pt" fo:font-weight="normal" officeooo:rsid="01dc9bb5" officeooo:paragraph-rsid="01dc9bb5"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1df65f8" officeooo:paragraph-rsid="01df65f8"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style:font-name="Liberation Serif1" fo:font-size="10.5pt" fo:font-weight="normal" officeooo:rsid="01e14785" officeooo:paragraph-rsid="01e14785" style:font-size-asian="10.5pt" style:font-weight-asian="normal" style:font-size-complex="10.5pt" style:font-weight-complex="normal"/>
    </style:style>
    <style:style style:name="P578" style:family="paragraph" style:parent-style-name="Preformatted_20_Text">
      <style:paragraph-properties fo:line-height="100%" fo:text-align="start" style:justify-single-word="false"/>
      <style:text-properties style:font-name="Liberation Serif1" fo:font-size="10.5pt" fo:font-weight="normal" officeooo:rsid="01e14785" officeooo:paragraph-rsid="01e14785" style:font-size-asian="10.5pt" style:font-weight-asian="normal" style:font-size-complex="10.5pt" style:font-weight-complex="normal"/>
    </style:style>
    <style:style style:name="P579" style:family="paragraph" style:parent-style-name="Preformatted_20_Text">
      <style:paragraph-properties fo:line-height="100%" fo:text-align="start" style:justify-single-word="false"/>
      <style:text-properties style:font-name="Liberation Serif1" fo:font-size="10.5pt" fo:font-weight="normal" officeooo:rsid="01e2d6a3" officeooo:paragraph-rsid="01e2d6a3" style:font-size-asian="10.5pt" style:font-weight-asian="normal" style:font-size-complex="10.5pt" style:font-weight-complex="normal"/>
    </style:style>
    <style:style style:name="P580" style:family="paragraph" style:parent-style-name="Preformatted_20_Text">
      <style:paragraph-properties fo:line-height="100%" fo:text-align="start" style:justify-single-word="false"/>
      <style:text-properties style:font-name="Liberation Serif1" fo:font-size="10.5pt" fo:font-weight="normal" officeooo:rsid="01e2d6a3" officeooo:paragraph-rsid="01e49e5c" style:font-size-asian="10.5pt" style:font-weight-asian="normal" style:font-size-complex="10.5pt" style:font-weight-complex="normal"/>
    </style:style>
    <style:style style:name="P581" style:family="paragraph" style:parent-style-name="Preformatted_20_Text">
      <style:paragraph-properties fo:line-height="100%" fo:text-align="start" style:justify-single-word="false"/>
      <style:text-properties style:font-name="Liberation Serif1" fo:font-size="10.5pt" fo:font-weight="normal" officeooo:rsid="01e5e1dd" officeooo:paragraph-rsid="01e5e1dd"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style:font-name="Liberation Serif1" fo:font-size="10.5pt" fo:font-weight="normal" officeooo:rsid="01e5e1dd" officeooo:paragraph-rsid="01e5e1dd" style:font-size-asian="10.5pt" style:font-weight-asian="normal" style:font-size-complex="10.5pt" style:font-weight-complex="normal"/>
    </style:style>
    <style:style style:name="P583" style:family="paragraph" style:parent-style-name="Preformatted_20_Text">
      <style:paragraph-properties fo:line-height="100%" fo:text-align="start" style:justify-single-word="false"/>
      <style:text-properties style:font-name="Liberation Serif1" fo:font-size="10.5pt" fo:font-weight="normal" officeooo:rsid="01e80940" officeooo:paragraph-rsid="01e80940"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style:font-name="Liberation Serif1" fo:font-size="10.5pt" fo:font-weight="normal" officeooo:rsid="01e80940" officeooo:paragraph-rsid="01e80940" style:font-size-asian="10.5pt" style:font-weight-asian="normal" style:font-size-complex="10.5pt" style:font-weight-complex="normal"/>
    </style:style>
    <style:style style:name="P585" style:family="paragraph" style:parent-style-name="Preformatted_20_Text">
      <style:paragraph-properties fo:line-height="100%" fo:text-align="start" style:justify-single-word="false"/>
      <style:text-properties style:font-name="Liberation Serif1" fo:font-size="10.5pt" fo:font-weight="normal" officeooo:rsid="01e92f96" officeooo:paragraph-rsid="01e92f96"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1e9c917" officeooo:paragraph-rsid="01e9c917"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style:font-name="Liberation Serif1" fo:font-size="10.5pt" fo:font-weight="normal" officeooo:rsid="01e9c917" officeooo:paragraph-rsid="01e9c917"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style:font-name="Liberation Serif1" fo:font-size="10.5pt" fo:font-weight="normal" officeooo:rsid="01eaf05c" officeooo:paragraph-rsid="01eaf05c" style:font-size-asian="10.5pt" style:font-weight-asian="normal" style:font-size-complex="10.5pt" style:font-weight-complex="normal"/>
    </style:style>
    <style:style style:name="P589" style:family="paragraph" style:parent-style-name="Preformatted_20_Text">
      <style:paragraph-properties fo:line-height="100%" fo:text-align="start" style:justify-single-word="false"/>
      <style:text-properties style:font-name="Liberation Serif1" fo:font-size="10.5pt" fo:font-weight="normal" officeooo:rsid="01ecbc14" officeooo:paragraph-rsid="01ecbc14"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1ecbc14" officeooo:paragraph-rsid="01ecbc14"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1ee30e1" officeooo:paragraph-rsid="01ee30e1"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1ef7e82" officeooo:paragraph-rsid="01ef7e82" style:font-size-asian="10.5pt" style:font-weight-asian="normal" style:font-size-complex="10.5pt" style:font-weight-complex="normal"/>
    </style:style>
    <style:style style:name="P593" style:family="paragraph" style:parent-style-name="Preformatted_20_Text">
      <style:paragraph-properties fo:line-height="100%" fo:text-align="start" style:justify-single-word="false"/>
      <style:text-properties style:font-name="Liberation Serif1" fo:font-size="10.5pt" fo:font-weight="normal" officeooo:rsid="01ef7e82" officeooo:paragraph-rsid="01f2e8b7" style:font-size-asian="10.5pt" style:font-weight-asian="normal" style:font-size-complex="10.5pt" style:font-weight-complex="normal"/>
    </style:style>
    <style:style style:name="P594" style:family="paragraph" style:parent-style-name="Preformatted_20_Text">
      <style:paragraph-properties fo:line-height="100%" fo:text-align="start" style:justify-single-word="false"/>
      <style:text-properties style:font-name="Liberation Serif1" fo:font-size="10.5pt" fo:font-weight="normal" officeooo:rsid="01ef7e82" officeooo:paragraph-rsid="01f4db42" style:font-size-asian="10.5pt" style:font-weight-asian="normal" style:font-size-complex="10.5pt" style:font-weight-complex="normal"/>
    </style:style>
    <style:style style:name="P595" style:family="paragraph" style:parent-style-name="Preformatted_20_Text">
      <style:paragraph-properties fo:line-height="100%" fo:text-align="center" style:justify-single-word="false"/>
      <style:text-properties style:font-name="Liberation Serif1" fo:font-size="10.5pt" fo:font-weight="normal" officeooo:rsid="01ef7e82" officeooo:paragraph-rsid="01ef7e82" style:font-size-asian="10.5pt" style:font-weight-asian="normal" style:font-size-complex="10.5pt" style:font-weight-complex="normal"/>
    </style:style>
    <style:style style:name="P596" style:family="paragraph" style:parent-style-name="Preformatted_20_Text">
      <style:paragraph-properties fo:line-height="100%" fo:text-align="center" style:justify-single-word="false"/>
      <style:text-properties style:font-name="Liberation Serif1" fo:font-size="10.5pt" fo:font-weight="normal" officeooo:rsid="01f6d363" officeooo:paragraph-rsid="01f6d363"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1f6d363" officeooo:paragraph-rsid="02101e3d" style:font-size-asian="10.5pt" style:font-weight-asian="normal" style:font-size-complex="10.5pt" style:font-weight-complex="normal"/>
    </style:style>
    <style:style style:name="P598" style:family="paragraph" style:parent-style-name="Preformatted_20_Text">
      <style:paragraph-properties fo:line-height="100%" fo:text-align="center" style:justify-single-word="false"/>
      <style:text-properties style:font-name="Liberation Serif1" fo:font-size="10.5pt" fo:font-weight="normal" officeooo:rsid="01ffe2b4" officeooo:paragraph-rsid="01ffe2b4" style:font-size-asian="10.5pt" style:font-weight-asian="normal" style:font-size-complex="10.5pt" style:font-weight-complex="normal"/>
    </style:style>
    <style:style style:name="P599" style:family="paragraph" style:parent-style-name="Preformatted_20_Text">
      <style:paragraph-properties fo:line-height="100%" fo:text-align="center" style:justify-single-word="false"/>
      <style:text-properties style:font-name="Liberation Serif1" fo:font-size="10.5pt" fo:font-weight="normal" officeooo:rsid="02133422" officeooo:paragraph-rsid="02133422" style:font-size-asian="10.5pt" style:font-weight-asian="normal" style:font-size-complex="10.5pt" style:font-weight-complex="normal"/>
    </style:style>
    <style:style style:name="P600" style:family="paragraph" style:parent-style-name="Preformatted_20_Text">
      <style:paragraph-properties fo:line-height="100%" fo:text-align="start" style:justify-single-word="false"/>
      <style:text-properties style:font-name="Liberation Serif1" fo:font-size="10.5pt" fo:font-weight="normal" officeooo:rsid="0214f259" officeooo:paragraph-rsid="0216c644" style:font-size-asian="10.5pt" style:font-weight-asian="normal" style:font-size-complex="10.5pt" style:font-weight-complex="normal"/>
    </style:style>
    <style:style style:name="P601" style:family="paragraph" style:parent-style-name="Preformatted_20_Text">
      <style:paragraph-properties fo:line-height="100%" fo:text-align="center" style:justify-single-word="false"/>
      <style:text-properties style:font-name="Liberation Serif1" fo:font-size="10.5pt" fo:font-weight="normal" officeooo:rsid="0214f259" officeooo:paragraph-rsid="0214f259" style:font-size-asian="10.5pt" style:font-weight-asian="normal" style:font-size-complex="10.5pt" style:font-weight-complex="normal"/>
    </style:style>
    <style:style style:name="P602" style:family="paragraph" style:parent-style-name="Preformatted_20_Text">
      <style:paragraph-properties fo:line-height="100%" fo:text-align="center" style:justify-single-word="false"/>
      <style:text-properties style:font-name="Liberation Serif1" fo:font-size="10.5pt" fo:font-weight="normal" officeooo:rsid="0216c644" officeooo:paragraph-rsid="0216c644" style:font-size-asian="10.5pt" style:font-weight-asian="normal" style:font-size-complex="10.5pt" style:font-weight-complex="normal"/>
    </style:style>
    <style:style style:name="P603" style:family="paragraph" style:parent-style-name="Preformatted_20_Text">
      <style:paragraph-properties fo:line-height="100%" fo:text-align="start" style:justify-single-word="false"/>
      <style:text-properties style:font-name="Liberation Serif1" fo:font-size="10.5pt" fo:font-weight="normal" officeooo:rsid="0216c644" officeooo:paragraph-rsid="0216c644" style:font-size-asian="10.5pt" style:font-weight-asian="normal" style:font-size-complex="10.5pt" style:font-weight-complex="normal"/>
    </style:style>
    <style:style style:name="P604" style:family="paragraph" style:parent-style-name="Preformatted_20_Text">
      <style:paragraph-properties fo:line-height="100%" fo:text-align="start" style:justify-single-word="false">
        <style:tab-stops>
          <style:tab-stop style:position="3.493cm"/>
        </style:tab-stops>
      </style:paragraph-properties>
      <style:text-properties style:font-name="Liberation Serif1" fo:font-size="10.5pt" fo:font-weight="normal" officeooo:rsid="021709e7" officeooo:paragraph-rsid="021741ce" style:font-size-asian="10.5pt" style:font-weight-asian="normal" style:font-size-complex="10.5pt" style:font-weight-complex="normal"/>
    </style:style>
    <style:style style:name="P605" style:family="paragraph" style:parent-style-name="Preformatted_20_Text">
      <style:paragraph-properties fo:line-height="100%" fo:text-align="center" style:justify-single-word="false"/>
      <style:text-properties style:font-name="Liberation Serif1" fo:font-size="10.5pt" fo:font-weight="normal" officeooo:rsid="02180765" officeooo:paragraph-rsid="02180765" style:font-size-asian="10.5pt" style:font-weight-asian="normal" style:font-size-complex="10.5pt" style:font-weight-complex="normal"/>
    </style:style>
    <style:style style:name="P606" style:family="paragraph" style:parent-style-name="Preformatted_20_Text">
      <style:paragraph-properties fo:line-height="100%" fo:text-align="center" style:justify-single-word="false"/>
      <style:text-properties style:font-name="Liberation Serif1" fo:font-size="10.5pt" fo:font-weight="normal" officeooo:rsid="021a693b" officeooo:paragraph-rsid="021a693b" style:font-size-asian="10.5pt" style:font-weight-asian="normal" style:font-size-complex="10.5pt" style:font-weight-complex="normal"/>
    </style:style>
    <style:style style:name="P607" style:family="paragraph" style:parent-style-name="Preformatted_20_Text">
      <style:paragraph-properties fo:line-height="100%" fo:text-align="start" style:justify-single-word="false"/>
      <style:text-properties style:font-name="Liberation Serif1" fo:font-size="10.5pt" fo:font-weight="normal" officeooo:rsid="021b507a" officeooo:paragraph-rsid="021b507a" style:font-size-asian="10.5pt" style:font-weight-asian="normal" style:font-size-complex="10.5pt" style:font-weight-complex="normal"/>
    </style:style>
    <style:style style:name="P608" style:family="paragraph" style:parent-style-name="Preformatted_20_Text">
      <style:paragraph-properties fo:line-height="100%" fo:text-align="center" style:justify-single-word="false"/>
      <style:text-properties style:font-name="Liberation Serif1" fo:font-size="10.5pt" fo:font-weight="normal" officeooo:rsid="021b507a" officeooo:paragraph-rsid="021b507a" style:font-size-asian="10.5pt" style:font-weight-asian="normal" style:font-size-complex="10.5pt" style:font-weight-complex="normal"/>
    </style:style>
    <style:style style:name="P609" style:family="paragraph" style:parent-style-name="Preformatted_20_Text">
      <style:paragraph-properties fo:line-height="100%" fo:text-align="start" style:justify-single-word="false"/>
      <style:text-properties style:font-name="Liberation Serif1" fo:font-size="10.5pt" fo:font-weight="normal" officeooo:rsid="021d9f0f" officeooo:paragraph-rsid="021d9f0f" style:font-size-asian="10.5pt" style:font-weight-asian="normal" style:font-size-complex="10.5pt" style:font-weight-complex="normal"/>
    </style:style>
    <style:style style:name="P610" style:family="paragraph" style:parent-style-name="Preformatted_20_Text">
      <style:paragraph-properties fo:line-height="100%" fo:text-align="start" style:justify-single-word="false"/>
      <style:text-properties style:font-name="Liberation Serif1" fo:font-size="10.5pt" fo:font-weight="normal" officeooo:rsid="021f1c5f" officeooo:paragraph-rsid="021f1c5f" style:font-size-asian="10.5pt" style:font-weight-asian="normal" style:font-size-complex="10.5pt" style:font-weight-complex="normal"/>
    </style:style>
    <style:style style:name="P611" style:family="paragraph" style:parent-style-name="Preformatted_20_Text">
      <style:paragraph-properties fo:line-height="100%" fo:text-align="center" style:justify-single-word="false"/>
      <style:text-properties style:font-name="Liberation Serif1" fo:font-size="10.5pt" fo:font-weight="normal" officeooo:rsid="021f1c5f" officeooo:paragraph-rsid="021f1c5f" style:font-size-asian="10.5pt" style:font-weight-asian="normal" style:font-size-complex="10.5pt" style:font-weight-complex="normal"/>
    </style:style>
    <style:style style:name="P612" style:family="paragraph" style:parent-style-name="Preformatted_20_Text">
      <style:paragraph-properties fo:line-height="100%" fo:text-align="start" style:justify-single-word="false"/>
      <style:text-properties style:font-name="Liberation Serif1" fo:font-size="10.5pt" fo:font-weight="normal" officeooo:rsid="0220ab11" officeooo:paragraph-rsid="0220ab11" style:font-size-asian="10.5pt" style:font-weight-asian="normal" style:font-size-complex="10.5pt"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weight="normal" officeooo:rsid="0220ab11" officeooo:paragraph-rsid="02221d0a" style:font-size-asian="10.5pt" style:font-weight-asian="normal" style:font-size-complex="10.5pt" style:font-weight-complex="normal"/>
    </style:style>
    <style:style style:name="P614" style:family="paragraph" style:parent-style-name="Preformatted_20_Text">
      <style:paragraph-properties fo:line-height="100%" fo:text-align="start" style:justify-single-word="false"/>
      <style:text-properties style:font-name="Liberation Serif1" fo:font-size="10.5pt" fo:font-weight="normal" officeooo:rsid="0220ab11" officeooo:paragraph-rsid="022369a2" style:font-size-asian="10.5pt" style:font-weight-asian="normal" style:font-size-complex="10.5pt" style:font-weight-complex="normal"/>
    </style:style>
    <style:style style:name="P615" style:family="paragraph" style:parent-style-name="Preformatted_20_Text">
      <style:paragraph-properties fo:line-height="100%" fo:text-align="center" style:justify-single-word="false"/>
      <style:text-properties style:font-name="Liberation Serif1" fo:font-size="10.5pt" fo:font-weight="normal" officeooo:rsid="0220ab11" officeooo:paragraph-rsid="0220ab11" style:font-size-asian="10.5pt" style:font-weight-asian="normal" style:font-size-complex="10.5pt" style:font-weight-complex="normal"/>
    </style:style>
    <style:style style:name="P616" style:family="paragraph" style:parent-style-name="Preformatted_20_Text">
      <style:paragraph-properties fo:line-height="100%" fo:text-align="start" style:justify-single-word="false"/>
      <style:text-properties style:font-name="Liberation Serif1" fo:font-size="10.5pt" fo:font-weight="normal" officeooo:rsid="022369a2" officeooo:paragraph-rsid="022369a2" style:font-size-asian="10.5pt" style:font-weight-asian="normal" style:font-size-complex="10.5pt" style:font-weight-complex="normal"/>
    </style:style>
    <style:style style:name="P617" style:family="paragraph" style:parent-style-name="Preformatted_20_Text">
      <style:paragraph-properties fo:line-height="100%" fo:text-align="center" style:justify-single-word="false"/>
      <style:text-properties style:font-name="Liberation Serif1" fo:font-size="10.5pt" fo:font-weight="normal" officeooo:rsid="0223dbfc" officeooo:paragraph-rsid="0223dbfc" style:font-size-asian="10.5pt" style:font-weight-asian="normal" style:font-size-complex="10.5pt" style:font-weight-complex="normal"/>
    </style:style>
    <style:style style:name="P618" style:family="paragraph" style:parent-style-name="Preformatted_20_Text">
      <style:paragraph-properties fo:line-height="100%" fo:text-align="start" style:justify-single-word="false"/>
      <style:text-properties style:font-name="Liberation Serif1" fo:font-size="10.5pt" fo:font-weight="normal" officeooo:rsid="02246c6b" officeooo:paragraph-rsid="02246c6b" style:font-size-asian="10.5pt" style:font-weight-asian="normal" style:font-size-complex="10.5pt" style:font-weight-complex="normal"/>
    </style:style>
    <style:style style:name="P619" style:family="paragraph" style:parent-style-name="Preformatted_20_Text">
      <style:paragraph-properties fo:line-height="100%" fo:text-align="center" style:justify-single-word="false"/>
      <style:text-properties style:font-name="Liberation Serif1" fo:font-size="10.5pt" fo:font-weight="normal" officeooo:rsid="02246c6b" officeooo:paragraph-rsid="02246c6b" style:font-size-asian="10.5pt" style:font-weight-asian="normal" style:font-size-complex="10.5pt" style:font-weight-complex="normal"/>
    </style:style>
    <style:style style:name="P620" style:family="paragraph" style:parent-style-name="Preformatted_20_Text">
      <style:paragraph-properties fo:line-height="100%" fo:text-align="center" style:justify-single-word="false"/>
      <style:text-properties style:font-name="Liberation Serif1" fo:font-size="10.5pt" fo:font-weight="normal" officeooo:rsid="0224f4e2" officeooo:paragraph-rsid="0224f4e2" style:font-size-asian="10.5pt" style:font-weight-asian="normal" style:font-size-complex="10.5pt"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weight="normal" officeooo:rsid="022504d2" officeooo:paragraph-rsid="0226f701" style:font-size-asian="10.5pt" style:font-weight-asian="normal" style:font-size-complex="10.5pt" style:font-weight-complex="normal"/>
    </style:style>
    <style:style style:name="P622" style:family="paragraph" style:parent-style-name="Preformatted_20_Text">
      <style:paragraph-properties fo:line-height="100%" fo:text-align="center" style:justify-single-word="false"/>
      <style:text-properties style:font-name="Liberation Serif1" fo:font-size="10.5pt" fo:font-weight="normal" officeooo:rsid="0226f701" officeooo:paragraph-rsid="0226f701" style:font-size-asian="10.5pt" style:font-weight-asian="normal" style:font-size-complex="10.5pt" style:font-weight-complex="normal"/>
    </style:style>
    <style:style style:name="P623" style:family="paragraph" style:parent-style-name="Preformatted_20_Text">
      <style:paragraph-properties fo:line-height="100%" fo:text-align="center" style:justify-single-word="false"/>
      <style:text-properties style:font-name="Liberation Serif1" fo:font-size="10.5pt" fo:font-weight="normal" officeooo:rsid="022bc0cb" officeooo:paragraph-rsid="022bc0cb" style:font-size-asian="10.5pt" style:font-weight-asian="normal" style:font-size-complex="10.5pt" style:font-weight-complex="normal"/>
    </style:style>
    <style:style style:name="P624" style:family="paragraph" style:parent-style-name="Preformatted_20_Text">
      <style:paragraph-properties fo:line-height="100%" fo:text-align="center" style:justify-single-word="false"/>
      <style:text-properties style:font-name="Liberation Serif1" fo:font-size="10.5pt" fo:font-weight="normal" officeooo:rsid="02396a55" officeooo:paragraph-rsid="02396a55" style:font-size-asian="10.5pt" style:font-weight-asian="normal" style:font-size-complex="10.5pt" style:font-weight-complex="normal"/>
    </style:style>
    <style:style style:name="P625" style:family="paragraph" style:parent-style-name="Preformatted_20_Text">
      <style:paragraph-properties fo:line-height="100%" fo:text-align="center" style:justify-single-word="false"/>
      <style:text-properties style:font-name="Liberation Serif1" fo:font-size="10.5pt" fo:font-weight="normal" officeooo:rsid="0239a2eb" officeooo:paragraph-rsid="0239a2eb" style:font-size-asian="10.5pt" style:font-weight-asian="normal" style:font-size-complex="10.5pt" style:font-weight-complex="normal"/>
    </style:style>
    <style:style style:name="P626" style:family="paragraph" style:parent-style-name="Preformatted_20_Text">
      <style:paragraph-properties fo:line-height="100%" fo:text-align="center" style:justify-single-word="false"/>
      <style:text-properties style:font-name="Liberation Serif1" fo:font-size="10.5pt" fo:font-weight="normal" officeooo:rsid="023fc914" officeooo:paragraph-rsid="023fc914" style:font-size-asian="10.5pt" style:font-weight-asian="normal" style:font-size-complex="10.5pt"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weight="normal" officeooo:rsid="02eb4a2c" officeooo:paragraph-rsid="02eb4a2c" style:font-size-asian="10.5pt" style:font-weight-asian="normal" style:font-size-complex="10.5pt" style:font-weight-complex="normal"/>
    </style:style>
    <style:style style:name="P628" style:family="paragraph" style:parent-style-name="Preformatted_20_Text">
      <style:paragraph-properties fo:line-height="100%" fo:text-align="start" style:justify-single-word="false"/>
      <style:text-properties style:font-name="Liberation Serif1" fo:font-size="10.5pt" fo:font-weight="normal" officeooo:rsid="011cdc5e" officeooo:paragraph-rsid="011cdc5e" fo:background-color="#ffff00" style:font-size-asian="10.5pt" style:font-weight-asian="normal" style:font-size-complex="10.5pt" style:font-weight-complex="normal"/>
    </style:style>
    <style:style style:name="P629" style:family="paragraph" style:parent-style-name="Preformatted_20_Text">
      <style:paragraph-properties fo:line-height="100%" fo:text-align="start" style:justify-single-word="false"/>
      <style:text-properties style:font-name="Liberation Serif1" fo:font-size="10.5pt" fo:font-weight="normal" officeooo:rsid="02cffe53" officeooo:paragraph-rsid="02cffe53" fo:background-color="#ffff00" style:font-size-asian="10.5pt" style:font-weight-asian="normal" style:font-size-complex="10.5pt" style:font-weight-complex="normal"/>
    </style:style>
    <style:style style:name="P630" style:family="paragraph" style:parent-style-name="Preformatted_20_Text">
      <style:paragraph-properties fo:line-height="100%" fo:text-align="start" style:justify-single-word="false"/>
      <style:text-properties style:font-name="Liberation Serif1" fo:font-size="10.5pt" fo:font-weight="normal" officeooo:rsid="01c9c3c4" officeooo:paragraph-rsid="01df65f8" fo:background-color="transparent" style:font-size-asian="10.5pt" style:font-weight-asian="normal" style:font-size-complex="10.5pt" style:font-weight-complex="normal"/>
    </style:style>
    <style:style style:name="P631" style:family="paragraph" style:parent-style-name="Standard">
      <style:paragraph-properties fo:line-height="100%" fo:text-align="start" style:justify-single-word="false"/>
      <style:text-properties style:font-name="Liberation Serif1" fo:font-size="10.5pt" style:text-underline-style="none" fo:font-weight="normal" officeooo:rsid="00d8d02a" officeooo:paragraph-rsid="00e3fc5f" style:font-size-asian="10.5pt" style:font-weight-asian="normal" style:font-size-complex="10.5pt" style:font-weight-complex="normal"/>
    </style:style>
    <style:style style:name="P632"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0e2d19a" style:font-size-asian="10.5pt" style:font-weight-asian="normal" style:font-size-complex="10.5pt" style:font-weight-complex="normal"/>
    </style:style>
    <style:style style:name="P633"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0e4b81d" style:font-size-asian="10.5pt" style:font-weight-asian="normal" style:font-size-complex="10.5pt" style:font-weight-complex="normal"/>
    </style:style>
    <style:style style:name="P634"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0eae147" style:font-size-asian="10.5pt" style:font-weight-asian="normal" style:font-size-complex="10.5pt" style:font-weight-complex="normal"/>
    </style:style>
    <style:style style:name="P635"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0e04d18" style:font-size-asian="10.5pt" style:font-weight-asian="normal" style:font-size-complex="10.5pt" style:font-weight-complex="normal"/>
    </style:style>
    <style:style style:name="P636"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0ec7347" style:font-size-asian="10.5pt" style:font-weight-asian="normal" style:font-size-complex="10.5pt" style:font-weight-complex="normal"/>
    </style:style>
    <style:style style:name="P637" style:family="paragraph" style:parent-style-name="Preformatted_20_Text">
      <style:paragraph-properties fo:line-height="100%" fo:text-align="start" style:justify-single-word="false"/>
      <style:text-properties style:font-name="Liberation Serif1" fo:font-size="10.5pt" style:text-underline-style="none" fo:font-weight="normal" officeooo:rsid="00d8d02a" officeooo:paragraph-rsid="010e431a" style:font-size-asian="10.5pt" style:font-weight-asian="normal" style:font-size-complex="10.5pt" style:font-weight-complex="normal"/>
    </style:style>
    <style:style style:name="P638" style:family="paragraph" style:parent-style-name="Standard">
      <style:paragraph-properties fo:line-height="100%"/>
      <style:text-properties style:font-name="Liberation Serif1" fo:font-size="10.5pt" officeooo:paragraph-rsid="011986ee" style:font-size-asian="10.5pt" style:font-size-complex="10.5pt"/>
    </style:style>
    <style:style style:name="P639" style:family="paragraph" style:parent-style-name="Text_20_body">
      <style:paragraph-properties fo:line-height="100%"/>
      <style:text-properties style:font-name="Liberation Serif1" fo:font-size="10.5pt" officeooo:paragraph-rsid="011986ee" style:font-size-asian="10.5pt" style:font-size-complex="10.5pt"/>
    </style:style>
    <style:style style:name="P640" style:family="paragraph" style:parent-style-name="Standard">
      <style:paragraph-properties fo:line-height="100%"/>
      <style:text-properties style:font-name="Liberation Serif1" fo:font-size="10.5pt" officeooo:paragraph-rsid="015f3702" style:font-size-asian="10.5pt" style:font-size-complex="10.5pt"/>
    </style:style>
    <style:style style:name="P641" style:family="paragraph" style:parent-style-name="Text_20_body">
      <style:paragraph-properties fo:line-height="100%"/>
      <style:text-properties style:font-name="Liberation Serif1" fo:font-size="10.5pt" style:font-size-asian="10.5pt" style:font-size-complex="10.5pt"/>
    </style:style>
    <style:style style:name="P642" style:family="paragraph" style:parent-style-name="Text_20_body">
      <style:paragraph-properties fo:line-height="100%"/>
      <style:text-properties style:font-name="Liberation Serif1" fo:font-size="10.5pt" officeooo:paragraph-rsid="009c055b" style:font-size-asian="10.5pt" style:font-size-complex="10.5pt"/>
    </style:style>
    <style:style style:name="P643" style:family="paragraph" style:parent-style-name="Preformatted_20_Text">
      <style:paragraph-properties fo:line-height="100%"/>
      <style:text-properties style:font-name="Liberation Serif1" fo:font-size="10.5pt" officeooo:paragraph-rsid="009c055b" style:font-size-asian="10.5pt" style:font-size-complex="10.5pt"/>
    </style:style>
    <style:style style:name="P644" style:family="paragraph" style:parent-style-name="Text_20_body">
      <style:paragraph-properties fo:line-height="100%"/>
      <style:text-properties style:font-name="Liberation Serif1" fo:font-size="10.5pt" officeooo:paragraph-rsid="00a0f0a7" style:font-size-asian="10.5pt" style:font-size-complex="10.5pt"/>
    </style:style>
    <style:style style:name="P645" style:family="paragraph" style:parent-style-name="Text_20_body">
      <style:paragraph-properties fo:line-height="100%"/>
      <style:text-properties style:font-name="Liberation Serif1" fo:font-size="10.5pt" officeooo:paragraph-rsid="00a4ff5d" style:font-size-asian="10.5pt" style:font-size-complex="10.5pt"/>
    </style:style>
    <style:style style:name="P646" style:family="paragraph" style:parent-style-name="Text_20_body">
      <style:paragraph-properties fo:line-height="100%"/>
      <style:text-properties style:font-name="Liberation Serif1" fo:font-size="10.5pt" officeooo:paragraph-rsid="009a1549" style:font-size-asian="10.5pt" style:font-size-complex="10.5pt"/>
    </style:style>
    <style:style style:name="P647" style:family="paragraph" style:parent-style-name="Text_20_body">
      <style:paragraph-properties fo:line-height="100%"/>
      <style:text-properties style:font-name="Liberation Serif1" fo:font-size="10.5pt" officeooo:paragraph-rsid="00e2d19a" style:font-size-asian="10.5pt" style:font-size-complex="10.5pt"/>
    </style:style>
    <style:style style:name="P648" style:family="paragraph" style:parent-style-name="Text_20_body">
      <style:paragraph-properties fo:line-height="100%"/>
      <style:text-properties style:font-name="Liberation Serif1" fo:font-size="10.5pt" officeooo:paragraph-rsid="00e4b81d" style:font-size-asian="10.5pt" style:font-size-complex="10.5pt"/>
    </style:style>
    <style:style style:name="P649" style:family="paragraph" style:parent-style-name="Text_20_body">
      <style:paragraph-properties fo:line-height="100%"/>
      <style:text-properties style:font-name="Liberation Serif1" fo:font-size="10.5pt" officeooo:paragraph-rsid="0100d26a" style:font-size-asian="10.5pt" style:font-size-complex="10.5pt"/>
    </style:style>
    <style:style style:name="P650" style:family="paragraph" style:parent-style-name="Text_20_body">
      <style:paragraph-properties fo:line-height="100%" fo:text-align="start" style:justify-single-word="false"/>
      <style:text-properties style:font-name="Liberation Serif1" fo:font-size="10.5pt" officeooo:paragraph-rsid="011986ee" style:font-size-asian="10.5pt" style:font-size-complex="10.5pt"/>
    </style:style>
    <style:style style:name="P651" style:family="paragraph" style:parent-style-name="Preformatted_20_Text">
      <style:paragraph-properties fo:line-height="100%" fo:text-align="start" style:justify-single-word="false"/>
      <style:text-properties style:font-name="Liberation Serif1" fo:font-size="10.5pt" officeooo:paragraph-rsid="011986ee" style:font-size-asian="10.5pt" style:font-size-complex="10.5pt"/>
    </style:style>
    <style:style style:name="P652" style:family="paragraph" style:parent-style-name="Text_20_body">
      <style:paragraph-properties fo:line-height="100%" fo:text-align="start" style:justify-single-word="false"/>
      <style:text-properties style:font-name="Liberation Serif1" fo:font-size="10.5pt" officeooo:paragraph-rsid="014b7685" style:font-size-asian="10.5pt" style:font-size-complex="10.5pt"/>
    </style:style>
    <style:style style:name="P653" style:family="paragraph" style:parent-style-name="Preformatted_20_Text">
      <style:paragraph-properties fo:line-height="100%" fo:text-align="start" style:justify-single-word="false"/>
      <style:text-properties style:font-name="Liberation Serif1" fo:font-size="10.5pt" officeooo:paragraph-rsid="014b7685" style:font-size-asian="10.5pt" style:font-size-complex="10.5pt"/>
    </style:style>
    <style:style style:name="P654" style:family="paragraph" style:parent-style-name="Text_20_body">
      <style:paragraph-properties fo:line-height="100%" fo:text-align="start" style:justify-single-word="false"/>
      <style:text-properties style:font-name="Liberation Serif1" fo:font-size="10.5pt" officeooo:paragraph-rsid="014feec4" style:font-size-asian="10.5pt" style:font-size-complex="10.5pt"/>
    </style:style>
    <style:style style:name="P655" style:family="paragraph" style:parent-style-name="Text_20_body">
      <style:paragraph-properties fo:line-height="100%" fo:text-align="start" style:justify-single-word="false"/>
      <style:text-properties style:font-name="Liberation Serif1" fo:font-size="10.5pt" officeooo:paragraph-rsid="0100d26a" style:font-size-asian="10.5pt" style:font-size-complex="10.5pt"/>
    </style:style>
    <style:style style:name="P656" style:family="paragraph" style:parent-style-name="Preformatted_20_Text">
      <style:paragraph-properties fo:line-height="100%" fo:text-align="start" style:justify-single-word="false"/>
      <style:text-properties style:font-name="Liberation Serif1" fo:font-size="10.5pt" officeooo:paragraph-rsid="00a4ff5d" style:font-size-asian="10.5pt" style:font-size-complex="10.5pt"/>
    </style:style>
    <style:style style:name="P657" style:family="paragraph" style:parent-style-name="Preformatted_20_Text">
      <style:paragraph-properties fo:line-height="100%" fo:text-align="start" style:justify-single-word="false"/>
      <style:text-properties style:font-name="Liberation Serif1" fo:font-size="10.5pt" officeooo:paragraph-rsid="008ad681" style:font-size-asian="10.5pt" style:font-size-complex="10.5pt"/>
    </style:style>
    <style:style style:name="P658" style:family="paragraph" style:parent-style-name="Preformatted_20_Text">
      <style:paragraph-properties fo:line-height="100%" fo:text-align="start" style:justify-single-word="false"/>
      <style:text-properties style:font-name="Liberation Serif1" fo:font-size="10.5pt" officeooo:paragraph-rsid="00e04d18" style:font-size-asian="10.5pt" style:font-size-complex="10.5pt"/>
    </style:style>
    <style:style style:name="P659" style:family="paragraph" style:parent-style-name="Preformatted_20_Text">
      <style:paragraph-properties fo:line-height="100%" fo:text-align="start" style:justify-single-word="false"/>
      <style:text-properties style:font-name="Liberation Serif1" fo:font-size="10.5pt" officeooo:paragraph-rsid="00e4b81d" style:font-size-asian="10.5pt" style:font-size-complex="10.5pt"/>
    </style:style>
    <style:style style:name="P660" style:family="paragraph" style:parent-style-name="Preformatted_20_Text">
      <style:paragraph-properties fo:line-height="100%" fo:text-align="start" style:justify-single-word="false"/>
      <style:text-properties style:font-name="Liberation Serif1" fo:font-size="10.5pt" officeooo:paragraph-rsid="00eae147" style:font-size-asian="10.5pt" style:font-size-complex="10.5pt"/>
    </style:style>
    <style:style style:name="P661" style:family="paragraph" style:parent-style-name="Preformatted_20_Text">
      <style:paragraph-properties fo:line-height="100%" fo:text-align="start" style:justify-single-word="false"/>
      <style:text-properties style:font-name="Liberation Serif1" fo:font-size="10.5pt" officeooo:paragraph-rsid="014d5e76" style:font-size-asian="10.5pt" style:font-size-complex="10.5pt"/>
    </style:style>
    <style:style style:name="P662" style:family="paragraph" style:parent-style-name="Preformatted_20_Text">
      <style:paragraph-properties fo:line-height="100%" fo:text-align="start" style:justify-single-word="false"/>
      <style:text-properties style:font-name="Liberation Serif1" fo:font-size="10.5pt" officeooo:paragraph-rsid="014e9a85" style:font-size-asian="10.5pt" style:font-size-complex="10.5pt"/>
    </style:style>
    <style:style style:name="P663" style:family="paragraph" style:parent-style-name="Preformatted_20_Text">
      <style:paragraph-properties fo:line-height="100%" fo:text-align="start" style:justify-single-word="false"/>
      <style:text-properties style:font-name="Liberation Serif1" fo:font-size="10.5pt" officeooo:paragraph-rsid="01542cfb" style:font-size-asian="10.5pt" style:font-size-complex="10.5pt"/>
    </style:style>
    <style:style style:name="P664" style:family="paragraph" style:parent-style-name="Preformatted_20_Text">
      <style:paragraph-properties fo:line-height="100%" fo:text-align="start" style:justify-single-word="false"/>
      <style:text-properties style:font-name="Liberation Serif1" fo:font-size="10.5pt" officeooo:paragraph-rsid="0164ab83" style:font-size-asian="10.5pt" style:font-size-complex="10.5pt"/>
    </style:style>
    <style:style style:name="P665" style:family="paragraph" style:parent-style-name="Preformatted_20_Text">
      <style:paragraph-properties fo:line-height="100%" fo:text-align="start" style:justify-single-word="false"/>
      <style:text-properties style:font-name="Liberation Serif1" fo:font-size="10.5pt" officeooo:paragraph-rsid="0202bbce" style:font-size-asian="10.5pt" style:font-size-complex="10.5pt"/>
    </style:style>
    <style:style style:name="P666" style:family="paragraph" style:parent-style-name="Preformatted_20_Text">
      <style:paragraph-properties fo:line-height="100%" fo:text-align="start" style:justify-single-word="false"/>
      <style:text-properties style:font-name="Liberation Serif1" fo:font-size="10.5pt" officeooo:paragraph-rsid="027ca006" style:font-size-asian="10.5pt" style:font-size-complex="10.5pt"/>
    </style:style>
    <style:style style:name="P667" style:family="paragraph" style:parent-style-name="Text_20_body">
      <style:paragraph-properties fo:line-height="100%"/>
      <style:text-properties style:font-name="Liberation Serif1" fo:font-size="10.5pt" officeooo:paragraph-rsid="014a7dc9" style:font-size-asian="10.5pt" style:font-size-complex="10.5pt"/>
    </style:style>
    <style:style style:name="P668" style:family="paragraph" style:parent-style-name="Text_20_body">
      <style:paragraph-properties fo:line-height="100%"/>
      <style:text-properties style:font-name="Liberation Serif1" fo:font-size="10.5pt" officeooo:paragraph-rsid="014b7685" style:font-size-asian="10.5pt" style:font-size-complex="10.5pt"/>
    </style:style>
    <style:style style:name="P669" style:family="paragraph" style:parent-style-name="Text_20_body">
      <style:paragraph-properties fo:line-height="100%"/>
      <style:text-properties style:font-name="Liberation Serif1" fo:font-size="10.5pt" officeooo:paragraph-rsid="014e9a85" style:font-size-asian="10.5pt" style:font-size-complex="10.5pt"/>
    </style:style>
    <style:style style:name="P670" style:family="paragraph" style:parent-style-name="Text_20_body">
      <style:paragraph-properties fo:line-height="100%"/>
      <style:text-properties style:font-name="Liberation Serif1" fo:font-size="10.5pt" officeooo:paragraph-rsid="01542cfb" style:font-size-asian="10.5pt" style:font-size-complex="10.5pt"/>
    </style:style>
    <style:style style:name="P671" style:family="paragraph" style:parent-style-name="Text_20_body">
      <style:paragraph-properties fo:line-height="100%"/>
      <style:text-properties style:font-name="Liberation Serif1" fo:font-size="10.5pt" officeooo:paragraph-rsid="015e21bc" style:font-size-asian="10.5pt" style:font-size-complex="10.5pt"/>
    </style:style>
    <style:style style:name="P672" style:family="paragraph" style:parent-style-name="Preformatted_20_Text">
      <style:paragraph-properties fo:line-height="100%"/>
      <style:text-properties style:font-name="Liberation Serif1" fo:font-size="10.5pt" officeooo:paragraph-rsid="015e21bc" style:font-size-asian="10.5pt" style:font-size-complex="10.5pt"/>
    </style:style>
    <style:style style:name="P673" style:family="paragraph" style:parent-style-name="Text_20_body">
      <style:paragraph-properties fo:line-height="100%"/>
      <style:text-properties style:font-name="Liberation Serif1" fo:font-size="10.5pt" officeooo:paragraph-rsid="01618ce2" style:font-size-asian="10.5pt" style:font-size-complex="10.5pt"/>
    </style:style>
    <style:style style:name="P674" style:family="paragraph" style:parent-style-name="Text_20_body">
      <style:paragraph-properties fo:line-height="100%"/>
      <style:text-properties style:font-name="Liberation Serif1" fo:font-size="10.5pt" officeooo:paragraph-rsid="01627502" style:font-size-asian="10.5pt" style:font-size-complex="10.5pt"/>
    </style:style>
    <style:style style:name="P675" style:family="paragraph" style:parent-style-name="Text_20_body">
      <style:paragraph-properties fo:line-height="100%"/>
      <style:text-properties style:font-name="Liberation Serif1" fo:font-size="10.5pt" officeooo:paragraph-rsid="0164ab83" style:font-size-asian="10.5pt" style:font-size-complex="10.5pt"/>
    </style:style>
    <style:style style:name="P676" style:family="paragraph" style:parent-style-name="Text_20_body">
      <style:paragraph-properties fo:line-height="100%"/>
      <style:text-properties style:font-name="Liberation Serif1" fo:font-size="10.5pt" officeooo:paragraph-rsid="0194297d" style:font-size-asian="10.5pt" style:font-size-complex="10.5pt"/>
    </style:style>
    <style:style style:name="P677" style:family="paragraph" style:parent-style-name="Text_20_body">
      <style:paragraph-properties fo:line-height="100%"/>
      <style:text-properties style:font-name="Liberation Serif1" fo:font-size="10.5pt" officeooo:paragraph-rsid="01cde052" style:font-size-asian="10.5pt" style:font-size-complex="10.5pt"/>
    </style:style>
    <style:style style:name="P678" style:family="paragraph" style:parent-style-name="Heading_20_1">
      <style:paragraph-properties fo:line-height="100%"/>
      <style:text-properties style:font-name="Liberation Serif1" fo:font-size="10.5pt" officeooo:paragraph-rsid="004e5d23" style:font-size-asian="10.5pt" style:font-size-complex="10.5pt"/>
    </style:style>
    <style:style style:name="P679" style:family="paragraph" style:parent-style-name="Preformatted_20_Text">
      <style:paragraph-properties fo:line-height="100%"/>
      <style:text-properties style:font-name="Liberation Serif1" fo:font-size="10.5pt" officeooo:paragraph-rsid="016595e3" style:font-size-asian="10.5pt" style:font-size-complex="10.5pt"/>
    </style:style>
    <style:style style:name="P680" style:family="paragraph" style:parent-style-name="Preformatted_20_Text">
      <style:paragraph-properties fo:line-height="100%"/>
      <style:text-properties style:font-name="Liberation Serif1" fo:font-size="10.5pt" officeooo:paragraph-rsid="02a2a31b" style:font-size-asian="10.5pt" style:font-size-complex="10.5pt"/>
    </style:style>
    <style:style style:name="P681" style:family="paragraph" style:parent-style-name="Standard">
      <style:text-properties style:font-name="Liberation Serif1" fo:font-size="10.5pt" officeooo:paragraph-rsid="0198f1f1" style:font-size-asian="10.5pt" style:font-size-complex="10.5pt"/>
    </style:style>
    <style:style style:name="P682" style:family="paragraph" style:parent-style-name="Preformatted_20_Text">
      <style:text-properties style:font-name="Liberation Serif1" fo:font-size="10.5pt" officeooo:paragraph-rsid="0198f1f1" style:font-size-asian="10.5pt" style:font-size-complex="10.5pt"/>
    </style:style>
    <style:style style:name="P683" style:family="paragraph" style:parent-style-name="Text_20_body">
      <style:text-properties style:font-name="Liberation Serif1" fo:font-size="10.5pt" officeooo:paragraph-rsid="01bfe449" style:font-size-asian="10.5pt" style:font-size-complex="10.5pt"/>
    </style:style>
    <style:style style:name="P684" style:family="paragraph" style:parent-style-name="Text_20_body">
      <style:paragraph-properties fo:line-height="100%"/>
      <style:text-properties style:font-name="Liberation Serif1" fo:font-size="10.5pt" fo:font-weight="bold" officeooo:rsid="005186d9" officeooo:paragraph-rsid="005186d9" style:font-size-asian="10.5pt" style:font-weight-asian="bold" style:font-size-complex="10.5pt" style:font-weight-complex="bold"/>
    </style:style>
    <style:style style:name="P685" style:family="paragraph" style:parent-style-name="Text_20_body">
      <style:paragraph-properties fo:line-height="100%"/>
      <style:text-properties style:font-name="Liberation Serif1" fo:font-size="10.5pt" fo:font-weight="bold" officeooo:rsid="006fc363" officeooo:paragraph-rsid="006fc363" style:font-size-asian="10.5pt" style:font-weight-asian="bold" style:font-size-complex="10.5pt" style:font-weight-complex="bold"/>
    </style:style>
    <style:style style:name="P686" style:family="paragraph" style:parent-style-name="Heading_20_1">
      <style:paragraph-properties fo:line-height="100%"/>
      <style:text-properties style:font-name="Liberation Serif1" fo:font-size="10.5pt" fo:font-weight="bold" officeooo:rsid="0022da4e" officeooo:paragraph-rsid="023b0899" style:font-size-asian="10.5pt" style:font-weight-asian="bold" style:font-size-complex="10.5pt" style:font-weight-complex="bold"/>
    </style:style>
    <style:style style:name="P687" style:family="paragraph" style:parent-style-name="Preformatted_20_Text">
      <style:paragraph-properties fo:line-height="100%" fo:text-align="start" style:justify-single-word="false"/>
      <style:text-properties style:font-name="Liberation Serif1" fo:font-size="10.5pt" fo:font-weight="bold" officeooo:rsid="008a628e" officeooo:paragraph-rsid="008ad681" style:font-size-asian="10.5pt" style:font-weight-asian="bold" style:font-size-complex="10.5pt" style:font-weight-complex="bold"/>
    </style:style>
    <style:style style:name="P688" style:family="paragraph" style:parent-style-name="Preformatted_20_Text">
      <style:paragraph-properties fo:line-height="100%" fo:text-align="start" style:justify-single-word="false"/>
      <style:text-properties style:font-name="Liberation Serif1" fo:font-size="10.5pt" fo:font-weight="bold" officeooo:rsid="01cb93a5" officeooo:paragraph-rsid="01cde052" style:font-size-asian="10.5pt" style:font-weight-asian="bold" style:font-size-complex="10.5pt" style:font-weight-complex="bold"/>
    </style:style>
    <style:style style:name="P689" style:family="paragraph" style:parent-style-name="Text_20_body">
      <style:paragraph-properties fo:line-height="100%"/>
      <style:text-properties style:font-name="Liberation Serif1" fo:font-size="10.5pt" fo:font-style="italic" fo:font-weight="normal" officeooo:rsid="008cbc24" officeooo:paragraph-rsid="004c9716" fo:background-color="#ffff00" style:font-size-asian="10.5pt" style:font-style-asian="italic" style:font-weight-asian="normal" style:font-size-complex="10.5pt" style:font-style-complex="italic" style:font-weight-complex="normal"/>
    </style:style>
    <style:style style:name="P690" style:family="paragraph" style:parent-style-name="Preformatted_20_Text">
      <style:paragraph-properties fo:line-height="100%" fo:text-align="start" style:justify-single-word="false"/>
      <style:text-properties style:font-name="Liberation Serif1" fo:font-size="10.5pt" fo:font-style="italic" fo:font-weight="normal" officeooo:rsid="017ed666" officeooo:paragraph-rsid="0218dbb9" style:font-size-asian="10.5pt" style:font-style-asian="italic" style:font-weight-asian="normal" style:font-size-complex="10.5pt" style:font-style-complex="italic" style:font-weight-complex="normal"/>
    </style:style>
    <style:style style:name="P691" style:family="paragraph" style:parent-style-name="Preformatted_20_Text">
      <style:paragraph-properties fo:line-height="100%" fo:text-align="start" style:justify-single-word="false"/>
      <style:text-properties style:font-name="Liberation Serif1" fo:font-size="10.5pt" fo:font-style="italic" fo:font-weight="normal" officeooo:rsid="017ed666" officeooo:paragraph-rsid="02c3abaf" style:font-size-asian="10.5pt" style:font-style-asian="italic" style:font-weight-asian="normal" style:font-size-complex="10.5pt" style:font-style-complex="italic" style:font-weight-complex="normal"/>
    </style:style>
    <style:style style:name="P692" style:family="paragraph" style:parent-style-name="Text_20_body">
      <style:paragraph-properties fo:margin-top="0cm" fo:margin-bottom="0cm" style:contextual-spacing="false" fo:line-height="100%" fo:text-align="start" style:justify-single-word="false"/>
      <style:text-properties style:font-name="Liberation Serif1" fo:font-size="10.5pt" fo:font-style="italic" fo:font-weight="normal" officeooo:rsid="004d2cea" officeooo:paragraph-rsid="023fc914" fo:background-color="transparent" style:font-size-asian="10.5pt" style:font-style-asian="italic" style:font-weight-asian="normal" style:font-size-complex="10.5pt" style:font-style-complex="italic" style:font-weight-complex="normal"/>
    </style:style>
    <style:style style:name="P693" style:family="paragraph" style:parent-style-name="Standard">
      <style:paragraph-properties fo:margin-top="0cm" fo:margin-bottom="0cm" style:contextual-spacing="false" fo:line-height="100%" fo:text-align="start" style:justify-single-word="false"/>
      <style:text-properties style:font-name="Liberation Serif1" fo:font-size="10.5pt" fo:font-style="italic" fo:font-weight="normal" officeooo:rsid="004d2cea" officeooo:paragraph-rsid="023fc914" fo:background-color="transparent" style:font-size-asian="10.5pt" style:font-style-asian="italic" style:font-weight-asian="normal" style:font-size-complex="10.5pt" style:font-style-complex="italic" style:font-weight-complex="normal"/>
    </style:style>
    <style:style style:name="P694" style:family="paragraph" style:parent-style-name="Preformatted_20_Text">
      <style:paragraph-properties fo:line-height="100%" fo:text-align="start" style:justify-single-word="false"/>
      <style:text-properties style:font-name="Liberation Serif1" fo:font-size="10.5pt" fo:font-style="normal" fo:font-weight="normal" officeooo:rsid="01a96f63" officeooo:paragraph-rsid="01aa63ec"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line-height="100%" fo:text-align="start" style:justify-single-word="false"/>
      <style:text-properties style:font-name="Liberation Serif1" fo:font-size="10.5pt" fo:font-style="normal" fo:font-weight="normal" officeooo:rsid="01ddc85c" officeooo:paragraph-rsid="01ddc85c" style:font-size-asian="10.5pt" style:font-style-asian="normal" style:font-weight-asian="normal" style:font-size-complex="10.5pt" style:font-style-complex="normal" style:font-weight-complex="normal"/>
    </style:style>
    <style:style style:name="P696" style:family="paragraph" style:parent-style-name="Preformatted_20_Text">
      <style:paragraph-properties fo:line-height="100%" fo:text-align="start" style:justify-single-word="false"/>
      <style:text-properties style:font-name="Liberation Serif1" fo:font-size="10.5pt" fo:font-style="normal" fo:font-weight="normal" officeooo:rsid="01ecbc14" officeooo:paragraph-rsid="01ed863d" style:font-size-asian="10.5pt" style:font-style-asian="normal" style:font-weight-asian="normal" style:font-size-complex="10.5pt" style:font-style-complex="normal" style:font-weight-complex="normal"/>
    </style:style>
    <style:style style:name="P697" style:family="paragraph" style:parent-style-name="Text_20_body">
      <style:paragraph-properties fo:line-height="100%"/>
      <style:text-properties style:font-name="Liberation Serif1" officeooo:paragraph-rsid="015e21bc"/>
    </style:style>
    <style:style style:name="P698" style:family="paragraph" style:parent-style-name="Text_20_body">
      <style:paragraph-properties fo:line-height="100%"/>
      <style:text-properties style:font-name="Liberation Serif1" officeooo:paragraph-rsid="0194297d"/>
    </style:style>
    <style:style style:name="P699" style:family="paragraph" style:parent-style-name="Text_20_body">
      <style:paragraph-properties fo:line-height="100%"/>
      <style:text-properties style:font-name="Liberation Serif1" officeooo:paragraph-rsid="019772c6"/>
    </style:style>
    <style:style style:name="P700" style:family="paragraph" style:parent-style-name="Text_20_body">
      <style:paragraph-properties fo:line-height="100%" fo:text-align="start" style:justify-single-word="false"/>
      <style:text-properties style:font-name="Liberation Serif1" officeooo:paragraph-rsid="019772c6"/>
    </style:style>
    <style:style style:name="P701" style:family="paragraph" style:parent-style-name="Preformatted_20_Text">
      <style:paragraph-properties fo:line-height="100%" fo:text-align="start" style:justify-single-word="false"/>
      <style:text-properties style:font-name="Liberation Serif1" officeooo:paragraph-rsid="019772c6"/>
    </style:style>
    <style:style style:name="P702" style:family="paragraph" style:parent-style-name="Text_20_body">
      <style:paragraph-properties fo:line-height="100%" fo:text-align="start" style:justify-single-word="false"/>
      <style:text-properties style:font-name="Liberation Serif1" officeooo:paragraph-rsid="019b1509"/>
    </style:style>
    <style:style style:name="P703" style:family="paragraph" style:parent-style-name="Preformatted_20_Text">
      <style:paragraph-properties fo:line-height="100%" fo:text-align="start" style:justify-single-word="false"/>
      <style:text-properties style:font-name="Liberation Serif1" officeooo:paragraph-rsid="019b1509"/>
    </style:style>
    <style:style style:name="P704" style:family="paragraph" style:parent-style-name="Preformatted_20_Text">
      <style:paragraph-properties fo:line-height="100%" fo:text-align="start" style:justify-single-word="false"/>
      <style:text-properties style:font-name="Liberation Serif1" officeooo:paragraph-rsid="0113d192"/>
    </style:style>
    <style:style style:name="P705" style:family="paragraph" style:parent-style-name="Preformatted_20_Text">
      <style:paragraph-properties fo:line-height="100%" fo:text-align="start" style:justify-single-word="false"/>
      <style:text-properties style:font-name="Liberation Serif1" officeooo:paragraph-rsid="0116bf67"/>
    </style:style>
    <style:style style:name="P706" style:family="paragraph" style:parent-style-name="Preformatted_20_Text">
      <style:paragraph-properties fo:line-height="100%" fo:text-align="start" style:justify-single-word="false"/>
      <style:text-properties style:font-name="Liberation Serif1" officeooo:paragraph-rsid="01a068e8"/>
    </style:style>
    <style:style style:name="P707" style:family="paragraph" style:parent-style-name="Text_20_body">
      <style:paragraph-properties fo:line-height="100%"/>
      <style:text-properties style:font-name="Liberation Serif1" officeooo:paragraph-rsid="01a1e8c9"/>
    </style:style>
    <style:style style:name="P708" style:family="paragraph" style:parent-style-name="Preformatted_20_Text">
      <style:paragraph-properties fo:line-height="100%"/>
      <style:text-properties style:font-name="Liberation Serif1" officeooo:paragraph-rsid="011751a1"/>
    </style:style>
    <style:style style:name="P709" style:family="paragraph" style:parent-style-name="Preformatted_20_Text">
      <style:paragraph-properties fo:line-height="100%" fo:text-align="start" style:justify-single-word="false"/>
      <style:text-properties style:font-name="Liberation Serif1" fo:font-size="10pt" fo:font-weight="normal" officeooo:rsid="010f225a" officeooo:paragraph-rsid="01bc06fd" style:font-size-asian="10pt" style:font-weight-asian="normal" style:font-size-complex="10pt" style:font-weight-complex="normal"/>
    </style:style>
    <style:style style:name="P710" style:family="paragraph" style:parent-style-name="Preformatted_20_Text">
      <style:paragraph-properties fo:line-height="100%" fo:text-align="start" style:justify-single-word="false"/>
      <style:text-properties style:font-name="Liberation Serif1" fo:font-size="10pt" fo:font-style="italic" fo:font-weight="normal" officeooo:rsid="024812f9" officeooo:paragraph-rsid="024812f9" fo:background-color="#ffff00" style:font-size-asian="10pt" style:font-style-asian="italic" style:font-weight-asian="normal" style:font-size-complex="10pt" style:font-style-complex="italic" style:font-weight-complex="normal"/>
    </style:style>
    <style:style style:name="P711" style:family="paragraph" style:parent-style-name="Preformatted_20_Text">
      <style:paragraph-properties fo:line-height="100%" fo:text-align="start" style:justify-single-word="false"/>
      <style:text-properties style:font-name="Liberation Serif1" fo:font-size="10pt" fo:font-style="italic" fo:font-weight="normal" officeooo:rsid="011e4648" officeooo:paragraph-rsid="011e4648" style:font-size-asian="10pt" style:font-style-asian="italic" style:font-weight-asian="normal" style:font-size-complex="10pt" style:font-style-complex="italic" style:font-weight-complex="normal"/>
    </style:style>
    <style:style style:name="P712" style:family="paragraph" style:parent-style-name="Standard">
      <style:text-properties officeooo:paragraph-rsid="00106f61"/>
    </style:style>
    <style:style style:name="P713" style:family="paragraph" style:parent-style-name="Standard">
      <style:paragraph-properties fo:line-height="100%" fo:text-align="start" style:justify-single-word="false"/>
      <style:text-properties officeooo:paragraph-rsid="00e3fc5f"/>
    </style:style>
    <style:style style:name="P714" style:family="paragraph" style:parent-style-name="Preformatted_20_Text">
      <style:paragraph-properties fo:line-height="100%" fo:text-align="start" style:justify-single-word="false"/>
      <style:text-properties officeooo:paragraph-rsid="00e2d19a"/>
    </style:style>
    <style:style style:name="P715" style:family="paragraph" style:parent-style-name="Preformatted_20_Text">
      <style:paragraph-properties fo:line-height="100%" fo:text-align="start" style:justify-single-word="false"/>
      <style:text-properties officeooo:paragraph-rsid="00ec7347"/>
    </style:style>
    <style:style style:name="P716" style:family="paragraph" style:parent-style-name="Preformatted_20_Text">
      <style:paragraph-properties fo:line-height="100%" fo:text-align="start" style:justify-single-word="false"/>
      <style:text-properties officeooo:paragraph-rsid="00ed6988"/>
    </style:style>
    <style:style style:name="P717" style:family="paragraph" style:parent-style-name="Preformatted_20_Text">
      <style:paragraph-properties fo:line-height="100%" fo:text-align="start" style:justify-single-word="false"/>
      <style:text-properties officeooo:paragraph-rsid="0114d8fe"/>
    </style:style>
    <style:style style:name="P718" style:family="paragraph" style:parent-style-name="Preformatted_20_Text">
      <style:paragraph-properties fo:line-height="100%" fo:text-align="start" style:justify-single-word="false"/>
      <style:text-properties officeooo:paragraph-rsid="014400b1"/>
    </style:style>
    <style:style style:name="P719" style:family="paragraph" style:parent-style-name="Preformatted_20_Text">
      <style:paragraph-properties fo:line-height="100%" fo:text-align="start" style:justify-single-word="false"/>
      <style:text-properties officeooo:paragraph-rsid="01d771d9"/>
    </style:style>
    <style:style style:name="P720" style:family="paragraph" style:parent-style-name="Preformatted_20_Text">
      <style:paragraph-properties fo:line-height="100%" fo:text-align="start" style:justify-single-word="false"/>
      <style:text-properties officeooo:paragraph-rsid="008ad681"/>
    </style:style>
    <style:style style:name="P721" style:family="paragraph" style:parent-style-name="Preformatted_20_Text">
      <style:paragraph-properties fo:line-height="100%" fo:text-align="start" style:justify-single-word="false"/>
      <style:text-properties officeooo:paragraph-rsid="028b6127"/>
    </style:style>
    <style:style style:name="P722" style:family="paragraph" style:parent-style-name="Preformatted_20_Text">
      <style:paragraph-properties fo:line-height="100%" fo:text-align="start" style:justify-single-word="false"/>
      <style:text-properties officeooo:paragraph-rsid="01ee30e1"/>
    </style:style>
    <style:style style:name="P723" style:family="paragraph" style:parent-style-name="Standard">
      <style:paragraph-properties fo:margin-top="0cm" fo:margin-bottom="0cm" style:contextual-spacing="false" fo:line-height="100%" fo:text-align="start" style:justify-single-word="false"/>
      <style:text-properties officeooo:paragraph-rsid="023fc914"/>
    </style:style>
    <style:style style:name="P724" style:family="paragraph" style:parent-style-name="Standard">
      <style:paragraph-properties fo:line-height="100%"/>
      <style:text-properties officeooo:paragraph-rsid="01df65f8"/>
    </style:style>
    <style:style style:name="P725" style:family="paragraph" style:parent-style-name="Text_20_body">
      <style:paragraph-properties fo:line-height="100%"/>
    </style:style>
    <style:style style:name="P726" style:family="paragraph" style:parent-style-name="Text_20_body">
      <style:paragraph-properties fo:line-height="100%"/>
      <style:text-properties officeooo:paragraph-rsid="0034d739"/>
    </style:style>
    <style:style style:name="P727" style:family="paragraph" style:parent-style-name="Heading_20_1">
      <style:paragraph-properties fo:line-height="100%"/>
      <style:text-properties officeooo:paragraph-rsid="0034d739"/>
    </style:style>
    <style:style style:name="P728" style:family="paragraph" style:parent-style-name="Text_20_body">
      <style:paragraph-properties fo:line-height="100%"/>
      <style:text-properties officeooo:paragraph-rsid="005186d9"/>
    </style:style>
    <style:style style:name="P729" style:family="paragraph" style:parent-style-name="Text_20_body">
      <style:paragraph-properties fo:line-height="100%"/>
      <style:text-properties officeooo:paragraph-rsid="0052914a"/>
    </style:style>
    <style:style style:name="P730" style:family="paragraph" style:parent-style-name="Text_20_body">
      <style:paragraph-properties fo:line-height="100%"/>
      <style:text-properties officeooo:paragraph-rsid="0054411b"/>
    </style:style>
    <style:style style:name="P731" style:family="paragraph" style:parent-style-name="Text_20_body">
      <style:paragraph-properties fo:line-height="100%"/>
      <style:text-properties officeooo:paragraph-rsid="00a16670"/>
    </style:style>
    <style:style style:name="P732" style:family="paragraph" style:parent-style-name="Text_20_body">
      <style:paragraph-properties fo:line-height="100%"/>
      <style:text-properties officeooo:paragraph-rsid="00a1f9e4"/>
    </style:style>
    <style:style style:name="P733" style:family="paragraph" style:parent-style-name="Text_20_body">
      <style:paragraph-properties fo:line-height="100%"/>
      <style:text-properties officeooo:paragraph-rsid="011986ee"/>
    </style:style>
    <style:style style:name="P734" style:family="paragraph" style:parent-style-name="Text_20_body">
      <style:paragraph-properties fo:line-height="100%"/>
      <style:text-properties officeooo:paragraph-rsid="016595e3"/>
    </style:style>
    <style:style style:name="P735" style:family="paragraph" style:parent-style-name="Text_20_body">
      <style:paragraph-properties fo:line-height="100%"/>
      <style:text-properties officeooo:paragraph-rsid="018c1937"/>
    </style:style>
    <style:style style:name="P736" style:family="paragraph" style:parent-style-name="Text_20_body">
      <style:paragraph-properties fo:line-height="100%"/>
      <style:text-properties officeooo:paragraph-rsid="0232731b"/>
    </style:style>
    <style:style style:name="P737" style:family="paragraph" style:parent-style-name="Text_20_body">
      <style:paragraph-properties fo:line-height="100%"/>
      <style:text-properties officeooo:paragraph-rsid="023fc914"/>
    </style:style>
    <style:style style:name="P738" style:family="paragraph" style:parent-style-name="Text_20_body">
      <style:paragraph-properties fo:line-height="100%"/>
      <style:text-properties officeooo:paragraph-rsid="004141b5"/>
    </style:style>
    <style:style style:name="P739" style:family="paragraph" style:parent-style-name="Heading_20_1">
      <style:paragraph-properties fo:line-height="100%"/>
    </style:style>
    <style:style style:name="P740" style:family="paragraph" style:parent-style-name="Heading_20_1">
      <style:paragraph-properties fo:line-height="100%"/>
      <style:text-properties officeooo:paragraph-rsid="00114200"/>
    </style:style>
    <style:style style:name="P741" style:family="paragraph" style:parent-style-name="Heading_20_1">
      <style:paragraph-properties fo:line-height="100%"/>
      <style:text-properties officeooo:paragraph-rsid="00124fbf"/>
    </style:style>
    <style:style style:name="P742" style:family="paragraph" style:parent-style-name="Heading_20_1">
      <style:paragraph-properties fo:line-height="100%"/>
      <style:text-properties officeooo:paragraph-rsid="00190295"/>
    </style:style>
    <style:style style:name="P743" style:family="paragraph" style:parent-style-name="Heading_20_1">
      <style:paragraph-properties fo:line-height="100%"/>
      <style:text-properties officeooo:paragraph-rsid="0031a0f8"/>
    </style:style>
    <style:style style:name="P744" style:family="paragraph" style:parent-style-name="Heading_20_1">
      <style:paragraph-properties fo:line-height="100%"/>
      <style:text-properties officeooo:paragraph-rsid="0056a9ce"/>
    </style:style>
    <style:style style:name="P745" style:family="paragraph" style:parent-style-name="Heading_20_1">
      <style:paragraph-properties fo:line-height="100%"/>
      <style:text-properties officeooo:paragraph-rsid="024812f9"/>
    </style:style>
    <style:style style:name="P746" style:family="paragraph" style:parent-style-name="Heading_20_1">
      <style:paragraph-properties fo:line-height="100%"/>
      <style:text-properties officeooo:paragraph-rsid="004c9716"/>
    </style:style>
    <style:style style:name="P747" style:family="paragraph" style:parent-style-name="Heading_20_1">
      <style:paragraph-properties fo:line-height="100%"/>
      <style:text-properties officeooo:paragraph-rsid="0253d197"/>
    </style:style>
    <style:style style:name="P748" style:family="paragraph" style:parent-style-name="Heading_20_1">
      <style:paragraph-properties fo:line-height="100%"/>
      <style:text-properties officeooo:paragraph-rsid="026f3e21"/>
    </style:style>
    <style:style style:name="P749" style:family="paragraph" style:parent-style-name="Heading_20_1">
      <style:paragraph-properties fo:line-height="100%"/>
      <style:text-properties officeooo:paragraph-rsid="0277812a"/>
    </style:style>
    <style:style style:name="P750" style:family="paragraph" style:parent-style-name="Heading_20_1">
      <style:paragraph-properties fo:line-height="100%"/>
      <style:text-properties officeooo:paragraph-rsid="02739531"/>
    </style:style>
    <style:style style:name="P751" style:family="paragraph" style:parent-style-name="Heading_20_1">
      <style:paragraph-properties fo:line-height="100%"/>
      <style:text-properties officeooo:paragraph-rsid="02cc3e5a"/>
    </style:style>
    <style:style style:name="P752" style:family="paragraph" style:parent-style-name="Preformatted_20_Text">
      <style:paragraph-properties fo:line-height="100%"/>
      <style:text-properties officeooo:paragraph-rsid="01184b2e"/>
    </style:style>
    <style:style style:name="P753" style:family="paragraph" style:parent-style-name="Preformatted_20_Text">
      <style:paragraph-properties fo:line-height="100%"/>
      <style:text-properties officeooo:paragraph-rsid="024619e7"/>
    </style:style>
    <style:style style:name="P754" style:family="paragraph" style:parent-style-name="Preformatted_20_Text">
      <style:paragraph-properties fo:line-height="100%"/>
      <style:text-properties officeooo:paragraph-rsid="01304f6b"/>
    </style:style>
    <style:style style:name="P755" style:family="paragraph" style:parent-style-name="Preformatted_20_Text">
      <style:paragraph-properties fo:line-height="100%"/>
      <style:text-properties officeooo:paragraph-rsid="00a02440"/>
    </style:style>
    <style:style style:name="P756" style:family="paragraph" style:parent-style-name="Text_20_body">
      <style:paragraph-properties fo:line-height="100%"/>
      <style:text-properties officeooo:paragraph-rsid="02de6333"/>
    </style:style>
    <style:style style:name="P757" style:family="paragraph" style:parent-style-name="Text_20_body">
      <style:paragraph-properties fo:line-height="100%"/>
      <style:text-properties officeooo:paragraph-rsid="02e300b5"/>
    </style:style>
    <style:style style:name="P758" style:family="paragraph" style:parent-style-name="Text_20_body">
      <style:paragraph-properties fo:line-height="100%"/>
      <style:text-properties fo:font-size="10.5pt" officeooo:paragraph-rsid="0034d739" style:font-size-asian="10.5pt" style:font-size-complex="10.5pt"/>
    </style:style>
    <style:style style:name="P759" style:family="paragraph" style:parent-style-name="Heading_20_1">
      <style:paragraph-properties fo:line-height="100%"/>
      <style:text-properties fo:font-size="10.5pt" officeooo:paragraph-rsid="0034d739" style:font-size-asian="10.5pt" style:font-size-complex="10.5pt"/>
    </style:style>
    <style:style style:name="P760" style:family="paragraph" style:parent-style-name="Text_20_body">
      <style:paragraph-properties fo:line-height="100%"/>
      <style:text-properties fo:font-size="10.5pt" officeooo:paragraph-rsid="00365f5c" style:font-size-asian="10.5pt" style:font-size-complex="10.5pt"/>
    </style:style>
    <style:style style:name="P761" style:family="paragraph" style:parent-style-name="Text_20_body">
      <style:paragraph-properties fo:line-height="100%"/>
      <style:text-properties fo:font-size="10.5pt" officeooo:paragraph-rsid="003edbef" style:font-size-asian="10.5pt" style:font-size-complex="10.5pt"/>
    </style:style>
    <style:style style:name="P762" style:family="paragraph" style:parent-style-name="Text_20_body">
      <style:paragraph-properties fo:line-height="100%"/>
      <style:text-properties fo:font-size="10.5pt" officeooo:paragraph-rsid="0042c1a0" style:font-size-asian="10.5pt" style:font-size-complex="10.5pt"/>
    </style:style>
    <style:style style:name="P763" style:family="paragraph" style:parent-style-name="Text_20_body">
      <style:paragraph-properties fo:line-height="100%"/>
      <style:text-properties fo:font-size="10.5pt" officeooo:paragraph-rsid="017a9909" style:font-size-asian="10.5pt" style:font-size-complex="10.5pt"/>
    </style:style>
    <style:style style:name="P764" style:family="paragraph" style:parent-style-name="Preformatted_20_Text">
      <style:paragraph-properties fo:line-height="100%" fo:text-align="start" style:justify-single-word="false"/>
      <style:text-properties fo:font-size="10.5pt" officeooo:paragraph-rsid="01184b2e" style:font-size-asian="10.5pt" style:font-size-complex="10.5pt"/>
    </style:style>
    <style:style style:name="P765" style:family="paragraph" style:parent-style-name="Preformatted_20_Text">
      <style:paragraph-properties fo:line-height="100%" fo:text-align="start" style:justify-single-word="false"/>
      <style:text-properties fo:font-size="10.5pt" officeooo:paragraph-rsid="012ca327" style:font-size-asian="10.5pt" style:font-size-complex="10.5pt"/>
    </style:style>
    <style:style style:name="P766" style:family="paragraph" style:parent-style-name="Heading_20_1">
      <style:paragraph-properties fo:line-height="100%"/>
      <style:text-properties fo:font-size="10.5pt" fo:font-weight="normal" officeooo:rsid="02674368" officeooo:paragraph-rsid="02674368" style:font-size-asian="10.5pt" style:font-weight-asian="normal" style:font-size-complex="10.5pt" style:font-weight-complex="normal"/>
    </style:style>
    <style:style style:name="P767" style:family="paragraph" style:parent-style-name="Text_20_body">
      <style:text-properties officeooo:paragraph-rsid="0052914a"/>
    </style:style>
    <style:style style:name="P768" style:family="paragraph" style:parent-style-name="Text_20_body">
      <style:paragraph-properties fo:line-height="100%"/>
      <style:text-properties fo:color="#000000" loext:opacity="100%" officeooo:paragraph-rsid="023fc914"/>
    </style:style>
    <style:style style:name="P769" style:family="paragraph" style:parent-style-name="Text_20_body">
      <style:paragraph-properties fo:line-height="100%"/>
      <style:text-properties officeooo:rsid="029e4215" officeooo:paragraph-rsid="029e4215"/>
    </style:style>
    <style:style style:name="P770" style:family="paragraph" style:parent-style-name="Text_20_body">
      <style:paragraph-properties fo:line-height="100%"/>
      <style:text-properties officeooo:rsid="029e4215" officeooo:paragraph-rsid="029f703c"/>
    </style:style>
    <style:style style:name="P771" style:family="paragraph" style:parent-style-name="Heading_20_1">
      <style:paragraph-properties fo:line-height="100%"/>
      <style:text-properties fo:font-weight="normal" officeooo:paragraph-rsid="0052914a" style:font-weight-asian="normal" style:font-weight-complex="normal"/>
    </style:style>
    <style:style style:name="P772" style:family="paragraph" style:parent-style-name="Preformatted_20_Text">
      <style:paragraph-properties fo:line-height="100%" fo:text-align="start" style:justify-single-word="false"/>
      <style:text-properties fo:font-weight="normal" officeooo:paragraph-rsid="01bc06fd"/>
    </style:style>
    <style:style style:name="P773" style:family="paragraph" style:parent-style-name="Heading_20_1">
      <style:paragraph-properties fo:line-height="100%"/>
      <style:text-properties style:text-position="0% 100%" fo:font-size="18pt" officeooo:rsid="01864094" officeooo:paragraph-rsid="01864094" style:font-size-asian="18pt" style:font-size-complex="18pt"/>
    </style:style>
    <style:style style:name="P774" style:family="paragraph" style:parent-style-name="Heading_20_1">
      <style:text-properties officeooo:paragraph-rsid="008cbc24"/>
    </style:style>
    <style:style style:name="P775" style:family="paragraph" style:parent-style-name="Preformatted_20_Text">
      <style:text-properties officeooo:paragraph-rsid="0198f1f1"/>
    </style:style>
    <style:style style:name="P776" style:family="paragraph" style:parent-style-name="Text_20_body">
      <style:paragraph-properties fo:line-height="100%"/>
      <style:text-properties officeooo:rsid="02e3efa6" officeooo:paragraph-rsid="02e3efa6"/>
    </style:style>
    <style:style style:name="P777"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0ab472f" style:font-size-asian="10.5pt" style:font-weight-asian="normal" style:font-size-complex="10.5pt" style:font-weight-complex="normal"/>
    </style:style>
    <style:style style:name="P778" style:family="paragraph" style:parent-style-name="Preformatted_20_Text">
      <style:paragraph-properties fo:line-height="100%" fo:text-align="start" style:justify-single-word="false"/>
      <style:text-properties style:font-name="Liberation Serif1" fo:font-size="10.5pt" fo:font-weight="normal" officeooo:rsid="008a628e" officeooo:paragraph-rsid="02f4d151" style:font-size-asian="10.5pt" style:font-weight-asian="normal" style:font-size-complex="10.5pt" style:font-weight-complex="normal"/>
    </style:style>
    <style:style style:name="P779" style:family="paragraph" style:parent-style-name="Preformatted_20_Text">
      <style:paragraph-properties fo:line-height="100%" fo:text-align="start" style:justify-single-word="false"/>
      <style:text-properties style:font-name="Liberation Serif1" fo:font-size="10.5pt" fo:font-weight="normal" officeooo:rsid="02f4d151" officeooo:paragraph-rsid="02f4d151" style:font-size-asian="10.5pt" style:font-weight-asian="normal" style:font-size-complex="10.5pt" style:font-weight-complex="normal"/>
    </style:style>
    <style:style style:name="P780" style:family="paragraph" style:parent-style-name="Preformatted_20_Text">
      <style:paragraph-properties fo:line-height="100%" fo:text-align="start" style:justify-single-word="false"/>
      <style:text-properties fo:color="#000000" loext:opacity="100%" style:font-name="Liberation Serif1" fo:font-size="10pt" fo:font-style="italic" fo:font-weight="normal" officeooo:rsid="021827c9" officeooo:paragraph-rsid="02c31724" fo:background-color="#ff4000" style:font-size-asian="10pt" style:font-style-asian="italic" style:font-weight-asian="normal" style:font-size-complex="10pt" style:font-style-complex="italic" style:font-weight-complex="normal"/>
    </style:style>
    <style:style style:name="P781" style:family="paragraph" style:parent-style-name="Text_20_body" style:list-style-name="L1">
      <style:paragraph-properties fo:margin-top="0cm" fo:margin-bottom="0cm" style:contextual-spacing="false"/>
      <style:text-properties officeooo:paragraph-rsid="01df65f8"/>
    </style:style>
    <style:style style:name="P782" style:family="paragraph" style:parent-style-name="Text_20_body" style:list-style-name="L1">
      <style:paragraph-properties fo:line-height="100%" fo:text-align="start" style:justify-single-word="false"/>
      <style:text-properties style:font-name="Liberation Serif1" fo:font-size="10.5pt" fo:font-weight="normal" officeooo:rsid="01c9c3c4" officeooo:paragraph-rsid="01df65f8" fo:background-color="transparent" style:font-size-asian="10.5pt" style:font-weight-asian="normal" style:font-size-complex="10.5pt" style:font-weight-complex="normal"/>
    </style:style>
    <style:style style:name="T1" style:family="text">
      <style:text-properties fo:font-size="12pt" fo:font-style="normal" fo:background-color="transparent" loext:char-shading-value="0" style:font-size-asian="12pt" style:font-style-asian="normal" style:font-size-complex="12pt" style:font-style-complex="normal"/>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officeooo:rsid="0218dbb9" style:font-size-asian="12pt" style:font-style-asian="normal" style:font-size-complex="12pt" style:font-style-complex="normal"/>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size="12pt" fo:font-style="normal" fo:font-weight="bold" officeooo:rsid="0218dbb9" style:font-size-asian="12pt" style:font-style-asian="normal" style:font-weight-asian="bold" style:font-size-complex="12pt" style:font-style-complex="normal"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2ee9f3" style:font-size-asian="12pt" style:font-weight-asian="bold" style:font-size-complex="12pt" style:font-weight-complex="bold"/>
    </style:style>
    <style:style style:name="T8" style:family="text">
      <style:text-properties fo:font-size="12pt" fo:font-weight="bold" officeooo:rsid="007ef396" style:font-size-asian="12pt" style:font-weight-asian="bold" style:font-size-complex="12pt" style:font-weight-complex="bold"/>
    </style:style>
    <style:style style:name="T9" style:family="text">
      <style:text-properties fo:font-size="12pt" fo:font-weight="bold" officeooo:rsid="018834eb" style:font-size-asian="12pt" style:font-weight-asian="bold" style:font-size-complex="12pt" style:font-weight-complex="bold"/>
    </style:style>
    <style:style style:name="T10" style:family="text">
      <style:text-properties fo:font-size="12pt" fo:font-weight="bold" officeooo:rsid="01598daf" style:font-size-asian="12pt" style:font-weight-asian="bold" style:font-size-complex="12pt" style:font-weight-complex="bold"/>
    </style:style>
    <style:style style:name="T11" style:family="text">
      <style:text-properties fo:font-size="12pt" fo:font-weight="bold" fo:background-color="transparent" loext:char-shading-value="0"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officeooo:rsid="00292d23" style:font-size-asian="12pt" style:font-size-complex="12pt"/>
    </style:style>
    <style:style style:name="T14" style:family="text">
      <style:text-properties fo:font-size="12pt" officeooo:rsid="00bd7867" style:font-size-asian="12pt" style:font-size-complex="12pt"/>
    </style:style>
    <style:style style:name="T15" style:family="text">
      <style:text-properties fo:font-size="12pt" officeooo:rsid="00bd9f49" style:font-size-asian="12pt" style:font-size-complex="12pt"/>
    </style:style>
    <style:style style:name="T16" style:family="text">
      <style:text-properties fo:font-size="12pt" officeooo:rsid="0100d26a" style:font-size-asian="12pt" style:font-size-complex="12pt"/>
    </style:style>
    <style:style style:name="T17" style:family="text">
      <style:text-properties fo:font-size="12pt" officeooo:rsid="01304f6b" style:font-size-asian="12pt" style:font-size-complex="12pt"/>
    </style:style>
    <style:style style:name="T18" style:family="text">
      <style:text-properties fo:font-size="12pt" officeooo:rsid="0192a62c" style:font-size-asian="12pt" style:font-size-complex="12pt"/>
    </style:style>
    <style:style style:name="T19" style:family="text">
      <style:text-properties fo:font-size="12pt" officeooo:rsid="005db4cf" style:font-size-asian="12pt" style:font-size-complex="12pt"/>
    </style:style>
    <style:style style:name="T20" style:family="text">
      <style:text-properties fo:font-size="12pt" officeooo:rsid="019772c6" style:font-size-asian="12pt" style:font-size-complex="12pt"/>
    </style:style>
    <style:style style:name="T21" style:family="text">
      <style:text-properties fo:font-size="12pt" officeooo:rsid="01d62bba" style:font-size-asian="12pt" style:font-size-complex="12pt"/>
    </style:style>
    <style:style style:name="T22" style:family="text">
      <style:text-properties fo:font-size="12pt" officeooo:rsid="0218dbb9" style:font-size-asian="12pt" style:font-size-complex="12pt"/>
    </style:style>
    <style:style style:name="T23" style:family="text">
      <style:text-properties fo:font-size="12pt" officeooo:rsid="024c13b1" style:font-size-asian="12pt" style:font-size-complex="12pt"/>
    </style:style>
    <style:style style:name="T24" style:family="text">
      <style:text-properties fo:font-size="12pt" officeooo:rsid="009ebe9d" style:font-size-asian="12pt" style:font-size-complex="12pt"/>
    </style:style>
    <style:style style:name="T25" style:family="text">
      <style:text-properties fo:font-size="12pt" officeooo:rsid="00819b90" style:font-size-asian="12pt" style:font-size-complex="12pt"/>
    </style:style>
    <style:style style:name="T26" style:family="text">
      <style:text-properties fo:font-size="12pt" officeooo:rsid="01172e30" style:font-size-asian="12pt" style:font-size-complex="12pt"/>
    </style:style>
    <style:style style:name="T27" style:family="text">
      <style:text-properties fo:font-size="12pt" officeooo:rsid="002714e0" style:font-size-asian="12pt" style:font-size-complex="12pt"/>
    </style:style>
    <style:style style:name="T28" style:family="text">
      <style:text-properties fo:font-size="12pt" officeooo:rsid="016a3fbd" style:font-size-asian="12pt" style:font-size-complex="12pt"/>
    </style:style>
    <style:style style:name="T29" style:family="text">
      <style:text-properties fo:font-size="12pt" officeooo:rsid="016595e3" style:font-size-asian="12pt" style:font-size-complex="12pt"/>
    </style:style>
    <style:style style:name="T30" style:family="text">
      <style:text-properties fo:font-size="12pt" officeooo:rsid="01cb93a5" style:font-size-asian="12pt" style:font-size-complex="12pt"/>
    </style:style>
    <style:style style:name="T31" style:family="text">
      <style:text-properties fo:font-size="12pt" officeooo:rsid="01cde052" style:font-size-asian="12pt" style:font-size-complex="12pt"/>
    </style:style>
    <style:style style:name="T32" style:family="text">
      <style:text-properties fo:font-size="12pt" fo:font-weight="normal" officeooo:rsid="01025192" style:font-size-asian="12pt" style:font-weight-asian="normal" style:font-size-complex="12pt" style:font-weight-complex="normal"/>
    </style:style>
    <style:style style:name="T33" style:family="text">
      <style:text-properties fo:font-size="12pt" fo:font-weight="normal" officeooo:rsid="010f225a" style:font-size-asian="12pt" style:font-weight-asian="normal" style:font-size-complex="12pt" style:font-weight-complex="normal"/>
    </style:style>
    <style:style style:name="T34" style:family="text">
      <style:text-properties fo:font-size="12pt" fo:font-weight="normal" officeooo:rsid="0113d192" style:font-size-asian="12pt" style:font-weight-asian="normal" style:font-size-complex="12pt" style:font-weight-complex="normal"/>
    </style:style>
    <style:style style:name="T35" style:family="text">
      <style:text-properties fo:font-size="12pt" fo:font-weight="normal" officeooo:rsid="01411333" style:font-size-asian="12pt" style:font-weight-asian="normal" style:font-size-complex="12pt" style:font-weight-complex="normal"/>
    </style:style>
    <style:style style:name="T36" style:family="text">
      <style:text-properties fo:font-size="12pt" fo:font-weight="normal" officeooo:rsid="00252399" style:font-size-asian="12pt" style:font-weight-asian="normal" style:font-size-complex="12pt" style:font-weight-complex="normal"/>
    </style:style>
    <style:style style:name="T37" style:family="text">
      <style:text-properties fo:font-size="12pt" fo:font-weight="normal" officeooo:rsid="002714e0" style:font-size-asian="12pt" style:font-weight-asian="normal" style:font-size-complex="12pt" style:font-weight-complex="normal"/>
    </style:style>
    <style:style style:name="T38" style:family="text">
      <style:text-properties fo:background-color="#ffff00" loext:char-shading-value="0"/>
    </style:style>
    <style:style style:name="T39" style:family="text">
      <style:text-properties officeooo:rsid="00e2491d" fo:background-color="#ffff00" loext:char-shading-value="0"/>
    </style:style>
    <style:style style:name="T40" style:family="text">
      <style:text-properties officeooo:rsid="0158f485" fo:background-color="#ffff00" loext:char-shading-value="0"/>
    </style:style>
    <style:style style:name="T41" style:family="text">
      <style:text-properties officeooo:rsid="008ddeb1" fo:background-color="#ffff00" loext:char-shading-value="0"/>
    </style:style>
    <style:style style:name="T42" style:family="text">
      <style:text-properties officeooo:rsid="008ad681" fo:background-color="#ffff00" loext:char-shading-value="0"/>
    </style:style>
    <style:style style:name="T43" style:family="text">
      <style:text-properties officeooo:rsid="0255f97a" fo:background-color="#ffff00" loext:char-shading-value="0"/>
    </style:style>
    <style:style style:name="T44" style:family="text">
      <style:text-properties officeooo:rsid="002ee9f3" fo:background-color="#ffff00" loext:char-shading-value="0"/>
    </style:style>
    <style:style style:name="T45" style:family="text">
      <style:text-properties officeooo:rsid="00498a10" fo:background-color="#ffff00" loext:char-shading-value="0"/>
    </style:style>
    <style:style style:name="T46" style:family="text">
      <style:text-properties officeooo:rsid="0269a9d3" fo:background-color="#ffff00" loext:char-shading-value="0"/>
    </style:style>
    <style:style style:name="T47" style:family="text">
      <style:text-properties officeooo:rsid="006e393a" fo:background-color="#ffff00" loext:char-shading-value="0"/>
    </style:style>
    <style:style style:name="T48" style:family="text">
      <style:text-properties officeooo:rsid="00ca789d" fo:background-color="#ffff00" loext:char-shading-value="0"/>
    </style:style>
    <style:style style:name="T49" style:family="text">
      <style:text-properties officeooo:rsid="00bd7867" fo:background-color="#ffff00" loext:char-shading-value="0"/>
    </style:style>
    <style:style style:name="T50" style:family="text">
      <style:text-properties officeooo:rsid="01361680" fo:background-color="#ffff00" loext:char-shading-value="0"/>
    </style:style>
    <style:style style:name="T51" style:family="text">
      <style:text-properties officeooo:rsid="0287c0d3" fo:background-color="#ffff00" loext:char-shading-value="0"/>
    </style:style>
    <style:style style:name="T52" style:family="text">
      <style:text-properties officeooo:rsid="02b26fe3" fo:background-color="#ffff00" loext:char-shading-value="0"/>
    </style:style>
    <style:style style:name="T53" style:family="text">
      <style:text-properties officeooo:rsid="00f868a3" fo:background-color="#ffff00" loext:char-shading-value="0"/>
    </style:style>
    <style:style style:name="T54" style:family="text">
      <style:text-properties officeooo:rsid="00491697" fo:background-color="#ffff00" loext:char-shading-value="0"/>
    </style:style>
    <style:style style:name="T55" style:family="text">
      <style:text-properties officeooo:rsid="008008ff" fo:background-color="#ffff00" loext:char-shading-value="0"/>
    </style:style>
    <style:style style:name="T56" style:family="text">
      <style:text-properties officeooo:rsid="00cd39dd" fo:background-color="#ffff00" loext:char-shading-value="0"/>
    </style:style>
    <style:style style:name="T57" style:family="text">
      <style:text-properties officeooo:rsid="0146ce79" fo:background-color="#ffff00" loext:char-shading-value="0"/>
    </style:style>
    <style:style style:name="T58" style:family="text">
      <style:text-properties officeooo:rsid="01f2e8b7" fo:background-color="#ffff00" loext:char-shading-value="0"/>
    </style:style>
    <style:style style:name="T59" style:family="text">
      <style:text-properties officeooo:rsid="02c1a9a4" fo:background-color="#ffff00" loext:char-shading-value="0"/>
    </style:style>
    <style:style style:name="T60" style:family="text">
      <style:text-properties officeooo:rsid="0027e743" fo:background-color="#ffff00" loext:char-shading-value="0"/>
    </style:style>
    <style:style style:name="T61" style:family="text">
      <style:text-properties officeooo:rsid="02cd37a2" fo:background-color="#ffff00" loext:char-shading-value="0"/>
    </style:style>
    <style:style style:name="T62" style:family="text">
      <style:text-properties officeooo:rsid="003828f4" fo:background-color="#ffff00" loext:char-shading-value="0"/>
    </style:style>
    <style:style style:name="T63" style:family="text">
      <style:text-properties officeooo:rsid="00a89100" fo:background-color="#ffff00" loext:char-shading-value="0"/>
    </style:style>
    <style:style style:name="T64" style:family="text">
      <style:text-properties officeooo:rsid="00fb3b63" fo:background-color="#ffff00" loext:char-shading-value="0"/>
    </style:style>
    <style:style style:name="T65" style:family="text">
      <style:text-properties fo:background-color="transparent" loext:char-shading-value="0"/>
    </style:style>
    <style:style style:name="T66" style:family="text">
      <style:text-properties officeooo:rsid="0127d796" fo:background-color="transparent" loext:char-shading-value="0"/>
    </style:style>
    <style:style style:name="T67" style:family="text">
      <style:text-properties officeooo:rsid="0131f849" fo:background-color="transparent" loext:char-shading-value="0"/>
    </style:style>
    <style:style style:name="T68" style:family="text">
      <style:text-properties officeooo:rsid="004aaba8" fo:background-color="transparent" loext:char-shading-value="0"/>
    </style:style>
    <style:style style:name="T69" style:family="text">
      <style:text-properties officeooo:rsid="008ddeb1" fo:background-color="transparent" loext:char-shading-value="0"/>
    </style:style>
    <style:style style:name="T70" style:family="text">
      <style:text-properties officeooo:rsid="0277812a" fo:background-color="transparent" loext:char-shading-value="0"/>
    </style:style>
    <style:style style:name="T71" style:family="text">
      <style:text-properties officeooo:rsid="0276bd9a" fo:background-color="transparent" loext:char-shading-value="0"/>
    </style:style>
    <style:style style:name="T72" style:family="text">
      <style:text-properties officeooo:rsid="0278a940" fo:background-color="transparent" loext:char-shading-value="0"/>
    </style:style>
    <style:style style:name="T73" style:family="text">
      <style:text-properties officeooo:rsid="027a6490" fo:background-color="transparent" loext:char-shading-value="0"/>
    </style:style>
    <style:style style:name="T74" style:family="text">
      <style:text-properties officeooo:rsid="02cc3e5a" fo:background-color="transparent" loext:char-shading-value="0"/>
    </style:style>
    <style:style style:name="T75" style:family="text">
      <style:text-properties officeooo:rsid="02d1cf91" fo:background-color="transparent" loext:char-shading-value="0"/>
    </style:style>
    <style:style style:name="T76" style:family="text">
      <style:text-properties officeooo:rsid="02e03fe0" fo:background-color="transparent" loext:char-shading-value="0"/>
    </style:style>
    <style:style style:name="T77" style:family="text">
      <style:text-properties officeooo:rsid="02e1077f" fo:background-color="transparent" loext:char-shading-value="0"/>
    </style:style>
    <style:style style:name="T78" style:family="text">
      <style:text-properties officeooo:rsid="02e300b5" fo:background-color="transparent" loext:char-shading-value="0"/>
    </style:style>
    <style:style style:name="T79" style:family="text">
      <style:text-properties officeooo:rsid="02e54905" fo:background-color="transparent" loext:char-shading-value="0"/>
    </style:style>
    <style:style style:name="T80" style:family="text">
      <style:text-properties officeooo:rsid="02e71900" fo:background-color="transparent" loext:char-shading-value="0"/>
    </style:style>
    <style:style style:name="T81" style:family="text">
      <style:text-properties fo:background-color="#eb613d" loext:char-shading-value="0"/>
    </style:style>
    <style:style style:name="T82" style:family="text">
      <style:text-properties fo:background-color="#ffcc99" loext:char-shading-value="0"/>
    </style:style>
    <style:style style:name="T83" style:family="text">
      <style:text-properties fo:background-color="#00ff00" loext:char-shading-value="0"/>
    </style:style>
    <style:style style:name="T84" style:family="text">
      <style:text-properties fo:background-color="#00ffff" loext:char-shading-value="0"/>
    </style:style>
    <style:style style:name="T85" style:family="text">
      <style:text-properties fo:font-style="italic"/>
    </style:style>
    <style:style style:name="T86" style:family="text">
      <style:text-properties fo:font-style="italic" style:font-style-asian="italic" style:font-style-complex="italic"/>
    </style:style>
    <style:style style:name="T87" style:family="text">
      <style:text-properties fo:font-style="italic" officeooo:rsid="001ee913" style:font-style-asian="italic" style:font-style-complex="italic"/>
    </style:style>
    <style:style style:name="T88" style:family="text">
      <style:text-properties fo:font-style="italic" officeooo:rsid="005e79f7" style:font-style-asian="italic" style:font-style-complex="italic"/>
    </style:style>
    <style:style style:name="T89" style:family="text">
      <style:text-properties fo:font-style="italic" officeooo:rsid="006cd7b4" style:font-style-asian="italic" style:font-style-complex="italic"/>
    </style:style>
    <style:style style:name="T90" style:family="text">
      <style:text-properties fo:font-style="italic" officeooo:rsid="006ce827" style:font-style-asian="italic" style:font-style-complex="italic"/>
    </style:style>
    <style:style style:name="T91" style:family="text">
      <style:text-properties fo:font-style="italic" officeooo:rsid="0094071e" style:font-style-asian="italic" style:font-style-complex="italic"/>
    </style:style>
    <style:style style:name="T92" style:family="text">
      <style:text-properties fo:font-style="italic" officeooo:rsid="00cb3a3a" style:font-style-asian="italic" style:font-style-complex="italic"/>
    </style:style>
    <style:style style:name="T93" style:family="text">
      <style:text-properties fo:font-style="italic" officeooo:rsid="00ff4eac" style:font-style-asian="italic" style:font-style-complex="italic"/>
    </style:style>
    <style:style style:name="T94" style:family="text">
      <style:text-properties fo:font-style="italic" officeooo:rsid="018f1723" style:font-style-asian="italic" style:font-style-complex="italic"/>
    </style:style>
    <style:style style:name="T95" style:family="text">
      <style:text-properties fo:font-style="italic" officeooo:rsid="01fd9bb0" style:font-style-asian="italic" style:font-style-complex="italic"/>
    </style:style>
    <style:style style:name="T96" style:family="text">
      <style:text-properties fo:font-style="italic" officeooo:rsid="01ffe2b4" style:font-style-asian="italic" style:font-style-complex="italic"/>
    </style:style>
    <style:style style:name="T97" style:family="text">
      <style:text-properties fo:font-style="italic" officeooo:rsid="020ed6f3" style:font-style-asian="italic" style:font-style-complex="italic"/>
    </style:style>
    <style:style style:name="T98" style:family="text">
      <style:text-properties fo:font-style="italic" officeooo:rsid="02133422" style:font-style-asian="italic" style:font-style-complex="italic"/>
    </style:style>
    <style:style style:name="T99" style:family="text">
      <style:text-properties fo:font-style="italic" officeooo:rsid="023579dc" style:font-style-asian="italic" style:font-style-complex="italic"/>
    </style:style>
    <style:style style:name="T100" style:family="text">
      <style:text-properties fo:font-style="italic" officeooo:rsid="024d4c7b" style:font-style-asian="italic" style:font-style-complex="italic"/>
    </style:style>
    <style:style style:name="T101" style:family="text">
      <style:text-properties fo:font-style="italic" officeooo:rsid="01c19238" style:font-style-asian="italic" style:font-style-complex="italic"/>
    </style:style>
    <style:style style:name="T102" style:family="text">
      <style:text-properties fo:font-style="italic" officeooo:rsid="029d32ba" style:font-style-asian="italic" style:font-style-complex="italic"/>
    </style:style>
    <style:style style:name="T103" style:family="text">
      <style:text-properties fo:font-style="italic" officeooo:rsid="02e84545" style:font-style-asian="italic" style:font-style-complex="italic"/>
    </style:style>
    <style:style style:name="T104" style:family="text">
      <style:text-properties fo:font-style="italic" officeooo:rsid="02ef3969" style:font-style-asian="ital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font-style="italic" fo:font-weight="normal" officeooo:rsid="01fd9bb0" style:font-style-asian="italic" style:font-weight-asian="normal" style:font-style-complex="italic" style:font-weight-complex="normal"/>
    </style:style>
    <style:style style:name="T107" style:family="text">
      <style:text-properties fo:font-style="italic" fo:font-weight="normal" officeooo:rsid="02a0b66a" style:font-style-asian="italic" style:font-weight-asian="normal" style:font-style-complex="italic" style:font-weight-complex="normal"/>
    </style:style>
    <style:style style:name="T108" style:family="text">
      <style:text-properties fo:font-style="italic" fo:font-weight="normal" officeooo:rsid="00a314a5" style:font-style-asian="italic" style:font-weight-asian="normal" style:font-style-complex="italic" style:font-weight-complex="normal"/>
    </style:style>
    <style:style style:name="T109" style:family="text">
      <style:text-properties fo:font-style="italic" fo:font-weight="normal" fo:background-color="#ffff00" loext:char-shading-value="0" style:font-style-asian="italic" style:font-weight-asian="normal" style:font-style-complex="italic" style:font-weight-complex="normal"/>
    </style:style>
    <style:style style:name="T110" style:family="text">
      <style:text-properties fo:font-style="italic" fo:font-weight="normal" officeooo:rsid="001c4bed" fo:background-color="#ffff00" loext:char-shading-value="0" style:font-style-asian="italic" style:font-weight-asian="normal" style:font-style-complex="italic" style:font-weight-complex="normal"/>
    </style:style>
    <style:style style:name="T111" style:family="text">
      <style:text-properties fo:font-style="italic" fo:font-weight="normal" officeooo:rsid="02396a55" fo:background-color="#ffff00" loext:char-shading-value="0" style:font-style-asian="italic" style:font-weight-asian="normal" style:font-style-complex="italic" style:font-weight-complex="normal"/>
    </style:style>
    <style:style style:name="T112" style:family="text">
      <style:text-properties fo:font-style="italic" fo:font-weight="normal" officeooo:rsid="01fc3e6b" fo:background-color="#ffff00" loext:char-shading-value="0" style:font-style-asian="italic" style:font-weight-asian="normal" style:font-style-complex="italic" style:font-weight-complex="normal"/>
    </style:style>
    <style:style style:name="T113" style:family="text">
      <style:text-properties fo:font-style="italic" fo:font-weight="normal" officeooo:rsid="028f8ae0" fo:background-color="#ffff00" loext:char-shading-value="0" style:font-style-asian="italic" style:font-weight-asian="normal" style:font-style-complex="italic" style:font-weight-complex="normal"/>
    </style:style>
    <style:style style:name="T114" style:family="text">
      <style:text-properties fo:font-style="italic" fo:font-weight="normal" officeooo:rsid="028f8ae0" fo:background-color="transparent" loext:char-shading-value="0" style:font-style-asian="italic" style:font-weight-asian="normal" style:font-style-complex="italic" style:font-weight-complex="normal"/>
    </style:style>
    <style:style style:name="T115" style:family="text">
      <style:text-properties fo:font-style="italic" fo:background-color="#ffff00" loext:char-shading-value="0" style:font-style-asian="italic" style:font-style-complex="italic"/>
    </style:style>
    <style:style style:name="T116" style:family="text">
      <style:text-properties fo:font-style="italic" officeooo:rsid="0192a62c" fo:background-color="#ffff00" loext:char-shading-value="0" style:font-style-asian="italic" style:font-style-complex="italic"/>
    </style:style>
    <style:style style:name="T117" style:family="text">
      <style:text-properties fo:font-style="italic" officeooo:rsid="01a068e8" fo:background-color="#ffff00" loext:char-shading-value="0" style:font-style-asian="italic" style:font-style-complex="italic"/>
    </style:style>
    <style:style style:name="T118" style:family="text">
      <style:text-properties fo:font-style="italic" officeooo:rsid="01d794ad" fo:background-color="#ffff00" loext:char-shading-value="0" style:font-style-asian="italic" style:font-style-complex="italic"/>
    </style:style>
    <style:style style:name="T119" style:family="text">
      <style:text-properties fo:font-style="italic" officeooo:rsid="01dc9bb5" fo:background-color="#ffff00" loext:char-shading-value="0" style:font-style-asian="italic" style:font-style-complex="italic"/>
    </style:style>
    <style:style style:name="T120" style:family="text">
      <style:text-properties fo:font-style="italic" officeooo:rsid="018c1937" fo:background-color="#ffff00" loext:char-shading-value="0" style:font-style-asian="italic" style:font-style-complex="italic"/>
    </style:style>
    <style:style style:name="T121" style:family="text">
      <style:text-properties fo:font-style="italic" officeooo:rsid="00292d23" fo:background-color="#ffff00" loext:char-shading-value="0" style:font-style-asian="italic" style:font-style-complex="italic"/>
    </style:style>
    <style:style style:name="T122" style:family="text">
      <style:text-properties fo:font-style="italic" officeooo:rsid="02574b1d" fo:background-color="#ffff00" loext:char-shading-value="0" style:font-style-asian="italic" style:font-style-complex="italic"/>
    </style:style>
    <style:style style:name="T123" style:family="text">
      <style:text-properties fo:font-style="italic" officeooo:rsid="0264ccbc" fo:background-color="#ffff00" loext:char-shading-value="0" style:font-style-asian="italic" style:font-style-complex="italic"/>
    </style:style>
    <style:style style:name="T124" style:family="text">
      <style:text-properties fo:font-style="italic" officeooo:rsid="0066466c" fo:background-color="#ffff00" loext:char-shading-value="0" style:font-style-asian="italic" style:font-style-complex="italic"/>
    </style:style>
    <style:style style:name="T125" style:family="text">
      <style:text-properties fo:font-style="italic" officeooo:rsid="014a7dc9" fo:background-color="#ffff00" loext:char-shading-value="0" style:font-style-asian="italic" style:font-style-complex="italic"/>
    </style:style>
    <style:style style:name="T126" style:family="text">
      <style:text-properties fo:font-style="italic" officeooo:rsid="027db906" fo:background-color="#ffff00" loext:char-shading-value="0" style:font-style-asian="italic" style:font-style-complex="italic"/>
    </style:style>
    <style:style style:name="T127" style:family="text">
      <style:text-properties fo:font-style="italic" officeooo:rsid="01c38b23" fo:background-color="#ffff00" loext:char-shading-value="0" style:font-style-asian="italic" style:font-style-complex="italic"/>
    </style:style>
    <style:style style:name="T128" style:family="text">
      <style:text-properties fo:font-style="italic" officeooo:rsid="029d32ba" fo:background-color="#ffff00" loext:char-shading-value="0" style:font-style-asian="italic" style:font-style-complex="italic"/>
    </style:style>
    <style:style style:name="T129" style:family="text">
      <style:text-properties fo:font-style="italic" officeooo:rsid="02be84b9" fo:background-color="#ffff00" loext:char-shading-value="0" style:font-style-asian="italic" style:font-style-complex="italic"/>
    </style:style>
    <style:style style:name="T130" style:family="text">
      <style:text-properties fo:font-style="italic" officeooo:rsid="02db828c" fo:background-color="#ffff00" loext:char-shading-value="0" style:font-style-asian="italic" style:font-style-complex="italic"/>
    </style:style>
    <style:style style:name="T131" style:family="text">
      <style:text-properties fo:font-style="italic" fo:font-weight="bold" style:font-style-asian="italic" style:font-weight-asian="bold" style:font-style-complex="italic" style:font-weight-complex="bold"/>
    </style:style>
    <style:style style:name="T132" style:family="text">
      <style:text-properties fo:font-style="italic" fo:font-weight="bold" officeooo:rsid="01f80b5f" style:font-style-asian="italic" style:font-weight-asian="bold" style:font-style-complex="italic" style:font-weight-complex="bold"/>
    </style:style>
    <style:style style:name="T133" style:family="text">
      <style:text-properties fo:font-style="italic" fo:font-weight="bold" officeooo:rsid="02e300b5" fo:background-color="transparent" loext:char-shading-value="0" style:font-style-asian="italic" style:font-weight-asian="bold" style:font-style-complex="italic" style:font-weight-complex="bold"/>
    </style:style>
    <style:style style:name="T134" style:family="text">
      <style:text-properties fo:font-style="italic" officeooo:rsid="014e9a85" fo:background-color="transparent" loext:char-shading-value="0" style:font-style-asian="italic" style:font-style-complex="italic"/>
    </style:style>
    <style:style style:name="T135" style:family="text">
      <style:text-properties fo:font-style="italic" officeooo:rsid="018c1937" fo:background-color="transparent" loext:char-shading-value="0" style:font-style-asian="italic" style:font-style-complex="italic"/>
    </style:style>
    <style:style style:name="T136" style:family="text">
      <style:text-properties fo:font-style="italic" officeooo:rsid="0040ef7a" fo:background-color="transparent" loext:char-shading-value="0" style:font-style-asian="italic" style:font-style-complex="italic"/>
    </style:style>
    <style:style style:name="T137" style:family="text">
      <style:text-properties fo:font-style="italic" officeooo:rsid="0042606d" fo:background-color="transparent" loext:char-shading-value="0" style:font-style-asian="italic" style:font-style-complex="italic"/>
    </style:style>
    <style:style style:name="T138" style:family="text">
      <style:text-properties fo:font-style="italic" fo:background-color="#66ffff" loext:char-shading-value="0" style:font-style-asian="italic" style:font-style-complex="italic"/>
    </style:style>
    <style:style style:name="T139" style:family="text">
      <style:text-properties fo:font-style="italic" officeooo:rsid="02733c6f" fo:background-color="#66ffff" loext:char-shading-value="0" style:font-style-asian="italic" style:font-style-complex="italic"/>
    </style:style>
    <style:style style:name="T140" style:family="text">
      <style:text-properties fo:font-style="italic" officeooo:rsid="029400c0" fo:background-color="#ffff6d" loext:char-shading-value="0" style:font-style-asian="italic" style:font-style-complex="italic"/>
    </style:style>
    <style:style style:name="T141" style:family="text">
      <style:text-properties fo:font-style="italic" officeooo:rsid="029402fb" fo:background-color="#ffff6d" loext:char-shading-value="0" style:font-style-asian="italic" style:font-style-complex="italic"/>
    </style:style>
    <style:style style:name="T142" style:family="text">
      <style:text-properties fo:font-style="italic" officeooo:rsid="0040ef7a" fo:background-color="#afd095" loext:char-shading-value="0" style:font-style-asian="italic" style:font-style-complex="italic"/>
    </style:style>
    <style:style style:name="T143" style:family="text">
      <style:text-properties fo:font-style="italic" officeooo:rsid="0042606d" fo:background-color="#afd095" loext:char-shading-value="0" style:font-style-asian="italic" style:font-style-complex="italic"/>
    </style:style>
    <style:style style:name="T144" style:family="text">
      <style:text-properties fo:font-size="18pt" fo:font-weight="bold" style:font-size-asian="18pt" style:font-weight-asian="bold" style:font-size-complex="18pt" style:font-weight-complex="bold"/>
    </style:style>
    <style:style style:name="T145" style:family="text">
      <style:text-properties fo:font-size="18pt" fo:font-weight="bold" officeooo:rsid="00106f61" style:font-size-asian="18pt" style:font-weight-asian="bold" style:font-size-complex="18pt" style:font-weight-complex="bold"/>
    </style:style>
    <style:style style:name="T146" style:family="text">
      <style:text-properties fo:font-size="14pt" fo:font-weight="bold" style:font-size-asian="14pt" style:font-weight-asian="bold" style:font-size-complex="14pt" style:font-weight-complex="bold"/>
    </style:style>
    <style:style style:name="T147" style:family="text">
      <style:text-properties fo:font-size="14pt" fo:font-weight="bold" officeooo:rsid="00292d23" style:font-size-asian="14pt" style:font-weight-asian="bold" style:font-size-complex="14pt" style:font-weight-complex="bold"/>
    </style:style>
    <style:style style:name="T148" style:family="text">
      <style:text-properties fo:font-size="14pt" fo:font-weight="bold" officeooo:rsid="002b0a25" style:font-size-asian="14pt" style:font-weight-asian="bold" style:font-size-complex="14pt" style:font-weight-complex="bold"/>
    </style:style>
    <style:style style:name="T149" style:family="text">
      <style:text-properties fo:font-size="14pt" fo:font-weight="bold" officeooo:rsid="002ee9f3" style:font-size-asian="14pt" style:font-weight-asian="bold" style:font-size-complex="14pt" style:font-weight-complex="bold"/>
    </style:style>
    <style:style style:name="T150" style:family="text">
      <style:text-properties fo:font-size="14pt" fo:font-weight="bold" officeooo:rsid="0032e1fc" style:font-size-asian="14pt" style:font-weight-asian="bold" style:font-size-complex="14pt" style:font-weight-complex="bold"/>
    </style:style>
    <style:style style:name="T151" style:family="text">
      <style:text-properties fo:font-size="14pt" fo:font-weight="bold" officeooo:rsid="00437188" style:font-size-asian="14pt" style:font-weight-asian="bold" style:font-size-complex="14pt" style:font-weight-complex="bold"/>
    </style:style>
    <style:style style:name="T152" style:family="text">
      <style:text-properties fo:font-size="14pt" fo:font-weight="bold" officeooo:rsid="004b45e1" style:font-size-asian="14pt" style:font-weight-asian="bold" style:font-size-complex="14pt" style:font-weight-complex="bold"/>
    </style:style>
    <style:style style:name="T153" style:family="text">
      <style:text-properties fo:font-size="14pt" fo:font-weight="bold" officeooo:rsid="005186d9" style:font-size-asian="14pt" style:font-weight-asian="bold" style:font-size-complex="14pt" style:font-weight-complex="bold"/>
    </style:style>
    <style:style style:name="T154" style:family="text">
      <style:text-properties fo:font-size="14pt" fo:font-weight="bold" officeooo:rsid="00688040" style:font-size-asian="14pt" style:font-weight-asian="bold" style:font-size-complex="14pt" style:font-weight-complex="bold"/>
    </style:style>
    <style:style style:name="T155" style:family="text">
      <style:text-properties fo:font-size="14pt" fo:font-weight="bold" officeooo:rsid="00688883" style:font-size-asian="14pt" style:font-weight-asian="bold" style:font-size-complex="14pt" style:font-weight-complex="bold"/>
    </style:style>
    <style:style style:name="T156" style:family="text">
      <style:text-properties fo:font-size="14pt" fo:font-weight="bold" officeooo:rsid="0066466c" style:font-size-asian="14pt" style:font-weight-asian="bold" style:font-size-complex="14pt" style:font-weight-complex="bold"/>
    </style:style>
    <style:style style:name="T157" style:family="text">
      <style:text-properties fo:font-size="14pt" fo:font-weight="bold" officeooo:rsid="0052914a" style:font-size-asian="14pt" style:font-weight-asian="bold" style:font-size-complex="14pt" style:font-weight-complex="bold"/>
    </style:style>
    <style:style style:name="T158" style:family="text">
      <style:text-properties fo:font-size="14pt" fo:font-weight="bold" officeooo:rsid="008cbc24" style:font-size-asian="14pt" style:font-weight-asian="bold" style:font-size-complex="14pt" style:font-weight-complex="bold"/>
    </style:style>
    <style:style style:name="T159" style:family="text">
      <style:text-properties fo:font-size="14pt" fo:font-weight="bold" officeooo:rsid="008ddeb1" style:font-size-asian="14pt" style:font-weight-asian="bold" style:font-size-complex="14pt" style:font-weight-complex="bold"/>
    </style:style>
    <style:style style:name="T160" style:family="text">
      <style:text-properties fo:font-size="14pt" fo:font-weight="bold" officeooo:rsid="004c9716" style:font-size-asian="14pt" style:font-weight-asian="bold" style:font-size-complex="14pt" style:font-weight-complex="bold"/>
    </style:style>
    <style:style style:name="T161" style:family="text">
      <style:text-properties fo:font-size="14pt" fo:font-weight="bold" officeooo:rsid="008fbd20" style:font-size-asian="14pt" style:font-weight-asian="bold" style:font-size-complex="14pt" style:font-weight-complex="bold"/>
    </style:style>
    <style:style style:name="T162" style:family="text">
      <style:text-properties fo:font-size="14pt" fo:font-weight="bold" officeooo:rsid="008a628e" style:font-size-asian="14pt" style:font-weight-asian="bold" style:font-size-complex="14pt" style:font-weight-complex="bold"/>
    </style:style>
    <style:style style:name="T163" style:family="text">
      <style:text-properties fo:font-size="14pt" fo:font-weight="bold" officeooo:rsid="00adb619" style:font-size-asian="14pt" style:font-weight-asian="bold" style:font-size-complex="14pt" style:font-weight-complex="bold"/>
    </style:style>
    <style:style style:name="T164" style:family="text">
      <style:text-properties fo:font-size="14pt" fo:font-weight="bold" officeooo:rsid="00b04d61" style:font-size-asian="14pt" style:font-weight-asian="bold" style:font-size-complex="14pt" style:font-weight-complex="bold"/>
    </style:style>
    <style:style style:name="T165" style:family="text">
      <style:text-properties fo:font-size="14pt" fo:font-weight="bold" officeooo:rsid="008dcc7a" style:font-size-asian="14pt" style:font-weight-asian="bold" style:font-size-complex="14pt" style:font-weight-complex="bold"/>
    </style:style>
    <style:style style:name="T166" style:family="text">
      <style:text-properties fo:font-size="14pt" fo:font-weight="bold" officeooo:rsid="00b5e56b" style:font-size-asian="14pt" style:font-weight-asian="bold" style:font-size-complex="14pt" style:font-weight-complex="bold"/>
    </style:style>
    <style:style style:name="T167" style:family="text">
      <style:text-properties fo:font-size="14pt" fo:font-weight="bold" officeooo:rsid="009060bd" style:font-size-asian="14pt" style:font-weight-asian="bold" style:font-size-complex="14pt" style:font-weight-complex="bold"/>
    </style:style>
    <style:style style:name="T168" style:family="text">
      <style:text-properties fo:font-size="14pt" fo:font-weight="bold" officeooo:rsid="00b6fdc4" style:font-size-asian="14pt" style:font-weight-asian="bold" style:font-size-complex="14pt" style:font-weight-complex="bold"/>
    </style:style>
    <style:style style:name="T169" style:family="text">
      <style:text-properties fo:font-size="14pt" fo:font-weight="bold" officeooo:rsid="00bd7867" style:font-size-asian="14pt" style:font-weight-asian="bold" style:font-size-complex="14pt" style:font-weight-complex="bold"/>
    </style:style>
    <style:style style:name="T170" style:family="text">
      <style:text-properties fo:font-size="14pt" fo:font-weight="bold" officeooo:rsid="00c80ebd" style:font-size-asian="14pt" style:font-weight-asian="bold" style:font-size-complex="14pt" style:font-weight-complex="bold"/>
    </style:style>
    <style:style style:name="T171" style:family="text">
      <style:text-properties fo:font-size="14pt" fo:font-weight="bold" officeooo:rsid="00c8fa52" style:font-size-asian="14pt" style:font-weight-asian="bold" style:font-size-complex="14pt" style:font-weight-complex="bold"/>
    </style:style>
    <style:style style:name="T172" style:family="text">
      <style:text-properties fo:font-size="14pt" fo:font-weight="bold" officeooo:rsid="00ca789d" style:font-size-asian="14pt" style:font-weight-asian="bold" style:font-size-complex="14pt" style:font-weight-complex="bold"/>
    </style:style>
    <style:style style:name="T173" style:family="text">
      <style:text-properties fo:font-size="14pt" fo:font-weight="bold" officeooo:rsid="00cb3a3a" style:font-size-asian="14pt" style:font-weight-asian="bold" style:font-size-complex="14pt" style:font-weight-complex="bold"/>
    </style:style>
    <style:style style:name="T174" style:family="text">
      <style:text-properties fo:font-size="14pt" fo:font-weight="bold" officeooo:rsid="00cb7980" style:font-size-asian="14pt" style:font-weight-asian="bold" style:font-size-complex="14pt" style:font-weight-complex="bold"/>
    </style:style>
    <style:style style:name="T175" style:family="text">
      <style:text-properties fo:font-size="14pt" fo:font-weight="bold" officeooo:rsid="004f00fb" style:font-size-asian="14pt" style:font-weight-asian="bold" style:font-size-complex="14pt" style:font-weight-complex="bold"/>
    </style:style>
    <style:style style:name="T176" style:family="text">
      <style:text-properties fo:font-size="14pt" fo:font-weight="bold" officeooo:rsid="00cd39dd" style:font-size-asian="14pt" style:font-weight-asian="bold" style:font-size-complex="14pt" style:font-weight-complex="bold"/>
    </style:style>
    <style:style style:name="T177" style:family="text">
      <style:text-properties fo:font-size="14pt" fo:font-weight="bold" officeooo:rsid="00d41b30" style:font-size-asian="14pt" style:font-weight-asian="bold" style:font-size-complex="14pt" style:font-weight-complex="bold"/>
    </style:style>
    <style:style style:name="T178" style:family="text">
      <style:text-properties fo:font-size="14pt" fo:font-weight="bold" officeooo:rsid="00d6b37f" style:font-size-asian="14pt" style:font-weight-asian="bold" style:font-size-complex="14pt" style:font-weight-complex="bold"/>
    </style:style>
    <style:style style:name="T179" style:family="text">
      <style:text-properties fo:font-size="14pt" fo:font-weight="bold" officeooo:rsid="00d7cff9" style:font-size-asian="14pt" style:font-weight-asian="bold" style:font-size-complex="14pt" style:font-weight-complex="bold"/>
    </style:style>
    <style:style style:name="T180" style:family="text">
      <style:text-properties fo:font-size="14pt" fo:font-weight="bold" officeooo:rsid="00d8d02a" style:font-size-asian="14pt" style:font-weight-asian="bold" style:font-size-complex="14pt" style:font-weight-complex="bold"/>
    </style:style>
    <style:style style:name="T181" style:family="text">
      <style:text-properties fo:font-size="14pt" fo:font-weight="bold" officeooo:rsid="008f8185" style:font-size-asian="14pt" style:font-weight-asian="bold" style:font-size-complex="14pt" style:font-weight-complex="bold"/>
    </style:style>
    <style:style style:name="T182" style:family="text">
      <style:text-properties fo:font-size="14pt" fo:font-weight="bold" officeooo:rsid="00ff4eac" style:font-size-asian="14pt" style:font-weight-asian="bold" style:font-size-complex="14pt" style:font-weight-complex="bold"/>
    </style:style>
    <style:style style:name="T183" style:family="text">
      <style:text-properties fo:font-size="14pt" fo:font-weight="bold" officeooo:rsid="0103e7a5" style:font-size-asian="14pt" style:font-weight-asian="bold" style:font-size-complex="14pt" style:font-weight-complex="bold"/>
    </style:style>
    <style:style style:name="T184" style:family="text">
      <style:text-properties fo:font-size="14pt" fo:font-weight="bold" officeooo:rsid="010b34a1" style:font-size-asian="14pt" style:font-weight-asian="bold" style:font-size-complex="14pt" style:font-weight-complex="bold"/>
    </style:style>
    <style:style style:name="T185" style:family="text">
      <style:text-properties fo:font-size="14pt" fo:font-weight="bold" officeooo:rsid="010c7e0f" style:font-size-asian="14pt" style:font-weight-asian="bold" style:font-size-complex="14pt" style:font-weight-complex="bold"/>
    </style:style>
    <style:style style:name="T186" style:family="text">
      <style:text-properties fo:font-size="14pt" fo:font-weight="bold" officeooo:rsid="010f225a" style:font-size-asian="14pt" style:font-weight-asian="bold" style:font-size-complex="14pt" style:font-weight-complex="bold"/>
    </style:style>
    <style:style style:name="T187" style:family="text">
      <style:text-properties fo:font-size="14pt" fo:font-weight="bold" officeooo:rsid="011dc500" style:font-size-asian="14pt" style:font-weight-asian="bold" style:font-size-complex="14pt" style:font-weight-complex="bold"/>
    </style:style>
    <style:style style:name="T188" style:family="text">
      <style:text-properties fo:font-size="14pt" fo:font-weight="bold" officeooo:rsid="011e4648" style:font-size-asian="14pt" style:font-weight-asian="bold" style:font-size-complex="14pt" style:font-weight-complex="bold"/>
    </style:style>
    <style:style style:name="T189" style:family="text">
      <style:text-properties fo:font-size="14pt" fo:font-weight="bold" officeooo:rsid="011f13fb" style:font-size-asian="14pt" style:font-weight-asian="bold" style:font-size-complex="14pt" style:font-weight-complex="bold"/>
    </style:style>
    <style:style style:name="T190" style:family="text">
      <style:text-properties fo:font-size="14pt" fo:font-weight="bold" officeooo:rsid="01231493" style:font-size-asian="14pt" style:font-weight-asian="bold" style:font-size-complex="14pt" style:font-weight-complex="bold"/>
    </style:style>
    <style:style style:name="T191" style:family="text">
      <style:text-properties fo:font-size="14pt" fo:font-weight="bold" officeooo:rsid="013b0d7b" style:font-size-asian="14pt" style:font-weight-asian="bold" style:font-size-complex="14pt" style:font-weight-complex="bold"/>
    </style:style>
    <style:style style:name="T192" style:family="text">
      <style:text-properties fo:font-size="14pt" fo:font-weight="bold" officeooo:rsid="01411333" style:font-size-asian="14pt" style:font-weight-asian="bold" style:font-size-complex="14pt" style:font-weight-complex="bold"/>
    </style:style>
    <style:style style:name="T193" style:family="text">
      <style:text-properties fo:font-size="14pt" fo:font-weight="bold" officeooo:rsid="0146ce79" style:font-size-asian="14pt" style:font-weight-asian="bold" style:font-size-complex="14pt" style:font-weight-complex="bold"/>
    </style:style>
    <style:style style:name="T194" style:family="text">
      <style:text-properties fo:font-size="14pt" fo:font-weight="bold" officeooo:rsid="017ed666" style:font-size-asian="14pt" style:font-weight-asian="bold" style:font-size-complex="14pt" style:font-weight-complex="bold"/>
    </style:style>
    <style:style style:name="T195" style:family="text">
      <style:text-properties fo:font-size="14pt" fo:font-weight="bold" officeooo:rsid="01a3ae0d" style:font-size-asian="14pt" style:font-weight-asian="bold" style:font-size-complex="14pt" style:font-weight-complex="bold"/>
    </style:style>
    <style:style style:name="T196" style:family="text">
      <style:text-properties fo:font-size="14pt" fo:font-weight="bold" officeooo:rsid="013cf38d" style:font-size-asian="14pt" style:font-weight-asian="bold" style:font-size-complex="14pt" style:font-weight-complex="bold"/>
    </style:style>
    <style:style style:name="T197" style:family="text">
      <style:text-properties fo:font-size="14pt" fo:font-weight="bold" officeooo:rsid="01b81165" style:font-size-asian="14pt" style:font-weight-asian="bold" style:font-size-complex="14pt" style:font-weight-complex="bold"/>
    </style:style>
    <style:style style:name="T198" style:family="text">
      <style:text-properties fo:font-size="14pt" fo:font-weight="bold" officeooo:rsid="012e0ec7" style:font-size-asian="14pt" style:font-weight-asian="bold" style:font-size-complex="14pt" style:font-weight-complex="bold"/>
    </style:style>
    <style:style style:name="T199" style:family="text">
      <style:text-properties fo:font-size="14pt" fo:font-weight="bold" officeooo:rsid="01bc06fd" style:font-size-asian="14pt" style:font-weight-asian="bold" style:font-size-complex="14pt" style:font-weight-complex="bold"/>
    </style:style>
    <style:style style:name="T200" style:family="text">
      <style:text-properties fo:font-size="14pt" fo:font-weight="bold" officeooo:rsid="01bdc834" style:font-size-asian="14pt" style:font-weight-asian="bold" style:font-size-complex="14pt" style:font-weight-complex="bold"/>
    </style:style>
    <style:style style:name="T201" style:family="text">
      <style:text-properties fo:font-size="14pt" fo:font-weight="bold" officeooo:rsid="01c19238" style:font-size-asian="14pt" style:font-weight-asian="bold" style:font-size-complex="14pt" style:font-weight-complex="bold"/>
    </style:style>
    <style:style style:name="T202" style:family="text">
      <style:text-properties fo:font-size="14pt" fo:font-weight="bold" officeooo:rsid="018f1723" style:font-size-asian="14pt" style:font-weight-asian="bold" style:font-size-complex="14pt" style:font-weight-complex="bold"/>
    </style:style>
    <style:style style:name="T203" style:family="text">
      <style:text-properties fo:font-size="14pt" fo:font-weight="bold" officeooo:rsid="01df65f8" style:font-size-asian="14pt" style:font-weight-asian="bold" style:font-size-complex="14pt" style:font-weight-complex="bold"/>
    </style:style>
    <style:style style:name="T204" style:family="text">
      <style:text-properties fo:font-size="14pt" fo:font-weight="bold" officeooo:rsid="01e80940" style:font-size-asian="14pt" style:font-weight-asian="bold" style:font-size-complex="14pt" style:font-weight-complex="bold"/>
    </style:style>
    <style:style style:name="T205" style:family="text">
      <style:text-properties fo:font-size="14pt" fo:font-weight="bold" officeooo:rsid="01e92f96" style:font-size-asian="14pt" style:font-weight-asian="bold" style:font-size-complex="14pt" style:font-weight-complex="bold"/>
    </style:style>
    <style:style style:name="T206" style:family="text">
      <style:text-properties fo:font-size="14pt" fo:font-weight="bold" officeooo:rsid="01eaf05c" style:font-size-asian="14pt" style:font-weight-asian="bold" style:font-size-complex="14pt" style:font-weight-complex="bold"/>
    </style:style>
    <style:style style:name="T207" style:family="text">
      <style:text-properties fo:font-size="14pt" fo:font-weight="bold" officeooo:rsid="01ecbc14" style:font-size-asian="14pt" style:font-weight-asian="bold" style:font-size-complex="14pt" style:font-weight-complex="bold"/>
    </style:style>
    <style:style style:name="T208" style:family="text">
      <style:text-properties fo:font-size="14pt" fo:font-weight="bold" officeooo:rsid="01ef7e82" style:font-size-asian="14pt" style:font-weight-asian="bold" style:font-size-complex="14pt" style:font-weight-complex="bold"/>
    </style:style>
    <style:style style:name="T209" style:family="text">
      <style:text-properties fo:font-size="14pt" fo:font-weight="bold" officeooo:rsid="021b507a" style:font-size-asian="14pt" style:font-weight-asian="bold" style:font-size-complex="14pt" style:font-weight-complex="bold"/>
    </style:style>
    <style:style style:name="T210" style:family="text">
      <style:text-properties fo:font-size="14pt" fo:font-weight="bold" officeooo:rsid="021f1c5f" style:font-size-asian="14pt" style:font-weight-asian="bold" style:font-size-complex="14pt" style:font-weight-complex="bold"/>
    </style:style>
    <style:style style:name="T211" style:family="text">
      <style:text-properties fo:font-size="14pt" fo:font-weight="bold" officeooo:rsid="0220ab11" style:font-size-asian="14pt" style:font-weight-asian="bold" style:font-size-complex="14pt" style:font-weight-complex="bold"/>
    </style:style>
    <style:style style:name="T212" style:family="text">
      <style:text-properties fo:font-size="14pt" fo:font-weight="bold" officeooo:rsid="02246c6b" style:font-size-asian="14pt" style:font-weight-asian="bold" style:font-size-complex="14pt" style:font-weight-complex="bold"/>
    </style:style>
    <style:style style:name="T213" style:family="text">
      <style:text-properties fo:font-size="14pt" fo:font-weight="bold" officeooo:rsid="0224f4e2" style:font-size-asian="14pt" style:font-weight-asian="bold" style:font-size-complex="14pt" style:font-weight-complex="bold"/>
    </style:style>
    <style:style style:name="T214" style:family="text">
      <style:text-properties fo:font-size="14pt" fo:font-weight="bold" officeooo:rsid="022504d2" style:font-size-asian="14pt" style:font-weight-asian="bold" style:font-size-complex="14pt" style:font-weight-complex="bold"/>
    </style:style>
    <style:style style:name="T215" style:family="text">
      <style:text-properties fo:font-size="14pt" fo:font-weight="bold" officeooo:rsid="00ce7bee" style:font-size-asian="14pt" style:font-weight-asian="bold" style:font-size-complex="14pt" style:font-weight-complex="bold"/>
    </style:style>
    <style:style style:name="T216" style:family="text">
      <style:text-properties fo:font-size="14pt" fo:font-weight="bold" officeooo:rsid="01d7113c" style:font-size-asian="14pt" style:font-weight-asian="bold" style:font-size-complex="14pt" style:font-weight-complex="bold"/>
    </style:style>
    <style:style style:name="T217" style:family="text">
      <style:text-properties fo:font-size="14pt" fo:font-weight="bold" officeooo:rsid="0285c9b4" style:font-size-asian="14pt" style:font-weight-asian="bold" style:font-size-complex="14pt" style:font-weight-complex="bold"/>
    </style:style>
    <style:style style:name="T218" style:family="text">
      <style:text-properties fo:font-size="14pt" fo:font-weight="bold" officeooo:rsid="028f8fba" style:font-size-asian="14pt" style:font-weight-asian="bold" style:font-size-complex="14pt" style:font-weight-complex="bold"/>
    </style:style>
    <style:style style:name="T219" style:family="text">
      <style:text-properties fo:font-size="14pt" fo:font-weight="bold" officeooo:rsid="02967e5c" style:font-size-asian="14pt" style:font-weight-asian="bold" style:font-size-complex="14pt" style:font-weight-complex="bold"/>
    </style:style>
    <style:style style:name="T220" style:family="text">
      <style:text-properties fo:font-size="14pt" fo:font-weight="bold" officeooo:rsid="02a0b66a" style:font-size-asian="14pt" style:font-weight-asian="bold" style:font-size-complex="14pt" style:font-weight-complex="bold"/>
    </style:style>
    <style:style style:name="T221" style:family="text">
      <style:text-properties fo:font-size="14pt" fo:font-weight="bold" officeooo:rsid="02b185ad" style:font-size-asian="14pt" style:font-weight-asian="bold" style:font-size-complex="14pt" style:font-weight-complex="bold"/>
    </style:style>
    <style:style style:name="T222" style:family="text">
      <style:text-properties fo:font-size="14pt" fo:font-weight="bold" officeooo:rsid="02be84b9" style:font-size-asian="14pt" style:font-weight-asian="bold" style:font-size-complex="14pt" style:font-weight-complex="bold"/>
    </style:style>
    <style:style style:name="T223" style:family="text">
      <style:text-properties fo:font-size="14pt" fo:font-weight="bold" officeooo:rsid="02c0e711" style:font-size-asian="14pt" style:font-weight-asian="bold" style:font-size-complex="14pt" style:font-weight-complex="bold"/>
    </style:style>
    <style:style style:name="T224" style:family="text">
      <style:text-properties fo:font-size="14pt" fo:font-weight="bold" officeooo:rsid="02cd37a2" style:font-size-asian="14pt" style:font-weight-asian="bold" style:font-size-complex="14pt" style:font-weight-complex="bold"/>
    </style:style>
    <style:style style:name="T225" style:family="text">
      <style:text-properties fo:font-size="14pt" fo:font-weight="bold" officeooo:rsid="02ce61fc" style:font-size-asian="14pt" style:font-weight-asian="bold" style:font-size-complex="14pt" style:font-weight-complex="bold"/>
    </style:style>
    <style:style style:name="T226" style:family="text">
      <style:text-properties fo:font-size="14pt" fo:font-weight="bold" officeooo:rsid="02d9fee1" style:font-size-asian="14pt" style:font-weight-asian="bold" style:font-size-complex="14pt" style:font-weight-complex="bold"/>
    </style:style>
    <style:style style:name="T227" style:family="text">
      <style:text-properties fo:font-size="14pt" fo:font-weight="bold" officeooo:rsid="00114200" style:font-size-asian="14pt" style:font-weight-asian="bold" style:font-size-complex="14pt" style:font-weight-complex="bold"/>
    </style:style>
    <style:style style:name="T228" style:family="text">
      <style:text-properties fo:font-size="14pt" fo:font-weight="bold" officeooo:rsid="00819b90" style:font-size-asian="14pt" style:font-weight-asian="bold" style:font-size-complex="14pt" style:font-weight-complex="bold"/>
    </style:style>
    <style:style style:name="T229" style:family="text">
      <style:text-properties fo:font-size="14pt" fo:font-weight="bold" officeooo:rsid="001e289e" style:font-size-asian="14pt" style:font-weight-asian="bold" style:font-size-complex="14pt" style:font-weight-complex="bold"/>
    </style:style>
    <style:style style:name="T230" style:family="text">
      <style:text-properties fo:font-size="14pt" fo:font-weight="bold" officeooo:rsid="015b381f" style:font-size-asian="14pt" style:font-weight-asian="bold" style:font-size-complex="14pt" style:font-weight-complex="bold"/>
    </style:style>
    <style:style style:name="T231" style:family="text">
      <style:text-properties fo:font-size="14pt" fo:font-weight="bold" officeooo:rsid="0158dbaa" style:font-size-asian="14pt" style:font-weight-asian="bold" style:font-size-complex="14pt" style:font-weight-complex="bold"/>
    </style:style>
    <style:style style:name="T232" style:family="text">
      <style:text-properties fo:font-size="14pt" fo:font-weight="bold" officeooo:rsid="01cb93a5" style:font-size-asian="14pt" style:font-weight-asian="bold" style:font-size-complex="14pt" style:font-weight-complex="bold"/>
    </style:style>
    <style:style style:name="T233" style:family="text">
      <style:text-properties fo:font-size="14pt" style:font-size-asian="14pt" style:font-size-complex="14pt"/>
    </style:style>
    <style:style style:name="T234" style:family="text">
      <style:text-properties fo:font-size="14pt" officeooo:rsid="004f00fb" style:font-size-asian="14pt" style:font-size-complex="14pt"/>
    </style:style>
    <style:style style:name="T235" style:family="text">
      <style:text-properties fo:font-size="14pt" officeooo:rsid="01bfe449" style:font-size-asian="14pt" style:font-size-complex="14pt"/>
    </style:style>
    <style:style style:name="T236" style:family="text">
      <style:text-properties fo:font-size="14pt" fo:font-style="normal" fo:font-weight="bold" officeooo:rsid="004f00fb" style:font-size-asian="14pt" style:font-style-asian="normal" style:font-weight-asian="bold" style:font-size-complex="14pt" style:font-style-complex="normal" style:font-weight-complex="bold"/>
    </style:style>
    <style:style style:name="T237" style:family="text">
      <style:text-properties fo:font-size="14pt" fo:font-style="normal" fo:font-weight="bold" officeooo:rsid="00c0fa36" style:font-size-asian="14pt" style:font-style-asian="normal" style:font-weight-asian="bold" style:font-size-complex="14pt" style:font-style-complex="normal" style:font-weight-complex="bold"/>
    </style:style>
    <style:style style:name="T238" style:family="text">
      <style:text-properties fo:font-size="14pt" fo:font-style="normal" style:font-size-asian="14pt" style:font-style-asian="normal" style:font-size-complex="14pt" style:font-style-complex="normal"/>
    </style:style>
    <style:style style:name="T239" style:family="text">
      <style:text-properties fo:font-size="14pt" style:text-underline-style="none" fo:font-weight="bold" style:font-size-asian="14pt" style:font-weight-asian="bold" style:font-size-complex="14pt" style:font-weight-complex="bold"/>
    </style:style>
    <style:style style:name="T240" style:family="text">
      <style:text-properties fo:font-size="14pt" style:text-underline-style="none" fo:font-weight="bold" officeooo:rsid="00d8d02a" style:font-size-asian="14pt" style:font-weight-asian="bold" style:font-size-complex="14pt" style:font-weight-complex="bold"/>
    </style:style>
    <style:style style:name="T241" style:family="text">
      <style:text-properties fo:font-size="14pt" style:text-underline-style="none" fo:font-weight="bold" officeooo:rsid="0078662d" style:font-size-asian="14pt" style:font-weight-asian="bold" style:font-size-complex="14pt" style:font-weight-complex="bold"/>
    </style:style>
    <style:style style:name="T242" style:family="text">
      <style:text-properties fo:font-size="14pt" style:text-underline-style="none" fo:font-weight="bold" officeooo:rsid="00df435d" style:font-size-asian="14pt" style:font-weight-asian="bold" style:font-size-complex="14pt" style:font-weight-complex="bold"/>
    </style:style>
    <style:style style:name="T243" style:family="text">
      <style:text-properties fo:font-size="14pt" style:text-underline-style="none" fo:font-weight="bold" officeooo:rsid="00ec7347" style:font-size-asian="14pt" style:font-weight-asian="bold" style:font-size-complex="14pt" style:font-weight-complex="bold"/>
    </style:style>
    <style:style style:name="T244" style:family="text">
      <style:text-properties officeooo:rsid="00106f61"/>
    </style:style>
    <style:style style:name="T245" style:family="text">
      <style:text-properties fo:font-weight="normal" style:font-weight-asian="normal" style:font-weight-complex="normal"/>
    </style:style>
    <style:style style:name="T246" style:family="text">
      <style:text-properties fo:font-weight="normal" officeooo:rsid="00114200" style:font-weight-asian="normal" style:font-weight-complex="normal"/>
    </style:style>
    <style:style style:name="T247" style:family="text">
      <style:text-properties fo:font-weight="normal" officeooo:rsid="0025b07c" style:font-weight-asian="normal" style:font-weight-complex="normal"/>
    </style:style>
    <style:style style:name="T248" style:family="text">
      <style:text-properties fo:font-weight="normal" officeooo:rsid="00264ff0" style:font-weight-asian="normal" style:font-weight-complex="normal"/>
    </style:style>
    <style:style style:name="T249" style:family="text">
      <style:text-properties fo:font-weight="normal" officeooo:rsid="003d6515" style:font-weight-asian="normal" style:font-weight-complex="normal"/>
    </style:style>
    <style:style style:name="T250" style:family="text">
      <style:text-properties fo:font-weight="normal" officeooo:rsid="003d96de" style:font-weight-asian="normal" style:font-weight-complex="normal"/>
    </style:style>
    <style:style style:name="T251" style:family="text">
      <style:text-properties fo:font-weight="normal" officeooo:rsid="004b45e1" style:font-weight-asian="normal" style:font-weight-complex="normal"/>
    </style:style>
    <style:style style:name="T252" style:family="text">
      <style:text-properties fo:font-weight="normal" officeooo:rsid="004c9716" style:font-weight-asian="normal" style:font-weight-complex="normal"/>
    </style:style>
    <style:style style:name="T253" style:family="text">
      <style:text-properties fo:font-weight="normal" officeooo:rsid="008cbc24" style:font-weight-asian="normal" style:font-weight-complex="normal"/>
    </style:style>
    <style:style style:name="T254" style:family="text">
      <style:text-properties fo:font-weight="normal" officeooo:rsid="008a628e" style:font-weight-asian="normal" style:font-weight-complex="normal"/>
    </style:style>
    <style:style style:name="T255" style:family="text">
      <style:text-properties fo:font-weight="normal" officeooo:rsid="00a314a5" style:font-weight-asian="normal" style:font-weight-complex="normal"/>
    </style:style>
    <style:style style:name="T256" style:family="text">
      <style:text-properties fo:font-weight="normal" officeooo:rsid="00819b90" style:font-weight-asian="normal" style:font-weight-complex="normal"/>
    </style:style>
    <style:style style:name="T257" style:family="text">
      <style:text-properties fo:font-weight="normal" officeooo:rsid="008ad681" style:font-weight-asian="normal" style:font-weight-complex="normal"/>
    </style:style>
    <style:style style:name="T258" style:family="text">
      <style:text-properties fo:font-weight="normal" officeooo:rsid="00d8d02a" style:font-weight-asian="normal" style:font-weight-complex="normal"/>
    </style:style>
    <style:style style:name="T259" style:family="text">
      <style:text-properties fo:font-weight="normal" officeooo:rsid="010f225a" style:font-weight-asian="normal" style:font-weight-complex="normal"/>
    </style:style>
    <style:style style:name="T260" style:family="text">
      <style:text-properties fo:font-weight="normal" officeooo:rsid="01411333" style:font-weight-asian="normal" style:font-weight-complex="normal"/>
    </style:style>
    <style:style style:name="T261" style:family="text">
      <style:text-properties fo:font-weight="normal" officeooo:rsid="014400b1" style:font-weight-asian="normal" style:font-weight-complex="normal"/>
    </style:style>
    <style:style style:name="T262" style:family="text">
      <style:text-properties fo:font-weight="normal" officeooo:rsid="00238a02" style:font-weight-asian="normal" style:font-weight-complex="normal"/>
    </style:style>
    <style:style style:name="T263" style:family="text">
      <style:text-properties fo:font-weight="normal" officeooo:rsid="01413540" style:font-weight-asian="normal" style:font-weight-complex="normal"/>
    </style:style>
    <style:style style:name="T264" style:family="text">
      <style:text-properties fo:font-weight="normal" officeooo:rsid="001c4bed" style:font-weight-asian="normal" style:font-weight-complex="normal"/>
    </style:style>
    <style:style style:name="T265" style:family="text">
      <style:text-properties fo:font-weight="normal" officeooo:rsid="001e289e" style:font-weight-asian="normal" style:font-weight-complex="normal"/>
    </style:style>
    <style:style style:name="T266" style:family="text">
      <style:text-properties fo:font-weight="normal" officeooo:rsid="014e9a85" style:font-weight-asian="normal" style:font-weight-complex="normal"/>
    </style:style>
    <style:style style:name="T267" style:family="text">
      <style:text-properties fo:font-weight="normal" officeooo:rsid="0158dbaa" style:font-weight-asian="normal" style:font-weight-complex="normal"/>
    </style:style>
    <style:style style:name="T268" style:family="text">
      <style:text-properties fo:font-weight="normal" officeooo:rsid="0069a9d6" style:font-weight-asian="normal" style:font-weight-complex="normal"/>
    </style:style>
    <style:style style:name="T269" style:family="text">
      <style:text-properties fo:font-weight="normal" officeooo:rsid="0233d7ad" style:font-weight-asian="normal" style:font-weight-complex="normal"/>
    </style:style>
    <style:style style:name="T270" style:family="text">
      <style:text-properties fo:font-weight="normal" officeooo:rsid="02396a55" style:font-weight-asian="normal" style:font-weight-complex="normal"/>
    </style:style>
    <style:style style:name="T271" style:family="text">
      <style:text-properties fo:font-weight="normal" officeooo:rsid="008fbd20" style:font-weight-asian="normal" style:font-weight-complex="normal"/>
    </style:style>
    <style:style style:name="T272" style:family="text">
      <style:text-properties fo:font-weight="normal" officeooo:rsid="02a2a31b" style:font-weight-asian="normal" style:font-weight-complex="normal"/>
    </style:style>
    <style:style style:name="T273" style:family="text">
      <style:text-properties fo:font-weight="normal" officeooo:rsid="00a4ff5d" style:font-weight-asian="normal" style:font-weight-complex="normal"/>
    </style:style>
    <style:style style:name="T274" style:family="text">
      <style:text-properties fo:font-weight="normal" officeooo:rsid="01bfe449" style:font-weight-asian="normal" style:font-weight-complex="normal"/>
    </style:style>
    <style:style style:name="T275" style:family="text">
      <style:text-properties fo:font-weight="normal" officeooo:rsid="00407dcc" style:font-weight-asian="normal" style:font-weight-complex="normal"/>
    </style:style>
    <style:style style:name="T276" style:family="text">
      <style:text-properties fo:font-weight="normal" officeooo:rsid="01411333" fo:background-color="#ffff00" loext:char-shading-value="0" style:font-weight-asian="normal" style:font-weight-complex="normal"/>
    </style:style>
    <style:style style:name="T277" style:family="text">
      <style:text-properties fo:font-weight="normal" officeooo:rsid="003d96de" fo:background-color="#ffff00" loext:char-shading-value="0" style:font-weight-asian="normal" style:font-weight-complex="normal"/>
    </style:style>
    <style:style style:name="T278" style:family="text">
      <style:text-properties fo:font-weight="normal" fo:background-color="transparent" loext:char-shading-value="0" style:font-weight-asian="normal" style:font-weight-complex="normal"/>
    </style:style>
    <style:style style:name="T279" style:family="text">
      <style:text-properties fo:font-weight="normal" officeooo:rsid="02e761f4" fo:background-color="transparent" loext:char-shading-value="0" style:font-weight-asian="normal" style:font-weight-complex="normal"/>
    </style:style>
    <style:style style:name="T280" style:family="text">
      <style:text-properties fo:color="#000000" loext:opacity="100%"/>
    </style:style>
    <style:style style:name="T281" style:family="text">
      <style:text-properties fo:color="#000000" loext:opacity="100%" style:font-name="Liberation Serif1" fo:font-size="10.5pt" fo:font-weight="normal" style:font-size-asian="10.5pt" style:font-weight-asian="normal" style:font-size-complex="10.5pt" style:font-weight-complex="normal"/>
    </style:style>
    <style:style style:name="T282" style:family="text">
      <style:text-properties fo:color="#000000" loext:opacity="100%" style:font-name="Liberation Serif1" fo:font-size="10.5pt" fo:font-weight="normal" officeooo:rsid="008a628e" style:font-size-asian="10.5pt" style:font-weight-asian="normal" style:font-size-complex="10.5pt" style:font-weight-complex="normal"/>
    </style:style>
    <style:style style:name="T283" style:family="text">
      <style:text-properties fo:color="#000000" loext:opacity="100%" style:font-name="Liberation Serif1" fo:font-size="10.5pt" fo:font-weight="normal" officeooo:rsid="01adfea0" style:font-size-asian="10.5pt" style:font-weight-asian="normal" style:font-size-complex="10.5pt" style:font-weight-complex="normal"/>
    </style:style>
    <style:style style:name="T284" style:family="text">
      <style:text-properties fo:color="#000000" loext:opacity="100%" style:font-name="Liberation Serif1" fo:font-size="10.5pt" style:font-size-asian="10.5pt" style:font-size-complex="10.5pt"/>
    </style:style>
    <style:style style:name="T285" style:family="text">
      <style:text-properties fo:color="#000000" loext:opacity="100%" style:font-name="Liberation Serif1" fo:font-size="10.5pt" officeooo:rsid="01bc06fd" style:font-size-asian="10.5pt" style:font-weight-asian="normal" style:font-size-complex="10.5pt" style:font-weight-complex="normal"/>
    </style:style>
    <style:style style:name="T286" style:family="text">
      <style:text-properties fo:color="#000000" loext:opacity="100%" style:font-name="Liberation Serif1" fo:font-size="10.5pt" fo:font-weight="bold" style:font-size-asian="10.5pt" style:font-weight-asian="bold" style:font-size-complex="10.5pt" style:font-weight-complex="bold"/>
    </style:style>
    <style:style style:name="T287" style:family="text">
      <style:text-properties fo:color="#000000" loext:opacity="100%" style:font-name="Liberation Serif1" fo:font-size="10.5pt" fo:font-weight="bold" officeooo:rsid="01adfea0" style:font-size-asian="10.5pt" style:font-weight-asian="bold" style:font-size-complex="10.5pt" style:font-weight-complex="bold"/>
    </style:style>
    <style:style style:name="T288" style:family="text">
      <style:text-properties fo:color="#000000" loext:opacity="100%" style:font-name="Liberation Serif1" fo:font-size="10.5pt" fo:font-style="italic" fo:font-weight="normal" officeooo:rsid="00064ac0" fo:background-color="transparent" loext:char-shading-value="0" style:font-size-asian="10.5pt" style:font-style-asian="italic" style:font-weight-asian="normal" style:font-size-complex="10.5pt" style:font-style-complex="italic" style:font-weight-complex="normal"/>
    </style:style>
    <style:style style:name="T289" style:family="text">
      <style:text-properties fo:color="#000000" loext:opacity="100%" style:font-name="Liberation Serif1" fo:font-size="10.5pt" officeooo:rsid="01bc06fd" fo:background-color="#ff4000" loext:char-shading-value="0" style:font-size-asian="10.5pt" style:font-weight-asian="normal" style:font-size-complex="10.5pt" style:font-weight-complex="normal"/>
    </style:style>
    <style:style style:name="T290" style:family="text">
      <style:text-properties fo:color="#000000" loext:opacity="100%" style:font-name="Liberation Serif1" fo:font-size="10pt" fo:font-style="normal" fo:font-weight="normal" officeooo:rsid="00064ac0" fo:background-color="transparent" loext:char-shading-value="0" style:font-size-asian="10pt" style:font-style-asian="normal" style:font-weight-asian="normal" style:font-size-complex="10pt" style:font-style-complex="normal" style:font-weight-complex="normal"/>
    </style:style>
    <style:style style:name="T291" style:family="text">
      <style:text-properties fo:color="#000000" loext:opacity="100%" style:font-name="Liberation Serif1" fo:font-size="10pt" fo:font-style="italic" fo:font-weight="normal" officeooo:rsid="01adfea0" fo:background-color="#ffff00" loext:char-shading-value="0" style:font-size-asian="10pt" style:font-style-asian="italic" style:font-weight-asian="normal" style:font-size-complex="10pt" style:font-style-complex="italic" style:font-weight-complex="normal"/>
    </style:style>
    <style:style style:name="T292" style:family="text">
      <style:text-properties fo:color="#000000" loext:opacity="100%" fo:font-weight="normal" style:font-weight-asian="normal" style:font-weight-complex="normal"/>
    </style:style>
    <style:style style:name="T293" style:family="text">
      <style:text-properties fo:color="#000000" loext:opacity="100%" fo:font-weight="normal" officeooo:rsid="00d8d02a" style:font-weight-asian="normal" style:font-weight-complex="normal"/>
    </style:style>
    <style:style style:name="T294" style:family="text">
      <style:text-properties fo:color="#000000" loext:opacity="100%" fo:font-style="italic" officeooo:rsid="0100d26a" fo:background-color="#ffff00" loext:char-shading-value="0" style:font-style-asian="italic" style:font-style-complex="italic"/>
    </style:style>
    <style:style style:name="T295" style:family="text">
      <style:text-properties fo:color="#000000" loext:opacity="100%" fo:font-style="italic" officeooo:rsid="001f4575" fo:background-color="#ffff00" loext:char-shading-value="0" style:font-style-asian="italic" style:font-style-complex="italic"/>
    </style:style>
    <style:style style:name="T296" style:family="text">
      <style:text-properties fo:color="#000000" loext:opacity="100%" fo:font-style="italic" officeooo:rsid="00767928" fo:background-color="#ffff00" loext:char-shading-value="0" style:font-style-asian="italic" style:font-style-complex="italic"/>
    </style:style>
    <style:style style:name="T297" style:family="text">
      <style:text-properties fo:color="#000000" loext:opacity="100%" fo:font-style="italic" officeooo:rsid="02db828c" fo:background-color="#ffff00" loext:char-shading-value="0" style:font-style-asian="italic" style:font-style-complex="italic"/>
    </style:style>
    <style:style style:name="T298" style:family="text">
      <style:text-properties fo:color="#000000" loext:opacity="100%" fo:font-style="italic" fo:font-weight="bold" officeooo:rsid="001f4575" fo:background-color="#ffff00" loext:char-shading-value="0" style:font-style-asian="italic" style:font-weight-asian="bold" style:font-style-complex="italic" style:font-weight-complex="bold"/>
    </style:style>
    <style:style style:name="T299" style:family="text">
      <style:text-properties fo:color="#000000" loext:opacity="100%" fo:font-weight="bold" style:font-weight-asian="bold" style:font-weight-complex="bold"/>
    </style:style>
    <style:style style:name="T300" style:family="text">
      <style:text-properties fo:color="#000000" loext:opacity="100%" fo:font-weight="bold" officeooo:rsid="00d8d02a" style:font-weight-asian="bold" style:font-weight-complex="bold"/>
    </style:style>
    <style:style style:name="T301" style:family="text">
      <style:text-properties fo:color="#000000" loext:opacity="100%" fo:font-weight="bold" officeooo:rsid="021827c9" style:font-weight-asian="bold" style:font-weight-complex="bold"/>
    </style:style>
    <style:style style:name="T302" style:family="text">
      <style:text-properties fo:color="#000000" loext:opacity="100%" fo:font-size="10.5pt" fo:font-weight="bold" style:font-size-asian="10.5pt" style:font-weight-asian="bold" style:font-size-complex="10.5pt" style:font-weight-complex="bold"/>
    </style:style>
    <style:style style:name="T303" style:family="text">
      <style:text-properties fo:color="#000000" loext:opacity="100%" fo:font-size="14pt" fo:font-weight="bold" style:font-size-asian="14pt" style:font-weight-asian="bold" style:font-size-complex="14pt" style:font-weight-complex="bold"/>
    </style:style>
    <style:style style:name="T304" style:family="text">
      <style:text-properties fo:color="#000000" loext:opacity="100%" fo:font-size="14pt" fo:font-weight="bold" officeooo:rsid="00064ac0" style:font-size-asian="14pt" style:font-weight-asian="bold" style:font-size-complex="14pt" style:font-weight-complex="bold"/>
    </style:style>
    <style:style style:name="T305" style:family="text">
      <style:text-properties fo:color="#000000" loext:opacity="100%" fo:font-size="14pt" style:font-size-asian="14pt" style:font-size-complex="14pt"/>
    </style:style>
    <style:style style:name="T306" style:family="text">
      <style:text-properties fo:color="#000000" loext:opacity="100%" fo:background-color="#ffff6d" loext:char-shading-value="0"/>
    </style:style>
    <style:style style:name="T307" style:family="text">
      <style:text-properties fo:color="#000000" loext:opacity="100%" fo:font-size="10pt" fo:font-style="normal" fo:font-weight="bold" officeooo:rsid="02dd7b82" fo:background-color="transparent" loext:char-shading-value="0" style:font-size-asian="10pt" style:font-style-asian="normal" style:font-weight-asian="bold" style:font-size-complex="10pt" style:font-style-complex="normal" style:font-weight-complex="bold"/>
    </style:style>
    <style:style style:name="T308" style:family="text">
      <style:text-properties fo:color="#000000" loext:opacity="100%" fo:font-size="10pt" fo:font-style="normal" officeooo:rsid="02dd7b82" fo:background-color="transparent" loext:char-shading-value="0" style:font-size-asian="10pt" style:font-style-asian="normal" style:font-size-complex="10pt" style:font-style-complex="normal"/>
    </style:style>
    <style:style style:name="T309" style:family="text">
      <style:text-properties fo:color="#000000" loext:opacity="100%" fo:font-size="10pt" fo:font-style="italic" officeooo:rsid="01dc9bb5" fo:background-color="#ff4000" loext:char-shading-value="0" style:font-size-asian="10pt" style:font-style-asian="italic" style:font-size-complex="10pt" style:font-style-complex="italic"/>
    </style:style>
    <style:style style:name="T310" style:family="text">
      <style:text-properties fo:color="#000000" loext:opacity="100%" fo:background-color="#ff4000" loext:char-shading-value="0"/>
    </style:style>
    <style:style style:name="T311" style:family="text">
      <style:text-properties fo:color="#000000" loext:opacity="100%" officeooo:rsid="021827c9" fo:background-color="#ff4000" loext:char-shading-value="0"/>
    </style:style>
    <style:style style:name="T312" style:family="text">
      <style:text-properties fo:color="#000000" loext:opacity="100%" officeooo:rsid="021827c9"/>
    </style:style>
    <style:style style:name="T313" style:family="text">
      <style:text-properties fo:color="#000000" loext:opacity="100%" officeooo:rsid="021827c9" fo:background-color="#afd095" loext:char-shading-value="0"/>
    </style:style>
    <style:style style:name="T314" style:family="text">
      <style:text-properties style:font-name="Liberation Serif1"/>
    </style:style>
    <style:style style:name="T315" style:family="text">
      <style:text-properties style:font-name="Liberation Serif1" fo:font-size="10.5pt" fo:font-weight="normal" style:font-size-asian="10.5pt" style:font-weight-asian="normal" style:font-size-complex="10.5pt" style:font-weight-complex="normal"/>
    </style:style>
    <style:style style:name="T316" style:family="text">
      <style:text-properties style:font-name="Liberation Serif1" fo:font-size="10.5pt" fo:font-weight="normal" officeooo:rsid="00114200" style:font-size-asian="10.5pt" style:font-weight-asian="normal" style:font-size-complex="10.5pt" style:font-weight-complex="normal"/>
    </style:style>
    <style:style style:name="T317" style:family="text">
      <style:text-properties style:font-name="Liberation Serif1" fo:font-size="10.5pt" fo:font-weight="normal" officeooo:rsid="00173913" style:font-size-asian="10.5pt" style:font-weight-asian="normal" style:font-size-complex="10.5pt" style:font-weight-complex="normal"/>
    </style:style>
    <style:style style:name="T318" style:family="text">
      <style:text-properties style:font-name="Liberation Serif1" fo:font-size="10.5pt" fo:font-weight="normal" officeooo:rsid="00190295" style:font-size-asian="10.5pt" style:font-weight-asian="normal" style:font-size-complex="10.5pt" style:font-weight-complex="normal"/>
    </style:style>
    <style:style style:name="T319" style:family="text">
      <style:text-properties style:font-name="Liberation Serif1" fo:font-size="10.5pt" fo:font-weight="normal" officeooo:rsid="0031958b" style:font-size-asian="10.5pt" style:font-weight-asian="normal" style:font-size-complex="10.5pt" style:font-weight-complex="normal"/>
    </style:style>
    <style:style style:name="T320" style:family="text">
      <style:text-properties style:font-name="Liberation Serif1" fo:font-size="10.5pt" fo:font-weight="normal" officeooo:rsid="0031a0f8" style:font-size-asian="10.5pt" style:font-weight-asian="normal" style:font-size-complex="10.5pt" style:font-weight-complex="normal"/>
    </style:style>
    <style:style style:name="T321" style:family="text">
      <style:text-properties style:font-name="Liberation Serif1" fo:font-size="10.5pt" fo:font-weight="normal" officeooo:rsid="0025a25a" style:font-size-asian="10.5pt" style:font-weight-asian="normal" style:font-size-complex="10.5pt" style:font-weight-complex="normal"/>
    </style:style>
    <style:style style:name="T322" style:family="text">
      <style:text-properties style:font-name="Liberation Serif1" fo:font-size="10.5pt" fo:font-weight="normal" officeooo:rsid="0041b79f" style:font-size-asian="10.5pt" style:font-weight-asian="normal" style:font-size-complex="10.5pt" style:font-weight-complex="normal"/>
    </style:style>
    <style:style style:name="T323" style:family="text">
      <style:text-properties style:font-name="Liberation Serif1" fo:font-size="10.5pt" fo:font-weight="normal" officeooo:rsid="002ee9f3" style:font-size-asian="10.5pt" style:font-weight-asian="normal" style:font-size-complex="10.5pt" style:font-weight-complex="normal"/>
    </style:style>
    <style:style style:name="T324" style:family="text">
      <style:text-properties style:font-name="Liberation Serif1" fo:font-size="10.5pt" fo:font-weight="normal" officeooo:rsid="0013f2d7" style:font-size-asian="10.5pt" style:font-weight-asian="normal" style:font-size-complex="10.5pt" style:font-weight-complex="normal"/>
    </style:style>
    <style:style style:name="T325" style:family="text">
      <style:text-properties style:font-name="Liberation Serif1" fo:font-size="10.5pt" fo:font-weight="normal" officeooo:rsid="004c9716" style:font-size-asian="10.5pt" style:font-weight-asian="normal" style:font-size-complex="10.5pt" style:font-weight-complex="normal"/>
    </style:style>
    <style:style style:name="T326" style:family="text">
      <style:text-properties style:font-name="Liberation Serif1" fo:font-size="10.5pt" fo:font-weight="normal" officeooo:rsid="0056a9ce" style:font-size-asian="10.5pt" style:font-weight-asian="normal" style:font-size-complex="10.5pt" style:font-weight-complex="normal"/>
    </style:style>
    <style:style style:name="T327" style:family="text">
      <style:text-properties style:font-name="Liberation Serif1" fo:font-size="10.5pt" fo:font-weight="normal" officeooo:rsid="005c7b87" style:font-size-asian="10.5pt" style:font-weight-asian="normal" style:font-size-complex="10.5pt" style:font-weight-complex="normal"/>
    </style:style>
    <style:style style:name="T328" style:family="text">
      <style:text-properties style:font-name="Liberation Serif1" fo:font-size="10.5pt" fo:font-weight="normal" officeooo:rsid="006cca59" style:font-size-asian="10.5pt" style:font-weight-asian="normal" style:font-size-complex="10.5pt" style:font-weight-complex="normal"/>
    </style:style>
    <style:style style:name="T329" style:family="text">
      <style:text-properties style:font-name="Liberation Serif1" fo:font-size="10.5pt" fo:font-weight="normal" officeooo:rsid="006fc363" style:font-size-asian="10.5pt" style:font-weight-asian="normal" style:font-size-complex="10.5pt" style:font-weight-complex="normal"/>
    </style:style>
    <style:style style:name="T330" style:family="text">
      <style:text-properties style:font-name="Liberation Serif1" fo:font-size="10.5pt" fo:font-weight="normal" officeooo:rsid="006052f0" style:font-size-asian="10.5pt" style:font-weight-asian="normal" style:font-size-complex="10.5pt" style:font-weight-complex="normal"/>
    </style:style>
    <style:style style:name="T331" style:family="text">
      <style:text-properties style:font-name="Liberation Serif1" fo:font-size="10.5pt" fo:font-weight="normal" officeooo:rsid="008a628e" style:font-size-asian="10.5pt" style:font-weight-asian="normal" style:font-size-complex="10.5pt" style:font-weight-complex="normal"/>
    </style:style>
    <style:style style:name="T332" style:family="text">
      <style:text-properties style:font-name="Liberation Serif1" fo:font-size="10.5pt" fo:font-weight="normal" officeooo:rsid="010f225a" style:font-size-asian="10.5pt" style:font-weight-asian="normal" style:font-size-complex="10.5pt" style:font-weight-complex="normal"/>
    </style:style>
    <style:style style:name="T333" style:family="text">
      <style:text-properties style:font-name="Liberation Serif1" fo:font-size="10.5pt" fo:font-weight="normal" officeooo:rsid="0158dbaa" style:font-size-asian="10.5pt" style:font-weight-asian="normal" style:font-size-complex="10.5pt" style:font-weight-complex="normal"/>
    </style:style>
    <style:style style:name="T334" style:family="text">
      <style:text-properties style:font-name="Liberation Serif1" fo:font-size="10.5pt" fo:font-weight="normal" officeooo:rsid="018a260d" style:font-size-asian="10.5pt" style:font-weight-asian="normal" style:font-size-complex="10.5pt" style:font-weight-complex="normal"/>
    </style:style>
    <style:style style:name="T335" style:family="text">
      <style:text-properties style:font-name="Liberation Serif1" fo:font-size="10.5pt" fo:font-weight="normal" officeooo:rsid="01bfe449" style:font-size-asian="10.5pt" style:font-weight-asian="normal" style:font-size-complex="10.5pt" style:font-weight-complex="normal"/>
    </style:style>
    <style:style style:name="T336" style:family="text">
      <style:text-properties style:font-name="Liberation Serif1" fo:font-size="10.5pt" fo:font-weight="normal" officeooo:rsid="01d7113c" style:font-size-asian="10.5pt" style:font-weight-asian="normal" style:font-size-complex="10.5pt" style:font-weight-complex="normal"/>
    </style:style>
    <style:style style:name="T337" style:family="text">
      <style:text-properties style:font-name="Liberation Serif1" fo:font-size="10.5pt" fo:font-weight="normal" officeooo:rsid="004d8393" style:font-size-asian="10.5pt" style:font-weight-asian="normal" style:font-size-complex="10.5pt" style:font-weight-complex="normal"/>
    </style:style>
    <style:style style:name="T338" style:family="text">
      <style:text-properties style:font-name="Liberation Serif1" fo:font-size="10.5pt" fo:font-weight="normal" officeooo:rsid="0232731b" style:font-size-asian="10.5pt" style:font-weight-asian="normal" style:font-size-complex="10.5pt" style:font-weight-complex="normal"/>
    </style:style>
    <style:style style:name="T339" style:family="text">
      <style:text-properties style:font-name="Liberation Serif1" fo:font-size="10.5pt" fo:font-weight="normal" officeooo:rsid="008f8185" style:font-size-asian="10.5pt" style:font-weight-asian="normal" style:font-size-complex="10.5pt" style:font-weight-complex="normal"/>
    </style:style>
    <style:style style:name="T340" style:family="text">
      <style:text-properties style:font-name="Liberation Serif1" fo:font-size="10.5pt" fo:font-weight="normal" officeooo:rsid="004e5d23" style:font-size-asian="10.5pt" style:font-weight-asian="normal" style:font-size-complex="10.5pt" style:font-weight-complex="normal"/>
    </style:style>
    <style:style style:name="T341" style:family="text">
      <style:text-properties style:font-name="Liberation Serif1" fo:font-size="10.5pt" fo:font-weight="normal" officeooo:rsid="0284c2b3" style:font-size-asian="10.5pt" style:font-weight-asian="normal" style:font-size-complex="10.5pt" style:font-weight-complex="normal"/>
    </style:style>
    <style:style style:name="T342" style:family="text">
      <style:text-properties style:font-name="Liberation Serif1" fo:font-size="10.5pt" fo:font-weight="normal" officeooo:rsid="008a1cda" style:font-size-asian="10.5pt" style:font-weight-asian="normal" style:font-size-complex="10.5pt" style:font-weight-complex="normal"/>
    </style:style>
    <style:style style:name="T343" style:family="text">
      <style:text-properties style:font-name="Liberation Serif1" fo:font-size="10.5pt" fo:font-weight="normal" officeooo:rsid="0289958f" style:font-size-asian="10.5pt" style:font-weight-asian="normal" style:font-size-complex="10.5pt" style:font-weight-complex="normal"/>
    </style:style>
    <style:style style:name="T344" style:family="text">
      <style:text-properties style:font-name="Liberation Serif1" fo:font-size="10.5pt" fo:font-weight="normal" officeooo:rsid="00d7cff9" style:font-size-asian="10.5pt" style:font-weight-asian="normal" style:font-size-complex="10.5pt" style:font-weight-complex="normal"/>
    </style:style>
    <style:style style:name="T345" style:family="text">
      <style:text-properties style:font-name="Liberation Serif1" fo:font-size="10.5pt" fo:font-weight="normal" officeooo:rsid="028b6127" style:font-size-asian="10.5pt" style:font-weight-asian="normal" style:font-size-complex="10.5pt" style:font-weight-complex="normal"/>
    </style:style>
    <style:style style:name="T346" style:family="text">
      <style:text-properties style:font-name="Liberation Serif1" fo:font-size="10.5pt" fo:font-weight="normal" officeooo:rsid="0158f485" style:font-size-asian="10.5pt" style:font-weight-asian="normal" style:font-size-complex="10.5pt" style:font-weight-complex="normal"/>
    </style:style>
    <style:style style:name="T347" style:family="text">
      <style:text-properties style:font-name="Liberation Serif1" fo:font-size="10.5pt" fo:font-weight="normal" officeooo:rsid="017ed666" style:font-size-asian="10.5pt" style:font-weight-asian="normal" style:font-size-complex="10.5pt" style:font-weight-complex="normal"/>
    </style:style>
    <style:style style:name="T348" style:family="text">
      <style:text-properties style:font-name="Liberation Serif1" fo:font-size="10.5pt" fo:font-weight="normal" officeooo:rsid="01304f6b" style:font-size-asian="10.5pt" style:font-weight-asian="normal" style:font-size-complex="10.5pt" style:font-weight-complex="normal"/>
    </style:style>
    <style:style style:name="T349"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350" style:family="text">
      <style:text-properties style:font-name="Liberation Serif1" fo:font-size="10.5pt" fo:font-weight="normal" officeooo:rsid="00173913" fo:background-color="#ffff00" loext:char-shading-value="0" style:font-size-asian="10.5pt" style:font-weight-asian="normal" style:font-size-complex="10.5pt" style:font-weight-complex="normal"/>
    </style:style>
    <style:style style:name="T351" style:family="text">
      <style:text-properties style:font-name="Liberation Serif1" fo:font-size="10.5pt" fo:font-weight="normal" officeooo:rsid="002ee9f3" fo:background-color="#ffff00" loext:char-shading-value="0" style:font-size-asian="10.5pt" style:font-weight-asian="normal" style:font-size-complex="10.5pt" style:font-weight-complex="normal"/>
    </style:style>
    <style:style style:name="T352" style:family="text">
      <style:text-properties style:font-name="Liberation Serif1" fo:font-size="10.5pt" fo:font-weight="normal" officeooo:rsid="004d8393" fo:background-color="#ffff00" loext:char-shading-value="0" style:font-size-asian="10.5pt" style:font-weight-asian="normal" style:font-size-complex="10.5pt" style:font-weight-complex="normal"/>
    </style:style>
    <style:style style:name="T353" style:family="text">
      <style:text-properties style:font-name="Liberation Serif1" fo:font-size="10.5pt" fo:font-weight="normal" officeooo:rsid="0031a0f8" fo:background-color="#ffff00" loext:char-shading-value="0" style:font-size-asian="10.5pt" style:font-weight-asian="normal" style:font-size-complex="10.5pt" style:font-weight-complex="normal"/>
    </style:style>
    <style:style style:name="T354" style:family="text">
      <style:text-properties style:font-name="Liberation Serif1" fo:font-size="10.5pt" fo:font-weight="normal" officeooo:rsid="002ee9f3" fo:background-color="transparent" loext:char-shading-value="0" style:font-size-asian="10.5pt" style:font-weight-asian="normal" style:font-size-complex="10.5pt" style:font-weight-complex="normal"/>
    </style:style>
    <style:style style:name="T355" style:family="text">
      <style:text-properties style:font-name="Liberation Serif1" fo:font-size="10.5pt" fo:font-weight="normal" officeooo:rsid="029c3782" style:font-name-asian="DejaVu Sans Mono" style:font-size-asian="10.5pt" style:font-weight-asian="normal" style:font-name-complex="DejaVu Sans Mono" style:font-size-complex="10.5pt" style:font-weight-complex="normal"/>
    </style:style>
    <style:style style:name="T356" style:family="text">
      <style:text-properties style:font-name="Liberation Serif1" fo:font-size="10.5pt" fo:font-weight="normal" officeooo:rsid="0031a0f8" fo:background-color="#ffd428" loext:char-shading-value="0" style:font-size-asian="10.5pt" style:font-weight-asian="normal" style:font-size-complex="10.5pt" style:font-weight-complex="normal"/>
    </style:style>
    <style:style style:name="T357" style:family="text">
      <style:text-properties style:font-name="Liberation Serif1" fo:font-size="10.5pt" fo:font-weight="bold" style:font-size-asian="10.5pt" style:font-weight-asian="bold" style:font-size-complex="10.5pt" style:font-weight-complex="bold"/>
    </style:style>
    <style:style style:name="T358" style:family="text">
      <style:text-properties style:font-name="Liberation Serif1" fo:font-size="10.5pt" fo:font-weight="bold" officeooo:rsid="00114200" style:font-size-asian="10.5pt" style:font-weight-asian="bold" style:font-size-complex="10.5pt" style:font-weight-complex="bold"/>
    </style:style>
    <style:style style:name="T359" style:family="text">
      <style:text-properties style:font-name="Liberation Serif1" fo:font-size="10.5pt" fo:font-weight="bold" officeooo:rsid="0031a0f8" style:font-size-asian="10.5pt" style:font-weight-asian="bold" style:font-size-complex="10.5pt" style:font-weight-complex="bold"/>
    </style:style>
    <style:style style:name="T360" style:family="text">
      <style:text-properties style:font-name="Liberation Serif1" fo:font-size="10.5pt" fo:font-weight="bold" officeooo:rsid="0025a25a" style:font-size-asian="10.5pt" style:font-weight-asian="bold" style:font-size-complex="10.5pt" style:font-weight-complex="bold"/>
    </style:style>
    <style:style style:name="T361" style:family="text">
      <style:text-properties style:font-name="Liberation Serif1" fo:font-size="10.5pt" fo:font-weight="bold" officeooo:rsid="002ee9f3" style:font-size-asian="10.5pt" style:font-weight-asian="bold" style:font-size-complex="10.5pt" style:font-weight-complex="bold"/>
    </style:style>
    <style:style style:name="T362" style:family="text">
      <style:text-properties style:font-name="Liberation Serif1" fo:font-size="10.5pt" fo:font-weight="bold" officeooo:rsid="006cca59" style:font-size-asian="10.5pt" style:font-weight-asian="bold" style:font-size-complex="10.5pt" style:font-weight-complex="bold"/>
    </style:style>
    <style:style style:name="T363" style:family="text">
      <style:text-properties style:font-name="Liberation Serif1" fo:font-size="10.5pt" fo:font-weight="bold" officeooo:rsid="0056a9ce" style:font-size-asian="10.5pt" style:font-weight-asian="bold" style:font-size-complex="10.5pt" style:font-weight-complex="bold"/>
    </style:style>
    <style:style style:name="T364" style:family="text">
      <style:text-properties style:font-name="Liberation Serif1" fo:font-size="10.5pt" fo:font-weight="bold" officeooo:rsid="004c9716" style:font-size-asian="10.5pt" style:font-weight-asian="bold" style:font-size-complex="10.5pt" style:font-weight-complex="bold"/>
    </style:style>
    <style:style style:name="T365" style:family="text">
      <style:text-properties style:font-name="Liberation Serif1" fo:font-size="10.5pt" fo:font-weight="bold" officeooo:rsid="001f7d8a" style:font-size-asian="10.5pt" style:font-weight-asian="bold" style:font-size-complex="10.5pt" style:font-weight-complex="bold"/>
    </style:style>
    <style:style style:name="T366" style:family="text">
      <style:text-properties style:font-name="Liberation Serif1" fo:font-size="10.5pt" fo:font-weight="bold" officeooo:rsid="018a260d" style:font-size-asian="10.5pt" style:font-weight-asian="bold" style:font-size-complex="10.5pt" style:font-weight-complex="bold"/>
    </style:style>
    <style:style style:name="T367" style:family="text">
      <style:text-properties style:font-name="Liberation Serif1" fo:font-size="10.5pt" fo:font-weight="bold" officeooo:rsid="005e99a8" style:font-size-asian="10.5pt" style:font-weight-asian="bold" style:font-size-complex="10.5pt" style:font-weight-complex="bold"/>
    </style:style>
    <style:style style:name="T368" style:family="text">
      <style:text-properties style:font-name="Liberation Serif1" fo:font-size="10.5pt" fo:font-weight="bold" officeooo:rsid="01bc06fd" style:font-size-asian="10.5pt" style:font-weight-asian="bold" style:font-size-complex="10.5pt" style:font-weight-complex="bold"/>
    </style:style>
    <style:style style:name="T369" style:family="text">
      <style:text-properties style:font-name="Liberation Serif1" fo:font-size="10.5pt" fo:font-weight="bold" officeooo:rsid="01bfe449" style:font-size-asian="10.5pt" style:font-weight-asian="bold" style:font-size-complex="10.5pt" style:font-weight-complex="bold"/>
    </style:style>
    <style:style style:name="T370" style:family="text">
      <style:text-properties style:font-name="Liberation Serif1" fo:font-size="10.5pt" fo:font-weight="bold" officeooo:rsid="0158dbaa" style:font-size-asian="10.5pt" style:font-weight-asian="bold" style:font-size-complex="10.5pt" style:font-weight-complex="bold"/>
    </style:style>
    <style:style style:name="T371" style:family="text">
      <style:text-properties style:font-name="Liberation Serif1" fo:font-size="10.5pt" fo:font-weight="bold" officeooo:rsid="004d8393" style:font-size-asian="10.5pt" style:font-weight-asian="bold" style:font-size-complex="10.5pt" style:font-weight-complex="bold"/>
    </style:style>
    <style:style style:name="T372" style:family="text">
      <style:text-properties style:font-name="Liberation Serif1" fo:font-size="10.5pt" fo:font-weight="bold" officeooo:rsid="00d7cff9" style:font-size-asian="10.5pt" style:font-weight-asian="bold" style:font-size-complex="10.5pt" style:font-weight-complex="bold"/>
    </style:style>
    <style:style style:name="T373" style:family="text">
      <style:text-properties style:font-name="Liberation Serif1" fo:font-size="10.5pt" fo:font-weight="bold" officeooo:rsid="017ed666" style:font-size-asian="10.5pt" style:font-weight-asian="bold" style:font-size-complex="10.5pt" style:font-weight-complex="bold"/>
    </style:style>
    <style:style style:name="T374" style:family="text">
      <style:text-properties style:font-name="Liberation Serif1" fo:font-size="10.5pt" fo:font-weight="bold" officeooo:rsid="02b0bad3" style:font-size-asian="10.5pt" style:font-weight-asian="bold" style:font-size-complex="10.5pt" style:font-weight-complex="bold"/>
    </style:style>
    <style:style style:name="T375" style:family="text">
      <style:text-properties style:font-name="Liberation Serif1" fo:font-size="10.5pt" fo:font-weight="bold" officeooo:rsid="02cc3e5a" style:font-size-asian="10.5pt" style:font-weight-asian="bold" style:font-size-complex="10.5pt" style:font-weight-complex="bold"/>
    </style:style>
    <style:style style:name="T376"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377" style:family="text">
      <style:text-properties style:font-name="Liberation Serif1" fo:font-size="10.5pt" fo:font-weight="bold" officeooo:rsid="01bc06fd" fo:background-color="#ffff00" loext:char-shading-value="0" style:font-size-asian="10.5pt" style:font-weight-asian="bold" style:font-size-complex="10.5pt" style:font-weight-complex="bold"/>
    </style:style>
    <style:style style:name="T378" style:family="text">
      <style:text-properties style:font-name="Liberation Serif1" fo:font-size="10.5pt" fo:font-weight="bold" fo:background-color="transparent" loext:char-shading-value="0" style:font-size-asian="10.5pt" style:font-weight-asian="bold" style:font-size-complex="10.5pt" style:font-weight-complex="bold"/>
    </style:style>
    <style:style style:name="T379" style:family="text">
      <style:text-properties style:font-name="Liberation Serif1" fo:font-size="10.5pt" fo:language="en" fo:country="US" fo:font-weight="normal" style:font-size-asian="10.5pt" style:font-weight-asian="normal" style:font-size-complex="10.5pt" style:font-weight-complex="normal"/>
    </style:style>
    <style:style style:name="T380" style:family="text">
      <style:text-properties style:font-name="Liberation Serif1" fo:font-size="10.5pt" fo:font-style="italic" fo:font-weight="normal" officeooo:rsid="002ee9f3" fo:background-color="#ffff00" loext:char-shading-value="0" style:font-size-asian="10.5pt" style:font-style-asian="italic" style:font-weight-asian="normal" style:font-size-complex="10.5pt" style:font-style-complex="italic" style:font-weight-complex="normal"/>
    </style:style>
    <style:style style:name="T381" style:family="text">
      <style:text-properties style:font-name="Liberation Serif1" fo:font-size="10.5pt" fo:font-style="italic" fo:font-weight="normal" officeooo:rsid="0245037c" fo:background-color="#ffff00" loext:char-shading-value="0" style:font-size-asian="10.5pt" style:font-style-asian="italic" style:font-weight-asian="normal" style:font-size-complex="10.5pt" style:font-style-complex="italic" style:font-weight-complex="normal"/>
    </style:style>
    <style:style style:name="T382" style:family="text">
      <style:text-properties style:font-name="Liberation Serif1" fo:font-size="10.5pt" fo:font-style="italic" fo:font-weight="normal" officeooo:rsid="02739531" fo:background-color="#ffff00" loext:char-shading-value="0" style:font-size-asian="10.5pt" style:font-style-asian="italic" style:font-weight-asian="normal" style:font-size-complex="10.5pt" style:font-style-complex="italic" style:font-weight-complex="normal"/>
    </style:style>
    <style:style style:name="T383" style:family="text">
      <style:text-properties style:font-name="Liberation Serif1" fo:font-size="10.5pt" fo:font-style="italic" fo:font-weight="normal" officeooo:rsid="006052f0" fo:background-color="#ffff00" loext:char-shading-value="0" style:font-size-asian="10.5pt" style:font-style-asian="italic" style:font-weight-asian="normal" style:font-size-complex="10.5pt" style:font-style-complex="italic" style:font-weight-complex="normal"/>
    </style:style>
    <style:style style:name="T384" style:family="text">
      <style:text-properties style:font-name="Liberation Serif1" fo:font-size="10.5pt" fo:font-style="italic" fo:font-weight="normal" officeooo:rsid="0277812a" fo:background-color="#ffff00" loext:char-shading-value="0" style:font-size-asian="10.5pt" style:font-style-asian="italic" style:font-weight-asian="normal" style:font-size-complex="10.5pt" style:font-style-complex="italic" style:font-weight-complex="normal"/>
    </style:style>
    <style:style style:name="T385" style:family="text">
      <style:text-properties style:font-name="Liberation Serif1" fo:font-size="10.5pt" fo:font-style="italic" fo:font-weight="normal" officeooo:rsid="017ed666" fo:background-color="#afd095" loext:char-shading-value="0" style:font-size-asian="10.5pt" style:font-style-asian="italic" style:font-weight-asian="normal" style:font-size-complex="10.5pt" style:font-style-complex="italic" style:font-weight-complex="normal"/>
    </style:style>
    <style:style style:name="T386" style:family="text">
      <style:text-properties style:font-name="Liberation Serif1" fo:font-size="10.5pt" fo:font-style="italic" fo:font-weight="normal" officeooo:rsid="029c3782" fo:background-color="#afd095" loext:char-shading-value="0" style:font-size-asian="10.5pt" style:font-style-asian="italic" style:font-weight-asian="normal" style:font-size-complex="10.5pt" style:font-style-complex="italic" style:font-weight-complex="normal"/>
    </style:style>
    <style:style style:name="T387" style:family="text">
      <style:text-properties style:font-name="Liberation Serif1" fo:font-size="10.5pt" style:font-size-asian="10.5pt" style:font-size-complex="10.5pt"/>
    </style:style>
    <style:style style:name="T388" style:family="text">
      <style:text-properties style:font-name="Liberation Serif1" fo:font-size="10.5pt" officeooo:rsid="004c9716" style:font-size-asian="10.5pt" style:font-size-complex="10.5pt"/>
    </style:style>
    <style:style style:name="T389" style:family="text">
      <style:text-properties style:font-name="Liberation Serif1" fo:font-size="10.5pt" officeooo:rsid="00819b90" style:font-size-asian="10.5pt" style:font-size-complex="10.5pt"/>
    </style:style>
    <style:style style:name="T390" style:family="text">
      <style:text-properties style:font-name="Liberation Serif1" fo:font-size="10.5pt" officeooo:rsid="00769808" style:font-size-asian="10.5pt" style:font-size-complex="10.5pt"/>
    </style:style>
    <style:style style:name="T391" style:family="text">
      <style:text-properties style:font-name="Liberation Serif1" fo:font-size="10.5pt" officeooo:rsid="008323ef" style:font-size-asian="10.5pt" style:font-size-complex="10.5pt"/>
    </style:style>
    <style:style style:name="T392" style:family="text">
      <style:text-properties style:font-name="Liberation Serif1" fo:font-size="10.5pt" officeooo:rsid="011751a1" style:font-size-asian="10.5pt" style:font-size-complex="10.5pt"/>
    </style:style>
    <style:style style:name="T393" style:family="text">
      <style:text-properties style:font-name="Liberation Serif1" fo:font-size="10.5pt" officeooo:rsid="01184b2e" style:font-size-asian="10.5pt" style:font-size-complex="10.5pt"/>
    </style:style>
    <style:style style:name="T394" style:family="text">
      <style:text-properties style:font-name="Liberation Serif1" fo:font-size="10.5pt" officeooo:rsid="005e99a8" style:font-size-asian="10.5pt" style:font-size-complex="10.5pt"/>
    </style:style>
    <style:style style:name="T395" style:family="text">
      <style:text-properties style:font-name="Liberation Serif1" fo:font-size="10.5pt" officeooo:rsid="01bfe449" style:font-size-asian="10.5pt" style:font-size-complex="10.5pt"/>
    </style:style>
    <style:style style:name="T396" style:family="text">
      <style:text-properties style:font-name="Liberation Serif1" fo:font-size="10.5pt" officeooo:rsid="008f8185" style:font-size-asian="10.5pt" style:font-size-complex="10.5pt"/>
    </style:style>
    <style:style style:name="T397" style:family="text">
      <style:text-properties style:font-name="Liberation Serif1" fo:font-size="10.5pt" officeooo:rsid="028cecf2" style:font-size-asian="10.5pt" style:font-size-complex="10.5pt"/>
    </style:style>
    <style:style style:name="T398" style:family="text">
      <style:text-properties style:font-name="Liberation Serif1" fo:font-size="10.5pt" officeooo:rsid="01bc06fd" style:font-size-asian="10.5pt" style:font-weight-asian="normal" style:font-size-complex="10.5pt" style:font-weight-complex="normal"/>
    </style:style>
    <style:style style:name="T399" style:family="text">
      <style:text-properties style:font-name="Liberation Serif1" fo:font-size="10.5pt" officeooo:rsid="01bdc834" style:font-size-asian="10.5pt" style:font-weight-asian="normal" style:font-size-complex="10.5pt" style:font-weight-complex="normal"/>
    </style:style>
    <style:style style:name="T400" style:family="text">
      <style:text-properties style:font-name="Liberation Serif1" fo:font-size="10.5pt" style:text-underline-style="none" fo:font-weight="normal" officeooo:rsid="00d8d02a" style:font-size-asian="10.5pt" style:font-weight-asian="normal" style:font-size-complex="10.5pt" style:font-weight-complex="normal"/>
    </style:style>
    <style:style style:name="T401" style:family="text">
      <style:text-properties style:font-name="Liberation Serif1" fo:font-size="10.5pt" style:text-underline-style="none" fo:font-weight="normal" officeooo:rsid="008a628e" style:font-size-asian="10.5pt" style:font-weight-asian="normal" style:font-size-complex="10.5pt" style:font-weight-complex="normal"/>
    </style:style>
    <style:style style:name="T402" style:family="text">
      <style:text-properties style:font-name="Liberation Serif1" fo:font-size="10.5pt" style:text-underline-style="none" fo:font-weight="normal" officeooo:rsid="00db0b0e" style:font-size-asian="10.5pt" style:font-weight-asian="normal" style:font-size-complex="10.5pt" style:font-weight-complex="normal"/>
    </style:style>
    <style:style style:name="T403" style:family="text">
      <style:text-properties style:font-name="Liberation Serif1" fo:font-size="10.5pt" style:text-underline-style="none" fo:font-weight="normal" officeooo:rsid="00819b90" style:font-size-asian="10.5pt" style:font-weight-asian="normal" style:font-size-complex="10.5pt" style:font-weight-complex="normal"/>
    </style:style>
    <style:style style:name="T404" style:family="text">
      <style:text-properties style:font-name="Liberation Serif1" fo:font-size="10.5pt" style:text-underline-style="none" fo:font-weight="normal" officeooo:rsid="00e2d19a" style:font-size-asian="10.5pt" style:font-weight-asian="normal" style:font-size-complex="10.5pt" style:font-weight-complex="normal"/>
    </style:style>
    <style:style style:name="T405" style:family="text">
      <style:text-properties style:font-name="Liberation Serif1" fo:font-size="10.5pt" style:text-underline-style="none" fo:font-weight="normal" officeooo:rsid="008323ef" style:font-size-asian="10.5pt" style:font-weight-asian="normal" style:font-size-complex="10.5pt" style:font-weight-complex="normal"/>
    </style:style>
    <style:style style:name="T406" style:family="text">
      <style:text-properties style:font-name="Liberation Serif1" fo:font-size="10.5pt" style:text-underline-style="none" fo:font-weight="normal" officeooo:rsid="00ec7347" style:font-size-asian="10.5pt" style:font-weight-asian="normal" style:font-size-complex="10.5pt" style:font-weight-complex="normal"/>
    </style:style>
    <style:style style:name="T407" style:family="text">
      <style:text-properties style:font-name="Liberation Serif1" fo:font-size="10.5pt" style:text-underline-style="none" fo:font-weight="normal" officeooo:rsid="0081794a" style:font-size-asian="10.5pt" style:font-weight-asian="normal" style:font-size-complex="10.5pt" style:font-weight-complex="normal"/>
    </style:style>
    <style:style style:name="T408" style:family="text">
      <style:text-properties style:font-name="Liberation Serif1" fo:font-size="10.5pt" style:text-underline-style="none" fo:font-weight="normal" officeooo:rsid="028e2b89" style:font-size-asian="10.5pt" style:font-weight-asian="normal" style:font-size-complex="10.5pt" style:font-weight-complex="normal"/>
    </style:style>
    <style:style style:name="T409" style:family="text">
      <style:text-properties style:font-name="Liberation Serif1" fo:font-size="10.5pt" style:text-underline-style="none" fo:font-weight="normal" officeooo:rsid="02d257aa" style:font-size-asian="10.5pt" style:font-weight-asian="normal" style:font-size-complex="10.5pt" style:font-weight-complex="normal"/>
    </style:style>
    <style:style style:name="T410" style:family="text">
      <style:text-properties style:font-name="Liberation Serif1" fo:font-size="10.5pt" style:text-underline-style="none" fo:font-weight="normal" officeooo:rsid="02eb4a2c" style:font-size-asian="10.5pt" style:font-weight-asian="normal" style:font-size-complex="10.5pt" style:font-weight-complex="normal"/>
    </style:style>
    <style:style style:name="T411" style:family="text">
      <style:text-properties style:font-name="Liberation Serif1" fo:font-size="10.5pt" style:text-underline-style="none" fo:font-weight="bold" officeooo:rsid="00d8d02a" style:font-size-asian="10.5pt" style:font-weight-asian="bold" style:font-size-complex="10.5pt" style:font-weight-complex="bold"/>
    </style:style>
    <style:style style:name="T412" style:family="text">
      <style:text-properties style:font-name="Liberation Serif1" fo:font-size="10.5pt" style:text-underline-style="none" fo:font-weight="bold" officeooo:rsid="00819b90" style:font-size-asian="10.5pt" style:font-weight-asian="bold" style:font-size-complex="10.5pt" style:font-weight-complex="bold"/>
    </style:style>
    <style:style style:name="T413" style:family="text">
      <style:text-properties style:font-name="Liberation Serif1" fo:font-size="10.5pt" style:text-underline-style="none" fo:font-weight="bold" officeooo:rsid="008323ef" style:font-size-asian="10.5pt" style:font-weight-asian="bold" style:font-size-complex="10.5pt" style:font-weight-complex="bold"/>
    </style:style>
    <style:style style:name="T414" style:family="text">
      <style:text-properties style:font-name="Liberation Serif1" fo:font-size="10.5pt" style:text-underline-style="none" fo:font-weight="bold" officeooo:rsid="02eb4a2c" style:font-size-asian="10.5pt" style:font-weight-asian="bold" style:font-size-complex="10.5pt" style:font-weight-complex="bold"/>
    </style:style>
    <style:style style:name="T415" style:family="text">
      <style:text-properties style:font-name="Liberation Serif1" fo:font-size="10.5pt" fo:background-color="#ffff00" loext:char-shading-value="0" style:font-size-asian="10.5pt" style:font-size-complex="10.5pt"/>
    </style:style>
    <style:style style:name="T416" style:family="text">
      <style:text-properties style:font-name="Liberation Serif1" fo:font-size="10.5pt" officeooo:rsid="01bc06fd" fo:background-color="#ffff00" loext:char-shading-value="0" style:font-size-asian="10.5pt" style:font-weight-asian="normal" style:font-size-complex="10.5pt" style:font-weight-complex="normal"/>
    </style:style>
    <style:style style:name="T417" style:family="text">
      <style:text-properties style:font-name="Liberation Serif1" fo:font-size="10.5pt" fo:background-color="#ffff6d" loext:char-shading-value="0" style:font-size-asian="10.5pt" style:font-size-complex="10.5pt"/>
    </style:style>
    <style:style style:name="T418" style:family="text">
      <style:text-properties style:font-name="Liberation Serif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19" style:family="text">
      <style:text-properties style:font-name="Liberation Serif1" fo:font-size="10.5pt" fo:font-style="normal" fo:font-weight="normal" officeooo:rsid="029eed33" fo:background-color="transparent" loext:char-shading-value="0" style:font-size-asian="10.5pt" style:font-style-asian="normal" style:font-weight-asian="normal" style:font-size-complex="10.5pt" style:font-style-complex="normal" style:font-weight-complex="normal"/>
    </style:style>
    <style:style style:name="T420" style:family="text">
      <style:text-properties style:font-name="Liberation Serif1" fo:font-size="10.5pt" fo:font-style="normal" fo:font-weight="normal" officeooo:rsid="029f703c" fo:background-color="transparent" loext:char-shading-value="0" style:font-size-asian="10.5pt" style:font-style-asian="normal" style:font-weight-asian="normal" style:font-size-complex="10.5pt" style:font-style-complex="normal" style:font-weight-complex="normal"/>
    </style:style>
    <style:style style:name="T421" style:family="text">
      <style:text-properties style:font-name="Liberation Serif1" fo:font-size="10.5pt" fo:font-style="normal" fo:font-weight="normal" officeooo:rsid="029f703c" fo:background-color="#afd095" loext:char-shading-value="0" style:font-size-asian="10.5pt" style:font-style-asian="normal" style:font-weight-asian="normal" style:font-size-complex="10.5pt" style:font-style-complex="normal" style:font-weight-complex="normal"/>
    </style:style>
    <style:style style:name="T422"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423" style:family="text">
      <style:text-properties style:font-name="Liberation Serif1" fo:font-size="10.5pt" officeooo:rsid="01bc06fd" fo:background-color="#ff4000" loext:char-shading-value="0" style:font-size-asian="10.5pt" style:font-weight-asian="normal" style:font-size-complex="10.5pt" style:font-weight-complex="normal"/>
    </style:style>
    <style:style style:name="T424" style:family="text">
      <style:text-properties style:font-name="Liberation Serif1" fo:font-weight="normal" style:font-weight-asian="normal" style:font-weight-complex="normal"/>
    </style:style>
    <style:style style:name="T425" style:family="text">
      <style:text-properties style:font-name="Liberation Serif1" fo:font-weight="normal" officeooo:rsid="0022da4e" style:font-weight-asian="normal" style:font-weight-complex="normal"/>
    </style:style>
    <style:style style:name="T426" style:family="text">
      <style:text-properties style:font-name="Liberation Serif1" fo:font-weight="normal" officeooo:rsid="010f225a" style:font-weight-asian="normal" style:font-weight-complex="normal"/>
    </style:style>
    <style:style style:name="T427" style:family="text">
      <style:text-properties style:font-name="Liberation Serif1" fo:font-weight="normal" officeooo:rsid="01184b2e" style:font-weight-asian="normal" style:font-weight-complex="normal"/>
    </style:style>
    <style:style style:name="T428" style:family="text">
      <style:text-properties style:font-name="Liberation Serif1" fo:font-weight="normal" officeooo:rsid="012ca327" style:font-weight-asian="normal" style:font-weight-complex="normal"/>
    </style:style>
    <style:style style:name="T429" style:family="text">
      <style:text-properties style:font-name="Liberation Serif1" fo:font-weight="normal" officeooo:rsid="012dc5cd" style:font-weight-asian="normal" style:font-weight-complex="normal"/>
    </style:style>
    <style:style style:name="T430" style:family="text">
      <style:text-properties style:font-name="Liberation Serif1" fo:font-size="14pt" fo:font-weight="bold" style:font-size-asian="14pt" style:font-weight-asian="bold" style:font-size-complex="14pt" style:font-weight-complex="bold"/>
    </style:style>
    <style:style style:name="T431" style:family="text">
      <style:text-properties style:font-name="Liberation Serif1" fo:font-size="14pt" fo:font-weight="bold" officeooo:rsid="00114200" style:font-size-asian="14pt" style:font-weight-asian="bold" style:font-size-complex="14pt" style:font-weight-complex="bold"/>
    </style:style>
    <style:style style:name="T432" style:family="text">
      <style:text-properties style:font-name="Liberation Serif1" fo:font-size="14pt" fo:font-weight="bold" officeooo:rsid="0031958b" style:font-size-asian="14pt" style:font-weight-asian="bold" style:font-size-complex="14pt" style:font-weight-complex="bold"/>
    </style:style>
    <style:style style:name="T433" style:family="text">
      <style:text-properties style:font-name="Liberation Serif1" fo:font-size="14pt" fo:font-weight="bold" officeooo:rsid="0022da4e" style:font-size-asian="14pt" style:font-weight-asian="bold" style:font-size-complex="14pt" style:font-weight-complex="bold"/>
    </style:style>
    <style:style style:name="T434" style:family="text">
      <style:text-properties style:font-name="Liberation Serif1" fo:font-size="14pt" fo:font-weight="bold" officeooo:rsid="0025a25a" style:font-size-asian="14pt" style:font-weight-asian="bold" style:font-size-complex="14pt" style:font-weight-complex="bold"/>
    </style:style>
    <style:style style:name="T435" style:family="text">
      <style:text-properties style:font-name="Liberation Serif1" fo:font-size="14pt" fo:font-weight="bold" officeooo:rsid="002ee9f3" style:font-size-asian="14pt" style:font-weight-asian="bold" style:font-size-complex="14pt" style:font-weight-complex="bold"/>
    </style:style>
    <style:style style:name="T436" style:family="text">
      <style:text-properties style:font-name="Liberation Serif1" fo:font-size="14pt" fo:font-weight="bold" officeooo:rsid="0013f2d7" style:font-size-asian="14pt" style:font-weight-asian="bold" style:font-size-complex="14pt" style:font-weight-complex="bold"/>
    </style:style>
    <style:style style:name="T437" style:family="text">
      <style:text-properties style:font-name="Liberation Serif1" fo:font-size="14pt" fo:font-weight="bold" officeooo:rsid="001a41f9" style:font-size-asian="14pt" style:font-weight-asian="bold" style:font-size-complex="14pt" style:font-weight-complex="bold"/>
    </style:style>
    <style:style style:name="T438" style:family="text">
      <style:text-properties style:font-name="Liberation Serif1" fo:font-size="14pt" fo:font-weight="bold" officeooo:rsid="0056a9ce" style:font-size-asian="14pt" style:font-weight-asian="bold" style:font-size-complex="14pt" style:font-weight-complex="bold"/>
    </style:style>
    <style:style style:name="T439" style:family="text">
      <style:text-properties style:font-name="Liberation Serif1" fo:font-size="14pt" fo:font-weight="bold" officeooo:rsid="004c9716" style:font-size-asian="14pt" style:font-weight-asian="bold" style:font-size-complex="14pt" style:font-weight-complex="bold"/>
    </style:style>
    <style:style style:name="T440" style:family="text">
      <style:text-properties style:font-name="Liberation Serif1" fo:font-size="14pt" fo:font-weight="bold" officeooo:rsid="008a628e" style:font-size-asian="14pt" style:font-weight-asian="bold" style:font-size-complex="14pt" style:font-weight-complex="bold"/>
    </style:style>
    <style:style style:name="T441" style:family="text">
      <style:text-properties style:font-name="Liberation Serif1" fo:font-size="14pt" fo:font-weight="bold" officeooo:rsid="010f225a" style:font-size-asian="14pt" style:font-weight-asian="bold" style:font-size-complex="14pt" style:font-weight-complex="bold"/>
    </style:style>
    <style:style style:name="T442" style:family="text">
      <style:text-properties style:font-name="Liberation Serif1" fo:font-size="14pt" fo:font-weight="bold" officeooo:rsid="011751a1" style:font-size-asian="14pt" style:font-weight-asian="bold" style:font-size-complex="14pt" style:font-weight-complex="bold"/>
    </style:style>
    <style:style style:name="T443" style:family="text">
      <style:text-properties style:font-name="Liberation Serif1" fo:font-size="14pt" fo:font-weight="bold" officeooo:rsid="012dc5cd" style:font-size-asian="14pt" style:font-weight-asian="bold" style:font-size-complex="14pt" style:font-weight-complex="bold"/>
    </style:style>
    <style:style style:name="T444" style:family="text">
      <style:text-properties style:font-name="Liberation Serif1" fo:font-size="14pt" fo:font-weight="bold" officeooo:rsid="017a9909" style:font-size-asian="14pt" style:font-weight-asian="bold" style:font-size-complex="14pt" style:font-weight-complex="bold"/>
    </style:style>
    <style:style style:name="T445" style:family="text">
      <style:text-properties style:font-name="Liberation Serif1" fo:font-size="14pt" fo:font-weight="bold" officeooo:rsid="018a260d" style:font-size-asian="14pt" style:font-weight-asian="bold" style:font-size-complex="14pt" style:font-weight-complex="bold"/>
    </style:style>
    <style:style style:name="T446" style:family="text">
      <style:text-properties style:font-name="Liberation Serif1" fo:font-size="14pt" fo:font-weight="bold" officeooo:rsid="01bfe449" style:font-size-asian="14pt" style:font-weight-asian="bold" style:font-size-complex="14pt" style:font-weight-complex="bold"/>
    </style:style>
    <style:style style:name="T447" style:family="text">
      <style:text-properties style:font-name="Liberation Serif1" fo:font-size="14pt" fo:font-weight="bold" officeooo:rsid="008a1cda" style:font-size-asian="14pt" style:font-weight-asian="bold" style:font-size-complex="14pt" style:font-weight-complex="bold"/>
    </style:style>
    <style:style style:name="T448" style:family="text">
      <style:text-properties style:font-name="Liberation Serif1" fo:font-size="14pt" fo:font-weight="bold" officeooo:rsid="00d7cff9" style:font-size-asian="14pt" style:font-weight-asian="bold" style:font-size-complex="14pt" style:font-weight-complex="bold"/>
    </style:style>
    <style:style style:name="T449" style:family="text">
      <style:text-properties style:font-name="Liberation Serif1" fo:font-size="14pt" fo:font-weight="bold" officeooo:rsid="017ed666" style:font-size-asian="14pt" style:font-weight-asian="bold" style:font-size-complex="14pt" style:font-weight-complex="bold"/>
    </style:style>
    <style:style style:name="T450" style:family="text">
      <style:text-properties style:font-name="Liberation Serif1" fo:font-size="14pt" fo:font-weight="normal" officeooo:rsid="0025a25a" style:font-size-asian="14pt" style:font-weight-asian="normal" style:font-size-complex="14pt" style:font-weight-complex="normal"/>
    </style:style>
    <style:style style:name="T451" style:family="text">
      <style:text-properties style:font-name="Liberation Serif1" fo:font-size="14pt" fo:font-weight="normal" officeooo:rsid="008a1cda" style:font-size-asian="14pt" style:font-weight-asian="normal" style:font-size-complex="14pt" style:font-weight-complex="normal"/>
    </style:style>
    <style:style style:name="T452" style:family="text">
      <style:text-properties style:font-name="Liberation Serif1" fo:font-size="14pt" fo:font-weight="normal" officeooo:rsid="017ed666" style:font-size-asian="14pt" style:font-weight-asian="normal" style:font-size-complex="14pt" style:font-weight-complex="normal"/>
    </style:style>
    <style:style style:name="T453" style:family="text">
      <style:text-properties style:font-name="Liberation Serif1" fo:font-size="14pt" style:text-underline-style="none" fo:font-weight="bold" officeooo:rsid="00d8d02a" style:font-size-asian="14pt" style:font-weight-asian="bold" style:font-size-complex="14pt" style:font-weight-complex="bold"/>
    </style:style>
    <style:style style:name="T454" style:family="text">
      <style:text-properties style:font-name="Liberation Serif1" fo:font-size="14pt" style:text-underline-style="none" fo:font-weight="bold" officeooo:rsid="00819b90" style:font-size-asian="14pt" style:font-weight-asian="bold" style:font-size-complex="14pt" style:font-weight-complex="bold"/>
    </style:style>
    <style:style style:name="T455" style:family="text">
      <style:text-properties style:font-name="Liberation Serif1" fo:font-size="14pt" style:text-underline-style="none" fo:font-weight="bold" officeooo:rsid="00ec7347" style:font-size-asian="14pt" style:font-weight-asian="bold" style:font-size-complex="14pt" style:font-weight-complex="bold"/>
    </style:style>
    <style:style style:name="T456" style:family="text">
      <style:text-properties style:font-name="Liberation Serif1" fo:font-size="14pt" style:text-underline-style="none" fo:font-weight="bold" officeooo:rsid="008323ef" style:font-size-asian="14pt" style:font-weight-asian="bold" style:font-size-complex="14pt" style:font-weight-complex="bold"/>
    </style:style>
    <style:style style:name="T457" style:family="text">
      <style:text-properties style:font-name="Liberation Serif1" fo:font-size="14pt" style:text-underline-style="none" fo:font-weight="bold" officeooo:rsid="0081794a" style:font-size-asian="14pt" style:font-weight-asian="bold" style:font-size-complex="14pt" style:font-weight-complex="bold"/>
    </style:style>
    <style:style style:name="T458" style:family="text">
      <style:text-properties style:font-name="Liberation Serif1" fo:font-weight="bold"/>
    </style:style>
    <style:style style:name="T459" style:family="text">
      <style:text-properties style:font-name="Liberation Serif1" fo:font-weight="bold" style:font-weight-asian="bold" style:font-weight-complex="bold"/>
    </style:style>
    <style:style style:name="T460" style:family="text">
      <style:text-properties style:font-name="Liberation Serif1" fo:font-weight="bold" officeooo:rsid="0022da4e" style:font-weight-asian="bold" style:font-weight-complex="bold"/>
    </style:style>
    <style:style style:name="T461" style:family="text">
      <style:text-properties style:font-name="Liberation Serif1" fo:font-weight="bold" officeooo:rsid="010f225a" style:font-weight-asian="bold" style:font-weight-complex="bold"/>
    </style:style>
    <style:style style:name="T462" style:family="text">
      <style:text-properties style:font-name="Liberation Serif1" fo:font-size="13pt" fo:font-weight="bold" officeooo:rsid="00114200" style:font-size-asian="13pt" style:font-weight-asian="bold" style:font-size-complex="13pt" style:font-weight-complex="bold"/>
    </style:style>
    <style:style style:name="T463" style:family="text">
      <style:text-properties style:font-name="Liberation Serif1" fo:font-size="10pt" fo:font-weight="normal" style:font-size-asian="10pt" style:font-weight-asian="normal" style:font-size-complex="10pt" style:font-weight-complex="normal"/>
    </style:style>
    <style:style style:name="T464" style:family="text">
      <style:text-properties style:font-name="Liberation Serif1" fo:font-size="10pt" fo:font-weight="normal" officeooo:rsid="00114200" style:font-size-asian="10pt" style:font-weight-asian="normal" style:font-size-complex="10pt" style:font-weight-complex="normal"/>
    </style:style>
    <style:style style:name="T465" style:family="text">
      <style:text-properties style:font-name="Liberation Serif1" fo:font-size="10pt" fo:font-weight="normal" officeooo:rsid="00124fbf" style:font-size-asian="10pt" style:font-weight-asian="normal" style:font-size-complex="10pt" style:font-weight-complex="normal"/>
    </style:style>
    <style:style style:name="T466" style:family="text">
      <style:text-properties style:font-name="Liberation Serif1" fo:font-size="10pt" fo:font-weight="normal" officeooo:rsid="00264ff0" style:font-size-asian="10pt" style:font-weight-asian="normal" style:font-size-complex="10pt" style:font-weight-complex="normal"/>
    </style:style>
    <style:style style:name="T467" style:family="text">
      <style:text-properties style:font-name="Liberation Serif1" fo:font-size="10pt" fo:font-weight="normal" officeooo:rsid="0022da4e" style:font-size-asian="10pt" style:font-weight-asian="normal" style:font-size-complex="10pt" style:font-weight-complex="normal"/>
    </style:style>
    <style:style style:name="T468" style:family="text">
      <style:text-properties style:font-name="Liberation Serif1" fo:font-size="10pt" fo:font-weight="normal" officeooo:rsid="005226f3" style:font-size-asian="10pt" style:font-weight-asian="normal" style:font-size-complex="10pt" style:font-weight-complex="normal"/>
    </style:style>
    <style:style style:name="T469" style:family="text">
      <style:text-properties style:font-name="Liberation Serif1" fo:font-size="10pt" fo:font-weight="normal" officeooo:rsid="0025a25a" style:font-size-asian="10pt" style:font-weight-asian="normal" style:font-size-complex="10pt" style:font-weight-complex="normal"/>
    </style:style>
    <style:style style:name="T470" style:family="text">
      <style:text-properties style:font-name="Liberation Serif1" fo:font-size="10pt" fo:font-weight="normal" officeooo:rsid="004e5d23" style:font-size-asian="10pt" style:font-weight-asian="normal" style:font-size-complex="10pt" style:font-weight-complex="normal"/>
    </style:style>
    <style:style style:name="T471" style:family="text">
      <style:text-properties style:font-name="Liberation Serif1" fo:font-size="10pt" fo:font-weight="normal" officeooo:rsid="004c9716" style:font-size-asian="10pt" style:font-weight-asian="normal" style:font-size-complex="10pt" style:font-weight-complex="normal"/>
    </style:style>
    <style:style style:name="T472" style:family="text">
      <style:text-properties style:font-name="Liberation Serif1" fo:font-size="10pt" fo:font-weight="normal" officeooo:rsid="010f225a" style:font-size-asian="10pt" style:font-weight-asian="normal" style:font-size-complex="10pt" style:font-weight-complex="normal"/>
    </style:style>
    <style:style style:name="T473" style:family="text">
      <style:text-properties style:font-name="Liberation Serif1" fo:font-size="10pt" fo:font-weight="normal" officeooo:rsid="012ca327" style:font-size-asian="10pt" style:font-weight-asian="normal" style:font-size-complex="10pt" style:font-weight-complex="normal"/>
    </style:style>
    <style:style style:name="T474" style:family="text">
      <style:text-properties style:font-name="Liberation Serif1" fo:font-size="10pt" fo:font-weight="normal" officeooo:rsid="0158f485" style:font-size-asian="10pt" style:font-weight-asian="normal" style:font-size-complex="10pt" style:font-weight-complex="normal"/>
    </style:style>
    <style:style style:name="T475" style:family="text">
      <style:text-properties style:font-name="Liberation Serif1" fo:font-size="10pt" fo:font-weight="normal" officeooo:rsid="018a260d" style:font-size-asian="10pt" style:font-weight-asian="normal" style:font-size-complex="10pt" style:font-weight-complex="normal"/>
    </style:style>
    <style:style style:name="T476" style:family="text">
      <style:text-properties style:font-name="Liberation Serif1" fo:font-size="10pt" fo:font-weight="normal" officeooo:rsid="019ef5b4" style:font-size-asian="10pt" style:font-weight-asian="normal" style:font-size-complex="10pt" style:font-weight-complex="normal"/>
    </style:style>
    <style:style style:name="T477" style:family="text">
      <style:text-properties style:font-name="Liberation Serif1" fo:font-size="10pt" fo:font-weight="normal" officeooo:rsid="01411333" style:font-size-asian="10pt" style:font-weight-asian="normal" style:font-size-complex="10pt" style:font-weight-complex="normal"/>
    </style:style>
    <style:style style:name="T478" style:family="text">
      <style:text-properties style:font-name="Liberation Serif1" fo:font-size="10pt" fo:font-weight="normal" officeooo:rsid="0242198d" style:font-size-asian="10pt" style:font-weight-asian="normal" style:font-size-complex="10pt" style:font-weight-complex="normal"/>
    </style:style>
    <style:style style:name="T479" style:family="text">
      <style:text-properties style:font-name="Liberation Serif1" fo:font-size="10pt" fo:font-weight="normal" officeooo:rsid="027b0dec" style:font-size-asian="10pt" style:font-weight-asian="normal" style:font-size-complex="10pt" style:font-weight-complex="normal"/>
    </style:style>
    <style:style style:name="T480" style:family="text">
      <style:text-properties style:font-name="Liberation Serif1" fo:font-size="10pt" fo:font-weight="normal" officeooo:rsid="008a1cda" style:font-size-asian="10pt" style:font-weight-asian="normal" style:font-size-complex="10pt" style:font-weight-complex="normal"/>
    </style:style>
    <style:style style:name="T481" style:family="text">
      <style:text-properties style:font-name="Liberation Serif1" fo:font-size="10pt" fo:font-weight="normal" officeooo:rsid="008ad681" style:font-size-asian="10pt" style:font-weight-asian="normal" style:font-size-complex="10pt" style:font-weight-complex="normal"/>
    </style:style>
    <style:style style:name="T482" style:family="text">
      <style:text-properties style:font-name="Liberation Serif1" fo:font-size="10pt" fo:font-weight="normal" officeooo:rsid="00114200" fo:background-color="#ffff00" loext:char-shading-value="0" style:font-size-asian="10pt" style:font-weight-asian="normal" style:font-size-complex="10pt" style:font-weight-complex="normal"/>
    </style:style>
    <style:style style:name="T483" style:family="text">
      <style:text-properties style:font-name="Liberation Serif1" fo:font-size="10pt" fo:font-weight="normal" officeooo:rsid="00124fbf" fo:background-color="#ffff00" loext:char-shading-value="0" style:font-size-asian="10pt" style:font-weight-asian="normal" style:font-size-complex="10pt" style:font-weight-complex="normal"/>
    </style:style>
    <style:style style:name="T484" style:family="text">
      <style:text-properties style:font-name="Liberation Serif1" fo:font-size="10pt" fo:font-weight="normal" officeooo:rsid="0025a25a" fo:background-color="#ffff00" loext:char-shading-value="0" style:font-size-asian="10pt" style:font-weight-asian="normal" style:font-size-complex="10pt" style:font-weight-complex="normal"/>
    </style:style>
    <style:style style:name="T485" style:family="text">
      <style:text-properties style:font-name="Liberation Serif1" fo:font-size="10pt" fo:font-weight="normal" officeooo:rsid="004e5d23" fo:background-color="#ffff00" loext:char-shading-value="0" style:font-size-asian="10pt" style:font-weight-asian="normal" style:font-size-complex="10pt" style:font-weight-complex="normal"/>
    </style:style>
    <style:style style:name="T486" style:family="text">
      <style:text-properties style:font-name="Liberation Serif1" fo:font-size="10pt" fo:font-weight="normal" officeooo:rsid="01411333" fo:background-color="#ffff00" loext:char-shading-value="0" style:font-size-asian="10pt" style:font-weight-asian="normal" style:font-size-complex="10pt" style:font-weight-complex="normal"/>
    </style:style>
    <style:style style:name="T487" style:family="text">
      <style:text-properties style:font-name="Liberation Serif1" fo:font-size="10pt" fo:font-weight="normal" officeooo:rsid="014400b1" fo:background-color="#ffff00" loext:char-shading-value="0" style:font-size-asian="10pt" style:font-weight-asian="normal" style:font-size-complex="10pt" style:font-weight-complex="normal"/>
    </style:style>
    <style:style style:name="T488" style:family="text">
      <style:text-properties style:font-name="Liberation Serif1" fo:font-size="10pt" fo:font-weight="normal" officeooo:rsid="008ad681" fo:background-color="#ffff00" loext:char-shading-value="0" style:font-size-asian="10pt" style:font-weight-asian="normal" style:font-size-complex="10pt" style:font-weight-complex="normal"/>
    </style:style>
    <style:style style:name="T489" style:family="text">
      <style:text-properties style:font-name="Liberation Serif1" fo:font-size="10pt" fo:font-weight="normal" officeooo:rsid="029eed33" fo:background-color="#ffff00" loext:char-shading-value="0" style:font-name-asian="Droid Sans Fallback" style:font-size-asian="10pt" style:font-weight-asian="normal" style:font-name-complex="FreeSans1" style:font-size-complex="10pt" style:font-weight-complex="normal"/>
    </style:style>
    <style:style style:name="T490" style:family="text">
      <style:text-properties style:font-name="Liberation Serif1" fo:font-size="10pt" fo:font-weight="normal" officeooo:rsid="00114200" fo:background-color="transparent" loext:char-shading-value="0" style:font-size-asian="10pt" style:font-weight-asian="normal" style:font-size-complex="10pt" style:font-weight-complex="normal"/>
    </style:style>
    <style:style style:name="T491" style:family="text">
      <style:text-properties style:font-name="Liberation Serif1" fo:font-size="10pt" fo:font-weight="normal" officeooo:rsid="00124fbf" fo:background-color="transparent" loext:char-shading-value="0" style:font-size-asian="10pt" style:font-weight-asian="normal" style:font-size-complex="10pt" style:font-weight-complex="normal"/>
    </style:style>
    <style:style style:name="T492" style:family="text">
      <style:text-properties style:font-name="Liberation Serif1" fo:font-size="10pt" fo:font-weight="normal" officeooo:rsid="0025a25a" fo:background-color="transparent" loext:char-shading-value="0" style:font-size-asian="10pt" style:font-weight-asian="normal" style:font-size-complex="10pt" style:font-weight-complex="normal"/>
    </style:style>
    <style:style style:name="T493" style:family="text">
      <style:text-properties style:font-name="Liberation Serif1" fo:font-size="10pt" fo:font-weight="normal" officeooo:rsid="010f225a" fo:background-color="transparent" loext:char-shading-value="0" style:font-size-asian="10pt" style:font-weight-asian="normal" style:font-size-complex="10pt" style:font-weight-complex="normal"/>
    </style:style>
    <style:style style:name="T494" style:family="text">
      <style:text-properties style:font-name="Liberation Serif1" fo:font-size="10pt" fo:font-weight="normal" officeooo:rsid="008a628e" fo:background-color="transparent" loext:char-shading-value="0" style:font-size-asian="10pt" style:font-weight-asian="normal" style:font-size-complex="10pt" style:font-weight-complex="normal"/>
    </style:style>
    <style:style style:name="T495" style:family="text">
      <style:text-properties style:font-name="Liberation Serif1" fo:font-size="10pt" fo:font-weight="normal" officeooo:rsid="028aecf4" style:font-name-asian="DejaVu Sans Mono" style:font-size-asian="10pt" style:font-weight-asian="normal" style:font-name-complex="DejaVu Sans Mono" style:font-size-complex="10pt" style:font-weight-complex="normal"/>
    </style:style>
    <style:style style:name="T496" style:family="text">
      <style:text-properties style:font-name="Liberation Serif1" fo:font-size="10pt" fo:font-weight="bold" officeooo:rsid="00114200" style:font-size-asian="10pt" style:font-weight-asian="bold" style:font-size-complex="10pt" style:font-weight-complex="bold"/>
    </style:style>
    <style:style style:name="T497" style:family="text">
      <style:text-properties style:font-name="Liberation Serif1" fo:font-size="10pt" fo:font-style="italic" fo:font-weight="normal" officeooo:rsid="0072af12" style:font-size-asian="10pt" style:font-style-asian="italic" style:font-weight-asian="normal" style:font-size-complex="10pt" style:font-style-complex="italic" style:font-weight-complex="normal"/>
    </style:style>
    <style:style style:name="T498" style:family="text">
      <style:text-properties style:font-name="Liberation Serif1" fo:font-size="10pt" fo:font-style="italic" fo:font-weight="normal" officeooo:rsid="028aecf4" style:font-size-asian="10pt" style:font-style-asian="italic" style:font-weight-asian="normal" style:font-size-complex="10pt" style:font-style-complex="italic" style:font-weight-complex="normal"/>
    </style:style>
    <style:style style:name="T499" style:family="text">
      <style:text-properties style:font-name="Liberation Serif1" fo:font-size="10pt" fo:font-style="italic" fo:font-weight="normal" officeooo:rsid="008a1cda" style:font-size-asian="10pt" style:font-style-asian="italic" style:font-weight-asian="normal" style:font-size-complex="10pt" style:font-style-complex="italic" style:font-weight-complex="normal"/>
    </style:style>
    <style:style style:name="T500" style:family="text">
      <style:text-properties style:font-name="Liberation Serif1" fo:font-size="10pt" fo:font-style="italic" fo:font-weight="normal" officeooo:rsid="009c055b" style:font-size-asian="10pt" style:font-style-asian="italic" style:font-weight-asian="normal" style:font-size-complex="10pt" style:font-style-complex="italic" style:font-weight-complex="normal"/>
    </style:style>
    <style:style style:name="T501" style:family="text">
      <style:text-properties style:font-name="Liberation Serif1" fo:font-size="10pt" fo:font-style="italic" fo:font-weight="normal" officeooo:rsid="0242198d" style:font-size-asian="10pt" style:font-style-asian="italic" style:font-weight-asian="normal" style:font-size-complex="10pt" style:font-style-complex="italic" style:font-weight-complex="normal"/>
    </style:style>
    <style:style style:name="T502"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503" style:family="text">
      <style:text-properties style:font-name="Liberation Serif1" fo:font-size="10pt" fo:font-style="italic" fo:font-weight="normal" officeooo:rsid="024812f9" fo:background-color="#ffff00" loext:char-shading-value="0" style:font-size-asian="10pt" style:font-style-asian="italic" style:font-weight-asian="normal" style:font-size-complex="10pt" style:font-style-complex="italic" style:font-weight-complex="normal"/>
    </style:style>
    <style:style style:name="T504" style:family="text">
      <style:text-properties style:font-name="Liberation Serif1" fo:font-size="10pt" fo:font-style="italic" fo:font-weight="normal" officeooo:rsid="00114200" fo:background-color="#ffff00" loext:char-shading-value="0" style:font-size-asian="10pt" style:font-style-asian="italic" style:font-weight-asian="normal" style:font-size-complex="10pt" style:font-style-complex="italic" style:font-weight-complex="normal"/>
    </style:style>
    <style:style style:name="T505" style:family="text">
      <style:text-properties style:font-name="Liberation Serif1" fo:font-size="10pt" fo:font-style="italic" fo:font-weight="normal" officeooo:rsid="0253d197" fo:background-color="#ffff00" loext:char-shading-value="0" style:font-size-asian="10pt" style:font-style-asian="italic" style:font-weight-asian="normal" style:font-size-complex="10pt" style:font-style-complex="italic" style:font-weight-complex="normal"/>
    </style:style>
    <style:style style:name="T506" style:family="text">
      <style:text-properties style:font-name="Liberation Serif1" fo:font-size="10pt" fo:font-style="italic" fo:font-weight="normal" officeooo:rsid="026f3e21" fo:background-color="#ffff00" loext:char-shading-value="0" style:font-size-asian="10pt" style:font-style-asian="italic" style:font-weight-asian="normal" style:font-size-complex="10pt" style:font-style-complex="italic" style:font-weight-complex="normal"/>
    </style:style>
    <style:style style:name="T507" style:family="text">
      <style:text-properties style:font-name="Liberation Serif1" fo:font-size="10pt" fo:font-style="italic" fo:font-weight="normal" officeooo:rsid="0019237a" fo:background-color="#ffff00" loext:char-shading-value="0" style:font-size-asian="10pt" style:font-style-asian="italic" style:font-weight-asian="normal" style:font-size-complex="10pt" style:font-style-complex="italic" style:font-weight-complex="normal"/>
    </style:style>
    <style:style style:name="T508" style:family="text">
      <style:text-properties style:font-name="Liberation Serif1" fo:font-size="10pt" fo:font-style="italic" fo:font-weight="normal" officeooo:rsid="02d613b4"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09" style:family="text">
      <style:text-properties style:font-name="Liberation Serif1" fo:font-size="10pt" fo:font-style="italic" fo:font-weight="normal" officeooo:rsid="0289958f" fo:background-color="#ffff6d" loext:char-shading-value="0" style:font-size-asian="10pt" style:font-style-asian="italic" style:font-weight-asian="normal" style:font-size-complex="10pt" style:font-style-complex="italic" style:font-weight-complex="normal"/>
    </style:style>
    <style:style style:name="T510" style:family="text">
      <style:text-properties style:font-name="Liberation Serif1" fo:font-size="10pt" fo:font-style="italic" fo:font-weight="normal" officeooo:rsid="029eed33" fo:background-color="#afd095" loext:char-shading-value="0" style:font-size-asian="10pt" style:font-style-asian="italic" style:font-weight-asian="normal" style:font-size-complex="10pt" style:font-style-complex="italic" style:font-weight-complex="normal"/>
    </style:style>
    <style:style style:name="T511" style:family="text">
      <style:text-properties style:font-name="Liberation Serif1" fo:font-size="10pt" fo:font-style="italic" fo:font-weight="normal" officeooo:rsid="0025a25a" fo:background-color="#afd095" loext:char-shading-value="0" style:font-size-asian="10pt" style:font-style-asian="italic" style:font-weight-asian="normal" style:font-size-complex="10pt" style:font-style-complex="italic" style:font-weight-complex="normal"/>
    </style:style>
    <style:style style:name="T512" style:family="text">
      <style:text-properties style:font-name="Liberation Serif1" fo:font-size="10pt" fo:font-style="italic" officeooo:rsid="01130c30" style:font-size-asian="10pt" style:font-style-asian="italic" style:font-size-complex="10pt" style:font-style-complex="italic"/>
    </style:style>
    <style:style style:name="T513" style:family="text">
      <style:text-properties style:font-name="Liberation Serif1" fo:font-size="10pt" fo:font-style="italic" officeooo:rsid="01bfe449" style:font-size-asian="10pt" style:font-style-asian="italic" style:font-size-complex="10pt" style:font-style-complex="italic"/>
    </style:style>
    <style:style style:name="T514" style:family="text">
      <style:text-properties style:font-name="Liberation Serif1" fo:font-size="10pt" fo:font-style="italic" style:text-underline-style="none" fo:font-weight="normal" officeooo:rsid="02d257aa" style:font-size-asian="10pt" style:font-style-asian="italic" style:font-weight-asian="normal" style:font-size-complex="10pt" style:font-style-complex="italic" style:font-weight-complex="normal"/>
    </style:style>
    <style:style style:name="T515" style:family="text">
      <style:text-properties style:font-name="Liberation Serif1" fo:font-size="10pt" officeooo:rsid="004c9716" style:font-size-asian="10pt" style:font-size-complex="10pt"/>
    </style:style>
    <style:style style:name="T516" style:family="text">
      <style:text-properties style:font-name="Liberation Serif1" fo:font-size="10pt" fo:background-color="#ffff00" loext:char-shading-value="0" style:font-size-asian="10pt" style:font-size-complex="10pt"/>
    </style:style>
    <style:style style:name="T517" style:family="text">
      <style:text-properties style:font-name="Liberation Serif1" fo:font-size="10pt" officeooo:rsid="004c9716" fo:background-color="#ffff00" loext:char-shading-value="0" style:font-size-asian="10pt" style:font-size-complex="10pt"/>
    </style:style>
    <style:style style:name="T518" style:family="text">
      <style:text-properties style:font-name="Liberation Serif1" fo:font-size="10pt" officeooo:rsid="0025b07c" fo:background-color="#ffff00" loext:char-shading-value="0" style:font-size-asian="10pt" style:font-size-complex="10pt"/>
    </style:style>
    <style:style style:name="T519" style:family="text">
      <style:text-properties style:font-name="Liberation Serif1" fo:font-size="10pt" style:text-underline-style="none" fo:font-weight="normal" officeooo:rsid="008a628e" style:font-size-asian="10pt" style:font-weight-asian="normal" style:font-size-complex="10pt" style:font-weight-complex="normal"/>
    </style:style>
    <style:style style:name="T520" style:family="text">
      <style:text-properties style:font-name="Liberation Serif1" fo:font-size="10pt" style:text-underline-style="none" fo:font-weight="normal" officeooo:rsid="00d8d02a" style:font-size-asian="10pt" style:font-weight-asian="normal" style:font-size-complex="10pt" style:font-weight-complex="normal"/>
    </style:style>
    <style:style style:name="T521" style:family="text">
      <style:text-properties style:font-name="Liberation Serif1" fo:font-size="10pt" style:text-underline-style="none" fo:font-weight="normal" officeooo:rsid="00db0b0e" style:font-size-asian="10pt" style:font-weight-asian="normal" style:font-size-complex="10pt" style:font-weight-complex="normal"/>
    </style:style>
    <style:style style:name="T522" style:family="text">
      <style:text-properties style:font-name="Liberation Serif1" fo:font-size="10pt" style:text-underline-style="none" fo:font-weight="normal" officeooo:rsid="00819b90" style:font-size-asian="10pt" style:font-weight-asian="normal" style:font-size-complex="10pt" style:font-weight-complex="normal"/>
    </style:style>
    <style:style style:name="T523" style:family="text">
      <style:text-properties style:font-name="Liberation Serif1" fo:font-size="10pt" style:text-underline-style="none" fo:font-weight="normal" officeooo:rsid="010f225a" style:font-size-asian="10pt" style:font-weight-asian="normal" style:font-size-complex="10pt" style:font-weight-complex="normal"/>
    </style:style>
    <style:style style:name="T524" style:family="text">
      <style:text-properties style:font-name="Liberation Serif1" fo:font-size="10pt" style:text-underline-style="none" fo:font-weight="normal" officeooo:rsid="01184b2e" style:font-size-asian="10pt" style:font-weight-asian="normal" style:font-size-complex="10pt" style:font-weight-complex="normal"/>
    </style:style>
    <style:style style:name="T525" style:family="text">
      <style:text-properties style:font-name="Liberation Serif1" fo:font-size="10pt" style:text-underline-style="none" fo:font-weight="normal" officeooo:rsid="0110e207" style:font-size-asian="10pt" style:font-weight-asian="normal" style:font-size-complex="10pt" style:font-weight-complex="normal"/>
    </style:style>
    <style:style style:name="T526" style:family="text">
      <style:text-properties style:font-name="Liberation Serif1" fo:font-size="10pt" style:text-underline-style="none" fo:font-weight="normal" officeooo:rsid="01286a6d" style:font-size-asian="10pt" style:font-weight-asian="normal" style:font-size-complex="10pt" style:font-weight-complex="normal"/>
    </style:style>
    <style:style style:name="T527" style:family="text">
      <style:text-properties style:font-name="Liberation Serif1" fo:font-size="10pt" style:text-underline-style="none" fo:font-weight="normal" officeooo:rsid="012ca327" style:font-size-asian="10pt" style:font-weight-asian="normal" style:font-size-complex="10pt" style:font-weight-complex="normal"/>
    </style:style>
    <style:style style:name="T528" style:family="text">
      <style:text-properties style:font-name="Liberation Serif1" fo:font-size="10pt" style:text-underline-style="none" fo:font-weight="normal" officeooo:rsid="01c86c4a" style:font-size-asian="10pt" style:font-weight-asian="normal" style:font-size-complex="10pt" style:font-weight-complex="normal"/>
    </style:style>
    <style:style style:name="T529" style:family="text">
      <style:text-properties style:font-name="Liberation Serif1" fo:font-size="10pt" style:text-underline-style="none" fo:font-weight="normal" officeooo:rsid="00d8d02a" fo:background-color="#ffff00" loext:char-shading-value="0" style:font-size-asian="10pt" style:font-weight-asian="normal" style:font-size-complex="10pt" style:font-weight-complex="normal"/>
    </style:style>
    <style:style style:name="T530" style:family="text">
      <style:text-properties style:font-name="Liberation Serif1" fo:font-size="10pt" style:text-underline-style="none" fo:font-weight="normal" officeooo:rsid="010f225a" fo:background-color="#ffff00" loext:char-shading-value="0" style:font-size-asian="10pt" style:font-weight-asian="normal" style:font-size-complex="10pt" style:font-weight-complex="normal"/>
    </style:style>
    <style:style style:name="T531" style:family="text">
      <style:text-properties style:font-name="Liberation Serif1" fo:font-size="10pt" style:text-underline-style="none" fo:font-weight="normal" officeooo:rsid="008a628e" fo:background-color="#ffff00" loext:char-shading-value="0" style:font-size-asian="10pt" style:font-weight-asian="normal" style:font-size-complex="10pt" style:font-weight-complex="normal"/>
    </style:style>
    <style:style style:name="T532" style:family="text">
      <style:text-properties style:font-name="Liberation Serif1" fo:font-size="10pt" style:text-underline-style="none" fo:font-weight="normal" officeooo:rsid="0110e207" fo:background-color="#ffff00" loext:char-shading-value="0" style:font-size-asian="10pt" style:font-weight-asian="normal" style:font-size-complex="10pt" style:font-weight-complex="normal"/>
    </style:style>
    <style:style style:name="T533" style:family="text">
      <style:text-properties style:font-name="Liberation Serif1" fo:font-size="10pt" fo:font-style="normal" style:text-underline-style="none" fo:font-weight="normal" officeooo:rsid="008a628e" fo:background-color="transparent" loext:char-shading-value="0" style:font-size-asian="10pt" style:font-style-asian="normal" style:font-weight-asian="normal" style:font-size-complex="10pt" style:font-style-complex="normal" style:font-weight-complex="normal"/>
    </style:style>
    <style:style style:name="T534" style:family="text">
      <style:text-properties style:font-name="Liberation Serif1" fo:font-size="10pt" fo:font-style="normal" style:text-underline-style="none" fo:font-weight="normal" officeooo:rsid="023fc914" fo:background-color="transparent" loext:char-shading-value="0" style:font-size-asian="10pt" style:font-style-asian="normal" style:font-weight-asian="normal" style:font-size-complex="10pt" style:font-style-complex="normal" style:font-weight-complex="normal"/>
    </style:style>
    <style:style style:name="T535" style:family="text">
      <style:text-properties style:font-name="Liberation Serif1" fo:font-size="10pt" fo:font-style="normal" fo:font-weight="normal" officeooo:rsid="004d2cea" fo:background-color="transparent" loext:char-shading-value="0" style:font-size-asian="10pt" style:font-style-asian="normal" style:font-weight-asian="normal" style:font-size-complex="10pt" style:font-style-complex="normal" style:font-weight-complex="normal"/>
    </style:style>
    <style:style style:name="T536" style:family="text">
      <style:text-properties style:font-name="Liberation Serif1" fo:font-size="10pt" fo:font-style="normal" fo:font-weight="normal" officeooo:rsid="0232731b" fo:background-color="#81d41a" loext:char-shading-value="0" style:font-size-asian="10pt" style:font-style-asian="normal" style:font-weight-asian="normal" style:font-size-complex="10pt" style:font-style-complex="normal" style:font-weight-complex="normal"/>
    </style:style>
    <style:style style:name="T537" style:family="text">
      <style:text-properties style:font-name="Liberation Serif1" fo:font-size="10pt" fo:background-color="transparent" loext:char-shading-value="0" style:font-size-asian="10pt" style:font-size-complex="10pt"/>
    </style:style>
    <style:style style:name="T538" style:family="text">
      <style:text-properties style:font-name="Liberation Serif1" fo:font-size="10pt" officeooo:rsid="004c9716" fo:background-color="transparent" loext:char-shading-value="0" style:font-size-asian="10pt" style:font-size-complex="10pt"/>
    </style:style>
    <style:style style:name="T539" style:family="text">
      <style:text-properties style:font-name="Liberation Serif1" fo:font-size="12pt" style:text-underline-style="none" fo:font-weight="normal" officeooo:rsid="008323ef" style:font-size-asian="12pt" style:font-weight-asian="normal" style:font-size-complex="12pt" style:font-weight-complex="normal"/>
    </style:style>
    <style:style style:name="T540" style:family="text">
      <style:text-properties style:font-name="Liberation Serif1" fo:font-size="12pt" fo:font-weight="normal" officeooo:rsid="02405bbb" style:font-size-asian="12pt" style:font-weight-asian="normal" style:font-size-complex="12pt" style:font-weight-complex="normal"/>
    </style:style>
    <style:style style:name="T541" style:family="text">
      <style:text-properties style:font-name="Liberation Serif1" fo:font-size="12pt" fo:font-style="italic" fo:font-weight="normal" officeooo:rsid="02405bbb" fo:background-color="#ffff00" loext:char-shading-value="0" style:font-size-asian="12pt" style:font-style-asian="italic" style:font-weight-asian="normal" style:font-size-complex="12pt" style:font-style-complex="italic" style:font-weight-complex="normal"/>
    </style:style>
    <style:style style:name="T542" style:family="text">
      <style:text-properties style:font-name="Liberation Serif1" fo:font-size="12pt" fo:font-style="italic" fo:font-weight="normal" officeooo:rsid="02e03fe0" fo:background-color="transparent" loext:char-shading-value="0" style:font-size-asian="12pt" style:font-style-asian="italic" style:font-weight-asian="normal" style:font-size-complex="12pt" style:font-style-complex="italic" style:font-weight-complex="normal"/>
    </style:style>
    <style:style style:name="T543" style:family="text">
      <style:text-properties style:font-name="Liberation Serif1" fo:font-size="12pt" fo:font-style="italic" fo:font-weight="normal" officeooo:rsid="02e300b5" fo:background-color="transparent" loext:char-shading-value="0" style:font-size-asian="12pt" style:font-style-asian="italic" style:font-weight-asian="normal" style:font-size-complex="12pt" style:font-style-complex="italic" style:font-weight-complex="normal"/>
    </style:style>
    <style:style style:name="T544" style:family="text">
      <style:text-properties style:font-name="Liberation Serif1" fo:font-size="12pt" fo:font-style="italic" fo:font-weight="bold" officeooo:rsid="02e03fe0" fo:background-color="transparent" loext:char-shading-value="0" style:font-size-asian="12pt" style:font-style-asian="italic" style:font-weight-asian="bold" style:font-size-complex="12pt" style:font-style-complex="italic" style:font-weight-complex="bold"/>
    </style:style>
    <style:style style:name="T545" style:family="text">
      <style:text-properties style:font-name="Liberation Serif1" fo:font-size="12pt" fo:font-style="italic" fo:font-weight="bold" officeooo:rsid="02e300b5" fo:background-color="transparent" loext:char-shading-value="0" style:font-size-asian="12pt" style:font-style-asian="italic" style:font-weight-asian="bold" style:font-size-complex="12pt" style:font-style-complex="italic" style:font-weight-complex="bold"/>
    </style:style>
    <style:style style:name="T546" style:family="text">
      <style:text-properties style:font-name="Liberation Serif1" fo:font-style="italic" fo:font-weight="normal" officeooo:rsid="010f225a" fo:background-color="#ffff00" loext:char-shading-value="0" style:font-style-asian="italic" style:font-weight-asian="normal" style:font-style-complex="italic" style:font-weight-complex="normal"/>
    </style:style>
    <style:style style:name="T547" style:family="text">
      <style:text-properties style:font-name="Liberation Serif1" fo:font-style="italic" fo:font-weight="normal" officeooo:rsid="017ed12c" fo:background-color="#ffff00" loext:char-shading-value="0" style:font-style-asian="italic" style:font-weight-asian="normal" style:font-style-complex="italic" style:font-weight-complex="normal"/>
    </style:style>
    <style:style style:name="T548" style:family="text">
      <style:text-properties officeooo:rsid="001abeb3"/>
    </style:style>
    <style:style style:name="T549" style:family="text">
      <style:text-properties officeooo:rsid="001ca8f4"/>
    </style:style>
    <style:style style:name="T550" style:family="text">
      <style:text-properties fo:font-weight="bold" style:font-weight-asian="bold" style:font-weight-complex="bold"/>
    </style:style>
    <style:style style:name="T551" style:family="text">
      <style:text-properties fo:font-weight="bold" officeooo:rsid="001ca8f4" style:font-weight-asian="bold" style:font-weight-complex="bold"/>
    </style:style>
    <style:style style:name="T552" style:family="text">
      <style:text-properties fo:font-weight="bold" officeooo:rsid="001abeb3" style:font-weight-asian="bold" style:font-weight-complex="bold"/>
    </style:style>
    <style:style style:name="T553" style:family="text">
      <style:text-properties fo:font-weight="bold" officeooo:rsid="001ee913" style:font-weight-asian="bold" style:font-weight-complex="bold"/>
    </style:style>
    <style:style style:name="T554" style:family="text">
      <style:text-properties fo:font-weight="bold" officeooo:rsid="0027e743" style:font-weight-asian="bold" style:font-weight-complex="bold"/>
    </style:style>
    <style:style style:name="T555" style:family="text">
      <style:text-properties fo:font-weight="bold" officeooo:rsid="00292d23" style:font-weight-asian="bold" style:font-weight-complex="bold"/>
    </style:style>
    <style:style style:name="T556" style:family="text">
      <style:text-properties fo:font-weight="bold" officeooo:rsid="0029b934" style:font-weight-asian="bold" style:font-weight-complex="bold"/>
    </style:style>
    <style:style style:name="T557" style:family="text">
      <style:text-properties fo:font-weight="bold" officeooo:rsid="002b0a25" style:font-weight-asian="bold" style:font-weight-complex="bold"/>
    </style:style>
    <style:style style:name="T558" style:family="text">
      <style:text-properties fo:font-weight="bold" officeooo:rsid="0034d739" style:font-weight-asian="bold" style:font-weight-complex="bold"/>
    </style:style>
    <style:style style:name="T559" style:family="text">
      <style:text-properties fo:font-weight="bold" officeooo:rsid="003828f4" style:font-weight-asian="bold" style:font-weight-complex="bold"/>
    </style:style>
    <style:style style:name="T560" style:family="text">
      <style:text-properties fo:font-weight="bold" officeooo:rsid="00491697" style:font-weight-asian="bold" style:font-weight-complex="bold"/>
    </style:style>
    <style:style style:name="T561" style:family="text">
      <style:text-properties fo:font-weight="bold" officeooo:rsid="00498a10" style:font-weight-asian="bold" style:font-weight-complex="bold"/>
    </style:style>
    <style:style style:name="T562" style:family="text">
      <style:text-properties fo:font-weight="bold" officeooo:rsid="004b13c8" style:font-weight-asian="bold" style:font-weight-complex="bold"/>
    </style:style>
    <style:style style:name="T563" style:family="text">
      <style:text-properties fo:font-weight="bold" officeooo:rsid="004b45e1" style:font-weight-asian="bold" style:font-weight-complex="bold"/>
    </style:style>
    <style:style style:name="T564" style:family="text">
      <style:text-properties fo:font-weight="bold" officeooo:rsid="00650990" style:font-weight-asian="bold" style:font-weight-complex="bold"/>
    </style:style>
    <style:style style:name="T565" style:family="text">
      <style:text-properties fo:font-weight="bold" officeooo:rsid="002ee9f3" style:font-weight-asian="bold" style:font-weight-complex="bold"/>
    </style:style>
    <style:style style:name="T566" style:family="text">
      <style:text-properties fo:font-weight="bold" officeooo:rsid="00688883" style:font-weight-asian="bold" style:font-weight-complex="bold"/>
    </style:style>
    <style:style style:name="T567" style:family="text">
      <style:text-properties fo:font-weight="bold" officeooo:rsid="0068ee14" style:font-weight-asian="bold" style:font-weight-complex="bold"/>
    </style:style>
    <style:style style:name="T568" style:family="text">
      <style:text-properties fo:font-weight="bold" officeooo:rsid="0069cfe5" style:font-weight-asian="bold" style:font-weight-complex="bold"/>
    </style:style>
    <style:style style:name="T569" style:family="text">
      <style:text-properties fo:font-weight="bold" officeooo:rsid="006cd7b4" style:font-weight-asian="bold" style:font-weight-complex="bold"/>
    </style:style>
    <style:style style:name="T570" style:family="text">
      <style:text-properties fo:font-weight="bold" officeooo:rsid="0052914a" style:font-weight-asian="bold" style:font-weight-complex="bold"/>
    </style:style>
    <style:style style:name="T571" style:family="text">
      <style:text-properties fo:font-weight="bold" officeooo:rsid="0054411b" style:font-weight-asian="bold" style:font-weight-complex="bold"/>
    </style:style>
    <style:style style:name="T572" style:family="text">
      <style:text-properties fo:font-weight="bold" officeooo:rsid="007d5666" style:font-weight-asian="bold" style:font-weight-complex="bold"/>
    </style:style>
    <style:style style:name="T573" style:family="text">
      <style:text-properties fo:font-weight="bold" officeooo:rsid="008008ff" style:font-weight-asian="bold" style:font-weight-complex="bold"/>
    </style:style>
    <style:style style:name="T574" style:family="text">
      <style:text-properties fo:font-weight="bold" officeooo:rsid="00833dcd" style:font-weight-asian="bold" style:font-weight-complex="bold"/>
    </style:style>
    <style:style style:name="T575" style:family="text">
      <style:text-properties fo:font-weight="bold" officeooo:rsid="0094071e" style:font-weight-asian="bold" style:font-weight-complex="bold"/>
    </style:style>
    <style:style style:name="T576" style:family="text">
      <style:text-properties fo:font-weight="bold" officeooo:rsid="00950cfc" style:font-weight-asian="bold" style:font-weight-complex="bold"/>
    </style:style>
    <style:style style:name="T577" style:family="text">
      <style:text-properties fo:font-weight="bold" officeooo:rsid="008cbc24" style:font-weight-asian="bold" style:font-weight-complex="bold"/>
    </style:style>
    <style:style style:name="T578" style:family="text">
      <style:text-properties fo:font-weight="bold" officeooo:rsid="00a314a5" style:font-weight-asian="bold" style:font-weight-complex="bold"/>
    </style:style>
    <style:style style:name="T579" style:family="text">
      <style:text-properties fo:font-weight="bold" officeooo:rsid="00b04d61" style:font-weight-asian="bold" style:font-weight-complex="bold"/>
    </style:style>
    <style:style style:name="T580" style:family="text">
      <style:text-properties fo:font-weight="bold" officeooo:rsid="009060bd" style:font-weight-asian="bold" style:font-weight-complex="bold"/>
    </style:style>
    <style:style style:name="T581" style:family="text">
      <style:text-properties fo:font-weight="bold" officeooo:rsid="00b5e56b" style:font-weight-asian="bold" style:font-weight-complex="bold"/>
    </style:style>
    <style:style style:name="T582" style:family="text">
      <style:text-properties fo:font-weight="bold" officeooo:rsid="00b6fdc4" style:font-weight-asian="bold" style:font-weight-complex="bold"/>
    </style:style>
    <style:style style:name="T583" style:family="text">
      <style:text-properties fo:font-weight="bold" officeooo:rsid="00b721be" style:font-weight-asian="bold" style:font-weight-complex="bold"/>
    </style:style>
    <style:style style:name="T584" style:family="text">
      <style:text-properties fo:font-weight="bold" officeooo:rsid="00bd7867" style:font-weight-asian="bold" style:font-weight-complex="bold"/>
    </style:style>
    <style:style style:name="T585" style:family="text">
      <style:text-properties fo:font-weight="bold" officeooo:rsid="00c0fa36" style:font-weight-asian="bold" style:font-weight-complex="bold"/>
    </style:style>
    <style:style style:name="T586" style:family="text">
      <style:text-properties fo:font-weight="bold" officeooo:rsid="00c3be7b" style:font-weight-asian="bold" style:font-weight-complex="bold"/>
    </style:style>
    <style:style style:name="T587" style:family="text">
      <style:text-properties fo:font-weight="bold" officeooo:rsid="00c6e018" style:font-weight-asian="bold" style:font-weight-complex="bold"/>
    </style:style>
    <style:style style:name="T588" style:family="text">
      <style:text-properties fo:font-weight="bold" officeooo:rsid="00c80ebd" style:font-weight-asian="bold" style:font-weight-complex="bold"/>
    </style:style>
    <style:style style:name="T589" style:family="text">
      <style:text-properties fo:font-weight="bold" officeooo:rsid="00c9b453" style:font-weight-asian="bold" style:font-weight-complex="bold"/>
    </style:style>
    <style:style style:name="T590" style:family="text">
      <style:text-properties fo:font-weight="bold" officeooo:rsid="00ca789d" style:font-weight-asian="bold" style:font-weight-complex="bold"/>
    </style:style>
    <style:style style:name="T591" style:family="text">
      <style:text-properties fo:font-weight="bold" officeooo:rsid="00cb3a3a" style:font-weight-asian="bold" style:font-weight-complex="bold"/>
    </style:style>
    <style:style style:name="T592" style:family="text">
      <style:text-properties fo:font-weight="bold" officeooo:rsid="00cb7980" style:font-weight-asian="bold" style:font-weight-complex="bold"/>
    </style:style>
    <style:style style:name="T593" style:family="text">
      <style:text-properties fo:font-weight="bold" officeooo:rsid="00cd39dd" style:font-weight-asian="bold" style:font-weight-complex="bold"/>
    </style:style>
    <style:style style:name="T594" style:family="text">
      <style:text-properties fo:font-weight="bold" officeooo:rsid="00cdd70f" style:font-weight-asian="bold" style:font-weight-complex="bold"/>
    </style:style>
    <style:style style:name="T595" style:family="text">
      <style:text-properties fo:font-weight="bold" officeooo:rsid="00d138e1" style:font-weight-asian="bold" style:font-weight-complex="bold"/>
    </style:style>
    <style:style style:name="T596" style:family="text">
      <style:text-properties fo:font-weight="bold" officeooo:rsid="00d1d2c4" style:font-weight-asian="bold" style:font-weight-complex="bold"/>
    </style:style>
    <style:style style:name="T597" style:family="text">
      <style:text-properties fo:font-weight="bold" officeooo:rsid="00d5141d" style:font-weight-asian="bold" style:font-weight-complex="bold"/>
    </style:style>
    <style:style style:name="T598" style:family="text">
      <style:text-properties fo:font-weight="bold" officeooo:rsid="00d6b37f" style:font-weight-asian="bold" style:font-weight-complex="bold"/>
    </style:style>
    <style:style style:name="T599" style:family="text">
      <style:text-properties fo:font-weight="bold" officeooo:rsid="00d7cff9" style:font-weight-asian="bold" style:font-weight-complex="bold"/>
    </style:style>
    <style:style style:name="T600" style:family="text">
      <style:text-properties fo:font-weight="bold" officeooo:rsid="00819b90" style:font-weight-asian="bold" style:font-weight-complex="bold"/>
    </style:style>
    <style:style style:name="T601" style:family="text">
      <style:text-properties fo:font-weight="bold" officeooo:rsid="008f8185" style:font-weight-asian="bold" style:font-weight-complex="bold"/>
    </style:style>
    <style:style style:name="T602" style:family="text">
      <style:text-properties fo:font-weight="bold" officeooo:rsid="00f868a3" style:font-weight-asian="bold" style:font-weight-complex="bold"/>
    </style:style>
    <style:style style:name="T603" style:family="text">
      <style:text-properties fo:font-weight="bold" officeooo:rsid="00fb3b63" style:font-weight-asian="bold" style:font-weight-complex="bold"/>
    </style:style>
    <style:style style:name="T604" style:family="text">
      <style:text-properties fo:font-weight="bold" officeooo:rsid="00fd0dd9" style:font-weight-asian="bold" style:font-weight-complex="bold"/>
    </style:style>
    <style:style style:name="T605" style:family="text">
      <style:text-properties fo:font-weight="bold" officeooo:rsid="00ff4eac" style:font-weight-asian="bold" style:font-weight-complex="bold"/>
    </style:style>
    <style:style style:name="T606" style:family="text">
      <style:text-properties fo:font-weight="bold" officeooo:rsid="00d8d02a" style:font-weight-asian="bold" style:font-weight-complex="bold"/>
    </style:style>
    <style:style style:name="T607" style:family="text">
      <style:text-properties fo:font-weight="bold" officeooo:rsid="010c79ac" style:font-weight-asian="bold" style:font-weight-complex="bold"/>
    </style:style>
    <style:style style:name="T608" style:family="text">
      <style:text-properties fo:font-weight="bold" officeooo:rsid="010c7e0f" style:font-weight-asian="bold" style:font-weight-complex="bold"/>
    </style:style>
    <style:style style:name="T609" style:family="text">
      <style:text-properties fo:font-weight="bold" officeooo:rsid="007adfb3" style:font-weight-asian="bold" style:font-weight-complex="bold"/>
    </style:style>
    <style:style style:name="T610" style:family="text">
      <style:text-properties fo:font-weight="bold" officeooo:rsid="01184b2e" style:font-weight-asian="bold" style:font-weight-complex="bold"/>
    </style:style>
    <style:style style:name="T611" style:family="text">
      <style:text-properties fo:font-weight="bold" officeooo:rsid="010f225a" style:font-weight-asian="bold" style:font-weight-complex="bold"/>
    </style:style>
    <style:style style:name="T612" style:family="text">
      <style:text-properties fo:font-weight="bold" officeooo:rsid="011f2d30" style:font-weight-asian="bold" style:font-weight-complex="bold"/>
    </style:style>
    <style:style style:name="T613" style:family="text">
      <style:text-properties fo:font-weight="bold" officeooo:rsid="0129a84b" style:font-weight-asian="bold" style:font-weight-complex="bold"/>
    </style:style>
    <style:style style:name="T614" style:family="text">
      <style:text-properties fo:font-weight="bold" officeooo:rsid="008463df" style:font-weight-asian="bold" style:font-weight-complex="bold"/>
    </style:style>
    <style:style style:name="T615" style:family="text">
      <style:text-properties fo:font-weight="bold" officeooo:rsid="0146ce79" style:font-weight-asian="bold" style:font-weight-complex="bold"/>
    </style:style>
    <style:style style:name="T616" style:family="text">
      <style:text-properties fo:font-weight="bold" officeooo:rsid="0147504a" style:font-weight-asian="bold" style:font-weight-complex="bold"/>
    </style:style>
    <style:style style:name="T617" style:family="text">
      <style:text-properties fo:font-weight="bold" officeooo:rsid="01411333" style:font-weight-asian="bold" style:font-weight-complex="bold"/>
    </style:style>
    <style:style style:name="T618" style:family="text">
      <style:text-properties fo:font-weight="bold" officeooo:rsid="001e289e" style:font-weight-asian="bold" style:font-weight-complex="bold"/>
    </style:style>
    <style:style style:name="T619" style:family="text">
      <style:text-properties fo:font-weight="bold" officeooo:rsid="014e9a85" style:font-weight-asian="bold" style:font-weight-complex="bold"/>
    </style:style>
    <style:style style:name="T620" style:family="text">
      <style:text-properties fo:font-weight="bold" officeooo:rsid="014f989a" style:font-weight-asian="bold" style:font-weight-complex="bold"/>
    </style:style>
    <style:style style:name="T621" style:family="text">
      <style:text-properties fo:font-weight="bold" officeooo:rsid="01618ce2" style:font-weight-asian="bold" style:font-weight-complex="bold"/>
    </style:style>
    <style:style style:name="T622" style:family="text">
      <style:text-properties fo:font-weight="bold" officeooo:rsid="0168ed45" style:font-weight-asian="bold" style:font-weight-complex="bold"/>
    </style:style>
    <style:style style:name="T623" style:family="text">
      <style:text-properties fo:font-weight="bold" officeooo:rsid="0172dff2" style:font-weight-asian="bold" style:font-weight-complex="bold"/>
    </style:style>
    <style:style style:name="T624" style:family="text">
      <style:text-properties fo:font-weight="bold" officeooo:rsid="0174a4f3" style:font-weight-asian="bold" style:font-weight-complex="bold"/>
    </style:style>
    <style:style style:name="T625" style:family="text">
      <style:text-properties fo:font-weight="bold" officeooo:rsid="018f1723" style:font-weight-asian="bold" style:font-weight-complex="bold"/>
    </style:style>
    <style:style style:name="T626" style:family="text">
      <style:text-properties fo:font-weight="bold" officeooo:rsid="005db4cf" style:font-weight-asian="bold" style:font-weight-complex="bold"/>
    </style:style>
    <style:style style:name="T627" style:family="text">
      <style:text-properties fo:font-weight="bold" officeooo:rsid="019d0e22" style:font-weight-asian="bold" style:font-weight-complex="bold"/>
    </style:style>
    <style:style style:name="T628" style:family="text">
      <style:text-properties fo:font-weight="bold" officeooo:rsid="0069a9d6" style:font-weight-asian="bold" style:font-weight-complex="bold"/>
    </style:style>
    <style:style style:name="T629" style:family="text">
      <style:text-properties fo:font-weight="bold" officeooo:rsid="01a3ae0d" style:font-weight-asian="bold" style:font-weight-complex="bold"/>
    </style:style>
    <style:style style:name="T630" style:family="text">
      <style:text-properties fo:font-weight="bold" officeooo:rsid="01a6787a" style:font-weight-asian="bold" style:font-weight-complex="bold"/>
    </style:style>
    <style:style style:name="T631" style:family="text">
      <style:text-properties fo:font-weight="bold" officeooo:rsid="01aa63ec" style:font-weight-asian="bold" style:font-weight-complex="bold"/>
    </style:style>
    <style:style style:name="T632" style:family="text">
      <style:text-properties fo:font-weight="bold" officeooo:rsid="01adfea0" style:font-weight-asian="bold" style:font-weight-complex="bold"/>
    </style:style>
    <style:style style:name="T633" style:family="text">
      <style:text-properties fo:font-weight="bold" officeooo:rsid="01231493" style:font-weight-asian="bold" style:font-weight-complex="bold"/>
    </style:style>
    <style:style style:name="T634" style:family="text">
      <style:text-properties fo:font-weight="bold" officeooo:rsid="01b2ef67" style:font-weight-asian="bold" style:font-weight-complex="bold"/>
    </style:style>
    <style:style style:name="T635" style:family="text">
      <style:text-properties fo:font-weight="bold" officeooo:rsid="01b3303f" style:font-weight-asian="bold" style:font-weight-complex="bold"/>
    </style:style>
    <style:style style:name="T636" style:family="text">
      <style:text-properties fo:font-weight="bold" officeooo:rsid="01b3dc2f" style:font-weight-asian="bold" style:font-weight-complex="bold"/>
    </style:style>
    <style:style style:name="T637" style:family="text">
      <style:text-properties fo:font-weight="bold" officeooo:rsid="01b516cd" style:font-weight-asian="bold" style:font-weight-complex="bold"/>
    </style:style>
    <style:style style:name="T638" style:family="text">
      <style:text-properties fo:font-weight="bold" officeooo:rsid="012e0ec7" style:font-weight-asian="bold" style:font-weight-complex="bold"/>
    </style:style>
    <style:style style:name="T639" style:family="text">
      <style:text-properties fo:font-weight="bold" officeooo:rsid="01b9ee1e" style:font-weight-asian="bold" style:font-weight-complex="bold"/>
    </style:style>
    <style:style style:name="T640" style:family="text">
      <style:text-properties fo:font-weight="bold" officeooo:rsid="01bf2d4d" style:font-weight-asian="bold" style:font-weight-complex="bold"/>
    </style:style>
    <style:style style:name="T641" style:family="text">
      <style:text-properties fo:font-weight="bold" officeooo:rsid="01bdc834" style:font-weight-asian="bold" style:font-weight-complex="bold"/>
    </style:style>
    <style:style style:name="T642" style:family="text">
      <style:text-properties fo:font-weight="bold" officeooo:rsid="01c19238" style:font-weight-asian="bold" style:font-weight-complex="bold"/>
    </style:style>
    <style:style style:name="T643" style:family="text">
      <style:text-properties fo:font-weight="bold" officeooo:rsid="01d62bba" style:font-weight-asian="bold" style:font-weight-complex="bold"/>
    </style:style>
    <style:style style:name="T644" style:family="text">
      <style:text-properties fo:font-weight="bold" officeooo:rsid="01d8a5c4" style:font-weight-asian="bold" style:font-weight-complex="bold"/>
    </style:style>
    <style:style style:name="T645" style:family="text">
      <style:text-properties fo:font-weight="bold" officeooo:rsid="01dbca1b" style:font-weight-asian="bold" style:font-weight-complex="bold"/>
    </style:style>
    <style:style style:name="T646" style:family="text">
      <style:text-properties fo:font-weight="bold" officeooo:rsid="01dc9bb5" style:font-weight-asian="bold" style:font-weight-complex="bold"/>
    </style:style>
    <style:style style:name="T647" style:family="text">
      <style:text-properties fo:font-weight="bold" officeooo:rsid="01ddc85c" style:font-weight-asian="bold" style:font-weight-complex="bold"/>
    </style:style>
    <style:style style:name="T648" style:family="text">
      <style:text-properties fo:font-weight="bold" officeooo:rsid="003e598e" style:font-weight-asian="bold" style:font-weight-complex="bold"/>
    </style:style>
    <style:style style:name="T649" style:family="text">
      <style:text-properties fo:font-weight="bold" officeooo:rsid="01eaf05c" style:font-weight-asian="bold" style:font-weight-complex="bold"/>
    </style:style>
    <style:style style:name="T650" style:family="text">
      <style:text-properties fo:font-weight="bold" officeooo:rsid="01ed863d" style:font-weight-asian="bold" style:font-weight-complex="bold"/>
    </style:style>
    <style:style style:name="T651" style:family="text">
      <style:text-properties fo:font-weight="bold" officeooo:rsid="01ef7e82" style:font-weight-asian="bold" style:font-weight-complex="bold"/>
    </style:style>
    <style:style style:name="T652" style:family="text">
      <style:text-properties fo:font-weight="bold" officeooo:rsid="01f05d97" style:font-weight-asian="bold" style:font-weight-complex="bold"/>
    </style:style>
    <style:style style:name="T653" style:family="text">
      <style:text-properties fo:font-weight="bold" officeooo:rsid="01f2e8b7" style:font-weight-asian="bold" style:font-weight-complex="bold"/>
    </style:style>
    <style:style style:name="T654" style:family="text">
      <style:text-properties fo:font-weight="bold" officeooo:rsid="01f4db42" style:font-weight-asian="bold" style:font-weight-complex="bold"/>
    </style:style>
    <style:style style:name="T655" style:family="text">
      <style:text-properties fo:font-weight="bold" officeooo:rsid="01fcaaef" style:font-weight-asian="bold" style:font-weight-complex="bold"/>
    </style:style>
    <style:style style:name="T656" style:family="text">
      <style:text-properties fo:font-weight="bold" officeooo:rsid="020ed6f3" style:font-weight-asian="bold" style:font-weight-complex="bold"/>
    </style:style>
    <style:style style:name="T657" style:family="text">
      <style:text-properties fo:font-weight="bold" officeooo:rsid="02133422" style:font-weight-asian="bold" style:font-weight-complex="bold"/>
    </style:style>
    <style:style style:name="T658" style:family="text">
      <style:text-properties fo:font-weight="bold" officeooo:rsid="021709e7" style:font-weight-asian="bold" style:font-weight-complex="bold"/>
    </style:style>
    <style:style style:name="T659" style:family="text">
      <style:text-properties fo:font-weight="bold" officeooo:rsid="021827c9" style:font-weight-asian="bold" style:font-weight-complex="bold"/>
    </style:style>
    <style:style style:name="T660" style:family="text">
      <style:text-properties fo:font-weight="bold" officeooo:rsid="021b507a" style:font-weight-asian="bold" style:font-weight-complex="bold"/>
    </style:style>
    <style:style style:name="T661" style:family="text">
      <style:text-properties fo:font-weight="bold" officeooo:rsid="02221d0a" style:font-weight-asian="bold" style:font-weight-complex="bold"/>
    </style:style>
    <style:style style:name="T662" style:family="text">
      <style:text-properties fo:font-weight="bold" officeooo:rsid="022369a2" style:font-weight-asian="bold" style:font-weight-complex="bold"/>
    </style:style>
    <style:style style:name="T663" style:family="text">
      <style:text-properties fo:font-weight="bold" officeooo:rsid="0223dbfc" style:font-weight-asian="bold" style:font-weight-complex="bold"/>
    </style:style>
    <style:style style:name="T664" style:family="text">
      <style:text-properties fo:font-weight="bold" officeooo:rsid="02246c6b" style:font-weight-asian="bold" style:font-weight-complex="bold"/>
    </style:style>
    <style:style style:name="T665" style:family="text">
      <style:text-properties fo:font-weight="bold" officeooo:rsid="022504d2" style:font-weight-asian="bold" style:font-weight-complex="bold"/>
    </style:style>
    <style:style style:name="T666" style:family="text">
      <style:text-properties fo:font-weight="bold" officeooo:rsid="0233d7ad" style:font-weight-asian="bold" style:font-weight-complex="bold"/>
    </style:style>
    <style:style style:name="T667" style:family="text">
      <style:text-properties fo:font-weight="bold" officeooo:rsid="008ddeb1" style:font-weight-asian="bold" style:font-weight-complex="bold"/>
    </style:style>
    <style:style style:name="T668" style:family="text">
      <style:text-properties fo:font-weight="bold" officeooo:rsid="02456724" style:font-weight-asian="bold" style:font-weight-complex="bold"/>
    </style:style>
    <style:style style:name="T669" style:family="text">
      <style:text-properties fo:font-weight="bold" officeooo:rsid="0251a051" style:font-weight-asian="bold" style:font-weight-complex="bold"/>
    </style:style>
    <style:style style:name="T670" style:family="text">
      <style:text-properties fo:font-weight="bold" officeooo:rsid="00d2664c" style:font-weight-asian="bold" style:font-weight-complex="bold"/>
    </style:style>
    <style:style style:name="T671" style:family="text">
      <style:text-properties fo:font-weight="bold" officeooo:rsid="02590daf" style:font-weight-asian="bold" style:font-weight-complex="bold"/>
    </style:style>
    <style:style style:name="T672" style:family="text">
      <style:text-properties fo:font-weight="bold" officeooo:rsid="01bfe449" style:font-weight-asian="bold" style:font-weight-complex="bold"/>
    </style:style>
    <style:style style:name="T673" style:family="text">
      <style:text-properties fo:font-weight="bold" officeooo:rsid="02720d85" style:font-weight-asian="bold" style:font-weight-complex="bold"/>
    </style:style>
    <style:style style:name="T674" style:family="text">
      <style:text-properties fo:font-weight="bold" officeooo:rsid="008dcc7a" style:font-weight-asian="bold" style:font-weight-complex="bold"/>
    </style:style>
    <style:style style:name="T675" style:family="text">
      <style:text-properties fo:font-weight="bold" officeooo:rsid="0153b083" style:font-weight-asian="bold" style:font-weight-complex="bold"/>
    </style:style>
    <style:style style:name="T676" style:family="text">
      <style:text-properties fo:font-weight="bold" officeooo:rsid="0285c9b4" style:font-weight-asian="bold" style:font-weight-complex="bold"/>
    </style:style>
    <style:style style:name="T677" style:family="text">
      <style:text-properties fo:font-weight="bold" officeooo:rsid="0289958f" style:font-weight-asian="bold" style:font-weight-complex="bold"/>
    </style:style>
    <style:style style:name="T678" style:family="text">
      <style:text-properties fo:font-weight="bold" officeooo:rsid="00a89100" style:font-weight-asian="bold" style:font-weight-complex="bold"/>
    </style:style>
    <style:style style:name="T679" style:family="text">
      <style:text-properties fo:font-weight="bold" officeooo:rsid="028f8ae0" style:font-weight-asian="bold" style:font-weight-complex="bold"/>
    </style:style>
    <style:style style:name="T680" style:family="text">
      <style:text-properties fo:font-weight="bold" officeooo:rsid="02a0fc36" style:font-weight-asian="bold" style:font-weight-complex="bold"/>
    </style:style>
    <style:style style:name="T681" style:family="text">
      <style:text-properties fo:font-weight="bold" officeooo:rsid="02a2a31b" style:font-weight-asian="bold" style:font-weight-complex="bold"/>
    </style:style>
    <style:style style:name="T682" style:family="text">
      <style:text-properties fo:font-weight="bold" officeooo:rsid="02be653f" style:font-weight-asian="bold" style:font-weight-complex="bold"/>
    </style:style>
    <style:style style:name="T683" style:family="text">
      <style:text-properties fo:font-weight="bold" officeooo:rsid="02c3abaf" style:font-weight-asian="bold" style:font-weight-complex="bold"/>
    </style:style>
    <style:style style:name="T684" style:family="text">
      <style:text-properties fo:font-weight="bold" officeooo:rsid="02d257aa" style:font-weight-asian="bold" style:font-weight-complex="bold"/>
    </style:style>
    <style:style style:name="T685" style:family="text">
      <style:text-properties fo:font-weight="bold" officeooo:rsid="02967e5c" style:font-weight-asian="bold" style:font-weight-complex="bold"/>
    </style:style>
    <style:style style:name="T686" style:family="text">
      <style:text-properties fo:font-weight="bold" officeooo:rsid="00114200" style:font-weight-asian="bold" style:font-weight-complex="bold"/>
    </style:style>
    <style:style style:name="T687" style:family="text">
      <style:text-properties fo:font-weight="bold" officeooo:rsid="008fbd20" style:font-weight-asian="bold" style:font-weight-complex="bold"/>
    </style:style>
    <style:style style:name="T688" style:family="text">
      <style:text-properties fo:font-weight="bold" officeooo:rsid="008a628e" style:font-weight-asian="bold" style:font-weight-complex="bold"/>
    </style:style>
    <style:style style:name="T689" style:family="text">
      <style:text-properties fo:font-weight="bold" officeooo:rsid="00753917" style:font-weight-asian="bold" style:font-weight-complex="bold"/>
    </style:style>
    <style:style style:name="T690" style:family="text">
      <style:text-properties fo:font-weight="bold" officeooo:rsid="0114d8fe" style:font-weight-asian="bold" style:font-weight-complex="bold"/>
    </style:style>
    <style:style style:name="T691" style:family="text">
      <style:text-properties fo:font-weight="bold" officeooo:rsid="0114fa19" style:font-weight-asian="bold" style:font-weight-complex="bold"/>
    </style:style>
    <style:style style:name="T692" style:family="text">
      <style:text-properties fo:font-weight="bold" officeooo:rsid="0138d400" style:font-weight-asian="bold" style:font-weight-complex="bold"/>
    </style:style>
    <style:style style:name="T693" style:family="text">
      <style:text-properties fo:font-weight="bold" officeooo:rsid="01519f0d" style:font-weight-asian="bold" style:font-weight-complex="bold"/>
    </style:style>
    <style:style style:name="T694" style:family="text">
      <style:text-properties fo:font-weight="bold" officeooo:rsid="01522e80" style:font-weight-asian="bold" style:font-weight-complex="bold"/>
    </style:style>
    <style:style style:name="T695" style:family="text">
      <style:text-properties fo:font-weight="bold" officeooo:rsid="015e4974" style:font-weight-asian="bold" style:font-weight-complex="bold"/>
    </style:style>
    <style:style style:name="T696" style:family="text">
      <style:text-properties fo:font-weight="bold" officeooo:rsid="015f3702" style:font-weight-asian="bold" style:font-weight-complex="bold"/>
    </style:style>
    <style:style style:name="T697" style:family="text">
      <style:text-properties fo:font-weight="bold" officeooo:rsid="01cb93a5" style:font-weight-asian="bold" style:font-weight-complex="bold"/>
    </style:style>
    <style:style style:name="T698" style:family="text">
      <style:text-properties fo:font-weight="bold" officeooo:rsid="00642363" style:font-weight-asian="bold" style:font-weight-complex="bold"/>
    </style:style>
    <style:style style:name="T699" style:family="text">
      <style:text-properties fo:font-weight="bold" officeooo:rsid="02e84545" style:font-weight-asian="bold" style:font-weight-complex="bold"/>
    </style:style>
    <style:style style:name="T700" style:family="text">
      <style:text-properties fo:font-weight="bold" officeooo:rsid="02ec0cae" style:font-weight-asian="bold" style:font-weight-complex="bold"/>
    </style:style>
    <style:style style:name="T701" style:family="text">
      <style:text-properties fo:font-weight="bold" fo:background-color="transparent" loext:char-shading-value="0" style:font-weight-asian="bold" style:font-weight-complex="bold"/>
    </style:style>
    <style:style style:name="T702" style:family="text">
      <style:text-properties fo:font-weight="bold" officeooo:rsid="0131f849" fo:background-color="transparent" loext:char-shading-value="0" style:font-weight-asian="bold" style:font-weight-complex="bold"/>
    </style:style>
    <style:style style:name="T703" style:family="text">
      <style:text-properties fo:font-weight="bold" officeooo:rsid="0276bd9a" fo:background-color="transparent" loext:char-shading-value="0" style:font-weight-asian="bold" style:font-weight-complex="bold"/>
    </style:style>
    <style:style style:name="T704" style:family="text">
      <style:text-properties fo:font-weight="bold" officeooo:rsid="0277812a" fo:background-color="transparent" loext:char-shading-value="0" style:font-weight-asian="bold" style:font-weight-complex="bold"/>
    </style:style>
    <style:style style:name="T705" style:family="text">
      <style:text-properties fo:font-weight="bold" officeooo:rsid="0278a940" fo:background-color="transparent" loext:char-shading-value="0" style:font-weight-asian="bold" style:font-weight-complex="bold"/>
    </style:style>
    <style:style style:name="T706" style:family="text">
      <style:text-properties fo:font-weight="bold" officeooo:rsid="027a6490" fo:background-color="transparent" loext:char-shading-value="0" style:font-weight-asian="bold" style:font-weight-complex="bold"/>
    </style:style>
    <style:style style:name="T707" style:family="text">
      <style:text-properties fo:font-weight="bold" officeooo:rsid="02e03fe0" fo:background-color="transparent" loext:char-shading-value="0" style:font-weight-asian="bold" style:font-weight-complex="bold"/>
    </style:style>
    <style:style style:name="T708" style:family="text">
      <style:text-properties fo:font-weight="bold" officeooo:rsid="02e300b5" fo:background-color="transparent" loext:char-shading-value="0" style:font-weight-asian="bold" style:font-weight-complex="bold"/>
    </style:style>
    <style:style style:name="T709" style:family="text">
      <style:text-properties fo:font-weight="bold" officeooo:rsid="02e71900" fo:background-color="transparent" loext:char-shading-value="0" style:font-weight-asian="bold" style:font-weight-complex="bold"/>
    </style:style>
    <style:style style:name="T710" style:family="text">
      <style:text-properties fo:font-weight="bold" officeooo:rsid="02e54905" fo:background-color="transparent" loext:char-shading-value="0" style:font-weight-asian="bold" style:font-weight-complex="bold"/>
    </style:style>
    <style:style style:name="T711" style:family="text">
      <style:text-properties fo:font-weight="bold" officeooo:rsid="02e761f4" fo:background-color="transparent" loext:char-shading-value="0" style:font-weight-asian="bold" style:font-weight-complex="bold"/>
    </style:style>
    <style:style style:name="T712" style:family="text">
      <style:text-properties fo:font-weight="bold" fo:background-color="#ffff00" loext:char-shading-value="0" style:font-weight-asian="bold" style:font-weight-complex="bold"/>
    </style:style>
    <style:style style:name="T713" style:family="text">
      <style:text-properties fo:font-weight="bold" officeooo:rsid="0276bd9a" fo:background-color="#ffff00" loext:char-shading-value="0" style:font-weight-asian="bold" style:font-weight-complex="bold"/>
    </style:style>
    <style:style style:name="T714" style:family="text">
      <style:text-properties fo:font-weight="bold" officeooo:rsid="0277812a" fo:background-color="#ffff00" loext:char-shading-value="0" style:font-weight-asian="bold" style:font-weight-complex="bold"/>
    </style:style>
    <style:style style:name="T715" style:family="text">
      <style:text-properties fo:font-weight="bold" officeooo:rsid="004b13c8" fo:background-color="#ffff00" loext:char-shading-value="0" style:font-weight-asian="bold" style:font-weight-complex="bold"/>
    </style:style>
    <style:style style:name="T716" style:family="text">
      <style:text-properties fo:font-weight="bold" officeooo:rsid="0146ce79" fo:background-color="#ffff00" loext:char-shading-value="0" style:font-weight-asian="bold" style:font-weight-complex="bold"/>
    </style:style>
    <style:style style:name="T717" style:family="text">
      <style:text-properties fo:font-weight="bold" officeooo:rsid="01f2e8b7" fo:background-color="#ffff00" loext:char-shading-value="0" style:font-weight-asian="bold" style:font-weight-complex="bold"/>
    </style:style>
    <style:style style:name="T718" style:family="text">
      <style:text-properties fo:font-weight="bold" officeooo:rsid="02c1a9a4" fo:background-color="#ffff00" loext:char-shading-value="0" style:font-weight-asian="bold" style:font-weight-complex="bold"/>
    </style:style>
    <style:style style:name="T719" style:family="text">
      <style:text-properties fo:font-weight="bold" officeooo:rsid="0027e743" fo:background-color="#ffff00" loext:char-shading-value="0" style:font-weight-asian="bold" style:font-weight-complex="bold"/>
    </style:style>
    <style:style style:name="T720" style:family="text">
      <style:text-properties fo:font-weight="bold" fo:background-color="#ffff6d" loext:char-shading-value="0" style:font-weight-asian="bold" style:font-weight-complex="bold"/>
    </style:style>
    <style:style style:name="T721" style:family="text">
      <style:text-properties fo:font-weight="bold" officeooo:rsid="00a314a5" fo:background-color="#ffff6d" loext:char-shading-value="0" style:font-weight-asian="bold" style:font-weight-complex="bold"/>
    </style:style>
    <style:style style:name="T722" style:family="text">
      <style:text-properties fo:font-weight="bold" officeooo:rsid="014e9a85" fo:background-color="#afd095" loext:char-shading-value="0" style:font-weight-asian="bold" style:font-weight-complex="bold"/>
    </style:style>
    <style:style style:name="T723" style:family="text">
      <style:text-properties fo:font-weight="bold" fo:background-color="#ffd428" loext:char-shading-value="0" style:font-weight-asian="bold" style:font-weight-complex="bold"/>
    </style:style>
    <style:style style:name="T724" style:family="text">
      <style:text-properties fo:font-weight="bold" officeooo:rsid="02e1077f" fo:background-color="#ffd428" loext:char-shading-value="0" style:font-weight-asian="bold" style:font-weight-complex="bold"/>
    </style:style>
    <style:style style:name="T725" style:family="text">
      <style:text-properties fo:font-weight="bold" fo:background-color="#ffd428" loext:char-shading-value="0" style:font-weight-asian="bold" style:font-weight-complex="bold"/>
    </style:style>
    <style:style style:name="T726" style:family="text">
      <style:text-properties fo:font-size="10pt" fo:font-style="italic" style:font-size-asian="10pt" style:font-style-asian="italic" style:font-size-complex="10pt" style:font-style-complex="italic"/>
    </style:style>
    <style:style style:name="T727" style:family="text">
      <style:text-properties fo:font-size="10pt" fo:font-style="italic" officeooo:rsid="001ca8f4" style:font-size-asian="10pt" style:font-style-asian="italic" style:font-size-complex="10pt" style:font-style-complex="italic"/>
    </style:style>
    <style:style style:name="T728" style:family="text">
      <style:text-properties fo:font-size="10pt" fo:font-style="italic" officeooo:rsid="001ee913" style:font-size-asian="10pt" style:font-style-asian="italic" style:font-size-complex="10pt" style:font-style-complex="italic"/>
    </style:style>
    <style:style style:name="T729" style:family="text">
      <style:text-properties fo:font-size="10pt" fo:font-style="italic" officeooo:rsid="002b0a25" style:font-size-asian="10pt" style:font-style-asian="italic" style:font-size-complex="10pt" style:font-style-complex="italic"/>
    </style:style>
    <style:style style:name="T730" style:family="text">
      <style:text-properties fo:font-size="10pt" fo:font-style="italic" officeooo:rsid="002ee9f3" style:font-size-asian="10pt" style:font-style-asian="italic" style:font-size-complex="10pt" style:font-style-complex="italic"/>
    </style:style>
    <style:style style:name="T731" style:family="text">
      <style:text-properties fo:font-size="10pt" fo:font-style="italic" officeooo:rsid="00688883" style:font-size-asian="10pt" style:font-style-asian="italic" style:font-size-complex="10pt" style:font-style-complex="italic"/>
    </style:style>
    <style:style style:name="T732" style:family="text">
      <style:text-properties fo:font-size="10pt" fo:font-style="italic" officeooo:rsid="006cd7b4" style:font-size-asian="10pt" style:font-style-asian="italic" style:font-size-complex="10pt" style:font-style-complex="italic"/>
    </style:style>
    <style:style style:name="T733" style:family="text">
      <style:text-properties fo:font-size="10pt" fo:font-style="italic" officeooo:rsid="007d5666" style:font-size-asian="10pt" style:font-style-asian="italic" style:font-size-complex="10pt" style:font-style-complex="italic"/>
    </style:style>
    <style:style style:name="T734" style:family="text">
      <style:text-properties fo:font-size="10pt" fo:font-style="italic" officeooo:rsid="00a58620" style:font-size-asian="10pt" style:font-style-asian="italic" style:font-size-complex="10pt" style:font-style-complex="italic"/>
    </style:style>
    <style:style style:name="T735" style:family="text">
      <style:text-properties fo:font-size="10pt" fo:font-style="italic" officeooo:rsid="00a89100" style:font-size-asian="10pt" style:font-style-asian="italic" style:font-size-complex="10pt" style:font-style-complex="italic"/>
    </style:style>
    <style:style style:name="T736" style:family="text">
      <style:text-properties fo:font-size="10pt" fo:font-style="italic" officeooo:rsid="00b28543" style:font-size-asian="10pt" style:font-style-asian="italic" style:font-size-complex="10pt" style:font-style-complex="italic"/>
    </style:style>
    <style:style style:name="T737" style:family="text">
      <style:text-properties fo:font-size="10pt" fo:font-style="italic" officeooo:rsid="00b721be" style:font-size-asian="10pt" style:font-style-asian="italic" style:font-size-complex="10pt" style:font-style-complex="italic"/>
    </style:style>
    <style:style style:name="T738" style:family="text">
      <style:text-properties fo:font-size="10pt" fo:font-style="italic" officeooo:rsid="00b90935" style:font-size-asian="10pt" style:font-style-asian="italic" style:font-size-complex="10pt" style:font-style-complex="italic"/>
    </style:style>
    <style:style style:name="T739" style:family="text">
      <style:text-properties fo:font-size="10pt" fo:font-style="italic" officeooo:rsid="00b6fdc4" style:font-size-asian="10pt" style:font-style-asian="italic" style:font-size-complex="10pt" style:font-style-complex="italic"/>
    </style:style>
    <style:style style:name="T740" style:family="text">
      <style:text-properties fo:font-size="10pt" fo:font-style="italic" officeooo:rsid="00bd7867" style:font-size-asian="10pt" style:font-style-asian="italic" style:font-size-complex="10pt" style:font-style-complex="italic"/>
    </style:style>
    <style:style style:name="T741" style:family="text">
      <style:text-properties fo:font-size="10pt" fo:font-style="italic" officeooo:rsid="00c6e018" style:font-size-asian="10pt" style:font-style-asian="italic" style:font-size-complex="10pt" style:font-style-complex="italic"/>
    </style:style>
    <style:style style:name="T742" style:family="text">
      <style:text-properties fo:font-size="10pt" fo:font-style="italic" officeooo:rsid="00cd39dd" style:font-size-asian="10pt" style:font-style-asian="italic" style:font-size-complex="10pt" style:font-style-complex="italic"/>
    </style:style>
    <style:style style:name="T743" style:family="text">
      <style:text-properties fo:font-size="10pt" fo:font-style="italic" officeooo:rsid="00cdd70f" style:font-size-asian="10pt" style:font-style-asian="italic" style:font-size-complex="10pt" style:font-style-complex="italic"/>
    </style:style>
    <style:style style:name="T744" style:family="text">
      <style:text-properties fo:font-size="10pt" fo:font-style="italic" officeooo:rsid="00ce7bee" style:font-size-asian="10pt" style:font-style-asian="italic" style:font-size-complex="10pt" style:font-style-complex="italic"/>
    </style:style>
    <style:style style:name="T745" style:family="text">
      <style:text-properties fo:font-size="10pt" fo:font-style="italic" officeooo:rsid="00f868a3" style:font-size-asian="10pt" style:font-style-asian="italic" style:font-size-complex="10pt" style:font-style-complex="italic"/>
    </style:style>
    <style:style style:name="T746" style:family="text">
      <style:text-properties fo:font-size="10pt" fo:font-style="italic" officeooo:rsid="00fd0dd9" style:font-size-asian="10pt" style:font-style-asian="italic" style:font-size-complex="10pt" style:font-style-complex="italic"/>
    </style:style>
    <style:style style:name="T747" style:family="text">
      <style:text-properties fo:font-size="10pt" fo:font-style="italic" officeooo:rsid="00fe7de4" style:font-size-asian="10pt" style:font-style-asian="italic" style:font-size-complex="10pt" style:font-style-complex="italic"/>
    </style:style>
    <style:style style:name="T748" style:family="text">
      <style:text-properties fo:font-size="10pt" fo:font-style="italic" officeooo:rsid="00ff4eac" style:font-size-asian="10pt" style:font-style-asian="italic" style:font-size-complex="10pt" style:font-style-complex="italic"/>
    </style:style>
    <style:style style:name="T749" style:family="text">
      <style:text-properties fo:font-size="10pt" fo:font-style="italic" officeooo:rsid="010c79ac" style:font-size-asian="10pt" style:font-style-asian="italic" style:font-size-complex="10pt" style:font-style-complex="italic"/>
    </style:style>
    <style:style style:name="T750" style:family="text">
      <style:text-properties fo:font-size="10pt" fo:font-style="italic" officeooo:rsid="012061ea" style:font-size-asian="10pt" style:font-style-asian="italic" style:font-size-complex="10pt" style:font-style-complex="italic"/>
    </style:style>
    <style:style style:name="T751" style:family="text">
      <style:text-properties fo:font-size="10pt" fo:font-style="italic" officeooo:rsid="0135b8c0" style:font-size-asian="10pt" style:font-style-asian="italic" style:font-size-complex="10pt" style:font-style-complex="italic"/>
    </style:style>
    <style:style style:name="T752" style:family="text">
      <style:text-properties fo:font-size="10pt" fo:font-style="italic" officeooo:rsid="01361680" style:font-size-asian="10pt" style:font-style-asian="italic" style:font-size-complex="10pt" style:font-style-complex="italic"/>
    </style:style>
    <style:style style:name="T753" style:family="text">
      <style:text-properties fo:font-size="10pt" fo:font-style="italic" officeooo:rsid="013ac5ac" style:font-size-asian="10pt" style:font-style-asian="italic" style:font-size-complex="10pt" style:font-style-complex="italic"/>
    </style:style>
    <style:style style:name="T754" style:family="text">
      <style:text-properties fo:font-size="10pt" fo:font-style="italic" officeooo:rsid="0129a84b" style:font-size-asian="10pt" style:font-style-asian="italic" style:font-size-complex="10pt" style:font-style-complex="italic"/>
    </style:style>
    <style:style style:name="T755" style:family="text">
      <style:text-properties fo:font-size="10pt" fo:font-style="italic" officeooo:rsid="0146ce79" style:font-size-asian="10pt" style:font-style-asian="italic" style:font-size-complex="10pt" style:font-style-complex="italic"/>
    </style:style>
    <style:style style:name="T756" style:family="text">
      <style:text-properties fo:font-size="10pt" fo:font-style="italic" officeooo:rsid="014d5e76" style:font-size-asian="10pt" style:font-style-asian="italic" style:font-size-complex="10pt" style:font-style-complex="italic"/>
    </style:style>
    <style:style style:name="T757" style:family="text">
      <style:text-properties fo:font-size="10pt" fo:font-style="italic" officeooo:rsid="01a6787a" style:font-size-asian="10pt" style:font-style-asian="italic" style:font-size-complex="10pt" style:font-style-complex="italic"/>
    </style:style>
    <style:style style:name="T758" style:family="text">
      <style:text-properties fo:font-size="10pt" fo:font-style="italic" officeooo:rsid="01aa63ec" style:font-size-asian="10pt" style:font-style-asian="italic" style:font-size-complex="10pt" style:font-style-complex="italic"/>
    </style:style>
    <style:style style:name="T759" style:family="text">
      <style:text-properties fo:font-size="10pt" fo:font-style="italic" officeooo:rsid="01c19238" style:font-size-asian="10pt" style:font-style-asian="italic" style:font-size-complex="10pt" style:font-style-complex="italic"/>
    </style:style>
    <style:style style:name="T760" style:family="text">
      <style:text-properties fo:font-size="10pt" fo:font-style="italic" officeooo:rsid="01d8a5c4" style:font-size-asian="10pt" style:font-style-asian="italic" style:font-size-complex="10pt" style:font-style-complex="italic"/>
    </style:style>
    <style:style style:name="T761" style:family="text">
      <style:text-properties fo:font-size="10pt" fo:font-style="italic" officeooo:rsid="01dc9bb5" style:font-size-asian="10pt" style:font-style-asian="italic" style:font-size-complex="10pt" style:font-style-complex="italic"/>
    </style:style>
    <style:style style:name="T762" style:family="text">
      <style:text-properties fo:font-size="10pt" fo:font-style="italic" officeooo:rsid="01eaf05c" style:font-size-asian="10pt" style:font-style-asian="italic" style:font-size-complex="10pt" style:font-style-complex="italic"/>
    </style:style>
    <style:style style:name="T763" style:family="text">
      <style:text-properties fo:font-size="10pt" fo:font-style="italic" officeooo:rsid="020ed6f3" style:font-size-asian="10pt" style:font-style-asian="italic" style:font-size-complex="10pt" style:font-style-complex="italic"/>
    </style:style>
    <style:style style:name="T764" style:family="text">
      <style:text-properties fo:font-size="10pt" fo:font-style="italic" officeooo:rsid="02101e3d" style:font-size-asian="10pt" style:font-style-asian="italic" style:font-size-complex="10pt" style:font-style-complex="italic"/>
    </style:style>
    <style:style style:name="T765" style:family="text">
      <style:text-properties fo:font-size="10pt" fo:font-style="italic" officeooo:rsid="02120705" style:font-size-asian="10pt" style:font-style-asian="italic" style:font-size-complex="10pt" style:font-style-complex="italic"/>
    </style:style>
    <style:style style:name="T766" style:family="text">
      <style:text-properties fo:font-size="10pt" fo:font-style="italic" officeooo:rsid="021709e7" style:font-size-asian="10pt" style:font-style-asian="italic" style:font-size-complex="10pt" style:font-style-complex="italic"/>
    </style:style>
    <style:style style:name="T767" style:family="text">
      <style:text-properties fo:font-size="10pt" fo:font-style="italic" officeooo:rsid="021741ce" style:font-size-asian="10pt" style:font-style-asian="italic" style:font-size-complex="10pt" style:font-style-complex="italic"/>
    </style:style>
    <style:style style:name="T768" style:family="text">
      <style:text-properties fo:font-size="10pt" fo:font-style="italic" officeooo:rsid="029400c0" style:font-size-asian="10pt" style:font-style-asian="italic" style:font-size-complex="10pt" style:font-style-complex="italic"/>
    </style:style>
    <style:style style:name="T769" style:family="text">
      <style:text-properties fo:font-size="10pt" fo:font-style="italic" officeooo:rsid="00819b90" style:font-size-asian="10pt" style:font-style-asian="italic" style:font-size-complex="10pt" style:font-style-complex="italic"/>
    </style:style>
    <style:style style:name="T770" style:family="text">
      <style:text-properties fo:font-size="10pt" fo:font-style="italic" officeooo:rsid="00e85bc2" style:font-size-asian="10pt" style:font-style-asian="italic" style:font-size-complex="10pt" style:font-style-complex="italic"/>
    </style:style>
    <style:style style:name="T771" style:family="text">
      <style:text-properties fo:font-size="10pt" fo:font-style="italic" officeooo:rsid="02ab25f0" style:font-size-asian="10pt" style:font-style-asian="italic" style:font-size-complex="10pt" style:font-style-complex="italic"/>
    </style:style>
    <style:style style:name="T772" style:family="text">
      <style:text-properties fo:font-size="10pt" fo:font-style="italic" officeooo:rsid="02c0e711" style:font-size-asian="10pt" style:font-style-asian="italic" style:font-size-complex="10pt" style:font-style-complex="italic"/>
    </style:style>
    <style:style style:name="T773" style:family="text">
      <style:text-properties fo:font-size="10pt" fo:font-style="italic" officeooo:rsid="0242198d" style:font-size-asian="10pt" style:font-style-asian="italic" style:font-size-complex="10pt" style:font-style-complex="italic"/>
    </style:style>
    <style:style style:name="T774" style:family="text">
      <style:text-properties fo:font-size="10pt" fo:font-style="italic" officeooo:rsid="00ec7347" style:font-size-asian="10pt" style:font-style-asian="italic" style:font-size-complex="10pt" style:font-style-complex="italic"/>
    </style:style>
    <style:style style:name="T775" style:family="text">
      <style:text-properties fo:font-size="10pt" fo:font-style="italic" officeooo:rsid="0113d192" style:font-size-asian="10pt" style:font-style-asian="italic" style:font-size-complex="10pt" style:font-style-complex="italic"/>
    </style:style>
    <style:style style:name="T776" style:family="text">
      <style:text-properties fo:font-size="10pt" fo:font-style="italic" officeooo:rsid="007adfb3" style:font-size-asian="10pt" style:font-style-asian="italic" style:font-size-complex="10pt" style:font-style-complex="italic"/>
    </style:style>
    <style:style style:name="T777" style:family="text">
      <style:text-properties fo:font-size="10pt" fo:font-style="italic" officeooo:rsid="0133cf8e" style:font-size-asian="10pt" style:font-style-asian="italic" style:font-size-complex="10pt" style:font-style-complex="italic"/>
    </style:style>
    <style:style style:name="T778" style:family="text">
      <style:text-properties fo:font-size="10pt" fo:font-style="italic" officeooo:rsid="01522e80" style:font-size-asian="10pt" style:font-style-asian="italic" style:font-size-complex="10pt" style:font-style-complex="italic"/>
    </style:style>
    <style:style style:name="T779" style:family="text">
      <style:text-properties fo:font-size="10pt" fo:font-style="italic" fo:background-color="#ffff00" loext:char-shading-value="0" style:font-size-asian="10pt" style:font-style-asian="italic" style:font-size-complex="10pt" style:font-style-complex="italic"/>
    </style:style>
    <style:style style:name="T780" style:family="text">
      <style:text-properties fo:font-size="10pt" fo:font-style="italic" officeooo:rsid="00292d23" fo:background-color="#ffff00" loext:char-shading-value="0" style:font-size-asian="10pt" style:font-style-asian="italic" style:font-size-complex="10pt" style:font-style-complex="italic"/>
    </style:style>
    <style:style style:name="T781" style:family="text">
      <style:text-properties fo:font-size="10pt" fo:font-style="italic" officeooo:rsid="00e2491d" fo:background-color="#ffff00" loext:char-shading-value="0" style:font-size-asian="10pt" style:font-style-asian="italic" style:font-size-complex="10pt" style:font-style-complex="italic"/>
    </style:style>
    <style:style style:name="T782" style:family="text">
      <style:text-properties fo:font-size="10pt" fo:font-style="italic" officeooo:rsid="0209b1a2" fo:background-color="#ffff00" loext:char-shading-value="0" style:font-size-asian="10pt" style:font-style-asian="italic" style:font-size-complex="10pt" style:font-style-complex="italic"/>
    </style:style>
    <style:style style:name="T783" style:family="text">
      <style:text-properties fo:font-size="10pt" fo:font-style="italic" officeooo:rsid="0209e222" fo:background-color="#ffff00" loext:char-shading-value="0" style:font-size-asian="10pt" style:font-style-asian="italic" style:font-size-complex="10pt" style:font-style-complex="italic"/>
    </style:style>
    <style:style style:name="T784" style:family="text">
      <style:text-properties fo:font-size="10pt" fo:font-style="italic" officeooo:rsid="005cec60" fo:background-color="#ffff00" loext:char-shading-value="0" style:font-size-asian="10pt" style:font-style-asian="italic" style:font-size-complex="10pt" style:font-style-complex="italic"/>
    </style:style>
    <style:style style:name="T785" style:family="text">
      <style:text-properties fo:font-size="10pt" fo:font-style="italic" officeooo:rsid="023d5196" fo:background-color="#ffff00" loext:char-shading-value="0" style:font-size-asian="10pt" style:font-style-asian="italic" style:font-size-complex="10pt" style:font-style-complex="italic"/>
    </style:style>
    <style:style style:name="T786" style:family="text">
      <style:text-properties fo:font-size="10pt" fo:font-style="italic" officeooo:rsid="01c38b23" fo:background-color="#ffff00" loext:char-shading-value="0" style:font-size-asian="10pt" style:font-style-asian="italic" style:font-size-complex="10pt" style:font-style-complex="italic"/>
    </style:style>
    <style:style style:name="T787" style:family="text">
      <style:text-properties fo:font-size="10pt" fo:font-style="italic" officeooo:rsid="02420c1f" fo:background-color="#ffff00" loext:char-shading-value="0" style:font-size-asian="10pt" style:font-style-asian="italic" style:font-size-complex="10pt" style:font-style-complex="italic"/>
    </style:style>
    <style:style style:name="T788" style:family="text">
      <style:text-properties fo:font-size="10pt" fo:font-style="italic" officeooo:rsid="024309cc" fo:background-color="#ffff00" loext:char-shading-value="0" style:font-size-asian="10pt" style:font-style-asian="italic" style:font-size-complex="10pt" style:font-style-complex="italic"/>
    </style:style>
    <style:style style:name="T789" style:family="text">
      <style:text-properties fo:font-size="10pt" fo:font-style="italic" officeooo:rsid="025881c0" fo:background-color="#ffff00" loext:char-shading-value="0" style:font-size-asian="10pt" style:font-style-asian="italic" style:font-size-complex="10pt" style:font-style-complex="italic"/>
    </style:style>
    <style:style style:name="T790" style:family="text">
      <style:text-properties fo:font-size="10pt" fo:font-style="italic" officeooo:rsid="0267f711" fo:background-color="#ffff00" loext:char-shading-value="0" style:font-size-asian="10pt" style:font-style-asian="italic" style:font-size-complex="10pt" style:font-style-complex="italic"/>
    </style:style>
    <style:style style:name="T791" style:family="text">
      <style:text-properties fo:font-size="10pt" fo:font-style="italic" officeooo:rsid="002ee9f3" fo:background-color="#ffff00" loext:char-shading-value="0" style:font-size-asian="10pt" style:font-style-asian="italic" style:font-size-complex="10pt" style:font-style-complex="italic"/>
    </style:style>
    <style:style style:name="T792" style:family="text">
      <style:text-properties fo:font-size="10pt" fo:font-style="italic" officeooo:rsid="00650990" fo:background-color="#ffff00" loext:char-shading-value="0" style:font-size-asian="10pt" style:font-style-asian="italic" style:font-size-complex="10pt" style:font-style-complex="italic"/>
    </style:style>
    <style:style style:name="T793" style:family="text">
      <style:text-properties fo:font-size="10pt" fo:font-style="italic" officeooo:rsid="00688883" fo:background-color="#ffff00" loext:char-shading-value="0" style:font-size-asian="10pt" style:font-style-asian="italic" style:font-size-complex="10pt" style:font-style-complex="italic"/>
    </style:style>
    <style:style style:name="T794" style:family="text">
      <style:text-properties fo:font-size="10pt" fo:font-style="italic" officeooo:rsid="02720d85" fo:background-color="#ffff00" loext:char-shading-value="0" style:font-size-asian="10pt" style:font-style-asian="italic" style:font-size-complex="10pt" style:font-style-complex="italic"/>
    </style:style>
    <style:style style:name="T795" style:family="text">
      <style:text-properties fo:font-size="10pt" fo:font-style="italic" officeooo:rsid="027ca006" fo:background-color="#ffff00" loext:char-shading-value="0" style:font-size-asian="10pt" style:font-style-asian="italic" style:font-size-complex="10pt" style:font-style-complex="italic"/>
    </style:style>
    <style:style style:name="T796" style:family="text">
      <style:text-properties fo:font-size="10pt" fo:font-style="italic" officeooo:rsid="0135b8c0" fo:background-color="#ffff00" loext:char-shading-value="0" style:font-size-asian="10pt" style:font-style-asian="italic" style:font-size-complex="10pt" style:font-style-complex="italic"/>
    </style:style>
    <style:style style:name="T797" style:family="text">
      <style:text-properties fo:font-size="10pt" fo:font-style="italic" officeooo:rsid="004aaba8" fo:background-color="#ffff00" loext:char-shading-value="0" style:font-size-asian="10pt" style:font-style-asian="italic" style:font-size-complex="10pt" style:font-style-complex="italic"/>
    </style:style>
    <style:style style:name="T798" style:family="text">
      <style:text-properties fo:font-size="10pt" fo:font-style="italic" officeooo:rsid="01a6787a" fo:background-color="#ffff00" loext:char-shading-value="0" style:font-size-asian="10pt" style:font-style-asian="italic" style:font-size-complex="10pt" style:font-style-complex="italic"/>
    </style:style>
    <style:style style:name="T799" style:family="text">
      <style:text-properties fo:font-size="10pt" fo:font-style="italic" officeooo:rsid="01a7ff86" fo:background-color="#ffff00" loext:char-shading-value="0" style:font-size-asian="10pt" style:font-style-asian="italic" style:font-size-complex="10pt" style:font-style-complex="italic"/>
    </style:style>
    <style:style style:name="T800" style:family="text">
      <style:text-properties fo:font-size="10pt" fo:font-style="italic" officeooo:rsid="01184b2e" fo:background-color="#ffff00" loext:char-shading-value="0" style:font-size-asian="10pt" style:font-style-asian="italic" style:font-size-complex="10pt" style:font-style-complex="italic"/>
    </style:style>
    <style:style style:name="T80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02" style:family="text">
      <style:text-properties fo:font-size="10pt" fo:font-style="italic" fo:font-weight="normal" officeooo:rsid="0076f197" style:font-size-asian="10pt" style:font-style-asian="italic" style:font-weight-asian="normal" style:font-size-complex="10pt" style:font-style-complex="italic" style:font-weight-complex="normal"/>
    </style:style>
    <style:style style:name="T803" style:family="text">
      <style:text-properties fo:font-size="10pt" fo:font-style="italic" fo:font-weight="normal" officeooo:rsid="00f23892" style:font-size-asian="10pt" style:font-style-asian="italic" style:font-weight-asian="normal" style:font-size-complex="10pt" style:font-style-complex="italic" style:font-weight-complex="normal"/>
    </style:style>
    <style:style style:name="T804" style:family="text">
      <style:text-properties fo:font-size="10pt" fo:font-style="italic" fo:font-weight="normal" officeooo:rsid="02a90408" style:font-size-asian="10pt" style:font-style-asian="italic" style:font-weight-asian="normal" style:font-size-complex="10pt" style:font-style-complex="italic" style:font-weight-complex="normal"/>
    </style:style>
    <style:style style:name="T805" style:family="text">
      <style:text-properties fo:font-size="10pt" fo:font-style="italic" fo:font-weight="normal" officeooo:rsid="00ea7b8b" style:font-size-asian="10pt" style:font-style-asian="italic" style:font-weight-asian="normal" style:font-size-complex="10pt" style:font-style-complex="italic" style:font-weight-complex="normal"/>
    </style:style>
    <style:style style:name="T806" style:family="text">
      <style:text-properties fo:font-size="10pt" fo:font-style="italic" fo:font-weight="normal" officeooo:rsid="0230bd77" fo:background-color="#ffff00" loext:char-shading-value="0" style:font-size-asian="10pt" style:font-style-asian="italic" style:font-weight-asian="normal" style:font-size-complex="10pt" style:font-style-complex="italic" style:font-weight-complex="normal"/>
    </style:style>
    <style:style style:name="T807" style:family="text">
      <style:text-properties fo:font-size="10pt" fo:font-style="italic" fo:font-weight="normal" officeooo:rsid="00a4ff5d" fo:background-color="#ffff00" loext:char-shading-value="0" style:font-size-asian="10pt" style:font-style-asian="italic" style:font-weight-asian="normal" style:font-size-complex="10pt" style:font-style-complex="italic" style:font-weight-complex="normal"/>
    </style:style>
    <style:style style:name="T808" style:family="text">
      <style:text-properties fo:font-size="10pt" fo:font-style="italic" fo:font-weight="normal" officeooo:rsid="02572e3a" fo:background-color="#ffff00" loext:char-shading-value="0" style:font-size-asian="10pt" style:font-style-asian="italic" style:font-weight-asian="normal" style:font-size-complex="10pt" style:font-style-complex="italic" style:font-weight-complex="normal"/>
    </style:style>
    <style:style style:name="T809" style:family="text">
      <style:text-properties fo:font-size="10pt" fo:font-style="italic" fo:font-weight="normal" officeooo:rsid="014e9a85" fo:background-color="#ffff00" loext:char-shading-value="0" style:font-size-asian="10pt" style:font-style-asian="italic" style:font-weight-asian="normal" style:font-size-complex="10pt" style:font-style-complex="italic" style:font-weight-complex="normal"/>
    </style:style>
    <style:style style:name="T810" style:family="text">
      <style:text-properties fo:font-size="10pt" fo:font-style="italic" fo:font-weight="normal" officeooo:rsid="008a628e" fo:background-color="#ffff00" loext:char-shading-value="0" style:font-size-asian="10pt" style:font-style-asian="italic" style:font-weight-asian="normal" style:font-size-complex="10pt" style:font-style-complex="italic" style:font-weight-complex="normal"/>
    </style:style>
    <style:style style:name="T811" style:family="text">
      <style:text-properties fo:font-size="10pt" fo:font-style="italic" fo:font-weight="normal" officeooo:rsid="026c5153" fo:background-color="#ffff00" loext:char-shading-value="0" style:font-size-asian="10pt" style:font-style-asian="italic" style:font-weight-asian="normal" style:font-size-complex="10pt" style:font-style-complex="italic" style:font-weight-complex="normal"/>
    </style:style>
    <style:style style:name="T812" style:family="text">
      <style:text-properties fo:font-size="10pt" fo:font-style="italic" fo:font-weight="normal" officeooo:rsid="02983209" fo:background-color="#ffff6d" loext:char-shading-value="0" style:font-size-asian="10pt" style:font-style-asian="italic" style:font-weight-asian="normal" style:font-size-complex="10pt" style:font-style-complex="italic" style:font-weight-complex="normal"/>
    </style:style>
    <style:style style:name="T813" style:family="text">
      <style:text-properties fo:font-size="10pt" fo:font-style="italic" fo:font-weight="normal" officeooo:rsid="02a2a31b" fo:background-color="#ffff6d" loext:char-shading-value="0" style:font-size-asian="10pt" style:font-style-asian="italic" style:font-weight-asian="normal" style:font-size-complex="10pt" style:font-style-complex="italic" style:font-weight-complex="normal"/>
    </style:style>
    <style:style style:name="T814" style:family="text">
      <style:text-properties fo:font-size="10pt" fo:font-style="italic" fo:font-weight="normal" officeooo:rsid="00a4e3d2" fo:background-color="#ffff6d" loext:char-shading-value="0" style:font-size-asian="10pt" style:font-style-asian="italic" style:font-weight-asian="normal" style:font-size-complex="10pt" style:font-style-complex="italic" style:font-weight-complex="normal"/>
    </style:style>
    <style:style style:name="T815" style:family="text">
      <style:text-properties fo:font-size="10pt" fo:font-style="italic" fo:font-weight="bold" style:font-size-asian="10pt" style:font-style-asian="italic" style:font-weight-asian="bold" style:font-size-complex="10pt" style:font-style-complex="italic" style:font-weight-complex="bold"/>
    </style:style>
    <style:style style:name="T816" style:family="text">
      <style:text-properties fo:font-size="10pt" fo:font-style="italic" fo:font-weight="bold" officeooo:rsid="00b721be" style:font-size-asian="10pt" style:font-style-asian="italic" style:font-weight-asian="bold" style:font-size-complex="10pt" style:font-style-complex="italic" style:font-weight-complex="bold"/>
    </style:style>
    <style:style style:name="T817" style:family="text">
      <style:text-properties fo:font-size="10pt" fo:font-style="italic" fo:font-weight="bold" officeooo:rsid="0129a84b" style:font-size-asian="10pt" style:font-style-asian="italic" style:font-weight-asian="bold" style:font-size-complex="10pt" style:font-style-complex="italic" style:font-weight-complex="bold"/>
    </style:style>
    <style:style style:name="T818" style:family="text">
      <style:text-properties fo:font-size="10pt" fo:font-style="italic" fo:font-weight="bold" officeooo:rsid="013b0d7b" style:font-size-asian="10pt" style:font-style-asian="italic" style:font-weight-asian="bold" style:font-size-complex="10pt" style:font-style-complex="italic" style:font-weight-complex="bold"/>
    </style:style>
    <style:style style:name="T819" style:family="text">
      <style:text-properties fo:font-size="10pt" fo:font-style="italic" fo:font-weight="bold" officeooo:rsid="020ed6f3" style:font-size-asian="10pt" style:font-style-asian="italic" style:font-weight-asian="bold" style:font-size-complex="10pt" style:font-style-complex="italic" style:font-weight-complex="bold"/>
    </style:style>
    <style:style style:name="T820" style:family="text">
      <style:text-properties fo:font-size="10pt" fo:font-style="italic" fo:font-weight="bold" officeooo:rsid="00e85bc2" style:font-size-asian="10pt" style:font-style-asian="italic" style:font-weight-asian="bold" style:font-size-complex="10pt" style:font-style-complex="italic" style:font-weight-complex="bold"/>
    </style:style>
    <style:style style:name="T821" style:family="text">
      <style:text-properties fo:font-size="10pt" fo:font-style="italic" fo:background-color="transparent" loext:char-shading-value="0" style:font-size-asian="10pt" style:font-style-asian="italic" style:font-size-complex="10pt" style:font-style-complex="italic"/>
    </style:style>
    <style:style style:name="T822" style:family="text">
      <style:text-properties fo:font-size="10pt" fo:font-style="italic" fo:background-color="#ffff6d" loext:char-shading-value="0" style:font-size-asian="10pt" style:font-style-asian="italic" style:font-size-complex="10pt" style:font-style-complex="italic"/>
    </style:style>
    <style:style style:name="T823" style:family="text">
      <style:text-properties fo:font-size="10pt" fo:font-style="italic" officeooo:rsid="00cdd70f" fo:background-color="#ffff6d" loext:char-shading-value="0" style:font-size-asian="10pt" style:font-style-asian="italic" style:font-size-complex="10pt" style:font-style-complex="italic"/>
    </style:style>
    <style:style style:name="T824" style:family="text">
      <style:text-properties fo:font-size="10pt" fo:font-style="italic" officeooo:rsid="028f8fba" fo:background-color="#ffff6d" loext:char-shading-value="0" style:font-size-asian="10pt" style:font-style-asian="italic" style:font-size-complex="10pt" style:font-style-complex="italic"/>
    </style:style>
    <style:style style:name="T825" style:family="text">
      <style:text-properties fo:font-size="10pt" fo:font-style="italic" officeooo:rsid="0207e7f0" fo:background-color="#ffff6d" loext:char-shading-value="0" style:font-size-asian="10pt" style:font-style-asian="italic" style:font-size-complex="10pt" style:font-style-complex="italic"/>
    </style:style>
    <style:style style:name="T826" style:family="text">
      <style:text-properties fo:font-size="10pt" fo:font-style="italic" officeooo:rsid="0146ce79" fo:background-color="#ffff6d" loext:char-shading-value="0" style:font-size-asian="10pt" style:font-style-asian="italic" style:font-size-complex="10pt" style:font-style-complex="italic"/>
    </style:style>
    <style:style style:name="T827" style:family="text">
      <style:text-properties fo:font-size="10pt" fo:font-style="italic" officeooo:rsid="01522e80" fo:background-color="#ffff6d" loext:char-shading-value="0" style:font-size-asian="10pt" style:font-style-asian="italic" style:font-size-complex="10pt" style:font-style-complex="italic"/>
    </style:style>
    <style:style style:name="T828" style:family="text">
      <style:text-properties fo:font-size="10pt" fo:font-style="italic" officeooo:rsid="029977ee" fo:background-color="#ffff6d" loext:char-shading-value="0" style:font-size-asian="10pt" style:font-style-asian="italic" style:font-size-complex="10pt" style:font-style-complex="italic"/>
    </style:style>
    <style:style style:name="T829" style:family="text">
      <style:text-properties fo:font-size="10pt" fo:font-style="italic" officeooo:rsid="01ddc85c" fo:background-color="#ffff6d" loext:char-shading-value="0" style:font-size-asian="10pt" style:font-style-asian="italic" style:font-size-complex="10pt" style:font-style-complex="italic"/>
    </style:style>
    <style:style style:name="T830" style:family="text">
      <style:text-properties fo:font-size="10pt" fo:font-style="italic" officeooo:rsid="02120705" fo:background-color="#ffff6d" loext:char-shading-value="0" style:font-size-asian="10pt" style:font-style-asian="italic" style:font-size-complex="10pt" style:font-style-complex="italic"/>
    </style:style>
    <style:style style:name="T831" style:family="text">
      <style:text-properties fo:font-size="10pt" fo:font-style="italic" officeooo:rsid="02a0b66a" fo:background-color="#ffff6d" loext:char-shading-value="0" style:font-size-asian="10pt" style:font-style-asian="italic" style:font-size-complex="10pt" style:font-style-complex="italic"/>
    </style:style>
    <style:style style:name="T832" style:family="text">
      <style:text-properties fo:font-size="10pt" fo:font-style="italic" officeooo:rsid="02a0fc36" fo:background-color="#ffff6d" loext:char-shading-value="0" style:font-size-asian="10pt" style:font-style-asian="italic" style:font-size-complex="10pt" style:font-style-complex="italic"/>
    </style:style>
    <style:style style:name="T833" style:family="text">
      <style:text-properties fo:font-size="10pt" fo:font-style="italic" officeooo:rsid="00e85bc2" fo:background-color="#ffff6d" loext:char-shading-value="0" style:font-size-asian="10pt" style:font-style-asian="italic" style:font-size-complex="10pt" style:font-style-complex="italic"/>
    </style:style>
    <style:style style:name="T834" style:family="text">
      <style:text-properties fo:font-size="10pt" fo:font-style="italic" fo:background-color="#afd095" loext:char-shading-value="0" style:font-size-asian="10pt" style:font-style-asian="italic" style:font-size-complex="10pt" style:font-style-complex="italic"/>
    </style:style>
    <style:style style:name="T835" style:family="text">
      <style:text-properties fo:font-size="10pt" fo:font-style="italic" officeooo:rsid="0292e181" fo:background-color="#afd095" loext:char-shading-value="0" style:font-size-asian="10pt" style:font-style-asian="italic" style:font-size-complex="10pt" style:font-style-complex="italic"/>
    </style:style>
    <style:style style:name="T836" style:family="text">
      <style:text-properties fo:font-size="10pt" fo:font-style="italic" officeooo:rsid="02956c62" fo:background-color="#afd095" loext:char-shading-value="0" style:font-size-asian="10pt" style:font-style-asian="italic" style:font-size-complex="10pt" style:font-style-complex="italic"/>
    </style:style>
    <style:style style:name="T837" style:family="text">
      <style:text-properties fo:font-size="10pt" fo:font-style="italic" officeooo:rsid="02b20aea" fo:background-color="#afd095" loext:char-shading-value="0" style:font-size-asian="10pt" style:font-style-asian="italic" style:font-size-complex="10pt" style:font-style-complex="italic"/>
    </style:style>
    <style:style style:name="T838" style:family="text">
      <style:text-properties fo:font-size="10pt" fo:font-style="italic" officeooo:rsid="00eb5582" fo:background-color="#afd095" loext:char-shading-value="0" style:font-size-asian="10pt" style:font-style-asian="italic" style:font-size-complex="10pt" style:font-style-complex="italic"/>
    </style:style>
    <style:style style:name="T839" style:family="text">
      <style:text-properties fo:font-size="10pt" fo:font-style="italic" fo:background-color="#ffff38" loext:char-shading-value="0" style:font-size-asian="10pt" style:font-style-asian="italic" style:font-size-complex="10pt" style:font-style-complex="italic"/>
    </style:style>
    <style:style style:name="T840" style:family="text">
      <style:text-properties fo:font-size="10pt" fo:font-style="italic" fo:background-color="#81d41a" loext:char-shading-value="0" style:font-size-asian="10pt" style:font-style-asian="italic" style:font-size-complex="10pt" style:font-style-complex="italic"/>
    </style:style>
    <style:style style:name="T841" style:family="text">
      <style:text-properties fo:font-size="10pt" fo:font-style="italic" officeooo:rsid="02bb700b" fo:background-color="#81d41a" loext:char-shading-value="0" style:font-size-asian="10pt" style:font-style-asian="italic" style:font-size-complex="10pt" style:font-style-complex="italic"/>
    </style:style>
    <style:style style:name="T842" style:family="text">
      <style:text-properties fo:font-size="10pt" fo:font-style="italic" officeooo:rsid="02be84b9" fo:background-color="#81d41a" loext:char-shading-value="0" style:font-size-asian="10pt" style:font-style-asian="italic" style:font-size-complex="10pt" style:font-style-complex="italic"/>
    </style:style>
    <style:style style:name="T843" style:family="text">
      <style:text-properties fo:font-size="10pt" fo:font-style="italic" officeooo:rsid="02c9c5cb" fo:background-color="#81d41a" loext:char-shading-value="0" style:font-size-asian="10pt" style:font-style-asian="italic" style:font-size-complex="10pt" style:font-style-complex="italic"/>
    </style:style>
    <style:style style:name="T844" style:family="text">
      <style:text-properties fo:font-size="10pt" fo:font-style="italic" officeooo:rsid="01dc9bb5" fo:background-color="#ff4000" loext:char-shading-value="0" style:font-size-asian="10pt" style:font-style-asian="italic" style:font-size-complex="10pt" style:font-style-complex="italic"/>
    </style:style>
    <style:style style:name="T845" style:family="text">
      <style:text-properties fo:font-size="10pt" fo:font-weight="normal" fo:background-color="#ffff00" loext:char-shading-value="0" style:font-size-asian="10pt" style:font-weight-asian="normal" style:font-size-complex="10pt" style:font-weight-complex="normal"/>
    </style:style>
    <style:style style:name="T846" style:family="text">
      <style:text-properties fo:font-size="10pt" fo:font-weight="normal" officeooo:rsid="00124fbf" fo:background-color="#ffff00" loext:char-shading-value="0" style:font-size-asian="10pt" style:font-weight-asian="normal" style:font-size-complex="10pt" style:font-weight-complex="normal"/>
    </style:style>
    <style:style style:name="T847" style:family="text">
      <style:text-properties fo:font-size="10pt" fo:font-weight="normal" officeooo:rsid="00114200" fo:background-color="#ffff00" loext:char-shading-value="0" style:font-size-asian="10pt" style:font-weight-asian="normal" style:font-size-complex="10pt" style:font-weight-complex="normal"/>
    </style:style>
    <style:style style:name="T848" style:family="text">
      <style:text-properties fo:font-size="10pt" fo:font-weight="normal" officeooo:rsid="00264ff0" fo:background-color="#ffff00" loext:char-shading-value="0" style:font-size-asian="10pt" style:font-weight-asian="normal" style:font-size-complex="10pt" style:font-weight-complex="normal"/>
    </style:style>
    <style:style style:name="T849" style:family="text">
      <style:text-properties fo:font-size="10pt" fo:font-weight="normal" officeooo:rsid="0025b07c" fo:background-color="#ffff00" loext:char-shading-value="0" style:font-size-asian="10pt" style:font-weight-asian="normal" style:font-size-complex="10pt" style:font-weight-complex="normal"/>
    </style:style>
    <style:style style:name="T850" style:family="text">
      <style:text-properties fo:font-size="10pt" fo:font-weight="normal" officeooo:rsid="004e5d23" fo:background-color="#ffff00" loext:char-shading-value="0" style:font-size-asian="10pt" style:font-weight-asian="normal" style:font-size-complex="10pt" style:font-weight-complex="normal"/>
    </style:style>
    <style:style style:name="T851" style:family="text">
      <style:text-properties fo:font-size="10pt" fo:font-weight="normal" officeooo:rsid="02739531" fo:background-color="#ffff00" loext:char-shading-value="0" style:font-size-asian="10pt" style:font-weight-asian="normal" style:font-size-complex="10pt" style:font-weight-complex="normal"/>
    </style:style>
    <style:style style:name="T852" style:family="text">
      <style:text-properties fo:font-size="10pt" fo:font-weight="normal" style:font-size-asian="10pt" style:font-weight-asian="normal" style:font-size-complex="10pt" style:font-weight-complex="normal"/>
    </style:style>
    <style:style style:name="T853" style:family="text">
      <style:text-properties fo:font-size="10pt" fo:font-weight="normal" officeooo:rsid="00124fbf" style:font-size-asian="10pt" style:font-weight-asian="normal" style:font-size-complex="10pt" style:font-weight-complex="normal"/>
    </style:style>
    <style:style style:name="T854" style:family="text">
      <style:text-properties fo:font-size="10pt" fo:font-weight="normal" officeooo:rsid="00114200" style:font-size-asian="10pt" style:font-weight-asian="normal" style:font-size-complex="10pt" style:font-weight-complex="normal"/>
    </style:style>
    <style:style style:name="T855" style:family="text">
      <style:text-properties fo:font-size="10pt" fo:font-weight="normal" officeooo:rsid="00264ff0" style:font-size-asian="10pt" style:font-weight-asian="normal" style:font-size-complex="10pt" style:font-weight-complex="normal"/>
    </style:style>
    <style:style style:name="T856" style:family="text">
      <style:text-properties fo:font-size="10pt" fo:font-weight="normal" officeooo:rsid="0025b07c" style:font-size-asian="10pt" style:font-weight-asian="normal" style:font-size-complex="10pt" style:font-weight-complex="normal"/>
    </style:style>
    <style:style style:name="T857" style:family="text">
      <style:text-properties fo:font-size="10pt" fo:font-weight="normal" officeooo:rsid="003f8d81" style:font-size-asian="10pt" style:font-weight-asian="normal" style:font-size-complex="10pt" style:font-weight-complex="normal"/>
    </style:style>
    <style:style style:name="T858" style:family="text">
      <style:text-properties fo:font-size="10pt" fo:font-weight="normal" officeooo:rsid="004e5d23" style:font-size-asian="10pt" style:font-weight-asian="normal" style:font-size-complex="10pt" style:font-weight-complex="normal"/>
    </style:style>
    <style:style style:name="T859" style:family="text">
      <style:text-properties fo:font-size="10pt" fo:font-weight="normal" officeooo:rsid="004b45e1" style:font-size-asian="10pt" style:font-weight-asian="normal" style:font-size-complex="10pt" style:font-weight-complex="normal"/>
    </style:style>
    <style:style style:name="T860" style:family="text">
      <style:text-properties fo:font-size="10pt" fo:font-weight="normal" officeooo:rsid="00688040" style:font-size-asian="10pt" style:font-weight-asian="normal" style:font-size-complex="10pt" style:font-weight-complex="normal"/>
    </style:style>
    <style:style style:name="T861" style:family="text">
      <style:text-properties fo:font-size="10pt" fo:font-weight="normal" officeooo:rsid="004f00fb" style:font-size-asian="10pt" style:font-weight-asian="normal" style:font-size-complex="10pt" style:font-weight-complex="normal"/>
    </style:style>
    <style:style style:name="T862" style:family="text">
      <style:text-properties fo:font-size="10pt" fo:font-weight="normal" officeooo:rsid="004c9716" style:font-size-asian="10pt" style:font-weight-asian="normal" style:font-size-complex="10pt" style:font-weight-complex="normal"/>
    </style:style>
    <style:style style:name="T863" style:family="text">
      <style:text-properties fo:font-size="10pt" fo:font-weight="normal" officeooo:rsid="008a1cda" style:font-size-asian="10pt" style:font-weight-asian="normal" style:font-size-complex="10pt" style:font-weight-complex="normal"/>
    </style:style>
    <style:style style:name="T864" style:family="text">
      <style:text-properties fo:font-size="10pt" fo:font-weight="normal" officeooo:rsid="008a628e" style:font-size-asian="10pt" style:font-weight-asian="normal" style:font-size-complex="10pt" style:font-weight-complex="normal"/>
    </style:style>
    <style:style style:name="T865" style:family="text">
      <style:text-properties fo:font-size="10pt" fo:font-weight="normal" officeooo:rsid="00a58620" style:font-size-asian="10pt" style:font-weight-asian="normal" style:font-size-complex="10pt" style:font-weight-complex="normal"/>
    </style:style>
    <style:style style:name="T866" style:family="text">
      <style:text-properties fo:font-size="10pt" fo:font-weight="normal" officeooo:rsid="008ad681" style:font-size-asian="10pt" style:font-weight-asian="normal" style:font-size-complex="10pt" style:font-weight-complex="normal"/>
    </style:style>
    <style:style style:name="T867" style:family="text">
      <style:text-properties fo:font-size="10pt" fo:font-weight="normal" officeooo:rsid="00d8d02a" style:font-size-asian="10pt" style:font-weight-asian="normal" style:font-size-complex="10pt" style:font-weight-complex="normal"/>
    </style:style>
    <style:style style:name="T868" style:family="text">
      <style:text-properties fo:font-size="10pt" fo:font-weight="normal" officeooo:rsid="010f225a" style:font-size-asian="10pt" style:font-weight-asian="normal" style:font-size-complex="10pt" style:font-weight-complex="normal"/>
    </style:style>
    <style:style style:name="T869" style:family="text">
      <style:text-properties fo:font-size="10pt" fo:font-weight="normal" officeooo:rsid="01411333" style:font-size-asian="10pt" style:font-weight-asian="normal" style:font-size-complex="10pt" style:font-weight-complex="normal"/>
    </style:style>
    <style:style style:name="T870" style:family="text">
      <style:text-properties fo:font-size="10pt" fo:font-weight="normal" officeooo:rsid="014400b1" style:font-size-asian="10pt" style:font-weight-asian="normal" style:font-size-complex="10pt" style:font-weight-complex="normal"/>
    </style:style>
    <style:style style:name="T871" style:family="text">
      <style:text-properties fo:font-size="10pt" fo:font-weight="normal" officeooo:rsid="01413540" style:font-size-asian="10pt" style:font-weight-asian="normal" style:font-size-complex="10pt" style:font-weight-complex="normal"/>
    </style:style>
    <style:style style:name="T872" style:family="text">
      <style:text-properties fo:font-size="10pt" fo:font-weight="normal" officeooo:rsid="0155e907" style:font-size-asian="10pt" style:font-weight-asian="normal" style:font-size-complex="10pt" style:font-weight-complex="normal"/>
    </style:style>
    <style:style style:name="T873" style:family="text">
      <style:text-properties fo:font-size="10pt" fo:font-weight="normal" officeooo:rsid="0158f485" style:font-size-asian="10pt" style:font-weight-asian="normal" style:font-size-complex="10pt" style:font-weight-complex="normal"/>
    </style:style>
    <style:style style:name="T874" style:family="text">
      <style:text-properties fo:font-size="10pt" fo:font-weight="normal" officeooo:rsid="017ed666" style:font-size-asian="10pt" style:font-weight-asian="normal" style:font-size-complex="10pt" style:font-weight-complex="normal"/>
    </style:style>
    <style:style style:name="T875" style:family="text">
      <style:text-properties fo:font-size="10pt" fo:font-weight="normal" officeooo:rsid="0202bbce" style:font-size-asian="10pt" style:font-weight-asian="normal" style:font-size-complex="10pt" style:font-weight-complex="normal"/>
    </style:style>
    <style:style style:name="T876" style:family="text">
      <style:text-properties fo:font-size="10pt" fo:font-weight="normal" officeooo:rsid="0239a2eb" style:font-size-asian="10pt" style:font-weight-asian="normal" style:font-size-complex="10pt" style:font-weight-complex="normal"/>
    </style:style>
    <style:style style:name="T877" style:family="text">
      <style:text-properties fo:font-size="10pt" fo:font-weight="normal" officeooo:rsid="0242198d" style:font-size-asian="10pt" style:font-weight-asian="normal" style:font-size-complex="10pt" style:font-weight-complex="normal"/>
    </style:style>
    <style:style style:name="T878" style:family="text">
      <style:text-properties fo:font-size="10pt" fo:font-weight="normal" officeooo:rsid="0250fb8e" style:font-size-asian="10pt" style:font-weight-asian="normal" style:font-size-complex="10pt" style:font-weight-complex="normal"/>
    </style:style>
    <style:style style:name="T879" style:family="text">
      <style:text-properties fo:font-size="10pt" fo:font-weight="normal" officeooo:rsid="0274dfa9" style:font-size-asian="10pt" style:font-weight-asian="normal" style:font-size-complex="10pt" style:font-weight-complex="normal"/>
    </style:style>
    <style:style style:name="T880" style:family="text">
      <style:text-properties fo:font-size="10pt" fo:font-weight="normal" officeooo:rsid="0158dbaa" style:font-size-asian="10pt" style:font-weight-asian="normal" style:font-size-complex="10pt" style:font-weight-complex="normal"/>
    </style:style>
    <style:style style:name="T881" style:family="text">
      <style:text-properties fo:font-size="10pt" fo:font-weight="normal" officeooo:rsid="0168ed45" style:font-size-asian="10pt" style:font-weight-asian="normal" style:font-size-complex="10pt" style:font-weight-complex="normal"/>
    </style:style>
    <style:style style:name="T882" style:family="text">
      <style:text-properties fo:font-size="10pt" fo:font-weight="normal" officeooo:rsid="02e3c2f9" style:font-size-asian="10pt" style:font-weight-asian="normal" style:font-size-complex="10pt" style:font-weight-complex="normal"/>
    </style:style>
    <style:style style:name="T883" style:family="text">
      <style:text-properties fo:font-size="10pt" fo:font-weight="normal" officeooo:rsid="004e5d23" fo:background-color="transparent" loext:char-shading-value="0" style:font-size-asian="10pt" style:font-weight-asian="normal" style:font-size-complex="10pt" style:font-weight-complex="normal"/>
    </style:style>
    <style:style style:name="T884" style:family="text">
      <style:text-properties fo:font-size="10pt" fo:background-color="#ffff00" loext:char-shading-value="0" style:font-size-asian="10pt" style:font-size-complex="10pt"/>
    </style:style>
    <style:style style:name="T885" style:family="text">
      <style:text-properties fo:font-size="10pt" officeooo:rsid="0025b07c" fo:background-color="#ffff00" loext:char-shading-value="0" style:font-size-asian="10pt" style:font-size-complex="10pt"/>
    </style:style>
    <style:style style:name="T886" style:family="text">
      <style:text-properties fo:font-size="10pt" officeooo:rsid="008a1cda" fo:background-color="#ffff00" loext:char-shading-value="0" style:font-size-asian="10pt" style:font-size-complex="10pt"/>
    </style:style>
    <style:style style:name="T887" style:family="text">
      <style:text-properties fo:font-size="10pt" officeooo:rsid="008ad681" fo:background-color="#ffff00" loext:char-shading-value="0" style:font-size-asian="10pt" style:font-size-complex="10pt"/>
    </style:style>
    <style:style style:name="T888" style:family="text">
      <style:text-properties fo:font-size="10pt" officeooo:rsid="00ce7bee" fo:background-color="#ffff00" loext:char-shading-value="0" style:font-size-asian="10pt" style:font-size-complex="10pt"/>
    </style:style>
    <style:style style:name="T889" style:family="text">
      <style:text-properties fo:font-size="10pt" officeooo:rsid="00d5141d" fo:background-color="#ffff00" loext:char-shading-value="0" style:font-size-asian="10pt" style:font-size-complex="10pt"/>
    </style:style>
    <style:style style:name="T890" style:family="text">
      <style:text-properties fo:font-size="10pt" officeooo:rsid="00d8d02a" fo:background-color="#ffff00" loext:char-shading-value="0" style:font-size-asian="10pt" style:font-size-complex="10pt"/>
    </style:style>
    <style:style style:name="T891" style:family="text">
      <style:text-properties fo:font-size="10pt" officeooo:rsid="00db0b0e" fo:background-color="#ffff00" loext:char-shading-value="0" style:font-size-asian="10pt" style:font-size-complex="10pt"/>
    </style:style>
    <style:style style:name="T892" style:family="text">
      <style:text-properties fo:font-size="10pt" officeooo:rsid="008a628e" fo:background-color="#ffff00" loext:char-shading-value="0" style:font-size-asian="10pt" style:font-size-complex="10pt"/>
    </style:style>
    <style:style style:name="T893" style:family="text">
      <style:text-properties fo:font-size="10pt" officeooo:rsid="0158f485" fo:background-color="#ffff00" loext:char-shading-value="0" style:font-size-asian="10pt" style:font-size-complex="10pt"/>
    </style:style>
    <style:style style:name="T894" style:family="text">
      <style:text-properties fo:font-size="10pt" officeooo:rsid="014400b1" fo:background-color="#ffff00" loext:char-shading-value="0" style:font-size-asian="10pt" style:font-size-complex="10pt"/>
    </style:style>
    <style:style style:name="T895" style:family="text">
      <style:text-properties fo:font-size="10pt" officeooo:rsid="01411333" fo:background-color="#ffff00" loext:char-shading-value="0" style:font-size-asian="10pt" style:font-size-complex="10pt"/>
    </style:style>
    <style:style style:name="T896" style:family="text">
      <style:text-properties fo:font-size="10pt" officeooo:rsid="01413540" fo:background-color="#ffff00" loext:char-shading-value="0" style:font-size-asian="10pt" style:font-size-complex="10pt"/>
    </style:style>
    <style:style style:name="T897" style:family="text">
      <style:text-properties fo:font-size="10pt" officeooo:rsid="02e03fe0" fo:background-color="#ffff00" loext:char-shading-value="0" style:font-size-asian="10pt" style:font-size-complex="10pt"/>
    </style:style>
    <style:style style:name="T898" style:family="text">
      <style:text-properties fo:font-size="10pt" style:font-size-asian="10pt" style:font-size-complex="10pt"/>
    </style:style>
    <style:style style:name="T899" style:family="text">
      <style:text-properties fo:font-size="10pt" officeooo:rsid="0025b07c" style:font-size-asian="10pt" style:font-size-complex="10pt"/>
    </style:style>
    <style:style style:name="T900" style:family="text">
      <style:text-properties fo:font-size="10pt" officeooo:rsid="006fc363" style:font-size-asian="10pt" style:font-size-complex="10pt"/>
    </style:style>
    <style:style style:name="T901" style:family="text">
      <style:text-properties fo:font-size="10pt" officeooo:rsid="004c9716" style:font-size-asian="10pt" style:font-size-complex="10pt"/>
    </style:style>
    <style:style style:name="T902" style:family="text">
      <style:text-properties fo:font-size="10pt" officeooo:rsid="008a1cda" style:font-size-asian="10pt" style:font-size-complex="10pt"/>
    </style:style>
    <style:style style:name="T903" style:family="text">
      <style:text-properties fo:font-size="10pt" officeooo:rsid="008ad681" style:font-size-asian="10pt" style:font-size-complex="10pt"/>
    </style:style>
    <style:style style:name="T904" style:family="text">
      <style:text-properties fo:font-size="10pt" officeooo:rsid="008a628e" style:font-size-asian="10pt" style:font-size-complex="10pt"/>
    </style:style>
    <style:style style:name="T905" style:family="text">
      <style:text-properties fo:font-size="10pt" officeooo:rsid="00db0b0e" style:font-size-asian="10pt" style:font-size-complex="10pt"/>
    </style:style>
    <style:style style:name="T906" style:family="text">
      <style:text-properties fo:font-size="10pt" officeooo:rsid="010f225a" style:font-size-asian="10pt" style:font-size-complex="10pt"/>
    </style:style>
    <style:style style:name="T907" style:family="text">
      <style:text-properties fo:font-size="10pt" officeooo:rsid="014400b1" style:font-size-asian="10pt" style:font-size-complex="10pt"/>
    </style:style>
    <style:style style:name="T908" style:family="text">
      <style:text-properties fo:font-size="10pt" officeooo:rsid="01413540" style:font-size-asian="10pt" style:font-size-complex="10pt"/>
    </style:style>
    <style:style style:name="T909" style:family="text">
      <style:text-properties fo:font-size="10pt" officeooo:rsid="0158f485" style:font-size-asian="10pt" style:font-size-complex="10pt"/>
    </style:style>
    <style:style style:name="T910" style:family="text">
      <style:text-properties fo:font-size="10pt" officeooo:rsid="005db4cf" style:font-size-asian="10pt" style:font-size-complex="10pt"/>
    </style:style>
    <style:style style:name="T911" style:family="text">
      <style:text-properties fo:font-size="10pt" officeooo:rsid="018a260d" style:font-size-asian="10pt" style:font-size-complex="10pt"/>
    </style:style>
    <style:style style:name="T912" style:family="text">
      <style:text-properties fo:font-size="10pt" officeooo:rsid="019ef5b4" style:font-size-asian="10pt" style:font-size-complex="10pt"/>
    </style:style>
    <style:style style:name="T913" style:family="text">
      <style:text-properties fo:font-size="10pt" officeooo:rsid="01a3ae0d" style:font-size-asian="10pt" style:font-size-complex="10pt"/>
    </style:style>
    <style:style style:name="T914" style:family="text">
      <style:text-properties fo:font-size="10pt" officeooo:rsid="01a7ff86" style:font-size-asian="10pt" style:font-size-complex="10pt"/>
    </style:style>
    <style:style style:name="T915" style:family="text">
      <style:text-properties fo:font-size="10pt" officeooo:rsid="00114200" style:font-size-asian="10pt" style:font-size-complex="10pt"/>
    </style:style>
    <style:style style:name="T916" style:family="text">
      <style:text-properties fo:font-size="10pt" officeooo:rsid="01bf2d4d" style:font-size-asian="10pt" style:font-size-complex="10pt"/>
    </style:style>
    <style:style style:name="T917" style:family="text">
      <style:text-properties fo:font-size="10pt" officeooo:rsid="01bfe449" style:font-size-asian="10pt" style:font-size-complex="10pt"/>
    </style:style>
    <style:style style:name="T918" style:family="text">
      <style:text-properties fo:font-size="10pt" officeooo:rsid="01411333" style:font-size-asian="10pt" style:font-size-complex="10pt"/>
    </style:style>
    <style:style style:name="T919" style:family="text">
      <style:text-properties fo:font-size="10pt" officeooo:rsid="01df65f8" style:font-size-asian="10pt" style:font-size-complex="10pt"/>
    </style:style>
    <style:style style:name="T920" style:family="text">
      <style:text-properties fo:font-size="10pt" officeooo:rsid="01e14785" style:font-size-asian="10pt" style:font-size-complex="10pt"/>
    </style:style>
    <style:style style:name="T921" style:family="text">
      <style:text-properties fo:font-size="10pt" officeooo:rsid="029d32ba" style:font-size-asian="10pt" style:font-size-complex="10pt"/>
    </style:style>
    <style:style style:name="T922" style:family="text">
      <style:text-properties fo:font-size="10pt" officeooo:rsid="02b20aea" style:font-size-asian="10pt" style:font-size-complex="10pt"/>
    </style:style>
    <style:style style:name="T923" style:family="text">
      <style:text-properties fo:font-size="10pt" officeooo:rsid="015b381f" style:font-size-asian="10pt" style:font-size-complex="10pt"/>
    </style:style>
    <style:style style:name="T924" style:family="text">
      <style:text-properties fo:font-size="10pt" officeooo:rsid="0168ed45" style:font-size-asian="10pt" style:font-size-complex="10pt"/>
    </style:style>
    <style:style style:name="T925" style:family="text">
      <style:text-properties fo:font-size="10pt" officeooo:rsid="01cb93a5" style:font-size-asian="10pt" style:font-size-complex="10pt"/>
    </style:style>
    <style:style style:name="T926" style:family="text">
      <style:text-properties fo:font-size="10pt" style:text-underline-style="none" fo:font-weight="normal" officeooo:rsid="00d8d02a" fo:background-color="#ffff00" loext:char-shading-value="0" style:font-size-asian="10pt" style:font-weight-asian="normal" style:font-size-complex="10pt" style:font-weight-complex="normal"/>
    </style:style>
    <style:style style:name="T927" style:family="text">
      <style:text-properties fo:font-size="10pt" style:text-underline-style="none" fo:font-weight="normal" officeooo:rsid="008a628e" fo:background-color="#ffff00" loext:char-shading-value="0" style:font-size-asian="10pt" style:font-weight-asian="normal" style:font-size-complex="10pt" style:font-weight-complex="normal"/>
    </style:style>
    <style:style style:name="T928" style:family="text">
      <style:text-properties fo:font-size="10pt" style:text-underline-style="none" fo:font-weight="normal" officeooo:rsid="00db0b0e" fo:background-color="#ffff00" loext:char-shading-value="0" style:font-size-asian="10pt" style:font-weight-asian="normal" style:font-size-complex="10pt" style:font-weight-complex="normal"/>
    </style:style>
    <style:style style:name="T929" style:family="text">
      <style:text-properties fo:font-size="10pt" style:text-underline-style="none" fo:font-weight="normal" officeooo:rsid="00d8d02a" style:font-size-asian="10pt" style:font-weight-asian="normal" style:font-size-complex="10pt" style:font-weight-complex="normal"/>
    </style:style>
    <style:style style:name="T930" style:family="text">
      <style:text-properties fo:font-size="10pt" style:text-underline-style="none" fo:font-weight="normal" officeooo:rsid="010f225a" style:font-size-asian="10pt" style:font-weight-asian="normal" style:font-size-complex="10pt" style:font-weight-complex="normal"/>
    </style:style>
    <style:style style:name="T931" style:family="text">
      <style:text-properties fo:font-size="10pt" style:text-underline-style="none" fo:font-weight="normal" officeooo:rsid="008a628e" style:font-size-asian="10pt" style:font-weight-asian="normal" style:font-size-complex="10pt" style:font-weight-complex="normal"/>
    </style:style>
    <style:style style:name="T932" style:family="text">
      <style:text-properties fo:font-size="10pt" style:text-underline-style="none" fo:font-weight="normal" officeooo:rsid="0110e207" style:font-size-asian="10pt" style:font-weight-asian="normal" style:font-size-complex="10pt" style:font-weight-complex="normal"/>
    </style:style>
    <style:style style:name="T933" style:family="text">
      <style:text-properties fo:font-size="10pt" style:text-underline-style="none" fo:font-weight="normal" officeooo:rsid="0127d796" style:font-size-asian="10pt" style:font-weight-asian="normal" style:font-size-complex="10pt" style:font-weight-complex="normal"/>
    </style:style>
    <style:style style:name="T934" style:family="text">
      <style:text-properties fo:font-size="10pt" style:text-underline-style="none" fo:font-weight="normal" officeooo:rsid="01ffe2b4" style:font-size-asian="10pt" style:font-weight-asian="normal" style:font-size-complex="10pt" style:font-weight-complex="normal"/>
    </style:style>
    <style:style style:name="T935" style:family="text">
      <style:text-properties fo:font-size="10pt" style:text-underline-style="none" fo:font-weight="normal" officeooo:rsid="00db0b0e" fo:background-color="transparent" loext:char-shading-value="0" style:font-size-asian="10pt" style:font-weight-asian="normal" style:font-size-complex="10pt" style:font-weight-complex="normal"/>
    </style:style>
    <style:style style:name="T936" style:family="text">
      <style:text-properties fo:font-size="10pt" style:text-underline-style="none" fo:font-weight="normal" officeooo:rsid="00d8d02a" fo:background-color="transparent" loext:char-shading-value="0" style:font-size-asian="10pt" style:font-weight-asian="normal" style:font-size-complex="10pt" style:font-weight-complex="normal"/>
    </style:style>
    <style:style style:name="T937" style:family="text">
      <style:text-properties fo:font-size="10pt" style:text-underline-style="none" style:font-size-asian="10pt" style:font-size-complex="10pt"/>
    </style:style>
    <style:style style:name="T938" style:family="text">
      <style:text-properties fo:font-size="10pt" style:text-underline-style="none" officeooo:rsid="00d8d02a" style:font-size-asian="10pt" style:font-size-complex="10pt"/>
    </style:style>
    <style:style style:name="T939" style:family="text">
      <style:text-properties fo:font-size="10pt" style:text-underline-style="none" officeooo:rsid="008a628e" style:font-size-asian="10pt" style:font-size-complex="10pt"/>
    </style:style>
    <style:style style:name="T940" style:family="text">
      <style:text-properties fo:font-size="10pt" style:text-underline-style="none" officeooo:rsid="0110e207" style:font-size-asian="10pt" style:font-size-complex="10pt"/>
    </style:style>
    <style:style style:name="T941" style:family="text">
      <style:text-properties fo:font-size="10pt" style:text-underline-style="none" officeooo:rsid="010f225a" style:font-size-asian="10pt" style:font-size-complex="10pt"/>
    </style:style>
    <style:style style:name="T942" style:family="text">
      <style:text-properties fo:font-size="10pt" style:text-underline-style="none" officeooo:rsid="01286a6d" style:font-size-asian="10pt" style:font-size-complex="10pt"/>
    </style:style>
    <style:style style:name="T943" style:family="text">
      <style:text-properties fo:font-size="10pt" style:text-underline-style="none" officeooo:rsid="0132ec12" style:font-size-asian="10pt" style:font-size-complex="10pt"/>
    </style:style>
    <style:style style:name="T944" style:family="text">
      <style:text-properties fo:font-size="10pt" style:text-underline-style="none" officeooo:rsid="0128fed1" style:font-size-asian="10pt" style:font-size-complex="10pt"/>
    </style:style>
    <style:style style:name="T945" style:family="text">
      <style:text-properties fo:font-size="10pt" style:text-underline-style="none" officeooo:rsid="01542cfb" style:font-size-asian="10pt" style:font-size-complex="10pt"/>
    </style:style>
    <style:style style:name="T946" style:family="text">
      <style:text-properties fo:font-size="10pt" style:text-underline-style="none" officeooo:rsid="0201e809" style:font-size-asian="10pt" style:font-size-complex="10pt"/>
    </style:style>
    <style:style style:name="T947" style:family="text">
      <style:text-properties fo:font-size="10pt" style:text-underline-style="none" officeooo:rsid="0292e181" style:font-size-asian="10pt" style:font-size-complex="10pt"/>
    </style:style>
    <style:style style:name="T948" style:family="text">
      <style:text-properties fo:font-size="10pt" style:text-underline-style="none" officeooo:rsid="02bb700b" style:font-size-asian="10pt" style:font-size-complex="10pt"/>
    </style:style>
    <style:style style:name="T949" style:family="text">
      <style:text-properties fo:font-size="10pt" style:text-underline-style="none" officeooo:rsid="00df435d" style:font-size-asian="10pt" style:font-size-complex="10pt"/>
    </style:style>
    <style:style style:name="T950" style:family="text">
      <style:text-properties fo:font-size="10pt" style:text-underline-style="none" officeooo:rsid="00db0b0e" style:font-size-asian="10pt" style:font-size-complex="10pt"/>
    </style:style>
    <style:style style:name="T951" style:family="text">
      <style:text-properties fo:font-size="10pt" style:text-underline-style="none" fo:background-color="#ffff00" loext:char-shading-value="0" style:font-size-asian="10pt" style:font-size-complex="10pt"/>
    </style:style>
    <style:style style:name="T952" style:family="text">
      <style:text-properties fo:font-size="10pt" style:text-underline-style="none" officeooo:rsid="00d8d02a" fo:background-color="#ffff00" loext:char-shading-value="0" style:font-size-asian="10pt" style:font-size-complex="10pt"/>
    </style:style>
    <style:style style:name="T953" style:family="text">
      <style:text-properties fo:font-size="10pt" style:text-underline-style="none" officeooo:rsid="008a628e" fo:background-color="#ffff00" loext:char-shading-value="0" style:font-size-asian="10pt" style:font-size-complex="10pt"/>
    </style:style>
    <style:style style:name="T954" style:family="text">
      <style:text-properties fo:font-size="10pt" style:text-underline-style="none" officeooo:rsid="0110e207" fo:background-color="#ffff00" loext:char-shading-value="0" style:font-size-asian="10pt" style:font-size-complex="10pt"/>
    </style:style>
    <style:style style:name="T955" style:family="text">
      <style:text-properties fo:font-size="10pt" style:text-underline-style="none" officeooo:rsid="01286a6d" fo:background-color="#ffff00" loext:char-shading-value="0" style:font-size-asian="10pt" style:font-size-complex="10pt"/>
    </style:style>
    <style:style style:name="T956" style:family="text">
      <style:text-properties fo:font-size="10pt" style:text-underline-style="none" officeooo:rsid="00db0b0e" fo:background-color="#ffff00" loext:char-shading-value="0" style:font-size-asian="10pt" style:font-size-complex="10pt"/>
    </style:style>
    <style:style style:name="T957" style:family="text">
      <style:text-properties fo:font-size="10pt" style:text-underline-style="none" officeooo:rsid="00df435d" fo:background-color="#ffff00" loext:char-shading-value="0" style:font-size-asian="10pt" style:font-size-complex="10pt"/>
    </style:style>
    <style:style style:name="T958" style:family="text">
      <style:text-properties fo:font-size="10pt" fo:background-color="transparent" loext:char-shading-value="0" style:font-size-asian="10pt" style:font-size-complex="10pt"/>
    </style:style>
    <style:style style:name="T959" style:family="text">
      <style:text-properties fo:font-size="10pt" officeooo:rsid="0066466c" fo:background-color="transparent" loext:char-shading-value="0" style:font-size-asian="10pt" style:font-size-complex="10pt"/>
    </style:style>
    <style:style style:name="T960" style:family="text">
      <style:text-properties fo:font-size="10pt" officeooo:rsid="008a1cda" fo:background-color="transparent" loext:char-shading-value="0" style:font-size-asian="10pt" style:font-size-complex="10pt"/>
    </style:style>
    <style:style style:name="T961" style:family="text">
      <style:text-properties fo:font-size="10pt" officeooo:rsid="008ad681" fo:background-color="transparent" loext:char-shading-value="0" style:font-size-asian="10pt" style:font-size-complex="10pt"/>
    </style:style>
    <style:style style:name="T962" style:family="text">
      <style:text-properties fo:font-size="10pt" officeooo:rsid="00db0b0e" fo:background-color="transparent" loext:char-shading-value="0" style:font-size-asian="10pt" style:font-size-complex="10pt"/>
    </style:style>
    <style:style style:name="T963" style:family="text">
      <style:text-properties fo:font-size="10pt" officeooo:rsid="00d8d02a" fo:background-color="transparent" loext:char-shading-value="0" style:font-size-asian="10pt" style:font-size-complex="10pt"/>
    </style:style>
    <style:style style:name="T964" style:family="text">
      <style:text-properties fo:font-size="10pt" officeooo:rsid="014400b1" fo:background-color="transparent" loext:char-shading-value="0" style:font-size-asian="10pt" style:font-size-complex="10pt"/>
    </style:style>
    <style:style style:name="T965" style:family="text">
      <style:text-properties fo:font-size="10pt" fo:font-weight="bold" style:font-size-asian="10pt" style:font-weight-asian="bold" style:font-size-complex="10pt" style:font-weight-complex="bold"/>
    </style:style>
    <style:style style:name="T966" style:family="text">
      <style:text-properties fo:font-size="10pt" fo:font-weight="bold" style:font-size-asian="10pt" style:font-weight-asian="bold" style:font-size-complex="11.3999996185303pt" style:font-weight-complex="bold"/>
    </style:style>
    <style:style style:name="T967" style:family="text">
      <style:text-properties fo:font-size="10pt" fo:font-style="normal" officeooo:rsid="01c19238" fo:background-color="#ffff6d" loext:char-shading-value="0" style:font-size-asian="10pt" style:font-style-asian="normal" style:font-size-complex="10pt" style:font-style-complex="normal"/>
    </style:style>
    <style:style style:name="T968" style:family="text">
      <style:text-properties fo:font-size="10pt" fo:font-style="normal" officeooo:rsid="02120705" fo:background-color="#ffff6d" loext:char-shading-value="0" style:font-size-asian="10pt" style:font-style-asian="normal" style:font-size-complex="10pt" style:font-style-complex="normal"/>
    </style:style>
    <style:style style:name="T969" style:family="text">
      <style:text-properties fo:font-size="10pt" officeooo:rsid="0218dbb9" fo:background-color="#ffff38" loext:char-shading-value="0" style:font-size-asian="10pt" style:font-size-complex="10pt"/>
    </style:style>
    <style:style style:name="T970" style:family="text">
      <style:text-properties fo:font-size="10pt" fo:background-color="#81d41a" loext:char-shading-value="0" style:font-size-asian="10pt" style:font-size-complex="10pt"/>
    </style:style>
    <style:style style:name="T971" style:family="text">
      <style:text-properties fo:font-size="10pt" officeooo:rsid="02e54905" fo:background-color="#81d41a" loext:char-shading-value="0" style:font-size-asian="10pt" style:font-size-complex="10pt"/>
    </style:style>
    <style:style style:name="T972" style:family="text">
      <style:text-properties fo:font-style="normal" style:font-style-asian="normal" style:font-style-complex="normal"/>
    </style:style>
    <style:style style:name="T973" style:family="text">
      <style:text-properties fo:font-style="normal" officeooo:rsid="001dea59" style:font-style-asian="normal" style:font-style-complex="normal"/>
    </style:style>
    <style:style style:name="T974" style:family="text">
      <style:text-properties fo:font-style="normal" officeooo:rsid="001f80c6" style:font-style-asian="normal" style:font-style-complex="normal"/>
    </style:style>
    <style:style style:name="T975" style:family="text">
      <style:text-properties fo:font-style="normal" officeooo:rsid="001ee913" style:font-style-asian="normal" style:font-style-complex="normal"/>
    </style:style>
    <style:style style:name="T976" style:family="text">
      <style:text-properties fo:font-style="normal" officeooo:rsid="00650990" style:font-style-asian="normal" style:font-style-complex="normal"/>
    </style:style>
    <style:style style:name="T977" style:family="text">
      <style:text-properties fo:font-style="normal" officeooo:rsid="00670261" style:font-style-asian="normal" style:font-style-complex="normal"/>
    </style:style>
    <style:style style:name="T978" style:family="text">
      <style:text-properties fo:font-style="normal" officeooo:rsid="006773ba" style:font-style-asian="normal" style:font-style-complex="normal"/>
    </style:style>
    <style:style style:name="T979" style:family="text">
      <style:text-properties fo:font-style="normal" officeooo:rsid="007d5666" style:font-style-asian="normal" style:font-style-complex="normal"/>
    </style:style>
    <style:style style:name="T980" style:family="text">
      <style:text-properties fo:font-style="normal" officeooo:rsid="007d6a81" style:font-style-asian="normal" style:font-style-complex="normal"/>
    </style:style>
    <style:style style:name="T981" style:family="text">
      <style:text-properties fo:font-style="normal" officeooo:rsid="007edcba" style:font-style-asian="normal" style:font-style-complex="normal"/>
    </style:style>
    <style:style style:name="T982" style:family="text">
      <style:text-properties fo:font-style="normal" officeooo:rsid="007ef396" style:font-style-asian="normal" style:font-style-complex="normal"/>
    </style:style>
    <style:style style:name="T983" style:family="text">
      <style:text-properties fo:font-style="normal" officeooo:rsid="00a89100" style:font-style-asian="normal" style:font-style-complex="normal"/>
    </style:style>
    <style:style style:name="T984" style:family="text">
      <style:text-properties fo:font-style="normal" officeooo:rsid="00b721be" style:font-style-asian="normal" style:font-style-complex="normal"/>
    </style:style>
    <style:style style:name="T985" style:family="text">
      <style:text-properties fo:font-style="normal" officeooo:rsid="00b90935" style:font-style-asian="normal" style:font-style-complex="normal"/>
    </style:style>
    <style:style style:name="T986" style:family="text">
      <style:text-properties fo:font-style="normal" officeooo:rsid="00bac877" style:font-style-asian="normal" style:font-style-complex="normal"/>
    </style:style>
    <style:style style:name="T987" style:family="text">
      <style:text-properties fo:font-style="normal" officeooo:rsid="00bc31e6" style:font-style-asian="normal" style:font-style-complex="normal"/>
    </style:style>
    <style:style style:name="T988" style:family="text">
      <style:text-properties fo:font-style="normal" officeooo:rsid="00bd7867" style:font-style-asian="normal" style:font-style-complex="normal"/>
    </style:style>
    <style:style style:name="T989" style:family="text">
      <style:text-properties fo:font-style="normal" officeooo:rsid="00c6e018" style:font-style-asian="normal" style:font-style-complex="normal"/>
    </style:style>
    <style:style style:name="T990" style:family="text">
      <style:text-properties fo:font-style="normal" officeooo:rsid="00c7dc05" style:font-style-asian="normal" style:font-style-complex="normal"/>
    </style:style>
    <style:style style:name="T991" style:family="text">
      <style:text-properties fo:font-style="normal" officeooo:rsid="00ce2326" style:font-style-asian="normal" style:font-style-complex="normal"/>
    </style:style>
    <style:style style:name="T992" style:family="text">
      <style:text-properties fo:font-style="normal" officeooo:rsid="00ce5d31" style:font-style-asian="normal" style:font-style-complex="normal"/>
    </style:style>
    <style:style style:name="T993" style:family="text">
      <style:text-properties fo:font-style="normal" officeooo:rsid="00f9ca62" style:font-style-asian="normal" style:font-style-complex="normal"/>
    </style:style>
    <style:style style:name="T994" style:family="text">
      <style:text-properties fo:font-style="normal" officeooo:rsid="00fe7de4" style:font-style-asian="normal" style:font-style-complex="normal"/>
    </style:style>
    <style:style style:name="T995" style:family="text">
      <style:text-properties fo:font-style="normal" officeooo:rsid="00ff4eac" style:font-style-asian="normal" style:font-style-complex="normal"/>
    </style:style>
    <style:style style:name="T996" style:family="text">
      <style:text-properties fo:font-style="normal" officeooo:rsid="010c7e0f" style:font-style-asian="normal" style:font-style-complex="normal"/>
    </style:style>
    <style:style style:name="T997" style:family="text">
      <style:text-properties fo:font-style="normal" officeooo:rsid="010c79ac" style:font-style-asian="normal" style:font-style-complex="normal"/>
    </style:style>
    <style:style style:name="T998" style:family="text">
      <style:text-properties fo:font-style="normal" officeooo:rsid="013b0d7b" style:font-style-asian="normal" style:font-style-complex="normal"/>
    </style:style>
    <style:style style:name="T999" style:family="text">
      <style:text-properties fo:font-style="normal" officeooo:rsid="013b6cb9" style:font-style-asian="normal" style:font-style-complex="normal"/>
    </style:style>
    <style:style style:name="T1000" style:family="text">
      <style:text-properties fo:font-style="normal" officeooo:rsid="013cf38d" style:font-style-asian="normal" style:font-style-complex="normal"/>
    </style:style>
    <style:style style:name="T1001" style:family="text">
      <style:text-properties fo:font-style="normal" officeooo:rsid="0146ce79" style:font-style-asian="normal" style:font-style-complex="normal"/>
    </style:style>
    <style:style style:name="T1002" style:family="text">
      <style:text-properties fo:font-style="normal" officeooo:rsid="0174a4f3" style:font-style-asian="normal" style:font-style-complex="normal"/>
    </style:style>
    <style:style style:name="T1003" style:family="text">
      <style:text-properties fo:font-style="normal" officeooo:rsid="01750742" style:font-style-asian="normal" style:font-style-complex="normal"/>
    </style:style>
    <style:style style:name="T1004" style:family="text">
      <style:text-properties fo:font-style="normal" officeooo:rsid="01a3ae0d" style:font-style-asian="normal" style:font-style-complex="normal"/>
    </style:style>
    <style:style style:name="T1005" style:family="text">
      <style:text-properties fo:font-style="normal" officeooo:rsid="01a7ff86" style:font-style-asian="normal" style:font-style-complex="normal"/>
    </style:style>
    <style:style style:name="T1006" style:family="text">
      <style:text-properties fo:font-style="normal" officeooo:rsid="01ac7934" style:font-style-asian="normal" style:font-style-complex="normal"/>
    </style:style>
    <style:style style:name="T1007" style:family="text">
      <style:text-properties fo:font-style="normal" officeooo:rsid="01da8dad" style:font-style-asian="normal" style:font-style-complex="normal"/>
    </style:style>
    <style:style style:name="T1008" style:family="text">
      <style:text-properties fo:font-style="normal" officeooo:rsid="01e49e5c" style:font-style-asian="normal" style:font-style-complex="normal"/>
    </style:style>
    <style:style style:name="T1009" style:family="text">
      <style:text-properties fo:font-style="normal" officeooo:rsid="01eaf05c" style:font-style-asian="normal" style:font-style-complex="normal"/>
    </style:style>
    <style:style style:name="T1010" style:family="text">
      <style:text-properties fo:font-style="normal" officeooo:rsid="01f80b5f" style:font-style-asian="normal" style:font-style-complex="normal"/>
    </style:style>
    <style:style style:name="T1011" style:family="text">
      <style:text-properties fo:font-style="normal" officeooo:rsid="020ed6f3" style:font-style-asian="normal" style:font-style-complex="normal"/>
    </style:style>
    <style:style style:name="T1012" style:family="text">
      <style:text-properties fo:font-style="normal" officeooo:rsid="02101e3d" style:font-style-asian="normal" style:font-style-complex="normal"/>
    </style:style>
    <style:style style:name="T1013" style:family="text">
      <style:text-properties fo:font-style="normal" officeooo:rsid="02120705" style:font-style-asian="normal" style:font-style-complex="normal"/>
    </style:style>
    <style:style style:name="T1014" style:family="text">
      <style:text-properties fo:font-style="normal" officeooo:rsid="02133422" style:font-style-asian="normal" style:font-style-complex="normal"/>
    </style:style>
    <style:style style:name="T1015" style:family="text">
      <style:text-properties fo:font-style="normal" officeooo:rsid="0216c644" style:font-style-asian="normal" style:font-style-complex="normal"/>
    </style:style>
    <style:style style:name="T1016" style:family="text">
      <style:text-properties fo:font-style="normal" officeooo:rsid="021709e7" style:font-style-asian="normal" style:font-style-complex="normal"/>
    </style:style>
    <style:style style:name="T1017" style:family="text">
      <style:text-properties fo:font-style="normal" officeooo:rsid="021741ce" style:font-style-asian="normal" style:font-style-complex="normal"/>
    </style:style>
    <style:style style:name="T1018" style:family="text">
      <style:text-properties fo:font-style="normal" officeooo:rsid="02180765" style:font-style-asian="normal" style:font-style-complex="normal"/>
    </style:style>
    <style:style style:name="T1019" style:family="text">
      <style:text-properties fo:font-style="normal" officeooo:rsid="0218dbb9" style:font-style-asian="normal" style:font-style-complex="normal"/>
    </style:style>
    <style:style style:name="T1020" style:family="text">
      <style:text-properties fo:font-style="normal" officeooo:rsid="021827c9" style:font-style-asian="normal" style:font-style-complex="normal"/>
    </style:style>
    <style:style style:name="T1021" style:family="text">
      <style:text-properties fo:font-style="normal" officeooo:rsid="0224f4e2" style:font-style-asian="normal" style:font-style-complex="normal"/>
    </style:style>
    <style:style style:name="T1022" style:family="text">
      <style:text-properties fo:font-style="normal" officeooo:rsid="02246c6b" style:font-style-asian="normal" style:font-style-complex="normal"/>
    </style:style>
    <style:style style:name="T1023" style:family="text">
      <style:text-properties fo:font-style="normal" officeooo:rsid="0226f701" style:font-style-asian="normal" style:font-style-complex="normal"/>
    </style:style>
    <style:style style:name="T1024" style:family="text">
      <style:text-properties fo:font-style="normal" officeooo:rsid="028e2b89" style:font-style-asian="normal" style:font-style-complex="normal"/>
    </style:style>
    <style:style style:name="T1025" style:family="text">
      <style:text-properties fo:font-style="normal" officeooo:rsid="029c3782" style:font-style-asian="normal" style:font-style-complex="normal"/>
    </style:style>
    <style:style style:name="T1026" style:family="text">
      <style:text-properties fo:font-style="normal" officeooo:rsid="01361680" style:font-style-asian="normal" style:font-style-complex="normal"/>
    </style:style>
    <style:style style:name="T1027" style:family="text">
      <style:text-properties fo:font-style="normal" officeooo:rsid="01370ebd" style:font-style-asian="normal" style:font-style-complex="normal"/>
    </style:style>
    <style:style style:name="T1028" style:family="text">
      <style:text-properties fo:font-style="normal" fo:font-weight="bold" style:font-style-asian="normal" style:font-weight-asian="bold" style:font-style-complex="normal" style:font-weight-complex="bold"/>
    </style:style>
    <style:style style:name="T1029" style:family="text">
      <style:text-properties fo:font-style="normal" fo:font-weight="bold" officeooo:rsid="001dea59" style:font-style-asian="normal" style:font-weight-asian="bold" style:font-style-complex="normal" style:font-weight-complex="bold"/>
    </style:style>
    <style:style style:name="T1030" style:family="text">
      <style:text-properties fo:font-style="normal" fo:font-weight="bold" officeooo:rsid="001f80c6" style:font-style-asian="normal" style:font-weight-asian="bold" style:font-style-complex="normal" style:font-weight-complex="bold"/>
    </style:style>
    <style:style style:name="T1031" style:family="text">
      <style:text-properties fo:font-style="normal" fo:font-weight="bold" officeooo:rsid="001ee913" style:font-style-asian="normal" style:font-weight-asian="bold" style:font-style-complex="normal" style:font-weight-complex="bold"/>
    </style:style>
    <style:style style:name="T1032" style:family="text">
      <style:text-properties fo:font-style="normal" fo:font-weight="bold" officeooo:rsid="00650990" style:font-style-asian="normal" style:font-weight-asian="bold" style:font-style-complex="normal" style:font-weight-complex="bold"/>
    </style:style>
    <style:style style:name="T1033" style:family="text">
      <style:text-properties fo:font-style="normal" fo:font-weight="bold" officeooo:rsid="00670261" style:font-style-asian="normal" style:font-weight-asian="bold" style:font-style-complex="normal" style:font-weight-complex="bold"/>
    </style:style>
    <style:style style:name="T1034" style:family="text">
      <style:text-properties fo:font-style="normal" fo:font-weight="bold" officeooo:rsid="006773ba" style:font-style-asian="normal" style:font-weight-asian="bold" style:font-style-complex="normal" style:font-weight-complex="bold"/>
    </style:style>
    <style:style style:name="T1035" style:family="text">
      <style:text-properties fo:font-style="normal" fo:font-weight="bold" officeooo:rsid="007d5666" style:font-style-asian="normal" style:font-weight-asian="bold" style:font-style-complex="normal" style:font-weight-complex="bold"/>
    </style:style>
    <style:style style:name="T1036" style:family="text">
      <style:text-properties fo:font-style="normal" fo:font-weight="bold" officeooo:rsid="007d6a81" style:font-style-asian="normal" style:font-weight-asian="bold" style:font-style-complex="normal" style:font-weight-complex="bold"/>
    </style:style>
    <style:style style:name="T1037" style:family="text">
      <style:text-properties fo:font-style="normal" fo:font-weight="bold" officeooo:rsid="007edcba" style:font-style-asian="normal" style:font-weight-asian="bold" style:font-style-complex="normal" style:font-weight-complex="bold"/>
    </style:style>
    <style:style style:name="T1038" style:family="text">
      <style:text-properties fo:font-style="normal" fo:font-weight="bold" officeooo:rsid="007ef396" style:font-style-asian="normal" style:font-weight-asian="bold" style:font-style-complex="normal" style:font-weight-complex="bold"/>
    </style:style>
    <style:style style:name="T1039" style:family="text">
      <style:text-properties fo:font-style="normal" fo:font-weight="bold" officeooo:rsid="00b721be" style:font-style-asian="normal" style:font-weight-asian="bold" style:font-style-complex="normal" style:font-weight-complex="bold"/>
    </style:style>
    <style:style style:name="T1040" style:family="text">
      <style:text-properties fo:font-style="normal" fo:font-weight="bold" officeooo:rsid="00b90935" style:font-style-asian="normal" style:font-weight-asian="bold" style:font-style-complex="normal" style:font-weight-complex="bold"/>
    </style:style>
    <style:style style:name="T1041" style:family="text">
      <style:text-properties fo:font-style="normal" fo:font-weight="bold" officeooo:rsid="00bac877" style:font-style-asian="normal" style:font-weight-asian="bold" style:font-style-complex="normal" style:font-weight-complex="bold"/>
    </style:style>
    <style:style style:name="T1042" style:family="text">
      <style:text-properties fo:font-style="normal" fo:font-weight="bold" officeooo:rsid="00c6e018" style:font-style-asian="normal" style:font-weight-asian="bold" style:font-style-complex="normal" style:font-weight-complex="bold"/>
    </style:style>
    <style:style style:name="T1043" style:family="text">
      <style:text-properties fo:font-style="normal" fo:font-weight="bold" officeooo:rsid="00c7dc05" style:font-style-asian="normal" style:font-weight-asian="bold" style:font-style-complex="normal" style:font-weight-complex="bold"/>
    </style:style>
    <style:style style:name="T1044" style:family="text">
      <style:text-properties fo:font-style="normal" fo:font-weight="bold" officeooo:rsid="00ce5d31" style:font-style-asian="normal" style:font-weight-asian="bold" style:font-style-complex="normal" style:font-weight-complex="bold"/>
    </style:style>
    <style:style style:name="T1045" style:family="text">
      <style:text-properties fo:font-style="normal" fo:font-weight="bold" officeooo:rsid="00f9ca62" style:font-style-asian="normal" style:font-weight-asian="bold" style:font-style-complex="normal" style:font-weight-complex="bold"/>
    </style:style>
    <style:style style:name="T1046" style:family="text">
      <style:text-properties fo:font-style="normal" fo:font-weight="bold" officeooo:rsid="00fe7de4" style:font-style-asian="normal" style:font-weight-asian="bold" style:font-style-complex="normal" style:font-weight-complex="bold"/>
    </style:style>
    <style:style style:name="T1047" style:family="text">
      <style:text-properties fo:font-style="normal" fo:font-weight="bold" officeooo:rsid="00ff4eac" style:font-style-asian="normal" style:font-weight-asian="bold" style:font-style-complex="normal" style:font-weight-complex="bold"/>
    </style:style>
    <style:style style:name="T1048" style:family="text">
      <style:text-properties fo:font-style="normal" fo:font-weight="bold" officeooo:rsid="010c7e0f" style:font-style-asian="normal" style:font-weight-asian="bold" style:font-style-complex="normal" style:font-weight-complex="bold"/>
    </style:style>
    <style:style style:name="T1049" style:family="text">
      <style:text-properties fo:font-style="normal" fo:font-weight="bold" officeooo:rsid="010c79ac" style:font-style-asian="normal" style:font-weight-asian="bold" style:font-style-complex="normal" style:font-weight-complex="bold"/>
    </style:style>
    <style:style style:name="T1050" style:family="text">
      <style:text-properties fo:font-style="normal" fo:font-weight="bold" officeooo:rsid="0129a84b" style:font-style-asian="normal" style:font-weight-asian="bold" style:font-style-complex="normal" style:font-weight-complex="bold"/>
    </style:style>
    <style:style style:name="T1051" style:family="text">
      <style:text-properties fo:font-style="normal" fo:font-weight="bold" officeooo:rsid="013b0d7b" style:font-style-asian="normal" style:font-weight-asian="bold" style:font-style-complex="normal" style:font-weight-complex="bold"/>
    </style:style>
    <style:style style:name="T1052" style:family="text">
      <style:text-properties fo:font-style="normal" fo:font-weight="bold" officeooo:rsid="013b6cb9" style:font-style-asian="normal" style:font-weight-asian="bold" style:font-style-complex="normal" style:font-weight-complex="bold"/>
    </style:style>
    <style:style style:name="T1053" style:family="text">
      <style:text-properties fo:font-style="normal" fo:font-weight="bold" officeooo:rsid="0146ce79" style:font-style-asian="normal" style:font-weight-asian="bold" style:font-style-complex="normal" style:font-weight-complex="bold"/>
    </style:style>
    <style:style style:name="T1054" style:family="text">
      <style:text-properties fo:font-style="normal" fo:font-weight="bold" officeooo:rsid="01ac7934" style:font-style-asian="normal" style:font-weight-asian="bold" style:font-style-complex="normal" style:font-weight-complex="bold"/>
    </style:style>
    <style:style style:name="T1055" style:family="text">
      <style:text-properties fo:font-style="normal" fo:font-weight="bold" officeooo:rsid="01da8dad" style:font-style-asian="normal" style:font-weight-asian="bold" style:font-style-complex="normal" style:font-weight-complex="bold"/>
    </style:style>
    <style:style style:name="T1056" style:family="text">
      <style:text-properties fo:font-style="normal" fo:font-weight="bold" officeooo:rsid="01e49e5c" style:font-style-asian="normal" style:font-weight-asian="bold" style:font-style-complex="normal" style:font-weight-complex="bold"/>
    </style:style>
    <style:style style:name="T1057" style:family="text">
      <style:text-properties fo:font-style="normal" fo:font-weight="bold" officeooo:rsid="01eaf05c" style:font-style-asian="normal" style:font-weight-asian="bold" style:font-style-complex="normal" style:font-weight-complex="bold"/>
    </style:style>
    <style:style style:name="T1058" style:family="text">
      <style:text-properties fo:font-style="normal" fo:font-weight="bold" officeooo:rsid="01f80b5f" style:font-style-asian="normal" style:font-weight-asian="bold" style:font-style-complex="normal" style:font-weight-complex="bold"/>
    </style:style>
    <style:style style:name="T1059" style:family="text">
      <style:text-properties fo:font-style="normal" fo:font-weight="bold" officeooo:rsid="020ed6f3" style:font-style-asian="normal" style:font-weight-asian="bold" style:font-style-complex="normal" style:font-weight-complex="bold"/>
    </style:style>
    <style:style style:name="T1060" style:family="text">
      <style:text-properties fo:font-style="normal" fo:font-weight="bold" officeooo:rsid="02101e3d" style:font-style-asian="normal" style:font-weight-asian="bold" style:font-style-complex="normal" style:font-weight-complex="bold"/>
    </style:style>
    <style:style style:name="T1061" style:family="text">
      <style:text-properties fo:font-style="normal" fo:font-weight="bold" officeooo:rsid="02120705" style:font-style-asian="normal" style:font-weight-asian="bold" style:font-style-complex="normal" style:font-weight-complex="bold"/>
    </style:style>
    <style:style style:name="T1062" style:family="text">
      <style:text-properties fo:font-style="normal" fo:font-weight="bold" officeooo:rsid="02133422" style:font-style-asian="normal" style:font-weight-asian="bold" style:font-style-complex="normal" style:font-weight-complex="bold"/>
    </style:style>
    <style:style style:name="T1063" style:family="text">
      <style:text-properties fo:font-style="normal" fo:font-weight="bold" officeooo:rsid="0216c644" style:font-style-asian="normal" style:font-weight-asian="bold" style:font-style-complex="normal" style:font-weight-complex="bold"/>
    </style:style>
    <style:style style:name="T1064" style:family="text">
      <style:text-properties fo:font-style="normal" fo:font-weight="bold" officeooo:rsid="021709e7" style:font-style-asian="normal" style:font-weight-asian="bold" style:font-style-complex="normal" style:font-weight-complex="bold"/>
    </style:style>
    <style:style style:name="T1065" style:family="text">
      <style:text-properties fo:font-style="normal" fo:font-weight="bold" officeooo:rsid="021741ce" style:font-style-asian="normal" style:font-weight-asian="bold" style:font-style-complex="normal" style:font-weight-complex="bold"/>
    </style:style>
    <style:style style:name="T1066" style:family="text">
      <style:text-properties fo:font-style="normal" fo:font-weight="bold" officeooo:rsid="0224f4e2" style:font-style-asian="normal" style:font-weight-asian="bold" style:font-style-complex="normal" style:font-weight-complex="bold"/>
    </style:style>
    <style:style style:name="T1067" style:family="text">
      <style:text-properties fo:font-style="normal" fo:font-weight="bold" officeooo:rsid="02246c6b" style:font-style-asian="normal" style:font-weight-asian="bold" style:font-style-complex="normal" style:font-weight-complex="bold"/>
    </style:style>
    <style:style style:name="T1068" style:family="text">
      <style:text-properties fo:font-style="normal" fo:font-weight="bold" officeooo:rsid="00ce2326" style:font-style-asian="normal" style:font-weight-asian="bold" style:font-style-complex="normal" style:font-weight-complex="bold"/>
    </style:style>
    <style:style style:name="T1069" style:family="text">
      <style:text-properties fo:font-style="normal" fo:font-weight="bold" officeooo:rsid="00a89100" style:font-style-asian="normal" style:font-weight-asian="bold" style:font-style-complex="normal" style:font-weight-complex="bold"/>
    </style:style>
    <style:style style:name="T1070" style:family="text">
      <style:text-properties fo:font-style="normal" fo:font-weight="bold" officeooo:rsid="0218dbb9" style:font-style-asian="normal" style:font-weight-asian="bold" style:font-style-complex="normal" style:font-weight-complex="bold"/>
    </style:style>
    <style:style style:name="T1071" style:family="text">
      <style:text-properties fo:font-style="normal" fo:font-weight="bold" officeooo:rsid="02aeed6c" style:font-style-asian="normal" style:font-weight-asian="bold" style:font-style-complex="normal" style:font-weight-complex="bold"/>
    </style:style>
    <style:style style:name="T1072" style:family="text">
      <style:text-properties fo:font-style="normal" fo:font-weight="bold" officeooo:rsid="02c4ead9" style:font-style-asian="normal" style:font-weight-asian="bold" style:font-style-complex="normal" style:font-weight-complex="bold"/>
    </style:style>
    <style:style style:name="T1073" style:family="text">
      <style:text-properties fo:font-style="normal" fo:font-weight="bold" fo:background-color="transparent" loext:char-shading-value="0" style:font-style-asian="normal" style:font-weight-asian="bold" style:font-style-complex="normal" style:font-weight-complex="bold"/>
    </style:style>
    <style:style style:name="T1074" style:family="text">
      <style:text-properties fo:font-style="normal" fo:font-weight="bold" officeooo:rsid="0029b934" fo:background-color="transparent" loext:char-shading-value="0" style:font-style-asian="normal" style:font-weight-asian="bold" style:font-style-complex="normal" style:font-weight-complex="bold"/>
    </style:style>
    <style:style style:name="T1075" style:family="text">
      <style:text-properties fo:font-style="normal" fo:font-weight="bold" officeooo:rsid="014f989a" fo:background-color="transparent" loext:char-shading-value="0" style:font-style-asian="normal" style:font-weight-asian="bold" style:font-style-complex="normal" style:font-weight-complex="bold"/>
    </style:style>
    <style:style style:name="T1076" style:family="text">
      <style:text-properties fo:font-style="normal" fo:font-weight="bold" officeooo:rsid="014feec4" fo:background-color="transparent" loext:char-shading-value="0" style:font-style-asian="normal" style:font-weight-asian="bold" style:font-style-complex="normal" style:font-weight-complex="bold"/>
    </style:style>
    <style:style style:name="T1077" style:family="text">
      <style:text-properties fo:font-style="normal" fo:font-weight="bold" officeooo:rsid="014e9a85" fo:background-color="transparent" loext:char-shading-value="0" style:font-style-asian="normal" style:font-weight-asian="bold" style:font-style-complex="normal" style:font-weight-complex="bold"/>
    </style:style>
    <style:style style:name="T1078" style:family="text">
      <style:text-properties fo:font-style="normal" fo:font-weight="bold" officeooo:rsid="01510c54" fo:background-color="transparent" loext:char-shading-value="0" style:font-style-asian="normal" style:font-weight-asian="bold" style:font-style-complex="normal" style:font-weight-complex="bold"/>
    </style:style>
    <style:style style:name="T1079" style:family="text">
      <style:text-properties fo:font-style="normal" fo:font-weight="bold" officeooo:rsid="0042606d" fo:background-color="transparent" loext:char-shading-value="0" style:font-style-asian="normal" style:font-weight-asian="bold" style:font-style-complex="normal" style:font-weight-complex="bold"/>
    </style:style>
    <style:style style:name="T1080" style:family="text">
      <style:text-properties fo:font-style="normal" fo:font-weight="bold" officeooo:rsid="0127d796" fo:background-color="transparent" loext:char-shading-value="0" style:font-style-asian="normal" style:font-weight-asian="bold" style:font-style-complex="normal" style:font-weight-complex="bold"/>
    </style:style>
    <style:style style:name="T1081" style:family="text">
      <style:text-properties fo:font-style="normal" fo:font-weight="bold" officeooo:rsid="0131f849" fo:background-color="transparent" loext:char-shading-value="0" style:font-style-asian="normal" style:font-weight-asian="bold" style:font-style-complex="normal" style:font-weight-complex="bold"/>
    </style:style>
    <style:style style:name="T1082" style:family="text">
      <style:text-properties fo:font-style="normal" fo:font-weight="bold" officeooo:rsid="0040ef7a" fo:background-color="transparent" loext:char-shading-value="0" style:font-style-asian="normal" style:font-weight-asian="bold" style:font-style-complex="normal" style:font-weight-complex="bold"/>
    </style:style>
    <style:style style:name="T1083" style:family="text">
      <style:text-properties fo:font-style="normal" fo:font-weight="bold" officeooo:rsid="0043e8b1" fo:background-color="transparent" loext:char-shading-value="0" style:font-style-asian="normal" style:font-weight-asian="bold" style:font-style-complex="normal" style:font-weight-complex="bold"/>
    </style:style>
    <style:style style:name="T1084" style:family="text">
      <style:text-properties fo:font-style="normal" fo:font-weight="bold" officeooo:rsid="0043f28c" fo:background-color="transparent" loext:char-shading-value="0" style:font-style-asian="normal" style:font-weight-asian="bold" style:font-style-complex="normal" style:font-weight-complex="bold"/>
    </style:style>
    <style:style style:name="T1085" style:family="text">
      <style:text-properties fo:font-style="normal" fo:font-weight="bold" officeooo:rsid="004533f1" fo:background-color="transparent" loext:char-shading-value="0" style:font-style-asian="normal" style:font-weight-asian="bold" style:font-style-complex="normal" style:font-weight-complex="bold"/>
    </style:style>
    <style:style style:name="T1086" style:family="text">
      <style:text-properties fo:font-style="normal" fo:font-weight="bold" officeooo:rsid="00471f25" fo:background-color="transparent" loext:char-shading-value="0" style:font-style-asian="normal" style:font-weight-asian="bold" style:font-style-complex="normal" style:font-weight-complex="bold"/>
    </style:style>
    <style:style style:name="T1087" style:family="text">
      <style:text-properties fo:font-style="normal" fo:font-weight="bold" officeooo:rsid="004a35eb" fo:background-color="transparent" loext:char-shading-value="0" style:font-style-asian="normal" style:font-weight-asian="bold" style:font-style-complex="normal" style:font-weight-complex="bold"/>
    </style:style>
    <style:style style:name="T1088" style:family="text">
      <style:text-properties fo:font-style="normal" fo:font-weight="bold" officeooo:rsid="021827c9" fo:background-color="transparent" loext:char-shading-value="0" style:font-style-asian="normal" style:font-weight-asian="bold" style:font-style-complex="normal" style:font-weight-complex="bold"/>
    </style:style>
    <style:style style:name="T1089" style:family="text">
      <style:text-properties fo:font-style="normal" fo:font-weight="bold" officeooo:rsid="02e03fe0" fo:background-color="transparent" loext:char-shading-value="0" style:font-style-asian="normal" style:font-weight-asian="bold" style:font-style-complex="normal" style:font-weight-complex="bold"/>
    </style:style>
    <style:style style:name="T1090" style:family="text">
      <style:text-properties fo:font-style="normal" fo:font-weight="bold" officeooo:rsid="021827c9" fo:background-color="#ffff00" loext:char-shading-value="0" style:font-style-asian="normal" style:font-weight-asian="bold" style:font-style-complex="normal" style:font-weight-complex="bold"/>
    </style:style>
    <style:style style:name="T1091" style:family="text">
      <style:text-properties fo:font-style="normal" fo:font-weight="bold" officeooo:rsid="00c6e018" fo:background-color="#ffff00" loext:char-shading-value="0" style:font-style-asian="normal" style:font-weight-asian="bold" style:font-style-complex="normal" style:font-weight-complex="bold"/>
    </style:style>
    <style:style style:name="T1092" style:family="text">
      <style:text-properties fo:font-style="normal" fo:font-weight="bold" officeooo:rsid="013b6cb9" fo:background-color="#ffff00" loext:char-shading-value="0" style:font-style-asian="normal" style:font-weight-asian="bold" style:font-style-complex="normal" style:font-weight-complex="bold"/>
    </style:style>
    <style:style style:name="T1093" style:family="text">
      <style:text-properties fo:font-style="normal" fo:font-weight="bold" officeooo:rsid="00ff4eac" fo:background-color="#ffff6d" loext:char-shading-value="0" style:font-style-asian="normal" style:font-weight-asian="bold" style:font-style-complex="normal" style:font-weight-complex="bold"/>
    </style:style>
    <style:style style:name="T1094" style:family="text">
      <style:text-properties fo:font-style="normal" fo:background-color="transparent" loext:char-shading-value="0" style:font-style-asian="normal" style:font-style-complex="normal"/>
    </style:style>
    <style:style style:name="T1095" style:family="text">
      <style:text-properties fo:font-style="normal" officeooo:rsid="00292d23" fo:background-color="transparent" loext:char-shading-value="0" style:font-style-asian="normal" style:font-style-complex="normal"/>
    </style:style>
    <style:style style:name="T1096" style:family="text">
      <style:text-properties fo:font-style="normal" officeooo:rsid="0029b934" fo:background-color="transparent" loext:char-shading-value="0" style:font-style-asian="normal" style:font-style-complex="normal"/>
    </style:style>
    <style:style style:name="T1097" style:family="text">
      <style:text-properties fo:font-style="normal" officeooo:rsid="014f989a" fo:background-color="transparent" loext:char-shading-value="0" style:font-style-asian="normal" style:font-style-complex="normal"/>
    </style:style>
    <style:style style:name="T1098" style:family="text">
      <style:text-properties fo:font-style="normal" officeooo:rsid="014feec4" fo:background-color="transparent" loext:char-shading-value="0" style:font-style-asian="normal" style:font-style-complex="normal"/>
    </style:style>
    <style:style style:name="T1099" style:family="text">
      <style:text-properties fo:font-style="normal" officeooo:rsid="01510c54" fo:background-color="transparent" loext:char-shading-value="0" style:font-style-asian="normal" style:font-style-complex="normal"/>
    </style:style>
    <style:style style:name="T1100" style:family="text">
      <style:text-properties fo:font-style="normal" officeooo:rsid="014e9a85" fo:background-color="transparent" loext:char-shading-value="0" style:font-style-asian="normal" style:font-style-complex="normal"/>
    </style:style>
    <style:style style:name="T1101" style:family="text">
      <style:text-properties fo:font-style="normal" officeooo:rsid="0042606d" fo:background-color="transparent" loext:char-shading-value="0" style:font-style-asian="normal" style:font-style-complex="normal"/>
    </style:style>
    <style:style style:name="T1102" style:family="text">
      <style:text-properties fo:font-style="normal" officeooo:rsid="0131f849" fo:background-color="transparent" loext:char-shading-value="0" style:font-style-asian="normal" style:font-style-complex="normal"/>
    </style:style>
    <style:style style:name="T1103" style:family="text">
      <style:text-properties fo:font-style="normal" officeooo:rsid="0127d796" fo:background-color="transparent" loext:char-shading-value="0" style:font-style-asian="normal" style:font-style-complex="normal"/>
    </style:style>
    <style:style style:name="T1104" style:family="text">
      <style:text-properties fo:font-style="normal" officeooo:rsid="0043e8b1" fo:background-color="transparent" loext:char-shading-value="0" style:font-style-asian="normal" style:font-style-complex="normal"/>
    </style:style>
    <style:style style:name="T1105" style:family="text">
      <style:text-properties fo:font-style="normal" officeooo:rsid="0043f28c" fo:background-color="transparent" loext:char-shading-value="0" style:font-style-asian="normal" style:font-style-complex="normal"/>
    </style:style>
    <style:style style:name="T1106" style:family="text">
      <style:text-properties fo:font-style="normal" officeooo:rsid="00471f25" fo:background-color="transparent" loext:char-shading-value="0" style:font-style-asian="normal" style:font-style-complex="normal"/>
    </style:style>
    <style:style style:name="T1107" style:family="text">
      <style:text-properties fo:font-style="normal" officeooo:rsid="004533f1" fo:background-color="transparent" loext:char-shading-value="0" style:font-style-asian="normal" style:font-style-complex="normal"/>
    </style:style>
    <style:style style:name="T1108" style:family="text">
      <style:text-properties fo:font-style="normal" officeooo:rsid="004a35eb" fo:background-color="transparent" loext:char-shading-value="0" style:font-style-asian="normal" style:font-style-complex="normal"/>
    </style:style>
    <style:style style:name="T1109" style:family="text">
      <style:text-properties fo:font-style="normal" officeooo:rsid="021827c9" fo:background-color="transparent" loext:char-shading-value="0" style:font-style-asian="normal" style:font-style-complex="normal"/>
    </style:style>
    <style:style style:name="T1110" style:family="text">
      <style:text-properties fo:font-style="normal" officeooo:rsid="0218dbb9" fo:background-color="transparent" loext:char-shading-value="0" style:font-style-asian="normal" style:font-style-complex="normal"/>
    </style:style>
    <style:style style:name="T1111" style:family="text">
      <style:text-properties fo:font-style="normal" officeooo:rsid="023579dc" fo:background-color="transparent" loext:char-shading-value="0" style:font-style-asian="normal" style:font-style-complex="normal"/>
    </style:style>
    <style:style style:name="T1112" style:family="text">
      <style:text-properties fo:font-style="normal" officeooo:rsid="02e84545" fo:background-color="transparent" loext:char-shading-value="0" style:font-style-asian="normal" style:font-style-complex="normal"/>
    </style:style>
    <style:style style:name="T1113" style:family="text">
      <style:text-properties fo:font-style="normal" officeooo:rsid="02e03fe0" fo:background-color="transparent" loext:char-shading-value="0" style:font-style-asian="normal" style:font-style-complex="normal"/>
    </style:style>
    <style:style style:name="T1114" style:family="text">
      <style:text-properties fo:font-style="normal" fo:font-weight="normal" style:font-style-asian="normal" style:font-weight-asian="normal" style:font-style-complex="normal" style:font-weight-complex="normal"/>
    </style:style>
    <style:style style:name="T1115" style:family="text">
      <style:text-properties fo:font-style="normal" fo:font-weight="normal" officeooo:rsid="006b26e7" style:font-style-asian="normal" style:font-weight-asian="normal" style:font-style-complex="normal" style:font-weight-complex="normal"/>
    </style:style>
    <style:style style:name="T1116" style:family="text">
      <style:text-properties fo:font-style="normal" fo:font-weight="normal" officeooo:rsid="0052914a" style:font-style-asian="normal" style:font-weight-asian="normal" style:font-style-complex="normal" style:font-weight-complex="normal"/>
    </style:style>
    <style:style style:name="T1117" style:family="text">
      <style:text-properties fo:font-style="normal" officeooo:rsid="021827c9" fo:background-color="#ffff00" loext:char-shading-value="0" style:font-style-asian="normal" style:font-style-complex="normal"/>
    </style:style>
    <style:style style:name="T1118" style:family="text">
      <style:text-properties fo:font-style="normal" officeooo:rsid="001dea59" fo:background-color="#ffff00" loext:char-shading-value="0" style:font-style-asian="normal" style:font-style-complex="normal"/>
    </style:style>
    <style:style style:name="T1119" style:family="text">
      <style:text-properties fo:font-style="normal" officeooo:rsid="00c6e018" fo:background-color="#ffff00" loext:char-shading-value="0" style:font-style-asian="normal" style:font-style-complex="normal"/>
    </style:style>
    <style:style style:name="T1120" style:family="text">
      <style:text-properties fo:font-style="normal" officeooo:rsid="013b6cb9" fo:background-color="#ffff00" loext:char-shading-value="0" style:font-style-asian="normal" style:font-style-complex="normal"/>
    </style:style>
    <style:style style:name="T1121" style:family="text">
      <style:text-properties fo:font-style="normal" officeooo:rsid="013cf38d" fo:background-color="#ffff00" loext:char-shading-value="0" style:font-style-asian="normal" style:font-style-complex="normal"/>
    </style:style>
    <style:style style:name="T1122" style:family="text">
      <style:text-properties fo:font-style="normal" officeooo:rsid="0146ce79" fo:background-color="#ffff00" loext:char-shading-value="0" style:font-style-asian="normal" style:font-style-complex="normal"/>
    </style:style>
    <style:style style:name="T1123" style:family="text">
      <style:text-properties fo:font-style="normal" officeooo:rsid="0216c644" fo:background-color="#ffff00" loext:char-shading-value="0" style:font-style-asian="normal" style:font-style-complex="normal"/>
    </style:style>
    <style:style style:name="T1124" style:family="text">
      <style:text-properties fo:font-style="normal" officeooo:rsid="007d5666" fo:background-color="#ffff00" loext:char-shading-value="0" style:font-style-asian="normal" style:font-style-complex="normal"/>
    </style:style>
    <style:style style:name="T1125" style:family="text">
      <style:text-properties fo:font-style="normal" officeooo:rsid="00b90935" fo:background-color="#ffff00" loext:char-shading-value="0" style:font-style-asian="normal" style:font-style-complex="normal"/>
    </style:style>
    <style:style style:name="T1126" style:family="text">
      <style:text-properties fo:font-style="normal" fo:background-color="#afd095" loext:char-shading-value="0" style:font-style-asian="normal" style:font-style-complex="normal"/>
    </style:style>
    <style:style style:name="T1127" style:family="text">
      <style:text-properties fo:font-style="normal" officeooo:rsid="0131f849" fo:background-color="#afd095" loext:char-shading-value="0" style:font-style-asian="normal" style:font-style-complex="normal"/>
    </style:style>
    <style:style style:name="T1128" style:family="text">
      <style:text-properties fo:font-style="normal" officeooo:rsid="0042606d" fo:background-color="#afd095" loext:char-shading-value="0" style:font-style-asian="normal" style:font-style-complex="normal"/>
    </style:style>
    <style:style style:name="T1129" style:family="text">
      <style:text-properties fo:font-style="normal" officeooo:rsid="0043e8b1" fo:background-color="#afd095" loext:char-shading-value="0" style:font-style-asian="normal" style:font-style-complex="normal"/>
    </style:style>
    <style:style style:name="T1130" style:family="text">
      <style:text-properties fo:font-style="normal" officeooo:rsid="0043f28c" fo:background-color="#afd095" loext:char-shading-value="0" style:font-style-asian="normal" style:font-style-complex="normal"/>
    </style:style>
    <style:style style:name="T1131" style:family="text">
      <style:text-properties fo:font-style="normal" officeooo:rsid="004533f1" fo:background-color="#afd095" loext:char-shading-value="0" style:font-style-asian="normal" style:font-style-complex="normal"/>
    </style:style>
    <style:style style:name="T1132" style:family="text">
      <style:text-properties fo:font-style="normal" officeooo:rsid="0127d796" fo:background-color="#afd095" loext:char-shading-value="0" style:font-style-asian="normal" style:font-style-complex="normal"/>
    </style:style>
    <style:style style:name="T1133" style:family="text">
      <style:text-properties fo:font-style="normal" officeooo:rsid="004a35eb" fo:background-color="#afd095" loext:char-shading-value="0" style:font-style-asian="normal" style:font-style-complex="normal"/>
    </style:style>
    <style:style style:name="T1134" style:family="text">
      <style:text-properties fo:font-style="normal" officeooo:rsid="014f989a" fo:background-color="#afd095" loext:char-shading-value="0" style:font-style-asian="normal" style:font-style-complex="normal"/>
    </style:style>
    <style:style style:name="T1135" style:family="text">
      <style:text-properties fo:font-style="normal" officeooo:rsid="014feec4" fo:background-color="#afd095" loext:char-shading-value="0" style:font-style-asian="normal" style:font-style-complex="normal"/>
    </style:style>
    <style:style style:name="T1136" style:family="text">
      <style:text-properties fo:font-style="normal" officeooo:rsid="01510c54" fo:background-color="#afd095" loext:char-shading-value="0" style:font-style-asian="normal" style:font-style-complex="normal"/>
    </style:style>
    <style:style style:name="T1137" style:family="text">
      <style:text-properties fo:font-style="normal" officeooo:rsid="01da8dad" fo:background-color="#afd095" loext:char-shading-value="0" style:font-style-asian="normal" style:font-style-complex="normal"/>
    </style:style>
    <style:style style:name="T1138" style:family="text">
      <style:text-properties fo:font-style="normal" officeooo:rsid="021827c9" fo:background-color="#afd095" loext:char-shading-value="0" style:font-style-asian="normal" style:font-style-complex="normal"/>
    </style:style>
    <style:style style:name="T1139" style:family="text">
      <style:text-properties fo:font-style="normal" officeooo:rsid="029a6501" fo:background-color="#ffff6d" loext:char-shading-value="0" style:font-style-asian="normal" style:font-style-complex="normal"/>
    </style:style>
    <style:style style:name="T1140" style:family="text">
      <style:text-properties officeooo:rsid="001ee913"/>
    </style:style>
    <style:style style:name="T1141" style:family="text">
      <style:text-properties officeooo:rsid="0027e743"/>
    </style:style>
    <style:style style:name="T1142" style:family="text">
      <style:text-properties officeooo:rsid="00292d23"/>
    </style:style>
    <style:style style:name="T1143" style:family="text">
      <style:text-properties officeooo:rsid="002b0a25"/>
    </style:style>
    <style:style style:name="T1144" style:family="text">
      <style:text-properties officeooo:rsid="002ee9f3"/>
    </style:style>
    <style:style style:name="T1145" style:family="text">
      <style:text-properties fo:font-size="10.5pt" style:font-size-asian="10.5pt" style:font-size-complex="10.5pt"/>
    </style:style>
    <style:style style:name="T1146" style:family="text">
      <style:text-properties fo:font-size="10.5pt" officeooo:rsid="011751a1" style:font-size-asian="10.5pt" style:font-size-complex="10.5pt"/>
    </style:style>
    <style:style style:name="T1147" style:family="text">
      <style:text-properties fo:font-size="10.5pt" fo:font-weight="normal" style:font-size-asian="10.5pt" style:font-weight-asian="normal" style:font-size-complex="10.5pt" style:font-weight-complex="normal"/>
    </style:style>
    <style:style style:name="T1148" style:family="text">
      <style:text-properties fo:font-size="10.5pt" fo:font-weight="normal" officeooo:rsid="008cbc24" style:font-size-asian="10.5pt" style:font-weight-asian="normal" style:font-size-complex="10.5pt" style:font-weight-complex="normal"/>
    </style:style>
    <style:style style:name="T1149" style:family="text">
      <style:text-properties fo:font-size="10.5pt" fo:font-weight="normal" officeooo:rsid="010f225a" style:font-size-asian="10.5pt" style:font-weight-asian="normal" style:font-size-complex="10.5pt" style:font-weight-complex="normal"/>
    </style:style>
    <style:style style:name="T1150" style:family="text">
      <style:text-properties fo:font-size="10.5pt" fo:font-weight="normal" officeooo:rsid="017ed666" style:font-size-asian="10.5pt" style:font-weight-asian="normal" style:font-size-complex="10.5pt" style:font-weight-complex="normal"/>
    </style:style>
    <style:style style:name="T1151" style:family="text">
      <style:text-properties fo:font-size="10.5pt" fo:font-weight="normal" officeooo:rsid="004d8393" style:font-size-asian="10.5pt" style:font-weight-asian="normal" style:font-size-complex="10.5pt" style:font-weight-complex="normal"/>
    </style:style>
    <style:style style:name="T1152" style:family="text">
      <style:text-properties fo:font-size="10.5pt" fo:font-weight="normal" officeooo:rsid="019772c6" style:font-size-asian="10.5pt" style:font-weight-asian="normal" style:font-size-complex="10.5pt" style:font-weight-complex="normal"/>
    </style:style>
    <style:style style:name="T1153" style:family="text">
      <style:text-properties fo:font-size="10.5pt" fo:font-weight="normal" officeooo:rsid="018a260d" style:font-size-asian="10.5pt" style:font-weight-asian="normal" style:font-size-complex="10.5pt" style:font-weight-complex="normal"/>
    </style:style>
    <style:style style:name="T1154" style:family="text">
      <style:text-properties fo:font-size="10.5pt" fo:font-weight="normal" officeooo:rsid="01a068e8" style:font-size-asian="10.5pt" style:font-weight-asian="normal" style:font-size-complex="10.5pt" style:font-weight-complex="normal"/>
    </style:style>
    <style:style style:name="T1155" style:family="text">
      <style:text-properties fo:font-size="10.5pt" fo:font-weight="normal" fo:background-color="#ffff00" loext:char-shading-value="0" style:font-size-asian="10.5pt" style:font-weight-asian="normal" style:font-size-complex="10.5pt" style:font-weight-complex="normal"/>
    </style:style>
    <style:style style:name="T1156" style:family="text">
      <style:text-properties fo:font-size="10.5pt" fo:font-weight="bold" style:font-size-asian="10.5pt" style:font-weight-asian="bold" style:font-size-complex="10.5pt" style:font-weight-complex="bold"/>
    </style:style>
    <style:style style:name="T1157" style:family="text">
      <style:text-properties fo:font-size="10.5pt" fo:font-weight="bold" officeooo:rsid="010f225a" style:font-size-asian="10.5pt" style:font-weight-asian="bold" style:font-size-complex="10.5pt" style:font-weight-complex="bold"/>
    </style:style>
    <style:style style:name="T1158" style:family="text">
      <style:text-properties fo:font-size="10.5pt" fo:font-weight="bold" officeooo:rsid="017ed666" style:font-size-asian="10.5pt" style:font-weight-asian="bold" style:font-size-complex="10.5pt" style:font-weight-complex="bold"/>
    </style:style>
    <style:style style:name="T1159" style:family="text">
      <style:text-properties fo:font-size="10.5pt" fo:font-weight="bold" officeooo:rsid="004d8393" style:font-size-asian="10.5pt" style:font-weight-asian="bold" style:font-size-complex="10.5pt" style:font-weight-complex="bold"/>
    </style:style>
    <style:style style:name="T1160" style:family="text">
      <style:text-properties fo:font-size="10.5pt" fo:background-color="#ffff00" loext:char-shading-value="0" style:font-size-asian="10.5pt" style:font-size-complex="10.5pt"/>
    </style:style>
    <style:style style:name="T1161" style:family="text">
      <style:text-properties fo:font-size="10.5pt" officeooo:rsid="0116bf67" fo:background-color="#ffff00" loext:char-shading-value="0" style:font-size-asian="10.5pt" style:font-size-complex="10.5pt"/>
    </style:style>
    <style:style style:name="T1162" style:family="text">
      <style:text-properties officeooo:rsid="0034d739"/>
    </style:style>
    <style:style style:name="T1163" style:family="text">
      <style:text-properties officeooo:rsid="00365f5c"/>
    </style:style>
    <style:style style:name="T1164" style:family="text">
      <style:text-properties officeooo:rsid="003828f4"/>
    </style:style>
    <style:style style:name="T1165" style:family="text">
      <style:text-properties officeooo:rsid="003d6515"/>
    </style:style>
    <style:style style:name="T1166" style:family="text">
      <style:text-properties officeooo:rsid="003d96de"/>
    </style:style>
    <style:style style:name="T1167" style:family="text">
      <style:text-properties officeooo:rsid="003edbef"/>
    </style:style>
    <style:style style:name="T1168" style:family="text">
      <style:text-properties officeooo:rsid="00437188"/>
    </style:style>
    <style:style style:name="T1169" style:family="text">
      <style:text-properties officeooo:rsid="00595bfe"/>
    </style:style>
    <style:style style:name="T1170" style:family="text">
      <style:text-properties officeooo:rsid="00491697"/>
    </style:style>
    <style:style style:name="T1171" style:family="text">
      <style:text-properties officeooo:rsid="00498a10"/>
    </style:style>
    <style:style style:name="T1172" style:family="text">
      <style:text-properties officeooo:rsid="004b13c8"/>
    </style:style>
    <style:style style:name="T1173" style:family="text">
      <style:text-properties officeooo:rsid="004b45e1"/>
    </style:style>
    <style:style style:name="T1174" style:family="text">
      <style:text-properties officeooo:rsid="004f00fb"/>
    </style:style>
    <style:style style:name="T1175" style:family="text">
      <style:text-properties officeooo:rsid="0052914a"/>
    </style:style>
    <style:style style:name="T1176" style:family="text">
      <style:text-properties officeooo:rsid="0054411b"/>
    </style:style>
    <style:style style:name="T1177" style:family="text">
      <style:text-properties officeooo:rsid="0066466c"/>
    </style:style>
    <style:style style:name="T1178" style:family="text">
      <style:text-properties officeooo:rsid="005cec60"/>
    </style:style>
    <style:style style:name="T1179" style:family="text">
      <style:text-properties officeooo:rsid="0064ae72"/>
    </style:style>
    <style:style style:name="T1180" style:family="text">
      <style:text-properties officeooo:rsid="00650990"/>
    </style:style>
    <style:style style:name="T1181" style:family="text">
      <style:text-properties officeooo:rsid="00688040"/>
    </style:style>
    <style:style style:name="T1182" style:family="text">
      <style:text-properties fo:font-size="11pt" officeooo:rsid="00688040" style:font-size-asian="11pt" style:font-size-complex="11pt"/>
    </style:style>
    <style:style style:name="T1183" style:family="text">
      <style:text-properties fo:font-size="11pt" officeooo:rsid="024f2a02" style:font-size-asian="11pt" style:font-size-complex="11pt"/>
    </style:style>
    <style:style style:name="T1184" style:family="text">
      <style:text-properties officeooo:rsid="00688883"/>
    </style:style>
    <style:style style:name="T1185" style:family="text">
      <style:text-properties officeooo:rsid="0068ee14"/>
    </style:style>
    <style:style style:name="T1186" style:family="text">
      <style:text-properties officeooo:rsid="0069cfe5"/>
    </style:style>
    <style:style style:name="T1187" style:family="text">
      <style:text-properties officeooo:rsid="006cd7b4"/>
    </style:style>
    <style:style style:name="T1188" style:family="text">
      <style:text-properties officeooo:rsid="006e393a"/>
    </style:style>
    <style:style style:name="T1189" style:family="text">
      <style:text-properties officeooo:rsid="007526fa"/>
    </style:style>
    <style:style style:name="T1190" style:family="text">
      <style:text-properties officeooo:rsid="007d5666"/>
    </style:style>
    <style:style style:name="T1191" style:family="text">
      <style:text-properties officeooo:rsid="008008ff"/>
    </style:style>
    <style:style style:name="T1192" style:family="text">
      <style:text-properties officeooo:rsid="00833dcd"/>
    </style:style>
    <style:style style:name="T1193" style:family="text">
      <style:text-properties officeooo:rsid="008a1cda"/>
    </style:style>
    <style:style style:name="T1194" style:family="text">
      <style:text-properties officeooo:rsid="008cbc24"/>
    </style:style>
    <style:style style:name="T1195" style:family="text">
      <style:text-properties officeooo:rsid="008dcc7a"/>
    </style:style>
    <style:style style:name="T1196" style:family="text">
      <style:text-properties officeooo:rsid="008ddeb1"/>
    </style:style>
    <style:style style:name="T1197" style:family="text">
      <style:text-properties officeooo:rsid="008f8185"/>
    </style:style>
    <style:style style:name="T1198" style:family="text">
      <style:text-properties officeooo:rsid="009060bd"/>
    </style:style>
    <style:style style:name="T1199" style:family="text">
      <style:text-properties officeooo:rsid="0094071e"/>
    </style:style>
    <style:style style:name="T1200" style:family="text">
      <style:text-properties officeooo:rsid="00a314a5"/>
    </style:style>
    <style:style style:name="T1201" style:family="text">
      <style:text-properties officeooo:rsid="00a58620"/>
    </style:style>
    <style:style style:name="T1202" style:family="text">
      <style:text-properties officeooo:rsid="00a89100"/>
    </style:style>
    <style:style style:name="T1203" style:family="text">
      <style:text-properties officeooo:rsid="00ab472f"/>
    </style:style>
    <style:style style:name="T1204" style:family="text">
      <style:text-properties officeooo:rsid="00af037c"/>
    </style:style>
    <style:style style:name="T1205" style:family="text">
      <style:text-properties officeooo:rsid="00b04d61"/>
    </style:style>
    <style:style style:name="T1206" style:family="text">
      <style:text-properties officeooo:rsid="00b18e2f"/>
    </style:style>
    <style:style style:name="T1207" style:family="text">
      <style:text-properties officeooo:rsid="00b28543"/>
    </style:style>
    <style:style style:name="T1208" style:family="text">
      <style:text-properties style:text-underline-style="none"/>
    </style:style>
    <style:style style:name="T1209" style:family="text">
      <style:text-properties style:text-underline-style="none" fo:font-weight="bold" style:font-weight-asian="bold" style:font-weight-complex="bold"/>
    </style:style>
    <style:style style:name="T1210" style:family="text">
      <style:text-properties style:text-underline-style="none" fo:font-weight="bold" officeooo:rsid="00b6fdc4" style:font-weight-asian="bold" style:font-weight-complex="bold"/>
    </style:style>
    <style:style style:name="T1211" style:family="text">
      <style:text-properties style:text-underline-style="none" fo:font-weight="normal" officeooo:rsid="00d8d02a" style:font-weight-asian="normal" style:font-weight-complex="normal"/>
    </style:style>
    <style:style style:name="T1212" style:family="text">
      <style:text-properties style:text-underline-style="none" fo:font-weight="normal" officeooo:rsid="00819b90" style:font-weight-asian="normal" style:font-weight-complex="normal"/>
    </style:style>
    <style:style style:name="T1213" style:family="text">
      <style:text-properties style:text-underline-style="none" fo:font-weight="normal" officeooo:rsid="008323ef" style:font-weight-asian="normal" style:font-weight-complex="normal"/>
    </style:style>
    <style:style style:name="T1214" style:family="text">
      <style:text-properties style:text-underline-style="none" fo:font-weight="normal" officeooo:rsid="00d8d02a" fo:background-color="#ffff00" loext:char-shading-value="0" style:font-weight-asian="normal" style:font-weight-complex="normal"/>
    </style:style>
    <style:style style:name="T1215" style:family="text">
      <style:text-properties style:text-underline-style="none" officeooo:rsid="00d8d02a"/>
    </style:style>
    <style:style style:name="T1216" style:family="text">
      <style:text-properties style:text-underline-style="none" officeooo:rsid="008a628e"/>
    </style:style>
    <style:style style:name="T1217" style:family="text">
      <style:text-properties style:text-underline-style="none" officeooo:rsid="01286a6d"/>
    </style:style>
    <style:style style:name="T1218" style:family="text">
      <style:text-properties style:text-underline-style="none" officeooo:rsid="0128fed1"/>
    </style:style>
    <style:style style:name="T1219" style:family="text">
      <style:text-properties style:text-underline-style="none" officeooo:rsid="0129a84b"/>
    </style:style>
    <style:style style:name="T1220" style:family="text">
      <style:text-properties style:text-underline-style="none" officeooo:rsid="00df435d"/>
    </style:style>
    <style:style style:name="T1221" style:family="text">
      <style:text-properties style:text-underline-style="none" officeooo:rsid="00e04d18"/>
    </style:style>
    <style:style style:name="T1222" style:family="text">
      <style:text-properties style:text-underline-style="none" officeooo:rsid="00ec7347"/>
    </style:style>
    <style:style style:name="T1223" style:family="text">
      <style:text-properties style:text-underline-style="none" officeooo:rsid="008323ef"/>
    </style:style>
    <style:style style:name="T1224" style:family="text">
      <style:text-properties officeooo:rsid="00b5e56b"/>
    </style:style>
    <style:style style:name="T1225" style:family="text">
      <style:text-properties officeooo:rsid="00b6fdc4"/>
    </style:style>
    <style:style style:name="T1226" style:family="text">
      <style:text-properties officeooo:rsid="00b721be"/>
    </style:style>
    <style:style style:name="T1227" style:family="text">
      <style:text-properties officeooo:rsid="00b90935"/>
    </style:style>
    <style:style style:name="T1228" style:family="text">
      <style:text-properties officeooo:rsid="00bd7867"/>
    </style:style>
    <style:style style:name="T1229" style:family="text">
      <style:text-properties officeooo:rsid="00c0fa36"/>
    </style:style>
    <style:style style:name="T1230" style:family="text">
      <style:text-properties officeooo:rsid="00c3be7b"/>
    </style:style>
    <style:style style:name="T1231" style:family="text">
      <style:text-properties officeooo:rsid="00c6e018"/>
    </style:style>
    <style:style style:name="T1232" style:family="text">
      <style:text-properties officeooo:rsid="00c80ebd"/>
    </style:style>
    <style:style style:name="T1233" style:family="text">
      <style:text-properties officeooo:rsid="00c9b453"/>
    </style:style>
    <style:style style:name="T1234" style:family="text">
      <style:text-properties officeooo:rsid="00ca789d"/>
    </style:style>
    <style:style style:name="T1235" style:family="text">
      <style:text-properties officeooo:rsid="00cb3a3a"/>
    </style:style>
    <style:style style:name="T1236" style:family="text">
      <style:text-properties officeooo:rsid="00cb7980"/>
    </style:style>
    <style:style style:name="T1237" style:family="text">
      <style:text-properties officeooo:rsid="00cd39dd"/>
    </style:style>
    <style:style style:name="T1238" style:family="text">
      <style:text-properties officeooo:rsid="00cdd70f"/>
    </style:style>
    <style:style style:name="T1239" style:family="text">
      <style:text-properties officeooo:rsid="00ce7bee"/>
    </style:style>
    <style:style style:name="T1240" style:family="text">
      <style:text-properties officeooo:rsid="00cfd384"/>
    </style:style>
    <style:style style:name="T1241" style:family="text">
      <style:text-properties officeooo:rsid="00d138e1"/>
    </style:style>
    <style:style style:name="T1242" style:family="text">
      <style:text-properties officeooo:rsid="00d1d2c4"/>
    </style:style>
    <style:style style:name="T1243" style:family="text">
      <style:text-properties officeooo:rsid="00d2664c"/>
    </style:style>
    <style:style style:name="T1244" style:family="text">
      <style:text-properties officeooo:rsid="00d41b30"/>
    </style:style>
    <style:style style:name="T1245" style:family="text">
      <style:text-properties officeooo:rsid="00d5141d"/>
    </style:style>
    <style:style style:name="T1246" style:family="text">
      <style:text-properties officeooo:rsid="00d6b37f"/>
    </style:style>
    <style:style style:name="T1247" style:family="text">
      <style:text-properties officeooo:rsid="00d7cff9"/>
    </style:style>
    <style:style style:name="T1248" style:family="text">
      <style:text-properties officeooo:rsid="00d842e1"/>
    </style:style>
    <style:style style:name="T1249" style:family="text">
      <style:text-properties officeooo:rsid="00d8d02a"/>
    </style:style>
    <style:style style:name="T1250" style:family="text">
      <style:text-properties officeooo:rsid="00de0ce7"/>
    </style:style>
    <style:style style:name="T1251" style:family="text">
      <style:text-properties officeooo:rsid="00819b90"/>
    </style:style>
    <style:style style:name="T1252" style:family="text">
      <style:text-properties officeooo:rsid="0073e413"/>
    </style:style>
    <style:style style:name="T1253" style:family="text">
      <style:text-properties officeooo:rsid="00e2491d"/>
    </style:style>
    <style:style style:name="T1254" style:family="text">
      <style:text-properties officeooo:rsid="0078662d"/>
    </style:style>
    <style:style style:name="T1255" style:family="text">
      <style:text-properties officeooo:rsid="00e4b81d"/>
    </style:style>
    <style:style style:name="T1256" style:family="text">
      <style:text-properties officeooo:rsid="00ee9b11"/>
    </style:style>
    <style:style style:name="T1257" style:family="text">
      <style:text-properties officeooo:rsid="00f868a3"/>
    </style:style>
    <style:style style:name="T1258" style:family="text">
      <style:text-properties officeooo:rsid="00fb00f9"/>
    </style:style>
    <style:style style:name="T1259" style:family="text">
      <style:text-properties officeooo:rsid="00fb3b63"/>
    </style:style>
    <style:style style:name="T1260" style:family="text">
      <style:text-properties officeooo:rsid="00fd0dd9"/>
    </style:style>
    <style:style style:name="T1261" style:family="text">
      <style:text-properties officeooo:rsid="00ff4eac"/>
    </style:style>
    <style:style style:name="T1262" style:family="text">
      <style:text-properties officeooo:rsid="0105bc4c"/>
    </style:style>
    <style:style style:name="T1263" style:family="text">
      <style:text-properties officeooo:rsid="010b633a"/>
    </style:style>
    <style:style style:name="T1264" style:family="text">
      <style:text-properties officeooo:rsid="010c79ac"/>
    </style:style>
    <style:style style:name="T1265" style:family="text">
      <style:text-properties officeooo:rsid="010c7e0f"/>
    </style:style>
    <style:style style:name="T1266" style:family="text">
      <style:text-properties officeooo:rsid="010f225a"/>
    </style:style>
    <style:style style:name="T1267" style:family="text">
      <style:text-properties officeooo:rsid="011751a1"/>
    </style:style>
    <style:style style:name="T1268" style:family="text">
      <style:text-properties officeooo:rsid="01184b2e"/>
    </style:style>
    <style:style style:name="T1269" style:family="text">
      <style:text-properties officeooo:rsid="011986ee"/>
    </style:style>
    <style:style style:name="T1270" style:family="text">
      <style:text-properties officeooo:rsid="011bd612"/>
    </style:style>
    <style:style style:name="T1271" style:family="text">
      <style:text-properties officeooo:rsid="011c68d2"/>
    </style:style>
    <style:style style:name="T1272" style:family="text">
      <style:text-properties officeooo:rsid="011dc500"/>
    </style:style>
    <style:style style:name="T1273" style:family="text">
      <style:text-properties officeooo:rsid="011e4648"/>
    </style:style>
    <style:style style:name="T1274" style:family="text">
      <style:text-properties officeooo:rsid="011f2d30"/>
    </style:style>
    <style:style style:name="T1275" style:family="text">
      <style:text-properties officeooo:rsid="012061ea"/>
    </style:style>
    <style:style style:name="T1276" style:family="text">
      <style:text-properties officeooo:rsid="0129a84b"/>
    </style:style>
    <style:style style:name="T1277" style:family="text">
      <style:text-properties officeooo:rsid="012dc5cd"/>
    </style:style>
    <style:style style:name="T1278" style:family="text">
      <style:text-properties officeooo:rsid="012e0ec7"/>
    </style:style>
    <style:style style:name="T1279" style:family="text">
      <style:text-properties officeooo:rsid="012f882d"/>
    </style:style>
    <style:style style:name="T1280" style:family="text">
      <style:text-properties officeooo:rsid="01304f6b"/>
    </style:style>
    <style:style style:name="T1281" style:family="text">
      <style:text-properties officeooo:rsid="0132ec12"/>
    </style:style>
    <style:style style:name="T1282" style:family="text">
      <style:text-properties officeooo:rsid="01361680"/>
    </style:style>
    <style:style style:name="T1283" style:family="text">
      <style:text-properties officeooo:rsid="013b0d7b"/>
    </style:style>
    <style:style style:name="T1284" style:family="text">
      <style:text-properties officeooo:rsid="013cf38d"/>
    </style:style>
    <style:style style:name="T1285" style:family="text">
      <style:text-properties fo:font-size="13pt" fo:font-weight="bold" style:font-size-asian="13pt" style:font-weight-asian="bold" style:font-size-complex="13pt" style:font-weight-complex="bold"/>
    </style:style>
    <style:style style:name="T1286" style:family="text">
      <style:text-properties fo:font-size="13pt" fo:font-weight="bold" officeooo:rsid="013cf38d" style:font-size-asian="13pt" style:font-weight-asian="bold" style:font-size-complex="13pt" style:font-weight-complex="bold"/>
    </style:style>
    <style:style style:name="T1287" style:family="text">
      <style:text-properties officeooo:rsid="01416335"/>
    </style:style>
    <style:style style:name="T1288" style:family="text">
      <style:text-properties officeooo:rsid="01411333"/>
    </style:style>
    <style:style style:name="T1289" style:family="text">
      <style:text-properties officeooo:rsid="0144d3d8"/>
    </style:style>
    <style:style style:name="T1290" style:family="text">
      <style:text-properties officeooo:rsid="0146ce79"/>
    </style:style>
    <style:style style:name="T1291" style:family="text">
      <style:text-properties officeooo:rsid="014a7dc9"/>
    </style:style>
    <style:style style:name="T1292" style:family="text">
      <style:text-properties officeooo:rsid="00252399"/>
    </style:style>
    <style:style style:name="T1293" style:family="text">
      <style:text-properties officeooo:rsid="014e9a85"/>
    </style:style>
    <style:style style:name="T1294" style:family="text">
      <style:text-properties officeooo:rsid="01522e80"/>
    </style:style>
    <style:style style:name="T1295" style:family="text">
      <style:text-properties officeooo:rsid="0153b083"/>
    </style:style>
    <style:style style:name="T1296" style:family="text">
      <style:text-properties officeooo:rsid="015b8ea4"/>
    </style:style>
    <style:style style:name="T1297" style:family="text">
      <style:text-properties officeooo:rsid="015d8665"/>
    </style:style>
    <style:style style:name="T1298" style:family="text">
      <style:text-properties officeooo:rsid="015f3702"/>
    </style:style>
    <style:style style:name="T1299" style:family="text">
      <style:text-properties officeooo:rsid="01618ce2"/>
    </style:style>
    <style:style style:name="T1300" style:family="text">
      <style:text-properties officeooo:rsid="016595e3"/>
    </style:style>
    <style:style style:name="T1301" style:family="text">
      <style:text-properties officeooo:rsid="0168ed45"/>
    </style:style>
    <style:style style:name="T1302" style:family="text">
      <style:text-properties officeooo:rsid="016b6e0c"/>
    </style:style>
    <style:style style:name="T1303" style:family="text">
      <style:text-properties officeooo:rsid="017257b0"/>
    </style:style>
    <style:style style:name="T1304" style:family="text">
      <style:text-properties officeooo:rsid="0172dff2"/>
    </style:style>
    <style:style style:name="T1305" style:family="text">
      <style:text-properties officeooo:rsid="01743afc"/>
    </style:style>
    <style:style style:name="T1306" style:family="text">
      <style:text-properties officeooo:rsid="0174a4f3"/>
    </style:style>
    <style:style style:name="T1307" style:family="text">
      <style:text-properties officeooo:rsid="017aaea7"/>
    </style:style>
    <style:style style:name="T1308" style:family="text">
      <style:text-properties officeooo:rsid="01864094"/>
    </style:style>
    <style:style style:name="T1309" style:family="text">
      <style:text-properties officeooo:rsid="018834eb"/>
    </style:style>
    <style:style style:name="T1310" style:family="text">
      <style:text-properties officeooo:rsid="018a260d"/>
    </style:style>
    <style:style style:name="T1311" style:family="text">
      <style:text-properties officeooo:rsid="018f1723"/>
    </style:style>
    <style:style style:name="T1312" style:family="text">
      <style:text-properties officeooo:rsid="0192a62c"/>
    </style:style>
    <style:style style:name="T1313" style:family="text">
      <style:text-properties officeooo:rsid="019628cb"/>
    </style:style>
    <style:style style:name="T1314" style:family="text">
      <style:text-properties officeooo:rsid="005db4cf"/>
    </style:style>
    <style:style style:name="T1315" style:family="text">
      <style:text-properties officeooo:rsid="019d0e22"/>
    </style:style>
    <style:style style:name="T1316" style:family="text">
      <style:text-properties fo:font-size="15pt" fo:font-weight="bold" style:font-size-asian="15pt" style:font-weight-asian="bold" style:font-size-complex="15pt" style:font-weight-complex="bold"/>
    </style:style>
    <style:style style:name="T1317" style:family="text">
      <style:text-properties officeooo:rsid="01a3ae0d"/>
    </style:style>
    <style:style style:name="T1318" style:family="text">
      <style:text-properties officeooo:rsid="01a4c725"/>
    </style:style>
    <style:style style:name="T1319" style:family="text">
      <style:text-properties officeooo:rsid="01a6787a"/>
    </style:style>
    <style:style style:name="T1320" style:family="text">
      <style:text-properties officeooo:rsid="01aa63ec"/>
    </style:style>
    <style:style style:name="T1321" style:family="text">
      <style:text-properties officeooo:rsid="01adfea0"/>
    </style:style>
    <style:style style:name="T1322" style:family="text">
      <style:text-properties officeooo:rsid="01b1c825"/>
    </style:style>
    <style:style style:name="T1323" style:family="text">
      <style:text-properties officeooo:rsid="01b2ef67"/>
    </style:style>
    <style:style style:name="T1324" style:family="text">
      <style:text-properties officeooo:rsid="01b3303f"/>
    </style:style>
    <style:style style:name="T1325" style:family="text">
      <style:text-properties officeooo:rsid="01b3dc2f"/>
    </style:style>
    <style:style style:name="T1326" style:family="text">
      <style:text-properties officeooo:rsid="01b516cd"/>
    </style:style>
    <style:style style:name="T1327" style:family="text">
      <style:text-properties officeooo:rsid="01b69457"/>
    </style:style>
    <style:style style:name="T1328" style:family="text">
      <style:text-properties officeooo:rsid="01b81165"/>
    </style:style>
    <style:style style:name="T1329" style:family="text">
      <style:text-properties officeooo:rsid="01b9ee1e"/>
    </style:style>
    <style:style style:name="T1330" style:family="text">
      <style:text-properties officeooo:rsid="01bf2d4d"/>
    </style:style>
    <style:style style:name="T1331" style:family="text">
      <style:text-properties officeooo:rsid="01bfe449"/>
    </style:style>
    <style:style style:name="T1332" style:family="text">
      <style:text-properties style:font-name="Times New Roman" fo:font-weight="normal" officeooo:rsid="01bfe449" style:font-weight-asian="normal" style:font-weight-complex="normal"/>
    </style:style>
    <style:style style:name="T1333" style:family="text">
      <style:text-properties style:font-name="Times New Roman" fo:font-weight="bold" officeooo:rsid="01bfe449" style:font-weight-asian="bold" style:font-weight-complex="bold"/>
    </style:style>
    <style:style style:name="T1334" style:family="text">
      <style:text-properties style:font-name="Times New Roman" fo:font-style="normal" fo:font-weight="bold" officeooo:rsid="021827c9" fo:background-color="#ffff00" loext:char-shading-value="0" style:font-style-asian="normal" style:font-weight-asian="bold" style:font-style-complex="normal" style:font-weight-complex="bold"/>
    </style:style>
    <style:style style:name="T1335" style:family="text">
      <style:text-properties style:font-name="Times New Roman" fo:font-style="normal" officeooo:rsid="021827c9" fo:background-color="#ffff00" loext:char-shading-value="0" style:font-style-asian="normal" style:font-style-complex="normal"/>
    </style:style>
    <style:style style:name="T1336" style:family="text">
      <style:text-properties style:font-name="Times New Roman" officeooo:rsid="021827c9" fo:background-color="transparent" loext:char-shading-value="0"/>
    </style:style>
    <style:style style:name="T1337" style:family="text">
      <style:text-properties style:font-name="Times New Roman" fo:font-size="14pt" fo:font-weight="bold" officeooo:rsid="02965b8a" style:font-size-asian="14pt" style:font-weight-asian="bold" style:font-size-complex="14pt" style:font-weight-complex="bold"/>
    </style:style>
    <style:style style:name="T1338" style:family="text">
      <style:text-properties style:font-name="Times New Roman" fo:font-size="10pt" fo:font-style="italic" officeooo:rsid="02965b8a" style:font-size-asian="10pt" style:font-style-asian="italic" style:font-size-complex="10pt" style:font-style-complex="italic"/>
    </style:style>
    <style:style style:name="T1339" style:family="text">
      <style:text-properties style:font-name="Times New Roman" fo:font-size="10pt" fo:font-style="italic" fo:font-weight="bold" officeooo:rsid="02965b8a" style:font-size-asian="10pt" style:font-style-asian="italic" style:font-weight-asian="bold" style:font-size-complex="10pt" style:font-style-complex="italic" style:font-weight-complex="bold"/>
    </style:style>
    <style:style style:name="T1340" style:family="text">
      <style:text-properties officeooo:rsid="01c19238"/>
    </style:style>
    <style:style style:name="T1341" style:family="text">
      <style:text-properties officeooo:rsid="01c38b23"/>
    </style:style>
    <style:style style:name="T1342" style:family="text">
      <style:text-properties officeooo:rsid="01d3252e"/>
    </style:style>
    <style:style style:name="T1343" style:family="text">
      <style:text-properties officeooo:rsid="01d3bc03"/>
    </style:style>
    <style:style style:name="T1344" style:family="text">
      <style:text-properties officeooo:rsid="01d62bba"/>
    </style:style>
    <style:style style:name="T1345" style:family="text">
      <style:text-properties officeooo:rsid="01d7113c"/>
    </style:style>
    <style:style style:name="T1346" style:family="text">
      <style:text-properties officeooo:rsid="01d8a5c4"/>
    </style:style>
    <style:style style:name="T1347" style:family="text">
      <style:text-properties officeooo:rsid="01dbca1b"/>
    </style:style>
    <style:style style:name="T1348" style:family="text">
      <style:text-properties officeooo:rsid="01dc9bb5"/>
    </style:style>
    <style:style style:name="T1349" style:family="text">
      <style:text-properties officeooo:rsid="01ddc85c"/>
    </style:style>
    <style:style style:name="T1350" style:family="text">
      <style:text-properties officeooo:rsid="01e6de06"/>
    </style:style>
    <style:style style:name="T1351" style:family="text">
      <style:text-properties officeooo:rsid="01eaf05c"/>
    </style:style>
    <style:style style:name="T1352" style:family="text">
      <style:text-properties officeooo:rsid="01ed863d"/>
    </style:style>
    <style:style style:name="T1353" style:family="text">
      <style:text-properties officeooo:rsid="01ef7e82"/>
    </style:style>
    <style:style style:name="T1354" style:family="text">
      <style:text-properties officeooo:rsid="01f05d97"/>
    </style:style>
    <style:style style:name="T1355" style:family="text">
      <style:text-properties officeooo:rsid="01f2e8b7"/>
    </style:style>
    <style:style style:name="T1356" style:family="text">
      <style:text-properties officeooo:rsid="01f4db42"/>
    </style:style>
    <style:style style:name="T1357" style:family="text">
      <style:text-properties officeooo:rsid="01f6d363"/>
    </style:style>
    <style:style style:name="T1358" style:family="text">
      <style:text-properties officeooo:rsid="01fcaaef"/>
    </style:style>
    <style:style style:name="T1359" style:family="text">
      <style:text-properties officeooo:rsid="01fd9bb0"/>
    </style:style>
    <style:style style:name="T1360" style:family="text">
      <style:text-properties officeooo:rsid="01ffe2b4"/>
    </style:style>
    <style:style style:name="T1361" style:family="text">
      <style:text-properties officeooo:rsid="020443da"/>
    </style:style>
    <style:style style:name="T1362" style:family="text">
      <style:text-properties officeooo:rsid="020cdf03"/>
    </style:style>
    <style:style style:name="T1363" style:family="text">
      <style:text-properties officeooo:rsid="020ed6f3"/>
    </style:style>
    <style:style style:name="T1364" style:family="text">
      <style:text-properties officeooo:rsid="02133422"/>
    </style:style>
    <style:style style:name="T1365" style:family="text">
      <style:text-properties officeooo:rsid="0216c644"/>
    </style:style>
    <style:style style:name="T1366" style:family="text">
      <style:text-properties officeooo:rsid="021709e7"/>
    </style:style>
    <style:style style:name="T1367" style:family="text">
      <style:text-properties officeooo:rsid="021827c9"/>
    </style:style>
    <style:style style:name="T1368" style:family="text">
      <style:text-properties officeooo:rsid="021a693b"/>
    </style:style>
    <style:style style:name="T1369" style:family="text">
      <style:text-properties officeooo:rsid="021b507a"/>
    </style:style>
    <style:style style:name="T1370" style:family="text">
      <style:text-properties officeooo:rsid="021bf3f5"/>
    </style:style>
    <style:style style:name="T1371" style:family="text">
      <style:text-properties officeooo:rsid="02221d0a"/>
    </style:style>
    <style:style style:name="T1372" style:family="text">
      <style:text-properties officeooo:rsid="022369a2"/>
    </style:style>
    <style:style style:name="T1373" style:family="text">
      <style:text-properties officeooo:rsid="0223dbfc"/>
    </style:style>
    <style:style style:name="T1374" style:family="text">
      <style:text-properties officeooo:rsid="02246c6b"/>
    </style:style>
    <style:style style:name="T1375" style:family="text">
      <style:text-properties officeooo:rsid="0226f701"/>
    </style:style>
    <style:style style:name="T1376" style:family="text">
      <style:text-properties officeooo:rsid="0235e526"/>
    </style:style>
    <style:style style:name="T1377" style:family="text">
      <style:text-properties officeooo:rsid="023b0899"/>
    </style:style>
    <style:style style:name="T1378" style:family="text">
      <style:text-properties officeooo:rsid="0242198d"/>
    </style:style>
    <style:style style:name="T1379" style:family="text">
      <style:text-properties officeooo:rsid="02456724"/>
    </style:style>
    <style:style style:name="T1380" style:family="text">
      <style:text-properties officeooo:rsid="024d4c7b"/>
    </style:style>
    <style:style style:name="T1381" style:family="text">
      <style:text-properties officeooo:rsid="0251a051"/>
    </style:style>
    <style:style style:name="T1382" style:family="text">
      <style:text-properties officeooo:rsid="02575f6f"/>
    </style:style>
    <style:style style:name="T1383" style:family="text">
      <style:text-properties officeooo:rsid="02590daf"/>
    </style:style>
    <style:style style:name="T1384" style:family="text">
      <style:text-properties officeooo:rsid="0261eaea"/>
    </style:style>
    <style:style style:name="T1385" style:family="text">
      <style:text-properties officeooo:rsid="02739531"/>
    </style:style>
    <style:style style:name="T1386" style:family="text">
      <style:text-properties officeooo:rsid="0277812a"/>
    </style:style>
    <style:style style:name="T1387" style:family="text">
      <style:text-properties officeooo:rsid="027e8da9"/>
    </style:style>
    <style:style style:name="T1388" style:family="text">
      <style:text-properties officeooo:rsid="0285c9b4"/>
    </style:style>
    <style:style style:name="T1389" style:family="text">
      <style:text-properties officeooo:rsid="0287c0d3"/>
    </style:style>
    <style:style style:name="T1390" style:family="text">
      <style:text-properties fo:background-color="#afd095" loext:char-shading-value="0"/>
    </style:style>
    <style:style style:name="T1391" style:family="text">
      <style:text-properties officeooo:rsid="0277812a" fo:background-color="#afd095" loext:char-shading-value="0"/>
    </style:style>
    <style:style style:name="T1392" style:family="text">
      <style:text-properties officeooo:rsid="0278a940" fo:background-color="#afd095" loext:char-shading-value="0"/>
    </style:style>
    <style:style style:name="T1393" style:family="text">
      <style:text-properties officeooo:rsid="027a6490" fo:background-color="#afd095" loext:char-shading-value="0"/>
    </style:style>
    <style:style style:name="T1394" style:family="text">
      <style:text-properties officeooo:rsid="0129a84b" fo:background-color="#afd095" loext:char-shading-value="0"/>
    </style:style>
    <style:style style:name="T1395" style:family="text">
      <style:text-properties officeooo:rsid="014e9a85" fo:background-color="#afd095" loext:char-shading-value="0"/>
    </style:style>
    <style:style style:name="T1396" style:family="text">
      <style:text-properties officeooo:rsid="01519f0d" fo:background-color="#afd095" loext:char-shading-value="0"/>
    </style:style>
    <style:style style:name="T1397" style:family="text">
      <style:text-properties officeooo:rsid="01522e80" fo:background-color="#afd095" loext:char-shading-value="0"/>
    </style:style>
    <style:style style:name="T1398" style:family="text">
      <style:text-properties officeooo:rsid="01d8a5c4" fo:background-color="#afd095" loext:char-shading-value="0"/>
    </style:style>
    <style:style style:name="T1399" style:family="text">
      <style:text-properties officeooo:rsid="01ddc85c" fo:background-color="#afd095" loext:char-shading-value="0"/>
    </style:style>
    <style:style style:name="T1400" style:family="text">
      <style:text-properties officeooo:rsid="027e8da9" fo:background-color="#afd095" loext:char-shading-value="0"/>
    </style:style>
    <style:style style:name="T1401" style:family="text">
      <style:text-properties officeooo:rsid="02590daf" fo:background-color="#afd095" loext:char-shading-value="0"/>
    </style:style>
    <style:style style:name="T1402" style:family="text">
      <style:text-properties officeooo:rsid="021827c9" fo:background-color="#afd095" loext:char-shading-value="0"/>
    </style:style>
    <style:style style:name="T1403" style:family="text">
      <style:text-properties officeooo:rsid="02a0fc36" fo:background-color="#afd095" loext:char-shading-value="0"/>
    </style:style>
    <style:style style:name="T1404" style:family="text">
      <style:text-properties officeooo:rsid="0289958f"/>
    </style:style>
    <style:style style:name="T1405" style:family="text">
      <style:text-properties fo:background-color="#ffff6d" loext:char-shading-value="0"/>
    </style:style>
    <style:style style:name="T1406" style:family="text">
      <style:text-properties officeooo:rsid="028f8ae0" fo:background-color="#ffff6d" loext:char-shading-value="0"/>
    </style:style>
    <style:style style:name="T1407" style:family="text">
      <style:text-properties officeooo:rsid="011f2d30" fo:background-color="#ffff6d" loext:char-shading-value="0"/>
    </style:style>
    <style:style style:name="T1408" style:family="text">
      <style:text-properties officeooo:rsid="014a7dc9" fo:background-color="#ffff6d" loext:char-shading-value="0"/>
    </style:style>
    <style:style style:name="T1409" style:family="text">
      <style:text-properties officeooo:rsid="027e8da9" fo:background-color="#ffff6d" loext:char-shading-value="0"/>
    </style:style>
    <style:style style:name="T1410" style:family="text">
      <style:text-properties officeooo:rsid="028b6127"/>
    </style:style>
    <style:style style:name="T1411" style:family="text">
      <style:text-properties officeooo:rsid="028cecf2"/>
    </style:style>
    <style:style style:name="T1412" style:family="text">
      <style:text-properties officeooo:rsid="029187de"/>
    </style:style>
    <style:style style:name="T1413" style:family="text">
      <style:text-properties officeooo:rsid="029400c0"/>
    </style:style>
    <style:style style:name="T1414" style:family="text">
      <style:text-properties officeooo:rsid="02956c62"/>
    </style:style>
    <style:style style:name="T1415" style:family="text">
      <style:text-properties officeooo:rsid="02965b8a"/>
    </style:style>
    <style:style style:name="T1416" style:family="text">
      <style:text-properties officeooo:rsid="029730ef"/>
    </style:style>
    <style:style style:name="T1417" style:family="text">
      <style:text-properties officeooo:rsid="029977ee"/>
    </style:style>
    <style:style style:name="T1418" style:family="text">
      <style:text-properties officeooo:rsid="029a6501"/>
    </style:style>
    <style:style style:name="T1419" style:family="text">
      <style:text-properties officeooo:rsid="02a0fc36"/>
    </style:style>
    <style:style style:name="T1420" style:family="text">
      <style:text-properties officeooo:rsid="02b0bad3"/>
    </style:style>
    <style:style style:name="T1421" style:family="text">
      <style:text-properties officeooo:rsid="02b3b0c9"/>
    </style:style>
    <style:style style:name="T1422" style:family="text">
      <style:text-properties officeooo:rsid="02bb18f8"/>
    </style:style>
    <style:style style:name="T1423" style:family="text">
      <style:text-properties officeooo:rsid="02bb6268"/>
    </style:style>
    <style:style style:name="T1424" style:family="text">
      <style:text-properties officeooo:rsid="02bbc006"/>
    </style:style>
    <style:style style:name="T1425" style:family="text">
      <style:text-properties fo:background-color="#ff4000" loext:char-shading-value="0"/>
    </style:style>
    <style:style style:name="T1426" style:family="text">
      <style:text-properties officeooo:rsid="021827c9" fo:background-color="#ff4000" loext:char-shading-value="0"/>
    </style:style>
    <style:style style:name="T1427" style:family="text">
      <style:text-properties officeooo:rsid="02be653f"/>
    </style:style>
    <style:style style:name="T1428" style:family="text">
      <style:text-properties officeooo:rsid="02be84b9"/>
    </style:style>
    <style:style style:name="T1429" style:family="text">
      <style:text-properties officeooo:rsid="02c1a9a4"/>
    </style:style>
    <style:style style:name="T1430" style:family="text">
      <style:text-properties officeooo:rsid="02c2ce0f"/>
    </style:style>
    <style:style style:name="T1431" style:family="text">
      <style:text-properties officeooo:rsid="02c3abaf"/>
    </style:style>
    <style:style style:name="T1432" style:family="text">
      <style:text-properties officeooo:rsid="02cc3e5a"/>
    </style:style>
    <style:style style:name="T1433" style:family="text">
      <style:text-properties officeooo:rsid="02cd37a2"/>
    </style:style>
    <style:style style:name="T1434" style:family="text">
      <style:text-properties officeooo:rsid="02d1cf91"/>
    </style:style>
    <style:style style:name="T1435" style:family="text">
      <style:text-properties officeooo:rsid="02d85bb0"/>
    </style:style>
    <style:style style:name="T1436" style:family="text">
      <style:text-properties officeooo:rsid="02db828c"/>
    </style:style>
    <style:style style:name="T1437" style:family="text">
      <style:text-properties officeooo:rsid="00114200"/>
    </style:style>
    <style:style style:name="T1438" style:family="text">
      <style:text-properties officeooo:rsid="008fbd20"/>
    </style:style>
    <style:style style:name="T1439" style:family="text">
      <style:text-properties officeooo:rsid="008a628e"/>
    </style:style>
    <style:style style:name="T1440" style:family="text">
      <style:text-properties officeooo:rsid="00ec7347"/>
    </style:style>
    <style:style style:name="T1441" style:family="text">
      <style:text-properties officeooo:rsid="0113d192"/>
    </style:style>
    <style:style style:name="T1442" style:family="text">
      <style:text-properties officeooo:rsid="00753917"/>
    </style:style>
    <style:style style:name="T1443" style:family="text">
      <style:text-properties officeooo:rsid="0114d8fe"/>
    </style:style>
    <style:style style:name="T1444" style:family="text">
      <style:text-properties officeooo:rsid="0114fa19"/>
    </style:style>
    <style:style style:name="T1445" style:family="text">
      <style:text-properties officeooo:rsid="007adfb3"/>
    </style:style>
    <style:style style:name="T1446" style:family="text">
      <style:text-properties officeooo:rsid="0076f197"/>
    </style:style>
    <style:style style:name="T1447" style:family="text">
      <style:text-properties officeooo:rsid="008463df"/>
    </style:style>
    <style:style style:name="T1448" style:family="text">
      <style:text-properties officeooo:rsid="00865bd4"/>
    </style:style>
    <style:style style:name="T1449" style:family="text">
      <style:text-properties officeooo:rsid="0138d400"/>
    </style:style>
    <style:style style:name="T1450" style:family="text">
      <style:text-properties officeooo:rsid="01519f0d"/>
    </style:style>
    <style:style style:name="T1451" style:family="text">
      <style:text-properties officeooo:rsid="016a3fbd"/>
    </style:style>
    <style:style style:name="T1452" style:family="text">
      <style:text-properties officeooo:rsid="0169b51a"/>
    </style:style>
    <style:style style:name="T1453" style:family="text">
      <style:text-properties officeooo:rsid="015b381f"/>
    </style:style>
    <style:style style:name="T1454" style:family="text">
      <style:text-properties officeooo:rsid="015e4974"/>
    </style:style>
    <style:style style:name="T1455" style:family="text">
      <style:text-properties officeooo:rsid="00407dcc"/>
    </style:style>
    <style:style style:name="T1456" style:family="text">
      <style:text-properties officeooo:rsid="01a068e8"/>
    </style:style>
    <style:style style:name="T1457" style:family="text">
      <style:text-properties officeooo:rsid="02e31d1a"/>
    </style:style>
    <style:style style:name="T1458" style:family="text">
      <style:text-properties officeooo:rsid="02e3c2f9"/>
    </style:style>
    <style:style style:name="T1459" style:family="text">
      <style:text-properties officeooo:rsid="02e3efa6"/>
    </style:style>
    <style:style style:name="T1460" style:family="text">
      <style:text-properties fo:background-color="#ffd428" loext:char-shading-value="0"/>
    </style:style>
    <style:style style:name="T1461" style:family="text">
      <style:text-properties officeooo:rsid="02e1077f" fo:background-color="#ffd428" loext:char-shading-value="0"/>
    </style:style>
    <style:style style:name="T1462" style:family="text">
      <style:text-properties officeooo:rsid="02e31d1a" fo:background-color="#ffd428" loext:char-shading-value="0"/>
    </style:style>
    <style:style style:name="T1463" style:family="text">
      <style:text-properties officeooo:rsid="0032e1fc" fo:background-color="#ffd428" loext:char-shading-value="0"/>
    </style:style>
    <style:style style:name="T1464" style:family="text">
      <style:text-properties fo:background-color="#ffd428" loext:char-shading-value="0"/>
    </style:style>
    <style:style style:name="T1465" style:family="text">
      <style:text-properties officeooo:rsid="02e54905"/>
    </style:style>
    <style:style style:name="T1466" style:family="text">
      <style:text-properties officeooo:rsid="02e71900"/>
    </style:style>
    <style:style style:name="T1467" style:family="text">
      <style:text-properties officeooo:rsid="02e84545"/>
    </style:style>
    <style:style style:name="T1468" style:family="text">
      <style:text-properties officeooo:rsid="02ec0ca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V+Audio_Archiv <text:s text:c="13"/><text:span text:style-name="T144"><text:s/>DB_0</text:span><text:span text:style-name="T145">3</text:span><text:span text:style-name="T144">0</text:span></text:p>
      <text:p text:style-name="P7">Datum: <text:s text:c="6"/></text:p>
      <text:p text:style-name="P7">Inhalte ab <text:span text:style-name="T244">01.08.2015</text:span> <text:s text:c="13"/>bis <text:span text:style-name="T1308">30.09.2015</text:span></text:p>
      <text:p text:style-name="P7"><text:span text:style-name="T38">170608/ <text:s/>= <text:s/></text:span><text:span text:style-name="T65">Audio:</text:span> </text:p>
      <text:p text:style-name="P7"><text:span text:style-name="T81"><text:s text:c="2"/>001.. <text:s text:c="2"/></text:span><text:span text:style-name="T65"><text:s text:c="3"/>= konvertiert .avi oder MPEG-Video</text:span> </text:p>
      <text:p text:style-name="P8"><text:s/>TR 244 = <text:span text:style-name="T65">konvertiert DVD </text:span></text:p>
      <text:p text:style-name="P9"><text:span text:style-name="T82">orangeUnterlegt=</text:span> <text:span text:style-name="T65"><text:s text:c="4"/>als mp3 im Audio-Archiv </text:span></text:p>
      <text:p text:style-name="P6"><text:span text:style-name="T83">grün-</text:span> <text:span text:style-name="T84">oder blau</text:span> unterlegt= <text:s text:c="3"/>Tier + Natur:</text:p>
      <text:p text:style-name="P5"><text:s/>z.M = Messen mit zweierlei Maß <text:s text:c="4"/></text:p>
      <text:p text:style-name="P5"><text:s/>-info</text:p>
      <text:p text:style-name="P4"><text:span text:style-name="T86">(bF) = <text:s/>böser Finger</text:span> </text:p>
      <text:p text:style-name="P1">hkvN =.<text:span text:style-name="T1">. <text:s text:c="2"/>.hätte könnte vielleicht Nachrichten</text:span></text:p>
      <text:p text:style-name="P1"/>
      <text:p text:style-name="P2"/>
      <text:p text:style-name="P10"/>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12">Tr.</text:p>
            </table:table-cell>
            <table:table-cell table:style-name="Tabelle1.A1" office:value-type="string">
              <text:p text:style-name="P773"><text:s text:c="38"/>DB_030</text:p>
            </table:table-cell>
            <table:table-cell table:style-name="Tabelle1.C1" office:value-type="string">
              <text:p text:style-name="P11">Aufn.</text:p>
            </table:table-cell>
          </table:table-row>
        </table:table-header-rows>
        <table:table-row>
          <table:table-cell table:style-name="Tabelle1.A2" office:value-type="string">
            <text:p text:style-name="P28"><text:span text:style-name="Strong_20_Emphasis"><text:span text:style-name="T246">GG002</text:span></text:span></text:p>
          </table:table-cell>
          <table:table-cell table:style-name="Tabelle1.A2" office:value-type="string">
            <text:p text:style-name="P748"><text:span text:style-name="Strong_20_Emphasis"><text:span text:style-name="T464">01/08/15/</text:span></text:span><text:span text:style-name="Strong_20_Emphasis"><text:span text:style-name="T465">1,8GB/</text:span></text:span><text:span text:style-name="Strong_20_Emphasis"><text:span text:style-name="T464">tagesschau24 - </text:span></text:span><text:span text:style-name="Strong_20_Emphasis"><text:span text:style-name="T316">Die Story: </text:span></text:span><text:span text:style-name="Strong_20_Emphasis"><text:span text:style-name="T462">Mobbing Sabotage Kündigung </text:span></text:span><text:span text:style-name="Strong_20_Emphasis"><text:span text:style-name="T506">sehr sehr</text:span></text:span><text:span text:style-name="Strong_20_Emphasis"><text:span text:style-name="T291"> wichtig!</text:span></text:span><text:span text:style-name="Strong_20_Emphasis"><text:span text:style-name="T316"><text:line-break/></text:span></text:span><text:span text:style-name="T281"> </text:span><text:span text:style-name="T286">Betriebsräte im Visier der Arbeitgeber</text:span><text:span text:style-name="T287"> <text:s text:c="2"/></text:span><text:span text:style-name="T283">von Frank Gutermuth und Wolfgang Schoen</text:span><text:span text:style-name="T287"> <text:s/></text:span><text:span text:style-name="T281"><text:line-break/></text:span><text:span text:style-name="T357">Pinnow</text:span><text:span text:style-name="T315"> in der Uckermark. Heike </text:span><text:span text:style-name="T357">Becker,</text:span><text:span text:style-name="T315"> ehemals Sicherheitsingenieurin bei </text:span><text:span text:style-name="T357">Haticon</text:span><text:span text:style-name="T315">, einem Unternehmen für Solartechnik, ist auf dem Weg zu einem Privatdetektiv. Der hatte sie ausspioniert im Auftrag ihres ehemaligen Arbeitgebers. Warum? Weil sie sich als Betriebsrätin bei Haticon engagieren wollte. Nun will sie wissen, welche Daten er über sie gesammelt hat. Ob er Fotos von ihren Kindern gemacht hat. Wie tief er in ihr Privatleben eingedrungen ist. Heike Becker ist nur ein Beispiel für das, was Menschen drohen kann, die Betriebsräte sind oder werden wollen.</text:span></text:p>
            <text:p text:style-name="P19">Die Unternehmer haben sich einen Raum geschaffen, in dem sie sanktions- und straflos agieren können", konstatiert Werner <text:span text:style-name="T550">Rügemer</text:span>, Autor einer jüngst veröffentlichten Studie zum Thema. Und diese Studie zeigt: <text:span text:style-name="T38">Angriffe auf Betriebsräte sind keine Einzelfälle, sondern ein längst praktiziertes System. Eine ganze Branche professioneller Dienstleister aus PR-Agenturen, Wirtschaftsdetekteien und Anwaltskanzleien ist entstanden, um gegen Betriebsräte vorzugehen, oder sie aus dem Unternehmen zu drängen.</text:span><text:line-break/>Das Betriebsverfassungsgesetz gibt es seit 1952. Exakt wird hier festgelegt, wann und wie das Recht auf einen frei gewählten Betriebsrat besteht. Doch das Gesetz ist häufig nicht das Papier wert, auf dem es gedruckt ist. <text:span text:style-name="T38">Also nach unserer Erfahrung ist es so, dass dieser Straftatbestand der Be- und Verhinderung von Betriebsräten der Straftatbestand in der Bundesrepublik Deutschland ist, der am allerwenigsten überhaupt verfolgt wird"</text:span> so Werner <text:span text:style-name="T550">Rügemer</text:span>.</text:p>
            <text:p text:style-name="P25">Das hat auch Torben <text:span text:style-name="T550">Ackermann</text:span> am eigenen Leib erfahren. Er gründet mit Hilfe der Gewerkschaft NGG im mittelständischen Unternehmen <text:span text:style-name="T550">Götz Brot</text:span> eine eigene Liste zur Betriebsratswahl. Aber in Waldbüttelbrunn bei Würzburg sind Gewerkschaftsvertreter im Betriebsrat nicht willkommen. Das wird Ackermann am eigenen Leib erfahren und am Ende gehen müssen.</text:p>
            <text:p text:style-name="P25">Die Justiz, so zeigen die Recherchen, verfolgt diese Straftatbestände oft nur halbherzig. Meist werden Ermittlungen nach Zahlung geringer Geldbeträge eingestellt. Auch die Gewerkschaften haben darauf bislang keine angemessene Antwort: Man hat natürlich eine Politik des Ausgleichs, der Nicht-Konfrontation, der Verständigung mit der Arbeitgeberseite. In vieler Hinsicht ist die Gewerkschaft eine Lobbyorganisation geworden", sagt der Arbeitsrechtsexperte Prof. Wolfgang <text:span text:style-name="T550">Däubler</text:span>. <text:span text:style-name="T38">Und die </text:span><text:span text:style-name="T712">Politik? </text:span><text:span text:style-name="T38">Sieht keinen Handlungsbedarf</text:span><text:span text:style-name="T712">.</text:span></text:p>
            <text:p text:style-name="P25">Für die betroffenen Betriebsräte allerdings steht häufig ihre Existenz auf dem Spiel, viele werden <text:soft-page-break/>krank unter diesem Druck. Denn zimperlich sind die Methoden nicht, die zur Verhinderung von Betriebsräten dienen: Mobbing, Rufmord, Ausspähung des Privatlebens, Verleumdungen, Lügen, falsche Abmahnungen, erfundene Kündigungsgründe, unrechtmäßige Kündigungen.</text:p>
            <text:p text:style-name="P25">Heike <text:span text:style-name="T550">Becker</text:span> ist an ihrer Betriebsratstätigkeit fast zerbrochen. Sie verlor ihren Job, ihre Reputation und zeitweise auch ihre Gesundheit. Die Gedankenschleifen sind nicht mehr weg gegangen, ich habe die ganze Zeit nachdenken müssen über das, was die mir antun." Dabei musste die Alleinerziehende mit ihrem Job ihre Eltern und ihre beiden Kinder ernähren. Ihre Söhne sagen heute, der Einsatz ihrer Mutter für andere Menschen wurde bestraft.</text:p>
            <text:p text:style-name="P20">Mobbing, Sabotage und Kündigung von drei Betriebsräten werden in der Dokumentation Die Story im Ersten" stellvertretend für viele erzählt. <text:span text:style-name="T38">Die Politik hat das mit zu verantworten.</text:span> Denn flexiblere Arbeitsverhältnisse erschweren die betriebliche Mitbestimmung. Diese aber ist ein hohes Gut. Solange sich diese Missstände nicht ändern, werden Unternehmen auch in Zukunft gegen Betriebsräte vorgehen. <text:span text:style-name="T1321">u.a. mit Prof. Stefan </text:span><text:span text:style-name="T632">Sell . <text:s text:c="6"/></text:span></text:p>
            <text:p text:style-name="P18"/>
          </table:table-cell>
          <table:table-cell table:style-name="Tabelle1.C2" office:value-type="string">
            <text:p text:style-name="P93">55:10</text:p>
          </table:table-cell>
        </table:table-row>
        <table:table-row>
          <table:table-cell table:style-name="Tabelle1.A2" office:value-type="string">
            <text:p text:style-name="P367">GG003</text:p>
          </table:table-cell>
          <table:table-cell table:style-name="Tabelle1.A2" office:value-type="string">
            <text:p text:style-name="P30"><text:span text:style-name="Strong_20_Emphasis"><text:span text:style-name="T854">01/08/15/</text:span></text:span><text:span text:style-name="Strong_20_Emphasis"><text:span text:style-name="T877">2,7</text:span></text:span><text:span text:style-name="Strong_20_Emphasis"><text:span text:style-name="T853">GB/</text:span></text:span><text:span text:style-name="T915">arte</text:span><text:span text:style-name="T1437"> <text:s text:c="4"/></text:span><text:span text:style-name="T686">Berlin Live Spezial</text:span><text:span text:style-name="T1437"> </text:span><text:span text:style-name="T227"><text:s text:c="11"/>Eric Burdon</text:span><text:span text:style-name="T1437"> </text:span><text:span text:style-name="T1432"><text:s text:c="2"/></text:span><text:span text:style-name="T773">Musikgeschichte</text:span><text:span text:style-name="T1437"><text:line-break/> Thema Summer of Peace - <text:s/><text:line-break/>Nach zahlreichen Aufs und Abs zeigt er nun einmal mehr: Ihm konnten die Jahre nichts anhaben. Bei "Berlin Live" rockt er zusammen mit seiner hochkarätigen Band den Saal - ein energiegeladenes Konzert mit alten Hits und neuen Perlen.<text:line-break/> <text:s text:c="2"/></text:span>Beim Thema Peace hat er in seinen Songs und auch sonst immer klar Farbe bekannt: Eric Burdon setzt sich mit seiner Musik für den Frieden ein. Fans kennen seine Rufe "No more war!" und "Praying for some peace in this world!" als festen Bestandteil seiner Konzerte - und es ist keine Folklore, sondern ein echtes Anliegen des Briten.<text:line-break/> <text:s text:c="2"/>Das Konzert bei "Berlin Live" spielt Eric Burdon exklusiv für die ARTE-Zuschauer als seinen Beitrag zum "Summer of Peace". Burdon schrieb bereits in den 60ern Musikgeschichte - mit seiner Band The Animals hatte er Jahrhundert-Hits wie "House of the Rising Sun"; "Don't Let Me Be Misunderstood","When I Was Young" und den Protestsongs "We Gotta Get out of this Place" und "Sky Pilot". Und Burdon hat den Blues, den er so unvergleichlich singen kann wie kaum ein anderer.</text:p>
            <text:p text:style-name="P24">Auch wenn die zahlreichen Aufs und Abs des Rock-'n'-Roll-Lebens mit den üblichen Drogenexzessen nicht spurlos an ihm vorübergegangen sind, zeigt er auf der Bühne in Berlin einmal mehr, dass er zusammen mit seiner hochkarätigen Band spielend leicht den Saal rocken kann. Eric Burdons Wurzeln liegen im Rhythm and Blues und im Jazz, seine Vorbilder Ray Charles und Bo Diddley hörte er intensiv in seiner Zeit als junger Arbeiter in den Kohleminen von Newcastle. Er hat in seiner Karriere gemeinsam mit Chuck Berry, Otis Redding und Bruce Springsteen die Bühne geteilt. Das Konzert, das Burdon mit seiner "War"-Formation 1970 mit Jimi Hendrix gespielt hat, ist ein Mythos der Popgeschichte, denn es war Hendrix' letzter öffentlicher Auftritt, zwei Tage später war er tot. Erst jüngst wurde Burdon von Patti Smith und Iggy Pop als einer ihrer Lieblingsmusiker benannt. Unverdrossen setzt Eric Burdon seinen Weg fort - für den Blues, für den Frieden und für großartige Konzerte.</text:p>
          </table:table-cell>
          <table:table-cell table:style-name="Tabelle1.C2" office:value-type="string">
            <text:p text:style-name="P94">1:<text:span text:style-name="T1378">02</text:span>:06</text:p>
          </table:table-cell>
        </table:table-row>
        <table:table-row>
          <table:table-cell table:style-name="Tabelle1.A2" office:value-type="string">
            <text:p text:style-name="P367">GG004</text:p>
          </table:table-cell>
          <table:table-cell table:style-name="Tabelle1.A2" office:value-type="string">
            <text:p text:style-name="P751"><text:span text:style-name="Strong_20_Emphasis"><text:span text:style-name="T464">01/08/15/</text:span></text:span><text:span text:style-name="Strong_20_Emphasis"><text:span text:style-name="T465">2,</text:span></text:span><text:span text:style-name="Strong_20_Emphasis"><text:span text:style-name="T478">5</text:span></text:span><text:span text:style-name="Strong_20_Emphasis"><text:span text:style-name="T465">GB/</text:span></text:span><text:span text:style-name="T464">arte -</text:span><text:span text:style-name="T316"> <text:s text:c="12"/></text:span><text:span text:style-name="T431">Jimi Hendrix</text:span><text:span text:style-name="T316"> <text:s text:c="6"/></text:span><text:span text:style-name="T358">Hear My Train A Comin</text:span><text:span text:style-name="T375"> <text:s text:c="2"/></text:span><text:span text:style-name="T501">Musikgeschichte</text:span><text:span text:style-name="T316"><text:line-break/></text:span><text:span text:style-name="T315">Doku USA 2013 - Thema: Summer of Peace <text:s/><text:line-break/>Live fast, love hard, die young: Am 18. September 1970 stirbt Jimi Hendrix mit nur 27 Jahren. Bis heute ist er einer der wichtigsten Gitarristen der Rockgeschichte. Der abendfüllende Dokumentarfilm "Hear My Train A Comin'" erzählt nicht nur die Geschichte des legendären Gitarristen, sondern überrascht auch mit neuen Quellen, interessanten Zeitzeugen und rarem Live-Material.<text:line-break/>Es ist die ultimative Hendrix-Biografie: Noch kein Film tauchte tiefer in das Leben des großen Gitarristen ein als die Dokumentation "Jimi Hendrix: Hear My Train A Comin'". Nicht zuletzt liegt das am erst kürzlich aufgetauchten, bislang unbekannten Bildmaterial, auf das Regisseur Bob Smeaton zurückgreifen konnte, darunter Amateurfilme, die Hendrix selbst und Drummer Mitch Mitchell auf ihren Reisen gedreht haben. Doch auch die zahlreichen Zeitzeugen ermöglichen ganz neue Einblicke. Neben musikalischen Weggefährten wie Paul McCartney, Mitch Mitchell, Noel </text:span><text:soft-page-break/><text:span text:style-name="T315">Redding, Eddie Kramer, Steve Winwood, Billy Gibbons und anderen sind dies auch drei bemerkenswerte Frauen: Linda Keith, die seinerzeit Chas Chandler auf den unbekannten Gitarristen aufmerksam machte; Faye Pridgeon, die in den frühen 60er Jahren mit Hendrix befreundet war; und nicht zuletzt Colette Mimram, eine Mode-Trendsetterin jener Tage, die gelegentlich auch Outfits für den Musiker entwarf.</text:span></text:p>
            <text:p text:style-name="P24">So zeichnet "Hear My Train A Comin'" Jimis Weg von Seattle über den Dienst in der Armee und seine Zeit als unbekannter Sessionmusiker bis hin zum Starruhm und zum letzten Auftritt beim Fehmarn Love &amp; Peace Festival am 6. September 1970 eindrucksvoll nach. Regisseur Bob Smeaton, der bereits die beiden Hendrix-Filme "Band of Gypsys" und "Voodoo Child" drehte, veröffentlichte bislang Arbeiten unter anderem über Elton John, Pink Floyd, The Doors und Nirvana. Außerdem war er als Regisseur für einzelne Episoden der TV-Dokumentation "Beatles Anthology" verantwortlich.</text:p>
          </table:table-cell>
          <table:table-cell table:style-name="Tabelle1.C2" office:value-type="string">
            <text:p text:style-name="P94">58:03</text:p>
          </table:table-cell>
        </table:table-row>
        <table:table-row>
          <table:table-cell table:style-name="Tabelle1.A2" office:value-type="string">
            <text:p text:style-name="P369">GG00<text:span text:style-name="T1189">5</text:span></text:p>
          </table:table-cell>
          <table:table-cell table:style-name="Tabelle1.B5" office:value-type="string">
            <text:p text:style-name="P380"><text:span text:style-name="Strong_20_Emphasis"><text:span text:style-name="T845">01/08/15/</text:span></text:span><text:span text:style-name="Strong_20_Emphasis"><text:span text:style-name="T846">24MB/</text:span></text:span><text:span text:style-name="T958">DKULTUR</text:span> – <text:span text:style-name="T1321"><text:s text:c="18"/></text:span><text:span text:style-name="T6">Nachrichten</text:span><text:line-break/><text:span text:style-name="T548">&gt;</text:span><text:span text:style-name="T552">Unterstützer Demo für netzpolitk.org</text:span><text:span text:style-name="T548">, gegen die staatsanwaltschaftlichen Ermittlungen wegen Landesverrat. Rücktritt von Verfassungsschutzchef </text:span><text:span text:style-name="T551">Maaßen</text:span><text:span text:style-name="T549"> gefordert. <text:line-break/></text:span><text:span text:style-name="T551">Maaßen </text:span><text:span text:style-name="T549">hat Gen.St.Anw. </text:span><text:span text:style-name="T551">Range</text:span><text:span text:style-name="T549"> aktiviert. Ermittlungen ruhen erstmal. Kritik auch gegen </text:span><text:span text:style-name="T551">Range</text:span><text:span text:style-name="T549">.<text:line-break/>Näheres Rebekka </text:span><text:span text:style-name="T551">Lühr</text:span><text:span text:style-name="T549">: NSA Obmann SPD Chr.</text:span><text:span text:style-name="T551"> Flieseck</text:span><text:span text:style-name="T549">, Ralf </text:span><text:span text:style-name="T551">Stegner</text:span><text:span text:style-name="T549">: </text:span><text:span text:style-name="T551">Range</text:span><text:span text:style-name="T549"> hätte sich „vergaloppiert“. Rücktrittsforderungen auch von </text:span><text:span text:style-name="T551">Rixinger</text:span><text:span text:style-name="T549"> dieLinke, FDP Kubiki<text:line-break/>&gt;</text:span><text:span text:style-name="T551">BRD-Marine</text:span><text:span text:style-name="T549"> hat 435 Flüchtlinge im Mittelmeer aufgenommen.<text:line-break/>&gt;JustizMin. </text:span><text:span text:style-name="T551">Maas</text:span><text:span text:style-name="T549"> fordert, wegen vermehrter Angriffe gegen Flüchtlingsunterkünfte, einen besseren Schutz. Er nimmt vor allem die Bürger in die Pflicht. Jeder Angriff auf ein Flüchtlingsheim sei ein Angriff auf die Gesellschaft. Nicht den geistigen oder tatsächliche Brandstifter das Feld überlassen... </text:span><text:span text:style-name="T727">ja wer gehört denn zu den geistigen? </text:span><text:span text:style-name="T973">InnMin </text:span><text:span text:style-name="T1029">Pistorius</text:span><text:span text:style-name="T973"> hat für eine sensible Sprache stark gemacht... Flut, Welle, Strom<text:line-break/></text:span><text:span text:style-name="T1029">&gt;Nord Irak</text:span><text:span text:style-name="T973">. Kurdische Regierung hat die PKK aufgefordert ihre Stellungen zu räumen. Reaktion auf Türkische Luftangriffe mit zivilen Toten. Dazu Reinhard </text:span><text:span text:style-name="T1029">Baumgarten</text:span><text:span text:style-name="T973"> Istanbul: ...mit über 100 Kampfflugzeugen PKK-Stellungen angegriffen und rund 260 PKK-Kämpfer getötet.<text:line-break/></text:span><text:span text:style-name="T1029">&gt;Ost Ukraine</text:span><text:span text:style-name="T973"> </text:span><text:span text:style-name="T1118">Konfliktparteien erneut aufeinander geschossen.</text:span></text:p>
          </table:table-cell>
          <table:table-cell table:style-name="Tabelle1.C2" office:value-type="string">
            <text:p text:style-name="P33">04:21</text:p>
          </table:table-cell>
        </table:table-row>
        <table:table-row>
          <table:table-cell table:style-name="Tabelle1.A2" office:value-type="string">
            <text:p text:style-name="P367">GG006</text:p>
          </table:table-cell>
          <table:table-cell table:style-name="Tabelle1.A2" office:value-type="string">
            <text:p text:style-name="P741"><text:span text:style-name="Strong_20_Emphasis"><text:span text:style-name="T482">01/08/15/</text:span></text:span><text:span text:style-name="Strong_20_Emphasis"><text:span text:style-name="T483">305MB/</text:span></text:span><text:span text:style-name="T490">DKULTUR</text:span><text:span text:style-name="T316">- </text:span><text:span text:style-name="T315">Heimat <text:s text:c="3"/></text:span><text:span text:style-name="T430">Auf der Usedomer Straße<text:line-break/></text:span><text:span text:style-name="T357">Eine syro-aramäische Großfamilie im Berliner Wedding <text:s text:c="23"/></text:span><text:span text:style-name="T315">Von Ingeborg Papenfuß<text:line-break/>Seit knapp 40 Jahren leben </text:span><text:span text:style-name="T357">Yevsi</text:span><text:span text:style-name="T315"> und seine Eltern in Berlin, in ein und derselben Straße. Sie erzählen, was es für sie bedeutet hat, in Deutschland anzukommen, sich zu integrieren und gleichzeitig ihre kulturelle Identität zu bewahren. <text:line-break/> <text:s text:c="2"/>Ihre Identität als christlich-aramäische Türken, die Mitte der 1970er-Jahre ihre Heimat im Südosten der Türkei aus politischen Gründen verlassen mussten.<text:line-break/> <text:s text:c="2"/>Thomas, Yevsis jüngster Sohn, ist einer aus der dritten Generation dieser Familie, die in Berlin lebt. Er lernt die Heimat seines Vaters als 15-Jähriger kennen. Die Großfamilie erzählt über die alte und neue Heimat und wie sich ihr Kiez verändert hat.</text:span></text:p>
            <text:p text:style-name="P24">Regie: Beatrix Ackers, Mit:Eva Kryll, Simone Kabst, Thomas Gürkan, Ton:Jean Szymczak<text:line-break/>Produktion: Deutschlandradio Kultur 2008</text:p>
          </table:table-cell>
          <table:table-cell table:style-name="Tabelle1.C2" office:value-type="string">
            <text:p text:style-name="P94">55:07</text:p>
          </table:table-cell>
        </table:table-row>
        <table:table-row>
          <table:table-cell table:style-name="Tabelle1.A2" office:value-type="string">
            <text:p text:style-name="P367">GG007</text:p>
          </table:table-cell>
          <table:table-cell table:style-name="Tabelle1.A2" office:value-type="string">
            <text:p text:style-name="P742"><text:span text:style-name="Strong_20_Emphasis"><text:span text:style-name="T482">01/08/15/</text:span></text:span><text:span text:style-name="Strong_20_Emphasis"><text:span text:style-name="T483">231MB</text:span></text:span><text:span text:style-name="Strong_20_Emphasis"><text:span text:style-name="T491">/</text:span></text:span><text:span text:style-name="T490">DLF <text:s text:c="3"/></text:span><text:span text:style-name="T316"><text:s text:c="6"/></text:span><text:span text:style-name="T430">Die Quellen sprechen</text:span><text:span text:style-name="T315"> <text:s text:c="6"/>(7/16)<text:line-break/>Hörspiel des Monats <text:s text:c="61"/>Von Oldenburg Verlag<text:line-break/>"Innerhalb der vielseitigen Palette an Hörspielgenres überzeugt das Hördokument 'Die Quellen sprechen' (7/16) durch seine Schlichtheit und Eindringlichkeit in der Komposition außergewöhnlicher Zeitzeugnisse. </text:span><text:span text:style-name="T349">Berichte von Wehrmachtsangehörigen über die Massenerschießung von Juden stehen neben Propagandaanweisungen und Tagebucheintragungen Betroffener. </text:span></text:p>
            <text:p text:style-name="P24">Die Texte berichten in plastischer und vielschichtiger Weise von der Judenverfolgung in den ab 1941 besetzten sowjetischen Gebieten unter deutscher Militärverwaltung. Dabei liegt etwas Unausweichliches in der Detailliertheit der Quellen, besonders unterstützt durch die rein akustische <text:soft-page-break/>Form, die keine Ablenkung und kein Entkommen von der direkten Konfrontation mit dem Grauen erlaubt. Besonders bemerkenswert ist die Inszenierung der Texte durch Schauspieler und Zeitzeugen, die hier, anders als sonst üblich, nicht nur die eigenen Geschichten erzählen, sondern auch fremde Zeitdokumente lesen. Die Stimmen der Überlebenden mit ihrer ganz eigenen Klangfarbe und Sprechmelodie erinnern an die Sprache der Ermordeten und lassen das historische Geschehen auf ganz eindringliche Weise lebendig werden.</text:p>
          </table:table-cell>
          <table:table-cell table:style-name="Tabelle1.C2" office:value-type="string">
            <text:p text:style-name="P94">1:55:12</text:p>
          </table:table-cell>
        </table:table-row>
        <table:table-row>
          <table:table-cell table:style-name="Tabelle1.A2" office:value-type="string">
            <text:p text:style-name="P370">GG008</text:p>
          </table:table-cell>
          <table:table-cell table:style-name="Tabelle1.A2" office:value-type="string">
            <text:p text:style-name="P366"><text:span text:style-name="Strong_20_Emphasis"><text:span text:style-name="T845">01/08/15/</text:span></text:span><text:span text:style-name="Strong_20_Emphasis"><text:span text:style-name="T846">8,3MB/</text:span></text:span><text:span text:style-name="T958">DLF</text:span><text:span text:style-name="T65"> </text:span><text:span text:style-name="T74"><text:s text:c="15"/></text:span><text:s/><text:span text:style-name="T146">Nachrichten</text:span><text:span text:style-name="T6"><text:line-break/></text:span><text:span text:style-name="T1140">&gt;</text:span><text:span text:style-name="T553">Nordirak türkischer Angriff</text:span><text:span text:style-name="T1140"> auf vermutete </text:span><text:span text:style-name="T553">PKK</text:span><text:span text:style-name="T1140">-Stellungen 6Tote. Türk.Regierung: es werde jede</text:span><text:span text:style-name="T87"> </text:span><text:span text:style-name="T975">Anstrengung unternommen um Bombardierungen zivile Opfer zu vermeiden. </text:span><text:span text:style-name="T728">...wie geht denn das?<text:line-break/></text:span><text:span text:style-name="T975">Es sei aber auch Tatsache das die PKK Menschen als Zivile Schutzschilde missbrauche! 260Tote PKK. PKK machte keine Angaben zu Verlusten.<text:line-break/>&gt;</text:span><text:span text:style-name="T1031">US-Kerry</text:span><text:span text:style-name="T975"> in Kairo wg. der Anschläge im Norden des Sinai. Zur Unterstützung der ägypt. Reg. hat US-Regierung 8 F16-Kampfflugzeuge zur Verfügung gestellt.<text:line-break/></text:span><text:span text:style-name="T1031">&gt;Jemen</text:span><text:span text:style-name="T975"> der Reg.Chef </text:span><text:span text:style-name="T1031">Baach</text:span><text:span text:style-name="T975"> ist vorüberrgehend in den Jemen zurückgekehrt ...ein symbolischer Akt. Er hält sich z.Z. in Saudi Arabien auf.<text:line-break/>&gt;</text:span><text:span text:style-name="T1031">USA</text:span><text:span text:style-name="T975"> 1,4tsd.km langer Protestmarsch </text:span><text:span text:style-name="T974">der NNACP</text:span><text:span text:style-name="T975"> gegen Diskriminierung von „Schwarzen“.In Anlehnung von Selma Alabama.<text:line-break/></text:span><text:span text:style-name="T1030">&gt;netzpolitik.org</text:span><text:span text:style-name="T974"> Demo für Pressefreiheit in Berlin. Gegen Untersuchung des Landesverrats. Schwarzpeterspiel: Range, Maaßen,<text:line-break/></text:span><text:span text:style-name="T1030">&gt;Demo und Gegendemo</text:span><text:span text:style-name="T974"> in Trier Flüchtlingsunterkunft</text:span></text:p>
          </table:table-cell>
          <table:table-cell table:style-name="Tabelle1.C2" office:value-type="string">
            <text:p text:style-name="P34"/>
            <text:p text:style-name="P34">04:07</text:p>
          </table:table-cell>
        </table:table-row>
        <table:table-row>
          <table:table-cell table:style-name="Tabelle1.A2" office:value-type="string">
            <text:p text:style-name="P372">GG009</text:p>
          </table:table-cell>
          <table:table-cell table:style-name="Tabelle1.A2" office:value-type="string">
            <text:p text:style-name="P366"><text:span text:style-name="Strong_20_Emphasis"><text:span text:style-name="T845">01/08/15/</text:span></text:span><text:span text:style-name="Strong_20_Emphasis"><text:span text:style-name="T846">12MB/</text:span></text:span><text:span text:style-name="T958">WDR 5</text:span><text:span text:style-name="T884"> </text:span>– <text:s text:c="17"/><text:span text:style-name="T6"><text:s text:c="2"/>Nachrichten </text:span><text:s text:c="14"/><text:span text:style-name="T1141">Martin Gros<text:line-break/>&gt;Netzpolitik.org BuAnw. </text:span><text:span text:style-name="T554">Range</text:span><text:span text:style-name="T1141"> steht weiter in der Kritik. Rücktrittsforderung von </text:span><text:span text:style-name="T554">Rixinger</text:span><text:span text:style-name="T1141"> und FDP </text:span><text:span text:style-name="T554">Kubiki</text:span><text:span text:style-name="T1141">. </text:span><text:span text:style-name="T554">Fliesseck</text:span><text:span text:style-name="T1141">: </text:span><text:span text:style-name="T60">Die Entscheidungen </text:span><text:span text:style-name="T719">Ranges </text:span><text:span text:style-name="T60">seien nur noch peinlich! </text:span><text:span text:style-name="T1141">Aber keine Ermittlungen gegen den </text:span><text:span text:style-name="T554">US- NSA. </text:span><text:span text:style-name="T1141">Gutachter soll klären ob es sich bei der Veröffentlichung überhaupt um Staatsgeheimnisse handelt. <text:line-break/>&gt;</text:span><text:span text:style-name="T554">BRD-Marine</text:span><text:span text:style-name="T1141"> (Triton) hat mehr als 400Menschen an Bord genommen.<text:line-break/></text:span><text:span text:style-name="T554">&gt;Irak -Krieg</text:span><text:span text:style-name="T1141"> UN-Angabe allein im Juli mehr als 1130Menschen getötet worden.<text:line-break/>&gt;</text:span><text:span text:style-name="T554">DB- Bahn</text:span><text:span text:style-name="T1141"> Oberleitungsarbeiten und Folgen<text:line-break/>&gt;größtes Containerschiff (20tsd.) in Hamburg erwartet. Kritik von Umweltschützern: das Ausbaggern der Elbe.<text:line-break/></text:span></text:p>
          </table:table-cell>
          <table:table-cell table:style-name="Tabelle1.C2" office:value-type="string">
            <text:p text:style-name="P36">05:03</text:p>
          </table:table-cell>
        </table:table-row>
        <table:table-row>
          <table:table-cell table:style-name="Tabelle1.A2" office:value-type="string">
            <text:p text:style-name="P373">GG010</text:p>
          </table:table-cell>
          <table:table-cell table:style-name="Tabelle1.A2" office:value-type="string">
            <text:p text:style-name="P366"><text:span text:style-name="Strong_20_Emphasis"><text:span text:style-name="T845">01/08/15/</text:span></text:span><text:span text:style-name="Strong_20_Emphasis"><text:span text:style-name="T846">12MB/</text:span></text:span><text:span text:style-name="T958">WDR 5 </text:span><text:span text:style-name="T65">-</text:span> WDR 5 KiRaKa <text:s text:c="10"/><text:span text:style-name="T146"><text:s text:c="2"/></text:span><text:span text:style-name="T147">Hitparade <text:s text:c="17"/></text:span><text:span text:style-name="T13"><text:s/>Kid</text:span><text:span text:style-name="T23">d</text:span><text:span text:style-name="T13">i</text:span><text:span text:style-name="T1142"><text:line-break/>für Kinder </text:span><text:span text:style-name="T121">...trotzdem Kommerzscheiße!</text:span></text:p>
          </table:table-cell>
          <table:table-cell table:style-name="Tabelle1.C2" office:value-type="string">
            <text:p text:style-name="P37">05:03</text:p>
          </table:table-cell>
        </table:table-row>
        <table:table-row>
          <table:table-cell table:style-name="Tabelle1.A2" office:value-type="string">
            <text:p text:style-name="P367">GG011</text:p>
          </table:table-cell>
          <table:table-cell table:style-name="Tabelle1.A2" office:value-type="string">
            <text:p text:style-name="P740"><text:span text:style-name="Strong_20_Emphasis"><text:span text:style-name="T464">02/08/15/</text:span></text:span><text:span text:style-name="Strong_20_Emphasis"><text:span text:style-name="T465">1,1GB/</text:span></text:span><text:span text:style-name="T464">EinsPlus </text:span><text:span text:style-name="T316">- </text:span><text:span text:style-name="T462">Im Märchenreich der Spanischen Tänzerin</text:span><text:span text:style-name="T431"> </text:span><text:span text:style-name="T318">Tierfilm Unterwasser</text:span><text:span text:style-name="T316"> <text:s text:c="6"/></text:span><text:span text:style-name="T504">...</text:span><text:span text:style-name="T505">naja!</text:span><text:span text:style-name="T504"> </text:span><text:span text:style-name="T316"><text:s text:c="63"/></text:span><text:span text:style-name="T315">Film von Eberhard Weiß und Günther Henel Das Rote Meer ist von Wüsten eingeschlossen und bildet einen einzigartigen, maritimen Lebensraum für unzählige Tier- und Pflanzenarten. Die Südriffe sind ein ideales Terrain für Taucher, da die Unterwassergebiete nur schwach touristisch erschlossen sind. Dort findet man die größte Nacktschnecke der Welt, die Spanische Tänzerin. Sie ist purpurrot und bewegt sich vorwiegend nachts mit tanzenden Bewegungen fort: Ein faszinierendes Schauspiel im Lichtstrahl der Unterwasserscheinwerfer. Der Film zeigt besondere Naturerlebnisse, die sich mit ein bisschen Geduld im Korallenriff und der meernahen Wüste ergeben können.</text:span></text:p>
          </table:table-cell>
          <table:table-cell table:style-name="Tabelle1.C2" office:value-type="string">
            <text:p text:style-name="P94">24:01</text:p>
          </table:table-cell>
        </table:table-row>
        <table:table-row>
          <table:table-cell table:style-name="Tabelle1.A2" office:value-type="string">
            <text:p text:style-name="P367">GG012</text:p>
          </table:table-cell>
          <table:table-cell table:style-name="Tabelle1.A2" office:value-type="string">
            <text:p text:style-name="P747"><text:span text:style-name="Strong_20_Emphasis"><text:span text:style-name="T464">02/08/15/</text:span></text:span><text:span text:style-name="Strong_20_Emphasis"><text:span text:style-name="T465">2,1GB/</text:span></text:span><text:span text:style-name="T464">EinsPlus -</text:span><text:span text:style-name="T316"> <text:s text:c="13"/></text:span><text:span text:style-name="T431">Im Palast der bunten Fische</text:span><text:span text:style-name="T316"> <text:s/></text:span><text:span text:style-name="T318">Tierfilm Unterwasser</text:span><text:span text:style-name="T316"> <text:line-break/></text:span><text:span text:style-name="T357">Lebensraum Wrack </text:span><text:span text:style-name="T315">- Film von Günther Henel und Eberhard Weiß <text:s text:c="5"/></text:span><text:span text:style-name="T504">...</text:span><text:span text:style-name="T505">naja!</text:span><text:span text:style-name="T504"> </text:span><text:span text:style-name="T316"><text:s text:c="2"/></text:span><text:span text:style-name="T315"><text:line-break/>Korallenriffe gehören zu den ältesten und artenreichsten Lebensräumen unseres Planeten. Neben diesen natürlich Gewachsenen gibt es aber auch künstliche Rifflandschaften. Wracks sind künstliche Riffe, die von unzähligen Meeresbewohnern besiedelt werden. Es waren Stürme, Strömungen, Felsen </text:span><text:soft-page-break/><text:span text:style-name="T315">im Meer sowie Kriegsereignisse, die dazu führten, dass im Roten Meer über Jahrzehnte hinweg Hunderte von Schiffen gesunken sind. Seitdem wurden diese Wracks von zahlreichen Korallen- und Fischarten in Besitz genommen. Faszinierende Meeresbewohner bevölkern diese künstlichen Paläste.</text:span></text:p>
          </table:table-cell>
          <table:table-cell table:style-name="Tabelle1.C2" office:value-type="string">
            <text:p text:style-name="P90">39:52</text:p>
          </table:table-cell>
        </table:table-row>
        <table:table-row>
          <table:table-cell table:style-name="Tabelle1.A2" office:value-type="string">
            <text:p text:style-name="P373">GG013</text:p>
          </table:table-cell>
          <table:table-cell table:style-name="Tabelle1.A2" office:value-type="string">
            <text:p text:style-name="P381"><text:span text:style-name="Strong_20_Emphasis"><text:span text:style-name="T852">02/08/15/</text:span></text:span><text:span text:style-name="Strong_20_Emphasis"><text:span text:style-name="T853">67MB/</text:span></text:span><text:span text:style-name="T898">ARD-alpha </text:span>– <text:s text:c="3"/><text:span text:style-name="T6"><text:s text:c="5"/>Tagesschau</text:span><text:line-break/><text:span text:style-name="T1142">&gt;WADA nennt </text:span><text:span text:style-name="T555">Dopingvorwürfe</text:span><text:span text:style-name="T1142"> alarmierend Leichtathletik, Ergebnisse deuten auf systematisches Doping hin. </text:span><text:span text:style-name="T555">IAAF</text:span><text:span text:style-name="T1142"> den Hinweisen nicht nachgegangen?</text:span></text:p>
          </table:table-cell>
          <table:table-cell table:style-name="Tabelle1.C2" office:value-type="string">
            <text:p text:style-name="P37">01:50</text:p>
          </table:table-cell>
        </table:table-row>
        <table:table-row>
          <table:table-cell table:style-name="Tabelle1.A2" office:value-type="string">
            <text:p text:style-name="P367">GG014</text:p>
          </table:table-cell>
          <table:table-cell table:style-name="Tabelle1.A2" office:value-type="string">
            <text:p text:style-name="P741"><text:span text:style-name="Strong_20_Emphasis"><text:span text:style-name="T464">02/08/15</text:span></text:span><text:span text:style-name="Strong_20_Emphasis"><text:span text:style-name="T465">157MB/</text:span></text:span><text:span text:style-name="Strong_20_Emphasis"><text:span text:style-name="T464">/</text:span></text:span><text:span text:style-name="T464">MDR Sachsen -</text:span><text:span text:style-name="T496"> </text:span><text:span text:style-name="T431"><text:s text:c="6"/>Die Bio-Illusion</text:span><text:span text:style-name="T316"><text:line-break/></text:span><text:span text:style-name="T357">Massenware mit Öko-Siegel <text:line-break/></text:span><text:span text:style-name="T315">Bioprodukte finden reißenden Absatz. Jahr für Jahr stiegen die Umsatzzahlen. Über sieben Milliarden Euro setzt die Branche allein in Deutschland um, EU-weit 21 Milliarden. Tendenz steigend. Aus den einstigen Bio-Idealen einer regionalen ressourcenschonenden Landwirtschaft ist längst eine globale Massenproduktion geworden. Autor Christian Jentzsch hat monatelang in mehreren Ländern hinter die Kulissen geschaut: Er zeigt in seiner Dokumentation, wie widersprüchlich und fragwürdig moderne Bioprodukte mittlerweile sind.<text:line-break/>Mitte der 80er Jahre waren Bio-Pioniere angetreten, um mit ihren Ideen der ökologischen Landwirtschaft einen Gegenentwurf zur konventionellen Agrarindustrie zu entwickeln und zum Durchbruch zu verhelfen. Inzwischen wollen immer mehr Menschen in Europa Bioprodukte und vertrauen auf die Versprechen von Erzeugern und entsprechenden Zertifikaten und Siegeln.<text:line-break/>"Bio" verspricht viel: Mehr Gesundheit durch Gemüse, Fleisch und Fisch ohne schädliche Rückstände. Wir Käufer erhoffen uns gleichzeitig ein gutes Gewissen, vertrauen auf nachhaltige Wirtschaftskreisläufe und glauben den Versprechen von fairen Arbeitsbedingungen und Löhnen für Kleinbauern, Landarbeiter und Händler in fernen Regionen.<text:line-break/> <text:s/>Doch ist das wirklich so? Was ist der Preis des Bio-Booms? Ist Bio wirklich immer Bio? Woher stammen die vielen Waren in französischen und deutschen Supermärkten wirklich? Wie werden sie erzeugt, gehandelt? Wer kontrolliert die vielen Produkte? Wohin fließen die vielen Milliarden Euro Subventionen der Europäischen Union, mit denen die Umstellung auf Bio gefördert wird?</text:span></text:p>
          </table:table-cell>
          <table:table-cell table:style-name="Tabelle1.C2" office:value-type="string">
            <text:p text:style-name="P90">92:29</text:p>
          </table:table-cell>
        </table:table-row>
        <table:table-row>
          <table:table-cell table:style-name="Tabelle1.A2" office:value-type="string">
            <text:p text:style-name="P396">GG015</text:p>
          </table:table-cell>
          <table:table-cell table:style-name="Tabelle1.A2" office:value-type="string">
            <text:p text:style-name="P766">frei</text:p>
          </table:table-cell>
          <table:table-cell table:style-name="Tabelle1.C2" office:value-type="string">
            <text:p text:style-name="P90"/>
          </table:table-cell>
        </table:table-row>
        <table:table-row>
          <table:table-cell table:style-name="Tabelle1.A2" office:value-type="string">
            <text:p text:style-name="P374">GG016</text:p>
          </table:table-cell>
          <table:table-cell table:style-name="Tabelle1.A2" office:value-type="string">
            <text:p text:style-name="P382"><text:span text:style-name="Strong_20_Emphasis"><text:span text:style-name="T845">02/08/15/</text:span></text:span><text:span text:style-name="Strong_20_Emphasis"><text:span text:style-name="T846">7,8MB/</text:span></text:span><text:span text:style-name="T958">NDR Info</text:span><text:span text:style-name="T65"> </text:span>– <text:s text:c="16"/><text:span text:style-name="T6">Nachrichten</text:span><text:line-break/><text:span text:style-name="T1142">&gt;</text:span><text:span text:style-name="T555">Netzpolitik.org</text:span><text:span text:style-name="T1142"> <text:s/>JustizMin. </text:span><text:span text:style-name="T555">Maas</text:span><text:span text:style-name="T1142"> bezweifelt, das es sich bei den Veröffentlichten Dokumenten um ein Staatsgeheimnis handelt. Verf.Präs. </text:span><text:span text:style-name="T555">Maaßen</text:span><text:span text:style-name="T1142"> das Verfahren gezielt in Gang gebracht?<text:line-break/>&gt;</text:span><text:span text:style-name="T555">steigende Flüchtlingszahlen,</text:span><text:span text:style-name="T1142"> Politiker fordern schnellere Bearbeitung von Asylanträgen. 240Tsd. Unbearbeitete Anträge. </text:span><text:span text:style-name="T555">Altmeier</text:span><text:span text:style-name="T1142"> (sagte der Bildzeitung) Bund und Länder müssten gemeins</text:span><text:span text:style-name="T1421">am </text:span><text:span text:style-name="T1142">Konzept erarbeiten. schon im Heimatland über „no Chance“ auf Asyl aufklären. 1800 Menschen von Küstenwache gerettet.<text:line-break/>&gt;</text:span><text:span text:style-name="T555">Türkei-</text:span><text:span text:style-name="T556">Regierung </text:span><text:span text:style-name="T1142"><text:s/>behauptet bei Bombardierung nur Ausrüstungsorte der PKK beschossen! Bewohner behaupten das Gegenteil. Angebl 260 PKK-Kämpfer getötet.<text:line-break/></text:span><text:span text:style-name="T555">&gt;Selbsttötungs-Anschlag</text:span><text:span text:style-name="T1142"> an Türk/Iran Grenze ...die PKK bekannte sich zum Anschlag .</text:span><text:span text:style-name="T780">..seltsam!<text:line-break/></text:span><text:span text:style-name="T1095">&gt;</text:span><text:span text:style-name="T1096">NDR-</text:span><text:span text:style-name="T1074">Flüchtlingshilfe:</text:span><text:span text:style-name="T1096"> Hand-in-Hand in Norddeutschland, Geschichten und Spendenaufruf.</text:span></text:p>
          </table:table-cell>
          <table:table-cell table:style-name="Tabelle1.C2" office:value-type="string">
            <text:p text:style-name="P38">03:05</text:p>
          </table:table-cell>
        </table:table-row>
        <table:table-row>
          <table:table-cell table:style-name="Tabelle1.A2" office:value-type="string">
            <text:p text:style-name="P368">GG017</text:p>
          </table:table-cell>
          <table:table-cell table:style-name="Tabelle1.A2" office:value-type="string">
            <text:p text:style-name="P740"><text:span text:style-name="Strong_20_Emphasis"><text:span text:style-name="T464">02/08/15/</text:span></text:span><text:span text:style-name="Strong_20_Emphasis"><text:span text:style-name="T465">1,7GB/</text:span></text:span><text:span text:style-name="T464">PHOENIX </text:span><text:span text:style-name="T316">-</text:span><text:span text:style-name="T431"> <text:s text:c="11"/>Karlsruher Verfassungsgespräch </text:span><text:span text:style-name="T316"><text:line-break/></text:span><text:span text:style-name="T357">Das Grundgesetz und seine Gegner</text:span><text:span text:style-name="T315"> - Wie schützen wir unsere Verfassung? <text:line-break/>Terroristen bedrohen unser friedliches Zusammenleben - gleichzeitig stellen "Scharia-Police" und "Pegida" Toleranz und Vielfalt in Frage: Wie wehrhaft ist unsere Demokratie? Welche Möglichkeiten hat sie, um ihre Gegner in die Schranken zu weisen? Und schießt sie dabei manchmal auch über das Ziel hinaus? Darüber spricht Jörg </text:span><text:span text:style-name="T357">Schönenborn</text:span><text:span text:style-name="T315"> mit:</text:span><text:span text:style-name="T341"> </text:span><text:span text:style-name="T315">O</text:span><text:span text:style-name="T341">.</text:span><text:span text:style-name="T357">Scholz</text:span><text:span text:style-name="T315"> (Bürgermeister Hamburg),<text:line-break/> Stanislaw </text:span><text:span text:style-name="T357">Tillich</text:span><text:span text:style-name="T315"> (Ministerpräsident von Sachsen) <text:line-break/>Prof. Astrid </text:span><text:span text:style-name="T357">Lorenz</text:span><text:span text:style-name="T315"> (Politikwissenschaftlerin Universität Leipzig) <text:line-break/>Dr. Reinhard</text:span><text:span text:style-name="T357"> Müller</text:span><text:span text:style-name="T315"> (Frankfurter Allgemeine Zeitung) <text:line-break/></text:span><text:soft-page-break/><text:span text:style-name="T315">Prof. Uwe </text:span><text:span text:style-name="T357">Volkmann</text:span><text:span text:style-name="T315"> (Rechtswissenschaftler Universität Mainz) <text:line-break/> <text:s text:c="42"/></text:span><text:span text:style-name="T349"><text:s/>...</text:span><text:span text:style-name="T502">.</text:span><text:span text:style-name="T507">sagt mehr über die Redner als über die Zusammenhänge aus!</text:span></text:p>
          </table:table-cell>
          <table:table-cell table:style-name="Tabelle1.C2" office:value-type="string">
            <text:p text:style-name="P90">44:23</text:p>
          </table:table-cell>
        </table:table-row>
        <table:table-row>
          <table:table-cell table:style-name="Tabelle1.A2" office:value-type="string">
            <text:p text:style-name="P368">GG018</text:p>
          </table:table-cell>
          <table:table-cell table:style-name="Tabelle1.A2" office:value-type="string">
            <text:p text:style-name="P741"><text:span text:style-name="Strong_20_Emphasis"><text:span text:style-name="T482">02/08/15/</text:span></text:span><text:span text:style-name="Strong_20_Emphasis"><text:span text:style-name="T483">182MB/</text:span></text:span><text:span text:style-name="T490">SWR2 Wissen</text:span><text:span text:style-name="T464">-Aula </text:span><text:span text:style-name="T316">- </text:span><text:span text:style-name="T431">Psychisch kranke Gesellschaft</text:span><text:span text:style-name="T316"> </text:span><text:span text:style-name="T317"><text:s/></text:span><text:span text:style-name="T350">Manuskript</text:span><text:span text:style-name="T316"><text:line-break/></text:span><text:span text:style-name="T357">Nicht nur Individuen haben Persönlichkeitsstörungen <text:s text:c="18"/></text:span><text:span text:style-name="T315">Von Christian Kohlross<text:line-break/>Wie wäre es, wenn man die Diagnosetechniken der Psychoanalyse auf unsere westliche Gesellschaft anwenden würde? Dann käme der kollektive Narzissmus unserer Kultur zum Vorschein, die übertriebene Bedürftigkeit und Selbstbezüglichkeit eines jeden Einzelnen als Voraussetzung der Kultur der Bereicherung. Als Narzissten wollen wir immer mehr: mehr Güter, mehr Geld, mehr Wohlstand - </text:span><text:span text:style-name="T349">und das System, das uns dabei hilft, ist der ebenfalls nimmersatte Kapitalismus</text:span><text:span text:style-name="T315">. Auf der anderen Seite stehen all diejenigen, die von dieser Gesellschaft ausgeschlossen werden: Flüchtlinge, Migranten, Arbeits- und Obdachlose. Professor Christian </text:span><text:span text:style-name="T357">Kohlross</text:span><text:span text:style-name="T315">, Kulturwissenschaftler an der Universität Mannheim, als systemischer Coach und Berater in Berlin tätig, zeigt, wie man mit diesem psychoanalytischen Ansatz die moderne Gesellschaft beschreiben kann.</text:span></text:p>
            <text:p text:style-name="P725"><text:span text:style-name="Strong_20_Emphasis"><text:span text:style-name="T315">Christian </text:span></text:span><text:span text:style-name="Strong_20_Emphasis"><text:span text:style-name="T357">Kohlross</text:span></text:span><text:span text:style-name="T315">: Tätigkeit als Hochschullehrer im In- und Ausland, Change Management im Hochschulbereich, u.a. Universität Mannheim; Lehre zur Psychoanalyse, Hebräische Universität, Jerusalem ;Hypnose Training an der Milton H. Erickson Foundation bei Brent B. Geary und Jeffrey K. Zeig, Phoenix, Arizona; Fortbildung: Group Psychotherapy &amp; Intensive Short Term Dynamic Psychotherapy an der Washington School of Psychiatry; CBT Training am Aaron T. Beck Institute, Philadelphia; Meditationstraining u.a. am Shambala Center, Washington DC; Zertifiz. Systemischer Berater, Berlin.</text:span></text:p>
          </table:table-cell>
          <table:table-cell table:style-name="Tabelle1.C2" office:value-type="string">
            <text:p text:style-name="P32">28:00</text:p>
          </table:table-cell>
        </table:table-row>
        <table:table-row>
          <table:table-cell table:style-name="Tabelle1.A2" office:value-type="string">
            <text:p text:style-name="P375">GG019</text:p>
          </table:table-cell>
          <table:table-cell table:style-name="Tabelle1.B19" office:value-type="string">
            <text:p text:style-name="P366"><text:span text:style-name="Strong_20_Emphasis"><text:span text:style-name="T845">02/08/15/</text:span></text:span><text:span text:style-name="Strong_20_Emphasis"><text:span text:style-name="T846">52MB/</text:span></text:span><text:span text:style-name="T958">SWRinfo </text:span>-SWR1 Leute <text:s text:c="8"/><text:span text:style-name="T1143">Japan</text:span> <text:span text:style-name="T148">Nagasaki<text:line-break/></text:span><text:span text:style-name="T1143">Gespräch mit Herrn </text:span><text:span text:style-name="T557">Scheerer</text:span><text:span text:style-name="T1143"> <text:s text:c="2"/><text:line-break/></text:span><text:span text:style-name="T557">zum Jahrestag des umstrittenen Atombombenabwurf auf Nagasaki</text:span><text:span text:style-name="T1143">. <text:line-break/>Bombenabwürfe nur Waffentest der US-Regierung. Die A-Bomben haben nicht den Krieg beendet. <text:s/><text:line-break/>Darstellung der Vorgeschichte: US-</text:span><text:span text:style-name="T557">Thruman</text:span><text:span text:style-name="T1143"> – Moskau </text:span><text:span text:style-name="T557">Stalin</text:span><text:span text:style-name="T1143"> <text:s/>Kapitulationsforderung beidseitige Interessen auf Kosten Japans. Die Forderung für die Kapitulation Japans: des Überlebens des Kaisers! <text:line-break/>Die nachfolgende Einstellung in Japan zur Atomenergie. US-Abwehr der gedachten Kommunismusgefahr<text:line-break/>Japans Journalie. US-Alamos A-Bombenentwicklung und weltweite Tests. Südsee Alaska. Die Aufgaben der Journalie. </text:span><text:span text:style-name="T729"><text:s text:c="2"/></text:span></text:p>
          </table:table-cell>
          <table:table-cell table:style-name="Tabelle1.C2" office:value-type="string">
            <text:p text:style-name="P39"/>
            <text:p text:style-name="P39">20:59</text:p>
          </table:table-cell>
        </table:table-row>
        <table:table-row>
          <table:table-cell table:style-name="Tabelle1.A2" office:value-type="string">
            <text:p text:style-name="P376">GG024</text:p>
          </table:table-cell>
          <table:table-cell table:style-name="Tabelle1.A2" office:value-type="string">
            <text:p text:style-name="P366"><text:span text:style-name="Strong_20_Emphasis"><text:span text:style-name="T852">02/08/15/</text:span></text:span><text:span text:style-name="Strong_20_Emphasis"><text:span text:style-name="T853">241MB/</text:span></text:span><text:span text:style-name="T898">ZDFinfo –</text:span> <text:s text:c="15"/><text:span text:style-name="T149">die Endrunde</text:span><text:span text:style-name="T146"> der RAF</text:span></text:p>
            <text:p text:style-name="P41">die Abhöraffäre in Stammheim, <text:span text:style-name="T38">Angeklagte im Gespräch mit Anwälten belauscht.</text:span><text:line-break/>. Eine Kooperation von BRD-Regierung, <text:span text:style-name="T550">BND</text:span> und Verfassungsschutz, <text:span text:style-name="T1144">auch Gefängnisdirektor H. </text:span><text:span text:style-name="T565">Nusser</text:span><text:span text:style-name="T1144"> war eingeweiht. Spekulationen über das Verhältnis von U.</text:span><text:span text:style-name="T565"> Meinhof</text:span><text:span text:style-name="T1144"> zu den anderen Gefangenen. Die behauptete Selbsttötung. Demos der Linken im In-und Ausland. <text:line-break/></text:span><text:span text:style-name="T44">Der Stammheimprozess ist kein Ruhmesblatt in der BRD-Justizsgeschichte.</text:span><text:span text:style-name="T1144"> Der “Rechtsstaat“ in Bedrängnis gerät an seine Grenzen.</text:span></text:p>
          </table:table-cell>
          <table:table-cell table:style-name="Tabelle1.C2" office:value-type="string">
            <text:p text:style-name="P40">05:31</text:p>
          </table:table-cell>
        </table:table-row>
        <table:table-row>
          <table:table-cell table:style-name="Tabelle1.A2" office:value-type="string">
            <text:p text:style-name="P379">GG028</text:p>
          </table:table-cell>
          <table:table-cell table:style-name="Tabelle1.A2" office:value-type="string">
            <text:p text:style-name="P743"><text:span text:style-name="Strong_20_Emphasis"><text:span text:style-name="T482">03/08/15/</text:span></text:span><text:span text:style-name="Strong_20_Emphasis"><text:span text:style-name="T483">28MB</text:span></text:span><text:span text:style-name="Strong_20_Emphasis"><text:span text:style-name="T491">/</text:span></text:span><text:span text:style-name="T490">DKULTUR </text:span><text:span text:style-name="T316">- Studio 9</text:span><text:span text:style-name="T317"> <text:s text:c="11"/></text:span><text:span text:style-name="T432">Autonome Waffen<text:line-break/></text:span><text:span text:style-name="T319"> </text:span><text:span text:style-name="T320"><text:s/>Prof. Robbin</text:span><text:span text:style-name="T359"> Geis</text:span><text:span text:style-name="T320"> Glasgow: … d</text:span><text:span text:style-name="T319">ie militärstrategischen Verlockungen sind enorm! <text:line-break/>US-Kriegsministerium will bis 2038 immer mehr militärische Systeme in Autonome Funktionen überführen. </text:span><text:span text:style-name="T320">Keine Ermüdung, Routine Arbeiten, Hochrisikoeinsätze, Datenflut besser bewältigen. Nachteil? : Kein Einfühlungsvermögen, tot durch </text:span><text:span text:style-name="T353">vorkalkulierte</text:span><text:span text:style-name="T359"> Tötungsentscheidung.<text:line-break/></text:span><text:span text:style-name="T356">Die Hemmschwelle für den Einsatz von Autonomen Waffen wird sinken!</text:span><text:span text:style-name="T320"><text:line-break/>Die Minimierung des Eigenrisikos ist legitim vom Völkerrecht anerkannt. Die Nachteile sind wohl schwerwiegender. Ein totales Verbot wird es wohl nicht geben!<text:line-break/>Der Asymetrische Krieg. </text:span></text:p>
          </table:table-cell>
          <table:table-cell table:style-name="Tabelle1.C2" office:value-type="string">
            <text:p text:style-name="P42">05:11</text:p>
          </table:table-cell>
        </table:table-row>
        <text:soft-page-break/>
        <table:table-row>
          <table:table-cell table:style-name="Tabelle1.A2" office:value-type="string">
            <text:p text:style-name="P377">GG029</text:p>
          </table:table-cell>
          <table:table-cell table:style-name="Tabelle1.A2" office:value-type="string">
            <text:p text:style-name="P366"><text:span text:style-name="Strong_20_Emphasis"><text:span text:style-name="T845">03/08/15/</text:span></text:span><text:span text:style-name="Strong_20_Emphasis"><text:span text:style-name="T846">16MB/</text:span></text:span><text:span text:style-name="T958">DKULTUR</text:span> - Studio 9 <text:s/><text:span text:style-name="T146"><text:s/></text:span><text:span text:style-name="T150">netzpolitik.org</text:span></text:p>
            <text:p text:style-name="P44"><text:span text:style-name="T550">Geheimnisverrat </text:span>von Markus <text:span text:style-name="T550">Beckedahl</text:span> und Andre <text:span text:style-name="T550">Meister</text:span> <text:span text:style-name="T550">?</text:span> <text:line-break/>Dazu Johannis <text:span text:style-name="T550">Kohlenz</text:span> und das „Schwarzepeterspiel“ <text:span text:style-name="T1162">von</text:span> Bundesanwaltschaft <text:span text:style-name="T1162">(Gen.Bu.Anw. </text:span><text:span text:style-name="T558">Range</text:span><text:span text:style-name="T1162">)</text:span> , Verfassungsschutz <text:span text:style-name="T1162">(Präs. </text:span><text:span text:style-name="T558">Maaßen</text:span><text:span text:style-name="T1162">). Justiz Min. Heiko </text:span><text:span text:style-name="T558">Maas</text:span><text:span text:style-name="T1162">.</text:span></text:p>
          </table:table-cell>
          <table:table-cell table:style-name="Tabelle1.C2" office:value-type="string">
            <text:p text:style-name="P43">03:01</text:p>
          </table:table-cell>
        </table:table-row>
        <table:table-row>
          <table:table-cell table:style-name="Tabelle1.A2" office:value-type="string">
            <text:p text:style-name="P378">GG030</text:p>
          </table:table-cell>
          <table:table-cell table:style-name="Tabelle1.A2" office:value-type="string">
            <text:p text:style-name="P383"><text:span text:style-name="Strong_20_Emphasis"><text:span text:style-name="T845">03/08/15/</text:span></text:span><text:span text:style-name="Strong_20_Emphasis"><text:span text:style-name="T846">20MB/</text:span></text:span><text:span text:style-name="T958">SWR2</text:span> Aktuell <text:s text:c="8"/><text:span text:style-name="T150">netzpolitik.org</text:span></text:p>
            <text:p text:style-name="P46">Dazu Evi <text:span text:style-name="T550">Seibert</text:span>:<text:span text:style-name="T1460"> </text:span><text:span text:style-name="T1463">E</text:span><text:span text:style-name="T1460">rmittlungen gegen Journalisten wegen </text:span><text:span text:style-name="T1463">Geheimnisverrat, </text:span><text:span text:style-name="T1460">Landesverra</text:span>t.<text:line-break/>Alle haben erkannt das da etwas gewaltig schief läuft, ziehen jetzt die „Notbremse“.</text:p>
          </table:table-cell>
          <table:table-cell table:style-name="Tabelle1.C2" office:value-type="string">
            <text:p text:style-name="P45">03:23</text:p>
          </table:table-cell>
        </table:table-row>
        <table:table-row>
          <table:table-cell table:style-name="Tabelle1.A2" office:value-type="string">
            <text:p text:style-name="P371">GG033</text:p>
          </table:table-cell>
          <table:table-cell table:style-name="Tabelle1.A2" office:value-type="string">
            <text:p text:style-name="P727"><text:span text:style-name="Strong_20_Emphasis"><text:span text:style-name="T482">03/08/15/</text:span></text:span><text:span text:style-name="Strong_20_Emphasis"><text:span text:style-name="T483">37MB/</text:span></text:span><text:span text:style-name="T490">WDR 5 - </text:span><text:span text:style-name="T316">Neugier genügt </text:span><text:span text:style-name="T436"><text:s text:c="3"/>Belgische</text:span><text:span text:style-name="T437">s</text:span><text:span text:style-name="T436"> AKW</text:span><text:span text:style-name="T324"><text:line-break/></text:span><text:span text:style-name="T357">Atomkraftwerk Tihange :</text:span><text:span text:style-name="T315"> Gefahr in Grenznähe? Autorin: Silvia Andler <text:s text:c="2"/>Redaktion: Julia Lührs<text:line-break/></text:span><text:span text:style-name="Strong_20_Emphasis"><text:span text:style-name="T315">Eine knappe Autostunde von Aachen entfernt liegt das belgische Kernkraftwerk Tihange. Der Meiler liegt derzeit still, soll aber Ende des Jahres wieder hochgefahren werden. Das sorgt bei vielen Aachenern für Beunruhigung.<text:line-break/></text:span></text:span><text:span text:style-name="T315">Auch wenn das Kernkraftwerk Tihange schon seit Ende der 70er Jahre in Betrieb ist – von den deutschen Nachbarn nahe der Grenze wird es erst seit drei Jahren wahrgenommen. Denn seitdem macht es für Pannen auf sich aufmerksam. Vor allem Berichte über Risse in einem Druckbehälter ließen die Menschen, die nur etwa 65 Kilometer Luftlinie vom Reaktor entfernt leben, aufschrecken. <text:line-break/></text:span><text:span text:style-name="T357">Risse in der äußeren Schutzhülle <text:s/></text:span><text:span text:style-name="T315">Das Atomkraftwerk Tihange ging im Oktober 1975 ans Netz. Mehrfach gab es Probleme. Die Risse im sogenannten Reaktor 2, die jetzt saniert werden, sind allerdings von besonderer Qualität. 2.000 Risse von bis zu neun Zentimetern Länge endeckten Techniker vor drei Jahren erstmals. Der Reaktor wurde mittlerweile abgeschaltet. Untersuchungen zeigten, dass die ständige radioaktive Strahlung während des laufenden Betriebs den Stahl im Druckbehälter unerwartet brüchig gemacht hat. Dabei ist der Druckbehälter als Schutzhülle gedacht, falls es im Reaktor zu Explosionen kommen sollte.</text:span><text:span text:style-name="Strong_20_Emphasis"><text:span text:style-name="T315"><text:line-break/></text:span></text:span><text:span text:style-name="T315">Die Gefahr, die von dieser brüchigen Hülle ausgeht, werde von der belgischen Atomaufsicht bewusst verschleiert, meint Jörg Schellenberg vom Aachener Aktionsbündnis gegen Atomenergie. In den Informationen für die Öffentlichkeit sei die Größe der Risse verharmlost worden. Die zuständige Föderale Agentur für Nuklearkontrolle weist das allerdings strikt zurück: Die Risse hätten von Anfang an bestanden, sagt der Leiter der Behörde, Jan Bens, auf WDR-Nachfrage. Doch die belgische Atomaufsichtsbehörde ist in den Augen der Atomkritiker ziemlich in Verruf geraten. Den Leiter der Behörde, der früher ein Atomkraftwerk leitete, halten viele offenbar für befangen - so beschreibt es Aktivist Jörg Schellenberg.<text:line-break/></text:span><text:span text:style-name="T357">Laufzeit wurde verlängert <text:s text:c="2"/></text:span><text:span text:style-name="T315">Die Anwohner des Atomkraftwerks scheinen angesichts des Sicherheitsrisikos erstaunlich gelassen. Schließlich ist der Betreiber, die Firma Electrabel, ein wichtiger Arbeitgeber in diesem wirtschaftlich gebeutelten Teil Belgiens. Electrabel beschäftigt knapp 1.000 Menschen und gehört zu dem internationalen Energieriesen Engie. Kritiker werfen dem Konzern Einflussnahme auf die belgische Regierung vor. Vieles bleibe dabei geheim und intransparent, zum Beispiel in der Laufzeitfrage von Reaktor 1 in Tihange, dem ältesten Meiler des Kernkraftwerks. So sei die Laufzeit von Reaktor 1 mittlerweile um zehn auf insgesamt 50 Jahre verlängert worden.</text:span></text:p>
            <text:p text:style-name="P726"><text:span text:style-name="T315">Die Umweltaktivisten werfen dem Betreiber Electrabel geheime Absprachen mit der belgischen Regierung vor: Da für den Weiterbetrieb des Reaktors 600 Millionen Euro für die Sanierung anfallen, habe die Firma die sichere Zusage der Regierung verlangt, dass die Laufzeit nicht durch Gesetzesänderungen vorzeitig beendet werde. Zurzeit ist geplant, den rissigen Reaktor 2 im Herbst dieses Jahres wieder hochzufahren. <text:line-break/></text:span><text:span text:style-name="T357">NRW wäre von atomarer Katastrophe mitbetroffen <text:s/></text:span><text:span text:style-name="T315">Sollte es zu einem Störfall im Atomkraftwerk Tihange kommen, bei dem radioaktive Strahlung austritt, hätte nicht nur die belgische Regierung ein Problem. Je nach Ausmaß des Unfalls wären Gebiete bis weit nach NRW hinein betroffen. Das NRW-Innenministerium hatte daher schon vor einem Jahr die Kommunen in diesem Bereich aufgefordert, einen entsprechenden Katastrophenschutzplan vorzulegen. Um zu prüfen, ob und wie die zuständigen Behörden auf eine atomare Katastrophe wie in Fukushima oder </text:span><text:soft-page-break/><text:span text:style-name="T315">Tschernobyl vorbereitet sind, hat das Aachener Anti-Atombündnis 37 Gemeinden in der Region Aachen angeschrieben. Gefragt wurde unter anderem nach dem Vorrat an Jodtabletten oder Notfallplänen der Feuerwehr. Die meisten Gemeinden hätten in ihrer Antwort darauf verwiesen, "</text:span><text:span text:style-name="Citation"><text:span text:style-name="T315">dass andere Behörden zuständig sind</text:span></text:span><text:span text:style-name="T315">", sagt Jörg Schellenberg. Die Stadt Erkelenz gab unumwunden zu, "</text:span><text:span text:style-name="Citation"><text:span text:style-name="T315">auf einen solchen Fall nicht vorbereitet</text:span></text:span><text:span text:style-name="T315">" zu sein.<text:line-break/></text:span><text:span text:style-name="T357">In Deutschland niemand zuständig <text:s/></text:span><text:span text:style-name="T316">Zumindest in Aachen scheint man das Risiko, das von den maroden Reaktoren auch für die Grenzregion ausgeht, mittlerweile erkannt zu haben: "</text:span><text:span text:style-name="Citation"><text:span text:style-name="T316">Wir wollen das Anfahren dieses Reaktors nicht haben</text:span></text:span><text:span text:style-name="T316">", sagte Lothar Barth, technischer Dezernent der Stadt Aachen. Vor allem die Kenntnis von den Rissen im Druckkörper des Atomkraftwerks, der eigentlich Schutz bei einer Explosion bieten soll, habe zu dieser Haltung geführt. Doch die Aachener haben da wenig zu entscheiden. Selbst das Bundesumweltministerium erklärte auf Anfrage, dass die Entscheidung, ob die beiden Anlagen nach sicherheitstechnischer Bewertung wieder anfahren können, nur durch die belgische atomrechtliche Aufsichtsbehörde zu treffen sei. Eine übergeordnete, internationale Aufsichtsbehörde mit Weisungsbefugnis gegenüber einem einzelnen Staat gibt es nicht. Die Europäische Aufsichtsbehörde etwa kann lediglich Empfehlungen aussprechen.</text:span></text:p>
          </table:table-cell>
          <table:table-cell table:style-name="Tabelle1.C2" office:value-type="string">
            <text:p text:style-name="P35">14:43</text:p>
          </table:table-cell>
        </table:table-row>
        <table:table-row>
          <table:table-cell table:style-name="Tabelle1.A2" office:value-type="string">
            <text:p text:style-name="P112">GG034</text:p>
          </table:table-cell>
          <table:table-cell table:style-name="Tabelle1.A2" office:value-type="string">
            <text:p text:style-name="P759"><text:span text:style-name="Strong_20_Emphasis"><text:span text:style-name="T464">03/08/15/</text:span></text:span><text:span text:style-name="Strong_20_Emphasis"><text:span text:style-name="T466">4,4GB/</text:span></text:span><text:span text:style-name="T467">3sat -</text:span><text:span text:style-name="T425"> <text:s text:c="11"/></text:span><text:span text:style-name="T433">Das Große Barriere Riff </text:span><text:span text:style-name="T425"><text:s text:c="13"/></text:span><text:span text:style-name="T468">Meerestiere Tierfilm</text:span><text:span text:style-name="T425"><text:line-break/></text:span><text:span text:style-name="T460"> Paradies im Ozean <text:s text:c="9"/></text:span><text:span text:style-name="T425">von James Brickell und Richard Fitzpatrick<text:line-break/></text:span><text:span text:style-name="T424">Eines der sieben Weltwunder der Natur ist das 2.200 Kilometer lange Große Barriere Riff an der Nordostküste Australiens. Es ist eines der komplexesten Ökosysteme des Planeten. Kaum ein anderer mariner Lebensraum ist so vielfältig und artenreich wie jener des Großen Barriere Riffs. Eine Lagune verbindet 3.000 Riffsockel, 600 Inseln, weitläufige Mangrovengebiete sowie den Regenwald an der Küste zu einem sensiblen Ökosystem. Auf den Kontinental- und Koralleninseln begegnet man seltenen Vogel- und Waranarten, einer Millionenschar verschiedener Flughunde und der größten Panzerechse der Erde, dem Leistenkrokodil.<text:line-break/>Die Mangrovengebiete an den Küsten sind Schauplatz eines komplizierten Nährstoffkreislaufs, der für das gesamte Barriere Riff bestimmend ist. Das Herz des Systems ist der Regenwald an der Küste des Festlands. Er reguliert die Süßwasser- und Nährstoffzufuhr in die Lagune. Die unendlich scheinende Nahrungsvielfalt lockt Hunderttausende Lebensformen in allen Größen und Gestalten an. Am Riff herrscht derweil pulsierende Großstadthektik. Es ist wie eine Stadt, die niemals schläft und in der es niemals finster ist.<text:line-break/> <text:s/>Aufnahmen mit Ultraviolett-Kameras zeigen die atemberaubend bunte Lichterkulisse im nächtlichen Meer, geschaffen durch die Leuchtkraft der Korallentiere. In ihrem Schein tummelt sich eine Unzahl bisher selten beobachteter Meeresbewohner durch das unbekannte und durchaus gefährliche Nachtleben am Riff. Sogar die Korallenstöcke ziehen im Schutz der Dunkelheit gegeneinander in den Krieg, um sich die besten Futterstücke und Territorien zu sichern. Das Große Barriere Riff ist aber nicht nur das längste Schlachtfeld der Erde, sondern auch eine der größten Kinderstuben. Neben den ständigen Bewohnern bevölkern Jahr für Jahr auch zahlreiche Besucher das gesamte Gebiet, um sich hier fortzupflanzen. Für viele Wal- und Vogelarten, aber auch für seltene Tiere wie etwa die Grüne Meeresschildkröte ist die Welt aus Inseln, Riffen und seichten Küstengebieten der Ort, von dem der Fortbestand ihrer Art abhängig ist. Somit wirkt das Riff weit über seine Grenzen hinaus.</text:span></text:p>
            <text:p text:style-name="P758">Grundsätzlich ist das "Große Barriere Riff" imstande, sich selbst zu regenerieren und sogar zu vergrößern. Doch schädliche Einflüsse von außen bringen das Naturwunder in Gefahr. Die Erderwärmung begünstigt Unwetter, die innerhalb weniger Stunden zerstören, was über Jahrtausende gewachsen ist. Der permanente Anstieg der Wassertemperatur sowie das Einfließen von Tonnen gelöster Pestizide und Schwermetalle aus der Landwirtschaft ins Küstengebiet setzen den Korallentieren erheblich zu.</text:p>
            <text:p text:style-name="P105">Für die beeindruckende BBC-Produktion sind neueste Kameratechniken zum Einsatz gekommen. Sie ermöglichen einen außergewöhnlichen, in Vielfalt und Farbenpracht bisher ungesehenen Einblick in die Unterwasserwelt am Riff. Makro- und Zeitrafferaufnahmen zeigen das Riff als Ort der permanenten Veränderung und Erneuerung.</text:p>
          </table:table-cell>
          <table:table-cell table:style-name="Tabelle1.C2" office:value-type="string">
            <text:p text:style-name="P90">34:16</text:p>
          </table:table-cell>
        </table:table-row>
        <table:table-row>
          <table:table-cell table:style-name="Tabelle1.A2" office:value-type="string">
            <text:p text:style-name="P118">GG036</text:p>
          </table:table-cell>
          <table:table-cell table:style-name="Tabelle1.A2" office:value-type="string">
            <text:p text:style-name="P133"><text:span text:style-name="Strong_20_Emphasis"><text:span text:style-name="T854">03/08/15/</text:span></text:span><text:span text:style-name="Strong_20_Emphasis"><text:span text:style-name="T855">569MB/</text:span></text:span><text:span text:style-name="T898">3sat – </text:span><text:s text:c="13"/><text:span text:style-name="T6"><text:s text:c="2"/>Tagesschau <text:s/></text:span><text:s text:c="16"/><text:span text:style-name="T1170">Judith Rakers<text:line-break/></text:span><text:soft-page-break/><text:span text:style-name="T560">&gt;netzpoliti.org</text:span><text:span text:style-name="T1170"> <text:s/>Gen.Bu. Anwalt </text:span><text:span text:style-name="T560">Range</text:span><text:span text:style-name="T1170"> unter Druck. JustizMin. </text:span><text:span text:style-name="T560">Maas </text:span><text:span text:style-name="T1170">hat zweifel an den Anschuldigungen. Rücktrittforderungen an </text:span><text:span text:style-name="T560">Range</text:span><text:span text:style-name="T1170">. BfV Präs. </text:span><text:span text:style-name="T560">Maaßen</text:span><text:span text:style-name="T1170">: Anzeige gegen unbekannt. </text:span><text:span text:style-name="T54">Weisungsrecht, wer wusste was, wann?</text:span><text:span text:style-name="T1170"><text:line-break/></text:span><text:span text:style-name="T560">&gt;griechische Börse</text:span><text:span text:style-name="T1170"> öffnet mit Rekordverlusten. Dazu Hilde </text:span><text:span text:style-name="T560">Staler:</text:span><text:span text:style-name="T1170"> ...Warnstreik gegen Privatisierung der Eisenbahn.<text:line-break/>&gt;Einigung auf </text:span><text:span text:style-name="T560">UN-Entwicklungsziele</text:span><text:span text:style-name="T1170">, bis 2030 Armut und Hunger auf der Welt zu beseitigen. Katalog mit nachhaltigen Entwicklungszielen. </text:span><text:span text:style-name="T560">Ziele nicht bindend! </text:span><text:span text:style-name="T1171">Kosten 2,5Bill. US-$ </text:span><text:span text:style-name="T45">wo das Geld herkommen soll ist unklar.</text:span><text:span text:style-name="T1171"><text:line-break/></text:span><text:span text:style-name="T561">&gt;UK- Cameron</text:span><text:span text:style-name="T1171"> setzt weiter auf Abschreckung! härteres Vorgehen gegen illegale Migranten. Haftstrafen für Vermietung an illegale Migranten. Fluchtberichte Eurotunnel<text:line-break/>&gt;BRD-Regierung </text:span><text:span text:style-name="T561">Altmeier</text:span><text:span text:style-name="T1171">: will </text:span><text:span text:style-name="T561">Flüchtlingsunterbringung</text:span><text:span text:style-name="T1171"> schneller lösen.<text:line-break/>&gt;Prozess gegen mutmaßliche IS-Kämpfer<text:line-break/>&gt;BMW, Daimler und Audi übernehmen den </text:span><text:span text:style-name="T561">Kartendienst HERE</text:span><text:span text:style-name="T1171"> für 2,5Mrd.€ Straßenansichten (Grundlage für selbstfahrende, teilautonome, Autos)<text:line-break/>&gt;Urteil im </text:span><text:span text:style-name="T561">LIBOR-Zinsskandal</text:span><text:span text:style-name="T1171"> </text:span><text:span text:style-name="T45">Hauptverdächtige 14</text:span><text:span text:style-name="T61"> </text:span><text:span text:style-name="T45">Jahre Haft.</text:span><text:span text:style-name="T1171"><text:line-break/>&gt;USA, Waldbrände im Norden Californiens<text:line-break/></text:span><text:span text:style-name="T561">&gt;Myanmar</text:span><text:span text:style-name="T1171"> (Birma) Monsum Regenfälle<text:line-break/></text:span></text:p>
          </table:table-cell>
          <table:table-cell table:style-name="Tabelle1.C2" office:value-type="string">
            <text:p text:style-name="P54">14:10</text:p>
          </table:table-cell>
        </table:table-row>
        <table:table-row>
          <table:table-cell table:style-name="Tabelle1.A2" office:value-type="string">
            <text:p text:style-name="P113">GG038</text:p>
          </table:table-cell>
          <table:table-cell table:style-name="Tabelle1.A2" office:value-type="string">
            <text:p text:style-name="P107"><text:span text:style-name="Strong_20_Emphasis"><text:span text:style-name="T854">03/08/15/</text:span></text:span><text:span text:style-name="Strong_20_Emphasis"><text:span text:style-name="T855">3,5GB/</text:span></text:span><text:span text:style-name="T898">Das Erste <text:s/></text:span><text:s text:c="14"/><text:span text:style-name="T146">Nagasaki</text:span> <text:s text:c="14"/><text:span text:style-name="T1163">Doku</text:span><text:line-break/><text:span text:style-name="T550">Warum fiel die zweite Bombe </text:span><text:s text:c="28"/>von Klaus Scherer </text:p>
            <text:p text:style-name="P760">Am 6. und 9. August 1945 detonierten über Hiroshima und Nagasaki die beiden einzigen Atombomben der Kriegsgeschichte. Seitdem hält sich weltweit die These, dass diese Waffe auch den Zweiten Weltkrieg beendet habe. <text:span text:style-name="T38">Diese Behauptung sei jedoch immer falsch gewesen, beklagen internationale Historiker in dieser Dokumentation von Klaus Scherer.</text:span> Warum aber fielen dann die Atombomben? Klaus Scherer, der zehn Jahre lang als ARD-Korrespondent in Japan und Amerika gelebt hat, sucht darauf in seiner Dokumentation Antworten und entzaubert so den Mythos der Atombomben als perfide Verklärung eines mutmaßlichen Kriegsverbrechens an Zivilisten<text:line-break/>Am 6. und 9. August 1945 detonierten im Pazifikkrieg über Hiroshima und Nagasaki die beiden einzigen Atombomben der Kriegsgeschichte. Seitdem hält sich weltweit die These, dass diese Waffe auch den Zweiten Weltkrieg beendet habe.<text:line-break/>Diese Behauptung sei jedoch immer falsch gewesen, beklagen internationale Historiker in dieser Dokumentation von Klaus Scherer. In Wahrheit hätten die Angriffe lediglich Japans Großstädte Nummer 67 und 68 zerstört, sagen sie. Der Eintritt der Sowjetunion in den Pazifikkrieg am 8. August 1945 und der Bruch des gültigen Neutralitätspaktes hätten wesentlich mehr als die Atombombe dazu beigetragen, dass Japan kapitulierte. Das erklären etwa der japanische Historiker Tsuyoshi Hasegawa und der US-amerikanische Oppenheimer-Biograf Martin Sherwin, die als Forscher auch russische Archive ausgewertet haben. Denn Japan habe bis zuletzt auf Moskau als Vermittler einer diplomatischen Lösung gehofft. Militärisch sei das Land längst besiegt gewesen. Auch habe Amerika von Tokios Friedensavancen via Moskau gewusst.</text:p>
            <text:p text:style-name="P760">Warum aber fielen dann noch die Atombomben? Und warum gleich auf zwei Städte? Klaus Scherer, der zehn Jahre lang als ARD-Korrespondent in Japan und Amerika gelebt hat, sucht darauf in seiner Dokumentation Antworten und entzaubert so den Mythos der Atombomben als perfide Verklärung eines mutmaßlichen Kriegsverbrechens an weit mehr als 100.000 Zivilisten.</text:p>
            <text:p text:style-name="P760">70 Jahre nach Kriegsende lenkt Scherer dabei den Blick vor allem auf die Opfer von Nagasaki, die in bisherigen Rückschauen meist zu kurz kamen. Er spricht dort mit den letzten Zeitzeugen, die als Schulkinder Atomblitz und Druckwelle mit Glück überlebten, hört den ergreifenden Liedern zu, die ihr Chor der Strahlenopfer" bis heute singt, und findet sogar eine Kiste mit Originalfotos, die ein japanischer Fotograf nach dem Atomangriff aufgenommen hatte. Ich mache seit über 20 Jahren Interviews. Kaum etwas ging mir so nahe wie die Schilderungen der Alten, die als Sechsjährige tagelang zwischen Toten und Sterbenden umher irrten", sagt Scherer.<text:line-break/>In Amerika besuchte das NDR-Team für den Film einen der Bombenbauer im damaligen Geheimlabor von Los Alamos und spricht mit dem letzten noch lebenden Elitesoldaten der <text:soft-page-break/>Atombombenmissionen, der stolz den Atompilz vor seinem Bordfenster fotografierte, während unter ihm unzählige Menschen verglühten.</text:p>
            <text:p text:style-name="P760">In US-Archiven fand Scherer schließlich militärische Wochenschauen, die die Geschichtsfälschung belegen. Zu den ersten Originalbildern, die US-Soldaten im zerstörten Japan aufnahmen, berichteten sie 1945 noch wörtlich, dass der Gegner schon lange vor den Atombomben vernichtend geschlagen war", so Scherer. Ein Jahr danach jedoch, am ersten Jahrestag des 'Victory Day', hörten die Amerikaner das glatte Gegenteil. Japan sei hochgerüstet und kampfentschlossen gewesen, hieß es nun. Erst die Hiroshima-Bombe habe die 'Japsen' zögern lassen. Dann sei der entscheidende Schlag auf Nagasaki gefolgt und sie hätten kapituliert."</text:p>
            <text:p text:style-name="P760"><text:span text:style-name="T38">Am Ende verdichtet sich das Bild, dass Washington das Kriegsende im Pazifik sogar hinauszögerte</text:span>, um die Bomben noch auf dem Schlachtfeld zu testen und damit zugleich Moskau als konkurrierende Siegermacht zu verhindern. Da es zwei Baustoffe für die Bomben gab, seien von vornherein zwei Abwürfe geplant gewesen, erläutert US-Historiker Peter Kuznick von der Washingtoner American University. Auf Hiroshima fiel eine Uranbombe, auf Nagasaki eine Plutoniumbombe", zitiert ihn der Film. Hätte es noch eine Thoriumbombe gegeben, wären drei gefallen."</text:p>
            <text:p text:style-name="P760">Bis heute werfen die Opfer den USA vor, sie hätten in Japan bewusst Menschenversuche durchgeführt. Ihrem Land geben sie eine Mitschuld an der Tragödie. Tatsächlich sind wir Opfer zweier Regierungen, die den Krieg früher hätten beenden können", sagen sie in der Dokumentation "Nagasaki".</text:p>
            <text:p text:style-name="P760">Warum brach sich dies in der öffentlichen Wahrnehmung nie Bahn, fragt Scherer die Historiker zuletzt. Weil die verklärte Variante beiden Ländern sehr gelegen kam", antworten sie. Amerika konnte so die teuren und grausamen Bomben rechtfertigen, und Japans Kaiser hatte vor seinem hungernden Volk eine Ausrede für die Niederlage."</text:p>
            <text:p text:style-name="P106">Pulitzer-Preisträger Martin Sherwin hält die Zeit nach 70 Jahren reif für eine Entschuldigung bei den Opfern. Im Film benennt er allerdings ebenso offen, warum dies bisher nicht geschah: Dieser Krieg war unser Krieg, und er war ein guter Krieg", sagt er im Gespräch. Wir hatten den Faschismus in Europa besiegt und den Militarismus im Pazifik. Dass auf all dem letztlich ein dunkler Schatten liegen sollte, vermochte Amerika nie zu ertragen."</text:p>
          </table:table-cell>
          <table:table-cell table:style-name="Tabelle1.C2" office:value-type="string">
            <text:p text:style-name="P47"/>
            <text:p text:style-name="P47">43:53</text:p>
          </table:table-cell>
        </table:table-row>
        <table:table-row table:style-name="Tabelle1.28">
          <table:table-cell table:style-name="Tabelle1.A2" office:value-type="string">
            <text:p text:style-name="P109">GG039-1</text:p>
            <text:p text:style-name="P108"/>
            <text:p text:style-name="P108"/>
            <text:p text:style-name="P109">GG039-2</text:p>
            <text:p text:style-name="P108"/>
            <text:p text:style-name="P108"/>
            <text:p text:style-name="P111">GG039-3</text:p>
            <text:p text:style-name="P110"/>
            <text:p text:style-name="P117">GG039-4</text:p>
          </table:table-cell>
          <table:table-cell table:style-name="Tabelle1.A2" office:value-type="string">
            <text:p text:style-name="P139"><text:span text:style-name="Strong_20_Emphasis"><text:span text:style-name="T847">03/08/15/</text:span></text:span><text:span text:style-name="Strong_20_Emphasis"><text:span text:style-name="T848">4,7MB/</text:span></text:span><text:span text:style-name="Strong_20_Emphasis"><text:span text:style-name="T847">15/</text:span></text:span><text:span text:style-name="T958">DLF </text:span>- Andruck - <text:span text:style-name="T146">Das Magazin für Politische Literatur</text:span><text:line-break/><text:span text:style-name="T1164">Martin </text:span><text:span text:style-name="T559">Winter:</text:span><text:span text:style-name="T1164"> „Das Ende einer Illusion, Europa zwischen Anspruch Wunsch und Wirklichkeit“<text:line-break/> </text:span><text:span text:style-name="T38">...</text:span><text:span text:style-name="T62">der Euro hat nicht das gebracht was er bringen sollte</text:span><text:span text:style-name="T1164">. Die gemeinsame Währung wohl die schwerste Fehlkalkulation der Europäer seit Gründung der EU. Ebenso Außen- und Sicherheitspolitik trotz aller Beschwörungen. Mehr Bescheidenheit würde dem Projekt gut tun!<text:line-break/>Der</text:span><text:span text:style-name="T559"> €</text:span><text:span text:style-name="T1164"> ist ein Zahlungsmittel, nicht der Schlüssel für eine EU-Union!<text:line-break/>„</text:span><text:span text:style-name="T559">The grand Chasboard</text:span><text:span text:style-name="T1164">“ US-Aussenpolitik 1997 ...es klingt brandaktuell!<text:line-break/>Die Wichtigkeit der Ukraine für Russland und Europa. China und Europa. Eurasien das Schachbrett auf dem die Vorherrschaft ausgetragen wird.</text:span></text:p>
            <text:p text:style-name="P686">„<text:span text:style-name="T1165">Unter Bankern“</text:span><text:span text:style-name="T249"> eine Spezies wird besichtigt. ...das Organisationsprinzip der Banker ist amoralisch nicht unmoralisch. Nicht Gut oder Schlecht, sondern birgt es ein Risiko der Rufschädigung. Gewinn das einzige Kriterium was zählt. </text:span><text:span text:style-name="T250">Eine Spielwiese für junge Mathematik Talente. Moral ist, was gesetzlich erlaubt ist. Der strenge Schweigekodex.</text:span></text:p>
            <text:p text:style-name="P686"><text:span text:style-name="T250"><text:line-break/>Georg </text:span><text:span text:style-name="T1166">Wimmer</text:span><text:span text:style-name="T250"> „</text:span><text:span text:style-name="T1166">Kinderarbeit, ein Tabu</text:span><text:span text:style-name="T250">“ Mythen, Fakten, Perspektive<text:line-break/>zu wenig Hinterfragt! Organisierte Kinderarbeit Nicaragua: „...</text:span><text:span text:style-name="T277">ich will Rechte und keine Verbote!</text:span><text:span text:style-name="T250">“ die beschränkte Sicht der </text:span><text:span text:style-name="T1166">ILO</text:span><text:span text:style-name="T250"> im Kampf gegen Kinderarbeit.</text:span></text:p>
          </table:table-cell>
          <table:table-cell table:style-name="Tabelle1.C2" office:value-type="string">
            <text:p text:style-name="P17"/>
            <text:p text:style-name="P17"/>
            <text:p text:style-name="P47">02:19</text:p>
            <text:p text:style-name="P47"/>
            <text:p text:style-name="P47"/>
            <text:p text:style-name="P47"/>
            <text:p text:style-name="P47"/>
            <text:p text:style-name="P48">06:59</text:p>
            <text:p text:style-name="P48"/>
            <text:p text:style-name="P48"/>
            <text:p text:style-name="P48"/>
            <text:p text:style-name="P48"/>
            <text:p text:style-name="P49"/>
            <text:p text:style-name="P49"/>
            <text:p text:style-name="P49">07:39</text:p>
            <text:p text:style-name="P49"/>
            <text:p text:style-name="P49"/>
            <text:p text:style-name="P49"/>
            <text:p text:style-name="P50">07:45</text:p>
          </table:table-cell>
        </table:table-row>
        <table:table-row>
          <table:table-cell table:style-name="Tabelle1.A2" office:value-type="string">
            <text:p text:style-name="P623">xyz</text:p>
          </table:table-cell>
          <table:table-cell table:style-name="Tabelle1.A2" office:value-type="string">
            <text:p text:style-name="P130">GG040-0_<text:span text:style-name="Strong_20_Emphasis"><text:span text:style-name="T246">03/08/15/</text:span></text:span><text:span text:style-name="Strong_20_Emphasis"><text:span text:style-name="T248">15MB/</text:span></text:span>tagesschau24 - Tagesschau-Nachrichten <text:line-break/>GG040-1_<text:span text:style-name="Strong_20_Emphasis"><text:span text:style-name="T246">03/08/15/</text:span></text:span><text:span text:style-name="Strong_20_Emphasis"><text:span text:style-name="T248">105MB/</text:span></text:span>tagesschau24 - Tagesschau-Nachrichten <text:s/>[1]<text:line-break/><text:soft-page-break/>GG040-2_<text:span text:style-name="Strong_20_Emphasis"><text:span text:style-name="T246">03/0815/</text:span></text:span><text:span text:style-name="Strong_20_Emphasis"><text:span text:style-name="T248">11MB/</text:span></text:span>tagesschau24 - Tagesschau-Nachrichten [2]</text:p>
          </table:table-cell>
          <table:table-cell table:style-name="Tabelle1.C2" office:value-type="string">
            <text:p text:style-name="P17"/>
          </table:table-cell>
        </table:table-row>
        <table:table-row>
          <table:table-cell table:style-name="Tabelle1.A2" office:value-type="string">
            <text:p text:style-name="P119">GG04<text:span text:style-name="T1173">2</text:span></text:p>
          </table:table-cell>
          <table:table-cell table:style-name="Tabelle1.A2" office:value-type="string">
            <text:p text:style-name="P130"><text:span text:style-name="Strong_20_Emphasis"><text:span text:style-name="T854">03/08/15/</text:span></text:span><text:span text:style-name="Strong_20_Emphasis"><text:span text:style-name="T855">142MB/</text:span></text:span><text:span text:style-name="T898">ZDF </text:span>-<text:span text:style-name="T6"> <text:s text:c="37"/>heute-journal </text:span><text:line-break/><text:span text:style-name="T1172">&gt;</text:span><text:span text:style-name="T715">Doping</text:span><text:span text:style-name="T1172"> in der Leichtathletik, vor allem die Ausdauer Spotarten , der Verband versuchte es geheim zu halten. Dazu Prof. Fritz </text:span><text:span text:style-name="T562">Sörgel</text:span><text:span text:style-name="T1172">. 100Derte auffällige Blutwerte! Ein Versäumnis der NADA. Dazu Andrea </text:span><text:span text:style-name="T562">Gotzmann</text:span><text:span text:style-name="T1172"> </text:span><text:span text:style-name="T562">NADA. IAAF</text:span><text:span text:style-name="T1172"> Präs. Lamine </text:span><text:span text:style-name="T562">Diack</text:span><text:span text:style-name="T1172">: ...das sind alles Behauptungen, keine Beweise! </text:span></text:p>
          </table:table-cell>
          <table:table-cell table:style-name="Tabelle1.C2" office:value-type="string">
            <text:p text:style-name="P55">03:09</text:p>
          </table:table-cell>
        </table:table-row>
        <table:table-row>
          <table:table-cell table:style-name="Tabelle1.A2" office:value-type="string">
            <text:p text:style-name="P120">GG044</text:p>
          </table:table-cell>
          <table:table-cell table:style-name="Tabelle1.A2" office:value-type="string">
            <text:p text:style-name="P132"><text:span text:style-name="Strong_20_Emphasis"><text:span text:style-name="T246">03/08/15/</text:span></text:span><text:span text:style-name="Strong_20_Emphasis"><text:span text:style-name="T251">583</text:span></text:span><text:span text:style-name="Strong_20_Emphasis"><text:span text:style-name="T248">MB/</text:span></text:span>ZDFinfo - Das Universum – <text:span text:style-name="T151">Son</text:span><text:span text:style-name="T221">n</text:span><text:span text:style-name="T151">ensystem <text:s text:c="3"/></text:span><text:span text:style-name="T1380">doku<text:line-break/></text:span><text:span text:style-name="T550">Eine Reise durch Raum und Zeit</text:span><text:line-break/>Wenn man die Milchstraße sehen will, muss man sich nur weit genug aufs Land begeben; überall auf der Welt kann man sie mit bloßem Auge beobachten. Doch am dunklen Nachthimmel der chilenischen Anden kann man die Milchstraße am besten in ihrer gesamten Schönheit bewundern. Der Mensch kann von der Erde aus allerdings nicht von außen auf diese Galaxie blicken, die aus riesigen Spiralarmen voller hell leuchtender Sterne besteht. Gemäß ihrer Form als flache, spiralförmige Scheibe, die aus Milliarden von Sternen besteht, ist die Milchstraße von der Erde aus nur als bandförmige Aufhellung am Nachthimmel, also nur im Profil, sichtbar. Dass sich das weißliche Band aus unzähligen einzelnen Sternen zusammensetzt, wurde 1609 von Galileo Galilei erkannt, der die Himmelserscheinung als Erster durch ein Fernrohr betrachtete. Es sind schätzungsweise 100 bis 300 Milliarden Sterne.<text:line-break/><text:span text:style-name="T1169">Die </text:span>100.000 Lichtjahre entfernte Spiralgalaxie bewegt sich mit schwindelerregenden 250 Kilometern pro Sekunde.<text:line-break/></text:p>
          </table:table-cell>
          <table:table-cell table:style-name="Tabelle1.C2" office:value-type="string">
            <text:p text:style-name="P56">17:00</text:p>
          </table:table-cell>
        </table:table-row>
        <table:table-row>
          <table:table-cell table:style-name="Tabelle1.A2" office:value-type="string">
            <text:p text:style-name="P122">GG045</text:p>
          </table:table-cell>
          <table:table-cell table:style-name="Tabelle1.A2" office:value-type="string">
            <text:p text:style-name="P131"><text:span text:style-name="Strong_20_Emphasis"><text:span text:style-name="T854">03/08/15/</text:span></text:span><text:span text:style-name="Strong_20_Emphasis"><text:span text:style-name="T859">1,5GB</text:span></text:span><text:span text:style-name="Strong_20_Emphasis"><text:span text:style-name="T855">/</text:span></text:span><text:span text:style-name="T898">ZDFinfo </text:span>- Das Universum -<text:span text:style-name="T146"> <text:s text:c="11"/>Planeten </text:span><text:line-break/>- Eine Reise durch Raum und Zeit </text:p>
          </table:table-cell>
          <table:table-cell table:style-name="Tabelle1.C2" office:value-type="string">
            <text:p text:style-name="P56">43:54</text:p>
          </table:table-cell>
        </table:table-row>
        <table:table-row>
          <table:table-cell table:style-name="Tabelle1.A2" office:value-type="string">
            <text:p text:style-name="P122">GG046</text:p>
          </table:table-cell>
          <table:table-cell table:style-name="Tabelle1.A2" office:value-type="string">
            <text:p text:style-name="P131"><text:span text:style-name="Strong_20_Emphasis"><text:span text:style-name="T854">03/08/15/</text:span></text:span><text:span text:style-name="Strong_20_Emphasis"><text:span text:style-name="T855">1GB/</text:span></text:span><text:span text:style-name="T898">ZDFinfo </text:span>- Das Universum <text:s text:c="20"/><text:span text:style-name="T151">Monde</text:span><text:span text:style-name="T1168"><text:line-break/></text:span>Eine Reise durch Raum und Zeit </text:p>
          </table:table-cell>
          <table:table-cell table:style-name="Tabelle1.C2" office:value-type="string">
            <text:p text:style-name="P56">31:22</text:p>
          </table:table-cell>
        </table:table-row>
        <table:table-row>
          <table:table-cell table:style-name="Tabelle1.A2" office:value-type="string">
            <text:p text:style-name="P121">GG047</text:p>
          </table:table-cell>
          <table:table-cell table:style-name="Tabelle1.A2" office:value-type="string">
            <text:p text:style-name="P130"><text:span text:style-name="Strong_20_Emphasis"><text:span text:style-name="T854">0</text:span></text:span><text:span text:style-name="Strong_20_Emphasis"><text:span text:style-name="T856">4</text:span></text:span><text:span text:style-name="Strong_20_Emphasis"><text:span text:style-name="T854">/08/15/</text:span></text:span><text:span text:style-name="Strong_20_Emphasis"><text:span text:style-name="T855">238MB/</text:span></text:span><text:span text:style-name="T898">arte -</text:span> Asien feiert (2_6) <text:s text:c="13"/><text:span text:style-name="T152">Nadam in Ulandbatam</text:span><text:line-break/><text:span text:style-name="T563">Pferderennen Kinderreiter bei den Mongolen</text:span></text:p>
          </table:table-cell>
          <table:table-cell table:style-name="Tabelle1.C2" office:value-type="string">
            <text:p text:style-name="P56">04:22</text:p>
          </table:table-cell>
        </table:table-row>
        <table:table-row>
          <table:table-cell table:style-name="Tabelle1.A2" office:value-type="string">
            <text:p text:style-name="P120">GG048</text:p>
          </table:table-cell>
          <table:table-cell table:style-name="Tabelle1.A2" office:value-type="string">
            <text:p text:style-name="P130"><text:span text:style-name="Strong_20_Emphasis"><text:span text:style-name="T246">0</text:span></text:span><text:span text:style-name="Strong_20_Emphasis"><text:span text:style-name="T247">4</text:span></text:span><text:span text:style-name="Strong_20_Emphasis"><text:span text:style-name="T246">/08/15/</text:span></text:span><text:span text:style-name="Strong_20_Emphasis"><text:span text:style-name="T248">324MB/</text:span></text:span>arte – X_enius<text:span text:style-name="T1173"> <text:s text:c="15"/></text:span><text:span text:style-name="T152"><text:s/>die Digitalmedienbank</text:span></text:p>
            <text:p text:style-name="P57">in der Deutsche Nationalbibliothek:Internetseiten dem Vergessen zu entreißen. Sammlung, Erschließung, Verzeichnung, Archivierung von „unkörperlichen Medienwerken“.Dazu Martin <text:span text:style-name="T550">Cremer</text:span> </text:p>
          </table:table-cell>
          <table:table-cell table:style-name="Tabelle1.C2" office:value-type="string">
            <text:p text:style-name="P56">06:18</text:p>
          </table:table-cell>
        </table:table-row>
        <table:table-row>
          <table:table-cell table:style-name="Tabelle1.A2" office:value-type="string">
            <text:p text:style-name="P122">GG049</text:p>
          </table:table-cell>
          <table:table-cell table:style-name="Tabelle1.A2" office:value-type="string">
            <text:p text:style-name="P130"><text:span text:style-name="Strong_20_Emphasis"><text:span text:style-name="T847">0</text:span></text:span><text:span text:style-name="Strong_20_Emphasis"><text:span text:style-name="T849">4</text:span></text:span><text:span text:style-name="Strong_20_Emphasis"><text:span text:style-name="T847">/08/15/</text:span></text:span><text:span text:style-name="Strong_20_Emphasis"><text:span text:style-name="T848">8,8MB</text:span></text:span><text:span text:style-name="Strong_20_Emphasis"><text:span text:style-name="T855">/</text:span></text:span><text:span text:style-name="T898">DLF –</text:span> <text:s text:c="14"/><text:span text:style-name="T6"><text:s text:c="4"/>Nachrichten <text:s/></text:span><text:s text:c="11"/><text:span text:style-name="T1179">Martin Sagatta</text:span></text:p>
            <text:p text:style-name="P63">&gt;<text:span text:style-name="T550">netzpolitik.org</text:span> Ermittlungen wegen <text:span text:style-name="T38">Landesverrat</text:span>. BRD Gen.Bundesanwalt <text:span text:style-name="T550">Range </text:span>hat BRD Justiz Min.<text:span text:style-name="T550"> </text:span>Heiko <text:span text:style-name="T550">Maas</text:span> angegriffen. <text:s/><text:span text:style-name="T38">H. </text:span><text:span text:style-name="T712">Maas</text:span><text:span text:style-name="T38"> hätte auf Ermittlungen Einfluss zu nehmen versucht, weil ihm das Ergebnis politisch nicht opportun erscheint.</text:span> Das ist ein unerträglicher Einfluss auf die Justiz. Gudula <text:span text:style-name="T550">Geuther </text:span>berichtet: Darstellung der Ereignisse. <text:span text:style-name="T1180">Dazu widersprüchliche Meinung zwischen </text:span><text:span text:style-name="T564">Friese</text:span><text:span text:style-name="T1180"> und </text:span><text:span text:style-name="T564">Neskowitsch</text:span><text:span text:style-name="T1180">. Dazu auch:Bü90/Grüne </text:span><text:span text:style-name="T564">Kühnast</text:span><text:span text:style-name="T1180">, K.</text:span><text:span text:style-name="T564">von Notz</text:span><text:span text:style-name="T1180">, dieLinke </text:span><text:span text:style-name="T564">Rixinger</text:span><text:span text:style-name="T1180">.</text:span></text:p>
          </table:table-cell>
          <table:table-cell table:style-name="Tabelle1.C2" office:value-type="string">
            <text:p text:style-name="P62">04:23</text:p>
          </table:table-cell>
        </table:table-row>
        <table:table-row>
          <table:table-cell table:style-name="Tabelle1.A2" office:value-type="string">
            <text:p text:style-name="P123">GG050</text:p>
          </table:table-cell>
          <table:table-cell table:style-name="Tabelle1.A2" office:value-type="string">
            <text:p text:style-name="P134"><text:span text:style-name="Strong_20_Emphasis"><text:span text:style-name="T854">0</text:span></text:span><text:span text:style-name="Strong_20_Emphasis"><text:span text:style-name="T856">4</text:span></text:span><text:span text:style-name="Strong_20_Emphasis"><text:span text:style-name="T854">/08/15/</text:span></text:span><text:span text:style-name="Strong_20_Emphasis"><text:span text:style-name="T855">575MB/</text:span></text:span><text:span text:style-name="T898">PHOENIX – <text:s text:c="14"/></text:span><text:span text:style-name="T6"><text:s/></text:span><text:span text:style-name="T7">tagesschau</text:span><text:span text:style-name="T1144"> <text:s text:c="35"/>Jan Hofer<text:line-break/>&gt;</text:span><text:span text:style-name="T565">netzpolitik.org Range</text:span><text:span text:style-name="T1144"> wird von </text:span><text:span text:style-name="T565">Maas</text:span><text:span text:style-name="T1144"> in Ruhestand versetzt <text:line-break/></text:span><text:span text:style-name="T791">...</text:span><text:span text:style-name="T792">beide lesen einfache Aussagen</text:span><text:span text:style-name="T791"> vom Blatt!</text:span><text:span text:style-name="T730"><text:line-break/></text:span><text:soft-page-break/><text:span text:style-name="T976">Was war passiert? Wer darf was? J. </text:span><text:span text:style-name="T1032">Wieland</text:span><text:span text:style-name="T976">. Wer hat was wann getan? </text:span><text:span text:style-name="T1032">Rixinger</text:span><text:span text:style-name="T976">, </text:span><text:span text:style-name="T1032">Range </text:span><text:span text:style-name="T976">nützlicher Idiot für den Verf.Schutz? <text:s/>K.von </text:span><text:span text:style-name="T1032">Notz</text:span><text:span text:style-name="T976"> wer ist der politisch Verantwortliche? Dann Rainald</text:span><text:span text:style-name="T1032"> Becker</text:span><text:span text:style-name="T976"> </text:span><text:span text:style-name="T1032">Maas</text:span><text:span text:style-name="T976"> hatte keine andere Wahl.. </text:span><text:span text:style-name="T977">Erklärung zum Aufgabengebiet der Bundesanwaltschaft.<text:line-break/>&gt;US-</text:span><text:span text:style-name="T1033">Obama</text:span><text:span text:style-name="T977"> will Klimaschutz vorantreiben. Massiver Widerstand.<text:line-break/>&gt;</text:span><text:span text:style-name="T1033">Griechenland</text:span><text:span text:style-name="T977"> Verhandlungen mit Gläubigern ...Privatisierungen gefordert: Bahnen, Flughäfen und Energiebetriebe. 50Mrd.€ werden dadurch erwartet.<text:line-break/></text:span><text:span text:style-name="T1033">&gt;Kosovo Kriegsverbrechen</text:span><text:span text:style-name="T977">. Entscheidung im Sondergericht Mord Vertreibung sexuelle Gewalt<text:line-break/>&gt;</text:span><text:span text:style-name="T1033">Türkei Anschlag</text:span><text:span text:style-name="T977"> auf Soldaten, angeblich </text:span><text:span text:style-name="T1033">PKK</text:span><text:span text:style-name="T977">. Seit einer Woche greift das türk. Militär Stellungen der PKK an.<text:line-break/>&gt;</text:span><text:span text:style-name="T1033">Israel/Palästina </text:span><text:span text:style-name="T977">Netanjahu genehmigt weitere Wohnungsbau. Brandanschlag auf Dorf und Kloster von israel Extrem. Siedlern. Die Siedler sehen sich als Opfer tägl Angriffe von Palästinensern. </text:span><text:span text:style-name="T978">Dazu Marcus </text:span><text:span text:style-name="T1034">Rosch</text:span><text:span text:style-name="T978">.<text:line-break/>&gt;</text:span><text:span text:style-name="T1034">Mittelmeer</text:span><text:span text:style-name="T978"> mehr als 2tsd. </text:span><text:span text:style-name="T1034">Flüchtlinge</text:span><text:span text:style-name="T978"> gestorben!</text:span></text:p>
          </table:table-cell>
          <table:table-cell table:style-name="Tabelle1.C2" office:value-type="string">
            <text:p text:style-name="P64">14:12</text:p>
          </table:table-cell>
        </table:table-row>
        <table:table-row>
          <table:table-cell table:style-name="Tabelle1.A2" office:value-type="string">
            <text:p text:style-name="P96">GG054</text:p>
          </table:table-cell>
          <table:table-cell table:style-name="Tabelle1.A2" office:value-type="string">
            <text:p text:style-name="P397">frei</text:p>
          </table:table-cell>
          <table:table-cell table:style-name="Tabelle1.C2" office:value-type="string">
            <text:p text:style-name="P95"/>
          </table:table-cell>
        </table:table-row>
        <table:table-row>
          <table:table-cell table:style-name="Tabelle1.A2" office:value-type="string">
            <text:p text:style-name="P124">GG055</text:p>
          </table:table-cell>
          <table:table-cell table:style-name="Tabelle1.A2" office:value-type="string">
            <text:p text:style-name="P135"><text:span text:style-name="Strong_20_Emphasis"><text:span text:style-name="T854">0</text:span></text:span><text:span text:style-name="Strong_20_Emphasis"><text:span text:style-name="T856">7</text:span></text:span><text:span text:style-name="Strong_20_Emphasis"><text:span text:style-name="T854">/08/15/</text:span></text:span><text:span text:style-name="Strong_20_Emphasis"><text:span text:style-name="T855">2GB/</text:span></text:span><text:span text:style-name="T898">PHOENIX</text:span> - Wilde Inseln (2_5) – <text:s text:c="5"/><text:span text:style-name="T146">Karibik <text:s text:c="11"/></text:span><text:span text:style-name="T1182">Natur+Umwel</text:span><text:span text:style-name="T1183">t</text:span><text:span text:style-name="T1182"><text:line-break/> <text:s/></text:span>von Richard Kirby <text:s/><text:span text:style-name="T65"><text:s/></text:span><text:span text:style-name="T821"><text:s text:c="4"/></text:span><text:span text:style-name="T1111">Sprecherin: Susanne Grawe</text:span><text:span text:style-name="T1094"> <text:s text:c="2"/></text:span><text:span text:style-name="T821"><text:s text:c="19"/></text:span><text:span text:style-name="T782">sehr schön!</text:span><text:line-break/>Zwischen dem nord- und südamerikanischen Kontinent liegt ein tropisches Paradies: die Karibik. Über 7.000 Inseln und Riffe ankern im kristallklaren Wasser des Karibischen Meers. Einige Inseln sind nur wenige Quadratmeter groß, andere sind Hunderte von Kilometern lang. Doch sie alle verfügen über eine einzigartige Tier- und Pflanzenwelt. So legen im Schutz der Dunkelheit Lederrückenschildkröten ihre Eier in den Sand von Trinidads Stränden. Und die fruchtbaren Böden der Insel Dominica, ein Erbe ihres vulkanischen Ursprungs, schenken dem Eiland einen überwältigenden Blumenreichtum.</text:p>
            <text:p text:style-name="P762">Dieses Blütenmeer liefert die Nahrung für den schnellsten Bewohner der Karibik: den Kolibri. Der größte Schatz der Karibik liegt jedoch unter der Wasseroberfläche. Im Korallenriff vor den Inseln suchen Lebewesen Schutz, die an keinem anderen Ort der Erde zu finden sind. Das warme Wasser bietet auch Ozeangiganten einen sicheren Zufluchtsort. Buckelwale schwimmen Tausende Kilometer durch das Meer, um ihre Jungen in der Karibischen See aufzuziehen. Wenn der Sommer sich nähert, wird dieser von der Sonne verwöhnte Fleck Erde ein unruhiger Ort. Die Karibik befindet sich auf der Route der heftigsten Stürme der Welt. Hurrikans treiben über 20 Meter hohe Wellen gegen die Inseln und können dabei auch das vorgelagerte Riff zerstören. Das bedeutet eine große Gefahr für die Tierwelt der Inseln. Einige müssen einen kräftezehrenden Nachtmarsch unternehmen, um sich in Sicherheit zu bringen.</text:p>
            <text:p text:style-name="P762">Bis vor 12.000 Jahren war Trinidad noch Teil des südamerikanischen Kontinents und zeigt noch heute Spuren des Festlands. Leuchtende, scharlachrote Schwärme von Ibissen versenken ihre Schnäbel im Schlamm auf der Suche nach Krabben. Die lebhaften Kapuzineräffchen flitzen bei Ebbe über den Strand und sammeln Muscheln. Und mitten im Tropenwald versucht ein Pipra oder Schnurrvogel mit seinem Tanz ein Weibchen zu betören. Im Juli verlassen die jungen Lederschildkröten ihre sicheren Nester. Eines Tages werden die Weibchen an die Buchten der Karibik zurückkehren, um hier ihre Eier zu legen. So, wie es schon ihre Vorfahren vor 100 Millionen Jahren getan haben.</text:p>
            <text:p text:style-name="P762">Aufgrund ihrer isolierten Lage bieten Inseln Lebensraum für ganz spezielle Pflanzen- und Tierarten, die sich anderenorts nicht hätten entwickeln können. Die Dokumentationsreihe "Wilde Inseln" ist eine filmische Liebeserklärung an die spektakulärsten Archipele der Erde, an ihre Menschen, Tiere und Pflanzen, die in diesen Paradiesen ihre Heimat gefunden haben.</text:p>
            <text:p text:style-name="P762">Richard Kirby zählt zu den weltweit bekanntesten Kameramännern und Regisseuren im Naturfilmbereich. So stand er unter anderem für die BBC-Reihen "Blue Planet" und "Planet Earth" hinter der Kamera. In der Dokumentationsreihe "Wilde Inseln" hat es einmal mehr geschafft, mit einer berauschenden Komposition von außergewöhnlichen Flugaufnahmen, authentischen Menschen- und Tierbildern sowie erstaunlichen Zeitrafferaufnahmen ein Meisterwerk von <text:soft-page-break/>besonderer Schönheit zu schaffen. <text:s/><text:span text:style-name="T99">u.a. Die Reisende Kokusnus</text:span></text:p>
            <text:p text:style-name="P129"/>
          </table:table-cell>
          <table:table-cell table:style-name="Tabelle1.C2" office:value-type="string">
            <text:p text:style-name="P65">42:53</text:p>
          </table:table-cell>
        </table:table-row>
        <table:table-row>
          <table:table-cell table:style-name="Tabelle1.A2" office:value-type="string">
            <text:p text:style-name="P124">GG05<text:span text:style-name="T1181">6</text:span></text:p>
          </table:table-cell>
          <table:table-cell table:style-name="Tabelle1.A2" office:value-type="string">
            <text:p text:style-name="P136"><text:span text:style-name="Strong_20_Emphasis"><text:span text:style-name="T854">0</text:span></text:span><text:span text:style-name="Strong_20_Emphasis"><text:span text:style-name="T856">7</text:span></text:span><text:span text:style-name="Strong_20_Emphasis"><text:span text:style-name="T854">/08/15/</text:span></text:span><text:span text:style-name="Strong_20_Emphasis"><text:span text:style-name="T860">1,9</text:span></text:span><text:span text:style-name="Strong_20_Emphasis"><text:span text:style-name="T855">GB/</text:span></text:span><text:span text:style-name="T898">PHOENIX - </text:span>Wilde Inseln (3_5) - <text:s text:c="2"/><text:span text:style-name="T843">avi</text:span><text:span text:style-name="T840"> </text:span><text:s text:c="5"/><text:span text:style-name="T146">Galapagos <text:s text:c="8"/></text:span><text:span text:style-name="T1182">Natur+Umwelt</text:span><text:line-break/> <text:s text:c="7"/>von Richard Kirby <text:s text:c="6"/><text:span text:style-name="T821"><text:s/></text:span><text:span text:style-name="T1111">Sprecherin: Susanne Grawe</text:span><text:span text:style-name="T1094"> <text:s/></text:span><text:s text:c="37"/><text:span text:style-name="T779"><text:s/></text:span><text:span text:style-name="T783">sehr schön!</text:span><text:line-break/>Circa 1.000 Kilometer vor der ecuadorianischen Pazifikküste liegen die Galapagos-Inseln. Die jahrhundertelange Abgeschiedenheit ließ hier eine ganz eigene Tierwelt entstehen. Sie diente unter anderem Charles Darwin bei der Erarbeitung seiner Evolutionstheorie.Der Galapagos-Archipel liegt 1.000 Kilometer westlich von Ecuador in Südamerika. Es umfasst 13 Hauptinseln und Hunderte größere und kleinere Berge und Riffe. Die Wildnis dieser Region ist so unberührt und voller Leben, dass dieser winzige Teil unserer Erde die Naturforschung des 19. Jahrhunderts revolutioniert hat.</text:p>
            <text:p text:style-name="P129">Riesige Schildkröten, schwimmende Eidechsen und Kormorane, die ihre Flugfähigkeit verloren haben, sind nur einige der bizarren und einzigartigen Galapagos-Bewohner. Unberührt von menschlichen Einflüssen konnte Charles Darwin auf diesen Inseln die Naturgesetze studieren. Die Finken und Drosseln der Galapagos-Inseln untermauerten Darwins Evolutionstheorie und trugen so ihren Teil zu einer der spektakulärsten wissenschaftlichen Entdeckungen der Menschheit bei. <text:line-break/><text:span text:style-name="T1376">u.a. die Blaufußtölpel, die Fregattvögel die in der Luft jagen. die Drusenkopfleguane, der Galapagosalbatros, </text:span></text:p>
          </table:table-cell>
          <table:table-cell table:style-name="Tabelle1.C2" office:value-type="string">
            <text:p text:style-name="P65">42:33</text:p>
          </table:table-cell>
        </table:table-row>
        <table:table-row>
          <table:table-cell table:style-name="Tabelle1.A2" office:value-type="string">
            <text:p text:style-name="P124">GG057</text:p>
          </table:table-cell>
          <table:table-cell table:style-name="Tabelle1.A2" office:value-type="string">
            <text:p text:style-name="P130"><text:span text:style-name="Strong_20_Emphasis"><text:span text:style-name="T854">0</text:span></text:span><text:span text:style-name="Strong_20_Emphasis"><text:span text:style-name="T856">7</text:span></text:span><text:span text:style-name="Strong_20_Emphasis"><text:span text:style-name="T854">/08/15/</text:span></text:span><text:span text:style-name="Strong_20_Emphasis"><text:span text:style-name="T855">86MB/</text:span></text:span><text:span text:style-name="T898">tagesschau24 – </text:span><text:s text:c="8"/><text:span text:style-name="T154">Wetter Höchstwerte!</text:span><text:span text:style-name="T224"> <text:s text:c="3"/></text:span><text:span text:style-name="T1433">von 40 Grad</text:span></text:p>
          </table:table-cell>
          <table:table-cell table:style-name="Tabelle1.C2" office:value-type="string">
            <text:p text:style-name="P65">02:10</text:p>
          </table:table-cell>
        </table:table-row>
        <table:table-row>
          <table:table-cell table:style-name="Tabelle1.A2" office:value-type="string">
            <text:p text:style-name="P125">GG058</text:p>
          </table:table-cell>
          <table:table-cell table:style-name="Tabelle1.A2" office:value-type="string">
            <text:p text:style-name="P130"><text:span text:style-name="Strong_20_Emphasis"><text:span text:style-name="T854">0</text:span></text:span><text:span text:style-name="Strong_20_Emphasis"><text:span text:style-name="T856">8</text:span></text:span><text:span text:style-name="Strong_20_Emphasis"><text:span text:style-name="T854">/08/15/</text:span></text:span><text:span text:style-name="Strong_20_Emphasis"><text:span text:style-name="T855">39MB/</text:span></text:span><text:span text:style-name="T898">3sat - </text:span>heute<text:span text:style-name="T146"> <text:s text:c="20"/></text:span><text:span text:style-name="T155">Can</text:span><text:span text:style-name="T217">n</text:span><text:span text:style-name="T155">abis</text:span><text:line-break/><text:span text:style-name="T1184">Zur „kontrollierten Freigabe, Monika </text:span><text:span text:style-name="T566">Herrmann</text:span><text:span text:style-name="T1184"> Bü90/Grüne Berlin Kreuzberg. M Beispiel B-Görlitzer Park Polizeiaktionen gegen die Dealer<text:line-break/></text:span><text:span text:style-name="T566">Warnerin:</text:span><text:span text:style-name="T1184"> Kerstin </text:span><text:span text:style-name="T566">Jüngling</text:span><text:span text:style-name="T1184"> Suchtprävention</text:span></text:p>
          </table:table-cell>
          <table:table-cell table:style-name="Tabelle1.C2" office:value-type="string">
            <text:p text:style-name="P66">00:57</text:p>
          </table:table-cell>
        </table:table-row>
        <table:table-row>
          <table:table-cell table:style-name="Tabelle1.A2" office:value-type="string">
            <text:p text:style-name="P393">GG059</text:p>
          </table:table-cell>
          <table:table-cell table:style-name="Tabelle1.A2" office:value-type="string">
            <text:p text:style-name="Heading_20_1"><text:span text:style-name="T351">0</text:span><text:span text:style-name="Strong_20_Emphasis"><text:span text:style-name="T351">8/08/15/10MB/</text:span></text:span><text:span text:style-name="T354">Bayern 2</text:span><text:span text:style-name="T323"> <text:s text:c="5"/></text:span><text:span text:style-name="T435">Dinge wieder heil machen</text:span><text:span text:style-name="T323"><text:line-break/></text:span><text:span text:style-name="T361">Eine Re-Parabel <text:s text:c="27"/></text:span><text:span text:style-name="T380">das peinliche Repair!</text:span><text:span text:style-name="T361"> <text:s text:c="41"/></text:span><text:span text:style-name="T323">Von Ulrich Zwack<text:line-break/></text:span><text:span text:style-name="T315">Reparieren? War einmal. Selbst in der Autoreparaturwerkstatt kann man defekte Teile nur noch austauschen. Dabei verstand sich der Mensch seit rund 100 000 Jahren nicht nur auf die Kunst des Austauschs, sondern auch auf die des wieder Herrichtens. Aber heute? Computer, Toaster oder Wassersprudler defekt? Ab damit zum Wertstoffhof und Neugerät kaufen. Naht aufgegangen, Knopf abgefallen? Ab in die Tonne mit den zerschlissenen Klamotten und neues Kleid oder Hemd kaufen. Stuhl aus dem Leim gegangen? Ab damit zum Sperrmüll. Freilich sorgt auch die Industrie durch Spezialschrauben, Nieten oder unlösbare Kunststoffverklebungen dafür, dass sich Otto Normalverbraucher oft gar nicht mehr ans Innere des jeweiligen Gerätes wagt. Gleichzeitig gibt es kaum noch ortsansässige Reparaturfachleute. Wenn etwas kaputt ist, muss es oft an den Hersteller geschickt werden. Und dort weilt das defekte Teil dann erst einmal ein paar Wochen, ehe man erfährt, dass sich eine Reparatur nicht mehr rentiert, weil ein Neugerät billiger kommt. Darüber hinaus kommt immer wieder der Verdacht auf, dass manche Dinge nicht ganz zufällig just nach Ablauf der Gewährleistungspflicht kaputtgehen. <text:line-break/>Angesichts schrumpfender Ressourcen ist dieses System der helle Wahnsinn. Deshalb macht sich Prof. Wolfgang Heckl, der Generaldirektor des Deutschen Museums, in einem höchst lesenswerten Buch für die Rückkehr zur "Kultur der Reparatur" stark. Und in den meisten Großstädten kann man heute in Selbsthilfeeinrichtungen wie den sogenannten Repair-Cafés mit kaputten Gegenständen aller Art aufkreuzen. Denn es kann zwar nicht jeder selber nähen, nieten, sägen oder löten. Aber mit vereinten Kräften schafft man es in der Regel allemal. <text:line-break/>Ulrich Zwack hat sich in der aktuellen Reparatur-Szene umgesehen und festgestellt, dass dort nicht nur Gegenstände aller Art wieder heil gemacht werden können, sondern im Idealfall auch die Seele. Denn Reparieren-Können hebt das Selbstvertrauen und macht viel Freude. Mehr Kultur geht kaum</text:span></text:p>
          </table:table-cell>
          <table:table-cell table:style-name="Tabelle1.C2" office:value-type="string">
            <text:p text:style-name="P61">55:11</text:p>
            <text:p text:style-name="P61"/>
          </table:table-cell>
        </table:table-row>
        <text:soft-page-break/>
        <table:table-row>
          <table:table-cell table:style-name="Tabelle1.A2" office:value-type="string">
            <text:p text:style-name="P125">GG060</text:p>
          </table:table-cell>
          <table:table-cell table:style-name="Tabelle1.A2" office:value-type="string">
            <text:p text:style-name="P130"><text:span text:style-name="T899">0</text:span><text:span text:style-name="Strong_20_Emphasis"><text:span text:style-name="T856">8</text:span></text:span><text:span text:style-name="Strong_20_Emphasis"><text:span text:style-name="T854">/08/15/</text:span></text:span><text:span text:style-name="Strong_20_Emphasis"><text:span text:style-name="T855">71MB/</text:span></text:span><text:span text:style-name="T898">Das Erste -</text:span> <text:s text:c="18"/><text:span text:style-name="T6">Tagesschau </text:span><text:line-break/><text:span text:style-name="T1184">&gt;BRD Aus.Min.</text:span><text:span text:style-name="T566">Steinmeier</text:span><text:span text:style-name="T1184"> warnt vor Scheitern des Friedensprozess mit den Kurden in der Türkei<text:line-break/>&gt;</text:span><text:span text:style-name="T566">Köln Demo</text:span><text:span text:style-name="T1184"> gegen das Vorgehen des türk. Militärs gegen die kurd. PKK. <text:line-break/></text:span><text:span text:style-name="T731">...im Anschluss leichte </text:span><text:span text:style-name="T793">AGITPROP</text:span></text:p>
          </table:table-cell>
          <table:table-cell table:style-name="Tabelle1.C2" office:value-type="string">
            <text:p text:style-name="P66">01:08</text:p>
          </table:table-cell>
        </table:table-row>
        <table:table-row>
          <table:table-cell table:style-name="Tabelle1.A2" office:value-type="string">
            <text:p text:style-name="P116">GG061</text:p>
          </table:table-cell>
          <table:table-cell table:style-name="Tabelle1.A2" office:value-type="string">
            <text:p text:style-name="P138"><text:span text:style-name="T898">0</text:span><text:span text:style-name="Strong_20_Emphasis"><text:span text:style-name="T852">8/08/15/2,3GB/</text:span></text:span><text:span text:style-name="T898">arte -</text:span> <text:s text:c="15"/><text:span text:style-name="T146">Der Stoff aus dem der Kosmos ist</text:span> <text:line-break/><text:span text:style-name="T550">Die Illusion der Zeit </text:span><text:span text:style-name="T673">Raumzeit <text:s text:c="2"/></text:span><text:span text:style-name="T794">sehr sehr informativ</text:span><text:line-break/><text:span text:style-name="T38">Im Mittelpunkt der Dokumentation steht eine völlig neue Sicht auf das Phänomen Zeit</text:span>. <text:line-break/><text:span text:style-name="T138">...</text:span><text:span text:style-name="T139">das hab ich nichtmal ein bißchen vertsanden!</text:span><text:line-break/>Die Menschen verschwenden sie, sparen sie, schlagen sie tot und schaufeln sie sich frei - die Zeit ist ein wesentlicher Faktor im Leben eines jeden. Doch Physiker haben auf die Frage, was Zeit eigentlich ist, eine überraschende Antwort. Sie haben nämlich nicht die geringste Ahnung. Und was noch überraschender ist: Das dem Menschen innewohnende Gefühl der verstreichenden Zeit könnte nichts anderes als eine Sinnestäuschung sein.</text:p>
          </table:table-cell>
          <table:table-cell table:style-name="Tabelle1.C2" office:value-type="string">
            <text:p text:style-name="P53">54:59</text:p>
          </table:table-cell>
        </table:table-row>
        <table:table-row>
          <table:table-cell table:style-name="Tabelle1.A2" office:value-type="string">
            <text:p text:style-name="P114">GG062</text:p>
          </table:table-cell>
          <table:table-cell table:style-name="Tabelle1.A2" office:value-type="string">
            <text:p text:style-name="P127"><text:span text:style-name="T899">0</text:span><text:span text:style-name="Strong_20_Emphasis"><text:span text:style-name="T856">8</text:span></text:span><text:span text:style-name="Strong_20_Emphasis"><text:span text:style-name="T854">/08/15/</text:span></text:span><text:span text:style-name="Strong_20_Emphasis"><text:span text:style-name="T855">1,</text:span></text:span><text:span text:style-name="Strong_20_Emphasis"><text:span text:style-name="T857">3</text:span></text:span><text:span text:style-name="Strong_20_Emphasis"><text:span text:style-name="T855">GB/</text:span></text:span><text:span text:style-name="T898">arte - <text:s text:c="15"/></text:span><text:span text:style-name="T146">Die geheimnisvolle Welt der Sterne <text:s text:c="2"/></text:span>(1_2)<text:line-break/>Thema: <text:span text:style-name="T38">Die Nacht der Sterne</text:span> Doku G<text:span text:style-name="T1167">B</text:span> 2012 <text:s text:c="37"/><text:span text:style-name="T790">sehr schön und informativ</text:span></text:p>
            <text:p text:style-name="P761">Ohne Sterne gäbe es kein Leben. Denn die Menschen und sämtliche Lebensformen auf dem Planeten Erde - von Bakterien in den höchsten Schichten der Atmosphäre bis hin zu den Geschöpfen der Meerestiefen - sind abhängig von dem ihnen am nächsten stehenden Stern, der Sonne. Ein großer Teil der Materie, aus der das uns bekannte Universum besteht, wurde von Sternen geschaffen und wird durch ihre Schwerkraft in Bewegung gebracht und gehalten. Die Erde und sogar der Mensch bestehen aus Sternenstaub, der in den thermonuklearen Hochöfen der leuchtenden Sterne entstand.<text:line-break/>Die Dokumentation erzählt die faszinierende Geschichte dieser strahlenden Himmelskörper und schildert in sieben Kapiteln ihren dramatischen Werdegang. Jedes Kapitel behandelt eine besondere Phase im Lebenszyklus eines Sterns: von seiner Geburt in einer riesigen Gaswolke bis zu seinem Tod, der feurigen und spektakulären Supernova-Explosion.</text:p>
            <text:p text:style-name="P761">Bei der Beschäftigung mit den Sternen, den größten Einzelobjekten im Universum, lernt man auch viel über die kleinsten Teilchen, die Atome. Sterne sind wahre Alchimisten, die während ihrer verschiedenen Lebensphasen Wasserstoff in schwerere Elemente verwandeln, aus denen unsere Welt besteht. Um das Universum und den Platz der Menschen darin besser verständlich zu machen, sind in diese Geschichte der Sterne Porträts und Entdeckungen von Generationen von Weltraumforschern eingewoben.</text:p>
            <text:p text:style-name="P126">Die Dokumentation stützt sich auf innovative Bildtechnik, Grafikdesign nach dem neuesten Stand der Technik und zeigt faszinierende Bilder des Hubble-Weltraumteleskops sowie Hightech-Satellitenbilder. Kommentiert werden sie von bekannten Sternenforschern.</text:p>
          </table:table-cell>
          <table:table-cell table:style-name="Tabelle1.C2" office:value-type="string">
            <text:p text:style-name="P51">45:25</text:p>
          </table:table-cell>
        </table:table-row>
        <table:table-row>
          <table:table-cell table:style-name="Tabelle1.A2" office:value-type="string">
            <text:p text:style-name="P115">GG063</text:p>
          </table:table-cell>
          <table:table-cell table:style-name="Tabelle1.A2" office:value-type="string">
            <text:p text:style-name="P137"><text:span text:style-name="T899">0</text:span><text:span text:style-name="Strong_20_Emphasis"><text:span text:style-name="T856">8</text:span></text:span><text:span text:style-name="Strong_20_Emphasis"><text:span text:style-name="T854">/08/15/</text:span></text:span><text:span text:style-name="Strong_20_Emphasis"><text:span text:style-name="T857">1,6</text:span></text:span><text:span text:style-name="Strong_20_Emphasis"><text:span text:style-name="T855">GB/</text:span></text:span><text:span text:style-name="T898">arte -</text:span> <text:s text:c="7"/><text:span text:style-name="T146">Die geheimnisvolle Welt der Sterne <text:s text:c="2"/></text:span><text:s/>(2_2) <text:s text:c="11"/><text:line-break/>Thema: Die Nacht der Sterne Doku G<text:span text:style-name="T1167">B</text:span> 2012 <text:s text:c="20"/><text:span text:style-name="T790">sehr schön und informativ</text:span></text:p>
            <text:p text:style-name="P128">Bei der Beschäftigung mit den Sternen, den größten Einzelobjekten im Universum, lernt man viel über die kleinsten Teilchen, die Atome. Sterne sind wahre Alchimisten, die während ihrer verschiedenen Lebensphasen Wasserstoff in schwerere Elemente verwandeln, aus denen unsere Welt besteht. Um das Universum und den Platz der Menschen darin besser verständlich zu machen, sind in diese Geschichte der Sterne Porträts und Entdeckungen von Generationen von Weltraumforschern eingewoben.<text:line-break/>Sterne bilden das Lebenselixier des Universums. In sieben Kapiteln erzählen bekannte Sternenforscher die Geschichte der Himmelskörper, ihre Entstehung, aber auch ihr Vergehen. Sie kommentieren die faszinierenden Bilder, die mit Hilfe modernster Techniken die Entwicklung unseres Universums dokumentieren. Das ist der zweite Teil der Dokumentation.</text:p>
          </table:table-cell>
          <table:table-cell table:style-name="Tabelle1.C2" office:value-type="string">
            <text:p text:style-name="P51">46:38</text:p>
          </table:table-cell>
        </table:table-row>
        <text:soft-page-break/>
        <table:table-row>
          <table:table-cell table:style-name="Tabelle1.A2" office:value-type="string">
            <text:p text:style-name="P385">GG065</text:p>
          </table:table-cell>
          <table:table-cell table:style-name="Tabelle1.A2" office:value-type="string">
            <text:p text:style-name="P387"><text:span text:style-name="T899">0</text:span><text:span text:style-name="Strong_20_Emphasis"><text:span text:style-name="T856">8</text:span></text:span><text:span text:style-name="Strong_20_Emphasis"><text:span text:style-name="T854">/08/15/</text:span></text:span><text:span text:style-name="Strong_20_Emphasis"><text:span text:style-name="T855">272MB/</text:span></text:span><text:span text:style-name="T898">tagesschau24</text:span> – <text:s text:c="10"/><text:span text:style-name="T6">Tagesschau-Nachrichten</text:span> <text:s text:c="9"/><text:span text:style-name="T1185">Charlotte Maihoff<text:line-break/>&gt;</text:span><text:span text:style-name="T567">Kita Schlichterspruch</text:span><text:span text:style-name="T1185"> abgelehnt. </text:span><text:span text:style-name="T567">Verdi</text:span><text:span text:style-name="T1185"> und </text:span><text:span text:style-name="T567">GEW</text:span><text:span text:style-name="T1185"> knapp 70% abgelehnt! Überblick über die Forderungen.<text:line-break/>&gt;</text:span><text:span text:style-name="T567">Wieder 200 Tote Flüchtlinge</text:span><text:span text:style-name="T1185"> <text:s/>dazu Julian von Löwis<text:line-break/>&gt;</text:span><text:span text:style-name="T567">Diskussion über Flüchtlinge</text:span><text:span text:style-name="T1185"> aus den Balkan Staaten, Aussichten aber schlecht abschieben! ...wer einen Job findet soll bleiben dürfen! <text:s/>Juliane Fliegenschmidt: %Angabe der Flüchtlinge aus <text:s/>Balkan Staaten. Aydan.Özoguz ein Einwanderungsgesetz... dadurch Illegale Einwanderung und Schwarzarbeit verhindern.<text:line-break/>&gt;Attentat durch jüd. Extremisten im Westjordanland, Vater und Kind gestorben.<text:line-break/>&gt;Afghanistan Anschlagsserie in Kabul</text:span></text:p>
          </table:table-cell>
          <table:table-cell table:style-name="Tabelle1.C2" office:value-type="string">
            <text:p text:style-name="P67">06:50</text:p>
          </table:table-cell>
        </table:table-row>
        <table:table-row>
          <table:table-cell table:style-name="Tabelle1.A2" office:value-type="string">
            <text:p text:style-name="P386">GG066</text:p>
          </table:table-cell>
          <table:table-cell table:style-name="Tabelle1.A2" office:value-type="string">
            <text:p text:style-name="P384"><text:span text:style-name="T899">0</text:span><text:span text:style-name="Strong_20_Emphasis"><text:span text:style-name="T856">8</text:span></text:span><text:span text:style-name="Strong_20_Emphasis"><text:span text:style-name="T854">/08/15/</text:span></text:span><text:span text:style-name="Strong_20_Emphasis"><text:span text:style-name="T855">15MB/</text:span></text:span><text:span text:style-name="T898">tagesschau24 </text:span>-<text:span text:style-name="T6"> Tagesschau-Nachrichten</text:span><text:line-break/><text:span text:style-name="T1186">&gt;Köln Demo gegen Angriffe der türk. Armee auf die kurd. PKK im Irak.</text:span></text:p>
          </table:table-cell>
          <table:table-cell table:style-name="Tabelle1.C2" office:value-type="string">
            <text:p text:style-name="P67">00:18</text:p>
          </table:table-cell>
        </table:table-row>
        <table:table-row>
          <table:table-cell table:style-name="Tabelle1.A2" office:value-type="string">
            <text:p text:style-name="P386">GG067</text:p>
          </table:table-cell>
          <table:table-cell table:style-name="Tabelle1.A2" office:value-type="string">
            <text:p text:style-name="P388"><text:span text:style-name="T885">0</text:span><text:span text:style-name="Strong_20_Emphasis"><text:span text:style-name="T849">8</text:span></text:span><text:span text:style-name="Strong_20_Emphasis"><text:span text:style-name="T847">/08/15/</text:span></text:span><text:span text:style-name="Strong_20_Emphasis"><text:span text:style-name="T848">31MB/</text:span></text:span><text:span text:style-name="T958">WDR 5 </text:span>– <text:s text:c="18"/><text:span text:style-name="T6">Morgenecho</text:span><text:line-break/><text:span text:style-name="T1186">&gt;USA lebenslänglich für Amokschützen im Kino 12Tote 70 Verletzte<text:line-break/>&gt;</text:span><text:span text:style-name="T568">PKW-Maut</text:span><text:span text:style-name="T1186"> abwarten auf Rechtsstreit mit der EU<text:line-break/>&gt;</text:span><text:span text:style-name="T568">Asylbewerber</text:span><text:span text:style-name="T1186"> verstärkte Diskussion über Arbeitsmöglichkeiten, Leiharbeit? Eine 4Jährige Sperre sei praxisfremd<text:line-break/></text:span><text:span text:style-name="T568">&gt;netzpolitik.org </text:span><text:span text:style-name="T1186">offenbar noch mehr Verdächtige, es wird „offenbar“ auch gegen Bundestagsabgeordnete (Vertrauensgremium) ermittelt.<text:line-break/>&gt;</text:span><text:span text:style-name="T568">Köln Demo</text:span><text:span text:style-name="T1186"> gegen Angriffe auf PKK durch türk. Armee im Nord-Irak. Die BRD-Regierung soll mäßigend auf die Türkei einwirken.<text:line-break/>&gt;Brand im Hamburger Bunker<text:line-break/></text:span><text:span text:style-name="T568">Morgenecho</text:span><text:span text:style-name="T1186"><text:line-break/>&gt;</text:span><text:span text:style-name="T568">200Tote Flüchtlinge</text:span><text:span text:style-name="T1186"> dazu Ärzte ohne Grenzen Florin </text:span><text:span text:style-name="T568">Westfahl</text:span><text:span text:style-name="T1186"> ...diese Jahr bis jetzt geschätzt 2tsd Menschen gestorben. Ein politisches Problem! Situationen der Rettungsproblematik. Mare Nostrum wieder einführen? Die Gründe der Flucht endlich mal zu berücksichtigen.</text:span></text:p>
          </table:table-cell>
          <table:table-cell table:style-name="Tabelle1.C2" office:value-type="string">
            <text:p text:style-name="P67">12:29</text:p>
          </table:table-cell>
        </table:table-row>
        <table:table-row>
          <table:table-cell table:style-name="Tabelle1.A2" office:value-type="string">
            <text:p text:style-name="P391">GG069</text:p>
          </table:table-cell>
          <table:table-cell table:style-name="Tabelle1.A2" office:value-type="string">
            <text:p text:style-name="P392"><text:span text:style-name="T899">0</text:span><text:span text:style-name="Strong_20_Emphasis"><text:span text:style-name="T856">8</text:span></text:span><text:span text:style-name="Strong_20_Emphasis"><text:span text:style-name="T854">/08/15/</text:span></text:span><text:span text:style-name="Strong_20_Emphasis"><text:span text:style-name="T855">3,4GB/</text:span></text:span><text:span text:style-name="T898">WDR Köln </text:span><text:s text:c="7"/><text:span text:style-name="T146">Monty Pythons</text:span> <text:s text:c="7"/><text:span text:style-name="T1377">Spielfi</text:span><text:span text:style-name="T1388">l</text:span><text:span text:style-name="T1377">m</text:span> <text:s/><text:line-break/><text:span text:style-name="T550">wunderbare Welt der Schwerkraft.</text:span></text:p>
            <text:p text:style-name="P72">Die besondere Art des britischen Humors. Take it or leave it!</text:p>
          </table:table-cell>
          <table:table-cell table:style-name="Tabelle1.C2" office:value-type="string">
            <text:p text:style-name="P71">1:25:53</text:p>
          </table:table-cell>
        </table:table-row>
        <table:table-row>
          <table:table-cell table:style-name="Tabelle1.A2" office:value-type="string">
            <text:p text:style-name="P96">GG070</text:p>
          </table:table-cell>
          <table:table-cell table:style-name="Tabelle1.A2" office:value-type="string">
            <text:p text:style-name="P97"><text:span text:style-name="T885">0</text:span><text:span text:style-name="Strong_20_Emphasis"><text:span text:style-name="T849">8</text:span></text:span><text:span text:style-name="Strong_20_Emphasis"><text:span text:style-name="T847">/08/15/</text:span></text:span><text:span text:style-name="Strong_20_Emphasis"><text:span text:style-name="T851">31,5MB/</text:span></text:span>NDR Info- Das Forum <text:s text:c="5"/><text:span text:style-name="T1285">STREITKRÄFTE UND STRATEGIEN</text:span><text:span text:style-name="T146"> </text:span>Joachim Hagen <text:s text:c="2"/><text:span text:style-name="T1385">mit</text:span> Manuskript<text:line-break/>&gt;Nach der Eskalation des Kurdenkonflikts - wann werden die deutschen Patriot-Raketen aus der Türkei abgezogen? <text:line-break/>&gt;<text:span text:style-name="T550">Afghanistan</text:span> am Scheideweg? Was die NATO-Mission Resolute Support bisher bewirken konnte &gt;Drohnen statt Bomber – Der geheime US-Krieg gegen den Terrorismus <text:line-break/>&gt;Dauerbaustelle Wilhelmshaven – Die Folgen für die Einsatzbereitschaft der Marine?</text:p>
          </table:table-cell>
          <table:table-cell table:style-name="Tabelle1.C2" office:value-type="string">
            <text:p text:style-name="P95">28:00</text:p>
          </table:table-cell>
        </table:table-row>
        <table:table-row>
          <table:table-cell table:style-name="Tabelle1.A2" office:value-type="string">
            <text:p text:style-name="P390">GG073</text:p>
          </table:table-cell>
          <table:table-cell table:style-name="Tabelle1.A2" office:value-type="string">
            <text:p text:style-name="P739"><text:span text:style-name="T484">0</text:span><text:span text:style-name="Strong_20_Emphasis"><text:span text:style-name="T484">9/08/15/181MB/</text:span></text:span><text:span text:style-name="T484">SWR2 </text:span><text:span text:style-name="T321">Wissen_ Aula <text:s text:c="10"/></text:span><text:span text:style-name="T450"><text:s/></text:span><text:span text:style-name="T434">Wacht endlich auf</text:span><text:span text:style-name="T321"><text:line-break/></text:span><text:span text:style-name="T357">Die ausgeschlafene Gesellschaft</text:span><text:span text:style-name="T315"> <text:s text:c="35"/>Von Peter Spork <text:s/></text:span><text:span text:style-name="T497">Manuskript</text:span><text:span text:style-name="T315"><text:line-break/>Rund ein Viertel der Deutschen klagt über Schlafstörungen, Tendenz steigend. Unsere hektische Gesellschaft gönnt uns keine Ruhe und keinen erholsamen Schlaf, wir arbeiten permanent gegen die innere Uhr und damit gegen unsere Natur. Schon unsere Kinder werden in der Schule darauf getrimmt, ihr Schlafbedürfnis zu verleugnen. Peter Spork, Wissenschaftsjournalist und Buchautor, zeigt anhand neuer Erkenntnisse der </text:span><text:span text:style-name="T357">Chronobiologie</text:span><text:span text:style-name="T315">, warum das so nicht weitergehen darf.</text:span></text:p>
            <text:p text:style-name="P725"><text:span text:style-name="Strong_20_Emphasis"><text:span text:style-name="T315">Dr. Peter Spork</text:span></text:span><text:span text:style-name="T315">, geb. 1965, studierte in Marburg und Hamburg Biologie, Anthropologie und Psychologie und promovierte im Bereich der Neurobiologie am Zoologischen Institut in Hamburg. Seit 1991 schreibt er populärwissenschaftliche Artikel für viele große deutschsprachige Zeitungen </text:span><text:soft-page-break/><text:span text:style-name="T315">und Magazine, unter anderem für Die Zeit, Geo Wissen, Bild der Wissenschaft und die Süddeutsche Zeitung. Sein besonderes Interesse gilt der </text:span><text:span text:style-name="T357">Molekulargenetik</text:span><text:span text:style-name="T315"> sowie der Schlaf- und Hirnforschung. <text:s/><text:line-break/></text:span><text:span text:style-name="T463">Internetseite: www.peter-spork.de</text:span></text:p>
          </table:table-cell>
          <table:table-cell table:style-name="Tabelle1.C2" office:value-type="string">
            <text:p text:style-name="P53">28:00</text:p>
          </table:table-cell>
        </table:table-row>
        <table:table-row table:style-name="Tabelle1.54">
          <table:table-cell table:style-name="Tabelle1.A2" office:value-type="string">
            <text:p text:style-name="P389">GG074</text:p>
          </table:table-cell>
          <table:table-cell table:style-name="Tabelle1.A2" office:value-type="string">
            <text:p text:style-name="P750"><text:span text:style-name="T484">0</text:span><text:span text:style-name="Strong_20_Emphasis"><text:span text:style-name="T484">9/08/15/</text:span></text:span><text:span text:style-name="Strong_20_Emphasis"><text:span text:style-name="T489">87,9</text:span></text:span><text:span text:style-name="Strong_20_Emphasis"><text:span text:style-name="T484">MB/</text:span></text:span><text:span text:style-name="T492">WDR </text:span><text:span text:style-name="T469">5-Dok 5 <text:s/></text:span><text:span text:style-name="T510">mp3</text:span><text:span text:style-name="T511"> </text:span><text:span text:style-name="T469"><text:s text:c="2"/></text:span><text:span text:style-name="T434">Über das Versprechen der Gleichheit</text:span><text:span text:style-name="T321"> <text:s text:c="4"/></text:span><text:span text:style-name="T322">FEAT</text:span><text:span text:style-name="T321"><text:line-break/></text:span><text:span text:style-name="T360">Deutsche Inklusionslandschaften </text:span><text:span text:style-name="T321"><text:s text:c="16"/></text:span><text:span text:style-name="Strong_20_Emphasis"><text:span text:style-name="T1147">Von Hans-Volkmar Findeisen <text:s text:c="2"/></text:span></text:span><text:span text:style-name="Strong_20_Emphasis"><text:span text:style-name="T382">sehr sehr </text:span></text:span><text:span text:style-name="Strong_20_Emphasis"><text:span text:style-name="T383">wichtig!</text:span></text:span></text:p>
            <text:p text:style-name="P738"><text:span text:style-name="Strong_20_Emphasis"><text:span text:style-name="T1147">Für Inklusion, also die Teilhabe aller am gesellschaftlichen Leben, ist heute eigentlich jeder. Egal, ob es sich in der Diskussion um Empfänger, lernbehinderte Kinder oder die Integration psychisch Kranker ins normale Leben handelt.</text:span></text:span><text:span text:style-name="Strong_20_Emphasis"><text:span text:style-name="T1145"><text:line-break/></text:span></text:span><text:span text:style-name="T1145">Doch nicht jeder profitiert von der Inklusion. Die Ressourcen sind begrenzt und die bürokratischen Hilfs-Apparate schwerfällig. Eine Inklusion aller Benachteiligten daher kaum möglich. Gerade die Schwächsten bleiben häufig auf der Strecke. Dabei gäbe es Spielräume genug. Kleine lokale Initiativen zeigen, wie man der Vision von der Teilhabe aller ein Stück näher kommen kann.</text:span></text:p>
            <text:p text:style-name="P769"><text:span text:style-name="T1145">&gt;</text:span><text:span text:style-name="Strong_20_Emphasis"><text:span text:style-name="T418">Das Löwenhaus in Hamburg</text:span></text:span><text:span text:style-name="Strong_20_Emphasis"><text:span text:style-name="T419"> und das Phönix-Viertel </text:span></text:span></text:p>
            <text:p text:style-name="P770"><text:span text:style-name="Strong_20_Emphasis"><text:span text:style-name="T421">37:10 </text:span></text:span><text:span text:style-name="Strong_20_Emphasis"><text:span text:style-name="T420">die Systemsprenger</text:span></text:span></text:p>
            <text:p text:style-name="P735"><text:span text:style-name="Strong_20_Emphasis"><text:span text:style-name="T321">Produktion: </text:span></text:span><text:span text:style-name="T321">WDR 2015 <text:s text:c="10"/></text:span><text:span text:style-name="Strong_20_Emphasis"><text:span text:style-name="T321">Redaktion:</text:span></text:span><text:span text:style-name="T321"> Leslie </text:span><text:span text:style-name="T360">Rosin</text:span><text:span text:style-name="T321"> <text:s/></text:span><text:span text:style-name="T330"><text:s text:c="3"/></text:span></text:p>
          </table:table-cell>
          <table:table-cell table:style-name="Tabelle1.C2" office:value-type="string">
            <text:p text:style-name="P52">55:00</text:p>
          </table:table-cell>
        </table:table-row>
        <table:table-row>
          <table:table-cell table:style-name="Tabelle1.A2" office:value-type="string">
            <text:p text:style-name="P148">GG084</text:p>
          </table:table-cell>
          <table:table-cell table:style-name="Tabelle1.A2" office:value-type="string">
            <text:p text:style-name="P171"><text:span text:style-name="T898">1</text:span><text:span text:style-name="T899">0</text:span><text:span text:style-name="Strong_20_Emphasis"><text:span text:style-name="T854">/08/15/</text:span></text:span><text:span text:style-name="Strong_20_Emphasis"><text:span text:style-name="T858">172MB/</text:span></text:span><text:span text:style-name="T898">ARD-alpha </text:span>– alpha-Forum <text:s text:c="13"/><text:span text:style-name="T146"><text:s/>Ulrich Maly</text:span><text:line-break/><text:span text:style-name="T550">Oberbürgermeister Nürnberg</text:span>, Vizepräsident Deutscher Städtetag <text:line-break/>Zum 55. Geburtstag von Ulrich Maly<text:line-break/>Ulrich Maly ist seit 2002 Oberbürgermeister der Stadt Nürnberg. Er kümmert sich jedoch nicht nur um die Geschicke seiner Heimatstadt: Als Vorsitzender des Bayerischen Städtetags und als Präsident bzw. Vizepräsident des Deutschen Städtetags setzt er sich seit Jahren für die Belange aller deutschen Städte ein. <text:s text:c="52"/>Moderation: Ursula Heller</text:p>
          </table:table-cell>
          <table:table-cell table:style-name="Tabelle1.C2" office:value-type="string">
            <text:p text:style-name="P73">04:04</text:p>
          </table:table-cell>
        </table:table-row>
        <table:table-row>
          <table:table-cell table:style-name="Tabelle1.A2" office:value-type="string">
            <text:p text:style-name="P148">GG085</text:p>
          </table:table-cell>
          <table:table-cell table:style-name="Tabelle1.A2" office:value-type="string">
            <text:p text:style-name="P171"><text:span text:style-name="T898">1</text:span><text:span text:style-name="T899">0</text:span><text:span text:style-name="Strong_20_Emphasis"><text:span text:style-name="T854">/08/15/</text:span></text:span><text:span text:style-name="Strong_20_Emphasis"><text:span text:style-name="T858">145MB/</text:span></text:span><text:span text:style-name="T898">arte -</text:span> X_enius <text:s/><text:span text:style-name="T146">Schwimmen - Warum fasziniert es uns? </text:span></text:p>
            <text:p text:style-name="P728">Wie keine andere Sportart ist das Schwimmen zugleich Ertüchtigung und Freizeitbeschäftigung. Woher kommt die Begeisterung von uns Menschen für das kühle Nass? Auf jeden Fall ist die Leidenschaft kein Neuzeitphänomen. Wahrscheinlich ist die Geschichte des Schwimmens so alt wie die Menschheit selbst. Bereits in der Antike hatten die meisten Zivilisationen eigene Schwimmtechniken.</text:p>
          </table:table-cell>
          <table:table-cell table:style-name="Tabelle1.C2" office:value-type="string">
            <text:p text:style-name="P68">02:36</text:p>
          </table:table-cell>
        </table:table-row>
        <table:table-row>
          <table:table-cell table:style-name="Tabelle1.A2" office:value-type="string">
            <text:p text:style-name="P153">GG087</text:p>
          </table:table-cell>
          <table:table-cell table:style-name="Tabelle1.A2" office:value-type="string">
            <text:p text:style-name="P141"><text:span text:style-name="T884">1</text:span><text:span text:style-name="T885">0</text:span><text:span text:style-name="Strong_20_Emphasis"><text:span text:style-name="T847">/08/15/</text:span></text:span><text:span text:style-name="Strong_20_Emphasis"><text:span text:style-name="T850">13MB</text:span></text:span><text:span text:style-name="Strong_20_Emphasis"><text:span text:style-name="T883">/</text:span></text:span><text:span text:style-name="T958">DLF</text:span><text:span text:style-name="T65"> </text:span>- Forschung aktuell <text:s text:c="6"/><text:span text:style-name="T153">Elektroauto</text:span></text:p>
            <text:p text:style-name="P684">&gt;Akkuladetechnik <text:span text:style-name="T105"><text:s/>..</text:span><text:span text:style-name="T109">.traurige Lösung im Verhältnis zur „Leihbatterie“</text:span><text:span text:style-name="T105"><text:line-break/>&gt;</text:span><text:span text:style-name="T1115">Freiberg, </text:span><text:span text:style-name="T1116">Roboter </text:span><text:span text:style-name="T1114">Alexander, <text:s/></text:span><text:span text:style-name="T1116">erkundet </text:span><text:span text:style-name="T1114">jetzt </text:span><text:span text:style-name="T1115">auto</text:span><text:span text:style-name="T1114">no</text:span><text:span text:style-name="T1115">m </text:span><text:span text:style-name="T1116">das </text:span><text:span text:style-name="T1115">Bergwerk.</text:span></text:p>
          </table:table-cell>
          <table:table-cell table:style-name="Tabelle1.C2" office:value-type="string">
            <text:p text:style-name="P58">06:39</text:p>
          </table:table-cell>
        </table:table-row>
        <table:table-row>
          <table:table-cell table:style-name="Tabelle1.A2" office:value-type="string">
            <text:p text:style-name="P150">GG088</text:p>
          </table:table-cell>
          <table:table-cell table:style-name="Tabelle1.A2" office:value-type="string">
            <text:p text:style-name="P141"><text:span text:style-name="T884">1</text:span><text:span text:style-name="T885">0</text:span><text:span text:style-name="Strong_20_Emphasis"><text:span text:style-name="T847">/08/15/</text:span></text:span><text:span text:style-name="Strong_20_Emphasis"><text:span text:style-name="T850">3,7MB</text:span></text:span><text:span text:style-name="Strong_20_Emphasis"><text:span text:style-name="T883">/</text:span></text:span><text:span text:style-name="T958">DLF</text:span><text:span text:style-name="T898"> –</text:span> <text:span text:style-name="T146">Nachrichten </text:span><text:s text:c="6"/><text:span text:style-name="T146"><text:s text:c="6"/><text:line-break/></text:span><text:span text:style-name="T676">&gt;</text:span><text:span text:style-name="T550"> </text:span><text:span text:style-name="T569">Kita-Streik</text:span><text:span text:style-name="T676">, </text:span><text:span text:style-name="T1187">nach Ablehnung des Schlichterangebots mehrt sich die Kritik aus der Politik CDU/CSU </text:span><text:span text:style-name="T569">Weinberg</text:span><text:span text:style-name="T1187"> appelliert im Sinne der Eltern auf weitere Streiks zu verzichten,</text:span><text:span text:style-name="T732"> ...ach wie süss!</text:span><text:span text:style-name="T1187"> <text:line-break/>Bayr.Min. CSU </text:span><text:span text:style-name="T569">Müller</text:span><text:span text:style-name="T1187">: es helfe niemanden, wenn sich die Fronten verhärten! ...die Zeit müsse konstruktiv genutzt werden</text:span><text:span text:style-name="T732"> ...mei is die schlau! </text:span><text:line-break/></text:p>
          </table:table-cell>
          <table:table-cell table:style-name="Tabelle1.C2" office:value-type="string">
            <text:p text:style-name="P68">01:51</text:p>
          </table:table-cell>
        </table:table-row>
        <table:table-row>
          <table:table-cell table:style-name="Tabelle1.A2" office:value-type="string">
            <text:p text:style-name="P149">GG089</text:p>
          </table:table-cell>
          <table:table-cell table:style-name="Tabelle1.A2" office:value-type="string">
            <text:p text:style-name="P771"><text:span text:style-name="T517">1</text:span><text:span text:style-name="T518">0</text:span><text:span text:style-name="Strong_20_Emphasis"><text:span text:style-name="T482">/08/15/</text:span></text:span><text:span text:style-name="Strong_20_Emphasis"><text:span text:style-name="T485">42MB/</text:span></text:span><text:span text:style-name="T538">DLF</text:span><text:span text:style-name="T517"> </text:span><text:span text:style-name="T515">-</text:span><text:span text:style-name="T388"> Wirtschaft und Gesellschaft <text:s text:c="22"/></text:span><text:span text:style-name="T550">Kita-Streiks"<text:line-break/></text:span><text:span text:style-name="T1156">Desaster für die Führungsspitze der Gewerkschaft Verdi"</text:span></text:p>
            <text:p text:style-name="P142"><text:span text:style-name="Strong_20_Emphasis">Birgid Becker:</text:span> In den kommunalen Kitas drohen neue Streiks. Mit großer Mehrheit haben die Mitglieder von Verdi aus dem Bereich des Sozial- und des Erziehungsdienstes sich gegen einen Schlichterspruch gewandt, der Ende Juni zu Gehaltserhöhungen zwischen zwei und 4,5 Prozent <text:soft-page-break/>aufgefordert hatte. Damit ist die Schlichtung nun gescheitert, der Konflikt geht weiter, auch mit Streiks. Das hat der Verdi-Chef Frank <text:span text:style-name="T550">Bsirske</text:span> für den September und den Oktober schon angekündigt. Streiks, Schlichtung, wieder Streiks - so soll das in der Tarifpolitik eigentlich nicht laufen. Guten Tag an den Koblenzer Sozialwissenschaftler <text:span text:style-name="T1321">Prof. </text:span>Stefan <text:span text:style-name="T550">Sell.</text:span></text:p>
            <text:p text:style-name="P729"><text:span text:style-name="Strong_20_Emphasis">Stefan Sell:</text:span> Guten Tag, Frau Becker!</text:p>
            <text:p text:style-name="P729"><text:span text:style-name="Strong_20_Emphasis">Becker:</text:span> Am Donnerstag wird nun wieder verhandelt. Streik, Schlichtung, Streik - wie kann das weitergehen? Was kann man anders verhandeln, was nicht schon verhandelt wurde?</text:p>
            <text:p text:style-name="P729"><text:span text:style-name="Strong_20_Emphasis">Sell:</text:span> Ja. Wir können natürlich an dieser Stelle jetzt nur spekulieren. Aber relativ plausibel ist, dass die kommunale Arbeitgeberseite sich nicht bewegen wird. Warum auch. Sie kann sich auf dem Schlichterspruch ausruhen und sagen, das ist das maximal Mögliche. Sie steht auch intern unter Druck. Die ostdeutschen Kommunen würden ein Entgegenkommen derzeit nicht mittragen. Das heißt, die werden sich tot stellen, die werden die Gewerkschaften am langen Arm verhungern lassen, und dann wird es eine Reaktion geben müssen.</text:p>
            <text:p text:style-name="P729"><text:span text:style-name="Strong_20_Emphasis">"Die kommunale Arbeitgeberseite wird sich nicht bewegen."</text:span></text:p>
            <text:p text:style-name="P729"><text:span text:style-name="Strong_20_Emphasis">Becker:</text:span> Ich habe es eben unterschlagen. Als Juniorpartner mit an Bord in diesen Verhandlungen ist ja die Gewerkschaft Erziehung und Wissenschaft, die GEW. Auch deren Mitglieder haben das Schlichtungsergebnis abgelehnt. Aber da gibt es noch eine Besonderheit?</text:p>
            <text:p text:style-name="P729"><text:span text:style-name="Strong_20_Emphasis">Sell:</text:span> Ja! Das ist eine ganz skurrile Sache, denn in beiden Gewerkschaften haben etwa 70 Prozent der Mitglieder das abgelehnt. Aber eine Fortsetzung der unbefristeten Streikaktion ist bei der Gewerkschaft Erziehung und Wissenschaft nicht möglich, denn dort gibt es ein 75-Prozent-Quorum. So heißt das. Das heißt, 75 Prozent mindestens müssen den Streikaktionen zustimmen, und das ist natürlich mit 70 Prozent nicht erreicht. <text:span text:style-name="T38">So könnten wir die Situation erleben, dass Verdi-Erzieherinnen streiken werden, aber GEW-Erzieherinnen nicht.</text:span></text:p>
            <text:p text:style-name="P729"><text:span text:style-name="Strong_20_Emphasis">Becker:</text:span> Nun sind Streiks ja grundsätzlich auch nicht beliebig wiederauflegbar. Aus diesem Grund mündet solch ein Konflikt ja auch in der Regel in eine Schlichtung. Wenn das nun nicht funktioniert, was heißt das für die Verdi-Strategie?</text:p>
            <text:p text:style-name="P729"><text:span text:style-name="Strong_20_Emphasis">Sell:</text:span> Insgesamt in der Gesamtbewertung muss man schon zu dem Ergebnis kommen, dass das ein Desaster ist für die Führungsspitze der Gewerkschaft Verdi. Wir müssen das ja im Zusammenhang sehen, dass nicht nur die Streikaktionen bei den Erzieherinnen - übrigens nicht nur bei den Erzieherinnen; es sind ja Sozial- und Erziehungsdienste, das heißt, die Sozialarbeiter in der Jugend- und Behindertenhilfe werden immer gerne vergessen, die da auch streiken -, sondern auch die Niederlage bei der Post, so muss man es doch deutlich sagen, wo man sich gegen Billiggesellschaften wehren wollte, was nicht gelungen ist. In der Gesamtschau stellt sich schon die Frage, wer hier eigentlich die politische Verantwortung übernimmt oder übernehmen sollte. Ende September will Bsirske sich zum fünften Mal wiederwählen lassen als Verdi-Vorsitzender, und da kann man schon die Frage stellen, ob man nicht auch eine grundsätzliche Diskussion über diesen doch schweren Schaden, den die großen Arbeitskämpfe jetzt für die Gewerkschaft angerichtet haben, führen müsste.</text:p>
            <text:p text:style-name="P767"><text:span text:style-name="Strong_20_Emphasis">"Das ist ein Desaster für die Führungsspitze der Gewerkschaft Verdi."</text:span></text:p>
            <text:p text:style-name="P767"><text:span text:style-name="Strong_20_Emphasis">Becker:</text:span> Nun stellen Sie die Frage. Ist es nach Ihrer Beobachtung so, dass die Frage auch bei Verdi gestellt wird?</text:p>
            <text:p text:style-name="P729"><text:span text:style-name="Strong_20_Emphasis">Sell:</text:span> Verdi ist eine sehr, sehr große Gewerkschaft, sehr bunt, und ich glaube schon, dass an der Gewerkschaftsbasis darüber intensiv diskutiert wird. Die Pressekonferenz, die der Verdi-Chef Bsirske heute gegeben hat, war im Wesentlichen gekennzeichnet dadurch, dass er sich versuchte, ständig sozusagen zu erklären, dass das alles keine Niederlagen waren. Insofern muss man das abwarten. Die Gewerkschaft wird natürlich versuchen, jetzt die Reihen zu schließen und genau so eine Diskussion zu verhindern, aber grundsätzlich muss man einfach den strategischen Fehler doch hier reklamieren, dass man die Erzieherinnen vor allem in den Kitas in einen Arbeitskampf geführt hat, ohne die alte militärstrategische Weisheit zu berücksichtigen, wenn man irgendwo reingeht, sollte man vorher wissen, wie man wieder rauskommt. Und ich habe den Eindruck, sowohl bei der <text:soft-page-break/>Post wie auch bei den Sozial- und Erziehungsdiensten hat man diese Strategie nur unvollkommen bedacht.</text:p>
            <text:p text:style-name="P729"><text:span text:style-name="Strong_20_Emphasis">Becker:</text:span> Wobei ja zugleich aber gesagt wurde, organisationspolitisch gedacht - das ist jetzt die vornehme Umschreibung für Mitgliederwerbung - haben die Streiks ihre Wirkung gehabt.</text:p>
            <text:p text:style-name="P729"><text:span text:style-name="Strong_20_Emphasis">Sell:</text:span> Ja! 20.000 Mitglieder etwa mehr bei Verdi. Aber seien wir mal ehrlich: Man kann nicht nur in eine Gewerkschaft eintreten. Was glauben Sie, wie viele dann auch wieder möglicherweise austreten werden, wenn das ganze Ding vor die Wand gefahren wird, weil eine Wiederaufnahme der Arbeitskampfmaßnahmen, das wird aufgrund der Rahmenbedingungen mit wenig Erfolgswahrscheinlichkeit versehen sein. Das bringt die Lage jetzt wirklich in die Bedrückung. Mitglieder kann man auch ganz schnell verlieren und auch eine große Enttäuschung produzieren an der Basis über diese Strategie.</text:p>
            <text:p text:style-name="P729"><text:span text:style-name="Strong_20_Emphasis">Becker:</text:span> Danke fürs Gespräch. Stefan <text:span text:style-name="T550">Sell</text:span> war das, er lehrt Sozialwissenschaften in Koblenz.</text:p>
            <text:p text:style-name="P142"><text:span text:style-name="Emphasis">Äußerungen unserer Gesprächspartner geben deren eigene Auffassungen wieder. Der Deutschlandfunk macht sich Äußerungen seiner Gesprächspartner in Interviews und Diskussionen nicht zu eigen.</text:span></text:p>
          </table:table-cell>
          <table:table-cell table:style-name="Tabelle1.C2" office:value-type="string">
            <text:p text:style-name="P90">21:16</text:p>
          </table:table-cell>
        </table:table-row>
        <table:table-row>
          <table:table-cell table:style-name="Tabelle1.A2" office:value-type="string">
            <text:p text:style-name="P150">GG090</text:p>
          </table:table-cell>
          <table:table-cell table:style-name="Tabelle1.A2" office:value-type="string">
            <text:p text:style-name="P141"><text:span text:style-name="T898">1</text:span><text:span text:style-name="T899">0</text:span><text:span text:style-name="Strong_20_Emphasis"><text:span text:style-name="T854">/08/15/</text:span></text:span><text:span text:style-name="Strong_20_Emphasis"><text:span text:style-name="T858">43MB/</text:span></text:span><text:span text:style-name="T898">KiKA -</text:span> <text:s text:c="8"/><text:span text:style-name="T550">DAS MUTCAMP </text:span><text:s text:c="9"/><text:span text:style-name="T146">Qoud fahren </text:span><text:line-break/><text:span text:style-name="T86">….</text:span><text:span text:style-name="T88">und was soll das? ...</text:span><text:span text:style-name="T89">wohl mehr eine PR-Show für das Qo</text:span><text:span text:style-name="T90">u</text:span><text:span text:style-name="T89">d!</text:span></text:p>
          </table:table-cell>
          <table:table-cell table:style-name="Tabelle1.C2" office:value-type="string">
            <text:p text:style-name="P68">00:53</text:p>
          </table:table-cell>
        </table:table-row>
        <table:table-row>
          <table:table-cell table:style-name="Tabelle1.A2" office:value-type="string">
            <text:p text:style-name="P154">GG091</text:p>
          </table:table-cell>
          <table:table-cell table:style-name="Tabelle1.A2" office:value-type="string">
            <text:p text:style-name="P182"><text:span text:style-name="T898">1</text:span><text:span text:style-name="T899">0</text:span><text:span text:style-name="Strong_20_Emphasis"><text:span text:style-name="T854">/08/15/</text:span></text:span><text:span text:style-name="Strong_20_Emphasis"><text:span text:style-name="T858">617MB/</text:span></text:span><text:span text:style-name="T898">Einsfestival –</text:span> <text:s text:c="19"/><text:span text:style-name="T6">Tagesschau <text:s text:c="2"/></text:span><text:span text:style-name="T8">Wetter</text:span><text:span text:style-name="T6"><text:line-break/></text:span><text:span text:style-name="T572">&gt;KITA-Streik</text:span><text:span text:style-name="T1190"> gescheiterte Schlichtung, Nachverhandlung. Dazu Demian von </text:span><text:span text:style-name="T572">Osten</text:span><text:span text:style-name="T1190">: was für einen Sinn macht Schlichtung, wenn die Situation danach genauso verfahren ist wie vorher?<text:line-break/></text:span><text:span text:style-name="T733">..und was heisst das?<text:line-break/></text:span><text:span text:style-name="T1035">&gt;netzpolitik.org</text:span><text:span text:style-name="T979"> </text:span><text:span text:style-name="T1124">Ermittlungen gegen Journalisten eingestellt</text:span><text:span text:style-name="T979">. </text:span><text:span text:style-name="T1124">Kein Geheimnisverrat</text:span><text:span text:style-name="T979">. Nach den Informanten wird weiter gesucht! Dazu Moritz </text:span><text:span text:style-name="T1035">Rödle</text:span><text:span text:style-name="T979">, Steffen </text:span><text:span text:style-name="T1035">Seibert </text:span><text:span text:style-name="T979">Sprecher der BRD-Regierung: kein Kommentar! Markus</text:span><text:span text:style-name="T1035"> Beckedahl</text:span><text:span text:style-name="T979"> netzpolitik.org: die Frage ob Landesverrat war offensichtlich konstruiert und politisch motiviert. Wir erwarten Transparenz warum sie eingeleitet wurden und wer wann davon wusste. K. Von </text:span><text:span text:style-name="T1035">Notz</text:span><text:span text:style-name="T979"> Bü90/Grüne Whisselblower schützen.<text:line-break/>&gt;</text:span><text:span text:style-name="T1035">Maut für Fernbusse?</text:span><text:span text:style-name="T979"> Wettbewerbsvorteil gegenüber der Bahn? Die Linke Sabine </text:span><text:span text:style-name="T1035">Leidig</text:span><text:span text:style-name="T979"> will Maut und Beteiligung an Infraausgaben z.B. Busbahnhöfe<text:line-break/></text:span><text:span text:style-name="T1035">&gt;Verteilung von Asylbewerbern</text:span><text:span text:style-name="T979"> in der EU Flüchtlingspolitik. Frank</text:span><text:span text:style-name="T1035"> Jahn</text:span><text:span text:style-name="T979"> Flüchtlinge aus dem Balkan schneller abschieben. Kosovo, Montenegro und Albanien als sichere Drittstaaten einstufen. SPD Aydan </text:span><text:span text:style-name="T1035">Özuguz</text:span><text:span text:style-name="T979">, </text:span><text:span text:style-name="T980">Gerda Hasselfeldt. Die Linke B. </text:span><text:span text:style-name="T1036">Rixinger</text:span><text:span text:style-name="T980"> verwaist auf die Verfolgung der Roma.<text:line-break/></text:span><text:span text:style-name="T1036">&gt;1400 Flüchtlinge</text:span><text:span text:style-name="T980"> auf, Samos, Lesbos, Kos<text:line-break/></text:span><text:span text:style-name="T1036">&gt;</text:span><text:span text:style-name="T1037">Türkei/PKK</text:span><text:span text:style-name="T981"> </text:span><text:span text:style-name="T980">Tote und Verletzte bei Angriffen in Istanbul. </text:span><text:span text:style-name="T981">Der Staat geht gegen „Linksradikale Parteien und der IS-Terrormilitz vor. Martin </text:span><text:span text:style-name="T1037">Weiss</text:span><text:span text:style-name="T981">: ...der Terror ist in Istanbul angekommen, Selbsmord Attentäter Wagen mit Sprengstoff </text:span><text:span text:style-name="T982">Regierung vermutet PKK. Angriff auf US-Gen.Konsulat dahinter steckt offenbar eine linksradikale Marxistengruppe. Türk/Irak-Grenze Angriff ...soll ebenfalls die PKK stecken. <text:s/>AGITPROP<text:line-break/>&gt;</text:span><text:span text:style-name="T1038">USA Ferguson</text:span><text:span text:style-name="T982"> Gedenkfeier schlägt in Gewalt um.<text:line-break/>&gt;</text:span><text:span text:style-name="T1038">Portuga</text:span><text:span text:style-name="T982">l Waldbrände</text:span></text:p>
          </table:table-cell>
          <table:table-cell table:style-name="Tabelle1.C2" office:value-type="string">
            <text:p text:style-name="P76">13:20</text:p>
          </table:table-cell>
        </table:table-row>
        <table:table-row>
          <table:table-cell table:style-name="Tabelle1.A2" office:value-type="string">
            <text:p text:style-name="P154"/>
          </table:table-cell>
          <table:table-cell table:style-name="Tabelle1.A2" office:value-type="string">
            <text:p text:style-name="P182"><text:span text:style-name="T86">GG09</text:span><text:span text:style-name="T100">3_ frei</text:span></text:p>
          </table:table-cell>
          <table:table-cell table:style-name="Tabelle1.C2" office:value-type="string">
            <text:p text:style-name="P76"/>
          </table:table-cell>
        </table:table-row>
        <table:table-row>
          <table:table-cell table:style-name="Tabelle1.A2" office:value-type="string">
            <text:p text:style-name="P161">GG093</text:p>
          </table:table-cell>
          <table:table-cell table:style-name="Tabelle1.A2" office:value-type="string">
            <text:p text:style-name="P141"><text:span text:style-name="T898">1</text:span><text:span text:style-name="T899">0</text:span><text:span text:style-name="Strong_20_Emphasis"><text:span text:style-name="T854">/08/15/</text:span></text:span><text:span text:style-name="Strong_20_Emphasis"><text:span text:style-name="T858">984MB/</text:span></text:span><text:span text:style-name="T898">PHOENIX - <text:s text:c="2"/></text:span><text:s text:c="9"/><text:span text:style-name="T6">heute journal </text:span></text:p>
            <text:p text:style-name="P78">&gt;<text:span text:style-name="T550">Griechenland</text:span> „OXI“ nein zur Sparpolitik, nein zu den Memoranden der Troika. Bürgerstimmen. Abbau von Agrarsubventionen treffen die „echten“ Bauern hart! Sollten aber eigentlich die Scheinbauern treffen, die Rechtsanwälte, Ärzte und CoKG. G. <text:span text:style-name="T550">Pittaras</text:span>: ...<text:span text:style-name="T550">Ziepras</text:span> Interne Gegner rauswerfen dann Neuwahlen ausrufen? <text:span text:style-name="T1191">Spekulationen von M. </text:span><text:span text:style-name="T573">Bewertungen</text:span><text:span text:style-name="T1191">. Die 100Mrd. Ersparnis der BRD (Leibnitz-Institut Halle) Prof. Reint </text:span><text:span text:style-name="T573">Gropp</text:span><text:span text:style-name="T1191">: (Staatsanleihen größere Nachfrage, </text:span><text:soft-page-break/><text:span text:style-name="T1191">Zinssenkung, Ersparnis) ohne Krise ca 3%-Punkte höhere Zinsen. Sollte Griechenland seine Schulden 90Mrd. Nicht zahlen können immer noch ein Gewinn von 10Mrd.€! V.</text:span><text:span text:style-name="T573">Kauder</text:span><text:span text:style-name="T1191"> CDU warnt Abgeordnete vor dem „falsch“ Abstimmen, dadurch die Mehrheit zu verlieren! K-P. </text:span><text:span text:style-name="T573">Willsch</text:span><text:span text:style-name="T1191"> CDU und das „freie Mandat“. Prof. Jürgen </text:span><text:span text:style-name="T573">Falter</text:span><text:span text:style-name="T1191">, und der </text:span><text:span text:style-name="T573">Fraktionszwang</text:span><text:span text:style-name="T1191">.<text:line-break/></text:span><text:span text:style-name="T573">&gt;netzpolitik.org</text:span><text:span text:style-name="T1191"> Landesverrat Geheimnisverrat, jetzt alles vorbei. Sarah </text:span><text:span text:style-name="T573">Tacke</text:span><text:span text:style-name="T1191"> auf Fragen keine Antwort! </text:span><text:span text:style-name="T55">Akteneinsicht verwehrt</text:span><text:span text:style-name="T1191">! Sollte ein Exempel statuiert werden? </text:span><text:span text:style-name="T573">Kernfrage</text:span><text:span text:style-name="T1191">: wie sehr darf sich die Politik in die Justiz einmischen, und sich der Justiz bedienen?</text:span></text:p>
            <text:p text:style-name="P184"><text:span text:style-name="T550">Nachrichten</text:span> Gundula Gause: <text:line-break/><text:span text:style-name="T1192">&gt;</text:span>KITA Streik Schlichterspruch abgelehnt! Dazu F. Bsirske: ...jetzt zu unkonventionellen Streikformen kommen.<text:line-break/><text:span text:style-name="T1192">&gt;Maut für Fernbusse<text:line-break/>&gt;EU Stellt 2,4Mrd€ für </text:span><text:span text:style-name="T574">Flüchtlingshilfe</text:span><text:span text:style-name="T1192"> für Versorgung und Grenzsicherung bereit.<text:line-break/></text:span><text:span text:style-name="T574">&gt;Myanmar</text:span><text:span text:style-name="T1192"> <text:s/>Flutkatastrophe.<text:line-break/>&gt;</text:span><text:span text:style-name="T574">Türk. Militäreinsätze</text:span><text:span text:style-name="T1192"> gegen den IS und die PKK Angriffe auf Polizei und US-Gen.Konsulat angeblich eine militante der DHKPC. M. </text:span><text:span text:style-name="T574">Lüders</text:span><text:span text:style-name="T1192"> zählt sie zu den „Trittbrettfahrern“. </text:span><text:span text:style-name="T574">Erdogan</text:span><text:span text:style-name="T1192"> will die Kurden aus dem Parlament treiben, um dadurch wieder die absolute Mehrheit zu erhalten.<text:line-break/></text:span><text:span text:style-name="T574">&gt;Japan ein AKW</text:span><text:span text:style-name="T1192"> geht gegen den breiten Widerstand der Bevölkerung ans Netz. </text:span></text:p>
            <text:p text:style-name="P185">&gt;<text:span text:style-name="T550">RWE</text:span> <text:span text:style-name="T38">Aufsichtsrat </text:span>hat radikalen Konzernumbau beschlossen</text:p>
          </table:table-cell>
          <table:table-cell table:style-name="Tabelle1.C2" office:value-type="string">
            <text:p text:style-name="P77">22:36</text:p>
          </table:table-cell>
        </table:table-row>
        <table:table-row>
          <table:table-cell table:style-name="Tabelle1.A2" office:value-type="string">
            <text:p text:style-name="P151">GG094</text:p>
          </table:table-cell>
          <table:table-cell table:style-name="Tabelle1.A2" office:value-type="string">
            <text:p text:style-name="P172"><text:span text:style-name="T884">1</text:span><text:span text:style-name="T885">0</text:span><text:span text:style-name="Strong_20_Emphasis"><text:span text:style-name="T847">/08/15/</text:span></text:span><text:span text:style-name="Strong_20_Emphasis"><text:span text:style-name="T850">123MB/</text:span></text:span><text:span text:style-name="T958">SWR2 Forum</text:span><text:span text:style-name="T959"> <text:s text:c="2"/></text:span><text:span text:style-name="T1177"><text:s text:c="10"/></text:span><text:span text:style-name="T156">Arbeitszeit 4.0</text:span><text:span text:style-name="T1177"> <text:s text:c="25"/></text:span><text:span text:style-name="T124">sehr wichtig!</text:span><text:span text:style-name="T1177"><text:line-break/></text:span><text:span text:style-name="T550">Ist der Acht Stunden Tag Geschichte? <text:s text:c="10"/></text:span><text:span text:style-name="Strong_20_Emphasis"><text:span text:style-name="T245">Gesprächsleitung: Eggert </text:span></text:span><text:span text:style-name="Strong_20_Emphasis"><text:span text:style-name="T550">Blum</text:span></text:span><text:span text:style-name="T550"><text:line-break/></text:span><text:span text:style-name="T1188">Der Bundesverband der Arbeitgeber fordert die 8Stundenregelung aus dem Arbeitsgesetz zu streichen und durch eine Begrenzung der Wochenarbeitszeit zu ersetzen. Ist diese Forderung sinnvoll?<text:line-break/></text:span><text:span text:style-name="T47">Die Arbeitszeitregelung ist keine Regelung von Zeiten sondern eine Regelung der Form des Umgangs Miteinander, die ist viel subtiler als sich das jede politische oder juristische Feinsteuerung vorstellen kann!</text:span><text:span text:style-name="T1188"> Es gibt in BRD keinen 8Stunden Arbeitstag die gesetzliche Höchstarbeitszeit ist 10Stunden aber im Durchschnitt von 6Monaten nicht 48Stunden überschreitet! Dann die gesetzliche Ruhezeit 11Std.</text:span><text:line-break/><text:span text:style-name="Strong_20_Emphasis"><text:span text:style-name="T245">Prof. Dr. Dirk </text:span></text:span><text:span text:style-name="Strong_20_Emphasis"><text:span text:style-name="T550">Baecker</text:span></text:span><text:span text:style-name="Strong_20_Emphasis"><text:span text:style-name="T245">,</text:span></text:span> Soziologe, Fakultät für Kulturreflexion, Private Universität Witten-Herdecke<text:line-break/><text:span text:style-name="Strong_20_Emphasis"><text:span text:style-name="T245">Prof. Dr. Gerhard </text:span></text:span><text:span text:style-name="Strong_20_Emphasis"><text:span text:style-name="T550">Bosch</text:span></text:span><text:span text:style-name="Strong_20_Emphasis"><text:span text:style-name="T245">,</text:span></text:span> Soziologe, Universität Duisburg-Essen<text:line-break/><text:span text:style-name="Strong_20_Emphasis"><text:span text:style-name="T245">Dr. Andreas </text:span></text:span><text:span text:style-name="Strong_20_Emphasis"><text:span text:style-name="T550">Hoff</text:span></text:span><text:span text:style-name="Strong_20_Emphasis"><text:span text:style-name="T245">, </text:span></text:span>Arbeitszeitberater, Potsdam</text:p>
          </table:table-cell>
          <table:table-cell table:style-name="Tabelle1.C2" office:value-type="string">
            <text:p text:style-name="P69">20:19</text:p>
          </table:table-cell>
        </table:table-row>
        <table:table-row>
          <table:table-cell table:style-name="Tabelle1.A2" office:value-type="string">
            <text:p text:style-name="P155">GG095</text:p>
          </table:table-cell>
          <table:table-cell table:style-name="Tabelle1.A2" office:value-type="string">
            <text:p text:style-name="P173"><text:span text:style-name="T884">1</text:span><text:span text:style-name="T885">0</text:span><text:span text:style-name="Strong_20_Emphasis"><text:span text:style-name="T847">/08/15/</text:span></text:span><text:span text:style-name="Strong_20_Emphasis"><text:span text:style-name="T850">15MB/</text:span></text:span><text:span text:style-name="T958">SWR2 Impuls </text:span><text:span text:style-name="T65"><text:s/></text:span><text:s text:c="10"/><text:span text:style-name="T158">du bist der APP</text:span><text:span text:style-name="T225"> </text:span><text:span text:style-name="T158">Depp</text:span><text:span text:style-name="T146"> </text:span><text:s text:c="6"/><text:span text:style-name="T1194">Mukke </text:span></text:p>
          </table:table-cell>
          <table:table-cell table:style-name="Tabelle1.C2" office:value-type="string">
            <text:p text:style-name="P79">02:33</text:p>
          </table:table-cell>
        </table:table-row>
        <table:table-row>
          <table:table-cell table:style-name="Tabelle1.A2" office:value-type="string">
            <text:p text:style-name="P162">GG096</text:p>
          </table:table-cell>
          <table:table-cell table:style-name="Tabelle1.A2" office:value-type="string">
            <text:p text:style-name="P141"><text:span text:style-name="T884">1</text:span><text:span text:style-name="T885">0</text:span><text:span text:style-name="Strong_20_Emphasis"><text:span text:style-name="T847">/08/15/</text:span></text:span><text:span text:style-name="Strong_20_Emphasis"><text:span text:style-name="T850">13MB/</text:span></text:span><text:span text:style-name="T958">SWRinfo –</text:span><text:span text:style-name="T65"> <text:s text:c="5"/></text:span><text:span text:style-name="T6">Nachrichten</text:span> <text:s text:c="11"/><text:span text:style-name="T1232">Cornelia Stenol,Stefan Wurzel</text:span><text:line-break/><text:span text:style-name="T587">&gt;netzpolitik.org</text:span><text:span text:style-name="T1231"> Ermittlungen eingestellt, Pressesprecher reagierten betont zurückhalten!<text:line-break/>&gt;</text:span><text:span text:style-name="T587">KITA-Tarifstreik</text:span><text:span text:style-name="T1231"> Bsirky, keine neuen Streiks. Nein zum Schlichterspruch nur 2-4,5 statt 10% mehr Lohn <text:s text:c="6"/>….</text:span><text:span text:style-name="T741">zu den anderen Forderungen kein Kommentar der Nachrichten!<text:line-break/></text:span><text:span text:style-name="T989">&gt;</text:span><text:span text:style-name="T1091">BRD profitiert stark</text:span><text:span text:style-name="T1119"> von der Krise in Griechenland</text:span><text:span text:style-name="T989">.</text:span><text:span text:style-name="T1042"> IWH-Halle</text:span><text:span text:style-name="T989">: Selbst wenn Griechenland nicht zurückzahlen würde hätte BRD einen rechnerischen Gewinn gemacht! </text:span><text:span text:style-name="T990">Zinsvorteil.<text:line-break/>&gt;1500 </text:span><text:span text:style-name="T1043">Flüchtlinge</text:span><text:span text:style-name="T990"> vor der Lybischen Küste gerettet.<text:line-break/>&gt;</text:span><text:span text:style-name="T1043">Stuttgart21 </text:span><text:span text:style-name="T990">Politische Einflussnahme auf den Polizeieinsatz?</text:span><text:span text:style-name="T1043"> </text:span><text:span text:style-name="T990">das „Land“ darf e-mails der ehem. UmweltMin. </text:span><text:span text:style-name="T1043">Gönner</text:span><text:span text:style-name="T990"> zum Polizeieinsatz an den Untersuchungsausschuss weitergeben. </text:span><text:span text:style-name="T1043">Gönner </text:span><text:span text:style-name="T990">wollte die Herausgabe ihrer und die von exMin.Präs. </text:span><text:span text:style-name="T1043">Mappus</text:span><text:span text:style-name="T990"> stoppen!<text:line-break/>&gt;Wohnungsbau für Sinti<text:line-break/></text:span></text:p>
          </table:table-cell>
          <table:table-cell table:style-name="Tabelle1.C2" office:value-type="string">
            <text:p text:style-name="P83">05:09</text:p>
          </table:table-cell>
        </table:table-row>
        <table:table-row>
          <table:table-cell table:style-name="Tabelle1.A2" office:value-type="string">
            <text:p text:style-name="P163">GG097</text:p>
          </table:table-cell>
          <table:table-cell table:style-name="Tabelle1.A2" office:value-type="string">
            <text:p text:style-name="P175"><text:span text:style-name="T884">1</text:span><text:span text:style-name="T885">0</text:span><text:span text:style-name="Strong_20_Emphasis"><text:span text:style-name="T847">/08/15/</text:span></text:span><text:span text:style-name="Strong_20_Emphasis"><text:span text:style-name="T850">7,7MB</text:span></text:span><text:span text:style-name="Strong_20_Emphasis"><text:span text:style-name="T883">/</text:span></text:span><text:span text:style-name="T958">SWRinfo</text:span><text:span text:style-name="T898"> Reportagen</text:span>_ Hintergründe <text:s text:c="3"/><text:span text:style-name="T170">Kinderarbeit Kakao </text:span><text:span text:style-name="T171">Plantage</text:span><text:line-break/><text:span text:style-name="T588">&gt;Afrika/Elfenbeinküste</text:span><text:span text:style-name="T1232"> <text:s/></text:span><text:span text:style-name="T588">ILO</text:span><text:span text:style-name="T1232">-Vertragspartner Kinderarbeit Kakao-Ernte, Haltungsschäden, Spritzmittel, auch Kinderhandel</text:span></text:p>
          </table:table-cell>
          <table:table-cell table:style-name="Tabelle1.C2" office:value-type="string">
            <text:p text:style-name="P84">03:00</text:p>
          </table:table-cell>
        </table:table-row>
        <text:soft-page-break/>
        <table:table-row>
          <table:table-cell table:style-name="Tabelle1.A2" office:value-type="string">
            <text:p text:style-name="P164">GG099</text:p>
          </table:table-cell>
          <table:table-cell table:style-name="Tabelle1.A2" office:value-type="string">
            <text:p text:style-name="P141"><text:span text:style-name="T898">1</text:span><text:span text:style-name="T899">0</text:span><text:span text:style-name="Strong_20_Emphasis"><text:span text:style-name="T854">/08/15/</text:span></text:span><text:span text:style-name="Strong_20_Emphasis"><text:span text:style-name="T858">80MB/</text:span></text:span><text:span text:style-name="T898">tagesschau24 – <text:s text:c="13"/></text:span><text:span text:style-name="T6">Tagesschau-Nachrichten</text:span><text:line-break/><text:span text:style-name="T589">Palästina/Israel </text:span><text:span text:style-name="T1233"><text:s/>jüdische Siedler: niemand gewinnt gegen uns, die Geschichte hat bewiesen das wir hier leben müssen. Übergriffe der Siedler abfackeln von paläst. Olivenbäumen. Ezri </text:span><text:span text:style-name="T589">Tubi</text:span><text:span text:style-name="T1233"> Siedlung Yitzhar wir werden angegriffen...Israelische Bürger die, bis zur 2. Intefada gegen die Siedlungs-politik waren. Jetzt wird die Knesset von „rechts“ dominiert. </text:span></text:p>
          </table:table-cell>
          <table:table-cell table:style-name="Tabelle1.C2" office:value-type="string">
            <text:p text:style-name="P85">02:12</text:p>
          </table:table-cell>
        </table:table-row>
        <table:table-row>
          <table:table-cell table:style-name="Tabelle1.A2" office:value-type="string">
            <text:p text:style-name="P147">GG105</text:p>
          </table:table-cell>
          <table:table-cell table:style-name="Tabelle1.A2" office:value-type="string">
            <text:p text:style-name="P176"><text:span text:style-name="T898">11</text:span><text:span text:style-name="Strong_20_Emphasis"><text:span text:style-name="T854">/08/15/</text:span></text:span><text:span text:style-name="Strong_20_Emphasis"><text:span text:style-name="T858">369MB/</text:span></text:span><text:span text:style-name="T898">3sat - </text:span><text:s text:c="10"/><text:span text:style-name="T146">ZIB 2 </text:span><text:span text:style-name="T172"><text:line-break/>&gt;</text:span><text:span text:style-name="T590">Polizei Übergriffe </text:span><text:span text:style-name="T48">Private H</text:span><text:span text:style-name="T51">a</text:span><text:span text:style-name="T48">n</text:span><text:span text:style-name="T51">d</text:span><text:span text:style-name="T48">ydoku konnte Falschaussage der Polizei belegen!</text:span><text:span text:style-name="T1234"> <text:line-break/>Dazu Polizei-Pressesprecher Johann</text:span><text:span text:style-name="T590"> Golob.</text:span><text:span text:style-name="T1234"> <text:s/>Ebenso an einer Tankstelle.<text:line-break/>&gt;Faktencheck, Kritik an nicht staatl. </text:span><text:span text:style-name="T590">Flüchtlingsbetreuung</text:span><text:span text:style-name="T1234"> ORS. Dazu Eva </text:span><text:span text:style-name="T590">Glawischnig</text:span><text:span text:style-name="T1234"> den Job an Caritas oder Rotes Kreuz übergeben. Unter exMin. </text:span><text:span text:style-name="T590">Strasser</text:span><text:span text:style-name="T1234"> wurde die Aufgabe privatisiert. Rot Kreuz und Caritas erklären, das unter diesen Bedingungen, auch durch sie, keine bessere Betreuung geleistet werden kann. Darstellung des Flüchtlingsaufkommen.</text:span></text:p>
          </table:table-cell>
          <table:table-cell table:style-name="Tabelle1.C2" office:value-type="string">
            <text:p text:style-name="P86">09:07</text:p>
          </table:table-cell>
        </table:table-row>
        <table:table-row>
          <table:table-cell table:style-name="Tabelle1.A2" office:value-type="string">
            <text:p text:style-name="P164">GG109</text:p>
          </table:table-cell>
          <table:table-cell table:style-name="Tabelle1.A2" office:value-type="string">
            <text:p text:style-name="P181"><text:span text:style-name="T898">11</text:span><text:span text:style-name="Strong_20_Emphasis"><text:span text:style-name="T854">/08/</text:span></text:span><text:span text:style-name="Strong_20_Emphasis"><text:span text:style-name="T858">2,1GB/</text:span></text:span><text:span text:style-name="Strong_20_Emphasis"><text:span text:style-name="T854">15/</text:span></text:span><text:span text:style-name="T898">PHOENIX -</text:span> <text:s text:c="7"/><text:span text:style-name="T146">Five Broken Cameras</text:span> <text:s text:c="2"/><text:span text:style-name="T1178">doku</text:span><text:line-break/><text:span text:style-name="T550">Der Nahe Osten Palästina <text:s/></text:span><text:s text:c="9"/>von Guy Davidi und Emad Burnat<text:span text:style-name="T1389"> <text:s text:c="4"/></text:span><text:s text:c="2"/><text:span text:style-name="T38"><text:s/></text:span><text:span text:style-name="T43">seh</text:span><text:span text:style-name="T46">r</text:span><text:span text:style-name="T43"> </text:span><text:span text:style-name="T779"><text:s/></text:span><text:span text:style-name="T784">sehr wichtig!</text:span><text:line-break/>"Five Broken Cameras - Fünf zerstörte Kameras - und jede erzählt ihre eigene Geschichte. Der Film ist eine Art Video-Tagebuch des palästinensischen Bauern Emad <text:span text:style-name="T550">Burnat</text:span>. Darin dokumentierte er den gewaltlosen Widerstand seines Dorfes gegen die israelische Besatzung. Zur Geburt seines Sohnes legt sich Emad Burnat seine erste Video-Kamera zu. Fünf Jahre lang filmt er seinen Sohn, und er filmt für ihn den Widerstand seines Dorfes gegen das israelische Militär und die Baupolitik der Siedler. Fünf Kameras werden bei Demonstrationen zerstört bis Emad, der Bauer, bei Protesten selbst umkommt. <text:line-break/>Sogar eine Oscar-Nominierung brachte Ermad <text:span text:style-name="T550">Burnat </text:span>dieser Film ein, den der palästinensische Bauer fünf Jahre in seinem Heimatdorf Bil in gedreht hat. Zur Geburt seines jüngsten Sohnes Gibreel hatte er sich 2005 eine Videokamera gekauft. Zeitgleich beginnt Israel mit dem Bau der gewaltigen Grenzmauer nahe seines Heimatdorfes im Westjordanland. Für die Grenzanlage und die immer näher rückenden Siedlungen wird immer mehr palästinensisches Land beschlagnahmt. Als einziger, der im Ort eine Kamera besitzt, wird Emad bald zum offiziellen Kameramann des Dorfes.<text:line-break/> <text:s text:c="2"/><text:span text:style-name="T38">Fünf Jahre lang filmt er den Konflikt rund um den israelischen Mauerbau in seinem Dorf</text:span>, die Proteste in Bil in ebenso wie das Heranwachsen seines Sohnes. Dabei werden er und die Menschen, die ihm nahestehen, immer öfter Opfer von willkürlichen Verhaftungen, Zerstörung von Eigentum und gewaltsamen Übergriffen durch israelische Siedler und die Armee - bis eines Tages die ersten Toten zu beklagen sind. Hautnah erlebt der Zuschauer die Bedrohung der israelischen Siedlungspolitik aus Sicht der Palästinenser. <text:s text:c="3"/></text:p>
          </table:table-cell>
          <table:table-cell table:style-name="Tabelle1.C2" office:value-type="string">
            <text:p text:style-name="P92">41:30</text:p>
          </table:table-cell>
        </table:table-row>
        <table:table-row>
          <table:table-cell table:style-name="Tabelle1.A2" office:value-type="string">
            <text:p text:style-name="P157">GG110</text:p>
          </table:table-cell>
          <table:table-cell table:style-name="Tabelle1.A2" office:value-type="string">
            <text:p text:style-name="P141"><text:span text:style-name="T898">11</text:span><text:span text:style-name="Strong_20_Emphasis"><text:span text:style-name="T854">/08/15/</text:span></text:span><text:span text:style-name="Strong_20_Emphasis"><text:span text:style-name="T858">581MB/</text:span></text:span><text:span text:style-name="T898">tagesschau24 - </text:span><text:s text:c="20"/><text:span text:style-name="T6">Report München</text:span> <text:line-break/><text:span text:style-name="T1227">&gt;Flüchtlinge: RITA </text:span><text:span text:style-name="T582">Süssmuth</text:span><text:span text:style-name="T1225"> CDU Zuwanderungskommission,</text:span><text:span text:style-name="T739"> steht auf „BRD-nützliche Zuwanderung „Brain-drain“</text:span><text:span text:style-name="T1225">. CDU-Wahlkampf mehr Ausbildung statt Zuwanderung, J.</text:span><text:span text:style-name="T582">Rüttgers</text:span><text:span text:style-name="T1225"> 2000: „Kinder statt Inder“.G. </text:span><text:span text:style-name="T1210">Beckstein</text:span><text:span text:style-name="T1225"> Begrenzung und Abschottung statt Zuwanderung. Dazu Prof.Dr. H-J </text:span><text:span text:style-name="T583">Zenker. </text:span><text:span text:style-name="T1226"><text:s/></text:span><text:span text:style-name="T737"><text:s/><text:line-break/></text:span><text:span text:style-name="T984">Mehr Zäune:Calais, Spanien und Ceuta, Mellila, Ungarn/Serbien. Genzschutzschiffe vor: Lybien und grich. Inseln. </text:span><text:span text:style-name="T1039">Gaddafi</text:span><text:span text:style-name="T984"> (mit Hilfe des „Westen“ gestürzt) zu afrik. Flüchtlingen: ...die EU wird dann nicht mehr „weiss sein sondern „schwarz“ werden! Dazu Pr</text:span><text:span text:style-name="T737">of.</text:span><text:span text:style-name="T816">Kappel</text:span><text:span text:style-name="T737">: Fluchtursachen bekämpfen (beheben!) ...jetzt endlich an die Ursachen ran gehen: Entwicklungs- Wirtschafts- Sicherheits- Kooperation. </text:span><text:span text:style-name="T738">InnenMin. </text:span><text:span text:style-name="T816">Schäuble</text:span><text:span text:style-name="T737">: 2009 </text:span><text:span text:style-name="T984">und bis heute nix gemacht! </text:span><text:span text:style-name="T1125">EU hat Fluchtursachen sogar noch verschärft, durch umstrittene Handelsabkommen, Aufkauf von Fischerreirechten!</text:span><text:span text:style-name="T985"><text:line-break/>&gt;</text:span><text:span text:style-name="T1040">Türkei/PKK</text:span><text:span text:style-name="T985"> der Einsatz der PKK gegen den</text:span><text:span text:style-name="T1040"> IS,</text:span><text:span text:style-name="T985"> die Angriffe des türk. Militärs gegen die PKK. Bericht von Stefan Meining und Armet Schenjot Nord-Irak. Berlin Demo von Jesiden, die die PKK als ihre Schutzmacht sehen Dr. Khabat </text:span><text:span text:style-name="T1041">Kedir</text:span><text:span text:style-name="T986"> zum PKK-Verbot! Die YPG. </text:span><text:span text:style-name="T987">Adem Uzun zu den Auseinandersetzungen der PKK und der türk. Regierung. Proteste gegen das PKK-Verbot </text:span><text:span text:style-name="T988">von Jesiden und orientalischen Christen,</text:span><text:span text:style-name="T987"> PKK=Terroristische = Vereinigung.</text:span><text:span text:style-name="T985"><text:line-break/></text:span><text:soft-page-break/></text:p>
          </table:table-cell>
          <table:table-cell table:style-name="Tabelle1.C2" office:value-type="string">
            <text:p text:style-name="P81">12:06</text:p>
          </table:table-cell>
        </table:table-row>
        <table:table-row>
          <table:table-cell table:style-name="Tabelle1.A2" office:value-type="string">
            <text:p text:style-name="P152">GG115</text:p>
          </table:table-cell>
          <table:table-cell table:style-name="Tabelle1.A2" office:value-type="string">
            <text:p text:style-name="P744"><text:span text:style-name="T471">12</text:span><text:span text:style-name="Strong_20_Emphasis"><text:span text:style-name="T464">/08/15/</text:span></text:span><text:span text:style-name="Strong_20_Emphasis"><text:span text:style-name="T470">278MB/</text:span></text:span><text:span text:style-name="T471">Das Erste - Plusminus </text:span><text:span text:style-name="T325"><text:s text:c="21"/></text:span><text:span text:style-name="T438">Asbest </text:span><text:span text:style-name="T326"><text:line-break/></text:span><text:span text:style-name="T363">Erkrankungen und die Medizinische Beweislage</text:span><text:span text:style-name="T326"><text:line-break/></text:span><text:span text:style-name="T327">&gt;</text:span><text:span text:style-name="T357">Asbest-Opfer</text:span><text:span text:style-name="T315"> müssen oft jahrelang für ihre Rechte kämpfen <text:line-break/></text:span><text:span text:style-name="T328">Pror.Dr. H-J- </text:span><text:span text:style-name="T362">Woitowitz</text:span><text:span text:style-name="T328"> Uni Gießen und der weiße Asbest und die Abwehr der Berufsgenossenschaft </text:span><text:span text:style-name="T329">Berufsunfähigkeit zu erkennen.</text:span><text:span text:style-name="T328"> Einzelschicksale und der Einsatz von RA Miriam </text:span><text:span text:style-name="T362">Battenstein</text:span></text:p>
            <text:p text:style-name="P144">Moderation: Karin Lambert-Butenschön</text:p>
          </table:table-cell>
          <table:table-cell table:style-name="Tabelle1.C2" office:value-type="string">
            <text:p text:style-name="P70">04:26</text:p>
          </table:table-cell>
        </table:table-row>
        <table:table-row>
          <table:table-cell table:style-name="Tabelle1.A2" office:value-type="string">
            <text:p text:style-name="P152">GG116</text:p>
          </table:table-cell>
          <table:table-cell table:style-name="Tabelle1.A2" office:value-type="string">
            <text:p text:style-name="P141"><text:span text:style-name="T900">1</text:span><text:span text:style-name="T898">2</text:span><text:span text:style-name="Strong_20_Emphasis"><text:span text:style-name="T854">/08/15/</text:span></text:span><text:span text:style-name="Strong_20_Emphasis"><text:span text:style-name="T858">116MB/</text:span></text:span><text:span text:style-name="T898">Einsfestival </text:span>- <text:span text:style-name="T6">Sputnik Springbreak Festival 2015</text:span></text:p>
            <text:p text:style-name="P685">CRO meine Gang <text:s text:c="5"/><text:span text:style-name="T245">Feat.Dajuan <text:s/>...alles was ich brauch is meine Gang Gang Gang... </text:span></text:p>
          </table:table-cell>
          <table:table-cell table:style-name="Tabelle1.C2" office:value-type="string">
            <text:p text:style-name="P70">01:59</text:p>
          </table:table-cell>
        </table:table-row>
        <table:table-row>
          <table:table-cell table:style-name="Tabelle1.A2" office:value-type="string">
            <text:p text:style-name="P152">GG117</text:p>
          </table:table-cell>
          <table:table-cell table:style-name="Tabelle1.A2" office:value-type="string">
            <text:p text:style-name="P141"><text:span text:style-name="T898">12</text:span><text:span text:style-name="Strong_20_Emphasis"><text:span text:style-name="T854">/08/</text:span></text:span><text:span text:style-name="Strong_20_Emphasis"><text:span text:style-name="T861">15/</text:span></text:span><text:span text:style-name="Strong_20_Emphasis"><text:span text:style-name="T858">227MB/</text:span></text:span><text:span text:style-name="T898">EinsPlus -</text:span><text:span text:style-name="T550"> Klub Konkret </text:span><text:s text:c="4"/><text:span text:style-name="T157">Franziska Storz:</text:span><text:span text:style-name="T1175"><text:line-break/></text:span> ...<text:span text:style-name="T1175">werden wir durch die ganze </text:span><text:span text:style-name="T570">soziale Netzwerkerei</text:span><text:span text:style-name="T1175"> noch naiver im Umgang mit unseren </text:span><text:span text:style-name="T570">Daten</text:span><text:span text:style-name="T1175">?</text:span></text:p>
            <text:p text:style-name="P140"><text:span text:style-name="T1176">Martin </text:span><text:span text:style-name="T571">Giesler</text:span><text:span text:style-name="T1176"> (Hyper Hyper) </text:span>...<text:span text:style-name="T1175">oder geschulter? Eindruck einer „Lockeren“ jungen Gesprächsrunde mit oneway – chat-Kontakt.</text:span></text:p>
          </table:table-cell>
          <table:table-cell table:style-name="Tabelle1.C2" office:value-type="string">
            <text:p text:style-name="P70">04:34</text:p>
          </table:table-cell>
        </table:table-row>
        <table:table-row>
          <table:table-cell table:style-name="Tabelle1.A2" office:value-type="string">
            <text:p text:style-name="P158">GG119</text:p>
          </table:table-cell>
          <table:table-cell table:style-name="Tabelle1.A2" office:value-type="string">
            <text:p text:style-name="P141"><text:span text:style-name="T898">12</text:span><text:span text:style-name="Strong_20_Emphasis"><text:span text:style-name="T854">/08/15/</text:span></text:span><text:span text:style-name="Strong_20_Emphasis"><text:span text:style-name="T858">14MB/</text:span></text:span><text:span text:style-name="T898">PHOENIX -</text:span> <text:s text:c="3"/><text:span text:style-name="T6">heute journal</text:span> <text:line-break/><text:span text:style-name="T1228">&gt;Offenlegung von US-Spionagelisten, das BRD-Kanzleramt habe die Haltung der US-Regierung falsch dargestellt!</text:span></text:p>
          </table:table-cell>
          <table:table-cell table:style-name="Tabelle1.C2" office:value-type="string">
            <text:p text:style-name="P103">00:22</text:p>
          </table:table-cell>
        </table:table-row>
        <table:table-row>
          <table:table-cell table:style-name="Tabelle1.A2" office:value-type="string">
            <text:p text:style-name="P158">GG120</text:p>
          </table:table-cell>
          <table:table-cell table:style-name="Tabelle1.A2" office:value-type="string">
            <text:p text:style-name="P141"><text:span text:style-name="T898">12</text:span><text:span text:style-name="Strong_20_Emphasis"><text:span text:style-name="T854">/08/15/</text:span></text:span><text:span text:style-name="Strong_20_Emphasis"><text:span text:style-name="T858">227MB/</text:span></text:span><text:span text:style-name="T898">rbb Berlin - <text:s text:c="14"/></text:span><text:span text:style-name="T146">Die Ostdeutschen</text:span> (2_5) <text:line-break/><text:span text:style-name="T1228">Wahlkampf in Märkisch-Buchholz und die Wahlalternative Haverland NPD. ...im kleinen Ort müssen alle zusammenarbeiten über die Parteigrenzen hinweg. Starke Polarisierung geht nicht!</text:span></text:p>
          </table:table-cell>
          <table:table-cell table:style-name="Tabelle1.C2" office:value-type="string">
            <text:p text:style-name="P103">03:33</text:p>
          </table:table-cell>
        </table:table-row>
        <table:table-row>
          <table:table-cell table:style-name="Tabelle1.A2" office:value-type="string">
            <text:p text:style-name="P159">GG124</text:p>
          </table:table-cell>
          <table:table-cell table:style-name="Tabelle1.A2" office:value-type="string">
            <text:p text:style-name="P141"><text:span text:style-name="T884">12</text:span><text:span text:style-name="Strong_20_Emphasis"><text:span text:style-name="T847">/08/15/</text:span></text:span><text:span text:style-name="Strong_20_Emphasis"><text:span text:style-name="T850">48MB/</text:span></text:span><text:span text:style-name="T884">WDR 5 - </text:span>Neugier genügt <text:s text:c="12"/><text:span text:style-name="T169">die Hacker-Schule</text:span><text:span text:style-name="T14"> <text:s text:c="2"/></text:span><text:span text:style-name="T15">Hamburg</text:span><text:span text:style-name="T1228"><text:line-break/></text:span><text:span text:style-name="T584">ein Besuch:</text:span><text:span text:style-name="T1228"> ...die Hacker sind eigentlich die Cracker! </text:span><text:span text:style-name="T49">Denn ein Hack ist eine Lösung für ein Problem! </text:span><text:span text:style-name="T1228"><text:line-break/>Informatik Schulung für junge Menschen. „</text:span><text:span text:style-name="T584">Start Codeing</text:span><text:span text:style-name="T1228">“ <text:line-break/>Campange „</text:span><text:span text:style-name="T584">jeder kann Programmieren e.V</text:span><text:span text:style-name="T1228">.“ Forderung nach mehr Medienkompetenz. Vor allem auch der Informatik. (</text:span><text:span text:style-name="T740">meine Rede seit KOMM!</text:span><text:span text:style-name="T1228">) Henry </text:span><text:span text:style-name="T584">Herper</text:span><text:span text:style-name="T1228"> mit Frühkindlicher Erziehung Programmieren ohne Lese-Schreibkenntnisse, ein grafisch orientiertes Programmierprogramm.<text:line-break/></text:span></text:p>
          </table:table-cell>
          <table:table-cell table:style-name="Tabelle1.C2" office:value-type="string">
            <text:p text:style-name="P79">19:13</text:p>
          </table:table-cell>
        </table:table-row>
        <table:table-row>
          <table:table-cell table:style-name="Tabelle1.A2" office:value-type="string">
            <text:p text:style-name="P147">GG126</text:p>
            <text:p text:style-name="P146"/>
            <text:p text:style-name="P146"/>
            <text:p text:style-name="P146"><text:line-break/>GG127</text:p>
          </table:table-cell>
          <table:table-cell table:style-name="Tabelle1.A2" office:value-type="string">
            <text:p text:style-name="P177"><text:span text:style-name="T884">12</text:span><text:span text:style-name="Strong_20_Emphasis"><text:span text:style-name="T847">/08/15/</text:span></text:span><text:span text:style-name="Strong_20_Emphasis"><text:span text:style-name="T850">8MB/</text:span></text:span><text:span text:style-name="T884">WDR 5 - </text:span>Tagesgespräch <text:s text:c="3"/><text:span text:style-name="T173">KITA-Streik <text:s text:c="3"/></text:span><text:span text:style-name="T92">wichtige Info!</text:span><text:span text:style-name="T173"><text:line-break/></text:span><text:span text:style-name="T1235">Es geht nicht nur um mehr Lohn, sondern um eine neue Eingruppierung für Sozial- und Erziehungsdienst! Erklärung zum Schlichterspruch, u.a. das einzige Aufwertungsergebnis wurde für das Leitungspersonal angeboten! Neu hinzugekommene Sonderaufgaben wurden nicht berücksichtigt.<text:line-break/><text:line-break/></text:span><text:span text:style-name="T591">Nachfrage zur Lohn-Verteilungsgerechtigkeit</text:span><text:span text:style-name="T1235"> die echten Zahlen? Lohnspannen Erklärung.<text:line-break/>Anfangsgehälter und Lohnentwicklung für Erzieher und Leitung.</text:span></text:p>
          </table:table-cell>
          <table:table-cell table:style-name="Tabelle1.C2" office:value-type="string">
            <text:p text:style-name="P86">03:11</text:p>
            <text:p text:style-name="P86"/>
            <text:p text:style-name="P86"/>
            <text:p text:style-name="P86"/>
            <text:p text:style-name="P86"/>
            <text:p text:style-name="P86"/>
            <text:p text:style-name="P87">29:57</text:p>
          </table:table-cell>
        </table:table-row>
        <table:table-row>
          <table:table-cell table:style-name="Tabelle1.A2" office:value-type="string">
            <text:p text:style-name="P165">GG128</text:p>
          </table:table-cell>
          <table:table-cell table:style-name="Tabelle1.A2" office:value-type="string">
            <text:p text:style-name="P178"><text:span text:style-name="T898">12</text:span><text:span text:style-name="Strong_20_Emphasis"><text:span text:style-name="T854">/08/15/</text:span></text:span><text:span text:style-name="Strong_20_Emphasis"><text:span text:style-name="T858">212MB/</text:span></text:span><text:span text:style-name="T898">ZDF -</text:span> auslandsjournal <text:s text:c="4"/><text:span text:style-name="T174">Afrika Nord-Ost Namibia </text:span><text:span text:style-name="T1236"><text:line-break/>das Überleben der </text:span><text:span text:style-name="T592">San</text:span><text:span text:style-name="T1236"> nach der Kolonialzeit. Heute überleben Teile der Sann als „lebendiges Museum“ für Touristen. Der traditionelle Bushwalk, Schnurherstellung, Feuermachen, die Jagd ...aber alles ist leer gejagt oft Hunger! Reiseveranstalter beginnen das </text:span><text:span text:style-name="T592">„lebendiges Museum“</text:span><text:span text:style-name="T1236"> in </text:span><text:soft-page-break/><text:span text:style-name="T1236">ihre Veranstaltungen aufzunehmen.</text:span></text:p>
          </table:table-cell>
          <table:table-cell table:style-name="Tabelle1.C2" office:value-type="string">
            <text:p text:style-name="P87">04:25</text:p>
          </table:table-cell>
        </table:table-row>
        <table:table-row>
          <table:table-cell table:style-name="Tabelle1.A2" office:value-type="string">
            <text:p text:style-name="P160">GG130</text:p>
          </table:table-cell>
          <table:table-cell table:style-name="Tabelle1.A2" office:value-type="string">
            <text:p text:style-name="P174"><text:span text:style-name="T884">13</text:span><text:span text:style-name="Strong_20_Emphasis"><text:span text:style-name="T847">/08/</text:span></text:span><text:span text:style-name="Strong_20_Emphasis"><text:span text:style-name="T850">252MB/</text:span></text:span><text:span text:style-name="Strong_20_Emphasis"><text:span text:style-name="T847">15/</text:span></text:span><text:span text:style-name="T958">Bayern 2 </text:span>- radioWissen <text:s text:c="5"/><text:span text:style-name="Emphasis"><text:span text:style-name="T236">Die Spinne,</text:span></text:span><text:span text:style-name="T236"> </text:span><text:span text:style-name="T237">Spinnenseide</text:span><text:span text:style-name="T234"><text:line-break/></text:span> <text:span text:style-name="T1174">die Ammendornfinger Spinne <text:s/></text:span>Ein Beitrag von: Straub, Prisca. <text:span text:style-name="T1229">Warum löst diese harmlose Spinne soviel Angst aus? <text:s/>Über 40tsd. Weltweit. Die Spinne in der Volkskultur. Die Spinnenseide ein Kunstwerk! Die Wasserspinne mit ihrer Luftblase.Der Netzbau Nabe, Lauffäden, Fangfäden. In vielen Kulturen gilt die Spinne als „heiliges Tier“. Am Beispiel versch. Geschichten. Nur in der christl. Kultur nicht! Das Spinnengift. Der „Männermord“. Die Balzstimmung. Der „Muttermord“. <text:line-break/>Die Abergläubischen Praktiken. Archetypische Betrachtung.<text:line-break/>Über die</text:span><text:span text:style-name="T585"> Spinnenseide </text:span><text:span text:style-name="T1230">und Wissenschaftliche Forschung, das Melken. Ein perfektes Material für Chirugen. Wundversorgung sehr zellverträglich, ein altes Wissen wieder entdeckt. Nervenverbindung. Im Tierversuch (Schafe) Die Spinnenseide als Leitelement für den sich Nachwachsenden Nerv bis zu seinem ursprünglichen Ziel. Künstlicher Nachbau von Spinnenseide.Beschichtung von Inplantaten. Thomas </text:span><text:span text:style-name="T586">Scheibe</text:span><text:span text:style-name="T1230"> Bayreuth, Spinnenseide äußerlich auftragen zur Bakterienabwehr z.B. Neurodermitis. Autobau: leicht sicher!</text:span></text:p>
          </table:table-cell>
          <table:table-cell table:style-name="Tabelle1.C2" office:value-type="string">
            <text:p text:style-name="P82">48:00</text:p>
          </table:table-cell>
        </table:table-row>
        <table:table-row>
          <table:table-cell table:style-name="Tabelle1.A2" office:value-type="string">
            <text:p text:style-name="P166">GG134</text:p>
          </table:table-cell>
          <table:table-cell table:style-name="Tabelle1.A2" office:value-type="string">
            <text:p text:style-name="P141"><text:span text:style-name="T884">13</text:span><text:span text:style-name="Strong_20_Emphasis"><text:span text:style-name="T847">/08/15/</text:span></text:span><text:span text:style-name="Strong_20_Emphasis"><text:span text:style-name="T850">10MB/</text:span></text:span><text:span text:style-name="T898">DKULTUR - Studio 9</text:span> <text:s text:c="2"/><text:span text:style-name="T175">Brandstiftung im Nazidorf Jamel</text:span><text:span text:style-name="T1174"> <text:line-break/>an der Scheune des Künstlerehepaars Lohmeier</text:span></text:p>
          </table:table-cell>
          <table:table-cell table:style-name="Tabelle1.C2" office:value-type="string">
            <text:p text:style-name="P79">01:50</text:p>
          </table:table-cell>
        </table:table-row>
        <table:table-row>
          <table:table-cell table:style-name="Tabelle1.A2" office:value-type="string">
            <text:p text:style-name="P155">GG135</text:p>
          </table:table-cell>
          <table:table-cell table:style-name="Tabelle1.A2" office:value-type="string">
            <text:p text:style-name="P749"><text:span text:style-name="T471">13</text:span><text:span text:style-name="Strong_20_Emphasis"><text:span text:style-name="T464">/08/15/</text:span></text:span><text:span text:style-name="Strong_20_Emphasis"><text:span text:style-name="T479">1.9</text:span></text:span><text:span text:style-name="Strong_20_Emphasis"><text:span text:style-name="T470">GB/</text:span></text:span><text:span text:style-name="T471">Einsfestival </text:span><text:span text:style-name="T325">- <text:s text:c="10"/></text:span><text:span text:style-name="T439">Schlachtfeld Internet</text:span><text:span text:style-name="T325"> <text:s text:c="2"/></text:span><text:span text:style-name="T384">sehr sehr wichtig!</text:span><text:span text:style-name="T325"><text:line-break/></text:span><text:span text:style-name="T364">Wenn das Netz zur Waffe wird </text:span><text:span text:style-name="T325"><text:line-break/></text:span><text:span text:style-name="T1147">Das Internet ist in bisher kaum bekanntem Ausmaß Aufmarschgebiet" für die digitalen Truppen der Kriege des 21. Jahrhunderts. In einem exklusiven Interview mit dem amerikanischen Sender WGBH, dem NDR und Servus TV enthüllt Whistleblower Edward </text:span><text:span text:style-name="T1156">Snowden</text:span><text:span text:style-name="T1147">, wie die NSA und andere Nachrichtendienste das Netz zur Waffe machen. <text:line-break/>Eindringlich warnt der ehemalige Mitarbeiter der NSA, das weltweite Abhören und Datensammeln der NSA sei nur die Vorstufe, die einem weiterreichenden Ziel diene. </text:span><text:span text:style-name="T1155">Das Cyber Command der Vereinigten Staaten marschiere über digitale Schwachstellen ein, um das Internet zu besetzen - und dann gezielt angreifen zu können.</text:span><text:span text:style-name="T1147"> </text:span><text:span text:style-name="T1156">Snowden</text:span><text:span text:style-name="T1147"> benennt konkrete Programme und beschreibt, was passieren kann, wenn die USA künftig Krieg im Netz führen. Menschen werden sterben, warnt </text:span><text:span text:style-name="T1156">Snowden</text:span><text:span text:style-name="T1147">. "Das Internet sollte Frieden und Demokratie fördern und keine Waffe sein", so der Whistleblower.</text:span></text:p>
            <text:p text:style-name="P730">Das exklusive Interview ist Herzstück der Dokumentation <text:span text:style-name="T550">"Schlachtfeld Internet - Wenn das Netz zur Waffe wird".</text:span> In Zusammenarbeit mit deutschen Experten und amerikanischen Kollegen haben die Autorinnen Svea <text:span text:style-name="T550">Eckert</text:span> und Alexandra <text:span text:style-name="T550">Ringling</text:span> bislang unveröffentlichte Dokumente ausgewertet. Diese belegen, dass Deutschland Drehkreuz des digitalen Krieges ist. Auch Edward <text:span text:style-name="T550">Snowden</text:span> warnt, deutsche Server würden von ausländischen Regierungen genutzt, um die USA digital anzugreifen. Das Ziel der modernen Netzkrieger: Die Übernahme kritischer Infrastrukturbereiche wie Elektrizitätswerke, Öl- und Gasleitungen, Transportsysteme und Kommunikationstechnik.</text:p>
            <text:p text:style-name="P730">Svea <text:span text:style-name="T550">Eckert</text:span> und Alexandra <text:span text:style-name="T550">Ringling</text:span> zeigen in ihrer packenden Dokumentation zudem, dass in Deutschland die Tore weit offen stehen für digitale Angriffe, da viele Firmen und auch Behörden sich oft nur unzureichend gegen Zugriffe aus dem Netz schützen. Die Autorinnen finden mehr als 50.000 offene Systeme, die Ziele werden könnten für Hacker, aber eben auch für Staaten, die sich der neuen, digitalen Kriegführung bedienen.</text:p>
            <text:p text:style-name="P730">Auch über private Computer werden Angriffe lanciert: Das Bundesamt für Sicherheit in der Informationstechnik (BSI) verzeichnet bereits eine Million infizierte Rechner.</text:p>
            <text:p text:style-name="P730">Erstmals spricht <text:span text:style-name="T550">Snowden</text:span> über die Gefahren von staatlich gelenkten Cyber Attacken. <text:line-break/>Schlachtfeld Internet - Wenn das Netz zur Waffe wird" ist eine Koproduktion von NDR, WGBH und Servus TV.</text:p>
            <text:p text:style-name="P170"><text:soft-page-break/><text:line-break/><text:span text:style-name="T1386">Staaten attaktieren Staaten</text:span> <text:span text:style-name="T65"><text:s/></text:span><text:span text:style-name="T1391">15:16 </text:span><text:span text:style-name="T70">Iran </text:span><text:span text:style-name="T71">US-</text:span><text:span text:style-name="T705">NSA</text:span><text:span text:style-name="T72"> </text:span><text:span text:style-name="T71">Virus </text:span><text:span text:style-name="T713">Stuxnet</text:span><text:span text:style-name="T703"> </text:span><text:span text:style-name="T1391">23:19 </text:span><text:span text:style-name="T71">d</text:span><text:span text:style-name="T70">er </text:span><text:span text:style-name="T71"><text:s/></text:span><text:span text:style-name="T70">US- und b</text:span><text:span text:style-name="T71">ritische</text:span><text:span text:style-name="T703"> </text:span><text:span text:style-name="T70">Geheimdienst</text:span><text:span text:style-name="T703"> </text:span><text:span text:style-name="T705">GBHQ </text:span><text:span text:style-name="T70">Virus</text:span><text:span text:style-name="T704"> </text:span><text:span text:style-name="T714">Regin</text:span><text:span text:style-name="T70"> und Belgacom. Ralf </text:span><text:span text:style-name="T704">Langer</text:span><text:span text:style-name="T70"> IT-Sicherheitsexperte ...Spionage Vorstufe der Sabotage. </text:span><text:span text:style-name="T1392">33:50</text:span><text:span text:style-name="T72"> US- </text:span><text:span text:style-name="T705">CYBER </text:span><text:span text:style-name="T72">COP in Utha. die US- automatische „Rückschussanlage“ </text:span><text:span text:style-name="T1392">36:14</text:span><text:span text:style-name="T72"> die </text:span><text:span text:style-name="T705">BSI</text:span><text:span text:style-name="T72"> in Bad Godesberg Timo </text:span><text:span text:style-name="T705">Steffens,</text:span><text:span text:style-name="T72"> </text:span><text:span text:style-name="T73">Präs.</text:span><text:span text:style-name="T706"> BSI </text:span><text:span text:style-name="T73">Michael</text:span><text:span text:style-name="T706"> Hange.</text:span><text:span text:style-name="T72"> </text:span><text:span text:style-name="T1393">40:25</text:span><text:span text:style-name="T73"> J. P. </text:span><text:span text:style-name="T706">Albrecht</text:span><text:span text:style-name="T73"> Bü90/Grüne <text:s/>BRD tut nichts gegen die Überwachung der NSA, ein Versagen der Politik. Das neue IT-Sicherheitsgesetz, eine Mogelpackung (Meldepflicht)! Es gibt keine intern. Regeln für Cyberattaken.</text:span></text:p>
          </table:table-cell>
          <table:table-cell table:style-name="Tabelle1.C2" office:value-type="string">
            <text:p text:style-name="P104">44:10</text:p>
          </table:table-cell>
        </table:table-row>
        <table:table-row>
          <table:table-cell table:style-name="Tabelle1.A2" office:value-type="string">
            <text:p text:style-name="P156">GG136</text:p>
          </table:table-cell>
          <table:table-cell table:style-name="Tabelle1.A2" office:value-type="string">
            <text:p text:style-name="P678"><text:span text:style-name="T862">13</text:span><text:span text:style-name="Strong_20_Emphasis"><text:span text:style-name="T854">/08/15/</text:span></text:span><text:span text:style-name="Strong_20_Emphasis"><text:span text:style-name="T858">665MB/</text:span></text:span><text:span text:style-name="T862">EinsPlus -</text:span><text:span text:style-name="T252"> Faszination Wissen</text:span><text:span text:style-name="T160"> <text:s text:c="12"/></text:span><text:span text:style-name="T158">Alltagsgifte</text:span><text:span text:style-name="T253"><text:line-break/></text:span><text:span text:style-name="T577">mit Wirkung auf das Hormonsystem. Reinigungsmittel Spritzmittel</text:span><text:span text:style-name="T253"><text:line-break/></text:span><text:span text:style-name="T245">Sie verstecken sich in Lebensmittelverpackungen, Kassenbons oder Zahnpasta: Chemikalien, die wie Hormone auf Mensch und Umwelt wirken. Ohne es zu merken, sind wir im Alltag rund 800 hormonell wirksamen Substanzen ausgesetzt. Seit Monaten tobt ein Streit um diese sogenannten "endokrinen </text:span><text:span text:style-name="T550">Disruptoren</text:span><text:span text:style-name="T245">". Viele internationale Studien belegen, dass diese hormonell wirksamen Chemikalien den Stoffwechsel beeinträchtigen, bei Männern zu Unfruchtbarkeit führen und Krankheiten wie Brust- und Prostatakrebs auslösen können.</text:span></text:p>
            <text:p text:style-name="P646">Besonders gefährlich sind sie für Säuglinge im Mutterleib oder in der Pubertät. Sie verstecken sich in Kunststoffen, in Kleidung und Kosmetik. Und auch manche Pestizide und Biozide auf den Feldern wirken auf das Hormonsystem. Wissenschaftler kritisieren, dass laut aktuellen Regularien niedrige Mengen an endokrinen Disruptoren als unbedenklich gelten. Was nicht beachtet wird: Wer über lange Zeiträume einen Cocktail solcher Stoffe aufnimmt, bei dem addiert sich die Wirkung drastisch. Das Team von "Faszination Wissen" will wissen, wie gefährlich diese Gifte des Alltags wirklich sind.</text:p>
            <text:p text:style-name="P145">Moderation: Gunnar Mergner</text:p>
          </table:table-cell>
          <table:table-cell table:style-name="Tabelle1.C2" office:value-type="string">
            <text:p text:style-name="P79">13:47</text:p>
          </table:table-cell>
        </table:table-row>
        <table:table-row>
          <table:table-cell table:style-name="Tabelle1.A2" office:value-type="string">
            <text:p text:style-name="P169">GG137</text:p>
          </table:table-cell>
          <table:table-cell table:style-name="Tabelle1.A2" office:value-type="string">
            <text:p text:style-name="P746"><text:span text:style-name="T325">14</text:span><text:span text:style-name="Strong_20_Emphasis"><text:span text:style-name="T316">/08/15/</text:span></text:span><text:span text:style-name="Strong_20_Emphasis"><text:span text:style-name="T340">4,3GB/</text:span></text:span><text:span text:style-name="T325">3sat - </text:span><text:span text:style-name="T439">City of God</text:span><text:span text:style-name="T325"> - Spielfilm_ Brasilien_USA_Frankreich 2002 <text:line-break/></text:span><text:span text:style-name="T1147">Buscapé wächst als Straßenkind in einem Armenviertel von Rio de Janeiro auf. Als er zufällig den berühmten Drogenboss Locke fotografieren darf, eröffnet sich ihm eine Karriere als Reporter. Vielfach ausgezeichneter Spielfilm über die Gesetze der brasilianischen Jugend- und Kinderstraßenbanden. Eine atemberaubende filmische Erzählung über eine verlorene Generation. Buscapé ist eines der vielen Kinder in der berüchtigten Fevela "Cidade de Deus" am Rande von Rio, die auf der Straße groß werden. Für eine kriminelle Karriere zu schüchtern, träumt Buscapé davon, Fotograf zu werden, kann sich aber nicht einmal eine gebrauchte Kamera leisten. Als er während eines mörderischen Drogenkriegs, bei dem sich zwei rivalisierende Jugendbanden befehden, zwischen die Fronten gerät, bietet sich die Chance seines Lebens: Der polizeilich gesuchte Drogenboss Zé Pequeño, genannt Locke, schenkt Buscapé einen Fotoapparat, damit er ein hübsches Bild von ihm knipst. Buscapés sensationelle Gangsterfotos werden von der Presse entdeckt, und so beginnt seine erträumte Karriere als Fotoreporter. "City of God" ist ein fesselndes brasilianisches Gangsterdrama von Debütregisseur Fernando Meirelles. Ein filmisches Meisterwerk voller Perspektivwechsel, die episodisch die mörderischen Gesetze der Jugend- und Kinderstraßenbanden erzählen, ohne dabei den episch verschlungenen Erzählfaden aus den Augen zu verlieren. Fernando Meirelles und seine Co-Regisseurin Kátia Lund mussten die lokalen</text:span> <text:span text:style-name="T315">Drogenbarone um die Erlaubnis bitten, in den Armenvierteln Rios zu drehen. Sie wurde auf das Versprechen hin erteilt, keinen "amerikanischen" Film zu machen. "City of God" basiert auf dem 600 Seiten starken Roman von Paulo Lins, der seine Favela-Erfahrungen in einem epischen Panorama beschreibt, das sich von den 1960er bis zum Beginn der 1980er Jahre erstreckt. Souverän bündelt Meirelles die zahlreichen Stränge dieser vielstimmigen Geschichte zu einer atemberaubenden filmischen Erzählung über eine verlorene Generation. Mit beweglicher Handkamera im Cinéma-Verité-Stil gefilmt, erreicht "City of God" dabei eine pulsierende, dokumentarische Unmittelbarkeit - und der Zuckerhut ist wirklich nur ein einziges Mal zu sehen.</text:span></text:p>
            <text:p text:style-name="P16">(3sat)</text:p>
            <text:p text:style-name="P689"/>
          </table:table-cell>
          <table:table-cell table:style-name="Tabelle1.C2" office:value-type="string">
            <text:p text:style-name="P102">1:51:22</text:p>
          </table:table-cell>
        </table:table-row>
        <text:soft-page-break/>
        <table:table-row>
          <table:table-cell table:style-name="Tabelle1.A2" office:value-type="string">
            <text:p text:style-name="P155">GG138</text:p>
          </table:table-cell>
          <table:table-cell table:style-name="Tabelle1.A2" office:value-type="string">
            <text:p text:style-name="P745"><text:span text:style-name="T471">14</text:span><text:span text:style-name="Strong_20_Emphasis"><text:span text:style-name="T464">/08/15/</text:span></text:span><text:span text:style-name="Strong_20_Emphasis"><text:span text:style-name="T470">4GB/</text:span></text:span><text:span text:style-name="T471">ARD-alpha - <text:s text:c="12"/></text:span><text:span text:style-name="T439">Die Kinder von Golzow <text:s text:c="8"/></text:span><text:span text:style-name="T540">doku </text:span><text:span text:style-name="T541">wichtig!</text:span><text:span text:style-name="T325"><text:line-break/></text:span><text:span text:style-name="T1156">Die Sechziger 1969: Wenn man vierzehn ist</text:span><text:span text:style-name="T1147"><text:line-break/></text:span><text:span text:style-name="T325">Das Leben einer ganzen Generation, beobachtet von 1961 bis 2007: Die Kinder von Golzow brachten es als älteste Chronik und längste Langzeitbeobachtung der internationalen Filmgeschichte in das Guinness Buch der Rekorde und wurden weltbekannt. Die Filme von Winfried und Barbara </text:span><text:span text:style-name="T364">Junge</text:span><text:span text:style-name="T325"> zeichnen sehr persönliche Porträts, aber sie sind auch zeitgeschichtliche Dokumente in den Biografien der Protagonisten spiegeln sich die gesellschaftlichen und historischen Umbrüche von fast fünf Jahrzehnten. </text:span><text:span text:style-name="T381">Und die Übernahme der DDR ...die Endtäuschung im wahrsten Sinne!<text:line-break/></text:span><text:span text:style-name="T503">Nix dergleichen von BRD-Seite, wenn dann höchstens das „Vorführen“ einfacher oder arg beschränkter Gemüter.</text:span></text:p>
          </table:table-cell>
          <table:table-cell table:style-name="Tabelle1.C2" office:value-type="string">
            <text:p text:style-name="P79">1:44:39</text:p>
          </table:table-cell>
        </table:table-row>
        <table:table-row>
          <table:table-cell table:style-name="Tabelle1.A2" office:value-type="string">
            <text:p text:style-name="P166">GG139</text:p>
          </table:table-cell>
          <table:table-cell table:style-name="Tabelle1.A2" office:value-type="string">
            <text:p text:style-name="P179"><text:span text:style-name="T898">14</text:span><text:span text:style-name="Strong_20_Emphasis"><text:span text:style-name="T854">/08/15/</text:span></text:span><text:span text:style-name="Strong_20_Emphasis"><text:span text:style-name="T858">107MB/</text:span></text:span><text:span text:style-name="T898">hr-fernsehen </text:span>– <text:span text:style-name="T550">hessenschau</text:span> <text:s text:c="13"/><text:span text:style-name="T146"><text:s/></text:span><text:span text:style-name="T176">Flüchtlinge </text:span><text:line-break/><text:span text:style-name="T1237">Wieviel Flüchtlinge können „wir“ aufnehmen? Die drei wichtigsten Fragen: <text:line-break/>1. welche Leistungen bekommen Asylbewerber? ...mehr als im Heimatland. Aufschlüsselung</text:span> <text:line-break/><text:span text:style-name="T1237">2. wie verteilen sich die Flüchtlinge Bundesweit? <text:s text:c="2"/>Bundesländer Schlüssel. <text:s/>Aufschlüsselung<text:line-break/>3.wie verteilen sich die Flüchtlinge in Hessen? <text:s text:c="2"/>Aufschlüsselung</text:span></text:p>
          </table:table-cell>
          <table:table-cell table:style-name="Tabelle1.C2" office:value-type="string">
            <text:p text:style-name="P88">02:29</text:p>
          </table:table-cell>
        </table:table-row>
        <table:table-row>
          <table:table-cell table:style-name="Tabelle1.A2" office:value-type="string">
            <text:p text:style-name="P167">GG140</text:p>
          </table:table-cell>
          <table:table-cell table:style-name="Tabelle1.A2" office:value-type="string">
            <text:p text:style-name="P179"><text:span text:style-name="T884">14</text:span><text:span text:style-name="Strong_20_Emphasis"><text:span text:style-name="T847">/08/15/</text:span></text:span><text:span text:style-name="Strong_20_Emphasis"><text:span text:style-name="T850">2,5MB/</text:span></text:span><text:span text:style-name="T958">NDR Info</text:span><text:span text:style-name="T884"> </text:span><text:s text:c="4"/><text:span text:style-name="T176">Flüchtlingen</text:span><text:span text:style-name="T1237"><text:line-break/>G.</text:span><text:span text:style-name="T593">Gysi</text:span><text:span text:style-name="T1237">: </text:span><text:span text:style-name="T742">es ist falsch</text:span><text:span text:style-name="T1237"> ...die Flucht zu erschweren, um sie von der Flucht abzuhalten. Ich halte das für Wahnsinn! </text:span><text:span text:style-name="T56"><text:s text:c="2"/>...die Fluchtursachen sollten behoben werden</text:span><text:span text:style-name="T1237">! BÜ90/Grüne </text:span><text:span text:style-name="T593">Göring-Eckard</text:span><text:span text:style-name="T1237"> sieht das ähnlich.</text:span></text:p>
          </table:table-cell>
          <table:table-cell table:style-name="Tabelle1.C2" office:value-type="string">
            <text:p text:style-name="P88">00:59</text:p>
          </table:table-cell>
        </table:table-row>
        <table:table-row>
          <table:table-cell table:style-name="Tabelle1.A2" office:value-type="string">
            <text:p text:style-name="P99">GG141</text:p>
          </table:table-cell>
          <table:table-cell table:style-name="Tabelle1.A2" office:value-type="string">
            <text:p text:style-name="P101">14/08/15/298MB/3sat-ZIB<text:span text:style-name="T1381">2</text:span>- <text:s text:c="12"/><text:span text:style-name="T146">Nachrichten</text:span></text:p>
            <text:p text:style-name="P100">&gt;<text:span text:style-name="T1381">Cornelia </text:span><text:span text:style-name="T669">Primusch</text:span><text:span text:style-name="T1381"> zum </text:span>sog. <text:span text:style-name="T550">Rettungspaket für Griechenland</text:span> IWF-Christin <text:s/><text:span text:style-name="T550">La Garde<text:line-break/> </text:span>strengere Kontrolle der <text:span text:style-name="T550">Troika</text:span> zu <text:span text:style-name="T1381">den „Reformen“</text:span> Privatisierung. <text:span text:style-name="T1381">Kredit von 86 Mrd€ für 3Jahre</text:span></text:p>
            <text:p text:style-name="P365">Meldungen des Tages:<text:line-break/>&gt;Inflation wieder gestiegen 1,2% - <text:line-break/>&gt;Pensionen steigen, - <text:line-break/>&gt;US-Botschaft auf Kuba wiedereröffnet, - <text:line-break/>&gt;Japan Premier Min. entschuldigt sich für die verbrechen im II.Weltkrieg.<text:line-break/>&gt;China Explosion, Angst vor Giftstoffen</text:p>
            <text:p text:style-name="P365">&gt;FPÖ-Heinz-Christian <text:span text:style-name="T550">Strache </text:span><text:s/>zu den Vorwürfen Untreue Finanzfälschung Betrug gegen FPÖ-Herbert <text:span text:style-name="T550">Kickel</text:span> und die Beteiligung an einer Werbeagentur Parteienfinanzierung Scheinrechnungen</text:p>
            <text:p text:style-name="P365">&gt;das Wetter</text:p>
          </table:table-cell>
          <table:table-cell table:style-name="Tabelle1.C2" office:value-type="string">
            <text:p text:style-name="P98">08:27</text:p>
          </table:table-cell>
        </table:table-row>
        <table:table-row>
          <table:table-cell table:style-name="Tabelle1.A2" office:value-type="string">
            <text:p text:style-name="P394">GG143</text:p>
          </table:table-cell>
          <table:table-cell table:style-name="Tabelle1.A2" office:value-type="string">
            <text:p text:style-name="P774"><text:span text:style-name="T852">14</text:span><text:span text:style-name="Strong_20_Emphasis"><text:span text:style-name="T852">/08/</text:span></text:span><text:span text:style-name="Strong_20_Emphasis"><text:span text:style-name="T878">15/</text:span></text:span><text:span text:style-name="Strong_20_Emphasis"><text:span text:style-name="T852">1,3GB/15/</text:span></text:span><text:span text:style-name="T852">tagesschau24 -</text:span><text:span text:style-name="T898"> </text:span><text:span text:style-name="T1145"><text:s text:c="10"/></text:span><text:span text:style-name="T233">Monitor</text:span><text:span text:style-name="T1145"> <text:s text:c="10"/></text:span><text:span text:style-name="T1147"><text:s/>Moderation_ Georg Restle</text:span><text:span text:style-name="T1145"><text:line-break/></text:span><text:span text:style-name="T1148">&gt;</text:span><text:span text:style-name="T1156">Entwicklungshilfe für Discounter</text:span><text:span text:style-name="T1147">: Wie </text:span><text:span text:style-name="T1156">Lidl</text:span><text:span text:style-name="T1147"> mit Hilfe von Weltbankkrediten Geschäfte in Osteuropa macht. <text:line-break/>Für die Eröffnung neuer Filialen in Rumänien hatte Lidl 2011 einen Kredit über knapp 67 Millionen US-Dollar von der Weltbank-Tochter International Finance Corporation (IFC) erhalten. </text:span><text:span text:style-name="T1156">Lidl</text:span><text:span text:style-name="T1147"> sollte damit, so die Bedingungen der Kreditvergabe, die Anzahl lokaler Zulieferer erhöhen und neue Vertriebswege für regionale Lebensmittelproduzenten eröffnen .<text:line-break/> <text:s/>Aus Sicht von rumänischen Nahrungsmittelverbänden ist das nicht passiert. Im Gegenteil: </text:span><text:span text:style-name="T1156">Lidl</text:span><text:span text:style-name="T1147"> habe mit seiner Preispolitik der lokalen Wirtschaft geschadet, so Aurel </text:span><text:span text:style-name="T1156">Tanase </text:span><text:span text:style-name="T1147">vom rumänischen Verband der Obst- und Gemüseproduzenten (OIPA Prodcom) in Monitor . </text:span><text:span text:style-name="T1156">Lidl</text:span><text:span text:style-name="T1147"> gehe aggressiver vor als andere Einzelhandelsketten, denn sie zahlen den Produzenten sehr niedrige Preisen für exzellente Produkte , so dass die Hersteller damit nicht mehr auf ihre Kosten kämen.<text:line-break/></text:span><text:span text:style-name="T1148">&gt;</text:span><text:span text:style-name="T1145">Netzpolitik.org: Skandal vorbei? <text:line-break/></text:span><text:span text:style-name="T1147">Die Ermittlungen der Bundesanwaltschaft gegen zwei Journalisten wegen Landesverrats wurden eingestellt. Aber ist der Skandal damit vorbei? Die Chronik der letzten Monate zeigt: Der </text:span><text:soft-page-break/><text:span text:style-name="T1147">Verfassungsbruch war von Anfang an mit einkalkuliert. </text:span><text:span text:style-name="T1155">Angeschoben vom Präsidenten des Bundesamts für Verfassungsschutz, mit Wissen des Bundesinnenministeriums</text:span><text:span text:style-name="T1147">. Nicht nur wir fragen uns: Dürfen solche "Verfassungsschützer im Amt bleiben?<text:line-break/></text:span><text:span text:style-name="T1148">&gt;</text:span><text:span text:style-name="T1145">Der große Coup - Wie Wirtschaftslobbyisten Gesetze machen <text:line-break/></text:span><text:span text:style-name="T1155">Finanzkrise, Bankencrashs, Rettungen mit hunderten Milliarden an Steuergeldern</text:span><text:span text:style-name="T1147">. Keiner hat gewarnt; auch nicht die großen Wirtschaftsprüfungsgesellschaften, die die Gefahren in den Bilanzen eigentlich hätten erkennen müssen. Auch deshalb wollte die EU strengere Regeln für die Branche einführen und verbieten, dass Wirtschaftsprüfer ein Unternehmen gleichzeitig beraten und prüfen können. Aber daraus wurde nichts die Lobbyisten der vier größten Wirtschaftsprüfergesellschaften haben offenbar ganze Arbeit geleistet.<text:line-break/></text:span><text:span text:style-name="T1148">&gt;</text:span><text:span text:style-name="T1145">Gefährlicher Doppelschlag - Der türkische Bombenkrieg gegen IS und PKK <text:line-break/></text:span><text:span text:style-name="T1147">Die Folgen der türkischen Luftschläge auf Stellungen der PKK waren absehbar: Der Kurden-Konflikt flammt wieder auf, droht auch nach Deutschland überzugreifen. Schuld an der Eskalation trägt auch die Bundesregierung. Sie duldet seit Jahren, dass der NATO-Partner Türkei aus Machtkalkül in der Region politisch zündelt. Geheime Dokumente, die MONITOR vorliegen, belegen zudem: Der Bundesregierung ist seit langem bekannt, dass die Türkei nicht davor zurück schreckt, islamistische Terrorgruppen zu unterstützen.</text:span></text:p>
            <text:p text:style-name="P143">"Monitor" will Hintergrund liefern, Diskussionen anstoßen, Themen setzen. Unsere Handschrift: seriöse Information, gepaart mit einer sorgfältigen Analyse. Kritischer, investigativer Journalismus wird in der Redaktion großgeschrieben. "Im Zweifelsfall segeln wir eher gegen den Wind, immer meinungsfreudig, nie ideologisch". So charakterisiert Georg Restle "Monitor". Seit September 2012 leitet er die Sendung.</text:p>
          </table:table-cell>
          <table:table-cell table:style-name="Tabelle1.C2" office:value-type="string">
            <text:p text:style-name="P79">30:00</text:p>
          </table:table-cell>
        </table:table-row>
        <table:table-row>
          <table:table-cell table:style-name="Tabelle1.A2" office:value-type="string">
            <text:p text:style-name="P167">GG144</text:p>
          </table:table-cell>
          <table:table-cell table:style-name="Tabelle1.A2" office:value-type="string">
            <text:p text:style-name="P180"><text:span text:style-name="T898">14</text:span><text:span text:style-name="Strong_20_Emphasis"><text:span text:style-name="T854">/08/15/</text:span></text:span><text:span text:style-name="Strong_20_Emphasis"><text:span text:style-name="T858">666MB/</text:span></text:span><text:span text:style-name="T898">tagesschau24 -</text:span> <text:s text:c="11"/><text:span text:style-name="T146">Tagesschau </text:span><text:s text:c="16"/><text:span text:style-name="T1238">Thorsten Schröder<text:line-break/>&gt;</text:span><text:span text:style-name="T594">Flüchtlingskrise auf Kos</text:span><text:span text:style-name="T1238">, Fähre als Notunterkunft. Dazu Anna Tillack: ...versorgen, registrieren! <text:line-break/>Zuerst die Syrer. EU muss Helfen!<text:line-break/>&gt;Min. </text:span><text:span text:style-name="T594">de Maiziere</text:span><text:span text:style-name="T1238"> will Staatl. Leistungen für Asylbewerber auf den Prüfstand stellen. In Erstaufnahme weniger Bargeld dafür mehr Sachleistungen. Und will die „Anreize“ senken! Dazu Jochen Graebert: ... </text:span><text:span text:style-name="T594">de Maiziere </text:span><text:span text:style-name="T1238">die Asylbewerber aus den Balkanstaaten gar nicht erst auf die Kommunen zu verteilen, sondern in Erstaufnahme Lagern belassen dadurch den Anreiz mindern. G.</text:span><text:span text:style-name="T594">Gysi </text:span><text:span text:style-name="T1238">entsetzt über die kürze der Gedanken. Aydan </text:span><text:span text:style-name="T594">Özoguz</text:span><text:span text:style-name="T1238"> spricht von Neiddebatte, die sie ablehnt. SPD unterstützt die Sachleistungen. </text:span><text:span text:style-name="T594">Prognose Asylbewerber</text:span><text:span text:style-name="T1238"> Darstellung der Leistungen.<text:line-break/><text:line-break/>&gt;Griechisches Parlament stimmt für „Hilfspaket“. Beobachter gehen davon aus das </text:span><text:span text:style-name="T594">Tsipras</text:span><text:span text:style-name="T1238"> die Vertrauensfrage stellen wird. Dazu Peter Dalheimer, Aufzählung der vereinbarten Forderungen. <text:line-break/>P.</text:span><text:span text:style-name="T1404"> </text:span><text:span text:style-name="T594">Lafazanis</text:span><text:span text:style-name="T1238"> wirft der Regierung vor sich über den Willen des Volkes, Referendum, hinweg zu setzen. </text:span><text:span text:style-name="T594">Tsipras</text:span><text:span text:style-name="T1238"> antwortet: es gäbe keine Alternative <text:s/></text:span><text:span text:style-name="T823">...na sowas!</text:span><text:span text:style-name="T743"> <text:line-break/><text:line-break/></text:span><text:span text:style-name="T991">&gt;EU-Finanzminister Entscheidung über neue „Griechenland-Milliarden 86Mrd.€“. <text:line-break/>Chr. </text:span><text:span text:style-name="T1068">Feld</text:span><text:span text:style-name="T991"> zu den Verhandlungen.<text:line-break/><text:line-break/></text:span><text:span text:style-name="T1044">&gt;US-Botschaft in Cuba eröffnet</text:span><text:span text:style-name="T992">. US-J.</text:span><text:span text:style-name="T1044">Kerry</text:span><text:span text:style-name="T992">: ... Cuba und die USA seien jetzt keine Feinde mehr, sondern Nachbarn!<text:line-break/>&gt;China/ Tianjin nach Explosion im Gefahrgutlager Ursache weiter unklar</text:span></text:p>
          </table:table-cell>
          <table:table-cell table:style-name="Tabelle1.C2" office:value-type="string">
            <text:p text:style-name="P79">15:10</text:p>
          </table:table-cell>
        </table:table-row>
        <table:table-row>
          <table:table-cell table:style-name="Tabelle1.A2" office:value-type="string">
            <text:p text:style-name="P168">GG146</text:p>
          </table:table-cell>
          <table:table-cell table:style-name="Tabelle1.A2" office:value-type="string">
            <text:p text:style-name="P183"><text:span text:style-name="T888">1</text:span><text:span text:style-name="T884">5</text:span><text:span text:style-name="Strong_20_Emphasis"><text:span text:style-name="T847">/08/15/</text:span></text:span><text:span text:style-name="Strong_20_Emphasis"><text:span text:style-name="T850">169MB/</text:span></text:span><text:span text:style-name="T958">SWR2 Wissen -</text:span><text:span text:style-name="T215">Der vermessene Mensch</text:span><text:span text:style-name="T1239"> <text:s text:c="2"/></text:span><text:span text:style-name="T726"><text:s/></text:span><text:span text:style-name="T744">mit Manuskript</text:span><text:span text:style-name="T1239"><text:line-break/>(4)</text:span> <text:span text:style-name="T550">Die Gen-Sammler <text:s text:c="3"/></text:span>Von Gábor Paál, Uwe Springfeld und Nicole Markwald, <text:line-break/>Forscher haben begonnen, das Erbgut weiter Bevölkerungsteile zu sammeln und zu analysieren. Dies soll die personalisierte Medizin voranbringen und helfen zu verstehen, welche Gene für welche Krankheiten verantwortlich sind. Doch helfen sie den Patienten wirklich weiter? Und was passiert noch mit den DNA-Daten, wenn sie erst mal gesammelt sind? Inzwischen werden genetische Patienteninformationen auch kommerziell verwertet. <text:line-break/>(Produktion 2014) <text:s text:c="32"/></text:p>
          </table:table-cell>
          <table:table-cell table:style-name="Tabelle1.C2" office:value-type="string">
            <text:p text:style-name="P89">28:00</text:p>
          </table:table-cell>
        </table:table-row>
        <text:soft-page-break/>
        <table:table-row>
          <table:table-cell table:style-name="Tabelle1.A2" office:value-type="string">
            <text:p text:style-name="P60"/>
            <text:p text:style-name="P60"/>
            <text:p text:style-name="P60">GG147</text:p>
          </table:table-cell>
          <table:table-cell table:style-name="Tabelle1.A2" office:value-type="string">
            <text:p text:style-name="P59"><text:span text:style-name="T901">15</text:span><text:span text:style-name="Strong_20_Emphasis"><text:span text:style-name="T854">/08/15/</text:span></text:span><text:span text:style-name="Strong_20_Emphasis"><text:span text:style-name="T882">3,6</text:span></text:span><text:span text:style-name="Strong_20_Emphasis"><text:span text:style-name="T879">GB/</text:span></text:span><text:span text:style-name="T898">PHOENIX <text:s/></text:span><text:s text:c="6"/><text:span text:style-name="T146">Schweig Verräter <text:s/></text:span><text:span text:style-name="T1467">von James Spione</text:span><text:span text:style-name="T146"> <text:s text:c="11"/></text:span><text:span text:style-name="T897">ultra wichtig!</text:span><text:line-break/><text:span text:style-name="T550"> Whistleblower im Visier <text:s/>...</text:span><text:span text:style-name="T103">ein stimmungs+faktenvoller Rückblick auf die Ereignisse.</text:span><text:span text:style-name="T550"><text:line-break/></text:span><text:span text:style-name="T699">B. </text:span><text:span text:style-name="T668">Obama </text:span><text:span text:style-name="T1379"><text:s/>auch mit dabei, </text:span><text:span text:style-name="T1459">hat </text:span><text:span text:style-name="T1379">Anklagen wegen Spionage angestrengt!</text:span></text:p>
            <text:p text:style-name="P13">...<text:span text:style-name="T1465">ich sehe Ähnlichkeiten der US- und BRD-Regierung bei der Abwehr </text:span><text:span text:style-name="T1466">von </text:span><text:span text:style-name="T1465">aufklärende</text:span><text:span text:style-name="T1466">n</text:span><text:span text:style-name="T1465"> Informationen! <text:line-break/></text:span><text:span text:style-name="T80">Bei USA, </text:span><text:span text:style-name="T709">9/11</text:span><text:span text:style-name="T80">und </text:span><text:span text:style-name="T709">Kriegsverbrechen</text:span><text:span text:style-name="T80">, sowie </text:span><text:span text:style-name="T709">BRD bei Corona</text:span><text:span text:style-name="T80"> und </text:span><text:span text:style-name="T709">Ukrainekrieg</text:span><text:span text:style-name="T80">!</text:span></text:p>
            <text:p text:style-name="P757"><text:span text:style-name="T542">Thomas </text:span><text:span text:style-name="T544">Drake</text:span><text:span text:style-name="T542"> </text:span><text:span text:style-name="T543">9/11 und </text:span><text:span text:style-name="T545">Thinn thead</text:span><text:span text:style-name="T543"><text:line-break/></text:span><text:span text:style-name="Emphasis"><text:span text:style-name="T708">9/11</text:span></text:span><text:span text:style-name="T78">-Ereignissen waren drei Entwickler von </text:span><text:span text:style-name="Emphasis"><text:span text:style-name="T133">ThinThread</text:span></text:span><text:span text:style-name="T78"> (William</text:span><text:span text:style-name="T708"> Binney</text:span><text:span text:style-name="T78">, Edward </text:span><text:span text:style-name="T708">Loomis </text:span><text:span text:style-name="T78">und Kirk </text:span><text:span text:style-name="T708">Wiebe</text:span><text:span text:style-name="T78">) vom Leiter des </text:span><text:span text:style-name="T708">NSA Transformation Office.</text:span></text:p>
            <text:p text:style-name="P776"><text:span text:style-name="T278">Durch FBI CIA, NSA verfolgt: </text:span><text:span text:style-name="T542">Thomas </text:span><text:span text:style-name="T544">Drake,</text:span><text:span text:style-name="T278"> John</text:span><text:span text:style-name="T701"> Kiriakou </text:span><text:span text:style-name="T711">CIA </text:span><text:span text:style-name="T278">(</text:span><text:span text:style-name="T279">hat Folter, Waterboarding der Regierung Bush, an Gefangenen öffentlich gemacht</text:span><text:span text:style-name="T278">)</text:span></text:p>
            <text:p text:style-name="P14"><text:span text:style-name="T971">1:12::05</text:span><text:span text:style-name="T79"> zum Unterschied von </text:span><text:span text:style-name="T710">Verrat</text:span><text:span text:style-name="T79"> und </text:span><text:span text:style-name="T710">Whistle blowing </text:span><text:span text:style-name="T79">….</text:span><text:span text:style-name="T80">wenn du nicht mitmachst bist du ein Feind!</text:span></text:p>
            <text:p text:style-name="P15"><text:span text:style-name="T76">z.B.Thomas </text:span><text:span text:style-name="T707">Drake</text:span><text:span text:style-name="T76"> ehem. </text:span><text:span text:style-name="T77">CIA – </text:span><text:span text:style-name="T76">NSA - Mitarbeiter: <text:line-break/></text:span><text:span text:style-name="T1461">nach </text:span><text:span text:style-name="T724">9/11</text:span><text:span text:style-name="T1461"> </text:span><text:span text:style-name="T1462">ist US-Staat </text:span><text:span text:style-name="T1461">scharf auf Daten!</text:span><text:span text:style-name="T76"> <text:line-break/>Wie weit Verbindung mit </text:span><text:span text:style-name="T77">NSA und </text:span><text:span text:style-name="T76">Edward</text:span><text:span text:style-name="T707"> Snowden</text:span><text:span text:style-name="T76">? </text:span><text:span text:style-name="T1112">1:31:55 <text:s/></text:span><text:span text:style-name="T1113">Edward </text:span><text:span text:style-name="T1089">Snowden</text:span><text:span text:style-name="T1113">: </text:span><text:span text:style-name="T1112">ich fürchte die Regierung wird gegen mich ermitteln, Verstoß gegen das Spionagegesetz, dazu ein „Pressespiegel“.</text:span></text:p>
          </table:table-cell>
          <table:table-cell table:style-name="Tabelle1.C2" office:value-type="string">
            <text:p text:style-name="P89"/>
            <text:p text:style-name="P89"/>
            <text:p text:style-name="P89">1:3<text:span text:style-name="T1458">4</text:span>:<text:span text:style-name="T1458">3</text:span><text:span text:style-name="T1459">1</text:span></text:p>
          </table:table-cell>
        </table:table-row>
        <table:table-row>
          <table:table-cell table:style-name="Tabelle1.A2" office:value-type="string">
            <text:p text:style-name="P187">GG149</text:p>
          </table:table-cell>
          <table:table-cell table:style-name="Tabelle1.A2" office:value-type="string">
            <text:p text:style-name="P720"><text:span text:style-name="T480">15/08/15/</text:span><text:span text:style-name="T495">874M</text:span><text:span text:style-name="T481">B/</text:span><text:span text:style-name="T480">3sat - <text:s text:c="3"/></text:span><text:span text:style-name="T342"><text:s text:c="2"/></text:span><text:span text:style-name="T498">mkv</text:span><text:span text:style-name="T499"> </text:span><text:span text:style-name="T342"><text:s text:c="6"/></text:span><text:span text:style-name="T451"><text:s/></text:span><text:span text:style-name="T447">Überleben in Caracas</text:span><text:span text:style-name="T342"> </text:span><text:span text:style-name="T343"><text:s text:c="9"/></text:span><text:span text:style-name="T342"><text:s/></text:span><text:span text:style-name="T509">sehr sehr wichtig!</text:span><text:span text:style-name="T343"> <text:s text:c="2"/></text:span><text:span text:style-name="T342"><text:s/></text:span><text:span text:style-name="T500">DOKU</text:span></text:p>
            <text:p text:style-name="P643"><text:s/><text:span text:style-name="T677">Venezuela</text:span><text:span text:style-name="T1404">, d</text:span>ie Mordrate in Caracas ist die zweithöchste der Welt. In der Neubau-Ruine "Torre de David" <text:span text:style-name="T1405">versuchen Slum-Bewohner der immer stärker wachsenden Kriminalität in Venezuela zu entkommen</text:span>. Der 192 Meter hohe Wolkenkratzer, der nicht fertiggestellt wurde, ist das Zuhause von mehr als 3.000 Menschen. <text:span text:style-name="T1405">Die Bewohner des </text:span><text:span text:style-name="T720">Torre</text:span><text:span text:style-name="T1405"> organisieren sich selbst</text:span>. Sicherheit, Platzzuweisung, Verteilung von Wasser und Elektrizität werden im Kollektiv organisiert. Häufigste Opfer der Kriminalität in Caracas sind junge Männer, die mangels Perspektiven in den Drogenhandel einsteigen und in Gefechten mit der Polizei oder rivalisierenden Gangs sterben.</text:p>
            <text:p text:style-name="P642">Die Morde geschehen meist in den Armenvierteln. Hinter den Mauern des Hochhauses ist nun ein Mikrokosmos entstanden, ein Versuch, der Armut und Gefahren in Venezuela zu entkommen - doch die Regierung beginnt den <text:span text:style-name="T550">Torre</text:span> zu räumen.</text:p>
            <text:p text:style-name="P186">Film von Marcel <text:span text:style-name="T550">Mettelsiefen</text:span> und Mayte <text:span text:style-name="T550">Carrasco</text:span></text:p>
          </table:table-cell>
          <table:table-cell table:style-name="Tabelle1.C2" office:value-type="string">
            <text:p text:style-name="P80">27:26</text:p>
          </table:table-cell>
        </table:table-row>
        <table:table-row>
          <table:table-cell table:style-name="Tabelle1.A2" office:value-type="string">
            <text:p text:style-name="P189">GG153</text:p>
          </table:table-cell>
          <table:table-cell table:style-name="Tabelle1.A2" office:value-type="string">
            <text:p text:style-name="P21"><text:span text:style-name="T902">15/08/15/1,5GB/zdf_neo - Terra X </text:span><text:span text:style-name="T1193"><text:s text:c="22"/></text:span><text:span text:style-name="T165">Die Katze <text:s text:c="7"/></text:span><text:span text:style-name="T24">Tierfilm</text:span><text:span text:style-name="T1195"><text:line-break/></text:span><text:span text:style-name="T674">Geschichte der Tiere</text:span><text:span text:style-name="T1195"> (2/2) <text:line-break/></text:span>An der Seite des Menschen wurde die Samtpfote vergöttert - und verteufelt</text:p>
            <text:p text:style-name="P189">Im Mittelpunkt der zweiten Folge von "Die Geschichte der Tiere" steht die Katze. Vor etwa 11.000 Jahren kommt sie auf samtenen Pfoten und mit scharfen Krallen aus der Wildnis und erobert sich einen Platz in der Zivilisation. Ihrem Wesen nach aber bleibt die Hausmieze eine Wildkatze.</text:p>
            <text:p text:style-name="P629"><text:span text:style-name="T75"><text:s text:c="37"/></text:span>Hund<text:span text:style-name="T1457">e</text:span> haben ein Herrchen - Katzen haben <text:span text:style-name="T1434">P</text:span>ersonal!</text:p>
            <text:p text:style-name="P188"/>
          </table:table-cell>
          <table:table-cell table:style-name="Tabelle1.C2" office:value-type="string">
            <text:p text:style-name="P411">39:13</text:p>
          </table:table-cell>
        </table:table-row>
        <table:table-row>
          <table:table-cell table:style-name="Tabelle1.A2" office:value-type="string">
            <text:p text:style-name="P192">GG154</text:p>
          </table:table-cell>
          <table:table-cell table:style-name="Tabelle1.A2" office:value-type="string">
            <text:p text:style-name="P657"><text:span text:style-name="T863">15/08/15/4,3GB/</text:span><text:span text:style-name="T864">zdf_neo-Terra X-Rätsel Mensch-1/</text:span><text:span text:style-name="T865">2</text:span><text:span text:style-name="T162"> <text:s text:c="10"/>Wie wir fühlen </text:span><text:span text:style-name="T254"><text:s text:c="5"/><text:line-break/></text:span><text:span text:style-name="T550">Fahndung im Reich der Gefühle</text:span></text:p>
            <text:p text:style-name="P191">Was ist das Geheimnis unserer Evolution, unseres Fühlens und Denkens? Was haben wir mit Schimpansen gemeinsam, was unterscheidet uns von ihnen? In der zweiteiligen Dokumentation ist "Terra X" dem „Rätsel Mensch“ auf der Spur. Themen der ersten Folge: Menschenaffen wie wir: Wie viele Relikte der Frühzeit tragen wir in uns? Fahndung im Reich der Gefühle: Was verrät unsere Mimik und Gestik? Expedition zu den Himba: Was können wir von den noch ursprünglich lebenden Stämmen über die Wurzeln unseres Verhaltens lernen?</text:p>
          </table:table-cell>
          <table:table-cell table:style-name="Tabelle1.C2" office:value-type="string">
            <text:p text:style-name="P411">43:09</text:p>
          </table:table-cell>
        </table:table-row>
        <table:table-row>
          <table:table-cell table:style-name="Tabelle1.A2" office:value-type="string">
            <text:p text:style-name="P208">GG156</text:p>
          </table:table-cell>
          <table:table-cell table:style-name="Tabelle1.A2" office:value-type="string">
            <text:p text:style-name="P208"><text:span text:style-name="T902">16/08/15/455MB/</text:span><text:span text:style-name="T898">Das Erste - Sportschau</text:span> <text:s text:c="9"/><text:span text:style-name="T146"><text:s/></text:span><text:span text:style-name="T165">Doping- </text:span><text:span text:style-name="T1207">Leichtathleten</text:span></text:p>
            <text:p text:style-name="P419"><text:soft-page-break/>&gt;<text:span text:style-name="T550">Studie der IAAF</text:span> streng unter Verschluss gehalten. Eine Weltweite -anonyme Befragung 29% der Befragten gaben Doping zu. Bei der PAN-Arab sogar 45%. UNI-Tübingen: die IAAF verhindert <text:span text:style-name="T1207">seit 2Jahren Publikation einer Studie zur Dopingbereitschaft von Leichtathleten. Russlands Geher. Läuferinnen ...aber Russland steht mit diesem Problem nicht allein da! </text:span><text:span text:style-name="T736">...und warum keine Beispiele aus anderen Ländern?</text:span><text:span text:style-name="T1207"><text:line-break/></text:span></text:p>
          </table:table-cell>
          <table:table-cell table:style-name="Tabelle1.C2" office:value-type="string">
            <text:p text:style-name="P420">07:16</text:p>
          </table:table-cell>
        </table:table-row>
        <table:table-row>
          <table:table-cell table:style-name="Tabelle1.A2" office:value-type="string">
            <text:p text:style-name="P197">GG157</text:p>
          </table:table-cell>
          <table:table-cell table:style-name="Tabelle1.A2" office:value-type="string">
            <text:p text:style-name="P195"><text:span text:style-name="T902">16/08/15/326MB/</text:span><text:span text:style-name="T898">Das Erste</text:span> - Erlebnis Erde - Überleben (6) <text:s text:c="2"/><text:span text:style-name="T159">Das Kuckuckskind</text:span></text:p>
            <text:p text:style-name="P398"><text:span text:style-name="T38">...wie das Ku</text:span><text:span text:style-name="T52">c</text:span><text:span text:style-name="T38">ku</text:span><text:span text:style-name="T52">c</text:span><text:span text:style-name="T38">kjunge ein Ei aus dem Nest rollt</text:span>. <text:span text:style-name="T1196">Die Pflegemama schaut, aber macht</text:span><text:span text:style-name="T1410"> nichts</text:span><text:span text:style-name="T1196">!</text:span></text:p>
            <text:p text:style-name="P195"/>
          </table:table-cell>
          <table:table-cell table:style-name="Tabelle1.C2" office:value-type="string">
            <text:p text:style-name="P399">05:12</text:p>
          </table:table-cell>
        </table:table-row>
        <table:table-row>
          <table:table-cell table:style-name="Tabelle1.A2" office:value-type="string">
            <text:p text:style-name="P212">GG158</text:p>
          </table:table-cell>
          <table:table-cell table:style-name="Tabelle1.A2" office:value-type="string">
            <text:p text:style-name="P195"><text:span text:style-name="T902">16/08/15/685MB/</text:span><text:span text:style-name="T898">Das Erste -</text:span> <text:s text:c="13"/><text:span text:style-name="T6"><text:s text:c="3"/>Tagesschau </text:span><text:s text:c="24"/><text:span text:style-name="T1240">Jan Hofer</text:span></text:p>
            <text:p text:style-name="P423">&gt;<text:span text:style-name="T550">Syrische Flüchtlinge</text:span> werden auf Fähre registriert, andere auf einer Polizeistelle. Dazu Chr. Limpert<text:line-break/><text:span text:style-name="T1241">10tsd. Flüchtlinge auf Kos schlimme Zustände Wassermangel schafft Streit zwischen Flüchtlingen.<text:line-break/>Flüchtlinge in Italien.<text:line-break/>&gt;</text:span><text:span text:style-name="T595">Schleuserkriminalität</text:span><text:span text:style-name="T1241"> stark gestiegen<text:line-break/></text:span><text:span text:style-name="T595">&gt;Irak Anschlagsseri</text:span><text:span text:style-name="T1241">e in Bagdad </text:span><text:span text:style-name="T595">IS</text:span><text:span text:style-name="T1241"> bekannte sich zur Tat im Scheitischen Stadtteil.<text:line-break/>&gt;</text:span><text:span text:style-name="T595">US-Geheimdienst</text:span><text:span text:style-name="T1241"> Zugang zu Milliarden e-mail Daten. Die <text:s/>ATNT hat den NSA seit 2001 stärker unterstützt als bisher bekannt, und seit 2011 Daten von mehr als 1Milliarden H</text:span><text:span text:style-name="T1410">a</text:span><text:span text:style-name="T1241">ndygesprächen tägl. zur Verfügung gestellt.<text:line-break/>&gt;</text:span><text:span text:style-name="T595">Ecuador Ausnahmezustand</text:span><text:span text:style-name="T1241"> wegen Vulkanausbruch verhängt. Dadurch kann Regierung die Versammlungs- und Pressefreiheit einschränken.<text:line-break/></text:span><text:span text:style-name="T595">&gt;China Tianjin</text:span><text:span text:style-name="T1241"> Explosionsunglück Zahl der Todesopfer steigt. Angehörige klagen gegen die Krisenpolitik der Behörden. Keine Info über die Schadstoffe.<text:line-break/>&gt;</text:span><text:span text:style-name="T595">Alpen-Gletscher</text:span><text:span text:style-name="T1241"> tauen schneller ab.<text:line-break/></text:span></text:p>
          </table:table-cell>
          <table:table-cell table:style-name="Tabelle1.C2" office:value-type="string">
            <text:p text:style-name="P424">10:55</text:p>
          </table:table-cell>
        </table:table-row>
        <table:table-row>
          <table:table-cell table:style-name="Tabelle1.A2" office:value-type="string">
            <text:p text:style-name="P211">GG159</text:p>
          </table:table-cell>
          <table:table-cell table:style-name="Tabelle1.A2" office:value-type="string">
            <text:p text:style-name="P195"><text:span text:style-name="T886">16/08/15/8,8MB</text:span><text:span text:style-name="T960">/</text:span><text:span text:style-name="T958">DKULTUR - </text:span><text:span text:style-name="T550">Studio 9 kompakt</text:span><text:line-break/><text:span text:style-name="T1242">&gt;Leistungskürzungen für Balkanflüchtlinge. Auß.Min. F-W. </text:span><text:span text:style-name="T596">Steinmeier</text:span><text:span text:style-name="T1242"> fordert schnellere Abschiebung von Balkanflüchtlingen. Albanien Mazedonien und Kosovo suchen Annäherung an die EU, deshalb könne man sie nicht als unsichere Staaten behandeln. Der Bü90/Grüne S.</text:span><text:span text:style-name="T596">Wenzel</text:span><text:span text:style-name="T1242"> sieht das Problem eher beim BuAmt für Migration. </text:span></text:p>
            <text:p text:style-name="P195"/>
          </table:table-cell>
          <table:table-cell table:style-name="Tabelle1.C2" office:value-type="string">
            <text:p text:style-name="P424">01:35</text:p>
          </table:table-cell>
        </table:table-row>
        <table:table-row>
          <table:table-cell table:style-name="Tabelle1.A2" office:value-type="string">
            <text:p text:style-name="P212">GG161</text:p>
          </table:table-cell>
          <table:table-cell table:style-name="Tabelle1.A2" office:value-type="string">
            <text:p text:style-name="P195"><text:span text:style-name="T902">16/08/15/1,1GB/</text:span><text:span text:style-name="T898">Das Erste <text:s text:c="2"/></text:span><text:s text:c="27"/><text:span text:style-name="T146">Gregor Gysi im Gespräch</text:span> <text:line-break/>mit Tina <text:span text:style-name="T550">Hassel</text:span> und Rain<text:span text:style-name="T1243">ald </text:span><text:span text:style-name="T670">Becker</text:span><text:line-break/>...<text:span text:style-name="T1243">warum treten sie zurück in die Zweite Reihe? Die neue Doppelspitze und die Förderung der Frauen in der Partei. Ein Rückblick. Zur Griechenlandpolitik. Flüchtlingspolitik und Ursachen. Einwanderungsgesetz? … brain drain? Fluchtursachen. Fremdenfeinlichkeit. Die abstrakten Ängste!<text:line-break/></text:span></text:p>
          </table:table-cell>
          <table:table-cell table:style-name="Tabelle1.C2" office:value-type="string">
            <text:p text:style-name="P425">18:15</text:p>
          </table:table-cell>
        </table:table-row>
        <table:table-row>
          <table:table-cell table:style-name="Tabelle1.A2" office:value-type="string">
            <text:p text:style-name="P190">GG162</text:p>
          </table:table-cell>
          <table:table-cell table:style-name="Tabelle1.A2" office:value-type="string">
            <text:p text:style-name="P195"><text:span text:style-name="T886">16/08/15/75MB</text:span><text:span text:style-name="T960">/</text:span><text:span text:style-name="T958">WDR 5-</text:span><text:span text:style-name="T898">Tiefenblick </text:span><text:s/><text:span text:style-name="T1196">die Grenzen des Erlaubten <text:s text:c="6"/></text:span><text:span text:style-name="T159">Roboter Ethik </text:span></text:p>
            <text:p text:style-name="P755"><text:span text:style-name="T357">Darf uns Technik beherrschen?</text:span><text:bookmark text:name="author"/><text:span text:style-name="T357"> </text:span><text:span text:style-name="T387"><text:s text:c="37"/></text:span><text:span text:style-name="T357"><text:s text:c="3"/></text:span><text:span text:style-name="Strong_20_Emphasis"><text:span text:style-name="T357">Von Dirk Asendorpf</text:span></text:span></text:p>
            <text:p text:style-name="P756"><text:span text:style-name="Strong_20_Emphasis"><text:span text:style-name="T315">Roboter fahren besser Auto und erledigen Montagearbeiten zuverlässiger als wir. Verschwimmt die Grenze zwischen Mensch und Maschine? Werden wir von Technik beherrscht? <text:line-break/></text:span></text:span><text:span text:style-name="Strong_20_Emphasis"><text:span text:style-name="T331">Technik soll dem Menschen dienen. Auf diese einfache Formel können wir uns über alle Kulturen hinweg schnell verständigen. Und sie ist durch Erfahrung gedeckt: Der Mähdrescher hat die Knochenarbeit mit Sense, Sichel und Dreschflegel ersetzt, der Elektroherd den verräucherten Feuerplatz und das Flugzeug die Qual mehrwöchiger Schiffsreisen. Auch neue, elektronisch gesteuerte Technik macht unser Leben leichter und bequemer, sie ist uns dabei allerdings zunehmend überlegen - und lässt sich nicht mehr abschalten. Weil uns das Navi in fremder Umgebung sicherer ans Ziel bringt, verlieren wir unseren Orientierungssinn. Aus unseren Datenspuren entsteht ein virtuelles Abbild, das unsere Vorlieben und Wünsche erkennt, bevor wir sie selber spüren. Dürfen wir das zulassen?</text:span></text:span></text:p>
          </table:table-cell>
          <table:table-cell table:style-name="Tabelle1.C2" office:value-type="string">
            <text:p text:style-name="P399">30:07</text:p>
          </table:table-cell>
        </table:table-row>
        <table:table-row>
          <table:table-cell table:style-name="Tabelle1.A2" office:value-type="string">
            <text:p text:style-name="P213">GG163</text:p>
          </table:table-cell>
          <table:table-cell table:style-name="Tabelle1.A2" office:value-type="string">
            <text:p text:style-name="P195"><text:span text:style-name="T886">16/08/15/39MB/</text:span><text:span text:style-name="T958">SWRinfo - </text:span>ARD Presseclub <text:s/><text:span text:style-name="T177">die Revolution der Digitalisierung</text:span><text:line-break/><text:span text:style-name="T1244">In Zukunft <text:s/>kann es keine Vollbeschäftigung im Sinne einer Lohnarbeit geben!<text:line-break/>Der Begriff Datenschutz ist kaputt! Wir müssen Privatsphäre neu denken. Was überwiegt? Anders denken? Keine Steuerungsfrage sondern Gestaltungsfrage. Alle Daten offen...was passiert dann? </text:span><text:soft-page-break/><text:span text:style-name="T1244">Macht, Erpressung verlieren einen Großteil Ansatzfläche.</text:span></text:p>
            <text:p text:style-name="P195"/>
          </table:table-cell>
          <table:table-cell table:style-name="Tabelle1.C2" office:value-type="string">
            <text:p text:style-name="P426">15:29</text:p>
          </table:table-cell>
        </table:table-row>
        <table:table-row>
          <table:table-cell table:style-name="Tabelle1.A2" office:value-type="string">
            <text:p text:style-name="P197">GG164</text:p>
          </table:table-cell>
          <table:table-cell table:style-name="Tabelle1.A2" office:value-type="string">
            <text:p text:style-name="P195"><text:span text:style-name="T902">16/08/15/91MB/</text:span><text:span text:style-name="T898">tagesschau24 -</text:span> extra 3 Spezial <text:s text:c="5"/><text:span text:style-name="T146">Der reale Irrsinn XXL</text:span></text:p>
            <text:p text:style-name="P687">...<text:span text:style-name="T1196">die seltsame Verkehrsberuhigung durch Gefährdung der Fußgänger</text:span></text:p>
            <text:p text:style-name="P195"/>
          </table:table-cell>
          <table:table-cell table:style-name="Tabelle1.C2" office:value-type="string">
            <text:p text:style-name="P399">02:10</text:p>
          </table:table-cell>
        </table:table-row>
        <table:table-row>
          <table:table-cell table:style-name="Tabelle1.A2" office:value-type="string">
            <text:p text:style-name="P214">GG165</text:p>
          </table:table-cell>
          <table:table-cell table:style-name="Tabelle1.A2" office:value-type="string">
            <text:p text:style-name="P195"><text:span text:style-name="T889">16/08/15/1,3MB/</text:span><text:span text:style-name="T884">WDR 5 –</text:span> <text:s text:c="11"/><text:span text:style-name="T6"><text:s/>Nachrichten</text:span><text:line-break/><text:span text:style-name="T1245">&gt;</text:span><text:span text:style-name="T597">ATNT gewährt NSA</text:span><text:span text:style-name="T1245"> Milliardenfach Zugang zu e-mail und Telefondaten. Auch andere US-Tele-kommunikationskonzerne sollen an den Spähaktionen beteiligt gewesen sein. Info über </text:span><text:span text:style-name="T597">Snowden</text:span></text:p>
            <text:p text:style-name="P195"/>
          </table:table-cell>
          <table:table-cell table:style-name="Tabelle1.C2" office:value-type="string">
            <text:p text:style-name="P426">00:31</text:p>
          </table:table-cell>
        </table:table-row>
        <table:table-row>
          <table:table-cell table:style-name="Tabelle1.A2" office:value-type="string">
            <text:p text:style-name="P400">GG166</text:p>
          </table:table-cell>
          <table:table-cell table:style-name="Tabelle1.A2" office:value-type="string">
            <text:p text:style-name="P215"><text:span text:style-name="T41">16/08/15/96MB/</text:span><text:span text:style-name="T69">WDR 5 </text:span><text:span text:style-name="T1196">- KiRaKa <text:s text:c="12"/></text:span><text:span text:style-name="T159">Das Blaue vom Himmel </text:span><text:span text:style-name="T1196"><text:s text:c="5"/>Kidi<text:line-break/></text:span><text:span text:style-name="T667">Eine Radiogeschichte über Lügen und Wahrheit <text:s text:c="3"/></text:span><text:span text:style-name="T1196"><text:s/>v</text:span>on Maria Riederer, <text:s text:c="8"/><text:span text:style-name="T785">naja!</text:span></text:p>
            <text:p text:style-name="P215"/>
            <text:p text:style-name="P190">Darf man seine Oma anlügen? Natürlich nicht! Jeder sollte ehrlich sein und die Wahrheit sagen. <text:line-break/> <text:s/>Wenn man aber von der Oma einen Pulli gestrickt bekommt, der einem überhaupt nicht gefällt, was dann? Es gibt (Not-)Lügen, die man aus Liebe sagt, und sogar solche, die Leben retten können. So musste Tamar Dreifuss als Kind jüdischer Eltern das Lügen erst einmal lernen, um sich vor der Verfolgung der Nazis zu retten. <text:line-break/> <text:s/>Aber es gibt auch Situationen, in denen Lügen Vertrauen zerstören oder jemanden in Not bringen. Manchmal muss man die Wahrheit sagen und nichts als die Wahrheit, zum Beispiel vor Gericht. Maria Riederer hat mit Kindern einen Lügendetektor ausprobiert und sich mit ihnen Gedanken über Lügen und Wahrheit, über Märchen und Flunkereien gemacht. Und sie haben sich bei dem beliebten Spiel "Wahrheit oder Pflicht'" gegenseitig ins Schwitzen gebracht. <text:s text:c="2"/>die Lügenfalle, wie kann Mensch Lügen erkennen? <text:s text:c="5"/>Regie: die Autorin, <text:s/>Produktion: WDR 2015, <text:s/></text:p>
            <text:p text:style-name="P195"/>
          </table:table-cell>
          <table:table-cell table:style-name="Tabelle1.C2" office:value-type="string">
            <text:p text:style-name="P399">38:15</text:p>
          </table:table-cell>
        </table:table-row>
        <table:table-row>
          <table:table-cell table:style-name="Tabelle1.A2" office:value-type="string">
            <text:p text:style-name="P215">GG169</text:p>
          </table:table-cell>
          <table:table-cell table:style-name="Tabelle1.A2" office:value-type="string">
            <text:p text:style-name="P195"><text:span text:style-name="T887">17/08/15/28MB/</text:span><text:span text:style-name="T958">DKULTUR</text:span><text:span text:style-name="T898">-Zeitfragen-Politik und Soziales</text:span> <text:s text:c="2"/><text:span text:style-name="T178">Alltagsrassismus in BRD</text:span><text:line-break/><text:span text:style-name="T598">Kopftuchverbot </text:span><text:span text:style-name="T1246">und die Ausgrenzung muslimischer Mädchen bei z.B. Reisen, Sport und die alltägl. Unterschwellige Diskriminierung. Die Vereinigung </text:span><text:span text:style-name="T598">YuMa</text:span><text:span text:style-name="T1246"> will helfen. Ausgrenzung und Diskriminierung lassen sich nicht mit dem Gleichbehandlungsgesetz abschaffen, hat mehr einen Erzieherischen Effekt.<text:line-break/></text:span></text:p>
          </table:table-cell>
          <table:table-cell table:style-name="Tabelle1.C2" office:value-type="string">
            <text:p text:style-name="P401">05:04</text:p>
          </table:table-cell>
        </table:table-row>
        <table:table-row>
          <table:table-cell table:style-name="Tabelle1.A2" office:value-type="string">
            <text:p text:style-name="P216">GG170</text:p>
          </table:table-cell>
          <table:table-cell table:style-name="Tabelle1.A2" office:value-type="string">
            <text:p text:style-name="P216"><text:span text:style-name="T887">17/08/15/8MB</text:span><text:span text:style-name="T961">/</text:span><text:span text:style-name="T958">DLF -</text:span><text:span text:style-name="T65"> </text:span>Informationen am Mittag <text:s text:c="14"/><text:span text:style-name="T179">Beziehung Russland Iran</text:span><text:span text:style-name="T146"> <text:s/></text:span><text:s text:c="29"/><text:span text:style-name="T1247"><text:s/></text:span><text:span text:style-name="T599">Iran und Russland </text:span><text:span text:style-name="T1247">einigt: <text:s/>lieber </text:span><text:span text:style-name="T599">Assad</text:span><text:span text:style-name="T1247"> als nur noch der </text:span><text:span text:style-name="T599">IS</text:span><text:span text:style-name="T1247"> <text:s text:c="2"/>von Gesine </text:span><text:span text:style-name="T599">Dornblüt</text:span><text:span text:style-name="T1247">.<text:line-break/>Das Atomabkommen, will Teilhabe am iran. Atomausbau haben.<text:line-break/>Im Mittelpunkt stand Syrien. </text:span><text:span text:style-name="T599">Lawrow</text:span><text:span text:style-name="T1247">: </text:span><text:span text:style-name="T599">Assad</text:span><text:span text:style-name="T1247"> ist der legitim gewählte Präsident. Der Putin-Plan für die Region. Eine intern. Koalition gegen den </text:span><text:span text:style-name="T599">IS.</text:span><text:span text:style-name="T1247"> Eigentlich wolle </text:span><text:span text:style-name="T599">Putin</text:span><text:span text:style-name="T1247"> aber nur </text:span><text:span text:style-name="T599">Assad</text:span><text:span text:style-name="T1247"> schützen. Er wolle verhindern das die US-Regierung ihre Ankündigung u.U. auch Stellungen der Syrischen Armee zu bombardieren.<text:line-break/></text:span></text:p>
          </table:table-cell>
          <table:table-cell table:style-name="Tabelle1.C2" office:value-type="string">
            <text:p text:style-name="P427">04:07</text:p>
          </table:table-cell>
        </table:table-row>
        <table:table-row>
          <table:table-cell table:style-name="Tabelle1.A2" office:value-type="string">
            <text:p text:style-name="P217">GG171</text:p>
          </table:table-cell>
          <table:table-cell table:style-name="Tabelle1.A2" office:value-type="string">
            <text:p text:style-name="P721"><text:span text:style-name="T488">17/08/15/7,8MB/</text:span><text:span text:style-name="T494">DLF </text:span><text:span text:style-name="T331">- Informationen am Mittag <text:s text:c="3"/></text:span><text:span text:style-name="T440"><text:s text:c="6"/></text:span><text:span text:style-name="T448">Ukraine </text:span><text:span text:style-name="T344"><text:line-break/>Jan </text:span><text:span text:style-name="T372">Palukat</text:span><text:span text:style-name="T344"> über die Kämpfe in der </text:span><text:span text:style-name="T372">Ost-Ukraine</text:span><text:span text:style-name="T344">:<text:line-break/>Raketenangriffe auf </text:span><text:span text:style-name="Emphasis"><text:span text:style-name="T422">Donezk</text:span></text:span><text:span text:style-name="T344"> Bevölkerung im Grenzgebiet erleben den offenen Krieg.<text:line-break/></text:span><text:span text:style-name="T372">Mari</text:span><text:span text:style-name="T374">u</text:span><text:span text:style-name="T372">pol</text:span><text:span text:style-name="T344"> unter Granatbeschuss. Tote auf beiden Seiten. <text:line-break/>Auf der einen Seite werden U</text:span><text:span text:style-name="T345">N</text:span><text:span text:style-name="T344">-Beobachter <text:s/>behindert, auf der anderen Hilfstransporte gestoppt. Kiew </text:span><text:span text:style-name="T372">Tutschinow</text:span><text:span text:style-name="T344">: vermutet Großangriff am 24.08. wenn ja, dann wird </text:span><text:span text:style-name="T372">Kiew</text:span><text:span text:style-name="T344"> das Kriegsrecht ausrufen.<text:line-break/></text:span></text:p>
          </table:table-cell>
          <table:table-cell table:style-name="Tabelle1.C2" office:value-type="string">
            <text:p text:style-name="P428">03:51</text:p>
          </table:table-cell>
        </table:table-row>
        <table:table-row>
          <table:table-cell table:style-name="Tabelle1.A2" office:value-type="string">
            <text:p text:style-name="P395">GG172</text:p>
          </table:table-cell>
          <table:table-cell table:style-name="Tabelle1.A2" office:value-type="string">
            <text:p text:style-name="P753"><text:span text:style-name="T516">17/08/15/63MB/</text:span><text:span text:style-name="T537">wdr5 <text:s text:c="2"/></text:span><text:span text:style-name="T387"><text:s text:c="22"/></text:span><text:span text:style-name="T430">Der Hass der Buddhisten</text:span><text:span text:style-name="T387"><text:line-break/></text:span><text:span text:style-name="T357">Verfolgte Muslime in Myanmar <text:s/></text:span><text:bookmark text:name="author1"/><text:bookmark text:name="pageLeadIn"/><text:span text:style-name="T357"><text:s text:c="3"/></text:span><text:span text:style-name="T387"><text:s text:c="27"/></text:span><text:span text:style-name="Strong_20_Emphasis"><text:span text:style-name="T315">Von Dominik Müller<text:line-break/>Tausende von verzweifelten "</text:span></text:span><text:span text:style-name="Strong_20_Emphasis"><text:span text:style-name="T379">boat people</text:span></text:span><text:span text:style-name="Strong_20_Emphasis"><text:span text:style-name="T315">" vor den Küsten Thailands und Malaysias machten der Weltöffentlichkeit klar: In Myanmar verfolgen Buddhisten Angehörige der muslimischen Minderheit<text:line-break/></text:span></text:span><text:span text:style-name="Strong_20_Emphasis"><text:span text:style-name="T339">Nach Jahren der Militärdiktatur ist das frühere Burma zum weltweiten Vorzeigeprojekt geworden: Wahlen und Marktöffnung sorgen angeblich für Demokratie und Menschenrechte. Wie passt es dazu, dass 1,3 Millionen Angehörigen der muslimischen Minderheit der Rohingya verfolgt werden? Buddhistische Mönche warnen vor einer "schleichenden Islamisierung" ihres Landes. </text:span></text:span><text:soft-page-break/><text:span text:style-name="Strong_20_Emphasis"><text:span text:style-name="T339">Fundamentalisten ziehen mordend durchs Land, verbrennen Dörfer und zerstören Moscheen. Die Regierung entzieht Muslimen das Wahlrecht, die Oppositionspolitikerin und Friedensnobelpreisträgerin Aung San Suu Kyi schweigt. <text:s/></text:span></text:span><text:span text:style-name="Strong_20_Emphasis"><text:span text:style-name="T396">Produktion: </text:span></text:span><text:span text:style-name="Strong_20_Emphasis"><text:span text:style-name="T339">SWR/WDR 2015 </text:span></text:span><text:span text:style-name="Strong_20_Emphasis"><text:span text:style-name="T396">Redaktion:</text:span></text:span><text:span text:style-name="Strong_20_Emphasis"><text:span text:style-name="T339"> Thomas Nachtigall</text:span></text:span></text:p>
            <text:p text:style-name="P403"/>
          </table:table-cell>
          <table:table-cell table:style-name="Tabelle1.C2" office:value-type="string">
            <text:p text:style-name="P412">52:58</text:p>
          </table:table-cell>
        </table:table-row>
        <table:table-row>
          <table:table-cell table:style-name="Tabelle1.A2" office:value-type="string">
            <text:p text:style-name="P200">GG174</text:p>
          </table:table-cell>
          <table:table-cell table:style-name="Tabelle1.A2" office:value-type="string">
            <text:p text:style-name="P200"><text:span text:style-name="T884">17/08/15/50MB/</text:span><text:span text:style-name="T958">NDR Info - </text:span>Das Forum - <text:s text:c="12"/><text:span text:style-name="T146">Afghanistan </text:span><text:line-break/><text:span text:style-name="Strong_20_Emphasis"><text:span text:style-name="T245">Ein Feature von Jürgen Webermann, Korrespondent im ARD-Studio Neu Delhi</text:span></text:span></text:p>
            <text:p text:style-name="P644"><text:span text:style-name="T1405">Acht Monate nach dem Abzug der internationalen Kampftruppen</text:span> ist die Lage in Afghanistan von großer Unsicherheit geprägt. Etwa 900.000 Menschen sind im eigenen Land auf der Flucht vor den Taliban, immer wieder werden Zivilisten wie Soldaten Opfer von Anschlägen. Die noch verbliebenen ausländischen Soldaten sind weitgehend als Ausbilder und Berater tätig.<text:line-break/> <text:s text:c="2"/><text:span text:style-name="T254">Obwohl der Wiederaufbau langsam in Gang kommt, ist der Krieg auch in der Hauptstadt Kabul überall präsent. Schwer bewaffnete Soldaten und Polizisten bewachen vor allem die Innenstadt und das diplomatische Viertel. Trotzdem werden immer wieder Anschläge gemeldet.</text:span></text:p>
            <text:p text:style-name="P195"/>
          </table:table-cell>
          <table:table-cell table:style-name="Tabelle1.C2" office:value-type="string">
            <text:p text:style-name="P404">20:11</text:p>
          </table:table-cell>
        </table:table-row>
        <table:table-row>
          <table:table-cell table:style-name="Tabelle1.A2" office:value-type="string">
            <text:p text:style-name="P202">GG175</text:p>
          </table:table-cell>
          <table:table-cell table:style-name="Tabelle1.A2" office:value-type="string">
            <text:p text:style-name="P204"><text:span text:style-name="T887">17/08/15/10MB/</text:span><text:span text:style-name="T958">NDR Info </text:span>– <text:s text:c="15"/><text:span text:style-name="T146">Nachrichten</text:span><text:line-break/><text:span text:style-name="T1202">&gt;</text:span><text:span text:style-name="T678">Anschlag in Thailand/</text:span><text:span text:style-name="T1202">Bangkok <text:s/>Reisewarnung<text:line-break/>&gt;</text:span><text:span text:style-name="T678">Afghanistan/Kabul</text:span><text:span text:style-name="T1202"> BRD-Entwicklungshelferin (GIZ) entführt.<text:line-break/><text:line-break/>&gt;</text:span><text:span text:style-name="T678">Gefechte in der Ost-Ukraine</text:span><text:span text:style-name="T1202"> „Moskau“ macht die Regierung in</text:span><text:span text:style-name="T678"> Kiew</text:span><text:span text:style-name="T1202"> verantwortlich, anti russische Stimmungsmache.</text:span><text:span text:style-name="T678"> Kiew</text:span><text:span text:style-name="T1202"> </text:span><text:span text:style-name="T63">wolle offensichtlich kein Friedensabkommen</text:span><text:span text:style-name="T1202">. D</text:span><text:span text:style-name="T1420">as</text:span><text:span text:style-name="T1202"> BRD_Militär transportiert weiterhin schwer verletzte Ukrainische Regierungssoldaten zur Behandlung nach BRD.</text:span><text:span text:style-name="T735"> ...na, wenn das keine einseitige Parteinahme ist?<text:line-break/></text:span><text:span text:style-name="T983">&gt;</text:span><text:span text:style-name="T1069">Türkei/Ankara</text:span><text:span text:style-name="T983"> keine Regierungsbündnisse schließen können.</text:span></text:p>
            <text:p text:style-name="P195"/>
          </table:table-cell>
          <table:table-cell table:style-name="Tabelle1.C2" office:value-type="string">
            <text:p text:style-name="P413">04:17</text:p>
          </table:table-cell>
        </table:table-row>
        <table:table-row>
          <table:table-cell table:style-name="Tabelle1.A2" office:value-type="string">
            <text:p text:style-name="P203">GG176</text:p>
          </table:table-cell>
          <table:table-cell table:style-name="Tabelle1.A2" office:value-type="string">
            <text:p text:style-name="P195"><text:span text:style-name="T903">17/08/15/437MB/</text:span><text:span text:style-name="T898">tagesschau24</text:span> – <text:s text:c="6"/><text:span text:style-name="T6">Tagesschau</text:span></text:p>
            <text:p text:style-name="P414">&gt;EntwicklungsMin. <text:span text:style-name="T550">Müller</text:span> CSU fordert Programm für Syrische Flüchtlinge<text:line-break/>&gt;Kämpfe im <text:span text:style-name="T38">Osten der Ukraine</text:span>. <text:line-break/>Auß.Min. S. <text:span text:style-name="T550">Lawrow</text:span> wirft der ukrainische Regierung Angriffspläne vor.<text:line-break/><text:line-break/>&gt;<text:span text:style-name="T550">Putin auf der Krim</text:span>; dazu U. <text:span text:style-name="T550">Lielischkies </text:span>Artillerieangriff auf ein Dorf.<text:span text:style-name="T1420"> </text:span>Wer? Kein eindeutiger Beweis.<text:span text:style-name="T1410"> </text:span>Gegenseitige Beschuldigungen. <text:span text:style-name="T550">NSU</text:span>- Kiew Andrej <text:span text:style-name="T550">Lisenko,</text:span> Separatisten planen Aktive Offensive. <text:span text:style-name="T550">Russen</text:span> zeigen andere Seite der Realität. <text:span text:style-name="T550">Putin</text:span>: Ukraine würde „von Au<text:span text:style-name="T1410">ß</text:span>en“ Regiert mit Ausländern in Spitzenfunktionen.<text:line-break/><text:span text:style-name="T1203">&gt;Anschlag in Thailand/Bangkok<text:line-break/>&gt;China Tianjin Explosionsunglück <text:s/>Anwohner fordern Aufklärung und Schadenersatz.<text:line-break/>&gt;Parlamentswahl in Sri Lanka <text:line-break/>&gt;Afghanistan/Kabul BRD-Entwicklungshelferin (GIZ) entführt.<text:line-break/>&gt;CDU Eckpunkte für Parteireform, jünger, weiblicher und moderner, Mitgliederschwund und Überalterung entgegenwirken</text:span><text:span text:style-name="T550"><text:line-break/></text:span></text:p>
          </table:table-cell>
          <table:table-cell table:style-name="Tabelle1.C2" office:value-type="string">
            <text:p text:style-name="P415">11:01</text:p>
          </table:table-cell>
        </table:table-row>
        <table:table-row>
          <table:table-cell table:style-name="Tabelle1.A2" office:value-type="string">
            <text:p text:style-name="P204">GG177</text:p>
            <text:p text:style-name="P779">xyz</text:p>
          </table:table-cell>
          <table:table-cell table:style-name="Tabelle1.A2" office:value-type="string">
            <text:p text:style-name="P195"><text:span text:style-name="T887">18/08/15/293MB/</text:span><text:span text:style-name="T958">DKULTUR</text:span><text:span text:style-name="T65"> </text:span>- Zeitfragen_ Wirtschaft und Umwelt</text:p>
            <text:p text:style-name="P402"><text:span text:style-name="T550">Islamische Bank</text:span><text:line-break/>Legalisierung von Can<text:span text:style-name="T1410">n</text:span>abis <text:s/>Görlitzer Park, Maastricht</text:p>
            <text:p text:style-name="P195"/>
          </table:table-cell>
          <table:table-cell table:style-name="Tabelle1.C2" office:value-type="string">
            <text:p text:style-name="P404">53:00</text:p>
          </table:table-cell>
        </table:table-row>
        <table:table-row>
          <table:table-cell table:style-name="Tabelle1.A2" office:value-type="string">
            <text:p text:style-name="P205">GG179</text:p>
          </table:table-cell>
          <table:table-cell table:style-name="Tabelle1.A2" office:value-type="string">
            <text:p text:style-name="P195"><text:span text:style-name="T903">19/08/15/185MB/</text:span><text:span text:style-name="T898">Das Erste</text:span>-<text:span text:style-name="T898">Bundestag live</text:span> <text:span text:style-name="T163">Griechenland „Hilfspaket“</text:span></text:p>
            <text:p text:style-name="P416">G.<text:span text:style-name="T550">Gysi</text:span> zur 50Mrd.€ Privatisierung <text:s/>der Flughäfen von FRAPORT. EU- Kontrolle über leitende Angestellten in Banken. Gesetzesentwürfe dürfen ohne EU-Kontrolle nicht einmal öffentl. Diskutiert werden. Der 100Mrd. Verdienst an der Krise für BRD-Regierung, dafür durch Zinssenkung die Sparguthaben der Bürger entwertet wurden. Bis Mitte 2015 Rüstungsexporte so hoch wie in 2014 genehmigt. Unter den Empfängern auch auspeitschende, verstümmelnde und höchst undemokratische Staaten wie Saudi-Arabien.<text:line-break/></text:p>
          </table:table-cell>
          <table:table-cell table:style-name="Tabelle1.C2" office:value-type="string">
            <text:p text:style-name="P417">02:57</text:p>
          </table:table-cell>
        </table:table-row>
        <table:table-row>
          <table:table-cell table:style-name="Tabelle1.A2" office:value-type="string">
            <text:p text:style-name="P206">GG180</text:p>
          </table:table-cell>
          <table:table-cell table:style-name="Tabelle1.A2" office:value-type="string">
            <text:p text:style-name="P206"><text:span text:style-name="T903">19/08/15/149MB/</text:span><text:span text:style-name="T898">Das Erste -</text:span> Bundestag live [1] <text:s/><text:span text:style-name="T163">Griechenland „Hilfspaket“</text:span></text:p>
            <text:p text:style-name="P416"><text:soft-page-break/>&gt;T.<text:span text:style-name="T550"> Oppermann</text:span> SPD ...wenn sie heute bei dem Hilfspaket mit nein stimmen fallen sie der griech. Regierung in den Rücken... <text:span text:style-name="T1204">dieses Hilfsprogramm kann Griechenland wieder auf die Beine bringen.<text:line-break/></text:span></text:p>
          </table:table-cell>
          <table:table-cell table:style-name="Tabelle1.C2" office:value-type="string">
            <text:p text:style-name="P417">02:22</text:p>
          </table:table-cell>
        </table:table-row>
        <table:table-row>
          <table:table-cell table:style-name="Tabelle1.A2" office:value-type="string">
            <text:p text:style-name="P222">GG183</text:p>
          </table:table-cell>
          <table:table-cell table:style-name="Tabelle1.A2" office:value-type="string">
            <text:p text:style-name="P195"><text:span text:style-name="T42">19/08/15/31MB/</text:span>NDR Info - Zeitzeichen <text:span text:style-name="T164">Schrödingers Katze<text:line-break/></text:span><text:span text:style-name="T1205">Quantenmechanik im Mikro und Makro</text:span><text:span text:style-name="T164"> </text:span><text:span text:style-name="T579">Quantenexperimente </text:span><text:span text:style-name="T1205">ein gleichzeitiges</text:span><text:span text:style-name="T579"> „Hier“ </text:span><text:span text:style-name="T1205">und</text:span><text:span text:style-name="T579"> „da“ </text:span><text:span text:style-name="T1205">sein.</text:span></text:p>
            <text:p text:style-name="P195"/>
          </table:table-cell>
          <table:table-cell table:style-name="Tabelle1.C2" office:value-type="string">
            <text:p text:style-name="P417">12:25</text:p>
          </table:table-cell>
        </table:table-row>
        <table:table-row>
          <table:table-cell table:style-name="Tabelle1.A2" office:value-type="string">
            <text:p text:style-name="P219">GG186</text:p>
          </table:table-cell>
          <table:table-cell table:style-name="Tabelle1.A2" office:value-type="string">
            <text:p text:style-name="P778"><text:span text:style-name="T903">19/08/15/126MB/</text:span><text:span text:style-name="T898">tagesschau24 </text:span>- <text:s text:c="7"/><text:span text:style-name="T146">Tagesthemen</text:span> <text:s text:c="15"/><text:span text:style-name="T181">Doping</text:span><text:span text:style-name="T1197"><text:line-break/>Hajo </text:span><text:span text:style-name="T601">Seppelt</text:span><text:span text:style-name="T1197">: der neue IAAF Präs. Sebastian </text:span><text:span text:style-name="T601">Coe</text:span><text:span text:style-name="T1197"> , damals entschlossener Doping Gegner, heute sieht er es ganz anders! Helmut</text:span><text:span text:style-name="T601"> Digel</text:span><text:span text:style-name="T1197"> zur Geldverteilung. BRD-Leichtathletik Präs. Clemens </text:span><text:span text:style-name="T601">Prokop.<text:line-break/></text:span></text:p>
          </table:table-cell>
          <table:table-cell table:style-name="Tabelle1.C2" office:value-type="string">
            <text:p text:style-name="P438">03:23</text:p>
          </table:table-cell>
        </table:table-row>
        <table:table-row>
          <table:table-cell table:style-name="Tabelle1.A2" office:value-type="string">
            <text:p text:style-name="P194">GG187</text:p>
          </table:table-cell>
          <table:table-cell table:style-name="Tabelle1.A2" office:value-type="string">
            <text:p text:style-name="P658"><text:span text:style-name="T866">20/08/15/2GB/</text:span><text:span text:style-name="T864">arte - </text:span><text:span text:style-name="T256"><text:s text:c="7"/></text:span><text:span text:style-name="T162">Die Hyänen von Harar</text:span><text:span text:style-name="T254"> <text:s/></text:span><text:span text:style-name="T256"><text:s text:c="13"/>Tierfilm</text:span><text:span text:style-name="T254"><text:line-break/></text:span><text:span text:style-name="T256"> <text:s/>von <text:s/></text:span><text:span text:style-name="T254">Maurice Dubroca </text:span><text:span text:style-name="T256"><text:s text:c="4"/></text:span><text:span text:style-name="T254">Doku-F</text:span><text:span text:style-name="T257">R-</text:span><text:span text:style-name="T254">2015 <text:s/></text:span><text:span text:style-name="T810"><text:s/></text:span><text:span text:style-name="T811">sehr schön!</text:span><text:span text:style-name="T254"><text:line-break/></text:span>In Harar, der sagenumwobenen Stadt im Osten Äthiopiens, lässt sich ein einmaliger Fall von <text:span text:style-name="T1405">friedlicher Koexistenz zwischen Mensch und Tier beobachten</text:span>. Jeden Abend füttert der "Hyena Man" Yussuf Mumeh Saleh vor den Toren der Stadt ein Rudel Tüpfelhyänen. Für ihn sind die Raubtiere, vor denen anderenorts die Menschen Angst haben, Teil seiner Familie geworden. Er hat ihnen sogar Namen gegeben.</text:p>
            <text:p text:style-name="P193">Die Stadt Harar hat bereits vor über hundert Jahren mit den Hyänen einen Pakt geschlossen, der bis heute gilt: Die Tiere werden gefüttert und greifen dafür keine Menschen an. In anderen Kulturkreisen haben Hyänen einen schlechten Ruf - in Harar streifen sie ungehindert durch die Straßen, ohne dass dies die Bewohner beunruhigt. Für sie sind die natürlichen Müllentsorger keine gefährlichen Raubtiere oder widerlichen Aasfresser, sondern gehören zum Alltag. Man schreibt ihnen sogar magische und hellseherische Fähigkeiten zu. Wie kam es zu dieser engen Beziehung zwischen Wildtieren und Menschen? Die westliche Gesellschaft hat sich weiter denn je von der Natur entfernt, Mensch und Tier müssen den Preis dafür zahlen. Wie lässt sich dieser Bruch rückgängig machen? Kann der Mensch sich in ein Ökosystem integrieren, ohne es gänzlich zu vereinnahmen? Yussuf Mumeh zeigt, dass der Mensch dem Tier mit Respekt begegnen und einen Dialog mit ihm aufbauen kann. Wie seine Vorfahren hat er eine intuitive Verbindung zur Natur und nutzt kognitive Fähigkeiten der Hyänen, die von der Wissenschaft erst in jüngster Zeit erkannt wurden.<text:span text:style-name="T1252"> <text:s/></text:span></text:p>
            <text:p text:style-name="P195"/>
          </table:table-cell>
          <table:table-cell table:style-name="Tabelle1.C2" office:value-type="string">
            <text:p text:style-name="P404">43:54</text:p>
          </table:table-cell>
        </table:table-row>
        <table:table-row>
          <table:table-cell table:style-name="Tabelle1.A2" office:value-type="string">
            <text:p text:style-name="P207">GG188</text:p>
          </table:table-cell>
          <table:table-cell table:style-name="Tabelle1.A2" office:value-type="string">
            <text:p text:style-name="P196"><text:span text:style-name="T887">20/08/15/14MB</text:span><text:span text:style-name="T961">/</text:span><text:span text:style-name="T958">DKULTUR </text:span>- Studio 9<text:span text:style-name="T146"> <text:s/></text:span><text:span text:style-name="T164">Netzwerk des Bundestags</text:span></text:p>
            <text:p text:style-name="P418"><text:span text:style-name="T550">Administratoren Kennworte gestohlen</text:span> näheres von Linus <text:span text:style-name="T550">Neumann</text:span> CCC damit gibt es kaum was, worauf man nicht zugreifen kann. CCC Der Angriff ist nicht peinlich! Peinlich ist wie lange es dauerte bis er erkannt wurde, noch peinlicher Zeitraum bis Gegenmaßnahmen ergriffen wurden. <text:span text:style-name="T1206">Ganz </text:span>besonders <text:span text:style-name="T1206">der Zeitraum bis die Parlamentarier über das Gesch</text:span><text:span text:style-name="T1411">eh</text:span><text:span text:style-name="T1206">ni</text:span><text:span text:style-name="T1411">ß</text:span><text:span text:style-name="T1206"> informiert wurden.</text:span><text:line-break/></text:p>
          </table:table-cell>
          <table:table-cell table:style-name="Tabelle1.C2" office:value-type="string">
            <text:p text:style-name="P404">02:41</text:p>
          </table:table-cell>
        </table:table-row>
        <table:table-row>
          <table:table-cell table:style-name="Tabelle1.A2" office:value-type="string">
            <text:p text:style-name="P201">GG189</text:p>
          </table:table-cell>
          <table:table-cell table:style-name="Tabelle1.A2" office:value-type="string">
            <text:p text:style-name="P201"><text:span text:style-name="T887">20/08/15/167MB/</text:span><text:span text:style-name="T958">DKULTUR</text:span><text:span text:style-name="T898"> </text:span>– Weltzeit <text:s text:c="19"/><text:span text:style-name="T161">Korruption </text:span><text:line-break/><text:span text:style-name="T1411">&gt;</text:span><text:span text:style-name="T687">Die Argentinier</text:span><text:span text:style-name="T1438"> und die Korruption. Zwischen Resignation und Aufbegehren </text:span></text:p>
            <text:p text:style-name="P731"><text:span text:style-name="T387">Viele Argentinier sehen die Korruption in Alltag und Politik als eines der schwerwiegendsten Probleme ihres Landes an. Sie führt in Argentinien nicht nur dazu, dass öffentliche Gelder in dubiosen Taschen verschwinden. Die Korruption kann auch tragische Konsequenzen haben<text:line-break/></text:span><text:span text:style-name="T397">&gt;</text:span><text:span text:style-name="T286">Tschechien</text:span><text:span text:style-name="T284"> <text:s/></text:span><text:span text:style-name="T281">Besichtigungstour zu Denkmälern der Korruption<text:line-break/></text:span><text:span text:style-name="T282">Prächtige Villen, dubiöse Bürobauten, extrem teure Autobahnen – die Korruption in Tschechien hat viele Gesichter. Ein Aktivist organisiert Sightseeingtouren zu Orten, an denen der Filz sichtbar ist.</text:span></text:p>
          </table:table-cell>
          <table:table-cell table:style-name="Tabelle1.C2" office:value-type="string">
            <text:p text:style-name="P408">30:07</text:p>
          </table:table-cell>
        </table:table-row>
        <table:table-row>
          <table:table-cell table:style-name="Tabelle1.A2" office:value-type="string">
            <text:p text:style-name="P220">GG193</text:p>
          </table:table-cell>
          <table:table-cell table:style-name="Tabelle1.A2" office:value-type="string">
            <text:p text:style-name="P196"><text:span text:style-name="T887">20/08/15/14MB/</text:span><text:span text:style-name="T958">DLF - <text:s text:c="17"/></text:span><text:span text:style-name="T6">Nachrichten </text:span></text:p>
            <text:p text:style-name="P439"><text:span text:style-name="T550">&gt;Griechenland </text:span>Rücktritt von <text:span text:style-name="T550">Tsipras</text:span> Neuwahlen. 1.Tranche 13Mrd.€ <text:span text:style-name="T1257">davon </text:span>umgehend <text:span text:style-name="T1257">3,4Mrd.€ Schuldenzahlung </text:span>an die <text:span text:style-name="T550">EZB</text:span>, <text:span text:style-name="T1257">und 7Mrd.€ Überbrückungskredit.<text:line-break/><text:line-break/>&gt;BRD-</text:span><text:span text:style-name="T602">Gauck</text:span><text:span text:style-name="T1257"> und andere </text:span><text:span text:style-name="T745">„Spezels“</text:span><text:span text:style-name="T1257"> würdigten Verdienste von E.</text:span><text:span text:style-name="T1411"> </text:span><text:span text:style-name="T602">Bahr</text:span><text:span text:style-name="T1257"><text:line-break/></text:span><text:span text:style-name="T602">&gt;Flüchtlingsheim</text:span><text:span text:style-name="T1257"> Suhl „Gewaltausbruch“ Polizei ermittelt gegen Flüchtlinge wegen Körper- verletzung und Landfriedensbruch. Auslöser soll </text:span><text:span text:style-name="T53">Schändung einer Koranausgabe</text:span><text:span text:style-name="T1257"> gewesen sein.<text:line-break/></text:span><text:soft-page-break/><text:span text:style-name="T602">&gt;F/GB</text:span><text:span text:style-name="T1257"> gemeinsame Lösung für Kanaltunnel und Flüchtlinge gefunden, ein Kommando und Kontrollzentrum „im Kampf“ gegen Schleuser. In Piräus trafen 4500 Flüchtlinge ein. <text:line-break/>In </text:span><text:span text:style-name="T602">Kos</text:span><text:span text:style-name="T1257"> chaotische Zustände wg. Unterbringung. </text:span><text:span text:style-name="T602">Mazedonien</text:span><text:span text:style-name="T1257"> verhängte regionalen </text:span><text:span text:style-name="T53">Ausnahmezustand</text:span><text:span text:style-name="T1257"> um den Zuzug von Flüchtlingen ein zu dämmen. <text:line-break/></text:span><text:span text:style-name="T602">&gt;Thailand/Bankog</text:span><text:span text:style-name="T1257"> 2Männer stellten sich zum Bombenanschlag.<text:line-break/></text:span><text:span text:style-name="T602">&gt;IS</text:span><text:span text:style-name="T1257"> bekannte sich zu einem Bombenanschlag in Kairo. Vergeltung wegen Hinrichtung von IS-Mitgliedern.<text:line-break/></text:span><text:span text:style-name="T602">&gt;Klimaschutzerklärung</text:span><text:span text:style-name="T1257"> Brasilien will, wie BRD+G7 Staaten, bis zum Ende des Jahrhunderts auch aus Kohle Öl und Gas aussteigen. </text:span><text:span text:style-name="T745">...was für eine Zielvorgabe. </text:span><text:span text:style-name="T993">BRD hat 500Mill.€ zur Förderung zugesichert.<text:line-break/></text:span><text:span text:style-name="T1045">&gt;Bundesanwaltschaft hat früheren BND-Mitarbeiter</text:span><text:span text:style-name="T993"> wg. Spionage für CIA angeklagt, Landesverrat Verletzung des Dienstgeheimnis und Bestechlichkeit.</text:span><text:span text:style-name="T1257"><text:line-break/><text:line-break/></text:span></text:p>
          </table:table-cell>
          <table:table-cell table:style-name="Tabelle1.C2" office:value-type="string">
            <text:p text:style-name="P438">06:59</text:p>
          </table:table-cell>
        </table:table-row>
        <table:table-row>
          <table:table-cell table:style-name="Tabelle1.A2" office:value-type="string">
            <text:p text:style-name="P198">GG195</text:p>
          </table:table-cell>
          <table:table-cell table:style-name="Tabelle1.A2" office:value-type="string">
            <text:p text:style-name="P198"><text:span text:style-name="T898">20/08/15/2,1GB/PHOENIX -</text:span> <text:s text:c="2"/><text:span text:style-name="T1256"><text:s text:c="11"/></text:span><text:span text:style-name="T146">Yanis Varoufakis - Das Interview<text:line-break/></text:span> Film von Stephan <text:span text:style-name="T550">Lamby</text:span> <text:s/></text:p>
            <text:p text:style-name="P198">Der preisgekrönte Dokumentarfilmer Stephan <text:span text:style-name="T550">Lamby</text:span> hatte mit den Arbeiten für ein Porträt des deutschen Finanzministers Wolfgang <text:span text:style-name="T550">Schäuble</text:span> begonnen. Dafür wollte er auch den griechischen Finanzminister Yanis <text:span text:style-name="T550">Varoufakis</text:span> gewinnen. Der Zufall kam ihm zu Hilfe. Im April traf er den unkonventionellen Politiker auf dem Bürgersteig vor dem IWF in Washington. Beide hatten das Gebäude verlassen, um kurz Luft zu schnappen. <text:span text:style-name="T550">Varoufakis</text:span> war sofort bereit, über <text:span text:style-name="T550">Schäuble</text:span> zu sprechen: "That's interesting. Let's talk."</text:p>
            <text:p text:style-name="P195"/>
          </table:table-cell>
          <table:table-cell table:style-name="Tabelle1.C2" office:value-type="string">
            <text:p text:style-name="P437">50:06</text:p>
          </table:table-cell>
        </table:table-row>
        <table:table-row>
          <table:table-cell table:style-name="Tabelle1.A2" office:value-type="string">
            <text:p text:style-name="P221">GG196</text:p>
          </table:table-cell>
          <table:table-cell table:style-name="Tabelle1.A2" office:value-type="string">
            <text:p text:style-name="P221"><text:span text:style-name="T887">20/08/15/7,8MB/</text:span><text:span text:style-name="T958">WDR 5</text:span><text:span text:style-name="T65"> –</text:span><text:span text:style-name="T11"> </text:span><text:span text:style-name="T6"><text:s text:c="11"/>Nachrichten</text:span><text:line-break/><text:span text:style-name="T602">&gt;F/GB</text:span><text:span text:style-name="T1257"> gemeinsame Lösung für Kanaltunnel Flüchtlinge. Gleiches Thema wie GG193, andere Info: mehr Kontrollen mehr Kameras. UN-Hilfswerk lobte die Pläne, aber keine grundsätzliche Lösung um Schleusern das „Handwerk zu legen“ dazu müsse es mehr legale Fluchtruten geben.</text:span></text:p>
            <text:p text:style-name="P221"><text:span text:style-name="T1258">&gt;BRD-</text:span><text:span text:style-name="T602">Gauck</text:span><text:span text:style-name="T1257"> und andere </text:span><text:span text:style-name="T745">„Spezels“</text:span><text:span text:style-name="T1257"> würdigten Verdienste von E.</text:span><text:span text:style-name="T602">Bahr</text:span><text:line-break/><text:span text:style-name="T602">&gt;Thailand/Bankog</text:span><text:span text:style-name="T1257"> 1Mann stellte sich zum Bombenanschlag.</text:span></text:p>
            <text:p text:style-name="P196"/>
          </table:table-cell>
          <table:table-cell table:style-name="Tabelle1.C2" office:value-type="string">
            <text:p text:style-name="P440">03:06</text:p>
          </table:table-cell>
        </table:table-row>
        <table:table-row>
          <table:table-cell table:style-name="Tabelle1.A2" office:value-type="string">
            <text:p text:style-name="P406">GG197</text:p>
          </table:table-cell>
          <table:table-cell table:style-name="Tabelle1.A2" office:value-type="string">
            <text:p text:style-name="P406"><text:span text:style-name="T884">20/08/15/15MB/</text:span><text:span text:style-name="T958">WDR 5 - </text:span>Politikum <text:s text:c="5"/><text:span text:style-name="T146">Flüchtlingsproblematik</text:span><text:span text:style-name="T220"> <text:s text:c="3"/></text:span><text:span text:style-name="T831"><text:s/>sehr sehr wichtig!</text:span></text:p>
            <text:p text:style-name="P680">Kolonialgeschichte bewusst machen<text:span text:style-name="T1434">.</text:span> Gespräch <text:span text:style-name="T1200">mit </text:span><text:span text:style-name="Strong_20_Emphasis"><text:span text:style-name="T255">Niema </text:span></text:span><text:span text:style-name="Strong_20_Emphasis"><text:span text:style-name="T578">Mov Assad</text:span></text:span><text:span text:style-name="Strong_20_Emphasis"><text:span text:style-name="T681"> <text:s/></text:span></text:span><text:span text:style-name="Strong_20_Emphasis"><text:span text:style-name="T721"><text:s/></text:span></text:span><text:span text:style-name="Strong_20_Emphasis"><text:span text:style-name="T813">macht </text:span></text:span><text:span text:style-name="Strong_20_Emphasis"><text:span text:style-name="T814">gute Aussage</text:span></text:span><text:span text:style-name="Strong_20_Emphasis"><text:span text:style-name="T813">n</text:span></text:span><text:span text:style-name="Strong_20_Emphasis"><text:span text:style-name="T814">!</text:span></text:span><text:span text:style-name="Strong_20_Emphasis"><text:span text:style-name="T578"> <text:s text:c="2"/></text:span></text:span><text:span text:style-name="Strong_20_Emphasis"><text:span text:style-name="T107">KT</text:span></text:span><text:span text:style-name="Strong_20_Emphasis"><text:span text:style-name="T108"> <text:s/></text:span></text:span><text:span text:style-name="Strong_20_Emphasis"><text:span text:style-name="T578"><text:s text:c="8"/></text:span></text:span><text:span text:style-name="Strong_20_Emphasis"><text:span text:style-name="T271">Redaktion: Morten Kansteiner</text:span></text:span><text:span text:style-name="Strong_20_Emphasis"><text:span text:style-name="T272"> <text:s text:c="9"/></text:span></text:span><text:span text:style-name="T38">600 Jahre Kolonialismus: Ursprünge der Flucht</text:span></text:p>
            <text:p text:style-name="P680"><text:s/></text:p>
            <text:p text:style-name="P732"><text:bookmark text:name="pageLeadIn1"/><text:span text:style-name="Strong_20_Emphasis"><text:span text:style-name="T315">Am 21. August 1415 eroberten die Portugiesen Ceuta. Es folgten Jahrhunderte europäischer Kolonialherrschaft in Afrika. <text:line-break/>Wir sollten endlich die Lehren daraus ziehen, fordert Niema </text:span></text:span><text:span text:style-name="Strong_20_Emphasis"><text:span text:style-name="T357">MovAssad </text:span></text:span><text:span text:style-name="Strong_20_Emphasis"><text:span text:style-name="T315">von der Linkspartei.</text:span></text:span><text:span text:style-name="Strong_20_Emphasis"><text:span text:style-name="T387"><text:line-break/></text:span></text:span><text:span text:style-name="T387">Die europäische Politik, meint Entwicklungspolitiker MovAssad, müsste anders aussehen, wenn sie der Kolonialgeschichte ernsthaft Rechnung trüge. Zum Beispiel müsste die EU-Handelspolitik darauf abzielen, das Wohlstands- und Machtgefälle auszugleichen, das zumindest indirekt auch auf die Ausbeutung vergangener Zeiten zurückzuführen ist. Und das wäre gleichzeitig ein Weg, Fluchtursachen aus der Welt zu schaffen - wie es Politiker praktisch jeder Couleur fordern.</text:span></text:p>
            <text:p text:style-name="P407"><text:span text:style-name="T1403">04:12</text:span><text:span text:style-name="T1419"> TTIP für Afrika Die Epa's und der polit. Druck Zölle zugunsten der EU zu ändern. Die Weiterverarbeitung der Rohstoffe im Land behindern, die Zollpolitik! </text:span><text:span text:style-name="T1403">04:46</text:span><text:span text:style-name="T1419"> BRD- "Entwicklungs-hilfe" Minister Gerd </text:span><text:span text:style-name="T680">Müller</text:span><text:span text:style-name="T1419"> (bF), </text:span><text:span text:style-name="T832">...schöne Worte, in der Realität das Gegenteil!</text:span><text:line-break/></text:p>
          </table:table-cell>
          <table:table-cell table:style-name="Tabelle1.C2" office:value-type="string">
            <text:p text:style-name="P409">06:07</text:p>
          </table:table-cell>
        </table:table-row>
        <table:table-row>
          <table:table-cell table:style-name="Tabelle1.A2" office:value-type="string">
            <text:p text:style-name="P210">GG198</text:p>
          </table:table-cell>
          <table:table-cell table:style-name="Tabelle1.A2" office:value-type="string">
            <text:p text:style-name="P210"><text:span text:style-name="T887">20/08/15/10MB</text:span><text:span text:style-name="T961">/</text:span><text:span text:style-name="T958">WDR 5 </text:span><text:span text:style-name="T898">- Politikum </text:span><text:s text:c="2"/><text:span text:style-name="T233"><text:s/></text:span><text:span text:style-name="T161">Netz</text:span><text:span text:style-name="T167">angriff </text:span><text:span text:style-name="T168">Bundestag</text:span></text:p>
            <text:p text:style-name="P405"><text:span text:style-name="T550">Parodie zum <text:s/>Netz</text:span><text:span text:style-name="T580">angriff auf Bundestag </text:span><text:span text:style-name="T1225">und</text:span><text:span text:style-name="T582"> </text:span><text:span text:style-name="T1198">Lammerts Reaktion</text:span></text:p>
            <text:p text:style-name="P405"/>
          </table:table-cell>
          <table:table-cell table:style-name="Tabelle1.C2" office:value-type="string">
            <text:p text:style-name="P422">04:05</text:p>
          </table:table-cell>
        </table:table-row>
        <table:table-row>
          <table:table-cell table:style-name="Tabelle1.A2" office:value-type="string">
            <text:p text:style-name="P209">GG199</text:p>
          </table:table-cell>
          <table:table-cell table:style-name="Tabelle1.A2" office:value-type="string">
            <text:p text:style-name="P196"><text:span text:style-name="T887">20/08/15/8MB/</text:span><text:span text:style-name="T958">WDR 5 </text:span><text:span text:style-name="T898">- Profit - </text:span>Das Wirtschaftsmagazin <text:span text:style-name="T166">Griechenland „Rettungspaket“</text:span></text:p>
            <text:p text:style-name="P209">...<text:span text:style-name="T1224">all die Verhandlungen für ein Paket, was nicht helfen kann oder soll? J. </text:span><text:span text:style-name="T581">Varofakis</text:span><text:span text:style-name="T1224"> wollte dieses Spiel nicht mitspielen, er trat zurück! Was BRD-</text:span><text:span text:style-name="T581">Schäuble</text:span><text:span text:style-name="T1224"> anbelangt, er will den Grexid! 03:17 J. </text:span><text:span text:style-name="T581">Varofakis </text:span><text:span text:style-name="T1224">zu Schäuble. ...er hält die Eurogruppe für seine Schöpfung. Gestützt durch die TROIKA. Schäuble verfolgt einen</text:span><text:span text:style-name="T581"> Masterplan</text:span><text:span text:style-name="T1224">: Angstmache um andere Staaten zur teilweisen aufgabe ihrer <text:s/></text:span><text:soft-page-break/><text:span text:style-name="T1224">Souveränitätsrechte zu Nötigen, zugunsten eines </text:span><text:span text:style-name="T581">EU-Finanzministers</text:span><text:span text:style-name="T1224">. Die Fiskalunion durch „die Hintertür“</text:span></text:p>
            <text:p text:style-name="P196"/>
          </table:table-cell>
          <table:table-cell table:style-name="Tabelle1.C2" office:value-type="string">
            <text:p text:style-name="P421">03:11</text:p>
          </table:table-cell>
        </table:table-row>
        <table:table-row>
          <table:table-cell table:style-name="Tabelle1.A2" office:value-type="string">
            <text:p text:style-name="P192">GG200</text:p>
          </table:table-cell>
          <table:table-cell table:style-name="Tabelle1.A2" office:value-type="string">
            <text:p text:style-name="P656"><text:span text:style-name="T864">21/08/15/1,9GB/arte - <text:s text:c="5"/></text:span><text:span text:style-name="T162">Wenn nachts der Ozean erwacht</text:span><text:span text:style-name="T254"> <text:s text:c="2"/></text:span><text:span text:style-name="T273">Tierfilm <text:s text:c="2"/></text:span><text:span text:style-name="T807">fraglich</text:span><text:span text:style-name="T254"><text:line-break/>Doku- USA 2015<text:line-break/></text:span>Der renommierte Unterwasser-Kameramann und Meeresbiologe Rick Rosenthal hat bereits viele Tiere und Naturereignisse im offenen Meer beobachten können, aber diesmal ist ihm etwas ganz Besonderes gelungen: Bei Nacht hat er den Aufstieg von Tiefseewesen in den tropischen Gewässern des Pazifischen Ozeans gefilmt. Im Dunkeln, das heißt weitgehend im Schutz vor Fressfeinden, steigen unzählige Lebewesen wie Quallen, Kalmare, Laternenfische und andere biolumineszente Arten aus der Tiefe zur Nahrungssuche an die Wasseroberfläche. Rick Rosenthal hat die spektakuläre Massenwanderung in faszinierende Bilder gebannt.<text:line-break/>Der renommierte Unterwasser-Kameramann und Meeresbiologe Rick Rosenthal filmt seit über 30 Jahren das Leben im offenen Meer. Meistens arbeitet er am Tag, um ausreichend Licht für seine Kameras zu haben. Aber diesmal geht es darum, ein nächtliches Phänomen festzuhalten: die vertikale Wanderung von Milliarden von Tiefsee-Lebewesen in den tropischen Gewässern des Pazifischen Ozeans.</text:p>
            <text:p text:style-name="P645">Nacht für Nacht steigen Lebewesen wie Quallen, Kalmare, Krebse, Laternenfische und biolumineszente Arten zur Nahrungssuche an die Oberfläche. Sie kommen aus den Tiefen des Ozeans herauf, um sich von Plankton zu ernähren. Das Dunkel der Nacht bietet ihnen Schutz vor tagaktiven Fressfeinden. Erst am Morgen tauchen sie wieder in die Tiefsee hinab.</text:p>
            <text:p text:style-name="P199">Ihr Auf und Ab ist das weltweit größte Phänomen einer beweglichen Biomasse. Die spektakulärste Begegnung ist für Rick die mit einem jungen Speerfisch. Im Gegensatz zu ausgewachsenen Speerfischen sind Jungtiere, die nur ein paar Zentimeter groß sind, nur selten bei Tage zu sehen. Solange sie klein und gefährdet sind, verbergen auch sie sich im Dunkeln. Rick Rosenthal nutzte modernste Licht- und Kameratechniken, um diese Massenwanderung festzuhalten, die sich im Verborgenen abspielt. Unterstützt durch das kalifornische Monterey Bay Aquarium gelangen ihm spektakuläre Aufnahmen.</text:p>
          </table:table-cell>
          <table:table-cell table:style-name="Tabelle1.C2" office:value-type="string">
            <text:p text:style-name="P422">43:17</text:p>
          </table:table-cell>
        </table:table-row>
        <table:table-row>
          <table:table-cell table:style-name="Tabelle1.A2" office:value-type="string">
            <text:p text:style-name="P192">GG20<text:span text:style-name="T1248">4</text:span></text:p>
          </table:table-cell>
          <table:table-cell table:style-name="Tabelle1.A2" office:value-type="string">
            <text:p text:style-name="P192"><text:span text:style-name="T887">22/08/15/170MB/</text:span><text:span text:style-name="T958">SWR2 Wissen</text:span><text:span text:style-name="T884"> </text:span>- <text:s text:c="2"/><text:span text:style-name="T146">Gentests - das neue Orakel</text:span> <text:s/><text:span text:style-name="T726"><text:s/></text:span><text:span text:style-name="T734">Manuskript!</text:span><text:line-break/><text:span text:style-name="T1201">„Je mehr Sie über Ihre DNA wissen, desto mehr wissen Sie über sich selbst“ ... lese ich auf der Homepage der kalifornischen Firma „23andMe“ im Herbst 2013. 250 </text:span></text:p>
            <text:p text:style-name="P410">genetische Merkmale zum Schnäppchenpreis von 99 Dollar? <text:line-break/>Soll ich es einfach mal probieren – als journalistische Recherche. Nur so?<text:line-break/>Im November 2013 untersagte sie dem Unternehmen „23andMe“ vorläufig, gesundheitsbezogene Gentests anzubieten.</text:p>
            <text:p text:style-name="P196"/>
          </table:table-cell>
          <table:table-cell table:style-name="Tabelle1.C2" office:value-type="string">
            <text:p text:style-name="P437">30:00</text:p>
          </table:table-cell>
        </table:table-row>
        <table:table-row>
          <table:table-cell table:style-name="Tabelle1.A2" office:value-type="string">
            <text:p text:style-name="P244">GG206</text:p>
          </table:table-cell>
          <table:table-cell table:style-name="Tabelle1.A2" office:value-type="string">
            <text:p text:style-name="P218"><text:span text:style-name="T884">2</text:span><text:span text:style-name="T890">2</text:span><text:span text:style-name="T884">/08/15/</text:span><text:span text:style-name="T891">75MB</text:span><text:span text:style-name="T962">/</text:span><text:span text:style-name="T963">NDR Info </text:span><text:span text:style-name="T1249">- Das Forum - <text:s text:c="8"/></text:span><text:span text:style-name="T180">Streitkräfte und Strategien</text:span><text:span text:style-name="T1249"> <text:line-break/>&gt;</text:span>Ein Jahr nach dem Gaza-Krieg ? Nur zögerliche Aufarbeitung der Militäroperation in Israe<text:span text:style-name="T1250">l<text:line-break/></text:span><text:span text:style-name="T1203">&gt;</text:span>Betreuungskommunikation im Auslandseinsatz - Weiterhin Defizite bei der Bundeswehr<text:line-break/><text:span text:style-name="T1203">&gt;</text:span>Vor-Ort Kontrollen bei Rüstungsexporten ? Placebo oder wirksames Instrument gegen illegale Weitergabe?</text:p>
          </table:table-cell>
          <table:table-cell table:style-name="Tabelle1.C2" office:value-type="string">
            <text:p text:style-name="P429">28:00</text:p>
          </table:table-cell>
        </table:table-row>
        <table:table-row>
          <table:table-cell table:style-name="Tabelle1.A2" office:value-type="string">
            <text:p text:style-name="P227">GG207<text:span text:style-name="T1253">-01</text:span></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GG20<text:span text:style-name="T1253">7-02</text:span></text:p>
          </table:table-cell>
          <table:table-cell table:style-name="Tabelle1.A2" office:value-type="string">
            <text:p text:style-name="P231"><text:span text:style-name="T904">2</text:span><text:span text:style-name="T898">3</text:span><text:span text:style-name="T904">/08/15/</text:span><text:span text:style-name="T905">2,1GB/</text:span><text:span text:style-name="T898">arte -</text:span> <text:span text:style-name="T1253"><text:s text:c="14"/></text:span><text:span text:style-name="T146">Expedition Wolf</text:span> (1_2) <text:s/><text:span text:style-name="T1253"><text:s text:c="3"/></text:span><text:span text:style-name="T39">...</text:span><text:span text:style-name="T781">raus?</text:span><text:span text:style-name="T1253"> <text:s text:c="11"/>Tierfilm</text:span><text:line-break/>Vor einiger Zeit kehrten die Wölfe in die amerikanischen Wälder zurück. Und der alte Kampf zwischen Mensch und Wolf flammte wieder auf. Ist der Wolf eine gefährliche Bestie oder vielmehr ein geselliges und intelligentes Wesen? Kündet seine Rückkehr von besseren Zeiten für die Fauna der Region, oder wird sie den Konflikt zwischen Mensch und Tier noch verschärfen? Was benötigt der Wolf zum Überleben? Was geschieht, wenn Wolf und Mensch aufeinandertreffen? Erster Teil einer spannenden Nachforschung auf der Fährte des Wolfs.<text:line-break/><text:span text:style-name="T1251"> <text:s text:c="2"/></text:span>Der Wolf wurde früher gejagt und galt Mitte des letzten Jahrhunderts fast überall in Nordamerika als ausgestorben. Doch seit einigen Jahren haben Wölfe die amerikanischen Wälder zurückerobert. Unlängst wurde ein Rudel an einem wenige Stunden von Seattle entfernten Ort im Bundesstaat Washington gesichtet. Angeblich sollen sich die Wölfe an verschiedenen Orten im "Evergreen State" aufhalten.<text:line-break/><text:span text:style-name="T1251"> <text:s text:c="2"/></text:span>Ein Team aus Forschern, Experten und Filmemachern ist in der Wildnis Washingtons unterwegs, um die Neuankömmlinge zu beobachten. Monatelang sind sie den Wolfsrudeln per Flugzeug, <text:soft-page-break/>Hubschrauber, mit Schlitten, Motorschlitten, Skiern und Schneeschuhen auf der Spur. Eine gefährliche Mission in rauer Gebirgslandschaft, die dem Team Höchstleistungen abverlangt und bei der modernste Kameras und bahnbrechende Kartierungstechniken zum Einsatz kommen.<text:line-break/><text:span text:style-name="T905">2,7GB/</text:span>arte -<text:span text:style-name="T550"> Expedition Wolf (2_2) </text:span>- <text:s/>Doku G<text:span text:style-name="T1250">B</text:span> 2012<text:line-break/><text:span text:style-name="T91">ca 55min vor Ende: </text:span><text:span text:style-name="T1199">die</text:span><text:span text:style-name="T575"> Anti-Wolf-Liga </text:span><text:span text:style-name="T576">Idaho</text:span><text:line-break/></text:p>
          </table:table-cell>
          <table:table-cell table:style-name="Tabelle1.C2" office:value-type="string">
            <text:p text:style-name="P431">45:00</text:p>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text:soft-page-break/></text:p>
            <text:p text:style-name="P431"/>
            <text:p text:style-name="P431"/>
            <text:p text:style-name="P431">45:00</text:p>
          </table:table-cell>
        </table:table-row>
        <table:table-row>
          <table:table-cell table:style-name="Tabelle1.A2" office:value-type="string">
            <text:p text:style-name="P693"><text:s text:c="2"/>GG212</text:p>
          </table:table-cell>
          <table:table-cell table:style-name="Tabelle1.A2" office:value-type="string">
            <text:p text:style-name="P723"><text:span text:style-name="T533">2</text:span><text:span text:style-name="T534">3</text:span><text:span text:style-name="T533">/08/15/</text:span><text:span text:style-name="T535">DLF-Essay+Diskurs-</text:span><text:span text:style-name="T290"> </text:span><text:span text:style-name="T288"><text:s text:c="12"/></text:span><text:span text:style-name="T304"><text:s/></text:span><text:span text:style-name="T303">Flüchtlinge </text:span><text:span text:style-name="T305"><text:line-break/></text:span><text:span text:style-name="T302">"Flucht geht nicht von Schleppern oder Schleusern aus"</text:span></text:p>
            <text:p text:style-name="P768">Für den Journalisten Stefan <text:span text:style-name="T550">Buchen</text:span> ist die oft gehörte Formulierung von "menschenverachtenden Schleppern" zu undifferenziert. In dieser Argumentation erschienen Flüchtlinge als willfährige Schafe, die von ihren Schlächtern zu irgendetwas gezwungen würden. <text:span text:style-name="T1405">"Das geht komplett an der Realität vorbei."</text:span></text:p>
            <text:p text:style-name="P768">Stefan <text:span text:style-name="T550">Buchen</text:span> im Gespräch mit Stephanie <text:span text:style-name="T550">Doetzer</text:span></text:p>
            <text:p text:style-name="P737"><text:span text:style-name="Strong_20_Emphasis"><text:span text:style-name="T280">Stephanie Doetzer:</text:span></text:span><text:span text:style-name="T280"> Als ich Ihr Buch zum ersten Mal in der Hand hatte, ist mir auf der ersten Seite der Satz aufgefallen "Jeder Mensch hat zwei Heimaten, seine eigene und Syrien." Das klingt ja für die meisten wahrscheinlich erst mal sehr skurril. Dann denkt man, Syrien, Heimat? Ist das die Heimat, die man haben will? Und all denjenigen, die Syrien kennen, spricht es wahrscheinlich aus dem Herzen. Wie landete dieser Satz auf der ersten Seite?</text:span></text:p>
            <text:p text:style-name="P692"><text:span text:style-name="Strong_20_Emphasis"><text:span text:style-name="T280">Stefan Buchen:</text:span></text:span><text:span text:style-name="T280"> Jeder Mensch hat zwei Heimaten, seine eigene und Syrien - das zielt auf die Geschichte und die Herkunft der zivilisierten Menschheit ab. In Syrien wurde das Alphabet, das wir heute in etwas anderer, abgewandelter Form kennen, erfunden, wenn man so will. Und die Reste davon kann man auch in einigen Museen noch besichtigen, falls diese Stücke nicht geraubt werden sollten im Laufe des Krieges, wird man das auch nach dem Krieg noch tun können. Und insofern hat Syrien einen besonderen Stellenwert im Gedächtnis der Menschheit. Und unsere Zivilisation, die würde nicht so existieren, wie sie existiert, wenn es nicht diese Entwicklung, nicht die Erfindung der Schrift gegeben hätte. Und mit der Schrift kann man ja vieles aufzeichnen, Polizeiakten, aber man kann auch journalistisch damit arbeiten heute. Also, unsere Kultur hängt sehr stark davon ab, und da spielt Syrien eben in der Entwicklung vor 3.000 Jahren - also über solche Dimensionen sprechen wir -, 3.000 bis 4.000 Jahren, 5.000 Jahren, eine wesentliche Rolle........<text:line-break/></text:span></text:p>
          </table:table-cell>
          <table:table-cell table:style-name="Tabelle1.C2" office:value-type="string">
            <text:p text:style-name="P626">papier</text:p>
          </table:table-cell>
        </table:table-row>
        <table:table-row>
          <table:table-cell table:style-name="Tabelle1.A2" office:value-type="string">
            <text:p text:style-name="P632">GG213</text:p>
          </table:table-cell>
          <table:table-cell table:style-name="Tabelle1.A2" office:value-type="string">
            <text:p text:style-name="P714"><text:span text:style-name="T519">2</text:span><text:span text:style-name="T520">4</text:span><text:span text:style-name="T519">/08/15/</text:span><text:span text:style-name="T521">3,2GB/</text:span><text:span text:style-name="T520">EinsPlus</text:span><text:span text:style-name="T400"> </text:span><text:span text:style-name="T403"><text:s/></text:span><text:span text:style-name="T400"><text:s/></text:span><text:span text:style-name="T404"><text:s text:c="21"/></text:span><text:span text:style-name="T453">Retortenbabies</text:span><text:span text:style-name="T400"> </text:span><text:span text:style-name="T403"><text:s text:c="4"/>doku</text:span><text:span text:style-name="T409"> <text:s text:c="2"/></text:span><text:span text:style-name="T400"><text:s/></text:span><text:span text:style-name="T409"><text:s text:c="2"/></text:span><text:span text:style-name="T514">Musikgeschichte</text:span><text:span text:style-name="T400"><text:line-break/></text:span><text:span text:style-name="T411">Synthetische Popstars</text:span><text:span text:style-name="T412"> </text:span><text:span text:style-name="T403"><text:s text:c="9"/></text:span><text:span text:style-name="T387">von Stefan Morawietz <text:line-break/>Retortenbands nennt man Popgruppen, die von der Musikindustrie nach rein kommerziellen Gesichtspunkten zusammengestellt werden. Hintergrund ist der Wunsch von Produzenten, alle Aspekte des Geschäfts vollständig zu kontrollieren, statt sich mit individualistischen Musikern und deren unberechenbaren Launen herumschlagen zu müssen. Die Geschichte der rein von Produzenten gesteuerten Musik mit echten oder gecasteten Stars ist so alt wie das Musikgeschäft selbst. </text:span><text:span text:style-name="T417">Der Dokumentarfilm beschreibt die Geschichte dieser Kunstprodukte</text:span><text:span text:style-name="T387"> und untersucht die Methoden, mit denen diese Retortenbands aufgebaut werden</text:span><text:span text:style-name="T390">.<text:line-break/></text:span><text:span text:style-name="T378">Retortenbands </text:span><text:span text:style-name="T415">sind Popgruppen, deren Mitglieder sich nicht selbst zusammenfinden, sondern von der Musikindustrie, meist bekannten Produzenten oder Managern, nach rein kommerziellen Gesichtspunkten zusammengestellt werden.</text:span><text:span text:style-name="T387"> Hintergrund ist der Wunsch der Musikproduzenten, alle Aspekte des Geschäfts vollständig zu kontrollieren. Die Geschichte dieser Produzentenmusik mit echten oder gecasteten Stars ist so alt wie das Musikgeschäft selbst.</text:span></text:p>
            <text:p text:style-name="P228">Zu Zeiten Frank Sinatras und Bing Crosbys war es üblich, dass Produzenten die Songauswahl der Sänger bestimmten. Das Songmaterial stammte meist aus den professionellen Musikschmieden der <text:span text:style-name="T550">Tin Pan Alley </text:span>in New York. Erst mit den Beatles und anderen Rockgruppen, die ihr Material selbst schrieben, endete diese für Produzenten äußerst profitable Ära. Aber immer wieder hat es Anstrengungen seitens der Musikindustrie gegeben, perfekte Popstars beziehungsweise ideale Popgruppen zu schaffen, die dem Geschmack eines möglichst breiten, meist rein jugendlichen Publikums entsprechen.<text:line-break/><text:span text:style-name="T1251"> <text:s text:c="2"/></text:span>Angefangen mit den <text:span text:style-name="T550">Monkees</text:span>, ist die Popgeschichte von den 60er Jahren bis heute durchzogen von höchst erfolgreichen Gruppen und Einzelinterpreten, die ihre Karriere entweder dem genialen Einfall eines Produzenten oder einer Casting-Auswahl verdanken.<text:line-break/><text:soft-page-break/>Die Dokumentation beschreibt die Geschichte einiger dieser Kunstprodukte und untersucht die Methoden, mit denen Retortenbands aufgebaut werden, die einzig und allein der möglichst großen Profitmaximierung dienen. Dabei wird auch die Motivation der Zielgruppe thematisiert, sich von dieser künstlichen Plastikwelt manipulieren zu lassen. Krönender Abschluss dieser Entwicklung sind die Casting-Shows der letzten Jahre und deren falsche Versprechen, dass jeder ein Popstar werden könne. Sie belegen, wie die Industrie selbst an Misserfolgen noch Geld verdient.<text:line-break/></text:p>
          </table:table-cell>
          <table:table-cell table:style-name="Tabelle1.C2" office:value-type="string">
            <text:p text:style-name="P432">58:18</text:p>
          </table:table-cell>
        </table:table-row>
        <table:table-row>
          <table:table-cell table:style-name="Tabelle1.A2" office:value-type="string">
            <text:p text:style-name="P632">GG214</text:p>
          </table:table-cell>
          <table:table-cell table:style-name="Tabelle1.A2" office:value-type="string">
            <text:p text:style-name="P714"><text:span text:style-name="T519">2</text:span><text:span text:style-name="T520">5</text:span><text:span text:style-name="T519">/08/15/</text:span><text:span text:style-name="T521">2,6GB/</text:span><text:span text:style-name="T520">PHOENIX </text:span><text:span text:style-name="T522"><text:s/></text:span><text:span text:style-name="T454"><text:s text:c="21"/></text:span><text:span text:style-name="T453"><text:s/>Libyen</text:span><text:span text:style-name="T400"> </text:span><text:span text:style-name="T403"><text:s/><text:line-break/></text:span><text:span text:style-name="T400"> </text:span><text:span text:style-name="T411">Kampf um Einheit</text:span><text:span text:style-name="T403"> <text:s text:c="6"/>von Anne </text:span><text:span text:style-name="T412">Poiret</text:span><text:span text:style-name="T403"> <text:s text:c="2"/></text:span><text:span text:style-name="T387"><text:s/>Doku</text:span><text:span text:style-name="T389"> F</text:span><text:span text:style-name="T387"> 2014 <text:line-break/>Fast 42 Jahre lang herrschte </text:span><text:span text:style-name="T357">Muammar al-Gaddafi</text:span><text:span text:style-name="T387"> uneingeschränkt über Libyen. 2011 setzte der Arabische Frühling seinem Regime nach acht Monaten Krieg ein Ende. Vier Jahre später ist von Frieden immer noch keine Spur: Kämpfe zwischen Milizen und Armee erschüttern den neuen libyschen Staat, denn zwei Parlamente und zwei Regierungen erheben Anspruch auf die Macht. Das reiche Libyen ist zu einer "Black Box" geworden, deren Komplexität kaum jemand durchschaut. Ist ein Zusammenleben aller Libyer angesichts des nicht enden wollenden Bürgerkriegs überhaupt noch möglich?<text:line-break/>Heute, vier Jahre später, ist die Hoffnung auf Frieden im Chaos nahezu erloschen: Kämpfe zwischen Milizen und Armee gehören zum Alltag im neuen libyschen Staat, denn zwei Regierungen erheben Anspruch auf die Macht.</text:span></text:p>
            <text:p text:style-name="P647">Das reiche Libyen ist zu einer "Black Box" geworden, deren Komplexität nur schwer zu durchschauen ist. Um Libyen zu verstehen, muss man seine Geschichte kennen. Als erstes Land des Maghreb erlangte es im Dezember 1951 durch einen Uno-Beschluss die Unabhängigkeit. Doch der Nationalstaat konnte sich gegenüber dem Klientelismus der libyschen Stammesgesellschaft nicht durchsetzen, weder unter König<text:span text:style-name="T550"> Idris</text:span> noch unter <text:span text:style-name="T550">Gaddafi</text:span>, geschweige denn heute.<text:line-break/><text:span text:style-name="T1251"> <text:s text:c="2"/></text:span>Die panarabische Union und die panafrikanische Bewegung waren Versuche, den Nationalstaat in eine supranationale Organisation einzubetten. <text:span text:style-name="T1405">Gaddafi proklamierte sich zum Anführer beider, um gegenüber dem Westen mehr Gewicht zu haben.</text:span> Doch keine der Organisationen hatte Bestand. Unter Gaddafi fassten Islamismus und Dschihadismus in Libyen Fuß - sie spalten die Bevölkerung bis heute und stellen eine weitere Bedrohung für den zivilen Frieden dar.</text:p>
            <text:p text:style-name="P228">Ist ein Zusammenleben aller Libyer angesichts des nicht enden wollenden Bürgerkriegs überhaupt noch möglich? Welche Ursachen stecken hinter dem politischen Chaos? Die Dokumentation sucht nach Antworten und befragt dazu im Exil lebende ehemalige Gefolgsleute von Gaddafi sowie Akteure des neuen Libyen.<text:line-break/></text:p>
          </table:table-cell>
          <table:table-cell table:style-name="Tabelle1.C2" office:value-type="string">
            <text:p text:style-name="P433">1:00:00</text:p>
          </table:table-cell>
        </table:table-row>
        <table:table-row>
          <table:table-cell table:style-name="Tabelle1.A2" office:value-type="string">
            <text:p text:style-name="P233">GG215</text:p>
          </table:table-cell>
          <table:table-cell table:style-name="Tabelle1.A2" office:value-type="string">
            <text:p text:style-name="P225"><text:span text:style-name="T904">2</text:span><text:span text:style-name="T898">5</text:span><text:span text:style-name="T904">/08/15/</text:span><text:span text:style-name="T905">64MB/</text:span>rbb Berlin -<text:span text:style-name="T6"> <text:s text:c="17"/>Abendschau </text:span><text:s text:c="21"/><text:span text:style-name="T1259">Catrin Böhme</text:span><text:line-break/><text:span text:style-name="T1259">&gt;mehr Flüchtlinge mehr Anfeindungen </text:span><text:span text:style-name="T603">2x Bombenalarm. SPD-Haus</text:span><text:span text:style-name="T1259"> dazu SPD Yasmin </text:span><text:span text:style-name="T603">Fahimi</text:span><text:span text:style-name="T1259"> Hetzmails erhalten, S.</text:span><text:span text:style-name="T603">Gabriel</text:span><text:span text:style-name="T1259"> </text:span><text:span text:style-name="T64">hat Rechtsextrmisten als „Pack“ bezeichnet</text:span><text:span text:style-name="T1259">. Und Aufnahmestelle für Flüchtlinge in Moabit. Dann noch</text:span><text:span text:style-name="T603"> Ai Weiwei</text:span><text:span text:style-name="T1259"> mit seiner Weisheit.<text:line-break/></text:span></text:p>
          </table:table-cell>
          <table:table-cell table:style-name="Tabelle1.C2" office:value-type="string">
            <text:p text:style-name="P441">01:37</text:p>
          </table:table-cell>
        </table:table-row>
        <table:table-row>
          <table:table-cell table:style-name="Tabelle1.A2" office:value-type="string">
            <text:p text:style-name="P234">GG216</text:p>
          </table:table-cell>
          <table:table-cell table:style-name="Tabelle1.A2" office:value-type="string">
            <text:p text:style-name="P225"><text:span text:style-name="T904">2</text:span><text:span text:style-name="T898">5</text:span><text:span text:style-name="T904">/08/15/</text:span><text:span text:style-name="T905">53MB/</text:span>rbb Berlin -<text:span text:style-name="T6"> Abendschau</text:span><text:line-break/><text:span text:style-name="T604">&gt;Nauen</text:span><text:span text:style-name="T1260">, geplante Flüchtlingsnotunterkunft eine Sporthalle abgebrannt. Min.Präs.Dietmar <text:s/></text:span><text:span text:style-name="T604">Woidke</text:span><text:span text:style-name="T1260">, ...</text:span><text:span text:style-name="T746">gatzt was von wehrhaft, Polizei und Justiz.</text:span><text:span text:style-name="T1260"><text:line-break/></text:span></text:p>
          </table:table-cell>
          <table:table-cell table:style-name="Tabelle1.C2" office:value-type="string">
            <text:p text:style-name="P442">01:38</text:p>
          </table:table-cell>
        </table:table-row>
        <table:table-row>
          <table:table-cell table:style-name="Tabelle1.A2" office:value-type="string">
            <text:p text:style-name="P631">GG217</text:p>
          </table:table-cell>
          <table:table-cell table:style-name="Tabelle1.A2" office:value-type="string">
            <text:p text:style-name="P713"><text:span text:style-name="T401">2</text:span><text:span text:style-name="T400">5</text:span><text:span text:style-name="T401">/08/15/</text:span><text:span text:style-name="T402">2,8GB/</text:span><text:span text:style-name="T400">tagesschau24 - </text:span><text:span text:style-name="T403"><text:s text:c="12"/></text:span><text:span text:style-name="T408">CDU-</text:span><text:span text:style-name="T403"> </text:span><text:span text:style-name="T408">W. </text:span><text:span text:style-name="T453">Schäuble</text:span><text:span text:style-name="T400"> </text:span><text:span text:style-name="T403"><text:s text:c="25"/>Doku</text:span><text:span text:style-name="T400"><text:line-break/></text:span><text:span text:style-name="T411">Macht und Ohnmacht </text:span><text:span text:style-name="T403"><text:s text:c="36"/></text:span><text:span text:style-name="T387"><text:s/>von Stephan Lamby<text:line-break/>Monate voller Dramatik: Wolfgang Schäuble rast durch Europa und verhandelt wegen Griechenland. Kann er die Regierung in Athen zu Reformen drängen? Nimmt er einen Grexit in Kauf oder treibt er ihn womöglich an? Was ist seine Motivation? Auf Schäubles zahllosen Reisen dabei: seine engsten Mitarbeiter und Bodyguards - und der Dokumentarfilmer Stephan Lamby mit seinem Kameramann im Auftrag des SWR. Verabredet war das Projekt bereits vor der jüngsten Griechenlandkrise. Der Film gibt einzigartige Einblicke in </text:span><text:span text:style-name="T357">Schäubles</text:span><text:span text:style-name="T387"> Verhandlungsführung und zeigt die Härte eines Politikerlebens mitten im Geschehen.<text:line-break/>nsgesamt sechs Monate lang - vom Tag der Vereidigung von Ministerpräsident </text:span><text:span text:style-name="T357">Tsipras</text:span><text:span text:style-name="T387"> bis in die Schlussphase der derzeitigen Verhandlungen - hat das ARD-Team den Finanzminister exklusiv begleitet und war bei internen Besprechungen mit Schäubles Mitarbeitern in Berlin dabei: bei Treffen </text:span><text:soft-page-break/><text:span text:style-name="T387">der Eurogruppe in Brüssel und Luxemburg, auch bei Gesprächen mit Investmentbankern in New York. Das ARD-Team konnte aus der Nähe erleben, wie sich Wolfgang Schäubles Haltung zur neuen griechischen Regierung entwickelte - wie sich Hoffnung und Enttäuschung abwechselten. Auch zu Schäubles griechischem Amtskollegen Yanis </text:span><text:span text:style-name="T357">Varoufakis</text:span><text:span text:style-name="T387"> stand Stephan Lamby in engem Kontakt und konnte in Washington DC und Athen ausführliche Interviews mit ihm führen.</text:span></text:p>
            <text:p text:style-name="P229">Die Dokumentation zeigt den deutschen Spitzenpolitiker mehrfach aus der Nähe. Im Film geht es in großer Offenheit auch um frühere Höhe- und Tiefpunkte in Schäubles Leben: um den deutsch-deutschen Einigungsvertrag von 1990, um das Attentat, das ihn in den Rollstuhl zwang. Aber auch zum Bruch mit Helmut Kohl im Zuge der Spendenaffäre von 2000 gibt es neue Einzelheiten.<text:line-break/></text:p>
          </table:table-cell>
          <table:table-cell table:style-name="Tabelle1.C2" office:value-type="string">
            <text:p text:style-name="P433">1:15:00</text:p>
          </table:table-cell>
        </table:table-row>
        <table:table-row>
          <table:table-cell table:style-name="Tabelle1.A2" office:value-type="string">
            <text:p text:style-name="P234">GG218</text:p>
          </table:table-cell>
          <table:table-cell table:style-name="Tabelle1.A2" office:value-type="string">
            <text:p text:style-name="P225"><text:span text:style-name="T904">2</text:span><text:span text:style-name="T898">5</text:span><text:span text:style-name="T904">/08/15/</text:span><text:span text:style-name="T905">66MB/</text:span>tagesschau24 – <text:span text:style-name="T6">Tagesschau-Nachrichten</text:span><text:line-break/><text:span text:style-name="T1260">&gt;Moritz </text:span><text:span text:style-name="T604">Rödle </text:span><text:span text:style-name="T1260">zur </text:span><text:span text:style-name="T604">Bombendrohung SPD-Haus</text:span><text:span text:style-name="T1260">. Verdächtigt wird von der SPD der „Rechte Sektor“ nach auftritt von S.</text:span><text:span text:style-name="T684"> </text:span><text:span text:style-name="T604">Gabriel</text:span><text:span text:style-name="T1260">, „eine Flut“ von mail,und Anrufen. Schmähungen etc.<text:line-break/></text:span></text:p>
          </table:table-cell>
          <table:table-cell table:style-name="Tabelle1.C2" office:value-type="string">
            <text:p text:style-name="P442">01:33</text:p>
          </table:table-cell>
        </table:table-row>
        <table:table-row>
          <table:table-cell table:style-name="Tabelle1.A2" office:value-type="string">
            <text:p text:style-name="P232">GG219</text:p>
          </table:table-cell>
          <table:table-cell table:style-name="Tabelle1.A2" office:value-type="string">
            <text:p text:style-name="P243"><text:span text:style-name="T903">19/08/15/</text:span><text:span text:style-name="T922">1,8</text:span><text:span text:style-name="T903">GB/</text:span><text:span text:style-name="T904">arte - </text:span><text:span text:style-name="T1251"><text:s text:c="11"/></text:span><text:span text:style-name="T769"><text:s/></text:span><text:span text:style-name="T837">mkv</text:span><text:span text:style-name="T769"> <text:s/></text:span><text:span text:style-name="T1251"><text:s text:c="10"/></text:span><text:span text:style-name="T162">Schlangen </text:span><text:span text:style-name="T228"><text:s text:c="10"/></text:span>Doku<text:span text:style-name="T228"> <text:s text:c="8"/></text:span><text:span text:style-name="T162"><text:s/></text:span><text:span text:style-name="T25">Tierfilm</text:span><text:span text:style-name="T1439"><text:line-break/></text:span><text:span text:style-name="T688">Geheimnisvoll und gefährlich</text:span><text:span text:style-name="T1251"> <text:s text:c="2"/></text:span>von Lee Yeon-kyu<text:span text:style-name="T1251"> <text:s/></text:span>Südkorea 2014 <text:span text:style-name="T795">nüchtern kommentiert geht scho!</text:span></text:p>
            <text:p text:style-name="P218">Sie leben ohne Glieder, riechen mit der Zunge und sind auf der ständigen Suche nach der Sonne: Schlangen. Diese Dokumentation ergründet die geheimnisvolle Welt der Reptilien, gibt Einblicke in bisher unbekannte Verhaltensweisen und zeigt die erstaunliche Anpassungsfähigkeit dieser Tiere.<text:line-break/>Von den einen verehrt, von den anderen verteufelt: Schlangen haben seit jeher einen festen Platz im kollektiven Unbewussten. Sie haben über 140 Millionen Jahre ohne Glieder überlebt. Warum Schlangen keine Gliedmaßen haben und wie sie sich dennoch über einen so langen Zeitraum erfolgreich behaupten konnten, ist bis heute nicht geklärt. Doch das ist nicht das Einzige, was über diese faszinierenden Tiere noch unbekannt ist. Die Dokumentation begibt sich in die geheimnisvolle Welt der kriechenden Reptilien und gibt Einblicke in bisher unbekannte Verhaltensweisen der Tiere.<text:line-break/><text:span text:style-name="T1251"> <text:s text:c="2"/></text:span>Mit Bildern aus Kanada, Thailand und Indonesien zeigt der Film, wie sich verschiedene Arten (z.B. Rattenschlangen, Mamushi-Schlangen, Kobras, im Wasser lebende und sogar "fliegende" Schlangen) an die unterschiedlichsten Lebensräume angepasst haben. Darüber hinaus werden spannende Einblicke in Jagdmethoden, Paarungsverhalten und Fortpflanzung der Reptilien gegeben.</text:p>
            <text:p text:style-name="P218"/>
          </table:table-cell>
          <table:table-cell table:style-name="Tabelle1.C2" office:value-type="string">
            <text:p text:style-name="P437">45:06</text:p>
          </table:table-cell>
        </table:table-row>
        <table:table-row>
          <table:table-cell table:style-name="Tabelle1.A2" office:value-type="string">
            <text:p text:style-name="P633">GG220</text:p>
          </table:table-cell>
          <table:table-cell table:style-name="Tabelle1.A2" office:value-type="string">
            <text:p text:style-name="P659"><text:span text:style-name="T927">2</text:span><text:span text:style-name="T926">8</text:span><text:span text:style-name="T927">/08/15/</text:span><text:span text:style-name="T928">47MB</text:span><text:span text:style-name="T935">/</text:span><text:span text:style-name="T936">DLF </text:span><text:span text:style-name="T1212"><text:s text:c="9"/></text:span><text:span text:style-name="T241">F</text:span><text:span text:style-name="T146">orschungsgegenstand: Lästern</text:span><text:span text:style-name="T1254"> <text:line-break/></text:span><text:span text:style-name="T550">Über die unheimliche Kunst des heimlichen Sprechens</text:span><text:span text:style-name="T600"> <text:s/><text:line-break/></text:span><text:span text:style-name="T256"> von Georg Cadeggianini und Steffen Jan Seibel</text:span></text:p>
            <text:p text:style-name="P648">Wir tun es, überall: in der hohen Politik genauso wie unter Freunden, im Kreis der Professoren genauso wie auf der Tupperparty. Die Forschung spricht von unregulierter Lust und sozialem Kitt. Erst hier werde die eigene Identität zum Klingen gebracht. Dabei ist es alles andere als harmlos: Lästern vernichtet Karrieren, zerrüttet Freundschaften, ruiniert Projekte.<text:line-break/><text:span text:style-name="T1251"> <text:s/></text:span>Während es fast überall Standards und Richtlinien gibt, für Straßenschilder und Beipackzettel, für Drehbücher und Sonntagsreden, haben wir so gut wie keine Verständigung über die Codes und Zwischentöne des gesprochenen Worts gefunden: Hat sich hinter unserem Rücken da eine eigene Textgattung entwickelt? Kann man Flurfunk wie Lyrik analysieren?<text:line-break/><text:span text:style-name="T1251"> <text:s text:c="2"/></text:span>"Das Feature" wagt sich vor in den Wilden Westen der Sprache. Wir schneiden mit und stellen zur Rede, zerren geheime Funktionen und Strukturen ans Tageslicht; es wird um neue Regeln der oralen Kultur im Digitalzeitalter gehen, aber auch um abgekartete Allianzen, den Wert des Geheimnisses und nicht zuletzt: den Kitzel des Bösen.<text:span text:style-name="T1255"> <text:s text:c="44"/></text:span><text:span text:style-name="T258">Produktion: DLF 2015</text:span></text:p>
          </table:table-cell>
          <table:table-cell table:style-name="Tabelle1.C2" office:value-type="string">
            <text:p text:style-name="P434">49:00</text:p>
          </table:table-cell>
        </table:table-row>
        <table:table-row>
          <table:table-cell table:style-name="Tabelle1.A2" office:value-type="string">
            <text:p text:style-name="P235">GG223</text:p>
          </table:table-cell>
          <table:table-cell table:style-name="Tabelle1.A2" office:value-type="string">
            <text:p text:style-name="P235"><text:span text:style-name="T904">2</text:span><text:span text:style-name="T898">8</text:span><text:span text:style-name="T904">/08/15/</text:span><text:span text:style-name="T905">391MB/</text:span> <text:s text:c="32"/><text:span text:style-name="T6">NDR-Aktuell <text:s/></text:span><text:s text:c="10"/><text:span text:style-name="T146"><text:s text:c="2"/></text:span></text:p>
            <text:p text:style-name="P443">&gt;<text:span text:style-name="T610">Fascho</text:span><text:span text:style-name="T1268"> </text:span><text:span text:style-name="T550">Brandanschlag</text:span> Salzhemmendorf Pol.Präs. U. <text:span text:style-name="T550">Lürig </text:span>Göttingen: „ ..und .derartiges Gedankengut müssen wir im Keim ersticken“. C.<text:span text:style-name="T550">Pommerening</text:span> ...ist schockiert ausgerechnet hier! .<text:span text:style-name="T726">..tja was ma so alles übersehen kann! <text:s/>...</text:span><text:span text:style-name="T747">auch er bedient den „Einzeltäter“! </text:span><text:span text:style-name="T994">Wie ist die Stimmung im Umfeld Carsten </text:span><text:span text:style-name="T1046">Wagner</text:span><text:span text:style-name="T994"> berichtet. </text:span><text:span text:style-name="T747">Peinliche Erklärungsversuche<text:line-break/></text:span><text:span text:style-name="T994">&gt;Nickelsdorf mehr Flüchtlinge gestorben als angenommen. Im Laderaum eines LKW erstickt. <text:line-break/>&gt;</text:span><text:span text:style-name="T1046">Zuwara/Lybien</text:span><text:span text:style-name="T994"> Schleuserhochburg offenbar mehr als 100 Flüchtlinge im Mittelmeer ertrunken. Ca 225 von der </text:span><text:span text:style-name="T1046">Lybischen Küstenwache</text:span><text:span text:style-name="T994"> gerettet. </text:span><text:span text:style-name="T747">...ham die überhaupt ne Küstenwache, da patrolliert doch TRITON mit seinen „Friedens-Kriegsschiffen“.<text:line-break/></text:span><text:span text:style-name="T994">&gt;</text:span><text:span text:style-name="T1046">Heidenau</text:span><text:span text:style-name="T994"> Versammlungsverbot ist rechtswidrig<text:line-break/></text:span><text:soft-page-break/><text:span text:style-name="T1046">&gt;Facebook räumt Fehler ein,</text:span><text:span text:style-name="T994">. Löschen von rassistischen Texten Aufgabe von Teams im Ausland.</text:span></text:p>
            <text:p text:style-name="P443"><text:span text:style-name="T1047">&gt;</text:span><text:span text:style-name="T1093">HSH-Nordbank</text:span><text:span text:style-name="T1047"> </text:span><text:span text:style-name="T995">Vorstellung der Halbjahresbillanz. Hat die Bank überhaupt eine Zukunft? Die „faulen“ Schiffskredite 16Mrd.ł€. HSH Vorstand</text:span><text:span text:style-name="T1024"> </text:span><text:span text:style-name="T995">C.von </text:span><text:span text:style-name="T1047">Oesterreich</text:span><text:span text:style-name="T995">: jetzt muss was passieren, weil wir es alleine nicht mehr können. Finanzbehöde HH Daniel </text:span><text:span text:style-name="T1047">Stricker</text:span><text:span text:style-name="T995">: .</text:span><text:span text:style-name="T748">..das „good bank-bad-bank“ Spiel. </text:span><text:span text:style-name="T995">EU-Kommission entscheidet im Oktober: Abwicklung nicht ausgeschlossen!</text:span><text:span text:style-name="T747"><text:line-break/></text:span></text:p>
          </table:table-cell>
          <table:table-cell table:style-name="Tabelle1.C2" office:value-type="string">
            <text:p text:style-name="P444">06:13</text:p>
          </table:table-cell>
        </table:table-row>
        <table:table-row>
          <table:table-cell table:style-name="Tabelle1.A2" office:value-type="string">
            <text:p text:style-name="P236">GG224</text:p>
          </table:table-cell>
          <table:table-cell table:style-name="Tabelle1.A2" office:value-type="string">
            <text:p text:style-name="P225"><text:span text:style-name="T904">2</text:span><text:span text:style-name="T898">9</text:span><text:span text:style-name="T904">/08/15/</text:span><text:span text:style-name="T905">118MB/</text:span><text:span text:style-name="T898">MDR Sachsen -</text:span> <text:s text:c="3"/>Musik <text:s text:c="15"/><text:span text:style-name="T146">Feuerwerk </text:span><text:span text:style-name="T182">Volksbelustigung</text:span><text:span text:style-name="T1261"><text:line-break/></text:span><text:span text:style-name="T605">Laternenfest in Halle</text:span><text:span text:style-name="T1261"> ...was für ein Party <text:s text:c="2"/>….und wie verrückt und unglaublich es bei uns in Mitteldeutschland sein kann... <text:s text:c="3"/></text:span><text:span text:style-name="T93"><text:s/>au weia!</text:span></text:p>
            <text:p text:style-name="P225"/>
          </table:table-cell>
          <table:table-cell table:style-name="Tabelle1.C2" office:value-type="string">
            <text:p text:style-name="P445">01:52</text:p>
          </table:table-cell>
        </table:table-row>
        <table:table-row>
          <table:table-cell table:style-name="Tabelle1.A2" office:value-type="string">
            <text:p text:style-name="P634">GG226</text:p>
          </table:table-cell>
          <table:table-cell table:style-name="Tabelle1.A2" office:value-type="string">
            <text:p text:style-name="P660"><text:span text:style-name="T1211"><text:s/></text:span><text:span text:style-name="T927">2</text:span><text:span text:style-name="T926">9</text:span><text:span text:style-name="T927">/08/15/</text:span><text:span text:style-name="T928">169MB/</text:span><text:span text:style-name="T926">SWR</text:span><text:span text:style-name="T1214">2</text:span><text:span text:style-name="T1211"> Wissen - </text:span><text:span text:style-name="T1213"><text:s text:c="27"/></text:span><text:span text:style-name="T240">Das kartierte Gehirn</text:span><text:span text:style-name="T1211"><text:line-break/></text:span> Aus der Reihe: <text:span text:style-name="T550">"Der vermessene Mensch"</text:span> (6/12)</text:p>
            <text:p text:style-name="P230">Ist das Gehirn bald entzaubert? Supercomputer sollen in zehn Jahren im Human Brain Project der Europäischen Union ein ganzes Gehirn simulieren. In den USA und China sind ähnliche Projekte angelaufen. Versprochen wird ein riesiger Erkenntnisgewinn, sodass auch Krankheiten wie Alzheimer, Schizophrenie oder Depression besser behandelt werden können. Doch so leicht lässt sich das menschliche Gehirn dann doch nicht kartieren. Es erweist sich vielmehr als erstaunlich individuell. Kritiker bezweifeln daher, dass man psychische Veränderungen und Störungen bald aus den Windungen des Nervensystems ablesen kann. (Produktion 2014)<text:line-break/></text:p>
          </table:table-cell>
          <table:table-cell table:style-name="Tabelle1.C2" office:value-type="string">
            <text:p text:style-name="P435">30:00</text:p>
          </table:table-cell>
        </table:table-row>
        <table:table-row>
          <table:table-cell table:style-name="Tabelle1.A2" office:value-type="string">
            <text:p text:style-name="P635">GG227</text:p>
          </table:table-cell>
          <table:table-cell table:style-name="Tabelle1.A2" office:value-type="string">
            <text:p text:style-name="P226"><text:span text:style-name="T951">30</text:span><text:span text:style-name="T953">/08/15/</text:span><text:span text:style-name="T956">58MB/</text:span><text:span text:style-name="T951">wdr-</text:span><text:span text:style-name="T957"> </text:span><text:span text:style-name="T949"><text:s text:c="3"/></text:span><text:span text:style-name="T1220"><text:s text:c="3"/></text:span><text:span text:style-name="T1221"><text:s text:c="4"/></text:span><text:span text:style-name="T1220"><text:s/></text:span><text:span text:style-name="T242">A</text:span><text:span text:style-name="T239">bzocke im </text:span><text:span text:style-name="T242">S</text:span><text:span text:style-name="T239">chatten der </text:span><text:span text:style-name="T242">F</text:span><text:span text:style-name="T239">reiz</text:span><text:span text:style-name="T242">ü</text:span><text:span text:style-name="T239">gigkeit</text:span><text:span text:style-name="T1208"><text:line-break/></text:span><text:span text:style-name="T550">Über mafiöse Geschäfte mit Leiharbeitern in der EU</text:span><text:span text:style-name="T600"> <text:s/><text:line-break/></text:span>Von Dominik Bretsch<text:span text:style-name="T1251"> <text:s text:c="3"/></text:span>(Produktion: SWR/WDR)<text:span text:style-name="T1208"><text:line-break/></text:span>Briefkastenfirmen in Slowenien haben sich darauf spezialisiert, Arbeiter aus Ländern wie Serbien, Bosnien oder Mazedonien nach Deutschland und in andere europäische Länder zu entsenden. Monatelang schuften sie dort auf Baustellen, ohne Geld zu bekommen. Schließlich müssen sie pleite in ihre Heimatländer zurückkehren. Die Hintermänner der Briefkastenfirmen dagegen kassieren von den deutschen Auftraggebern ab, melden Konkurs an und verschwinden von der Bildfläche. Kurz darauf gründen sie eine neue Firma und das Spiel beginnt von vorne. Möglich machen es Schlupflöcher in den EU Regelungen zur Freizügigkeit und die wirtschaftsliberale Haltung der slowenischen Regierung. Ein mafiöses System mit hohen Gewinnmargen und geringem Risiko. Tausende solcher betrügerischen Firmen existieren in Slowenien bereits. Die deutschen Auftraggeber interessiert das nicht, sie profitieren von den Dumpingangeboten. Ebenso der slowenische Staat, denn die vielen Schattenfirmen lassen die Wirtschaftsleistung des Landes gut aussehen.<text:line-break/></text:p>
          </table:table-cell>
          <table:table-cell table:style-name="Tabelle1.C2" office:value-type="string">
            <text:p text:style-name="P430">49:00</text:p>
          </table:table-cell>
        </table:table-row>
        <table:table-row>
          <table:table-cell table:style-name="Tabelle1.A2" office:value-type="string">
            <text:p text:style-name="P634">GG228</text:p>
          </table:table-cell>
          <table:table-cell table:style-name="Tabelle1.A2" office:value-type="string">
            <text:p text:style-name="P230"><text:span text:style-name="T937"><text:s/></text:span><text:span text:style-name="T946">frei</text:span></text:p>
          </table:table-cell>
          <table:table-cell table:style-name="Tabelle1.C2" office:value-type="string">
            <text:p text:style-name="P435"/>
          </table:table-cell>
        </table:table-row>
        <table:table-row>
          <table:table-cell table:style-name="Tabelle1.A2" office:value-type="string">
            <text:p text:style-name="P636">GG229</text:p>
          </table:table-cell>
          <table:table-cell table:style-name="Tabelle1.A2" office:value-type="string">
            <text:p text:style-name="P230"><text:span text:style-name="T937">31</text:span><text:span text:style-name="T939">/08/15/</text:span><text:span text:style-name="T946">663</text:span><text:span text:style-name="T950">MB/</text:span><text:span text:style-name="T937">3sat</text:span><text:span text:style-name="T1208"> - </text:span><text:span text:style-name="T1222"><text:s text:c="10"/></text:span><text:span text:style-name="T239">Showmaster aus der Wüste</text:span><text:span text:style-name="T243"> <text:s text:c="9"/></text:span><text:span text:style-name="T1208"><text:s/></text:span><text:span text:style-name="T1222"><text:s/>Tierfilm</text:span><text:span text:style-name="T1208"><text:line-break/></text:span><text:span text:style-name="T1209">Südafrikas Erdmännchen</text:span><text:span text:style-name="T1208"> </text:span><text:span text:style-name="T1223"><text:s text:c="19"/></text:span><text:s/>von Virginia Quinn<text:span text:style-name="T1440"> <text:s text:c="10"/></text:span><text:span text:style-name="T774">nur den Rest!</text:span><text:line-break/>Erdmännchen sind die Stars der Kalahari: Ihre natürliche Komik begeistert, ihr genial organisiertes Sozialleben beschäftigt die internationale Forschung seit Jahrzehnten. Die BBC-Dokumentation erzählt vom turbulenten Leben eines Erdmännchen-Clans in Südafrika und der angeschlossenen Forschungsstation: Sie sind unbändig, neugierig, immer auf der Hut - und bestens organisiert. Nichts im Erdmännchen-Leben ist dem Zufall überlassen. Die Aufgaben sind unter den Mitgliedern der Gemeinschaft klar verteilt: Sei es, Wache zu stehen, Futter zu organisieren oder sich um die Jungen zu kümmern.<text:line-break/>Und doch sind sie nicht so putzig, wie sie uns Menschen erscheinen mögen: Die perfektionierte Clan-Organisation verlangt auch ihre Opfer. Wenn das Alpha-Weibchen etwa neuerlich Nachwuchs erwartet, müssen dessen weibliche Nachkommen die Gemeinschaft verlassen. Zwar dürfen sie wieder zurückkommen, werden aber höchstens als "Babysitterinnen" geduldet. Die penibel organisierte Aufgabenverteilung unter den Erdmännchen ist es auch, die Forscher aus aller Welt nach Südafrika lockt.</text:p>
            <text:p text:style-name="P230">Der Zoologe Tim Clutton-Brock leitet die längste Verhaltensstudie, die jemals an Tieren durchgeführt wurde und mittlerweile seit mehr als 20 Jahren besteht. Clutton-Brock wird aufgrund seiner jahrzehntelangen Arbeit mit den Tieren als Clan-Mitglied akzeptiert. Dadurch erhält er Einblicke in den Lebensalltag der Tiere, die Menschen normalerweise verborgen bleiben. Seine Studienergebnisse <text:soft-page-break/>haben gezeigt, dass Erdmännchen zu den sozialsten Säugetieren überhaupt gehören. Sie verständigen sich unter anderem über Rufe und Laute, die die Biologin Marta Manser - ehemalige Studentin von Tim Clutton-Brock - aufnimmt und analysiert. Mittlerweile hat sie im Reich der Erdmännchen eine erstaunliche Vielfalt an Kommunikationsformen erforscht.<text:line-break/>Erdmännchen haben eine besonders ausgefeilte Strategie entwickelt, um Überfälle zu verhindern: das Aufstellen von Wächtern. Wie Soldaten auf der Hut suchen die "Wach-Männchen" von einem erhobenen Posten aus nach drohenden Gefahren, die sie ferner mit dem sogenannten "Watchman's Song" ankündigen. Sie sehen außerdem ausgezeichnet, wodurch sie Raubtiere schon aus großer Entfernung ausmachen können. Die Späh- und Warnspezialisten erlauben dem Rest der Gruppe, weniger wachsam zu sein - und sich der Nahrungssuche, der Fortpflanzung oder dem Spiel zu widmen.</text:p>
            <text:p text:style-name="P225"/>
          </table:table-cell>
          <table:table-cell table:style-name="Tabelle1.C2" office:value-type="string">
            <text:p text:style-name="P437">18:23</text:p>
          </table:table-cell>
        </table:table-row>
        <table:table-row>
          <table:table-cell table:style-name="Tabelle1.A2" office:value-type="string">
            <text:p text:style-name="P239">GG230</text:p>
          </table:table-cell>
          <table:table-cell table:style-name="Tabelle1.A2" office:value-type="string">
            <text:p text:style-name="P225"><text:span text:style-name="T898">31</text:span><text:span text:style-name="T904">/08/15/</text:span><text:span text:style-name="T905">198MB/</text:span><text:span text:style-name="T898">3sat - </text:span>ZIB 2 <text:span text:style-name="T146"><text:s text:c="13"/></text:span><text:span text:style-name="T184">Flüchtlinge</text:span></text:p>
            <text:p text:style-name="P450"><text:s/>Aufnahmeverweigerung der ungarischen Regierung. <text:span text:style-name="T1405">Zaunbau an der Ungarisch</text:span><text:span text:style-name="T1406">/</text:span><text:span text:style-name="T1405">Serbischen Grenze</text:span>. Marc <text:span text:style-name="T550">Speer</text:span> Verein bordermonitoring.eu <text:span text:style-name="T1263">Budapest</text:span>: es hätte wirklich Tote gegeben, wenn keine Ausreise. <text:line-break/>Der Zaun hat an der Zureise nichts geändert. Ungar. Regierung denkt an <text:span text:style-name="T38">Ausnahmezustand</text:span> verhängen und dadurch Einsatz des Militärs gegen Flüchtlinge. Grenzübertritt als Straftat bezeichnen mit bis zu 5Jahren Gefängnis. Wird das die Flüchtlinge abschrecken? <text:span text:style-name="T1263">Durchreisebehinderung der öster. Regierung führte zu Flüchtlingsstau in Ungarn. Demo für Flüchtlinge in Wien.</text:span></text:p>
            <text:p text:style-name="P225"/>
          </table:table-cell>
          <table:table-cell table:style-name="Tabelle1.C2" office:value-type="string">
            <text:p text:style-name="P451">05:04</text:p>
          </table:table-cell>
        </table:table-row>
        <table:table-row>
          <table:table-cell table:style-name="Tabelle1.A2" office:value-type="string">
            <text:p text:style-name="P237">GG231</text:p>
          </table:table-cell>
          <table:table-cell table:style-name="Tabelle1.A2" office:value-type="string">
            <text:p text:style-name="P242"><text:span text:style-name="T898">31</text:span><text:span text:style-name="T904">/08/15/1,9GB/</text:span><text:span text:style-name="T898">tagesschau24 </text:span>- <text:s text:c="10"/><text:span text:style-name="T146"><text:s/>Brüder des Jihad <text:s text:c="3"/></text:span><text:span text:style-name="T280"><text:s/></text:span><text:span text:style-name="T294">wichtig!</text:span><text:span text:style-name="T146"> <text:s text:c="8"/></text:span><text:span text:style-name="T16">doku</text:span><text:line-break/><text:span text:style-name="T550">Neue Glaubenskrieger im Osten <text:s text:c="3"/></text:span><text:span text:style-name="T280">von Tomasz </text:span><text:span text:style-name="T299">Glowacki</text:span><text:span text:style-name="T280"> und Marcin </text:span><text:span text:style-name="T299">Mamon </text:span><text:span text:style-name="T280"><text:line-break/>Omar al-</text:span><text:span text:style-name="T299">Schischani</text:span><text:span text:style-name="T280">, Befehlshaber des </text:span><text:span text:style-name="T299">IS</text:span><text:span text:style-name="T280"> in Syrien. Während er mit seinen Truppen Angst und Schrecken verbreitet, kann sich sein Vater kaum vorstellen, welchen Terror sein Sohn im Nahen Osten säht: <text:s/></text:span><text:span text:style-name="T306">Der Film beschreibt, wie verschiedene Rebellengruppen und Glaubenskrieger über ein loses Netzwerk im Kontakt stehen;</text:span><text:span text:style-name="T280"> von Syrien bis nach Europa, in die Ukraine hinein. Viele der Kontakte sind in der Kaukasus-Region entstanden, gerade in den Tschetschenen-Kriegen. Ein Quell immer neuer Krieger ist das </text:span><text:span text:style-name="T299">Pankisi-Tal </text:span><text:span text:style-name="T280">im Norden Georgiens, der Heimat Omar al-</text:span><text:span text:style-name="T299">Schischanis</text:span><text:span text:style-name="T280">.</text:span></text:p>
            <text:p text:style-name="P655"><text:span text:style-name="T293">Die Zerstörung Palmyras könnte sein nächstes Ziel sein: <text:s/>Es scheint, als wenn ich meinen Sohn nicht gekannt habe , sagte Teimuras </text:span><text:span text:style-name="T300">Batiraschwili,</text:span><text:span text:style-name="T293"> sein Vater, nun dem WDR. Das Interview mit Omar al-Schischanis Vater ist Teil der WDR-Dokumentation Brüder des Jihad? Neue Glaubenskrieger im Osten<text:line-break/> <text:s text:c="3"/></text:span>Tomasz <text:span text:style-name="T550">Glowacki</text:span> und Marcin <text:span text:style-name="T550">Mamon</text:span> zeigen, <text:span text:style-name="T1405">wie die Ukraine zu einem Sprungbrett für verschiedene Jihad-Gruppen und andere religiöse Extremisten geworden ist.</text:span> Sie finden heraus, wie das politische Vakuum dort eine verstörende und bizarre Welt des Glaubenskampfes ermöglicht, die auf den ersten Blick anders als der IS-Terror zu sein scheint, den wir aus den Medien kennen.<text:line-break/><text:span text:style-name="T293">Aus der Reihe "die story" <text:s/></text:span></text:p>
          </table:table-cell>
          <table:table-cell table:style-name="Tabelle1.C2" office:value-type="string">
            <text:p text:style-name="P446">55:06</text:p>
          </table:table-cell>
        </table:table-row>
        <table:table-row>
          <table:table-cell table:style-name="Tabelle1.A2" office:value-type="string">
            <text:p text:style-name="P237">GG232</text:p>
          </table:table-cell>
          <table:table-cell table:style-name="Tabelle1.A2" office:value-type="string">
            <text:p text:style-name="P666"><text:span text:style-name="T867">31</text:span><text:span text:style-name="T864">/08/15/1,9GB/</text:span><text:span text:style-name="T867">tagesschau24 - </text:span><text:span text:style-name="T258"><text:s text:c="4"/></text:span><text:span text:style-name="T180">Die Illusion der Chancengleichheit <text:s text:c="4"/></text:span><text:span text:style-name="T32">doku</text:span><text:span text:style-name="T258"><text:line-break/> </text:span><text:span text:style-name="T606">Wie der Geldbeutel über Studium und Karriere entscheidet</text:span><text:span text:style-name="T258"> <text:s text:c="3"/>Die Story im Ersten<text:line-break/> von Sigrid </text:span><text:span text:style-name="T606">Born</text:span><text:span text:style-name="T258"> und Nicole </text:span><text:span text:style-name="T606">Würt <text:s text:c="5"/></text:span><text:span text:style-name="T679"><text:s text:c="66"/></text:span><text:span text:style-name="T606"><text:s text:c="4"/></text:span><text:span text:style-name="T106"><text:s/></text:span><text:span text:style-name="T112">PQC</text:span><text:span text:style-name="T114"> <text:s text:c="2"/></text:span><text:span text:style-name="T113">KT</text:span><text:span text:style-name="T258"><text:line-break/></text:span>Die SR-Autorinnen Sigrid Born und Nicole Würth haben sich den aktuellen Alltag der Studierenden genau angeschaut und ziehen eine kritische Bilanz der Reformen seit dem sogenannten "Bologna-Prozess". Nach vielen Gesprächen und Interviews kommen sie zu dem Schluss: Viele der angestrebten Ziele wurden nicht erreicht, statt dessen ist der Geldbeutel der Eltern inzwischen für Studium und Karriere wieder genauso wichtig wie Fleiß und Intelligenz der Studierenden. Die häufig postulierte Chancengleichheit ist stärker denn je eine reine Illusion.<text:line-break/>Das Studium ist die schönste Zeit des Lebens - so schwärmen gestandene Akademiker gerne, wenn sie an ihre eigenen Hochschuljahre zurückdenken. Damals hatte man Zeit, sich zu entfalten, etwas zu erleben, die Persönlichkeit reifen zu lassen.</text:p>
            <text:p text:style-name="P649">Wer allerdings heutzutage studiert, braucht vor allem gute Nerven, erheblichen Ehrgeiz, stabile Ellbogen und am besten vermögende Eltern. Anders ist ein erfolgreicher Abschluss an einer Uni kaum zu bekommen.</text:p>
            <text:p text:style-name="P649">Fast alle Studienfächer werden von den Unis mit einem Numerus Clausus (NC) verbarrikadiert. Wer <text:soft-page-break/>kein Einser-Abi hat, muss oft jahrelang warten, bis er einen Studienplatz bekommt. Bestes Beispiel: Medizin. Hier liegt der NC mittlerweile bei 1,0-1,2. Wer schlechter ist, kommt auf die Warteliste und kann die Jahre oft nur über eine Ausbildung überbrücken. Um dieses Problem hat sich längst eine Anwaltsindustrie entwickelt: Für viel Geld können schlechte" Abiturienten sich in ihren Wahlstudiengang einklagen. Dadurch gelangen vor allem Kinder begüterter Eltern in den Genuss des begehrten Studienplatzes. Die anderen haben das Nachsehen.</text:p>
            <text:p text:style-name="P649">Der gute alte Diplom-Ingenieur, im In- und Ausland hoch anerkannt, wurde abgeschafft und durch den nebulösen Master of irgendwas" ersetzt. Eine Folge der Harmonisierung auf EU-Ebene. Doch die Bachelor- und Masterstudiengänge werden für viele Studierende zum Alptraum. Statt Orientierung und Entwicklung an der Uni müssen sie mit aufgesetzten Scheuklappen und in Rekordzeit "Creditpoints" sammeln. In einem völlig verschulten Studiensystem, immer stur nach vorne und ohne Zeit und Erlaubnis zum kritischen Hinterfragen. Gleichzeitig bleibt meistens kaum noch Zeit, nebenher zu jobben, ohne den Erfolg des Studiums zu gefährden. Bis tief in den Abend muss gelernt werden - und am Wochenende auch. Die Statistik zeigt eindeutig: Wer keine begüterten Eltern im Hintergrund hat, der hat erheblich schlechtere Chancen, die zweite Hürde zum Master-Abschluss zu überwinden oder wird gleich in eine bezahlte Ausbildung abgedrängt. <text:span text:style-name="T1358">Dr. Wolfgang </text:span><text:span text:style-name="T655">Lieb</text:span><text:span text:style-name="T1358"> (Nachdenkseiten) der NC, Psychoanalytiker Hans-Werner </text:span><text:span text:style-name="T655">Rückert</text:span><text:span text:style-name="T1358"> FU-Berlin, die</text:span><text:span text:style-name="T655"> ECTS Credits</text:span> <text:span text:style-name="T1359">Boulemie-Lehrnen, einfach alles auswendig lernen! </text:span><text:span text:style-name="T95">Industrie hat gefordert Politik hat gehorcht ...alle unzufrieden! DIHK Dr. Achim Dercks. <text:s text:c="28"/></text:span></text:p>
          </table:table-cell>
          <table:table-cell table:style-name="Tabelle1.C2" office:value-type="string">
            <text:p text:style-name="P447">55:06</text:p>
          </table:table-cell>
        </table:table-row>
        <table:table-row>
          <table:table-cell table:style-name="Tabelle1.A2" office:value-type="string">
            <text:p text:style-name="P238">GG233</text:p>
          </table:table-cell>
          <table:table-cell table:style-name="Tabelle1.A2" office:value-type="string">
            <text:p text:style-name="P225"><text:span text:style-name="T898">31</text:span><text:span text:style-name="T904">/08/15/</text:span><text:span text:style-name="T905">229MB/</text:span><text:span text:style-name="T898">tagesschau24 - WESTPOL</text:span> <text:s text:c="8"/><text:span text:style-name="T183">Tasereinsatz für Polizisten?</text:span></text:p>
            <text:p text:style-name="P448">….müssen Polizisten immer häufiger von der Schusswaffe gebrauch machen, im schlimmste Fall mit tödlichem Ende. Polizisten in Bonn fordern den Einsatz mit Tasern, 300 von 400 dafür! Grund immer mehr massiven Gewalteinsatz. Beispiele der Polizei. Dazu Gewerkschaft der Polizei Frank <text:span text:style-name="T550">Kreft</text:span>, er traut sich nicht zu einen „Messertäter“ mit dem Schlagstock abzuwehren. <text:span text:style-name="T726">...ein schwaches Bild? </text:span><text:span text:style-name="T972">Uwe </text:span><text:span text:style-name="T1028">Thieme</text:span><text:span text:style-name="T972"> der Taser aus Führungssicht keine Lösung, der Trainingsaufwand steht in keinem Verhältnis! Ex-SEK-Mitglied widerspricht. Wissenschaft: sie kann auch tödlich sein!</text:span></text:p>
            <text:p text:style-name="P225"/>
          </table:table-cell>
          <table:table-cell table:style-name="Tabelle1.C2" office:value-type="string">
            <text:p text:style-name="P449">05:47</text:p>
          </table:table-cell>
        </table:table-row>
        <table:table-row>
          <table:table-cell table:style-name="Tabelle1.A2" office:value-type="string">
            <text:p text:style-name="P636">GG234</text:p>
          </table:table-cell>
          <table:table-cell table:style-name="Tabelle1.A2" office:value-type="string">
            <text:p text:style-name="P715"><text:span text:style-name="T520">01</text:span><text:span text:style-name="T519">/0</text:span><text:span text:style-name="T520">9</text:span><text:span text:style-name="T519">/15/</text:span><text:span text:style-name="T521">3,8GB/</text:span><text:span text:style-name="T520">arte</text:span><text:span text:style-name="T400"> </text:span><text:span text:style-name="T405"><text:s text:c="11"/></text:span><text:span text:style-name="T406"><text:s text:c="12"/></text:span><text:span text:style-name="T400"><text:s/></text:span><text:span text:style-name="T453">Dienstbereit </text:span><text:span text:style-name="T456"><text:s text:c="3"/></text:span><text:span text:style-name="T455"><text:s text:c="18"/></text:span><text:span text:style-name="T456"><text:s/></text:span><text:span text:style-name="T539">Doku</text:span><text:span text:style-name="T453"><text:line-break/></text:span><text:span text:style-name="T411"> Nazis und Faschisten im Auftrag der CIA <text:s text:c="14"/></text:span><text:span text:style-name="T410">von Dirk</text:span><text:span text:style-name="T414"> Pohlmann</text:span><text:span text:style-name="T400"><text:line-break/></text:span><text:span text:style-name="T387"> Während des Kalten Krieges rekrutierte die CIA zahlreiche ehemalige Nazigrößen und italienische Faschisten als Agenten für ihre weltweiten Operationen gegen den Kommunismus. Das offiziell verschwundene Gold des "Dritten Reiches" finanzierte einen Teil ihrer Arbeit. Anhand jüngst freigegebener Akten skizziert der Dokumentarfilm</text:span><text:span text:style-name="T391"> </text:span><text:span text:style-name="T387">zum ersten Mal ein perfides, weltumspannendes Netzwerk, das weit in die Machtstruktur der Bundesrepublik reichte.</text:span><text:span text:style-name="T391"> </text:span><text:span text:style-name="T387">Sie waren Verbrecher, manche von ihnen sogar Folterer und Massenmörder: Hochrangige Nationalsozialisten und überzeugte Faschisten waren seit 1945 angeblich europaweit auf der Flucht vor der Justiz der Alliierten. Doch den Siegern ging es weniger um Moral und Gerechtigkeit.<text:line-break/>Im Kalten Krieg zwischen Ost und West war der Kommunismus für den Westen der Feind - und machte die alten Nationalsozialisten zu willkommenen Mitkämpfern. Die CIA rekrutierte zahlreiche ehemalige Nazigrößen und italienische Faschisten als Agenten für ihre weltweiten Operationen gegen den Kommunismus. Sie organisierten Folter, Todesschwadronen und Geheimdienste in den pro-amerikanischen Militärdiktaturen Südamerikas. Sie waren beteiligt an Putschversuchen in Italien und sie etablierten Machtstrukturen in Europa. Das offiziell verschwundene Gold des "Dritten Reiches" finanzierte einen Teil dieser Arbeit. Wie weit reichte die Zusammenarbeit der CIA mit den Henkern der Nazis?</text:span></text:p>
            <text:p text:style-name="P223"><text:span text:style-name="T1464">Der Dokumentarfilm rekonstruiert eine bisher unbekannte Dimension des Bündnisses zwischen </text:span><text:span text:style-name="T725">Nazis</text:span><text:span text:style-name="T1464"> und der </text:span><text:span text:style-name="T725">CIA</text:span><text:span text:style-name="T1464"> im Kalten Krieg.</text:span> Anhand jüngst freigegebener Akten skizziert er zum ersten Mal ein perfides, weltumspannendes Netzwerk, <text:span text:style-name="T38">das weit in die Machtstruktur der Bundesrepublik reicht.</text:span> In "Dienstbereit - Nazis und Faschisten im Auftrag der CIA" schreiben Experten die offizielle Geschichtsschreibung des Kalten Krieges um. Es kommen hochrangige Vertreter aus Politik, Presse und der Wissenschaft zu Wort - ebenso wie Stefano Delle <text:span text:style-name="T550">Chiaie</text:span>, ein italienischer Faschist, der heute seine Mittäterschaft bei geheimen CIA-Operationen zugibt. Er berichtet aus dem Innern der unheilvollen Verbrüderung zwischen Verbrechern und Demokratien.</text:p>
            <text:p text:style-name="P627"><text:span text:style-name="T970">03:50</text:span> <text:s/>Wilhelm <text:span text:style-name="T550">Dietl</text:span> ex BND Agent.<text:span text:style-name="T840"> 06:13</text:span> Nazi Eugen <text:span text:style-name="T550">Steimle</text:span> Oberregierungsrat, Massenmörder. <text:soft-page-break/><text:span text:style-name="T1468">Kurt Georg</text:span><text:span text:style-name="T700"> Kiesinger</text:span><text:span text:style-name="T1468"> als Helfer Nazigeld ins Ausland zu schaffen.<text:line-break/></text:span></text:p>
          </table:table-cell>
          <table:table-cell table:style-name="Tabelle1.C2" office:value-type="string">
            <text:p text:style-name="P436">1:25:36</text:p>
          </table:table-cell>
        </table:table-row>
        <table:table-row>
          <table:table-cell table:style-name="Tabelle1.A2" office:value-type="string">
            <text:p text:style-name="P636">GG236</text:p>
          </table:table-cell>
          <table:table-cell table:style-name="Tabelle1.A2" office:value-type="string">
            <text:p text:style-name="P715"><text:span text:style-name="T520">01</text:span><text:span text:style-name="T519">/0</text:span><text:span text:style-name="T520">9</text:span><text:span text:style-name="T519">/15/</text:span><text:span text:style-name="T528">3,</text:span><text:span text:style-name="T521">5</text:span><text:span text:style-name="T528">G</text:span><text:span text:style-name="T521">B/</text:span><text:span text:style-name="T520">arte</text:span><text:span text:style-name="T400"> </text:span><text:span text:style-name="T405"><text:s/></text:span><text:span text:style-name="T453"><text:s text:c="22"/>Wem gehören unsere Städt</text:span><text:span text:style-name="T457">e</text:span><text:span text:style-name="T455"> <text:s text:c="10"/></text:span><text:span text:style-name="T407"><text:line-break/></text:span><text:span text:style-name="T405"> <text:s text:c="17"/>Regie <text:s text:c="3"/>Claire</text:span><text:span text:style-name="T413"> Laborey </text:span><text:span text:style-name="T405"><text:s text:c="24"/></text:span><text:span text:style-name="T387"><text:s/>Doku</text:span><text:span text:style-name="T391"> F</text:span><text:span text:style-name="T387"> 2015</text:span><text:span text:style-name="T391"> <text:s text:c="3"/><text:line-break/></text:span><text:span text:style-name="T417">Immer größere Teile unserer Städte wandern - zur Entlastung der öffentlichen Hand - in Privatbesitz</text:span><text:span text:style-name="T387">. Die Folge: Vieles ist verboten, unsere Schritte werden videoüberwacht, unser Konsumverhalten unbemerkt gelenkt. Doch der Widerstand wächst. Von London über Hamburg und Paris bis nach Istanbul geht </text:span><text:span text:style-name="T417">der Dokumentarfilm den genauen Hintergründen dieses städtischen Wandels auf den Grund </text:span><text:span text:style-name="T387">und trifft Menschen, die sich für menschengerechte öffentliche Räume und ein "Recht auf Stadt" engagieren.<text:line-break/>In Deutschland, Griechenland, Italien, Spanien und der Türkei sind Menschen in den vergangenen Jahren immer wieder auf die Straße gegangen, um ihre Rechte einzufordern. Mit Märschen und Ortsbesetzungen engagieren sich die Bürger zunehmend für den städtischen Raum als Ort, an dem Protest artikuliert werden und urbanes Leben stattfinden kann.</text:span></text:p>
            <text:p text:style-name="P224">Ist die öffentliche Hand noch immer der Garant einer <text:span text:style-name="T1262">M</text:span>enschen gerechten Stadt? Wo stehen wir heute in Sachen städtischer Demokratie? Wie können die Einwohner ihre Rechte gegenüber Politikern, Stadtplanern und Investoren durchsetzen? Welche langfristigen Auswirkungen haben die zunehmenden öffentlich-privaten Partnerschaften (ÖPP) und sogenannten Business Improvement Districts (BID)?<text:line-break/>Die politisch gewollte und mittels Bulldozer und Expropriation ganzer Stadtviertel forcierte Urbanisierung gehörte zu den Auslösern der Kundgebungen auf dem Taksim-Platz in Istanbul. Doch auch in Deutschland und Frankreich werden Großbaustellen aus dem Boden gestampft - ob der Bau einer IKEA-Niederlassung im Hamburger Stadtzentrum oder die Planung eines gigantischen Einkaufszentrums der Vertriebskette Auchan im Rahmen des Projekts "Grand Paris" zur Neugestaltung des Pariser Ballungsraums. Die öffentliche Hand sieht diese Vorhaben als Chance, weil sie selbst nicht mehr die finanziellen Mittel hat, den öffentlichen Raum zu gestalten.<text:line-break/>Der Film beleuchtet die fortschreitende Privatisierung Londons, die Umwandlung Kopenhagens zur Fußgängerstadt und die schwierige Stadtplanung in Lyon und Toulouse. Dabei wird klar, welche bedeutende Rolle die wirtschaftlich-politischen Interessen spielen. Gelungene Modelle der bürgerschaftlichen Mitbestimmung und Rückgewinnung öffentlicher Räume zeigen aber auch, wie es möglich ist, ein Gegengewicht zur aktuellen Entwicklung zu schaffen.<text:line-break/>Der Dokumentarfilm führt unter anderem nach Hamburg, Berlin, Paris, Kopenhagen, Istanbul, London, Toulouse und Lyon. Er untersucht die Hintergründe von städtebaulichen Konzepten und städtischem Wandel und fragt nach den Bürgerrechten.<text:line-break/></text:p>
          </table:table-cell>
          <table:table-cell table:style-name="Tabelle1.C2" office:value-type="string">
            <text:p text:style-name="P436">1:32:00</text:p>
          </table:table-cell>
        </table:table-row>
        <table:table-row>
          <table:table-cell table:style-name="Tabelle1.A2" office:value-type="string">
            <text:p text:style-name="P240">GG237</text:p>
          </table:table-cell>
          <table:table-cell table:style-name="Tabelle1.A2" office:value-type="string">
            <text:p text:style-name="P241"><text:span text:style-name="T884">01</text:span><text:span text:style-name="T892">/0</text:span><text:span text:style-name="T884">9</text:span><text:span text:style-name="T892">/15/</text:span><text:span text:style-name="T891">12MB/</text:span><text:span text:style-name="T884">DLF </text:span>- Deutschland heute <text:s text:c="8"/><text:span text:style-name="T185">NPD und Demokratie</text:span><text:span text:style-name="T146"> </text:span><text:line-break/><text:span text:style-name="T1264">InnenMin. Lorenz </text:span><text:span text:style-name="T607">Kafier </text:span><text:span text:style-name="T1265">CDU verhindert 6 Landtagsabgeordneten der NPD den Besuch einer Flüchtlings- Erstaufnahmestelle in MäkPomm. Die NPDler haben geklagt Silke </text:span><text:span text:style-name="T607">Hasselmann</text:span><text:span text:style-name="T1264"> mit dem Urteil: dazu der InnenMin.: ….Sicherheit gewährleisten. VerfGe Greifswald: InnenMin. Habe die Selbstinformations- und Kontrollrechte der Abgeordneten verletzt. Gesinnungsgründe reichen nicht! Der sog. „Schweriner Weg“ alle Abgeordneten haben sich verständigt, so gut es geht, NPDler zu ignorieren, Zugang zu Informationen im parlamentarischen Verfahren zu erschweren und niemal für Gestze oder Petitionen zu stimmen, wenn dies auch die „Rechten“ tun würden. ….w</text:span><text:span text:style-name="T749">ofür soll das denn gut sein? </text:span><text:span text:style-name="T996">Silvia </text:span><text:span text:style-name="T1048">Brettschneider</text:span><text:span text:style-name="T996"> SPD hat sich schon mehrfach Rügen vom LverfGe abgeholt, wg. willkürlichem Wortabschneidens. </text:span><text:span text:style-name="T1049">Kafier</text:span><text:span text:style-name="T997"> </text:span><text:span text:style-name="T996">hofft auf NPD-Verbot.</text:span><text:span text:style-name="T997"><text:line-break/></text:span></text:p>
          </table:table-cell>
          <table:table-cell table:style-name="Tabelle1.C2" office:value-type="string">
            <text:p text:style-name="P452">06:01</text:p>
          </table:table-cell>
        </table:table-row>
        <table:table-row>
          <table:table-cell table:style-name="Tabelle1.A2" office:value-type="string">
            <text:p text:style-name="P637">GG238</text:p>
          </table:table-cell>
          <table:table-cell table:style-name="Tabelle1.A2" office:value-type="string">
            <text:p text:style-name="P716"><text:span text:style-name="T520">01</text:span><text:span text:style-name="T519">/0</text:span><text:span text:style-name="T520">9</text:span><text:span text:style-name="T519">/15/</text:span><text:span text:style-name="T521">585MB/</text:span><text:span text:style-name="T520">EinsPlus -</text:span><text:span text:style-name="T400"> Planet Wissen <text:s text:c="7"/></text:span><text:span text:style-name="T453">Die neue Gefahr von rechts</text:span><text:span text:style-name="T400"><text:line-break/></text:span><text:span text:style-name="T387">Moderation: Andrea Grießmann <text:line-break/>Robert </text:span><text:span text:style-name="T357">Rutkowski</text:span><text:span text:style-name="T387"> lässt sich nicht einschüchtern. Immer wieder wird er von den Anhängern der Dortmunder rechten Szene belästigt, angegriffen und bedroht. Sein Haus wird mit Hakenkreuzen beschmiert, im Internet muss er seine eigene Todesanzeige lesen. Und immer wieder bekommt er Beweise dafür, dass er ständig unter Beobachtung der rechten Szene steht. Neben Robert Rutkowski ist der Dortmunder Journalist Christof </text:span><text:span text:style-name="T357">Voigt </text:span><text:span text:style-name="T387">und der Soziologe Matthias </text:span><text:span text:style-name="T357">Quent</text:span><text:span text:style-name="T387"> aus Jena zu Gast im Studio. Sie alle haben ihre ganz eigenen Erfahrungen mit der rechten Szene. Wie agieren die neuen Nazis und warum werden sie immer stärker?<text:line-break/></text:span><text:soft-page-break/><text:span text:style-name="T387">Robert Rutkowski lässt sich nicht einschüchtern. Immer wieder wird er von den Anhängern der Dortmunder rechten Szene belästigt, angegriffen und bedroht. Sein Haus wird mit Hakenkreuzen beschmiert, im Internet muss er seine eigene Todesanzeige lesen. Und immer wieder bekommt er Beweise dafür, dass er ständig unter Beobachtung der rechten Szene steht: Paketsendungen, die er nicht bestellt hat, bedrohliche Reaktionen auf seine Blogeinträge, Pizzalieferungen an seine Arbeitsstelle. Er engagiert sich seit vielen Jahren gegen Neonazis - und bezahlt einen hohen Preis dafür.</text:span></text:p>
            <text:p text:style-name="P231"><text:span text:style-name="T608">Rechte Organisationen</text:span><text:span text:style-name="T1265"> ca 170-Gruppen: ProNRW, die Rechte, der Dritte Weg, die Freien Kameradschaften: HammerSkinns, Boot Boys Görlitz, SturmDIVIONS Saar, FreieKräfteOst, alle gut vernetzt</text:span><text:line-break/></text:p>
          </table:table-cell>
          <table:table-cell table:style-name="Tabelle1.C2" office:value-type="string">
            <text:p text:style-name="P453">12:07</text:p>
          </table:table-cell>
        </table:table-row>
        <table:table-row>
          <table:table-cell table:style-name="Tabelle1.A2" office:value-type="string">
            <text:p text:style-name="P253">GG239</text:p>
          </table:table-cell>
          <table:table-cell table:style-name="Tabelle1.A2" office:value-type="string">
            <text:p text:style-name="P651"><text:span text:style-name="T929">0</text:span><text:span text:style-name="T930">2</text:span><text:span text:style-name="T931">/0</text:span><text:span text:style-name="T929">9</text:span><text:span text:style-name="T931">/15/</text:span><text:span text:style-name="T932">958MB/</text:span><text:span text:style-name="T868">Das Erste - <text:s text:c="2"/></text:span><text:span text:style-name="T259"><text:s text:c="17"/></text:span><text:span text:style-name="T186">Plusminus <text:line-break/></text:span><text:span text:style-name="T550">Droht der Deutschen Bank der Abstieg? <text:s text:c="14"/></text:span><text:span text:style-name="T245"><text:s/></text:span><text:span text:style-name="Strong_20_Emphasis"><text:span text:style-name="T259">Autor: Roman Stumpf</text:span></text:span></text:p>
            <text:p text:style-name="P638"><text:span text:style-name="T1405">Die Deutsche Bank muss sich mit immer mehr Klagen und Ermittlungen befassen</text:span>, aktuell auch in Russland und den USA. Doch wie lange kann Deutschlands ehemaliges Aushängeschild noch durchhalten? Droht der Deutschen Bank bald der Abstieg?<text:line-break/>In den 80er Jahren war die Deutsche Bank die Nummer eins. Doch seitdem geht es abwärts. "Der Niedergang der Deutschen Bank ist beilspiellos und ich befürchte, dass wir selbst jetzt noch nicht das Ende der Fahnenstange gesehen haben", sagt Ökonom Max <text:span text:style-name="T550">Otte</text:span>. Im globalen Wettbewerb macht die Deutsche Bank immer weniger Geschäfte, ist mit ihrer Bilanzsumme auf Platz zwölf abgestürzt. Seit Jahren wird ihre Aktie von den Märkten abgewertet. Binnen fünf Jahren verliert sie 45 Prozent. Und auf zehn Jahre gerechnet, ist die Bank heute weniger als die Hälfte wert. Was sich Gegner von Großbanken immer wünschten, könnte Wirklichkeit werden: Deutschlands größte Bank könnte in der Bedeutungslosigkeit versinken. Es ist ein Niedergang in drei Kapiteln.<text:line-break/><text:span text:style-name="T550">1. Zuviel kriminelle Energie</text:span></text:p>
            <text:p text:style-name="P639">Im April 2014 muss die Deutsche Bank eine Rekordstrafe zahlen. 2,5 Milliarden Dollar. Der Grund: Die Bank mischte bei der Manipulation des sogenannten Libor mit, also der Zinshöhe zu dem sich Banken untereinander Geld leihen. Nicht nur hier haben die <text:span text:style-name="T550">Deutsch-Banker</text:span> viel kriminelle Energie gezeigt. <text:line-break/><text:span text:style-name="T1405">Die Liste der Skandale ist lang:</text:span><text:line-break/><text:span text:style-name="T1269">&gt;</text:span>28.04.15: Prozessbetrug <text:line-break/><text:span text:style-name="T1269">&gt;</text:span>09.12.14: Hinterziehung Einkommenssteuer <text:line-break/><text:span text:style-name="T1269">&gt;</text:span>13.11.13: Bewusster Verkauf wertloser Wertpapiere <text:line-break/><text:span text:style-name="T1269">&gt;</text:span>02.07.13: Beteiligung an Kartellabsprachen <text:line-break/><text:span text:style-name="T1269">&gt;</text:span>08.05.13: Manipulation von Kreditausfallversicherungen <text:line-break/><text:span text:style-name="T1269">&gt;</text:span>02.09.11: Falschangabe bei Hypothekengeschäften <text:line-break/><text:span text:style-name="T1269">&gt;</text:span>15.08.11: Betrug mit Verschmutzungszertifikaten </text:p>
            <text:p text:style-name="P650"><text:span text:style-name="T259">Klaus </text:span><text:span text:style-name="T611">Nieding</text:span><text:span text:style-name="T259"> vertritt Seit 20 Jahren Aktionäre bei Hauptversammlungen der Deutschen Bank. Das Ausmaß der Skandale hätte er nie für möglich gehalten: "Auf meine entsprechende Frage wurde mir die unglaubliche Anzahl von 6.000 Verfahren mitgeteilt, worauf ich die Bank als gigantische Rechtsabteilung mit angeschlossenem kleinem Bankgeschäft bezeichnet habe“, so Nieding von der Deutsche Schutzvereinigung für Wertpapierbesitz e.V. Wie konnte es soweit kommen? Auch andere Banken haben gegen Gesetze verstoßen, doch nur wenige wie die Deutsche Bank. Eine mögliche Erklärung ist die Gier. "25 Prozent Eigenkapitalrenditen waren ja schon ein sehr sportliches Wort. Und mehr Eigenkapitalrendite schaffe ich, indem ich die Preisschraube erhöhe, die Kunden besser ausnehme oder auch riskantere Geschäfte fahre", sagt </text:span><text:span text:style-name="T611">Otte</text:span><text:span text:style-name="T259">. Gewinnmaximierung – egal mit welchen Mittel. Zu lange gab es die falschen Anreize.<text:line-break/></text:span><text:span text:style-name="T611">2. Massives Managementversagen<text:line-break/></text:span>Anshu <text:span text:style-name="T550">Jain</text:span> leitete bis 2012 das Investmentbanking - also in den Jahren in denen die Bank massenhaft gegen Gesetze verstieß. Ausgerechnet er versprach mit Co-Vorstand Jürgen <text:span text:style-name="T550">Fitschen</text:span> den Kulturwandel. "Wir steuern die Bank in die richtige Richtung", so Fitschen. Ab jetzt wolle sich die Bank an Gesetz und Recht halten. Im Dezember 2012 gab es Durchsuchung bei der Deutschen Bank. Der Verdacht: Betrug mit Verschmutzungszertifikaten. Doch statt mit den Behörden zu kooperieren, beschwert sich <text:span text:style-name="T550">Fitschen</text:span> über die Razzia - beim hessischen Ministerpräsidenten <text:span text:style-name="T550">Bouffier</text:span>. "Wenn ich Kulturwandel predige, auf der anderen Seite aber mich fragwürdig im Bezug auf mögliche Straftatbestände verhalte und versuche da raus zu kommen, dann ist das natürlich Gift für den <text:soft-page-break/>Kulturwandel, dann kann kein Mitarbeiter der Bank dem Vorstand letztlich abnehmen, dass der Kulturwandel gewollt ist", sagt <text:span text:style-name="T550">Otte</text:span>.</text:p>
            <text:p text:style-name="P639">Ein Kulturwandel ist auch in den Unternehmenszahlen nicht zu erkennen. Der Gewinn ist zwischen 2012 und 2014 auf nur noch 2,6 Milliarden Euro eingebrochen. Weil sich die Banker vorher 9 Milliarden Euro Erfolgsboni gönnten. Seit dem ist das Image ruiniert. Erst 2015 zieht die Bank die Notbremse. Die Boni für die Mitarbeiter werden eingefroren und Anshu <text:span text:style-name="T550">Jain</text:span> muss als Vorstand gehen. Reicht das, um aus der Krise zu kommen?<text:line-break/><text:span text:style-name="T550">3. Fehlende Strategie<text:line-break/></text:span>Die Probleme der Bank sind riesig: Unmotivierte Mitarbeiter, die keine Boni mehr bekommen, milliardenschwere Rückstellungen für Strafverfahren und immer neue Klagewellen aus den USA. Dazu verdient die Bank mit Privatkunden kaum noch Geld. Viel Arbeit für John <text:span text:style-name="T550">Cryan</text:span>, den neuen starken Mann im Vorstand. Im Oktober wird er die neue Strategie vorstellen. Und schon jetzt ist klar wofür der neue Chef steht. Vor allem für einen rigiden Sparkurs: Die <text:span text:style-name="T550">Postbank</text:span> wird verkauft, Kosten gesenkt und fast ein Drittel der Filialen geschlossen. Auch Teile des Investmentbanking sollen aufgegeben werden. Aus dem Geldhaus soll so eine hochprofitable Spezialbank werden.<text:line-break/> <text:s text:c="2"/>Für Ökonom Max Otte ist das das Ende als global bedeutende Bank. "Die Deutsche Bank hat eine Gesundschrumpfungsstrategie. Diese Strategie ist durchaus auf den ersten Blick sinnvoll, aber sie ist letztlich eine Strategie, um einen oberen Platz in der zweiten Liga zu sichern", sagt Otte.<text:line-break/><text:line-break/><text:span text:style-name="T550">Industrie 4.0: Roboter gefährden Jobs <text:s text:c="14"/></text:span><text:span text:style-name="Strong_20_Emphasis"><text:span text:style-name="T245">Autorin: Cornelia Uebe</text:span></text:span><text:line-break/><text:span text:style-name="T245">Mit der Entwicklung einer neuen Robotergeneration sollen Arbeitnehmer in Zukunft entlastet werden. Doch die industrielle Revolution birgt auch Gefahren. Denn die Alleskönner beeinflussen durchaus auch den Arbeitsmarkt.<text:line-break/>Er ist ein hilfsbereiter Bursche und hat immer gleich bleibende Laune, ein Alleskönner und praktisch immer einsatzfähig: Der</text:span><text:span text:style-name="T550"> Care-o-Bot</text:span><text:span text:style-name="T245">. Sein Arbeitsplatz ist in einem Pflegeheim bei Stuttgart. Der Roboter kann unter anderem kellnern und Memory spielen. Erfunden wurde Care-o-Bot in Deutschland, von Wissenschaftlern des Fraunhofer Instituts für Haushalts- und Assistenzrobotik in Stuttgart. Care-o-Bot ist ein Prototyp. Sein Einsatz in Stuttgart ist ein befristeter Test. In nicht allzu ferner Zukunft werden Roboter wie er Pflegepersonal bei ihrer Arbeit unterstützen.<text:line-break/></text:span><text:span text:style-name="T550">Neue Qualität auf dem Arbeitsmarkt</text:span><text:line-break/><text:span text:style-name="T245">Industrie 4.0 und Big Data haben die Voraussetzung für die neue Robotergenerationen geschaffen. Sie führt zu einer neuen Entwicklung, einer anderen Qualität der Arbeitswelt: Die reibungslose Verschmelzung von Mensch, Maschine und digitalen Netzwerken zu komplexen autonomen Systemen. Nach der Dampfmaschine, der Elektrizität und dem Computer hat nun die Vernetzung der Dinge begonnen. Die vierte industrielle Revolution. Und sie dürfte wieder alles umwälzen. Wie wir lernen, wie wir arbeiten, wie wir leben. Und sie wird überall, nicht nur in Produktionshallen Einzug halten.</text:span></text:p>
            <text:p text:style-name="P733"><text:span text:style-name="T357">Birgit Graf</text:span><text:span text:style-name="T387"> ist Leiterin des Fraunhofer Forschungsteams, das die Pflegeheim- und Assistenzroboter entwickelt. Finanziert wird ihre Forschung mit Steuergeld. Aber sie arbeiten auch im Auftrag von Unternehmen, die sich vom Pflegemarkt eine große Nachfrage erhoffen. "Für Pflegeeinrichtungen ist es natürlich eine Entwicklung, die erst am Anfang ist. Aber das Potenzial und der Bedarf ist riesengroß. Die Pflegekräfte brauchen auch dringend Unterstützung bei ihrer Arbeit, um die auch weiterhin mit der gleichbleibenden Qualität durchführen zu können", sagt Graf. Ihre Erfindungen sollen Pflegekräfte entlasten - nicht entlassen. "Ein Beispiel ist eben der robotische Lifter, der mit entsprechender Unterstützungsfunktion ausgestattet ist. Das heißt, der Lifter nimmt die Person nicht selbstständig aus dem Bett auf. Er wird weiter noch von einer Pflegekraft bedient, aber er hilft ihr halt bei diesem Vorgang", so Graf.<text:line-break/> <text:s text:c="2"/>Es gibt noch ein Prototyp: Ein Transportroboter, der lästige Wege in die Waschküche abnimmt. Der Roboter als unterstützendes System. Deutschland ist weltweit vorne. Das ist die eine Seite. Die andere: Wann macht er Arbeitskräfte überflüssig? Und zwar nicht nur ungelernte Hilfskräften im Niedriglohnsektor? Sondern ganze Berufsgruppen?<text:line-break/></text:span><text:span text:style-name="T357">Risiko für Arbeitnehmer<text:line-break/></text:span><text:span text:style-name="T387">In einem der großen Banktürme in Frankfurt am Main hat Carsten Brzeski sich mit den Folgen der Automatisierung und ihrer Auswirkung auf den Arbeitsmarkt beschäftigt. Brzeski ist Chefvolkswirt der IngDiba. "Für Deutschland sehen wir eigentlich zwei Geschichten: einmal Hilfsarbeiter, </text:span><text:soft-page-break/><text:span text:style-name="T387">Hilfskräfte, die deutlich ein großes Risiko laufen in kurzer Zeit ihre Arbeitsplätze zu verlieren. Aber auch technische Fachkräfte. Das heißt, es sind nicht nur die absolut niedrig ausgebildeten Menschen, sondern es sind mittlerweile auch die höheren, vor allem technische Berufe, wo der Computer, der immer schlauer wird, der immer mehr Prozesse übernehmen kann, den Menschen langsam den Rang abläuft", sagt Brzeski. Grundlage für ihn war eine Studie von zwei britischen Wissenschaftlern. Sie haben die Automatisierbarkeit von über 700 Berufen berechnet. Und in Risikoklassen eingeteilt.<text:line-break/></text:span><text:span text:style-name="T365">&gt;</text:span><text:span text:style-name="T357">Bedrohte Jobs</text:span><text:span text:style-name="T387"> (Berechnungen der Bank ING-DiBa)<text:line-break/>Bei Physiotherapeuten und Ärzten besteht ein geringes Risiko. Bei Autobahnpolizisten, Schlachtern, Marktforschern und Vermessungstechnikern liegt die Gefahr der Automatisierung ihrer Tätigkeit bei cirka 60 Prozent. Für Tierzüchter, Kassierer, Immobilienmakler, Kreditberater, Call-Center-Telefonisten besteht das höchste Risiko, dass Roboter ihre Arbeit übernehmen. 47 Prozent aller Arbeitsplätze in den USA, so die Studie, liegen in der höchsten Risikoklasse und könnten in den nächsten zehn bis 20 Jahren automatisiert werden. Und wie sieht es für Deutschland aus? </text:span><text:span text:style-name="T357">Brzeski</text:span><text:span text:style-name="T387"> hat das nach derselben Methode der britischen Wissenschaftler </text:span><text:span text:style-name="T357">Frey</text:span><text:span text:style-name="T387"> und </text:span><text:span text:style-name="T357">Osbourne</text:span><text:span text:style-name="T387"> ausgerechnet. Wenn seine Schätzungen stimmen, dann wird die vierte industrielle Revolution gravierende Umwälzungen am Arbeitsmarkt zur Folge haben. "Wir sehen, wenn man Fey und Osbourne anwendet, auch auf Deutschland, dass insgesamt 18 Millionen Jobs in Deutschland potenziell von Automatisierung, von Computerisierung, von Digitalisierung gefährdet sind. Das wäre in Deutschland jeder zweite Beschäftigte. Die Entwicklung dorthin hat längst begonnen", so Brzeski.<text:line-break/></text:span><text:span text:style-name="T357">Billige Arbeitskräfte?<text:line-break/></text:span><text:span text:style-name="T387">Die Industriemesse in Hannover zeigt, was heute schon für morgen geplant wird. Nicht nur in der rationalisierungsfreudigen Automobilindustrie. Hier gibt es den ersten vollautomatischen Küchenchef. Ein Roboter. Auch ein Prototyp – entwickelt für den Privathaushalt. Programmiert ist er auf die Bewegungen eines britischen Spitzenkochs. Gefüttert wird er mit dessen Spitzenrezepten. Selbst wenn er kleckert, erklärt der Moderator, kleckert nicht der Roboter, sondern der Spitzenkoch, den er kopiert.<text:line-break/> <text:s text:c="2"/>Die Automatisierung wird nicht nur die industrielle Produktion revolutionieren. Schule, Lehre, die ganze Ausbildung muss sich anpassen. Und es werden noch mehr Dinge grundsätzlich neu gedacht werden müssen. Ein Beispiel? In einem weiteren Roboter steckt noch ein echter Mensch. Der Roboterdarsteller bekommt für seinen Job auf der Messe Geld. Das er versteuert. Echte Roboter zahlen keine Steuern, keine Rentenversicherung und sonstige Sozialversicherungsabgaben. Auch die öffentlichen Finanzen, die Sozialversicherungen stehen vor der Herausforderung Industrie 4.0.</text:span></text:p>
          </table:table-cell>
          <table:table-cell table:style-name="Tabelle1.C2" office:value-type="string">
            <text:p text:style-name="P91">12:24</text:p>
          </table:table-cell>
        </table:table-row>
        <table:table-row>
          <table:table-cell table:style-name="Tabelle1.A2" office:value-type="string">
            <text:p text:style-name="P709">GG240</text:p>
          </table:table-cell>
          <table:table-cell table:style-name="Tabelle1.A2" office:value-type="string">
            <text:p text:style-name="P247"><text:span text:style-name="T938">0</text:span><text:span text:style-name="T937">2</text:span><text:span text:style-name="T939">/0</text:span><text:span text:style-name="T938">9</text:span><text:span text:style-name="T939">/15/</text:span><text:span text:style-name="T940">810MB/</text:span><text:span text:style-name="T898">Das Erste </text:span>– <text:span text:style-name="T6">Tagesthemen </text:span><text:s/><text:span text:style-name="T1321"><text:s text:c="4"/></text:span><text:span text:style-name="T196">Flüchtlinge</text:span></text:p>
            <text:p text:style-name="P487">Belastungen für Länder und Gemeinden zu Groß!</text:p>
            <text:p text:style-name="P547"><text:span text:style-name="T1322">SPD- T.</text:span> <text:span text:style-name="T550">Oppermann</text:span> <text:span text:style-name="T1322">...dringend Entlastung für Kommunen gefordert, damit nicht Sport und Kultur leiden müssen. ...wir brauchen Flexibilität menschenwürdige Unterbringung. Kapazitäten in der Erstaufnahme erhöhen. Schnellere Verfahren. Nur noch Flüchtlinge mit eindeutiger Bleibeberechtigung an die Kommunen weiterleiten! SPD will neues Einwanderungsgesetz zur besseren Arbeitsmigration, CDU/CSU nicht. Keine EU-Flüchtlingsordnung.</text:span></text:p>
            <text:p text:style-name="P548"><text:span text:style-name="T633">&gt;</text:span><text:span text:style-name="T1323">2015 bis jetzt 340 Anschläge auf geplante Flüchtlingsunterkünfte! Einzeltäter rechts extremer Terrorismus? Innenausschuss befragt InnenMin. de </text:span><text:span text:style-name="T634">Maiziere</text:span><text:span text:style-name="T1323"> dazu: Konst. von </text:span><text:span text:style-name="T634">Notz</text:span><text:span text:style-name="T1323"> Bü90/Grüne, CDU W. </text:span><text:span text:style-name="T634">Bosbach</text:span><text:span text:style-name="T1323">, SPD Burkard </text:span><text:span text:style-name="T634">Lischka</text:span><text:span text:style-name="T1323">, de </text:span><text:span text:style-name="T634">Maiziere</text:span><text:span text:style-name="T635"> </text:span><text:span text:style-name="T1324">redet und sagt wieder nix! die Linke Petra </text:span><text:span text:style-name="T635">Pau</text:span><text:span text:style-name="T1324"> stellt konkrete und zielführende Fragen! <text:line-break/>&gt; Kommentar von Oliver</text:span><text:span text:style-name="T635"> Meyer-Rüth <text:s/></text:span><text:span text:style-name="T1324">...nix besonderes!<text:line-break/>&gt;Erstaufnahmen "platzen aus allen Nähten". Verena </text:span><text:span text:style-name="T635">Bünten</text:span><text:span text:style-name="T1324"> am Beispiel Düsseldorf. BRD-Städtetag fordert schon lange mehr günstiger Wohnraum. U. </text:span><text:span text:style-name="T635">Maly </text:span><text:span text:style-name="T1324">Flüchtlinge, Alleinerziehende, arme Menschen im den Kampf um billigen Wohnraum schicken! <text:s/>Wieso nicht leerstand im Land nutzen? Pro Asyl Bernd </text:span><text:span text:style-name="T635">Mesovic</text:span><text:span text:style-name="T1324"> ...am Land, nix Jobs! Jörg </text:span><text:span text:style-name="T635">Friedrich</text:span><text:span text:style-name="T1324"> Uni Hannover will Aufstocken und Baulücken schließen. <text:line-break/>&gt;</text:span><text:span text:style-name="T635">Neuverteilung</text:span><text:span text:style-name="T1324"> der Mittel für das Betreuungsgeld<text:line-break/></text:span></text:p>
          </table:table-cell>
          <table:table-cell table:style-name="Tabelle1.C2" office:value-type="string">
            <text:p text:style-name="P486">12:55</text:p>
          </table:table-cell>
        </table:table-row>
        <table:table-row>
          <table:table-cell table:style-name="Tabelle1.A2" office:value-type="string">
            <text:p text:style-name="P460">GG241</text:p>
          </table:table-cell>
          <table:table-cell table:style-name="Tabelle1.A2" office:value-type="string">
            <text:p text:style-name="P764"><text:span text:style-name="T520">0</text:span><text:span text:style-name="T523">2</text:span><text:span text:style-name="T519">/0</text:span><text:span text:style-name="T520">9</text:span><text:span text:style-name="T519">/15/</text:span><text:span text:style-name="T524">1,5GB/</text:span><text:span text:style-name="T472">EinsPlus </text:span><text:span text:style-name="T426">- <text:s text:c="15"/></text:span><text:span text:style-name="T441">Ausgetrickst und abgezockt</text:span><text:span text:style-name="T426"> <text:s text:c="4"/></text:span><text:span text:style-name="T546"><text:s/></text:span><text:span text:style-name="T547">kompl.01.10.15</text:span><text:span text:style-name="T426"><text:line-break/></text:span><text:span text:style-name="T461"> Die Maschen der miesen ArbeitGeber und ArbeitNehmer <text:s/></text:span><text:span text:style-name="T426"><text:s text:c="10"/></text:span><text:span text:style-name="T427">die Story</text:span><text:span text:style-name="T426"><text:line-break/></text:span><text:span text:style-name="T314">Die Brezeln mit Butter waren lange der Renner in Seppls Zuckerbäckerei. Dann wurden sie plötzlich zu Ladenhütern, jedenfalls auf den Abrechnungen. Erst als der Unternehmer einen Detektiv </text:span><text:soft-page-break/><text:span text:style-name="T314">einschaltet, wird klar: Zwei seiner Mitarbeiter hatten falsch abgerechnet, Geld in die eigene Tasche gewirtschaftet. Dreiste Methoden, wie sie Arbeitgeber vielfach erleben. Mal sind es Brezeln, mal ein paar Kulis, mal geht es um Veruntreuung in Millionenhöhe.</text:span></text:p>
            <text:p text:style-name="P74">Was treibt die Arbeitnehmer, die zu prellen, von denen sie leben? Den Rauswurf zu riskieren? Oft sei es Frust, sagen Experten. Wer sich schlecht behandelt fühlt, innerlich gekündigt hat, lässt eher mal etwas mitgehen, macht eher blau oder Dienst nach Vorschrift. Immer mehr Unternehmen erkennen aber, dass schlechte Stimmung am Arbeitsplatz nicht nur Mitarbeiter krank machen kann, sondern auch den Umsatz drückt. Kein Wunder, dass immer mehr Chefs "Feel-Good-Manager" anheuern, die den Spaß am Job zurückbringen sollen.<text:line-break/>Im Rahmen der Innovationswochen erzählt "die story" ein Thema im Doppelpack. Zwei Filme (24. und 31. August), zwei Seiten der Arbeitswelt. Wir zeigen, wie Arbeitgeber (24.08.) immer mehr Druck auf ihre Angestellten machen und mit ihren Tricks oft sogar vor Gericht durchkommen. Dann schauen wir auf Arbeitnehmer (31.08.), die es sich in den Nischen des Arbeitsrechts bequem machen.<text:line-break/><text:span text:style-name="T1266">Ein Film von Sejla Didic-Pavlic und Thorsten Poppe <text:s text:c="2"/></text:span></text:p>
          </table:table-cell>
          <table:table-cell table:style-name="Tabelle1.C2" office:value-type="string">
            <text:p text:style-name="P460">34:35</text:p>
          </table:table-cell>
        </table:table-row>
        <table:table-row>
          <table:table-cell table:style-name="Tabelle1.A2" office:value-type="string">
            <text:p text:style-name="P255">GG243</text:p>
          </table:table-cell>
          <table:table-cell table:style-name="Tabelle1.A2" office:value-type="string">
            <text:p text:style-name="P247"><text:span text:style-name="T938">0</text:span><text:span text:style-name="T937">2</text:span><text:span text:style-name="T939">/0</text:span><text:span text:style-name="T938">9</text:span><text:span text:style-name="T939">/15/</text:span><text:span text:style-name="T940">46MB/</text:span><text:span text:style-name="T898">NDR FS HH</text:span>-NDR- Aktuell <text:s text:c="6"/><text:span text:style-name="T187">Vergiftung der Pene, </text:span><text:span text:style-name="T218"><text:s text:c="7"/></text:span><text:span text:style-name="T824">Umweltvergiftung</text:span><text:span text:style-name="T1272"><text:line-break/>die Folgen noch nicht absehbar, Untersuchungen laufen. Mecklenburg Vorpommern Flussvergiftung<text:line-break/></text:span></text:p>
          </table:table-cell>
          <table:table-cell table:style-name="Tabelle1.C2" office:value-type="string">
            <text:p text:style-name="P461">00:43</text:p>
          </table:table-cell>
        </table:table-row>
        <table:table-row>
          <table:table-cell table:style-name="Tabelle1.A2" office:value-type="string">
            <text:p text:style-name="P248">GG244</text:p>
          </table:table-cell>
          <table:table-cell table:style-name="Tabelle1.A2" office:value-type="string">
            <text:p text:style-name="P248"><text:span text:style-name="T938">0</text:span><text:span text:style-name="T937">2</text:span><text:span text:style-name="T939">/0</text:span><text:span text:style-name="T938">9</text:span><text:span text:style-name="T939">/15/</text:span><text:span text:style-name="T940">1,6GB/</text:span><text:span text:style-name="T898">ZDFinfo -</text:span><text:span text:style-name="T146"> <text:s text:c="4"/>Abrechnung mit Afghanistan</text:span><text:line-break/><text:span text:style-name="T1405">Der Abzug der internationalen Truppen</text:span> aus Afghanistan ist weitgehend abgeschlossen. Über 3000 Soldaten verloren bisher ihr Leben. <text:span text:style-name="T38">Die</text:span><text:span text:style-name="T712"> ISAF</text:span><text:span text:style-name="T38"> hinterlässt ein Land am Rande des Bürgerkriegs.</text:span><text:line-break/>Um das verworrene Netz dieses Krieges zu entwirren, dessen Hauptmotiv es war, die Anschläge des 11. September zu rächen, haben die Filmemacher mit den Akteuren dieses langen Konfliktes gesprochen. Was hat der Einsatz gebracht? Und wie sieht die Zukunft Afghanistans aus?<text:line-break/> <text:span text:style-name="T726"><text:s/></text:span><text:span text:style-name="T775">nur die Hälfte!</text:span> <text:s text:c="10"/>Frankreich , 2012 <text:s text:c="2"/>Originaltitel: Afghanistan, The Price of Revenge<text:line-break/></text:p>
          </table:table-cell>
          <table:table-cell table:style-name="Tabelle1.C2" office:value-type="string">
            <text:p text:style-name="P455">38:46</text:p>
          </table:table-cell>
        </table:table-row>
        <table:table-row>
          <table:table-cell table:style-name="Tabelle1.A2" office:value-type="string">
            <text:p text:style-name="P248">GG245</text:p>
          </table:table-cell>
          <table:table-cell table:style-name="Tabelle1.A2" office:value-type="string">
            <text:p text:style-name="P248"><text:span text:style-name="T938">0</text:span><text:span text:style-name="T937">2</text:span><text:span text:style-name="T939">/0</text:span><text:span text:style-name="T938">9</text:span><text:span text:style-name="T939">/15/</text:span><text:span text:style-name="T940">1,</text:span><text:span text:style-name="T943">5</text:span><text:span text:style-name="T940">GB/</text:span><text:span text:style-name="T898">ZDFinfo - <text:s/></text:span><text:s text:c="6"/><text:span text:style-name="T146">Im Reich der Taliban</text:span><text:line-break/>Ende 2014 zieht die NATO ihre ISAF-Sicherheitstruppen aus Afghanistan ab - nach 13 furchtbaren Kriegsjahren. Doch immer wieder erschüttern schwere Anschläge die Hauptstadt Kabul.<text:line-break/> <text:s/>Hier kämpft die Nationalarmee gegen die wachsende Macht der Taliban. Nagieb Khaja, westlicher Reporter mit afghanischen Wurzeln, reist in die Taliban-Hochburg im Tangi-Tal. Im afghanischen Hinterland haben die Gotteskrieger längst die Kontrolle übernommen. <text:s text:c="5"/><text:line-break/>Originaltitel: Inside the Taliban (BBC Panoram<text:span text:style-name="T1441">a) </text:span>2014<text:span text:style-name="T1441"><text:line-break/></text:span></text:p>
          </table:table-cell>
          <table:table-cell table:style-name="Tabelle1.C2" office:value-type="string">
            <text:p text:style-name="P455">28:31</text:p>
          </table:table-cell>
        </table:table-row>
        <table:table-row>
          <table:table-cell table:style-name="Tabelle1.A2" office:value-type="string">
            <text:p text:style-name="P248">GG246</text:p>
          </table:table-cell>
          <table:table-cell table:style-name="Tabelle1.A2" office:value-type="string">
            <text:p text:style-name="P704"><text:span text:style-name="T929">0</text:span><text:span text:style-name="T930">3</text:span><text:span text:style-name="T931">/0</text:span><text:span text:style-name="T929">9</text:span><text:span text:style-name="T931">/15/</text:span><text:span text:style-name="T934">1,5</text:span><text:span text:style-name="T932">GB/</text:span><text:span text:style-name="T868">3sat - <text:s/></text:span><text:span text:style-name="T1149"><text:s text:c="14"/></text:span><text:span text:style-name="T186">Der Flug der Eule </text:span><text:span text:style-name="T33"><text:s text:c="13"/></text:span><text:span text:style-name="T34">Tierfilm</text:span><text:span text:style-name="T1149"><text:line-break/></text:span> von István Nádaskay <text:s/><text:span text:style-name="T1360"><text:s text:c="45"/></text:span><text:span text:style-name="T96"><text:s/>leider mit dem peinlichen Sprecher</text:span><text:line-break/><text:span text:style-name="T1149">Eulen gelten als Symbol für Weisheit, als Meister des lautlosen Flugs und als geschickte Jäger. Lange war ihr Bestand gefährdet. Nun versucht man, die Vögel wieder anzusiedeln. Der Film erzählt die Geschichte eines Schleiereulen-Weibchens. Intensive Agrarwirtschaft und der Einsatz von Pestiziden haben die Population vieler Eulenarten dezimiert. Da Eulen als Schädlingsvertilger einen positiven Einfluss auf das ökologische Gleichgewicht ausüben, gibt es mehrere Wiederansiedlungsinitiativen.<text:line-break/>Filmemacher Istvan Nadaskay lüftet in seiner Dokumentation "Der Flug der Eule" die letzten Geheimnisse des geheimnisvollen Vogels anhand der Geschichte eines Schleiereulenweibchens. Ihr Heim, ein altes Haus, wurde abgerissen. Nun ist sie gezwungen, ein neues Revier zu finden.<text:line-break/> <text:s text:c="2"/>Ein Jahr lang dokumentiert Istvan Nadaskay diese abenteuerliche Suche. Dabei begegnet das Schleiereulenweibchen im Nationalpark Neusiedler See einer Sumpfohreule, die sich gegen Störche, Goldschakale und nicht zuletzt gegen Mähmaschinen durchsetzen muss. Im nördlichen Niederösterreich trifft sie auf einen Wald- und Habichtskauz und schließlich auf einen Uhu.<text:line-break/> <text:s text:c="2"/>Die Reise der Schleiereule endet mit einem Happy End: Das Weibchen findet einen neuen Lebensraum, trifft auf Artgenossen und bekommt sogar Nachwuchs</text:span></text:p>
          </table:table-cell>
          <table:table-cell table:style-name="Tabelle1.C2" office:value-type="string">
            <text:p text:style-name="P598">45:21</text:p>
          </table:table-cell>
        </table:table-row>
        <table:table-row>
          <table:table-cell table:style-name="Tabelle1.A2" office:value-type="string">
            <text:p text:style-name="P254">GG247</text:p>
          </table:table-cell>
          <table:table-cell table:style-name="Tabelle1.A2" office:value-type="string">
            <text:p text:style-name="P717"><text:span text:style-name="T520">0</text:span><text:span text:style-name="T523">3</text:span><text:span text:style-name="T519">/0</text:span><text:span text:style-name="T520">9</text:span><text:span text:style-name="T519">/15/</text:span><text:span text:style-name="T525">2GB/</text:span><text:span text:style-name="T472">Das Erste – </text:span><text:span text:style-name="T332"><text:s text:c="25"/></text:span><text:span text:style-name="T441">Monitor</text:span><text:span text:style-name="T332"><text:line-break/></text:span><text:span text:style-name="T357">„Macht die Grenzen auf!“ <text:s text:c="4"/></text:span><text:span text:style-name="T387"><text:s/>Europas Versagen in der Flüchtlingspolitik <text:line-break/></text:span><text:span text:style-name="Strong_20_Emphasis"><text:span text:style-name="T315">Bericht:</text:span></text:span><text:span text:style-name="T315"> </text:span><text:span text:style-name="T387">Markus Zeidler, Naima El Moussaoui, Jana Hec</text:span></text:p>
            <text:p text:style-name="P245">Auf ihrem Weg nach Europa haben sie die Hölle erlebt: Tausende Flüchtlinge, die in diesen Tagen in Deutschland ankommen. Migrationsforscher fordern jetzt: Macht die Grenzen auf, um den <text:soft-page-break/>Schleppern ihre Geschäftsgrundlage zu entziehen – und das tausendfache Sterben zu beenden. Eine Forderung, die nur auf den ersten Blick provokant klingt. Denn internationale Untersuchungen haben längst bewiesen: Flüchtlinge lassen sich durch Zäune nicht abschrecken – und seien sie noch so hoch. <text:line-break/><text:span text:style-name="T1442">u.a. mit</text:span><text:span text:style-name="T689"> </text:span><text:span text:style-name="T1443">Joel</text:span><text:span text:style-name="T690"> Millman</text:span><text:span text:style-name="T1443">, Prof. Francois Gemenne</text:span><text:line-break/><text:span text:style-name="T299">Chancen der Zuwanderung <text:s text:c="10"/></text:span><text:span text:style-name="T280">Wie Deutschland von Flüchtlingen profitiert <text:line-break/></text:span><text:span text:style-name="Strong_20_Emphasis"><text:span text:style-name="T292">Bericht:</text:span></text:span><text:span text:style-name="T280"> Achim Pollmeier, Lutz Polanz, Kim Otto, Frank Konopatzki<text:line-break/>Sie sind jung, sie sind gut ausgebildet und sie wollen Deutsch lernen: Viele Flüchtlinge könnten schnell in Deutschland integriert werden. Das Land würde sich dadurch verändern – und davon profitieren, weil mit den Flüchtlingen die Überalterung der Gesellschaft aufgehalten werden könnte. Wissenschaftler fordern deshalb ein langfristiges Umdenken. Doch davon ist die Politik noch weit entfernt. </text:span><text:span text:style-name="T1442">u.a. mit</text:span><text:span text:style-name="T689"> </text:span><text:span text:style-name="T1443">Dorothea</text:span><text:span text:style-name="T690"> Schäfer, </text:span><text:span text:style-name="Strong_20_Emphasis"><text:span text:style-name="T245">Prof. Christoph</text:span></text:span><text:span text:style-name="Strong_20_Emphasis"><text:span text:style-name="T550"> </text:span></text:span><text:span text:style-name="Strong_20_Emphasis">Butterwegge,</text:span><text:span text:style-name="Strong_20_Emphasis"><text:span text:style-name="T245"> Politikwissenschaftler<text:line-break/></text:span></text:span><text:span text:style-name="T299">Kosovo-Flüchtlinge <text:s text:c="6"/>Deutschlands Versagen auf dem Balkan </text:span><text:span text:style-name="T280"><text:line-break/></text:span><text:span text:style-name="Strong_20_Emphasis"><text:span text:style-name="T292">Bericht:</text:span></text:span><text:span text:style-name="T299"> </text:span><text:span text:style-name="T280">Andrea Miosga, Nikolaus Steiner<text:line-break/></text:span>Aus keinem anderen europäischen Land kamen im ersten Halbjahr 2015 so viele Flüchtlinge wie aus dem Kosovo. Bittere Armut, Arbeits- und Perspektivlosigkeit treiben die Menschen aus ihrer Heimat. Dabei hatte Deutschland sogar Krieg geführt, um die Situation der Kosovo-Albaner zu verbessern und versprach den Kosovaren Wohlstand und Frieden. Doch stattdessen: Korrupte Regime, versickerte Hilfsgelder, verfehlte Entwicklungspolitik – 16 Jahre nach dem Kampfeinsatz der NATO geht es dem Großteil der Kosovaren heute wesentlich schlechter als zuvor. <text:span text:style-name="T1444">EULEX Kosovo sollte eine funktionfähige Justiz aufbauen, die Mission ist gescheitert! Vedran </text:span><text:span text:style-name="T691">Dzihic. </text:span><text:span text:style-name="T1444">An der Korruption hat der Westen eine wesentliche Mitschuld, z.B. Hacim </text:span><text:span text:style-name="T691">Thaci</text:span><text:span text:style-name="T1444"> ex UCK, heute gern gesehener Gast der Bundesregierung.</text:span><text:line-break/><text:span text:style-name="T1444">u.a. mit: Dusan Reljic, ex BuKanzler </text:span><text:span text:style-name="T691">Schöder</text:span><text:span text:style-name="T1444"> 29.06.2001,BRD-</text:span><text:span text:style-name="T691">Steinmeier</text:span><text:span text:style-name="T1444"> 20.02.2008, Stephan </text:span><text:span text:style-name="T691">Dünnwald</text:span><text:span text:style-name="T1444">,</text:span></text:p>
          </table:table-cell>
          <table:table-cell table:style-name="Tabelle1.C2" office:value-type="string">
            <text:p text:style-name="P456">31:21</text:p>
          </table:table-cell>
        </table:table-row>
        <table:table-row>
          <table:table-cell table:style-name="Tabelle1.A2" office:value-type="string">
            <text:p text:style-name="P255">GG249</text:p>
          </table:table-cell>
          <table:table-cell table:style-name="Tabelle1.A2" office:value-type="string">
            <text:p text:style-name="P247"><text:span text:style-name="T938">0</text:span><text:span text:style-name="T937">3</text:span><text:span text:style-name="T939">/0</text:span><text:span text:style-name="T938">9</text:span><text:span text:style-name="T939">/15/</text:span><text:span text:style-name="T940">185MB/</text:span><text:span text:style-name="T898">Das Erste</text:span> – <text:span text:style-name="T6">Tagesthemen </text:span><text:s text:c="6"/><text:span text:style-name="T550"><text:s/></text:span><text:span text:style-name="T146"><text:s/></text:span><text:span text:style-name="T188">Flüchtlinge</text:span></text:p>
            <text:p text:style-name="P462"><text:span text:style-name="T550">Ungarn</text:span>/ Min.Präs. V. <text:span text:style-name="T550">Orban</text:span> möchte am liebsten das keine Flüchtlinge nach Ungarn kommen. EU-Präs. SPD- M.<text:span text:style-name="T1412"> </text:span><text:span text:style-name="T550">Schulz</text:span> widerspricht, Ungarn ist das Problem. <text:s/><text:span text:style-name="T550">Orban: ... </text:span>BRD ist das Problem! Niemand will in Ungarn, Slowakei, Polen oder Estland bleiben, alle wollen nach BRD. <text:line-break/>EU-RatsPräs. Donald <text:span text:style-name="T550">Tusk</text:span>: die Flüchtlinge auf alle EU-Staaten verteilen. Junker, F. <text:span text:style-name="T550">Hollande</text:span> für Syrische permanentes Asyl. BRD-<text:span text:style-name="T550">Merkel</text:span>: denen Schutz gewähren, die Schutz verdienen, die Genfer Flüchtlingskonvention … <text:span text:style-name="T726">die Verursache bleiben verschont!</text:span></text:p>
            <text:p text:style-name="P711"/>
          </table:table-cell>
          <table:table-cell table:style-name="Tabelle1.C2" office:value-type="string">
            <text:p text:style-name="P463">02:57</text:p>
          </table:table-cell>
        </table:table-row>
        <table:table-row>
          <table:table-cell table:style-name="Tabelle1.A2" office:value-type="string">
            <text:p text:style-name="P252">GG253</text:p>
          </table:table-cell>
          <table:table-cell table:style-name="Tabelle1.A2" office:value-type="string">
            <text:p text:style-name="P252"><text:span text:style-name="T938">0</text:span><text:span text:style-name="T937">3</text:span><text:span text:style-name="T939">/0</text:span><text:span text:style-name="T938">9</text:span><text:span text:style-name="T939">/15/</text:span><text:span text:style-name="T940">595MB/</text:span><text:span text:style-name="T898">WDR Köln</text:span>-Planet Wissen <text:s/><text:span text:style-name="T146">Internet statt Fernsehen </text:span><text:line-break/> <text:span text:style-name="T550">Wie mächtig ist YouTub</text:span><text:span text:style-name="T609">e?</text:span><text:span text:style-name="T550"> </text:span><text:s text:c="17"/>Moderation: Andrea Losleben<text:line-break/> <text:s text:c="2"/>Das Videoportal YouTube wird in diesem Jahr zehn Jahre alt. Was als Spielplatz für Video-Amateure begann, ist inzwischen zu einer relevanten Informations- und Entertainmentplattform herangewachsen. Aber was genau ist YouTube eigentlich? Wer sind die Macher hinter den Videos? Was für Inhalte produzieren sie? Und wer verdient daran? Planet Wissen macht sich im YouTube-Stil "follow me around" auf, um den YouTube-Kosmos der Videoplattform zu ergründen und nach den Chancen und Risiken zu fragen.</text:p>
            <text:p text:style-name="P252"/>
          </table:table-cell>
          <table:table-cell table:style-name="Tabelle1.C2" office:value-type="string">
            <text:p text:style-name="P457">14:42</text:p>
          </table:table-cell>
        </table:table-row>
        <table:table-row>
          <table:table-cell table:style-name="Tabelle1.A2" office:value-type="string">
            <text:p text:style-name="P252">GG254</text:p>
          </table:table-cell>
          <table:table-cell table:style-name="Tabelle1.A2" office:value-type="string">
            <text:p text:style-name="P705"><text:span text:style-name="T929">0</text:span><text:span text:style-name="T930">4</text:span><text:span text:style-name="T931">/0</text:span><text:span text:style-name="T929">9</text:span><text:span text:style-name="T931">/15/</text:span><text:span text:style-name="T933">488</text:span><text:span text:style-name="T932">MB/</text:span><text:span text:style-name="T868">ARD-alpha </text:span><text:span text:style-name="T1149">- alpha-Centauri <text:s text:c="3"/></text:span><text:span text:style-name="T146">Was sind Neutrinos?</text:span><text:span text:style-name="T1145"><text:line-break/>Harald </text:span><text:span text:style-name="T1156">Lesch</text:span><text:span text:style-name="T1145"> <text:s text:c="2"/></text:span><text:span text:style-name="T1160">...</text:span><text:span text:style-name="T1161">sie wechselwirken nicht!</text:span></text:p>
            <text:p text:style-name="P628"/>
          </table:table-cell>
          <table:table-cell table:style-name="Tabelle1.C2" office:value-type="string">
            <text:p text:style-name="P457">14:35</text:p>
          </table:table-cell>
        </table:table-row>
        <table:table-row>
          <table:table-cell table:style-name="Tabelle1.A2" office:value-type="string">
            <text:p text:style-name="P256">GG256</text:p>
          </table:table-cell>
          <table:table-cell table:style-name="Tabelle1.A2" office:value-type="string">
            <text:p text:style-name="P256"><text:span text:style-name="T952">0</text:span><text:span text:style-name="T951">4</text:span><text:span text:style-name="T953">/0</text:span><text:span text:style-name="T952">9</text:span><text:span text:style-name="T953">/15/</text:span><text:span text:style-name="T954">5,3MB/</text:span><text:span text:style-name="T884">DLF </text:span><text:span text:style-name="T898">-</text:span> Europa heute <text:s text:c="4"/><text:span text:style-name="T188">Flüchtlinge </text:span><text:span text:style-name="T189">Seeweg</text:span></text:p>
            <text:p text:style-name="P465">2.Phase, <text:span text:style-name="T550">Einsatz des Militärs </text:span>gegen „Schl<text:span text:style-name="T1302">e</text:span>user“…<text:span text:style-name="T550">.</text:span>versenken Führerlose Schiffe unterschiedliche Auffassung, UN-Mandat? Ohne Einigung keine Phase 2. EU-Ministerrat berät. In Lybischen Gewässern Genehmigung vom UN-Sicherheitsrat und oder der Lybischen Regierung. Unwahrscheinlich ist eine Zusage für Phase3 militärisches Vorgehen gegen „Schl<text:span text:style-name="T1302">e</text:span>user“, in Küstennähe.</text:p>
            <text:p text:style-name="P247"/>
          </table:table-cell>
          <table:table-cell table:style-name="Tabelle1.C2" office:value-type="string">
            <text:p text:style-name="P464">02:37</text:p>
          </table:table-cell>
        </table:table-row>
        <table:table-row>
          <table:table-cell table:style-name="Tabelle1.A2" office:value-type="string">
            <text:p text:style-name="P257">GG258</text:p>
          </table:table-cell>
          <table:table-cell table:style-name="Tabelle1.A2" office:value-type="string">
            <text:p text:style-name="P257"><text:span text:style-name="T952">0</text:span><text:span text:style-name="T951">4</text:span><text:span text:style-name="T953">/0</text:span><text:span text:style-name="T952">9</text:span><text:span text:style-name="T953">/15/</text:span><text:span text:style-name="T954">10MB/</text:span><text:span text:style-name="T958">DLF </text:span><text:span text:style-name="T898">-</text:span> Info am Morgen <text:s text:c="12"/><text:span text:style-name="T188">Flüchtlinge</text:span></text:p>
            <text:p text:style-name="P466">2.Phase, <text:span text:style-name="T550">Einsatz des Militärs </text:span>gegen „Schl<text:span text:style-name="T1302">e</text:span>user“ <text:span text:style-name="T1274">Befürworter, EU-CSU Manfred </text:span><text:span text:style-name="T612">Weber:</text:span><text:span text:style-name="T1274"> ...man </text:span><text:soft-page-break/><text:span text:style-name="T1274">dürfe sich nicht von organisierter Kriminalität vorführen lassen. Im Intern. Gewässer nur mit UN-Mandat. GB-Auss.Min. <text:s/></text:span><text:span text:style-name="T612">Hamend</text:span><text:span text:style-name="T1274">: der „Kampf gegen Schleuser und das Anwachsen von „Flüchtlings-strömen“ das Eine. Zusammenarbeit mit den Herkunfts- und Transitländern – EU-Afrika Sondergipfel im November auf Malta.<text:line-break/>&gt;MinPräs. Von: Polen, Slowakei, Ungarn Tschechien treffen in Prag, abstimmen zur Flüchtlingsfrage. Sie werde gemeinsam eine stärkere Umverteilung der Flüchtlinge ablehnen. </text:span><text:span text:style-name="T1407">Einig darin: die EU Migrationspolitik hat auf ganzer Linie versagt.</text:span><text:span text:style-name="T1274"> Strengere Überwachung der Schengen Au</text:span><text:span text:style-name="T1412">ß</text:span><text:span text:style-name="T1274">engrenzen, notfalls mit der Armee. Zuspitzung der Lage in Budapest Flüchtlinge verweigern die Nahrung näheres Tim </text:span><text:span text:style-name="T612">Heller:</text:span><text:span text:style-name="T1274"> ...der gesamte Bahnhofsbereich wurde zur Einsatzzone erklärt, dadurch kein Zugang für Reporter. Ungarisches Parlament entscheidet über schärfere Gesetze für Einwanderer, grenznahe Internierungslager. BRD-SPD </text:span><text:span text:style-name="T612">Stegner</text:span><text:span text:style-name="T1274"> fordert neues Einwanderungsgesetz.<text:line-break/>&gt;Heppenheim </text:span><text:span text:style-name="T612">Brand in Flüchtlingsunterkunft </text:span><text:span text:style-name="T1275">Experten haben die Ermittlungen übernommen.</text:span></text:p>
            <text:p text:style-name="P466"><text:span text:style-name="T1275">&gt;Foto eines toten Flüchtlinskinds in Bodro/Türkei hat weltweit für Entsetzen gesorgt. </text:span><text:span text:style-name="T750">...der Neudeck gibt als Schleichwerbung seinen Senf dazu.</text:span><text:span text:style-name="T1275"><text:line-break/><text:line-break/></text:span></text:p>
          </table:table-cell>
          <table:table-cell table:style-name="Tabelle1.C2" office:value-type="string">
            <text:p text:style-name="P467">05:13</text:p>
          </table:table-cell>
        </table:table-row>
        <table:table-row>
          <table:table-cell table:style-name="Tabelle1.A2" office:value-type="string">
            <text:p text:style-name="P249">GG259</text:p>
          </table:table-cell>
          <table:table-cell table:style-name="Tabelle1.A2" office:value-type="string">
            <text:p text:style-name="P249"><text:span text:style-name="T938">0</text:span><text:span text:style-name="T937">4</text:span><text:span text:style-name="T939">/0</text:span><text:span text:style-name="T938">9</text:span><text:span text:style-name="T939">/15/</text:span><text:span text:style-name="T940">549MB/</text:span><text:span text:style-name="T898">EinsPlus <text:s text:c="2"/></text:span><text:s text:c="19"/><text:span text:style-name="T146">PULS</text:span><text:line-break/><text:span text:style-name="T550">Qualitätsfernsehen deines Vertrauens </text:span><text:s text:c="3"/>Moderation: Ariane Alter und Sebastian Meinberg<text:line-break/><text:span text:style-name="T550">G7 - Wozu protestieren?</text:span> <text:line-break/>Demonstrieren oder am See chillen? Für die G7-Gegner ist die Antwort klar. Doch wer sind die Typen eigentlich, was sind ihre Beweggründe und wie ist ihre Taktik? </text:p>
            <text:p text:style-name="P247"/>
          </table:table-cell>
          <table:table-cell table:style-name="Tabelle1.C2" office:value-type="string">
            <text:p text:style-name="P458">09:22</text:p>
          </table:table-cell>
        </table:table-row>
        <table:table-row>
          <table:table-cell table:style-name="Tabelle1.A2" office:value-type="string">
            <text:p text:style-name="P258">GG260</text:p>
          </table:table-cell>
          <table:table-cell table:style-name="Tabelle1.A2" office:value-type="string">
            <text:p text:style-name="P247"><text:span text:style-name="T952">0</text:span><text:span text:style-name="T951">4</text:span><text:span text:style-name="T953">/0</text:span><text:span text:style-name="T952">9</text:span><text:span text:style-name="T953">/15/</text:span><text:span text:style-name="T954">5,3MB/</text:span><text:span text:style-name="T958">NDR Info</text:span> - Das Infoprogramm <text:s text:c="6"/><text:span text:style-name="T190">Bauernproteste</text:span></text:p>
            <text:p text:style-name="P468"><text:span text:style-name="T550">&gt;</text:span><text:span text:style-name="T1405">Hofsterben!</text:span> Milchpreis <text:s/>von 40 auf 26<text:span text:style-name="T1302">€</text:span>cent/Liter. Mitschuld Exportstop nach Russland, Wegfall der Milchquote. Die Schweinebauern, der Handelsverband lässt sich kein Ankaufsgespräch ein. <text:line-break/>Zuviel Büroarbeit, Anträge, Meldepflichten z.B. Antibiotika. Das Schlechte Image.<text:line-break/></text:p>
          </table:table-cell>
          <table:table-cell table:style-name="Tabelle1.C2" office:value-type="string">
            <text:p text:style-name="P469">02:07</text:p>
          </table:table-cell>
        </table:table-row>
        <table:table-row>
          <table:table-cell table:style-name="Tabelle1.A2" office:value-type="string">
            <text:p text:style-name="P258">GG263</text:p>
          </table:table-cell>
          <table:table-cell table:style-name="Tabelle1.A2" office:value-type="string">
            <text:p text:style-name="P258"><text:span text:style-name="T938">0</text:span><text:span text:style-name="T937">4</text:span><text:span text:style-name="T939">/0</text:span><text:span text:style-name="T938">9</text:span><text:span text:style-name="T939">/15/</text:span><text:span text:style-name="T940">80MB/</text:span><text:span text:style-name="T898">tagesschau24 </text:span>– <text:span text:style-name="T6">Tagesthemen </text:span><text:s text:c="20"/><text:span text:style-name="T188">Flüchtlinge</text:span></text:p>
            <text:p text:style-name="P468">Ungarn <text:span text:style-name="T1273">„</text:span>Aufgriffe“ auf Landstraßen und Autobahn Rückführung ins Lager.<text:span text:style-name="T1273">Zug Richtung Österreich gestoppt. Flüchtlinge protestieren gegen Transport in Erstaufnahmelager in Ungarn, haben Fahrkarten nach BRD. Andere gehen zu Fuss von Budapest nach Österreich ca.180km.</text:span></text:p>
            <text:p text:style-name="P247"/>
          </table:table-cell>
          <table:table-cell table:style-name="Tabelle1.C2" office:value-type="string">
            <text:p text:style-name="P469">01:35</text:p>
          </table:table-cell>
        </table:table-row>
        <table:table-row>
          <table:table-cell table:style-name="Tabelle1.A2" office:value-type="string">
            <text:p text:style-name="P251">GG264-2</text:p>
          </table:table-cell>
          <table:table-cell table:style-name="Tabelle1.A2" office:value-type="string">
            <text:p text:style-name="P251"><text:span text:style-name="T938">0</text:span><text:span text:style-name="T937">5</text:span><text:span text:style-name="T939">/0</text:span><text:span text:style-name="T938">9</text:span><text:span text:style-name="T939">/15/</text:span><text:span text:style-name="T940">268MB/</text:span><text:span text:style-name="T898">Einsfestival</text:span> - <text:span text:style-name="T146">Weissensee</text:span> (2_18) <text:s text:c="8"/><text:span text:style-name="T779"><text:s/></text:span><text:span text:style-name="T800">ins Archiv?</text:span><text:line-break/><text:span text:style-name="T726">….</text:span><text:span text:style-name="T776">schwer zu sagen! Gewissensnöte, Überzeugungen, Verstrickungen <text:s/></text:span><text:span text:style-name="T726">….</text:span><text:span text:style-name="T776">eine interessante Serie!</text:span><text:line-break/><text:span text:style-name="T1445">R</text:span>obert Schnyder wird wegen Beihilfe zur Republikflucht inhaftiert. Falk vernimmt ihn. Er will mit allen Mitteln ein Julia belastendes Geständnis erzwingen. Aber Robert verrät nichts. Falk setzt Julia in der Vernehmung unter Druck. Als Hans eingreift und die junge Frau laufenlässt, ist Falk außer sich - und verschärft im Gegenzug die Verhörmethoden bei Robert Schnyder. Die neuen Spannungen innerhalb der Familie Kupfer bleiben auch Vera, Falks Ehefrau und Mutter seines Sohnes Roman, nicht verborgen. Zum wiederholten Mal hat sie sich wegen ihrer Alkoholprobleme in einer Entzugsklinik behandeln lassen. <text:s text:c="4"/><text:line-break/>Fernsehserie Deutschland 2010 Regie Friedemann Fromm, Drehbuch Annette Hess</text:p>
            <text:p text:style-name="P247"/>
          </table:table-cell>
          <table:table-cell table:style-name="Tabelle1.C2" office:value-type="string">
            <text:p text:style-name="P29"/>
          </table:table-cell>
        </table:table-row>
        <table:table-row>
          <table:table-cell table:style-name="Tabelle1.A2" office:value-type="string">
            <text:p text:style-name="P249">GG265</text:p>
          </table:table-cell>
          <table:table-cell table:style-name="Tabelle1.A2" office:value-type="string">
            <text:p text:style-name="P249"><text:span text:style-name="T938">0</text:span><text:span text:style-name="T937">5</text:span><text:span text:style-name="T939">/0</text:span><text:span text:style-name="T938">9</text:span><text:span text:style-name="T939">/15/</text:span><text:span text:style-name="T940">1,</text:span><text:span text:style-name="T947">1</text:span><text:span text:style-name="T940">GB/</text:span><text:span text:style-name="T898">hr-fernsehen -</text:span> <text:s text:c="3"/><text:span text:style-name="T1390"><text:s/></text:span><text:span text:style-name="T835">mkv</text:span><text:span text:style-name="T1390"> </text:span><text:s text:c="6"/><text:span text:style-name="T146">Neues aus der Hai</text:span><text:span text:style-name="T219"> </text:span><text:span text:style-name="T146">-Society <text:s/></text:span><text:span text:style-name="T26">Tierfilm</text:span><text:line-break/>von Sigurd <text:span text:style-name="T550">Tesche</text:span> <text:span text:style-name="T1413"><text:s text:c="69"/></text:span><text:span text:style-name="T768">lustig kommentiert <text:s text:c="2"/></text:span><text:span text:style-name="T140"><text:s/>sehr</text:span><text:span text:style-name="T141"> sehr</text:span><text:span text:style-name="T140"> schön!</text:span></text:p>
            <text:p text:style-name="P260">Vom indonesischen Archipel Raja Ampat über das Kap der Guten Hoffnung bis zu den Bahamas führt die Reise um den halben Globus zu den Heimlichtuern der Haie. Dabei dokumentieren die Kameras watschelnde Epaulettenhaie, enttarnen "unsichtbare" <text:span text:style-name="T1405">Teppichhaie und beweisen Strahlenschäden bei Ammenhaien des </text:span><text:span text:style-name="T720">Bikini-Atolls</text:span>. Vor der kalifornischen Insel Catalina beobachten die Taucher die monströsen Tischsitten von Engelhaien und in den Gewässern der Bahamas treffen sie auf eine <text:span text:style-name="T550">Hai-Flüsterin</text:span>, d<text:span text:style-name="T38">ie ihre bissigen Probanden auf sensationelle Weise in Trance streichelt.</text:span><text:line-break/> <text:s text:c="3"/>Ihre Namen sind so extravagant wie ihre Lebensweisen: Pyjamahai, Teppichhai oder Epaulettenhai. Sie gehören zu den Mitgliedern der Hai-Society, die die Öffentlichkeit meiden. Einige wurden erst kürzlich entdeckt. Durch ihre heimliche Lebensweise haben sie sich bisher unseren <text:soft-page-break/>Blicken entzogen.<text:line-break/> <text:s text:c="2"/>Vom indonesischen Archipel Raja Ampat über das Kap der Guten Hoffnung bis zu den Bahamas führt die Reise um den halben Globus zu den Heimlichtuern der Haie. Dabei dokumentieren die Kameras watschelnde Epaulettenhaie, enttarnen "unsichtbare" Teppichhaie und beweisen Strahlenschäden bei Ammenhaien des Bikini-Atolls. Vor der kalifornischen Insel Catalina beobachten die Taucher die monströsen Tischsitten von Engelhaien und in den Gewässern der Bahamas <text:span text:style-name="T836">19:38</text:span><text:span text:style-name="T1414"> </text:span>treffen sie auf eine <text:span text:style-name="T550">Hai</text:span><text:span text:style-name="T685"> </text:span><text:span text:style-name="T550">-Flüsterin</text:span>, die ihre bissigen Probanden auf sensationelle Weise <text:span text:style-name="T38">in Trance streichelt</text:span>.<text:span text:style-name="T1415"> siehe dazu auch: </text:span><text:span text:style-name="T1337"><text:s/></text:span><text:span text:style-name="T1338">DB_020-W016_</text:span><text:span text:style-name="T1339">Der mit dem Weißen Hai schwimmt</text:span></text:p>
            <text:p text:style-name="P246"/>
          </table:table-cell>
          <table:table-cell table:style-name="Tabelle1.C2" office:value-type="string">
            <text:p text:style-name="P458">26:00</text:p>
          </table:table-cell>
        </table:table-row>
        <table:table-row>
          <table:table-cell table:style-name="Tabelle1.A2" office:value-type="string">
            <text:p text:style-name="P251">GG266</text:p>
          </table:table-cell>
          <table:table-cell table:style-name="Tabelle1.A2" office:value-type="string">
            <text:p text:style-name="P22"><text:span text:style-name="T938">0</text:span><text:span text:style-name="T941">5</text:span><text:span text:style-name="T939">/0</text:span><text:span text:style-name="T938">9</text:span><text:span text:style-name="T939">/15/</text:span><text:span text:style-name="T940">1,2GB/</text:span><text:span text:style-name="T906">PHOENIX -</text:span><text:span text:style-name="T1266"> <text:s text:c="10"/></text:span><text:span text:style-name="T186">Deutschland auf Droge <text:line-break/></text:span><text:span text:style-name="T1266">von Kirsten </text:span><text:span text:style-name="T611">Esch</text:span><text:span text:style-name="T1266"> und Ulrich </text:span><text:span text:style-name="T611">Langguth</text:span><text:span text:style-name="T1266"> </text:span></text:p>
            <text:p text:style-name="P251">Valium, Tavor &amp; Co. Schon kurz nach der Entdeckung der Tranquilizer vor 50 Jahren besingen die Rolling Stones "<text:span text:style-name="T550">Mother's little helper</text:span>." Eingesetzt bei Ängsten und Schlaflosigkeit werden die hochwirksamen Medikamente als Wundermittel gefeiert. Doch schon bald weiß man: Sie sind Segen und Fluch zugleich - denn die Beruhigungsmittel machen schnell süchtig. <text:span text:style-name="T38">21 Millionen Packungen</text:span> <text:span text:style-name="T38">gehen heute jährlich in Deutschlands Apotheken über den Ladentisch.</text:span> Ohne es zu ahnen, geraten Menschen in einen Teufelskreis aus Abhängigkeit und Entzug. <text:span text:style-name="T38">Mehr als 1,5 Millionen Deutsche sind nach Schätzungen tablettenabhängig.</text:span><text:line-break/>Die Nebenwirkungen sind fatal, der <text:span text:style-name="T38">Entzug härter als der von </text:span><text:span text:style-name="T712">Heroin</text:span>. Viele wurden abhängig auf Rezept. Wie sieht die Verschreibungspraxis dieser hoch wirksamen Medikamente aus? Ist die Aufklärung über das Suchtpotential ausreichend? Warum gibt es keine Alternativen? Der Film "Deutschland auf Droge" geht diesen Fragen nach und erzählt den Leidensweg von Menschen, deren Leben durch die Tablettensucht aus den Fugen geriet.</text:p>
            <text:p text:style-name="P251"/>
          </table:table-cell>
          <table:table-cell table:style-name="Tabelle1.C2" office:value-type="string">
            <text:p text:style-name="P460">31:34</text:p>
          </table:table-cell>
        </table:table-row>
        <table:table-row>
          <table:table-cell table:style-name="Tabelle1.A2" office:value-type="string">
            <text:p text:style-name="P454"/>
          </table:table-cell>
          <table:table-cell table:style-name="Tabelle1.A2" office:value-type="string">
            <text:p text:style-name="P246">GG267_<text:span text:style-name="T1271">frei</text:span></text:p>
          </table:table-cell>
          <table:table-cell table:style-name="Tabelle1.C2" office:value-type="string">
            <text:p text:style-name="P29"/>
          </table:table-cell>
        </table:table-row>
        <table:table-row>
          <table:table-cell table:style-name="Tabelle1.A2" office:value-type="string">
            <text:p text:style-name="P454"/>
          </table:table-cell>
          <table:table-cell table:style-name="Tabelle1.A2" office:value-type="string">
            <text:p text:style-name="P246">GG268_<text:span text:style-name="T1267">frei</text:span></text:p>
          </table:table-cell>
          <table:table-cell table:style-name="Tabelle1.C2" office:value-type="string">
            <text:p text:style-name="P29"/>
          </table:table-cell>
        </table:table-row>
        <table:table-row>
          <table:table-cell table:style-name="Tabelle1.A2" office:value-type="string">
            <text:p text:style-name="P261">GG269</text:p>
          </table:table-cell>
          <table:table-cell table:style-name="Tabelle1.A2" office:value-type="string">
            <text:p text:style-name="P752"><text:span text:style-name="T529">0</text:span><text:span text:style-name="T530">6</text:span><text:span text:style-name="T531">/0</text:span><text:span text:style-name="T529">9</text:span><text:span text:style-name="T531">/15/</text:span><text:span text:style-name="T532">60MB/</text:span><text:span text:style-name="T493">DLF-</text:span><text:span text:style-name="T472">Essay und Diskurs </text:span><text:span text:style-name="T332"><text:s/></text:span><text:span text:style-name="T387"><text:s text:c="2"/></text:span><text:span text:style-name="T442">es gab ein Leben vor dem</text:span><text:span text:style-name="T392"> </text:span><text:span text:style-name="T430">Wachstum</text:span><text:span text:style-name="T387"> <text:s text:c="10"/><text:line-break/></text:span><text:span text:style-name="T357">Postwachstum</text:span><text:span text:style-name="T387"> <text:s text:c="39"/></text:span><text:span text:style-name="T393">v</text:span><text:span text:style-name="T387">on Mathias </text:span><text:span text:style-name="T357">Greffrath</text:span><text:span text:style-name="T387"> <text:s text:c="5"/></text:span><text:span text:style-name="T512">mit Zusatzinfo</text:span></text:p>
            <text:p text:style-name="P641">unter dieser Parole entwerfen Wissenschaftler Blaupausen für eine zukunftsfähige Gesellschaft und Pioniere erproben neue, nachhaltige Weisen des Konsums, des Wohnens, des Arbeitens. <text:span text:style-name="T38">Aber die Politik setzt, unbeirrt von Krise und Klima und ökologischer Vernunft, weiter auf Wachstum</text:span>. Eine Abkehr vom Konsumismus - der Lebenshaltung, die darauf ausgerichtet ist, das Bedürfnis nach neuen Konsumgütern stets zu befriedigen - bleibt beschränkt auf privilegierte Eliten und Randgruppen. Hier gibt es einen allmählichen Bewusstseinswandel zu beobachten. Lippenbe<text:span text:style-name="T1422">-</text:span>kenntnisse oder wahre Anstrengung? Und selbst wenn, reicht die aus?</text:p>
          </table:table-cell>
          <table:table-cell table:style-name="Tabelle1.C2" office:value-type="string">
            <text:p text:style-name="P460">30:00</text:p>
          </table:table-cell>
        </table:table-row>
        <table:table-row>
          <table:table-cell table:style-name="Tabelle1.A2" office:value-type="string">
            <text:p text:style-name="P259">GG270</text:p>
          </table:table-cell>
          <table:table-cell table:style-name="Tabelle1.A2" office:value-type="string">
            <text:p text:style-name="P247"><text:span text:style-name="T952">0</text:span><text:span text:style-name="T951">6</text:span><text:span text:style-name="T953">/0</text:span><text:span text:style-name="T952">9</text:span><text:span text:style-name="T953">/15/</text:span><text:span text:style-name="T954">9,9MB/</text:span><text:span text:style-name="T958">DLF - </text:span><text:s text:c="24"/><text:span text:style-name="T550">Nachrichten</text:span><text:line-break/><text:span text:style-name="T1303">&gt;1</text:span><text:span text:style-name="T1422"> </text:span><text:span text:style-name="T1303">tsd. Flüchtlinge in Österreich erwartet, München 2</text:span><text:span text:style-name="T1422"> </text:span><text:span text:style-name="T1303">tsd. Versorgungsberatung der „Spitzenpolitiker“.</text:span></text:p>
            <text:p text:style-name="P514">Ösrr. AußMin. <text:span text:style-name="T550">Kurtz</text:span> fordert Sondergipfel.<text:line-break/><text:span text:style-name="T550">&gt;Pannen </text:span>beim <text:span text:style-name="T550">Sturmgewehr G36</text:span> von <text:span text:style-name="T550">Heckler&amp;Koch</text:span>, jetzt auch bei MG5 Auslieferung verzögert. <text:span text:style-name="T550">&gt;Polen </text:span>Volksabstimmung über Mehrheitswahlrecht und Parteienfinanzierung aus öffentl. Mitteln und Steuerrecht.<text:line-break/><text:span text:style-name="T550">&gt;Afghanistan</text:span> 13 schiitische Männer erschossen, Präs. <text:span text:style-name="T550">Gami </text:span>spricht von einem „angeschlagenem Land“. Hohe Arbeitslosigkeit Aufstand der Taliban, Vormarsch von Extremisten.</text:p>
            <text:p text:style-name="P514">&gt;<text:span text:style-name="T550">Thailand </text:span>ein <text:span text:style-name="T1304">vom Militär ernannter </text:span>Ref<text:span text:style-name="T1304">ormrat hat den Entwurf für eine neue Verfassung abgelehnt.</text:span><text:line-break/><text:span text:style-name="T1304">&gt;</text:span><text:span text:style-name="T623">Guatemala</text:span><text:span text:style-name="T1304"> Präsidenten und Parlamentswahlen. Präs. wegen Korruption zurückgetreten.<text:line-break/></text:span></text:p>
          </table:table-cell>
          <table:table-cell table:style-name="Tabelle1.C2" office:value-type="string">
            <text:p text:style-name="P515">04:55</text:p>
          </table:table-cell>
        </table:table-row>
        <table:table-row>
          <table:table-cell table:style-name="Tabelle1.A2" office:value-type="string">
            <text:p text:style-name="P29"/>
          </table:table-cell>
          <table:table-cell table:style-name="Tabelle1.A2" office:value-type="string">
            <text:p text:style-name="P75"/>
          </table:table-cell>
          <table:table-cell table:style-name="Tabelle1.C2" office:value-type="string">
            <text:p text:style-name="P29"/>
          </table:table-cell>
        </table:table-row>
        <table:table-row>
          <table:table-cell table:style-name="Tabelle1.A2" office:value-type="string">
            <text:p text:style-name="P454"/>
          </table:table-cell>
          <table:table-cell table:style-name="Tabelle1.A2" office:value-type="string">
            <text:p text:style-name="P247">GG273_<text:span text:style-name="T1271">frei</text:span></text:p>
          </table:table-cell>
          <table:table-cell table:style-name="Tabelle1.C2" office:value-type="string">
            <text:p text:style-name="P29"/>
          </table:table-cell>
        </table:table-row>
        <table:table-row>
          <table:table-cell table:style-name="Tabelle1.A2" office:value-type="string">
            <text:p text:style-name="P454"/>
          </table:table-cell>
          <table:table-cell table:style-name="Tabelle1.A2" office:value-type="string">
            <text:p text:style-name="P247">GG274_<text:span text:style-name="T1270">frei</text:span></text:p>
          </table:table-cell>
          <table:table-cell table:style-name="Tabelle1.C2" office:value-type="string">
            <text:p text:style-name="P29"/>
          </table:table-cell>
        </table:table-row>
        <table:table-row>
          <table:table-cell table:style-name="Tabelle1.A2" office:value-type="string">
            <text:p text:style-name="P454"/>
          </table:table-cell>
          <table:table-cell table:style-name="Tabelle1.A2" office:value-type="string">
            <text:p text:style-name="P247">GG275_<text:span text:style-name="T1305">frei<text:line-break/></text:span></text:p>
          </table:table-cell>
          <table:table-cell table:style-name="Tabelle1.C2" office:value-type="string">
            <text:p text:style-name="P516">03:29</text:p>
            <text:p text:style-name="P516"/>
          </table:table-cell>
        </table:table-row>
        <table:table-row>
          <table:table-cell table:style-name="Tabelle1.A2" office:value-type="string">
            <text:p text:style-name="P454"/>
          </table:table-cell>
          <table:table-cell table:style-name="Tabelle1.A2" office:value-type="string">
            <text:p text:style-name="P247">GG276_<text:span text:style-name="T1271">frei</text:span></text:p>
          </table:table-cell>
          <table:table-cell table:style-name="Tabelle1.C2" office:value-type="string">
            <text:p text:style-name="P29"/>
          </table:table-cell>
        </table:table-row>
        <table:table-row>
          <table:table-cell table:style-name="Tabelle1.A2" office:value-type="string">
            <text:p text:style-name="P250">GG277</text:p>
          </table:table-cell>
          <table:table-cell table:style-name="Tabelle1.A2" office:value-type="string">
            <text:p text:style-name="P247"><text:span text:style-name="T952">0</text:span><text:span text:style-name="T951">6</text:span><text:span text:style-name="T953">/0</text:span><text:span text:style-name="T952">9</text:span><text:span text:style-name="T953">/15/</text:span><text:span text:style-name="T954">76MB/</text:span><text:span text:style-name="T958">NDR Info </text:span><text:span text:style-name="T898">-</text:span> Das Forum - <text:span text:style-name="T146">Streitkräfte und Strategien </text:span></text:p>
            <text:p text:style-name="P708"><text:span text:style-name="T1146">&gt;</text:span><text:span text:style-name="T1156">Schutzzone in Syrien</text:span><text:span text:style-name="T1145"> - Maßnahme zum Stopp des Flüchtlingsandrangs?<text:line-break/></text:span><text:soft-page-break/><text:span text:style-name="T1146">&gt;</text:span><text:span text:style-name="T1156">Comeback für den Euro Hawk?</text:span><text:span text:style-name="T1145"> Warum die umstrittene Aufklärungsdrohne wieder fliegen soll<text:line-break/></text:span><text:span text:style-name="T1146">&gt;</text:span><text:span text:style-name="T1156">Russlands Nuklearstrategie</text:span><text:span text:style-name="T1145"> - Neue Rolle für taktische Atomwaffen?<text:line-break/></text:span><text:span text:style-name="T1146">&gt;</text:span><text:span text:style-name="T1157">Sexueller Missbrauch </text:span><text:span text:style-name="T1149">durch Blauhelme - Hilflose Vereinte Nationen?<text:line-break/></text:span></text:p>
          </table:table-cell>
          <table:table-cell table:style-name="Tabelle1.C2" office:value-type="string">
            <text:p text:style-name="P459">28:00</text:p>
          </table:table-cell>
        </table:table-row>
        <table:table-row>
          <table:table-cell table:style-name="Tabelle1.A2" office:value-type="string">
            <text:p text:style-name="P250">GG278</text:p>
          </table:table-cell>
          <table:table-cell table:style-name="Tabelle1.A2" office:value-type="string">
            <text:p text:style-name="P250"><text:span text:style-name="T952">0</text:span><text:span text:style-name="T951">6</text:span><text:span text:style-name="T953">/0</text:span><text:span text:style-name="T952">9</text:span><text:span text:style-name="T953">/15/</text:span><text:span text:style-name="T954">138MB/</text:span><text:span text:style-name="T958">WDR 5-</text:span><text:span text:style-name="T898">Dok 5 </text:span><text:span text:style-name="T550"><text:s text:c="15"/></text:span><text:span text:style-name="T146">Bis zum letzten Atemzug</text:span><text:span text:style-name="T1446"> <text:s text:c="3"/><text:line-break/> </text:span><text:span text:style-name="T550">Ultras oder die Radikalisierung der Fankultur im Fußball </text:span><text:s text:c="29"/><text:span text:style-name="T787">Manuskript<text:line-break/></text:span><text:span text:style-name="Strong_20_Emphasis"><text:span text:style-name="T245">Von Agnese </text:span></text:span><text:span text:style-name="Strong_20_Emphasis"><text:span text:style-name="T550">Franceschini</text:span></text:span><text:span text:style-name="Strong_20_Emphasis"><text:span text:style-name="T245"> und Tom </text:span></text:span><text:span text:style-name="Strong_20_Emphasis"><text:span text:style-name="T550">Mustroph</text:span></text:span><text:span text:style-name="Strong_20_Emphasis"><text:span text:style-name="T245"> <text:s text:c="11"/></text:span></text:span><text:span text:style-name="Strong_20_Emphasis"><text:span text:style-name="T802">Manuskript-Weiss-stick Manu-WDR</text:span></text:span><text:span text:style-name="Strong_20_Emphasis"><text:span text:style-name="T245"><text:line-break/>Fußball ist ohne Fans nicht denkbar. In und vor den Stadionkurven herrscht aber häufig eine explosive Mischung aus Leidenschaft, Freude an Gewalt sowie rechtsextremer Ideologie. <text:line-break/>Die Fankultur steht auf dem Prüfstand.</text:span></text:span><text:span text:style-name="Strong_20_Emphasis"><text:line-break/></text:span>3. Mai 2014. Zum ersten Mal schoss in Italien ein Ultra des Rom auf einen Fan des Neapel, der daraufhin stirbt. Auch in Deutschland werden Fangruppierungen immer gewalttätiger. Im Oktober 2014 verwandeln Hooligans aus ganz Deutschland unter dem Emblem "" den Kölner Bahnhofsvorplatz in ein Kriegsgebiet. Nicht der Fußball steht dabei im Mittelpunkt, sondern die Gewalt, die man versucht auch politisch zu nutzen. In Italien verfolgt die Justiz kriminelle Ultras schon länger im Kontext von Mafia-Ermittlungen. <text:span text:style-name="T38">Was unterscheidet Fans von Ultras, wo liegt die Grenze zu Hooligans?</text:span> Und welche Zukunft hat die Fankultur insgesamt? <text:span text:style-name="T1267">Hooltras.<text:line-break/><text:line-break/></text:span><text:span text:style-name="Strong_20_Emphasis"><text:span text:style-name="T803">siehe auch:</text:span></text:span><text:span text:style-name="Strong_20_Emphasis"><text:span text:style-name="T804">DB_020-</text:span></text:span><text:span text:style-name="Strong_20_Emphasis"><text:span text:style-name="T801">W247</text:span></text:span><text:span text:style-name="Strong_20_Emphasis"><text:span text:style-name="T804">_</text:span></text:span><text:span text:style-name="Strong_20_Emphasis"><text:span text:style-name="T801">18/12/13/3</text:span></text:span><text:span text:style-name="Strong_20_Emphasis"><text:span text:style-name="T805">,4</text:span></text:span><text:span text:style-name="Strong_20_Emphasis"><text:span text:style-name="T801">GB/</text:span></text:span><text:span text:style-name="T726">zdf_kultur </text:span><text:span text:style-name="T815"><text:s/></text:span><text:span text:style-name="T838">mkv</text:span><text:span text:style-name="T834"> </text:span><text:span text:style-name="T726"><text:s text:c="2"/></text:span><text:span text:style-name="T815">66/67 – Fairplay war gestern</text:span><text:span text:style-name="T820"> <text:s/></text:span><text:span text:style-name="T770">Spielfilm <text:s/></text:span><text:span text:style-name="T771"><text:s text:c="18"/></text:span><text:span text:style-name="T833">heftig!</text:span><text:span text:style-name="T726"><text:line-break/></text:span></text:p>
          </table:table-cell>
          <table:table-cell table:style-name="Tabelle1.C2" office:value-type="string">
            <text:p text:style-name="P91">55:07</text:p>
          </table:table-cell>
        </table:table-row>
        <table:table-row>
          <table:table-cell table:style-name="Tabelle1.A2" office:value-type="string">
            <text:p text:style-name="P470"/>
          </table:table-cell>
          <table:table-cell table:style-name="Tabelle1.A2" office:value-type="string">
            <text:p text:style-name="P263">GG279_<text:span text:style-name="T1279">frei</text:span> </text:p>
          </table:table-cell>
          <table:table-cell table:style-name="Tabelle1.C2" office:value-type="string">
            <text:p text:style-name="P29"/>
          </table:table-cell>
        </table:table-row>
        <table:table-row>
          <table:table-cell table:style-name="Tabelle1.A2" office:value-type="string">
            <text:p text:style-name="P264">GG280</text:p>
          </table:table-cell>
          <table:table-cell table:style-name="Tabelle1.A2" office:value-type="string">
            <text:p text:style-name="P264"><text:span text:style-name="T104">frei</text:span><text:span text:style-name="T1280"><text:line-break/></text:span></text:p>
          </table:table-cell>
          <table:table-cell table:style-name="Tabelle1.C2" office:value-type="string">
            <text:p text:style-name="P481">1:008:0</text:p>
          </table:table-cell>
        </table:table-row>
        <table:table-row>
          <table:table-cell table:style-name="Tabelle1.A2" office:value-type="string">
            <text:p text:style-name="P470"/>
          </table:table-cell>
          <table:table-cell table:style-name="Tabelle1.A2" office:value-type="string">
            <text:p text:style-name="P263">GG283_<text:span text:style-name="T146"> </text:span><text:span text:style-name="T1280">frei</text:span></text:p>
          </table:table-cell>
          <table:table-cell table:style-name="Tabelle1.C2" office:value-type="string">
            <text:p text:style-name="P29"/>
          </table:table-cell>
        </table:table-row>
        <table:table-row>
          <table:table-cell table:style-name="Tabelle1.A2" office:value-type="string">
            <text:p text:style-name="P264">GG284</text:p>
          </table:table-cell>
          <table:table-cell table:style-name="Tabelle1.A2" office:value-type="string">
            <text:p text:style-name="P264"><text:span text:style-name="T938">0</text:span><text:span text:style-name="T942">8</text:span><text:span text:style-name="T939">/0</text:span><text:span text:style-name="T938">9</text:span><text:span text:style-name="T939">/15/</text:span><text:span text:style-name="T942">301MB/</text:span><text:span text:style-name="T898">arte -</text:span> <text:s text:c="25"/><text:span text:style-name="T146">Putins Propaganda</text:span><text:line-break/>Thema: <text:span text:style-name="T550">Putins Propaganda-Krieg</text:span> <text:s text:c="3"/><text:span text:style-name="T1448">von </text:span>Stephan<text:span text:style-name="T550"> Kühnrich</text:span> <text:s/>Doku <text:s/><text:span text:style-name="T1448">BRD </text:span>2015 <text:s text:c="3"/><text:span text:style-name="T1448">soft AGITPROP </text:span><text:s text:c="78"/>"Putins Propaganda" stellt die wichtigsten Propagandisten des Kreml vor und zeigt die Methoden, derer sie sich bedienen. Die Dokumentation zeigt Opfer der Propaganda in Russland selbst - Menschen, die sich gegen den Strom stellen und die dafür öffentlich bloßgestellt, ihres Einkommens beraubt und an Leib und Leben bedroht werden. Filmautor Stephan Kühnrich blickt hinter die Fassade der Propagandamaschinerie und spricht mit jenen Journalisten, die Kritik an Putins Politik üben. Dabei entsteht ein so genaues wie ernüchterndes Bild der Medienlandschaft und Pressefreiheit in Putins Russland.</text:p>
            <text:p text:style-name="P263"/>
          </table:table-cell>
          <table:table-cell table:style-name="Tabelle1.C2" office:value-type="string">
            <text:p text:style-name="P485">06:08</text:p>
          </table:table-cell>
        </table:table-row>
        <table:table-row>
          <table:table-cell table:style-name="Tabelle1.A2" office:value-type="string">
            <text:p text:style-name="P269">GG285</text:p>
          </table:table-cell>
          <table:table-cell table:style-name="Tabelle1.A2" office:value-type="string">
            <text:p text:style-name="P263"><text:span text:style-name="T952">0</text:span><text:span text:style-name="T955">8</text:span><text:span text:style-name="T953">/0</text:span><text:span text:style-name="T952">9</text:span><text:span text:style-name="T953">/15/</text:span><text:span text:style-name="T955">15MB/</text:span><text:span text:style-name="T958">NDR Info -</text:span><text:span text:style-name="T65"> </text:span><text:s text:c="11"/><text:span text:style-name="T6">Das Informationsprogramm</text:span></text:p>
            <text:p text:style-name="P517">&gt;<text:span text:style-name="T550">Haushaltsdebatte</text:span> im Bundestag, <text:span text:style-name="T550">Schäuble</text:span> will Etat an Flüchtlingskrise Anpassen ohne neue Schulden zu machen. Kritik von dieLinke und den Grünen. SPD H. <text:span text:style-name="T550">Kraft </text:span>fordert („poltert“ mehr Geld. Bund-Ländergipfel vorziehen. Asylverfahren beschläunigen, mehr Entscheider.</text:p>
            <text:p text:style-name="P518">&gt;Lufthansa und <text:span text:style-name="T550">Cokpit-Streik</text:span><text:span text:style-name="T131"><text:line-break/>&gt;</text:span><text:span text:style-name="T972">KriegsMin. von </text:span><text:span text:style-name="T1028">der Lyen </text:span><text:span text:style-name="T972">mustert das </text:span><text:span text:style-name="T1028">G36</text:span><text:span text:style-name="T972"> aus. Erste Modelle ab 2019. Ausschreibung offen und transparent.<text:line-break/>&gt;</text:span><text:span text:style-name="T1028">Scheidung</text:span><text:span text:style-name="T972"> in kath.Kirche soll einfacher werden: </text:span><text:span text:style-name="T1002">Ehe An</text:span><text:span text:style-name="T1003">n</text:span><text:span text:style-name="T1002">u</text:span><text:span text:style-name="T1003">l</text:span><text:span text:style-name="T1002">lierungsverfahren.</text:span></text:p>
            <text:p text:style-name="P517">&gt;<text:span text:style-name="T550">Kampf gegen PKK</text:span> türk. Truppen marschieren im Nord-Irak ein.<text:line-break/><text:line-break/></text:p>
          </table:table-cell>
          <table:table-cell table:style-name="Tabelle1.C2" office:value-type="string">
            <text:p text:style-name="P516">05:57</text:p>
          </table:table-cell>
        </table:table-row>
        <table:table-row>
          <table:table-cell table:style-name="Tabelle1.A2" office:value-type="string">
            <text:p text:style-name="P270">GG286</text:p>
          </table:table-cell>
          <table:table-cell table:style-name="Tabelle1.A2" office:value-type="string">
            <text:p text:style-name="P270"><text:span text:style-name="T938">0</text:span><text:span text:style-name="T942">8</text:span><text:span text:style-name="T939">/0</text:span><text:span text:style-name="T938">9</text:span><text:span text:style-name="T939">/15/</text:span><text:span text:style-name="T942">842MB/</text:span><text:span text:style-name="T898">rbb Berlin </text:span>- <text:s text:c="15"/><text:span text:style-name="T6"><text:s/>Tagesschau</text:span> <text:line-break/><text:span text:style-name="T1306">&gt;</text:span><text:span text:style-name="T624">Cokpit </text:span><text:span text:style-name="T1306">darf streiken. Lufthansa Sprecherin: B. Schädler. Cokpit: M.</text:span><text:span text:style-name="T624">Wahl:</text:span><text:span text:style-name="T1306"> Tarifflucht der LH<text:line-break/>&gt;Fin.Min. W. </text:span><text:span text:style-name="T624">Schäuble</text:span><text:span text:style-name="T1306"> und </text:span><text:span text:style-name="T624">Flüchtlings-Etat</text:span><text:span text:style-name="T1306">. Opposition: der Regierung fehlt der Weitblick, Krise der Kommunen. dieLinke D.</text:span><text:span text:style-name="T1423"> </text:span><text:span text:style-name="T624">Bartsch</text:span><text:span text:style-name="T1306"> <text:s/>Fluchtursache...mehr in die Entwicklungshilfe investieren.</text:span></text:p>
            <text:p text:style-name="P270"><text:span text:style-name="T1306">&gt;</text:span><text:span text:style-name="T624">EU</text:span><text:span text:style-name="T1306"> nicht einig über die </text:span><text:span text:style-name="T624">Verteilung der Flüchtlinge</text:span><text:span text:style-name="T1306">. BRD uns Schweden fordern Quote. Heute auf dem Bahnhof in Lübeck. Stellungnahmen von: </text:span><text:span text:style-name="T624">Merkel</text:span><text:span text:style-name="T1306">, H. </text:span><text:span text:style-name="T624">Kraft</text:span><text:span text:style-name="T1306">. Hoffnungen auf neuen Plan von EU-</text:span><text:span text:style-name="T624">Junker.</text:span><text:span text:style-name="T1306"> 25tsd. neue Flüchtlinge seit 2Tagen. Eindruck von Hamburger Erstaufnahme. Probleme bei Folgeunterbringung. Spendenaufruf. <text:line-break/>30tsd. Schutzsuchende auf griechischen Inseln chaotische Zustände. <text:line-break/></text:span><text:soft-page-break/><text:span text:style-name="T1306">Überfüllte „Schlepperboote“. <text:line-break/>Ungarn 100derte aus Auffanglager ausgebrochen, zu Fuß nach Budapest.<text:line-break/>&gt;</text:span><text:span text:style-name="T624">Kampf der PKK</text:span><text:span text:style-name="T1306"> gegen türk. Polizisten 14Tote. Türk. Militär zu einem befristeten Einsatz in den Nord-Irak eingedrungen.<text:line-break/>&gt;</text:span><text:span text:style-name="T624">G36</text:span><text:span text:style-name="T1306"> wird ausgemustert<text:line-break/>&gt;Annullierung von kath. Ehen.<text:line-break/></text:span></text:p>
          </table:table-cell>
          <table:table-cell table:style-name="Tabelle1.C2" office:value-type="string">
            <text:p text:style-name="P519">13:22</text:p>
          </table:table-cell>
        </table:table-row>
        <table:table-row>
          <table:table-cell table:style-name="Tabelle1.A2" office:value-type="string">
            <text:p text:style-name="P266">GG287</text:p>
          </table:table-cell>
          <table:table-cell table:style-name="Tabelle1.A2" office:value-type="string">
            <text:p text:style-name="P266"><text:span text:style-name="T938">0</text:span><text:span text:style-name="T942">9</text:span><text:span text:style-name="T939">/0</text:span><text:span text:style-name="T938">9</text:span><text:span text:style-name="T939">/15/</text:span><text:span text:style-name="T945">1,5</text:span><text:span text:style-name="T942">GB/</text:span><text:span text:style-name="T898">ZDFinfo - <text:s/></text:span><text:s text:c="9"/><text:span text:style-name="T146">Frontal 21</text:span><text:line-break/><text:span text:style-name="T1447">&gt;</text:span><text:span text:style-name="T550">Der große Flüchtlingstreck</text:span> – Europa vor der Zerreißprobe<text:line-break/>Die europäische Flüchtlingspolitik ist gescheitert. Auch die deutsche Regierung hat lange geglaubt, sie könne den Flüchtlingsstrom den Ländern an den Außengrenzen der EU überlassen. Dieses System ist jedoch zusammengebrochen. Jetzt kommt fast die Hälfte aller Flüchtlinge nach Deutschland. Doch die Verteilung der Menschen funktioniert nicht und die Asylverfahren sowie die Abschiebungen dauern zu lang. Erst jetzt und viel zu spät hat das Bundesamt für Migration sein Personal aufgestockt. Während Deutschland die verzweifelten Menschen nun massenhaft aufnimmt, gibt es kaum ein Land in der EU, das eine ähnliche Hilfsbereitschaft zeigt. Insbesondere viele osteuropäische Länder weigern sich Flüchtlinge aufzunehmen, obwohl sie seit Jahren EU-Gelder zur Wirtschaftsförderung annehmen. Die osteuropäischen Mitgliedsstaaten kassieren zwar rund 55 Prozent aller EU-Hilfen bis 2020, nehmen aber nur 16 Prozent aller Flüchtlinge auf.<text:line-break/><text:line-break/><text:span text:style-name="T692">&gt;</text:span><text:span text:style-name="T550">Gefährlicher Industriezucker </text:span>– Politik contra Verbraucherschutz<text:line-break/>Ob Eiscreme, Schokolade oder Softdrinks, aber auch Back- und Teigwaren, Konserven, sogar Fitnessgetränke für Sportler – es gibt kaum noch Lebensmittel, die nicht mit flüssigem Industriezucker gesüßt sind: Isoglucose.<text:line-break/>Zucker nicht gleich Zucker. Zwar ist allgemein bekannt, dass herkömmlicher Haushaltszucker der Gesundheit schadet, weil er dick machen und besonders schon bei jungen Menschen zu Typ-2-Diabetes führen kann. Doch Isoglucose soll besonders gesundheitsgefährdend sein. Denn hergestellt wird der künstliche Zucker vorwiegend aus Maisstärke, er enthält viel Fruchtzucker. Dieser könne zur Fettleber führen und außerdem die Insulinwirkung hemmen, was eine Typ-2-Diabetes verursachen kann, warnen Ernährungsmediziner.<text:line-break/>Bisher darf Isoglucose in Europa nur in kleinen Mengen produziert und verwendet werden. Doch Brüssel hat den Zuckermarkt neu geregelt: Ab 2017 soll die Zuckerquote fallen. Dann werden vor allem amerikanische Produzenten den europäischen Markt mit Isoglucose überzuckern - ein ganz und gar nicht süßer, sondern bitterer Vorgeschmack auf das, was den Verbrauchern auch durch TTIP droht, dem Handelsabkommen mit den USA.<text:line-break/></text:p>
            <text:p text:style-name="P266"><text:span text:style-name="T1449">&gt;</text:span><text:span text:style-name="T550">Fragwürdige Familiengutachten</text:span> – Eltern verlieren Sorgerecht<text:line-break/>75 Prozent aller Gutachten in familienrechtlichen Streitigkeiten in Deutschland sind mangelhaft. Das ist das Ergebnis einer Studie der IB-Hochschule Berlin, die Frontal21 exklusiv vorliegt. "Diese Gutachten haben gravierende Mängel bei den Testverfahren und den Methoden der Gesprächsführung. Außerdem entsprechen sie nicht dem aktuellen Forschungsstand", erklärt Werner Leitner, Professor für Angewandte Psychologie, der für die Studie 272 Familienrechtsgutachten aus den Jahren 2013 und 2014 aus allen Bundesländern untersucht hat. Als Entscheidungsgrundlage für die Gerichte seien diese mangelhaften Gutachten überhaupt nicht geeignet. Trotzdem würden auf ihrer Grundlage vielen Eltern das Sorgerecht entzogen, ganze Familien zerrissen. "Mit diesen mangelhaften Gutachten verdienen die Gutachter zwar viel Geld. Auf der Strecke bleibt aber das Wohl der Familien und der Kinder", so Werner Leitner weiter.<text:line-break/> <text:s text:c="2"/>Frontal21 zeigt an verschiedenen Beispielen die Folgen: jahrelange Rechtsstreitigkeiten, um gegen mangelhafte Gutachten und richterliche Fehlentscheidungen vorzugehen, ohne Rücksicht auf diejenigen, um die es eigentlich gehen sollte - die Kinder.<text:line-break/></text:p>
            <text:p text:style-name="P26"><text:span text:style-name="T614">&gt;</text:span><text:span text:style-name="T550">Bedrohung durch Gülle-Flut</text:span> – <text:span text:style-name="T38">Nitrat gefährdet Mensch und Natur</text:span><text:line-break/>Jetzt, nach der Erntezeit, wird von den Landwirten wieder massenhaft Gülle auf Äcker und Wiesen ausgebracht. Doch nicht nur die Geruchsbelästigung sorgt vielerorts für Ärger. Auch das Grundwasser ist wegen der Nitratbelastung durch tierischen Dung immer stärker in Gefahr.<text:line-break/>Denn das stickstoffhaltige Nitrat, das von den Pflanzen als Nährstoff nicht aufgenommen werden <text:soft-page-break/>kann, sickert ins Erdreich. Schon rund ein Drittel der Grundwasserkörper in Deutschland sei in einem schlechten Zustand, warnt der Sachverständigenrat für Umweltfragen in einem Gutachten.<text:line-break/> <text:s text:c="2"/>So muss die Wasserwirtschaft, die bundesweit zu rund 80 Prozent Grundwasser für die Trinkwassergewinnung nutzt, immer mehr in die Nitrat-Filtration investieren. Den Preis für den Umweltschaden, den die Landwirte durch die Überdüngung der Böden anrichten, zahlen somit die Verbraucher durch immer höhere Wassergebühren. Umwelttoxikologen befürchten darüber hinaus, dass die Nitratbelastung eine Destabilisierung unserer Ökosysteme und massive Klimaveränderungen zur Folge habe. Weil Deutschland mit die höchsten Nitratwerte im Grundwasser hat und dagegen viel zu wenig unternehme, führt die EU-Kommission seit Jahren ein Vertragsverletzungsverfahren gegen den Bund. Das Bundeslandwirtschaftsministerium arbeitet daher an einer neuen Düngeverordnung. Doch während sich das Ministerium von den neuen Regelungen eine nachhaltige Verbesserung der Stickstoffbilanz verspricht, halten Kritiker den Entwurf der Düngeverordnung für völlig unzureichend.<text:line-break/>Frontal21 über den Trend zu immer größeren Tiermastanlagen, die zu immer mehr Gülle führen und somit zu einer großen Gefahr für Mensch und Natur werden.</text:p>
          </table:table-cell>
          <table:table-cell table:style-name="Tabelle1.C2" office:value-type="string">
            <text:p text:style-name="P485">44:07</text:p>
          </table:table-cell>
        </table:table-row>
        <table:table-row>
          <table:table-cell table:style-name="Tabelle1.A2" office:value-type="string">
            <text:p text:style-name="P470"/>
          </table:table-cell>
          <table:table-cell table:style-name="Tabelle1.A2" office:value-type="string">
            <text:p text:style-name="P263">GG288_<text:span text:style-name="T1277">frei</text:span></text:p>
          </table:table-cell>
          <table:table-cell table:style-name="Tabelle1.C2" office:value-type="string">
            <text:p text:style-name="P29"/>
          </table:table-cell>
        </table:table-row>
        <table:table-row>
          <table:table-cell table:style-name="Tabelle1.A2" office:value-type="string">
            <text:p text:style-name="P271">GG289</text:p>
          </table:table-cell>
          <table:table-cell table:style-name="Tabelle1.A2" office:value-type="string">
            <text:p text:style-name="P263"><text:span text:style-name="T952">0</text:span><text:span text:style-name="T955">9</text:span><text:span text:style-name="T953">/0</text:span><text:span text:style-name="T952">9</text:span><text:span text:style-name="T953">/15/</text:span><text:span text:style-name="T955">1,7MB/</text:span><text:span text:style-name="T958">DLF </text:span>-<text:span text:style-name="T550"> Informationen am Morgen </text:span></text:p>
            <text:p text:style-name="P521">&gt;<text:span text:style-name="T550">Türkei Angriffe auf HDP Büros</text:span>. Heftige Angriffe gegen PKK-Stellungen geflogen, dutzende getötet<text:line-break/></text:p>
          </table:table-cell>
          <table:table-cell table:style-name="Tabelle1.C2" office:value-type="string">
            <text:p text:style-name="P520">00:51</text:p>
          </table:table-cell>
        </table:table-row>
        <table:table-row>
          <table:table-cell table:style-name="Tabelle1.A2" office:value-type="string">
            <text:p text:style-name="P265">GG290</text:p>
          </table:table-cell>
          <table:table-cell table:style-name="Tabelle1.A2" office:value-type="string">
            <text:p text:style-name="P263"><text:span text:style-name="T938">0</text:span><text:span text:style-name="T942">9</text:span><text:span text:style-name="T939">/0</text:span><text:span text:style-name="T938">9</text:span><text:span text:style-name="T939">/15/</text:span><text:span text:style-name="T942">2,8GB/</text:span><text:span text:style-name="T898">Einsfestival - <text:s text:c="2"/></text:span><text:s text:c="8"/><text:span text:style-name="T146">Dschihad in den Köpfen</text:span> <text:line-break/><text:span text:style-name="T550">Berlin und die Gotteskrieger <text:s/></text:span><text:s text:c="46"/><text:span text:style-name="T50">subtile </text:span><text:span text:style-name="T796">AGITPROP <text:s/></text:span><text:span text:style-name="T751"><text:line-break/>ein „Reefer madnes“ gegen Islam, </text:span><text:span text:style-name="T752">tendenziell gefragt. </text:span><text:span text:style-name="T753">Die systemischen Kollateralschäden dürften im kapitalistischen Westen nicht geringer sein!</text:span></text:p>
            <text:p text:style-name="P23"><text:s/>von Sascha Adamek, Jo Goll, Torsten Mandalka und Ulrich Kraetzer</text:p>
            <text:p text:style-name="P262">Tödliche Attentate in Frankreich, Schusswechsel in Belgien, Festnahmen von Salafisten in Berlin: Der dschihadistische Terror macht die demokratischen Gesellschaften verwundbar. Mitten unter uns wächst die Zahl von jungen Männern und Frauen, die sich radikalisieren. Drei rbb-Autoren zeichnen die Wege und Motive anhand brisanter Schicksale nach.<text:line-break/>Die Autoren Sascha Adamek, Jo Goll, Torsten Mandalka und Ulrich Kraetzer zeichnen die Wege und Motive anhand brisanter Schicksale nach. Sie sprechen mit einem verzweifelten Vater, der den Kontakt zu seinem Sohn verloren hat, und begleiten ihn von Berlin bis nach Istanbul, wo er versucht, etwas über dessen Verbleib herauszufinden. Sie sprechen mit einer Frau in Berlin, deren Sohn kürzlich in Syrien ums Leben kam.<text:line-break/> <text:s/>Ein wegen Terror-Unterstützung verurteilter Dschihadist ist auf Bewährung auf freiem Fuß und gibt vor der Kamera zu Protokoll, dass er noch immer hinter dem Dschihad und der Scharia-Gerichtsbarkeit des IS stehe: Auch wenn Köpfe rollen.<text:line-break/> <text:s text:c="2"/>Auf Berliner Straßen verteilen Salafisten den Koran, und die Reporter versuchen, mit ihnen zu sprechen. Diese weigern sich, über die Toten islamistischen Terrors zu reden, verweisen stattdessen auf die toten Zivilisten in Afghanistan. Am Ende bricht die strikt hierarchisch organisierte Gruppe ihre Koran-Verteil-Aktion ab.<text:line-break/> <text:s text:c="2"/>Auf eine aggressive Mauer des Schweigens stoßen die Autoren auch in Moscheen, in deren Umfeld Jugendliche radikalisiert und womöglich rekrutiert werden.<text:line-break/> <text:s/>Andere Moscheen beginnen langsam, deutlich gegen den Terror Stellung zu beziehen. Die Gewaltbereiten zu kontrollieren, scheint auch den Staat zu überfordern. Behördeninsider geben offen zu, dass für die flächendeckende Überwachung von Gefährdern schlicht das Personal fehle.<text:line-break/>Die Reportage ist das Ergebnis einer Gemeinschaftsrecherche von rbb und Berliner Morgenpost.<text:line-break/><text:span text:style-name="T726">...</text:span><text:span text:style-name="T777">vaterlos aufgewachsen, </text:span><text:span text:style-name="T751">einfache Menschen ohne Perspektive...</text:span><text:span text:style-name="T752">umfangreiche Gefängniserfahrung...<text:line-break/>u.a. </text:span><text:span text:style-name="T1026">mit: </text:span><text:span text:style-name="T1027">Bern Palenda Verf.Sch. Berlin </text:span><text:span text:style-name="T1026">Claudia Danschke Hayat Berlin, </text:span><text:span text:style-name="T1027">17:20 Lies!-Aktion Koranverteiler 2028 2027 Ahmat Mansour Hayat Berlin, 23:45 Eskalation Bonn</text:span></text:p>
          </table:table-cell>
          <table:table-cell table:style-name="Tabelle1.C2" office:value-type="string">
            <text:p text:style-name="P484">55:07</text:p>
          </table:table-cell>
        </table:table-row>
        <table:table-row>
          <table:table-cell table:style-name="Tabelle1.A2" office:value-type="string">
            <text:p text:style-name="P470"/>
          </table:table-cell>
          <table:table-cell table:style-name="Tabelle1.A2" office:value-type="string">
            <text:p text:style-name="P263">GG293_<text:span text:style-name="T1283">frei</text:span></text:p>
          </table:table-cell>
          <table:table-cell table:style-name="Tabelle1.C2" office:value-type="string">
            <text:p text:style-name="P29"/>
          </table:table-cell>
        </table:table-row>
        <table:table-row>
          <table:table-cell table:style-name="Tabelle1.A2" office:value-type="string">
            <text:p text:style-name="P470"/>
          </table:table-cell>
          <table:table-cell table:style-name="Tabelle1.A2" office:value-type="string">
            <text:p text:style-name="P472">GG294_<text:span text:style-name="T1281">frei</text:span></text:p>
          </table:table-cell>
          <table:table-cell table:style-name="Tabelle1.C2" office:value-type="string">
            <text:p text:style-name="P29"/>
          </table:table-cell>
        </table:table-row>
        <table:table-row>
          <table:table-cell table:style-name="Tabelle1.A2" office:value-type="string">
            <text:p text:style-name="P470"/>
          </table:table-cell>
          <table:table-cell table:style-name="Tabelle1.A2" office:value-type="string">
            <text:p text:style-name="P472">GG295_<text:span text:style-name="T1282">frei</text:span></text:p>
          </table:table-cell>
          <table:table-cell table:style-name="Tabelle1.C2" office:value-type="string">
            <text:p text:style-name="P29"/>
          </table:table-cell>
        </table:table-row>
        <table:table-row>
          <table:table-cell table:style-name="Tabelle1.A2" office:value-type="string">
            <text:p text:style-name="P272">GG296</text:p>
          </table:table-cell>
          <table:table-cell table:style-name="Tabelle1.A2" office:value-type="string">
            <text:p text:style-name="P263"><text:span text:style-name="T1215">0</text:span><text:span text:style-name="T1217">9</text:span><text:span text:style-name="T1216">/0</text:span><text:span text:style-name="T1215">9</text:span><text:span text:style-name="T1216">/15/</text:span><text:span text:style-name="T1219">1</text:span><text:span text:style-name="T1218">,4GB/</text:span>ZDFinfo - <text:s text:c="11"/><text:span text:style-name="T146">Irak - Amerikas gescheiterte Mission</text:span></text:p>
            <text:p text:style-name="P483"><text:span text:style-name="T822">eine </text:span><text:span text:style-name="T825">teilweise</text:span><text:span text:style-name="T822"> glaubwürdige Zusammenfassung! Ausgeklammert die Raubzüge (Kunst,Öl-Erträge, </text:span><text:soft-page-break/><text:span text:style-name="T822">Aufbaugelder) und Korruption auf hohem Niveau. </text:span><text:span text:style-name="T825">Die toten Zivilisten!</text:span><text:line-break/> <text:s/>Und plötzlich ist dieses Land wieder in den Schlagzeilen. Die Welt reibt sich die Augen. Die Lage im Irak ist kritisch - wieder einmal. Die Terror-Miliz IS gewinnt an Boden, in einigen Teilen herrscht Bürgerkrieg. Fast drei Jahre nach dem Rückzug amerikanischer Truppen aus dem Land droht Präsident Obama wieder in die inneren Konflikte Iraks hineingezogen zu werden. Gut elf Jahre nach dem Einmarsch der "Koalition der Willigen" scheint der Irak im Chaos zu versinken.<text:line-break/>Der renommierte US-amerikanische Filmemacher Michael <text:span text:style-name="T550">Kirk</text:span> zeigt, dass die Amerikaner nicht einen oder zwei falsche Entscheidungen getroffen haben, sondern viele Fehler machten, die den Irak in diese Situation brachten. Die Dokumentation zeichnet noch einmal die politischen Sch<text:span text:style-name="T1302">l</text:span>üsselmomente nach und erklärt, was sich hinter den Kulissen ereignet hat.</text:p>
            <text:p text:style-name="P483"><text:span text:style-name="T1276">Am 14.12.2011 verkündet Präs. </text:span><text:span text:style-name="T613">Obama</text:span><text:span text:style-name="T1276"> den Sieg, den Moment des Erfolgs! <text:line-break/>4Tsd. Tote US-Soldaten, über 30tsd. Verletzte und Kosten ca.2Bill.US$ <text:line-break/></text:span></text:p>
          </table:table-cell>
          <table:table-cell table:style-name="Tabelle1.C2" office:value-type="string">
            <text:p text:style-name="P488">43:41</text:p>
          </table:table-cell>
        </table:table-row>
        <table:table-row>
          <table:table-cell table:style-name="Tabelle1.A2" office:value-type="string">
            <text:p text:style-name="P268">GG297</text:p>
          </table:table-cell>
          <table:table-cell table:style-name="Tabelle1.A2" office:value-type="string">
            <text:p text:style-name="P267"><text:span text:style-name="T938">0</text:span><text:span text:style-name="T942">9</text:span><text:span text:style-name="T939">/0</text:span><text:span text:style-name="T938">9</text:span><text:span text:style-name="T939">/15/</text:span><text:span text:style-name="T944">374MB/</text:span><text:span text:style-name="T898">ZDFinfo – </text:span>ZDF zeit <text:s text:c="4"/><text:span text:style-name="T1286">ALDI - <text:s/>EDEKA</text:span><text:span text:style-name="T1284"> Discountervergleich</text:span><text:line-break/><text:span text:style-name="T613">Vogel „friss oder stirb“!</text:span><text:span text:style-name="T1276"> Im Preisdiktat des Discounter. Produzenten gelangen in die Schuldenfalle. <text:line-break/>Auch Milchbetriebe betroffen. Dazu Franz </text:span><text:span text:style-name="T613">Kotteder</text:span><text:span text:style-name="T1276"> (Buchhinweis: „Billig kommt uns teuer zu stehen“</text:span><text:span text:style-name="T999"> <text:line-break/></text:span></text:p>
          </table:table-cell>
          <table:table-cell table:style-name="Tabelle1.C2" office:value-type="string">
            <text:p text:style-name="P486">08:22</text:p>
          </table:table-cell>
        </table:table-row>
        <table:table-row>
          <table:table-cell table:style-name="Tabelle1.A2" office:value-type="string">
            <text:p text:style-name="P475">GG298</text:p>
          </table:table-cell>
          <table:table-cell table:style-name="Tabelle1.A2" office:value-type="string">
            <text:p text:style-name="P473"><text:span text:style-name="T938">0</text:span><text:span text:style-name="T942">9</text:span><text:span text:style-name="T939">/0</text:span><text:span text:style-name="T938">9</text:span><text:span text:style-name="T939">/15/</text:span><text:span text:style-name="T937">563MB/</text:span><text:span text:style-name="T898">3sat - heute </text:span><text:s text:c="40"/><text:span text:style-name="T191">Flüchtlinge</text:span></text:p>
            <text:p text:style-name="P268"><text:span text:style-name="T1276">Flensburg Zugstopp kein Grenzübertritt Zugkühlung stopp. Fußmarsch der Flüchtlinge Richtung </text:span><text:span text:style-name="T613">Schweden.</text:span><text:span text:style-name="T1276"> Die </text:span><text:span text:style-name="T613">Dänen</text:span><text:span text:style-name="T1276"> sollen jetzt die „Massenflucht“ stoppen. <text:line-break/>Karte der Auf- und Nichtaufnehmenden EU-Länder. </text:span><text:span text:style-name="T1394">01:42</text:span><text:span text:style-name="T1276"> <text:s/>EU- J-C. </text:span><text:span text:style-name="T613">Juncker</text:span><text:span text:style-name="T754"> (Küsschen mit SPD EU-</text:span><text:span text:style-name="T817">Schulz</text:span><text:span text:style-name="T818">)</text:span><text:span text:style-name="T754">,</text:span><text:span text:style-name="T1276"> „...die EU ist nicht in einem guten Zustand“ </text:span><text:span text:style-name="T754">...auf deutsch: in einem schlechten Zustand</text:span><text:span text:style-name="T1276">: ...es fehlt an Europa in der </text:span><text:span text:style-name="T613">EU</text:span><text:span text:style-name="T1276"> und es fehlt an Union in Europa </text:span><text:span text:style-name="T754">...ist das witzig! <text:line-break/></text:span><text:span text:style-name="T998">Dann Flucht Vertreibung Migration. Dann </text:span><text:span text:style-name="T1050">Juncker</text:span><text:span text:style-name="T1051">s Lösung:</text:span><text:span text:style-name="T1050"> </text:span><text:span text:style-name="T998">160tsd. nach Quote verteilen, </text:span><text:span text:style-name="T1052">Solidaritäts Fond</text:span><text:span text:style-name="T999">, </text:span><text:span text:style-name="T1052">sichere Herkunftsländer.</text:span><text:span text:style-name="T999"> Dazu Stefan </text:span><text:span text:style-name="T1052">Leifert</text:span><text:span text:style-name="T999"><text:line-break/>...das sich Rauskaufen können durch <text:s/>Solidaritäts Fond. Nicht Mehrheit sondern Einstimmigkeit ist in diesem Fall Vorgabe. <text:line-break/>Ungarns Gesprächsweigerung solange die „Flüchtlingswelle“ anhalte. </text:span><text:span text:style-name="T1000">E</text:span><text:span text:style-name="T999">in </text:span><text:span text:style-name="T1283">Flüchtlingszug bekam keine Einreiseerlaubnis nach Kopenhagen.</text:span><text:span text:style-name="T1423"> </text:span><text:span text:style-name="T1052">Ungarn:</text:span><text:span text:style-name="T999"> </text:span><text:span text:style-name="T1120">geschlossene <text:s/></text:span><text:span text:style-name="T1092">Tansitzone</text:span><text:span text:style-name="T1120"> die nur in Richtung Serbien verlassen werden kann</text:span><text:span text:style-name="T999">. Flüchtlingsszenen an der Ungarisch/Serbischen Grenze. </text:span><text:span text:style-name="T1052">Spendenaufruf</text:span><text:span text:style-name="T999">!</text:span><text:span text:style-name="T1283"><text:line-break/></text:span><text:span text:style-name="T999">&gt;Pilotenstreik von Gericht LAG gestoppt.<text:line-break/>&gt;Keine Schadenersatzforderungen gegen exBischof Limburg<text:line-break/></text:span><text:span text:style-name="T1000">&gt;</text:span><text:span text:style-name="T1121">Warnung vor zu starker Internetvernetzung von Behörden und priv. elektrischen Geräten.</text:span></text:p>
            <text:p text:style-name="P473"/>
          </table:table-cell>
          <table:table-cell table:style-name="Tabelle1.C2" office:value-type="string">
            <text:p text:style-name="P486">13:20</text:p>
          </table:table-cell>
        </table:table-row>
        <table:table-row>
          <table:table-cell table:style-name="Tabelle1.A2" office:value-type="string">
            <text:p text:style-name="P471"/>
          </table:table-cell>
          <table:table-cell table:style-name="Tabelle1.A2" office:value-type="string">
            <text:p text:style-name="P473">GG299_<text:span text:style-name="T1284">frei</text:span></text:p>
          </table:table-cell>
          <table:table-cell table:style-name="Tabelle1.C2" office:value-type="string">
            <text:p text:style-name="P486"/>
          </table:table-cell>
        </table:table-row>
        <table:table-row>
          <table:table-cell table:style-name="Tabelle1.A2" office:value-type="string">
            <text:p text:style-name="P476">GG300</text:p>
          </table:table-cell>
          <table:table-cell table:style-name="Tabelle1.A2" office:value-type="string">
            <text:p text:style-name="P765"><text:span text:style-name="T520">0</text:span><text:span text:style-name="T526">9</text:span><text:span text:style-name="T519">/0</text:span><text:span text:style-name="T520">9</text:span><text:span text:style-name="T519">/15/</text:span><text:span text:style-name="T527">327MB/</text:span><text:span text:style-name="T473">Das Erste –</text:span><text:span text:style-name="T428"> Plusminus </text:span><text:span text:style-name="T443">Unkraut </text:span><text:span text:style-name="T444">und <text:s/></text:span><text:span text:style-name="T443">Glyphosat</text:span><text:span text:style-name="T429"><text:line-break/></text:span><text:span text:style-name="T459">Nabu warnt seit Jahren <text:s/></text:span><text:span text:style-name="T424">Ökologische Bedenken hat man auch beim Naturschutzbund Deutschland. Das vermeintliche Allheilmittel gegen Unkraut steht hier schon lange in der Kritik: "Es gibt Untersuchungen an Fischen, an Amphibien, aber auch an Wasserflöhen, die deutlich deutlich, dass dieses Mittel für erhebliche Probleme bei der Reproduktionsfähigkeit von Wasserorganismen verantwortlich ist," erklärt Florian Schöne vom Nabu.</text:span></text:p>
            <text:p text:style-name="P763"><text:span text:style-name="T550">Verkauf trotz Warnung <text:s text:c="2"/></text:span>Aber auch für Menschen steht Glyphosat unter Verdacht, gesundheitsgefährdend zu sein. Die Weltgesundheitsorganisation WHO hat das Mittel im Frühjahr als "wahrscheinlich Krebs erregend" eingestuft. In der Landwirtschaft wird es trotzdem weiter eingesetzt. Und der Verkauf - auch an Hobbygärtner - geht bislang ungehindert weiter.Für Florian Schöne vom Nabu ein Unding<text:line-break/><text:span text:style-name="T550">Erste Anbieter nehmen Glyphosat vom Markt </text:span>Mit einer E-Mail Kampagne forderte der Nabu Baumärkte und Gartencenter auf, das Mittel aus den Verkaufsregalen zu nehmen. Mit Erfolg. Bauhaus zum Beispiel beendet das Geschäft mit dem umstrittenen Unkrautvernichter.<text:line-break/><text:span text:style-name="T550">Ausschluss eines Top-Sellers </text:span>Auch die toom-Märkte aus der REWE-Gruppe listen Glyphosat-Produkte aus. Genauso wie OBI. Und bei Hornbach hat man zumindest die Konzentrate verbannt, verkauft aber verdünnte Lösungen weiter. Damit verschwindet bei vielen Baumärkten der Umsatzbringer Nummer eins beim Pflanzenschutz aus den Regalen - und aus den Bilanzen.<text:line-break/><text:span text:style-name="T550">Handel reagiert, Hintertür Internet bleibt </text:span>Zum Beispiel im Internet. Beim Handelsriesen Amazon <text:soft-page-break/>ist das Mittel in verschiedensten Ausführungen und beliebiger Menge ganz einfach per Mausklick erhältlich. Eine fachliche Beratung – wie im stationären Handel zwingend vorgeschrieben? Fehlanzeige. Warnhinweise werden - wenn überhaupt - im Fließtext versteckt. Dafür gibt es viele Bewertungen wie: "Alles tot!" oder "Einfach nur genial!" Auch bei anderen Onlineshops für Gartenprodukte kann das Mittel problemlos bestellt werden. Wenige Tage nach der Bestellung werden diverse Glyphosat-Produkte per Post geliefert. Auf unsere Nachfrage reagiert nur der Shop pflanzotheke, platziert immerhin einen Warnhinweis und schreibt per E-Mail<text:line-break/><text:span text:style-name="T550">Ministerium setzt auf Broschüre <text:s/></text:span>Nachfrage beim zuständigen Bundesministerium für Ernährung und Landwirtschaft. Warum sind Pestizide, die der stationäre Handel nur nach strengen Kriterien ausgeben darf oder sogar ganz aus den Regalen nimmt, im Internet frei verfügbar? Kein Interview zum Thema, schriftlich heißt es:</text:p>
            <text:p text:style-name="P309">»Die Bund-Länder Arbeitsgemeinschaft ... bereitet derzeit eine Broschüre vor, welche speziell die Online- und Versandhändler nachdrücklich über die gesetzlichen Pflichten beim Verkauf von Pflanzenschutzmitteln informiert.«</text:p>
            <text:p text:style-name="P473"/>
          </table:table-cell>
          <table:table-cell table:style-name="Tabelle1.C2" office:value-type="string">
            <text:p text:style-name="P522">05:13</text:p>
          </table:table-cell>
        </table:table-row>
        <table:table-row>
          <table:table-cell table:style-name="Tabelle1.A2" office:value-type="string">
            <text:p text:style-name="P477">GG303</text:p>
          </table:table-cell>
          <table:table-cell table:style-name="Tabelle1.A2" office:value-type="string">
            <text:p text:style-name="P473"><text:span text:style-name="T938">0</text:span><text:span text:style-name="T942">9</text:span><text:span text:style-name="T939">/0</text:span><text:span text:style-name="T938">9</text:span><text:span text:style-name="T939">/15/</text:span><text:span text:style-name="T937">147MB/</text:span><text:span text:style-name="T898">Das Erste </text:span>- <text:span text:style-name="T1326"><text:s/></text:span><text:span text:style-name="T6">Tagesthemen</text:span> </text:p>
            <text:p text:style-name="P473"><text:span text:style-name="T636">Grenzübertrittsdrama</text:span><text:span text:style-name="T1325"> Deutschland/Dänemark/Schweden </text:span>...<text:span text:style-name="T1307">und wieder auf der Flucht ... nur schnappen lassen von dänischen Polizisten. ...so sieht EU-Flüchtlingspolitik heute aus!<text:line-break/></text:span></text:p>
          </table:table-cell>
          <table:table-cell table:style-name="Tabelle1.C2" office:value-type="string">
            <text:p text:style-name="P549">02:21</text:p>
          </table:table-cell>
        </table:table-row>
        <table:table-row>
          <table:table-cell table:style-name="Tabelle1.A2" office:value-type="string">
            <text:p text:style-name="P478">GG304</text:p>
          </table:table-cell>
          <table:table-cell table:style-name="Tabelle1.A2" office:value-type="string">
            <text:p text:style-name="P478"><text:span text:style-name="T938">0</text:span><text:span text:style-name="T942">9</text:span><text:span text:style-name="T939">/0</text:span><text:span text:style-name="T938">9</text:span><text:span text:style-name="T939">/15/</text:span><text:span text:style-name="T937">67MB/</text:span><text:span text:style-name="T898">MDR Sachsen -</text:span> <text:span text:style-name="T1327"><text:s text:c="3"/></text:span><text:span text:style-name="T6">MDR aktuell </text:span><text:line-break/><text:span text:style-name="T1326">Studie zur Einheit BRD-DDR: Stimmungsbarometer 69% <text:s/>...zu wenig Höflichkeit! Zivilcourage 74% DDR, 78% BRD im Sinne von "Bürger für Bürgerschutz", nicht Schutz vor Staats oder wirtschl. Übergriffe. Verlangen nach Mitbestimmung. Prof. Karl-Siegbert </text:span><text:span text:style-name="T637">Rehberg</text:span><text:span text:style-name="T1326">: ,,,die Politik ist ohnmächtig gegenüber den wirtschaftl. Mächten. Zuwenig Nationalbewusstsein BRD 34%, DDR 39%.</text:span></text:p>
            <text:p text:style-name="P473"/>
          </table:table-cell>
          <table:table-cell table:style-name="Tabelle1.C2" office:value-type="string">
            <text:p text:style-name="P550">01:46</text:p>
          </table:table-cell>
        </table:table-row>
        <table:table-row>
          <table:table-cell table:style-name="Tabelle1.A2" office:value-type="string">
            <text:p text:style-name="P479">GG305</text:p>
          </table:table-cell>
          <table:table-cell table:style-name="Tabelle1.A2" office:value-type="string">
            <text:p text:style-name="P473"><text:span text:style-name="T938">0</text:span><text:span text:style-name="T942">9</text:span><text:span text:style-name="T939">/0</text:span><text:span text:style-name="T938">9</text:span><text:span text:style-name="T939">/15/</text:span><text:span text:style-name="T937">65MB/</text:span><text:span text:style-name="T898">MDR Sachsen - MDR aktuell </text:span><text:s/><text:span text:style-name="T1328"><text:s text:c="5"/></text:span><text:span text:style-name="T197">Salzlauge</text:span></text:p>
            <text:p text:style-name="P552">Thüringen, <text:span text:style-name="T1405">warum wurde Einleitung von Salzlauge durch </text:span><text:span text:style-name="T720">K+S</text:span><text:span text:style-name="T1405"> von Behörde erlaubt?</text:span> Ermittlungen laufen.<text:line-break/></text:p>
          </table:table-cell>
          <table:table-cell table:style-name="Tabelle1.C2" office:value-type="string">
            <text:p text:style-name="P551">01:02</text:p>
          </table:table-cell>
        </table:table-row>
        <table:table-row>
          <table:table-cell table:style-name="Tabelle1.A2" office:value-type="string">
            <text:p text:style-name="P479">GG306</text:p>
          </table:table-cell>
          <table:table-cell table:style-name="Tabelle1.A2" office:value-type="string">
            <text:p text:style-name="P480"><text:span text:style-name="T938">0</text:span><text:span text:style-name="T942">9</text:span><text:span text:style-name="T939">/0</text:span><text:span text:style-name="T938">9</text:span><text:span text:style-name="T939">/15/</text:span><text:span text:style-name="T937">313MB/</text:span><text:span text:style-name="T898">rbb Berlin - </text:span><text:span text:style-name="T966">KLARTEXT</text:span><text:span text:style-name="T965"> spezi</text:span><text:span text:style-name="T550">al</text:span> <text:span text:style-name="T1329"><text:s text:c="5"/></text:span><text:span text:style-name="T198">Flüchtlinge <text:line-break/></text:span><text:span text:style-name="T638">und Bürger Befindlichkeit </text:span><text:span text:style-name="T639">in </text:span><text:span text:style-name="T638">Nauen<text:line-break/></text:span><text:span text:style-name="T1278"> Rechtsextremisten und PEGIDA, Zukunft Nauen, <text:s/>gegen Flüchtlingsheim. pro/kontra rechts bis fascho. Mike </text:span><text:span text:style-name="T638">Schneider</text:span><text:span text:style-name="T1278"> mit dabei. ...fette Demos: Nein zum Heim! Nauen bleibt weiss! Mut zur Tat!<text:line-break/>Ablehnende Bürgerstimmen. Alles angefangen in Hellersdorf mit NPD Sebastian </text:span><text:span text:style-name="T638">Schmidtke</text:span><text:span text:style-name="T1278">. Bürgermeister absetzen!</text:span></text:p>
            <text:p text:style-name="P473"/>
          </table:table-cell>
          <table:table-cell table:style-name="Tabelle1.C2" office:value-type="string">
            <text:p text:style-name="P551">04:54</text:p>
          </table:table-cell>
        </table:table-row>
        <table:table-row>
          <table:table-cell table:style-name="Tabelle1.A2" office:value-type="string">
            <text:p text:style-name="P474">GG307</text:p>
          </table:table-cell>
          <table:table-cell table:style-name="Tabelle1.A2" office:value-type="string">
            <text:p text:style-name="P474"><text:span text:style-name="T938">0</text:span><text:span text:style-name="T942">9</text:span><text:span text:style-name="T939">/0</text:span><text:span text:style-name="T938">9</text:span><text:span text:style-name="T939">/15/</text:span><text:span text:style-name="T948">1,9</text:span><text:span text:style-name="T937">GB/</text:span><text:span text:style-name="T898">EinsPlus -</text:span> <text:s text:c="4"/><text:span text:style-name="T841">avi</text:span> <text:s text:c="4"/><text:span text:style-name="T146">Hungrig nach Profit</text:span><text:span text:style-name="T12"> <text:s text:c="7"/></text:span><text:span text:style-name="T17">Doku</text:span></text:p>
            <text:p text:style-name="P754"><text:span text:style-name="T315"><text:s/></text:span><text:span text:style-name="T357">Wem dient die deutsche Entwicklungshilfe? <text:s/></text:span><text:span text:style-name="T315"><text:s/></text:span><text:span text:style-name="T348">die story <text:s text:c="4"/></text:span><text:span text:style-name="T508">sehr sehr wichtig!</text:span></text:p>
            <text:p text:style-name="P31">Flüchtlinge sollen nicht fliehen, sondern ihre Lebensbedingungen vor Ort verbessern - wir helfen dann auch gern. So war es über Jahre immer wieder von führenden deutschen Politikern zu vernehmen. Doch was tut die deutsche Entwicklungshilfe wirklich, um die Lebensbedingungen von Menschen in deren Heimat zu verbessern? story-Autor Christian <text:span text:style-name="T550">Jentzsch</text:span> sah sich auf zwei Kontinenten beispielhafte Projekte an und fragte: Wie helfen wir der armen Landbevölkerung? Was tut Deutschland, um Landflucht einzudämmen, Kleinbauern unabhängig zu beraten oder Kleinbetriebe vor der Übernahme durch Agrokonzerne zu schützen?</text:p>
            <text:p text:style-name="P27">Die Antwort fällt ernüchternd aus: <text:span text:style-name="T38">Entwicklungshilfe-NGO kritisieren, der deutsche Staat sitze inzwischen mit Konzernen, wie </text:span><text:span text:style-name="T712">Bayer, BASF</text:span><text:span text:style-name="T38"> und Co in einem Boot und laufe Gefahr zum Handlanger von Geschäftemachern zu werden.</text:span> Statt Entwicklung fördere man so vor allem die Interessen großer Unternehmen und Anleger. Über fragwürdige "Entwicklungs"-Fonds verteile man großzügig Kredite an Investoren. Doch statt dadurch Hunger und Armut zu bekämpfen, seien die Folgen oft das genaue Gegenteil: <text:span text:style-name="T38">Kleinbauern würden von ihrem Land vertrieben, von Bildung und medizinischer Versorgung ausgeschlossen.</text:span> So würden am Ende diejenigen zu Opfern, denen eigentlich geholfen werden sollte: die Ärmsten der Armen.<text:line-break/><text:soft-page-break/> <text:s text:c="2"/><text:span text:style-name="T66">die story hakt nach: Bei den Verantwortlichen, aber auch bei NGOs und einem Fachmann aus dem EU-Entwicklungshilfesystem, der seinen Job nach vielen Jahren frustriert hingeschmissen hat. Und die story lässt nicht zuletzt die zu Wort kommen, um die es geht: die Kleinbauern. Was bräuchten sie wirklich, wie müsste die Hilfe aussehen, die sie sich wirklich wünschen?<text:line-break/></text:span><text:span text:style-name="T67">u.a. mit:Roman </text:span><text:span text:style-name="T702">Herre</text:span><text:span text:style-name="T67"> FIAN, DEG Gerd </text:span><text:span text:style-name="T702">Müller</text:span><text:span text:style-name="T67">, Uwe </text:span><text:span text:style-name="T702">Kekeritz</text:span><text:span text:style-name="T67"> Bü90/Grüne,Frank </text:span><text:span text:style-name="T702">Kiel</text:span><text:span text:style-name="T67"> ex DEG,<text:line-break/> </text:span><text:span text:style-name="T702">SAN Beef </text:span><text:span text:style-name="T67">bekam mehr als 25Mill€, Thailändische Reisbauern in der Schuldenfalle. </text:span><text:span text:style-name="T120">PQC</text:span><text:span text:style-name="T135"><text:line-break/><text:line-break/></text:span><text:span text:style-name="T142">01:00 </text:span><text:span text:style-name="T1101">Bü90/Grüne Uwe</text:span><text:span text:style-name="T1079"> Kekeritz</text:span><text:span text:style-name="T1101">, </text:span><text:span text:style-name="T136">den Großkonzernen ist es gelungen die Entwicklungshilfe z.T. zu kapern...</text:span><text:span text:style-name="T142">01:57</text:span><text:span text:style-name="T136"> </text:span><text:span text:style-name="T1101">Sambia</text:span><text:span text:style-name="T137">:</text:span><text:span text:style-name="T1080">ZAM</text:span><text:span text:style-name="T1081">B</text:span><text:span text:style-name="T1082">EEF</text:span><text:span text:style-name="T1102"> u.a. Landgrabbing Chief Francis </text:span><text:span text:style-name="T1081">Kamanda:</text:span><text:span text:style-name="T1102"> Hütten verbrannt Anbau verwüstet! </text:span><text:span text:style-name="T1127">06:50</text:span><text:span text:style-name="T1102"> Dazu <text:s/></text:span><text:span text:style-name="T1081">FIAN</text:span><text:span text:style-name="T1102"> Roman </text:span><text:span text:style-name="T1081">Herre</text:span><text:span text:style-name="T1102"> Kritik an</text:span><text:span text:style-name="T1081"> DEG. </text:span><text:span text:style-name="T1128">09:25</text:span><text:span text:style-name="T1101"> <text:s/></text:span><text:span text:style-name="T1079">Wassernot</text:span><text:span text:style-name="T1101"> durch ZAMBEEF, Pestizideinsatz mit Flugzeug, </text:span><text:span text:style-name="T1128">11:20</text:span><text:span text:style-name="T1101"> Uwe </text:span><text:span text:style-name="T1079">Kekeritz, </text:span><text:span text:style-name="T1101">Vertreibung und Menschenrechtsverletzung,</text:span><text:span text:style-name="T1079"> </text:span><text:span text:style-name="T1101">dann </text:span><text:span text:style-name="T137">werde sie auch den Fluchtweg nach Europa suchen! </text:span><text:span text:style-name="T143">13:10</text:span><text:span text:style-name="T137"> </text:span><text:span text:style-name="T1103">Frank</text:span><text:span text:style-name="T1080"> Kiel, </text:span><text:span text:style-name="T1104">wichtig war der </text:span><text:span text:style-name="T1083">DEG</text:span><text:span text:style-name="T1104"> der „Mittelabfluss“! </text:span><text:span text:style-name="T1083">EuropeAid</text:span><text:span text:style-name="T1104"> Effizienz und Nachhaltigkeit werden nicht kontrolliert. </text:span><text:span text:style-name="T1129">16:00</text:span><text:span text:style-name="T1104"> Blick hinter den Zaun von ZAMBEEF für die Arbeiter: Schule medizinische Betreuung. BRD-BuMin. Entwicklung Gerd </text:span><text:span text:style-name="T1083">Müller, .. </text:span><text:span text:style-name="T1105">verwechselt Wirklichkeit mit Anspruch! </text:span><text:span text:style-name="T1130">18:52 </text:span><text:span text:style-name="T1105">Uwe </text:span><text:span text:style-name="T1079">Kekeritz: <text:s/></text:span><text:span text:style-name="T1084">AKTC</text:span><text:span text:style-name="T1105"> Zambia-German ein falscher Ansatz. </text:span><text:span text:style-name="T1130">19:46</text:span><text:span text:style-name="T1105"> Elmau</text:span><text:span text:style-name="T1084"> G7-Tagung</text:span><text:span text:style-name="T1105"> „Neue Allianz für Ernährungssicherheit“ in 10Ländern 50Mil.Menschen aus der Armut befreien, durch priv.Investitionen in der Landwirtschaft! </text:span><text:span text:style-name="T1084">Dafür Saatgut und Landgesetze ändern! </text:span><text:span text:style-name="T1105">Saatgutverdrängung. </text:span><text:span text:style-name="T1130">21:24</text:span><text:span text:style-name="T1105"> Asien </text:span><text:span text:style-name="T1084">OXFAM</text:span><text:span text:style-name="T1105"> David </text:span><text:span text:style-name="T1084">Hachfeld </text:span><text:span text:style-name="T1105">Entwicklungshilfe vor den Karren der Industrie gespannt?</text:span><text:span text:style-name="T1084"> GFP</text:span><text:span text:style-name="T1105"> German Food Partnership Unabhängiges Know how aus Deutschland für die Welt“ am Beispiel</text:span><text:span text:style-name="T1085"> BAS</text:span><text:span text:style-name="T1086">F</text:span><text:span text:style-name="T1085"> </text:span><text:span text:style-name="T1106">in Thailand.</text:span><text:span text:style-name="T1084"> </text:span><text:span text:style-name="T1107">Pestizide „satt“! </text:span><text:span text:style-name="T1131">23:45</text:span><text:span text:style-name="T1107"> <text:s/>Gerd </text:span><text:span text:style-name="T1080">Müller</text:span><text:span text:style-name="T1103"> (bF). </text:span><text:span text:style-name="T1132">24:32</text:span><text:span text:style-name="T1103"> Auf Nachfrage nach 1Jahr viele kompl. geschwärzte Dokuseiten aus dem Ministerium zum </text:span><text:span text:style-name="T1080">Bria-Projekt</text:span><text:span text:style-name="T1103">. </text:span><text:span text:style-name="T1132">26:07</text:span><text:span text:style-name="T1103"> auf Spurensuche zum </text:span><text:span text:style-name="T1080">Bria-Projekt</text:span><text:span text:style-name="T1103">. Spritzmitteltraining, keine Alternativen! <text:line-break/></text:span><text:span text:style-name="T1132">29:20</text:span><text:span text:style-name="T1103"> Monokultur, hemmungslose Düngung, Gensaatgut, Klimawandel Böden sind ausgelaucht. Kleinbauern verschuldet,verarmen. Acker hat die Bank, muss teuer zurück pachten! </text:span><text:span text:style-name="T1132">31:56</text:span><text:span text:style-name="T1103"> Versuchsfarm von BAYER „Superreis“. </text:span><text:span text:style-name="T1132">32:36</text:span><text:span text:style-name="T1103"> zurück zu den Wurzeln, freies Saatgut, günstig ohne Pestizide. <text:s/>Pestizide im Herstellerland verboten bei uns nicht! die Verschuldung das größte Problem. </text:span><text:span text:style-name="T1132">35:18</text:span><text:span text:style-name="T1103"> Folgekrankheit, </text:span><text:span text:style-name="T1132">36:52</text:span><text:span text:style-name="T1103"> Toxikologe PAN Peter </text:span><text:span text:style-name="T1080">Clausing: </text:span><text:span text:style-name="T1087">BAYER</text:span><text:span text:style-name="T1108"> entgegen seiner Zusage 2Stoffe (Oxadiazon, Beta-zcyfluthrin) immer noch in seinen Pestiziden verwendet! Ein/Ausfuhrtrick „technische Ware“ statt Pflanzenschutzmittel! </text:span><text:span text:style-name="T1133">41:26 </text:span><text:span text:style-name="T1108">Khaokwan Foundation Decha </text:span><text:span text:style-name="T1087">Siriphat</text:span><text:span text:style-name="T1108"> ein „guter“ Reisbauer, alte Reissorten organischer Anbau. </text:span><text:span text:style-name="T1133">42:35</text:span><text:span text:style-name="T1108"> die Kleinbauern sind die wahren Helden gegen den Hunger!</text:span></text:p>
          </table:table-cell>
          <table:table-cell table:style-name="Tabelle1.C2" office:value-type="string">
            <text:p text:style-name="P482">44:20</text:p>
          </table:table-cell>
        </table:table-row>
        <table:table-row>
          <table:table-cell table:style-name="Tabelle1.A2" office:value-type="string">
            <text:p text:style-name="P285">GG308</text:p>
          </table:table-cell>
          <table:table-cell table:style-name="Tabelle1.A2" office:value-type="string">
            <text:p text:style-name="P495">frei</text:p>
          </table:table-cell>
          <table:table-cell table:style-name="Tabelle1.C2" office:value-type="string">
            <text:p text:style-name="P29"/>
          </table:table-cell>
        </table:table-row>
        <table:table-row>
          <table:table-cell table:style-name="Tabelle1.A2" office:value-type="string">
            <text:p text:style-name="P286">GG309</text:p>
          </table:table-cell>
          <table:table-cell table:style-name="Tabelle1.A2" office:value-type="string">
            <text:p text:style-name="P307"><text:span text:style-name="T898">10/09/15/</text:span><text:span text:style-name="T907">663MB/</text:span><text:span text:style-name="T898">3sat</text:span> -<text:span text:style-name="T550"> wissen aktuell </text:span><text:s/>Lebensquell Wasser <text:s text:c="2"/><text:span text:style-name="T193">Atomabfall <text:s text:c="2"/></text:span><text:span text:style-name="T1001"><text:s/></text:span><text:span text:style-name="T126">sehr</text:span><text:span text:style-name="T128"> sehr</text:span><text:span text:style-name="T126"> </text:span><text:span text:style-name="T125">wichtig!</text:span></text:p>
            <text:p text:style-name="P494"><text:span text:style-name="T616">Wiederaufbereitungsanlage </text:span><text:span text:style-name="T550">Sallafield</text:span>: ein Entsorgungsrohr ins Meer, für den Atomabfall Europas. <text:span text:style-name="T1290">1997 hat Green peace auf das Rohr aufmerksam gemacht. Seit 20 Jahren ein Kampf um Zahlen, Genzwerte und Deutungshoheit! Die Anwohner haben Plotoniumstaub im Haus im Körper in den Zähnen, </text:span><text:span text:style-name="T57">erhöhte</text:span><text:span text:style-name="T716"> Leukemieerkrankungen</text:span><text:span text:style-name="T1290">. Die Atomindustrie trifft eine Kostenabwägung, Aufwand zum Schutz der Menschen. Das UK-Gesundheitsministerium Dr. R. </text:span><text:span text:style-name="T615">Wakeford</text:span><text:span text:style-name="T1290">: der finanzielle Aufwand ist zu hoch und könnte anderswo besser verwendet werden! Woher kommen diese Einschätzungen? Von der </text:span><text:span text:style-name="T615">ICRP</text:span><text:span text:style-name="T1290"> Vors. Claire </text:span><text:span text:style-name="T615">Cousins</text:span><text:span text:style-name="T1290">, ein Interview wird abgelehnt! Mit dabei Dr. R. </text:span><text:span text:style-name="T615">Wakeford</text:span><text:span text:style-name="T1290"> und Dr. John R. </text:span><text:span text:style-name="T615">Cooper, </text:span><text:span text:style-name="T1408">ein klarer Interessenkonflikt!.</text:span><text:span text:style-name="T1291"> Tim </text:span><text:span text:style-name="T615">Parker</text:span><text:span text:style-name="T1290"> Sellafield Ltd. sagt die Erkrankungen kommen nicht durch die </text:span><text:span text:style-name="T615">WAA</text:span><text:span text:style-name="T1290">. Die </text:span><text:span text:style-name="T615">IAEA</text:span><text:span text:style-name="T1290"> <text:s/>kommt aber zu anderen Ergebnissen! </text:span><text:span text:style-name="T57">Wie konnten die Betreiber das Entsorgungsverbot umgehen? </text:span><text:span text:style-name="T1290"><text:s/>...es sei eine „landbasierte Entsorgung und somit legal! </text:span><text:span text:style-name="T57">Warum sind Fässer verboten aber Einleitung erlaub</text:span><text:span text:style-name="T1290">t? ...dazu Dr. Hartmut </text:span><text:span text:style-name="T615">Nies</text:span><text:span text:style-name="T1290"> </text:span><text:span text:style-name="T615">IAEA</text:span><text:span text:style-name="T1290">: das ist mehr eine philoso</text:span><text:span text:style-name="T1424">ph</text:span><text:span text:style-name="T1290">ische Frage! </text:span><text:span text:style-name="T826">nasowas!.</text:span><text:span text:style-name="T755"> </text:span><text:span text:style-name="T1001">Wolfgang </text:span><text:span text:style-name="T1053">Renneberg</text:span><text:span text:style-name="T1001"> Leiter Abt. Reaktorsicherheit im BuUmw.Min.: </text:span><text:span text:style-name="T1122">....das ist keine philosophische, sondern eine wirtschaftliche Frage. </text:span><text:span text:style-name="T1001"><text:line-break/></text:span></text:p>
          </table:table-cell>
          <table:table-cell table:style-name="Tabelle1.C2" office:value-type="string">
            <text:p text:style-name="P496">14:22</text:p>
          </table:table-cell>
        </table:table-row>
        <table:table-row>
          <table:table-cell table:style-name="Tabelle1.A2" office:value-type="string">
            <text:p text:style-name="P287">GG310</text:p>
          </table:table-cell>
          <table:table-cell table:style-name="Tabelle1.A2" office:value-type="string">
            <text:p text:style-name="P287"><text:span text:style-name="T898">10/09/15/</text:span><text:span text:style-name="T907">1,7GB/</text:span><text:span text:style-name="T898">arte </text:span>- <text:s text:c="22"/><text:span text:style-name="T146">Das Rätsel der Dunklen Materie </text:span><text:line-break/>Regie: <text:s text:c="7"/>Cécile Denjean <text:s text:c="11"/>Doku Fr 2012<text:line-break/>Die bekannte Materie - unter anderem Sterne und Galaxien - stellt lediglich bis zu fünf Prozent des Universums dar. Ein Großteil des Weltalls soll wissenschaftlichen Forschungen nach aus bisher unbekannter Dunkler Materie bestehen. Ihre Erkundung ist eine Herausforderung für die Wissenschaft. Die Dokumentation berichtet über ein herausragendes weltweites Forschungsprojekt, <text:soft-page-break/>bei dem zum ersten Mal Astrophysiker und Kosmologen zusammenarbeiten und dessen Ergebnisse vielleicht unsere Sicht auf die Welt nachhaltig verändern werden.<text:line-break/>Weltweit arbeiten Astrophysiker und Kosmologen am bisher größten Forschungsvorhaben des 21. Jahrhunderts. In unseren physikalischen Modellen stellt die bekannte und sichtbare Materie - dazu zählen beispielsweise Sterne und Galaxien - nur bis zu fünf Prozent des Universums dar. Ein Großteil des Weltalls soll aus unbekannter und unsichtbarer Materie bestehen. Bisher sind aber alle Versuche, dieser sogenannten Dunklen Materie auf die Spur zu kommen, gescheitert.</text:p>
            <text:p text:style-name="P667">Die Dokumentation gibt Einblick in das gigantische Forschungsprojekt, das diese Materie erkunden soll. Zwei wissenschaftliche Disziplinen, Astrophysik und Kosmologie, die sich mit völlig unterschiedlichen Größenordnungen vom unendlich Kleinen bis zum unendlich Großen befassen und noch bis vor kurzem losgelöst voneinander existierten, kooperieren miteinander, um das Mysterium des Universums zu enträtseln. Woraus besteht diese Dunkle Materie? Existiert sie überhaupt? Muss gar die gesamte Physik seit Newton und Einstein auf den Kopf gestellt werden?</text:p>
            <text:p text:style-name="P287">Die spannende Dokumentation über dieses außergewöhnliche Forschungsabenteuer erzählt von verkannten Wegbereitern, spektakulären Erkenntnissen, Debatten, Enttäuschungen und Ängsten, von Kooperation und Konkurrenz bei der Suche nach dem Stein der Weisen, für die gigantische Mittel bereitgestellt werden. Die Menschheit könnte vor einer bahnbrechenden, vielleicht mit der von Kopernikus oder Galileo vergleichbaren wissenschaftlichen und metaphysischen Entdeckung stehen, die unsere heutige Weltsicht grundlegend infrage stellen würde.</text:p>
          </table:table-cell>
          <table:table-cell table:style-name="Tabelle1.C2" office:value-type="string">
            <text:p text:style-name="P497">39:32</text:p>
          </table:table-cell>
        </table:table-row>
        <table:table-row>
          <table:table-cell table:style-name="Tabelle1.A2" office:value-type="string">
            <text:p text:style-name="P29"/>
          </table:table-cell>
          <table:table-cell table:style-name="Tabelle1.A2" office:value-type="string">
            <text:p text:style-name="P473"/>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473"/>
          </table:table-cell>
          <table:table-cell table:style-name="Tabelle1.C2" office:value-type="string">
            <text:p text:style-name="P29"/>
          </table:table-cell>
        </table:table-row>
        <table:table-row>
          <table:table-cell table:style-name="Tabelle1.A2" office:value-type="string">
            <text:p text:style-name="P305">GG313</text:p>
          </table:table-cell>
          <table:table-cell table:style-name="Tabelle1.A2" office:value-type="string">
            <text:p text:style-name="P284"><text:span text:style-name="T898">10/09/15/</text:span><text:span text:style-name="T907">872MB/</text:span><text:span text:style-name="T898">Das Erste -</text:span> <text:s text:c="15"/><text:span text:style-name="T6">Tagesschau</text:span> <text:s text:c="11"/><text:span text:style-name="T920">Thorsten Schröder</text:span></text:p>
            <text:p text:style-name="P578">&gt;BRD-<text:span text:style-name="T550">Merkel</text:span> betont Grundrecht auf Asyl. Wer kein Anrecht hat müsse schnell abgeschoben werden.</text:p>
            <text:p text:style-name="P579">dazu Reiner <text:span text:style-name="T550">Hasseloff</text:span> CDU. Die Ehrenamtlichen. Lange Warteschlangen in Asylverfahren, in der Regel 5Monate.Ankunft von 6tsd.Flüchtlingen in München. <text:line-break/>Darstellung des Verfahrens: Fingerabdrücke zum Vergleich mit Verbrecherkartei, werden nicht gespeiche<text:span text:style-name="T972">rt .</text:span><text:span text:style-name="T726">..wers glaubt wird...!</text:span><text:span text:style-name="T972"> Jörg</text:span><text:span text:style-name="T1028"> Radek: </text:span><text:span text:style-name="T972">wir benötigen Datentechnik zum transportieren großer Datenmengen. <text:line-break/></text:span><text:span text:style-name="T1028">&gt;Flüchtlingsbewegungen</text:span><text:span text:style-name="T972">: Bahnverkehr mit Dänemark läuft wieder. <text:line-break/>&gt;Wiener Westbahnhof Ankunft von 2tsd Flüchtlingen. 20tsd von Türkei nach Lesbos.</text:span></text:p>
            <text:p text:style-name="P580"><text:span text:style-name="T972">&gt;</text:span><text:span text:style-name="T1008">H</text:span><text:span text:style-name="T972">artz-IV Bezieher bekommen 5€ </text:span><text:span text:style-name="T1008">ab 2016. Kritik von Sozialverbänden: „ein Witz!“</text:span></text:p>
            <text:p text:style-name="P580"><text:span text:style-name="T1008">&gt;Kehrtwende bei</text:span><text:span text:style-name="T1056"> e-on</text:span><text:span text:style-name="T1008">, behält Atomkraftwerke Grund: Gesetzesänderung<text:line-break/>&gt;</text:span><text:span text:style-name="T1056">Gipfeltreffen zum Ukraine-Konflikt</text:span></text:p>
            <text:p text:style-name="P580"><text:span text:style-name="T1008">&gt;</text:span><text:span text:style-name="T1056">Japan</text:span><text:span text:style-name="T1008"> Überschwemmungen und Erdrutsche, </text:span><text:span text:style-name="T1056">Fokuschima</text:span><text:span text:style-name="T1008"> radioaktives Wasser ins Meer geflossen.</text:span><text:line-break/></text:p>
          </table:table-cell>
          <table:table-cell table:style-name="Tabelle1.C2" office:value-type="string">
            <text:p text:style-name="P577">13:51</text:p>
          </table:table-cell>
        </table:table-row>
        <table:table-row table:style-name="Tabelle1.213">
          <table:table-cell table:style-name="Tabelle1.A2" office:value-type="string">
            <text:p text:style-name="P297">GG314</text:p>
          </table:table-cell>
          <table:table-cell table:style-name="Tabelle1.A2" office:value-type="string">
            <text:p text:style-name="P284"><text:span text:style-name="T884">10/09/15/</text:span><text:span text:style-name="T894">17MB/</text:span><text:span text:style-name="T958">DKULTUR-Zeitfragen</text:span>_<text:span text:style-name="T898">Forschung und Gesellschaft </text:span><text:span text:style-name="T916"><text:s text:c="2"/></text:span><text:span text:style-name="T199">Keimbahntherapie</text:span></text:p>
            <text:p text:style-name="P772"><text:span text:style-name="T416">der Eingriff in die menschliche </text:span><text:span text:style-name="T377">Keimbahn</text:span><text:span text:style-name="T398">. ...</text:span><text:span text:style-name="T289">nicht verantwortbar</text:span><text:span text:style-name="T285">,</text:span><text:span text:style-name="T398"> so lauteten die Kommentare in den Fachzeitschriften. Ein gezielter Eingriff in die Evolution des Menschen, der sich nicht mehr rückgängig machen ließe! </text:span><text:span text:style-name="T368">MIT</text:span><text:span text:style-name="T398">-Prof. Gu</text:span><text:span text:style-name="T399">o</text:span><text:span text:style-name="T398"> </text:span><text:span text:style-name="T368">Ping Feng</text:span><text:span text:style-name="T398"> meint ja! Die </text:span><text:span text:style-name="T458">Christopher Kas</text:span><text:span text:style-name="T398"> Methode</text:span><text:span text:style-name="T399">.<text:line-break/></text:span><text:span text:style-name="T398"><text:line-break/></text:span></text:p>
          </table:table-cell>
          <table:table-cell table:style-name="Tabelle1.C2" office:value-type="string">
            <text:p text:style-name="P553">03:04</text:p>
          </table:table-cell>
        </table:table-row>
        <table:table-row>
          <table:table-cell table:style-name="Tabelle1.A2" office:value-type="string">
            <text:p text:style-name="P493">GG315</text:p>
          </table:table-cell>
          <table:table-cell table:style-name="Tabelle1.A2" office:value-type="string">
            <text:p text:style-name="P492"><text:span text:style-name="T895">10/09/15/</text:span><text:span text:style-name="T884">37MB/</text:span><text:span text:style-name="T958">DKULTUR-Zeitfragen_</text:span><text:span text:style-name="T898"> Forschung und Gesellschaft</text:span><text:span text:style-name="T917"> </text:span><text:span text:style-name="T235"><text:s/></text:span><text:span text:style-name="T200">Die Bienen sterben</text:span><text:span text:style-name="T641"> <text:line-break/>in einem besorgniserregenden Ausmaß!</text:span></text:p>
            <text:p text:style-name="P554">US-Imker verloren fast 50% ihrer <text:s/>Bienen. in BRD fast ein Viertel<text:span text:style-name="T1330">. Warum sie sterben ist nicht so ganz klar. </text:span><text:span text:style-name="T640">Varoa-Milbe</text:span><text:span text:style-name="T1330">, bestimmte Pestizide </text:span><text:span text:style-name="T640">Neonikotinuide</text:span><text:span text:style-name="T1330">, auch bei Hobbygärtnern verbreitet. FU- Berlin setzt Bienen jetzt als </text:span><text:span text:style-name="T640">Pestizid- Sysmographen</text:span><text:span text:style-name="T1330"> ein. Dazu Thomas </text:span><text:span text:style-name="T640">Radetzky</text:span><text:span text:style-name="T1330"> bei der Kontrolle über den Einsatz von Neonikotinuiden haben die Bienen ihren Einsatz. Dazu Randolf </text:span><text:span text:style-name="T640">Menzel </text:span><text:span text:style-name="T1330">FU-Berlin<text:line-break/></text:span></text:p>
          </table:table-cell>
          <table:table-cell table:style-name="Tabelle1.C2" office:value-type="string">
            <text:p text:style-name="P555">06:45</text:p>
          </table:table-cell>
        </table:table-row>
        <table:table-row>
          <table:table-cell table:style-name="Tabelle1.A2" office:value-type="string">
            <text:p text:style-name="P298">GG316</text:p>
          </table:table-cell>
          <table:table-cell table:style-name="Tabelle1.A2" office:value-type="string">
            <text:p text:style-name="P718"><text:span text:style-name="T486">10/09/15/</text:span><text:span text:style-name="T487">156MB/</text:span><text:span text:style-name="T477">DKULTUR-Zeitfragen</text:span><text:span text:style-name="T335"> <text:s text:c="3"/></text:span><text:span text:style-name="T446">Schramme im Gehirn </text:span><text:span text:style-name="T335"><text:s text:c="10"/>Feat<text:line-break/></text:span><text:span text:style-name="T369">Hirnscans sollen psychische Störungen zeigen</text:span><text:span text:style-name="T335"> <text:s text:c="3"/></text:span><text:span text:style-name="T387">Von Uwe </text:span><text:span text:style-name="T357">Springfeld</text:span><text:span text:style-name="T395"> <text:s text:c="4"/></text:span><text:span text:style-name="T513">mit Zusatzinfo</text:span><text:span text:style-name="T387"><text:line-break/>Depression, Burn-out oder Schizophrenie - sind das alles Hirndefekte? In Berlin, London und anderen Zentren der Hirnforschung versuchen Wissenschaftler Hirnscans für die Diagnose psychischer Störungen weiterzuentwickeln. Wie seriös ist das Verfahren?</text:span></text:p>
            <text:p text:style-name="P683"><text:soft-page-break/>Wer lässt sich freiwillig einen Stromstoß durchs Hirn jagen? Wer lässt sich sein Gehirn für 20 Minuten an elektrischen Strom anschließen?<text:span text:style-name="T1331"> U.a. der </text:span><text:span text:style-name="T274">WHO-</text:span><text:span text:style-name="T672">ICD 10</text:span><text:span text:style-name="T274"> oder auch das </text:span><text:span text:style-name="T1332">Amerikanisches Psychiatrisches Handbuch</text:span><text:span text:style-name="T1333"> DSM-5 </text:span></text:p>
          </table:table-cell>
          <table:table-cell table:style-name="Tabelle1.C2" office:value-type="string">
            <text:p text:style-name="P556">28:46</text:p>
          </table:table-cell>
        </table:table-row>
        <table:table-row>
          <table:table-cell table:style-name="Tabelle1.A2" office:value-type="string">
            <text:p text:style-name="P291">GG317</text:p>
          </table:table-cell>
          <table:table-cell table:style-name="Tabelle1.A2" office:value-type="string">
            <text:p text:style-name="P284"><text:span text:style-name="T898">10/09/15/</text:span><text:span text:style-name="T907">58MB/</text:span><text:span text:style-name="T898">KiKA -</text:span><text:span text:style-name="T965"> </text:span><text:span text:style-name="T146"><text:s text:c="12"/>Poppy Katz <text:s/></text:span><text:span text:style-name="T12"><text:s/></text:span><text:span text:style-name="T18">Kidi</text:span><text:line-break/><text:span text:style-name="T1312">Animefiguren kommentieren eine TV-Serie .</text:span><text:span text:style-name="T116">... was soll das?</text:span></text:p>
            <text:p text:style-name="P284"/>
          </table:table-cell>
          <table:table-cell table:style-name="Tabelle1.C2" office:value-type="string">
            <text:p text:style-name="P525">01:25</text:p>
          </table:table-cell>
        </table:table-row>
        <table:table-row>
          <table:table-cell table:style-name="Tabelle1.A2" office:value-type="string">
            <text:p text:style-name="P281">GG318</text:p>
          </table:table-cell>
          <table:table-cell table:style-name="Tabelle1.A2" office:value-type="string">
            <text:p text:style-name="P281"><text:span text:style-name="T898">10/09/15/</text:span><text:span text:style-name="T907">2,6GB/</text:span><text:span text:style-name="T898">WDR Köln -Menschen hautnah</text:span> <text:s text:c="7"/><text:span text:style-name="T233"><text:s/></text:span><text:span text:style-name="T146"><text:s/>Schule Nein danke</text:span></text:p>
            <text:p text:style-name="P676">Immer wieder klammerte sich Erstklässlerin <text:span text:style-name="T550">Magali</text:span> morgens an die Heizung und brüllte, weil sie nicht in die Schule wollte. Schließlich ließen ihre Eltern sie zuhause. Mittlerweile ist <text:span text:style-name="T550">Magali </text:span>14 und lernt mit ihrem Bruder seit vielen Jahren daheim - trotz Schulpflicht. Auch <text:span text:style-name="T550">Jolanda</text:span> (13) und ihre beiden Schwestern gehen nicht zur Schule. Sie sollen sich frei entfalten und lernen, was und wie sie es wollen, finden ihre Eltern. Die Kinder bekommen Lernmaterial und wenn sie wollen Unterstützung - der Rest ist ihre Sache. Und wenn sie nichts machen, wird das auch akzeptiert. Die 16-jährige <text:span text:style-name="T550">Joy</text:span> und ihre beiden Brüder besuchen ebenfalls keine Schule. Auch ihre Eltern finden das in Ordnung: Das Leben lehre sie, was sie wissen müssen.</text:p>
            <text:p text:style-name="P698">Weil in Deutschland Schulpflicht besteht, gehen alle drei Familien ein hohes Risiko ein, im schlimmsten Fall könnten ihnen die Kinder sogar weggenommen werden. Die Familien von Magali und Jolanda haben diese Angst nicht mehr ausgehalten und sind nach Frankreich gezogen. Sie wollen sich nicht mehr verstecken, die Kinder vormittags im Haus halten, sich von Nachbarn beobachtet fühlen und Angst haben, angezeigt zu werden.</text:p>
            <text:p text:style-name="P698">Ob Hip-Hop oder Klavierunterricht, Fußball oder Theater - in allen Familien werden die Kinder gefördert, so gut es geht. Aber sie werden nicht unterrichtet, denn die Eltern lehnen das deutsche Schulsystem für ihre Kinder ab. Nur in Magalis Familie gibt es regelmäßige Zeiten, in denen sie und ihr Bruder das lernen, was Gleichaltrigen in der Schule beigebracht wird. Magali hat sich jetzt sogar vorgenommen den Hauptschulabschluss zu machen. Sie will wissen, ob sie genau so viel kann wie ihre deutschen Freunde, die in die Schule gehen.</text:p>
            <text:p text:style-name="P698"><text:span text:style-name="T38">"Menschen hautnah" hat drei Freilerner-Familien begleitet.</text:span> Normale Familien mit normalen Berufen, mit viel Zeit und Engagement für ihre Kinder und großem Vertrauen in deren natürliche Fähigkeiten. Doch was lernt man ohne Schule? Genug für einen Abschluss oder vielleicht noch mehr? Und wie kommen die Kinder ohne die Freunde aus, die andere in der Schule kennenlernen, ohne das tägliche Miteinander mit Gleichaltrigen?</text:p>
            <text:p text:style-name="P280">Ein Film von Claudia <text:span text:style-name="T550">Wolters</text:span></text:p>
          </table:table-cell>
          <table:table-cell table:style-name="Tabelle1.C2" office:value-type="string">
            <text:p text:style-name="P526">43:33</text:p>
          </table:table-cell>
        </table:table-row>
        <table:table-row>
          <table:table-cell table:style-name="Tabelle1.A2" office:value-type="string">
            <text:p text:style-name="P274">GG319</text:p>
          </table:table-cell>
          <table:table-cell table:style-name="Tabelle1.A2" office:value-type="string">
            <text:p text:style-name="P274"><text:span text:style-name="T898">1</text:span><text:span text:style-name="T908">1</text:span><text:span text:style-name="T898">/09/15/</text:span><text:span text:style-name="T907">4,1GB/</text:span><text:span text:style-name="T898">ARD-alpha</text:span> - <text:s text:c="17"/><text:span text:style-name="T146">Die Kinder von Golzow</text:span><text:line-break/>1999: <text:span text:style-name="T550">Ein Mensch wie Dieter </text:span><text:line-break/>Weil er im ersten Schuljahr sitzen blieb, war er der Älteste der Klasse. Als Frohnatur gehörte er bald zu den Lieblingen des Filmteams. Er lernte Zimmermann, heiratete und wurde Vater von drei Kindern. In der DDR erhielt er die Chance als Auslandskader zu arbeiten. Heute sieht er sich zunehmend von Arbeitslosigkeit bedroht. Manchmal scheint es, als ob ihn nur noch der Blick zurück so recht froh machen könnte.</text:p>
            <text:p text:style-name="P274">Die Chronik einer Landschulklasse aus Golzow (Oderbruch) und die unterschiedlichen Lebensläufe von achtzehn ehemaligen Schülern in der ältesten Langzeitbeobachtung des internationalen Films. Eine unendliche Geschichte? Eine authentische Geschichte, die 2007 ihr Ende fand. Seit 1961 auf Leinwand und Bildschirm in 19 Filmen, über zweiundvierzig Stunden alltägliches Leben in seinem Fortgang und seiner Veränderung, Leben im Zeitraffer, Lebenswege und Schicksale von Menschen einer Generation, unbekannte Zeitgenossen, von deutscher Geschichte Betroffene und sie Mitgestaltende, bekannt gemacht. Das Porträt eines, der als Sitzenbleiber in die Klasse kam, und, was das Reisen angeht, es später am weitesten von allen brachte. Der Werdegang eines Zimmermannes, unternehmungslustigen Draufgängers und unverbesserlichen Optimisten, der aus den wechselnden Lagen seines Lebens immer das Beste machte.</text:p>
            <text:p text:style-name="P710">Nix dergleichen von BRD-Seite, wenn dann höchstens das „Vorführen“ einfacher oder arg beschränkter Gemüter.</text:p>
          </table:table-cell>
          <table:table-cell table:style-name="Tabelle1.C2" office:value-type="string">
            <text:p text:style-name="P498">1:49:00</text:p>
          </table:table-cell>
        </table:table-row>
        <text:soft-page-break/>
        <table:table-row>
          <table:table-cell table:style-name="Tabelle1.A2" office:value-type="string">
            <text:p text:style-name="P274">GG320</text:p>
          </table:table-cell>
          <table:table-cell table:style-name="Tabelle1.A2" office:value-type="string">
            <text:p text:style-name="P653"><text:span text:style-name="T869">1</text:span><text:span text:style-name="T871">1</text:span><text:span text:style-name="T869">/09/15/</text:span><text:span text:style-name="T870">2,3GB/</text:span><text:span text:style-name="T869">arte -</text:span><text:span text:style-name="T260"> <text:s text:c="20"/></text:span><text:span text:style-name="T192">Typisch Mann typisch Frau </text:span><text:span text:style-name="T260"><text:line-break/></text:span> <text:span text:style-name="T550">Wie Gehirne funktionieren <text:s text:c="2"/></text:span><text:span text:style-name="T245">Regie: Michael Mosley <text:s text:c="10"/>Doku G</text:span><text:span text:style-name="T262">B</text:span><text:span text:style-name="T245"> 2014</text:span></text:p>
            <text:p text:style-name="P273">Die Frage, ob Männer und Frauen mit unterschiedlichen Gehirnen auf die Welt kommen, ist so alt wie die Menschheit selbst. Neue Forschungsergebnisse behaupten, dass die Verbindungen in Männer- und Frauen-Gehirnen verschiedenen Mustern folgen, die uns typisch erscheinendes Verhalten von Männern und Frauen erklären können. Fraglich ist, ob diese Muster angeboren sind, oder von der Welt um uns herum geformt werden. Michael <text:span text:style-name="T550">Mosley</text:span> und Alice <text:span text:style-name="T550">Roberts </text:span>machen sich ein eigenes Bild - sie lassen menschliche und tierische Probanden zu unterhaltsamen und tiefblickenden Tests antreten, immer im Sinne der Wissenschaft. Am Ende werden sie nicht einig sein, ob beide Geschlechter von den Untersuchungen gleichermaßen profitieren, ob diese alte Stereotypen zementieren und ob das die Geschlechter womöglich sogar auseinander treibt.<text:line-break/> <text:s text:c="2"/>Haben Sie ein "männliches" oder ein "weibliches" Gehirn? Die Frage, ob Männer und Frauen mit unterschiedlichen Gehirnen auf die Welt kommen, ist so alt wie die Menschheit selbst. Gibt es, physiologisch betrachtet, signifikante und wissenschaftlich nachweisbare Unterschiede zwischen den Geschlechtern und wenn ja, was bewirken diese Unterschiede? <text:span text:style-name="T38">Die Dokumentation "Typisch Mann, typisch Frau" begibt sich auf Spurensuche</text:span>. Bei der schwierigen Frage, ob Unterschiede im Verhalten von Männern und Frauen - falls es diese überhaupt gibt - tatsächlich auf unterschiedliche Anlagen im Gehirn zurückzuführen sind, haben Professor Alice <text:span text:style-name="T550">Roberts</text:span> und Dr. Michael <text:span text:style-name="T550">Mosley</text:span> sehr unterschiedliche Meinungen.</text:p>
          </table:table-cell>
          <table:table-cell table:style-name="Tabelle1.C2" office:value-type="string">
            <text:p text:style-name="P498">50:38</text:p>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74">GG323</text:p>
          </table:table-cell>
          <table:table-cell table:style-name="Tabelle1.A2" office:value-type="string">
            <text:p text:style-name="P653"><text:span text:style-name="T869">1</text:span><text:span text:style-name="T871">1</text:span><text:span text:style-name="T869">/09/15/</text:span><text:span text:style-name="T870">1,2GB/</text:span><text:span text:style-name="T869">arte <text:s/>X_enius</text:span> <text:s text:c="7"/><text:span text:style-name="T146">Wie werden gigantische Brücken gebaut? </text:span></text:p>
            <text:p text:style-name="P653"><text:span text:style-name="T550">Brücken - Geniestreiche der Ingenieurkunst</text:span>. Sie überwinden Flüsse, überspannen Täler, bezwingen Grenzen. Immer gigantischer, immer wagemutiger werden die Konstruktionen. Aber wie werden solche Brücken gebaut?</text:p>
            <text:p text:style-name="P273">Um das zu klären, besucht "X:enius" das Viaduc de Millau im Süden Frankreichs. Der Riese aus Stahl und Beton überspannt auf knapp drei Kilometer Länge das Tal des Flusses Tarn. Stolze 343 Meter misst sein höchster Pfeiler und ist damit sogar 19 Meter höher als der Eiffelturm. Die "X:enius"-Moderatoren Emilie Langlade und Adrian Pflug dürfen heute unter die Fahrbahn des Viadukts steigen und die Wege erkunden, auf denen sich sonst nur Brückentechniker bewegen. Zudem erfahren sie vom sogenannten Taktschiebeverfahren, mit dem Großbrücken über Täler geschoben werden.<text:line-break/> <text:s text:c="2"/>Gefahren drohen den Megabauten vor allem durch Wind und Wetter. Eine ausgefeilte Konstruktion gewährleistet, dass die Bauwerke selbst bei orkanartigen Windgeschwindigkeiten flexibel nachgeben und dadurch nicht vom Einsturz bedroht sind. Um das zu garantieren, muss die Standfestigkeit einer Brücke im Windkanal getestet werden.</text:p>
          </table:table-cell>
          <table:table-cell table:style-name="Tabelle1.C2" office:value-type="string">
            <text:p text:style-name="P498">26:03</text:p>
          </table:table-cell>
        </table:table-row>
        <table:table-row>
          <table:table-cell table:style-name="Tabelle1.A2" office:value-type="string">
            <text:p text:style-name="P489"/>
          </table:table-cell>
          <table:table-cell table:style-name="Tabelle1.A2" office:value-type="string">
            <text:p text:style-name="P284">GG324_<text:span text:style-name="T1342">frei</text:span></text:p>
          </table:table-cell>
          <table:table-cell table:style-name="Tabelle1.C2" office:value-type="string">
            <text:p text:style-name="P29"/>
          </table:table-cell>
        </table:table-row>
        <table:table-row>
          <table:table-cell table:style-name="Tabelle1.A2" office:value-type="string">
            <text:p text:style-name="P489"/>
          </table:table-cell>
          <table:table-cell table:style-name="Tabelle1.A2" office:value-type="string">
            <text:p text:style-name="P284">GG325_<text:span text:style-name="T1342">frei</text:span></text:p>
          </table:table-cell>
          <table:table-cell table:style-name="Tabelle1.C2" office:value-type="string">
            <text:p text:style-name="P560"/>
          </table:table-cell>
        </table:table-row>
        <table:table-row>
          <table:table-cell table:style-name="Tabelle1.A2" office:value-type="string">
            <text:p text:style-name="P489"/>
          </table:table-cell>
          <table:table-cell table:style-name="Tabelle1.A2" office:value-type="string">
            <text:p text:style-name="P284">GG326_<text:span text:style-name="T1343">frei</text:span></text:p>
          </table:table-cell>
          <table:table-cell table:style-name="Tabelle1.C2" office:value-type="string">
            <text:p text:style-name="P29"/>
          </table:table-cell>
        </table:table-row>
        <table:table-row>
          <table:table-cell table:style-name="Tabelle1.A2" office:value-type="string">
            <text:p text:style-name="P274">GG327</text:p>
          </table:table-cell>
          <table:table-cell table:style-name="Tabelle1.A2" office:value-type="string">
            <text:p text:style-name="P653"><text:span text:style-name="T869">1</text:span><text:span text:style-name="T871">1</text:span><text:span text:style-name="T869">/09/15/</text:span><text:span text:style-name="T870">2,2GB/</text:span><text:span text:style-name="T869">PHOENIX - </text:span><text:span text:style-name="T260"><text:s text:c="3"/></text:span><text:span text:style-name="T192">Der große Steuerbetrug <text:s/></text:span><text:span text:style-name="T260"><text:line-break/></text:span><text:span text:style-name="T550">Die Erlebnisse des Whistleblowers </text:span><text:span text:style-name="T245">Lutz</text:span><text:span text:style-name="T550"> Otte</text:span> <text:s text:c="4"/>Film von John Kantara</text:p>
            <text:p text:style-name="P652"><text:span text:style-name="T260">Der Mann war ein kleines Rad in einem großen Getriebe - und hat alles mächtig durcheinander gewirbelt. IT-Techniker Lutz </text:span><text:span text:style-name="T617">Otte</text:span><text:span text:style-name="T260"> arbeitete im Rechenzentrum einer Schweizer Bank. Dort bemerkte er, dass zahlreiche Steuersünder aus Deutschland unter den Bankkunden waren. Die Daten, die Otte in den Händen hielt, warfen ein grelles Licht auf das Geschäftsmodell Schweiz".<text:line-break/> <text:s text:c="2"/></text:span>Im Alpenland werden bis heute geschätzt eine Billion Schweizer Franken verwaltet, darunter sehr viel schmutziges, unversteuertes Geld. <text:span text:style-name="T550">Otte</text:span> fädelte über einen Mittelsmann einen Deal mit einem deutschen Finanzamt ein: Ein Datensatz von 2.700 Konten im Milliardenwert - gegen eine stattliche Summe Bargeld. Ein Geschäft, das in Deutschland später sehr kontrovers diskutiert werden sollte. Aber ein Geschäft, das sich für den deutschen Fiskus gelohnt hat.<text:line-break/> <text:s text:c="2"/>Nicht aber für Lutz Otte, den Enthüller, den "Whistleblower". Der deutsche IT-Techniker wurde in der Schweiz verhaftet und zu einer Gefängnisstrafe verurteilt.<text:line-break/> <text:s text:c="2"/>Für<text:span text:style-name="T550"> Otte</text:span> ist die Geschichte bis heute noch nicht zu Ende. Er weiß zu viel, auch über die neuen Tricks der Schweizer Banken. Der neuen Politik einer <text:span text:style-name="T1416">"</text:span>sauberen Schweiz" ohne Steuerflucht und <text:soft-page-break/>Geldwäsche misstraut er zutiefst. Das Thema Steuerbetrug ist zu seinem Lebensthema geworden. Aus dem Verräter wurde ein Warner.</text:p>
            <text:p text:style-name="P274">I<text:span text:style-name="T1405">n der Dokumentation von John </text:span><text:span text:style-name="T720">Kantara</text:span><text:span text:style-name="T1405"> gibt der Whistleblower Lutz </text:span><text:span text:style-name="T720">Otte</text:span><text:span text:style-name="T1405"> erstmals im Fernsehen offen Auskunft über seine Geschichte </text:span>- und über die dunklen Geschäfte einer verschwiegenen Branche. John Kantara ist mit Lutz Otte an verschiedene Schauplätze gereist, in die Schweiz, nach Deutschland und nach Luxemburg. Und er hat neben anderen auch den früheren Bundesfinanzminister Peer <text:span text:style-name="T550">Steinbrück</text:span> und den heutigen Finanzminister von Nordrhein-Westfalen, Norbert Walter-<text:span text:style-name="T550">Borjans</text:span>, zum umstrittenen Datenhandel interviewt. </text:p>
            <text:p text:style-name="P283"/>
          </table:table-cell>
          <table:table-cell table:style-name="Tabelle1.C2" office:value-type="string">
            <text:p text:style-name="P498">55:00</text:p>
          </table:table-cell>
        </table:table-row>
        <table:table-row>
          <table:table-cell table:style-name="Tabelle1.A2" office:value-type="string">
            <text:p text:style-name="P489"/>
          </table:table-cell>
          <table:table-cell table:style-name="Tabelle1.A2" office:value-type="string">
            <text:p text:style-name="P284">GG328_<text:span text:style-name="T1343">frei</text:span></text:p>
          </table:table-cell>
          <table:table-cell table:style-name="Tabelle1.C2" office:value-type="string">
            <text:p text:style-name="P29"/>
          </table:table-cell>
        </table:table-row>
        <table:table-row>
          <table:table-cell table:style-name="Tabelle1.A2" office:value-type="string">
            <text:p text:style-name="P300">GG329</text:p>
          </table:table-cell>
          <table:table-cell table:style-name="Tabelle1.A2" office:value-type="string">
            <text:p text:style-name="P284"><text:span text:style-name="T884">1</text:span><text:span text:style-name="T896">1</text:span><text:span text:style-name="T884">/09/15/</text:span><text:span text:style-name="T894">21MB/</text:span><text:span text:style-name="T884">WDR 5 - <text:s text:c="3"/></text:span><text:s text:c="9"/><text:span text:style-name="T6"><text:s text:c="2"/>Nachrichten</text:span></text:p>
            <text:p text:style-name="P563">&gt;<text:span text:style-name="T643">Flüchtlinge</text:span><text:span text:style-name="T1344">: </text:span>vorübergehende Sperre des Zugverkehr und Autobahn. <text:line-break/><text:span text:style-name="T1344">EU-Flüchtlingsverteilungs Diskussion in Prag, Befürworter und Gegner der Quote.</text:span></text:p>
            <text:p text:style-name="P561">&gt;<text:span text:style-name="T1344"> </text:span>BuVerk.Min. <text:span text:style-name="T643">Dobrinth </text:span>kündigt <text:s/>eine Verdoppelung der Mittel, wegen vieler maroder Brücken, an. <text:span text:style-name="T1344">Statt 1 jetzt 2Mrd.€</text:span></text:p>
            <text:p text:style-name="P564">&gt;Wahlen in Singapur (Stadt-Staat)</text:p>
            <text:p text:style-name="P564">&gt;<text:span text:style-name="T550">USA</text:span> Erinnerung an „9-11“<text:line-break/></text:p>
          </table:table-cell>
          <table:table-cell table:style-name="Tabelle1.C2" office:value-type="string">
            <text:p text:style-name="P562">08:35</text:p>
          </table:table-cell>
        </table:table-row>
        <table:table-row>
          <table:table-cell table:style-name="Tabelle1.A2" office:value-type="string">
            <text:p text:style-name="P489"/>
          </table:table-cell>
          <table:table-cell table:style-name="Tabelle1.A2" office:value-type="string">
            <text:p text:style-name="P284">GG330_<text:span text:style-name="T1344">frei</text:span></text:p>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300">GG333</text:p>
          </table:table-cell>
          <table:table-cell table:style-name="Tabelle1.A2" office:value-type="string">
            <text:p text:style-name="P566"><text:span text:style-name="T21">f</text:span><text:span text:style-name="T12">rei</text:span></text:p>
          </table:table-cell>
          <table:table-cell table:style-name="Tabelle1.C2" office:value-type="string">
            <text:p text:style-name="P565"/>
          </table:table-cell>
        </table:table-row>
        <table:table-row>
          <table:table-cell table:style-name="Tabelle1.A2" office:value-type="string">
            <text:p text:style-name="P274">GG334</text:p>
          </table:table-cell>
          <table:table-cell table:style-name="Tabelle1.A2" office:value-type="string">
            <text:p text:style-name="P653"><text:span text:style-name="T869">1</text:span><text:span text:style-name="T871">1</text:span><text:span text:style-name="T869">/09/15/</text:span><text:span text:style-name="T870">1,9GB/</text:span><text:span text:style-name="T869">ZDFinfo - </text:span><text:span text:style-name="T260"><text:s text:c="28"/></text:span><text:span text:style-name="T192">Kosovo ´99</text:span><text:span text:style-name="T260"> <text:line-break/></text:span><text:span text:style-name="T550">Bundeswehr im Kampfeinsatz</text:span><text:line-break/>Geschichte treffen – mit Wolf-Christian <text:span text:style-name="T550">Ulrich</text:span> </text:p>
            <text:p text:style-name="P668">März 1999: Der erste Krieg mit deutscher Beteiligung seit 1945. Die Grünen übernehmen zum ersten <text:span text:style-name="T1427">m</text:span>al Regierungsverantwortung, drohen an der Kosovo-Frage zu zerbrechen. <text:line-break/> <text:s/><text:span text:style-name="T38">Für Wolf-Christian </text:span><text:span text:style-name="T712">Ulrich</text:span><text:span text:style-name="T38"> sind auch mehr als 15 Jahre nach dem Einsatz noch viele Fragen offen</text:span>. Warum kämpft Deutschland im Kosovo? Der Einsatz ist eine bis heute maßgebliche und vor allem umstrittene Entscheidung.<text:span text:style-name="T280"> </text:span><text:span text:style-name="T310">Und es ist der Beginn einer neuen Staatsräson</text:span><text:span text:style-name="T280">.</text:span> <text:line-break/> <text:s text:c="2"/>Die Bundeswehr ist nicht mehr nur Verteidigungsarmee. Darüber spricht <text:span text:style-name="T550">Ulrich</text:span> mit dem damaligen – und ersten – Grünen-Außenminister Joschka <text:span text:style-name="T550">Fischer</text:span>. Welche Argumente politisch gegen den Einsatz sprachen, will er von Fischers Parteikollegen Hans-Christian <text:span text:style-name="T550">Ströbele</text:span> wissen. </text:p>
            <text:p text:style-name="P273">Wie die Menschen im Kosovo den Krieg erlebt haben, erfährt <text:span text:style-name="T550">Ulrich</text:span> bei Begegnungen in Pristina und Belgrad, von Menschen, die den Krieg hautnah miterlebt haben. Die Kosovarin Beza <text:span text:style-name="T550">Luzha</text:span> erlebte den Einsatz der NATO als Befreiung, Renate <text:span text:style-name="T550">Flottau,</text:span> die letzte westliche Reporterin während des Bombardements ins <text:span text:style-name="T550">Belgrad</text:span>, durchlebte angsterfüllte Nächte in bebenden Häusern. <text:line-break/> <text:s text:c="2"/>Und für die Militärs? <text:span text:style-name="T1405">Oberst Michael </text:span><text:span text:style-name="T720">Krah</text:span><text:span text:style-name="T1405">, einer der deutschen Tornado-Piloten im ersten deutschen Einsatz, erinnert sich</text:span>. Der Kosovo-Einsatz bleibt hochaktuell – bei jeder Diskussion um die Verlängerung der Mandate zum Auslandseinsatz der Bundeswehr. <text:span text:style-name="T38">Und auch im Verhältnis zu </text:span><text:span text:style-name="T712">Russland</text:span><text:span text:style-name="T38">:</text:span> Schließlich führte <text:span text:style-name="T550">Putin </text:span>diesen Einsatz an, als es um die Frage ging, ob die Besetzung der <text:span text:style-name="T550">Krim</text:span> gegen das Völkerrecht verstoße.</text:p>
          </table:table-cell>
          <table:table-cell table:style-name="Tabelle1.C2" office:value-type="string">
            <text:p text:style-name="P498">45:56</text:p>
          </table:table-cell>
        </table:table-row>
        <table:table-row>
          <table:table-cell table:style-name="Tabelle1.A2" office:value-type="string">
            <text:p text:style-name="P29"/>
          </table:table-cell>
          <table:table-cell table:style-name="Tabelle1.A2" office:value-type="string">
            <text:p text:style-name="P282">GG335_<text:span text:style-name="T1287">frei</text:span></text:p>
          </table:table-cell>
          <table:table-cell table:style-name="Tabelle1.C2" office:value-type="string">
            <text:p text:style-name="P29"/>
          </table:table-cell>
        </table:table-row>
        <table:table-row>
          <table:table-cell table:style-name="Tabelle1.A2" office:value-type="string">
            <text:p text:style-name="P301">GG336</text:p>
          </table:table-cell>
          <table:table-cell table:style-name="Tabelle1.A2" office:value-type="string">
            <text:p text:style-name="P301"><text:span text:style-name="T884"><text:s/>1</text:span><text:span text:style-name="T896">2</text:span><text:span text:style-name="T884">/09/15/</text:span><text:span text:style-name="T894">169MB/</text:span><text:span text:style-name="T884">SWR2 Wissen -</text:span> <text:s text:c="7"/><text:span text:style-name="T146"><text:s/></text:span><text:span text:style-name="T216">der vermessene Mensch</text:span><text:span text:style-name="T1345"> <text:s text:c="12"/><text:line-break/></text:span><text:span text:style-name="T550">Das IQ-Prinzip</text:span></text:p>
            <text:p text:style-name="P719"><text:span text:style-name="T336">Der Siegeszug des “IQ”, des in gefürchteten Tests ermittelten Intelligenzquotienten, scheint unaufhaltsam. In PISA-Studien und Assessment Centern setzt man das “IQ-Prinzip” konsequent fort: Die Idee, die schulische und berufliche Eignung eines Menschen lässt sich objektiv in Zahlen fassen. Ist das Messen kognitiver Leistungen dem menschlichen Geist aber wirklich angemessen?<text:line-break/>erschließen von Analogien <text:s text:c="6"/>(Produktion 2014) <text:s text:c="4"/></text:span><text:span text:style-name="T387">Martin Hubert </text:span></text:p>
            <text:p text:style-name="P567"/>
          </table:table-cell>
          <table:table-cell table:style-name="Tabelle1.C2" office:value-type="string">
            <text:p text:style-name="P568">28:00</text:p>
          </table:table-cell>
        </table:table-row>
        <table:table-row>
          <table:table-cell table:style-name="Tabelle1.A2" office:value-type="string">
            <text:p text:style-name="P274">GG337</text:p>
          </table:table-cell>
          <table:table-cell table:style-name="Tabelle1.A2" office:value-type="string">
            <text:p text:style-name="P653"><text:span text:style-name="T260">1</text:span><text:span text:style-name="T263">3</text:span><text:span text:style-name="T260">/09/15/</text:span><text:span text:style-name="T270">1,7</text:span><text:span text:style-name="T261">GB/</text:span><text:span text:style-name="T260">hr-fernsehen - <text:s text:c="17"/></text:span><text:span text:style-name="T192">Der Hof der wilden Tiere</text:span><text:span text:style-name="T260"> </text:span><text:span text:style-name="T264"><text:s text:c="2"/></text:span><text:span text:style-name="T270">Kiddi</text:span><text:span text:style-name="T264"> <text:s text:c="6"/></text:span><text:span text:style-name="T267">Tierfilm</text:span><text:span text:style-name="T260"><text:line-break/></text:span> <text:s text:c="10"/>Film von Roland <text:span text:style-name="T550">Posseh</text:span><text:span text:style-name="T682">l</text:span> <text:s text:c="9"/><text:span text:style-name="T110">schön! </text:span><text:span text:style-name="T111">reichlich Aktion geht scho</text:span></text:p>
            <text:p text:style-name="P273"><text:soft-page-break/>Alltag auf dem Bauernhof, allerdings auf einem etwas anderen Bauernhof: Er erinnert an längst vergangene Tage. Denn statt Massentierhaltung haben die Tiere hier noch viel Platz. Normalerweise bestimmen die Menschen, wo es langgeht, doch hier können die Tiere ein Stück weit ihre eigenen Herren sein, vor allem, wenn der Bauer einmal nicht guckt! Dann nutzen sie die Gelegenheit und gehen voller Abenteuerlust auf Entdeckungsreise.<text:line-break/> <text:s text:c="2"/>Bei der Erkundung ihrer Farm und der Umgebung erleben die Hoftiere viele Abenteuer, und bei ihren Ausflügen treffen sie auch auf zahlreiche wilde Tiere: Der Hauseber muss sich gegen ein Wildschweinmännchen behaupten, die Hühner werden von einer Ringelnatter geärgert und das Kaninchen bereut schnell das waghalsige Verlassen seines Stalles. Auch sehr intime Momente hat die Kamera eingefangen, wie die Geburt der Ferkel, das Schlüpfen eines Kükens und der Augenblick, in dem das gerade geborene Fohlen das erste Mal auf seinen wackeligen Beinen steht.<text:line-break/> <text:s text:c="2"/>In Anlehnung an den Kinofilm "Die wilde Farm" (von Dominique Garing und Frédéric Goupil) erzählt Roland <text:span text:style-name="T550">Possehl</text:span> <text:span text:style-name="T38">in "Der Hof der wilden Tiere" die Geschichte eines Bauernhofs so, wie es ihn vielleicht früher einmal gab.</text:span> Er liefert rührende Einblicke in den Alltag von seinen Schweinen, Hühnern, Katzen, Kaninchen, den jeder zu kennen glaubt. Tatsächlich jedoch wissen die wenigsten etwas über ihr natürliches Verhalten.</text:p>
            <text:p text:style-name="P283"/>
          </table:table-cell>
          <table:table-cell table:style-name="Tabelle1.C2" office:value-type="string">
            <text:p text:style-name="P624">42:14</text:p>
          </table:table-cell>
        </table:table-row>
        <table:table-row>
          <table:table-cell table:style-name="Tabelle1.A2" office:value-type="string">
            <text:p text:style-name="P29"/>
          </table:table-cell>
          <table:table-cell table:style-name="Tabelle1.A2" office:value-type="string">
            <text:p text:style-name="P283">GG338_<text:span text:style-name="T1287">frei</text:span></text:p>
          </table:table-cell>
          <table:table-cell table:style-name="Tabelle1.C2" office:value-type="string">
            <text:p text:style-name="P29"/>
          </table:table-cell>
        </table:table-row>
        <table:table-row>
          <table:table-cell table:style-name="Tabelle1.A2" office:value-type="string">
            <text:p text:style-name="P276">GG339</text:p>
          </table:table-cell>
          <table:table-cell table:style-name="Tabelle1.A2" office:value-type="string">
            <text:p text:style-name="P661"><text:span text:style-name="T869">1</text:span><text:span text:style-name="T871">4</text:span><text:span text:style-name="T869">/09/15/</text:span><text:span text:style-name="T870">2,6GB/</text:span><text:span text:style-name="T869">Das Erste </text:span><text:span text:style-name="T260">- Die Story im Ersten <text:s text:c="6"/></text:span><text:span text:style-name="T192">Der Flüchtlingsreport</text:span><text:span text:style-name="T260"><text:line-break/></text:span><text:span text:style-name="T617">Themenschwerpunkt Flüchtlinge </text:span><text:span text:style-name="T260">- Deutschland schaut hin! <text:s text:c="9"/></text:span><text:s/>von Peter Gerhardt</text:p>
            <text:p text:style-name="P275">Mehr als 50 Millionen Menschen sind derzeit weltweit auf der Flucht. So viel wie noch nie seit dem Ende des Zweiten Weltkriegs. Und täglich werden es mehr. Das Bundesinnenministerium rechnet mittlerweile mit 800.000 Flüchtlingen, die 2015 allein nach Deutschland kommen. Ist das deutsche Boot also voll", wie nicht nur rechtsradikale Scharfmacher behaupten? Können wir nicht mehr Menschen aufnehmen oder wollen wir es nur nicht? Müssen wir die Grenzen dicht machen, um einen Kollaps zu vermeiden, oder schotten wir uns herzlos ab, um nicht teilen zu müssen mit Menschen in Not? Wie werden die Flüchtlinge hier aufgenommen? Angriffe auf Asylbewerber einerseits, ehrenamtliche Flüchtlingshelfer andererseits - wie fremdenfeindlich oder -freundlich ist Deutschland? Und sind die Flüchtlinge eine finanzielle Belastung oder eine Chance für die deutsche Wirtschaft?</text:p>
            <text:p text:style-name="P275">Der Flüchtlingsreport" geht den grellen Schlagzeilen auf den Grund, rechnet nach und macht sich auf die Suche nach der Wirklichkeit hinter den einfachen Wahrheiten. Dafür reist Autor Peter Gerhardt u.a. in die sächsischen Gemeinden Freital und Meißen, Städte, die zum Symbol geworden sind für den neuen alten Fremdenhass in Deutschland. Er zeigt aber auch, wie engagiert an vielen Stellen in Deutschland Menschen versuchen zu helfen und wie sehr die Kommunen auf die freiwilligen Helfer angewiesen sind. In Viernheim zum Beispiel. Dort hat der katholische Pfarrer Angelo Stipinovic eine Initiative ins Leben gerufen, um 130 Flüchtlingen aus Eritrea zu helfen, sich in Viernheim einzuleben. Wir können doch nicht immer warten, bis der Staat hilft", sagte er sich. Und war überrascht, wie überwältigend die Unterstützung in der südhessischen Kleinstadt war. Tatsächlich ist das deutsche Boot noch nicht voll - es ist nur mangelhaft verwaltet. Der Film rückt die Proportionen zurecht. Deutschland nimmt mehr Flüchtlinge auf als die meisten anderen Länder in Europa, aber umgerechnet auf die Einwohnerzahl nur einen Bruchteil verglichen etwa mit dem Libanon. Doch wie sieht die Situation dort aus, in Ländern, die deutlich ärmer sind als Deutschland? <text:span text:style-name="T38">Der Film begibt sich auf die Spur der Flüchtlinge im Libanon, in Griechenland, der Türkei und er zeigt, wie die Kriminalisierung von Flüchtlingen Schlepperbanden in die Hände spielt.</text:span></text:p>
          </table:table-cell>
          <table:table-cell table:style-name="Tabelle1.C2" office:value-type="string">
            <text:p text:style-name="P499">42:00</text:p>
          </table:table-cell>
        </table:table-row>
        <table:table-row>
          <table:table-cell table:style-name="Tabelle1.A2" office:value-type="string">
            <text:p text:style-name="P276">GG340</text:p>
          </table:table-cell>
          <table:table-cell table:style-name="Tabelle1.A2" office:value-type="string">
            <text:p text:style-name="P276"><text:span text:style-name="T898">1</text:span><text:span text:style-name="T908">4</text:span><text:span text:style-name="T898">/09/15/</text:span><text:span text:style-name="T907">4,3GB/</text:span><text:span text:style-name="T898">Das Erste</text:span> - <text:s text:c="13"/><text:span text:style-name="T146">Hart aber fair</text:span><text:line-break/><text:span text:style-name="T550">Schlagbaum runter, Zäune hoch Panikstimmung in Europa?</text:span> <text:line-break/><text:span text:style-name="T1340"> <text:s text:c="17"/></text:span><text:span text:style-name="T726">...</text:span><text:span text:style-name="T756">wie </text:span><text:span text:style-name="T759">so </text:span><text:span text:style-name="T756">häufig sagt </text:span><text:span text:style-name="T759">die Sendung </text:span><text:span text:style-name="T756">mehr über die Personen als zur Sache aus!</text:span><text:line-break/>Erst heißt Deutschland die Flüchtlinge willkommen, dann schließen wir plötzlich die Grenzen. Ist jetzt Schluss mit Europas Freizügigkeit? Gäste bei Frank <text:span text:style-name="T550">Plasberg</text:span> sind:<text:line-break/>Markus <text:span text:style-name="T550">Söder</text:span>, CSU, Bayerischer Staatsminister der Finanzen, für Landesentwicklung und Heimat <text:line-break/>Ralf <text:span text:style-name="T550">Stegner</text:span>, SPD, stellv. Parteivorsitzender <text:line-break/>Margot <text:span text:style-name="T550">Käßmann</text:span>, Ev. Pastorin und Buchautorin <text:line-break/>Herfried <text:span text:style-name="T550">Münkler,</text:span> Professor der Politikwissenschaften HU Berlin <text:line-break/><text:soft-page-break/>Gregerly <text:span text:style-name="T550">Pröhle</text:span>, stellv. Staatssekretär für internationale und EU-Angelegenheiten im ungarischen Ministerium für Gesellschaftliche Ressourcen; ehem. ungarischer Botschafter in Deutschland </text:p>
            <text:p text:style-name="P283"/>
          </table:table-cell>
          <table:table-cell table:style-name="Tabelle1.C2" office:value-type="string">
            <text:p text:style-name="P499">01:08:00</text:p>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490"/>
          </table:table-cell>
          <table:table-cell table:style-name="Tabelle1.A2" office:value-type="string">
            <text:p text:style-name="P283">GG343_<text:span text:style-name="T1340">frei</text:span></text:p>
          </table:table-cell>
          <table:table-cell table:style-name="Tabelle1.C2" office:value-type="string">
            <text:p text:style-name="P29"/>
          </table:table-cell>
        </table:table-row>
        <table:table-row>
          <table:table-cell table:style-name="Tabelle1.A2" office:value-type="string">
            <text:p text:style-name="P299">GG344</text:p>
          </table:table-cell>
          <table:table-cell table:style-name="Tabelle1.A2" office:value-type="string">
            <text:p text:style-name="P284"><text:span text:style-name="T898">1</text:span><text:span text:style-name="T908">4</text:span><text:span text:style-name="T898">/09/15/</text:span><text:span text:style-name="T907">163MB/</text:span><text:span text:style-name="T898">KiKA -</text:span><text:span text:style-name="T965"> </text:span><text:span text:style-name="T550">KIKA LIV</text:span><text:span text:style-name="T642">E </text:span><text:span text:style-name="T1340"><text:s text:c="10"/></text:span><text:span text:style-name="T201">Memorie auf der Bobfahrt</text:span><text:span text:style-name="T642"> <text:s/></text:span><text:span text:style-name="T1340">Kidi</text:span><text:span text:style-name="T642"><text:line-break/></text:span><text:span text:style-name="T1340"> </text:span><text:span text:style-name="T101">... auweia, wie einfallsreich!</text:span><text:span text:style-name="T967"> .... da geht ja nur noch Chips knuspern! <text:s/>was soll das?</text:span></text:p>
            <text:p text:style-name="P284"/>
          </table:table-cell>
          <table:table-cell table:style-name="Tabelle1.C2" office:value-type="string">
            <text:p text:style-name="P557">03:46</text:p>
          </table:table-cell>
        </table:table-row>
        <table:table-row>
          <table:table-cell table:style-name="Tabelle1.A2" office:value-type="string">
            <text:p text:style-name="P490"/>
          </table:table-cell>
          <table:table-cell table:style-name="Tabelle1.A2" office:value-type="string">
            <text:p text:style-name="P284">GG345_<text:span text:style-name="T1313">frei</text:span></text:p>
          </table:table-cell>
          <table:table-cell table:style-name="Tabelle1.C2" office:value-type="string">
            <text:p text:style-name="P29"/>
          </table:table-cell>
        </table:table-row>
        <table:table-row>
          <table:table-cell table:style-name="Tabelle1.A2" office:value-type="string">
            <text:p text:style-name="P278">GG346</text:p>
          </table:table-cell>
          <table:table-cell table:style-name="Tabelle1.A2" office:value-type="string">
            <text:p text:style-name="P665"><text:span text:style-name="T869">1</text:span><text:span text:style-name="T871">5</text:span><text:span text:style-name="T869">/09/15/</text:span><text:span text:style-name="T875">1,</text:span><text:span text:style-name="T876">8</text:span><text:span text:style-name="T870">GB/</text:span><text:span text:style-name="T869">arte <text:s text:c="2"/></text:span><text:span text:style-name="T260"><text:s text:c="20"/></text:span><text:span text:style-name="T192">Rabenvögel <text:s text:c="5"/></text:span><text:span text:style-name="T35"><text:s/></text:span><text:span text:style-name="T36">Tierfilm <text:s text:c="10"/></text:span><text:span text:style-name="T260"><text:line-break/></text:span><text:span text:style-name="T550">Rabenvögel Gaukler der Lüfte</text:span> <text:s text:c="12"/>Regie <text:s/>Heribert Schöller <text:s text:c="3"/>Doku <text:span text:style-name="T1292">BR</text:span>D 2009 <text:s/><text:span text:style-name="T260"><text:s text:c="2"/></text:span><text:span text:style-name="T276"><text:s/></text:span><text:span text:style-name="T808">sehr </text:span><text:span text:style-name="T809">schön!</text:span><text:line-break/>Bei Griechen und Römern waren Raben bedeutende Orakelvögel, den nordischen Völkern war der Kolkrabe heilig, und bei einigen Indianerstämmen gilt er als Schöpfer der Welt. Doch im Mittelalter verdüsterte sich die Meinung über die Raben: Galgenvögel nannte man sie fortan und verfolgte sie. Auch heute noch halten sich Vorurteile gegen die Raben hartnäckig. Filmemacher Heribert Schöller hat den Vogel genauer unter die Lupe genommen und ein Tier entdeckt, dass sowohl nützlich als auch intelligent ist.<text:line-break/>Unglücksrabe, Galgenvogel, Vogelmörder oder Lämmerkiller - Rabenvögel werden seit dem Mittelalter oft in einem negativen Licht dargestellt. Obgleich es immer die Menschen selbst waren, die einander in furchtbaren Schlachten niedermetzelten oder öffentlich folterten und erhängten, schob man gerne den schwarzen Gesellen die Schuld dafür zu. Und die Vorurteile halten sich.</text:p>
            <text:p text:style-name="P669">Die Wissenschaft sieht die intelligenten Vögel dagegen ganz anders und kann den Vorwurf des "Vogelmörders" eindeutig widerlegen: Kleinsäuger, Nestlinge und Singvogeleier machen zusammen nicht einmal drei Prozent der Nahrung eines Rabenvogels aus. <text:span text:style-name="T38">Ökologisch sind die aasfressenden Raben, ähnlich den Geiern, eine Art Gesundheitspolizei</text:span>, die erheblich dazu beiträgt, dass sich Krankheitskeime nicht ungehemmt vermehren können und zur Gefahr für Tiere und Menschen werden.</text:p>
            <text:p text:style-name="P277">Vor allem die Intelligenz vieler Rabenvögel fasziniert und überrascht die Wissenschaft immer wieder. Neue Forschungen an der Konrad-Lorenz-Research-Station haben gezeigt, das Kolkraben sogar eine Vorstellung von sich selbst haben - eine Fähigkeit, die man bisher nur Primaten zusprach. Raben sind außerdem die einzigen Vögel, die Werkzeuge nicht nur verwenden, sondern sogar herstellen. Alle einheimischen Arten leben in festen sozialen Strukturen. Ausdrücke wie "Rabeneltern" oder "Rabenbrut" müssten als Kompliment aufgefasst werden, denn ihrem Nachwuchs sind Rabenvögel äußerst fürsorglich zugetan. <text:s text:c="9"/></text:p>
            <text:p text:style-name="P283"/>
          </table:table-cell>
          <table:table-cell table:style-name="Tabelle1.C2" office:value-type="string">
            <text:p text:style-name="P625">41:25</text:p>
          </table:table-cell>
        </table:table-row>
        <table:table-row>
          <table:table-cell table:style-name="Tabelle1.A2" office:value-type="string">
            <text:p text:style-name="P278">GG347</text:p>
          </table:table-cell>
          <table:table-cell table:style-name="Tabelle1.A2" office:value-type="string">
            <text:p text:style-name="P662"><text:span text:style-name="T869">1</text:span><text:span text:style-name="T871">5</text:span><text:span text:style-name="T869">/09/15/</text:span><text:span text:style-name="T872">3</text:span><text:span text:style-name="T870">GB/</text:span><text:span text:style-name="T869">arte -</text:span><text:span text:style-name="T260"> <text:s text:c="22"/></text:span><text:span text:style-name="T192">Staatsschulden</text:span><text:span text:style-name="T260"> <text:s text:c="3"/></text:span><text:span text:style-name="T812">PQC KT</text:span><text:span text:style-name="T260"> <text:s text:c="3"/></text:span><text:span text:style-name="T266">doku</text:span><text:span text:style-name="T260"> <text:line-break/></text:span><text:span text:style-name="T617">System außer Kontrolle</text:span><text:span text:style-name="T618"> </text:span><text:span text:style-name="T265"><text:s text:c="22"/>Regie <text:s/>Laure Delesalle <text:s text:c="4"/>Doku Fr 2015</text:span></text:p>
            <text:p text:style-name="P279">Was ist Staatsverschuldung eigentlich genau, und wie entsteht sie? Um das komplexe Phänomen zu veranschaulichen, verwendet die Regisseurin das Bild einer riesigen Maschine mit Zahnrädern und Kolben. Die Weltwirtschaft ist wie ein gewaltiges Getriebe, das täglich neue Schulden produziert. Häuser, Autos, Schulen, öffentliche Ausgaben – alles wird mit Anleihen finanziert. Schulden sind zu einem wesentlichen Wirtschaftsfaktor geworden, denn jeder lebt heute „auf Pump“.<text:line-break/> <text:s text:c="2"/>„Geld ist für den Menschen so lebensnotwendig wie die Luft zum Atmen. Genau wie Wasser oder Luft sollte Geld ein Gemeingut sein, doch es ist zu Privatbesitz geworden“, erklärt der Wirtschaftswissenschaftler Bernard <text:span text:style-name="T550">Maris</text:span>. Die französische Ökonomin und sozialistische Abgeordnete Karine Berger hält Staatsanleihen an sich nicht für problematisch. Alle Länder seien verschuldet, so Berger. Ein Problem entstehe erst dann, wenn der Schuldenberg außer Kontrolle gerate und ein Teufelskreis entstehe.<text:line-break/> <text:s text:c="2"/>Die EU kämpft seit Jahrzehnten gegen die Verschuldung, vor allem aber seit der Finanzkrise 2007. Angesichts des drohenden Staatsbankrotts Griechenlands und der Gefahr der Ausweitung auf andere Länder der Eurozone, einigten sich die Regierungen nicht schnell genug auf eine gemeinsame Politik, was zu Unsicherheit auf den Finanzmärkten führte. Durch einen strengen Sparkurs konnte die Explosion der Staatsdefizite gestoppt werden, doch in vielen südeuropäischen Ländern brach die <text:soft-page-break/>Wirtschaft ein. Griechenland, Portugal und Spanien versanken noch tiefer in der Krise.<text:line-break/> <text:s text:c="2"/>Doch der Film zeigt auch Lösungsmöglichkeiten auf, um die „Schuldenmaschine“ zu stoppen. In den USA und Großbritannien wird durch die zusätzliche Emission von Banknoten und Münzen ganz einfach aus dem Nichts frisches Geld geschaffen, um die Wirtschaft zu finanzieren und Schulden abzubauen. Das klingt nach einer guten Lösung, doch ist diese Praxis nach EU-Recht nicht zulässig und Deutschland steht ihr skeptisch gegenüber.<text:line-break/> <text:s text:c="2"/>Wirtschaftswachstum wäre natürlich eine Lösung, doch trotz aller Anstrengungen ist ein Aufschwung zurzeit nicht in Sicht. Auch die Vergemeinschaftung der Schulden ist bei 28 Staaten mit stark unterschiedlichem wirtschaftlichem Gewicht und abweichenden Positionen nicht einfach. Solidarität wird in Europa keineswegs groß geschrieben. Der Wirtschaftswissenschaftler Thomas Piketty schlägt vor, die Reichen zur Kasse zu bitten und der Steuerflucht einen Riegel vorzuschieben. Leider halten die wohlhabenden Betroffenen das nicht für eine so gute Idee.<text:line-break/> <text:s text:c="2"/>Der Dokumentarfilm versteht sich nicht als Plädoyer für oder gegen Staatsanleihen, sondern will lediglich die komplexe Funktionsweise der Wirtschaftsmaschinerie veranschaulichen. Er zeigt spannende Momente, wie eine hitzige Debatte über die Sparpolitik im EU-Parlament. Experten wie Bernard <text:span text:style-name="T550">Maris</text:span>, Thomas<text:span text:style-name="T550"> Piketty,</text:span> Karine <text:span text:style-name="T550">Berger</text:span> und David <text:span text:style-name="T550">Graeber</text:span> bringen dem Zuschauer das internationale Finanzwesen auf unterhaltsame und leicht verständliche Weise nahe.<text:line-break/><text:span text:style-name="T1395">01:15</text:span><text:span text:style-name="T1293"> Gerard </text:span><text:span text:style-name="T619">Beaur,</text:span><text:span text:style-name="T722"> </text:span><text:span text:style-name="T1395">04:32</text:span><text:span text:style-name="T1293"> BRD</text:span><text:span text:style-name="T619"> Merkel</text:span><text:span text:style-name="T1293">, </text:span><text:span text:style-name="T1395">06:28</text:span><text:span text:style-name="T1293"> Lee </text:span><text:span text:style-name="T619">Buchheit</text:span><text:span text:style-name="T1293"> N.Y</text:span><text:span text:style-name="T620">.</text:span><text:span text:style-name="T1293">, </text:span><text:span text:style-name="T1395">08:43</text:span><text:span text:style-name="T1293"> Karine </text:span><text:span text:style-name="T619">Berger</text:span><text:span text:style-name="T134"> </text:span><text:span text:style-name="T1134">09:54</text:span><text:span text:style-name="T1097"> Angelique </text:span><text:span text:style-name="T1075">Kourounis</text:span><text:span text:style-name="T1097">,</text:span><text:span text:style-name="T1134">11:10</text:span><text:span text:style-name="T1097"> Neda </text:span><text:span text:style-name="T1075">Kanellopoulou-Malouchou</text:span><text:span text:style-name="T1097">, </text:span><text:span text:style-name="T1134">12:11</text:span><text:span text:style-name="T1097"> Ullrich </text:span><text:span text:style-name="T1075">Kater </text:span><text:span text:style-name="T1097">DekaBank, </text:span><text:span text:style-name="T1134">12:34</text:span><text:span text:style-name="T1097"> Bernard </text:span><text:span text:style-name="T1075">Maris</text:span><text:span text:style-name="T1097">, </text:span><text:span text:style-name="T1134">14:08</text:span><text:span text:style-name="T1097"> David </text:span><text:span text:style-name="T1075">Graeber</text:span><text:span text:style-name="T1097">, </text:span><text:span text:style-name="T1135">19:14</text:span><text:span text:style-name="T1098"> Dimitrios </text:span><text:span text:style-name="T1076">Papadimoulis </text:span><text:span text:style-name="T1098">und J.M. </text:span><text:span text:style-name="T1076">Barroso</text:span><text:span text:style-name="T1098"> mit ausweichender Antwort! </text:span><text:span text:style-name="T1135">20:20</text:span><text:span text:style-name="T1098"> Marianna </text:span><text:span text:style-name="T1076">Mortagua</text:span><text:span text:style-name="T1098">, </text:span><text:span text:style-name="T1135">20:38</text:span><text:span text:style-name="T1098"> Othmar </text:span><text:span text:style-name="T1076">Karas</text:span><text:span text:style-name="T1098">, </text:span><text:span text:style-name="T1135">21:06 </text:span><text:span text:style-name="T1098">Alejandro </text:span><text:span text:style-name="T1076">Cercas</text:span><text:span text:style-name="T1098">, Norbert </text:span><text:span text:style-name="T1076">Lammert</text:span><text:span text:style-name="T1098"> erinnert an die durchgeführten Abstimmungen und Zweifel an der Wirksamkeit müssen besprochen werden. </text:span><text:span text:style-name="T1135">23:52</text:span><text:span text:style-name="T1098"> Ann </text:span><text:span text:style-name="T1076">Pettifor</text:span><text:span text:style-name="T1098">, </text:span><text:span text:style-name="T1099">spricht die Gefahr von „rechts“ an. </text:span><text:span text:style-name="T1136">24:46</text:span><text:span text:style-name="T1099"> <text:s/></text:span><text:span text:style-name="T1100">Karine </text:span><text:span text:style-name="T1077">Berger </text:span><text:span text:style-name="T1099">die Negativmaßnahmen, eine Reaktion auf ideologische Reflexe. </text:span><text:span text:style-name="T1136">26:01</text:span><text:span text:style-name="T1099"> </text:span><text:span text:style-name="T1100">Gerard </text:span><text:span text:style-name="T1077">Beaur </text:span><text:span text:style-name="T1099">die sanfte Lösung Inflation. </text:span><text:span text:style-name="T1136">27:10</text:span><text:span text:style-name="T1099"> Die Nachkriegslösungen. </text:span><text:span text:style-name="T1136">27:25</text:span><text:span text:style-name="T1099"> <text:s/></text:span><text:span text:style-name="T1094">Thomas</text:span><text:span text:style-name="T1073"> Piketty.</text:span><text:span text:style-name="T1094"> </text:span><text:span text:style-name="T1136">28:10</text:span><text:span text:style-name="T1099"> Thierry</text:span><text:span text:style-name="T1078"> Philippponnat</text:span><text:span text:style-name="T1099">. </text:span><text:span text:style-name="T1136">29:43</text:span><text:span text:style-name="T1099"> Markus </text:span><text:span text:style-name="T1078">Ferber</text:span><text:span text:style-name="T1099">, </text:span><text:span text:style-name="T1136">31:59</text:span><text:span text:style-name="T1099"> <text:s/></text:span><text:span text:style-name="T1097">Bernard </text:span><text:span text:style-name="T1075">Maris </text:span><text:span text:style-name="T1097">...</text:span><text:span text:style-name="T1099">es wird kein Wachstum geben!<text:line-break/></text:span><text:span text:style-name="T1396">32:30</text:span><text:span text:style-name="T1450"> Philippe </text:span><text:span text:style-name="T693">Lamberts</text:span><text:span text:style-name="T1450"> ...man muss schon verrückt blind und taub sein um an ein neues Wachstum zu glauben! </text:span><text:span text:style-name="T1396">33:02</text:span><text:span text:style-name="T1450"> zurück zum Maastrichter Vertrag (3%Wachstum, dann 60%Verschuldung)! </text:span><text:span text:style-name="T1396">34:54</text:span><text:span text:style-name="T1450"> Joachim </text:span><text:span text:style-name="T693">Nagel </text:span><text:span text:style-name="T1450">Bundesbank, </text:span><text:span text:style-name="T1396">35:51</text:span><text:span text:style-name="T1450">Vincent </text:span><text:span text:style-name="T693">Trulia</text:span><text:span text:style-name="T1450"> zur Währungsunion, </text:span><text:span text:style-name="T1397">37:26</text:span><text:span text:style-name="T1294"> Sven </text:span><text:span text:style-name="T694">Giegold,</text:span><text:span text:style-name="T1294"> BRD sollte weniger Arroganz an den Tag legen! </text:span><text:span text:style-name="T1397">39:39</text:span><text:span text:style-name="T1294"> Mario </text:span><text:span text:style-name="T694">Draghi</text:span><text:span text:style-name="T1294"> .</text:span><text:span text:style-name="T778">..</text:span><text:span text:style-name="T827">immer das selbe!</text:span><text:span text:style-name="T1294"> </text:span><text:span text:style-name="T1397">43:17</text:span><text:span text:style-name="T1294"> allg. Schuldenerlass? <text:s/></text:span>David <text:span text:style-name="T550">Graeber </text:span>...<text:span text:style-name="T1294">das hat es in der Geschichte schon mehrfach gegeben, siehe BRD nach 2.Weltkrieg, arab. Staaten. </text:span><text:span text:style-name="T1397">44:21</text:span><text:span text:style-name="T1294"> Sven </text:span><text:span text:style-name="T694">Giegold </text:span><text:span text:style-name="T1294"><text:s/>...erst wenn Steuerflucht oder „Vermeidung“ priv. Reichtum, Vermögensabgaben geregelt werden. </text:span><text:span text:style-name="T1397">44:55</text:span><text:span text:style-name="T1294"> ...wer profitiert von den Schulden? </text:span><text:span text:style-name="T1397">46:27</text:span><text:span text:style-name="T1294"> die progressive Vermögenssteuer.</text:span></text:p>
          </table:table-cell>
          <table:table-cell table:style-name="Tabelle1.C2" office:value-type="string">
            <text:p text:style-name="P500">52:39</text:p>
          </table:table-cell>
        </table:table-row>
        <table:table-row>
          <table:table-cell table:style-name="Tabelle1.A2" office:value-type="string">
            <text:p text:style-name="P288">GG348</text:p>
          </table:table-cell>
          <table:table-cell table:style-name="Tabelle1.A2" office:value-type="string">
            <text:p text:style-name="P288"><text:span text:style-name="T898">1</text:span><text:span text:style-name="T908">5</text:span><text:span text:style-name="T898">/09/15/</text:span><text:span text:style-name="T907">361MB/</text:span><text:span text:style-name="T898">Das Erste </text:span>- Report Mainz <text:span text:style-name="T1340"><text:s text:c="6"/></text:span><text:s/><text:span text:style-name="T229">F</text:span><text:span text:style-name="T146">ragwürdige Rüstungsexporte </text:span><text:line-break/><text:span text:style-name="T550"> Wie Heckler &amp; Koch Exportgenehmigungen für Mexiko erhielt</text:span> <text:s/>Sturmgewehr <text:span text:style-name="T550">G36</text:span> für Mexiko<text:line-break/>Deutsche Kriegswaffenexporte verletzten Auflagen des Auswärtigen Amtes</text:p>
            <text:p text:style-name="P654"><text:span text:style-name="T85">Mainz (ots)</text:span> - Das Mexiko-Geschäft des Rüstungskonzerns Heckler <text:span text:style-name="T1295">&amp;</text:span> Koch bekommt neben dem laufenden staatsanwaltschaftlichen Ermittlungsverfahren nun auch eine politische Dimension. Bei der Lieferung von mehr als 10.000 Sturmgewehren vom Typ <text:span text:style-name="T550">G36</text:span> an mexikanische Polizeieinheiten wurden Auflagen des Bundesaußenministeriums nicht eingehalten. Das berichtet das ARD-Politikmagazin "Report Mainz" in seiner heutigen Ausgabe (15.9.2015, 21.45 Uhr, Das Erste). <text:line-break/> <text:s text:c="2"/>Das Auswärtige Amt hatte unter Minister Frank Walter <text:span text:style-name="T550">Steinmeier</text:span> (SPD) Bedenken gegen den Export der Kriegswaffen erhoben, diese aber gegen eine Auflage von 2006 bis 2009 immer wieder zurückgestellt. Diese Auflage wurde nach Recherchen von "Report Mainz" nicht eingehalten. 2005 hatte das Auswärtige Amt (AA) noch den Export von <text:span text:style-name="T550">G36</text:span> an die mexikanische Polizei abgelehnt. Das Auswärtige Amt war der Auffassung, dass die mexikanische Polizei die Menschenrechte verletze. Deshalb lehnte es den Exportantrag von <text:span text:style-name="T550">Heckler </text:span><text:span text:style-name="T675">&amp; </text:span><text:span text:style-name="T550">Koch</text:span> ab. 2006 fiel das Votum des AA dann positiv aus, unter der Bedingung dass der Exportgrundsatz "neu für alt" umgesetzt wird. Damit schrieb das AA vor, dass die mexikanische Polizei für neu gelieferte G36 alte Waffen vernichten sollte. Unter dieser Bedingung erteilte die Bundesregierung der Firma <text:span text:style-name="T550">Heckler </text:span><text:span text:style-name="T675">&amp; </text:span><text:span text:style-name="T550">Koch</text:span> in der Zeit zwischen 2006 und 2009 achtmal eine Genehmigung zur Lieferung von G36 nach Mexiko, insgesamt für mehr als 10.000 Stück. Im gleichen Zeitraum wurden aber, nach Informationen von "Report Mainz", lediglich 600 alte Kurz- und 700 zum Teil verrostete Langwaffen eingeschmolzen, darunter auch Kalaschnikovs vom Typ AK-47, die nie von der mexikanischen Polizei genutzt wurden. Die letzte Genehmigung für Exporte nach Mexiko erteilte das <text:soft-page-break/>Bundeswirtschaftsministerium Heckler und Koch am 13. April 2010. Heckler <text:span text:style-name="T1295">&amp;</text:span> Koch bestätigt "Report Mainz" gegenüber, dass das Unternehmen seither keine Geschäftsbeziehungen mehr nach Mexiko unterhält, nahm aber zu dem Thema "neu für alt" nicht Stellung. <text:line-break/> <text:s text:c="2"/>Rainer<text:span text:style-name="T550"> Arnold,</text:span> der verteidigungspolitische Sprecher und Obmann der SPD-Bundestagsfraktion, teilt "Report Mainz" auf Anfrage mit: "Ich denk, da sind Fehlentscheidungen getroffen worden, weil nicht wirklich "neu für alt" gemacht wurde, sondern Schrottwaffen vernichtet wurden. Da kann Politik nur sagen: Es war falsch. Darf sich nicht wiederholen." Für die Bundestagsfraktion der Grünen erklärte Agnieszka <text:span text:style-name="T550">Brugger</text:span>: "Aus meiner Sicht wird hier eine große Heuchelei mit dem Grundsatz 'neu für alt' betrieben und er wird eigentlich nur als Alibi missbraucht, um ein Waffengeschäft zu kaschieren." Jan van <text:span text:style-name="T550">Aken</text:span>, Mitglied im Auswärtigen Ausschuss und Rüstungsexperte der Linksfraktion im Bundestag, sagte im Interview: "Ja, ich fass mir doch an'n Kopf wie einfach so richtig massive Bedenken im Auswärtigen Amt einfach weggewischt werden. Da baut man sich eine Lebenslüge und sagt, naja, da werden ja alte Gewehre vernichtet und plötzlich wird ein Nein für eine Lieferung in ein Ja verwandelt. Und das innerhalb von wenigen Monaten. Das geht überhaupt nicht." </text:p>
            <text:p text:style-name="P288">Das Auswärtige Amt erklärte schriftlich gegenüber "Report Mainz": "Die Beachtung der Menschenrechte im Empfängerland spielt bei der Entscheidungsfindung eine hervorgehobene Rolle." Darüber hinaus verweist das Auswärtige Amt an das Bundeswirtschaftsministerium, das für Kriegswaffenexporte federführend die Anträge bearbeitet. Das Wirtschaftsministerium teilt "Report Mainz" auf Anfrage schriftlich mit: "Für Details zu den Aktionen müssten Sie sich an die die Aktionen durchführende mexikanische Seite wenden. Die Bundesregierung begrüßt es, dass die mexikanischen Behörden Altwaffen zerstören"<text:span text:style-name="T1341">. F.-Walter AusMin. Steinmeier</text:span> <text:span text:style-name="T1341">voll dabei.</text:span> <text:span text:style-name="T86"><text:s/></text:span><text:span text:style-name="T786">PQC</text:span><text:line-break/></text:p>
          </table:table-cell>
          <table:table-cell table:style-name="Tabelle1.C2" office:value-type="string">
            <text:p text:style-name="P557">05:45</text:p>
          </table:table-cell>
        </table:table-row>
        <table:table-row>
          <table:table-cell table:style-name="Tabelle1.A2" office:value-type="string">
            <text:p text:style-name="P292">GG349</text:p>
          </table:table-cell>
          <table:table-cell table:style-name="Tabelle1.A2" office:value-type="string">
            <text:p text:style-name="P284"><text:span text:style-name="T898">1</text:span><text:span text:style-name="T908">5</text:span><text:span text:style-name="T898">/09/15/</text:span><text:span text:style-name="T907">64MB/</text:span><text:span text:style-name="T898">Das Erste - Tagesschau</text:span> <text:s text:c="12"/><text:span text:style-name="T233"><text:s/></text:span><text:span text:style-name="T195">Börse </text:span><text:span text:style-name="T1317"><text:s text:c="4"/></text:span><text:s/><text:span text:style-name="T1317">Ellen Frauenknecht<text:line-break/></text:span><text:span text:style-name="T629">&gt;Atomausstieg</text:span><text:span text:style-name="T1317"> Betreiber RWE, e-on, EnBW, Vattenfall, <text:s/>haben zu wenig Rücklagen gebildet 39Mrd. Wirtschaftsprüfer ermittelten weitere 30Mrd. S.</text:span><text:span text:style-name="T629">Gabriel</text:span><text:span text:style-name="T1317"> und die Konzerne bestreiten die Summe<text:line-break/></text:span></text:p>
          </table:table-cell>
          <table:table-cell table:style-name="Tabelle1.C2" office:value-type="string">
            <text:p text:style-name="P537">01:00</text:p>
          </table:table-cell>
        </table:table-row>
        <table:table-row>
          <table:table-cell table:style-name="Tabelle1.A2" office:value-type="string">
            <text:p text:style-name="P292">GG350</text:p>
          </table:table-cell>
          <table:table-cell table:style-name="Tabelle1.A2" office:value-type="string">
            <text:p text:style-name="P284"><text:span text:style-name="T913">15</text:span><text:span text:style-name="T898">/09/15/</text:span><text:span text:style-name="T907">112MB/</text:span><text:span text:style-name="T898">Das Erste -</text:span> Tagesthemen <text:s text:c="17"/><text:span text:style-name="T195">Flüchtlingshilfe</text:span></text:p>
            <text:p text:style-name="P538">wie soll sie finanziert werden? Landes Min. Treffen. Bund muss Entscheidungsprozesse beschleunigen und klare finanzielle Zusage für die Länder.</text:p>
            <text:p text:style-name="P284"/>
          </table:table-cell>
          <table:table-cell table:style-name="Tabelle1.C2" office:value-type="string">
            <text:p text:style-name="P537">01:47</text:p>
          </table:table-cell>
        </table:table-row>
        <table:table-row>
          <table:table-cell table:style-name="Tabelle1.A2" office:value-type="string">
            <text:p text:style-name="P292">GG351</text:p>
          </table:table-cell>
          <table:table-cell table:style-name="Tabelle1.A2" office:value-type="string">
            <text:p text:style-name="P284"><text:span text:style-name="T898">1</text:span><text:span text:style-name="T908">5</text:span><text:span text:style-name="T898">/09/15/</text:span><text:span text:style-name="T907">385MB/</text:span><text:span text:style-name="T898">PHOENIX</text:span> <text:s text:c="6"/><text:span text:style-name="T146">Flüchtlinge - Aufnehmen oder Abschieben</text:span></text:p>
            <text:p text:style-name="P539">Besuch in einem Abschiebegefängnis <text:s/><text:span text:style-name="T1319">Berlin/Köpenik. Zwei Häftlinge erklären ihre Situation: ...ich bin doch nicht kriminell, warum bin ich im Gefängnis. Pater Hillebrand hilft. Der Jesuiten Flüchtlingsdienst Frido </text:span><text:span text:style-name="T630">Pflüger</text:span><text:span text:style-name="T1319">: die Armut ist oft Folge der damaligen kolonialen und heutigen wirtschaftlichen Verhältnissen zu den betreffenden Ländern, billige Rohstoffe und kein return! <text:line-break/>Das leben in den Herkunftsländern sollte verbessert werden! Verteilungsgerechtigkeit. Flüchtlinge raus aus den Lagern rein in die Nachbarschaft.</text:span></text:p>
            <text:p text:style-name="P538"/>
          </table:table-cell>
          <table:table-cell table:style-name="Tabelle1.C2" office:value-type="string">
            <text:p text:style-name="P540">08:26</text:p>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4">GG354</text:p>
          </table:table-cell>
          <table:table-cell table:style-name="Tabelle1.A2" office:value-type="string">
            <text:p text:style-name="P308"><text:span text:style-name="T914">15</text:span><text:span text:style-name="T898">/09/15/</text:span><text:span text:style-name="T907">68MB </text:span><text:span text:style-name="T898">tagesschau24 - Tagesschau-</text:span> <text:s text:c="5"/><text:span text:style-name="T6"><text:s text:c="2"/>Nachrichten</text:span></text:p>
            <text:p text:style-name="P293"><text:span text:style-name="T629">&gt;Atomausstieg</text:span><text:span text:style-name="T1317"> reichen die Rückstellungen? Gutachten wird im Herbst erwartet.</text:span></text:p>
            <text:p text:style-name="P294"><text:span text:style-name="T1319">S.</text:span><text:span text:style-name="T630">Gabriel</text:span><text:span text:style-name="T1319"> ...unverantwortliche Spekulationen zum Stresstest für „Kernenergie“. Die Zahlenspiele sind keine Grundlage für „Unser“ politisches Handeln! </text:span><text:span text:style-name="T757">.</text:span><text:span text:style-name="T798">..</text:span><text:span text:style-name="T799">schönreden kann er auch nicht!</text:span></text:p>
            <text:p text:style-name="P294"><text:span text:style-name="T1005">danach die </text:span><text:span text:style-name="T1004">Ellen Frauenknecht </text:span><text:span text:style-name="T1005">mit den Börsenkursen.<text:line-break/></text:span><text:span text:style-name="T1319"><text:line-break/></text:span></text:p>
          </table:table-cell>
          <table:table-cell table:style-name="Tabelle1.C2" office:value-type="string">
            <text:p text:style-name="P541">01:50</text:p>
          </table:table-cell>
        </table:table-row>
        <table:table-row>
          <table:table-cell table:style-name="Tabelle1.A2" office:value-type="string">
            <text:p text:style-name="P295">GG355</text:p>
          </table:table-cell>
          <table:table-cell table:style-name="Tabelle1.A2" office:value-type="string">
            <text:p text:style-name="P284"><text:span text:style-name="T898">1</text:span><text:span text:style-name="T908">5</text:span><text:span text:style-name="T898">/09/</text:span><text:span text:style-name="T907">384MB/</text:span><text:span text:style-name="T898">WDR Köln - <text:s text:c="20"/></text:span><text:span text:style-name="T6">WDR aktuell </text:span><text:s text:c="11"/></text:p>
            <text:p text:style-name="P542">&gt;<text:span text:style-name="T1288"> </text:span><text:span text:style-name="T550">Flüchtlinge </text:span>Serbisch/Ungarische Grenze, einige in den Hungerstreik getreten.<text:line-break/>Neue Sitzung der InnenMin. geplant. BRD-<text:span text:style-name="T550">Merkel </text:span>fordert Sondergipfel. Lars <text:span text:style-name="T550">Zamhoefer</text:span> kommentiert. S.<text:span text:style-name="T550">Gabriel </text:span>...blah blah, <text:span text:style-name="T550">Merkel</text:span>, blah blah und „nicht ihr Land“. SPD<text:span text:style-name="T550"> Baranowski</text:span>, Ph. <text:span text:style-name="T550">Menn</text:span> aus Berlin: ...es geht um organisatorisches Verteilung der Flüchtlinge. Bund soll mehr übernehmen.<text:span text:style-name="T550"><text:line-break/></text:span><text:soft-page-break/><text:span text:style-name="T550">&gt;Atomausstieg </text:span>und <text:span text:style-name="T712">Rückstellungen</text:span> Kursfall bei<text:span text:style-name="T550"> e-on, RWE </text:span><text:s/>laut Spiegel 30Mrd. zu wenig Rückstellung. Angela <text:span text:style-name="T550">Hennersdorf </text:span>Wirtschaftswoche: niemand weiss genau, was der Rückbau und Endlagerung kostet! <text:span text:style-name="T726">...kein Wunder bei mehreren tausendjahren </text:span><text:span text:style-name="T758">da reichen keine Billiarden!</text:span></text:p>
            <text:p text:style-name="P694"><text:span text:style-name="T631">e-on</text:span><text:span text:style-name="T1320"> und <text:s/></text:span><text:span text:style-name="T631">RWE</text:span><text:span text:style-name="T1320"> behaupten die Rücklagen würden reichen! S.</text:span><text:span text:style-name="T631">Gabriel </text:span><text:span text:style-name="T1320">versucht wieder zu „beruhigen“ wie GG354. Die Zukunft von </text:span><text:span text:style-name="T631">e-on</text:span><text:span text:style-name="T1320"> und </text:span><text:span text:style-name="T631">RWE</text:span><text:span text:style-name="T1320"> ist ungewiss, ein Fond in dem die Rückstellungen gelagert werden würde helfen!</text:span></text:p>
            <text:p text:style-name="P284"/>
          </table:table-cell>
          <table:table-cell table:style-name="Tabelle1.C2" office:value-type="string">
            <text:p text:style-name="P543">07:56</text:p>
          </table:table-cell>
        </table:table-row>
        <table:table-row>
          <table:table-cell table:style-name="Tabelle1.A2" office:value-type="string">
            <text:p text:style-name="P296">GG356</text:p>
          </table:table-cell>
          <table:table-cell table:style-name="Tabelle1.A2" office:value-type="string">
            <text:p text:style-name="P284"><text:span text:style-name="T898">1</text:span><text:span text:style-name="T908">6</text:span><text:span text:style-name="T898">/09/</text:span><text:span text:style-name="T907">16MB/</text:span><text:span text:style-name="T898">15/NDR Info -</text:span> <text:s text:c="2"/><text:span text:style-name="T6"><text:s text:c="15"/>Mittagsecho </text:span></text:p>
            <text:p text:style-name="P544">&gt;Kai<text:span text:style-name="T550"> Küstner </text:span>Brüssel:<text:span text:style-name="T550"> TTIP- </text:span>EU-Kommissarin<text:span text:style-name="T550"> Malmström</text:span> will vertrauen der Bevölkerung dadurch gewinnen, das jetzt „herkömmliche Richter“ über Streitfälle entscheiden. Dann später mal ein ständiger Gerichtshof. Stellt das die Kritiker zufrieden? ...EU-Berichterstatter über TTIP Verhandlungen Bernd <text:span text:style-name="T550">Lange</text:span> <text:s/>sieht einen radikalen Kurswechsel. Die Grünen sprechen von Schönfärberei! <text:span text:style-name="T86">...argumentativ bewusst falsche Fronten aufgebaut EU kontra USA - </text:span><text:span text:style-name="T115">es geht um EU- und US-Bevölkerung gemeinsam gegen TTIP.</text:span><text:span text:style-name="T86"><text:line-break/></text:span><text:span text:style-name="T1028">Internationale Pressestimmen </text:span><text:span text:style-name="T1006">Zusammenstellung Ulf </text:span><text:span text:style-name="T1054">Hilbert</text:span></text:p>
            <text:p text:style-name="P545"><text:span text:style-name="T972"><text:s/>gerechte </text:span><text:span text:style-name="T1028">Verteilung der Flüchtlinge</text:span><text:span text:style-name="T972">: Le Monde, </text:span><text:span text:style-name="T1006">der GB-Independent, Lettische Zeitung, NE-Telegraf, </text:span><text:line-break/></text:p>
          </table:table-cell>
          <table:table-cell table:style-name="Tabelle1.C2" office:value-type="string">
            <text:p text:style-name="P546">09:00</text:p>
          </table:table-cell>
        </table:table-row>
        <table:table-row>
          <table:table-cell table:style-name="Tabelle1.A2" office:value-type="string">
            <text:p text:style-name="P289">GG357</text:p>
          </table:table-cell>
          <table:table-cell table:style-name="Tabelle1.A2" office:value-type="string">
            <text:p text:style-name="P663"><text:span text:style-name="T871">16</text:span><text:span text:style-name="T869">/09/</text:span><text:span text:style-name="T870">1,4GB/</text:span><text:span text:style-name="T869">15/PHOENIX <text:s/></text:span><text:span text:style-name="T260"><text:s text:c="4"/></text:span><text:span text:style-name="T192">Giftmüll für den Wohnungsbau <text:s/></text:span><text:span text:style-name="T37">doku</text:span><text:span text:style-name="T260"><text:line-break/></text:span><text:span text:style-name="T550">Der Recycling-Skandal</text:span> <text:s text:c="4"/>von Jaqueline Paus und Kamil Taylan <text:s text:c="3"/><text:line-break/> <text:s text:c="2"/>Es geht um gefährliche Stoffe, die in Baumaterialien verarbeitet wurden: Krebserzeugende künstliche Mineralfasern, aber auch <text:span text:style-name="T1318">S</text:span>chwermetall haltige Abfälle aus der Glasindustrie. Das Ganze erinnert an den Asbestskandal. Die gefährlichen Baustoffe haben möglicherweise schon viele Menschen krank gemacht. Noch weiß niemand, wo sie überall verarbeitet wurden.<text:line-break/>Das Reporter-Team von "Exclusiv im Ersten" deckt einen Umweltskandal auf, der zu einem der größten der Republik werden könnte. Es geht um gefährliche Stoffe, die in Baumaterialien verarbeitet wurden: Krebserzeugende künstliche Mineralfasern, aber auch schwermetallhaltige Abfälle aus der Glasindustrie. Das Ganze erinnert an den Asbestskandal.</text:p>
            <text:p text:style-name="P670"><text:span text:style-name="T38">In jahrelanger Kleinarbeit deckten die Autoren ein Geflecht aus Lügen, Täuschung und Betrug auf. Begonnen hat die Recherche mit der mittelhessischen Recyclingfirma </text:span><text:span text:style-name="T701">Woolrec</text:span><text:span text:style-name="T38">, die behauptete, aus Sondermüll saubere Baustoffe herstellen zu können.</text:span> Ein Universitätsprofessor stellte falsche Gutachten aus, die das Produkt verharmlosten. Offenbar skrupellose Unternehmer verarbeiteten den gefährlichen Müll, um Geld zu machen. Und schließlich haben Bundesminister diesen "einzigartigen" Betrieb hoch gelobt und gefördert.</text:p>
            <text:p text:style-name="P289">Die gefährlichen Baustoffe haben möglicherweise schon viele Menschen krank gemacht. Noch weiß niemand, wo sie überall verarbeitet wurden. In Büros, Schulen, Krankenhäusern, Wohnhäusern? Die Reporter treffen Menschen, die fürchten, dass ihre Häuser bald nichts mehr wert sind, weil sie mit Sondermüll gebaut wurden, und sie konfrontieren die Verantwortlichen mit diesem Skandal. </text:p>
            <text:p text:style-name="P284"/>
          </table:table-cell>
          <table:table-cell table:style-name="Tabelle1.C2" office:value-type="string">
            <text:p text:style-name="P501">29:48</text:p>
          </table:table-cell>
        </table:table-row>
        <table:table-row>
          <table:table-cell table:style-name="Tabelle1.A2" office:value-type="string">
            <text:p text:style-name="P302">GG358</text:p>
          </table:table-cell>
          <table:table-cell table:style-name="Tabelle1.A2" office:value-type="string">
            <text:p text:style-name="P303"><text:span text:style-name="T908">16</text:span><text:span text:style-name="T898">/09/15/</text:span><text:span text:style-name="T907">597MB/</text:span><text:span text:style-name="T898">PHOENIX </text:span>- Vor Ort <text:s text:c="11"/><text:span text:style-name="T146"><text:s text:c="2"/>zur Flüchtlingsdebatte <text:s text:c="3"/></text:span><text:span text:style-name="T118"><text:s/>sehr</text:span><text:span text:style-name="T129"> sehr wichtig!</text:span></text:p>
            <text:p text:style-name="P569">Michael <text:span text:style-name="T550">Lüders </text:span>zu den Ursachen der Flüchtlingsnot. Destabilisierung von Irak, Lybien, Syrien von der EU passiv unterstützt., „...man hätte es besser wissen können, wenn man es hätte besser wissen wollen!<text:span text:style-name="T898">- </text:span><text:span text:style-name="T779"><text:s/>sehr gut!</text:span><text:span text:style-name="T898"> </text:span><text:s/>Torge <text:span text:style-name="T550">Bode</text:span> ZDF-Kairo und Ziad <text:span text:style-name="T550">Akl</text:span> Kairo zur Fluchtsituation in Lybien, Syrien. <text:span text:style-name="T1390">04:23</text:span> Michael <text:span text:style-name="T550">Lüders </text:span>zur Politik Russlands im Syrien Konflikt. <text:span text:style-name="T1398">06:38</text:span><text:span text:style-name="T1346"> </text:span>...<text:span text:style-name="T1346">und BRD-</text:span><text:span text:style-name="T644">Ischinger</text:span><text:span text:style-name="T1346"> glaubt mit BRD-Soldaten Ruhe in den Konflikt zu bringen...! </text:span><text:span text:style-name="T1398">08:38</text:span><text:span text:style-name="T1346"> warum engagieren sich die Golfstaaten nicht stärker für die Aufnahme von Flüchtlingen? Dazu Emad</text:span><text:span text:style-name="T644"> El-Din Hussein</text:span><text:span text:style-name="T1346"> Al-Schorouk : die Golfstaaten argumentieren: zuviel Flüchtlinge würden den Staat destabilisieren, die Sicherheit könnte durch „einsickern“ von Terroristen gefährdet sein. <text:s/></text:span><text:span text:style-name="T760">...so argumentieren die BRD-FIs bestimmt auch jenseits der „Öffentlichkeit“! </text:span><text:span text:style-name="T1007">Meshari </text:span><text:span text:style-name="T1055">Al-Ruwaih</text:span><text:span text:style-name="T1007"> Teile der Golfstaaten-Bevölkerung sein anderer Meinung UNI Katar. </text:span><text:span text:style-name="T1137">11:34 </text:span><text:span text:style-name="T972">Michael </text:span><text:span text:style-name="T1028">Lüders</text:span><text:span text:style-name="T972"> <text:s/></text:span><text:span text:style-name="T1007">weniger der religiöse Faktor, </text:span><text:span text:style-name="T972">..</text:span><text:span text:style-name="T1007">viele Faktoren greifen ineinander! im schlimmsten Fall wird sich die Destabilisierung in Syrien, Irak, Jemen fortsetzen, sogar in Ägypten! Mit allen muss geredet werden, das schließt Russland und den Iran ausdrücklich ein!</text:span><text:line-break/></text:p>
          </table:table-cell>
          <table:table-cell table:style-name="Tabelle1.C2" office:value-type="string">
            <text:p text:style-name="P570">14:36</text:p>
          </table:table-cell>
        </table:table-row>
        <table:table-row>
          <table:table-cell table:style-name="Tabelle1.A2" office:value-type="string">
            <text:p text:style-name="P304">GG359</text:p>
          </table:table-cell>
          <table:table-cell table:style-name="Tabelle1.A2" office:value-type="string">
            <text:p text:style-name="P284"><text:span text:style-name="T908">16</text:span><text:span text:style-name="T898">/09/15/</text:span><text:span text:style-name="T907">129MB/</text:span><text:span text:style-name="T898">tagesschau24 </text:span>- <text:s text:c="21"/><text:span text:style-name="T6">Report Mainz </text:span></text:p>
            <text:p text:style-name="P571"><text:soft-page-break/><text:span text:style-name="T550">Flüchtlinge:</text:span> Angriffe auf Ehrenamtliche Helfer, agro-Demos, Morddrohungen, fiktive Todesanzeigen. Seit Jan2015 bis Sept. 183 Vorfälle. <text:span text:style-name="T1347">Dazu Samuel </text:span><text:span text:style-name="T645">Salzborn</text:span><text:span text:style-name="T1347"> Uni Göttingen, Hemmschwelle deutlich gesunken. </text:span><text:span text:style-name="T645">Tröglitz</text:span><text:span text:style-name="T1347"> Rücktritt des Bürgermeisters M.</text:span><text:span text:style-name="T645"> Nierth</text:span><text:span text:style-name="T1347"> </text:span></text:p>
            <text:p text:style-name="P284"/>
          </table:table-cell>
          <table:table-cell table:style-name="Tabelle1.C2" office:value-type="string">
            <text:p text:style-name="P572">03:03</text:p>
          </table:table-cell>
        </table:table-row>
        <table:table-row>
          <table:table-cell table:style-name="Tabelle1.A2" office:value-type="string">
            <text:p text:style-name="P304">GG360</text:p>
          </table:table-cell>
          <table:table-cell table:style-name="Tabelle1.A2" office:value-type="string">
            <text:p text:style-name="P284"><text:span text:style-name="T908">16</text:span><text:span text:style-name="T898">/09/15/</text:span><text:span text:style-name="T907">758MB/</text:span><text:span text:style-name="T898">ZDF </text:span>- <text:s text:c="16"/><text:span text:style-name="T146"><text:s/>heute </text:span></text:p>
            <text:p text:style-name="P573">&gt;<text:span text:style-name="T550">Horgos</text:span> Flüchtlinge versuchten den Stacheldraht Grenze Ungarn/Serbien zu durchbrechen. Steinwürfe von serbischer Seite auf Ungarische Polizei. Antwort: Wasserwerfer und Tränengas.</text:p>
            <text:p text:style-name="P574">...werden die Flüchtlinge denn von der Serbischen Seite versorgt? ...ja gut organisiert! ...beachtenswerte Hilfe! Flüchtlinge jetzt über Kroatien, Slovenien.<text:line-break/><text:span text:style-name="T1348">&gt;BRD ...wohin mit all den Flüchtlingen BRD-</text:span><text:span text:style-name="T646">Merkel</text:span><text:span text:style-name="T1348"> und CoKG beraten: <text:line-break/>Bund will 40tsd. Erstaufnahmeplätze schaffen, Verteilzentren, schnellere Asylverfahren,<text:line-break/>Oliver </text:span><text:span text:style-name="T646">Flamm</text:span><text:span text:style-name="T1348"> berichtet: </text:span><text:span text:style-name="T115">...</text:span><text:span text:style-name="T119">trickreich</text:span><text:span text:style-name="T1348">: ein Flüchtling: ...ich suche Arbeitsplatz. Die belastete Polizei, ...noch mehr dann die positive Stimmung kippen könnte. Balkanzentrum in Bamberg für die schnelle Anschiebung. Der Zustrom reist nicht ab.<text:line-break/>&gt;BW- soll gezielt gegen Schleuserbanden im Mittelmeer vorgehen, Schiffe stoppen und zerstören.</text:span></text:p>
            <text:p text:style-name="P574"><text:span text:style-name="T1348">&gt;Syrienkonflikt wie beenden? darüber streitet die Welt <text:s/>...soso! </text:span><text:line-break/><text:span text:style-name="T646">Frankreich für Luftschläg</text:span><text:span text:style-name="T1348">e</text:span><text:span text:style-name="T761"> (</text:span><text:span text:style-name="T309">Luftschläge, was für ein Wort, das sind Bomben!</text:span><text:span text:style-name="T761">)</text:span><text:span text:style-name="T1348"> auf den IS.</text:span></text:p>
            <text:p text:style-name="P575">BRD will <text:span text:style-name="T550">diplomatische</text:span> Lösung.</text:p>
            <text:p text:style-name="P575"><text:span text:style-name="T550">Russland gießt „Öl ins Feuer</text:span>“ und unterstützt den Machthaber <text:span text:style-name="T550">Assad</text:span>.</text:p>
            <text:p text:style-name="P575">und, <text:span text:style-name="T550">die auffällig leisen Töne aus den USA</text:span>: <text:span text:style-name="T1349">wieder Satelitenaufnahmen des Pentagon, Russland baue eine Militärstützpunkt im Westen Syriens auf. Die US-Regierung Josh </text:span><text:span text:style-name="T647">Earnest</text:span><text:span text:style-name="T1349"> warnt.<text:line-break/></text:span><text:span text:style-name="T1399">08:24</text:span><text:span text:style-name="T1349"> </text:span><text:span text:style-name="T1417">.</text:span><text:span text:style-name="T828">..</text:span><text:span text:style-name="T829">dann volle Breitseite AGITPROP</text:span></text:p>
            <text:p text:style-name="P695"><text:span text:style-name="T550">&gt;TTIP </text:span>...den Kritikern entgegen kommen EU+USA sollen gemeinsam unabhängige Richter auswählen, gegen deren Urteile Einspruch erhoben werden kann.<text:line-break/>BRD-Regierung will mehr WLAN-Hotspots</text:p>
            <text:p text:style-name="P695"/>
            <text:p text:style-name="P573">&gt;selbstfahrende vernetzte KFZ eine neue Herausforderung</text:p>
            <text:p text:style-name="P573"/>
          </table:table-cell>
          <table:table-cell table:style-name="Tabelle1.C2" office:value-type="string">
            <text:p text:style-name="P572">17:19</text:p>
          </table:table-cell>
        </table:table-row>
        <table:table-row>
          <table:table-cell table:style-name="Tabelle1.A2" office:value-type="string">
            <text:p text:style-name="P290">GG361</text:p>
          </table:table-cell>
          <table:table-cell table:style-name="Tabelle1.A2" office:value-type="string">
            <text:p text:style-name="P289"><text:span text:style-name="T908">16</text:span><text:span text:style-name="T898">/09/15/</text:span><text:span text:style-name="T907">4,7GB/</text:span><text:span text:style-name="T898">arte -</text:span> <text:s text:c="5"/><text:span text:style-name="T146">Die neuen Großgrundbesitzer</text:span><text:span text:style-name="T233"> <text:s text:c="3"/></text:span><text:span text:style-name="T27">doku </text:span><text:span text:style-name="T122">sehr sehr wichtig! </text:span><text:span text:style-name="T123">PdP</text:span><text:line-break/><text:span text:style-name="T550">Das Geschäft mit Europas Boden </text:span><text:s text:c="11"/>von Jutta <text:span text:style-name="T550">Pinzler</text:span> und Cordula <text:span text:style-name="T550">Echterhoff </text:span><text:line-break/> <text:s text:c="2"/>Ackerland wird weltweit rar - auch in Europa. Aktiengesellschaften, börsennotierte Fonds und branchenfremde Unternehmen investieren zunehmend in Land. Die kleinen Bauern können gegen diese Marktmacht kaum mehr bestehen. Die Folge: Das Land befindet sich zunehmend in der Hand einiger weniger. <text:span text:style-name="T38">Jutta Pinzler und Cordula Echterhoff zeigen die aktuellen Entwicklungen in der europäischen Landwirtschaft, hinterfragen die Auswirkungen der zunehmenden Industrialisierung und geben Einblicke in die Geschäftspraktiken der großen Aktiengesellschaften</text:span>.</text:p>
            <text:p text:style-name="P289"><text:s text:c="3"/>Ackerland ist das neue Gold der Kapitalmärkte, und zwar in ganz Europa. Rumänien ist für internationale Investoren besonders attraktiv. Zwar gab es schon während des Sozialismus riesige Agrarstrukturen, doch seit der Öffnung des Ostens kaufen sich immer mehr ausländische Investoren ein. Ganze Regionen wurden zu Agrarlandschaften mit gigantischen Flächen, die nach der Ernte wie braune und verlassene Wüsten aussehen. Kritiker bezeichnen diese Entwicklung schlicht als "Landraub", Investoren dagegen argumentieren mit der Schaffung von Arbeitsplätzen.<text:line-break/> <text:s/><text:span text:style-name="T38"><text:s/>Auch in Ostdeutschland hat mit der Finanzkrise der Run auf Ackerflächen durch branchenfremde Firmen begonnen. </text:span>Einer der Hauptplayer ist die <text:span text:style-name="T550">KTG Agrar</text:span>, ein börsennotiertes Unternehmen, das Flächen kauft oder pachtet und sie mit modernsten Maschinen kostengünstig bewirtschaftet. In Ostdeutschland wehren sich die Bauern immer vehementer gegen die mächtigen Konzerne und die Förderpolitik. Halten sie den Widerstand gegen die Investoren durch?<text:line-break/> <text:s text:c="2"/>Frankreich ist von Landraub noch weitgehend verschont geblieben. Hier geht man zum Teil einen ganz anderen Weg als im restlichen Europa. Die Institution <text:span text:style-name="T550">Safe</text:span>r regelt den Zugang zu Land und hilft Bauern, einen Hof zu gründen. Doch das System scheint nicht überall gleich gut zu funktionieren.<text:line-break/> <text:s text:c="2"/>In der spanischen Provinz Andalusien hat Großgrundbesitz Tradition, vom Landbesitz haben seit jeher nur einige wenige profitiert. Das kleine Dorf Marinaleda bietet jedoch einen Gegenentwurf zum Modell der Landkonzentration: Ende der 70er Jahre besetzten Tagelöhner die Finca eines Adeligen bis zu dessen Enteignung. Seitdem verwalten die Einwohner gemeinsam 1.200 Hektar in Form einer Kooperative. Ein Vorbild für die Bauern in Ostdeutschland?</text:p>
          </table:table-cell>
          <table:table-cell table:style-name="Tabelle1.C2" office:value-type="string">
            <text:p text:style-name="P501">54:22</text:p>
          </table:table-cell>
        </table:table-row>
        <text:soft-page-break/>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4">GG363_<text:span text:style-name="T1289">frei</text:span> </text:p>
          </table:table-cell>
          <table:table-cell table:style-name="Tabelle1.C2" office:value-type="string">
            <text:p text:style-name="P29"/>
          </table:table-cell>
        </table:table-row>
        <table:table-row>
          <table:table-cell table:style-name="Tabelle1.A2" office:value-type="string">
            <text:p text:style-name="P630">GG365</text:p>
          </table:table-cell>
          <table:table-cell table:style-name="Tabelle1.A2" office:value-type="string">
            <text:p text:style-name="P630"><text:span text:style-name="T908">1</text:span><text:span text:style-name="T919">8</text:span><text:span text:style-name="T918">/09/15/</text:span><text:span text:style-name="T919">28MB/</text:span>ndr-info_ <text:s text:c="23"/><text:span text:style-name="T146"><text:s text:c="2"/></text:span><text:span text:style-name="T203">Streitkräfte + Strategie <text:s text:c="2"/></text:span></text:p>
            <text:p text:style-name="P724"><text:span text:style-name="Strong_20_Emphasis">Die Themen:</text:span></text:p>
            <text:list text:style-name="L1">
              <text:list-item>
                <text:p text:style-name="P781">Flüchtlingskrise - Ernstfall für die Bundeswehr?</text:p>
              </text:list-item>
              <text:list-item>
                <text:p text:style-name="P781">Enttäuschte Erwartungen? NATO-Generalsekretär Stoltenberg knapp ein Jahr im Amt</text:p>
              </text:list-item>
              <text:list-item>
                <text:p text:style-name="P781">Trotz Abschieds von der Atombombe - Südafrika weiterhin ein Sicherheitsrisiko?</text:p>
              </text:list-item>
              <text:list-item>
                <text:p text:style-name="P782">Rüstungsexporte - Geht ohne Korruption gar nichts?</text:p>
              </text:list-item>
            </text:list>
          </table:table-cell>
          <table:table-cell table:style-name="Tabelle1.C2" office:value-type="string">
            <text:p text:style-name="P576">29:00</text:p>
          </table:table-cell>
        </table:table-row>
        <table:table-row>
          <table:table-cell table:style-name="Tabelle1.A2" office:value-type="string">
            <text:p text:style-name="P306">GG366</text:p>
          </table:table-cell>
          <table:table-cell table:style-name="Tabelle1.A2" office:value-type="string">
            <text:p text:style-name="P284"><text:span text:style-name="T896">17</text:span><text:span text:style-name="T884">/09/15/</text:span><text:span text:style-name="T894">21MB</text:span><text:span text:style-name="T964">/</text:span><text:span text:style-name="T958">DKULTUR -</text:span> Studio 9 </text:p>
            <text:p text:style-name="P581"><text:span text:style-name="T550">Flüchtlings-Erstaufnahme Moabit</text:span>. Bernd <text:span text:style-name="T550">Palender </text:span>VfS-Berlin beobachtet Mitglieder der AL-Nur Moschee: <text:s/>...Moschee und dann und dann ein islamistisches Bild, Essen nur an Muslime, den <text:span text:style-name="T550">Salafisten</text:span> nahe stehenden schon lange im Blick. NRW-VfS Burkhard Freier: ...wir befürchten Flüchtlinge sind einfache „Opfer“, weil in einer Not und Hilfssituation. Flüchtlinge müssen besonders vor diesen extrermistischen geschützt werden, weil sie ihn nicht erkennen <text:span text:style-name="T726">...soso! aber der VfS? </text:span><text:span text:style-name="T972">Tom </text:span><text:span text:style-name="T1028">Schreiber </text:span><text:span text:style-name="T972">SPD Berlin spricht von kriminellen arabischen Clans die in Flüchtlingsheimen arbeiten.</text:span><text:span text:style-name="T726"><text:line-break/></text:span></text:p>
          </table:table-cell>
          <table:table-cell table:style-name="Tabelle1.C2" office:value-type="string">
            <text:p text:style-name="P582">03:54</text:p>
          </table:table-cell>
        </table:table-row>
        <table:table-row table:style-name="Tabelle1.265">
          <table:table-cell table:style-name="Tabelle1.A2" office:value-type="string">
            <text:p text:style-name="P490"/>
          </table:table-cell>
          <table:table-cell table:style-name="Tabelle1.A2" office:value-type="string">
            <text:p text:style-name="P283">GG367_<text:span text:style-name="T1350">frei</text:span></text:p>
          </table:table-cell>
          <table:table-cell table:style-name="Tabelle1.C2" office:value-type="string">
            <text:p text:style-name="P29"/>
          </table:table-cell>
        </table:table-row>
        <table:table-row>
          <table:table-cell table:style-name="Tabelle1.A2" office:value-type="string">
            <text:p text:style-name="P323">GG368</text:p>
          </table:table-cell>
          <table:table-cell table:style-name="Tabelle1.A2" office:value-type="string">
            <text:p text:style-name="P315"><text:span text:style-name="T898">20/09/15/2GB/Einsfestival</text:span> <text:span text:style-name="T1428"><text:s text:c="2"/></text:span><text:span text:style-name="T842">avi</text:span><text:span text:style-name="T146"> </text:span><text:span text:style-name="T222"><text:s text:c="2"/></text:span><text:span text:style-name="T146">Buddha und die Schneeleoparden <text:s text:c="2"/></text:span><text:span text:style-name="T28">Tier+Umwelt</text:span><text:line-break/> <text:s text:c="15"/>Ein Film von <text:span text:style-name="T550">Zhou Bing</text:span> <text:s text:c="5"/><text:span text:style-name="T1382">Land + Leute</text:span> <text:s text:c="10"/><text:span text:style-name="T1451">Tierfilm <text:s text:c="2"/></text:span><text:span text:style-name="T789">sehr sehr schön!</text:span></text:p>
            <text:p text:style-name="P697">Im Mittelpunkt des Films stehen die Bewohner der chinesischen Provinz Qinghai und der vom Aussterben bedrohte Schneeleopard, der häufig die Schafherden der Menschen anfällt. Der Lebensraum des Schneeleoparden schrumpft, das Tier wird immer dichter an den Menschen gedrängt und stellt für diesen eine Bedrohung dar. Am Nyenpo Yurtse, dem heiligen Berg der chinesischen Provinz Qinghai, haben nun buddhistische Mönche mit einem außergewöhnlichen Projekt zur Rettung des Schneeleoparden in den Konflikt eingegriffen. Mit der Kamera sollen die Hirten ihren Alltag neu entdecken und wieder Verständnis entwickeln für die Bedürfnisse der Natur.<text:line-break/>Schneeleoparden gehören weltweit zu den am stärksten gefährdeten Raubkatzen und stehen streng unter Naturschutz. Um die 4.000 bis 6.000 Tiere gibt es heute noch. Und ihr Lebensraum wird immer weiter eingeschränkt - durch Umweltzerstörung und die Ausweitung von Weideflächen. Immer wieder kommt es dadurch zu Konflikten zwischen Mensch und Tier, denn insbesondere in den Wintermonaten räubern die Katzen in den Herden der Hirten und reißen ihre Schafe. Sie abzuschießen erscheint manch einem von ihnen nur allzu gerecht.</text:p>
            <text:p text:style-name="P697">Am Nyenpo Yurtse, dem heiligen Berg der chinesischen Provinz Qinghai, greifen nun buddhistische Mönche in diesen Konflikt ein. Sie verfolgen ein ungewöhnliches Projekt: <text:span text:style-name="T38">Mit der Kamera sollen die Hirten ihren Alltag neu entdecken und wieder Verständnis entwickeln für die Bedürfnisse der Natur. Zusammen mit einer Hilfsorganisation haben die Mönche ein Kamera-Training für die Hirten der Region organisiert. </text:span>Hirten und Mönche bilden sich gemeinsam weiter und drehen ihre ganz persönlichen Filme.</text:p>
            <text:p text:style-name="P315">Die Themen reichen vom Müllproblem am heiligen See bis zu den vielfältigen Verwendungsmöglichkeiten von Yak-Dung. Die Hirten entdecken sich und ihr Leben durch die Kamera von einer ganz anderen Seite. Spektakuläre Naturaufnahmen aus der Luft und am Boden, seltene Aufnahmen des gefährdeten Schneeleoparden und eindrucksvolle Bilder aus dem Leben der Hirten machen diese Dokumentation zu einem besonderen Erlebnis.<text:line-break/><text:span text:style-name="T1400">37:53</text:span><text:span text:style-name="T1387"> der Film Yakdung </text:span><text:span text:style-name="T1409">und wie die Kinder Kiddis daraus kleine Yaks formen die Sie wie Schemel zum Rodeln benutzen.</text:span><text:span text:style-name="T1387"><text:line-break/></text:span></text:p>
          </table:table-cell>
          <table:table-cell table:style-name="Tabelle1.C2" office:value-type="string">
            <text:p text:style-name="P508">43:11</text:p>
          </table:table-cell>
        </table:table-row>
        <table:table-row>
          <table:table-cell table:style-name="Tabelle1.A2" office:value-type="string">
            <text:p text:style-name="P326">GG369</text:p>
          </table:table-cell>
          <table:table-cell table:style-name="Tabelle1.A2" office:value-type="string">
            <text:p text:style-name="P313"><text:span text:style-name="T909">20/09/8MB/15/</text:span><text:span text:style-name="T898">SWR2 - <text:s text:c="3"/></text:span><text:span text:style-name="T6"><text:s/>Nachrichte</text:span><text:span text:style-name="T9">n</text:span></text:p>
            <text:p text:style-name="P592"><text:span text:style-name="T550">&gt;Cuba Pabstbesuch:</text:span> ... USA und Cuba sollen sich weiter annähern! <text:line-break/>Aus der US-Admini kommt Kritik an Cuba: <text:s/>in dem Kommunistischen Land sind wieder Menschenrechtsaktivisten festgenommen worden! <text:s text:c="11"/><text:span text:style-name="T86">Agitprop</text:span><text:line-break/>&gt;Waldbrände in US-Kalifornien<text:line-break/></text:p>
          </table:table-cell>
          <table:table-cell table:style-name="Tabelle1.C2" office:value-type="string">
            <text:p text:style-name="P595">01:22</text:p>
          </table:table-cell>
        </table:table-row>
        <text:soft-page-break/>
        <table:table-row>
          <table:table-cell table:style-name="Tabelle1.A2" office:value-type="string">
            <text:p text:style-name="P490"/>
          </table:table-cell>
          <table:table-cell table:style-name="Tabelle1.A2" office:value-type="string">
            <text:p text:style-name="P314">GG370_<text:span text:style-name="T1302">frei</text:span></text:p>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282"/>
          </table:table-cell>
          <table:table-cell table:style-name="Tabelle1.C2" office:value-type="string">
            <text:p text:style-name="P29"/>
          </table:table-cell>
        </table:table-row>
        <table:table-row>
          <table:table-cell table:style-name="Tabelle1.A2" office:value-type="string">
            <text:p text:style-name="P327">GG373</text:p>
          </table:table-cell>
          <table:table-cell table:style-name="Tabelle1.A2" office:value-type="string">
            <text:p text:style-name="P314"><text:span text:style-name="T909">22/09/15/923MB/</text:span><text:span text:style-name="T898">Das Erste - </text:span><text:s text:c="9"/><text:span text:style-name="T146"><text:s text:c="2"/></text:span><text:span text:style-name="T208">Tagesschau <text:s/></text:span><text:span text:style-name="T1353"><text:s text:c="25"/>Judith Rakers</text:span><text:line-break/><text:span text:style-name="T651">Werbespot</text:span><text:span text:style-name="T1353">: Commerzbank, das Mittel für eine perfekte Figur ALMASED: modern+sexy! Bauhaus</text:span></text:p>
            <text:p text:style-name="P593">&gt;<text:span text:style-name="T550">VW- Manipulation</text:span> von <text:span text:style-name="T1354">Diesel-</text:span>Abgaswerten hat Konzern in tiefe Krise gestürzt. Weltweit 11Mill. KFZ betroffen. 6,5Mrd.€ Rückstellung gemacht und „Gewinnwarnung“ herausgegeben. Kursabsturz Chef <text:span text:style-name="T550">Winterkorn</text:span> steht in der Kritik. Dazu Rüdiger <text:span text:style-name="T550">Strauch</text:span>, M. <text:span text:style-name="T550">Winterkorns</text:span> Videobotschaft. <text:span text:style-name="T1354">SPD Min.Präs. Stephan </text:span><text:span text:style-name="T652">Weil</text:span><text:span text:style-name="T1354"> u.a. Aufsichtsrat, will wissen warum diese nicht entdeckt wurden. A. </text:span><text:span text:style-name="T652">Dobrindt </text:span><text:span text:style-name="T1354">will prüfen! Darstellung der Manipulationsmöglichkeit. Die </text:span><text:span text:style-name="T652">Add-Blue-Flüssigkeit.<text:line-break/></text:span><text:span text:style-name="T1354">Thorsten </text:span><text:span text:style-name="T652">Hapke </text:span><text:span text:style-name="T1354">zu den Schäden.<text:line-break/></text:span><text:span text:style-name="T652">&gt;Beschluss zur Verteilung von 120tsd. Flüchtlingen</text:span><text:span text:style-name="T1354">. Gegenstimmen aus Tschecien, Slovakei, Rumänien, Ungarn. Dennoch müssen sie Flüchtlinge aufnehmen. Armin </text:span><text:span text:style-name="T652">Stauth</text:span><text:span text:style-name="T1354"> über das EU-InnenMin.-Treffen. T. </text:span><text:span text:style-name="T652">de Maiziere</text:span><text:span text:style-name="T1354">: ...30tsd. aus Solidarität und Verantwortung! Plan kommt von EU-Kommission. Entscheidend: Bevölkerungszahl und Wirtschaftskraft. Min.Präs. </text:span><text:span text:style-name="T652">Seehofer</text:span><text:span text:style-name="T1354"> fordert gerechte Verteilung. Kritik an dem Vorhaben Flüchtlinge mit Gesundheitskarte auszustatten, dazu CDU/CSU Georg </text:span><text:span text:style-name="T652">Nüßlein</text:span><text:span text:style-name="T1354">. BRD-</text:span><text:span text:style-name="T652">Merkel</text:span><text:span text:style-name="T1354">: das wir es schaffen steht für mich außer Frage. </text:span><text:span text:style-name="T652">Seehofer</text:span><text:span text:style-name="T1354">: es kann nicht sein, das die einen für die Moral und Menschlichkeit und die anderen für die Arbeit zuständig sind. SPD T. </text:span><text:span text:style-name="T652">Oppermann</text:span><text:span text:style-name="T1354"> und </text:span><text:span text:style-name="T652">Orban</text:span><text:span text:style-name="T1354"> Besuch.</text:span></text:p>
            <text:p text:style-name="P594"><text:span text:style-name="T1355">&gt;S. </text:span><text:span text:style-name="T653">Gabriel</text:span><text:span text:style-name="T1355"> besucht </text:span><text:span text:style-name="T58">Flüchtlingslager in </text:span><text:span text:style-name="T717">Jordanien</text:span><text:span text:style-name="T1355">. <text:line-break/></text:span><text:span text:style-name="T653">Jordanien </text:span><text:span text:style-name="T1355">zählt zu den Hauptaufnahmeländern von Flüchtlingen, allein in Satari 80tsd. zum Nichtstuen verdammt.<text:line-break/>&gt;NATO </text:span><text:span text:style-name="T653">Stoltenberg</text:span><text:span text:style-name="T1355"> </text:span><text:span text:style-name="T58">sagt </text:span><text:span text:style-name="T717">Ukraine</text:span><text:span text:style-name="T58"> weitere Unterstützung im Konflikt mit </text:span><text:span text:style-name="T717">Russland</text:span><text:span text:style-name="T58"> zu</text:span><text:span text:style-name="T1355">.<text:line-break/>&gt;</text:span><text:span text:style-name="T653">Linksfraktion scheitert mit Verfassungsklage</text:span><text:span text:style-name="T1355">: Beteiligungsrecht an Untergremien eines Vermittlungsausschuss. </text:span></text:p>
            <text:p text:style-name="P594"><text:span text:style-name="T1356">&gt;Berlin Moschee und 7 Wohnungen durchsucht. Der Imam steht im Verdacht Kämpfer für den Bürgerkrieg angeworben zu haben. Keine Pläne für Anschläge in BRD.<text:line-break/>&gt;</text:span><text:span text:style-name="T654">Bsirske</text:span><text:span text:style-name="T1356"> bleibt VERDI-Chef</text:span><text:line-break/></text:p>
          </table:table-cell>
          <table:table-cell table:style-name="Tabelle1.C2" office:value-type="string">
            <text:p text:style-name="P595">14:44</text:p>
          </table:table-cell>
        </table:table-row>
        <table:table-row>
          <table:table-cell table:style-name="Tabelle1.A2" office:value-type="string">
            <text:p text:style-name="P322">GG374</text:p>
          </table:table-cell>
          <table:table-cell table:style-name="Tabelle1.A2" office:value-type="string">
            <text:p text:style-name="P322"><text:span text:style-name="T898"><text:s/>23/09/15/276MB/3sat</text:span> - Kulturzeit <text:s text:c="9"/><text:span text:style-name="T146">über Zensur in Israel </text:span><text:s/><text:line-break/><text:span text:style-name="T550"> </text:span><text:span text:style-name="T648">Das </text:span><text:span text:style-name="T550">Regime Netanjahu</text:span> <text:s/><text:span text:style-name="T1452">von </text:span><text:s/>Karl Ove <text:span text:style-name="T550">Knausgård<text:line-break/></text:span></text:p>
          </table:table-cell>
          <table:table-cell table:style-name="Tabelle1.C2" office:value-type="string">
            <text:p text:style-name="P507">06:44</text:p>
          </table:table-cell>
        </table:table-row>
        <table:table-row>
          <table:table-cell table:style-name="Tabelle1.A2" office:value-type="string">
            <text:p text:style-name="P329">GG375</text:p>
          </table:table-cell>
          <table:table-cell table:style-name="Tabelle1.A2" office:value-type="string">
            <text:p text:style-name="P314"><text:span text:style-name="T909">23/09/15/936MB/</text:span><text:span text:style-name="T898">D</text:span>as Erste - <text:s text:c="20"/><text:span text:style-name="T10">Tagesschau</text:span> <text:s text:c="23"/><text:span text:style-name="T1357">Jan Hofer</text:span></text:p>
            <text:p text:style-name="P597">&gt;<text:span text:style-name="T550">VW- Winterkorn</text:span> tritt zurück. <text:span text:style-name="T1363">Übernahm die Verantwortung für manipulierte Abgaswerte an Dieselfahrzeugen.</text:span> <text:span text:style-name="T1363">Dazu Carsten </text:span><text:span text:style-name="T656">Wagner:</text:span><text:span text:style-name="T1363"> </text:span>VW-Berthold <text:span text:style-name="T550">Huber</text:span> (liest stocken<text:span text:style-name="T1362">d</text:span> vom Blatt) ...wir wollen dabei ausdrücklich festhalten, ... das <text:span text:style-name="T550">Winterkorn </text:span><text:span text:style-name="T86">von nix gewusst hat! </text:span><text:span text:style-name="T1028">Winterkor</text:span><text:span text:style-name="T1071">n</text:span><text:span text:style-name="T1058">s </text:span><text:span text:style-name="T1010">Videobotschaft</text:span><text:span text:style-name="T132">.</text:span><text:span text:style-name="T1011">SPD </text:span><text:span text:style-name="T1010"><text:s/></text:span><text:span text:style-name="T1011">MinPräs. S. Weil ...lobt (</text:span><text:span text:style-name="T97">demütig</text:span><text:span text:style-name="T1011">) Winterkorn. </text:span><text:span text:style-name="T763">...erinnert mich an Bay.Straus vor Flick, der Kleine Junge vor dem großen Vater. S.</text:span><text:span text:style-name="T819">Gabriel</text:span><text:span text:style-name="T763"> macht auch ein betroffenes...blah blah. <text:line-break/></text:span><text:span text:style-name="T1011">Thorsten </text:span><text:span text:style-name="T1059">Hapke</text:span><text:span text:style-name="T1011"> kommentiert. zum Machtkampf, </text:span><text:span text:style-name="T1059">Piech </text:span><text:span text:style-name="T1011">und </text:span><text:span text:style-name="T1059">Winterkorn</text:span><text:span text:style-name="T1011">. Zur Vorstandswahl.<text:line-break/>&gt;</text:span><text:span text:style-name="T1059">Flüchtlinge </text:span><text:span text:style-name="T1011">Sondergipfel der EU finanzielle Unterstützung für Kriegs- und Krisengebiete.<text:line-break/></text:span><text:span text:style-name="T1012">&gt;</text:span><text:span text:style-name="T1060">BRD-Merkel</text:span><text:span text:style-name="T1012"> ...und mehr um anderer Fluchtursachen kümmern. PrämMin. tschechien B.</text:span><text:span text:style-name="T1060"> Sobotka</text:span><text:span text:style-name="T1012"> Quoten lösen das Problem nicht! MinPräs. Ungarn V. </text:span><text:span text:style-name="T1060">Orba</text:span><text:span text:style-name="T1012">n: ...Schengen verlangt Außengrenzkontrolle! BRD-</text:span><text:span text:style-name="T1060">Merkel</text:span><text:span text:style-name="T1012"> ihre Fehlereinsicht .</text:span><text:span text:style-name="T764">..an den Ursachen vorbei! </text:span><text:span text:style-name="T1012">EU-Ratspräs. D. </text:span><text:span text:style-name="T1060">Tusk</text:span><text:span text:style-name="T1012"> mehr Geld 1Mrd.€ Hilfsfond.R-D </text:span><text:span text:style-name="T1060">Krause</text:span><text:span text:style-name="T1012"> Kommentiert: <text:s/>Kritik an der Behandlung der Flüchtlinge. CSU </text:span><text:span text:style-name="T1060">Seehofer</text:span><text:span text:style-name="T1012">s Kritik am „Merkelkurs“ <text:s/>ein moralischer Imperialismus.. SPD T.</text:span><text:span text:style-name="T1060">Oppermann</text:span><text:span text:style-name="T1012">: ..Orban ist nicht Teil der Lösung, Orban ist Teil des Problems.<text:line-break/>SPD fordert: Asylverfahren nicht längerals 3Monate</text:span></text:p>
            <text:p text:style-name="P597"><text:span text:style-name="T1012">Verteilung der Flüchtinge durch den Bund<text:line-break/>Lückenlose Erfassung durch Bundespolizei</text:span><text:span text:style-name="T764"> (statt Nansen-Pass!)<text:line-break/></text:span><text:span text:style-name="T1061">&gt;ver.di-Bundeskongress</text:span><text:span text:style-name="T1013"> <text:s text:c="3"/></text:span><text:span text:style-name="T1061">Bsirske</text:span><text:span text:style-name="T1013"> stellt Schwerpunkte vor: Aufwertung der Arbeit in der Dienstleistungsbranche, Anhebung des Mindestlohn, Altersarmut ...jeder 3. von Altersarmut bedroht. Die SPD A. </text:span><text:span text:style-name="T1061">Nahles</text:span><text:span text:style-name="T1013"> </text:span><text:span text:style-name="T1139">...</text:span><text:span text:style-name="T830">blaht mit</text:span><text:span text:style-name="T765">.<text:line-break/></text:span><text:span text:style-name="T1013">&gt;</text:span><text:span text:style-name="T1061">BuVerfGE Urteil</text:span><text:span text:style-name="T1013"> zu Einsätzen der Bundeswehr im Ausland: nur im Notfall ohne Zustimmung des Parlaments, z.B. bei Gefahr im Verzug! </text:span><text:span text:style-name="T968">.</text:span><text:span text:style-name="T830">..wie das geht, das kennen wir doch von der Polizei!</text:span><text:span text:style-name="T765"><text:line-break/></text:span><text:span text:style-name="T1014">&gt;US-</text:span><text:span text:style-name="T1062">Obama</text:span><text:span text:style-name="T1014"> empfängt Pabst Franziskus in Washington, ...gemeinsam zum Kampf gegen Klimawandel.</text:span><text:span text:style-name="T765"><text:line-break/></text:span><text:soft-page-break/><text:line-break/></text:p>
          </table:table-cell>
          <table:table-cell table:style-name="Tabelle1.C2" office:value-type="string">
            <text:p text:style-name="P596">14:56</text:p>
          </table:table-cell>
        </table:table-row>
        <table:table-row>
          <table:table-cell table:style-name="Tabelle1.A2" office:value-type="string">
            <text:p text:style-name="P511">GG376</text:p>
          </table:table-cell>
          <table:table-cell table:style-name="Tabelle1.A2" office:value-type="string">
            <text:p text:style-name="P315"><text:span text:style-name="T923">23/09/15/626MB/</text:span><text:span text:style-name="T1453">Das Erste-Brennpunkt <text:s text:c="14"/></text:span><text:span text:style-name="T230">Der VW-Skandal</text:span><text:span text:style-name="T1453"> </text:span></text:p>
            <text:p text:style-name="P672">Moderation: Pinar <text:span text:style-name="T550">Atalay </text:span></text:p>
            <text:p text:style-name="P315"><text:span text:style-name="T38">Der Skandal um manipulierte Abgaswerte</text:span> bei VW-Fahrzeugen <text:span text:style-name="T38">hat erheblich größere Dimensionen als zunächst angenommen</text:span>. Die entsprechende Software sei weltweit in elf Millionen Fahrzeugen eingebaut, teilte der Konzern mit. VW musste eine Gewinnwarnung herausgeben. <text:span text:style-name="T622">Winterkorn</text:span><text:span text:style-name="T1301"> tritt zurück. </text:span><text:span text:style-name="T622">Mitarbeiter</text:span><text:span text:style-name="T1301"> Meinungen, Aufsichtsrat.Vors. Berthold </text:span><text:span text:style-name="T622">Huber,</text:span><text:span text:style-name="T1301"> Min.Präs. Niedersachsen S. </text:span><text:span text:style-name="T622">Weil</text:span><text:span text:style-name="T1301"> SPD, Henning </text:span><text:span text:style-name="T622">Vöpel</text:span><text:span text:style-name="T1301">, USA Ingo </text:span><text:span text:style-name="T622">Zamperoni<text:line-break/></text:span></text:p>
          </table:table-cell>
          <table:table-cell table:style-name="Tabelle1.C2" office:value-type="string">
            <text:p text:style-name="P506">09:59</text:p>
          </table:table-cell>
        </table:table-row>
        <table:table-row>
          <table:table-cell table:style-name="Tabelle1.A2" office:value-type="string">
            <text:p text:style-name="P490"/>
          </table:table-cell>
          <table:table-cell table:style-name="Tabelle1.A2" office:value-type="string">
            <text:p text:style-name="P313">GG377_<text:span text:style-name="T1296">frei</text:span></text:p>
          </table:table-cell>
          <table:table-cell table:style-name="Tabelle1.C2" office:value-type="string">
            <text:p text:style-name="P29"/>
          </table:table-cell>
        </table:table-row>
        <table:table-row>
          <table:table-cell table:style-name="Tabelle1.A2" office:value-type="string">
            <text:p text:style-name="P321">GG378</text:p>
          </table:table-cell>
          <table:table-cell table:style-name="Tabelle1.A2" office:value-type="string">
            <text:p text:style-name="P334"><text:span text:style-name="T898">23/09/15/4,2GB/Einsfestival</text:span> - <text:span text:style-name="T146">Kurt Cobain About a Son</text:span><text:span text:style-name="T223"> <text:s text:c="2"/></text:span><text:span text:style-name="T226"><text:s text:c="6"/></text:span><text:span text:style-name="T772">Musikgeschichte</text:span><text:line-break/> Ein Film von Aj Schnack <text:span text:style-name="T1429"><text:s text:c="2"/>wichtige Innenansichten </text:span><text:span text:style-name="T59">von <text:s/></text:span><text:span text:style-name="T38">Kurt </text:span><text:span text:style-name="T712">Cobain</text:span><text:span text:style-name="T718"> </text:span><text:span text:style-name="T59">gesprochen!</text:span></text:p>
            <text:p text:style-name="P671">Anfang der 90er Jahre ist Kurt Cobain, Sänger und Gitarrist der US-Grunge-Band <text:span text:style-name="T550">Nirvana</text:span>, ein globaler Rock-Star wider Willen, ein Anti-Held im Scheinwerferlicht, das Idol einer ganzen Generation. In dieser Zeit nimmt der Musikjournalist Michael Azerrad wiederholt ausführliche Interviews mit ihm auf Tonband auf. Aus diesen über 25 Stunden langen Aufnahmen entstand die Biografie "Come as you are: The Story of Nirvana".</text:p>
            <text:p text:style-name="P671">Bis kurz vor seinem Tod gewährte Kurt Cobain dem Journalisten zutiefst ehrliche Einblicke in sein Leben, das von Brüchen, Selbstzweifeln und Depressionen geprägt waren. Es zeigt einen sensiblen und zerrissenen Menschen am Abgrund und beleuchtet, wie schwer ihn die Trennung seiner Eltern über die Kindheit hinaus geprägt hat, wie er sich und seine Depressionen mit Drogen zu betäuben versucht und wie er mit Unterstützung seiner Freunde und Bandkollegen Dave <text:span text:style-name="T550">Grohl</text:span> und Krist <text:span text:style-name="T550">Novoselic</text:span> sowie durch die Beziehung zu seiner Frau, der Rockmusikerin <text:span text:style-name="T550">Courtney</text:span> <text:span text:style-name="T550">Love,</text:span> und ihrer gemeinsamen Tochter Francis<text:span text:style-name="T550"> Bean </text:span>dagegen ankämpfen will.</text:p>
            <text:p text:style-name="P315"><text:span text:style-name="T1405">Der Regisseur AJ </text:span><text:span text:style-name="T720">Schnack</text:span><text:span text:style-name="T1405"> nutzt dieses bisher unveröffentlichte Material, um Kurt </text:span><text:span text:style-name="T720">Cobain</text:span><text:span text:style-name="T1405"> mit seinen eigenen Worten zu porträtieren.</text:span> Entstanden ist eine sehr persönliche, stimmungsvolle und sensible Dokumentation über einen Künstler, der viel diskutiert, jedoch wohl nie richtig verstanden wurde.<text:line-break/></text:p>
          </table:table-cell>
          <table:table-cell table:style-name="Tabelle1.C2" office:value-type="string">
            <text:p text:style-name="P506">1:22:52</text:p>
          </table:table-cell>
        </table:table-row>
        <table:table-row>
          <table:table-cell table:style-name="Tabelle1.A2" office:value-type="string">
            <text:p text:style-name="P324">GG379</text:p>
          </table:table-cell>
          <table:table-cell table:style-name="Tabelle1.A2" office:value-type="string">
            <text:p text:style-name="P316"><text:span text:style-name="T909">23/09/15/1,5GB/</text:span><text:span text:style-name="T898">ZDF -</text:span> <text:s text:c="16"/><text:span text:style-name="T146">Frontal 21</text:span><text:line-break/><text:span text:style-name="T550">Schaffen wir das?</text:span> - Städte und Gemeinden am Limit Bis zu einer Million Flüchtlinge sollen in diesem Jahr nach Deutschland kommen. Finanziell tragen die Kommunen die Hauptlast. Denn Städte und Gemeinden müssen Wohnraum, Verpflegung und Gesundheitsversorgung der Asylbewerber bezahlen. Bundeskanzlerin Angela Merkel (CDU) und Vize-Kanzler Sigmar Gabriel (SPD) verbreiten Zuversicht und rühmen sich, mit zusätzlichen Hilfsgeldern schnell reagiert zu haben. Doch das reicht bei Weitem nicht aus.<text:line-break/>Frontal21 zeigt, wie sich Städte und Gemeinden langfristig auf hohe Flüchtlingszahlen einrichten müssen - mit Folgen für den Haushalt, die Verwaltung und die Bürger vor Ort.<text:line-break/><text:span text:style-name="T1454">u.a. mit OB-Solingen Norbert </text:span><text:span text:style-name="T695">Feith</text:span><text:span text:style-name="T1454"> CDU, OB-Lüneburg Ulrich</text:span><text:span text:style-name="T695"> Mädge</text:span><text:span text:style-name="T1454"> SPD, </text:span><text:span text:style-name="T1298">Kristina van </text:span><text:span text:style-name="T696">Deuverden</text:span><text:span text:style-name="T1298">, Theresia </text:span><text:span text:style-name="T696">Licata</text:span><text:span text:style-name="T1298"> Passau.<text:line-break/></text:span><text:span text:style-name="T696">Neue US-Atomwaffen in Deutschland</text:span><text:span text:style-name="T1298"> - Verschwiegene Aufrüstung</text:span></text:p>
            <text:p text:style-name="P640">Auch 25 Jahre nach der deutschen Vereinigung lagern in Rheinland-Pfalz noch immer amerikanische Atombomben aus der Zeit des Kalten Krieges. Bereits 2009 versprach die damalige schwarz-gelbe Bundesregierung den Abzug der Nuklearwaffen, schrieb es sogar in den Koalitionsvertrag. Gleiches forderte 2010 auch der Deutsche Bundestag mit großer Mehrheit von der Bundesregierung. Geschehen ist seither nichts, die Atomwaffen sind in Deutschland geblieben. Jetzt sollen sie sogar durch neue, hochmoderne Nuklearwaffen ersetzt werden.</text:p>
            <text:p text:style-name="P512">So beginnen auf dem rheinland-pfälzischen Bundeswehr-Fliegerhorst Büchel in diesen Tagen die Vorbereitungen für die Stationierung neuer amerikanischer Atombomben. Das belegen US-Haushaltspläne, die Frontal21 vorliegen. Danach stehen im Haushalt der US-Luftwaffe ab dem 3. Quartal 2015 Gelder für die Integration des neuen Atombombensystems B 61-12 auch in die deutschen Tornado-Jagdbomber bereit. Rüstungsexperten bestätigen, dass die neuen taktischen Nuklearwaffen vom Typ B 61-12 wesentlich zielgenauer sind als die Atombomben, die bislang in <text:soft-page-break/>Büchel lagern. Im Kriegsfall sollen deutsche Tornado-Piloten im Rahmen der NATO-Strategie der "Nuklearen Teilhabe" Angriffe mit den US-Bomben fliegen.</text:p>
            <text:p text:style-name="P509"><text:span text:style-name="T1298">W</text:span>illy <text:span text:style-name="T550">Wimmer</text:span> CDU, Nuclear Info Projekts Washington D.C. Hans M. Kristensen, Guido <text:span text:style-name="T550">Westerwelle</text:span> FDP, BRD Merkel, Atomwaffengegnerin Büchel Elke <text:span text:style-name="T550">Koller</text:span>, <text:s/>Maria <text:span text:style-name="T550">Sacharowa</text:span> AußMin. Russland<text:line-break/><text:span text:style-name="T550">Diesel-Abgaswerte - Manipuliert die Automobilbranche?</text:span><text:line-break/>hr Stickoxid aus, als die Hersteller selbst angeben. Dies hat die Landesanstalt für Umwelt in Baden-Württemberg bei Messungen Ende vergangenen Jahres in der Innenstadt von Stuttgart sowie auf Außerortsstrecken festgestellt. Getestet wurden für die Studie, die Frontal21 vorliegt, drei Euro 6 Diesel-Pkw: ein Volkswagen CC, ein BMW 320d und ein Mazda 6. Danach überschritten alle drei Fahrzeuge deutlich den Grenzwert.</text:p>
            <text:p text:style-name="P510">„Das deutet darauf hin, dass nicht nur diese drei Fahrzeuge, sondern womöglich auch andere das Problem haben werden“, kommentierte Winfried Hermann (Bündnis 90/GRÜNE), Verkehrsminister von Baden-Württemberg, das Ergebnis gegenüber Frontal21.<text:line-break/>Seit Jahren schon werden die gesetzlichen Grenzwerte europaweit immer weiter herabgesetzt. Nach Hersteller-Angaben wurden auch die Diesel-Fahrzeuge immer sauberer und umweltfreundlicher. Doch die Hersteller messen die Abgaswerte nicht auf den Straßen, sondern auf Rollenprüfständen und unter Werkstattbedingungen.<text:line-break/>Winfried <text:span text:style-name="T550">Hermann</text:span> Bü90/Grüne, Umweltbundesamt Martin <text:span text:style-name="T550">Schmied</text:span>, ADAC Reinhard <text:span text:style-name="T550">Kolke</text:span>, Umweltberater Axel <text:span text:style-name="T550">Friedrich</text:span>, <text:line-break/><text:span text:style-name="T550">nachgehakt.</text:span> </text:p>
            <text:p text:style-name="P510"><text:line-break/><text:span text:style-name="T550">FIFA Kurruptionsverdacht </text:span>US-JustizMin. Loretta e.<text:span text:style-name="T550">Lynch</text:span> weitere Verhaftungen<text:line-break/><text:line-break/><text:span text:style-name="T550">Immer mehr Geburtsschäden </text:span>- Versagen in deutschen Kliniken<text:line-break/><text:span text:style-name="T1430">F</text:span>ranz ist 20 Monate alt und schwer geistig und körperlich behindert. Dabei verlief bis zu seiner Geburt alles ganz normal. Doch während der Geburt bekam er nicht genug Sauerstoff und erlitt einen schweren Hirnschaden. Er wird ein Leben lang die Hilfe anderer brauchen.<text:line-break/>Bei Patientenanwältin Ruth Schultze-Zeu häufen sich solche Fälle. Die Zahl der Kinder, die während der Geburt eine gesundheitliche Schädigung erleiden, steigt, warnt die Juristin. So würden die zuständigen Hebammen oder auch Ärzte nicht über eine ausreichende Erfahrung in der Auslegung von CTGs verfügen. Beim CTG werden gleichzeitig die Herztöne des Kindes und die Wehen der Mutter gemessen.<text:line-break/>Fehler könnten sich durch zusätzliche Übungen von Notsituationen vermeiden lassen, sagen Ärzte. Doch dafür fehle oft Zeit und Geld, so der Deutsche Hebammenverband: An vielen Kliniken fänden <text:span text:style-name="T38">keine Weiterbildungen statt und es werde an Personal gespart.</text:span><text:line-break/><text:span text:style-name="T1299">Prof.Franz </text:span><text:span text:style-name="T621">Kainer</text:span><text:span text:style-name="T1299"> Nbg., Prof. Rainer </text:span><text:span text:style-name="T621">Rossi</text:span><text:span text:style-name="T1299">, dt.Hebammenverband Susanne </text:span><text:span text:style-name="T621">Steppat</text:span><text:span text:style-name="T1299">.<text:line-break/></text:span><text:span text:style-name="T621">Toll -</text:span><text:span text:style-name="T1299"> InnenMin. de</text:span><text:span text:style-name="T621"> Maiziere<text:line-break/></text:span></text:p>
          </table:table-cell>
          <table:table-cell table:style-name="Tabelle1.C2" office:value-type="string">
            <text:p text:style-name="P502">44:03</text:p>
          </table:table-cell>
        </table:table-row>
        <table:table-row>
          <table:table-cell table:style-name="Tabelle1.A2" office:value-type="string">
            <text:p text:style-name="P490"/>
          </table:table-cell>
          <table:table-cell table:style-name="Tabelle1.A2" office:value-type="string">
            <text:p text:style-name="P313">GG380_<text:span text:style-name="T1301">frei</text:span></text:p>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312"/>
          </table:table-cell>
          <table:table-cell table:style-name="Tabelle1.C2" office:value-type="string">
            <text:p text:style-name="P29"/>
          </table:table-cell>
        </table:table-row>
        <table:table-row>
          <table:table-cell table:style-name="Tabelle1.A2" office:value-type="string">
            <text:p text:style-name="P321">GG382</text:p>
          </table:table-cell>
          <table:table-cell table:style-name="Tabelle1.A2" office:value-type="string">
            <text:p text:style-name="P317"><text:span text:style-name="T898">24/09/15/1,</text:span><text:span text:style-name="T921">6</text:span><text:span text:style-name="T898">GB/3sat</text:span> <text:s text:c="5"/><text:span text:style-name="T86"><text:s text:c="4"/></text:span><text:span text:style-name="T102">avi</text:span><text:span text:style-name="T86"> <text:s/></text:span><text:s text:c="12"/><text:span text:style-name="T146">Der dufte Sinn</text:span><text:line-break/> von Max Mönch und Alexander Lahl <text:s/></text:p>
            <text:p text:style-name="P673">Die größte Genomgruppe des Menschen, etwa ein Prozent der Gene, dient dem Geruchssinn. Über eine Billion Gerüche kann der Mensch theoretisch unterscheiden. Wozu dieser gewaltige Aufwand? <text:span text:style-name="T1405">Forscher nennen den Geruchssinn unseren Ur-Sinn.</text:span> Das Riechhirn, wo die Geruchsmoleküle entschlüsselt werden, ist direkt mit dem limbischen System verbunden. Hier entstehen Erinnerungen und Emotionen. Deshalb ist die unmittelbare Reaktion auf einen Geruch ein Gefühl.</text:p>
            <text:p text:style-name="P673">Lange galt das Riechen als niederer Sinn, den der Mensch heute kaum noch brauchen würde. Doch nun stellt sich heraus, wir wussten einfach zu wenig über unseren Geruchssinn. 350 Riechrezeptoren gibt es und noch immer ist umstritten, wie genau sie funktionieren. Die menschlichen Riechrezeptoren finden sich nicht nur im olfaktorischen Zentrum unserer Nase sondern überall: in der Leber, in den Nieren, im Hoden. Einer der profiliertesten Vertreter der Geruchsforschung, Professor Dr. Hanns <text:span text:style-name="T550">Hatt</text:span> von der Ruhr-Universität Bochum, hat nicht nur herausgefunden, dass Samenzellen dem Maiglöckchenduft von Eizellen hoffnungslos ausgeliefert sind, er zieht sie unwiderstehlich an. <text:span text:style-name="T550">Hatt</text:span> fand außerdem Riechrezeptoren in Krebszellen - und zwar etwa 1000 Mal <text:soft-page-break/>so viel wie in einer gesunden Zelle. Eine Entdeckung, die die Krebsforschung interessieren dürfte. Krebszellen in der Leber reagieren auf Zitronenduft: Sie hören auf, sich zu teilen.</text:p>
            <text:p text:style-name="P673">Das Geruchsempfinden des Menschen ist individuell, es gibt keine identischen "Nasen". Und dennoch empfinden wir alle bei unangenehmen Gerüchen Ekel. Diese Funktion hat für den Menschen eine evolutionäre Bedeutung, nur der Homo sapiens kennt eine solche Empfindung. Der Ekel ist zwar genetisch in uns angelegt, die Auslöser werden aber nicht von unserer DNA programmiert, sondern sind kulturell codiert. Jede Kultur hat ihr eigenes Ekelempfinden, behauptet Rachel <text:span text:style-name="T550">Herz</text:span>, Psychologin und Evolutionsbiologin von der Brown University. Dennoch gibt es Gerüche, die allen Menschen identische Botschaften vermitteln.</text:p>
            <text:p text:style-name="P333">Jeffrey <text:span text:style-name="T550">Mogil</text:span> von der McGill University in Montreal hat durch einen Zufall die Wirkung eines universellen Duftes entdeckt, auf den Mäuse, Katzen, Schweine und Menschen identisch reagieren: den Duft von Männlichkeit. Männliche Artgenossen reagieren auf männlichen Duft mit Stress. Noch weiter gehen die Forschungen von Bettina <text:span text:style-name="T550">Pause,</text:span> Psychologin an der Universität Düsseldorf, die ein ganzes System von Geruchsbotschaften untersucht, über das Menschen miteinander kommunizieren können. Sie hat herausgefunden, dass beispielsweise unser Empathievermögen über Geruchs<text:span text:style-name="T1435">-</text:span>moleküle ausgelöst werden kann. Große Unternehmen versuchen, sich das zunutze zu machen. <text:span text:style-name="T38">Die Industrie beginnt die Wirkung von Geruchsmolekülen im menschlichen Gehirn gerade für sich zu entdecken</text:span>. <text:s/><text:span text:style-name="T1401">32:12</text:span><text:span text:style-name="T1383"> auf der Suche nach beeinflussenden Duftstoffen. Die </text:span><text:span text:style-name="T671">Symrise</text:span><text:span text:style-name="T1383"> AG Holzminden. </text:span><text:span text:style-name="T1401">36:08</text:span><text:span text:style-name="T1383"> Duftmarketing Robert </text:span><text:span text:style-name="T671">Müller-Grünow </text:span><text:span text:style-name="T1383">...eigentlich stellt sich die Frage, warum man es nicht machen sollte. Am Beispiel Sparda Bank Frank </text:span><text:span text:style-name="T671">Kohler </text:span><text:span text:style-name="T1383">...das „Hallo Signal“. </text:span><text:span text:style-name="T1401">41:12</text:span><text:span text:style-name="T1383"> die Duftsammlerin.</text:span><text:line-break/></text:p>
          </table:table-cell>
          <table:table-cell table:style-name="Tabelle1.C2" office:value-type="string">
            <text:p text:style-name="P506">43:10</text:p>
          </table:table-cell>
        </table:table-row>
        <table:table-row>
          <table:table-cell table:style-name="Tabelle1.A2" office:value-type="string">
            <text:p text:style-name="P325">GG383</text:p>
          </table:table-cell>
          <table:table-cell table:style-name="Tabelle1.A2" office:value-type="string">
            <text:p text:style-name="P314"><text:span text:style-name="T909">24/09/15/146MB/</text:span><text:span text:style-name="T898">3sat -</text:span> Kulturzeit <text:s text:c="9"/><text:span text:style-name="T204">BRD- Flüchtlingspolitik</text:span></text:p>
            <text:p text:style-name="P583">Jörg <text:span text:style-name="T550">Barberowski</text:span> Historiker: welche Einwanderung wollen wir? Analphabeten oder win-win leicht integrierbare. Die Zukunft? ...Wohlstand muss nicht bleiben. Die neuen Ost-EU Mitglieder sind extrem empfindlich gegenüber politischer Bevormundung, siehe BRD Hegemonie im Euro und Wirtschaft und jetzt auch im Umgang mit Flüchtlingen. Der EU-Osten will sich an dem Flüchtlingsproblem nicht beteiligen. Gewalt gegen Flüchtlinge und Heime worin sehen Sie die Wurzeln?</text:p>
          </table:table-cell>
          <table:table-cell table:style-name="Tabelle1.C2" office:value-type="string">
            <text:p text:style-name="P584">03:53</text:p>
          </table:table-cell>
        </table:table-row>
        <table:table-row>
          <table:table-cell table:style-name="Tabelle1.A2" office:value-type="string">
            <text:p text:style-name="P321">GG384</text:p>
          </table:table-cell>
          <table:table-cell table:style-name="Tabelle1.A2" office:value-type="string">
            <text:p text:style-name="P318"><text:span text:style-name="T898">24/09/15/2,3GB/3sat</text:span> - scobel -<text:span text:style-name="T146"> <text:s text:c="7"/>Liebe geht durch die Nase</text:span><text:line-break/><text:span text:style-name="T550">Wie wählen wir unseren Partner fürs Leben aus?</text:span> Die Antwort ist einfach: Mit dem richtigen "Riecher". Sie oder er muss schlicht über das passende Immunsystem verfügen. Zusammen mit seinen Gästen diskutiert <text:span text:style-name="T38">Gert </text:span><text:span text:style-name="T712">Scobel</text:span><text:span text:style-name="T38"> Fragen, die mit dem Thema Geruch, Geruchskultur, Partnerwahl und Evolution zu tun haben.</text:span> Warum zieht uns der Geruch von Menschen im einen Fall besonders an, und warum stößt er uns im anderen möglicherweise ab?<text:line-break/>Um diese Frage zu klären, machte Claus <text:span text:style-name="T550">Wedekind</text:span> aus dem Team des Evolutionsökologen Professor Dr. Manfred <text:span text:style-name="T550">Milinski </text:span>an der Universität Bern 1995 ein interessantes Experiment: Er ließ weibliche Versuchspersonen an den getragenen T-Shirts männlicher Testpersonen schnuppern und bat sie, ihren Duftfavoriten auszuwählen. Eine Vorliebe für einen bestimmten Körperduft sollte - so die Arbeitshypothese des Wissenschaftlers - mit dem Vorhandensein bestimmter Gene zusammenhängen, denn die sexuelle Fortpflanzung und die damit verbundene Partnerwahl könnten einen Weg darstellen, <text:span text:style-name="T38">um den Nachkommen möglichst unterschiedliche Immungene mitzugeben und damit ihre Widerstandskraft gegen Krankheiten zu steigern</text:span>.</text:p>
            <text:p text:style-name="P674">Tatsächlich werden die Körperdüfte bevorzugt, die einem<text:span text:style-name="T550"> Immunsystem</text:span> entsprechen, das sich vom jeweils eigenen unterscheidet. Offenbar bringt das jeweils passende <text:span text:style-name="T550">"immungenetische Ergänzungsprogramm"</text:span> Vorteile für den potenziellen Nachwuchs mit sich. "Wir erfassen unbewusst, wie die eigene Immunabwehr beschaffen ist und können die eines potenziellen Partners am Geruch erkennen", erklärt Manfred <text:span text:style-name="T550">Milinski</text:span>. Der Bochumer Biologe und Mediziner Hans <text:span text:style-name="T550">Hatt</text:span> entdeckte darüber hinaus, dass auch Zellen außerhalb des Riechorgans, der Nase, Rezeptoren für Geruch haben. Ihm gelang es nachzuweisen, dass nahezu in allen menschlichen Geweben Zellen mit Riechrezeptoren zu finden sind. Der Mensch riecht also nicht nur mit der Nase allein.</text:p>
            <text:p text:style-name="P318">Eine wichtige Frage, die sich aus diesen Befunden stellt, ist die nach der Bedeutung des Riechens, das offensichtlich nicht nur für die Partnerwahl große Bedeutung hat, sondern insgesamt für die Kultur, aber auch bereits für einfachste Zellen.<text:line-break/><text:soft-page-break/></text:p>
          </table:table-cell>
          <table:table-cell table:style-name="Tabelle1.C2" office:value-type="string">
            <text:p text:style-name="P506">54:42</text:p>
          </table:table-cell>
        </table:table-row>
        <table:table-row>
          <table:table-cell table:style-name="Tabelle1.A2" office:value-type="string">
            <text:p text:style-name="P330">GG385</text:p>
          </table:table-cell>
          <table:table-cell table:style-name="Tabelle1.A2" office:value-type="string">
            <text:p text:style-name="P330"><text:span text:style-name="T909">24/09/15/100MB/</text:span><text:span text:style-name="T898">Das Erste -</text:span> <text:s text:c="14"/><text:span text:style-name="T146">Tagesschau </text:span><text:line-break/><text:span text:style-name="T1364">&gt;Flüchtlinge </text:span><text:span text:style-name="T1418">H</text:span><text:span text:style-name="T1364">erkunftsländer, Erstantragsteller. Alter der Flüchtlinge. Befragung zu ihrer Ausbildung und zum Lebensstandart -Syrer extra.</text:span></text:p>
            <text:p text:style-name="P314"/>
          </table:table-cell>
          <table:table-cell table:style-name="Tabelle1.C2" office:value-type="string">
            <text:p text:style-name="P599">01:35</text:p>
          </table:table-cell>
        </table:table-row>
        <table:table-row>
          <table:table-cell table:style-name="Tabelle1.A2" office:value-type="string">
            <text:p text:style-name="P490"/>
          </table:table-cell>
          <table:table-cell table:style-name="Tabelle1.A2" office:value-type="string">
            <text:p text:style-name="P314">GG386_<text:span text:style-name="T1341">frei</text:span></text:p>
          </table:table-cell>
          <table:table-cell table:style-name="Tabelle1.C2" office:value-type="string">
            <text:p text:style-name="P29"/>
          </table:table-cell>
        </table:table-row>
        <table:table-row>
          <table:table-cell table:style-name="Tabelle1.A2" office:value-type="string">
            <text:p text:style-name="P490"/>
          </table:table-cell>
          <table:table-cell table:style-name="Tabelle1.A2" office:value-type="string">
            <text:p text:style-name="P314">GG387_<text:span text:style-name="T1296">frei</text:span></text:p>
          </table:table-cell>
          <table:table-cell table:style-name="Tabelle1.C2" office:value-type="string">
            <text:p text:style-name="P29"/>
          </table:table-cell>
        </table:table-row>
        <table:table-row>
          <table:table-cell table:style-name="Tabelle1.A2" office:value-type="string">
            <text:p text:style-name="P490"/>
          </table:table-cell>
          <table:table-cell table:style-name="Tabelle1.A2" office:value-type="string">
            <text:p text:style-name="P328">GG38<text:span text:style-name="T1361">8</text:span>_<text:span text:style-name="T1296">frei</text:span></text:p>
          </table:table-cell>
          <table:table-cell table:style-name="Tabelle1.C2" office:value-type="string">
            <text:p text:style-name="P29"/>
          </table:table-cell>
        </table:table-row>
        <table:table-row>
          <table:table-cell table:style-name="Tabelle1.A2" office:value-type="string">
            <text:p text:style-name="P490"/>
          </table:table-cell>
          <table:table-cell table:style-name="Tabelle1.A2" office:value-type="string">
            <text:p text:style-name="P313">GG389_<text:span text:style-name="T1297">frei</text:span></text:p>
          </table:table-cell>
          <table:table-cell table:style-name="Tabelle1.C2" office:value-type="string">
            <text:p text:style-name="P29"/>
          </table:table-cell>
        </table:table-row>
        <table:table-row>
          <table:table-cell table:style-name="Tabelle1.A2" office:value-type="string">
            <text:p text:style-name="P319">GG390</text:p>
          </table:table-cell>
          <table:table-cell table:style-name="Tabelle1.A2" office:value-type="string">
            <text:p text:style-name="P664"><text:span text:style-name="T880">25/09/15/1,</text:span><text:span text:style-name="T881">1</text:span><text:span text:style-name="T880">GB/tagesschau24 </text:span><text:span text:style-name="T267">- <text:s text:c="19"/></text:span><text:span text:style-name="T231">Monitor</text:span><text:span text:style-name="T267"> <text:s text:c="15"/>Georg Restle<text:line-break/></text:span><text:span text:style-name="T275">&gt;</text:span><text:span text:style-name="T267">VW-Manipulationen: Abgas-Skandal mit Ansage <text:line-break/></text:span><text:span text:style-name="T275">&gt;</text:span><text:span text:style-name="T267">Allein gelassen: Keine Hilfe für traumatisierte Flüchtlingskinder <text:line-break/></text:span><text:span text:style-name="T275">&gt;</text:span><text:span text:style-name="T267">Bild-Kampagne "Wir helfen": Flüchtlingshilfe als PR-Instrument? <text:line-break/></text:span><text:span text:style-name="T275">&gt;</text:span><text:span text:style-name="T267">Milliardenrisiko Endlagerung: Neue Schlupflöcher für Atomkonzerne<text:line-break/> </text:span><text:span text:style-name="T550">VW-Manipulationen:</text:span> Abgas-Skandal mit Ansage </text:p>
            <text:p text:style-name="P675">Es ist einer der größten deutschen Industrie-Skandale. Und es ist wahrscheinlich nur der Anfang. Wer wusste was beim großen VW-Betrug? MONITOR-Recherchen zeigen: Auch andere Auto-Hersteller tricksen offenbar jahrelang bei den Abgas-Werten. Und die Politik wusste darüber Bescheid.<text:line-break/><text:span text:style-name="T550">Allein gelassen:</text:span> Keine Hilfe für traumatisierte Flüchtlingskinder <text:line-break/>Für viele Flüchtlingskinder bedeutet die Ankunft in Deutschland noch lange nicht das Ende der Schrecken von Bürgerkrieg und Flucht: Ein großer Teil von ihnen ist zutiefst traumatisiert und therapiebedürftig. Doch es gibt kaum Plätze für Hilfe durch Psychologen oder psychosoziale Zentren. Hinzu kommen Probleme mit der Kostenübernahme durch Sozialbehörde und Krankenkasse. Trotz steigender Flüchtlingszahlen haben Bundesländer und Bundesregierung bisher tatenlos zugesehen, wie tausende Flüchtlingskinder hilflos dem Trauma der Flucht überlassen bleiben.<text:line-break/><text:span text:style-name="T550">Bild-Kampagne</text:span> "Wir helfen": Flüchtlingshilfe als PR-Instrument? <text:line-break/>Lange Zeit wurde die BILD-Zeitung dafür kritisiert, Ressentiments gegenüber Flüchtlingen zu schüren. Nun inszeniert sich BILD mit der Aktion WIR HELFEN" als Spitze der Helferbewegung. So auch am vergangenen Wochenende, als das Kampagnen-Logo auf den Trikots fast aller Bundesliga-Vereine prangte. Auch Spitzenpolitiker machen bei der Kampagne bereitwillig mit. Medienexperten und andere Hilfsorganisationen kritisieren, dass WIR HELFEN" vor allem einem hilft: der BILD-Zeitung.<text:line-break/><text:span text:style-name="T550">Milliardenrisiko Endlagerung</text:span>: <text:span text:style-name="T38">Neue Schlupflöcher für Atomkonzerne </text:span><text:line-break/> <text:s text:c="2"/>Jahrzehntelang haben die großen Stromkonzerne mit ihren Kernkraftwerken Milliardengewinne gemacht und an ihre Aktionäre ausgeschüttet. Krisensicher zurückgelegt wurde das Geld größtenteils nicht. Dabei werden in Zukunft etliche Milliarden gebraucht, um die Atommeiler zurückzubauen und die radioaktiven Abfälle zu entsorgen. Wirtschaftsminister Gabriel will mit einem neuen Gesetz verhindern, dass sich die Atomkonzerne ihrer Verantwortung in Zukunft entziehen können. "Monitor" zeigt, warum ein Großteil der Kosten am Ende trotzdem beim Steuerzahler hängen bleiben könnte.</text:p>
            <text:p text:style-name="P319">MONITOR will Hintergrund liefern, Diskussionen anstoßen, Themen setzen. Unsere Handschrift: seriöse Information, gepaart mit einer sorgfältigen Analyse. Kritischer, investigativer Journalismus wird in der Redaktion großgeschrieben. "Wir bringen Bewegung in die öffentliche Diskussion und wollen unbequem sein. Wir teilen nach allen Seiten aus", so beschreibt Sonia Seymour Mikich die Aufgabe von MONITOR. Sie leitet die Redaktion seit Januar 2002. Unsere sachlich-nüchterne und kritische Berichterstattung ist seit über 40 Jahren gefragt. MONITOR, Markenzeichen und Reizwort zugleich, ist das zweitälteste politische Magazin im deutschen Fernsehen. Wir fragen nach, zeigen, was hinter Schlagworten steckt. Unser Ehrgeiz ist es, unbequem zu sein für die Mächtigen aus Politik, Wirtschaft und Gesellschaft - und uns stark zu machen für die Schwachen.</text:p>
          </table:table-cell>
          <table:table-cell table:style-name="Tabelle1.C2" office:value-type="string">
            <text:p text:style-name="P503">30:29</text:p>
          </table:table-cell>
        </table:table-row>
        <table:table-row>
          <table:table-cell table:style-name="Tabelle1.A2" office:value-type="string">
            <text:p text:style-name="P321">GG391</text:p>
          </table:table-cell>
          <table:table-cell table:style-name="Tabelle1.A2" office:value-type="string">
            <text:p text:style-name="P332"><text:span text:style-name="T898">24/09/15/1,</text:span><text:span text:style-name="T924">1</text:span><text:span text:style-name="T898">GB/tagesschau24 </text:span>- <text:s text:c="22"/><text:span text:style-name="T146">Tödliche Exporte</text:span> <text:line-break/><text:span text:style-name="T550">Wie das G36 nach Mexico kam</text:span> <text:s text:c="5"/>Deutsche Waffenexporte <text:s/>von Daniel Harrich <text:line-break/><text:span text:style-name="T788">auch auf DB_042-VV248</text:span></text:p>
            <text:p text:style-name="P675">Die Dokumentation erzählt, wie unverdächtige schwäbische Ingenieure, Juristen und Manager, einen schmutzigen Waffendeal einfädelten. Es geht um ein Millionengeschäft, das bewirkte, was die <text:soft-page-break/>Bundesregierung zuvor ausdrücklich verboten hatte: deutsche Sturmgewehre gerieten in den mexikanischen Drogenkrieg, einen Krieg, in dem selbst die Polizei an Morden beteiligt ist. Jeder kämpft hier gegen jeden. Die "Sicherheitskräfte" sind mit den Drogenbanden verflochten. Fast täglich verschwinden Menschen.</text:p>
            <text:p text:style-name="P675">Um die blutigen Kämpfe nicht auch noch mit Kriegswaffen aus Deutschland anzuheizen, untersagte die Bundesregierung, die schlimmsten mexikanischen Bundesstaaten mit Sturmgewehren zu beliefern. Damit war eigentlich jedes Rüstungsgeschäft mit Mexiko tabu, denn niemand konnte ausschließen, dass die heiße Ware - kommt sie erst einmal in Mexiko an - nicht doch genau in diese Kampfgebiete gelangen würden.</text:p>
            <text:p text:style-name="P675">Dabei hatte das schwäbische Rüstungsunternehmen Heckler &amp; Koch gerade einen Großauftrag vom mexikanischen Verteidigungsministerium erhalten: Tausende Sturmgewehre vom Typ G36 bestellten die Mexikaner von der Traditionsfirma in Oberndorf am Neckar, das modernste, was Deutschland zu bieten hat. Aber jetzt schrieben die deutschen Behörden Heckler &amp; Koch vor, zu gewährleisten, dass keine einzige Waffe in die Krisengebiete gelangt. Wie sollte das gehen? Das war natürlich nicht zu garantieren. Vielmehr war klar: Unter dieser Bedingung hätte Heckler &amp; Koch auf dieses Geschäft verzichten müssen. Der große Waffendeal drohte komplett zu platzen. Doch Heckler &amp; Koch sah nicht ein, sich den lukrativen Auftrag entgehen zu lassen. Menschenrechte hin oder her - Heckler &amp; Koch wollte liefern. Skrupel wegen der Bedenken aus dem Auswärtigen Amt hatte man offenbar nicht allzu viele.</text:p>
            <text:p text:style-name="P675">Aber die Unternehmer aus dem idyllischen Oberndorf legten sehr wohl Wert darauf, "legal" zu liefern. Zumindest sollte alles sauber aussehen. Heckler &amp; Koch gab also beim zuständigen Bundesausfuhramt (BAFA) eine sogenannte<text:span text:style-name="T550"> Endverbleibserklärung</text:span> ab, die den Auflagen der Behörden Rechnung trug - auf dem Papier: Die kritischen mexikanischen Bundesstaaten wurden einfach von der Empfängerliste heruntergenommen. Fertig. <text:span text:style-name="T38">Die Beamten waren damit zufrieden. Heckler &amp; Koch hielt sich aber nicht an diese "</text:span><text:span text:style-name="T712">Endverbleibserklärung</text:span>". Mitarbeiter präsentierten das G36 zum Beispiel im Tabu-Bundesstaat Jalisco, wo es niemals hingelangen durfte. Die örtliche Polizei bedankte sich per Urkunde bei Heckler &amp; Koch.</text:p>
            <text:p text:style-name="P319">Einen Verdacht schöpften die deutschen Ausfuhrkontrolleure nicht. Das Amt machte es Heckler &amp; Koch leicht - sehr leicht - wie die Doku herausfindet. Lag das womöglich daran, dass das BAFA dem Bundeswirtschaftsministerium untersteht? Das Ministerium will schließlich in erster Linie die deutsche Wirtschaft fördern und nicht die Welt vor Waffen schützen. Drückten die Kontrolleure bewusst vor den warnenden Berichten von UNO, Amnesty International und Auswärtigem Amt die Augen zu, um ein Exportgeschäft nicht zu behindern? Oder hatte Heckler &amp; Koch gar Einfluss auf die Politik genommen, um das Geschäft trotz der K.O.-Auflagen doch noch über die Bühne zu bekommen? Diesen Fragen geht der Film nach.<text:line-break/>Im Zentrum dieser Recherche stehen zwei Politiker, die gerne das Rüstungsunternehmen besucht haben: Der eine ist Ernst Burgbacher (FDP), der damalige Staatssekretär im Bundeswirtschaftsministerium, dem das Bundesausfuhramt untersteht. Der andere ist Volker Kauder, der amtierende Vorsitzende der Unionsfraktion im Deutschen Bundestag. Beide haben ihren Wahlkreis vor der Haustüre von Heckler &amp; Koch. Ihre Wahlkreisbüros erhielten über Jahre hinweg Geld von Heckler &amp; Koch. Das Unternehmen spendete regelmäßig, aber immer nur so viel, dass keine der Spenden veröffentlicht werden musste. Zwischen 2002 und 2011 gab die Waffenfirma insgesamt 93.000 Euro für Parteienspenden aus.</text:p>
            <text:p text:style-name="P675">Gab es dafür keine Gegenleistung oder haben deutsche Politiker dafür gesorgt, dass Heckler &amp; Koch Rüstungsexporte "unbürokratisch" abwickeln konnte, auch wenn absehbar war, dass die Waffen in die Hände von Killern gelangen?</text:p>
            <text:p text:style-name="P675">Autor Daniel Harrich hat in Mexiko und in Deutschland akribisch recherchiert. Es gelang ihm, an brisante Papiere aus dem mexikanischen Verteidigungsministerium, an Emails zwischen Heckler &amp; Koch und den Behörden, an die firmeninterne Korrespondenz und Reisekostenabrechnungen, sowie an Fotos und Videos vom G36 in den Unruhestaaten zu kommen. Eindrucksvoll belegen die Dokumente, wie die deutsche Rüstungsexportkontrolle versagte. Der Filmemacher sprach mit ehemaligen Mitarbeitern der Waffenschmiede, die selbst an dem Deal beteiligt waren und mit mexikanischen Militärs. Er drehte dort, wo das G36 aus Deutschland nun im Einsatz ist, mitten im mexikanischen Drogenkrieg. Dort sprach Daniel Harrich auch mit mexikanischen Studenten, die von <text:soft-page-break/>Polizisten beschossen wurden, weil sie eine Autobahn blockierten. Freunde der Augenzeugen wurden dabei tödlich getroffen. Im Einsatz war auch G36 aus Oberndorf.</text:p>
            <text:p text:style-name="P319">Der Filmemacher bittet die Global Player aus Oberndorf um Stellungnahme zu den Rechercheergebnissen. Die Staatsanwaltschaft Stuttgart, die seit Jahren gegen Verantwortliche des Unternehmens ermittelt, kommt zu Wort. Auf der anderen Seite versucht Daniel Harrich auch die Verantwortlichen in den Behörden und auf der politischen Entscheidungsebene zur Rede zu stellen. Exemplarisch zeigen die Recherchen, wie leicht der politische Grundsatz - keine Waffen in Kriegs- und Krisengebiete, Folter- und Polizeistaaten - von deutschen Waffenhändlern umgangen werden kann. Ein Fazit dieser Doku ist: Die "Endverbleibserklärungen" der Waffenhändler, auf die sich die Bundesregierung verlässt, hat in Wahrheit nur die Wirkung einer Beruhigungspille für die deutsche Öffentlichkeit: Das Instrument, auf dem die gesamte deutsche Rüstungsexportkontrolle beruht, erscheint nach diesem Film wertlos.</text:p>
          </table:table-cell>
          <table:table-cell table:style-name="Tabelle1.C2" office:value-type="string">
            <text:p text:style-name="P506">29:09</text:p>
          </table:table-cell>
        </table:table-row>
        <table:table-row>
          <table:table-cell table:style-name="Tabelle1.A2" office:value-type="string">
            <text:p text:style-name="P29"/>
          </table:table-cell>
          <table:table-cell table:style-name="Tabelle1.A2" office:value-type="string">
            <text:p text:style-name="P312"/>
          </table:table-cell>
          <table:table-cell table:style-name="Tabelle1.C2" office:value-type="string">
            <text:p text:style-name="P29"/>
          </table:table-cell>
        </table:table-row>
        <table:table-row>
          <table:table-cell table:style-name="Tabelle1.A2" office:value-type="string">
            <text:p text:style-name="P330">GG393</text:p>
          </table:table-cell>
          <table:table-cell table:style-name="Tabelle1.A2" office:value-type="string">
            <text:p text:style-name="P314"><text:span text:style-name="T909">25/09/15/112MB/</text:span><text:span text:style-name="T898">tagesschau24 </text:span>- <text:s text:c="11"/><text:span text:style-name="T6">Tagesthemen</text:span></text:p>
            <text:p text:style-name="P314"><text:span text:style-name="T1364">&gt;</text:span><text:span text:style-name="T657">VW-Abgasbetrug</text:span><text:span text:style-name="T1364"> </text:span>...<text:span text:style-name="T1364">ein politisches Desaster! ,,,das rechtswidrige Verhalten von Technikern und Entwicklern. neuer Vorstandschef Matthias</text:span><text:span text:style-name="T657"> Müller</text:span><text:span text:style-name="T1364"> ...</text:span><text:span text:style-name="T98">wird ma kurz hochgejubelt und darf den Betrug „abwickeln“</text:span><text:span text:style-name="T1364">.Bernd </text:span><text:span text:style-name="T657">Osterloh</text:span><text:span text:style-name="T1364"> ...spricht von einer anderen neuen Unternehmungskultur, kein Verstecken von Problemen. Thomas</text:span><text:span text:style-name="T657"> Berbner</text:span><text:span text:style-name="T1364"> Kommentiert. <text:line-break/></text:span></text:p>
          </table:table-cell>
          <table:table-cell table:style-name="Tabelle1.C2" office:value-type="string">
            <text:p text:style-name="P599">03:22</text:p>
          </table:table-cell>
        </table:table-row>
        <table:table-row>
          <table:table-cell table:style-name="Tabelle1.A2" office:value-type="string">
            <text:p text:style-name="P491">GG394</text:p>
          </table:table-cell>
          <table:table-cell table:style-name="Tabelle1.A2" office:value-type="string">
            <text:p text:style-name="P679"><text:span text:style-name="T884">26/09/15/25MB/</text:span><text:span text:style-name="T958">DKULTUR</text:span>-Breitband <text:s text:c="13"/><text:span text:style-name="T146">Vorratsdatenspeicherung</text:span>, <text:line-break/><text:span text:style-name="T550">KI </text:span>bei Facebook und eine Serienstudie <text:span text:style-name="T1300">Vo</text:span>rratsdatenspeicherung reloaded</text:p>
            <text:p text:style-name="P734"><text:span text:style-name="T387">Nachdem die Bundesregierung 2010 mit ihren Plänen zur Vorratsdatenspeicherung beim Bundesgerichtshof abgeblitzt ist, startet sie jetzt einen weiteren Versuch. Im Frühjahr wurde ja schon ein neuer Gesetzesentwurf vorgestellt. „Möglichst grundrechtsschonend“ sollte die neue Regelung werden, das twitterte Justizminister Heiko </text:span><text:span text:style-name="T357">Maas</text:span><text:span text:style-name="T387"> im April. Am Montag gab es dazu eine Anhörung im Bundestag.<text:line-break/> <text:s text:c="2"/>Der neuen Gesetzesentwurf unterscheidet sich technisch in einigen Punkten von der letzten Version. Zum Beispiel werden Telekommunikationsdaten künftig nicht mehr so lang gespeichert: Anstelle von 6 Monaten sollen Anbieter Verbindungsdaten nur noch 10 Wochen lang aufheben, Standortdaten 4 Wochen lang. Behörden hätten also Zugriff auf Informationen darüber, wer wie lange mit wem telefoniert, mailt oder SMS schreibt, und wo sich ein Handynutzer ungefähr aufhält.<text:line-break/> <text:s text:c="2"/>Trotz der Änderungen sind einige Juristen skeptisch. Zwar dürfen Behörden nur auf die Daten zugreifen, wenn ein konkreter Verdacht besteht. </text:span><text:span text:style-name="T376">Der Knackpunkt</text:span><text:span text:style-name="T415"> ist aber, dass die Daten ohne Anlass erhoben werden. Das ist grundgesetzwidrig, sagt Ekkehart </text:span><text:span text:style-name="T376">Schäfer</text:span><text:span text:style-name="T415">, Präsident der Bundesrechtsanwaltskammer:</text:span><text:span text:style-name="T387"><text:line-break/><text:line-break/></text:span><text:span text:style-name="Emphasis"><text:span text:style-name="T387">„Es ist immer wieder derselbe Vorwurf: Es werden Millionen von Bürgern, die durch ihr Verhalten keinerlei Veranlassung zu einem entsprechenden Eingriff geboten haben, unterstellt, dass sie in strafrechtlich relevanter Weise möglicherweise angetroffen werden können. Das ist meiner Ansicht nach nicht akzeptabel. Weil man Zweifel daran haben muss, dass allein ein Verwertungsverbot genügt, um sicherzustellen, dass der unbescholtene Bürger nicht verfolgt wird.“<text:line-break/><text:line-break/> <text:s text:c="2"/></text:span></text:span><text:span text:style-name="T387">Als Argument für die Vorratsdatenspeicherung wird ja gern betont, wie wichtig die Daten für die Bekämpfung von Internetkriminalität sind, oder dass sie helfen, terroristische Anschläge zu verhindern. Deswegen hätten BKA und Staatsanwaltschaft auch gerne längere Speicherfristen. Diesen Einwand finden viele Kritiker aber völlig absurd. Schließlich gibt es alle möglichen Lücken in der Überwachung, die Täter ausnutzen könnten. Wenn sie z.B. geliehene Handys verwenden oder ihre IP-Adresse verschleiern, dann helfen Vorratsdaten auch nicht weiter.<text:line-break/> <text:s text:c="2"/></text:span><text:span text:style-name="T357">Künstliche Intelligenz bei Facebook<text:line-break/></text:span><text:span text:style-name="T387">Wer noch unsere Daten auf Vorrat speichert ist Facebook. Und aufgrund dieser Daten entscheiden dann Algorithmen, was auf unserer Facebookseite angezeigt bekommen. Letztes Jahr hat sich Mark </text:span><text:span text:style-name="T357">Zuckerberg</text:span><text:span text:style-name="T387"> sein eigenes AI-Lab, also einen Platz für die Forschung an künstlicher Intelligenz zugelegt. Nach der automatischen Gesichtserkennung für Fotos wagt Facebook jetzt den nächsten Schritt: Programme, die sich automatisch Videos „anschauen“ können und erkennen, was darin passiert. Ein Hintergedanke ist, dass viele Online-Videos ohne Metadaten oder beschreibenden Text </text:span><text:soft-page-break/><text:span text:style-name="T387">daherkommen und sich so schlecht filtern lassen. Eine künstliche Intelligenz, die bewegte Bilder klassifiziert, würde z.B. dabei helfen, pornografische Videos automatisch zu erkennen und auszusieben. Videoanalyse ist eine ziemlich komplexe Aufgabe für künstliche Intelligenzen. Facebooks Prototyp kann immerhin schon unterscheiden, ob in einem Video Basketball oder Pingpong gespielt wird.<text:line-break/> <text:s text:c="2"/></text:span><text:span text:style-name="T357">Netflixstudie </text:span><text:span text:style-name="T333">Netflix gibt sich alle Mühe, uns möglichst schnell nach seinen Serien süchtig zu machen. Nun hat die Online-Videothek 25 Fernsehserien analysiert, um herauszufinden, ab welcher Folge aus geneigten Zuschauern willenlose Serienjunkies wurden. Mit dabei waren unter anderem „Breaking Bad“, “How I Met Your Mother“ und “House of Cards”. Das Ergebnis hebelt eine Binsenweisheit des Seriengeschäfts aus: Die Sucht stellte sich nämlich bei keiner der untersuchten Shows schon bei der Pilotfolge ein sondern frühestens ab der zweiten Episode. Bei „How I Met Your Mother“ zappelten die Zuschauer sogar erst ab Folge 8 am Haken. Netflix gelobt aber, die neu gewonnene Erkenntnis nicht zu missbrauchen. Man sähe die Ergebnisse als Bestätigung, dass auf Netflix weiterhin alle Folgen auf einmal zur Verfügung gestellt werden sollten. Auf die kreative Freiheit der Drehbuchautoren solle die Studie aber keinen Einfluss haben.<text:line-break/>Die Medien und Meinungen hat Jennifer </text:span><text:span text:style-name="T370">Rieger</text:span><text:span text:style-name="T333"> zusammengestellt.</text:span></text:p>
          </table:table-cell>
          <table:table-cell table:style-name="Tabelle1.C2" office:value-type="string">
            <text:p text:style-name="P504">04:40</text:p>
          </table:table-cell>
        </table:table-row>
        <table:table-row>
          <table:table-cell table:style-name="Tabelle1.A2" office:value-type="string">
            <text:p text:style-name="P320">GG395</text:p>
          </table:table-cell>
          <table:table-cell table:style-name="Tabelle1.A2" office:value-type="string">
            <text:p text:style-name="P320"><text:s/><text:span text:style-name="T1309">frei</text:span></text:p>
          </table:table-cell>
          <table:table-cell table:style-name="Tabelle1.C2" office:value-type="string">
            <text:p text:style-name="P504">40:30</text:p>
          </table:table-cell>
        </table:table-row>
        <table:table-row>
          <table:table-cell table:style-name="Tabelle1.A2" office:value-type="string">
            <text:p text:style-name="P320">GG396</text:p>
          </table:table-cell>
          <table:table-cell table:style-name="Tabelle1.A2" office:value-type="string">
            <text:p text:style-name="P320"><text:span text:style-name="T898">26/09/15/hr-fernsehen </text:span>-<text:span text:style-name="T233"> <text:s text:c="18"/></text:span><text:span text:style-name="T146">Wildes London</text:span><text:span text:style-name="T550"> </text:span><text:s text:c="3"/><text:span text:style-name="T1455">Tier und Umwelt</text:span><text:line-break/><text:span text:style-name="T550">Tiere im Großstadtdschungel <text:s text:c="3"/></text:span><text:s/>von Dave Allen </text:p>
            <text:p text:style-name="P320">London ist berühmt - für den Tower, seine Royals und den Trafalgar Square. Mit fast acht Millionen Einwohnern ist London ein Großstadtdschungel, in dem Wildtiere keine Rolle spielen - könnte man vermuten. Wer ahnt schon, dass hier die Tauben mit der U-Bahn fahren? Im Untergrund geraten sie zumindest nicht ins Visier von Wanderfalken, die hoch über den Wolkenkratzern kreisen. Auch Füchse, exotische Halsbandsittiche und Grauhörnchen sind in der Metropole zu Hause. "Wildes London" erzählt verblüffende Geschichten - bei denen ausnahmsweise die tierischen Bewohner der britischen Hauptstadt im Mittelpunkt stehen.<text:line-break/>Wenn ihr Besuch aus der Themse auftaucht, wird den Männern vom Billingsgate Fischmarkt warm ums Herz: Jeden Morgen dreht sich alles um "ihre" Robbe, die genau weiß, wo in den Docklands sie täglich ihre Frühstück bekommt - in Form von frischem Fisch, den ihr die Männer am Billingsgate servieren. Die Arbeiter verwöhnen das Tier, das offenbar als Einzelgänger in der Themse lebt. Längst nicht jeder bekommt die Robbe zu Gesicht - was die Arbeiter vom Fischmarkt offensichtlich mit Stolz erfüllt.<text:line-break/> <text:s text:c="2"/>Mitten in London lebt sogar einer der schnellsten Jäger im Tierreich: Für den Wanderfalken sind Häuserschluchten ideales Revier - denn ihre Beutetiere, Tauben, sind in der Stadt nahezu unbegrenzt verfügbar. Mit über 300 km/h jagt der Greifvogel im Sturzflug - hoch über den Köpfen der Londoner, von denen die meisten nicht einmal ahnen, welche Dramen sich im Luftraum direkt über ihnen abspielen.<text:line-break/> <text:s text:c="2"/>Selbst ein trostlos grauer Wohnblock birgt in London ein kleines Naturwunder: Eine wilde Füchsin hat Freundschaft geschlossen mit einer alten Dame, die in einem der oberen Stockwerke wohnt. Regelmäßig erscheint die Füchsin im Vorgarten, wo sie mit Würstchen verwöhnt wird, die die alte Dame aus dem Fenster wirft - eine besondere Art der Fernbeziehung. Doch, wenn es um die Wurst geht, hört die Füchsin auch auf "Sitz" und bringt - nicht ganz uneigennützig - ihre Jungtiere mit.<text:line-break/> <text:s text:c="2"/>Von russischen Pelikanen im Park über geheimnisvolle Schildkröten in der Themse bis zu Skorpionen in den Docklands - London ist nicht nur Lebensraum für Menschen, sondern auch für unzählige Wildtiere, die sich perfekt an den Großstadtdschungel angepasst haben. Diese Dokumentation zeigt London von seiner überraschend wilden Seite.</text:p>
            <text:p text:style-name="P313"/>
          </table:table-cell>
          <table:table-cell table:style-name="Tabelle1.C2" office:value-type="string">
            <text:p text:style-name="P504">24:55</text:p>
          </table:table-cell>
        </table:table-row>
        <table:table-row>
          <table:table-cell table:style-name="Tabelle1.A2" office:value-type="string">
            <text:p text:style-name="P331">GG397</text:p>
          </table:table-cell>
          <table:table-cell table:style-name="Tabelle1.A2" office:value-type="string">
            <text:p text:style-name="P314"><text:span text:style-name="T909">26/09/15/523MB/</text:span><text:span text:style-name="T898">PHOENIX -</text:span> <text:s text:c="15"/><text:span text:style-name="T6"><text:s/>TAGESSCHAU</text:span></text:p>
            <text:p text:style-name="P600">&gt;<text:span text:style-name="T550">Russland und Ukraine</text:span> legen Gasstreit bei. Konstruktion und Auswirkungen der Gasversorgung auch für BRD.<text:line-break/>&gt;Bü90/Grüne schlagen Intergrationsfond vor, Finanzierung für Städte und Gemeinden. <text:line-break/>Wirtschaft: 500Mill.€, Bund: 300Mill.€, Bildungsoffensive: 10Mrd.€ über 10Jahre. Wohnungsbauprogramm mehr billiger Wohnraum für alle.<text:line-break/>CDU/CSU Michael <text:span text:style-name="T550">Fuchs</text:span>: Koalition lehnt Wirtschaftsbeteiligung grundsätzlich ab! <text:span text:style-name="T726">S.</text:span><text:span text:style-name="T815">Gabriel</text:span><text:span text:style-name="T726"> eiert mit </text:span><text:span text:style-name="T815">Fuchs</text:span><text:span text:style-name="T726">! <text:line-break/></text:span><text:soft-page-break/><text:span text:style-name="T972">&gt;Flüchtlinge, zehntausende (65tsd.) passieren Grenze nach Kroatien.<text:line-break/>&gt;</text:span><text:span text:style-name="T1028">Scharfe Kritik</text:span><text:span text:style-name="T972"> der Umw.Min. </text:span><text:span text:style-name="T1028">Hendrix</text:span><text:span text:style-name="T972"> an VWs-Abgasbetrug. VW will kostenlose Nachbereitung der Fahrzeuge für Besitzer machen.<text:line-break/>&gt;SPD erinnert an Übernahme der DDR<text:line-break/></text:span><text:span text:style-name="T1015">&gt;Plagiatsvorwürfe kriegsMin. von </text:span><text:span text:style-name="T1063">der Leyen</text:span><text:span text:style-name="T1015"> lässt Doktorarbeit überprüfen. <text:line-break/>&gt;BRD-Merkel in USA -N.Y. <text:s/>Gedenken 11.9.</text:span></text:p>
            <text:p text:style-name="P600"><text:span text:style-name="T1015">&gt;</text:span><text:span text:style-name="T1063">Mexiko</text:span><text:span text:style-name="T1015"> Erinnerung an vermisste Studenten. Rückhaltlose Aufklärung von Behörde gefordert. Eine Zusammenarbeit von Behörden und Organisiertem Verbrechen wahrscheinlich!<text:line-break/>&gt;</text:span><text:span text:style-name="T1063">Mekka</text:span><text:span text:style-name="T1015"> </text:span><text:span text:style-name="T1123">769 Pilger bei Massenpanik in Saudi-Arabien getötet</text:span><text:span text:style-name="T1015">.<text:line-break/>&gt;Oktoberfest gedenken an Attentat.</text:span><text:span text:style-name="T972"><text:line-break/></text:span><text:line-break/></text:p>
          </table:table-cell>
          <table:table-cell table:style-name="Tabelle1.C2" office:value-type="string">
            <text:p text:style-name="P601">12:14</text:p>
          </table:table-cell>
        </table:table-row>
        <table:table-row>
          <table:table-cell table:style-name="Tabelle1.A2" office:value-type="string">
            <text:p text:style-name="P310">GG398</text:p>
          </table:table-cell>
          <table:table-cell table:style-name="Tabelle1.A2" office:value-type="string">
            <text:p text:style-name="P311"><text:span text:style-name="T909">27/09/15/620MB/</text:span><text:span text:style-name="T898">arte-</text:span><text:span text:style-name="T910">Junior</text:span><text:span text:style-name="T898"> -</text:span> <text:span text:style-name="T146">Wir Tierkinder – Delfine <text:s/></text:span><text:span text:style-name="T19">Kidi</text:span><text:span text:style-name="T12"> <text:s/></text:span><text:span text:style-name="T146"><text:s text:c="8"/></text:span><text:span text:style-name="T68"><text:s/></text:span><text:span text:style-name="T127">...</text:span><text:span text:style-name="T797">was soll das?</text:span><text:line-break/>....<text:span text:style-name="T1314">nette Aufnahmen, aber ein Erwachsenen Text vorgelesen von einer „Gutleserin“ nix echt!<text:line-break/></text:span><text:span text:style-name="T626">Die Macher meinen:</text:span><text:span text:style-name="T1314"><text:line-break/></text:span>Ob in den Weiten des Ozeans, der trockenen Savanne oder den eisigen Landschaften der Arktis - die zwölfteilige Reihe für Kinder gibt Einblicke in die Wunder der Tierwelt. In jeder Folge erklärt ein Tierbaby den jungen Zuschauern, wie ein Tag in seinem Leben abläuft. Die Tiere sind für die Kindersendung in ihrer natürlichen Umgebung und aus nächster Nähe gefilmt worden. In eindrucksvollen Bildern wird die Rolle der Tiere im Familienclan, ihr Sozial- und Spielverhalten, ihre Ernährung und manchmal auch ihre Angst vor Feinden beleuchtet.</text:p>
          </table:table-cell>
          <table:table-cell table:style-name="Tabelle1.C2" office:value-type="string">
            <text:p text:style-name="P527">13:00</text:p>
          </table:table-cell>
        </table:table-row>
        <table:table-row>
          <table:table-cell table:style-name="Tabelle1.A2" office:value-type="string">
            <text:p text:style-name="P490"/>
          </table:table-cell>
          <table:table-cell table:style-name="Tabelle1.A2" office:value-type="string">
            <text:p text:style-name="P314">GG399_<text:span text:style-name="T1297">frei</text:span></text:p>
          </table:table-cell>
          <table:table-cell table:style-name="Tabelle1.C2" office:value-type="string">
            <text:p text:style-name="P29"/>
          </table:table-cell>
        </table:table-row>
        <table:table-row>
          <table:table-cell table:style-name="Tabelle1.A2" office:value-type="string">
            <text:p text:style-name="P320">GG400</text:p>
          </table:table-cell>
          <table:table-cell table:style-name="Tabelle1.A2" office:value-type="string">
            <text:p text:style-name="P320"><text:span text:style-name="T893">27/09/15/329MB</text:span><text:span text:style-name="T909">/</text:span><text:span text:style-name="T898">SWR2 Feat </text:span>- <text:s text:c="19"/><text:span text:style-name="T146">E wie Effizienz <text:s text:c="17"/></text:span><text:span text:style-name="T29">FEAT</text:span><text:line-break/><text:span text:style-name="T550">Dr. Cs Conversationslexikon</text:span> (4_4)<text:line-break/>Eine ökonomische Radiofeature-Reihe mit und ohne Publikum<text:line-break/>Von Armin Chodzinski und Nis Kötting<text:line-break/>E wie Effizienz, G wie Geld, S wie Schulden, W wie Wachstum. Vier Buchstaben. Vier Begriffe. Über die sich reden ließe. Wenn man wüsste, was sie bedeuten. Dafür gab es früher Konversationslexika. Damit man wusste, worüber man redete. Jetzt gibt es Dr. C. Dr. C. referiert, theoretisiert, exemplifiziert: Zitate, Thesen, Verweise, Quellen und Dokumente. Dr. C. denkt laut und live. Manchmal mag er verkrampft wirken, aber das kommt nur, weil er unbedingt verstanden werden will. Deshalb tanzt er manchmal sogar. Sogar so, dass man es hört. <text:line-break/>Teil 4: Effizienz ist eine Frage der Anordnung, der Gestaltung, der Laufzeit, der klaren Ziele und der definierten Mittel. Effizienz ist Optimierung. Eigentlich gut. Erstrebenswert. Und was ist noch mal das Ziel? Und warum? Kann man vielleicht mal einfach nur rumsitzen und … keine Idee haben?<text:line-break/></text:p>
          </table:table-cell>
          <table:table-cell table:style-name="Tabelle1.C2" office:value-type="string">
            <text:p text:style-name="P505">54:35</text:p>
          </table:table-cell>
        </table:table-row>
        <table:table-row>
          <table:table-cell table:style-name="Tabelle1.A2" office:value-type="string">
            <text:p text:style-name="P352">GG403</text:p>
          </table:table-cell>
          <table:table-cell table:style-name="Tabelle1.A2" office:value-type="string">
            <text:p text:style-name="P339"><text:span text:style-name="T893">27/09/15/12,6MB/</text:span>Bayern 2 - <text:s text:c="13"/><text:span text:style-name="T6"><text:s text:c="3"/>Nachrichten </text:span><text:s text:c="11"/><text:span text:style-name="T1365">Peter Veith</text:span></text:p>
            <text:p text:style-name="P603">&gt;<text:span text:style-name="T550">Spanien</text:span> Separatisten in Katalonien stehen vor Wahlsieg. Verbot eines Unabhängigkeitsreferendum vom Verfassungsgericht bestätigt.<text:line-break/>&gt;<text:span text:style-name="T550">VW-Chef Müller</text:span> wendet sich an die Mitarbeiter. ...alles tun, Aufklärung, Vertrauen zurück...<text:line-break/>UmweltMin. <text:span text:style-name="T550">Hendrix</text:span> verteidigt Behörde gegen Vorwürfe Anschuldigungen nicht verfolgt zu haben!<text:line-break/><text:span text:style-name="T1366">&gt;USA N.Y- </text:span><text:span text:style-name="T658">Obama</text:span><text:span text:style-name="T766"> ...blahfaselt über </text:span><text:span text:style-name="T1016">Entwicklungsziele Hunger und Armut.<text:line-break/>&gt;</text:span><text:span text:style-name="T1064">Pabst:</text:span><text:span text:style-name="T1016"> Missbrauch von Geistlichen...</text:span><text:line-break/>&gt;Östrr. SPÖ verdoppelt Wahlstimmen.<text:line-break/></text:p>
          </table:table-cell>
          <table:table-cell table:style-name="Tabelle1.C2" office:value-type="string">
            <text:p text:style-name="P602">04:59</text:p>
          </table:table-cell>
        </table:table-row>
        <table:table-row>
          <table:table-cell table:style-name="Tabelle1.A2" office:value-type="string">
            <text:p text:style-name="P342">GG404</text:p>
          </table:table-cell>
          <table:table-cell table:style-name="Tabelle1.A2" office:value-type="string">
            <text:p text:style-name="P339"><text:span text:style-name="T893">27/09/15/138MB/</text:span><text:span text:style-name="T884">Bayern 2 </text:span><text:span text:style-name="T898">-</text:span><text:span text:style-name="T965"> Zündfunk Generator</text:span><text:span text:style-name="T898"> </text:span>- <text:span text:style-name="T146">Das radikale Kino <text:s text:c="4"/></text:span><text:span text:style-name="T20">ZFG</text:span></text:p>
            <text:p text:style-name="P700"><text:span text:style-name="T1152">des </text:span><text:span text:style-name="T1150">Joshua </text:span><text:span text:style-name="T1158">Oppenheimer</text:span><text:span text:style-name="T1150"> <text:s text:c="9"/>von: Florian Fricke <text:s text:c="29"/></text:span><text:span text:style-name="T806">sehr sehr <text:s/>wichtig!</text:span><text:span text:style-name="T1150"><text:line-break/></text:span>In Joshua Oppenheimers Filmen "<text:span text:style-name="T550">The Act of Killing</text:span>" und "<text:span text:style-name="T550">The Look of Silence</text:span>" geht es um die Nachwirkungen eines nie gesühnten Genozids. <text:span text:style-name="T1405">1965/66 wurden in </text:span><text:span text:style-name="T720">Indonesien</text:span><text:span text:style-name="T1405"> über eine Million Menschen vom Militär und Todesschwadronen ermordet. Sie wurden verdächtigt Kommunisten zu sein. </text:span><text:line-break/>Kein Gericht hat die Verantwortlichen je zur Rechenschaft gezogen, nie hat es in der indonesischen Gesellschaft auch nur den Hauch einer Debatte gegeben. Im Gegenteil, die Täter sind bis heute an der Macht. Manche sind die miesen Schutzgelderpresser geblieben, die sie immer waren. Manche sitzen in hohen Positionen, vom Zeitungsverleger bis zum Gouverneur bis zum Minister. <text:line-break/><text:soft-page-break/><text:span text:style-name="T550">Die kommunistische Partei PKI </text:span>war die größte linke Partei in Indonesien. Sie hatte es nicht auf eine gewaltsame Revolution abgesehen, sie war weder maoistisch noch stalinistisch. Sie wollte durch Wahlen an die Regierung kommen. <text:span text:style-name="T38">Eins ihrer Ziele war eine Landreform. So gelangte die Partei ins Fadenkreuz der Armee, die von den Niederlanden das meiste Land geerbt hatte. 1965 schließlich wurde die linksgerichtete Regierung von Präsident </text:span><text:span text:style-name="T712">Sukarno</text:span><text:span text:style-name="T38"> in einem faschistischen Putsch durch General </text:span><text:span text:style-name="T712">Suharto</text:span><text:span text:style-name="T38"> gestürzt.</text:span> <text:span text:style-name="T550">Suharto</text:span> wurde später auch Präsident. Binnen eines Jahres wurden zwischen einer halben und zweieinhalb Millionen Gegner des neuen Militärregimes verhaftet, in Konzentrationslager gesteckt und getötet: Journalisten, Intellektuelle, Lehrer, Ärzte, Künstler, Gewerkschafter, ethnische Chinesen und natürlich tatsächliche Mitglieder der kommunistischen Partei."<text:line-break/> <text:span text:style-name="T1158">Filmemacher Joshua Oppenheimer</text:span><text:span text:style-name="T1150"><text:line-break/></text:span><text:span text:style-name="T1158">"The Act of Killing"</text:span><text:span text:style-name="T1150"> ist ein Film über die Täter - mit den Tätern. Joshua Oppenheimer hatte ihnen angeboten ihre Gräueltaten von damals in seinem Film nachzuspielen, und sie nahmen an. Dieses tief verstörende Werk wurde mit Preisen überhäuft und 2014 für den Oscar nominiert. Niemand, der ihn gesehen hat, wird diesen Film je vergessen. Er ist wie eine surreale Reise in das menschliche Herz der Finsternis. Was vor allem irritiert: Oppenheimer begibt sich auf Augenhöhe zu den Tätern, und hat so fast im Alleingang das bleierne Schweigen in Indonesien gebrochen</text:span><text:span text:style-name="T1151">.</text:span></text:p>
            <text:p text:style-name="P736"><text:span text:style-name="T352">Im Zündfunk Generator stellen wir diesen besonderen Menschen und seine Methodik vor</text:span><text:span text:style-name="T337">. Dabei geht es nicht nur um ein Land am anderen Ende der Welt. Der Westen, vor allem die USA, waren verstrickt in dieses Verbrechen. Es geht auch um ganz allgemeingültige Fragen, um die Mechanismen von Genoziden. </text:span><text:span text:style-name="T536">13:54 </text:span><text:span text:style-name="T338">Seine enge Kollegin: <text:s text:c="2"/></text:span><text:span text:style-name="Strong_20_Emphasis"><text:span text:style-name="T245">Andrea Luka</text:span></text:span><text:span text:style-name="T550"> Zimmerman </text:span><text:span text:style-name="T269">und</text:span><text:span text:style-name="T666"> </text:span><text:span text:style-name="T269">Filmprojekt:</text:span><text:span text:style-name="T666"> VISION-Maschine-Filmprojekt <text:s text:c="4"/>„Globolysation Tapes“ <text:s text:c="4"/></text:span><text:span text:style-name="T337"><text:line-break/>Klaus </text:span><text:span text:style-name="T371">Theweleit</text:span><text:span text:style-name="T337"> wurde 1977 schlagartig bekannt, als er sein bahnbrechendes Werk "Männerphantasien" veröffentlichte. In ihm seziert er den Faschismus preußischer Prägung in psychoanalytischer Weise.</text:span></text:p>
            <text:p text:style-name="P699"><text:span text:style-name="T1151">Nun kommt genau 50 Jahre nach dem Auftakt für das Morden Oppenheimers zweiter Indonesienfilm in die deutschen Kinos. </text:span><text:span text:style-name="T1159">"The Look of Silence"</text:span><text:span text:style-name="T1151"> ist ein meditativer Film, der die Unerträglichkeit eines ungesühnten Massenmords auf schmerzhafte Weise offenlegt. Er stellt auch die Frage nach einer möglichen Zukunft für die indonesische Gesellschaft. Müsste dafür nach unserem Rechtsverständnis den Verantwortlichen nicht der Prozess gemacht werden? </text:span><text:span text:style-name="T1150"><text:line-break/></text:span></text:p>
            <text:p text:style-name="P364">"Die USA haben Folter angewendet. Sind die Verantwortlichen jemals angeklagt worden? Sind die amerikanischen Verantwortlichen für diesen Genozid angeklagt worden? Die Verantwortlichen für drei Millionen Tote in Vietnam? Wie viele SS-Offiziere wurden für ihre Teilnahme an der Endlösung überhaupt angeklagt? Jeder Genozid wurde von Menschen begangen. Das wissen gerade die Deutschen nur zu genau, denn auch ihre Großeltern waren Menschen. Wir brauchen vor allem Mut, um an die Täter heranzutreten, um sie als Menschen zu verstehen. Meine Aufgabe als Künstler ist es also weder sie zu verurteilen, noch ihnen zu vergeben. Wir müssen ihnen gegenüber Empathie aufbringen, keine Sympathie – um zu verstehen, wie solche Taten geschehen können <text:span text:style-name="T38">und wie die Täter eine Kultur der Straflosigkeit errichten können, wenn sie an der Macht bleiben.</text:span>" <text:s text:c="32"/>Joshua Oppenheimer</text:p>
          </table:table-cell>
          <table:table-cell table:style-name="Tabelle1.C2" office:value-type="string">
            <text:p text:style-name="P528">55:00</text:p>
          </table:table-cell>
        </table:table-row>
        <table:table-row>
          <table:table-cell table:style-name="Tabelle1.A2" office:value-type="string">
            <text:p text:style-name="P353">GG405</text:p>
          </table:table-cell>
          <table:table-cell table:style-name="Tabelle1.A2" office:value-type="string">
            <text:p text:style-name="P339"><text:span text:style-name="T909">27/09/15/536MB/</text:span><text:span text:style-name="T898">NDR FS HH </text:span>- <text:s text:c="8"/><text:span text:style-name="T6"><text:s text:c="2"/>Tagesschau </text:span></text:p>
            <text:p text:style-name="P604">&gt;<text:span text:style-name="T550">EU Sanktionen gegen Russland aufheben</text:span>, Zugeständnisse von SPD-<text:span text:style-name="T550">Gabriel</text:span> an Russland CDU/CSU <text:s/>K-G <text:span text:style-name="T550">Wellmann</text:span>: ...wir sollten uns auf keinem Fall anbiedern. Der Außenpolitik in den „Rücken gefallen“. Links Partei Sanktionen haben eh nix gebracht. Dazu G. <text:span text:style-name="T550">Gysi:</text:span> <text:span text:style-name="T38">immer noch keinen Völkerrechtlichen Weg zur Bekämpfung des IS gefunden, weil sich Obama und Putin nicht wegen </text:span><text:span text:style-name="T712">Assad</text:span><text:span text:style-name="T38"> einigen können.</text:span><text:line-break/>&gt;<text:span text:style-name="T550">Flüchtlinge </text:span>10tsd. auf der Balkanroute unterwegs. Kroatien- Serbien, <text:span text:style-name="T726">Rein- raus- Kinder- trennen- Zusammenführen- dichtmachen......und wie immer keine Flucht -Hintergründe oder Zusammenhänge.<text:line-break/></text:span><text:span text:style-name="T972">Mehr Flüchtlinge aus Afghanistan erwartet. <text:line-break/></text:span><text:span text:style-name="T1017">&gt;</text:span><text:span text:style-name="T1065">BRD-Gauck</text:span><text:span text:style-name="T1017"> warnt Deutsche vor schwierigen Zeiten, </text:span><text:span text:style-name="T767">...blahfasel!<text:line-break/></text:span><text:span text:style-name="T1017">&gt;</text:span><text:span text:style-name="T1065">VW-Abgasbetrug</text:span><text:span text:style-name="T1017"> Manipulation offenbar schon länger bekannt. 2011hat <text:s/>Mitarbeiter darauf </text:span><text:soft-page-break/><text:span text:style-name="T1017">hingewiesen. Bosch warte bereits 2007 vor illegaler Software.<text:line-break/>&gt;</text:span><text:span text:style-name="T1065">Spanien</text:span><text:span text:style-name="T1017"> Wahlen in Katalonien. Abspaltungspläne verfassungswidrig<text:line-break/>&gt;</text:span><text:span text:style-name="T1065">Mexiko </text:span><text:span text:style-name="T1017">Gedenken an mutmaßlich ermordete Studenten. Fordern Aufklärung. Studenten offenbar an kriminelle Organisation übergeben.<text:line-break/>&gt;Jerusalem </text:span><text:span text:style-name="T1018">K</text:span><text:span text:style-name="T1017">ontrolle über Tempelberg „Zusammenstöße“ zwischen Palästinensern und israel. Polizei/Soldaten.</text:span><text:line-break/></text:p>
          </table:table-cell>
          <table:table-cell table:style-name="Tabelle1.C2" office:value-type="string">
            <text:p text:style-name="P605">08:26</text:p>
          </table:table-cell>
        </table:table-row>
        <table:table-row>
          <table:table-cell table:style-name="Tabelle1.A2" office:value-type="string">
            <text:p text:style-name="P354">GG406</text:p>
          </table:table-cell>
          <table:table-cell table:style-name="Tabelle1.A2" office:value-type="string">
            <text:p text:style-name="P355"><text:span text:style-name="T909">28/09/15/828MB/</text:span><text:span text:style-name="T898">3sat</text:span> - Vis-à-vis<text:span text:style-name="T238"> </text:span><text:span text:style-name="T2"><text:s text:c="6"/></text:span><text:span text:style-name="T3">Frank A. </text:span><text:span text:style-name="T5">Meyer </text:span><text:span text:style-name="T3">mit</text:span><text:span text:style-name="T4"> </text:span><text:span text:style-name="T6"><text:s/></text:span><text:span text:style-name="T12"><text:s text:c="2"/></text:span><text:span text:style-name="T22">SPD </text:span><text:span text:style-name="T6">Sigmar Gabriel</text:span></text:p>
            <text:p text:style-name="P780">Der Brandstifter macht einen auf unschuldig! </text:p>
            <text:p text:style-name="P691"><text:span text:style-name="T312"><text:line-break/></text:span><text:span text:style-name="T313">06:18</text:span><text:span text:style-name="T312"> zu TTIP Schiedsgerichte der „Ökonomische Putsch“.</text:span><text:span text:style-name="T313">07:13</text:span><text:span text:style-name="T312"> </text:span><text:span text:style-name="T301">Gabriel</text:span><text:span text:style-name="T312"> erklärt „für sich“ er wird niemals den privaten Schiedsgerichten zustimmen! </text:span><text:span text:style-name="T313">07:58</text:span><text:span text:style-name="T312"> <text:s/></text:span><text:span text:style-name="T311">BRD die Erfinder der Schiedsgerichte,</text:span><text:span text:style-name="T1367"> </text:span><text:span text:style-name="T659">Gabriel:</text:span><text:span text:style-name="T683"> </text:span><text:span text:style-name="T1367">will „normale“ Gerichte.</text:span></text:p>
            <text:p text:style-name="P690"><text:span text:style-name="T1110">DB-023-Z255: </text:span><text:span text:style-name="T1109">EU-Kommissar für Handel </text:span><text:span text:style-name="T1088">Karl de Gucht </text:span><text:span text:style-name="T1109">meint: er hat </text:span><text:span text:style-name="T1088">Gabriel</text:span><text:span text:style-name="T1109"> <text:s/>nie sagen hören, er wolle den Investitionsschutz raus haben. </text:span><text:span text:style-name="T1117">Er hat nur gehört, </text:span><text:span text:style-name="T1090">Gabriel</text:span><text:span text:style-name="T1117"> wolle ihn nicht notwendigerweise drin haben! <text:s/></text:span><text:span text:style-name="T1334">Gabriel: </text:span><text:span text:style-name="T1335">wir brauchen die Sondergerichtsbarkeit nicht, USA und EU sind Rechtsstaaten. </text:span><text:span text:style-name="T1336"><text:s text:c="7"/></text:span><text:span text:style-name="T1138">09:29</text:span><text:span text:style-name="T1020"> zur Rolle und Macht der Deutschen in der EU. </text:span><text:span text:style-name="T1070">Gabriel</text:span><text:span text:style-name="T1019"> BRD tut so als wären sie die Lastesel der EU in Wahrheit die Profiteuer </text:span><text:span text:style-name="T969">...das hab ich vom Gabriel noch nie gehört! diese Einsicht ist in seinen Taten nicht zu erkennen!</text:span></text:p>
            <text:p text:style-name="P339"/>
          </table:table-cell>
          <table:table-cell table:style-name="Tabelle1.C2" office:value-type="string">
            <text:p text:style-name="P605">20:05</text:p>
          </table:table-cell>
        </table:table-row>
        <table:table-row>
          <table:table-cell table:style-name="Tabelle1.A2" office:value-type="string">
            <text:p text:style-name="P342">GG407</text:p>
          </table:table-cell>
          <table:table-cell table:style-name="Tabelle1.A2" office:value-type="string">
            <text:p text:style-name="P701"><text:span text:style-name="T873">28/09/15/1,4GB/</text:span><text:span text:style-name="T874">ARD-alpha - <text:s text:c="19"/></text:span><text:span text:style-name="T194">Als der Staat rot sah</text:span><text:span text:style-name="T1150"><text:line-break/></text:span><text:span text:style-name="T1156">... Justizopfer im Kalten Krieg</text:span> <text:s text:c="10"/><text:span text:style-name="T1145">alpha-Thema: "Justiz" </text:span></text:p>
            <text:p text:style-name="P343">Einer der Protagonisten dieser Dokumentation ist Jupp <text:span text:style-name="T550">Angenfort</text:span> aus Düsseldorf - 1950 der jüngste Landtagsabgeordnete in Nordrhein-Westfalen. Trotz Immunität wird er drei Jahre später verhaftet und zu fünf Jahren Zuchthaus verurteilt. Der Grund: politische Aktivitäten als Kommunist. Insgesamt wurden in Deutschland zwischen 1950 und 1968 mehrere tausend Männer und Frauen wegen politischer Aktivitäten verurteilt. Die Urteile wurden meist von ehemaligen Nazi-Juristen ausgesprochen.</text:p>
          </table:table-cell>
          <table:table-cell table:style-name="Tabelle1.C2" office:value-type="string">
            <text:p text:style-name="P528">38:17</text:p>
          </table:table-cell>
        </table:table-row>
        <table:table-row>
          <table:table-cell table:style-name="Tabelle1.A2" office:value-type="string">
            <text:p text:style-name="P523"/>
          </table:table-cell>
          <table:table-cell table:style-name="Tabelle1.A2" office:value-type="string">
            <text:p text:style-name="P339">GG408_<text:span text:style-name="T1368">frei</text:span></text:p>
          </table:table-cell>
          <table:table-cell table:style-name="Tabelle1.C2" office:value-type="string">
            <text:p text:style-name="P29"/>
          </table:table-cell>
        </table:table-row>
        <table:table-row>
          <table:table-cell table:style-name="Tabelle1.A2" office:value-type="string">
            <text:p text:style-name="P523"/>
          </table:table-cell>
          <table:table-cell table:style-name="Tabelle1.A2" office:value-type="string">
            <text:p text:style-name="P339">GG409_<text:span text:style-name="T1368">frei</text:span></text:p>
          </table:table-cell>
          <table:table-cell table:style-name="Tabelle1.C2" office:value-type="string">
            <text:p text:style-name="P29"/>
          </table:table-cell>
        </table:table-row>
        <table:table-row>
          <table:table-cell table:style-name="Tabelle1.A2" office:value-type="string">
            <text:p text:style-name="P347">GG410</text:p>
          </table:table-cell>
          <table:table-cell table:style-name="Tabelle1.A2" office:value-type="string">
            <text:p text:style-name="P339"><text:span text:style-name="T893">28/09/15/4,7MB/</text:span><text:span text:style-name="T884">DLF </text:span><text:span text:style-name="T898">-</text:span> <text:span text:style-name="T6">Europa heute </text:span><text:s text:c="4"/><text:span text:style-name="T146"><text:s/></text:span><text:span text:style-name="T205">Destabilisieren von Staaten</text:span></text:p>
            <text:p text:style-name="P585">Gesine <text:span text:style-name="T550">Dornblüt</text:span> aus Moskau. Zu <text:span text:style-name="T550">Putins</text:span> Auftritt bei den <text:span text:style-name="T550">UN</text:span>.<text:line-break/>Frankreich unter dem Deckmantel des Selbstschutz. Russ. UN-Botschafter Vitali <text:span text:style-name="T550">Tschurkin</text:span>: in den letzten Jahren eine nicht dagewesene Destabilisierung der intn. Beziehungen gegeben. Die US- haben in <text:span text:style-name="T550">Syrien</text:span> eine sog. Koalition gegen den <text:span text:style-name="T550">IS </text:span>geschaffen und glauben das das die intern. Koalition sei, die alle respektieren müssen! Dabei steht keine Resolution des Sicherheitsrats dahinter.<text:line-break/></text:p>
          </table:table-cell>
          <table:table-cell table:style-name="Tabelle1.C2" office:value-type="string">
            <text:p text:style-name="P586">02:20</text:p>
          </table:table-cell>
        </table:table-row>
        <table:table-row>
          <table:table-cell table:style-name="Tabelle1.A2" office:value-type="string">
            <text:p text:style-name="P356">GG41<text:span text:style-name="T1368">1</text:span></text:p>
          </table:table-cell>
          <table:table-cell table:style-name="Tabelle1.A2" office:value-type="string">
            <text:p text:style-name="P339"><text:span text:style-name="T40">28/09/15/7MB/</text:span><text:span text:style-name="T38">DLF </text:span>- Europa heute <text:s text:c="7"/><text:span text:style-name="T1369">franz. exSoldaten </text:span><text:span text:style-name="T209"><text:s/>Kämpfen in Syrien </text:span></text:p>
            <text:p text:style-name="P607">Kerstin <text:span text:style-name="T550">Gallmeier</text:span>: <text:s/>franz. Kriegseinsatz gegen den<text:span text:style-name="T550"> IS</text:span>. Die „Taskforce La Fajett“ ex Afghanistan Soldaten in Syrien. <text:span text:style-name="T550">Asch</text:span> und seine Leute (ca.200) Sie wollen nicht als kriegslüstern angesehen werden. Ein Kämpfer: Luftangriffe sind nicht genug. Auf eigene Faust und den Peschmergern anschließen. Militärisches Wissen weitergeben. Wenn Frankreich mich nicht hinschicken will, dann gehe ich von selbst.<text:line-break/></text:p>
          </table:table-cell>
          <table:table-cell table:style-name="Tabelle1.C2" office:value-type="string">
            <text:p text:style-name="P606">03:29</text:p>
          </table:table-cell>
        </table:table-row>
        <table:table-row>
          <table:table-cell table:style-name="Tabelle1.A2" office:value-type="string">
            <text:p text:style-name="P348">GG413</text:p>
          </table:table-cell>
          <table:table-cell table:style-name="Tabelle1.A2" office:value-type="string">
            <text:p text:style-name="P339"><text:span text:style-name="T893">28/09/15/9,7MB/</text:span><text:span text:style-name="T884">NDR Info -</text:span> Das Infoprogramm </text:p>
            <text:p text:style-name="P587">dieZeit Autor Bernd <text:span text:style-name="T550">Ullrich</text:span> Buch: „sagt uns die Wahrheit“ <text:s/><text:span text:style-name="T839">...ein Politikerversteher der die Diskurshoheit bei den Politiker sehen möchte.</text:span><text:line-break/></text:p>
          </table:table-cell>
          <table:table-cell table:style-name="Tabelle1.C2" office:value-type="string">
            <text:p text:style-name="P586">03:51</text:p>
          </table:table-cell>
        </table:table-row>
        <table:table-row>
          <table:table-cell table:style-name="Tabelle1.A2" office:value-type="string">
            <text:p text:style-name="P524">GG414</text:p>
          </table:table-cell>
          <table:table-cell table:style-name="Tabelle1.A2" office:value-type="string">
            <text:p text:style-name="P341"><text:span text:style-name="T1311">28/09/15/12MB/Phoenix_ <text:s text:c="9"/></text:span><text:span text:style-name="T202"><text:s/>BRD-DDR Silberne Hochzeit</text:span><text:span text:style-name="T1311"><text:line-break/></text:span><text:span text:style-name="T625">Tag der deutschen Einheit</text:span><text:span text:style-name="T1311"> <text:s/></text:span><text:span text:style-name="T94"><text:s text:c="30"/>oder Übernahme?...was fürne Ehe!</text:span></text:p>
            <text:p text:style-name="P524">Einheit, volle Souveränität - frei und besiegelt. <text:line-break/></text:p>
          </table:table-cell>
          <table:table-cell table:style-name="Tabelle1.C2" office:value-type="string">
            <text:p text:style-name="P29"/>
          </table:table-cell>
        </table:table-row>
        <table:table-row>
          <table:table-cell table:style-name="Tabelle1.A2" office:value-type="string">
            <text:p text:style-name="P349">GG415</text:p>
          </table:table-cell>
          <table:table-cell table:style-name="Tabelle1.A2" office:value-type="string">
            <text:p text:style-name="P339"><text:span text:style-name="T909">28/09/15/121MB/</text:span><text:span text:style-name="T898">PHOENIX -</text:span> heute journal <text:s text:c="18"/><text:span text:style-name="T146"><text:s text:c="3"/></text:span><text:span text:style-name="T206">Flüchtlinge</text:span></text:p>
            <text:p text:style-name="P339"><text:soft-page-break/>...<text:span text:style-name="T1351">wir schaffen das! aber wie? Frank </text:span><text:span text:style-name="T649">Buchwald</text:span><text:span text:style-name="T1351"> berichtet: <text:s/>es brauch Geduld unsicherheit macht aggressiv. SPD </text:span><text:span text:style-name="T649">Stegner</text:span><text:span text:style-name="T1351"> Prüfverfahren beschleunigen. Die Euphorie des Anfangs weicht der Ernüchterung. BRD- J. </text:span><text:span text:style-name="T649">Gauck</text:span><text:span text:style-name="T1351"> </text:span><text:span text:style-name="T762">liest wiedermal gestelzte Nullaussagen angestrengt vom Blatt. </text:span><text:span text:style-name="T1009">DieLinke M. </text:span><text:span text:style-name="T1057">Höhn</text:span><text:span text:style-name="T1009">, Cem </text:span><text:span text:style-name="T1057">Özdemir</text:span><text:span text:style-name="T1009"> BÜ/90Grüne, Clemens </text:span><text:span text:style-name="T1057">Binninger</text:span><text:span text:style-name="T1009"> CDU ...wir brauchen das klare Signal des Rechtsstaates: wer als Asylant Schutz sucht und andere wegen ihrer Religion atta</text:span><text:span text:style-name="T1025">c</text:span><text:span text:style-name="T1009">kiert kann sich nicht auf Asylrecht berufen. </text:span></text:p>
            <text:p text:style-name="P339"/>
          </table:table-cell>
          <table:table-cell table:style-name="Tabelle1.C2" office:value-type="string">
            <text:p text:style-name="P588">02:55</text:p>
          </table:table-cell>
        </table:table-row>
        <table:table-row>
          <table:table-cell table:style-name="Tabelle1.A2" office:value-type="string">
            <text:p text:style-name="P350">GG416</text:p>
          </table:table-cell>
          <table:table-cell table:style-name="Tabelle1.A2" office:value-type="string">
            <text:p text:style-name="P339"><text:span text:style-name="T909">28/09/15/189MB/</text:span><text:span text:style-name="T898">PHOENIX</text:span> - heute journal <text:s text:c="5"/><text:span text:style-name="T146"><text:s/></text:span><text:span text:style-name="T207">VW-Abgasbetrug</text:span></text:p>
            <text:p text:style-name="P589">Anzeige gegen VW- Maneger <text:span text:style-name="T550">Winterkorn</text:span> wegen Betrug. Staatsanwaltschaft Braunschweig Birgit <text:span text:style-name="T550">Seel</text:span> ermittelt. Die juristischen Hürden für eine Klage sind hoch! <text:line-break/><text:span text:style-name="T38">...</text:span><text:span text:style-name="T779">wiedermal der selten belegbare Vorsatz!</text:span></text:p>
            <text:p text:style-name="P696">exChef Bernd <text:span text:style-name="T550">Pischelsrider </text:span>und ex<text:span text:style-name="T1431"> </text:span>Markenchef Wolfgang <text:span text:style-name="T550">Bernhardt </text:span>sie wollten den US-Markt mit Dieselfahrzeugen steigern, die Vorgabe: trotz schärferer Abgaswerte aber ohne teure Abgastechniken anzubieten. Die Einhaltung der Werte auf dem Prüfstand sei nur durch Manipulation der Software möglich. Das Kraftfahr Bundesamt fordert bis 07.10.15 eine Lösung wie die Software gelöscht werden kann. Entweder Zulassung Grenzwerte futsch oder Leistungsbetrug! bei ca. 11Mill.KFZ fetter Verlust. <text:s/><text:span text:style-name="T1352"><text:s/>Frank </text:span><text:span text:style-name="T650">Behtmann</text:span><text:span text:style-name="T1352"> und die Börse sagt .....</text:span><text:line-break/></text:p>
          </table:table-cell>
          <table:table-cell table:style-name="Tabelle1.C2" office:value-type="string">
            <text:p text:style-name="P590">04:32</text:p>
          </table:table-cell>
        </table:table-row>
        <table:table-row>
          <table:table-cell table:style-name="Tabelle1.A2" office:value-type="string">
            <text:p text:style-name="P356">GG417</text:p>
          </table:table-cell>
          <table:table-cell table:style-name="Tabelle1.A2" office:value-type="string">
            <text:p text:style-name="P357"><text:span text:style-name="T909">28/09/15/554MB/</text:span><text:span text:style-name="T898">PHOENIX </text:span>- <text:s text:c="27"/><text:span text:style-name="T6"><text:s/>Tagesschau</text:span> <text:s text:c="17"/><text:line-break/><text:span text:style-name="T1370">&gt;</text:span><text:span text:style-name="T660">Syrien Konflikt <text:s/></text:span><text:span text:style-name="T1369">Russland und USA uneinig über Assad. W. </text:span><text:span text:style-name="T660">Putin</text:span><text:span text:style-name="T1369">: ein großer Fehler </text:span><text:span text:style-name="T660">Assad</text:span><text:span text:style-name="T1369"> auszugrenzen! US-</text:span><text:span text:style-name="T660">Obama </text:span><text:span text:style-name="T1369">bezeichnet </text:span><text:span text:style-name="T660">Assad</text:span><text:span text:style-name="T1369"> als Tyrannen! Dazu Markus Schmidt: ...UN- gelähmt Sicherheitsrat blockiert. </text:span><text:span text:style-name="T660">Putin</text:span><text:span text:style-name="T1369"> schlug UN koordiniertes militär. Vorgehen gegen den IS vor. <text:line-break/>&gt;</text:span><text:span text:style-name="T660">Flüchtlingspolitik</text:span><text:span text:style-name="T1369"> Debatte in „eigenen Reihen“ um BRD-</text:span><text:span text:style-name="T660">Merkels</text:span><text:span text:style-name="T1369"> Kurs.<text:line-break/>&gt;Kalden/Hessen </text:span><text:span text:style-name="T660">Massenschlägerei</text:span><text:span text:style-name="T1369"> mehrere100 zu meist Albaner und Pakistaner. Jörg </text:span><text:span text:style-name="T660">Radek</text:span><text:span text:style-name="T1369">, Polizeigewerkschaft verlangt Flüchtlinge nach Konfessionen zu trennen. Größere Aufnahmekapazitäten. SPD Ralf </text:span><text:span text:style-name="T660">Stegner</text:span><text:span text:style-name="T1369">, schnellere Asylverfahren. CDU/CSU K-P </text:span><text:span text:style-name="T660">Willsch</text:span><text:span text:style-name="T1369">, offene Ablehnung: es kann nicht jeder „zu uns“ kommen. Wenn sich alle auf die Reise machen, denn aber „gute Nacht!“<text:line-break/>&gt;</text:span><text:span text:style-name="T660">Afghanistan</text:span><text:span text:style-name="T1369"> Kriegsberichterstattung: Rückschlag: <text:s/>Taliban erobern Kundus. Waffen erbeutet Offensive hat begonnen. <text:line-break/>&gt;</text:span><text:span text:style-name="T660">OLG-Stuttgart: </text:span><text:span text:style-name="T1369">1. Verhandlung nach Völkerstrafgesetzbuch VStGB) <text:s/>Kriegsverbrechen (2008/2009) im Kongo, von BRD aus gesteuert. Haftstrafen für frühere Milizenführer. Ignas M. FDLR Rebellen Militz mit dem Versuch die Macht in Ruanda zu übernehmen.BRD, kein sicherer Hafen für Kriegsverbrecher.<text:line-break/>&gt;</text:span><text:span text:style-name="T660">Spanien/Katalonien</text:span><text:span text:style-name="T1369"> Separatisten feiern Wahlsieg. Für Abspaltung von Spanien.</text:span></text:p>
            <text:p text:style-name="P609">&gt;<text:span text:style-name="T550">VW-Abgasbetrug</text:span> StAnwsch. Braunschweig Ermittlungen gegen <text:span text:style-name="T550">Winterkorn</text:span> wegen Betrugsverdacht.<text:line-break/>&gt;<text:span text:style-name="T550">FIFA-Präs. Blatter</text:span> will im Amt bleiben.<text:span text:style-name="T550"> Platini</text:span> stellt sich FIFA-Ethikkommission.<text:line-break/>&gt;<text:span text:style-name="T550">Shell stoppt </text:span>umstrittene Öl-und Gasbohrungen in der Arktis vor Alaska.</text:p>
            <text:p text:style-name="P609">&gt;Hinweise der NASA auf flüssiges Wasser auf dem Mars <text:span text:style-name="T726">...das hätten sie gern! ...ist aber nicht!</text:span></text:p>
            <text:p text:style-name="P357"/>
          </table:table-cell>
          <table:table-cell table:style-name="Tabelle1.C2" office:value-type="string">
            <text:p text:style-name="P608">13:48</text:p>
          </table:table-cell>
        </table:table-row>
        <table:table-row>
          <table:table-cell table:style-name="Tabelle1.A2" office:value-type="string">
            <text:p text:style-name="P358">GG418</text:p>
          </table:table-cell>
          <table:table-cell table:style-name="Tabelle1.A2" office:value-type="string">
            <text:p text:style-name="P358"><text:span text:style-name="T909">28/09/15/212MB/</text:span><text:span text:style-name="T898">rbb Berlin </text:span>- rbb AKTUELL <text:s text:c="4"/><text:span text:style-name="T210">Schmiergeld beim LAGESO</text:span></text:p>
            <text:p text:style-name="P610">Polizeieinsatz vor dem LAGESO <text:s/>Tumulte und Handgreiflichkeiten, priv. Sicherheitsmänner verdacht auf Schmiergeld in der Warteschlange. Heimplatz und alle Papiere für 200€ statt tagelang zu warten. Auch „Ar<text:span text:style-name="T1384">b</text:span>eitsteilung“ mit Behörde.Es handelt sich nicht nur um Einzelfälle. Christiane von <text:span text:style-name="T550">„Moabit hilft“</text:span> .</text:p>
            <text:p text:style-name="P340"/>
          </table:table-cell>
          <table:table-cell table:style-name="Tabelle1.C2" office:value-type="string">
            <text:p text:style-name="P611">03:20</text:p>
          </table:table-cell>
        </table:table-row>
        <table:table-row>
          <table:table-cell table:style-name="Tabelle1.A2" office:value-type="string">
            <text:p text:style-name="P358">GG419</text:p>
          </table:table-cell>
          <table:table-cell table:style-name="Tabelle1.A2" office:value-type="string">
            <text:p text:style-name="P610">frei</text:p>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338"/>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513"/>
          </table:table-cell>
          <table:table-cell table:style-name="Tabelle1.C2" office:value-type="string">
            <text:p text:style-name="P29"/>
          </table:table-cell>
        </table:table-row>
        <table:table-row>
          <table:table-cell table:style-name="Tabelle1.A2" office:value-type="string">
            <text:p text:style-name="P351">GG420</text:p>
          </table:table-cell>
          <table:table-cell table:style-name="Tabelle1.A2" office:value-type="string">
            <text:p text:style-name="P722"><text:span text:style-name="T346">29/09/15/</text:span><text:span text:style-name="T355">1,9G</text:span><text:span text:style-name="T346">B/</text:span><text:span text:style-name="T347">arte - <text:s text:c="2"/></text:span><text:span text:style-name="T385"><text:s/></text:span><text:span text:style-name="T386">avi</text:span><text:span text:style-name="T385"> </text:span><text:span text:style-name="T347"><text:s text:c="12"/></text:span><text:span text:style-name="T449">Klaus Barbie</text:span><text:span text:style-name="T452"> </text:span><text:span text:style-name="T347"><text:s text:c="2"/><text:line-break/> </text:span><text:span text:style-name="T373">Folterknecht <text:s/>Agent Betrüger</text:span></text:p>
            <text:p text:style-name="P342"><text:s/>Die Nachkriegskarriere des <text:span text:style-name="T550">Klaus Barbie</text:span> <text:s/>Regie:Peter F. Müller, Michael Mueller<text:line-break/></text:p>
          </table:table-cell>
          <table:table-cell table:style-name="Tabelle1.C2" office:value-type="string">
            <text:p text:style-name="P591">50:42</text:p>
          </table:table-cell>
        </table:table-row>
        <table:table-row>
          <table:table-cell table:style-name="Tabelle1.A2" office:value-type="string">
            <text:p text:style-name="P688">GG421</text:p>
          </table:table-cell>
          <table:table-cell table:style-name="Tabelle1.A2" office:value-type="string">
            <text:p text:style-name="P559"><text:span text:style-name="T925">29/09/15/2,5GB/arte <text:s/></text:span><text:span text:style-name="T697"><text:s text:c="3"/></text:span><text:span text:style-name="T232"><text:s text:c="12"/>Milliarden für den Stillstand <text:s text:c="2"/></text:span><text:span text:style-name="T30"><text:s/></text:span><text:span text:style-name="T31">doku</text:span><text:span text:style-name="T697"><text:line-break/></text:span><text:soft-page-break/><text:span text:style-name="T697">Die Rolle der EU im Nahostkonflikt <text:s text:c="2"/></text:span><text:span text:style-name="T1315"><text:s/>...</text:span><text:span text:style-name="T627">payer not player</text:span><text:span text:style-name="T1315">!</text:span></text:p>
            <text:p text:style-name="P677">Palästina erhält so hohe Summen an Hilfsgeldern wie kaum eine andere Region der Welt. Ihr Zweck: Hilfe beim Aufbau eines unabhängigen Staates. Doch ein Staat Palästina ist ferner denn je und die Situation in den besetzten Gebieten spitzt sich katastrophal zu. <text:span text:style-name="T38">Die EU schickt Unsummen und ersetzt damit Politik durch Geld.</text:span> Befördert die EU so den Stillstand im Friedensprozess?<text:line-break/>Seit den beiden Oslo-Abkommen von 1993 und 1995 sind über 25 Milliarden US-Dollar in die besetzten palästinensischen Gebiete geflossen. Traditionell größter Geber ist die EU. Zweck der Hilfe: der Aufbau eines unabhängigen, demokratischen Staates Palästina, der Seite an Seite und in dauerhaftem Frieden mit Israel existiert, und eine nachhaltige wirtschaftliche und soziale Entwicklung.<text:line-break/>Die Bilanz nach gut 20 Jahren ist vernichtend: Ein unabhängiger Staat Palästina scheint ferner denn je und die Situation in den besetzten Gebieten ist in vielerlei Hinsicht schlechter als vor Oslo. Die Hälfte der Bevölkerung lebt in Armut, die Arbeitslosigkeit liegt bei rund 25 Prozent und nur ein Bruchteil des Westjordanlands steht heute unter alleiniger palästinensischer Kontrolle.</text:p>
            <text:p text:style-name="P677"><text:span text:style-name="T38">Auch die den Palästinensern zur Verfügung stehenden Wasserressourcen sind heute nicht größer, sondern weitaus geringer als vor Oslo - trotz der Milliarden von Hilfsgeldern, die in den Wassersektor geflossen sin</text:span>d. Über 20 Jahre später ist die Besatzung nicht beendet, sondern verhärtet, und das nicht trotz, sondern mit der Hilfe der Geber, sagen Kritiker.</text:p>
            <text:p text:style-name="P677"><text:span text:style-name="T38">Der Dokumentarfilm untersucht die Geberpolitik und Hilfsprojekte und fragt nach der Rolle der EU in Nahost.</text:span> "<text:span text:style-name="T550">Payer, no player</text:span>" - Geldgeber, aber kein politischer Akteur - lautet mittlerweile ein geflügeltes Wort in den besetzten palästinensischen Gebieten, auch innerhalb diplomatischer Kreise. "Setzt der europäischen Heuchelei ein Ende", fordert der ehemalige EU-Sonderbeauftragte für den Nahost-Friedensprozess, Miguel Angel <text:span text:style-name="T550">Moratinos</text:span>. Ansonsten würde sehr bald die große Chance auf Frieden verpasst.</text:p>
            <text:p text:style-name="P559"><text:span text:style-name="T697">Dokumentation Deutschland 2015</text:span><text:span text:style-name="T627"><text:line-break/></text:span></text:p>
          </table:table-cell>
          <table:table-cell table:style-name="Tabelle1.C2" office:value-type="string">
            <text:p text:style-name="P558">58:07</text:p>
          </table:table-cell>
        </table:table-row>
        <table:table-row>
          <table:table-cell table:style-name="Tabelle1.A2" office:value-type="string">
            <text:p text:style-name="P534">GG423</text:p>
          </table:table-cell>
          <table:table-cell table:style-name="Tabelle1.A2" office:value-type="string">
            <text:p text:style-name="P775"><text:span text:style-name="T474">29/09/15/</text:span><text:span text:style-name="T475">2,</text:span><text:span text:style-name="T476">1</text:span><text:span text:style-name="T475">GB/arte - </text:span><text:span text:style-name="T334"><text:s text:c="14"/></text:span><text:span text:style-name="T445">Geheimauftrag Pontifex</text:span><text:span text:style-name="T334"> <text:s/><text:line-break/></text:span><text:span text:style-name="T366">Der Vatikan </text:span><text:span text:style-name="T367">i</text:span><text:span text:style-name="T366">m Kalten Krieg</text:span><text:span text:style-name="T334"> (1_2) <text:s text:c="15"/></text:span><text:span text:style-name="T387">Doku </text:span><text:span text:style-name="T394">BRD </text:span><text:span text:style-name="T387"><text:s/>2015</text:span></text:p>
            <text:p text:style-name="P681">Der ehemalige US-Präsident Ronald Reagan war davon überzeugt, dass der Vatikan neben den USA und der Sowjetunion die dritte Supermacht sei. Nirgendwo sonst auf der Welt tummelten sich auf engstem Raum so viele Spione aus allen Lagern. Selbst die ostdeutsche Stasi platzierte Topagenten im Umfeld des Papstes. Durch die Wahl von Johannes Paul II. rückte der Vatikan noch stärker ins Zentrum der Auseinandersetzung zwischen Ostblock und westlicher Welt. Einerseits unterstützte er massiv die polnische Oppositionsbewegung, andererseits trat er als Kapitalismuskritiker auf.</text:p>
            <text:p text:style-name="P682">Die Schüsse des <text:span text:style-name="T550">Ali Agca</text:span> auf Papst Johannes Paul II. im Jahr 1981 zählen bis heute zu den ungelösten Rätseln des Vatikans, verbunden mit zahlreichen falschen Fährten, Lügen, Täuschungen und Intrigen. Das knapp gescheiterte Attentat war der vorläufige Höhepunkt einer Auseinandersetzung zwischen der westlichen Welt und den Oststaaten, die Jahre später in den Zusammenbruch des sozialistischen Machtblocks mündete.</text:p>
            <text:p text:style-name="P535"><text:s/><text:span text:style-name="T38"><text:s text:c="2"/>"Geheimauftrag Pontifex" beleuchtet die nur wenig bekannte Rolle des Vatikans im Kalten Krieg.</text:span> Investigative Recherchen, seltene Archivaufnahmen sowie aufwendige Dreharbeiten in Italien, Polen, den USA und Deutschland sorgen für einen spannenden dokumentarischen Thriller mit überraschenden Einsichten. Zu Wort kommen hochkarätige Interviewpartner wie der polnische Geheimdienstmitarbeiter Tomasz <text:span text:style-name="T550">Turowski</text:span>, der in Rom Johannes Paul II. für den Ostblock ausspionierte, Richard V. <text:span text:style-name="T550">Allen</text:span>, der nationale Sicherheitsberater der USA in der Zeit des Papstattentates, einflussreiche Vatikanfunktionäre und italienische Ermittlungsrichter.<text:line-break/> <text:s text:c="2"/>Manche von ihnen, wie der Chef einer geheimen Operation der ostdeutschen Stasi in Warschau oder Reagans wichtigster Berater in sowjetischen Angelegenheiten, John <text:span text:style-name="T550">Lenczowski</text:span>, haben bislang über die Ereignisse noch nie vor einer Kamera gesprochen. Zugespitzt auf die Geschehnisse im kleinsten Staat der Welt, dem Vatikan, entsteht ein einzigartiges Porträt des dramatischen Kampfes zweier Weltsysteme.<text:span text:style-name="T1436"> <text:s/><text:line-break/> <text:s text:c="6"/></text:span><text:span text:style-name="T130">passend dazu: DB_071-</text:span><text:span text:style-name="T295">Zd017</text:span><text:span text:style-name="T296">-</text:span><text:span text:style-name="T297">1+</text:span><text:span text:style-name="T296">2</text:span><text:span text:style-name="T297"> </text:span><text:span text:style-name="T298">Die Puppenspieler</text:span><text:span text:style-name="T307"> ...</text:span><text:span text:style-name="T308">aber auch Stichwort Vatikanbank</text:span></text:p>
          </table:table-cell>
          <table:table-cell table:style-name="Tabelle1.C2" office:value-type="string">
            <text:p text:style-name="P530">53:05</text:p>
          </table:table-cell>
        </table:table-row>
        <table:table-row>
          <table:table-cell table:style-name="Tabelle1.A2" office:value-type="string">
            <text:p text:style-name="P345">GG423-2</text:p>
          </table:table-cell>
          <table:table-cell table:style-name="Tabelle1.A2" office:value-type="string">
            <text:p text:style-name="P340"><text:span text:style-name="T909">29/09/15/</text:span><text:span text:style-name="T912">2,1</text:span><text:span text:style-name="T909">GB/</text:span><text:span text:style-name="T898">arte - </text:span><text:s text:c="4"/><text:span text:style-name="T146">Geheimauftrag Pontifex</text:span> </text:p>
            <text:p text:style-name="P703"><text:span text:style-name="T1158">Der Vatikan im Kalten Krieg (2_2) </text:span><text:span text:style-name="T1150"><text:s text:c="42"/>Doku Deutschland 2015 </text:span></text:p>
            <text:p text:style-name="P702"><text:soft-page-break/>Die Schüsse des <text:span text:style-name="T550">Ali Agca</text:span> auf Papst Johannes Paul II. im Jahr 1981 zählen bis heute zu den ungelösten Rätseln des Vatikans, verbunden mit zahlreichen falschen Fährten, Lügen, Täuschungen und Intrigen. Das knapp gescheiterte Attentat war der vorläufige Höhepunkt einer Auseinandersetzung zwischen der westlichen Welt und den Oststaaten, die Jahre später in den Zusammenbruch des sozialistischen Machtblocks mündete.</text:p>
            <text:p text:style-name="P335">"Geheimauftrag Pontifex" beleuchtet die nur wenig bekannte Rolle des Vatikans im Kalten Krieg. Investigative Recherchen, seltene Archivaufnahmen sowie aufwendige Dreharbeiten in Italien, Polen, den USA und Deutschland sorgen für einen spannenden dokumentarischen Thriller mit überraschenden Einsichten. Zu Wort kommen hochkarätige Interviewpartner wie der polnische Geheimdienstmitarbeiter Tomasz <text:span text:style-name="T550">Turowski</text:span>, der in Rom Johannes Paul II. für den Ostblock ausspionierte, Richard <text:span text:style-name="T550">V. Allen</text:span>, der nationale Sicherheitsberater der USA in der Zeit des Papstattentates, einflussreiche Vatikanfunktionäre und italienische Ermittlungsrichter. Manche von ihnen, wie der Chef einer geheimen Operation der ostdeutschen Stasi in Warschau oder Reagans wichtigster Berater in sowjetischen Angelegenheiten, John <text:span text:style-name="T550">Lenczowski</text:span>, haben bislang über die Ereignisse noch nie vor einer Kamera gesprochen. Zugespitzt auf die Geschehnisse im kleinsten Staat der Welt, dem Vatikan, entsteht ein einzigartiges Porträt des dramatischen Kampfes zweier Weltsysteme.</text:p>
          </table:table-cell>
          <table:table-cell table:style-name="Tabelle1.C2" office:value-type="string">
            <text:p text:style-name="P530">52:24</text:p>
          </table:table-cell>
        </table:table-row>
        <table:table-row>
          <table:table-cell table:style-name="Tabelle1.A2" office:value-type="string">
            <text:p text:style-name="P29"/>
          </table:table-cell>
          <table:table-cell table:style-name="Tabelle1.A2" office:value-type="string">
            <text:p text:style-name="P340"/>
          </table:table-cell>
          <table:table-cell table:style-name="Tabelle1.C2" office:value-type="string">
            <text:p text:style-name="P29"/>
          </table:table-cell>
        </table:table-row>
        <table:table-row>
          <table:table-cell table:style-name="Tabelle1.A2" office:value-type="string">
            <text:p text:style-name="P345">GG424</text:p>
          </table:table-cell>
          <table:table-cell table:style-name="Tabelle1.A2" office:value-type="string">
            <text:p text:style-name="P345"><text:span text:style-name="T909">29/09/15/3,7GB/</text:span><text:span text:style-name="T898">arte -</text:span> <text:s text:c="12"/><text:span text:style-name="T1316">Unsere schöne nukleare Welt </text:span><text:line-break/>Doku Frankreich 2015 <text:line-break/>Japan, die USA und Frankreich - die drei Länder besitzen mehr als die Hälfte aller Nuklearanlagen weltweit. Die Dokumentation beleuchtet die Geschichte verschiedener Standorte seit der Entdeckung des Plutoniums in den 40er-Jahren.<text:line-break/><text:span text:style-name="T1405">Der Film beleuchtet zunächst</text:span> die Geschichte des<text:span text:style-name="T1405"> US-amerikanischen Nuklearkomplexes Hanford.</text:span> Weiter geht es zu der <text:span text:style-name="T1405">französischen Plutonium-Wiederaufbereitungsanlage</text:span><text:span text:style-name="T720"> La Hague</text:span><text:span text:style-name="T550">.</text:span> Letzte Station ist das kerntechnische Industriezentrum <text:span text:style-name="T720">Rokkasho in Nordjapan</text:span>, das in einem Erdbebengebiet errichtet wurde, was verheerende Folgen haben könnte.<text:line-break/>Im kalifornischen Berkeley wurde in den 40er-Jahren das radioaktive Schwermetall Plutonium entdeckt. Anhand von Archivmaterial der damaligen Wissenschaftler wird rekonstruiert, welche Anliegen die drei Länder Japan, USA und Frankreich verfolgten, als sie mehr oder minder kritiklos und technologiegläubig auf die Kernkraft setzten. Im Laufe des Dokumentarfilms wird deutlich, was die Merkmale der einzelnen Nuklearstandorte sind. So entsteht ein Gesamtbild, das weit über nationale politische Fragen hinausgeht. Es geht um die Zukunft von Industrie, Umwelt und Wissenschaft - und um die Zukunft der Menschheit.</text:p>
            <text:p text:style-name="P531">Und Abschliessend Gespräch mit Silvia <text:span text:style-name="T550">Kotting-Uhl</text:span> atompolitische Sprecherin der BÜ90/Grünen im Bundestag, <text:span text:style-name="T1405">...</text:span><text:span text:style-name="T822">die, die ein schiefes Dauergrinsen trägt, und es nicht nur im Wendland verschissen hat!</text:span></text:p>
            <text:p text:style-name="P340"/>
          </table:table-cell>
          <table:table-cell table:style-name="Tabelle1.C2" office:value-type="string">
            <text:p text:style-name="P532">1:35:09</text:p>
          </table:table-cell>
        </table:table-row>
        <table:table-row>
          <table:table-cell table:style-name="Tabelle1.A2" office:value-type="string">
            <text:p text:style-name="P359">GG425</text:p>
          </table:table-cell>
          <table:table-cell table:style-name="Tabelle1.A2" office:value-type="string">
            <text:p text:style-name="P340"><text:span text:style-name="T909">29/09/15/173MB/</text:span><text:span text:style-name="T898">r</text:span>bb Berlin - Abendschau <text:s/><text:span text:style-name="T146"><text:s text:c="6"/></text:span><text:span text:style-name="T211">BER-Berlin</text:span></text:p>
            <text:p text:style-name="P612">BER nach den zu schweren Ventilatoren j<text:span text:style-name="T38">etzt 600 </text:span><text:span text:style-name="T712">Wände</text:span><text:span text:style-name="T38">, entsprechen nicht den Brandschutzbestimmungen</text:span> dazu BER-Chef Karsten<text:span text:style-name="T550"> Mühlenfeld</text:span>: 500 sind schon geplant bei 100 Änderungen vorgenommen. Bautermin wird nicht verzögert! <text:span text:style-name="T726">...was heißt denn das? meint er Eröffnungstermin? </text:span><text:span text:style-name="T972">Dazu BER-Untersuchungsausschuss Martin </text:span><text:span text:style-name="T1028">Delius</text:span><text:span text:style-name="T972"> Piraten, Rainer </text:span><text:span text:style-name="T1028">Schwarz</text:span><text:span text:style-name="T972"> und Martin </text:span><text:span text:style-name="T1028">Körtin</text:span><text:span text:style-name="T972"> haben den Großteil „verbockt“. Woran liegen die vielen Nachrüstungen? Dazu Flughafenkoordinator Berlin Engelbert Lütke </text:span><text:span text:style-name="T1028">Daldrup:</text:span><text:span text:style-name="T972"> in der Phase vor 2012, hektisch unkoordiniert gebaut worden. 2016 soll fertig werden 2017 Eröffnung.</text:span><text:line-break/></text:p>
          </table:table-cell>
          <table:table-cell table:style-name="Tabelle1.C2" office:value-type="string">
            <text:p text:style-name="P591">05:40</text:p>
          </table:table-cell>
        </table:table-row>
        <table:table-row>
          <table:table-cell table:style-name="Tabelle1.A2" office:value-type="string">
            <text:p text:style-name="P360">GG426</text:p>
          </table:table-cell>
          <table:table-cell table:style-name="Tabelle1.A2" office:value-type="string">
            <text:p text:style-name="P340"><text:span text:style-name="T893">29/09/15/19MB/</text:span><text:span text:style-name="T884">NDR </text:span>Info - <text:s text:c="23"/><text:span text:style-name="T6">Das Informationsprogramm </text:span></text:p>
            <text:p text:style-name="P613"><text:span text:style-name="T1371">&gt;</text:span><text:span text:style-name="T550">Änderungen zum Asylrecht </text:span><text:span text:style-name="T1371">den Umgang mit den Flüchtlingen erleichtern. Dazu Christof Johanson: abgelehnte Asylbewerber sollen schnell abgeschoben werden. Anerkannte besser integriert werden. Verfahren schneller. Erstaufnahmeeinrichtungen Gutscheine statt Geld. mehr Geld für Bundesländer für Unterbringung. 670€/pauschal für Asylbewerber.<text:line-break/>&gt;</text:span><text:span text:style-name="T661">Afghanistan</text:span><text:span text:style-name="T1371">, nach Rückeroberung von Kundus will BRD SPD den Militäreinsatz in Kundus verlängern. Auch SPD </text:span><text:span text:style-name="T661">Arnold</text:span><text:span text:style-name="T1371"> für Verlängerung.<text:line-break/>&gt;</text:span><text:span text:style-name="T661">Flüchtlingslager Kalden</text:span><text:span text:style-name="T1371">, nach <text:s/>Massenschlägerei werden Konsequenzen diskutiert. CDU </text:span><text:soft-page-break/><text:span text:style-name="T661">Klöckner</text:span><text:span text:style-name="T1371"> Aufteilung nach Ethnien und Religion könne nicht die Reaktion auf Konflikte sein.<text:line-break/>&gt;Tarifkonflikt von Sozialarbeitern in KITAs.</text:span></text:p>
            <text:p text:style-name="P614"><text:span text:style-name="T1371">&gt;</text:span><text:span text:style-name="T661">Russland</text:span><text:span text:style-name="T1371"> hat Sanktionen gegen ukrainische Fluggesellschaften erlassen. <text:line-break/>Dazu Markus </text:span><text:span text:style-name="T661">Sambale</text:span><text:span text:style-name="T1371">. ...ausgegangen von Ukraine mit „Schwarzer Liste“ für Russen.</text:span></text:p>
            <text:p text:style-name="P616"><text:line-break/><text:line-break/></text:p>
          </table:table-cell>
          <table:table-cell table:style-name="Tabelle1.C2" office:value-type="string">
            <text:p text:style-name="P615">07:35</text:p>
          </table:table-cell>
        </table:table-row>
        <table:table-row>
          <table:table-cell table:style-name="Tabelle1.A2" office:value-type="string">
            <text:p text:style-name="P361">GG427</text:p>
          </table:table-cell>
          <table:table-cell table:style-name="Tabelle1.A2" office:value-type="string">
            <text:p text:style-name="P340"><text:span text:style-name="T40">29/09/15/11MB/</text:span><text:span text:style-name="T38">Bayern 2</text:span> - <text:s text:c="43"/><text:span text:style-name="T6">Nachrichten</text:span></text:p>
            <text:p text:style-name="P614"><text:span text:style-name="T1371">&gt;</text:span><text:span text:style-name="T550">Änderungen zum Asylrecht. </text:span><text:span text:style-name="T1372">Albanien, Kosovo, Montenegro zu sicheren Herkunftsländern erklärt.<text:line-break/>&gt;</text:span><text:span text:style-name="T662">Konflikte in Flüchtlingsheimen</text:span><text:span text:style-name="T1372"> InnenMin.</text:span><text:span text:style-name="T662"> Lewens</text:span><text:span text:style-name="T1372"> gegen Aufteilung durch Glaube und Herkunft ausgesprochen. Polizeigewerkschaft, Wendt:Gewalttätige sofort abschieben.</text:span></text:p>
            <text:p text:style-name="P614"><text:span text:style-name="T1372">&gt;</text:span><text:span text:style-name="T662">Flüchtlingsheim Suhl</text:span><text:span text:style-name="T1372"> nach Gewaltausbruch sucht Polizei mit Großaufgebot nach Verdächtigen.</text:span></text:p>
            <text:p text:style-name="P616">14Flüchtlinge festgenommen. Gegen 16 Haftbefehl wg. versuchter Totschlag, Sachbeschädigung und Landfriedensbruch. Ein 25J hat mehrere Seiten aus einem Koran gerissen. <text:span text:style-name="T1373">120Polizisten mussten ausrücken um den Gewaltexess zu beenden.</text:span></text:p>
            <text:p text:style-name="P614"><text:span text:style-name="T1372">&gt;</text:span><text:span text:style-name="T663">UN-Treffen,</text:span><text:span text:style-name="T1372"> nach USA und anderen Staaten erwägt jetzt auch Russland „Luftschläge“ gegen die IS-Militzen durchzuführen.<text:line-break/>&gt;UN 40tsd. zusätzliche Blauhelme und Polizisten für Friedenseinsätze zugesagt.<text:line-break/>&gt;</text:span><text:span text:style-name="T662">VW-Abgasbetrug</text:span><text:span text:style-name="T1372"> Markenchef </text:span><text:span text:style-name="T662">Dies</text:span><text:span text:style-name="T1372"> muss heute in Brüssel aussagen.<text:line-break/>&gt;</text:span><text:span text:style-name="T662">Hof</text:span><text:span text:style-name="T1372"> Prozess gegen Arzt aus Bayreuth, Verstöße gegen das Embrionenschutzgesetz und Transplantationsgesetz, Steuerhinterziehung und Betrug.<text:line-break/></text:span></text:p>
          </table:table-cell>
          <table:table-cell table:style-name="Tabelle1.C2" office:value-type="string">
            <text:p text:style-name="P617">04:23</text:p>
          </table:table-cell>
        </table:table-row>
        <table:table-row>
          <table:table-cell table:style-name="Tabelle1.A2" office:value-type="string">
            <text:p text:style-name="P344">GG428</text:p>
          </table:table-cell>
          <table:table-cell table:style-name="Tabelle1.A2" office:value-type="string">
            <text:p text:style-name="P344"><text:span text:style-name="T911">30/09/15/382MB/</text:span><text:span text:style-name="T898">3sat - <text:s text:c="21"/></text:span><text:span text:style-name="T146">nano </text:span><text:line-break/>Die Welt von morgen <text:s text:c="46"/>Moderation: Ingolf Baur<text:line-break/><text:span text:style-name="T698">&gt;</text:span><text:span text:style-name="T550">Aktuell: Dr. Light statt Dr. med. Plagiatsvorwürfe</text:span> <text:s text:c="2"/>gegen Ursula von der Leyen <text:line-break/>Durch die große Anzahl von Medizinstudenten mangelt es immer mehr an ernstzunehmenden Doktorthemen und durch die Verschulung des Studiums zusätzlich an Zeit. Die Folgen: Die Ansprüche an den Dr.med. sind über die Jahrzehnte gesunken. International und sogar auch im eigenen Land nimmt keiner mehr die Medizinforschung an den deutschen Universitäten ernst. Die im CDU/SPD-Koaltionsvertrag vereinbarte Reform Masterplan Medizinstudium 2020" soll das ändern.<text:line-break/><text:span text:style-name="T698">&gt;</text:span><text:span text:style-name="T550">Saustall in Alt Tellin</text:span> <text:s text:c="3"/>250.000 Ferkel werden pro Jahr im Mega-Stall von Alt Tellin produziert". BUND und Grüne Opposition kämpfen schon lange dagegen. Aktuell klagen sie vor dem Verwaltungsgericht in Greifswald gegen die Genehmigung. Nun belegen erstmals Aufnahmen aus diesem Frühjahr, wie wenig die Zustände in der riesigen Anlage mit artgerechter Haltung zu tun haben. Minister Backhaus sieht trotzdem derzeit keine Handhabe, gegen den Stall aus dem Straathof-Imperium vorzugehen.</text:p>
            <text:p text:style-name="P340"/>
          </table:table-cell>
          <table:table-cell table:style-name="Tabelle1.C2" office:value-type="string">
            <text:p text:style-name="P529">09:02</text:p>
          </table:table-cell>
        </table:table-row>
        <table:table-row>
          <table:table-cell table:style-name="Tabelle1.A2" office:value-type="string">
            <text:p text:style-name="P533">xyz</text:p>
          </table:table-cell>
          <table:table-cell table:style-name="Tabelle1.A2" office:value-type="string">
            <text:p text:style-name="P706"><text:span text:style-name="T1150">GG429</text:span><text:span text:style-name="T1154">_</text:span><text:span text:style-name="T1153">30/09/15/3,5GB/</text:span><text:span text:style-name="T1150">arte - <text:s text:c="7"/></text:span><text:span text:style-name="T194">Südsudan Geburt eines Staates</text:span><text:span text:style-name="T1150"><text:line-break/></text:span>DokuFrankreich 2013 <text:s text:c="10"/><text:span text:style-name="T115"><text:s/></text:span><text:span text:style-name="T117">Namen holen!</text:span><text:line-break/><text:span text:style-name="T1145">Nach einem 50 Jahre währenden Bürgerkrieg, der zwei Millionen Menschen das Leben kostete, wurde der Südsudan unabhängig. Seit 2011 ist der neue Staat Mitglied der UNO. </text:span><text:span text:style-name="T1160">Doch das Land hatte zunächst keine funktionierende Struktur, verfügte weder über eine Armee noch über ein Justizsystem. Wie also sollte dieses Land seinen Bewohnern Sicherheit bieten?</text:span><text:span text:style-name="T1145"> Die Dokumentation hat sogenannte </text:span><text:span text:style-name="T1156">State-Building-Experten</text:span><text:span text:style-name="T1145"> begleitet und ihre Bemühungen beobachtet, ein funktionierendes politisches System zu errichten.</text:span></text:p>
            <text:p text:style-name="P336">Im Jahr 2011 wurde die frisch gegründete Republik Südsudan als 193. Mitglied in die Vereinten Nationen aufgenommen. 50 Jahre währte der Krieg zwischen dem muslimischen Norden mit der Hauptstadt <text:span text:style-name="T550">Khartum</text:span> und dem abtrünnigen Süden, in dem die christliche Religion und der Glaube an Geister vorherrschen. Über zwei Millionen Menschen fielen den Kämpfen zum Opfer, rund vier Millionen wurden aus ihren Heimatdörfern vertrieben. Die Erwartungen an den Frieden waren hoch.<text:line-break/> <text:s text:c="2"/>Zunächst besaß der neue, unabhängige Staat zwar eine Flagge und eine Hauptstadt, aber weder endgültige Grenzen noch einen geregelt arbeitenden Staatsapparat. Auch keine Armee und keine funktionierende Justiz und der Trennungsprozess vom Norden war nicht abgeschlossen. Wie lässt sich ein ganzes Land neu organisieren und wie kann aus dem Nichts ein nationales Zugehörigkeitsgefühl entstehen?<text:line-break/> <text:s text:c="2"/>In den letzten 20 Jahren hat die internationale Gemeinschaft Theorien zur Schaffung staatlicher <text:soft-page-break/>Strukturen entworfen; sogenannte <text:span text:style-name="T550">State-Building-Experten</text:span> <text:span text:style-name="T38">planten</text:span> und modellierten einen Prozess und entwickelten Instrumente und <text:span text:style-name="T38">Pauschalrezepte</text:span>, die unabhängig vom Kontext angewandt werden. Nach dem <text:span text:style-name="T550">Kosovo</text:span> und <text:span text:style-name="T550">Osttimor</text:span> sollten sie nun mit ihren milliardenschweren Roadmaps die Geburt des <text:span text:style-name="T550">Südsudan</text:span> unterstützen.<text:line-break/> <text:s text:c="2"/>Ein Jahr lang begleitete die Dokumentation Lise <text:span text:style-name="T550">Grande</text:span>, damals Koordinatorin für humanitäre Hilfe im <text:span text:style-name="T550">Südsudan</text:span> und zweithöchste UN-Vertreterin vor Ort, sowie Riek <text:span text:style-name="T550">Machar,</text:span> einen ehemaligen Warlord und damaligen Vizepräsidenten des Südsudan, bei dem Versuch, die Theorie in die Praxis umzusetzen und der jungen Demokratie auf die Beine zu helfen.</text:p>
            <text:p text:style-name="P340"/>
          </table:table-cell>
          <table:table-cell table:style-name="Tabelle1.C2" office:value-type="string">
            <text:p text:style-name="P532">1:12:04</text:p>
          </table:table-cell>
        </table:table-row>
        <table:table-row>
          <table:table-cell table:style-name="Tabelle1.A2" office:value-type="string">
            <text:p text:style-name="P362">GG430</text:p>
          </table:table-cell>
          <table:table-cell table:style-name="Tabelle1.A2" office:value-type="string">
            <text:p text:style-name="P362"><text:span text:style-name="T911">30/09/15/11MB/</text:span><text:span text:style-name="T898">NDR FS HH </text:span>- Hamburg Journal <text:s text:c="7"/><text:span text:style-name="T146"><text:s text:c="4"/></text:span><text:span text:style-name="T212">„Roten Flora“</text:span></text:p>
            <text:p text:style-name="P618">&gt;Hamburg, Rückkauf der „Roten Flora“ Stad zahlte 630tsd.€ mehr, als der damalige Käufer.<text:line-break/></text:p>
          </table:table-cell>
          <table:table-cell table:style-name="Tabelle1.C2" office:value-type="string">
            <text:p text:style-name="P619">00:20</text:p>
          </table:table-cell>
        </table:table-row>
        <table:table-row>
          <table:table-cell table:style-name="Tabelle1.A2" office:value-type="string">
            <text:p text:style-name="P29"/>
          </table:table-cell>
          <table:table-cell table:style-name="Tabelle1.A2" office:value-type="string">
            <text:p text:style-name="P338"/>
          </table:table-cell>
          <table:table-cell table:style-name="Tabelle1.C2" office:value-type="string">
            <text:p text:style-name="P29"/>
          </table:table-cell>
        </table:table-row>
        <table:table-row>
          <table:table-cell table:style-name="Tabelle1.A2" office:value-type="string">
            <text:p text:style-name="P337">GG433</text:p>
          </table:table-cell>
          <table:table-cell table:style-name="Tabelle1.A2" office:value-type="string">
            <text:p text:style-name="P337"><text:s/><text:span text:style-name="T911">30/09/15/741MB/</text:span><text:span text:style-name="T898">PHOENIX <text:s text:c="4"/></text:span><text:s/><text:span text:style-name="T146">Das Märchen vom umweltfreundlichen Auto </text:span><text:line-break/><text:span text:style-name="T550">Die Folgen des Rohstoffabbaus</text:span> <text:s text:c="4"/>Film von Stefan Hanf <text:s text:c="3"/><text:span text:style-name="T1456">doku</text:span><text:line-break/> <text:s text:c="2"/>Deutschland ist Autoland. Die Automobilindustrie gehört zu den wichtigsten Industriezweigen und Arbeitgebern. Und betont regelmäßig ihr Umweltengagement. Möglichst wenig CO2-Austoß bedeutet ein sauberes Auto, so die Meinung. Aber: Die Autoindustrie ist auch der größte Verbraucher metallischer Rohstoffe. Millionen Tonnen Metall benötigt sie jedes Jahr. Das hat katastrophale Folgen, vor allem in den Förderländern. Der Film begibt sich auf Spurensuche in Südamerika.</text:p>
            <text:p text:style-name="P337">Peru und Brasilien - zwei der Länder, aus denen die deutsche Automobilindustrie ihre Rohstoffe gewinnt. Mehr als die Hälfte des importierten Eisenerzes bezieht Deutschland aus Brasilien, insgesamt mehr als 25 Millionen Tonnen. Peru gehört zu den wichtigsten Kupfer-Exporteuren. Die Dokumentation "Das Märchen vom umweltfreundlichen Auto" zeigt welche Umweltschäden der Abbau der Metalle in den Förderländern hinterlässt.<text:line-break/> <text:s text:c="2"/>Deutsche Autos sind weltweit beliebt und gehören zu den Exportschlagern. In Nachhaltigkeitsberichten deklariert die Automobilindustrie regelmäßig ihr Umweltengagement. Möglichst wenig CO2-Ausstoß bedeutet ein sauberes Auto - so die landläufige Meinung. Allerdings ist die Autoindustrie auch der größte Verbraucher metallischer Rohstoffe. Millionen Tonnen Stahl, Aluminium und Kupfer werden jährlich für den Bau der Autos benötigt - mit katastrophalen Folgen in den Abbaugebieten.<text:line-break/> <text:s text:c="2"/>Die beiden Autoren Stefan <text:span text:style-name="T550">Hanf</text:span> und Erik <text:span text:style-name="T550">Hane</text:span> reisen in das peruanische Espinar, in dem sich die Mine Tintaya-Antapaccay befindet, eine der ältesten des Landes. Gemeinsam mit der deutschen Bergbauexpertin Susanne <text:span text:style-name="T550">Friess</text:span> von der deutschen Hilfsorganisation Misereor <text:span text:style-name="T1405">decken sie auf, dass viele Landstriche und Flüsse mit Schwermetallen verseucht sind.</text:span></text:p>
            <text:p text:style-name="P340"/>
          </table:table-cell>
          <table:table-cell table:style-name="Tabelle1.C2" office:value-type="string">
            <text:p text:style-name="P532">16:33</text:p>
          </table:table-cell>
        </table:table-row>
        <table:table-row>
          <table:table-cell table:style-name="Tabelle1.A2" office:value-type="string">
            <text:p text:style-name="P362">GG434</text:p>
          </table:table-cell>
          <table:table-cell table:style-name="Tabelle1.A2" office:value-type="string">
            <text:p text:style-name="P363"><text:span text:style-name="T911">30/09/15/906MB/</text:span><text:span text:style-name="T898">PHOENIX </text:span>- phoenix Runde <text:s text:c="17"/><text:span text:style-name="T212"><text:s/>„</text:span><text:span text:style-name="T214">der Lack ist ab“</text:span><text:span text:style-name="T213"><text:line-break/></text:span><text:span text:style-name="T665">Deutsche Autos in der Krise. <text:s text:c="13"/></text:span><text:span text:style-name="T1374">Anke </text:span><text:span text:style-name="T664">Plättner</text:span><text:span text:style-name="T1374"> mit. <text:line-break/>DW-Washington <text:s/>Ines </text:span><text:span text:style-name="T664">Pohl</text:span><text:span text:style-name="T1374">: Lobbyiste bekamen im Kanzlersamt/Ministerien 70Termine. <text:s/>RA für Haftungsrecht Jürgen </text:span><text:span text:style-name="T664">Hennemann</text:span>...<text:span text:style-name="T1374">wenn Top-Lobbyiste den Ministerialbeamten buchstäblich „die Hand führen“. Politiker sind massiver Teil des Problems. Am VW-Gesetz was ändern? Börsenexperte Dirk </text:span><text:span text:style-name="T664">Müller, </text:span><text:span text:style-name="T1021">kriminelle Machenschaften werden sie nicht verhindern können! ...soso! </text:span><text:span text:style-name="T1022">Jürgen </text:span><text:span text:style-name="T1067">Hennemann </text:span><text:span text:style-name="T1021">Ein Problem sind die Bundesbehörden, das</text:span><text:span text:style-name="T1066"> Kraftfahrtbundesamt</text:span><text:span text:style-name="T1021">, </text:span><text:span text:style-name="T1066">B</text:span><text:span text:style-name="T1072">a</text:span><text:span text:style-name="T1066">fin</text:span><text:span text:style-name="T1021">, </text:span><text:span text:style-name="T1066">Kartellamt</text:span><text:span text:style-name="T1021">, wenn da Führungspositionen mit bestimmten Ziel besetzt werden, zeigen sich die Behörden „zahnlos“. Dann die Schamfrist und das tolle Angebot aus der Wirtschaft.</text:span></text:p>
            <text:p text:style-name="P621"><text:span text:style-name="T972">Das Ende des Dieselfahrzeugs? </text:span><text:span text:style-name="T1126">06:17</text:span><text:span text:style-name="T972"> </text:span><text:span text:style-name="T1021">C</text:span><text:span text:style-name="T972">laudio </text:span><text:span text:style-name="T1028">Montanini, </text:span><text:span text:style-name="T972">das </text:span><text:span text:style-name="T1028">Tesla-Auto</text:span><text:span text:style-name="T972">, das Selbstfahrendeauto.<text:line-break/>Die anderen Hersteller? </text:span><text:span text:style-name="T1022">Dirk </text:span><text:span text:style-name="T1067">Müller</text:span><text:span text:style-name="T1022"> </text:span><text:span text:style-name="T1023">USA schnell auf Elektroauto umstellen. </text:span><text:span text:style-name="T1022">Ines </text:span><text:span text:style-name="T1067">Pohl .</text:span><text:span text:style-name="T1022">..</text:span><text:span text:style-name="T1023">reden von Energiewende und subventionieren Diesel, Mülltrennung und haben den meisten Müll. </text:span><text:span text:style-name="T972"><text:line-break/></text:span></text:p>
          </table:table-cell>
          <table:table-cell table:style-name="Tabelle1.C2" office:value-type="string">
            <text:p text:style-name="P620">21:54</text:p>
          </table:table-cell>
        </table:table-row>
        <table:table-row>
          <table:table-cell table:style-name="Tabelle1.A2" office:value-type="string">
            <text:p text:style-name="P523"/>
          </table:table-cell>
          <table:table-cell table:style-name="Tabelle1.A2" office:value-type="string">
            <text:p text:style-name="P340">GG435_<text:span text:style-name="T1375">frei</text:span></text:p>
          </table:table-cell>
          <table:table-cell table:style-name="Tabelle1.C2" office:value-type="string">
            <text:p text:style-name="P29"/>
          </table:table-cell>
        </table:table-row>
        <table:table-row>
          <table:table-cell table:style-name="Tabelle1.A2" office:value-type="string">
            <text:p text:style-name="P523"/>
          </table:table-cell>
          <table:table-cell table:style-name="Tabelle1.A2" office:value-type="string">
            <text:p text:style-name="P340">GG436_<text:span text:style-name="T1375">frei</text:span></text:p>
          </table:table-cell>
          <table:table-cell table:style-name="Tabelle1.C2" office:value-type="string">
            <text:p text:style-name="P622">02:25</text:p>
          </table:table-cell>
        </table:table-row>
        <table:table-row>
          <table:table-cell table:style-name="Tabelle1.A2" office:value-type="string">
            <text:p text:style-name="P346">GG437</text:p>
          </table:table-cell>
          <table:table-cell table:style-name="Tabelle1.A2" office:value-type="string">
            <text:p text:style-name="P346"><text:span text:style-name="T1310">30/09/15/1,5GB/</text:span>ZDF - <text:s text:c="29"/><text:span text:style-name="T146">Frontal 21</text:span> </text:p>
            <text:p text:style-name="P707"><text:span text:style-name="T550">Geschäfte mit Flüchtlingsnot - Vermieter kassieren Kommunen ab<text:line-break/></text:span><text:span text:style-name="T1150">über miese Vermieter, die Kommunen abkassieren und Flüchtlinge gegen Studenten ausspielen.</text:span><text:span text:style-name="T550"><text:line-break/></text:span><text:span text:style-name="T1150">Mit hohen Mieten und Knebelverträgen zocken Vermieter und Immobilienhaie Kommunen bei der </text:span><text:soft-page-break/><text:span text:style-name="T1150">Suche nach Flüchtlingsunterkünften ab. Denn viele Städte und Gemeinden in Deutschland stehen, wie etwa Magdeburg, unter Druck. So muss die Landeshauptstadt von Sachsen-Anhalt in diesem Jahr rund 3500 Flüchtlinge aufnehmen und unterbringen. Doch günstiger Wohnraum ist knapp. Diese Notlage nutzen Eigentümer von Immobilien schamlos aus und verlangen Mietaufschläge beispielsweise von rund 60 Prozent. Auch im fränkischen Erlangen drängt ein Vermieter Studenten zum Auszug, damit er Flüchtlinge zur hohen ortsüblichen Miete mit einem Aufschlag einquartieren kann.<text:line-break/> </text:span><text:span text:style-name="T1158">Krebsgefahr durch Glyphosat? </text:span><text:span text:style-name="T1150">– Dubiose Rolle deutscher Behörden<text:line-break/>über die massive Kritik von zahlreichen Wissenschaftlern an dem fragwürdigen Genehmigungsverfahren.<text:line-break/></text:span>Um das meistverkaufte Pflanzenschutzmittel Glyphosat hat sich ein wissenschaftlicher Streit entbrannt. Während das Bundesinstitut für Risikobewertung (BfR) den Einsatz von Glyphosat als unbedenklich einstuft, gehen Experten der Weltgesundheitsorganisation WHO von einer „wahrscheinlich krebserregenden“ Wirkung des Stoffes aus. Die <text:span text:style-name="T550">BfR</text:span>-Einschätzung hat jedoch weitreichende Auswirkungen, denn sie ist die Grundlage für das Genehmigungsverfahren in der Europäischen Union. Und so wird Glyphosat auch weiterhin massenhaft als Pflanzenschutzmittel in der Landwirtschaft eingesetzt, obwohl die Anzeichen für eine gesundheitsschädliche Wirkung eigentlich erdrückend sind.<text:line-break/> <text:span text:style-name="T550">Chaos beim Hochschulstart - Tausende Studienplätze unbesetzt<text:line-break/></text:span>Deutschlandweit bleiben immer mehr Studienplätze unbesetzt, wie Umfragen ergaben, darunter auch eine von Frontal 21. Danach sind im vergangenen Wintersemester 2014/2015 bundesweit mehr als 21.000 Bachelor- und Masterstudienplätze nicht vergeben worden.<text:line-break/>Damit ist die vor fünf Jahren eingeführte zentrale Datenbank zur Vergabe von Studienfächern in Deutschland gescheitert, so Bildungsexperten. Sie kritisieren eine mangelnde Teilnahme der Hochschulen, die komplizierte Anwendung und unausgereifte Software des Systems sowie die bis heute nicht geklärte Finanzierung.<text:line-break/>So ist am „Dialogorientierten Serviceverfahren“ (DoSV) zu Beginn des aktuellen Wintersemesters nur knapp die Hälfte von 180 der in Frage kommenden Hochschulen vertreten. Außerdem sind in der zentralen Datenbank, die die Stiftung für Hochschulzulassung auf der Plattform „hochschulstart.de“ betreibt, nur elf Prozent aller zulassungsbeschränkten Studiengänge gelistet.<text:line-break/></text:p>
            <text:p text:style-name="P707"><text:span text:style-name="T628">Nachgehakt die neue NATO Atombomben Aufrüstung BRD- Büchel: </text:span><text:span text:style-name="T268">der Kremel reagiert!</text:span></text:p>
            <text:p text:style-name="P707"><text:span text:style-name="T550">Mord im Auftrag Jugoslawiens – Ex-Geheimdienstler vor Gericht<text:line-break/></text:span>Am Oberlandesgericht München wird derzeit zwei führenden Mitarbeitern des ehemaligen jugoslawischen Geheimdienstes der Prozess gemacht.<text:line-break/>Sie sollen für den Mord an einem regimekritischen Exilkroaten verantwortlich sein, der 1983 in Wolfratshausen umgebracht wurde. Der Münchener Prozess wirft ein Schlaglicht auf ein düsteres Kapitel der westdeutschen Nachkriegsgeschichte: Systematisch ließ der jugoslawische Geheimdienst Regimekritiker auf deutschem Boden umbringen. Einer Untersuchung des kroatischen Parlaments zufolge wurden zwischen 1946 und 1989 in der Bundesrepublik 37 kroatische Emigranten ermordet.<text:line-break/> <text:s/>Josip Broz <text:span text:style-name="T550">Tito</text:span>, bis zu seinem Tod 1980 jugoslawischer Staatschef, gab persönlich die Tötungsbefehle. Der Diktator bekämpfte politische Gegner gnadenlos, auch in Deutschland.<text:line-break/> <text:s text:c="2"/>Die Bundesregierung war über die Mordserie informiert, protestierte aber nicht öffentlich. Im Gegenteil: Beim Staatsbesuch 1974 in der Bundesrepublik wurde <text:span text:style-name="T550">Tito</text:span> sogar das Bundesverdienstkreuz durch Bundespräsident Gustav <text:span text:style-name="T550">Heinemann</text:span> verliehen. Es war die Zeit der neuen Ostpolitik, der alles untergeordnet wurde. Der jugoslawische Diktator war dem Westen nützlich.</text:p>
          </table:table-cell>
          <table:table-cell table:style-name="Tabelle1.C2" office:value-type="string">
            <text:p text:style-name="P536">41:06</text:p>
          </table:table-cell>
        </table:table-row>
        <table:table-row>
          <table:table-cell table:style-name="Tabelle1.A2" office:value-type="string">
            <text:p text:style-name="P29"/>
          </table:table-cell>
          <table:table-cell table:style-name="Tabelle1.A2" office:value-type="string">
            <text:p text:style-name="P338"/>
          </table:table-cell>
          <table:table-cell table:style-name="Tabelle1.C2" office:value-type="string">
            <text:p text:style-name="P29"/>
          </table:table-cell>
        </table:table-row>
        <table:table-row>
          <table:table-cell table:style-name="Tabelle1.A2" office:value-type="string">
            <text:p text:style-name="P29"/>
          </table:table-cell>
          <table:table-cell table:style-name="Tabelle1.A2" office:value-type="string">
            <text:p text:style-name="P338"/>
          </table:table-cell>
          <table:table-cell table:style-name="Tabelle1.C2" office:value-type="string">
            <text:p text:style-name="P29"/>
          </table:table-cell>
        </table:table-row>
      </table:table>
      <text:p text:style-name="P7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5-08-03T15:42:09.375613362</meta:creation-date>
    <meta:editing-cycles>296</meta:editing-cycles>
    <meta:editing-duration>P8DT18H6M20S</meta:editing-duration>
    <dc:date>2024-09-25T19:07:58.939714414</dc:date>
    <meta:generator>LibreOffice/24.2.5.2$Linux_X86_64 LibreOffice_project/420$Build-2</meta:generator>
    <meta:document-statistic meta:table-count="1" meta:image-count="0" meta:object-count="0" meta:page-count="80" meta:paragraph-count="1222" meta:word-count="42132" meta:character-count="318670" meta:non-whitespace-character-count="270774"/>
  </office:meta>
</office:document-meta>
</file>