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ejaVu Sans Mono" svg:font-family="'DejaVu Sans Mono'" style:font-family-generic="modern" style:font-pitch="fixed"/>
    <style:font-face style:name="Droid Sans Fallback" svg:font-family="'Droid Sans Fallback'" style:font-family-generic="system" style:font-pitch="variable"/>
    <style:font-face style:name="FreeSans" svg:font-family="FreeSans" style:font-family-generic="swiss"/>
    <style:font-face style:name="FreeSans1" svg:font-family="FreeSans" style:font-family-generic="system" style:font-pitch="variable"/>
    <style:font-face style:name="Liberation Serif" svg:font-family="'Liberation Serif'" style:font-family-generic="roman"/>
    <style:font-face style:name="Liberation Serif1" svg:font-family="'Liberation Serif'" style:font-family-generic="roman" style:font-pitch="variable"/>
    <style:font-face style:name="OpenSymbol" svg:font-family="OpenSymbol" style:font-charset="x-symbol"/>
    <style:font-face style:name="Times New Roman" svg:font-family="'Times New Roman'" style:font-family-generic="roman" style:font-pitch="variable"/>
  </office:font-face-decls>
  <office:automatic-styles>
    <style:style style:name="Tabelle1" style:family="table">
      <style:table-properties style:width="18.867cm" fo:margin-left="-0.148cm" fo:margin-right="-1.718cm" table:align="margins" style:writing-mode="lr-tb"/>
    </style:style>
    <style:style style:name="Tabelle1.A" style:family="table-column">
      <style:table-column-properties style:column-width="1.794cm" style:rel-column-width="6231*"/>
    </style:style>
    <style:style style:name="Tabelle1.B" style:family="table-column">
      <style:table-column-properties style:column-width="15.616cm" style:rel-column-width="54242*"/>
    </style:style>
    <style:style style:name="Tabelle1.C" style:family="table-column">
      <style:table-column-properties style:column-width="1.457cm" style:rel-column-width="5062*"/>
    </style:style>
    <style:style style:name="Tabelle1.A1" style:family="table-cell">
      <style:table-cell-properties style:vertical-align="top" fo:padding-left="0.123cm" fo:padding-right="0.123cm" fo:padding-top="0cm" fo:padding-bottom="0cm" fo:border-left="0.05pt solid #000000" fo:border-right="none" fo:border-top="0.05pt solid #000000" fo:border-bottom="0.05pt solid #000000"/>
    </style:style>
    <style:style style:name="Tabelle1.C1" style:family="table-cell">
      <style:table-cell-properties style:vertical-align="top" fo:padding-left="0.123cm" fo:padding-right="0.123cm" fo:padding-top="0cm" fo:padding-bottom="0cm" fo:border="0.05pt solid #000000"/>
    </style:style>
    <style:style style:name="Tabelle1.A2" style:family="table-cell">
      <style:table-cell-properties style:vertical-align="top" fo:padding-left="0.123cm" fo:padding-right="0.123cm" fo:padding-top="0cm" fo:padding-bottom="0cm" fo:border-left="0.05pt solid #000000" fo:border-right="none" fo:border-top="none" fo:border-bottom="0.05pt solid #000000"/>
    </style:style>
    <style:style style:name="Tabelle1.C2"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31" style:family="table-row">
      <style:table-row-properties style:min-row-height="0.522cm"/>
    </style:style>
    <style:style style:name="Tabelle1.76" style:family="table-row">
      <style:table-row-properties style:min-row-height="1.614cm"/>
    </style:style>
    <style:style style:name="Tabelle1.324" style:family="table-row">
      <style:table-row-properties style:min-row-height="1.067cm"/>
    </style:style>
    <style:style style:name="Tabelle1.355" style:family="table-row">
      <style:table-row-properties style:min-row-height="0.903cm"/>
    </style:style>
    <style:style style:name="Tabelle1.357" style:family="table-row">
      <style:table-row-properties style:min-row-height="1.367cm"/>
    </style:style>
    <style:style style:name="Tabelle3" style:family="table">
      <style:table-properties style:width="17.106cm" fo:margin-left="-0.106cm" table:align="left"/>
    </style:style>
    <style:style style:name="Tabelle3.A" style:family="table-column">
      <style:table-column-properties style:column-width="17.106cm"/>
    </style:style>
    <style:style style:name="Tabelle3.A1" style:family="table-cell">
      <style:table-cell-properties style:vertical-align="middle"/>
    </style:style>
    <style:style style:name="Tabelle3" style:family="table">
      <style:table-properties style:width="17.106cm" fo:margin-left="-0.106cm" table:align="left"/>
    </style:style>
    <style:style style:name="Tabelle3.A" style:family="table-column">
      <style:table-column-properties style:column-width="17.106cm"/>
    </style:style>
    <style:style style:name="Tabelle3.A1" style:family="table-cell">
      <style:table-cell-properties style:vertical-align="middle"/>
    </style:style>
    <style:style style:name="P1" style:family="paragraph" style:parent-style-name="Standard">
      <style:paragraph-properties fo:line-height="100%"/>
      <style:text-properties style:font-name="Liberation Serif1" fo:font-size="10.5pt" fo:font-weight="normal" officeooo:rsid="0027acb4" officeooo:paragraph-rsid="01ffdb7a" style:font-size-asian="10.5pt" style:font-weight-asian="normal" style:font-size-complex="10.5pt" style:font-weight-complex="normal"/>
    </style:style>
    <style:style style:name="P2" style:family="paragraph" style:parent-style-name="Text_20_body">
      <style:paragraph-properties fo:line-height="100%" fo:text-align="start" style:justify-single-word="false"/>
      <style:text-properties style:font-name="Liberation Serif1" fo:font-size="10.5pt" fo:font-weight="normal" officeooo:rsid="0027acb4" officeooo:paragraph-rsid="01ffdb7a" style:font-size-asian="10.5pt" style:font-weight-asian="normal" style:font-size-complex="10.5pt" style:font-weight-complex="normal"/>
    </style:style>
    <style:style style:name="P3" style:family="paragraph" style:parent-style-name="Preformatted_20_Text">
      <style:paragraph-properties fo:line-height="100%" fo:text-align="start" style:justify-single-word="false"/>
      <style:text-properties style:font-name="Liberation Serif1" fo:font-size="10.5pt" fo:font-weight="normal" officeooo:rsid="0027acb4" officeooo:paragraph-rsid="01ffdb7a" style:font-size-asian="10.5pt" style:font-weight-asian="normal" style:font-size-complex="10.5pt" style:font-weight-complex="normal"/>
    </style:style>
    <style:style style:name="P4" style:family="paragraph" style:parent-style-name="Preformatted_20_Text">
      <style:paragraph-properties fo:line-height="100%" fo:text-align="start" style:justify-single-word="false"/>
      <style:text-properties style:font-name="Liberation Serif1" fo:font-size="10.5pt" fo:font-weight="normal" officeooo:rsid="0027acb4" officeooo:paragraph-rsid="020587fb" style:font-size-asian="10.5pt" style:font-weight-asian="normal" style:font-size-complex="10.5pt" style:font-weight-complex="normal"/>
    </style:style>
    <style:style style:name="P5" style:family="paragraph" style:parent-style-name="Preformatted_20_Text">
      <style:paragraph-properties fo:line-height="100%" fo:text-align="start" style:justify-single-word="false"/>
      <style:text-properties style:font-name="Liberation Serif1" fo:font-size="10.5pt" fo:font-weight="normal" officeooo:rsid="0027acb4" officeooo:paragraph-rsid="02de7e69" style:font-size-asian="10.5pt" style:font-weight-asian="normal" style:font-size-complex="10.5pt" style:font-weight-complex="normal"/>
    </style:style>
    <style:style style:name="P6" style:family="paragraph" style:parent-style-name="Standard">
      <style:paragraph-properties fo:line-height="100%" fo:text-align="center" style:justify-single-word="false"/>
      <style:text-properties style:font-name="Liberation Serif1" fo:font-size="10.5pt" fo:font-weight="normal" officeooo:rsid="002b63c9" officeooo:paragraph-rsid="01ffdb7a" style:font-size-asian="10.5pt" style:font-weight-asian="normal" style:font-size-complex="10.5pt" style:font-weight-complex="normal"/>
    </style:style>
    <style:style style:name="P7" style:family="paragraph" style:parent-style-name="Preformatted_20_Text">
      <style:paragraph-properties fo:line-height="100%" fo:text-align="center" style:justify-single-word="false"/>
      <style:text-properties style:font-name="Liberation Serif1" fo:font-size="10.5pt" fo:font-weight="normal" officeooo:rsid="002b63c9" officeooo:paragraph-rsid="01ffdb7a" style:font-size-asian="10.5pt" style:font-weight-asian="normal" style:font-size-complex="10.5pt" style:font-weight-complex="normal"/>
    </style:style>
    <style:style style:name="P8" style:family="paragraph" style:parent-style-name="Preformatted_20_Text">
      <style:paragraph-properties fo:line-height="100%" fo:text-align="start" style:justify-single-word="false"/>
      <style:text-properties style:font-name="Liberation Serif1" fo:font-size="10.5pt" fo:font-weight="normal" officeooo:rsid="002b63c9" officeooo:paragraph-rsid="01ffdb7a" style:font-size-asian="10.5pt" style:font-weight-asian="normal" style:font-size-complex="10.5pt" style:font-weight-complex="normal"/>
    </style:style>
    <style:style style:name="P9" style:family="paragraph" style:parent-style-name="Standard">
      <style:paragraph-properties fo:line-height="100%" fo:text-align="center" style:justify-single-word="false"/>
      <style:text-properties style:font-name="Liberation Serif1" fo:font-size="10.5pt" fo:font-weight="normal" officeooo:rsid="011a7e12" officeooo:paragraph-rsid="01ffdb7a" style:font-size-asian="10.5pt" style:font-weight-asian="normal" style:font-size-complex="10.5pt" style:font-weight-complex="normal"/>
    </style:style>
    <style:style style:name="P10" style:family="paragraph" style:parent-style-name="Preformatted_20_Text">
      <style:paragraph-properties fo:line-height="100%" fo:text-align="center" style:justify-single-word="false"/>
      <style:text-properties style:font-name="Liberation Serif1" fo:font-size="10.5pt" fo:font-weight="normal" officeooo:rsid="011a7e12" officeooo:paragraph-rsid="02182cba" style:font-size-asian="10.5pt" style:font-weight-asian="normal" style:font-size-complex="10.5pt" style:font-weight-complex="normal"/>
    </style:style>
    <style:style style:name="P11" style:family="paragraph" style:parent-style-name="Text_20_body">
      <style:paragraph-properties fo:line-height="100%" fo:text-align="start" style:justify-single-word="false"/>
      <style:text-properties style:font-name="Liberation Serif1" fo:font-size="10.5pt" fo:font-weight="normal" officeooo:rsid="011a7e12" officeooo:paragraph-rsid="01ffdb7a" style:font-size-asian="10.5pt" style:font-weight-asian="normal" style:font-size-complex="10.5pt" style:font-weight-complex="normal"/>
    </style:style>
    <style:style style:name="P12" style:family="paragraph" style:parent-style-name="Preformatted_20_Text">
      <style:paragraph-properties fo:line-height="100%" fo:text-align="start" style:justify-single-word="false"/>
      <style:text-properties style:font-name="Liberation Serif1" fo:font-size="10.5pt" fo:font-weight="normal" officeooo:rsid="011a7e12" officeooo:paragraph-rsid="01ffdb7a" style:font-size-asian="10.5pt" style:font-weight-asian="normal" style:font-size-complex="10.5pt" style:font-weight-complex="normal"/>
    </style:style>
    <style:style style:name="P13" style:family="paragraph" style:parent-style-name="Preformatted_20_Text">
      <style:paragraph-properties fo:line-height="100%" fo:text-align="start" style:justify-single-word="false"/>
      <style:text-properties style:font-name="Liberation Serif1" fo:font-size="10.5pt" fo:font-weight="normal" officeooo:rsid="011a7e12" officeooo:paragraph-rsid="020dbff7" style:font-size-asian="10.5pt" style:font-weight-asian="normal" style:font-size-complex="10.5pt" style:font-weight-complex="normal"/>
    </style:style>
    <style:style style:name="P14" style:family="paragraph" style:parent-style-name="Preformatted_20_Text">
      <style:paragraph-properties fo:line-height="100%" fo:text-align="start" style:justify-single-word="false"/>
      <style:text-properties style:font-name="Liberation Serif1" fo:font-size="10.5pt" fo:font-weight="normal" officeooo:rsid="011a7e12" officeooo:paragraph-rsid="020ef3f9" style:font-size-asian="10.5pt" style:font-weight-asian="normal" style:font-size-complex="10.5pt" style:font-weight-complex="normal"/>
    </style:style>
    <style:style style:name="P15" style:family="paragraph" style:parent-style-name="Preformatted_20_Text">
      <style:paragraph-properties fo:line-height="100%" fo:text-align="start" style:justify-single-word="false"/>
      <style:text-properties style:font-name="Liberation Serif1" fo:font-size="10.5pt" fo:font-weight="normal" officeooo:rsid="011a7e12" officeooo:paragraph-rsid="02108c7a" style:font-size-asian="10.5pt" style:font-weight-asian="normal" style:font-size-complex="10.5pt" style:font-weight-complex="normal"/>
    </style:style>
    <style:style style:name="P16" style:family="paragraph" style:parent-style-name="Preformatted_20_Text">
      <style:paragraph-properties fo:line-height="100%" fo:text-align="start" style:justify-single-word="false"/>
      <style:text-properties style:font-name="Liberation Serif1" fo:font-size="10.5pt" fo:font-weight="normal" officeooo:rsid="011a7e12" officeooo:paragraph-rsid="02114c3d" style:font-size-asian="10.5pt" style:font-weight-asian="normal" style:font-size-complex="10.5pt" style:font-weight-complex="normal"/>
    </style:style>
    <style:style style:name="P17" style:family="paragraph" style:parent-style-name="Preformatted_20_Text">
      <style:paragraph-properties fo:line-height="100%" fo:text-align="start" style:justify-single-word="false"/>
      <style:text-properties style:font-name="Liberation Serif1" fo:font-size="10.5pt" fo:font-weight="normal" officeooo:rsid="011a7e12" officeooo:paragraph-rsid="02119646" style:font-size-asian="10.5pt" style:font-weight-asian="normal" style:font-size-complex="10.5pt" style:font-weight-complex="normal"/>
    </style:style>
    <style:style style:name="P18" style:family="paragraph" style:parent-style-name="Preformatted_20_Text">
      <style:paragraph-properties fo:line-height="100%" fo:text-align="start" style:justify-single-word="false"/>
      <style:text-properties style:font-name="Liberation Serif1" fo:font-size="10.5pt" fo:font-weight="normal" officeooo:rsid="011a7e12" officeooo:paragraph-rsid="0212bdf0" style:font-size-asian="10.5pt" style:font-weight-asian="normal" style:font-size-complex="10.5pt" style:font-weight-complex="normal"/>
    </style:style>
    <style:style style:name="P19" style:family="paragraph" style:parent-style-name="Preformatted_20_Text">
      <style:paragraph-properties fo:line-height="100%" fo:text-align="start" style:justify-single-word="false"/>
      <style:text-properties style:font-name="Liberation Serif1" fo:font-size="10.5pt" fo:font-weight="normal" officeooo:rsid="011a7e12" officeooo:paragraph-rsid="0213f59b" style:font-size-asian="10.5pt" style:font-weight-asian="normal" style:font-size-complex="10.5pt" style:font-weight-complex="normal"/>
    </style:style>
    <style:style style:name="P20" style:family="paragraph" style:parent-style-name="Preformatted_20_Text">
      <style:paragraph-properties fo:line-height="100%" fo:text-align="start" style:justify-single-word="false"/>
      <style:text-properties style:font-name="Liberation Serif1" fo:font-size="10.5pt" fo:font-weight="normal" officeooo:rsid="011a7e12" officeooo:paragraph-rsid="02155d01" style:font-size-asian="10.5pt" style:font-weight-asian="normal" style:font-size-complex="10.5pt" style:font-weight-complex="normal"/>
    </style:style>
    <style:style style:name="P21" style:family="paragraph" style:parent-style-name="Preformatted_20_Text">
      <style:paragraph-properties fo:line-height="100%" fo:text-align="start" style:justify-single-word="false"/>
      <style:text-properties style:font-name="Liberation Serif1" fo:font-size="10.5pt" fo:font-weight="normal" officeooo:rsid="011a7e12" officeooo:paragraph-rsid="02157357" style:font-size-asian="10.5pt" style:font-weight-asian="normal" style:font-size-complex="10.5pt" style:font-weight-complex="normal"/>
    </style:style>
    <style:style style:name="P22" style:family="paragraph" style:parent-style-name="Preformatted_20_Text">
      <style:paragraph-properties fo:line-height="100%" fo:text-align="start" style:justify-single-word="false"/>
      <style:text-properties style:font-name="Liberation Serif1" fo:font-size="10.5pt" fo:font-weight="normal" officeooo:rsid="011a7e12" officeooo:paragraph-rsid="0215c0b6" style:font-size-asian="10.5pt" style:font-weight-asian="normal" style:font-size-complex="10.5pt" style:font-weight-complex="normal"/>
    </style:style>
    <style:style style:name="P23" style:family="paragraph" style:parent-style-name="Preformatted_20_Text">
      <style:paragraph-properties fo:line-height="100%" fo:text-align="start" style:justify-single-word="false"/>
      <style:text-properties style:font-name="Liberation Serif1" fo:font-size="10.5pt" fo:font-weight="normal" officeooo:rsid="011a7e12" officeooo:paragraph-rsid="0215e008" style:font-size-asian="10.5pt" style:font-weight-asian="normal" style:font-size-complex="10.5pt" style:font-weight-complex="normal"/>
    </style:style>
    <style:style style:name="P24" style:family="paragraph" style:parent-style-name="Preformatted_20_Text">
      <style:paragraph-properties fo:line-height="100%" fo:text-align="start" style:justify-single-word="false"/>
      <style:text-properties style:font-name="Liberation Serif1" fo:font-size="10.5pt" fo:font-weight="normal" officeooo:rsid="011a7e12" officeooo:paragraph-rsid="021656e8" style:font-size-asian="10.5pt" style:font-weight-asian="normal" style:font-size-complex="10.5pt" style:font-weight-complex="normal"/>
    </style:style>
    <style:style style:name="P25" style:family="paragraph" style:parent-style-name="Preformatted_20_Text">
      <style:paragraph-properties fo:line-height="100%" fo:text-align="start" style:justify-single-word="false"/>
      <style:text-properties style:font-name="Liberation Serif1" fo:font-size="10.5pt" fo:font-weight="normal" officeooo:rsid="011a7e12" officeooo:paragraph-rsid="02182cba" style:font-size-asian="10.5pt" style:font-weight-asian="normal" style:font-size-complex="10.5pt" style:font-weight-complex="normal"/>
    </style:style>
    <style:style style:name="P26" style:family="paragraph" style:parent-style-name="Preformatted_20_Text">
      <style:paragraph-properties fo:line-height="100%" fo:text-align="start" style:justify-single-word="false"/>
      <style:text-properties style:font-name="Liberation Serif1" fo:font-size="10.5pt" fo:font-weight="normal" officeooo:rsid="011a7e12" officeooo:paragraph-rsid="021c2364" style:font-size-asian="10.5pt" style:font-weight-asian="normal" style:font-size-complex="10.5pt" style:font-weight-complex="normal"/>
    </style:style>
    <style:style style:name="P27" style:family="paragraph" style:parent-style-name="Preformatted_20_Text">
      <style:paragraph-properties fo:line-height="100%" fo:text-align="start" style:justify-single-word="false"/>
      <style:text-properties style:font-name="Liberation Serif1" fo:font-size="10.5pt" fo:font-weight="normal" officeooo:rsid="011a7e12" officeooo:paragraph-rsid="02fb3e7f" style:font-size-asian="10.5pt" style:font-weight-asian="normal" style:font-size-complex="10.5pt" style:font-weight-complex="normal"/>
    </style:style>
    <style:style style:name="P28" style:family="paragraph" style:parent-style-name="Standard">
      <style:paragraph-properties fo:line-height="100%" fo:text-align="center" style:justify-single-word="false"/>
      <style:text-properties style:font-name="Liberation Serif1" fo:font-size="10.5pt" fo:font-weight="normal" officeooo:rsid="0129bad0" officeooo:paragraph-rsid="01ffdb7a" style:font-size-asian="10.5pt" style:font-weight-asian="normal" style:font-size-complex="10.5pt" style:font-weight-complex="normal"/>
    </style:style>
    <style:style style:name="P29" style:family="paragraph" style:parent-style-name="Preformatted_20_Text">
      <style:paragraph-properties fo:line-height="100%" fo:text-align="start" style:justify-single-word="false"/>
      <style:text-properties style:font-name="Liberation Serif1" fo:font-size="10.5pt" fo:font-weight="normal" officeooo:rsid="0129bad0" officeooo:paragraph-rsid="01ffdb7a" style:font-size-asian="10.5pt" style:font-weight-asian="normal" style:font-size-complex="10.5pt" style:font-weight-complex="normal"/>
    </style:style>
    <style:style style:name="P30" style:family="paragraph" style:parent-style-name="Preformatted_20_Text">
      <style:paragraph-properties fo:line-height="100%" fo:text-align="start" style:justify-single-word="false"/>
      <style:text-properties style:font-name="Liberation Serif1" fo:font-size="10.5pt" fo:font-weight="normal" officeooo:rsid="0129bad0" officeooo:paragraph-rsid="0227639f" style:font-size-asian="10.5pt" style:font-weight-asian="normal" style:font-size-complex="10.5pt" style:font-weight-complex="normal"/>
    </style:style>
    <style:style style:name="P31" style:family="paragraph" style:parent-style-name="Preformatted_20_Text">
      <style:paragraph-properties fo:line-height="100%" fo:text-align="start" style:justify-single-word="false"/>
      <style:text-properties style:font-name="Liberation Serif1" fo:font-size="10.5pt" fo:font-weight="normal" officeooo:rsid="0129bad0" officeooo:paragraph-rsid="0227cb4d" style:font-size-asian="10.5pt" style:font-weight-asian="normal" style:font-size-complex="10.5pt" style:font-weight-complex="normal"/>
    </style:style>
    <style:style style:name="P32" style:family="paragraph" style:parent-style-name="Preformatted_20_Text">
      <style:paragraph-properties fo:line-height="100%" fo:text-align="start" style:justify-single-word="false"/>
      <style:text-properties style:font-name="Liberation Serif1" fo:font-size="10.5pt" fo:font-weight="normal" officeooo:rsid="0129bad0" officeooo:paragraph-rsid="0228d0d0" style:font-size-asian="10.5pt" style:font-weight-asian="normal" style:font-size-complex="10.5pt" style:font-weight-complex="normal"/>
    </style:style>
    <style:style style:name="P33" style:family="paragraph" style:parent-style-name="Preformatted_20_Text">
      <style:paragraph-properties fo:line-height="100%" fo:text-align="start" style:justify-single-word="false"/>
      <style:text-properties style:font-name="Liberation Serif1" fo:font-size="10.5pt" fo:font-weight="normal" officeooo:rsid="0129bad0" officeooo:paragraph-rsid="022c015f" style:font-size-asian="10.5pt" style:font-weight-asian="normal" style:font-size-complex="10.5pt" style:font-weight-complex="normal"/>
    </style:style>
    <style:style style:name="P34" style:family="paragraph" style:parent-style-name="Preformatted_20_Text">
      <style:paragraph-properties fo:line-height="100%" fo:text-align="start" style:justify-single-word="false"/>
      <style:text-properties style:font-name="Liberation Serif1" fo:font-size="10.5pt" fo:font-weight="normal" officeooo:rsid="0129bad0" officeooo:paragraph-rsid="022df734" style:font-size-asian="10.5pt" style:font-weight-asian="normal" style:font-size-complex="10.5pt" style:font-weight-complex="normal"/>
    </style:style>
    <style:style style:name="P35" style:family="paragraph" style:parent-style-name="Preformatted_20_Text">
      <style:paragraph-properties fo:line-height="100%" fo:text-align="start" style:justify-single-word="false"/>
      <style:text-properties style:font-name="Liberation Serif1" fo:font-size="10.5pt" fo:font-weight="normal" officeooo:rsid="0129bad0" officeooo:paragraph-rsid="022fdc7f" style:font-size-asian="10.5pt" style:font-weight-asian="normal" style:font-size-complex="10.5pt" style:font-weight-complex="normal"/>
    </style:style>
    <style:style style:name="P36" style:family="paragraph" style:parent-style-name="Preformatted_20_Text">
      <style:paragraph-properties fo:line-height="100%" fo:text-align="start" style:justify-single-word="false"/>
      <style:text-properties style:font-name="Liberation Serif1" fo:font-size="10.5pt" fo:font-weight="normal" officeooo:rsid="0129bad0" officeooo:paragraph-rsid="02318190" style:font-size-asian="10.5pt" style:font-weight-asian="normal" style:font-size-complex="10.5pt" style:font-weight-complex="normal"/>
    </style:style>
    <style:style style:name="P37" style:family="paragraph" style:parent-style-name="Preformatted_20_Text">
      <style:paragraph-properties fo:line-height="100%" fo:text-align="start" style:justify-single-word="false"/>
      <style:text-properties style:font-name="Liberation Serif1" fo:font-size="10.5pt" fo:font-weight="normal" officeooo:rsid="0129bad0" officeooo:paragraph-rsid="02328e83" style:font-size-asian="10.5pt" style:font-weight-asian="normal" style:font-size-complex="10.5pt" style:font-weight-complex="normal"/>
    </style:style>
    <style:style style:name="P38" style:family="paragraph" style:parent-style-name="Preformatted_20_Text">
      <style:paragraph-properties fo:line-height="100%" fo:text-align="start" style:justify-single-word="false"/>
      <style:text-properties style:font-name="Liberation Serif1" fo:font-size="10.5pt" fo:font-weight="normal" officeooo:rsid="0129bad0" officeooo:paragraph-rsid="0237049a" style:font-size-asian="10.5pt" style:font-weight-asian="normal" style:font-size-complex="10.5pt" style:font-weight-complex="normal"/>
    </style:style>
    <style:style style:name="P39" style:family="paragraph" style:parent-style-name="Preformatted_20_Text">
      <style:paragraph-properties fo:line-height="100%" fo:text-align="start" style:justify-single-word="false"/>
      <style:text-properties style:font-name="Liberation Serif1" fo:font-size="10.5pt" fo:font-weight="normal" officeooo:rsid="0129bad0" officeooo:paragraph-rsid="02384e60" style:font-size-asian="10.5pt" style:font-weight-asian="normal" style:font-size-complex="10.5pt" style:font-weight-complex="normal"/>
    </style:style>
    <style:style style:name="P40" style:family="paragraph" style:parent-style-name="Standard">
      <style:paragraph-properties fo:line-height="100%"/>
      <style:text-properties style:font-name="Liberation Serif1" fo:font-size="10.5pt" fo:font-weight="normal" officeooo:rsid="003d3f52" officeooo:paragraph-rsid="031d9dc2" style:font-size-asian="10.5pt" style:font-weight-asian="normal" style:font-size-complex="10.5pt" style:font-weight-complex="normal"/>
    </style:style>
    <style:style style:name="P41" style:family="paragraph" style:parent-style-name="Text_20_body">
      <style:paragraph-properties fo:line-height="100%" fo:text-align="start" style:justify-single-word="false"/>
      <style:text-properties style:font-name="Liberation Serif1" fo:font-size="10.5pt" fo:font-weight="normal" officeooo:rsid="003d3f52" officeooo:paragraph-rsid="01ffdb7a" style:font-size-asian="10.5pt" style:font-weight-asian="normal" style:font-size-complex="10.5pt" style:font-weight-complex="normal"/>
    </style:style>
    <style:style style:name="P42" style:family="paragraph" style:parent-style-name="Preformatted_20_Text">
      <style:paragraph-properties fo:line-height="100%" fo:text-align="start" style:justify-single-word="false"/>
      <style:text-properties style:font-name="Liberation Serif1" fo:font-size="10.5pt" fo:font-weight="normal" officeooo:rsid="003d3f52" officeooo:paragraph-rsid="01ffdb7a" style:font-size-asian="10.5pt" style:font-weight-asian="normal" style:font-size-complex="10.5pt" style:font-weight-complex="normal"/>
    </style:style>
    <style:style style:name="P43" style:family="paragraph" style:parent-style-name="Preformatted_20_Text">
      <style:paragraph-properties fo:line-height="100%" fo:text-align="start" style:justify-single-word="false"/>
      <style:text-properties style:font-name="Liberation Serif1" fo:font-size="10.5pt" fo:font-weight="normal" officeooo:rsid="003d3f52" officeooo:paragraph-rsid="0206c770" style:font-size-asian="10.5pt" style:font-weight-asian="normal" style:font-size-complex="10.5pt" style:font-weight-complex="normal"/>
    </style:style>
    <style:style style:name="P44" style:family="paragraph" style:parent-style-name="Preformatted_20_Text">
      <style:paragraph-properties fo:line-height="100%" fo:text-align="center" style:justify-single-word="false"/>
      <style:text-properties style:font-name="Liberation Serif1" fo:font-size="10.5pt" fo:font-weight="normal" officeooo:rsid="003d3f52" officeooo:paragraph-rsid="01ffdb7a" style:font-size-asian="10.5pt" style:font-weight-asian="normal" style:font-size-complex="10.5pt" style:font-weight-complex="normal"/>
    </style:style>
    <style:style style:name="P45" style:family="paragraph" style:parent-style-name="Text_20_body">
      <style:paragraph-properties fo:line-height="100%" fo:text-align="start" style:justify-single-word="false"/>
      <style:text-properties style:font-name="Liberation Serif1" fo:font-size="10.5pt" fo:font-weight="normal" officeooo:rsid="0028d71f" officeooo:paragraph-rsid="01ffdb7a" style:font-size-asian="10.5pt" style:font-weight-asian="normal" style:font-size-complex="10.5pt" style:font-weight-complex="normal"/>
    </style:style>
    <style:style style:name="P46" style:family="paragraph" style:parent-style-name="Preformatted_20_Text">
      <style:paragraph-properties fo:line-height="100%" fo:text-align="start" style:justify-single-word="false"/>
      <style:text-properties style:font-name="Liberation Serif1" fo:font-size="10.5pt" fo:font-weight="normal" officeooo:rsid="0028d71f" officeooo:paragraph-rsid="01ffdb7a" style:font-size-asian="10.5pt" style:font-weight-asian="normal" style:font-size-complex="10.5pt" style:font-weight-complex="normal"/>
    </style:style>
    <style:style style:name="P47" style:family="paragraph" style:parent-style-name="Preformatted_20_Text">
      <style:paragraph-properties fo:line-height="100%" fo:text-align="start" style:justify-single-word="false"/>
      <style:text-properties style:font-name="Liberation Serif1" fo:font-size="10.5pt" fo:font-weight="normal" officeooo:rsid="0028d71f" officeooo:paragraph-rsid="02b68562" style:font-size-asian="10.5pt" style:font-weight-asian="normal" style:font-size-complex="10.5pt" style:font-weight-complex="normal"/>
    </style:style>
    <style:style style:name="P48" style:family="paragraph" style:parent-style-name="Text_20_body">
      <style:paragraph-properties fo:line-height="100%" fo:text-align="start" style:justify-single-word="false"/>
      <style:text-properties style:font-name="Liberation Serif1" fo:font-size="10.5pt" fo:font-weight="normal" officeooo:rsid="002db63e" officeooo:paragraph-rsid="01ffdb7a" style:font-size-asian="10.5pt" style:font-weight-asian="normal" style:font-size-complex="10.5pt" style:font-weight-complex="normal"/>
    </style:style>
    <style:style style:name="P49" style:family="paragraph" style:parent-style-name="Preformatted_20_Text">
      <style:paragraph-properties fo:line-height="100%" fo:text-align="start" style:justify-single-word="false"/>
      <style:text-properties style:font-name="Liberation Serif1" fo:font-size="10.5pt" fo:font-weight="normal" officeooo:rsid="002db63e" officeooo:paragraph-rsid="01ffdb7a" style:font-size-asian="10.5pt" style:font-weight-asian="normal" style:font-size-complex="10.5pt" style:font-weight-complex="normal"/>
    </style:style>
    <style:style style:name="P50" style:family="paragraph" style:parent-style-name="Text_20_body">
      <style:paragraph-properties fo:line-height="100%" fo:text-align="start" style:justify-single-word="false"/>
      <style:text-properties style:font-name="Liberation Serif1" fo:font-size="10.5pt" fo:font-weight="normal" officeooo:rsid="00c5c8dc" officeooo:paragraph-rsid="01ffdb7a" style:font-size-asian="10.5pt" style:font-weight-asian="normal" style:font-size-complex="10.5pt" style:font-weight-complex="normal"/>
    </style:style>
    <style:style style:name="P51" style:family="paragraph" style:parent-style-name="Preformatted_20_Text">
      <style:paragraph-properties fo:line-height="100%" fo:text-align="start" style:justify-single-word="false"/>
      <style:text-properties style:font-name="Liberation Serif1" fo:font-size="10.5pt" fo:font-weight="normal" officeooo:rsid="00c5c8dc" officeooo:paragraph-rsid="01ffdb7a" style:font-size-asian="10.5pt" style:font-weight-asian="normal" style:font-size-complex="10.5pt" style:font-weight-complex="normal"/>
    </style:style>
    <style:style style:name="P52" style:family="paragraph" style:parent-style-name="Preformatted_20_Text">
      <style:paragraph-properties fo:line-height="100%" fo:text-align="center" style:justify-single-word="false"/>
      <style:text-properties style:font-name="Liberation Serif1" fo:font-size="10.5pt" fo:font-weight="normal" officeooo:rsid="00c5c8dc" officeooo:paragraph-rsid="01ffdb7a" style:font-size-asian="10.5pt" style:font-weight-asian="normal" style:font-size-complex="10.5pt" style:font-weight-complex="normal"/>
    </style:style>
    <style:style style:name="P53" style:family="paragraph" style:parent-style-name="Text_20_body">
      <style:paragraph-properties fo:line-height="100%" fo:text-align="start" style:justify-single-word="false"/>
      <style:text-properties style:font-name="Liberation Serif1" fo:font-size="10.5pt" fo:font-weight="normal" officeooo:rsid="0061d3d5" officeooo:paragraph-rsid="01ffdb7a" style:font-size-asian="10.5pt" style:font-weight-asian="normal" style:font-size-complex="10.5pt" style:font-weight-complex="normal"/>
    </style:style>
    <style:style style:name="P54" style:family="paragraph" style:parent-style-name="Preformatted_20_Text">
      <style:paragraph-properties fo:line-height="100%" fo:text-align="start" style:justify-single-word="false"/>
      <style:text-properties style:font-name="Liberation Serif1" fo:font-size="10.5pt" fo:font-weight="normal" officeooo:rsid="0061d3d5" officeooo:paragraph-rsid="01ffdb7a" style:font-size-asian="10.5pt" style:font-weight-asian="normal" style:font-size-complex="10.5pt" style:font-weight-complex="normal"/>
    </style:style>
    <style:style style:name="P55" style:family="paragraph" style:parent-style-name="Preformatted_20_Text">
      <style:paragraph-properties fo:line-height="100%" fo:text-align="start" style:justify-single-word="false"/>
      <style:text-properties style:font-name="Liberation Serif1" fo:font-size="10.5pt" fo:font-weight="normal" officeooo:rsid="0061d3d5" officeooo:paragraph-rsid="02c7e404" style:font-size-asian="10.5pt" style:font-weight-asian="normal" style:font-size-complex="10.5pt" style:font-weight-complex="normal"/>
    </style:style>
    <style:style style:name="P56" style:family="paragraph" style:parent-style-name="Preformatted_20_Text">
      <style:paragraph-properties fo:line-height="100%" fo:text-align="start" style:justify-single-word="false"/>
      <style:text-properties style:font-name="Liberation Serif1" fo:font-size="10.5pt" fo:font-weight="normal" officeooo:rsid="0061d3d5" officeooo:paragraph-rsid="02ea979e" style:font-size-asian="10.5pt" style:font-weight-asian="normal" style:font-size-complex="10.5pt" style:font-weight-complex="normal"/>
    </style:style>
    <style:style style:name="P57" style:family="paragraph" style:parent-style-name="Preformatted_20_Text">
      <style:paragraph-properties fo:line-height="100%" fo:text-align="start" style:justify-single-word="false"/>
      <style:text-properties style:font-name="Liberation Serif1" fo:font-size="10.5pt" fo:font-weight="normal" officeooo:rsid="0061d3d5" officeooo:paragraph-rsid="02eb61b4" style:font-size-asian="10.5pt" style:font-weight-asian="normal" style:font-size-complex="10.5pt" style:font-weight-complex="normal"/>
    </style:style>
    <style:style style:name="P58" style:family="paragraph" style:parent-style-name="Preformatted_20_Text">
      <style:paragraph-properties fo:line-height="100%" fo:text-align="start" style:justify-single-word="false"/>
      <style:text-properties style:font-name="Liberation Serif1" fo:font-size="10.5pt" fo:font-weight="normal" officeooo:rsid="0061d3d5" officeooo:paragraph-rsid="031f88ef" style:font-size-asian="10.5pt" style:font-weight-asian="normal" style:font-size-complex="10.5pt" style:font-weight-complex="normal"/>
    </style:style>
    <style:style style:name="P59" style:family="paragraph" style:parent-style-name="Text_20_body">
      <style:paragraph-properties fo:line-height="100%" fo:text-align="start" style:justify-single-word="false"/>
      <style:text-properties style:font-name="Liberation Serif1" fo:font-size="10.5pt" fo:font-weight="normal" officeooo:rsid="00f45338" officeooo:paragraph-rsid="01ffdb7a" style:font-size-asian="10.5pt" style:font-weight-asian="normal" style:font-size-complex="10.5pt" style:font-weight-complex="normal"/>
    </style:style>
    <style:style style:name="P60" style:family="paragraph" style:parent-style-name="Preformatted_20_Text">
      <style:paragraph-properties fo:line-height="100%" fo:text-align="start" style:justify-single-word="false"/>
      <style:text-properties style:font-name="Liberation Serif1" fo:font-size="10.5pt" fo:font-weight="normal" officeooo:rsid="00f45338" officeooo:paragraph-rsid="01ffdb7a" style:font-size-asian="10.5pt" style:font-weight-asian="normal" style:font-size-complex="10.5pt" style:font-weight-complex="normal"/>
    </style:style>
    <style:style style:name="P61" style:family="paragraph" style:parent-style-name="Preformatted_20_Text">
      <style:paragraph-properties fo:line-height="100%" fo:text-align="start" style:justify-single-word="false"/>
      <style:text-properties style:font-name="Liberation Serif1" fo:font-size="10.5pt" fo:font-weight="normal" officeooo:rsid="00f45338" officeooo:paragraph-rsid="0206c770" style:font-size-asian="10.5pt" style:font-weight-asian="normal" style:font-size-complex="10.5pt" style:font-weight-complex="normal"/>
    </style:style>
    <style:style style:name="P62" style:family="paragraph" style:parent-style-name="Preformatted_20_Text">
      <style:paragraph-properties fo:line-height="100%" fo:text-align="start" style:justify-single-word="false"/>
      <style:text-properties style:font-name="Liberation Serif1" fo:font-size="10.5pt" fo:font-weight="normal" officeooo:rsid="00f45338" officeooo:paragraph-rsid="0208dadb" style:font-size-asian="10.5pt" style:font-weight-asian="normal" style:font-size-complex="10.5pt" style:font-weight-complex="normal"/>
    </style:style>
    <style:style style:name="P63" style:family="paragraph" style:parent-style-name="Preformatted_20_Text">
      <style:paragraph-properties fo:line-height="100%" fo:text-align="start" style:justify-single-word="false"/>
      <style:text-properties style:font-name="Liberation Serif1" fo:font-size="10.5pt" fo:font-weight="normal" officeooo:rsid="00f45338" officeooo:paragraph-rsid="032047ba" style:font-size-asian="10.5pt" style:font-weight-asian="normal" style:font-size-complex="10.5pt" style:font-weight-complex="normal"/>
    </style:style>
    <style:style style:name="P64" style:family="paragraph" style:parent-style-name="Preformatted_20_Text">
      <style:paragraph-properties fo:line-height="100%" fo:text-align="start" style:justify-single-word="false"/>
      <style:text-properties style:font-name="Liberation Serif1" fo:font-size="10.5pt" fo:font-weight="normal" officeooo:rsid="00f45338" officeooo:paragraph-rsid="0320c45d" style:font-size-asian="10.5pt" style:font-weight-asian="normal" style:font-size-complex="10.5pt" style:font-weight-complex="normal"/>
    </style:style>
    <style:style style:name="P65" style:family="paragraph" style:parent-style-name="Preformatted_20_Text">
      <style:paragraph-properties fo:line-height="100%" fo:text-align="center" style:justify-single-word="false"/>
      <style:text-properties style:font-name="Liberation Serif1" fo:font-size="10.5pt" fo:font-weight="normal" officeooo:rsid="00f45338" officeooo:paragraph-rsid="01ffdb7a" style:font-size-asian="10.5pt" style:font-weight-asian="normal" style:font-size-complex="10.5pt" style:font-weight-complex="normal"/>
    </style:style>
    <style:style style:name="P66" style:family="paragraph" style:parent-style-name="Text_20_body">
      <style:paragraph-properties fo:line-height="100%" fo:text-align="start" style:justify-single-word="false"/>
      <style:text-properties style:font-name="Liberation Serif1" fo:font-size="10.5pt" fo:font-weight="normal" officeooo:rsid="000b3014" officeooo:paragraph-rsid="01ffdb7a" style:font-size-asian="10.5pt" style:font-weight-asian="normal" style:font-size-complex="10.5pt" style:font-weight-complex="normal"/>
    </style:style>
    <style:style style:name="P67" style:family="paragraph" style:parent-style-name="Preformatted_20_Text">
      <style:paragraph-properties fo:line-height="100%" fo:text-align="start" style:justify-single-word="false"/>
      <style:text-properties style:font-name="Liberation Serif1" fo:font-size="10.5pt" fo:font-weight="normal" officeooo:rsid="000b3014" officeooo:paragraph-rsid="01ffdb7a" style:font-size-asian="10.5pt" style:font-weight-asian="normal" style:font-size-complex="10.5pt" style:font-weight-complex="normal"/>
    </style:style>
    <style:style style:name="P68" style:family="paragraph" style:parent-style-name="Text_20_body">
      <style:paragraph-properties fo:line-height="100%" fo:text-align="start" style:justify-single-word="false"/>
      <style:text-properties style:font-name="Liberation Serif1" fo:font-size="10.5pt" fo:font-weight="normal" officeooo:rsid="011b04d9" officeooo:paragraph-rsid="01ffdb7a" style:font-size-asian="10.5pt" style:font-weight-asian="normal" style:font-size-complex="10.5pt" style:font-weight-complex="normal"/>
    </style:style>
    <style:style style:name="P69" style:family="paragraph" style:parent-style-name="Preformatted_20_Text">
      <style:paragraph-properties fo:line-height="100%" fo:text-align="start" style:justify-single-word="false"/>
      <style:text-properties style:font-name="Liberation Serif1" fo:font-size="10.5pt" fo:font-weight="normal" officeooo:rsid="011b04d9" officeooo:paragraph-rsid="01ffdb7a" style:font-size-asian="10.5pt" style:font-weight-asian="normal" style:font-size-complex="10.5pt" style:font-weight-complex="normal"/>
    </style:style>
    <style:style style:name="P70" style:family="paragraph" style:parent-style-name="Preformatted_20_Text">
      <style:paragraph-properties fo:line-height="100%" fo:text-align="start" style:justify-single-word="false"/>
      <style:text-properties style:font-name="Liberation Serif1" fo:font-size="10.5pt" fo:font-weight="normal" officeooo:rsid="011b04d9" officeooo:paragraph-rsid="021dc67b" style:font-size-asian="10.5pt" style:font-weight-asian="normal" style:font-size-complex="10.5pt" style:font-weight-complex="normal"/>
    </style:style>
    <style:style style:name="P71" style:family="paragraph" style:parent-style-name="Preformatted_20_Text">
      <style:paragraph-properties fo:line-height="100%" fo:text-align="start" style:justify-single-word="false"/>
      <style:text-properties style:font-name="Liberation Serif1" fo:font-size="10.5pt" fo:font-weight="normal" officeooo:rsid="011b04d9" officeooo:paragraph-rsid="02211453" style:font-size-asian="10.5pt" style:font-weight-asian="normal" style:font-size-complex="10.5pt" style:font-weight-complex="normal"/>
    </style:style>
    <style:style style:name="P72" style:family="paragraph" style:parent-style-name="Preformatted_20_Text">
      <style:paragraph-properties fo:line-height="100%" fo:text-align="start" style:justify-single-word="false"/>
      <style:text-properties style:font-name="Liberation Serif1" fo:font-size="10.5pt" fo:font-weight="normal" officeooo:rsid="011b04d9" officeooo:paragraph-rsid="02222278" style:font-size-asian="10.5pt" style:font-weight-asian="normal" style:font-size-complex="10.5pt" style:font-weight-complex="normal"/>
    </style:style>
    <style:style style:name="P73" style:family="paragraph" style:parent-style-name="Preformatted_20_Text">
      <style:paragraph-properties fo:line-height="100%" fo:text-align="start" style:justify-single-word="false"/>
      <style:text-properties style:font-name="Liberation Serif1" fo:font-size="10.5pt" fo:font-weight="normal" officeooo:rsid="011b04d9" officeooo:paragraph-rsid="0223d09a" style:font-size-asian="10.5pt" style:font-weight-asian="normal" style:font-size-complex="10.5pt" style:font-weight-complex="normal"/>
    </style:style>
    <style:style style:name="P74" style:family="paragraph" style:parent-style-name="Preformatted_20_Text">
      <style:paragraph-properties fo:line-height="100%" fo:text-align="start" style:justify-single-word="false"/>
      <style:text-properties style:font-name="Liberation Serif1" fo:font-size="10.5pt" fo:font-weight="normal" officeooo:rsid="011b04d9" officeooo:paragraph-rsid="02244408" style:font-size-asian="10.5pt" style:font-weight-asian="normal" style:font-size-complex="10.5pt" style:font-weight-complex="normal"/>
    </style:style>
    <style:style style:name="P75" style:family="paragraph" style:parent-style-name="Preformatted_20_Text">
      <style:paragraph-properties fo:line-height="100%" fo:text-align="start" style:justify-single-word="false"/>
      <style:text-properties style:font-name="Liberation Serif1" fo:font-size="10.5pt" fo:font-weight="normal" officeooo:rsid="011b04d9" officeooo:paragraph-rsid="0224dcfb" style:font-size-asian="10.5pt" style:font-weight-asian="normal" style:font-size-complex="10.5pt" style:font-weight-complex="normal"/>
    </style:style>
    <style:style style:name="P76" style:family="paragraph" style:parent-style-name="Preformatted_20_Text">
      <style:paragraph-properties fo:line-height="100%" fo:text-align="start" style:justify-single-word="false"/>
      <style:text-properties style:font-name="Liberation Serif1" fo:font-size="10.5pt" fo:font-weight="normal" officeooo:rsid="011b04d9" officeooo:paragraph-rsid="0225f157" style:font-size-asian="10.5pt" style:font-weight-asian="normal" style:font-size-complex="10.5pt" style:font-weight-complex="normal"/>
    </style:style>
    <style:style style:name="P77" style:family="paragraph" style:parent-style-name="Preformatted_20_Text">
      <style:paragraph-properties fo:line-height="100%"/>
      <style:text-properties style:font-name="Liberation Serif1" fo:font-size="10.5pt" fo:font-weight="normal" officeooo:rsid="011b04d9" officeooo:paragraph-rsid="01ffdb7a" style:font-size-asian="10.5pt" style:font-weight-asian="normal" style:font-size-complex="10.5pt" style:font-weight-complex="normal"/>
    </style:style>
    <style:style style:name="P78" style:family="paragraph" style:parent-style-name="Text_20_body">
      <style:paragraph-properties fo:line-height="100%" fo:text-align="start" style:justify-single-word="false"/>
      <style:text-properties style:font-name="Liberation Serif1" fo:font-size="10.5pt" fo:font-weight="normal" officeooo:rsid="01331387" officeooo:paragraph-rsid="01ffdb7a" style:font-size-asian="10.5pt" style:font-weight-asian="normal" style:font-size-complex="10.5pt" style:font-weight-complex="normal"/>
    </style:style>
    <style:style style:name="P79" style:family="paragraph" style:parent-style-name="Preformatted_20_Text">
      <style:paragraph-properties fo:line-height="100%" fo:text-align="start" style:justify-single-word="false"/>
      <style:text-properties style:font-name="Liberation Serif1" fo:font-size="10.5pt" fo:font-weight="normal" officeooo:rsid="01331387" officeooo:paragraph-rsid="01ffdb7a" style:font-size-asian="10.5pt" style:font-weight-asian="normal" style:font-size-complex="10.5pt" style:font-weight-complex="normal"/>
    </style:style>
    <style:style style:name="P80" style:family="paragraph" style:parent-style-name="Preformatted_20_Text">
      <style:paragraph-properties fo:line-height="100%" fo:text-align="start" style:justify-single-word="false"/>
      <style:text-properties style:font-name="Liberation Serif1" fo:font-size="10.5pt" fo:font-weight="normal" officeooo:rsid="01331387" officeooo:paragraph-rsid="023b24ce" style:font-size-asian="10.5pt" style:font-weight-asian="normal" style:font-size-complex="10.5pt" style:font-weight-complex="normal"/>
    </style:style>
    <style:style style:name="P81" style:family="paragraph" style:parent-style-name="Preformatted_20_Text">
      <style:paragraph-properties fo:line-height="100%" fo:text-align="start" style:justify-single-word="false"/>
      <style:text-properties style:font-name="Liberation Serif1" fo:font-size="10.5pt" fo:font-weight="normal" officeooo:rsid="01331387" officeooo:paragraph-rsid="023bdb91" style:font-size-asian="10.5pt" style:font-weight-asian="normal" style:font-size-complex="10.5pt" style:font-weight-complex="normal"/>
    </style:style>
    <style:style style:name="P82" style:family="paragraph" style:parent-style-name="Preformatted_20_Text">
      <style:paragraph-properties fo:line-height="100%" fo:text-align="start" style:justify-single-word="false"/>
      <style:text-properties style:font-name="Liberation Serif1" fo:font-size="10.5pt" fo:font-weight="normal" officeooo:rsid="01331387" officeooo:paragraph-rsid="023d9797" style:font-size-asian="10.5pt" style:font-weight-asian="normal" style:font-size-complex="10.5pt" style:font-weight-complex="normal"/>
    </style:style>
    <style:style style:name="P83" style:family="paragraph" style:parent-style-name="Preformatted_20_Text">
      <style:paragraph-properties fo:line-height="100%" fo:text-align="start" style:justify-single-word="false"/>
      <style:text-properties style:font-name="Liberation Serif1" fo:font-size="10.5pt" fo:font-weight="normal" officeooo:rsid="01331387" officeooo:paragraph-rsid="023e4841" style:font-size-asian="10.5pt" style:font-weight-asian="normal" style:font-size-complex="10.5pt" style:font-weight-complex="normal"/>
    </style:style>
    <style:style style:name="P84" style:family="paragraph" style:parent-style-name="Preformatted_20_Text">
      <style:paragraph-properties fo:line-height="100%" fo:text-align="start" style:justify-single-word="false"/>
      <style:text-properties style:font-name="Liberation Serif1" fo:font-size="10.5pt" fo:font-weight="normal" officeooo:rsid="01331387" officeooo:paragraph-rsid="0240427d" style:font-size-asian="10.5pt" style:font-weight-asian="normal" style:font-size-complex="10.5pt" style:font-weight-complex="normal"/>
    </style:style>
    <style:style style:name="P85" style:family="paragraph" style:parent-style-name="Preformatted_20_Text">
      <style:paragraph-properties fo:line-height="100%" fo:text-align="start" style:justify-single-word="false"/>
      <style:text-properties style:font-name="Liberation Serif1" fo:font-size="10.5pt" fo:font-weight="normal" officeooo:rsid="01331387" officeooo:paragraph-rsid="02431061" style:font-size-asian="10.5pt" style:font-weight-asian="normal" style:font-size-complex="10.5pt" style:font-weight-complex="normal"/>
    </style:style>
    <style:style style:name="P86" style:family="paragraph" style:parent-style-name="Preformatted_20_Text">
      <style:paragraph-properties fo:line-height="100%" fo:text-align="start" style:justify-single-word="false"/>
      <style:text-properties style:font-name="Liberation Serif1" fo:font-size="10.5pt" fo:font-weight="normal" officeooo:rsid="01331387" officeooo:paragraph-rsid="02449489" style:font-size-asian="10.5pt" style:font-weight-asian="normal" style:font-size-complex="10.5pt" style:font-weight-complex="normal"/>
    </style:style>
    <style:style style:name="P87" style:family="paragraph" style:parent-style-name="Preformatted_20_Text">
      <style:paragraph-properties fo:line-height="100%" fo:text-align="start" style:justify-single-word="false"/>
      <style:text-properties style:font-name="Liberation Serif1" fo:font-size="10.5pt" fo:font-weight="normal" officeooo:rsid="01331387" officeooo:paragraph-rsid="02469346" style:font-size-asian="10.5pt" style:font-weight-asian="normal" style:font-size-complex="10.5pt" style:font-weight-complex="normal"/>
    </style:style>
    <style:style style:name="P88" style:family="paragraph" style:parent-style-name="Preformatted_20_Text">
      <style:paragraph-properties fo:line-height="100%" fo:text-align="start" style:justify-single-word="false"/>
      <style:text-properties style:font-name="Liberation Serif1" fo:font-size="10.5pt" fo:font-weight="normal" officeooo:rsid="01331387" officeooo:paragraph-rsid="024b47f9" style:font-size-asian="10.5pt" style:font-weight-asian="normal" style:font-size-complex="10.5pt" style:font-weight-complex="normal"/>
    </style:style>
    <style:style style:name="P89" style:family="paragraph" style:parent-style-name="Preformatted_20_Text">
      <style:paragraph-properties fo:line-height="100%" fo:text-align="start" style:justify-single-word="false"/>
      <style:text-properties style:font-name="Liberation Serif1" fo:font-size="10.5pt" fo:font-weight="normal" officeooo:rsid="01331387" officeooo:paragraph-rsid="0254ae6e" style:font-size-asian="10.5pt" style:font-weight-asian="normal" style:font-size-complex="10.5pt" style:font-weight-complex="normal"/>
    </style:style>
    <style:style style:name="P90" style:family="paragraph" style:parent-style-name="Preformatted_20_Text">
      <style:paragraph-properties fo:line-height="100%" fo:text-align="start" style:justify-single-word="false"/>
      <style:text-properties style:font-name="Liberation Serif1" fo:font-size="10.5pt" fo:font-weight="normal" officeooo:rsid="01331387" officeooo:paragraph-rsid="025728e4" style:font-size-asian="10.5pt" style:font-weight-asian="normal" style:font-size-complex="10.5pt" style:font-weight-complex="normal"/>
    </style:style>
    <style:style style:name="P91" style:family="paragraph" style:parent-style-name="Preformatted_20_Text">
      <style:paragraph-properties fo:line-height="100%" fo:text-align="start" style:justify-single-word="false"/>
      <style:text-properties style:font-name="Liberation Serif1" fo:font-size="10.5pt" fo:font-weight="normal" officeooo:rsid="01331387" officeooo:paragraph-rsid="0259baf0" style:font-size-asian="10.5pt" style:font-weight-asian="normal" style:font-size-complex="10.5pt" style:font-weight-complex="normal"/>
    </style:style>
    <style:style style:name="P92" style:family="paragraph" style:parent-style-name="Preformatted_20_Text">
      <style:paragraph-properties fo:line-height="100%" fo:text-align="start" style:justify-single-word="false"/>
      <style:text-properties style:font-name="Liberation Serif1" fo:font-size="10.5pt" fo:font-weight="normal" officeooo:rsid="01331387" officeooo:paragraph-rsid="025ad67d" style:font-size-asian="10.5pt" style:font-weight-asian="normal" style:font-size-complex="10.5pt" style:font-weight-complex="normal"/>
    </style:style>
    <style:style style:name="P93" style:family="paragraph" style:parent-style-name="Preformatted_20_Text">
      <style:paragraph-properties fo:line-height="100%" fo:text-align="start" style:justify-single-word="false"/>
      <style:text-properties style:font-name="Liberation Serif1" fo:font-size="10.5pt" fo:font-weight="normal" officeooo:rsid="01331387" officeooo:paragraph-rsid="029b0aa3" style:font-size-asian="10.5pt" style:font-weight-asian="normal" style:font-size-complex="10.5pt" style:font-weight-complex="normal"/>
    </style:style>
    <style:style style:name="P94" style:family="paragraph" style:parent-style-name="Preformatted_20_Text">
      <style:paragraph-properties fo:line-height="100%" fo:text-align="center" style:justify-single-word="false"/>
      <style:text-properties style:font-name="Liberation Serif1" fo:font-size="10.5pt" fo:font-weight="normal" officeooo:rsid="01331387" officeooo:paragraph-rsid="01ffdb7a" style:font-size-asian="10.5pt" style:font-weight-asian="normal" style:font-size-complex="10.5pt" style:font-weight-complex="normal"/>
    </style:style>
    <style:style style:name="P95" style:family="paragraph" style:parent-style-name="Text_20_body">
      <style:paragraph-properties fo:line-height="100%" fo:text-align="start" style:justify-single-word="false"/>
      <style:text-properties style:font-name="Liberation Serif1" fo:font-size="10.5pt" fo:font-weight="normal" officeooo:rsid="01516dce" officeooo:paragraph-rsid="01ffdb7a" style:font-size-asian="10.5pt" style:font-weight-asian="normal" style:font-size-complex="10.5pt" style:font-weight-complex="normal"/>
    </style:style>
    <style:style style:name="P96" style:family="paragraph" style:parent-style-name="Preformatted_20_Text">
      <style:paragraph-properties fo:line-height="100%" fo:text-align="start" style:justify-single-word="false"/>
      <style:text-properties style:font-name="Liberation Serif1" fo:font-size="10.5pt" fo:font-weight="normal" officeooo:rsid="01516dce" officeooo:paragraph-rsid="01ffdb7a" style:font-size-asian="10.5pt" style:font-weight-asian="normal" style:font-size-complex="10.5pt" style:font-weight-complex="normal"/>
    </style:style>
    <style:style style:name="P97" style:family="paragraph" style:parent-style-name="Preformatted_20_Text">
      <style:paragraph-properties fo:line-height="100%" fo:text-align="start" style:justify-single-word="false"/>
      <style:text-properties style:font-name="Liberation Serif1" fo:font-size="10.5pt" fo:font-weight="normal" officeooo:rsid="01516dce" officeooo:paragraph-rsid="025c6cb1" style:font-size-asian="10.5pt" style:font-weight-asian="normal" style:font-size-complex="10.5pt" style:font-weight-complex="normal"/>
    </style:style>
    <style:style style:name="P98" style:family="paragraph" style:parent-style-name="Preformatted_20_Text">
      <style:paragraph-properties fo:line-height="100%" fo:text-align="start" style:justify-single-word="false"/>
      <style:text-properties style:font-name="Liberation Serif1" fo:font-size="10.5pt" fo:font-weight="normal" officeooo:rsid="01516dce" officeooo:paragraph-rsid="025fe5a0" style:font-size-asian="10.5pt" style:font-weight-asian="normal" style:font-size-complex="10.5pt" style:font-weight-complex="normal"/>
    </style:style>
    <style:style style:name="P99" style:family="paragraph" style:parent-style-name="Preformatted_20_Text">
      <style:paragraph-properties fo:line-height="100%" fo:text-align="start" style:justify-single-word="false"/>
      <style:text-properties style:font-name="Liberation Serif1" fo:font-size="10.5pt" fo:font-weight="normal" officeooo:rsid="01516dce" officeooo:paragraph-rsid="0262935a" style:font-size-asian="10.5pt" style:font-weight-asian="normal" style:font-size-complex="10.5pt" style:font-weight-complex="normal"/>
    </style:style>
    <style:style style:name="P100" style:family="paragraph" style:parent-style-name="Preformatted_20_Text">
      <style:paragraph-properties fo:line-height="100%" fo:text-align="start" style:justify-single-word="false"/>
      <style:text-properties style:font-name="Liberation Serif1" fo:font-size="10.5pt" fo:font-weight="normal" officeooo:rsid="01516dce" officeooo:paragraph-rsid="02642624" style:font-size-asian="10.5pt" style:font-weight-asian="normal" style:font-size-complex="10.5pt" style:font-weight-complex="normal"/>
    </style:style>
    <style:style style:name="P101" style:family="paragraph" style:parent-style-name="Preformatted_20_Text">
      <style:paragraph-properties fo:line-height="100%" fo:text-align="start" style:justify-single-word="false"/>
      <style:text-properties style:font-name="Liberation Serif1" fo:font-size="10.5pt" fo:font-weight="normal" officeooo:rsid="01516dce" officeooo:paragraph-rsid="0265046f" style:font-size-asian="10.5pt" style:font-weight-asian="normal" style:font-size-complex="10.5pt" style:font-weight-complex="normal"/>
    </style:style>
    <style:style style:name="P102" style:family="paragraph" style:parent-style-name="Preformatted_20_Text">
      <style:paragraph-properties fo:line-height="100%" fo:text-align="start" style:justify-single-word="false"/>
      <style:text-properties style:font-name="Liberation Serif1" fo:font-size="10.5pt" fo:font-weight="normal" officeooo:rsid="01516dce" officeooo:paragraph-rsid="02656381" style:font-size-asian="10.5pt" style:font-weight-asian="normal" style:font-size-complex="10.5pt" style:font-weight-complex="normal"/>
    </style:style>
    <style:style style:name="P103" style:family="paragraph" style:parent-style-name="Preformatted_20_Text">
      <style:paragraph-properties fo:line-height="100%" fo:text-align="start" style:justify-single-word="false"/>
      <style:text-properties style:font-name="Liberation Serif1" fo:font-size="10.5pt" fo:font-weight="normal" officeooo:rsid="01516dce" officeooo:paragraph-rsid="02672ea0" style:font-size-asian="10.5pt" style:font-weight-asian="normal" style:font-size-complex="10.5pt" style:font-weight-complex="normal"/>
    </style:style>
    <style:style style:name="P104" style:family="paragraph" style:parent-style-name="Preformatted_20_Text">
      <style:paragraph-properties fo:line-height="100%" fo:text-align="start" style:justify-single-word="false"/>
      <style:text-properties style:font-name="Liberation Serif1" fo:font-size="10.5pt" fo:font-weight="normal" officeooo:rsid="01516dce" officeooo:paragraph-rsid="0267df78" style:font-size-asian="10.5pt" style:font-weight-asian="normal" style:font-size-complex="10.5pt" style:font-weight-complex="normal"/>
    </style:style>
    <style:style style:name="P105" style:family="paragraph" style:parent-style-name="Preformatted_20_Text">
      <style:paragraph-properties fo:line-height="100%" fo:text-align="start" style:justify-single-word="false"/>
      <style:text-properties style:font-name="Liberation Serif1" fo:font-size="10.5pt" fo:font-weight="normal" officeooo:rsid="01516dce" officeooo:paragraph-rsid="026866d2" style:font-size-asian="10.5pt" style:font-weight-asian="normal" style:font-size-complex="10.5pt" style:font-weight-complex="normal"/>
    </style:style>
    <style:style style:name="P106" style:family="paragraph" style:parent-style-name="Preformatted_20_Text">
      <style:paragraph-properties fo:line-height="100%" fo:text-align="start" style:justify-single-word="false"/>
      <style:text-properties style:font-name="Liberation Serif1" fo:font-size="10.5pt" fo:font-weight="normal" officeooo:rsid="01516dce" officeooo:paragraph-rsid="026a2c50" style:font-size-asian="10.5pt" style:font-weight-asian="normal" style:font-size-complex="10.5pt" style:font-weight-complex="normal"/>
    </style:style>
    <style:style style:name="P107" style:family="paragraph" style:parent-style-name="Preformatted_20_Text">
      <style:paragraph-properties fo:line-height="100%" fo:text-align="start" style:justify-single-word="false"/>
      <style:text-properties style:font-name="Liberation Serif1" fo:font-size="10.5pt" fo:font-weight="normal" officeooo:rsid="01516dce" officeooo:paragraph-rsid="026e6b03" style:font-size-asian="10.5pt" style:font-weight-asian="normal" style:font-size-complex="10.5pt" style:font-weight-complex="normal"/>
    </style:style>
    <style:style style:name="P108" style:family="paragraph" style:parent-style-name="Preformatted_20_Text">
      <style:paragraph-properties fo:line-height="100%" fo:text-align="start" style:justify-single-word="false"/>
      <style:text-properties style:font-name="Liberation Serif1" fo:font-size="10.5pt" fo:font-weight="normal" officeooo:rsid="01516dce" officeooo:paragraph-rsid="026f25ea" style:font-size-asian="10.5pt" style:font-weight-asian="normal" style:font-size-complex="10.5pt" style:font-weight-complex="normal"/>
    </style:style>
    <style:style style:name="P109" style:family="paragraph" style:parent-style-name="Preformatted_20_Text">
      <style:paragraph-properties fo:line-height="100%" fo:text-align="start" style:justify-single-word="false"/>
      <style:text-properties style:font-name="Liberation Serif1" fo:font-size="10.5pt" fo:font-weight="normal" officeooo:rsid="01516dce" officeooo:paragraph-rsid="02716ad0" style:font-size-asian="10.5pt" style:font-weight-asian="normal" style:font-size-complex="10.5pt" style:font-weight-complex="normal"/>
    </style:style>
    <style:style style:name="P110" style:family="paragraph" style:parent-style-name="Preformatted_20_Text">
      <style:paragraph-properties fo:line-height="100%" fo:text-align="start" style:justify-single-word="false"/>
      <style:text-properties style:font-name="Liberation Serif1" fo:font-size="10.5pt" fo:font-weight="normal" officeooo:rsid="01516dce" officeooo:paragraph-rsid="0271d098" style:font-size-asian="10.5pt" style:font-weight-asian="normal" style:font-size-complex="10.5pt" style:font-weight-complex="normal"/>
    </style:style>
    <style:style style:name="P111" style:family="paragraph" style:parent-style-name="Preformatted_20_Text">
      <style:paragraph-properties fo:line-height="100%" fo:text-align="start" style:justify-single-word="false"/>
      <style:text-properties style:font-name="Liberation Serif1" fo:font-size="10.5pt" fo:font-weight="normal" officeooo:rsid="01516dce" officeooo:paragraph-rsid="02723b4c" style:font-size-asian="10.5pt" style:font-weight-asian="normal" style:font-size-complex="10.5pt" style:font-weight-complex="normal"/>
    </style:style>
    <style:style style:name="P112" style:family="paragraph" style:parent-style-name="Preformatted_20_Text">
      <style:paragraph-properties fo:line-height="100%" fo:text-align="start" style:justify-single-word="false"/>
      <style:text-properties style:font-name="Liberation Serif1" fo:font-size="10.5pt" fo:font-weight="normal" officeooo:rsid="01516dce" officeooo:paragraph-rsid="027489cc" style:font-size-asian="10.5pt" style:font-weight-asian="normal" style:font-size-complex="10.5pt" style:font-weight-complex="normal"/>
    </style:style>
    <style:style style:name="P113" style:family="paragraph" style:parent-style-name="Preformatted_20_Text">
      <style:paragraph-properties fo:line-height="100%" fo:text-align="start" style:justify-single-word="false"/>
      <style:text-properties style:font-name="Liberation Serif1" fo:font-size="10.5pt" fo:font-weight="normal" officeooo:rsid="01516dce" officeooo:paragraph-rsid="027631d7" style:font-size-asian="10.5pt" style:font-weight-asian="normal" style:font-size-complex="10.5pt" style:font-weight-complex="normal"/>
    </style:style>
    <style:style style:name="P114" style:family="paragraph" style:parent-style-name="Preformatted_20_Text">
      <style:paragraph-properties fo:line-height="100%" fo:text-align="start" style:justify-single-word="false"/>
      <style:text-properties style:font-name="Liberation Serif1" fo:font-size="10.5pt" fo:font-weight="normal" officeooo:rsid="01516dce" officeooo:paragraph-rsid="027c00b8" style:font-size-asian="10.5pt" style:font-weight-asian="normal" style:font-size-complex="10.5pt" style:font-weight-complex="normal"/>
    </style:style>
    <style:style style:name="P115" style:family="paragraph" style:parent-style-name="Preformatted_20_Text">
      <style:paragraph-properties fo:line-height="100%" fo:text-align="start" style:justify-single-word="false"/>
      <style:text-properties style:font-name="Liberation Serif1" fo:font-size="10.5pt" fo:font-weight="normal" officeooo:rsid="01516dce" officeooo:paragraph-rsid="027e3620" style:font-size-asian="10.5pt" style:font-weight-asian="normal" style:font-size-complex="10.5pt" style:font-weight-complex="normal"/>
    </style:style>
    <style:style style:name="P116" style:family="paragraph" style:parent-style-name="Preformatted_20_Text">
      <style:paragraph-properties fo:line-height="100%" fo:text-align="start" style:justify-single-word="false"/>
      <style:text-properties style:font-name="Liberation Serif1" fo:font-size="10.5pt" fo:font-weight="normal" officeooo:rsid="01516dce" officeooo:paragraph-rsid="027fa338" style:font-size-asian="10.5pt" style:font-weight-asian="normal" style:font-size-complex="10.5pt" style:font-weight-complex="normal"/>
    </style:style>
    <style:style style:name="P117" style:family="paragraph" style:parent-style-name="Preformatted_20_Text">
      <style:paragraph-properties fo:line-height="100%" fo:text-align="start" style:justify-single-word="false"/>
      <style:text-properties style:font-name="Liberation Serif1" fo:font-size="10.5pt" fo:font-weight="normal" officeooo:rsid="01516dce" officeooo:paragraph-rsid="02808bed" style:font-size-asian="10.5pt" style:font-weight-asian="normal" style:font-size-complex="10.5pt" style:font-weight-complex="normal"/>
    </style:style>
    <style:style style:name="P118" style:family="paragraph" style:parent-style-name="Preformatted_20_Text">
      <style:paragraph-properties fo:line-height="100%" fo:text-align="start" style:justify-single-word="false"/>
      <style:text-properties style:font-name="Liberation Serif1" fo:font-size="10.5pt" fo:font-weight="normal" officeooo:rsid="01516dce" officeooo:paragraph-rsid="0280ac4d" style:font-size-asian="10.5pt" style:font-weight-asian="normal" style:font-size-complex="10.5pt" style:font-weight-complex="normal"/>
    </style:style>
    <style:style style:name="P119" style:family="paragraph" style:parent-style-name="Preformatted_20_Text">
      <style:paragraph-properties fo:line-height="100%" fo:text-align="start" style:justify-single-word="false"/>
      <style:text-properties style:font-name="Liberation Serif1" fo:font-size="10.5pt" fo:font-weight="normal" officeooo:rsid="01516dce" officeooo:paragraph-rsid="02848b9e" style:font-size-asian="10.5pt" style:font-weight-asian="normal" style:font-size-complex="10.5pt" style:font-weight-complex="normal"/>
    </style:style>
    <style:style style:name="P120" style:family="paragraph" style:parent-style-name="Preformatted_20_Text">
      <style:paragraph-properties fo:line-height="100%" fo:text-align="start" style:justify-single-word="false"/>
      <style:text-properties style:font-name="Liberation Serif1" fo:font-size="10.5pt" fo:font-weight="normal" officeooo:rsid="01516dce" officeooo:paragraph-rsid="02891a25" style:font-size-asian="10.5pt" style:font-weight-asian="normal" style:font-size-complex="10.5pt" style:font-weight-complex="normal"/>
    </style:style>
    <style:style style:name="P121" style:family="paragraph" style:parent-style-name="Preformatted_20_Text">
      <style:paragraph-properties fo:line-height="100%" fo:text-align="start" style:justify-single-word="false"/>
      <style:text-properties style:font-name="Liberation Serif1" fo:font-size="10.5pt" fo:font-weight="normal" officeooo:rsid="01516dce" officeooo:paragraph-rsid="028c3759" style:font-size-asian="10.5pt" style:font-weight-asian="normal" style:font-size-complex="10.5pt" style:font-weight-complex="normal"/>
    </style:style>
    <style:style style:name="P122" style:family="paragraph" style:parent-style-name="Preformatted_20_Text">
      <style:paragraph-properties fo:line-height="100%" fo:text-align="start" style:justify-single-word="false"/>
      <style:text-properties style:font-name="Liberation Serif1" fo:font-size="10.5pt" fo:font-weight="normal" officeooo:rsid="01516dce" officeooo:paragraph-rsid="028da9fa" style:font-size-asian="10.5pt" style:font-weight-asian="normal" style:font-size-complex="10.5pt" style:font-weight-complex="normal"/>
    </style:style>
    <style:style style:name="P123" style:family="paragraph" style:parent-style-name="Preformatted_20_Text">
      <style:paragraph-properties fo:line-height="100%" fo:text-align="start" style:justify-single-word="false"/>
      <style:text-properties style:font-name="Liberation Serif1" fo:font-size="10.5pt" fo:font-weight="normal" officeooo:rsid="01516dce" officeooo:paragraph-rsid="028f5ed6" style:font-size-asian="10.5pt" style:font-weight-asian="normal" style:font-size-complex="10.5pt" style:font-weight-complex="normal"/>
    </style:style>
    <style:style style:name="P124" style:family="paragraph" style:parent-style-name="Preformatted_20_Text">
      <style:paragraph-properties fo:line-height="100%" fo:text-align="start" style:justify-single-word="false"/>
      <style:text-properties style:font-name="Liberation Serif1" fo:font-size="10.5pt" fo:font-weight="normal" officeooo:rsid="01516dce" officeooo:paragraph-rsid="02965310" style:font-size-asian="10.5pt" style:font-weight-asian="normal" style:font-size-complex="10.5pt" style:font-weight-complex="normal"/>
    </style:style>
    <style:style style:name="P125" style:family="paragraph" style:parent-style-name="Preformatted_20_Text">
      <style:paragraph-properties fo:line-height="100%" fo:text-align="start" style:justify-single-word="false"/>
      <style:text-properties style:font-name="Liberation Serif1" fo:font-size="10.5pt" fo:font-weight="normal" officeooo:rsid="01516dce" officeooo:paragraph-rsid="02a56cb8" style:font-size-asian="10.5pt" style:font-weight-asian="normal" style:font-size-complex="10.5pt" style:font-weight-complex="normal"/>
    </style:style>
    <style:style style:name="P126" style:family="paragraph" style:parent-style-name="Preformatted_20_Text">
      <style:paragraph-properties fo:line-height="100%" fo:text-align="start" style:justify-single-word="false"/>
      <style:text-properties style:font-name="Liberation Serif1" fo:font-size="10.5pt" fo:font-weight="normal" officeooo:rsid="01516dce" officeooo:paragraph-rsid="02a9cd89" style:font-size-asian="10.5pt" style:font-weight-asian="normal" style:font-size-complex="10.5pt" style:font-weight-complex="normal"/>
    </style:style>
    <style:style style:name="P127" style:family="paragraph" style:parent-style-name="Preformatted_20_Text">
      <style:paragraph-properties fo:line-height="100%" fo:text-align="start" style:justify-single-word="false"/>
      <style:text-properties style:font-name="Liberation Serif1" fo:font-size="10.5pt" fo:font-weight="normal" officeooo:rsid="01516dce" officeooo:paragraph-rsid="02af44a2" style:font-size-asian="10.5pt" style:font-weight-asian="normal" style:font-size-complex="10.5pt" style:font-weight-complex="normal"/>
    </style:style>
    <style:style style:name="P128" style:family="paragraph" style:parent-style-name="Preformatted_20_Text">
      <style:paragraph-properties fo:line-height="100%" fo:text-align="center" style:justify-single-word="false"/>
      <style:text-properties style:font-name="Liberation Serif1" fo:font-size="10.5pt" fo:font-weight="normal" officeooo:rsid="01516dce" officeooo:paragraph-rsid="0284b98c" style:font-size-asian="10.5pt" style:font-weight-asian="normal" style:font-size-complex="10.5pt" style:font-weight-complex="normal"/>
    </style:style>
    <style:style style:name="P129" style:family="paragraph" style:parent-style-name="Text_20_body">
      <style:paragraph-properties fo:line-height="100%" fo:text-align="start" style:justify-single-word="false"/>
      <style:text-properties style:font-name="Liberation Serif1" fo:font-size="10.5pt" fo:font-weight="normal" officeooo:rsid="0177ca09" officeooo:paragraph-rsid="01ffdb7a" style:font-size-asian="10.5pt" style:font-weight-asian="normal" style:font-size-complex="10.5pt" style:font-weight-complex="normal"/>
    </style:style>
    <style:style style:name="P130" style:family="paragraph" style:parent-style-name="Preformatted_20_Text">
      <style:paragraph-properties fo:line-height="100%" fo:text-align="start" style:justify-single-word="false"/>
      <style:text-properties style:font-name="Liberation Serif1" fo:font-size="10.5pt" fo:font-weight="normal" officeooo:rsid="0177ca09" officeooo:paragraph-rsid="01ffdb7a" style:font-size-asian="10.5pt" style:font-weight-asian="normal" style:font-size-complex="10.5pt" style:font-weight-complex="normal"/>
    </style:style>
    <style:style style:name="P131" style:family="paragraph" style:parent-style-name="Preformatted_20_Text">
      <style:paragraph-properties fo:line-height="100%" fo:text-align="start" style:justify-single-word="false"/>
      <style:text-properties style:font-name="Liberation Serif1" fo:font-size="10.5pt" fo:font-weight="normal" officeooo:rsid="0177ca09" officeooo:paragraph-rsid="0297f256" style:font-size-asian="10.5pt" style:font-weight-asian="normal" style:font-size-complex="10.5pt" style:font-weight-complex="normal"/>
    </style:style>
    <style:style style:name="P132" style:family="paragraph" style:parent-style-name="Preformatted_20_Text">
      <style:paragraph-properties fo:line-height="100%" fo:text-align="start" style:justify-single-word="false"/>
      <style:text-properties style:font-name="Liberation Serif1" fo:font-size="10.5pt" fo:font-weight="normal" officeooo:rsid="0177ca09" officeooo:paragraph-rsid="029b0aa3" style:font-size-asian="10.5pt" style:font-weight-asian="normal" style:font-size-complex="10.5pt" style:font-weight-complex="normal"/>
    </style:style>
    <style:style style:name="P133" style:family="paragraph" style:parent-style-name="Preformatted_20_Text">
      <style:paragraph-properties fo:line-height="100%" fo:text-align="center" style:justify-single-word="false"/>
      <style:text-properties style:font-name="Liberation Serif1" fo:font-size="10.5pt" fo:font-weight="normal" officeooo:rsid="0177ca09" officeooo:paragraph-rsid="01ffdb7a" style:font-size-asian="10.5pt" style:font-weight-asian="normal" style:font-size-complex="10.5pt" style:font-weight-complex="normal"/>
    </style:style>
    <style:style style:name="P134" style:family="paragraph" style:parent-style-name="Text_20_body">
      <style:paragraph-properties fo:line-height="100%" fo:text-align="start" style:justify-single-word="false"/>
      <style:text-properties style:font-name="Liberation Serif1" fo:font-size="10.5pt" fo:font-weight="normal" officeooo:rsid="0025edea" officeooo:paragraph-rsid="02ccc644" style:font-size-asian="10.5pt" style:font-weight-asian="normal" style:font-size-complex="10.5pt" style:font-weight-complex="normal"/>
    </style:style>
    <style:style style:name="P135" style:family="paragraph" style:parent-style-name="Preformatted_20_Text">
      <style:paragraph-properties fo:line-height="100%" fo:text-align="start" style:justify-single-word="false"/>
      <style:text-properties style:font-name="Liberation Serif1" fo:font-size="10.5pt" fo:font-weight="normal" officeooo:rsid="0025edea" officeooo:paragraph-rsid="01ffdb7a" style:font-size-asian="10.5pt" style:font-weight-asian="normal" style:font-size-complex="10.5pt" style:font-weight-complex="normal"/>
    </style:style>
    <style:style style:name="P136" style:family="paragraph" style:parent-style-name="Text_20_body">
      <style:paragraph-properties fo:line-height="100%" fo:text-align="start" style:justify-single-word="false"/>
      <style:text-properties style:font-name="Liberation Serif1" fo:font-size="10.5pt" fo:font-weight="normal" officeooo:rsid="02f00106" officeooo:paragraph-rsid="02f00106" style:font-size-asian="10.5pt" style:font-weight-asian="normal" style:font-size-complex="10.5pt" style:font-weight-complex="normal"/>
    </style:style>
    <style:style style:name="P137" style:family="paragraph" style:parent-style-name="Text_20_body">
      <style:paragraph-properties fo:line-height="100%" fo:text-align="start" style:justify-single-word="false"/>
      <style:text-properties style:font-name="Liberation Serif1" fo:font-size="10.5pt" fo:font-weight="normal" officeooo:rsid="027489cc" officeooo:paragraph-rsid="032dae7b" style:font-size-asian="10.5pt" style:font-weight-asian="normal" style:font-size-complex="10.5pt" style:font-weight-complex="normal"/>
    </style:style>
    <style:style style:name="P138" style:family="paragraph" style:parent-style-name="Preformatted_20_Text">
      <style:paragraph-properties fo:line-height="100%" fo:text-align="start" style:justify-single-word="false"/>
      <style:text-properties style:font-name="Liberation Serif1" fo:font-size="10.5pt" fo:font-weight="normal" officeooo:rsid="027489cc" officeooo:paragraph-rsid="027489cc" style:font-size-asian="10.5pt" style:font-weight-asian="normal" style:font-size-complex="10.5pt" style:font-weight-complex="normal"/>
    </style:style>
    <style:style style:name="P139" style:family="paragraph" style:parent-style-name="Preformatted_20_Text">
      <style:paragraph-properties fo:line-height="100%" fo:text-align="start" style:justify-single-word="false"/>
      <style:text-properties style:font-name="Liberation Serif1" fo:font-size="10.5pt" fo:font-weight="normal" officeooo:rsid="027489cc" officeooo:paragraph-rsid="027d34db" style:font-size-asian="10.5pt" style:font-weight-asian="normal" style:font-size-complex="10.5pt" style:font-weight-complex="normal"/>
    </style:style>
    <style:style style:name="P140" style:family="paragraph" style:parent-style-name="Preformatted_20_Text">
      <style:paragraph-properties fo:line-height="100%" fo:text-align="start" style:justify-single-word="false"/>
      <style:text-properties style:font-name="Liberation Serif1" fo:font-size="10.5pt" fo:font-weight="normal" officeooo:rsid="027489cc" officeooo:paragraph-rsid="032bb526" style:font-size-asian="10.5pt" style:font-weight-asian="normal" style:font-size-complex="10.5pt" style:font-weight-complex="normal"/>
    </style:style>
    <style:style style:name="P141" style:family="paragraph" style:parent-style-name="Preformatted_20_Text">
      <style:paragraph-properties fo:line-height="100%" fo:text-align="center" style:justify-single-word="false"/>
      <style:text-properties style:font-name="Liberation Serif1" fo:font-size="10.5pt" fo:font-weight="normal" officeooo:paragraph-rsid="01ffdb7a" style:font-size-asian="10.5pt" style:font-weight-asian="normal" style:font-size-complex="10.5pt" style:font-weight-complex="normal"/>
    </style:style>
    <style:style style:name="P142" style:family="paragraph" style:parent-style-name="Preformatted_20_Text">
      <style:paragraph-properties fo:line-height="100%"/>
      <style:text-properties style:font-name="Liberation Serif1" fo:font-size="10.5pt" fo:font-weight="normal" officeooo:paragraph-rsid="01ffdb7a" style:font-size-asian="10.5pt" style:font-weight-asian="normal" style:font-size-complex="10.5pt" style:font-weight-complex="normal"/>
    </style:style>
    <style:style style:name="P143" style:family="paragraph" style:parent-style-name="Preformatted_20_Text">
      <style:paragraph-properties fo:line-height="100%" fo:text-align="start" style:justify-single-word="false"/>
      <style:text-properties style:font-name="Liberation Serif1" fo:font-size="10.5pt" fo:font-weight="normal" officeooo:rsid="01411333" officeooo:paragraph-rsid="01ffdb7a" style:font-size-asian="10.5pt" style:font-weight-asian="normal" style:font-size-complex="10.5pt" style:font-weight-complex="normal"/>
    </style:style>
    <style:style style:name="P144" style:family="paragraph" style:parent-style-name="Preformatted_20_Text">
      <style:paragraph-properties fo:line-height="100%" fo:text-align="center" style:justify-single-word="false"/>
      <style:text-properties style:font-name="Liberation Serif1" fo:font-size="10.5pt" fo:font-weight="normal" officeooo:rsid="001ffb4b" officeooo:paragraph-rsid="01ffdb7a" style:font-size-asian="10.5pt" style:font-weight-asian="normal" style:font-size-complex="10.5pt" style:font-weight-complex="normal"/>
    </style:style>
    <style:style style:name="P145" style:family="paragraph" style:parent-style-name="Preformatted_20_Text">
      <style:paragraph-properties fo:line-height="100%" fo:text-align="center" style:justify-single-word="false"/>
      <style:text-properties style:font-name="Liberation Serif1" fo:font-size="10.5pt" fo:font-weight="normal" officeooo:rsid="002f9fe4" officeooo:paragraph-rsid="01ffdb7a" style:font-size-asian="10.5pt" style:font-weight-asian="normal" style:font-size-complex="10.5pt" style:font-weight-complex="normal"/>
    </style:style>
    <style:style style:name="P146" style:family="paragraph" style:parent-style-name="Preformatted_20_Text">
      <style:paragraph-properties fo:line-height="100%" fo:text-align="start" style:justify-single-word="false"/>
      <style:text-properties style:font-name="Liberation Serif1" fo:font-size="10.5pt" fo:font-weight="normal" officeooo:rsid="00573529" officeooo:paragraph-rsid="01ffdb7a" style:font-size-asian="10.5pt" style:font-weight-asian="normal" style:font-size-complex="10.5pt" style:font-weight-complex="normal"/>
    </style:style>
    <style:style style:name="P147" style:family="paragraph" style:parent-style-name="Preformatted_20_Text">
      <style:paragraph-properties fo:line-height="100%" fo:text-align="center" style:justify-single-word="false"/>
      <style:text-properties style:font-name="Liberation Serif1" fo:font-size="10.5pt" fo:font-weight="normal" officeooo:rsid="00549e64" officeooo:paragraph-rsid="01ffdb7a" style:font-size-asian="10.5pt" style:font-weight-asian="normal" style:font-size-complex="10.5pt" style:font-weight-complex="normal"/>
    </style:style>
    <style:style style:name="P148" style:family="paragraph" style:parent-style-name="Preformatted_20_Text">
      <style:paragraph-properties fo:line-height="100%" fo:text-align="center" style:justify-single-word="false"/>
      <style:text-properties style:font-name="Liberation Serif1" fo:font-size="10.5pt" fo:font-weight="normal" officeooo:rsid="00590898" officeooo:paragraph-rsid="01ffdb7a" style:font-size-asian="10.5pt" style:font-weight-asian="normal" style:font-size-complex="10.5pt" style:font-weight-complex="normal"/>
    </style:style>
    <style:style style:name="P149" style:family="paragraph" style:parent-style-name="Preformatted_20_Text">
      <style:paragraph-properties fo:line-height="100%" fo:text-align="center" style:justify-single-word="false"/>
      <style:text-properties style:font-name="Liberation Serif1" fo:font-size="10.5pt" fo:font-weight="normal" officeooo:rsid="005cb912" officeooo:paragraph-rsid="01ffdb7a" style:font-size-asian="10.5pt" style:font-weight-asian="normal" style:font-size-complex="10.5pt" style:font-weight-complex="normal"/>
    </style:style>
    <style:style style:name="P150" style:family="paragraph" style:parent-style-name="Preformatted_20_Text">
      <style:paragraph-properties fo:line-height="100%" fo:text-align="start" style:justify-single-word="false"/>
      <style:text-properties style:font-name="Liberation Serif1" fo:font-size="10.5pt" fo:font-weight="normal" officeooo:rsid="005cb912" officeooo:paragraph-rsid="01ffdb7a" style:font-size-asian="10.5pt" style:font-weight-asian="normal" style:font-size-complex="10.5pt" style:font-weight-complex="normal"/>
    </style:style>
    <style:style style:name="P151" style:family="paragraph" style:parent-style-name="Preformatted_20_Text">
      <style:paragraph-properties fo:line-height="100%" fo:text-align="center" style:justify-single-word="false"/>
      <style:text-properties style:font-name="Liberation Serif1" fo:font-size="10.5pt" fo:font-weight="normal" officeooo:rsid="005e2697" officeooo:paragraph-rsid="01ffdb7a" style:font-size-asian="10.5pt" style:font-weight-asian="normal" style:font-size-complex="10.5pt" style:font-weight-complex="normal"/>
    </style:style>
    <style:style style:name="P152" style:family="paragraph" style:parent-style-name="Preformatted_20_Text">
      <style:paragraph-properties fo:line-height="100%" fo:text-align="center" style:justify-single-word="false"/>
      <style:text-properties style:font-name="Liberation Serif1" fo:font-size="10.5pt" fo:font-weight="normal" officeooo:rsid="0031e366" officeooo:paragraph-rsid="01ffdb7a" style:font-size-asian="10.5pt" style:font-weight-asian="normal" style:font-size-complex="10.5pt" style:font-weight-complex="normal"/>
    </style:style>
    <style:style style:name="P153" style:family="paragraph" style:parent-style-name="Preformatted_20_Text">
      <style:paragraph-properties fo:line-height="100%" fo:text-align="center" style:justify-single-word="false"/>
      <style:text-properties style:font-name="Liberation Serif1" fo:font-size="10.5pt" fo:font-weight="normal" officeooo:rsid="00461fc3" officeooo:paragraph-rsid="01ffdb7a" style:font-size-asian="10.5pt" style:font-weight-asian="normal" style:font-size-complex="10.5pt" style:font-weight-complex="normal"/>
    </style:style>
    <style:style style:name="P154" style:family="paragraph" style:parent-style-name="Preformatted_20_Text">
      <style:paragraph-properties fo:line-height="100%" fo:text-align="start" style:justify-single-word="false"/>
      <style:text-properties style:font-name="Liberation Serif1" fo:font-size="10.5pt" fo:font-weight="normal" officeooo:rsid="00ae554c" officeooo:paragraph-rsid="01ffdb7a" style:font-size-asian="10.5pt" style:font-weight-asian="normal" style:font-size-complex="10.5pt" style:font-weight-complex="normal"/>
    </style:style>
    <style:style style:name="P155" style:family="paragraph" style:parent-style-name="Preformatted_20_Text">
      <style:paragraph-properties fo:line-height="100%" fo:text-align="center" style:justify-single-word="false"/>
      <style:text-properties style:font-name="Liberation Serif1" fo:font-size="10.5pt" fo:font-weight="normal" officeooo:rsid="00ae554c" officeooo:paragraph-rsid="01ffdb7a" style:font-size-asian="10.5pt" style:font-weight-asian="normal" style:font-size-complex="10.5pt" style:font-weight-complex="normal"/>
    </style:style>
    <style:style style:name="P156" style:family="paragraph" style:parent-style-name="Preformatted_20_Text">
      <style:paragraph-properties fo:line-height="100%" fo:text-align="center" style:justify-single-word="false"/>
      <style:text-properties style:font-name="Liberation Serif1" fo:font-size="10.5pt" fo:font-weight="normal" officeooo:rsid="00afdc2c" officeooo:paragraph-rsid="01ffdb7a" style:font-size-asian="10.5pt" style:font-weight-asian="normal" style:font-size-complex="10.5pt" style:font-weight-complex="normal"/>
    </style:style>
    <style:style style:name="P157" style:family="paragraph" style:parent-style-name="Preformatted_20_Text">
      <style:paragraph-properties fo:line-height="100%" fo:text-align="center" style:justify-single-word="false"/>
      <style:text-properties style:font-name="Liberation Serif1" fo:font-size="10.5pt" fo:font-weight="normal" officeooo:rsid="0033b462" officeooo:paragraph-rsid="01ffdb7a" style:font-size-asian="10.5pt" style:font-weight-asian="normal" style:font-size-complex="10.5pt" style:font-weight-complex="normal"/>
    </style:style>
    <style:style style:name="P158" style:family="paragraph" style:parent-style-name="Preformatted_20_Text">
      <style:paragraph-properties fo:line-height="100%" fo:text-align="start" style:justify-single-word="false"/>
      <style:text-properties style:font-name="Liberation Serif1" fo:font-size="10.5pt" fo:font-weight="normal" officeooo:rsid="00b5aca1" officeooo:paragraph-rsid="01ffdb7a" style:font-size-asian="10.5pt" style:font-weight-asian="normal" style:font-size-complex="10.5pt" style:font-weight-complex="normal"/>
    </style:style>
    <style:style style:name="P159" style:family="paragraph" style:parent-style-name="Preformatted_20_Text">
      <style:paragraph-properties fo:line-height="100%" fo:text-align="center" style:justify-single-word="false"/>
      <style:text-properties style:font-name="Liberation Serif1" fo:font-size="10.5pt" fo:font-weight="normal" officeooo:rsid="00b5c336" officeooo:paragraph-rsid="01ffdb7a" style:font-size-asian="10.5pt" style:font-weight-asian="normal" style:font-size-complex="10.5pt" style:font-weight-complex="normal"/>
    </style:style>
    <style:style style:name="P160" style:family="paragraph" style:parent-style-name="Preformatted_20_Text">
      <style:paragraph-properties fo:line-height="100%" fo:text-align="start" style:justify-single-word="false"/>
      <style:text-properties style:font-name="Liberation Serif1" fo:font-size="10.5pt" fo:font-weight="normal" officeooo:rsid="00b736eb" officeooo:paragraph-rsid="01ffdb7a" style:font-size-asian="10.5pt" style:font-weight-asian="normal" style:font-size-complex="10.5pt" style:font-weight-complex="normal"/>
    </style:style>
    <style:style style:name="P161" style:family="paragraph" style:parent-style-name="Preformatted_20_Text">
      <style:paragraph-properties fo:line-height="100%" fo:text-align="center" style:justify-single-word="false"/>
      <style:text-properties style:font-name="Liberation Serif1" fo:font-size="10.5pt" fo:font-weight="normal" officeooo:rsid="00b78495" officeooo:paragraph-rsid="01ffdb7a" style:font-size-asian="10.5pt" style:font-weight-asian="normal" style:font-size-complex="10.5pt" style:font-weight-complex="normal"/>
    </style:style>
    <style:style style:name="P162" style:family="paragraph" style:parent-style-name="Preformatted_20_Text">
      <style:paragraph-properties fo:line-height="100%" fo:text-align="start" style:justify-single-word="false"/>
      <style:text-properties style:font-name="Liberation Serif1" fo:font-size="10.5pt" fo:font-weight="normal" officeooo:rsid="00b78495" officeooo:paragraph-rsid="01ffdb7a" style:font-size-asian="10.5pt" style:font-weight-asian="normal" style:font-size-complex="10.5pt" style:font-weight-complex="normal"/>
    </style:style>
    <style:style style:name="P163" style:family="paragraph" style:parent-style-name="Preformatted_20_Text">
      <style:paragraph-properties fo:line-height="100%" fo:text-align="center" style:justify-single-word="false"/>
      <style:text-properties style:font-name="Liberation Serif1" fo:font-size="10.5pt" fo:font-weight="normal" officeooo:rsid="0034d8d3" officeooo:paragraph-rsid="01ffdb7a" style:font-size-asian="10.5pt" style:font-weight-asian="normal" style:font-size-complex="10.5pt" style:font-weight-complex="normal"/>
    </style:style>
    <style:style style:name="P164" style:family="paragraph" style:parent-style-name="Preformatted_20_Text">
      <style:paragraph-properties fo:line-height="100%" fo:text-align="center" style:justify-single-word="false"/>
      <style:text-properties style:font-name="Liberation Serif1" fo:font-size="10.5pt" fo:font-weight="normal" officeooo:rsid="00368079" officeooo:paragraph-rsid="01ffdb7a" style:font-size-asian="10.5pt" style:font-weight-asian="normal" style:font-size-complex="10.5pt" style:font-weight-complex="normal"/>
    </style:style>
    <style:style style:name="P165" style:family="paragraph" style:parent-style-name="Preformatted_20_Text">
      <style:paragraph-properties fo:line-height="100%" fo:text-align="center" style:justify-single-word="false"/>
      <style:text-properties style:font-name="Liberation Serif1" fo:font-size="10.5pt" fo:font-weight="normal" officeooo:rsid="003a6a9b" officeooo:paragraph-rsid="01ffdb7a" style:font-size-asian="10.5pt" style:font-weight-asian="normal" style:font-size-complex="10.5pt" style:font-weight-complex="normal"/>
    </style:style>
    <style:style style:name="P166" style:family="paragraph" style:parent-style-name="Preformatted_20_Text">
      <style:paragraph-properties fo:line-height="100%" fo:text-align="center" style:justify-single-word="false"/>
      <style:text-properties style:font-name="Liberation Serif1" fo:font-size="10.5pt" fo:font-weight="normal" officeooo:rsid="006cc3e7" officeooo:paragraph-rsid="01ffdb7a" style:font-size-asian="10.5pt" style:font-weight-asian="normal" style:font-size-complex="10.5pt" style:font-weight-complex="normal"/>
    </style:style>
    <style:style style:name="P167" style:family="paragraph" style:parent-style-name="Preformatted_20_Text">
      <style:paragraph-properties fo:line-height="100%" fo:text-align="center" style:justify-single-word="false"/>
      <style:text-properties style:font-name="Liberation Serif1" fo:font-size="10.5pt" fo:font-weight="normal" officeooo:rsid="003eba7c" officeooo:paragraph-rsid="01ffdb7a" style:font-size-asian="10.5pt" style:font-weight-asian="normal" style:font-size-complex="10.5pt" style:font-weight-complex="normal"/>
    </style:style>
    <style:style style:name="P168" style:family="paragraph" style:parent-style-name="Preformatted_20_Text">
      <style:paragraph-properties fo:line-height="100%" fo:text-align="center" style:justify-single-word="false"/>
      <style:text-properties style:font-name="Liberation Serif1" fo:font-size="10.5pt" fo:font-weight="normal" officeooo:rsid="004061a1" officeooo:paragraph-rsid="01ffdb7a" style:font-size-asian="10.5pt" style:font-weight-asian="normal" style:font-size-complex="10.5pt" style:font-weight-complex="normal"/>
    </style:style>
    <style:style style:name="P169" style:family="paragraph" style:parent-style-name="Preformatted_20_Text">
      <style:paragraph-properties fo:line-height="100%" fo:text-align="center" style:justify-single-word="false"/>
      <style:text-properties style:font-name="Liberation Serif1" fo:font-size="10.5pt" fo:font-weight="normal" officeooo:rsid="007cecf4" officeooo:paragraph-rsid="01ffdb7a" style:font-size-asian="10.5pt" style:font-weight-asian="normal" style:font-size-complex="10.5pt" style:font-weight-complex="normal"/>
    </style:style>
    <style:style style:name="P170" style:family="paragraph" style:parent-style-name="Preformatted_20_Text">
      <style:paragraph-properties fo:line-height="100%" fo:text-align="start" style:justify-single-word="false"/>
      <style:text-properties style:font-name="Liberation Serif1" fo:font-size="10.5pt" fo:font-weight="normal" officeooo:rsid="0081cf1c" officeooo:paragraph-rsid="01ffdb7a" style:font-size-asian="10.5pt" style:font-weight-asian="normal" style:font-size-complex="10.5pt" style:font-weight-complex="normal"/>
    </style:style>
    <style:style style:name="P171" style:family="paragraph" style:parent-style-name="Preformatted_20_Text">
      <style:paragraph-properties fo:line-height="100%" fo:text-align="center" style:justify-single-word="false"/>
      <style:text-properties style:font-name="Liberation Serif1" fo:font-size="10.5pt" fo:font-weight="normal" officeooo:rsid="0082f87c" officeooo:paragraph-rsid="01ffdb7a" style:font-size-asian="10.5pt" style:font-weight-asian="normal" style:font-size-complex="10.5pt" style:font-weight-complex="normal"/>
    </style:style>
    <style:style style:name="P172" style:family="paragraph" style:parent-style-name="Preformatted_20_Text">
      <style:paragraph-properties fo:line-height="100%" fo:text-align="start" style:justify-single-word="false"/>
      <style:text-properties style:font-name="Liberation Serif1" fo:font-size="10.5pt" fo:font-weight="normal" officeooo:rsid="0082f87c" officeooo:paragraph-rsid="01ffdb7a" style:font-size-asian="10.5pt" style:font-weight-asian="normal" style:font-size-complex="10.5pt" style:font-weight-complex="normal"/>
    </style:style>
    <style:style style:name="P173" style:family="paragraph" style:parent-style-name="Preformatted_20_Text">
      <style:paragraph-properties fo:line-height="100%" fo:text-align="center" style:justify-single-word="false"/>
      <style:text-properties style:font-name="Liberation Serif1" fo:font-size="10.5pt" fo:font-weight="normal" officeooo:rsid="0085d3a6" officeooo:paragraph-rsid="01ffdb7a" style:font-size-asian="10.5pt" style:font-weight-asian="normal" style:font-size-complex="10.5pt" style:font-weight-complex="normal"/>
    </style:style>
    <style:style style:name="P174" style:family="paragraph" style:parent-style-name="Preformatted_20_Text">
      <style:paragraph-properties fo:line-height="100%" fo:text-align="start" style:justify-single-word="false"/>
      <style:text-properties style:font-name="Liberation Serif1" fo:font-size="10.5pt" fo:font-weight="normal" officeooo:rsid="008911ae" officeooo:paragraph-rsid="01ffdb7a" style:font-size-asian="10.5pt" style:font-weight-asian="normal" style:font-size-complex="10.5pt" style:font-weight-complex="normal"/>
    </style:style>
    <style:style style:name="P175" style:family="paragraph" style:parent-style-name="Preformatted_20_Text">
      <style:paragraph-properties fo:line-height="100%" fo:text-align="center" style:justify-single-word="false"/>
      <style:text-properties style:font-name="Liberation Serif1" fo:font-size="10.5pt" fo:font-weight="normal" officeooo:rsid="008aff7a" officeooo:paragraph-rsid="01ffdb7a" style:font-size-asian="10.5pt" style:font-weight-asian="normal" style:font-size-complex="10.5pt" style:font-weight-complex="normal"/>
    </style:style>
    <style:style style:name="P176" style:family="paragraph" style:parent-style-name="Preformatted_20_Text">
      <style:paragraph-properties fo:line-height="100%" fo:text-align="start" style:justify-single-word="false"/>
      <style:text-properties style:font-name="Liberation Serif1" fo:font-size="10.5pt" fo:font-weight="normal" officeooo:rsid="00f5ce43" officeooo:paragraph-rsid="01ffdb7a" style:font-size-asian="10.5pt" style:font-weight-asian="normal" style:font-size-complex="10.5pt" style:font-weight-complex="normal"/>
    </style:style>
    <style:style style:name="P177" style:family="paragraph" style:parent-style-name="Preformatted_20_Text">
      <style:paragraph-properties fo:line-height="100%" fo:text-align="center" style:justify-single-word="false"/>
      <style:text-properties style:font-name="Liberation Serif1" fo:font-size="10.5pt" fo:font-weight="normal" officeooo:rsid="008b6e54" officeooo:paragraph-rsid="01ffdb7a" style:font-size-asian="10.5pt" style:font-weight-asian="normal" style:font-size-complex="10.5pt" style:font-weight-complex="normal"/>
    </style:style>
    <style:style style:name="P178" style:family="paragraph" style:parent-style-name="Preformatted_20_Text">
      <style:paragraph-properties fo:line-height="100%" fo:text-align="start" style:justify-single-word="false"/>
      <style:text-properties style:font-name="Liberation Serif1" fo:font-size="10.5pt" fo:font-weight="normal" officeooo:rsid="008b6e54" officeooo:paragraph-rsid="01ffdb7a" style:font-size-asian="10.5pt" style:font-weight-asian="normal" style:font-size-complex="10.5pt" style:font-weight-complex="normal"/>
    </style:style>
    <style:style style:name="P179" style:family="paragraph" style:parent-style-name="Preformatted_20_Text">
      <style:paragraph-properties fo:line-height="100%" fo:text-align="start" style:justify-single-word="false"/>
      <style:text-properties style:font-name="Liberation Serif1" fo:font-size="10.5pt" fo:font-weight="normal" officeooo:rsid="00bd0daf" officeooo:paragraph-rsid="01ffdb7a" style:font-size-asian="10.5pt" style:font-weight-asian="normal" style:font-size-complex="10.5pt" style:font-weight-complex="normal"/>
    </style:style>
    <style:style style:name="P180" style:family="paragraph" style:parent-style-name="Preformatted_20_Text">
      <style:paragraph-properties fo:line-height="100%" fo:text-align="center" style:justify-single-word="false"/>
      <style:text-properties style:font-name="Liberation Serif1" fo:font-size="10.5pt" fo:font-weight="normal" officeooo:rsid="00bdfa62" officeooo:paragraph-rsid="01ffdb7a" style:font-size-asian="10.5pt" style:font-weight-asian="normal" style:font-size-complex="10.5pt" style:font-weight-complex="normal"/>
    </style:style>
    <style:style style:name="P181" style:family="paragraph" style:parent-style-name="Preformatted_20_Text">
      <style:paragraph-properties fo:line-height="100%" fo:text-align="center" style:justify-single-word="false"/>
      <style:text-properties style:font-name="Liberation Serif1" fo:font-size="10.5pt" fo:font-weight="normal" officeooo:rsid="00beb1c0" officeooo:paragraph-rsid="01ffdb7a" style:font-size-asian="10.5pt" style:font-weight-asian="normal" style:font-size-complex="10.5pt" style:font-weight-complex="normal"/>
    </style:style>
    <style:style style:name="P182" style:family="paragraph" style:parent-style-name="Preformatted_20_Text">
      <style:paragraph-properties fo:line-height="100%" fo:text-align="start" style:justify-single-word="false"/>
      <style:text-properties style:font-name="Liberation Serif1" fo:font-size="10.5pt" fo:font-weight="normal" officeooo:rsid="00beb1c0" officeooo:paragraph-rsid="01ffdb7a" style:font-size-asian="10.5pt" style:font-weight-asian="normal" style:font-size-complex="10.5pt" style:font-weight-complex="normal"/>
    </style:style>
    <style:style style:name="P183" style:family="paragraph" style:parent-style-name="Preformatted_20_Text">
      <style:paragraph-properties fo:line-height="100%" fo:text-align="start" style:justify-single-word="false"/>
      <style:text-properties style:font-name="Liberation Serif1" fo:font-size="10.5pt" fo:font-weight="normal" officeooo:rsid="006ce3d4" officeooo:paragraph-rsid="01ffdb7a" style:font-size-asian="10.5pt" style:font-weight-asian="normal" style:font-size-complex="10.5pt" style:font-weight-complex="normal"/>
    </style:style>
    <style:style style:name="P184" style:family="paragraph" style:parent-style-name="Preformatted_20_Text">
      <style:paragraph-properties fo:line-height="100%" fo:text-align="start" style:justify-single-word="false"/>
      <style:text-properties style:font-name="Liberation Serif1" fo:font-size="10.5pt" fo:font-weight="normal" officeooo:rsid="006e502a" officeooo:paragraph-rsid="01ffdb7a" style:font-size-asian="10.5pt" style:font-weight-asian="normal" style:font-size-complex="10.5pt" style:font-weight-complex="normal"/>
    </style:style>
    <style:style style:name="P185" style:family="paragraph" style:parent-style-name="Preformatted_20_Text">
      <style:paragraph-properties fo:line-height="100%" fo:text-align="center" style:justify-single-word="false"/>
      <style:text-properties style:font-name="Liberation Serif1" fo:font-size="10.5pt" fo:font-weight="normal" officeooo:rsid="006e502a" officeooo:paragraph-rsid="01ffdb7a" style:font-size-asian="10.5pt" style:font-weight-asian="normal" style:font-size-complex="10.5pt" style:font-weight-complex="normal"/>
    </style:style>
    <style:style style:name="P186" style:family="paragraph" style:parent-style-name="Preformatted_20_Text">
      <style:paragraph-properties fo:line-height="100%" fo:text-align="center" style:justify-single-word="false"/>
      <style:text-properties style:font-name="Liberation Serif1" fo:font-size="10.5pt" fo:font-weight="normal" officeooo:rsid="00c19015" officeooo:paragraph-rsid="01ffdb7a" style:font-size-asian="10.5pt" style:font-weight-asian="normal" style:font-size-complex="10.5pt" style:font-weight-complex="normal"/>
    </style:style>
    <style:style style:name="P187" style:family="paragraph" style:parent-style-name="Preformatted_20_Text">
      <style:paragraph-properties fo:line-height="100%" fo:text-align="start" style:justify-single-word="false"/>
      <style:text-properties style:font-name="Liberation Serif1" fo:font-size="10.5pt" fo:font-weight="normal" officeooo:rsid="00c19015" officeooo:paragraph-rsid="01ffdb7a" style:font-size-asian="10.5pt" style:font-weight-asian="normal" style:font-size-complex="10.5pt" style:font-weight-complex="normal"/>
    </style:style>
    <style:style style:name="P188" style:family="paragraph" style:parent-style-name="Preformatted_20_Text">
      <style:paragraph-properties fo:line-height="100%" fo:text-align="start" style:justify-single-word="false"/>
      <style:text-properties style:font-name="Liberation Serif1" fo:font-size="10.5pt" fo:font-weight="normal" officeooo:rsid="00c19015" officeooo:paragraph-rsid="03303c22" style:font-size-asian="10.5pt" style:font-weight-asian="normal" style:font-size-complex="10.5pt" style:font-weight-complex="normal"/>
    </style:style>
    <style:style style:name="P189" style:family="paragraph" style:parent-style-name="Preformatted_20_Text">
      <style:paragraph-properties fo:line-height="100%" fo:text-align="center" style:justify-single-word="false"/>
      <style:text-properties style:font-name="Liberation Serif1" fo:font-size="10.5pt" fo:font-weight="normal" officeooo:rsid="00c22b22" officeooo:paragraph-rsid="01ffdb7a" style:font-size-asian="10.5pt" style:font-weight-asian="normal" style:font-size-complex="10.5pt" style:font-weight-complex="normal"/>
    </style:style>
    <style:style style:name="P190" style:family="paragraph" style:parent-style-name="Preformatted_20_Text">
      <style:paragraph-properties fo:line-height="100%" fo:text-align="center" style:justify-single-word="false"/>
      <style:text-properties style:font-name="Liberation Serif1" fo:font-size="10.5pt" fo:font-weight="normal" officeooo:rsid="004d6937" officeooo:paragraph-rsid="01ffdb7a" style:font-size-asian="10.5pt" style:font-weight-asian="normal" style:font-size-complex="10.5pt" style:font-weight-complex="normal"/>
    </style:style>
    <style:style style:name="P191" style:family="paragraph" style:parent-style-name="Preformatted_20_Text">
      <style:paragraph-properties fo:line-height="100%" fo:text-align="center" style:justify-single-word="false"/>
      <style:text-properties style:font-name="Liberation Serif1" fo:font-size="10.5pt" fo:font-weight="normal" officeooo:rsid="0041606f" officeooo:paragraph-rsid="01ffdb7a" style:font-size-asian="10.5pt" style:font-weight-asian="normal" style:font-size-complex="10.5pt" style:font-weight-complex="normal"/>
    </style:style>
    <style:style style:name="P192" style:family="paragraph" style:parent-style-name="Preformatted_20_Text">
      <style:paragraph-properties fo:line-height="100%" fo:text-align="start" style:justify-single-word="false"/>
      <style:text-properties style:font-name="Liberation Serif1" fo:font-size="10.5pt" fo:font-weight="normal" officeooo:rsid="0020fc8f" officeooo:paragraph-rsid="01ffdb7a" style:font-size-asian="10.5pt" style:font-weight-asian="normal" style:font-size-complex="10.5pt" style:font-weight-complex="normal"/>
    </style:style>
    <style:style style:name="P193" style:family="paragraph" style:parent-style-name="Preformatted_20_Text">
      <style:paragraph-properties fo:line-height="100%" fo:text-align="center" style:justify-single-word="false"/>
      <style:text-properties style:font-name="Liberation Serif1" fo:font-size="10.5pt" fo:font-weight="normal" officeooo:rsid="00434f3f" officeooo:paragraph-rsid="01ffdb7a" style:font-size-asian="10.5pt" style:font-weight-asian="normal" style:font-size-complex="10.5pt" style:font-weight-complex="normal"/>
    </style:style>
    <style:style style:name="P194" style:family="paragraph" style:parent-style-name="Preformatted_20_Text">
      <style:paragraph-properties fo:line-height="100%" fo:text-align="start" style:justify-single-word="false"/>
      <style:text-properties style:font-name="Liberation Serif1" fo:font-size="10.5pt" fo:font-weight="normal" officeooo:rsid="00c772af" officeooo:paragraph-rsid="01ffdb7a" style:font-size-asian="10.5pt" style:font-weight-asian="normal" style:font-size-complex="10.5pt" style:font-weight-complex="normal"/>
    </style:style>
    <style:style style:name="P195" style:family="paragraph" style:parent-style-name="Preformatted_20_Text">
      <style:paragraph-properties fo:line-height="100%" fo:text-align="center" style:justify-single-word="false"/>
      <style:text-properties style:font-name="Liberation Serif1" fo:font-size="10.5pt" fo:font-weight="normal" officeooo:rsid="00c772af" officeooo:paragraph-rsid="01ffdb7a" style:font-size-asian="10.5pt" style:font-weight-asian="normal" style:font-size-complex="10.5pt" style:font-weight-complex="normal"/>
    </style:style>
    <style:style style:name="P196" style:family="paragraph" style:parent-style-name="Preformatted_20_Text">
      <style:paragraph-properties fo:line-height="100%" fo:text-align="center" style:justify-single-word="false"/>
      <style:text-properties style:font-name="Liberation Serif1" fo:font-size="10.5pt" fo:font-weight="normal" officeooo:rsid="004eae98" officeooo:paragraph-rsid="01ffdb7a" style:font-size-asian="10.5pt" style:font-weight-asian="normal" style:font-size-complex="10.5pt" style:font-weight-complex="normal"/>
    </style:style>
    <style:style style:name="P197" style:family="paragraph" style:parent-style-name="Preformatted_20_Text">
      <style:paragraph-properties fo:line-height="100%" fo:text-align="center" style:justify-single-word="false"/>
      <style:text-properties style:font-name="Liberation Serif1" fo:font-size="10.5pt" fo:font-weight="normal" officeooo:rsid="004f4f53" officeooo:paragraph-rsid="01ffdb7a" style:font-size-asian="10.5pt" style:font-weight-asian="normal" style:font-size-complex="10.5pt" style:font-weight-complex="normal"/>
    </style:style>
    <style:style style:name="P198" style:family="paragraph" style:parent-style-name="Preformatted_20_Text">
      <style:paragraph-properties fo:line-height="100%" fo:text-align="center" style:justify-single-word="false"/>
      <style:text-properties style:font-name="Liberation Serif1" fo:font-size="10.5pt" fo:font-weight="normal" officeooo:rsid="00c8c1d7" officeooo:paragraph-rsid="01ffdb7a" style:font-size-asian="10.5pt" style:font-weight-asian="normal" style:font-size-complex="10.5pt" style:font-weight-complex="normal"/>
    </style:style>
    <style:style style:name="P199" style:family="paragraph" style:parent-style-name="Preformatted_20_Text">
      <style:paragraph-properties fo:line-height="100%" fo:text-align="start" style:justify-single-word="false"/>
      <style:text-properties style:font-name="Liberation Serif1" fo:font-size="10.5pt" fo:font-weight="normal" officeooo:rsid="00c8c1d7" officeooo:paragraph-rsid="01ffdb7a" style:font-size-asian="10.5pt" style:font-weight-asian="normal" style:font-size-complex="10.5pt" style:font-weight-complex="normal"/>
    </style:style>
    <style:style style:name="P200" style:family="paragraph" style:parent-style-name="Preformatted_20_Text">
      <style:paragraph-properties fo:line-height="100%" fo:text-align="center" style:justify-single-word="false"/>
      <style:text-properties style:font-name="Liberation Serif1" fo:font-size="10.5pt" fo:font-weight="normal" officeooo:rsid="004373ea" officeooo:paragraph-rsid="01ffdb7a" style:font-size-asian="10.5pt" style:font-weight-asian="normal" style:font-size-complex="10.5pt" style:font-weight-complex="normal"/>
    </style:style>
    <style:style style:name="P201" style:family="paragraph" style:parent-style-name="Preformatted_20_Text">
      <style:paragraph-properties fo:line-height="100%" fo:text-align="center" style:justify-single-word="false"/>
      <style:text-properties style:font-name="Liberation Serif1" fo:font-size="10.5pt" fo:font-weight="normal" officeooo:rsid="017f07c6" officeooo:paragraph-rsid="01ffdb7a" style:font-size-asian="10.5pt" style:font-weight-asian="normal" style:font-size-complex="10.5pt" style:font-weight-complex="normal"/>
    </style:style>
    <style:style style:name="P202" style:family="paragraph" style:parent-style-name="Preformatted_20_Text">
      <style:paragraph-properties fo:line-height="100%" fo:text-align="start" style:justify-single-word="false"/>
      <style:text-properties style:font-name="Liberation Serif1" fo:font-size="10.5pt" fo:font-weight="normal" officeooo:rsid="008c24a5" officeooo:paragraph-rsid="01ffdb7a" style:font-size-asian="10.5pt" style:font-weight-asian="normal" style:font-size-complex="10.5pt" style:font-weight-complex="normal"/>
    </style:style>
    <style:style style:name="P203" style:family="paragraph" style:parent-style-name="Preformatted_20_Text">
      <style:paragraph-properties fo:line-height="100%" fo:text-align="center" style:justify-single-word="false"/>
      <style:text-properties style:font-name="Liberation Serif1" fo:font-size="10.5pt" fo:font-weight="normal" officeooo:rsid="008c24a5" officeooo:paragraph-rsid="01ffdb7a" style:font-size-asian="10.5pt" style:font-weight-asian="normal" style:font-size-complex="10.5pt" style:font-weight-complex="normal"/>
    </style:style>
    <style:style style:name="P204" style:family="paragraph" style:parent-style-name="Preformatted_20_Text">
      <style:paragraph-properties fo:line-height="100%" fo:text-align="start" style:justify-single-word="false"/>
      <style:text-properties style:font-name="Liberation Serif1" fo:font-size="10.5pt" fo:font-weight="normal" officeooo:rsid="00c97f76" officeooo:paragraph-rsid="01ffdb7a" style:font-size-asian="10.5pt" style:font-weight-asian="normal" style:font-size-complex="10.5pt" style:font-weight-complex="normal"/>
    </style:style>
    <style:style style:name="P205" style:family="paragraph" style:parent-style-name="Preformatted_20_Text">
      <style:paragraph-properties fo:line-height="100%" fo:text-align="start" style:justify-single-word="false"/>
      <style:text-properties style:font-name="Liberation Serif1" fo:font-size="10.5pt" fo:font-weight="normal" officeooo:rsid="00d805c0" officeooo:paragraph-rsid="01ffdb7a" style:font-size-asian="10.5pt" style:font-weight-asian="normal" style:font-size-complex="10.5pt" style:font-weight-complex="normal"/>
    </style:style>
    <style:style style:name="P206" style:family="paragraph" style:parent-style-name="Preformatted_20_Text">
      <style:paragraph-properties fo:line-height="100%" fo:text-align="start" style:justify-single-word="false"/>
      <style:text-properties style:font-name="Liberation Serif1" fo:font-size="10.5pt" fo:font-weight="normal" officeooo:rsid="00ca9bae" officeooo:paragraph-rsid="01ffdb7a" style:font-size-asian="10.5pt" style:font-weight-asian="normal" style:font-size-complex="10.5pt" style:font-weight-complex="normal"/>
    </style:style>
    <style:style style:name="P207" style:family="paragraph" style:parent-style-name="Preformatted_20_Text">
      <style:paragraph-properties fo:line-height="100%" fo:text-align="center" style:justify-single-word="false"/>
      <style:text-properties style:font-name="Liberation Serif1" fo:font-size="10.5pt" fo:font-weight="normal" officeooo:rsid="00ca9bae" officeooo:paragraph-rsid="01ffdb7a" style:font-size-asian="10.5pt" style:font-weight-asian="normal" style:font-size-complex="10.5pt" style:font-weight-complex="normal"/>
    </style:style>
    <style:style style:name="P208" style:family="paragraph" style:parent-style-name="Preformatted_20_Text">
      <style:paragraph-properties fo:line-height="100%" fo:text-align="center" style:justify-single-word="false"/>
      <style:text-properties style:font-name="Liberation Serif1" fo:font-size="10.5pt" fo:font-weight="normal" officeooo:rsid="00727a49" officeooo:paragraph-rsid="01ffdb7a" style:font-size-asian="10.5pt" style:font-weight-asian="normal" style:font-size-complex="10.5pt" style:font-weight-complex="normal"/>
    </style:style>
    <style:style style:name="P209" style:family="paragraph" style:parent-style-name="Preformatted_20_Text">
      <style:paragraph-properties fo:line-height="100%" fo:text-align="start" style:justify-single-word="false"/>
      <style:text-properties style:font-name="Liberation Serif1" fo:font-size="10.5pt" fo:font-weight="normal" officeooo:rsid="00cd655f" officeooo:paragraph-rsid="01ffdb7a" style:font-size-asian="10.5pt" style:font-weight-asian="normal" style:font-size-complex="10.5pt" style:font-weight-complex="normal"/>
    </style:style>
    <style:style style:name="P210" style:family="paragraph" style:parent-style-name="Preformatted_20_Text">
      <style:paragraph-properties fo:line-height="100%" fo:text-align="center" style:justify-single-word="false"/>
      <style:text-properties style:font-name="Liberation Serif1" fo:font-size="10.5pt" fo:font-weight="normal" officeooo:rsid="00ce592c" officeooo:paragraph-rsid="01ffdb7a" style:font-size-asian="10.5pt" style:font-weight-asian="normal" style:font-size-complex="10.5pt" style:font-weight-complex="normal"/>
    </style:style>
    <style:style style:name="P211" style:family="paragraph" style:parent-style-name="Preformatted_20_Text">
      <style:paragraph-properties fo:line-height="100%" fo:text-align="start" style:justify-single-word="false"/>
      <style:text-properties style:font-name="Liberation Serif1" fo:font-size="10.5pt" fo:font-weight="normal" officeooo:rsid="00ce592c" officeooo:paragraph-rsid="01ffdb7a" style:font-size-asian="10.5pt" style:font-weight-asian="normal" style:font-size-complex="10.5pt" style:font-weight-complex="normal"/>
    </style:style>
    <style:style style:name="P212" style:family="paragraph" style:parent-style-name="Preformatted_20_Text">
      <style:paragraph-properties fo:line-height="100%" fo:text-align="start" style:justify-single-word="false"/>
      <style:text-properties style:font-name="Liberation Serif1" fo:font-size="10.5pt" fo:font-weight="normal" officeooo:rsid="00cf6d2d" officeooo:paragraph-rsid="01ffdb7a" style:font-size-asian="10.5pt" style:font-weight-asian="normal" style:font-size-complex="10.5pt" style:font-weight-complex="normal"/>
    </style:style>
    <style:style style:name="P213" style:family="paragraph" style:parent-style-name="Preformatted_20_Text">
      <style:paragraph-properties fo:line-height="100%" fo:text-align="center" style:justify-single-word="false"/>
      <style:text-properties style:font-name="Liberation Serif1" fo:font-size="10.5pt" fo:font-weight="normal" officeooo:rsid="00d0e7f8" officeooo:paragraph-rsid="01ffdb7a" style:font-size-asian="10.5pt" style:font-weight-asian="normal" style:font-size-complex="10.5pt" style:font-weight-complex="normal"/>
    </style:style>
    <style:style style:name="P214" style:family="paragraph" style:parent-style-name="Preformatted_20_Text">
      <style:paragraph-properties fo:line-height="100%" fo:text-align="start" style:justify-single-word="false"/>
      <style:text-properties style:font-name="Liberation Serif1" fo:font-size="10.5pt" fo:font-weight="normal" officeooo:rsid="00d0e7f8" officeooo:paragraph-rsid="01ffdb7a" style:font-size-asian="10.5pt" style:font-weight-asian="normal" style:font-size-complex="10.5pt" style:font-weight-complex="normal"/>
    </style:style>
    <style:style style:name="P215" style:family="paragraph" style:parent-style-name="Preformatted_20_Text">
      <style:paragraph-properties fo:line-height="100%" fo:text-align="center" style:justify-single-word="false"/>
      <style:text-properties style:font-name="Liberation Serif1" fo:font-size="10.5pt" fo:font-weight="normal" officeooo:rsid="008dace6" officeooo:paragraph-rsid="01ffdb7a" style:font-size-asian="10.5pt" style:font-weight-asian="normal" style:font-size-complex="10.5pt" style:font-weight-complex="normal"/>
    </style:style>
    <style:style style:name="P216" style:family="paragraph" style:parent-style-name="Preformatted_20_Text">
      <style:paragraph-properties fo:line-height="100%" fo:text-align="center" style:justify-single-word="false"/>
      <style:text-properties style:font-name="Liberation Serif1" fo:font-size="10.5pt" fo:font-weight="normal" officeooo:rsid="008f5c0d" officeooo:paragraph-rsid="01ffdb7a" style:font-size-asian="10.5pt" style:font-weight-asian="normal" style:font-size-complex="10.5pt" style:font-weight-complex="normal"/>
    </style:style>
    <style:style style:name="P217" style:family="paragraph" style:parent-style-name="Preformatted_20_Text">
      <style:paragraph-properties fo:line-height="100%" fo:text-align="center" style:justify-single-word="false"/>
      <style:text-properties style:font-name="Liberation Serif1" fo:font-size="10.5pt" fo:font-weight="normal" officeooo:rsid="00d0eba8" officeooo:paragraph-rsid="01ffdb7a" style:font-size-asian="10.5pt" style:font-weight-asian="normal" style:font-size-complex="10.5pt" style:font-weight-complex="normal"/>
    </style:style>
    <style:style style:name="P218" style:family="paragraph" style:parent-style-name="Preformatted_20_Text">
      <style:paragraph-properties fo:line-height="100%" fo:text-align="start" style:justify-single-word="false"/>
      <style:text-properties style:font-name="Liberation Serif1" fo:font-size="10.5pt" fo:font-weight="normal" officeooo:rsid="00d9035d" officeooo:paragraph-rsid="01ffdb7a" style:font-size-asian="10.5pt" style:font-weight-asian="normal" style:font-size-complex="10.5pt" style:font-weight-complex="normal"/>
    </style:style>
    <style:style style:name="P219" style:family="paragraph" style:parent-style-name="Preformatted_20_Text">
      <style:paragraph-properties fo:line-height="100%" fo:text-align="center" style:justify-single-word="false"/>
      <style:text-properties style:font-name="Liberation Serif1" fo:font-size="10.5pt" fo:font-weight="normal" officeooo:rsid="00d9035d" officeooo:paragraph-rsid="01ffdb7a" style:font-size-asian="10.5pt" style:font-weight-asian="normal" style:font-size-complex="10.5pt" style:font-weight-complex="normal"/>
    </style:style>
    <style:style style:name="P220" style:family="paragraph" style:parent-style-name="Preformatted_20_Text">
      <style:paragraph-properties fo:line-height="100%" fo:text-align="start" style:justify-single-word="false"/>
      <style:text-properties style:font-name="Liberation Serif1" fo:font-size="10.5pt" fo:font-weight="normal" officeooo:rsid="00df3d42" officeooo:paragraph-rsid="01ffdb7a" style:font-size-asian="10.5pt" style:font-weight-asian="normal" style:font-size-complex="10.5pt" style:font-weight-complex="normal"/>
    </style:style>
    <style:style style:name="P221" style:family="paragraph" style:parent-style-name="Preformatted_20_Text">
      <style:paragraph-properties fo:line-height="100%" fo:text-align="center" style:justify-single-word="false"/>
      <style:text-properties style:font-name="Liberation Serif1" fo:font-size="10.5pt" fo:font-weight="normal" officeooo:rsid="00df3d42" officeooo:paragraph-rsid="01ffdb7a" style:font-size-asian="10.5pt" style:font-weight-asian="normal" style:font-size-complex="10.5pt" style:font-weight-complex="normal"/>
    </style:style>
    <style:style style:name="P222" style:family="paragraph" style:parent-style-name="Preformatted_20_Text">
      <style:paragraph-properties fo:line-height="100%" fo:text-align="center" style:justify-single-word="false"/>
      <style:text-properties style:font-name="Liberation Serif1" fo:font-size="10.5pt" fo:font-weight="normal" officeooo:rsid="0094d079" officeooo:paragraph-rsid="01ffdb7a" style:font-size-asian="10.5pt" style:font-weight-asian="normal" style:font-size-complex="10.5pt" style:font-weight-complex="normal"/>
    </style:style>
    <style:style style:name="P223" style:family="paragraph" style:parent-style-name="Preformatted_20_Text">
      <style:paragraph-properties fo:line-height="100%" fo:text-align="center" style:justify-single-word="false"/>
      <style:text-properties style:font-name="Liberation Serif1" fo:font-size="10.5pt" fo:font-weight="normal" officeooo:rsid="00dfafdc" officeooo:paragraph-rsid="01ffdb7a" style:font-size-asian="10.5pt" style:font-weight-asian="normal" style:font-size-complex="10.5pt" style:font-weight-complex="normal"/>
    </style:style>
    <style:style style:name="P224" style:family="paragraph" style:parent-style-name="Preformatted_20_Text">
      <style:paragraph-properties fo:line-height="100%" fo:text-align="start" style:justify-single-word="false"/>
      <style:text-properties style:font-name="Liberation Serif1" fo:font-size="10.5pt" fo:font-weight="normal" officeooo:rsid="0094dec2" officeooo:paragraph-rsid="01ffdb7a" style:font-size-asian="10.5pt" style:font-weight-asian="normal" style:font-size-complex="10.5pt" style:font-weight-complex="normal"/>
    </style:style>
    <style:style style:name="P225" style:family="paragraph" style:parent-style-name="Preformatted_20_Text">
      <style:paragraph-properties fo:line-height="100%" fo:text-align="center" style:justify-single-word="false"/>
      <style:text-properties style:font-name="Liberation Serif1" fo:font-size="10.5pt" fo:font-weight="normal" officeooo:rsid="0094dec2" officeooo:paragraph-rsid="01ffdb7a" style:font-size-asian="10.5pt" style:font-weight-asian="normal" style:font-size-complex="10.5pt" style:font-weight-complex="normal"/>
    </style:style>
    <style:style style:name="P226" style:family="paragraph" style:parent-style-name="Preformatted_20_Text">
      <style:paragraph-properties fo:line-height="100%" fo:text-align="center" style:justify-single-word="false"/>
      <style:text-properties style:font-name="Liberation Serif1" fo:font-size="10.5pt" fo:font-weight="normal" officeooo:rsid="009bb01d" officeooo:paragraph-rsid="01ffdb7a" style:font-size-asian="10.5pt" style:font-weight-asian="normal" style:font-size-complex="10.5pt" style:font-weight-complex="normal"/>
    </style:style>
    <style:style style:name="P227" style:family="paragraph" style:parent-style-name="Preformatted_20_Text">
      <style:paragraph-properties fo:line-height="100%" fo:text-align="center" style:justify-single-word="false"/>
      <style:text-properties style:font-name="Liberation Serif1" fo:font-size="10.5pt" fo:font-weight="normal" officeooo:rsid="009b6f62" officeooo:paragraph-rsid="01ffdb7a" style:font-size-asian="10.5pt" style:font-weight-asian="normal" style:font-size-complex="10.5pt" style:font-weight-complex="normal"/>
    </style:style>
    <style:style style:name="P228" style:family="paragraph" style:parent-style-name="Preformatted_20_Text">
      <style:paragraph-properties fo:line-height="100%" fo:text-align="start" style:justify-single-word="false"/>
      <style:text-properties style:font-name="Liberation Serif1" fo:font-size="10.5pt" fo:font-weight="normal" officeooo:rsid="00e18350" officeooo:paragraph-rsid="01ffdb7a" style:font-size-asian="10.5pt" style:font-weight-asian="normal" style:font-size-complex="10.5pt" style:font-weight-complex="normal"/>
    </style:style>
    <style:style style:name="P229" style:family="paragraph" style:parent-style-name="Preformatted_20_Text">
      <style:paragraph-properties fo:line-height="100%" fo:text-align="center" style:justify-single-word="false"/>
      <style:text-properties style:font-name="Liberation Serif1" fo:font-size="10.5pt" fo:font-weight="normal" officeooo:rsid="00e18350" officeooo:paragraph-rsid="01ffdb7a" style:font-size-asian="10.5pt" style:font-weight-asian="normal" style:font-size-complex="10.5pt" style:font-weight-complex="normal"/>
    </style:style>
    <style:style style:name="P230" style:family="paragraph" style:parent-style-name="Preformatted_20_Text">
      <style:paragraph-properties fo:line-height="100%" fo:text-align="start" style:justify-single-word="false"/>
      <style:text-properties style:font-name="Liberation Serif1" fo:font-size="10.5pt" fo:font-weight="normal" officeooo:rsid="0096dd1e" officeooo:paragraph-rsid="01ffdb7a" style:font-size-asian="10.5pt" style:font-weight-asian="normal" style:font-size-complex="10.5pt" style:font-weight-complex="normal"/>
    </style:style>
    <style:style style:name="P231" style:family="paragraph" style:parent-style-name="Preformatted_20_Text">
      <style:paragraph-properties fo:line-height="100%" fo:text-align="center" style:justify-single-word="false"/>
      <style:text-properties style:font-name="Liberation Serif1" fo:font-size="10.5pt" fo:font-weight="normal" officeooo:rsid="00986b2d" officeooo:paragraph-rsid="01ffdb7a" style:font-size-asian="10.5pt" style:font-weight-asian="normal" style:font-size-complex="10.5pt" style:font-weight-complex="normal"/>
    </style:style>
    <style:style style:name="P232" style:family="paragraph" style:parent-style-name="Preformatted_20_Text">
      <style:paragraph-properties fo:line-height="100%" fo:text-align="start" style:justify-single-word="false"/>
      <style:text-properties style:font-name="Liberation Serif1" fo:font-size="10.5pt" fo:font-weight="normal" officeooo:rsid="00bb4e0d" officeooo:paragraph-rsid="01ffdb7a" style:font-size-asian="10.5pt" style:font-weight-asian="normal" style:font-size-complex="10.5pt" style:font-weight-complex="normal"/>
    </style:style>
    <style:style style:name="P233" style:family="paragraph" style:parent-style-name="Preformatted_20_Text">
      <style:paragraph-properties fo:line-height="100%" fo:text-align="start" style:justify-single-word="false"/>
      <style:text-properties style:font-name="Liberation Serif1" fo:font-size="10.5pt" fo:font-weight="normal" officeooo:rsid="00e2cfae" officeooo:paragraph-rsid="01ffdb7a" style:font-size-asian="10.5pt" style:font-weight-asian="normal" style:font-size-complex="10.5pt" style:font-weight-complex="normal"/>
    </style:style>
    <style:style style:name="P234" style:family="paragraph" style:parent-style-name="Preformatted_20_Text">
      <style:paragraph-properties fo:line-height="100%" fo:text-align="center" style:justify-single-word="false"/>
      <style:text-properties style:font-name="Liberation Serif1" fo:font-size="10.5pt" fo:font-weight="normal" officeooo:rsid="00e2cfae" officeooo:paragraph-rsid="01ffdb7a" style:font-size-asian="10.5pt" style:font-weight-asian="normal" style:font-size-complex="10.5pt" style:font-weight-complex="normal"/>
    </style:style>
    <style:style style:name="P235" style:family="paragraph" style:parent-style-name="Preformatted_20_Text">
      <style:paragraph-properties fo:line-height="100%" fo:text-align="center" style:justify-single-word="false"/>
      <style:text-properties style:font-name="Liberation Serif1" fo:font-size="10.5pt" fo:font-weight="normal" officeooo:rsid="00a475ee" officeooo:paragraph-rsid="01ffdb7a" style:font-size-asian="10.5pt" style:font-weight-asian="normal" style:font-size-complex="10.5pt" style:font-weight-complex="normal"/>
    </style:style>
    <style:style style:name="P236" style:family="paragraph" style:parent-style-name="Preformatted_20_Text">
      <style:paragraph-properties fo:line-height="100%" fo:text-align="center" style:justify-single-word="false"/>
      <style:text-properties style:font-name="Liberation Serif1" fo:font-size="10.5pt" fo:font-weight="normal" officeooo:rsid="010e4392" officeooo:paragraph-rsid="01ffdb7a" style:font-size-asian="10.5pt" style:font-weight-asian="normal" style:font-size-complex="10.5pt" style:font-weight-complex="normal"/>
    </style:style>
    <style:style style:name="P237" style:family="paragraph" style:parent-style-name="Preformatted_20_Text">
      <style:paragraph-properties fo:line-height="100%" fo:text-align="center" style:justify-single-word="false"/>
      <style:text-properties style:font-name="Liberation Serif1" fo:font-size="10.5pt" fo:font-weight="normal" officeooo:rsid="009d4a8a" officeooo:paragraph-rsid="01ffdb7a" style:font-size-asian="10.5pt" style:font-weight-asian="normal" style:font-size-complex="10.5pt" style:font-weight-complex="normal"/>
    </style:style>
    <style:style style:name="P238" style:family="paragraph" style:parent-style-name="Preformatted_20_Text">
      <style:paragraph-properties fo:line-height="100%" fo:text-align="center" style:justify-single-word="false"/>
      <style:text-properties style:font-name="Liberation Serif1" fo:font-size="10.5pt" fo:font-weight="normal" officeooo:rsid="0079e7f5" officeooo:paragraph-rsid="01ffdb7a" style:font-size-asian="10.5pt" style:font-weight-asian="normal" style:font-size-complex="10.5pt" style:font-weight-complex="normal"/>
    </style:style>
    <style:style style:name="P239" style:family="paragraph" style:parent-style-name="Preformatted_20_Text">
      <style:paragraph-properties fo:line-height="100%" fo:text-align="start" style:justify-single-word="false"/>
      <style:text-properties style:font-name="Liberation Serif1" fo:font-size="10.5pt" fo:font-weight="normal" officeooo:rsid="00927b76" officeooo:paragraph-rsid="01ffdb7a" style:font-size-asian="10.5pt" style:font-weight-asian="normal" style:font-size-complex="10.5pt" style:font-weight-complex="normal"/>
    </style:style>
    <style:style style:name="P240" style:family="paragraph" style:parent-style-name="Preformatted_20_Text">
      <style:paragraph-properties fo:line-height="100%" fo:text-align="start" style:justify-single-word="false"/>
      <style:text-properties style:font-name="Liberation Serif1" fo:font-size="10.5pt" fo:font-weight="normal" officeooo:rsid="00927b76" officeooo:paragraph-rsid="031f88ef" style:font-size-asian="10.5pt" style:font-weight-asian="normal" style:font-size-complex="10.5pt" style:font-weight-complex="normal"/>
    </style:style>
    <style:style style:name="P241" style:family="paragraph" style:parent-style-name="Preformatted_20_Text">
      <style:paragraph-properties fo:line-height="100%" fo:text-align="center" style:justify-single-word="false"/>
      <style:text-properties style:font-name="Liberation Serif1" fo:font-size="10.5pt" fo:font-weight="normal" officeooo:rsid="009d7a1d" officeooo:paragraph-rsid="01ffdb7a" style:font-size-asian="10.5pt" style:font-weight-asian="normal" style:font-size-complex="10.5pt" style:font-weight-complex="normal"/>
    </style:style>
    <style:style style:name="P242" style:family="paragraph" style:parent-style-name="Preformatted_20_Text">
      <style:paragraph-properties fo:line-height="100%" fo:text-align="start" style:justify-single-word="false"/>
      <style:text-properties style:font-name="Liberation Serif1" fo:font-size="10.5pt" fo:font-weight="normal" officeooo:rsid="00e430c8" officeooo:paragraph-rsid="01ffdb7a" style:font-size-asian="10.5pt" style:font-weight-asian="normal" style:font-size-complex="10.5pt" style:font-weight-complex="normal"/>
    </style:style>
    <style:style style:name="P243" style:family="paragraph" style:parent-style-name="Preformatted_20_Text">
      <style:paragraph-properties fo:line-height="100%" fo:text-align="center" style:justify-single-word="false"/>
      <style:text-properties style:font-name="Liberation Serif1" fo:font-size="10.5pt" fo:font-weight="normal" officeooo:rsid="00e548c7" officeooo:paragraph-rsid="01ffdb7a" style:font-size-asian="10.5pt" style:font-weight-asian="normal" style:font-size-complex="10.5pt" style:font-weight-complex="normal"/>
    </style:style>
    <style:style style:name="P244" style:family="paragraph" style:parent-style-name="Preformatted_20_Text">
      <style:paragraph-properties fo:line-height="100%" fo:text-align="start" style:justify-single-word="false"/>
      <style:text-properties style:font-name="Liberation Serif1" fo:font-size="10.5pt" fo:font-weight="normal" officeooo:rsid="00e548c7" officeooo:paragraph-rsid="01ffdb7a" style:font-size-asian="10.5pt" style:font-weight-asian="normal" style:font-size-complex="10.5pt" style:font-weight-complex="normal"/>
    </style:style>
    <style:style style:name="P245" style:family="paragraph" style:parent-style-name="Preformatted_20_Text">
      <style:paragraph-properties fo:line-height="100%" fo:text-align="start" style:justify-single-word="false"/>
      <style:text-properties style:font-name="Liberation Serif1" fo:font-size="10.5pt" fo:font-weight="normal" officeooo:rsid="00e6fb30" officeooo:paragraph-rsid="01ffdb7a" style:font-size-asian="10.5pt" style:font-weight-asian="normal" style:font-size-complex="10.5pt" style:font-weight-complex="normal"/>
    </style:style>
    <style:style style:name="P246" style:family="paragraph" style:parent-style-name="Preformatted_20_Text">
      <style:paragraph-properties fo:line-height="100%" fo:text-align="center" style:justify-single-word="false"/>
      <style:text-properties style:font-name="Liberation Serif1" fo:font-size="10.5pt" fo:font-weight="normal" officeooo:rsid="00e6fb30" officeooo:paragraph-rsid="01ffdb7a" style:font-size-asian="10.5pt" style:font-weight-asian="normal" style:font-size-complex="10.5pt" style:font-weight-complex="normal"/>
    </style:style>
    <style:style style:name="P247" style:family="paragraph" style:parent-style-name="Preformatted_20_Text">
      <style:paragraph-properties fo:line-height="100%" fo:text-align="start" style:justify-single-word="false"/>
      <style:text-properties style:font-name="Liberation Serif1" fo:font-size="10.5pt" fo:font-weight="normal" officeooo:rsid="00e87c35" officeooo:paragraph-rsid="01ffdb7a" style:font-size-asian="10.5pt" style:font-weight-asian="normal" style:font-size-complex="10.5pt" style:font-weight-complex="normal"/>
    </style:style>
    <style:style style:name="P248" style:family="paragraph" style:parent-style-name="Preformatted_20_Text">
      <style:paragraph-properties fo:line-height="100%" fo:text-align="center" style:justify-single-word="false"/>
      <style:text-properties style:font-name="Liberation Serif1" fo:font-size="10.5pt" fo:font-weight="normal" officeooo:rsid="009e9eec" officeooo:paragraph-rsid="01ffdb7a" style:font-size-asian="10.5pt" style:font-weight-asian="normal" style:font-size-complex="10.5pt" style:font-weight-complex="normal"/>
    </style:style>
    <style:style style:name="P249" style:family="paragraph" style:parent-style-name="Preformatted_20_Text">
      <style:paragraph-properties fo:line-height="100%" fo:text-align="center" style:justify-single-word="false"/>
      <style:text-properties style:font-name="Liberation Serif1" fo:font-size="10.5pt" fo:font-weight="normal" officeooo:rsid="009fbbf5" officeooo:paragraph-rsid="01ffdb7a" style:font-size-asian="10.5pt" style:font-weight-asian="normal" style:font-size-complex="10.5pt" style:font-weight-complex="normal"/>
    </style:style>
    <style:style style:name="P250" style:family="paragraph" style:parent-style-name="Preformatted_20_Text">
      <style:paragraph-properties fo:line-height="100%" fo:text-align="center" style:justify-single-word="false"/>
      <style:text-properties style:font-name="Liberation Serif1" fo:font-size="10.5pt" fo:font-weight="normal" officeooo:rsid="00a15958" officeooo:paragraph-rsid="01ffdb7a" style:font-size-asian="10.5pt" style:font-weight-asian="normal" style:font-size-complex="10.5pt" style:font-weight-complex="normal"/>
    </style:style>
    <style:style style:name="P251" style:family="paragraph" style:parent-style-name="Preformatted_20_Text">
      <style:paragraph-properties fo:line-height="100%" fo:text-align="start" style:justify-single-word="false"/>
      <style:text-properties style:font-name="Liberation Serif1" fo:font-size="10.5pt" fo:font-weight="normal" officeooo:rsid="00e9f48c" officeooo:paragraph-rsid="01ffdb7a" style:font-size-asian="10.5pt" style:font-weight-asian="normal" style:font-size-complex="10.5pt" style:font-weight-complex="normal"/>
    </style:style>
    <style:style style:name="P252" style:family="paragraph" style:parent-style-name="Preformatted_20_Text">
      <style:paragraph-properties fo:line-height="100%" fo:text-align="center" style:justify-single-word="false"/>
      <style:text-properties style:font-name="Liberation Serif1" fo:font-size="10.5pt" fo:font-weight="normal" officeooo:rsid="00e9f48c" officeooo:paragraph-rsid="01ffdb7a" style:font-size-asian="10.5pt" style:font-weight-asian="normal" style:font-size-complex="10.5pt" style:font-weight-complex="normal"/>
    </style:style>
    <style:style style:name="P253" style:family="paragraph" style:parent-style-name="Preformatted_20_Text">
      <style:paragraph-properties fo:line-height="100%" fo:text-align="start" style:justify-single-word="false"/>
      <style:text-properties style:font-name="Liberation Serif1" fo:font-size="10.5pt" fo:font-weight="normal" officeooo:rsid="00a580c3" officeooo:paragraph-rsid="01ffdb7a" style:font-size-asian="10.5pt" style:font-weight-asian="normal" style:font-size-complex="10.5pt" style:font-weight-complex="normal"/>
    </style:style>
    <style:style style:name="P254" style:family="paragraph" style:parent-style-name="Preformatted_20_Text">
      <style:paragraph-properties fo:line-height="100%" fo:text-align="center" style:justify-single-word="false"/>
      <style:text-properties style:font-name="Liberation Serif1" fo:font-size="10.5pt" fo:font-weight="normal" officeooo:rsid="00a580c3" officeooo:paragraph-rsid="01ffdb7a" style:font-size-asian="10.5pt" style:font-weight-asian="normal" style:font-size-complex="10.5pt" style:font-weight-complex="normal"/>
    </style:style>
    <style:style style:name="P255" style:family="paragraph" style:parent-style-name="Preformatted_20_Text">
      <style:paragraph-properties fo:line-height="100%" fo:text-align="center" style:justify-single-word="false"/>
      <style:text-properties style:font-name="Liberation Serif1" fo:font-size="10.5pt" fo:font-weight="normal" officeooo:rsid="00ecaac5" officeooo:paragraph-rsid="01ffdb7a" style:font-size-asian="10.5pt" style:font-weight-asian="normal" style:font-size-complex="10.5pt" style:font-weight-complex="normal"/>
    </style:style>
    <style:style style:name="P256" style:family="paragraph" style:parent-style-name="Preformatted_20_Text">
      <style:paragraph-properties fo:line-height="100%" fo:text-align="center" style:justify-single-word="false"/>
      <style:text-properties style:font-name="Liberation Serif1" fo:font-size="10.5pt" fo:font-weight="normal" officeooo:rsid="007904e3" officeooo:paragraph-rsid="01ffdb7a" style:font-size-asian="10.5pt" style:font-weight-asian="normal" style:font-size-complex="10.5pt" style:font-weight-complex="normal"/>
    </style:style>
    <style:style style:name="P257" style:family="paragraph" style:parent-style-name="Preformatted_20_Text">
      <style:paragraph-properties fo:line-height="100%" fo:text-align="center" style:justify-single-word="false"/>
      <style:text-properties style:font-name="Liberation Serif1" fo:font-size="10.5pt" fo:font-weight="normal" officeooo:rsid="00a2aa85" officeooo:paragraph-rsid="01ffdb7a" style:font-size-asian="10.5pt" style:font-weight-asian="normal" style:font-size-complex="10.5pt" style:font-weight-complex="normal"/>
    </style:style>
    <style:style style:name="P258" style:family="paragraph" style:parent-style-name="Preformatted_20_Text">
      <style:paragraph-properties fo:line-height="100%" fo:text-align="start" style:justify-single-word="false"/>
      <style:text-properties style:font-name="Liberation Serif1" fo:font-size="10.5pt" fo:font-weight="normal" officeooo:rsid="00efe2ad" officeooo:paragraph-rsid="01ffdb7a" style:font-size-asian="10.5pt" style:font-weight-asian="normal" style:font-size-complex="10.5pt" style:font-weight-complex="normal"/>
    </style:style>
    <style:style style:name="P259" style:family="paragraph" style:parent-style-name="Preformatted_20_Text">
      <style:paragraph-properties fo:line-height="100%" fo:text-align="center" style:justify-single-word="false"/>
      <style:text-properties style:font-name="Liberation Serif1" fo:font-size="10.5pt" fo:font-weight="normal" officeooo:rsid="00ecbb73" officeooo:paragraph-rsid="01ffdb7a" style:font-size-asian="10.5pt" style:font-weight-asian="normal" style:font-size-complex="10.5pt" style:font-weight-complex="normal"/>
    </style:style>
    <style:style style:name="P260" style:family="paragraph" style:parent-style-name="Preformatted_20_Text">
      <style:paragraph-properties fo:line-height="100%" fo:text-align="start" style:justify-single-word="false"/>
      <style:text-properties style:font-name="Liberation Serif1" fo:font-size="10.5pt" fo:font-weight="normal" officeooo:rsid="0180dce4" officeooo:paragraph-rsid="01ffdb7a" style:font-size-asian="10.5pt" style:font-weight-asian="normal" style:font-size-complex="10.5pt" style:font-weight-complex="normal"/>
    </style:style>
    <style:style style:name="P261" style:family="paragraph" style:parent-style-name="Preformatted_20_Text">
      <style:paragraph-properties fo:line-height="100%" fo:text-align="center" style:justify-single-word="false"/>
      <style:text-properties style:font-name="Liberation Serif1" fo:font-size="10.5pt" fo:font-weight="normal" officeooo:rsid="0180dce4" officeooo:paragraph-rsid="01ffdb7a" style:font-size-asian="10.5pt" style:font-weight-asian="normal" style:font-size-complex="10.5pt" style:font-weight-complex="normal"/>
    </style:style>
    <style:style style:name="P262" style:family="paragraph" style:parent-style-name="Preformatted_20_Text">
      <style:paragraph-properties fo:line-height="100%" fo:text-align="start" style:justify-single-word="false"/>
      <style:text-properties style:font-name="Liberation Serif1" fo:font-size="10.5pt" fo:font-weight="normal" officeooo:rsid="00649475" officeooo:paragraph-rsid="01ffdb7a" style:font-size-asian="10.5pt" style:font-weight-asian="normal" style:font-size-complex="10.5pt" style:font-weight-complex="normal"/>
    </style:style>
    <style:style style:name="P263" style:family="paragraph" style:parent-style-name="Preformatted_20_Text">
      <style:paragraph-properties fo:line-height="100%" fo:text-align="center" style:justify-single-word="false"/>
      <style:text-properties style:font-name="Liberation Serif1" fo:font-size="10.5pt" fo:font-weight="normal" officeooo:rsid="010245bc" officeooo:paragraph-rsid="01ffdb7a" style:font-size-asian="10.5pt" style:font-weight-asian="normal" style:font-size-complex="10.5pt" style:font-weight-complex="normal"/>
    </style:style>
    <style:style style:name="P264" style:family="paragraph" style:parent-style-name="Preformatted_20_Text">
      <style:paragraph-properties fo:line-height="100%" fo:text-align="center" style:justify-single-word="false"/>
      <style:text-properties style:font-name="Liberation Serif1" fo:font-size="10.5pt" fo:font-weight="normal" officeooo:rsid="01812e4f" officeooo:paragraph-rsid="01ffdb7a" style:font-size-asian="10.5pt" style:font-weight-asian="normal" style:font-size-complex="10.5pt" style:font-weight-complex="normal"/>
    </style:style>
    <style:style style:name="P265" style:family="paragraph" style:parent-style-name="Preformatted_20_Text">
      <style:paragraph-properties fo:line-height="100%" fo:text-align="center" style:justify-single-word="false"/>
      <style:text-properties style:font-name="Liberation Serif1" fo:font-size="10.5pt" fo:font-weight="normal" officeooo:rsid="01825a3e" officeooo:paragraph-rsid="01ffdb7a" style:font-size-asian="10.5pt" style:font-weight-asian="normal" style:font-size-complex="10.5pt" style:font-weight-complex="normal"/>
    </style:style>
    <style:style style:name="P266" style:family="paragraph" style:parent-style-name="Preformatted_20_Text">
      <style:paragraph-properties fo:line-height="100%" fo:text-align="start" style:justify-single-word="false"/>
      <style:text-properties style:font-name="Liberation Serif1" fo:font-size="10.5pt" fo:font-weight="normal" officeooo:rsid="01825a3e" officeooo:paragraph-rsid="01ffdb7a" style:font-size-asian="10.5pt" style:font-weight-asian="normal" style:font-size-complex="10.5pt" style:font-weight-complex="normal"/>
    </style:style>
    <style:style style:name="P267" style:family="paragraph" style:parent-style-name="Preformatted_20_Text">
      <style:paragraph-properties fo:line-height="100%" fo:text-align="center" style:justify-single-word="false"/>
      <style:text-properties style:font-name="Liberation Serif1" fo:font-size="10.5pt" fo:font-weight="normal" officeooo:rsid="0182fae4" officeooo:paragraph-rsid="01ffdb7a" style:font-size-asian="10.5pt" style:font-weight-asian="normal" style:font-size-complex="10.5pt" style:font-weight-complex="normal"/>
    </style:style>
    <style:style style:name="P268" style:family="paragraph" style:parent-style-name="Preformatted_20_Text">
      <style:paragraph-properties fo:line-height="100%" fo:text-align="center" style:justify-single-word="false"/>
      <style:text-properties style:font-name="Liberation Serif1" fo:font-size="10.5pt" fo:font-weight="normal" officeooo:rsid="01847223" officeooo:paragraph-rsid="01ffdb7a" style:font-size-asian="10.5pt" style:font-weight-asian="normal" style:font-size-complex="10.5pt" style:font-weight-complex="normal"/>
    </style:style>
    <style:style style:name="P269" style:family="paragraph" style:parent-style-name="Preformatted_20_Text">
      <style:paragraph-properties fo:line-height="100%" fo:text-align="center" style:justify-single-word="false"/>
      <style:text-properties style:font-name="Liberation Serif1" fo:font-size="10.5pt" fo:font-weight="normal" officeooo:rsid="011000df" officeooo:paragraph-rsid="01ffdb7a" style:font-size-asian="10.5pt" style:font-weight-asian="normal" style:font-size-complex="10.5pt" style:font-weight-complex="normal"/>
    </style:style>
    <style:style style:name="P270" style:family="paragraph" style:parent-style-name="Preformatted_20_Text">
      <style:paragraph-properties fo:line-height="100%" fo:text-align="center" style:justify-single-word="false"/>
      <style:text-properties style:font-name="Liberation Serif1" fo:font-size="10.5pt" fo:font-weight="normal" officeooo:rsid="011000df" officeooo:paragraph-rsid="0227cb4d" style:font-size-asian="10.5pt" style:font-weight-asian="normal" style:font-size-complex="10.5pt" style:font-weight-complex="normal"/>
    </style:style>
    <style:style style:name="P271" style:family="paragraph" style:parent-style-name="Preformatted_20_Text">
      <style:paragraph-properties fo:line-height="100%" fo:text-align="start" style:justify-single-word="false"/>
      <style:text-properties style:font-name="Liberation Serif1" fo:font-size="10.5pt" fo:font-weight="normal" officeooo:rsid="011000df" officeooo:paragraph-rsid="01ffdb7a" style:font-size-asian="10.5pt" style:font-weight-asian="normal" style:font-size-complex="10.5pt" style:font-weight-complex="normal"/>
    </style:style>
    <style:style style:name="P272" style:family="paragraph" style:parent-style-name="Preformatted_20_Text">
      <style:paragraph-properties fo:line-height="100%" fo:text-align="center" style:justify-single-word="false"/>
      <style:text-properties style:font-name="Liberation Serif1" fo:font-size="10.5pt" fo:font-weight="normal" officeooo:rsid="0103ca0a" officeooo:paragraph-rsid="01ffdb7a" style:font-size-asian="10.5pt" style:font-weight-asian="normal" style:font-size-complex="10.5pt" style:font-weight-complex="normal"/>
    </style:style>
    <style:style style:name="P273" style:family="paragraph" style:parent-style-name="Preformatted_20_Text">
      <style:paragraph-properties fo:line-height="100%" fo:text-align="center" style:justify-single-word="false"/>
      <style:text-properties style:font-name="Liberation Serif1" fo:font-size="10.5pt" fo:font-weight="normal" officeooo:rsid="010796cc" officeooo:paragraph-rsid="01ffdb7a" style:font-size-asian="10.5pt" style:font-weight-asian="normal" style:font-size-complex="10.5pt" style:font-weight-complex="normal"/>
    </style:style>
    <style:style style:name="P274" style:family="paragraph" style:parent-style-name="Preformatted_20_Text">
      <style:paragraph-properties fo:line-height="100%" fo:text-align="center" style:justify-single-word="false"/>
      <style:text-properties style:font-name="Liberation Serif1" fo:font-size="10.5pt" fo:font-weight="normal" officeooo:rsid="0107b56c" officeooo:paragraph-rsid="01ffdb7a" style:font-size-asian="10.5pt" style:font-weight-asian="normal" style:font-size-complex="10.5pt" style:font-weight-complex="normal"/>
    </style:style>
    <style:style style:name="P275" style:family="paragraph" style:parent-style-name="Preformatted_20_Text">
      <style:paragraph-properties fo:line-height="100%" fo:text-align="center" style:justify-single-word="false"/>
      <style:text-properties style:font-name="Liberation Serif1" fo:font-size="10.5pt" fo:font-weight="normal" officeooo:rsid="01005474" officeooo:paragraph-rsid="01ffdb7a" style:font-size-asian="10.5pt" style:font-weight-asian="normal" style:font-size-complex="10.5pt" style:font-weight-complex="normal"/>
    </style:style>
    <style:style style:name="P276" style:family="paragraph" style:parent-style-name="Preformatted_20_Text">
      <style:paragraph-properties fo:line-height="100%" fo:text-align="start" style:justify-single-word="false"/>
      <style:text-properties style:font-name="Liberation Serif1" fo:font-size="10.5pt" fo:font-weight="normal" officeooo:rsid="01862d8f" officeooo:paragraph-rsid="01ffdb7a" style:font-size-asian="10.5pt" style:font-weight-asian="normal" style:font-size-complex="10.5pt" style:font-weight-complex="normal"/>
    </style:style>
    <style:style style:name="P277" style:family="paragraph" style:parent-style-name="Preformatted_20_Text">
      <style:paragraph-properties fo:line-height="100%" fo:text-align="center" style:justify-single-word="false"/>
      <style:text-properties style:font-name="Liberation Serif1" fo:font-size="10.5pt" fo:font-weight="normal" officeooo:rsid="01862d8f" officeooo:paragraph-rsid="01ffdb7a" style:font-size-asian="10.5pt" style:font-weight-asian="normal" style:font-size-complex="10.5pt" style:font-weight-complex="normal"/>
    </style:style>
    <style:style style:name="P278" style:family="paragraph" style:parent-style-name="Preformatted_20_Text">
      <style:paragraph-properties fo:line-height="100%" fo:text-align="center" style:justify-single-word="false"/>
      <style:text-properties style:font-name="Liberation Serif1" fo:font-size="10.5pt" fo:font-weight="normal" officeooo:rsid="0187b279" officeooo:paragraph-rsid="01ffdb7a" style:font-size-asian="10.5pt" style:font-weight-asian="normal" style:font-size-complex="10.5pt" style:font-weight-complex="normal"/>
    </style:style>
    <style:style style:name="P279" style:family="paragraph" style:parent-style-name="Preformatted_20_Text">
      <style:paragraph-properties fo:line-height="100%" fo:text-align="center" style:justify-single-word="false"/>
      <style:text-properties style:font-name="Liberation Serif1" fo:font-size="10.5pt" fo:font-weight="normal" officeooo:rsid="01088341" officeooo:paragraph-rsid="01ffdb7a" style:font-size-asian="10.5pt" style:font-weight-asian="normal" style:font-size-complex="10.5pt" style:font-weight-complex="normal"/>
    </style:style>
    <style:style style:name="P280" style:family="paragraph" style:parent-style-name="Preformatted_20_Text">
      <style:paragraph-properties fo:line-height="100%" fo:text-align="start" style:justify-single-word="false"/>
      <style:text-properties style:font-name="Liberation Serif1" fo:font-size="10.5pt" fo:font-weight="normal" officeooo:rsid="0189afae" officeooo:paragraph-rsid="01ffdb7a" style:font-size-asian="10.5pt" style:font-weight-asian="normal" style:font-size-complex="10.5pt" style:font-weight-complex="normal"/>
    </style:style>
    <style:style style:name="P281" style:family="paragraph" style:parent-style-name="Preformatted_20_Text">
      <style:paragraph-properties fo:line-height="100%" fo:text-align="start" style:justify-single-word="false"/>
      <style:text-properties style:font-name="Liberation Serif1" fo:font-size="10.5pt" fo:font-weight="normal" officeooo:rsid="00fda312" officeooo:paragraph-rsid="01ffdb7a" style:font-size-asian="10.5pt" style:font-weight-asian="normal" style:font-size-complex="10.5pt" style:font-weight-complex="normal"/>
    </style:style>
    <style:style style:name="P282" style:family="paragraph" style:parent-style-name="Preformatted_20_Text">
      <style:paragraph-properties fo:line-height="100%" fo:text-align="center" style:justify-single-word="false"/>
      <style:text-properties style:font-name="Liberation Serif1" fo:font-size="10.5pt" fo:font-weight="normal" officeooo:rsid="018b15ac" officeooo:paragraph-rsid="01ffdb7a" style:font-size-asian="10.5pt" style:font-weight-asian="normal" style:font-size-complex="10.5pt" style:font-weight-complex="normal"/>
    </style:style>
    <style:style style:name="P283" style:family="paragraph" style:parent-style-name="Preformatted_20_Text">
      <style:paragraph-properties fo:line-height="100%" fo:text-align="start" style:justify-single-word="false"/>
      <style:text-properties style:font-name="Liberation Serif1" fo:font-size="10.5pt" fo:font-weight="normal" officeooo:rsid="007f8069" officeooo:paragraph-rsid="01ffdb7a" style:font-size-asian="10.5pt" style:font-weight-asian="normal" style:font-size-complex="10.5pt" style:font-weight-complex="normal"/>
    </style:style>
    <style:style style:name="P284" style:family="paragraph" style:parent-style-name="Preformatted_20_Text">
      <style:paragraph-properties fo:line-height="100%" fo:text-align="center" style:justify-single-word="false"/>
      <style:text-properties style:font-name="Liberation Serif1" fo:font-size="10.5pt" fo:font-weight="normal" officeooo:rsid="007f8069" officeooo:paragraph-rsid="01ffdb7a" style:font-size-asian="10.5pt" style:font-weight-asian="normal" style:font-size-complex="10.5pt" style:font-weight-complex="normal"/>
    </style:style>
    <style:style style:name="P285" style:family="paragraph" style:parent-style-name="Preformatted_20_Text">
      <style:paragraph-properties fo:line-height="100%" fo:text-align="start" style:justify-single-word="false"/>
      <style:text-properties style:font-name="Liberation Serif1" fo:font-size="10.5pt" fo:font-weight="normal" officeooo:rsid="00fe27c5" officeooo:paragraph-rsid="01ffdb7a" style:font-size-asian="10.5pt" style:font-weight-asian="normal" style:font-size-complex="10.5pt" style:font-weight-complex="normal"/>
    </style:style>
    <style:style style:name="P286" style:family="paragraph" style:parent-style-name="Preformatted_20_Text">
      <style:paragraph-properties fo:line-height="100%" fo:text-align="center" style:justify-single-word="false"/>
      <style:text-properties style:font-name="Liberation Serif1" fo:font-size="10.5pt" fo:font-weight="normal" officeooo:rsid="011115ae" officeooo:paragraph-rsid="01ffdb7a" style:font-size-asian="10.5pt" style:font-weight-asian="normal" style:font-size-complex="10.5pt" style:font-weight-complex="normal"/>
    </style:style>
    <style:style style:name="P287" style:family="paragraph" style:parent-style-name="Preformatted_20_Text">
      <style:paragraph-properties fo:line-height="100%" fo:text-align="center" style:justify-single-word="false"/>
      <style:text-properties style:font-name="Liberation Serif1" fo:font-size="10.5pt" fo:font-weight="normal" officeooo:rsid="0108d8d3" officeooo:paragraph-rsid="01ffdb7a" style:font-size-asian="10.5pt" style:font-weight-asian="normal" style:font-size-complex="10.5pt" style:font-weight-complex="normal"/>
    </style:style>
    <style:style style:name="P288" style:family="paragraph" style:parent-style-name="Preformatted_20_Text">
      <style:paragraph-properties fo:line-height="100%" fo:text-align="start" style:justify-single-word="false"/>
      <style:text-properties style:font-name="Liberation Serif1" fo:font-size="10.5pt" fo:font-weight="normal" officeooo:rsid="009a085c" officeooo:paragraph-rsid="01ffdb7a" style:font-size-asian="10.5pt" style:font-weight-asian="normal" style:font-size-complex="10.5pt" style:font-weight-complex="normal"/>
    </style:style>
    <style:style style:name="P289" style:family="paragraph" style:parent-style-name="Preformatted_20_Text">
      <style:paragraph-properties fo:line-height="100%" fo:text-align="start" style:justify-single-word="false"/>
      <style:text-properties style:font-name="Liberation Serif1" fo:font-size="10.5pt" fo:font-weight="normal" officeooo:rsid="018b43f4" officeooo:paragraph-rsid="01ffdb7a" style:font-size-asian="10.5pt" style:font-weight-asian="normal" style:font-size-complex="10.5pt" style:font-weight-complex="normal"/>
    </style:style>
    <style:style style:name="P290" style:family="paragraph" style:parent-style-name="Preformatted_20_Text">
      <style:paragraph-properties fo:line-height="100%" fo:text-align="center" style:justify-single-word="false"/>
      <style:text-properties style:font-name="Liberation Serif1" fo:font-size="10.5pt" fo:font-weight="normal" officeooo:rsid="018b43f4" officeooo:paragraph-rsid="01ffdb7a" style:font-size-asian="10.5pt" style:font-weight-asian="normal" style:font-size-complex="10.5pt" style:font-weight-complex="normal"/>
    </style:style>
    <style:style style:name="P291" style:family="paragraph" style:parent-style-name="Preformatted_20_Text">
      <style:paragraph-properties fo:line-height="100%" fo:text-align="center" style:justify-single-word="false"/>
      <style:text-properties style:font-name="Liberation Serif1" fo:font-size="10.5pt" fo:font-weight="normal" officeooo:rsid="010bb42b" officeooo:paragraph-rsid="01ffdb7a" style:font-size-asian="10.5pt" style:font-weight-asian="normal" style:font-size-complex="10.5pt" style:font-weight-complex="normal"/>
    </style:style>
    <style:style style:name="P292" style:family="paragraph" style:parent-style-name="Preformatted_20_Text">
      <style:paragraph-properties fo:line-height="100%" fo:text-align="center" style:justify-single-word="false"/>
      <style:text-properties style:font-name="Liberation Serif1" fo:font-size="10.5pt" fo:font-weight="normal" officeooo:rsid="0138c802" officeooo:paragraph-rsid="01ffdb7a" style:font-size-asian="10.5pt" style:font-weight-asian="normal" style:font-size-complex="10.5pt" style:font-weight-complex="normal"/>
    </style:style>
    <style:style style:name="P293" style:family="paragraph" style:parent-style-name="Preformatted_20_Text">
      <style:paragraph-properties fo:line-height="100%" fo:text-align="center" style:justify-single-word="false"/>
      <style:text-properties style:font-name="Liberation Serif1" fo:font-size="10.5pt" fo:font-weight="normal" officeooo:rsid="015f16b7" officeooo:paragraph-rsid="01ffdb7a" style:font-size-asian="10.5pt" style:font-weight-asian="normal" style:font-size-complex="10.5pt" style:font-weight-complex="normal"/>
    </style:style>
    <style:style style:name="P294" style:family="paragraph" style:parent-style-name="Preformatted_20_Text">
      <style:paragraph-properties fo:line-height="100%" fo:text-align="start" style:justify-single-word="false"/>
      <style:text-properties style:font-name="Liberation Serif1" fo:font-size="10.5pt" fo:font-weight="normal" officeooo:rsid="012fcfef" officeooo:paragraph-rsid="01ffdb7a" style:font-size-asian="10.5pt" style:font-weight-asian="normal" style:font-size-complex="10.5pt" style:font-weight-complex="normal"/>
    </style:style>
    <style:style style:name="P295" style:family="paragraph" style:parent-style-name="Preformatted_20_Text">
      <style:paragraph-properties fo:line-height="100%" fo:text-align="start" style:justify-single-word="false"/>
      <style:text-properties style:font-name="Liberation Serif1" fo:font-size="10.5pt" fo:font-weight="normal" officeooo:rsid="015e5a9b" officeooo:paragraph-rsid="01ffdb7a" style:font-size-asian="10.5pt" style:font-weight-asian="normal" style:font-size-complex="10.5pt" style:font-weight-complex="normal"/>
    </style:style>
    <style:style style:name="P296" style:family="paragraph" style:parent-style-name="Preformatted_20_Text">
      <style:paragraph-properties fo:line-height="100%" fo:text-align="center" style:justify-single-word="false"/>
      <style:text-properties style:font-name="Liberation Serif1" fo:font-size="10.5pt" fo:font-weight="normal" officeooo:rsid="015e5a9b" officeooo:paragraph-rsid="01ffdb7a" style:font-size-asian="10.5pt" style:font-weight-asian="normal" style:font-size-complex="10.5pt" style:font-weight-complex="normal"/>
    </style:style>
    <style:style style:name="P297" style:family="paragraph" style:parent-style-name="Preformatted_20_Text">
      <style:paragraph-properties fo:line-height="100%" fo:text-align="start" style:justify-single-word="false"/>
      <style:text-properties style:font-name="Liberation Serif1" fo:font-size="10.5pt" fo:font-weight="normal" officeooo:rsid="015f5ebb" officeooo:paragraph-rsid="01ffdb7a" style:font-size-asian="10.5pt" style:font-weight-asian="normal" style:font-size-complex="10.5pt" style:font-weight-complex="normal"/>
    </style:style>
    <style:style style:name="P298" style:family="paragraph" style:parent-style-name="Preformatted_20_Text">
      <style:paragraph-properties fo:line-height="100%" fo:text-align="center" style:justify-single-word="false"/>
      <style:text-properties style:font-name="Liberation Serif1" fo:font-size="10.5pt" fo:font-weight="normal" officeooo:rsid="0162b2d4" officeooo:paragraph-rsid="01ffdb7a" style:font-size-asian="10.5pt" style:font-weight-asian="normal" style:font-size-complex="10.5pt" style:font-weight-complex="normal"/>
    </style:style>
    <style:style style:name="P299" style:family="paragraph" style:parent-style-name="Preformatted_20_Text">
      <style:paragraph-properties fo:line-height="100%" fo:text-align="start" style:justify-single-word="false"/>
      <style:text-properties style:font-name="Liberation Serif1" fo:font-size="10.5pt" fo:font-weight="normal" officeooo:rsid="01648be3" officeooo:paragraph-rsid="01ffdb7a" style:font-size-asian="10.5pt" style:font-weight-asian="normal" style:font-size-complex="10.5pt" style:font-weight-complex="normal"/>
    </style:style>
    <style:style style:name="P300" style:family="paragraph" style:parent-style-name="Preformatted_20_Text">
      <style:paragraph-properties fo:line-height="100%" fo:text-align="center" style:justify-single-word="false"/>
      <style:text-properties style:font-name="Liberation Serif1" fo:font-size="10.5pt" fo:font-weight="normal" officeooo:rsid="01648be3" officeooo:paragraph-rsid="01ffdb7a" style:font-size-asian="10.5pt" style:font-weight-asian="normal" style:font-size-complex="10.5pt" style:font-weight-complex="normal"/>
    </style:style>
    <style:style style:name="P301" style:family="paragraph" style:parent-style-name="Preformatted_20_Text">
      <style:paragraph-properties fo:line-height="100%" fo:text-align="start" style:justify-single-word="false"/>
      <style:text-properties style:font-name="Liberation Serif1" fo:font-size="10.5pt" fo:font-weight="normal" officeooo:rsid="01658c4b" officeooo:paragraph-rsid="01ffdb7a" style:font-size-asian="10.5pt" style:font-weight-asian="normal" style:font-size-complex="10.5pt" style:font-weight-complex="normal"/>
    </style:style>
    <style:style style:name="P302" style:family="paragraph" style:parent-style-name="Preformatted_20_Text">
      <style:paragraph-properties fo:line-height="100%" fo:text-align="center" style:justify-single-word="false"/>
      <style:text-properties style:font-name="Liberation Serif1" fo:font-size="10.5pt" fo:font-weight="normal" officeooo:rsid="01658c4b" officeooo:paragraph-rsid="01ffdb7a" style:font-size-asian="10.5pt" style:font-weight-asian="normal" style:font-size-complex="10.5pt" style:font-weight-complex="normal"/>
    </style:style>
    <style:style style:name="P303" style:family="paragraph" style:parent-style-name="Preformatted_20_Text">
      <style:paragraph-properties fo:line-height="100%" fo:text-align="center" style:justify-single-word="false"/>
      <style:text-properties style:font-name="Liberation Serif1" fo:font-size="10.5pt" fo:font-weight="normal" officeooo:rsid="013ab5a2" officeooo:paragraph-rsid="01ffdb7a" style:font-size-asian="10.5pt" style:font-weight-asian="normal" style:font-size-complex="10.5pt" style:font-weight-complex="normal"/>
    </style:style>
    <style:style style:name="P304" style:family="paragraph" style:parent-style-name="Preformatted_20_Text">
      <style:paragraph-properties fo:line-height="100%" fo:text-align="start" style:justify-single-word="false"/>
      <style:text-properties style:font-name="Liberation Serif1" fo:font-size="10.5pt" fo:font-weight="normal" officeooo:rsid="0165ba8c" officeooo:paragraph-rsid="01ffdb7a" style:font-size-asian="10.5pt" style:font-weight-asian="normal" style:font-size-complex="10.5pt" style:font-weight-complex="normal"/>
    </style:style>
    <style:style style:name="P305" style:family="paragraph" style:parent-style-name="Preformatted_20_Text">
      <style:paragraph-properties fo:line-height="100%" fo:text-align="start" style:justify-single-word="false"/>
      <style:text-properties style:font-name="Liberation Serif1" fo:font-size="10.5pt" fo:font-weight="normal" officeooo:rsid="00f73da9" officeooo:paragraph-rsid="01ffdb7a" style:font-size-asian="10.5pt" style:font-weight-asian="normal" style:font-size-complex="10.5pt" style:font-weight-complex="normal"/>
    </style:style>
    <style:style style:name="P306" style:family="paragraph" style:parent-style-name="Preformatted_20_Text">
      <style:paragraph-properties fo:line-height="100%" fo:text-align="center" style:justify-single-word="false"/>
      <style:text-properties style:font-name="Liberation Serif1" fo:font-size="10.5pt" fo:font-weight="normal" officeooo:rsid="013ba579" officeooo:paragraph-rsid="01ffdb7a" style:font-size-asian="10.5pt" style:font-weight-asian="normal" style:font-size-complex="10.5pt" style:font-weight-complex="normal"/>
    </style:style>
    <style:style style:name="P307" style:family="paragraph" style:parent-style-name="Preformatted_20_Text">
      <style:paragraph-properties fo:line-height="100%" fo:text-align="center" style:justify-single-word="false"/>
      <style:text-properties style:font-name="Liberation Serif1" fo:font-size="10.5pt" fo:font-weight="normal" officeooo:rsid="013d6bb8" officeooo:paragraph-rsid="01ffdb7a" style:font-size-asian="10.5pt" style:font-weight-asian="normal" style:font-size-complex="10.5pt" style:font-weight-complex="normal"/>
    </style:style>
    <style:style style:name="P308" style:family="paragraph" style:parent-style-name="Preformatted_20_Text">
      <style:paragraph-properties fo:line-height="100%" fo:text-align="center" style:justify-single-word="false"/>
      <style:text-properties style:font-name="Liberation Serif1" fo:font-size="10.5pt" fo:font-weight="normal" officeooo:rsid="013f2be6" officeooo:paragraph-rsid="01ffdb7a" style:font-size-asian="10.5pt" style:font-weight-asian="normal" style:font-size-complex="10.5pt" style:font-weight-complex="normal"/>
    </style:style>
    <style:style style:name="P309" style:family="paragraph" style:parent-style-name="Preformatted_20_Text">
      <style:paragraph-properties fo:line-height="100%" fo:text-align="center" style:justify-single-word="false"/>
      <style:text-properties style:font-name="Liberation Serif1" fo:font-size="10.5pt" fo:font-weight="normal" officeooo:rsid="01423b2e" officeooo:paragraph-rsid="01ffdb7a" style:font-size-asian="10.5pt" style:font-weight-asian="normal" style:font-size-complex="10.5pt" style:font-weight-complex="normal"/>
    </style:style>
    <style:style style:name="P310" style:family="paragraph" style:parent-style-name="Preformatted_20_Text">
      <style:paragraph-properties fo:line-height="100%" fo:text-align="center" style:justify-single-word="false"/>
      <style:text-properties style:font-name="Liberation Serif1" fo:font-size="10.5pt" fo:font-weight="normal" officeooo:rsid="01433823" officeooo:paragraph-rsid="01ffdb7a" style:font-size-asian="10.5pt" style:font-weight-asian="normal" style:font-size-complex="10.5pt" style:font-weight-complex="normal"/>
    </style:style>
    <style:style style:name="P311" style:family="paragraph" style:parent-style-name="Preformatted_20_Text">
      <style:paragraph-properties fo:line-height="100%" fo:text-align="center" style:justify-single-word="false"/>
      <style:text-properties style:font-name="Liberation Serif1" fo:font-size="10.5pt" fo:font-weight="normal" officeooo:rsid="0145d163" officeooo:paragraph-rsid="01ffdb7a" style:font-size-asian="10.5pt" style:font-weight-asian="normal" style:font-size-complex="10.5pt" style:font-weight-complex="normal"/>
    </style:style>
    <style:style style:name="P312" style:family="paragraph" style:parent-style-name="Preformatted_20_Text">
      <style:paragraph-properties fo:line-height="100%" fo:text-align="start" style:justify-single-word="false"/>
      <style:text-properties style:font-name="Liberation Serif1" fo:font-size="10.5pt" fo:font-weight="normal" officeooo:rsid="004e0639" officeooo:paragraph-rsid="01ffdb7a" style:font-size-asian="10.5pt" style:font-weight-asian="normal" style:font-size-complex="10.5pt" style:font-weight-complex="normal"/>
    </style:style>
    <style:style style:name="P313" style:family="paragraph" style:parent-style-name="Preformatted_20_Text">
      <style:paragraph-properties fo:line-height="100%" fo:text-align="center" style:justify-single-word="false"/>
      <style:text-properties style:font-name="Liberation Serif1" fo:font-size="10.5pt" fo:font-weight="normal" officeooo:rsid="0146bc0c" officeooo:paragraph-rsid="01ffdb7a" style:font-size-asian="10.5pt" style:font-weight-asian="normal" style:font-size-complex="10.5pt" style:font-weight-complex="normal"/>
    </style:style>
    <style:style style:name="P314" style:family="paragraph" style:parent-style-name="Preformatted_20_Text">
      <style:paragraph-properties fo:line-height="100%" fo:text-align="center" style:justify-single-word="false"/>
      <style:text-properties style:font-name="Liberation Serif1" fo:font-size="10.5pt" fo:font-weight="normal" officeooo:rsid="0147329c" officeooo:paragraph-rsid="01ffdb7a" style:font-size-asian="10.5pt" style:font-weight-asian="normal" style:font-size-complex="10.5pt" style:font-weight-complex="normal"/>
    </style:style>
    <style:style style:name="P315" style:family="paragraph" style:parent-style-name="Preformatted_20_Text">
      <style:paragraph-properties fo:line-height="100%" fo:text-align="center" style:justify-single-word="false"/>
      <style:text-properties style:font-name="Liberation Serif1" fo:font-size="10.5pt" fo:font-weight="normal" officeooo:rsid="01483e9b" officeooo:paragraph-rsid="01ffdb7a" style:font-size-asian="10.5pt" style:font-weight-asian="normal" style:font-size-complex="10.5pt" style:font-weight-complex="normal"/>
    </style:style>
    <style:style style:name="P316" style:family="paragraph" style:parent-style-name="Preformatted_20_Text">
      <style:paragraph-properties fo:line-height="100%" fo:text-align="center" style:justify-single-word="false"/>
      <style:text-properties style:font-name="Liberation Serif1" fo:font-size="10.5pt" fo:font-weight="normal" officeooo:rsid="014883ab" officeooo:paragraph-rsid="01ffdb7a" style:font-size-asian="10.5pt" style:font-weight-asian="normal" style:font-size-complex="10.5pt" style:font-weight-complex="normal"/>
    </style:style>
    <style:style style:name="P317" style:family="paragraph" style:parent-style-name="Preformatted_20_Text">
      <style:paragraph-properties fo:line-height="100%" fo:text-align="center" style:justify-single-word="false"/>
      <style:text-properties style:font-name="Liberation Serif1" fo:font-size="10.5pt" fo:font-weight="normal" officeooo:rsid="015631e4" officeooo:paragraph-rsid="01ffdb7a" style:font-size-asian="10.5pt" style:font-weight-asian="normal" style:font-size-complex="10.5pt" style:font-weight-complex="normal"/>
    </style:style>
    <style:style style:name="P318" style:family="paragraph" style:parent-style-name="Preformatted_20_Text">
      <style:paragraph-properties fo:line-height="100%" fo:text-align="start" style:justify-single-word="false"/>
      <style:text-properties style:font-name="Liberation Serif1" fo:font-size="10.5pt" fo:font-weight="normal" officeooo:rsid="015631e4" officeooo:paragraph-rsid="01ffdb7a" style:font-size-asian="10.5pt" style:font-weight-asian="normal" style:font-size-complex="10.5pt" style:font-weight-complex="normal"/>
    </style:style>
    <style:style style:name="P319" style:family="paragraph" style:parent-style-name="Preformatted_20_Text">
      <style:paragraph-properties fo:line-height="100%" fo:text-align="center" style:justify-single-word="false"/>
      <style:text-properties style:font-name="Liberation Serif1" fo:font-size="10.5pt" fo:font-weight="normal" officeooo:rsid="01571f93" officeooo:paragraph-rsid="01ffdb7a" style:font-size-asian="10.5pt" style:font-weight-asian="normal" style:font-size-complex="10.5pt" style:font-weight-complex="normal"/>
    </style:style>
    <style:style style:name="P320" style:family="paragraph" style:parent-style-name="Preformatted_20_Text">
      <style:paragraph-properties fo:line-height="100%" fo:text-align="center" style:justify-single-word="false"/>
      <style:text-properties style:font-name="Liberation Serif1" fo:font-size="10.5pt" fo:font-weight="normal" officeooo:rsid="016952ef" officeooo:paragraph-rsid="01ffdb7a" style:font-size-asian="10.5pt" style:font-weight-asian="normal" style:font-size-complex="10.5pt" style:font-weight-complex="normal"/>
    </style:style>
    <style:style style:name="P321" style:family="paragraph" style:parent-style-name="Preformatted_20_Text">
      <style:paragraph-properties fo:line-height="100%" fo:text-align="center" style:justify-single-word="false"/>
      <style:text-properties style:font-name="Liberation Serif1" fo:font-size="10.5pt" fo:font-weight="normal" officeooo:rsid="016b50f8" officeooo:paragraph-rsid="01ffdb7a" style:font-size-asian="10.5pt" style:font-weight-asian="normal" style:font-size-complex="10.5pt" style:font-weight-complex="normal"/>
    </style:style>
    <style:style style:name="P322" style:family="paragraph" style:parent-style-name="Preformatted_20_Text">
      <style:paragraph-properties fo:line-height="100%" fo:text-align="start" style:justify-single-word="false"/>
      <style:text-properties style:font-name="Liberation Serif1" fo:font-size="10.5pt" fo:font-weight="normal" officeooo:rsid="014946ce" officeooo:paragraph-rsid="01ffdb7a" style:font-size-asian="10.5pt" style:font-weight-asian="normal" style:font-size-complex="10.5pt" style:font-weight-complex="normal"/>
    </style:style>
    <style:style style:name="P323" style:family="paragraph" style:parent-style-name="Preformatted_20_Text">
      <style:paragraph-properties fo:line-height="100%" fo:text-align="center" style:justify-single-word="false"/>
      <style:text-properties style:font-name="Liberation Serif1" fo:font-size="10.5pt" fo:font-weight="normal" officeooo:rsid="014946ce" officeooo:paragraph-rsid="01ffdb7a" style:font-size-asian="10.5pt" style:font-weight-asian="normal" style:font-size-complex="10.5pt" style:font-weight-complex="normal"/>
    </style:style>
    <style:style style:name="P324" style:family="paragraph" style:parent-style-name="Preformatted_20_Text">
      <style:paragraph-properties fo:line-height="100%" fo:text-align="center" style:justify-single-word="false"/>
      <style:text-properties style:font-name="Liberation Serif1" fo:font-size="10.5pt" fo:font-weight="normal" officeooo:rsid="016bc3ae" officeooo:paragraph-rsid="01ffdb7a" style:font-size-asian="10.5pt" style:font-weight-asian="normal" style:font-size-complex="10.5pt" style:font-weight-complex="normal"/>
    </style:style>
    <style:style style:name="P325" style:family="paragraph" style:parent-style-name="Preformatted_20_Text">
      <style:paragraph-properties fo:line-height="100%" fo:text-align="center" style:justify-single-word="false"/>
      <style:text-properties style:font-name="Liberation Serif1" fo:font-size="10.5pt" fo:font-weight="normal" officeooo:rsid="016bc3ae" officeooo:paragraph-rsid="0262935a" style:font-size-asian="10.5pt" style:font-weight-asian="normal" style:font-size-complex="10.5pt" style:font-weight-complex="normal"/>
    </style:style>
    <style:style style:name="P326" style:family="paragraph" style:parent-style-name="Preformatted_20_Text">
      <style:paragraph-properties fo:line-height="100%" fo:text-align="center" style:justify-single-word="false"/>
      <style:text-properties style:font-name="Liberation Serif1" fo:font-size="10.5pt" fo:font-weight="normal" officeooo:rsid="016d8969" officeooo:paragraph-rsid="01ffdb7a" style:font-size-asian="10.5pt" style:font-weight-asian="normal" style:font-size-complex="10.5pt" style:font-weight-complex="normal"/>
    </style:style>
    <style:style style:name="P327" style:family="paragraph" style:parent-style-name="Preformatted_20_Text">
      <style:paragraph-properties fo:line-height="100%" fo:text-align="center" style:justify-single-word="false"/>
      <style:text-properties style:font-name="Liberation Serif1" fo:font-size="10.5pt" fo:font-weight="normal" officeooo:rsid="016f72b3" officeooo:paragraph-rsid="01ffdb7a" style:font-size-asian="10.5pt" style:font-weight-asian="normal" style:font-size-complex="10.5pt" style:font-weight-complex="normal"/>
    </style:style>
    <style:style style:name="P328" style:family="paragraph" style:parent-style-name="Preformatted_20_Text">
      <style:paragraph-properties fo:line-height="100%" fo:text-align="center" style:justify-single-word="false"/>
      <style:text-properties style:font-name="Liberation Serif1" fo:font-size="10.5pt" fo:font-weight="normal" officeooo:rsid="016ff374" officeooo:paragraph-rsid="01ffdb7a" style:font-size-asian="10.5pt" style:font-weight-asian="normal" style:font-size-complex="10.5pt" style:font-weight-complex="normal"/>
    </style:style>
    <style:style style:name="P329" style:family="paragraph" style:parent-style-name="Preformatted_20_Text">
      <style:paragraph-properties fo:line-height="100%" fo:text-align="start" style:justify-single-word="false"/>
      <style:text-properties style:font-name="Liberation Serif1" fo:font-size="10.5pt" fo:font-weight="normal" officeooo:rsid="015a4f62" officeooo:paragraph-rsid="01ffdb7a" style:font-size-asian="10.5pt" style:font-weight-asian="normal" style:font-size-complex="10.5pt" style:font-weight-complex="normal"/>
    </style:style>
    <style:style style:name="P330" style:family="paragraph" style:parent-style-name="Preformatted_20_Text">
      <style:paragraph-properties fo:line-height="100%" fo:text-align="start" style:justify-single-word="false"/>
      <style:text-properties style:font-name="Liberation Serif1" fo:font-size="10.5pt" fo:font-weight="normal" officeooo:rsid="015a4f62" officeooo:paragraph-rsid="027241d1" style:font-size-asian="10.5pt" style:font-weight-asian="normal" style:font-size-complex="10.5pt" style:font-weight-complex="normal"/>
    </style:style>
    <style:style style:name="P331" style:family="paragraph" style:parent-style-name="Preformatted_20_Text">
      <style:paragraph-properties fo:line-height="100%" fo:text-align="start" style:justify-single-word="false"/>
      <style:text-properties style:font-name="Liberation Serif1" fo:font-size="10.5pt" fo:font-weight="normal" officeooo:rsid="015a4f62" officeooo:paragraph-rsid="02a1e33a" style:font-size-asian="10.5pt" style:font-weight-asian="normal" style:font-size-complex="10.5pt" style:font-weight-complex="normal"/>
    </style:style>
    <style:style style:name="P332" style:family="paragraph" style:parent-style-name="Preformatted_20_Text">
      <style:paragraph-properties fo:line-height="100%" fo:text-align="center" style:justify-single-word="false"/>
      <style:text-properties style:font-name="Liberation Serif1" fo:font-size="10.5pt" fo:font-weight="normal" officeooo:rsid="0171425e" officeooo:paragraph-rsid="01ffdb7a" style:font-size-asian="10.5pt" style:font-weight-asian="normal" style:font-size-complex="10.5pt" style:font-weight-complex="normal"/>
    </style:style>
    <style:style style:name="P333" style:family="paragraph" style:parent-style-name="Preformatted_20_Text">
      <style:paragraph-properties fo:line-height="100%" fo:text-align="center" style:justify-single-word="false"/>
      <style:text-properties style:font-name="Liberation Serif1" fo:font-size="10.5pt" fo:font-weight="normal" officeooo:rsid="017146cd" officeooo:paragraph-rsid="01ffdb7a" style:font-size-asian="10.5pt" style:font-weight-asian="normal" style:font-size-complex="10.5pt" style:font-weight-complex="normal"/>
    </style:style>
    <style:style style:name="P334" style:family="paragraph" style:parent-style-name="Preformatted_20_Text">
      <style:paragraph-properties fo:line-height="100%" fo:text-align="center" style:justify-single-word="false"/>
      <style:text-properties style:font-name="Liberation Serif1" fo:font-size="10.5pt" fo:font-weight="normal" officeooo:rsid="018d1780" officeooo:paragraph-rsid="01ffdb7a" style:font-size-asian="10.5pt" style:font-weight-asian="normal" style:font-size-complex="10.5pt" style:font-weight-complex="normal"/>
    </style:style>
    <style:style style:name="P335" style:family="paragraph" style:parent-style-name="Preformatted_20_Text">
      <style:paragraph-properties fo:line-height="100%" fo:text-align="center" style:justify-single-word="false"/>
      <style:text-properties style:font-name="Liberation Serif1" fo:font-size="10.5pt" fo:font-weight="normal" officeooo:rsid="017d3314" officeooo:paragraph-rsid="01ffdb7a" style:font-size-asian="10.5pt" style:font-weight-asian="normal" style:font-size-complex="10.5pt" style:font-weight-complex="normal"/>
    </style:style>
    <style:style style:name="P336" style:family="paragraph" style:parent-style-name="Preformatted_20_Text">
      <style:paragraph-properties fo:line-height="100%" fo:text-align="start" style:justify-single-word="false"/>
      <style:text-properties style:font-name="Liberation Serif1" fo:font-size="10.5pt" fo:font-weight="normal" officeooo:rsid="017915b1" officeooo:paragraph-rsid="01ffdb7a" style:font-size-asian="10.5pt" style:font-weight-asian="normal" style:font-size-complex="10.5pt" style:font-weight-complex="normal"/>
    </style:style>
    <style:style style:name="P337" style:family="paragraph" style:parent-style-name="Preformatted_20_Text">
      <style:paragraph-properties fo:line-height="100%" fo:text-align="start" style:justify-single-word="false"/>
      <style:text-properties style:font-name="Liberation Serif1" fo:font-size="10.5pt" fo:font-weight="normal" officeooo:rsid="020587fb" officeooo:paragraph-rsid="020587fb" style:font-size-asian="10.5pt" style:font-weight-asian="normal" style:font-size-complex="10.5pt" style:font-weight-complex="normal"/>
    </style:style>
    <style:style style:name="P338" style:family="paragraph" style:parent-style-name="Preformatted_20_Text">
      <style:paragraph-properties fo:line-height="100%" fo:text-align="center" style:justify-single-word="false"/>
      <style:text-properties style:font-name="Liberation Serif1" fo:font-size="10.5pt" fo:font-weight="normal" officeooo:rsid="020587fb" officeooo:paragraph-rsid="020587fb" style:font-size-asian="10.5pt" style:font-weight-asian="normal" style:font-size-complex="10.5pt" style:font-weight-complex="normal"/>
    </style:style>
    <style:style style:name="P339" style:family="paragraph" style:parent-style-name="Preformatted_20_Text">
      <style:paragraph-properties fo:line-height="100%" fo:text-align="start" style:justify-single-word="false"/>
      <style:text-properties style:font-name="Liberation Serif1" fo:font-size="10.5pt" fo:font-weight="normal" officeooo:rsid="0206c770" officeooo:paragraph-rsid="0206c770" style:font-size-asian="10.5pt" style:font-weight-asian="normal" style:font-size-complex="10.5pt" style:font-weight-complex="normal"/>
    </style:style>
    <style:style style:name="P340" style:family="paragraph" style:parent-style-name="Preformatted_20_Text">
      <style:paragraph-properties fo:line-height="100%" fo:text-align="start" style:justify-single-word="false"/>
      <style:text-properties style:font-name="Liberation Serif1" fo:font-size="10.5pt" fo:font-weight="normal" officeooo:rsid="0206c770" officeooo:paragraph-rsid="0207c36c" style:font-size-asian="10.5pt" style:font-weight-asian="normal" style:font-size-complex="10.5pt" style:font-weight-complex="normal"/>
    </style:style>
    <style:style style:name="P341" style:family="paragraph" style:parent-style-name="Preformatted_20_Text">
      <style:paragraph-properties fo:line-height="100%" fo:text-align="center" style:justify-single-word="false"/>
      <style:text-properties style:font-name="Liberation Serif1" fo:font-size="10.5pt" fo:font-weight="normal" officeooo:rsid="0206c770" officeooo:paragraph-rsid="0206c770" style:font-size-asian="10.5pt" style:font-weight-asian="normal" style:font-size-complex="10.5pt" style:font-weight-complex="normal"/>
    </style:style>
    <style:style style:name="P342" style:family="paragraph" style:parent-style-name="Preformatted_20_Text">
      <style:paragraph-properties fo:line-height="100%" fo:text-align="center" style:justify-single-word="false"/>
      <style:text-properties style:font-name="Liberation Serif1" fo:font-size="10.5pt" fo:font-weight="normal" officeooo:rsid="0208dadb" officeooo:paragraph-rsid="0208dadb" style:font-size-asian="10.5pt" style:font-weight-asian="normal" style:font-size-complex="10.5pt" style:font-weight-complex="normal"/>
    </style:style>
    <style:style style:name="P343" style:family="paragraph" style:parent-style-name="Preformatted_20_Text">
      <style:paragraph-properties fo:line-height="100%" fo:text-align="start" style:justify-single-word="false"/>
      <style:text-properties style:font-name="Liberation Serif1" fo:font-size="10.5pt" fo:font-weight="normal" officeooo:rsid="0208dadb" officeooo:paragraph-rsid="020c53cc" style:font-size-asian="10.5pt" style:font-weight-asian="normal" style:font-size-complex="10.5pt" style:font-weight-complex="normal"/>
    </style:style>
    <style:style style:name="P344" style:family="paragraph" style:parent-style-name="Preformatted_20_Text">
      <style:paragraph-properties fo:line-height="100%" fo:text-align="center" style:justify-single-word="false"/>
      <style:text-properties style:font-name="Liberation Serif1" fo:font-size="10.5pt" fo:font-weight="normal" officeooo:rsid="020c53cc" officeooo:paragraph-rsid="020c53cc" style:font-size-asian="10.5pt" style:font-weight-asian="normal" style:font-size-complex="10.5pt" style:font-weight-complex="normal"/>
    </style:style>
    <style:style style:name="P345" style:family="paragraph" style:parent-style-name="Preformatted_20_Text">
      <style:paragraph-properties fo:line-height="100%" fo:text-align="start" style:justify-single-word="false"/>
      <style:text-properties style:font-name="Liberation Serif1" fo:font-size="10.5pt" fo:font-weight="normal" officeooo:rsid="020c657a" officeooo:paragraph-rsid="020c657a" style:font-size-asian="10.5pt" style:font-weight-asian="normal" style:font-size-complex="10.5pt" style:font-weight-complex="normal"/>
    </style:style>
    <style:style style:name="P346" style:family="paragraph" style:parent-style-name="Preformatted_20_Text">
      <style:paragraph-properties fo:line-height="100%" fo:text-align="center" style:justify-single-word="false"/>
      <style:text-properties style:font-name="Liberation Serif1" fo:font-size="10.5pt" fo:font-weight="normal" officeooo:rsid="020dbff7" officeooo:paragraph-rsid="020dbff7" style:font-size-asian="10.5pt" style:font-weight-asian="normal" style:font-size-complex="10.5pt" style:font-weight-complex="normal"/>
    </style:style>
    <style:style style:name="P347" style:family="paragraph" style:parent-style-name="Preformatted_20_Text">
      <style:paragraph-properties fo:line-height="100%" fo:text-align="start" style:justify-single-word="false"/>
      <style:text-properties style:font-name="Liberation Serif1" fo:font-size="10.5pt" fo:font-weight="normal" officeooo:rsid="020dbff7" officeooo:paragraph-rsid="020dbff7" style:font-size-asian="10.5pt" style:font-weight-asian="normal" style:font-size-complex="10.5pt" style:font-weight-complex="normal"/>
    </style:style>
    <style:style style:name="P348" style:family="paragraph" style:parent-style-name="Preformatted_20_Text">
      <style:paragraph-properties fo:line-height="100%" fo:text-align="start" style:justify-single-word="false"/>
      <style:text-properties style:font-name="Liberation Serif1" fo:font-size="10.5pt" fo:font-weight="normal" officeooo:rsid="020ef3f9" officeooo:paragraph-rsid="020ef3f9" style:font-size-asian="10.5pt" style:font-weight-asian="normal" style:font-size-complex="10.5pt" style:font-weight-complex="normal"/>
    </style:style>
    <style:style style:name="P349" style:family="paragraph" style:parent-style-name="Preformatted_20_Text">
      <style:paragraph-properties fo:line-height="100%" fo:text-align="start" style:justify-single-word="false"/>
      <style:text-properties style:font-name="Liberation Serif1" fo:font-size="10.5pt" fo:font-weight="normal" officeooo:rsid="020ef3f9" officeooo:paragraph-rsid="02108c7a" style:font-size-asian="10.5pt" style:font-weight-asian="normal" style:font-size-complex="10.5pt" style:font-weight-complex="normal"/>
    </style:style>
    <style:style style:name="P350" style:family="paragraph" style:parent-style-name="Preformatted_20_Text">
      <style:paragraph-properties fo:line-height="100%" fo:text-align="center" style:justify-single-word="false"/>
      <style:text-properties style:font-name="Liberation Serif1" fo:font-size="10.5pt" fo:font-weight="normal" officeooo:rsid="020ef3f9" officeooo:paragraph-rsid="020ef3f9" style:font-size-asian="10.5pt" style:font-weight-asian="normal" style:font-size-complex="10.5pt" style:font-weight-complex="normal"/>
    </style:style>
    <style:style style:name="P351" style:family="paragraph" style:parent-style-name="Preformatted_20_Text">
      <style:paragraph-properties fo:line-height="100%" fo:text-align="center" style:justify-single-word="false"/>
      <style:text-properties style:font-name="Liberation Serif1" fo:font-size="10.5pt" fo:font-weight="normal" officeooo:rsid="02108c7a" officeooo:paragraph-rsid="02108c7a" style:font-size-asian="10.5pt" style:font-weight-asian="normal" style:font-size-complex="10.5pt" style:font-weight-complex="normal"/>
    </style:style>
    <style:style style:name="P352" style:family="paragraph" style:parent-style-name="Preformatted_20_Text">
      <style:paragraph-properties fo:line-height="100%" fo:text-align="start" style:justify-single-word="false"/>
      <style:text-properties style:font-name="Liberation Serif1" fo:font-size="10.5pt" fo:font-weight="normal" officeooo:rsid="02108c7a" officeooo:paragraph-rsid="02108c7a" style:font-size-asian="10.5pt" style:font-weight-asian="normal" style:font-size-complex="10.5pt" style:font-weight-complex="normal"/>
    </style:style>
    <style:style style:name="P353" style:family="paragraph" style:parent-style-name="Preformatted_20_Text">
      <style:paragraph-properties fo:line-height="100%" fo:text-align="center" style:justify-single-word="false"/>
      <style:text-properties style:font-name="Liberation Serif1" fo:font-size="10.5pt" fo:font-weight="normal" officeooo:rsid="02114c3d" officeooo:paragraph-rsid="02114c3d" style:font-size-asian="10.5pt" style:font-weight-asian="normal" style:font-size-complex="10.5pt" style:font-weight-complex="normal"/>
    </style:style>
    <style:style style:name="P354" style:family="paragraph" style:parent-style-name="Preformatted_20_Text">
      <style:paragraph-properties fo:line-height="100%" fo:text-align="start" style:justify-single-word="false"/>
      <style:text-properties style:font-name="Liberation Serif1" fo:font-size="10.5pt" fo:font-weight="normal" officeooo:rsid="02119646" officeooo:paragraph-rsid="02119646" style:font-size-asian="10.5pt" style:font-weight-asian="normal" style:font-size-complex="10.5pt" style:font-weight-complex="normal"/>
    </style:style>
    <style:style style:name="P355" style:family="paragraph" style:parent-style-name="Preformatted_20_Text">
      <style:paragraph-properties fo:line-height="100%" fo:text-align="center" style:justify-single-word="false"/>
      <style:text-properties style:font-name="Liberation Serif1" fo:font-size="10.5pt" fo:font-weight="normal" officeooo:rsid="02119646" officeooo:paragraph-rsid="02119646" style:font-size-asian="10.5pt" style:font-weight-asian="normal" style:font-size-complex="10.5pt" style:font-weight-complex="normal"/>
    </style:style>
    <style:style style:name="P356" style:family="paragraph" style:parent-style-name="Preformatted_20_Text">
      <style:paragraph-properties fo:line-height="100%" fo:text-align="center" style:justify-single-word="false"/>
      <style:text-properties style:font-name="Liberation Serif1" fo:font-size="10.5pt" fo:font-weight="normal" officeooo:rsid="0212bdf0" officeooo:paragraph-rsid="0212bdf0" style:font-size-asian="10.5pt" style:font-weight-asian="normal" style:font-size-complex="10.5pt" style:font-weight-complex="normal"/>
    </style:style>
    <style:style style:name="P357" style:family="paragraph" style:parent-style-name="Preformatted_20_Text">
      <style:paragraph-properties fo:line-height="100%" fo:text-align="start" style:justify-single-word="false"/>
      <style:text-properties style:font-name="Liberation Serif1" fo:font-size="10.5pt" fo:font-weight="normal" officeooo:rsid="0212bdf0" officeooo:paragraph-rsid="0212bdf0" style:font-size-asian="10.5pt" style:font-weight-asian="normal" style:font-size-complex="10.5pt" style:font-weight-complex="normal"/>
    </style:style>
    <style:style style:name="P358" style:family="paragraph" style:parent-style-name="Preformatted_20_Text">
      <style:paragraph-properties fo:line-height="100%" fo:text-align="start" style:justify-single-word="false"/>
      <style:text-properties style:font-name="Liberation Serif1" fo:font-size="10.5pt" fo:font-weight="normal" officeooo:rsid="0212bdf0" officeooo:paragraph-rsid="0213f59b" style:font-size-asian="10.5pt" style:font-weight-asian="normal" style:font-size-complex="10.5pt" style:font-weight-complex="normal"/>
    </style:style>
    <style:style style:name="P359" style:family="paragraph" style:parent-style-name="Preformatted_20_Text">
      <style:paragraph-properties fo:line-height="100%" fo:text-align="start" style:justify-single-word="false"/>
      <style:text-properties style:font-name="Liberation Serif1" fo:font-size="10.5pt" fo:font-weight="normal" officeooo:rsid="0213f59b" officeooo:paragraph-rsid="0213f59b" style:font-size-asian="10.5pt" style:font-weight-asian="normal" style:font-size-complex="10.5pt" style:font-weight-complex="normal"/>
    </style:style>
    <style:style style:name="P360" style:family="paragraph" style:parent-style-name="Preformatted_20_Text">
      <style:paragraph-properties fo:line-height="100%" fo:text-align="center" style:justify-single-word="false"/>
      <style:text-properties style:font-name="Liberation Serif1" fo:font-size="10.5pt" fo:font-weight="normal" officeooo:rsid="0213f59b" officeooo:paragraph-rsid="0213f59b" style:font-size-asian="10.5pt" style:font-weight-asian="normal" style:font-size-complex="10.5pt" style:font-weight-complex="normal"/>
    </style:style>
    <style:style style:name="P361" style:family="paragraph" style:parent-style-name="Preformatted_20_Text">
      <style:paragraph-properties fo:line-height="100%" fo:text-align="center" style:justify-single-word="false"/>
      <style:text-properties style:font-name="Liberation Serif1" fo:font-size="10.5pt" fo:font-weight="normal" officeooo:rsid="02155d01" officeooo:paragraph-rsid="02155d01" style:font-size-asian="10.5pt" style:font-weight-asian="normal" style:font-size-complex="10.5pt" style:font-weight-complex="normal"/>
    </style:style>
    <style:style style:name="P362" style:family="paragraph" style:parent-style-name="Preformatted_20_Text">
      <style:paragraph-properties fo:line-height="100%" fo:text-align="start" style:justify-single-word="false"/>
      <style:text-properties style:font-name="Liberation Serif1" fo:font-size="10.5pt" fo:font-weight="normal" officeooo:rsid="02155d01" officeooo:paragraph-rsid="02155d01" style:font-size-asian="10.5pt" style:font-weight-asian="normal" style:font-size-complex="10.5pt" style:font-weight-complex="normal"/>
    </style:style>
    <style:style style:name="P363" style:family="paragraph" style:parent-style-name="Preformatted_20_Text">
      <style:paragraph-properties fo:line-height="100%" fo:text-align="start" style:justify-single-word="false"/>
      <style:text-properties style:font-name="Liberation Serif1" fo:font-size="10.5pt" fo:font-weight="normal" officeooo:rsid="02157357" officeooo:paragraph-rsid="02157357" style:font-size-asian="10.5pt" style:font-weight-asian="normal" style:font-size-complex="10.5pt" style:font-weight-complex="normal"/>
    </style:style>
    <style:style style:name="P364" style:family="paragraph" style:parent-style-name="Preformatted_20_Text">
      <style:paragraph-properties fo:line-height="100%" fo:text-align="center" style:justify-single-word="false"/>
      <style:text-properties style:font-name="Liberation Serif1" fo:font-size="10.5pt" fo:font-weight="normal" officeooo:rsid="02157357" officeooo:paragraph-rsid="02157357" style:font-size-asian="10.5pt" style:font-weight-asian="normal" style:font-size-complex="10.5pt" style:font-weight-complex="normal"/>
    </style:style>
    <style:style style:name="P365" style:family="paragraph" style:parent-style-name="Preformatted_20_Text">
      <style:paragraph-properties fo:line-height="100%" fo:text-align="center" style:justify-single-word="false"/>
      <style:text-properties style:font-name="Liberation Serif1" fo:font-size="10.5pt" fo:font-weight="normal" officeooo:rsid="0215c0b6" officeooo:paragraph-rsid="0215c0b6" style:font-size-asian="10.5pt" style:font-weight-asian="normal" style:font-size-complex="10.5pt" style:font-weight-complex="normal"/>
    </style:style>
    <style:style style:name="P366" style:family="paragraph" style:parent-style-name="Preformatted_20_Text">
      <style:paragraph-properties fo:line-height="100%" fo:text-align="start" style:justify-single-word="false"/>
      <style:text-properties style:font-name="Liberation Serif1" fo:font-size="10.5pt" fo:font-weight="normal" officeooo:rsid="0215c0b6" officeooo:paragraph-rsid="0215c0b6" style:font-size-asian="10.5pt" style:font-weight-asian="normal" style:font-size-complex="10.5pt" style:font-weight-complex="normal"/>
    </style:style>
    <style:style style:name="P367" style:family="paragraph" style:parent-style-name="Preformatted_20_Text">
      <style:paragraph-properties fo:line-height="100%" fo:text-align="center" style:justify-single-word="false"/>
      <style:text-properties style:font-name="Liberation Serif1" fo:font-size="10.5pt" fo:font-weight="normal" officeooo:rsid="0215e008" officeooo:paragraph-rsid="0215e008" style:font-size-asian="10.5pt" style:font-weight-asian="normal" style:font-size-complex="10.5pt" style:font-weight-complex="normal"/>
    </style:style>
    <style:style style:name="P368" style:family="paragraph" style:parent-style-name="Preformatted_20_Text">
      <style:paragraph-properties fo:line-height="100%" fo:text-align="center" style:justify-single-word="false"/>
      <style:text-properties style:font-name="Liberation Serif1" fo:font-size="10.5pt" fo:font-weight="normal" officeooo:rsid="021656e8" officeooo:paragraph-rsid="021656e8" style:font-size-asian="10.5pt" style:font-weight-asian="normal" style:font-size-complex="10.5pt" style:font-weight-complex="normal"/>
    </style:style>
    <style:style style:name="P369" style:family="paragraph" style:parent-style-name="Preformatted_20_Text">
      <style:paragraph-properties fo:line-height="100%" fo:text-align="start" style:justify-single-word="false"/>
      <style:text-properties style:font-name="Liberation Serif1" fo:font-size="10.5pt" fo:font-weight="normal" officeooo:rsid="021656e8" officeooo:paragraph-rsid="021656e8" style:font-size-asian="10.5pt" style:font-weight-asian="normal" style:font-size-complex="10.5pt" style:font-weight-complex="normal"/>
    </style:style>
    <style:style style:name="P370" style:family="paragraph" style:parent-style-name="Preformatted_20_Text">
      <style:paragraph-properties fo:line-height="100%" fo:text-align="start" style:justify-single-word="false"/>
      <style:text-properties style:font-name="Liberation Serif1" fo:font-size="10.5pt" fo:font-weight="normal" officeooo:rsid="02182cba" officeooo:paragraph-rsid="02182cba" style:font-size-asian="10.5pt" style:font-weight-asian="normal" style:font-size-complex="10.5pt" style:font-weight-complex="normal"/>
    </style:style>
    <style:style style:name="P371" style:family="paragraph" style:parent-style-name="Preformatted_20_Text">
      <style:paragraph-properties fo:line-height="100%" fo:text-align="start" style:justify-single-word="false"/>
      <style:text-properties style:font-name="Liberation Serif1" fo:font-size="10.5pt" fo:font-weight="normal" officeooo:rsid="02182cba" officeooo:paragraph-rsid="01ffdb7a" style:font-size-asian="10.5pt" style:font-weight-asian="normal" style:font-size-complex="10.5pt" style:font-weight-complex="normal"/>
    </style:style>
    <style:style style:name="P372" style:family="paragraph" style:parent-style-name="Preformatted_20_Text">
      <style:paragraph-properties fo:line-height="100%" fo:text-align="center" style:justify-single-word="false"/>
      <style:text-properties style:font-name="Liberation Serif1" fo:font-size="10.5pt" fo:font-weight="normal" officeooo:rsid="02182cba" officeooo:paragraph-rsid="02182cba" style:font-size-asian="10.5pt" style:font-weight-asian="normal" style:font-size-complex="10.5pt" style:font-weight-complex="normal"/>
    </style:style>
    <style:style style:name="P373" style:family="paragraph" style:parent-style-name="Preformatted_20_Text">
      <style:paragraph-properties fo:line-height="100%" fo:text-align="start" style:justify-single-word="false"/>
      <style:text-properties style:font-name="Liberation Serif1" fo:font-size="10.5pt" fo:font-weight="normal" officeooo:rsid="021a0398" officeooo:paragraph-rsid="021a0398" style:font-size-asian="10.5pt" style:font-weight-asian="normal" style:font-size-complex="10.5pt" style:font-weight-complex="normal"/>
    </style:style>
    <style:style style:name="P374" style:family="paragraph" style:parent-style-name="Preformatted_20_Text">
      <style:paragraph-properties fo:line-height="100%" fo:text-align="start" style:justify-single-word="false"/>
      <style:text-properties style:font-name="Liberation Serif1" fo:font-size="10.5pt" fo:font-weight="normal" officeooo:rsid="021c2364" officeooo:paragraph-rsid="021c2364" style:font-size-asian="10.5pt" style:font-weight-asian="normal" style:font-size-complex="10.5pt" style:font-weight-complex="normal"/>
    </style:style>
    <style:style style:name="P375" style:family="paragraph" style:parent-style-name="Preformatted_20_Text">
      <style:paragraph-properties fo:line-height="100%" fo:text-align="center" style:justify-single-word="false"/>
      <style:text-properties style:font-name="Liberation Serif1" fo:font-size="10.5pt" fo:font-weight="normal" officeooo:rsid="021c2364" officeooo:paragraph-rsid="021c2364" style:font-size-asian="10.5pt" style:font-weight-asian="normal" style:font-size-complex="10.5pt" style:font-weight-complex="normal"/>
    </style:style>
    <style:style style:name="P376" style:family="paragraph" style:parent-style-name="Preformatted_20_Text">
      <style:paragraph-properties fo:line-height="100%" fo:text-align="start" style:justify-single-word="false"/>
      <style:text-properties style:font-name="Liberation Serif1" fo:font-size="10.5pt" fo:font-weight="normal" officeooo:rsid="021c876a" officeooo:paragraph-rsid="021c876a" style:font-size-asian="10.5pt" style:font-weight-asian="normal" style:font-size-complex="10.5pt" style:font-weight-complex="normal"/>
    </style:style>
    <style:style style:name="P377" style:family="paragraph" style:parent-style-name="Preformatted_20_Text">
      <style:paragraph-properties fo:line-height="100%" fo:text-align="start" style:justify-single-word="false"/>
      <style:text-properties style:font-name="Liberation Serif1" fo:font-size="10.5pt" fo:font-weight="normal" officeooo:rsid="021c876a" officeooo:paragraph-rsid="021f200a" style:font-size-asian="10.5pt" style:font-weight-asian="normal" style:font-size-complex="10.5pt" style:font-weight-complex="normal"/>
    </style:style>
    <style:style style:name="P378" style:family="paragraph" style:parent-style-name="Preformatted_20_Text">
      <style:paragraph-properties fo:line-height="100%" fo:text-align="start" style:justify-single-word="false"/>
      <style:text-properties style:font-name="Liberation Serif1" fo:font-size="10.5pt" fo:font-weight="normal" officeooo:rsid="021c876a" officeooo:paragraph-rsid="021fb865" style:font-size-asian="10.5pt" style:font-weight-asian="normal" style:font-size-complex="10.5pt" style:font-weight-complex="normal"/>
    </style:style>
    <style:style style:name="P379" style:family="paragraph" style:parent-style-name="Preformatted_20_Text">
      <style:paragraph-properties fo:line-height="100%" fo:text-align="start" style:justify-single-word="false"/>
      <style:text-properties style:font-name="Liberation Serif1" fo:font-size="10.5pt" fo:font-weight="normal" officeooo:rsid="0220b39e" officeooo:paragraph-rsid="0220b39e" style:font-size-asian="10.5pt" style:font-weight-asian="normal" style:font-size-complex="10.5pt" style:font-weight-complex="normal"/>
    </style:style>
    <style:style style:name="P380" style:family="paragraph" style:parent-style-name="Preformatted_20_Text">
      <style:paragraph-properties fo:line-height="100%" fo:text-align="start" style:justify-single-word="false"/>
      <style:text-properties style:font-name="Liberation Serif1" fo:font-size="10.5pt" fo:font-weight="normal" officeooo:rsid="0220b39e" officeooo:paragraph-rsid="02211453" style:font-size-asian="10.5pt" style:font-weight-asian="normal" style:font-size-complex="10.5pt" style:font-weight-complex="normal"/>
    </style:style>
    <style:style style:name="P381" style:family="paragraph" style:parent-style-name="Preformatted_20_Text">
      <style:paragraph-properties fo:line-height="100%" fo:text-align="center" style:justify-single-word="false"/>
      <style:text-properties style:font-name="Liberation Serif1" fo:font-size="10.5pt" fo:font-weight="normal" officeooo:rsid="02222278" officeooo:paragraph-rsid="02222278" style:font-size-asian="10.5pt" style:font-weight-asian="normal" style:font-size-complex="10.5pt" style:font-weight-complex="normal"/>
    </style:style>
    <style:style style:name="P382" style:family="paragraph" style:parent-style-name="Preformatted_20_Text">
      <style:paragraph-properties fo:line-height="100%" fo:text-align="start" style:justify-single-word="false"/>
      <style:text-properties style:font-name="Liberation Serif1" fo:font-size="10.5pt" fo:font-weight="normal" officeooo:rsid="02222278" officeooo:paragraph-rsid="02222278" style:font-size-asian="10.5pt" style:font-weight-asian="normal" style:font-size-complex="10.5pt" style:font-weight-complex="normal"/>
    </style:style>
    <style:style style:name="P383" style:family="paragraph" style:parent-style-name="Preformatted_20_Text">
      <style:paragraph-properties fo:line-height="100%" fo:text-align="start" style:justify-single-word="false"/>
      <style:text-properties style:font-name="Liberation Serif1" fo:font-size="10.5pt" fo:font-weight="normal" officeooo:rsid="0131457d" officeooo:paragraph-rsid="01ffdb7a" style:font-size-asian="10.5pt" style:font-weight-asian="normal" style:font-size-complex="10.5pt" style:font-weight-complex="normal"/>
    </style:style>
    <style:style style:name="P384" style:family="paragraph" style:parent-style-name="Preformatted_20_Text">
      <style:paragraph-properties fo:line-height="100%" fo:text-align="start" style:justify-single-word="false"/>
      <style:text-properties style:font-name="Liberation Serif1" fo:font-size="10.5pt" fo:font-weight="normal" officeooo:rsid="0131457d" officeooo:paragraph-rsid="02244408" style:font-size-asian="10.5pt" style:font-weight-asian="normal" style:font-size-complex="10.5pt" style:font-weight-complex="normal"/>
    </style:style>
    <style:style style:name="P385" style:family="paragraph" style:parent-style-name="Preformatted_20_Text">
      <style:paragraph-properties fo:line-height="100%" fo:text-align="start" style:justify-single-word="false"/>
      <style:text-properties style:font-name="Liberation Serif1" fo:font-size="10.5pt" fo:font-weight="normal" officeooo:rsid="0223d09a" officeooo:paragraph-rsid="0223d09a" style:font-size-asian="10.5pt" style:font-weight-asian="normal" style:font-size-complex="10.5pt" style:font-weight-complex="normal"/>
    </style:style>
    <style:style style:name="P386" style:family="paragraph" style:parent-style-name="Preformatted_20_Text">
      <style:paragraph-properties fo:line-height="100%" fo:text-align="center" style:justify-single-word="false"/>
      <style:text-properties style:font-name="Liberation Serif1" fo:font-size="10.5pt" fo:font-weight="normal" officeooo:rsid="0223d09a" officeooo:paragraph-rsid="0223d09a" style:font-size-asian="10.5pt" style:font-weight-asian="normal" style:font-size-complex="10.5pt" style:font-weight-complex="normal"/>
    </style:style>
    <style:style style:name="P387" style:family="paragraph" style:parent-style-name="Preformatted_20_Text">
      <style:paragraph-properties fo:line-height="100%" fo:text-align="center" style:justify-single-word="false"/>
      <style:text-properties style:font-name="Liberation Serif1" fo:font-size="10.5pt" fo:font-weight="normal" officeooo:rsid="02244408" officeooo:paragraph-rsid="02244408" style:font-size-asian="10.5pt" style:font-weight-asian="normal" style:font-size-complex="10.5pt" style:font-weight-complex="normal"/>
    </style:style>
    <style:style style:name="P388" style:family="paragraph" style:parent-style-name="Preformatted_20_Text">
      <style:paragraph-properties fo:line-height="100%" fo:text-align="start" style:justify-single-word="false"/>
      <style:text-properties style:font-name="Liberation Serif1" fo:font-size="10.5pt" fo:font-weight="normal" officeooo:rsid="02244408" officeooo:paragraph-rsid="0224dcfb" style:font-size-asian="10.5pt" style:font-weight-asian="normal" style:font-size-complex="10.5pt" style:font-weight-complex="normal"/>
    </style:style>
    <style:style style:name="P389" style:family="paragraph" style:parent-style-name="Preformatted_20_Text">
      <style:paragraph-properties fo:line-height="100%" fo:text-align="start" style:justify-single-word="false"/>
      <style:text-properties style:font-name="Liberation Serif1" fo:font-size="10.5pt" fo:font-weight="normal" officeooo:rsid="0224dcfb" officeooo:paragraph-rsid="0224dcfb" style:font-size-asian="10.5pt" style:font-weight-asian="normal" style:font-size-complex="10.5pt" style:font-weight-complex="normal"/>
    </style:style>
    <style:style style:name="P390" style:family="paragraph" style:parent-style-name="Preformatted_20_Text">
      <style:paragraph-properties fo:line-height="100%" fo:text-align="center" style:justify-single-word="false"/>
      <style:text-properties style:font-name="Liberation Serif1" fo:font-size="10.5pt" fo:font-weight="normal" officeooo:rsid="0224dcfb" officeooo:paragraph-rsid="0224dcfb" style:font-size-asian="10.5pt" style:font-weight-asian="normal" style:font-size-complex="10.5pt" style:font-weight-complex="normal"/>
    </style:style>
    <style:style style:name="P391" style:family="paragraph" style:parent-style-name="Preformatted_20_Text">
      <style:paragraph-properties fo:line-height="100%" fo:text-align="center" style:justify-single-word="false"/>
      <style:text-properties style:font-name="Liberation Serif1" fo:font-size="10.5pt" fo:font-weight="normal" officeooo:rsid="0225f157" officeooo:paragraph-rsid="0225f157" style:font-size-asian="10.5pt" style:font-weight-asian="normal" style:font-size-complex="10.5pt" style:font-weight-complex="normal"/>
    </style:style>
    <style:style style:name="P392" style:family="paragraph" style:parent-style-name="Preformatted_20_Text">
      <style:paragraph-properties fo:line-height="100%" fo:text-align="start" style:justify-single-word="false"/>
      <style:text-properties style:font-name="Liberation Serif1" fo:font-size="10.5pt" fo:font-weight="normal" officeooo:rsid="0225f157" officeooo:paragraph-rsid="0225f157" style:font-size-asian="10.5pt" style:font-weight-asian="normal" style:font-size-complex="10.5pt" style:font-weight-complex="normal"/>
    </style:style>
    <style:style style:name="P393" style:family="paragraph" style:parent-style-name="Preformatted_20_Text">
      <style:paragraph-properties fo:line-height="100%" fo:text-align="start" style:justify-single-word="false"/>
      <style:text-properties style:font-name="Liberation Serif1" fo:font-size="10.5pt" fo:font-weight="normal" officeooo:rsid="0227639f" officeooo:paragraph-rsid="0227639f" style:font-size-asian="10.5pt" style:font-weight-asian="normal" style:font-size-complex="10.5pt" style:font-weight-complex="normal"/>
    </style:style>
    <style:style style:name="P394" style:family="paragraph" style:parent-style-name="Preformatted_20_Text">
      <style:paragraph-properties fo:line-height="100%" fo:text-align="center" style:justify-single-word="false"/>
      <style:text-properties style:font-name="Liberation Serif1" fo:font-size="10.5pt" fo:font-weight="normal" officeooo:rsid="0227639f" officeooo:paragraph-rsid="0227639f" style:font-size-asian="10.5pt" style:font-weight-asian="normal" style:font-size-complex="10.5pt" style:font-weight-complex="normal"/>
    </style:style>
    <style:style style:name="P395" style:family="paragraph" style:parent-style-name="Preformatted_20_Text">
      <style:paragraph-properties fo:line-height="100%" fo:text-align="center" style:justify-single-word="false"/>
      <style:text-properties style:font-name="Liberation Serif1" fo:font-size="10.5pt" fo:font-weight="normal" officeooo:rsid="0227cb4d" officeooo:paragraph-rsid="0227cb4d" style:font-size-asian="10.5pt" style:font-weight-asian="normal" style:font-size-complex="10.5pt" style:font-weight-complex="normal"/>
    </style:style>
    <style:style style:name="P396" style:family="paragraph" style:parent-style-name="Preformatted_20_Text">
      <style:paragraph-properties fo:line-height="100%" fo:text-align="start" style:justify-single-word="false"/>
      <style:text-properties style:font-name="Liberation Serif1" fo:font-size="10.5pt" fo:font-weight="normal" officeooo:rsid="0227cb4d" officeooo:paragraph-rsid="0227cb4d" style:font-size-asian="10.5pt" style:font-weight-asian="normal" style:font-size-complex="10.5pt" style:font-weight-complex="normal"/>
    </style:style>
    <style:style style:name="P397" style:family="paragraph" style:parent-style-name="Preformatted_20_Text">
      <style:paragraph-properties fo:line-height="100%" fo:text-align="center" style:justify-single-word="false"/>
      <style:text-properties style:font-name="Liberation Serif1" fo:font-size="10.5pt" fo:font-weight="normal" officeooo:rsid="0228d0d0" officeooo:paragraph-rsid="0228d0d0" style:font-size-asian="10.5pt" style:font-weight-asian="normal" style:font-size-complex="10.5pt" style:font-weight-complex="normal"/>
    </style:style>
    <style:style style:name="P398" style:family="paragraph" style:parent-style-name="Preformatted_20_Text">
      <style:paragraph-properties fo:line-height="100%" fo:text-align="start" style:justify-single-word="false"/>
      <style:text-properties style:font-name="Liberation Serif1" fo:font-size="10.5pt" fo:font-weight="normal" officeooo:rsid="022a8e05" officeooo:paragraph-rsid="022a8e05" style:font-size-asian="10.5pt" style:font-weight-asian="normal" style:font-size-complex="10.5pt" style:font-weight-complex="normal"/>
    </style:style>
    <style:style style:name="P399" style:family="paragraph" style:parent-style-name="Preformatted_20_Text">
      <style:paragraph-properties fo:line-height="100%" fo:text-align="center" style:justify-single-word="false"/>
      <style:text-properties style:font-name="Liberation Serif1" fo:font-size="10.5pt" fo:font-weight="normal" officeooo:rsid="022c015f" officeooo:paragraph-rsid="022c015f" style:font-size-asian="10.5pt" style:font-weight-asian="normal" style:font-size-complex="10.5pt" style:font-weight-complex="normal"/>
    </style:style>
    <style:style style:name="P400" style:family="paragraph" style:parent-style-name="Preformatted_20_Text">
      <style:paragraph-properties fo:line-height="100%" fo:text-align="start" style:justify-single-word="false"/>
      <style:text-properties style:font-name="Liberation Serif1" fo:font-size="10.5pt" fo:font-weight="normal" officeooo:rsid="022c015f" officeooo:paragraph-rsid="022c015f" style:font-size-asian="10.5pt" style:font-weight-asian="normal" style:font-size-complex="10.5pt" style:font-weight-complex="normal"/>
    </style:style>
    <style:style style:name="P401" style:family="paragraph" style:parent-style-name="Preformatted_20_Text">
      <style:paragraph-properties fo:line-height="100%" fo:text-align="start" style:justify-single-word="false"/>
      <style:text-properties style:font-name="Liberation Serif1" fo:font-size="10.5pt" fo:font-weight="normal" officeooo:rsid="022df734" officeooo:paragraph-rsid="022df734" style:font-size-asian="10.5pt" style:font-weight-asian="normal" style:font-size-complex="10.5pt" style:font-weight-complex="normal"/>
    </style:style>
    <style:style style:name="P402" style:family="paragraph" style:parent-style-name="Preformatted_20_Text">
      <style:paragraph-properties fo:line-height="100%" fo:text-align="start" style:justify-single-word="false"/>
      <style:text-properties style:font-name="Liberation Serif1" fo:font-size="10.5pt" fo:font-weight="normal" officeooo:rsid="022df734" officeooo:paragraph-rsid="022fdc7f" style:font-size-asian="10.5pt" style:font-weight-asian="normal" style:font-size-complex="10.5pt" style:font-weight-complex="normal"/>
    </style:style>
    <style:style style:name="P403" style:family="paragraph" style:parent-style-name="Preformatted_20_Text">
      <style:paragraph-properties fo:line-height="100%" fo:text-align="center" style:justify-single-word="false"/>
      <style:text-properties style:font-name="Liberation Serif1" fo:font-size="10.5pt" fo:font-weight="normal" officeooo:rsid="022df734" officeooo:paragraph-rsid="022df734" style:font-size-asian="10.5pt" style:font-weight-asian="normal" style:font-size-complex="10.5pt" style:font-weight-complex="normal"/>
    </style:style>
    <style:style style:name="P404" style:family="paragraph" style:parent-style-name="Preformatted_20_Text">
      <style:paragraph-properties fo:line-height="100%" fo:text-align="center" style:justify-single-word="false"/>
      <style:text-properties style:font-name="Liberation Serif1" fo:font-size="10.5pt" fo:font-weight="normal" officeooo:rsid="022fdc7f" officeooo:paragraph-rsid="022fdc7f" style:font-size-asian="10.5pt" style:font-weight-asian="normal" style:font-size-complex="10.5pt" style:font-weight-complex="normal"/>
    </style:style>
    <style:style style:name="P405" style:family="paragraph" style:parent-style-name="Preformatted_20_Text">
      <style:paragraph-properties fo:line-height="100%" fo:text-align="center" style:justify-single-word="false"/>
      <style:text-properties style:font-name="Liberation Serif1" fo:font-size="10.5pt" fo:font-weight="normal" officeooo:rsid="02318190" officeooo:paragraph-rsid="02318190" style:font-size-asian="10.5pt" style:font-weight-asian="normal" style:font-size-complex="10.5pt" style:font-weight-complex="normal"/>
    </style:style>
    <style:style style:name="P406" style:family="paragraph" style:parent-style-name="Preformatted_20_Text">
      <style:paragraph-properties fo:line-height="100%" fo:text-align="start" style:justify-single-word="false"/>
      <style:text-properties style:font-name="Liberation Serif1" fo:font-size="10.5pt" fo:font-weight="normal" officeooo:rsid="02318190" officeooo:paragraph-rsid="02318190" style:font-size-asian="10.5pt" style:font-weight-asian="normal" style:font-size-complex="10.5pt" style:font-weight-complex="normal"/>
    </style:style>
    <style:style style:name="P407" style:family="paragraph" style:parent-style-name="Preformatted_20_Text">
      <style:paragraph-properties fo:line-height="100%" fo:text-align="center" style:justify-single-word="false"/>
      <style:text-properties style:font-name="Liberation Serif1" fo:font-size="10.5pt" fo:font-weight="normal" officeooo:rsid="02328e83" officeooo:paragraph-rsid="02328e83" style:font-size-asian="10.5pt" style:font-weight-asian="normal" style:font-size-complex="10.5pt" style:font-weight-complex="normal"/>
    </style:style>
    <style:style style:name="P408" style:family="paragraph" style:parent-style-name="Preformatted_20_Text">
      <style:paragraph-properties fo:line-height="100%" fo:text-align="start" style:justify-single-word="false"/>
      <style:text-properties style:font-name="Liberation Serif1" fo:font-size="10.5pt" fo:font-weight="normal" officeooo:rsid="02328e83" officeooo:paragraph-rsid="02328e83" style:font-size-asian="10.5pt" style:font-weight-asian="normal" style:font-size-complex="10.5pt" style:font-weight-complex="normal"/>
    </style:style>
    <style:style style:name="P409" style:family="paragraph" style:parent-style-name="Preformatted_20_Text">
      <style:paragraph-properties fo:line-height="100%" fo:text-align="start" style:justify-single-word="false"/>
      <style:text-properties style:font-name="Liberation Serif1" fo:font-size="10.5pt" fo:font-weight="normal" officeooo:rsid="02328e83" officeooo:paragraph-rsid="02347010" style:font-size-asian="10.5pt" style:font-weight-asian="normal" style:font-size-complex="10.5pt" style:font-weight-complex="normal"/>
    </style:style>
    <style:style style:name="P410" style:family="paragraph" style:parent-style-name="Preformatted_20_Text">
      <style:paragraph-properties fo:line-height="100%" fo:text-align="start" style:justify-single-word="false"/>
      <style:text-properties style:font-name="Liberation Serif1" fo:font-size="10.5pt" fo:font-weight="normal" officeooo:rsid="02347010" officeooo:paragraph-rsid="02347010" style:font-size-asian="10.5pt" style:font-weight-asian="normal" style:font-size-complex="10.5pt" style:font-weight-complex="normal"/>
    </style:style>
    <style:style style:name="P411" style:family="paragraph" style:parent-style-name="Preformatted_20_Text">
      <style:paragraph-properties fo:line-height="100%" fo:text-align="start" style:justify-single-word="false"/>
      <style:text-properties style:font-name="Liberation Serif1" fo:font-size="10.5pt" fo:font-weight="normal" officeooo:rsid="021dc67b" officeooo:paragraph-rsid="021dc67b" style:font-size-asian="10.5pt" style:font-weight-asian="normal" style:font-size-complex="10.5pt" style:font-weight-complex="normal"/>
    </style:style>
    <style:style style:name="P412" style:family="paragraph" style:parent-style-name="Preformatted_20_Text">
      <style:paragraph-properties fo:line-height="100%" fo:text-align="center" style:justify-single-word="false"/>
      <style:text-properties style:font-name="Liberation Serif1" fo:font-size="10.5pt" fo:font-weight="normal" officeooo:rsid="02354f66" officeooo:paragraph-rsid="02354f66" style:font-size-asian="10.5pt" style:font-weight-asian="normal" style:font-size-complex="10.5pt" style:font-weight-complex="normal"/>
    </style:style>
    <style:style style:name="P413" style:family="paragraph" style:parent-style-name="Preformatted_20_Text">
      <style:paragraph-properties fo:line-height="100%" fo:text-align="center" style:justify-single-word="false"/>
      <style:text-properties style:font-name="Liberation Serif1" fo:font-size="10.5pt" fo:font-weight="normal" officeooo:rsid="023b24ce" officeooo:paragraph-rsid="023b24ce" style:font-size-asian="10.5pt" style:font-weight-asian="normal" style:font-size-complex="10.5pt" style:font-weight-complex="normal"/>
    </style:style>
    <style:style style:name="P414" style:family="paragraph" style:parent-style-name="Preformatted_20_Text">
      <style:paragraph-properties fo:line-height="100%" fo:text-align="start" style:justify-single-word="false"/>
      <style:text-properties style:font-name="Liberation Serif1" fo:font-size="10.5pt" fo:font-weight="normal" officeooo:rsid="023b24ce" officeooo:paragraph-rsid="023b24ce" style:font-size-asian="10.5pt" style:font-weight-asian="normal" style:font-size-complex="10.5pt" style:font-weight-complex="normal"/>
    </style:style>
    <style:style style:name="P415" style:family="paragraph" style:parent-style-name="Preformatted_20_Text">
      <style:paragraph-properties fo:line-height="100%" fo:text-align="start" style:justify-single-word="false"/>
      <style:text-properties style:font-name="Liberation Serif1" fo:font-size="10.5pt" fo:font-weight="normal" officeooo:rsid="023b24ce" officeooo:paragraph-rsid="023bdb91" style:font-size-asian="10.5pt" style:font-weight-asian="normal" style:font-size-complex="10.5pt" style:font-weight-complex="normal"/>
    </style:style>
    <style:style style:name="P416" style:family="paragraph" style:parent-style-name="Preformatted_20_Text">
      <style:paragraph-properties fo:line-height="100%" fo:text-align="center" style:justify-single-word="false"/>
      <style:text-properties style:font-name="Liberation Serif1" fo:font-size="10.5pt" fo:font-weight="normal" officeooo:rsid="023bdb91" officeooo:paragraph-rsid="023bdb91" style:font-size-asian="10.5pt" style:font-weight-asian="normal" style:font-size-complex="10.5pt" style:font-weight-complex="normal"/>
    </style:style>
    <style:style style:name="P417" style:family="paragraph" style:parent-style-name="Preformatted_20_Text">
      <style:paragraph-properties fo:line-height="100%" fo:text-align="start" style:justify-single-word="false"/>
      <style:text-properties style:font-name="Liberation Serif1" fo:font-size="10.5pt" fo:font-weight="normal" officeooo:rsid="023bdb91" officeooo:paragraph-rsid="023bdb91" style:font-size-asian="10.5pt" style:font-weight-asian="normal" style:font-size-complex="10.5pt" style:font-weight-complex="normal"/>
    </style:style>
    <style:style style:name="P418" style:family="paragraph" style:parent-style-name="Preformatted_20_Text">
      <style:paragraph-properties fo:line-height="100%" fo:text-align="center" style:justify-single-word="false"/>
      <style:text-properties style:font-name="Liberation Serif1" fo:font-size="10.5pt" fo:font-weight="normal" officeooo:rsid="023d9797" officeooo:paragraph-rsid="023d9797" style:font-size-asian="10.5pt" style:font-weight-asian="normal" style:font-size-complex="10.5pt" style:font-weight-complex="normal"/>
    </style:style>
    <style:style style:name="P419" style:family="paragraph" style:parent-style-name="Preformatted_20_Text">
      <style:paragraph-properties fo:line-height="100%" fo:text-align="start" style:justify-single-word="false"/>
      <style:text-properties style:font-name="Liberation Serif1" fo:font-size="10.5pt" fo:font-weight="normal" officeooo:rsid="023d9797" officeooo:paragraph-rsid="023d9797" style:font-size-asian="10.5pt" style:font-weight-asian="normal" style:font-size-complex="10.5pt" style:font-weight-complex="normal"/>
    </style:style>
    <style:style style:name="P420" style:family="paragraph" style:parent-style-name="Preformatted_20_Text">
      <style:paragraph-properties fo:line-height="100%" fo:text-align="center" style:justify-single-word="false"/>
      <style:text-properties style:font-name="Liberation Serif1" fo:font-size="10.5pt" fo:font-weight="normal" officeooo:rsid="0240427d" officeooo:paragraph-rsid="0240427d" style:font-size-asian="10.5pt" style:font-weight-asian="normal" style:font-size-complex="10.5pt" style:font-weight-complex="normal"/>
    </style:style>
    <style:style style:name="P421" style:family="paragraph" style:parent-style-name="Preformatted_20_Text">
      <style:paragraph-properties fo:line-height="100%" fo:text-align="center" style:justify-single-word="false"/>
      <style:text-properties style:font-name="Liberation Serif1" fo:font-size="10.5pt" fo:font-weight="normal" officeooo:rsid="024181e5" officeooo:paragraph-rsid="024181e5" style:font-size-asian="10.5pt" style:font-weight-asian="normal" style:font-size-complex="10.5pt" style:font-weight-complex="normal"/>
    </style:style>
    <style:style style:name="P422" style:family="paragraph" style:parent-style-name="Preformatted_20_Text">
      <style:paragraph-properties fo:line-height="100%" fo:text-align="center" style:justify-single-word="false"/>
      <style:text-properties style:font-name="Liberation Serif1" fo:font-size="10.5pt" fo:font-weight="normal" officeooo:rsid="02431061" officeooo:paragraph-rsid="02431061" style:font-size-asian="10.5pt" style:font-weight-asian="normal" style:font-size-complex="10.5pt" style:font-weight-complex="normal"/>
    </style:style>
    <style:style style:name="P423" style:family="paragraph" style:parent-style-name="Preformatted_20_Text">
      <style:paragraph-properties fo:line-height="100%" fo:text-align="start" style:justify-single-word="false"/>
      <style:text-properties style:font-name="Liberation Serif1" fo:font-size="10.5pt" fo:font-weight="normal" officeooo:rsid="02431061" officeooo:paragraph-rsid="02431061" style:font-size-asian="10.5pt" style:font-weight-asian="normal" style:font-size-complex="10.5pt" style:font-weight-complex="normal"/>
    </style:style>
    <style:style style:name="P424" style:family="paragraph" style:parent-style-name="Preformatted_20_Text">
      <style:paragraph-properties fo:line-height="100%" fo:text-align="start" style:justify-single-word="false"/>
      <style:text-properties style:font-name="Liberation Serif1" fo:font-size="10.5pt" fo:font-weight="normal" officeooo:rsid="02431fe9" officeooo:paragraph-rsid="02431fe9" style:font-size-asian="10.5pt" style:font-weight-asian="normal" style:font-size-complex="10.5pt" style:font-weight-complex="normal"/>
    </style:style>
    <style:style style:name="P425" style:family="paragraph" style:parent-style-name="Preformatted_20_Text">
      <style:paragraph-properties fo:line-height="100%" fo:text-align="center" style:justify-single-word="false"/>
      <style:text-properties style:font-name="Liberation Serif1" fo:font-size="10.5pt" fo:font-weight="normal" officeooo:rsid="02431fe9" officeooo:paragraph-rsid="02431fe9" style:font-size-asian="10.5pt" style:font-weight-asian="normal" style:font-size-complex="10.5pt" style:font-weight-complex="normal"/>
    </style:style>
    <style:style style:name="P426" style:family="paragraph" style:parent-style-name="Preformatted_20_Text">
      <style:paragraph-properties fo:line-height="100%" fo:text-align="start" style:justify-single-word="false"/>
      <style:text-properties style:font-name="Liberation Serif1" fo:font-size="10.5pt" fo:font-weight="normal" officeooo:rsid="02469346" officeooo:paragraph-rsid="02469346" style:font-size-asian="10.5pt" style:font-weight-asian="normal" style:font-size-complex="10.5pt" style:font-weight-complex="normal"/>
    </style:style>
    <style:style style:name="P427" style:family="paragraph" style:parent-style-name="Preformatted_20_Text">
      <style:paragraph-properties fo:line-height="100%" fo:text-align="center" style:justify-single-word="false"/>
      <style:text-properties style:font-name="Liberation Serif1" fo:font-size="10.5pt" fo:font-weight="normal" officeooo:rsid="02469346" officeooo:paragraph-rsid="02469346" style:font-size-asian="10.5pt" style:font-weight-asian="normal" style:font-size-complex="10.5pt" style:font-weight-complex="normal"/>
    </style:style>
    <style:style style:name="P428" style:family="paragraph" style:parent-style-name="Preformatted_20_Text">
      <style:paragraph-properties fo:line-height="100%" fo:text-align="start" style:justify-single-word="false"/>
      <style:text-properties style:font-name="Liberation Serif1" fo:font-size="10.5pt" fo:font-weight="normal" officeooo:rsid="0249d001" officeooo:paragraph-rsid="0249d001" style:font-size-asian="10.5pt" style:font-weight-asian="normal" style:font-size-complex="10.5pt" style:font-weight-complex="normal"/>
    </style:style>
    <style:style style:name="P429" style:family="paragraph" style:parent-style-name="Preformatted_20_Text">
      <style:paragraph-properties fo:line-height="100%" fo:text-align="center" style:justify-single-word="false"/>
      <style:text-properties style:font-name="Liberation Serif1" fo:font-size="10.5pt" fo:font-weight="normal" officeooo:rsid="024b47f9" officeooo:paragraph-rsid="024b47f9" style:font-size-asian="10.5pt" style:font-weight-asian="normal" style:font-size-complex="10.5pt" style:font-weight-complex="normal"/>
    </style:style>
    <style:style style:name="P430" style:family="paragraph" style:parent-style-name="Preformatted_20_Text">
      <style:paragraph-properties fo:line-height="100%" fo:text-align="start" style:justify-single-word="false"/>
      <style:text-properties style:font-name="Liberation Serif1" fo:font-size="10.5pt" fo:font-weight="normal" officeooo:rsid="024b47f9" officeooo:paragraph-rsid="02508d4a" style:font-size-asian="10.5pt" style:font-weight-asian="normal" style:font-size-complex="10.5pt" style:font-weight-complex="normal"/>
    </style:style>
    <style:style style:name="P431" style:family="paragraph" style:parent-style-name="Preformatted_20_Text">
      <style:paragraph-properties fo:line-height="100%" fo:text-align="center" style:justify-single-word="false"/>
      <style:text-properties style:font-name="Liberation Serif1" fo:font-size="10.5pt" fo:font-weight="normal" officeooo:rsid="025340e9" officeooo:paragraph-rsid="025340e9" style:font-size-asian="10.5pt" style:font-weight-asian="normal" style:font-size-complex="10.5pt" style:font-weight-complex="normal"/>
    </style:style>
    <style:style style:name="P432" style:family="paragraph" style:parent-style-name="Preformatted_20_Text">
      <style:paragraph-properties fo:line-height="100%" fo:text-align="start" style:justify-single-word="false"/>
      <style:text-properties style:font-name="Liberation Serif1" fo:font-size="10.5pt" fo:font-weight="normal" officeooo:rsid="02564d00" officeooo:paragraph-rsid="02564d00" style:font-size-asian="10.5pt" style:font-weight-asian="normal" style:font-size-complex="10.5pt" style:font-weight-complex="normal"/>
    </style:style>
    <style:style style:name="P433" style:family="paragraph" style:parent-style-name="Preformatted_20_Text">
      <style:paragraph-properties fo:line-height="100%" fo:text-align="center" style:justify-single-word="false"/>
      <style:text-properties style:font-name="Liberation Serif1" fo:font-size="10.5pt" fo:font-weight="normal" officeooo:rsid="025728e4" officeooo:paragraph-rsid="025728e4" style:font-size-asian="10.5pt" style:font-weight-asian="normal" style:font-size-complex="10.5pt" style:font-weight-complex="normal"/>
    </style:style>
    <style:style style:name="P434" style:family="paragraph" style:parent-style-name="Preformatted_20_Text">
      <style:paragraph-properties fo:line-height="100%" fo:text-align="start" style:justify-single-word="false"/>
      <style:text-properties style:font-name="Liberation Serif1" fo:font-size="10.5pt" fo:font-weight="normal" officeooo:rsid="025728e4" officeooo:paragraph-rsid="0257e137" style:font-size-asian="10.5pt" style:font-weight-asian="normal" style:font-size-complex="10.5pt" style:font-weight-complex="normal"/>
    </style:style>
    <style:style style:name="P435" style:family="paragraph" style:parent-style-name="Preformatted_20_Text">
      <style:paragraph-properties fo:line-height="100%" fo:text-align="center" style:justify-single-word="false"/>
      <style:text-properties style:font-name="Liberation Serif1" fo:font-size="10.5pt" fo:font-weight="normal" officeooo:rsid="0259baf0" officeooo:paragraph-rsid="0259baf0" style:font-size-asian="10.5pt" style:font-weight-asian="normal" style:font-size-complex="10.5pt" style:font-weight-complex="normal"/>
    </style:style>
    <style:style style:name="P436" style:family="paragraph" style:parent-style-name="Preformatted_20_Text">
      <style:paragraph-properties fo:line-height="100%" fo:text-align="start" style:justify-single-word="false"/>
      <style:text-properties style:font-name="Liberation Serif1" fo:font-size="10.5pt" fo:font-weight="normal" officeooo:rsid="025ad67d" officeooo:paragraph-rsid="025ad67d" style:font-size-asian="10.5pt" style:font-weight-asian="normal" style:font-size-complex="10.5pt" style:font-weight-complex="normal"/>
    </style:style>
    <style:style style:name="P437" style:family="paragraph" style:parent-style-name="Preformatted_20_Text">
      <style:paragraph-properties fo:line-height="100%" fo:text-align="center" style:justify-single-word="false"/>
      <style:text-properties style:font-name="Liberation Serif1" fo:font-size="10.5pt" fo:font-weight="normal" officeooo:rsid="025ad67d" officeooo:paragraph-rsid="025ad67d" style:font-size-asian="10.5pt" style:font-weight-asian="normal" style:font-size-complex="10.5pt" style:font-weight-complex="normal"/>
    </style:style>
    <style:style style:name="P438" style:family="paragraph" style:parent-style-name="Preformatted_20_Text">
      <style:paragraph-properties fo:line-height="100%" fo:text-align="start" style:justify-single-word="false"/>
      <style:text-properties style:font-name="Liberation Serif1" fo:font-size="10.5pt" fo:font-weight="normal" officeooo:rsid="025afa2f" officeooo:paragraph-rsid="025afa2f" style:font-size-asian="10.5pt" style:font-weight-asian="normal" style:font-size-complex="10.5pt" style:font-weight-complex="normal"/>
    </style:style>
    <style:style style:name="P439" style:family="paragraph" style:parent-style-name="Preformatted_20_Text">
      <style:paragraph-properties fo:line-height="100%" fo:text-align="center" style:justify-single-word="false"/>
      <style:text-properties style:font-name="Liberation Serif1" fo:font-size="10.5pt" fo:font-weight="normal" officeooo:rsid="025c6cb1" officeooo:paragraph-rsid="025c6cb1" style:font-size-asian="10.5pt" style:font-weight-asian="normal" style:font-size-complex="10.5pt" style:font-weight-complex="normal"/>
    </style:style>
    <style:style style:name="P440" style:family="paragraph" style:parent-style-name="Preformatted_20_Text">
      <style:paragraph-properties fo:line-height="100%" fo:text-align="center" style:justify-single-word="false"/>
      <style:text-properties style:font-name="Liberation Serif1" fo:font-size="10.5pt" fo:font-weight="normal" officeooo:rsid="025e61bb" officeooo:paragraph-rsid="025e61bb" style:font-size-asian="10.5pt" style:font-weight-asian="normal" style:font-size-complex="10.5pt" style:font-weight-complex="normal"/>
    </style:style>
    <style:style style:name="P441" style:family="paragraph" style:parent-style-name="Preformatted_20_Text">
      <style:paragraph-properties fo:line-height="100%" fo:text-align="start" style:justify-single-word="false"/>
      <style:text-properties style:font-name="Liberation Serif1" fo:font-size="10.5pt" fo:font-weight="normal" officeooo:rsid="025e61bb" officeooo:paragraph-rsid="025e61bb" style:font-size-asian="10.5pt" style:font-weight-asian="normal" style:font-size-complex="10.5pt" style:font-weight-complex="normal"/>
    </style:style>
    <style:style style:name="P442" style:family="paragraph" style:parent-style-name="Preformatted_20_Text">
      <style:paragraph-properties fo:line-height="100%" fo:text-align="start" style:justify-single-word="false"/>
      <style:text-properties style:font-name="Liberation Serif1" fo:font-size="10.5pt" fo:font-weight="normal" officeooo:rsid="02642624" officeooo:paragraph-rsid="02642624" style:font-size-asian="10.5pt" style:font-weight-asian="normal" style:font-size-complex="10.5pt" style:font-weight-complex="normal"/>
    </style:style>
    <style:style style:name="P443" style:family="paragraph" style:parent-style-name="Preformatted_20_Text">
      <style:paragraph-properties fo:line-height="100%" fo:text-align="center" style:justify-single-word="false"/>
      <style:text-properties style:font-name="Liberation Serif1" fo:font-size="10.5pt" fo:font-weight="normal" officeooo:rsid="02642624" officeooo:paragraph-rsid="02642624" style:font-size-asian="10.5pt" style:font-weight-asian="normal" style:font-size-complex="10.5pt" style:font-weight-complex="normal"/>
    </style:style>
    <style:style style:name="P444" style:family="paragraph" style:parent-style-name="Preformatted_20_Text">
      <style:paragraph-properties fo:line-height="100%" fo:text-align="center" style:justify-single-word="false"/>
      <style:text-properties style:font-name="Liberation Serif1" fo:font-size="10.5pt" fo:font-weight="normal" officeooo:rsid="02672ea0" officeooo:paragraph-rsid="02672ea0" style:font-size-asian="10.5pt" style:font-weight-asian="normal" style:font-size-complex="10.5pt" style:font-weight-complex="normal"/>
    </style:style>
    <style:style style:name="P445" style:family="paragraph" style:parent-style-name="Preformatted_20_Text">
      <style:paragraph-properties fo:line-height="100%" fo:text-align="center" style:justify-single-word="false"/>
      <style:text-properties style:font-name="Liberation Serif1" fo:font-size="10.5pt" fo:font-weight="normal" officeooo:rsid="0267df78" officeooo:paragraph-rsid="0267df78" style:font-size-asian="10.5pt" style:font-weight-asian="normal" style:font-size-complex="10.5pt" style:font-weight-complex="normal"/>
    </style:style>
    <style:style style:name="P446" style:family="paragraph" style:parent-style-name="Preformatted_20_Text">
      <style:paragraph-properties fo:line-height="100%" fo:text-align="start" style:justify-single-word="false"/>
      <style:text-properties style:font-name="Liberation Serif1" fo:font-size="10.5pt" fo:font-weight="normal" officeooo:rsid="0267df78" officeooo:paragraph-rsid="0267df78" style:font-size-asian="10.5pt" style:font-weight-asian="normal" style:font-size-complex="10.5pt" style:font-weight-complex="normal"/>
    </style:style>
    <style:style style:name="P447" style:family="paragraph" style:parent-style-name="Preformatted_20_Text">
      <style:paragraph-properties fo:line-height="100%" fo:text-align="center" style:justify-single-word="false"/>
      <style:text-properties style:font-name="Liberation Serif1" fo:font-size="10.5pt" fo:font-weight="normal" officeooo:rsid="026866d2" officeooo:paragraph-rsid="026866d2" style:font-size-asian="10.5pt" style:font-weight-asian="normal" style:font-size-complex="10.5pt" style:font-weight-complex="normal"/>
    </style:style>
    <style:style style:name="P448" style:family="paragraph" style:parent-style-name="Preformatted_20_Text">
      <style:paragraph-properties fo:line-height="100%" fo:text-align="start" style:justify-single-word="false"/>
      <style:text-properties style:font-name="Liberation Serif1" fo:font-size="10.5pt" fo:font-weight="normal" officeooo:rsid="014afbb9" officeooo:paragraph-rsid="025afa2f" style:font-size-asian="10.5pt" style:font-weight-asian="normal" style:font-size-complex="10.5pt" style:font-weight-complex="normal"/>
    </style:style>
    <style:style style:name="P449" style:family="paragraph" style:parent-style-name="Preformatted_20_Text">
      <style:paragraph-properties fo:line-height="100%" fo:text-align="start" style:justify-single-word="false"/>
      <style:text-properties style:font-name="Liberation Serif1" fo:font-size="10.5pt" fo:font-weight="normal" officeooo:rsid="025fe5a0" officeooo:paragraph-rsid="025fe5a0" style:font-size-asian="10.5pt" style:font-weight-asian="normal" style:font-size-complex="10.5pt" style:font-weight-complex="normal"/>
    </style:style>
    <style:style style:name="P450" style:family="paragraph" style:parent-style-name="Preformatted_20_Text">
      <style:paragraph-properties fo:line-height="100%" fo:text-align="start" style:justify-single-word="false"/>
      <style:text-properties style:font-name="Liberation Serif1" fo:font-size="10.5pt" fo:font-weight="normal" officeooo:rsid="026c43b8" officeooo:paragraph-rsid="026c43b8" style:font-size-asian="10.5pt" style:font-weight-asian="normal" style:font-size-complex="10.5pt" style:font-weight-complex="normal"/>
    </style:style>
    <style:style style:name="P451" style:family="paragraph" style:parent-style-name="Preformatted_20_Text">
      <style:paragraph-properties fo:line-height="100%" fo:text-align="center" style:justify-single-word="false"/>
      <style:text-properties style:font-name="Liberation Serif1" fo:font-size="10.5pt" fo:font-weight="normal" officeooo:rsid="026cf5e1" officeooo:paragraph-rsid="026cf5e1" style:font-size-asian="10.5pt" style:font-weight-asian="normal" style:font-size-complex="10.5pt" style:font-weight-complex="normal"/>
    </style:style>
    <style:style style:name="P452" style:family="paragraph" style:parent-style-name="Preformatted_20_Text">
      <style:paragraph-properties fo:line-height="100%" fo:text-align="start" style:justify-single-word="false"/>
      <style:text-properties style:font-name="Liberation Serif1" fo:font-size="10.5pt" fo:font-weight="normal" officeooo:rsid="026cf5e1" officeooo:paragraph-rsid="026cf5e1" style:font-size-asian="10.5pt" style:font-weight-asian="normal" style:font-size-complex="10.5pt" style:font-weight-complex="normal"/>
    </style:style>
    <style:style style:name="P453" style:family="paragraph" style:parent-style-name="Preformatted_20_Text">
      <style:paragraph-properties fo:line-height="100%" fo:text-align="start" style:justify-single-word="false"/>
      <style:text-properties style:font-name="Liberation Serif1" fo:font-size="10.5pt" fo:font-weight="normal" officeooo:rsid="026e6b03" officeooo:paragraph-rsid="026e6b03" style:font-size-asian="10.5pt" style:font-weight-asian="normal" style:font-size-complex="10.5pt" style:font-weight-complex="normal"/>
    </style:style>
    <style:style style:name="P454" style:family="paragraph" style:parent-style-name="Preformatted_20_Text">
      <style:paragraph-properties fo:line-height="100%" fo:text-align="start" style:justify-single-word="false"/>
      <style:text-properties style:font-name="Liberation Serif1" fo:font-size="10.5pt" fo:font-weight="normal" officeooo:rsid="026e6b03" officeooo:paragraph-rsid="026f25ea" style:font-size-asian="10.5pt" style:font-weight-asian="normal" style:font-size-complex="10.5pt" style:font-weight-complex="normal"/>
    </style:style>
    <style:style style:name="P455" style:family="paragraph" style:parent-style-name="Preformatted_20_Text">
      <style:paragraph-properties fo:line-height="100%" fo:text-align="center" style:justify-single-word="false"/>
      <style:text-properties style:font-name="Liberation Serif1" fo:font-size="10.5pt" fo:font-weight="normal" officeooo:rsid="026e6b03" officeooo:paragraph-rsid="026e6b03" style:font-size-asian="10.5pt" style:font-weight-asian="normal" style:font-size-complex="10.5pt" style:font-weight-complex="normal"/>
    </style:style>
    <style:style style:name="P456" style:family="paragraph" style:parent-style-name="Preformatted_20_Text">
      <style:paragraph-properties fo:line-height="100%" fo:text-align="start" style:justify-single-word="false"/>
      <style:text-properties style:font-name="Liberation Serif1" fo:font-size="10.5pt" fo:font-weight="normal" officeooo:rsid="026f25ea" officeooo:paragraph-rsid="026f25ea" style:font-size-asian="10.5pt" style:font-weight-asian="normal" style:font-size-complex="10.5pt" style:font-weight-complex="normal"/>
    </style:style>
    <style:style style:name="P457" style:family="paragraph" style:parent-style-name="Preformatted_20_Text">
      <style:paragraph-properties fo:line-height="100%" fo:text-align="center" style:justify-single-word="false"/>
      <style:text-properties style:font-name="Liberation Serif1" fo:font-size="10.5pt" fo:font-weight="normal" officeooo:rsid="026f25ea" officeooo:paragraph-rsid="026f25ea" style:font-size-asian="10.5pt" style:font-weight-asian="normal" style:font-size-complex="10.5pt" style:font-weight-complex="normal"/>
    </style:style>
    <style:style style:name="P458" style:family="paragraph" style:parent-style-name="Preformatted_20_Text">
      <style:paragraph-properties fo:line-height="100%" fo:text-align="center" style:justify-single-word="false"/>
      <style:text-properties style:font-name="Liberation Serif1" fo:font-size="10.5pt" fo:font-weight="normal" officeooo:rsid="02716ad0" officeooo:paragraph-rsid="02716ad0" style:font-size-asian="10.5pt" style:font-weight-asian="normal" style:font-size-complex="10.5pt" style:font-weight-complex="normal"/>
    </style:style>
    <style:style style:name="P459" style:family="paragraph" style:parent-style-name="Preformatted_20_Text">
      <style:paragraph-properties fo:line-height="100%" fo:text-align="start" style:justify-single-word="false"/>
      <style:text-properties style:font-name="Liberation Serif1" fo:font-size="10.5pt" fo:font-weight="normal" officeooo:rsid="0271d098" officeooo:paragraph-rsid="0271d098" style:font-size-asian="10.5pt" style:font-weight-asian="normal" style:font-size-complex="10.5pt" style:font-weight-complex="normal"/>
    </style:style>
    <style:style style:name="P460" style:family="paragraph" style:parent-style-name="Preformatted_20_Text">
      <style:paragraph-properties fo:line-height="100%" fo:text-align="center" style:justify-single-word="false"/>
      <style:text-properties style:font-name="Liberation Serif1" fo:font-size="10.5pt" fo:font-weight="normal" officeooo:rsid="0271d098" officeooo:paragraph-rsid="0271d098" style:font-size-asian="10.5pt" style:font-weight-asian="normal" style:font-size-complex="10.5pt" style:font-weight-complex="normal"/>
    </style:style>
    <style:style style:name="P461" style:family="paragraph" style:parent-style-name="Preformatted_20_Text">
      <style:paragraph-properties fo:line-height="100%" fo:text-align="center" style:justify-single-word="false"/>
      <style:text-properties style:font-name="Liberation Serif1" fo:font-size="10.5pt" fo:font-weight="normal" officeooo:rsid="02723b4c" officeooo:paragraph-rsid="02723b4c" style:font-size-asian="10.5pt" style:font-weight-asian="normal" style:font-size-complex="10.5pt" style:font-weight-complex="normal"/>
    </style:style>
    <style:style style:name="P462" style:family="paragraph" style:parent-style-name="Preformatted_20_Text">
      <style:paragraph-properties fo:line-height="100%" fo:text-align="start" style:justify-single-word="false"/>
      <style:text-properties style:font-name="Liberation Serif1" fo:font-size="10.5pt" fo:font-weight="normal" officeooo:rsid="02737ad8" officeooo:paragraph-rsid="02737ad8" style:font-size-asian="10.5pt" style:font-weight-asian="normal" style:font-size-complex="10.5pt" style:font-weight-complex="normal"/>
    </style:style>
    <style:style style:name="P463" style:family="paragraph" style:parent-style-name="Preformatted_20_Text">
      <style:paragraph-properties fo:line-height="100%" fo:text-align="center" style:justify-single-word="false"/>
      <style:text-properties style:font-name="Liberation Serif1" fo:font-size="10.5pt" fo:font-weight="normal" officeooo:rsid="02752372" officeooo:paragraph-rsid="02752372" style:font-size-asian="10.5pt" style:font-weight-asian="normal" style:font-size-complex="10.5pt" style:font-weight-complex="normal"/>
    </style:style>
    <style:style style:name="P464" style:family="paragraph" style:parent-style-name="Preformatted_20_Text">
      <style:paragraph-properties fo:line-height="100%" fo:text-align="center" style:justify-single-word="false"/>
      <style:text-properties style:font-name="Liberation Serif1" fo:font-size="10.5pt" fo:font-weight="normal" officeooo:rsid="027631d7" officeooo:paragraph-rsid="027631d7" style:font-size-asian="10.5pt" style:font-weight-asian="normal" style:font-size-complex="10.5pt" style:font-weight-complex="normal"/>
    </style:style>
    <style:style style:name="P465" style:family="paragraph" style:parent-style-name="Preformatted_20_Text">
      <style:paragraph-properties fo:line-height="100%" fo:text-align="center" style:justify-single-word="false"/>
      <style:text-properties style:font-name="Liberation Serif1" fo:font-size="10.5pt" fo:font-weight="normal" officeooo:rsid="027aed27" officeooo:paragraph-rsid="027aed27" style:font-size-asian="10.5pt" style:font-weight-asian="normal" style:font-size-complex="10.5pt" style:font-weight-complex="normal"/>
    </style:style>
    <style:style style:name="P466" style:family="paragraph" style:parent-style-name="Preformatted_20_Text">
      <style:paragraph-properties fo:line-height="100%" fo:text-align="start" style:justify-single-word="false"/>
      <style:text-properties style:font-name="Liberation Serif1" fo:font-size="10.5pt" fo:font-weight="normal" officeooo:rsid="027c00b8" officeooo:paragraph-rsid="027c00b8" style:font-size-asian="10.5pt" style:font-weight-asian="normal" style:font-size-complex="10.5pt" style:font-weight-complex="normal"/>
    </style:style>
    <style:style style:name="P467" style:family="paragraph" style:parent-style-name="Preformatted_20_Text">
      <style:paragraph-properties fo:line-height="100%" fo:text-align="start" style:justify-single-word="false"/>
      <style:text-properties style:font-name="Liberation Serif1" fo:font-size="10.5pt" fo:font-weight="normal" officeooo:rsid="027c00b8" officeooo:paragraph-rsid="027d34db" style:font-size-asian="10.5pt" style:font-weight-asian="normal" style:font-size-complex="10.5pt" style:font-weight-complex="normal"/>
    </style:style>
    <style:style style:name="P468" style:family="paragraph" style:parent-style-name="Preformatted_20_Text">
      <style:paragraph-properties fo:line-height="100%" fo:text-align="center" style:justify-single-word="false"/>
      <style:text-properties style:font-name="Liberation Serif1" fo:font-size="10.5pt" fo:font-weight="normal" officeooo:rsid="027c7f48" officeooo:paragraph-rsid="027c7f48" style:font-size-asian="10.5pt" style:font-weight-asian="normal" style:font-size-complex="10.5pt" style:font-weight-complex="normal"/>
    </style:style>
    <style:style style:name="P469" style:family="paragraph" style:parent-style-name="Preformatted_20_Text">
      <style:paragraph-properties fo:line-height="100%" fo:text-align="center" style:justify-single-word="false"/>
      <style:text-properties style:font-name="Liberation Serif1" fo:font-size="10.5pt" fo:font-weight="normal" officeooo:rsid="027e3620" officeooo:paragraph-rsid="027e3620" style:font-size-asian="10.5pt" style:font-weight-asian="normal" style:font-size-complex="10.5pt" style:font-weight-complex="normal"/>
    </style:style>
    <style:style style:name="P470" style:family="paragraph" style:parent-style-name="Preformatted_20_Text">
      <style:paragraph-properties fo:line-height="100%" fo:text-align="start" style:justify-single-word="false"/>
      <style:text-properties style:font-name="Liberation Serif1" fo:font-size="10.5pt" fo:font-weight="normal" officeooo:rsid="027e3620" officeooo:paragraph-rsid="027e3620" style:font-size-asian="10.5pt" style:font-weight-asian="normal" style:font-size-complex="10.5pt" style:font-weight-complex="normal"/>
    </style:style>
    <style:style style:name="P471" style:family="paragraph" style:parent-style-name="Preformatted_20_Text">
      <style:paragraph-properties fo:line-height="100%" fo:text-align="center" style:justify-single-word="false"/>
      <style:text-properties style:font-name="Liberation Serif1" fo:font-size="10.5pt" fo:font-weight="normal" officeooo:rsid="027fa338" officeooo:paragraph-rsid="027fa338" style:font-size-asian="10.5pt" style:font-weight-asian="normal" style:font-size-complex="10.5pt" style:font-weight-complex="normal"/>
    </style:style>
    <style:style style:name="P472" style:family="paragraph" style:parent-style-name="Preformatted_20_Text">
      <style:paragraph-properties fo:line-height="100%" fo:text-align="start" style:justify-single-word="false"/>
      <style:text-properties style:font-name="Liberation Serif1" fo:font-size="10.5pt" fo:font-weight="normal" officeooo:rsid="027fa338" officeooo:paragraph-rsid="027fa338" style:font-size-asian="10.5pt" style:font-weight-asian="normal" style:font-size-complex="10.5pt" style:font-weight-complex="normal"/>
    </style:style>
    <style:style style:name="P473" style:family="paragraph" style:parent-style-name="Preformatted_20_Text">
      <style:paragraph-properties fo:line-height="100%" fo:text-align="start" style:justify-single-word="false"/>
      <style:text-properties style:font-name="Liberation Serif1" fo:font-size="10.5pt" fo:font-weight="normal" officeooo:rsid="027fa338" officeooo:paragraph-rsid="02a56cb8" style:font-size-asian="10.5pt" style:font-weight-asian="normal" style:font-size-complex="10.5pt" style:font-weight-complex="normal"/>
    </style:style>
    <style:style style:name="P474" style:family="paragraph" style:parent-style-name="Preformatted_20_Text">
      <style:paragraph-properties fo:line-height="100%" fo:text-align="start" style:justify-single-word="false"/>
      <style:text-properties style:font-name="Liberation Serif1" fo:font-size="10.5pt" fo:font-weight="normal" officeooo:rsid="02808bed" officeooo:paragraph-rsid="02808bed" style:font-size-asian="10.5pt" style:font-weight-asian="normal" style:font-size-complex="10.5pt" style:font-weight-complex="normal"/>
    </style:style>
    <style:style style:name="P475" style:family="paragraph" style:parent-style-name="Preformatted_20_Text">
      <style:paragraph-properties fo:line-height="100%" fo:text-align="center" style:justify-single-word="false"/>
      <style:text-properties style:font-name="Liberation Serif1" fo:font-size="10.5pt" fo:font-weight="normal" officeooo:rsid="0280ac4d" officeooo:paragraph-rsid="0280ac4d" style:font-size-asian="10.5pt" style:font-weight-asian="normal" style:font-size-complex="10.5pt" style:font-weight-complex="normal"/>
    </style:style>
    <style:style style:name="P476" style:family="paragraph" style:parent-style-name="Preformatted_20_Text">
      <style:paragraph-properties fo:line-height="100%" fo:text-align="start" style:justify-single-word="false"/>
      <style:text-properties style:font-name="Liberation Serif1" fo:font-size="10.5pt" fo:font-weight="normal" officeooo:rsid="0284b98c" officeooo:paragraph-rsid="0284b98c" style:font-size-asian="10.5pt" style:font-weight-asian="normal" style:font-size-complex="10.5pt" style:font-weight-complex="normal"/>
    </style:style>
    <style:style style:name="P477" style:family="paragraph" style:parent-style-name="Preformatted_20_Text">
      <style:paragraph-properties fo:line-height="100%" fo:text-align="start" style:justify-single-word="false"/>
      <style:text-properties style:font-name="Liberation Serif1" fo:font-size="10.5pt" fo:font-weight="normal" officeooo:rsid="0284b98c" officeooo:paragraph-rsid="0285dced" style:font-size-asian="10.5pt" style:font-weight-asian="normal" style:font-size-complex="10.5pt" style:font-weight-complex="normal"/>
    </style:style>
    <style:style style:name="P478" style:family="paragraph" style:parent-style-name="Preformatted_20_Text">
      <style:paragraph-properties fo:line-height="100%" fo:text-align="center" style:justify-single-word="false"/>
      <style:text-properties style:font-name="Liberation Serif1" fo:font-size="10.5pt" fo:font-weight="normal" officeooo:rsid="0284b98c" officeooo:paragraph-rsid="0284b98c" style:font-size-asian="10.5pt" style:font-weight-asian="normal" style:font-size-complex="10.5pt" style:font-weight-complex="normal"/>
    </style:style>
    <style:style style:name="P479" style:family="paragraph" style:parent-style-name="Preformatted_20_Text">
      <style:paragraph-properties fo:line-height="100%" fo:text-align="center" style:justify-single-word="false"/>
      <style:text-properties style:font-name="Liberation Serif1" fo:font-size="10.5pt" fo:font-weight="normal" officeooo:rsid="028889cd" officeooo:paragraph-rsid="028889cd" style:font-size-asian="10.5pt" style:font-weight-asian="normal" style:font-size-complex="10.5pt" style:font-weight-complex="normal"/>
    </style:style>
    <style:style style:name="P480" style:family="paragraph" style:parent-style-name="Preformatted_20_Text">
      <style:paragraph-properties fo:line-height="100%" fo:text-align="start" style:justify-single-word="false"/>
      <style:text-properties style:font-name="Liberation Serif1" fo:font-size="10.5pt" fo:font-weight="normal" officeooo:rsid="028889cd" officeooo:paragraph-rsid="028889cd" style:font-size-asian="10.5pt" style:font-weight-asian="normal" style:font-size-complex="10.5pt" style:font-weight-complex="normal"/>
    </style:style>
    <style:style style:name="P481" style:family="paragraph" style:parent-style-name="Preformatted_20_Text">
      <style:paragraph-properties fo:line-height="100%" fo:text-align="center" style:justify-single-word="false"/>
      <style:text-properties style:font-name="Liberation Serif1" fo:font-size="10.5pt" fo:font-weight="normal" officeooo:rsid="02891a25" officeooo:paragraph-rsid="02891a25" style:font-size-asian="10.5pt" style:font-weight-asian="normal" style:font-size-complex="10.5pt" style:font-weight-complex="normal"/>
    </style:style>
    <style:style style:name="P482" style:family="paragraph" style:parent-style-name="Preformatted_20_Text">
      <style:paragraph-properties fo:line-height="100%" fo:text-align="start" style:justify-single-word="false"/>
      <style:text-properties style:font-name="Liberation Serif1" fo:font-size="10.5pt" fo:font-weight="normal" officeooo:rsid="028c3759" officeooo:paragraph-rsid="028da9fa" style:font-size-asian="10.5pt" style:font-weight-asian="normal" style:font-size-complex="10.5pt" style:font-weight-complex="normal"/>
    </style:style>
    <style:style style:name="P483" style:family="paragraph" style:parent-style-name="Preformatted_20_Text">
      <style:paragraph-properties fo:line-height="100%" fo:text-align="start" style:justify-single-word="false"/>
      <style:text-properties style:font-name="Liberation Serif1" fo:font-size="10.5pt" fo:font-weight="normal" officeooo:rsid="028da9fa" officeooo:paragraph-rsid="028da9fa" style:font-size-asian="10.5pt" style:font-weight-asian="normal" style:font-size-complex="10.5pt" style:font-weight-complex="normal"/>
    </style:style>
    <style:style style:name="P484" style:family="paragraph" style:parent-style-name="Preformatted_20_Text">
      <style:paragraph-properties fo:line-height="100%" fo:text-align="center" style:justify-single-word="false"/>
      <style:text-properties style:font-name="Liberation Serif1" fo:font-size="10.5pt" fo:font-weight="normal" officeooo:rsid="028f5ed6" officeooo:paragraph-rsid="028f5ed6" style:font-size-asian="10.5pt" style:font-weight-asian="normal" style:font-size-complex="10.5pt" style:font-weight-complex="normal"/>
    </style:style>
    <style:style style:name="P485" style:family="paragraph" style:parent-style-name="Preformatted_20_Text">
      <style:paragraph-properties fo:line-height="100%" fo:text-align="start" style:justify-single-word="false"/>
      <style:text-properties style:font-name="Liberation Serif1" fo:font-size="10.5pt" fo:font-weight="normal" officeooo:rsid="015a9158" officeooo:paragraph-rsid="0293a8f0" style:font-size-asian="10.5pt" style:font-weight-asian="normal" style:font-size-complex="10.5pt" style:font-weight-complex="normal"/>
    </style:style>
    <style:style style:name="P486" style:family="paragraph" style:parent-style-name="Preformatted_20_Text">
      <style:paragraph-properties fo:line-height="100%" fo:text-align="center" style:justify-single-word="false"/>
      <style:text-properties style:font-name="Liberation Serif1" fo:font-size="10.5pt" fo:font-weight="normal" officeooo:rsid="029078d7" officeooo:paragraph-rsid="029078d7" style:font-size-asian="10.5pt" style:font-weight-asian="normal" style:font-size-complex="10.5pt" style:font-weight-complex="normal"/>
    </style:style>
    <style:style style:name="P487" style:family="paragraph" style:parent-style-name="Preformatted_20_Text">
      <style:paragraph-properties fo:line-height="100%" fo:text-align="start" style:justify-single-word="false"/>
      <style:text-properties style:font-name="Liberation Serif1" fo:font-size="10.5pt" fo:font-weight="normal" officeooo:rsid="0293fa04" officeooo:paragraph-rsid="0293fa04" style:font-size-asian="10.5pt" style:font-weight-asian="normal" style:font-size-complex="10.5pt" style:font-weight-complex="normal"/>
    </style:style>
    <style:style style:name="P488" style:family="paragraph" style:parent-style-name="Preformatted_20_Text">
      <style:paragraph-properties fo:line-height="100%" fo:text-align="start" style:justify-single-word="false"/>
      <style:text-properties style:font-name="Liberation Serif1" fo:font-size="10.5pt" fo:font-weight="normal" officeooo:rsid="0295e42f" officeooo:paragraph-rsid="0295e42f" style:font-size-asian="10.5pt" style:font-weight-asian="normal" style:font-size-complex="10.5pt" style:font-weight-complex="normal"/>
    </style:style>
    <style:style style:name="P489" style:family="paragraph" style:parent-style-name="Preformatted_20_Text">
      <style:paragraph-properties fo:line-height="100%" fo:text-align="start" style:justify-single-word="false"/>
      <style:text-properties style:font-name="Liberation Serif1" fo:font-size="10.5pt" fo:font-weight="normal" officeooo:rsid="0295e42f" officeooo:paragraph-rsid="02965310" style:font-size-asian="10.5pt" style:font-weight-asian="normal" style:font-size-complex="10.5pt" style:font-weight-complex="normal"/>
    </style:style>
    <style:style style:name="P490" style:family="paragraph" style:parent-style-name="Preformatted_20_Text">
      <style:paragraph-properties fo:line-height="100%" fo:text-align="center" style:justify-single-word="false"/>
      <style:text-properties style:font-name="Liberation Serif1" fo:font-size="10.5pt" fo:font-weight="normal" officeooo:rsid="0295e42f" officeooo:paragraph-rsid="0295e42f" style:font-size-asian="10.5pt" style:font-weight-asian="normal" style:font-size-complex="10.5pt" style:font-weight-complex="normal"/>
    </style:style>
    <style:style style:name="P491" style:family="paragraph" style:parent-style-name="Preformatted_20_Text">
      <style:paragraph-properties fo:line-height="100%" fo:text-align="center" style:justify-single-word="false"/>
      <style:text-properties style:font-name="Liberation Serif1" fo:font-size="10.5pt" fo:font-weight="normal" officeooo:rsid="0295e42f" officeooo:paragraph-rsid="02965310" style:font-size-asian="10.5pt" style:font-weight-asian="normal" style:font-size-complex="10.5pt" style:font-weight-complex="normal"/>
    </style:style>
    <style:style style:name="P492" style:family="paragraph" style:parent-style-name="Preformatted_20_Text">
      <style:paragraph-properties fo:line-height="100%" fo:text-align="center" style:justify-single-word="false"/>
      <style:text-properties style:font-name="Liberation Serif1" fo:font-size="10.5pt" fo:font-weight="normal" officeooo:rsid="02965310" officeooo:paragraph-rsid="02965310" style:font-size-asian="10.5pt" style:font-weight-asian="normal" style:font-size-complex="10.5pt" style:font-weight-complex="normal"/>
    </style:style>
    <style:style style:name="P493" style:family="paragraph" style:parent-style-name="Preformatted_20_Text">
      <style:paragraph-properties fo:line-height="100%" fo:text-align="start" style:justify-single-word="false"/>
      <style:text-properties style:font-name="Liberation Serif1" fo:font-size="10.5pt" fo:font-weight="normal" officeooo:rsid="02965310" officeooo:paragraph-rsid="02965310" style:font-size-asian="10.5pt" style:font-weight-asian="normal" style:font-size-complex="10.5pt" style:font-weight-complex="normal"/>
    </style:style>
    <style:style style:name="P494" style:family="paragraph" style:parent-style-name="Preformatted_20_Text">
      <style:paragraph-properties fo:line-height="100%" fo:text-align="start" style:justify-single-word="false"/>
      <style:text-properties style:font-name="Liberation Serif1" fo:font-size="10.5pt" fo:font-weight="normal" officeooo:rsid="0297f256" officeooo:paragraph-rsid="0297f256" style:font-size-asian="10.5pt" style:font-weight-asian="normal" style:font-size-complex="10.5pt" style:font-weight-complex="normal"/>
    </style:style>
    <style:style style:name="P495" style:family="paragraph" style:parent-style-name="Preformatted_20_Text">
      <style:paragraph-properties fo:line-height="100%" fo:text-align="center" style:justify-single-word="false"/>
      <style:text-properties style:font-name="Liberation Serif1" fo:font-size="10.5pt" fo:font-weight="normal" officeooo:rsid="0297f256" officeooo:paragraph-rsid="0297f256" style:font-size-asian="10.5pt" style:font-weight-asian="normal" style:font-size-complex="10.5pt" style:font-weight-complex="normal"/>
    </style:style>
    <style:style style:name="P496" style:family="paragraph" style:parent-style-name="Preformatted_20_Text">
      <style:text-properties style:font-name="Liberation Serif1" fo:font-size="10.5pt" fo:font-weight="normal" officeooo:rsid="0297f256" officeooo:paragraph-rsid="0297f256" style:font-size-asian="10.5pt" style:font-weight-asian="normal" style:font-size-complex="10.5pt" style:font-weight-complex="normal"/>
    </style:style>
    <style:style style:name="P497" style:family="paragraph" style:parent-style-name="Preformatted_20_Text">
      <style:paragraph-properties fo:line-height="100%" fo:text-align="center" style:justify-single-word="false"/>
      <style:text-properties style:font-name="Liberation Serif1" fo:font-size="10.5pt" fo:font-weight="normal" officeooo:rsid="0298a534" officeooo:paragraph-rsid="0298a534" style:font-size-asian="10.5pt" style:font-weight-asian="normal" style:font-size-complex="10.5pt" style:font-weight-complex="normal"/>
    </style:style>
    <style:style style:name="P498" style:family="paragraph" style:parent-style-name="Preformatted_20_Text">
      <style:paragraph-properties fo:line-height="100%" fo:text-align="start" style:justify-single-word="false"/>
      <style:text-properties style:font-name="Liberation Serif1" fo:font-size="10.5pt" fo:font-weight="normal" officeooo:rsid="0298a534" officeooo:paragraph-rsid="029b0aa3" style:font-size-asian="10.5pt" style:font-weight-asian="normal" style:font-size-complex="10.5pt" style:font-weight-complex="normal"/>
    </style:style>
    <style:style style:name="P499" style:family="paragraph" style:parent-style-name="Preformatted_20_Text">
      <style:paragraph-properties fo:line-height="100%" fo:text-align="center" style:justify-single-word="false"/>
      <style:text-properties style:font-name="Liberation Serif1" fo:font-size="10.5pt" fo:font-weight="normal" officeooo:rsid="02993600" officeooo:paragraph-rsid="02993600" style:font-size-asian="10.5pt" style:font-weight-asian="normal" style:font-size-complex="10.5pt" style:font-weight-complex="normal"/>
    </style:style>
    <style:style style:name="P500" style:family="paragraph" style:parent-style-name="Preformatted_20_Text">
      <style:paragraph-properties fo:line-height="100%" fo:text-align="center" style:justify-single-word="false"/>
      <style:text-properties style:font-name="Liberation Serif1" fo:font-size="10.5pt" fo:font-weight="normal" officeooo:rsid="029b0aa3" officeooo:paragraph-rsid="029b0aa3" style:font-size-asian="10.5pt" style:font-weight-asian="normal" style:font-size-complex="10.5pt" style:font-weight-complex="normal"/>
    </style:style>
    <style:style style:name="P501" style:family="paragraph" style:parent-style-name="Preformatted_20_Text">
      <style:paragraph-properties fo:line-height="100%" fo:text-align="start" style:justify-single-word="false"/>
      <style:text-properties style:font-name="Liberation Serif1" fo:font-size="10.5pt" fo:font-weight="normal" officeooo:rsid="029c5115" officeooo:paragraph-rsid="02a1be62" style:font-size-asian="10.5pt" style:font-weight-asian="normal" style:font-size-complex="10.5pt" style:font-weight-complex="normal"/>
    </style:style>
    <style:style style:name="P502" style:family="paragraph" style:parent-style-name="Preformatted_20_Text">
      <style:paragraph-properties fo:line-height="100%" fo:text-align="start" style:justify-single-word="false"/>
      <style:text-properties style:font-name="Liberation Serif1" fo:font-size="10.5pt" fo:font-weight="normal" officeooo:rsid="02a1be62" officeooo:paragraph-rsid="02a1be62" style:font-size-asian="10.5pt" style:font-weight-asian="normal" style:font-size-complex="10.5pt" style:font-weight-complex="normal"/>
    </style:style>
    <style:style style:name="P503" style:family="paragraph" style:parent-style-name="Preformatted_20_Text">
      <style:paragraph-properties fo:line-height="100%" fo:text-align="center" style:justify-single-word="false"/>
      <style:text-properties style:font-name="Liberation Serif1" fo:font-size="10.5pt" fo:font-weight="normal" officeooo:rsid="02a1e33a" officeooo:paragraph-rsid="02a1e33a" style:font-size-asian="10.5pt" style:font-weight-asian="normal" style:font-size-complex="10.5pt" style:font-weight-complex="normal"/>
    </style:style>
    <style:style style:name="P504" style:family="paragraph" style:parent-style-name="Preformatted_20_Text">
      <style:paragraph-properties fo:line-height="100%" fo:text-align="center" style:justify-single-word="false"/>
      <style:text-properties style:font-name="Liberation Serif1" fo:font-size="10.5pt" fo:font-weight="normal" officeooo:rsid="02a56cb8" officeooo:paragraph-rsid="02a56cb8" style:font-size-asian="10.5pt" style:font-weight-asian="normal" style:font-size-complex="10.5pt" style:font-weight-complex="normal"/>
    </style:style>
    <style:style style:name="P505" style:family="paragraph" style:parent-style-name="Preformatted_20_Text">
      <style:paragraph-properties fo:line-height="100%" fo:text-align="start" style:justify-single-word="false"/>
      <style:text-properties style:font-name="Liberation Serif1" fo:font-size="10.5pt" fo:font-weight="normal" officeooo:rsid="00d1f2dc" officeooo:paragraph-rsid="02af44a2" style:font-size-asian="10.5pt" style:font-weight-asian="normal" style:font-size-complex="10.5pt" style:font-weight-complex="normal"/>
    </style:style>
    <style:style style:name="P506" style:family="paragraph" style:parent-style-name="Preformatted_20_Text">
      <style:paragraph-properties fo:line-height="100%" fo:text-align="center" style:justify-single-word="false"/>
      <style:text-properties style:font-name="Liberation Serif1" fo:font-size="10.5pt" fo:font-weight="normal" officeooo:rsid="02b2dee1" officeooo:paragraph-rsid="02b2dee1" style:font-size-asian="10.5pt" style:font-weight-asian="normal" style:font-size-complex="10.5pt" style:font-weight-complex="normal"/>
    </style:style>
    <style:style style:name="P507" style:family="paragraph" style:parent-style-name="Preformatted_20_Text">
      <style:paragraph-properties fo:line-height="100%" fo:text-align="center" style:justify-single-word="false"/>
      <style:text-properties style:font-name="Liberation Serif1" fo:font-size="10.5pt" fo:font-weight="normal" officeooo:rsid="02b75348" officeooo:paragraph-rsid="02b75348" style:font-size-asian="10.5pt" style:font-weight-asian="normal" style:font-size-complex="10.5pt" style:font-weight-complex="normal"/>
    </style:style>
    <style:style style:name="P508" style:family="paragraph" style:parent-style-name="Preformatted_20_Text">
      <style:paragraph-properties fo:line-height="100%" fo:text-align="center" style:justify-single-word="false"/>
      <style:text-properties style:font-name="Liberation Serif1" fo:font-size="10.5pt" fo:font-weight="normal" officeooo:rsid="02b75348" officeooo:paragraph-rsid="02b9dd3d" style:font-size-asian="10.5pt" style:font-weight-asian="normal" style:font-size-complex="10.5pt" style:font-weight-complex="normal"/>
    </style:style>
    <style:style style:name="P509" style:family="paragraph" style:parent-style-name="Preformatted_20_Text">
      <style:paragraph-properties fo:line-height="100%" fo:text-align="center" style:justify-single-word="false"/>
      <style:text-properties style:font-name="Liberation Serif1" fo:font-size="10.5pt" fo:font-weight="normal" officeooo:rsid="02f8af23" officeooo:paragraph-rsid="02f8af23" style:font-size-asian="10.5pt" style:font-weight-asian="normal" style:font-size-complex="10.5pt" style:font-weight-complex="normal"/>
    </style:style>
    <style:style style:name="P510" style:family="paragraph" style:parent-style-name="Preformatted_20_Text">
      <style:paragraph-properties fo:line-height="100%" fo:text-align="start" style:justify-single-word="false"/>
      <style:text-properties style:font-name="Liberation Serif1" fo:font-size="10.5pt" fo:font-weight="normal" officeooo:rsid="02fb3e7f" officeooo:paragraph-rsid="02fb3e7f" style:font-size-asian="10.5pt" style:font-weight-asian="normal" style:font-size-complex="10.5pt" style:font-weight-complex="normal"/>
    </style:style>
    <style:style style:name="P511" style:family="paragraph" style:parent-style-name="Preformatted_20_Text">
      <style:paragraph-properties fo:line-height="100%" fo:text-align="center" style:justify-single-word="false"/>
      <style:text-properties style:font-name="Liberation Serif1" fo:font-size="10.5pt" fo:font-weight="normal" officeooo:rsid="02fc349e" officeooo:paragraph-rsid="02fc349e" style:font-size-asian="10.5pt" style:font-weight-asian="normal" style:font-size-complex="10.5pt" style:font-weight-complex="normal"/>
    </style:style>
    <style:style style:name="P512" style:family="paragraph" style:parent-style-name="Preformatted_20_Text">
      <style:paragraph-properties fo:line-height="100%" fo:text-align="center" style:justify-single-word="false"/>
      <style:text-properties style:font-name="Liberation Serif1" fo:font-size="10.5pt" fo:font-weight="normal" officeooo:rsid="02ff004b" officeooo:paragraph-rsid="02ff004b" style:font-size-asian="10.5pt" style:font-weight-asian="normal" style:font-size-complex="10.5pt" style:font-weight-complex="normal"/>
    </style:style>
    <style:style style:name="P513" style:family="paragraph" style:parent-style-name="Preformatted_20_Text">
      <style:paragraph-properties fo:line-height="100%" fo:text-align="center" style:justify-single-word="false"/>
      <style:text-properties style:font-name="Liberation Serif1" fo:font-size="10.5pt" fo:font-weight="normal" officeooo:rsid="02ff1248" officeooo:paragraph-rsid="02ff1248" style:font-size-asian="10.5pt" style:font-weight-asian="normal" style:font-size-complex="10.5pt" style:font-weight-complex="normal"/>
    </style:style>
    <style:style style:name="P514" style:family="paragraph" style:parent-style-name="Preformatted_20_Text">
      <style:paragraph-properties fo:line-height="100%" fo:text-align="start" style:justify-single-word="false"/>
      <style:text-properties style:font-name="Liberation Serif1" fo:font-size="10.5pt" fo:font-weight="normal" officeooo:rsid="031d9dc2" officeooo:paragraph-rsid="031d9dc2" style:font-size-asian="10.5pt" style:font-weight-asian="normal" style:font-size-complex="10.5pt" style:font-weight-complex="normal"/>
    </style:style>
    <style:style style:name="P515" style:family="paragraph" style:parent-style-name="Preformatted_20_Text">
      <style:paragraph-properties fo:line-height="100%" fo:text-align="center" style:justify-single-word="false"/>
      <style:text-properties style:font-name="Liberation Serif1" fo:font-size="10.5pt" fo:font-weight="normal" officeooo:rsid="032dae7b" officeooo:paragraph-rsid="032dae7b" style:font-size-asian="10.5pt" style:font-weight-asian="normal" style:font-size-complex="10.5pt" style:font-weight-complex="normal"/>
    </style:style>
    <style:style style:name="P516" style:family="paragraph" style:parent-style-name="Table_20_Contents">
      <style:paragraph-properties fo:line-height="100%"/>
      <style:text-properties style:font-name="Liberation Serif1" fo:font-size="10.5pt" fo:font-weight="normal" officeooo:rsid="0120e458" officeooo:paragraph-rsid="01ffdb7a" style:font-size-asian="10.5pt" style:font-weight-asian="normal" style:font-size-complex="10.5pt" style:font-weight-complex="normal"/>
    </style:style>
    <style:style style:name="P517" style:family="paragraph" style:parent-style-name="Preformatted_20_Text">
      <style:paragraph-properties fo:line-height="100%" fo:text-align="start" style:justify-single-word="false"/>
      <style:text-properties style:font-name="Liberation Serif1" fo:font-size="10.5pt" fo:font-weight="normal" officeooo:rsid="00fae6dc" officeooo:paragraph-rsid="01ffdb7a" fo:background-color="#ffff00" style:font-size-asian="10.5pt" style:font-weight-asian="normal" style:font-size-complex="10.5pt" style:font-weight-complex="normal"/>
    </style:style>
    <style:style style:name="P518" style:family="paragraph" style:parent-style-name="Preformatted_20_Text">
      <style:paragraph-properties fo:line-height="100%" fo:text-align="start" style:justify-single-word="false"/>
      <style:text-properties style:font-name="Liberation Serif1" fo:font-size="10.5pt" fo:font-weight="normal" officeooo:rsid="0159bceb" officeooo:paragraph-rsid="01ffdb7a" fo:background-color="transparent" style:font-size-asian="10.5pt" style:font-weight-asian="normal" style:font-size-complex="10.5pt" style:font-weight-complex="normal"/>
    </style:style>
    <style:style style:name="P519" style:family="paragraph" style:parent-style-name="Preformatted_20_Text">
      <style:paragraph-properties fo:line-height="100%" fo:text-align="start" style:justify-single-word="false"/>
      <style:text-properties style:font-name="Liberation Serif1" fo:font-size="10.5pt" fo:font-weight="normal" officeooo:rsid="0159bceb" officeooo:paragraph-rsid="0262935a" fo:background-color="transparent" style:font-size-asian="10.5pt" style:font-weight-asian="normal" style:font-size-complex="10.5pt" style:font-weight-complex="normal"/>
    </style:style>
    <style:style style:name="P520" style:family="paragraph" style:parent-style-name="Preformatted_20_Text">
      <style:paragraph-properties fo:line-height="100%" fo:text-align="start" style:justify-single-word="false"/>
      <style:text-properties style:font-name="Liberation Serif1" fo:font-size="10.5pt" fo:font-weight="normal" officeooo:rsid="007cecf4" officeooo:paragraph-rsid="01ffdb7a" fo:background-color="transparent" style:font-size-asian="10.5pt" style:font-weight-asian="normal" style:font-size-complex="10.5pt" style:font-weight-complex="normal"/>
    </style:style>
    <style:style style:name="P521" style:family="paragraph" style:parent-style-name="Standard">
      <style:paragraph-properties fo:line-height="100%"/>
      <style:text-properties style:font-name="Liberation Serif1" fo:font-size="10.5pt" officeooo:paragraph-rsid="01ffdb7a" style:font-size-asian="10.5pt" style:font-size-complex="10.5pt"/>
    </style:style>
    <style:style style:name="P522" style:family="paragraph" style:parent-style-name="Text_20_body">
      <style:paragraph-properties fo:line-height="100%"/>
      <style:text-properties style:font-name="Liberation Serif1" fo:font-size="10.5pt" officeooo:paragraph-rsid="01ffdb7a" style:font-size-asian="10.5pt" style:font-size-complex="10.5pt"/>
    </style:style>
    <style:style style:name="P523" style:family="paragraph" style:parent-style-name="Preformatted_20_Text">
      <style:paragraph-properties fo:line-height="100%"/>
      <style:text-properties style:font-name="Liberation Serif1" fo:font-size="10.5pt" officeooo:paragraph-rsid="01ffdb7a" style:font-size-asian="10.5pt" style:font-size-complex="10.5pt"/>
    </style:style>
    <style:style style:name="P524" style:family="paragraph" style:parent-style-name="Table_20_Contents">
      <style:paragraph-properties fo:line-height="100%"/>
      <style:text-properties style:font-name="Liberation Serif1" fo:font-size="10.5pt" officeooo:paragraph-rsid="01ffdb7a" style:font-size-asian="10.5pt" style:font-size-complex="10.5pt"/>
    </style:style>
    <style:style style:name="P525" style:family="paragraph" style:parent-style-name="Standard">
      <style:paragraph-properties fo:line-height="100%"/>
      <style:text-properties style:font-name="Liberation Serif1" fo:font-size="10.5pt" officeooo:paragraph-rsid="0318c647" style:font-size-asian="10.5pt" style:font-size-complex="10.5pt"/>
    </style:style>
    <style:style style:name="P526" style:family="paragraph" style:parent-style-name="Standard">
      <style:paragraph-properties fo:line-height="100%"/>
      <style:text-properties style:font-name="Liberation Serif1" fo:font-size="10.5pt" officeooo:paragraph-rsid="031d9dc2" style:font-size-asian="10.5pt" style:font-size-complex="10.5pt"/>
    </style:style>
    <style:style style:name="P527" style:family="paragraph" style:parent-style-name="Text_20_body">
      <style:paragraph-properties fo:line-height="100%" fo:text-align="start" style:justify-single-word="false"/>
      <style:text-properties style:font-name="Liberation Serif1" fo:font-size="10.5pt" officeooo:paragraph-rsid="01ffdb7a" style:font-size-asian="10.5pt" style:font-size-complex="10.5pt"/>
    </style:style>
    <style:style style:name="P528" style:family="paragraph" style:parent-style-name="Preformatted_20_Text">
      <style:paragraph-properties fo:line-height="100%" fo:text-align="start" style:justify-single-word="false"/>
      <style:text-properties style:font-name="Liberation Serif1" fo:font-size="10.5pt" officeooo:paragraph-rsid="01ffdb7a" style:font-size-asian="10.5pt" style:font-size-complex="10.5pt"/>
    </style:style>
    <style:style style:name="P529" style:family="paragraph" style:parent-style-name="Preformatted_20_Text">
      <style:paragraph-properties fo:line-height="100%" fo:text-align="start" style:justify-single-word="false"/>
      <style:text-properties style:font-name="Liberation Serif1" fo:font-size="10.5pt" officeooo:paragraph-rsid="02bacfa9" style:font-size-asian="10.5pt" style:font-size-complex="10.5pt"/>
    </style:style>
    <style:style style:name="P530" style:family="paragraph" style:parent-style-name="Text_20_body">
      <style:paragraph-properties fo:line-height="100%"/>
      <style:text-properties style:font-name="Liberation Serif1" fo:font-size="10.5pt" officeooo:paragraph-rsid="029b0aa3" style:font-size-asian="10.5pt" style:font-size-complex="10.5pt"/>
    </style:style>
    <style:style style:name="P531" style:family="paragraph" style:parent-style-name="Preformatted_20_Text">
      <style:paragraph-properties fo:line-height="100%"/>
      <style:text-properties style:font-name="Liberation Serif1" fo:font-size="10.5pt" officeooo:paragraph-rsid="029b0aa3" style:font-size-asian="10.5pt" style:font-size-complex="10.5pt"/>
    </style:style>
    <style:style style:name="P532" style:family="paragraph" style:parent-style-name="Text_20_body">
      <style:paragraph-properties fo:line-height="100%"/>
      <style:text-properties style:font-name="Liberation Serif1" fo:font-size="10.5pt" officeooo:paragraph-rsid="02f00106" style:font-size-asian="10.5pt" style:font-size-complex="10.5pt"/>
    </style:style>
    <style:style style:name="P533" style:family="paragraph" style:parent-style-name="Table_20_Contents">
      <style:paragraph-properties fo:line-height="100%"/>
      <style:text-properties style:font-name="Liberation Serif1" fo:font-size="10.5pt" officeooo:paragraph-rsid="02f7c9cc" style:font-size-asian="10.5pt" style:font-size-complex="10.5pt"/>
    </style:style>
    <style:style style:name="P534" style:family="paragraph" style:parent-style-name="Preformatted_20_Text">
      <style:paragraph-properties fo:line-height="100%"/>
      <style:text-properties style:font-name="Liberation Serif1" fo:font-size="10.5pt" officeooo:paragraph-rsid="02e421da" style:font-size-asian="10.5pt" style:font-size-complex="10.5pt"/>
    </style:style>
    <style:style style:name="P535" style:family="paragraph" style:parent-style-name="Preformatted_20_Text">
      <style:paragraph-properties fo:line-height="100%"/>
      <style:text-properties style:font-name="Liberation Serif1" fo:font-size="10.5pt" officeooo:paragraph-rsid="03217391" style:font-size-asian="10.5pt" style:font-size-complex="10.5pt"/>
    </style:style>
    <style:style style:name="P536" style:family="paragraph" style:parent-style-name="Text_20_body">
      <style:paragraph-properties fo:line-height="100%"/>
      <style:text-properties style:font-name="Liberation Serif1" fo:font-size="10.5pt" officeooo:rsid="02cfe188" officeooo:paragraph-rsid="02cfe188" style:font-size-asian="10.5pt" style:font-size-complex="10.5pt"/>
    </style:style>
    <style:style style:name="P537" style:family="paragraph" style:parent-style-name="Preformatted_20_Text">
      <style:paragraph-properties fo:line-height="100%"/>
      <style:text-properties style:font-name="Liberation Serif1" fo:font-size="10.5pt" officeooo:rsid="00bb4e0d" officeooo:paragraph-rsid="01ffdb7a" style:font-size-asian="10.5pt" style:font-size-complex="10.5pt"/>
    </style:style>
    <style:style style:name="P538" style:family="paragraph" style:parent-style-name="Preformatted_20_Text">
      <style:paragraph-properties fo:line-height="100%" fo:text-align="start" style:justify-single-word="false"/>
      <style:text-properties style:font-name="Liberation Serif1" fo:font-size="10.5pt" officeooo:rsid="011000df" officeooo:paragraph-rsid="01ffdb7a" style:font-size-asian="10.5pt" style:font-size-complex="10.5pt"/>
    </style:style>
    <style:style style:name="P539" style:family="paragraph" style:parent-style-name="Preformatted_20_Text">
      <style:text-properties style:font-name="Liberation Serif1" fo:font-size="10.5pt" officeooo:paragraph-rsid="01ffdb7a" style:font-size-asian="10.5pt" style:font-size-complex="10.5pt"/>
    </style:style>
    <style:style style:name="P540" style:family="paragraph" style:parent-style-name="Quotations">
      <style:paragraph-properties fo:margin-left="0cm" fo:margin-right="1cm" fo:text-indent="0cm" style:auto-text-indent="false"/>
      <style:text-properties style:font-name="Liberation Serif1" fo:font-size="10.5pt" officeooo:paragraph-rsid="01ffdb7a" style:font-size-asian="10.5pt" style:font-size-complex="10.5pt"/>
    </style:style>
    <style:style style:name="P541" style:family="paragraph" style:parent-style-name="Standard">
      <style:paragraph-properties fo:line-height="100%" fo:text-align="start" style:justify-single-word="false"/>
      <style:text-properties style:font-name="Liberation Serif1" fo:font-size="10.5pt" fo:font-style="normal" fo:font-weight="normal" officeooo:rsid="000eb04e" officeooo:paragraph-rsid="01ffdb7a" style:font-size-asian="10.5pt" style:font-style-asian="normal" style:font-weight-asian="normal" style:font-size-complex="10.5pt" style:font-style-complex="normal" style:font-weight-complex="normal"/>
    </style:style>
    <style:style style:name="P542" style:family="paragraph" style:parent-style-name="Preformatted_20_Text">
      <style:paragraph-properties fo:line-height="100%" fo:text-align="start" style:justify-single-word="false"/>
      <style:text-properties style:font-name="Liberation Serif1" fo:font-size="10.5pt" fo:font-style="normal" fo:font-weight="normal" officeooo:rsid="0081cf1c" officeooo:paragraph-rsid="01ffdb7a" style:font-size-asian="10.5pt" style:font-style-asian="normal" style:font-weight-asian="normal" style:font-size-complex="10.5pt" style:font-style-complex="normal" style:font-weight-complex="normal"/>
    </style:style>
    <style:style style:name="P543" style:family="paragraph" style:parent-style-name="Preformatted_20_Text">
      <style:paragraph-properties fo:line-height="100%" fo:text-align="start" style:justify-single-word="false"/>
      <style:text-properties style:font-name="Liberation Serif1" fo:font-size="10.5pt" fo:font-style="normal" fo:font-weight="normal" officeooo:rsid="00cd655f" officeooo:paragraph-rsid="01ffdb7a" style:font-size-asian="10.5pt" style:font-style-asian="normal" style:font-weight-asian="normal" style:font-size-complex="10.5pt" style:font-style-complex="normal" style:font-weight-complex="normal"/>
    </style:style>
    <style:style style:name="P544" style:family="paragraph" style:parent-style-name="Preformatted_20_Text">
      <style:paragraph-properties fo:line-height="100%" fo:text-align="start" style:justify-single-word="false"/>
      <style:text-properties style:font-name="Liberation Serif1" fo:font-size="10.5pt" fo:font-style="normal" fo:font-weight="normal" officeooo:rsid="00cf6d2d" officeooo:paragraph-rsid="01ffdb7a" style:font-size-asian="10.5pt" style:font-style-asian="normal" style:font-weight-asian="normal" style:font-size-complex="10.5pt" style:font-style-complex="normal" style:font-weight-complex="normal"/>
    </style:style>
    <style:style style:name="P545" style:family="paragraph" style:parent-style-name="Preformatted_20_Text">
      <style:paragraph-properties fo:line-height="100%" fo:text-align="start" style:justify-single-word="false"/>
      <style:text-properties style:font-name="Liberation Serif1" fo:font-size="10.5pt" fo:font-style="normal" fo:font-weight="normal" officeooo:rsid="00d501d9" officeooo:paragraph-rsid="01ffdb7a" style:font-size-asian="10.5pt" style:font-style-asian="normal" style:font-weight-asian="normal" style:font-size-complex="10.5pt" style:font-style-complex="normal" style:font-weight-complex="normal"/>
    </style:style>
    <style:style style:name="P546" style:family="paragraph" style:parent-style-name="Preformatted_20_Text">
      <style:paragraph-properties fo:line-height="100%" fo:text-align="start" style:justify-single-word="false"/>
      <style:text-properties style:font-name="Liberation Serif1" fo:font-size="10.5pt" fo:font-style="normal" fo:font-weight="normal" officeooo:rsid="00d50506" officeooo:paragraph-rsid="01ffdb7a" style:font-size-asian="10.5pt" style:font-style-asian="normal" style:font-weight-asian="normal" style:font-size-complex="10.5pt" style:font-style-complex="normal" style:font-weight-complex="normal"/>
    </style:style>
    <style:style style:name="P547" style:family="paragraph" style:parent-style-name="Preformatted_20_Text">
      <style:paragraph-properties fo:line-height="100%" fo:text-align="start" style:justify-single-word="false"/>
      <style:text-properties style:font-name="Liberation Serif1" fo:font-size="10.5pt" fo:font-style="normal" fo:font-weight="normal" officeooo:rsid="00102cc6" officeooo:paragraph-rsid="01ffdb7a" style:font-size-asian="10.5pt" style:font-style-asian="normal" style:font-weight-asian="normal" style:font-size-complex="10.5pt" style:font-style-complex="normal" style:font-weight-complex="normal"/>
    </style:style>
    <style:style style:name="P548" style:family="paragraph" style:parent-style-name="Preformatted_20_Text">
      <style:paragraph-properties fo:line-height="100%" fo:text-align="start" style:justify-single-word="false"/>
      <style:text-properties style:font-name="Liberation Serif1" fo:font-size="10.5pt" fo:font-style="normal" fo:font-weight="normal" officeooo:rsid="00112ae8" officeooo:paragraph-rsid="01ffdb7a" style:font-size-asian="10.5pt" style:font-style-asian="normal" style:font-weight-asian="normal" style:font-size-complex="10.5pt" style:font-style-complex="normal" style:font-weight-complex="normal"/>
    </style:style>
    <style:style style:name="P549" style:family="paragraph" style:parent-style-name="Preformatted_20_Text">
      <style:paragraph-properties fo:line-height="100%" fo:text-align="start" style:justify-single-word="false"/>
      <style:text-properties style:font-name="Liberation Serif1" fo:font-size="10.5pt" fo:font-style="normal" fo:font-weight="normal" officeooo:rsid="018e5fce" officeooo:paragraph-rsid="01ffdb7a" style:font-size-asian="10.5pt" style:font-style-asian="normal" style:font-weight-asian="normal" style:font-size-complex="10.5pt" style:font-style-complex="normal" style:font-weight-complex="normal"/>
    </style:style>
    <style:style style:name="P550" style:family="paragraph" style:parent-style-name="Preformatted_20_Text">
      <style:paragraph-properties fo:line-height="100%" fo:text-align="start" style:justify-single-word="false"/>
      <style:text-properties style:font-name="Liberation Serif1" fo:font-size="10.5pt" fo:font-style="normal" fo:font-weight="normal" officeooo:rsid="02114c3d" officeooo:paragraph-rsid="02119646" style:font-size-asian="10.5pt" style:font-style-asian="normal" style:font-weight-asian="normal" style:font-size-complex="10.5pt" style:font-style-complex="normal" style:font-weight-complex="normal"/>
    </style:style>
    <style:style style:name="P551" style:family="paragraph" style:parent-style-name="Preformatted_20_Text">
      <style:paragraph-properties fo:line-height="100%" fo:text-align="start" style:justify-single-word="false"/>
      <style:text-properties style:font-name="Liberation Serif1" fo:font-size="10.5pt" fo:font-style="normal" fo:font-weight="normal" officeooo:rsid="021a0398" officeooo:paragraph-rsid="021b000e" style:font-size-asian="10.5pt" style:font-style-asian="normal" style:font-weight-asian="normal" style:font-size-complex="10.5pt" style:font-style-complex="normal" style:font-weight-complex="normal"/>
    </style:style>
    <style:style style:name="P552" style:family="paragraph" style:parent-style-name="Preformatted_20_Text">
      <style:paragraph-properties fo:line-height="100%" fo:text-align="start" style:justify-single-word="false"/>
      <style:text-properties style:font-name="Liberation Serif1" fo:font-size="10.5pt" fo:font-style="normal" fo:font-weight="normal" officeooo:rsid="024181e5" officeooo:paragraph-rsid="024181e5" style:font-size-asian="10.5pt" style:font-style-asian="normal" style:font-weight-asian="normal" style:font-size-complex="10.5pt" style:font-style-complex="normal" style:font-weight-complex="normal"/>
    </style:style>
    <style:style style:name="P553" style:family="paragraph" style:parent-style-name="Preformatted_20_Text">
      <style:paragraph-properties fo:line-height="100%" fo:text-align="start" style:justify-single-word="false"/>
      <style:text-properties style:font-name="Liberation Serif1" fo:font-size="10.5pt" fo:font-style="normal" fo:font-weight="normal" officeooo:rsid="0293fa04" officeooo:paragraph-rsid="0293fa04" style:font-size-asian="10.5pt" style:font-style-asian="normal" style:font-weight-asian="normal" style:font-size-complex="10.5pt" style:font-style-complex="normal" style:font-weight-complex="normal"/>
    </style:style>
    <style:style style:name="P554" style:family="paragraph" style:parent-style-name="Preformatted_20_Text">
      <style:paragraph-properties fo:line-height="100%" fo:text-align="start" style:justify-single-word="false"/>
      <style:text-properties style:font-name="Liberation Serif1" fo:font-size="10.5pt" fo:font-style="normal" fo:font-weight="normal" officeooo:rsid="001ce16f" officeooo:paragraph-rsid="01ffdb7a" fo:background-color="transparent" style:font-size-asian="10.5pt" style:font-style-asian="normal" style:font-weight-asian="normal" style:font-size-complex="10.5pt" style:font-style-complex="normal" style:font-weight-complex="normal"/>
    </style:style>
    <style:style style:name="P555" style:family="paragraph" style:parent-style-name="Preformatted_20_Text">
      <style:paragraph-properties fo:line-height="100%" fo:text-align="start" style:justify-single-word="false"/>
      <style:text-properties style:font-name="Liberation Serif1" fo:font-size="10.5pt" fo:font-style="normal" fo:font-weight="normal" officeooo:rsid="0080b111" officeooo:paragraph-rsid="01ffdb7a" fo:background-color="transparent" style:font-size-asian="10.5pt" style:font-style-asian="normal" style:font-weight-asian="normal" style:font-size-complex="10.5pt" style:font-style-complex="normal" style:font-weight-complex="normal"/>
    </style:style>
    <style:style style:name="P556" style:family="paragraph" style:parent-style-name="Text_20_body">
      <style:paragraph-properties fo:line-height="100%" fo:text-align="start" style:justify-single-word="false"/>
      <style:text-properties style:font-name="Liberation Serif1" fo:font-size="10.5pt" fo:font-style="italic" fo:font-weight="normal" officeooo:rsid="01502960" officeooo:paragraph-rsid="029b0aa3" style:font-size-asian="10.5pt" style:font-style-asian="italic" style:font-weight-asian="normal" style:font-size-complex="10.5pt" style:font-style-complex="italic" style:font-weight-complex="normal"/>
    </style:style>
    <style:style style:name="P557" style:family="paragraph" style:parent-style-name="Preformatted_20_Text">
      <style:paragraph-properties fo:line-height="100%" fo:text-align="start" style:justify-single-word="false"/>
      <style:text-properties style:font-name="Liberation Serif1" fo:font-size="10.5pt" fo:font-style="italic" fo:font-weight="normal" officeooo:rsid="00f85d4c" officeooo:paragraph-rsid="01ffdb7a" style:font-size-asian="10.5pt" style:font-style-asian="italic" style:font-weight-asian="normal" style:font-size-complex="10.5pt" style:font-style-complex="italic" style:font-weight-complex="normal"/>
    </style:style>
    <style:style style:name="P558" style:family="paragraph" style:parent-style-name="Preformatted_20_Text">
      <style:paragraph-properties fo:line-height="100%" fo:text-align="start" style:justify-single-word="false"/>
      <style:text-properties style:font-name="Liberation Serif1" fo:font-size="10.5pt" fo:font-style="italic" fo:font-weight="normal" officeooo:rsid="01516dce" officeooo:paragraph-rsid="01ffdb7a" style:font-size-asian="10.5pt" style:font-style-asian="italic" style:font-weight-asian="normal" style:font-size-complex="10.5pt" style:font-style-complex="italic" style:font-weight-complex="normal"/>
    </style:style>
    <style:style style:name="P559" style:family="paragraph" style:parent-style-name="Preformatted_20_Text">
      <style:paragraph-properties fo:line-height="100%" fo:text-align="start" style:justify-single-word="false"/>
      <style:text-properties style:font-name="Liberation Serif1" fo:font-size="10.5pt" fo:font-weight="bold" officeooo:rsid="0212bdf0" officeooo:paragraph-rsid="0212bdf0" style:font-size-asian="10.5pt" style:font-weight-asian="bold" style:font-size-complex="10.5pt" style:font-weight-complex="bold"/>
    </style:style>
    <style:style style:name="P560" style:family="paragraph" style:parent-style-name="Preformatted_20_Text">
      <style:paragraph-properties fo:line-height="100%" fo:text-align="start" style:justify-single-word="false"/>
      <style:text-properties style:font-name="Liberation Serif1" fo:font-size="10.5pt" fo:font-weight="bold" officeooo:rsid="02848b9e" officeooo:paragraph-rsid="02848b9e" style:font-size-asian="10.5pt" style:font-weight-asian="bold" style:font-size-complex="10.5pt" style:font-weight-complex="bold"/>
    </style:style>
    <style:style style:name="P561" style:family="paragraph" style:parent-style-name="Preformatted_20_Text">
      <style:paragraph-properties fo:line-height="100%"/>
      <style:text-properties style:font-name="Liberation Serif1" fo:font-size="10.5pt" fo:font-weight="bold" officeooo:paragraph-rsid="029b0aa3" style:font-size-asian="10.5pt" style:font-weight-asian="bold" style:font-size-complex="10.5pt" style:font-weight-complex="bold"/>
    </style:style>
    <style:style style:name="P562" style:family="paragraph" style:parent-style-name="Text_20_body">
      <style:paragraph-properties fo:line-height="100%"/>
      <style:text-properties style:font-name="Liberation Serif1" officeooo:paragraph-rsid="01ffdb7a"/>
    </style:style>
    <style:style style:name="P563" style:family="paragraph" style:parent-style-name="Preformatted_20_Text">
      <style:paragraph-properties fo:line-height="100%"/>
      <style:text-properties style:font-name="Liberation Serif1" officeooo:paragraph-rsid="01ffdb7a"/>
    </style:style>
    <style:style style:name="P564" style:family="paragraph" style:parent-style-name="Preformatted_20_Text">
      <style:paragraph-properties fo:line-height="100%" fo:text-align="center" style:justify-single-word="false"/>
      <style:text-properties style:font-name="Liberation Serif1" fo:font-size="12pt" fo:font-weight="bold" officeooo:rsid="001f4575" officeooo:paragraph-rsid="01ffdb7a" style:font-size-asian="12pt" style:font-weight-asian="bold" style:font-size-complex="12pt" style:font-weight-complex="bold"/>
    </style:style>
    <style:style style:name="P565" style:family="paragraph" style:parent-style-name="Preformatted_20_Text">
      <style:paragraph-properties fo:line-height="100%" fo:text-align="start" style:justify-single-word="false"/>
      <style:text-properties style:font-name="Liberation Serif1" fo:font-size="12pt" fo:font-weight="bold" officeooo:rsid="02431061" officeooo:paragraph-rsid="02431061" style:font-size-asian="12pt" style:font-weight-asian="bold" style:font-size-complex="12pt" style:font-weight-complex="bold"/>
    </style:style>
    <style:style style:name="P566" style:family="paragraph" style:parent-style-name="Preformatted_20_Text">
      <style:paragraph-properties fo:line-height="100%" fo:text-align="start" style:justify-single-word="false"/>
      <style:text-properties style:font-name="Liberation Serif1" fo:font-size="12pt" fo:font-weight="bold" officeooo:rsid="00b37e4b" officeooo:paragraph-rsid="031f88ef" style:font-size-asian="12pt" style:font-weight-asian="bold" style:font-size-complex="12pt" style:font-weight-complex="bold"/>
    </style:style>
    <style:style style:name="P567" style:family="paragraph" style:parent-style-name="Preformatted_20_Text">
      <style:paragraph-properties fo:line-height="100%" fo:text-align="start" style:justify-single-word="false"/>
      <style:text-properties style:font-name="Liberation Serif1" fo:font-size="12pt" fo:font-weight="normal" officeooo:rsid="0070a734" officeooo:paragraph-rsid="01ffdb7a" style:font-size-asian="12pt" style:font-weight-asian="normal" style:font-size-complex="13.6999998092651pt" style:font-weight-complex="normal"/>
    </style:style>
    <style:style style:name="P568" style:family="paragraph" style:parent-style-name="Preformatted_20_Text">
      <style:paragraph-properties fo:line-height="100%" fo:text-align="start" style:justify-single-word="false"/>
      <style:text-properties style:font-name="Liberation Serif1" fo:font-size="10pt" fo:font-weight="normal" officeooo:rsid="0028d71f" officeooo:paragraph-rsid="01ffdb7a" style:font-size-asian="10pt" style:font-weight-asian="normal" style:font-size-complex="10pt" style:font-weight-complex="normal"/>
    </style:style>
    <style:style style:name="P569" style:family="paragraph" style:parent-style-name="Preformatted_20_Text">
      <style:paragraph-properties fo:line-height="100%" fo:text-align="center" style:justify-single-word="false"/>
      <style:text-properties style:font-name="Liberation Serif1" fo:font-size="10pt" fo:font-weight="normal" officeooo:rsid="011000df" officeooo:paragraph-rsid="01ffdb7a" style:font-size-asian="10pt" style:font-weight-asian="normal" style:font-size-complex="10pt" style:font-weight-complex="normal"/>
    </style:style>
    <style:style style:name="P570" style:family="paragraph" style:parent-style-name="Preformatted_20_Text">
      <style:paragraph-properties fo:line-height="100%" fo:text-align="start" style:justify-single-word="false"/>
      <style:text-properties style:font-name="Liberation Serif1" fo:font-size="10pt" fo:font-weight="normal" officeooo:rsid="0262935a" officeooo:paragraph-rsid="027aed27" fo:background-color="transparent" style:font-size-asian="10pt" style:font-weight-asian="normal" style:font-size-complex="10pt" style:font-weight-complex="normal"/>
    </style:style>
    <style:style style:name="P571" style:family="paragraph" style:parent-style-name="Preformatted_20_Text">
      <style:paragraph-properties fo:line-height="100%" fo:text-align="start" style:justify-single-word="false"/>
      <style:text-properties style:font-name="Liberation Serif1" fo:font-size="10pt" fo:font-style="italic" fo:font-weight="normal" officeooo:rsid="0180dce4" officeooo:paragraph-rsid="01ffdb7a" style:font-size-asian="10pt" style:font-style-asian="italic" style:font-weight-asian="normal" style:font-size-complex="10pt" style:font-style-complex="italic" style:font-weight-complex="normal"/>
    </style:style>
    <style:style style:name="P572" style:family="paragraph" style:parent-style-name="Preformatted_20_Text">
      <style:paragraph-properties fo:line-height="100%" fo:text-align="start" style:justify-single-word="false"/>
      <style:text-properties style:font-name="Liberation Serif1" fo:font-size="10pt" fo:font-style="normal" fo:font-weight="bold" officeooo:rsid="016952ef" officeooo:paragraph-rsid="01ffdb7a" style:font-size-asian="10pt" style:font-style-asian="normal" style:font-weight-asian="bold" style:font-size-complex="10pt" style:font-style-complex="normal" style:font-weight-complex="bold"/>
    </style:style>
    <style:style style:name="P573" style:family="paragraph" style:parent-style-name="Preformatted_20_Text">
      <style:paragraph-properties fo:line-height="100%" fo:text-align="start" style:justify-single-word="false"/>
      <style:text-properties style:font-name="Liberation Serif1" fo:font-size="20pt" fo:font-weight="bold" officeooo:rsid="001f4575" officeooo:paragraph-rsid="01ffdb7a" style:font-size-asian="20pt" style:font-weight-asian="bold" style:font-size-complex="20pt" style:font-weight-complex="bold"/>
    </style:style>
    <style:style style:name="P574" style:family="paragraph" style:parent-style-name="Preformatted_20_Text">
      <style:paragraph-properties fo:line-height="100%" fo:text-align="start" style:justify-single-word="false"/>
      <style:text-properties style:font-name="Liberation Serif1" fo:font-size="14pt" fo:font-weight="bold" officeooo:rsid="01516dce" officeooo:paragraph-rsid="02965310" style:font-size-asian="14pt" style:font-weight-asian="bold" style:font-size-complex="14pt" style:font-weight-complex="bold"/>
    </style:style>
    <style:style style:name="P575" style:family="paragraph" style:parent-style-name="Standard">
      <style:paragraph-properties fo:line-height="100%"/>
      <style:text-properties officeooo:paragraph-rsid="01ffdb7a"/>
    </style:style>
    <style:style style:name="P576" style:family="paragraph" style:parent-style-name="Text_20_body">
      <style:paragraph-properties fo:line-height="100%"/>
      <style:text-properties officeooo:paragraph-rsid="01ffdb7a"/>
    </style:style>
    <style:style style:name="P577" style:family="paragraph" style:parent-style-name="Preformatted_20_Text">
      <style:paragraph-properties fo:line-height="100%"/>
      <style:text-properties officeooo:paragraph-rsid="01ffdb7a"/>
    </style:style>
    <style:style style:name="P578" style:family="paragraph" style:parent-style-name="Text_20_body">
      <style:paragraph-properties fo:line-height="100%"/>
      <style:text-properties officeooo:paragraph-rsid="029b0aa3"/>
    </style:style>
    <style:style style:name="P579" style:family="paragraph" style:parent-style-name="Text_20_body">
      <style:paragraph-properties fo:line-height="100%"/>
      <style:text-properties officeooo:paragraph-rsid="02af44a2"/>
    </style:style>
    <style:style style:name="P580" style:family="paragraph" style:parent-style-name="Text_20_body">
      <style:paragraph-properties fo:line-height="100%"/>
      <style:text-properties officeooo:paragraph-rsid="02b2dee1"/>
    </style:style>
    <style:style style:name="P581" style:family="paragraph" style:parent-style-name="Text_20_body">
      <style:paragraph-properties fo:line-height="100%"/>
      <style:text-properties officeooo:paragraph-rsid="02b68562"/>
    </style:style>
    <style:style style:name="P582" style:family="paragraph" style:parent-style-name="Text_20_body">
      <style:paragraph-properties fo:line-height="100%"/>
      <style:text-properties officeooo:paragraph-rsid="031f88ef"/>
    </style:style>
    <style:style style:name="P583" style:family="paragraph" style:parent-style-name="Text_20_body">
      <style:paragraph-properties fo:line-height="100%"/>
      <style:text-properties officeooo:paragraph-rsid="032dae7b"/>
    </style:style>
    <style:style style:name="P584" style:family="paragraph" style:parent-style-name="Preformatted_20_Text">
      <style:paragraph-properties fo:line-height="100%" fo:text-align="start" style:justify-single-word="false"/>
      <style:text-properties officeooo:paragraph-rsid="01ffdb7a"/>
    </style:style>
    <style:style style:name="P585" style:family="paragraph" style:parent-style-name="Preformatted_20_Text">
      <style:paragraph-properties fo:line-height="100%" fo:text-align="start" style:justify-single-word="false"/>
      <style:text-properties officeooo:paragraph-rsid="029ef88d"/>
    </style:style>
    <style:style style:name="P586" style:family="paragraph" style:parent-style-name="Standard">
      <style:text-properties officeooo:rsid="000eb04e" officeooo:paragraph-rsid="01ffdb7a"/>
    </style:style>
    <style:style style:name="P587" style:family="paragraph" style:parent-style-name="Standard">
      <style:text-properties officeooo:paragraph-rsid="01ffdb7a"/>
    </style:style>
    <style:style style:name="P588" style:family="paragraph" style:parent-style-name="Preformatted_20_Text">
      <style:text-properties officeooo:paragraph-rsid="01ffdb7a"/>
    </style:style>
    <style:style style:name="P589" style:family="paragraph" style:parent-style-name="Standard">
      <style:paragraph-properties fo:text-align="start" style:justify-single-word="false"/>
      <style:text-properties fo:font-size="10pt" fo:font-style="italic" fo:font-weight="bold" officeooo:paragraph-rsid="02008210" fo:background-color="#ffff00" style:font-size-asian="10pt" style:font-style-asian="italic" style:font-weight-asian="bold" style:font-size-complex="10pt" style:font-style-complex="italic" style:font-weight-complex="bold"/>
    </style:style>
    <style:style style:name="P590" style:family="paragraph" style:parent-style-name="Standard">
      <style:paragraph-properties fo:text-align="start" style:justify-single-word="false"/>
      <style:text-properties fo:font-size="10pt" fo:font-style="italic" officeooo:paragraph-rsid="02008210" fo:background-color="#ffff00" style:font-size-asian="10pt" style:font-style-asian="italic" style:font-size-complex="10pt" style:font-style-complex="italic"/>
    </style:style>
    <style:style style:name="P591" style:family="paragraph" style:parent-style-name="Standard">
      <style:text-properties fo:font-size="14pt" officeooo:paragraph-rsid="02008210" style:font-size-asian="14pt" style:font-size-complex="14pt"/>
    </style:style>
    <style:style style:name="P592" style:family="paragraph" style:parent-style-name="Standard">
      <style:paragraph-properties fo:text-align="start" style:justify-single-word="false"/>
      <style:text-properties fo:font-size="12pt" officeooo:paragraph-rsid="02008210" fo:background-color="transparent" style:font-size-asian="12pt" style:font-size-complex="12pt"/>
    </style:style>
    <style:style style:name="P593" style:family="paragraph" style:parent-style-name="Standard">
      <style:text-properties fo:font-size="12pt" officeooo:paragraph-rsid="02008210" fo:background-color="transparent" style:font-size-asian="12pt" style:font-size-complex="12pt"/>
    </style:style>
    <style:style style:name="P594" style:family="paragraph" style:parent-style-name="Text_20_body">
      <style:text-properties fo:font-size="12pt" officeooo:paragraph-rsid="02008210" fo:background-color="transparent" style:font-size-asian="12pt" style:font-size-complex="12pt"/>
    </style:style>
    <style:style style:name="P595" style:family="paragraph" style:parent-style-name="Text_20_body">
      <style:text-properties fo:font-size="12pt" officeooo:paragraph-rsid="02008210" style:font-size-asian="12pt" style:font-size-complex="12pt"/>
    </style:style>
    <style:style style:name="P596" style:family="paragraph" style:parent-style-name="Text_20_body">
      <style:paragraph-properties fo:line-height="100%"/>
      <style:text-properties fo:font-size="10.5pt" officeooo:paragraph-rsid="01ffdb7a" style:font-size-asian="10.5pt" style:font-size-complex="10.5pt"/>
    </style:style>
    <style:style style:name="P597" style:family="paragraph" style:parent-style-name="Heading_20_2">
      <style:paragraph-properties fo:line-height="100%"/>
      <style:text-properties fo:font-size="10.5pt" officeooo:paragraph-rsid="02af44a2" style:font-size-asian="10.5pt" style:font-size-complex="10.5pt"/>
    </style:style>
    <style:style style:name="P598" style:family="paragraph" style:parent-style-name="Heading_20_1">
      <style:text-properties fo:font-size="10.5pt" officeooo:paragraph-rsid="032dae7b" style:font-size-asian="10.5pt" style:font-size-complex="10.5pt"/>
    </style:style>
    <style:style style:name="P599" style:family="paragraph" style:parent-style-name="Text_20_body">
      <style:paragraph-properties fo:line-height="100%" fo:text-align="start" style:justify-single-word="false"/>
      <style:text-properties style:use-window-font-color="true" loext:opacity="0%" style:font-name="Liberation Serif1" fo:font-size="10.5pt" fo:font-weight="normal" officeooo:rsid="011b04d9" officeooo:paragraph-rsid="01ffdb7a" style:font-size-asian="10.5pt" style:font-weight-asian="normal" style:font-size-complex="10.5pt" style:font-weight-complex="normal"/>
    </style:style>
    <style:style style:name="P600" style:family="paragraph" style:parent-style-name="Text_20_body">
      <style:paragraph-properties fo:line-height="100%"/>
      <style:text-properties fo:color="#000000" loext:opacity="100%" officeooo:paragraph-rsid="02b68562"/>
    </style:style>
    <style:style style:name="P601" style:family="paragraph" style:parent-style-name="Heading_20_2">
      <style:paragraph-properties fo:line-height="100%"/>
      <style:text-properties fo:color="#000000" loext:opacity="100%" officeooo:paragraph-rsid="02b2dee1"/>
    </style:style>
    <style:style style:name="P602" style:family="paragraph" style:parent-style-name="Preformatted_20_Text">
      <style:paragraph-properties fo:line-height="100%" fo:text-align="start" style:justify-single-word="false"/>
      <style:text-properties fo:color="#000000" loext:opacity="100%" style:font-name="Liberation Serif1" fo:font-size="10.5pt" fo:font-weight="bold" officeooo:rsid="011a7e12" officeooo:paragraph-rsid="01ffdb7a" style:font-size-asian="10.5pt" style:font-weight-asian="bold" style:font-size-complex="10.5pt" style:font-weight-complex="bold"/>
    </style:style>
    <style:style style:name="P603" style:family="paragraph" style:parent-style-name="Preformatted_20_Text">
      <style:paragraph-properties fo:line-height="100%" fo:text-align="start" style:justify-single-word="false"/>
      <style:text-properties fo:color="#000000" loext:opacity="100%" style:font-name="Liberation Serif1" fo:font-size="10.5pt" fo:font-weight="normal" officeooo:rsid="0262935a" officeooo:paragraph-rsid="0262935a" fo:background-color="#ff3333" style:font-size-asian="10.5pt" style:font-weight-asian="normal" style:font-size-complex="10.5pt" style:font-weight-complex="normal"/>
    </style:style>
    <style:style style:name="P604" style:family="paragraph" style:parent-style-name="Preformatted_20_Text">
      <style:paragraph-properties fo:line-height="100%" fo:text-align="start" style:justify-single-word="false"/>
      <style:text-properties fo:color="#000000" loext:opacity="100%" style:font-name="Liberation Serif1" fo:font-size="10.5pt" fo:font-weight="normal" officeooo:rsid="0028d71f" officeooo:paragraph-rsid="02b68562" style:font-size-asian="10.5pt" style:font-weight-asian="normal" style:font-size-complex="10.5pt" style:font-weight-complex="normal"/>
    </style:style>
    <style:style style:name="P605" style:family="paragraph" style:parent-style-name="Heading_20_3">
      <style:paragraph-properties fo:line-height="100%" fo:text-align="start" style:justify-single-word="false"/>
      <style:text-properties fo:color="#000000" loext:opacity="100%" style:font-name="Liberation Serif1" fo:font-size="10.5pt" fo:font-weight="normal" officeooo:rsid="00649475" officeooo:paragraph-rsid="01ffdb7a" style:font-size-asian="10.5pt" style:font-weight-asian="normal" style:font-size-complex="10.5pt" style:font-weight-complex="normal"/>
    </style:style>
    <style:style style:name="P606" style:family="paragraph" style:parent-style-name="Preformatted_20_Text">
      <style:paragraph-properties fo:line-height="100%" fo:text-align="start" style:justify-single-word="false"/>
      <style:text-properties style:font-name="Liberation Serif1" fo:font-size="10.5pt" fo:font-weight="normal" officeooo:rsid="00927b76" officeooo:paragraph-rsid="031f88ef" style:font-size-asian="10.5pt" style:font-weight-asian="normal" style:font-size-complex="10.5pt" style:font-weight-complex="normal"/>
    </style:style>
    <style:style style:name="P607" style:family="paragraph" style:parent-style-name="Preformatted_20_Text">
      <style:paragraph-properties fo:line-height="100%" fo:text-align="start" style:justify-single-word="false"/>
      <style:text-properties style:font-name="Liberation Serif1" fo:font-size="10.5pt" fo:font-weight="normal" officeooo:rsid="025fe5a0" officeooo:paragraph-rsid="027aed27" style:font-size-asian="10.5pt" style:font-weight-asian="normal" style:font-size-complex="10.5pt" style:font-weight-complex="normal"/>
    </style:style>
    <style:style style:name="P608" style:family="paragraph" style:parent-style-name="Preformatted_20_Text">
      <style:paragraph-properties fo:line-height="100%" fo:text-align="start" style:justify-single-word="false"/>
      <style:text-properties style:font-name="Liberation Serif1" fo:font-size="10.5pt" fo:font-weight="normal" officeooo:rsid="033f5d9b" officeooo:paragraph-rsid="033f5d9b" style:font-size-asian="10.5pt" style:font-weight-asian="normal" style:font-size-complex="10.5pt" style:font-weight-complex="normal"/>
    </style:style>
    <style:style style:name="P609" style:family="paragraph" style:parent-style-name="Preformatted_20_Text">
      <style:paragraph-properties fo:line-height="100%" fo:text-align="start" style:justify-single-word="false"/>
      <style:text-properties style:font-name="Liberation Serif1" fo:font-size="10.5pt" officeooo:paragraph-rsid="01ffdb7a" style:font-size-asian="10.5pt" style:font-size-complex="10.5pt"/>
    </style:style>
    <style:style style:name="P610" style:family="paragraph" style:parent-style-name="Preformatted_20_Text">
      <style:paragraph-properties fo:line-height="100%"/>
      <style:text-properties officeooo:paragraph-rsid="01ffdb7a"/>
    </style:style>
    <style:style style:name="P611" style:family="paragraph" style:parent-style-name="Preformatted_20_Text">
      <style:paragraph-properties fo:line-height="100%"/>
      <style:text-properties officeooo:paragraph-rsid="033ee076"/>
    </style:style>
    <style:style style:name="P612" style:family="paragraph" style:parent-style-name="Standard">
      <style:paragraph-properties fo:line-height="100%"/>
      <style:text-properties style:font-name="Liberation Serif1" fo:font-size="10.5pt" officeooo:paragraph-rsid="033dcf1b" style:font-size-asian="10.5pt" style:font-size-complex="10.5pt"/>
    </style:style>
    <style:style style:name="P613" style:family="paragraph" style:parent-style-name="Table_20_Contents">
      <style:paragraph-properties fo:line-height="100%"/>
      <style:text-properties style:font-name="Liberation Serif1" fo:font-size="10.5pt" officeooo:paragraph-rsid="033dcf1b" style:font-size-asian="10.5pt" style:font-size-complex="10.5pt"/>
    </style:style>
    <style:style style:name="P614" style:family="paragraph" style:parent-style-name="Text_20_body" style:list-style-name="L1">
      <style:paragraph-properties fo:margin-top="0cm" fo:margin-bottom="0cm" style:contextual-spacing="false"/>
      <style:text-properties officeooo:paragraph-rsid="02a56cb8"/>
    </style:style>
    <style:style style:name="P615" style:family="paragraph" style:parent-style-name="Text_20_body" style:list-style-name="L1">
      <style:paragraph-properties fo:line-height="100%" fo:text-align="start" style:justify-single-word="false"/>
      <style:text-properties style:font-name="Liberation Serif1" fo:font-size="10.5pt" fo:font-weight="normal" officeooo:rsid="01516dce" officeooo:paragraph-rsid="02a56cb8" style:font-size-asian="10.5pt" style:font-weight-asian="normal" style:font-size-complex="10.5pt" style:font-weight-complex="normal"/>
    </style:style>
    <style:style style:name="P616" style:family="paragraph" style:parent-style-name="Text_20_body">
      <style:paragraph-properties fo:line-height="100%" fo:text-align="start" style:justify-single-word="false"/>
      <style:text-properties style:font-name="Liberation Serif1" fo:font-size="10.5pt" fo:font-weight="normal" officeooo:rsid="0177ca09" officeooo:paragraph-rsid="01ffdb7a" style:font-size-asian="10.5pt" style:font-weight-asian="normal" style:font-size-complex="10.5pt" style:font-weight-complex="normal"/>
    </style:style>
    <style:style style:name="P617" style:family="paragraph" style:parent-style-name="Text_20_body">
      <style:paragraph-properties fo:line-height="100%"/>
      <style:text-properties style:font-name="Liberation Serif1" fo:font-size="10.5pt" officeooo:paragraph-rsid="01ffdb7a" style:font-size-asian="10.5pt" style:font-size-complex="10.5pt"/>
    </style:style>
    <style:style style:name="P618" style:family="paragraph" style:parent-style-name="Text_20_body">
      <style:paragraph-properties fo:line-height="100%"/>
      <style:text-properties style:font-name="Liberation Serif1" fo:font-size="10.5pt" officeooo:paragraph-rsid="033b970a" style:font-size-asian="10.5pt" style:font-size-complex="10.5pt"/>
    </style:style>
    <style:style style:name="P619" style:family="paragraph" style:parent-style-name="Text_20_body">
      <style:paragraph-properties fo:line-height="100%"/>
      <style:text-properties style:font-name="Liberation Serif1" fo:font-size="10.5pt" officeooo:paragraph-rsid="033dcf1b" style:font-size-asian="10.5pt" style:font-size-complex="10.5pt"/>
    </style:style>
    <style:style style:name="P620" style:family="paragraph" style:parent-style-name="Text_20_body">
      <style:paragraph-properties fo:line-height="100%"/>
      <style:text-properties officeooo:paragraph-rsid="01ffdb7a"/>
    </style:style>
    <style:style style:name="P621" style:family="paragraph" style:parent-style-name="Text_20_body">
      <style:paragraph-properties fo:line-height="100%"/>
      <style:text-properties officeooo:paragraph-rsid="033d3c13"/>
    </style:style>
    <style:style style:name="P622" style:family="paragraph" style:parent-style-name="Text_20_body">
      <style:paragraph-properties fo:line-height="100%"/>
      <style:text-properties officeooo:paragraph-rsid="0340cef0"/>
    </style:style>
    <style:style style:name="T1" style:family="text">
      <style:text-properties fo:font-size="12pt" fo:font-style="normal" fo:background-color="transparent" loext:char-shading-value="0" style:font-size-asian="12pt" style:font-style-asian="normal" style:font-size-complex="12pt" style:font-style-complex="normal"/>
    </style:style>
    <style:style style:name="T2" style:family="text">
      <style:text-properties fo:font-size="12pt" fo:font-weight="bold" style:font-size-asian="12pt" style:font-weight-asian="bold" style:font-size-complex="12pt" style:font-weight-complex="bold"/>
    </style:style>
    <style:style style:name="T3" style:family="text">
      <style:text-properties fo:font-size="12pt" fo:font-weight="bold" officeooo:rsid="0059ae4e" style:font-size-asian="12pt" style:font-weight-asian="bold" style:font-size-complex="12pt" style:font-weight-complex="bold"/>
    </style:style>
    <style:style style:name="T4" style:family="text">
      <style:text-properties fo:font-size="12pt" fo:font-weight="bold" officeooo:rsid="002a2890" style:font-size-asian="12pt" style:font-weight-asian="bold" style:font-size-complex="12pt" style:font-weight-complex="bold"/>
    </style:style>
    <style:style style:name="T5" style:family="text">
      <style:text-properties fo:font-size="12pt" fo:font-weight="bold" officeooo:rsid="00ecaac5" style:font-size-asian="12pt" style:font-weight-asian="bold" style:font-size-complex="12pt" style:font-weight-complex="bold"/>
    </style:style>
    <style:style style:name="T6" style:family="text">
      <style:text-properties fo:font-size="12pt" fo:font-weight="bold" officeooo:rsid="00feaba4" style:font-size-asian="12pt" style:font-weight-asian="bold" style:font-size-complex="12pt" style:font-weight-complex="bold"/>
    </style:style>
    <style:style style:name="T7" style:family="text">
      <style:text-properties fo:font-size="12pt" fo:font-weight="bold" officeooo:rsid="0224dcfb" style:font-size-asian="12pt" style:font-weight-asian="bold" style:font-size-complex="12pt" style:font-weight-complex="bold"/>
    </style:style>
    <style:style style:name="T8" style:family="text">
      <style:text-properties fo:font-size="12pt" fo:font-weight="bold" officeooo:rsid="0225f157" style:font-size-asian="12pt" style:font-weight-asian="bold" style:font-size-complex="12pt" style:font-weight-complex="bold"/>
    </style:style>
    <style:style style:name="T9" style:family="text">
      <style:text-properties fo:font-size="12pt" fo:font-weight="bold" officeooo:rsid="023bdb91" style:font-size-asian="12pt" style:font-weight-asian="bold" style:font-size-complex="12pt" style:font-weight-complex="bold"/>
    </style:style>
    <style:style style:name="T10" style:family="text">
      <style:text-properties fo:font-size="12pt" fo:font-weight="bold" officeooo:rsid="02737ad8" style:font-size-asian="12pt" style:font-weight-asian="bold" style:font-size-complex="12pt" style:font-weight-complex="bold"/>
    </style:style>
    <style:style style:name="T11" style:family="text">
      <style:text-properties fo:font-size="12pt" fo:font-weight="bold" officeooo:rsid="0325969a" style:font-size-asian="12pt" style:font-weight-asian="bold" style:font-size-complex="12pt" style:font-weight-complex="bold"/>
    </style:style>
    <style:style style:name="T12" style:family="text">
      <style:text-properties fo:font-size="12pt" style:font-size-asian="12pt" style:font-size-complex="12pt"/>
    </style:style>
    <style:style style:name="T13" style:family="text">
      <style:text-properties fo:font-size="12pt" officeooo:rsid="0059ae4e" style:font-size-asian="12pt" style:font-size-complex="12pt"/>
    </style:style>
    <style:style style:name="T14" style:family="text">
      <style:text-properties fo:font-size="12pt" officeooo:rsid="004d6937" style:font-size-asian="12pt" style:font-size-complex="12pt"/>
    </style:style>
    <style:style style:name="T15" style:family="text">
      <style:text-properties fo:font-size="12pt" officeooo:rsid="008c24a5" style:font-size-asian="12pt" style:font-size-complex="12pt"/>
    </style:style>
    <style:style style:name="T16" style:family="text">
      <style:text-properties fo:font-size="12pt" officeooo:rsid="00737b37" style:font-size-asian="12pt" style:font-size-complex="12pt"/>
    </style:style>
    <style:style style:name="T17" style:family="text">
      <style:text-properties fo:font-size="12pt" officeooo:rsid="00b37e4b" style:font-size-asian="12pt" style:font-size-complex="12pt"/>
    </style:style>
    <style:style style:name="T18" style:family="text">
      <style:text-properties fo:font-size="12pt" officeooo:rsid="001f5610" style:font-size-asian="12pt" style:font-size-complex="12pt"/>
    </style:style>
    <style:style style:name="T19" style:family="text">
      <style:text-properties fo:font-size="12pt" officeooo:rsid="001f9514" style:font-size-asian="12pt" style:font-size-complex="12pt"/>
    </style:style>
    <style:style style:name="T20" style:family="text">
      <style:text-properties fo:font-size="12pt" officeooo:rsid="013f2be6" style:font-size-asian="12pt" style:font-size-complex="12pt"/>
    </style:style>
    <style:style style:name="T21" style:family="text">
      <style:text-properties fo:font-size="12pt" officeooo:rsid="0027e7f1" style:font-size-asian="12pt" style:font-size-complex="12pt"/>
    </style:style>
    <style:style style:name="T22" style:family="text">
      <style:text-properties fo:font-size="12pt" officeooo:rsid="00522483" style:font-size-asian="12pt" style:font-size-complex="12pt"/>
    </style:style>
    <style:style style:name="T23" style:family="text">
      <style:text-properties fo:font-size="12pt" officeooo:rsid="0147329c" style:font-size-asian="12pt" style:font-size-complex="12pt"/>
    </style:style>
    <style:style style:name="T24" style:family="text">
      <style:text-properties fo:font-size="12pt" officeooo:rsid="0171425e" style:font-size-asian="12pt" style:font-size-complex="12pt"/>
    </style:style>
    <style:style style:name="T25" style:family="text">
      <style:text-properties fo:font-size="12pt" fo:font-weight="normal" style:font-size-asian="12pt" style:font-weight-asian="normal" style:font-size-complex="12pt" style:font-weight-complex="normal"/>
    </style:style>
    <style:style style:name="T26" style:family="text">
      <style:text-properties fo:font-size="12pt" fo:font-weight="normal" officeooo:rsid="003740dd" style:font-size-asian="12pt" style:font-weight-asian="normal" style:font-size-complex="12pt" style:font-weight-complex="normal"/>
    </style:style>
    <style:style style:name="T27" style:family="text">
      <style:text-properties fo:font-size="12pt" fo:font-weight="normal" officeooo:rsid="004061a1" style:font-size-asian="12pt" style:font-weight-asian="normal" style:font-size-complex="12pt" style:font-weight-complex="normal"/>
    </style:style>
    <style:style style:name="T28" style:family="text">
      <style:text-properties fo:font-size="12pt" fo:font-weight="normal" officeooo:rsid="004d6937" style:font-size-asian="12pt" style:font-weight-asian="normal" style:font-size-complex="12pt" style:font-weight-complex="normal"/>
    </style:style>
    <style:style style:name="T29" style:family="text">
      <style:text-properties fo:font-size="12pt" fo:font-weight="normal" officeooo:rsid="013ab5a2" style:font-size-asian="12pt" style:font-weight-asian="normal" style:font-size-complex="12pt" style:font-weight-complex="normal"/>
    </style:style>
    <style:style style:name="T30" style:family="text">
      <style:text-properties fo:font-size="12pt" fo:font-weight="normal" officeooo:rsid="004bf027" style:font-size-asian="12pt" style:font-weight-asian="normal" style:font-size-complex="12pt" style:font-weight-complex="normal"/>
    </style:style>
    <style:style style:name="T31" style:family="text">
      <style:text-properties fo:font-size="12pt" fo:font-weight="normal" officeooo:rsid="004e0639" style:font-size-asian="12pt" style:font-weight-asian="normal" style:font-size-complex="12pt" style:font-weight-complex="normal"/>
    </style:style>
    <style:style style:name="T32" style:family="text">
      <style:text-properties fo:font-size="12pt" fo:font-weight="normal" officeooo:rsid="0038f27f" style:font-size-asian="12pt" style:font-weight-asian="normal" style:font-size-complex="12pt" style:font-weight-complex="normal"/>
    </style:style>
    <style:style style:name="T33" style:family="text">
      <style:text-properties fo:font-size="12pt" fo:font-weight="normal" officeooo:rsid="0039a546" style:font-size-asian="12pt" style:font-weight-asian="normal" style:font-size-complex="12pt" style:font-weight-complex="normal"/>
    </style:style>
    <style:style style:name="T34" style:family="text">
      <style:text-properties fo:font-size="12pt" fo:font-weight="normal" officeooo:rsid="003ad04d" style:font-size-asian="12pt" style:font-weight-asian="normal" style:font-size-complex="12pt" style:font-weight-complex="normal"/>
    </style:style>
    <style:style style:name="T35" style:family="text">
      <style:text-properties fo:font-size="12pt" fo:font-weight="normal" officeooo:rsid="0171425e" style:font-size-asian="12pt" style:font-weight-asian="normal" style:font-size-complex="12pt" style:font-weight-complex="normal"/>
    </style:style>
    <style:style style:name="T36" style:family="text">
      <style:text-properties fo:font-size="12pt" fo:font-weight="normal" officeooo:rsid="02bacfa9" style:font-size-asian="12pt" style:font-weight-asian="normal" style:font-size-complex="12pt" style:font-weight-complex="normal"/>
    </style:style>
    <style:style style:name="T37" style:family="text">
      <style:text-properties fo:font-size="12pt" fo:background-color="transparent" loext:char-shading-value="0" style:font-size-asian="12pt" style:font-size-complex="12pt"/>
    </style:style>
    <style:style style:name="T38" style:family="text">
      <style:text-properties fo:font-size="12pt" officeooo:rsid="0038f27f" fo:background-color="transparent" loext:char-shading-value="0" style:font-size-asian="12pt" style:font-size-complex="12pt"/>
    </style:style>
    <style:style style:name="T39" style:family="text">
      <style:text-properties fo:font-size="12pt" fo:font-style="italic" officeooo:rsid="0157b886" fo:background-color="#81d41a" loext:char-shading-value="0" style:font-size-asian="12pt" style:font-style-asian="italic" style:font-size-complex="12pt" style:font-style-complex="italic"/>
    </style:style>
    <style:style style:name="T40" style:family="text">
      <style:text-properties fo:background-color="#ffff00" loext:char-shading-value="0"/>
    </style:style>
    <style:style style:name="T41" style:family="text">
      <style:text-properties officeooo:rsid="007e8de5" fo:background-color="#ffff00" loext:char-shading-value="0"/>
    </style:style>
    <style:style style:name="T42" style:family="text">
      <style:text-properties officeooo:rsid="002a2890" fo:background-color="#ffff00" loext:char-shading-value="0"/>
    </style:style>
    <style:style style:name="T43" style:family="text">
      <style:text-properties officeooo:rsid="01731744" fo:background-color="#ffff00" loext:char-shading-value="0"/>
    </style:style>
    <style:style style:name="T44" style:family="text">
      <style:text-properties officeooo:rsid="025b5d46" fo:background-color="#ffff00" loext:char-shading-value="0"/>
    </style:style>
    <style:style style:name="T45" style:family="text">
      <style:text-properties officeooo:rsid="0066d7d8" fo:background-color="#ffff00" loext:char-shading-value="0"/>
    </style:style>
    <style:style style:name="T46" style:family="text">
      <style:text-properties officeooo:rsid="00ccec21" fo:background-color="#ffff00" loext:char-shading-value="0"/>
    </style:style>
    <style:style style:name="T47" style:family="text">
      <style:text-properties officeooo:rsid="00d75767" fo:background-color="#ffff00" loext:char-shading-value="0"/>
    </style:style>
    <style:style style:name="T48" style:family="text">
      <style:text-properties officeooo:rsid="011b04d9" fo:background-color="#ffff00" loext:char-shading-value="0"/>
    </style:style>
    <style:style style:name="T49" style:family="text">
      <style:text-properties officeooo:rsid="016952ef" fo:background-color="#ffff00" loext:char-shading-value="0"/>
    </style:style>
    <style:style style:name="T50" style:family="text">
      <style:text-properties fo:background-color="transparent" loext:char-shading-value="0"/>
    </style:style>
    <style:style style:name="T51" style:family="text">
      <style:text-properties officeooo:rsid="018b15ac" fo:background-color="transparent" loext:char-shading-value="0"/>
    </style:style>
    <style:style style:name="T52" style:family="text">
      <style:text-properties officeooo:rsid="016bc3ae" fo:background-color="transparent" loext:char-shading-value="0"/>
    </style:style>
    <style:style style:name="T53" style:family="text">
      <style:text-properties officeooo:rsid="025b5d46" fo:background-color="transparent" loext:char-shading-value="0"/>
    </style:style>
    <style:style style:name="T54" style:family="text">
      <style:text-properties officeooo:rsid="025c6cb1" fo:background-color="transparent" loext:char-shading-value="0"/>
    </style:style>
    <style:style style:name="T55" style:family="text">
      <style:text-properties officeooo:rsid="025e61bb" fo:background-color="transparent" loext:char-shading-value="0"/>
    </style:style>
    <style:style style:name="T56" style:family="text">
      <style:text-properties fo:background-color="#00ff00" loext:char-shading-value="0"/>
    </style:style>
    <style:style style:name="T57" style:family="text">
      <style:text-properties fo:background-color="#00ffff" loext:char-shading-value="0"/>
    </style:style>
    <style:style style:name="T58" style:family="text">
      <style:text-properties fo:font-style="italic" style:font-style-asian="italic" style:font-style-complex="italic"/>
    </style:style>
    <style:style style:name="T59" style:family="text">
      <style:text-properties fo:font-style="italic" officeooo:rsid="00c22b22" style:font-style-asian="italic" style:font-style-complex="italic"/>
    </style:style>
    <style:style style:name="T60" style:family="text">
      <style:text-properties fo:font-style="italic" officeooo:rsid="00ede9e7" style:font-style-asian="italic" style:font-style-complex="italic"/>
    </style:style>
    <style:style style:name="T61" style:family="text">
      <style:text-properties fo:font-style="italic" officeooo:rsid="00c8c1d7" style:font-style-asian="italic" style:font-style-complex="italic"/>
    </style:style>
    <style:style style:name="T62" style:family="text">
      <style:text-properties fo:font-style="italic" officeooo:rsid="00dfafdc" style:font-style-asian="italic" style:font-style-complex="italic"/>
    </style:style>
    <style:style style:name="T63" style:family="text">
      <style:text-properties fo:font-style="italic" officeooo:rsid="01825a3e" style:font-style-asian="italic" style:font-style-complex="italic"/>
    </style:style>
    <style:style style:name="T64" style:family="text">
      <style:text-properties fo:font-style="italic" officeooo:rsid="00f9490f" style:font-style-asian="italic" style:font-style-complex="italic"/>
    </style:style>
    <style:style style:name="T65" style:family="text">
      <style:text-properties fo:font-style="italic" officeooo:rsid="00f85d4c" style:font-style-asian="italic" style:font-style-complex="italic"/>
    </style:style>
    <style:style style:name="T66" style:family="text">
      <style:text-properties fo:font-style="italic" officeooo:rsid="013ab5a2" style:font-style-asian="italic" style:font-style-complex="italic"/>
    </style:style>
    <style:style style:name="T67" style:family="text">
      <style:text-properties fo:font-style="italic" officeooo:rsid="004ce045" style:font-style-asian="italic" style:font-style-complex="italic"/>
    </style:style>
    <style:style style:name="T68" style:family="text">
      <style:text-properties fo:font-style="italic" officeooo:rsid="01483e9b" style:font-style-asian="italic" style:font-style-complex="italic"/>
    </style:style>
    <style:style style:name="T69" style:family="text">
      <style:text-properties fo:font-style="italic" officeooo:rsid="015a4f62" style:font-style-asian="italic" style:font-style-complex="italic"/>
    </style:style>
    <style:style style:name="T70" style:family="text">
      <style:text-properties fo:font-style="italic" officeooo:rsid="0207c36c" style:font-style-asian="italic" style:font-style-complex="italic"/>
    </style:style>
    <style:style style:name="T71" style:family="text">
      <style:text-properties fo:font-style="italic" officeooo:rsid="02354f66" style:font-style-asian="italic" style:font-style-complex="italic"/>
    </style:style>
    <style:style style:name="T72" style:family="text">
      <style:text-properties fo:font-style="italic" officeooo:rsid="0239525a" style:font-style-asian="italic" style:font-style-complex="italic"/>
    </style:style>
    <style:style style:name="T73" style:family="text">
      <style:text-properties fo:font-style="italic" officeooo:rsid="024f277e" style:font-style-asian="italic" style:font-style-complex="italic"/>
    </style:style>
    <style:style style:name="T74" style:family="text">
      <style:text-properties fo:font-style="italic" officeooo:rsid="025340e9" style:font-style-asian="italic" style:font-style-complex="italic"/>
    </style:style>
    <style:style style:name="T75" style:family="text">
      <style:text-properties fo:font-style="italic" officeooo:rsid="02552f3b" style:font-style-asian="italic" style:font-style-complex="italic"/>
    </style:style>
    <style:style style:name="T76" style:family="text">
      <style:text-properties fo:font-style="italic" officeooo:rsid="02723b4c" style:font-style-asian="italic" style:font-style-complex="italic"/>
    </style:style>
    <style:style style:name="T77" style:family="text">
      <style:text-properties fo:font-style="italic" officeooo:rsid="0280ac4d" style:font-style-asian="italic" style:font-style-complex="italic"/>
    </style:style>
    <style:style style:name="T78" style:family="text">
      <style:text-properties fo:font-style="italic" officeooo:rsid="028da9fa" style:font-style-asian="italic" style:font-style-complex="italic"/>
    </style:style>
    <style:style style:name="T79" style:family="text">
      <style:text-properties fo:font-style="italic" officeooo:rsid="029ef88d" style:font-style-asian="italic" style:font-style-complex="italic"/>
    </style:style>
    <style:style style:name="T80" style:family="text">
      <style:text-properties fo:font-style="italic" officeooo:rsid="015f5ebb" style:font-style-asian="italic" style:font-style-complex="italic"/>
    </style:style>
    <style:style style:name="T81" style:family="text">
      <style:text-properties fo:font-style="italic" officeooo:rsid="02f8afab" style:font-style-asian="italic" style:font-style-complex="italic"/>
    </style:style>
    <style:style style:name="T82" style:family="text">
      <style:text-properties fo:font-style="italic" officeooo:rsid="02fe353a" style:font-style-asian="italic" style:font-style-complex="italic"/>
    </style:style>
    <style:style style:name="T83" style:family="text">
      <style:text-properties fo:font-style="italic" fo:font-weight="normal" officeooo:rsid="01681896" style:font-style-asian="italic" style:font-weight-asian="normal" style:font-style-complex="italic" style:font-weight-complex="normal"/>
    </style:style>
    <style:style style:name="T84" style:family="text">
      <style:text-properties fo:font-style="italic" fo:font-weight="normal" officeooo:rsid="017627b1" style:font-style-asian="italic" style:font-weight-asian="normal" style:font-style-complex="italic" style:font-weight-complex="normal"/>
    </style:style>
    <style:style style:name="T85" style:family="text">
      <style:text-properties fo:font-style="italic" fo:font-weight="normal" officeooo:rsid="013ab5a2" style:font-style-asian="italic" style:font-weight-asian="normal" style:font-style-complex="italic" style:font-weight-complex="normal"/>
    </style:style>
    <style:style style:name="T86" style:family="text">
      <style:text-properties fo:font-style="italic" fo:font-weight="normal" officeooo:rsid="02cdd0ca" fo:background-color="#ffff00" loext:char-shading-value="0" style:font-style-asian="italic" style:font-weight-asian="normal" style:font-style-complex="italic" style:font-weight-complex="normal"/>
    </style:style>
    <style:style style:name="T87" style:family="text">
      <style:text-properties fo:font-style="italic" fo:font-weight="normal" officeooo:rsid="030d1339" fo:background-color="#ffff00" loext:char-shading-value="0" style:font-style-asian="italic" style:font-weight-asian="normal" style:font-style-complex="italic" style:font-weight-complex="normal"/>
    </style:style>
    <style:style style:name="T88" style:family="text">
      <style:text-properties fo:font-style="italic" fo:font-weight="normal" officeooo:rsid="03136d9b" fo:background-color="#ffff00" loext:char-shading-value="0" style:font-style-asian="italic" style:font-weight-asian="normal" style:font-style-complex="italic" style:font-weight-complex="normal"/>
    </style:style>
    <style:style style:name="T89" style:family="text">
      <style:text-properties fo:font-style="italic" fo:font-weight="bold" style:font-style-asian="italic" style:font-weight-asian="bold" style:font-style-complex="italic" style:font-weight-complex="bold"/>
    </style:style>
    <style:style style:name="T90" style:family="text">
      <style:text-properties fo:font-style="italic" fo:font-weight="bold" officeooo:rsid="025340e9" style:font-style-asian="italic" style:font-weight-asian="bold" style:font-style-complex="italic" style:font-weight-complex="bold"/>
    </style:style>
    <style:style style:name="T91" style:family="text">
      <style:text-properties fo:font-style="italic" fo:background-color="#ffff00" loext:char-shading-value="0" style:font-style-asian="italic" style:font-style-complex="italic"/>
    </style:style>
    <style:style style:name="T92" style:family="text">
      <style:text-properties fo:font-style="italic" officeooo:rsid="029078d7" fo:background-color="#ffff00" loext:char-shading-value="0" style:font-style-asian="italic" style:font-style-complex="italic"/>
    </style:style>
    <style:style style:name="T93" style:family="text">
      <style:text-properties fo:font-style="italic" officeooo:rsid="0291eb18" fo:background-color="#ffff00" loext:char-shading-value="0" style:font-style-asian="italic" style:font-style-complex="italic"/>
    </style:style>
    <style:style style:name="T94" style:family="text">
      <style:text-properties fo:font-style="italic" officeooo:rsid="02d38f4f" fo:background-color="#ffff00" loext:char-shading-value="0" style:font-style-asian="italic" style:font-style-complex="italic"/>
    </style:style>
    <style:style style:name="T95" style:family="text">
      <style:text-properties fo:font-style="italic" officeooo:rsid="02d54fad" fo:background-color="#ffff00" loext:char-shading-value="0" style:font-style-asian="italic" style:font-style-complex="italic"/>
    </style:style>
    <style:style style:name="T96" style:family="text">
      <style:text-properties fo:font-style="italic" officeooo:rsid="02d61261" fo:background-color="#ffff00" loext:char-shading-value="0" style:font-style-asian="italic" style:font-style-complex="italic"/>
    </style:style>
    <style:style style:name="T97" style:family="text">
      <style:text-properties fo:font-style="italic" officeooo:rsid="0206c770" fo:background-color="#ffff00" loext:char-shading-value="0" style:font-style-asian="italic" style:font-style-complex="italic"/>
    </style:style>
    <style:style style:name="T98" style:family="text">
      <style:text-properties fo:font-style="italic" officeooo:rsid="02eb61b4" fo:background-color="#ffff00" loext:char-shading-value="0" style:font-style-asian="italic" style:font-style-complex="italic"/>
    </style:style>
    <style:style style:name="T99" style:family="text">
      <style:text-properties fo:font-style="italic" officeooo:rsid="02f00106" fo:background-color="#ffff00" loext:char-shading-value="0" style:font-style-asian="italic" style:font-style-complex="italic"/>
    </style:style>
    <style:style style:name="T100" style:family="text">
      <style:text-properties fo:font-style="italic" officeooo:rsid="0267df78" fo:background-color="#ffff00" loext:char-shading-value="0" style:font-style-asian="italic" style:font-style-complex="italic"/>
    </style:style>
    <style:style style:name="T101" style:family="text">
      <style:text-properties fo:font-style="italic" officeooo:rsid="0291eb18" fo:background-color="transparent" loext:char-shading-value="0" style:font-style-asian="italic" style:font-style-complex="italic"/>
    </style:style>
    <style:style style:name="T102" style:family="text">
      <style:text-properties fo:font-style="italic" fo:background-color="#ffff6d" loext:char-shading-value="0" style:font-style-asian="italic" style:font-style-complex="italic"/>
    </style:style>
    <style:style style:name="T103" style:family="text">
      <style:text-properties fo:font-style="italic" officeooo:rsid="02354f66" fo:background-color="#ffff6d" loext:char-shading-value="0" style:font-style-asian="italic" style:font-style-complex="italic"/>
    </style:style>
    <style:style style:name="T104" style:family="text">
      <style:text-properties fo:font-style="italic" officeooo:rsid="01571f93" fo:background-color="#81d41a" loext:char-shading-value="0" style:font-style-asian="italic" style:font-style-complex="italic"/>
    </style:style>
    <style:style style:name="T105" style:family="text">
      <style:text-properties fo:font-style="italic" officeooo:rsid="0157b886" fo:background-color="#81d41a" loext:char-shading-value="0" style:font-style-asian="italic" style:font-style-complex="italic"/>
    </style:style>
    <style:style style:name="T106" style:family="text">
      <style:text-properties fo:font-size="18pt" fo:font-weight="bold" style:font-size-asian="18pt" style:font-weight-asian="bold" style:font-size-complex="18pt" style:font-weight-complex="bold"/>
    </style:style>
    <style:style style:name="T107" style:family="text">
      <style:text-properties fo:font-size="18pt" fo:font-weight="bold" officeooo:rsid="00106f61" style:font-size-asian="18pt" style:font-weight-asian="bold" style:font-size-complex="18pt" style:font-weight-complex="bold"/>
    </style:style>
    <style:style style:name="T108" style:family="text">
      <style:text-properties fo:font-size="18pt" fo:font-weight="bold" officeooo:rsid="02008210" style:font-size-asian="18pt" style:font-weight-asian="bold" style:font-size-complex="18pt" style:font-weight-complex="bold"/>
    </style:style>
    <style:style style:name="T109" style:family="text">
      <style:text-properties fo:font-size="14pt" fo:font-weight="bold" style:font-size-asian="14pt" style:font-weight-asian="bold" style:font-size-complex="14pt" style:font-weight-complex="bold"/>
    </style:style>
    <style:style style:name="T110" style:family="text">
      <style:text-properties fo:font-size="14pt" fo:font-weight="bold" officeooo:rsid="005315ee" style:font-size-asian="14pt" style:font-weight-asian="bold" style:font-size-complex="14pt" style:font-weight-complex="bold"/>
    </style:style>
    <style:style style:name="T111" style:family="text">
      <style:text-properties fo:font-size="14pt" fo:font-weight="bold" officeooo:rsid="007cecf4" style:font-size-asian="14pt" style:font-weight-asian="bold" style:font-size-complex="14pt" style:font-weight-complex="bold"/>
    </style:style>
    <style:style style:name="T112" style:family="text">
      <style:text-properties fo:font-size="14pt" fo:font-weight="bold" officeooo:rsid="0081cf1c" style:font-size-asian="14pt" style:font-weight-asian="bold" style:font-size-complex="14pt" style:font-weight-complex="bold"/>
    </style:style>
    <style:style style:name="T113" style:family="text">
      <style:text-properties fo:font-size="14pt" fo:font-weight="bold" officeooo:rsid="0082f87c" style:font-size-asian="14pt" style:font-weight-asian="bold" style:font-size-complex="14pt" style:font-weight-complex="bold"/>
    </style:style>
    <style:style style:name="T114" style:family="text">
      <style:text-properties fo:font-size="14pt" fo:font-weight="bold" officeooo:rsid="0085d3a6" style:font-size-asian="14pt" style:font-weight-asian="bold" style:font-size-complex="14pt" style:font-weight-complex="bold"/>
    </style:style>
    <style:style style:name="T115" style:family="text">
      <style:text-properties fo:font-size="14pt" fo:font-weight="bold" officeooo:rsid="008aff7a" style:font-size-asian="14pt" style:font-weight-asian="bold" style:font-size-complex="14pt" style:font-weight-complex="bold"/>
    </style:style>
    <style:style style:name="T116" style:family="text">
      <style:text-properties fo:font-size="14pt" fo:font-weight="bold" officeooo:rsid="006e502a" style:font-size-asian="14pt" style:font-weight-asian="bold" style:font-size-complex="14pt" style:font-weight-complex="bold"/>
    </style:style>
    <style:style style:name="T117" style:family="text">
      <style:text-properties fo:font-size="14pt" fo:font-weight="bold" officeooo:rsid="003d3f52" style:font-size-asian="14pt" style:font-weight-asian="bold" style:font-size-complex="14pt" style:font-weight-complex="bold"/>
    </style:style>
    <style:style style:name="T118" style:family="text">
      <style:text-properties fo:font-size="14pt" fo:font-weight="bold" officeooo:rsid="002a2890" style:font-size-asian="14pt" style:font-weight-asian="bold" style:font-size-complex="14pt" style:font-weight-complex="bold"/>
    </style:style>
    <style:style style:name="T119" style:family="text">
      <style:text-properties fo:font-size="14pt" fo:font-weight="bold" officeooo:rsid="00ca9bae" style:font-size-asian="14pt" style:font-weight-asian="bold" style:font-size-complex="14pt" style:font-weight-complex="bold"/>
    </style:style>
    <style:style style:name="T120" style:family="text">
      <style:text-properties fo:font-size="14pt" fo:font-weight="bold" officeooo:rsid="00cb39e3" style:font-size-asian="14pt" style:font-weight-asian="bold" style:font-size-complex="14pt" style:font-weight-complex="bold"/>
    </style:style>
    <style:style style:name="T121" style:family="text">
      <style:text-properties fo:font-size="14pt" fo:font-weight="bold" officeooo:rsid="00ce592c" style:font-size-asian="14pt" style:font-weight-asian="bold" style:font-size-complex="14pt" style:font-weight-complex="bold"/>
    </style:style>
    <style:style style:name="T122" style:family="text">
      <style:text-properties fo:font-size="14pt" fo:font-weight="bold" officeooo:rsid="00d0e7f8" style:font-size-asian="14pt" style:font-weight-asian="bold" style:font-size-complex="14pt" style:font-weight-complex="bold"/>
    </style:style>
    <style:style style:name="T123" style:family="text">
      <style:text-properties fo:font-size="14pt" fo:font-weight="bold" officeooo:rsid="00b69c10" style:font-size-asian="14pt" style:font-weight-asian="bold" style:font-size-complex="14pt" style:font-weight-complex="bold"/>
    </style:style>
    <style:style style:name="T124" style:family="text">
      <style:text-properties fo:font-size="14pt" fo:font-weight="bold" officeooo:rsid="0094d079" style:font-size-asian="14pt" style:font-weight-asian="bold" style:font-size-complex="14pt" style:font-weight-complex="bold"/>
    </style:style>
    <style:style style:name="T125" style:family="text">
      <style:text-properties fo:font-size="14pt" fo:font-weight="bold" officeooo:rsid="009bb01d" style:font-size-asian="14pt" style:font-weight-asian="bold" style:font-size-complex="14pt" style:font-weight-complex="bold"/>
    </style:style>
    <style:style style:name="T126" style:family="text">
      <style:text-properties fo:font-size="14pt" fo:font-weight="bold" officeooo:rsid="00986b2d" style:font-size-asian="14pt" style:font-weight-asian="bold" style:font-size-complex="14pt" style:font-weight-complex="bold"/>
    </style:style>
    <style:style style:name="T127" style:family="text">
      <style:text-properties fo:font-size="14pt" fo:font-weight="bold" officeooo:rsid="00679298" style:font-size-asian="14pt" style:font-weight-asian="bold" style:font-size-complex="14pt" style:font-weight-complex="bold"/>
    </style:style>
    <style:style style:name="T128" style:family="text">
      <style:text-properties fo:font-size="14pt" fo:font-weight="bold" officeooo:rsid="00927b76" style:font-size-asian="14pt" style:font-weight-asian="bold" style:font-size-complex="14pt" style:font-weight-complex="bold"/>
    </style:style>
    <style:style style:name="T129" style:family="text">
      <style:text-properties fo:font-size="14pt" fo:font-weight="bold" officeooo:rsid="00ae554c" style:font-size-asian="14pt" style:font-weight-asian="bold" style:font-size-complex="14pt" style:font-weight-complex="bold"/>
    </style:style>
    <style:style style:name="T130" style:family="text">
      <style:text-properties fo:font-size="14pt" fo:font-weight="bold" officeooo:rsid="00e6fb30" style:font-size-asian="14pt" style:font-weight-asian="bold" style:font-size-complex="14pt" style:font-weight-complex="bold"/>
    </style:style>
    <style:style style:name="T131" style:family="text">
      <style:text-properties fo:font-size="14pt" fo:font-weight="bold" officeooo:rsid="00e9f48c" style:font-size-asian="14pt" style:font-weight-asian="bold" style:font-size-complex="14pt" style:font-weight-complex="bold"/>
    </style:style>
    <style:style style:name="T132" style:family="text">
      <style:text-properties fo:font-size="14pt" fo:font-weight="bold" officeooo:rsid="00a580c3" style:font-size-asian="14pt" style:font-weight-asian="bold" style:font-size-complex="14pt" style:font-weight-complex="bold"/>
    </style:style>
    <style:style style:name="T133" style:family="text">
      <style:text-properties fo:font-size="14pt" fo:font-weight="bold" officeooo:rsid="00eabd54" style:font-size-asian="14pt" style:font-weight-asian="bold" style:font-size-complex="14pt" style:font-weight-complex="bold"/>
    </style:style>
    <style:style style:name="T134" style:family="text">
      <style:text-properties fo:font-size="14pt" fo:font-weight="bold" officeooo:rsid="00b425af" style:font-size-asian="14pt" style:font-weight-asian="bold" style:font-size-complex="14pt" style:font-weight-complex="bold"/>
    </style:style>
    <style:style style:name="T135" style:family="text">
      <style:text-properties fo:font-size="14pt" fo:font-weight="bold" officeooo:rsid="017f07c6" style:font-size-asian="14pt" style:font-weight-asian="bold" style:font-size-complex="14pt" style:font-weight-complex="bold"/>
    </style:style>
    <style:style style:name="T136" style:family="text">
      <style:text-properties fo:font-size="14pt" fo:font-weight="bold" officeooo:rsid="00fda312" style:font-size-asian="14pt" style:font-weight-asian="bold" style:font-size-complex="14pt" style:font-weight-complex="bold"/>
    </style:style>
    <style:style style:name="T137" style:family="text">
      <style:text-properties fo:font-size="14pt" fo:font-weight="bold" officeooo:rsid="009a085c" style:font-size-asian="14pt" style:font-weight-asian="bold" style:font-size-complex="14pt" style:font-weight-complex="bold"/>
    </style:style>
    <style:style style:name="T138" style:family="text">
      <style:text-properties fo:font-size="14pt" fo:font-weight="bold" officeooo:rsid="018b43f4" style:font-size-asian="14pt" style:font-weight-asian="bold" style:font-size-complex="14pt" style:font-weight-complex="bold"/>
    </style:style>
    <style:style style:name="T139" style:family="text">
      <style:text-properties fo:font-size="14pt" fo:font-weight="bold" officeooo:rsid="011fe9df" style:font-size-asian="14pt" style:font-weight-asian="bold" style:font-size-complex="14pt" style:font-weight-complex="bold"/>
    </style:style>
    <style:style style:name="T140" style:family="text">
      <style:text-properties fo:font-size="14pt" fo:font-weight="bold" officeooo:rsid="01658c4b" style:font-size-asian="14pt" style:font-weight-asian="bold" style:font-size-complex="14pt" style:font-weight-complex="bold"/>
    </style:style>
    <style:style style:name="T141" style:family="text">
      <style:text-properties fo:font-size="14pt" fo:font-weight="bold" officeooo:rsid="012fcfef" style:font-size-asian="14pt" style:font-weight-asian="bold" style:font-size-complex="14pt" style:font-weight-complex="bold"/>
    </style:style>
    <style:style style:name="T142" style:family="text">
      <style:text-properties fo:font-size="14pt" fo:font-weight="bold" officeooo:rsid="013ba579" style:font-size-asian="14pt" style:font-weight-asian="bold" style:font-size-complex="14pt" style:font-weight-complex="bold"/>
    </style:style>
    <style:style style:name="T143" style:family="text">
      <style:text-properties fo:font-size="14pt" fo:font-weight="bold" officeooo:rsid="004bf027" style:font-size-asian="14pt" style:font-weight-asian="bold" style:font-size-complex="14pt" style:font-weight-complex="bold"/>
    </style:style>
    <style:style style:name="T144" style:family="text">
      <style:text-properties fo:font-size="14pt" fo:font-weight="bold" officeooo:rsid="004c1a78" style:font-size-asian="14pt" style:font-weight-asian="bold" style:font-size-complex="14pt" style:font-weight-complex="bold"/>
    </style:style>
    <style:style style:name="T145" style:family="text">
      <style:text-properties fo:font-size="14pt" fo:font-weight="bold" officeooo:rsid="004e0639" style:font-size-asian="14pt" style:font-weight-asian="bold" style:font-size-complex="14pt" style:font-weight-complex="bold"/>
    </style:style>
    <style:style style:name="T146" style:family="text">
      <style:text-properties fo:font-size="14pt" fo:font-weight="bold" officeooo:rsid="00507cd1" style:font-size-asian="14pt" style:font-weight-asian="bold" style:font-size-complex="14pt" style:font-weight-complex="bold"/>
    </style:style>
    <style:style style:name="T147" style:family="text">
      <style:text-properties fo:font-size="14pt" fo:font-weight="bold" officeooo:rsid="00522483" style:font-size-asian="14pt" style:font-weight-asian="bold" style:font-size-complex="14pt" style:font-weight-complex="bold"/>
    </style:style>
    <style:style style:name="T148" style:family="text">
      <style:text-properties fo:font-size="14pt" fo:font-weight="bold" officeooo:rsid="015631e4" style:font-size-asian="14pt" style:font-weight-asian="bold" style:font-size-complex="14pt" style:font-weight-complex="bold"/>
    </style:style>
    <style:style style:name="T149" style:family="text">
      <style:text-properties fo:font-size="14pt" fo:font-weight="bold" officeooo:rsid="0157b886" style:font-size-asian="14pt" style:font-weight-asian="bold" style:font-size-complex="14pt" style:font-weight-complex="bold"/>
    </style:style>
    <style:style style:name="T150" style:family="text">
      <style:text-properties fo:font-size="14pt" fo:font-weight="bold" officeooo:rsid="01571f93" style:font-size-asian="14pt" style:font-weight-asian="bold" style:font-size-complex="14pt" style:font-weight-complex="bold"/>
    </style:style>
    <style:style style:name="T151" style:family="text">
      <style:text-properties fo:font-size="14pt" fo:font-weight="bold" officeooo:rsid="015a4f62" style:font-size-asian="14pt" style:font-weight-asian="bold" style:font-size-complex="14pt" style:font-weight-complex="bold"/>
    </style:style>
    <style:style style:name="T152" style:family="text">
      <style:text-properties fo:font-size="14pt" fo:font-weight="bold" officeooo:rsid="003c5023" style:font-size-asian="14pt" style:font-weight-asian="bold" style:font-size-complex="14pt" style:font-weight-complex="bold"/>
    </style:style>
    <style:style style:name="T153" style:family="text">
      <style:text-properties fo:font-size="14pt" fo:font-weight="bold" officeooo:rsid="018e9b06" style:font-size-asian="14pt" style:font-weight-asian="bold" style:font-size-complex="14pt" style:font-weight-complex="bold"/>
    </style:style>
    <style:style style:name="T154" style:family="text">
      <style:text-properties fo:font-size="14pt" fo:font-weight="bold" officeooo:rsid="0206c770" style:font-size-asian="14pt" style:font-weight-asian="bold" style:font-size-complex="14pt" style:font-weight-complex="bold"/>
    </style:style>
    <style:style style:name="T155" style:family="text">
      <style:text-properties fo:font-size="14pt" fo:font-weight="bold" officeooo:rsid="012fd7b9" style:font-size-asian="14pt" style:font-weight-asian="bold" style:font-size-complex="14pt" style:font-weight-complex="bold"/>
    </style:style>
    <style:style style:name="T156" style:family="text">
      <style:text-properties fo:font-size="14pt" fo:font-weight="bold" officeooo:rsid="02119646" style:font-size-asian="14pt" style:font-weight-asian="bold" style:font-size-complex="14pt" style:font-weight-complex="bold"/>
    </style:style>
    <style:style style:name="T157" style:family="text">
      <style:text-properties fo:font-size="14pt" fo:font-weight="bold" officeooo:rsid="0213f59b" style:font-size-asian="14pt" style:font-weight-asian="bold" style:font-size-complex="14pt" style:font-weight-complex="bold"/>
    </style:style>
    <style:style style:name="T158" style:family="text">
      <style:text-properties fo:font-size="14pt" fo:font-weight="bold" officeooo:rsid="02155d01" style:font-size-asian="14pt" style:font-weight-asian="bold" style:font-size-complex="14pt" style:font-weight-complex="bold"/>
    </style:style>
    <style:style style:name="T159" style:family="text">
      <style:text-properties fo:font-size="14pt" fo:font-weight="bold" officeooo:rsid="02157357" style:font-size-asian="14pt" style:font-weight-asian="bold" style:font-size-complex="14pt" style:font-weight-complex="bold"/>
    </style:style>
    <style:style style:name="T160" style:family="text">
      <style:text-properties fo:font-size="14pt" fo:font-weight="bold" officeooo:rsid="0215c0b6" style:font-size-asian="14pt" style:font-weight-asian="bold" style:font-size-complex="14pt" style:font-weight-complex="bold"/>
    </style:style>
    <style:style style:name="T161" style:family="text">
      <style:text-properties fo:font-size="14pt" fo:font-weight="bold" officeooo:rsid="021656e8" style:font-size-asian="14pt" style:font-weight-asian="bold" style:font-size-complex="14pt" style:font-weight-complex="bold"/>
    </style:style>
    <style:style style:name="T162" style:family="text">
      <style:text-properties fo:font-size="14pt" fo:font-weight="bold" officeooo:rsid="02244408" style:font-size-asian="14pt" style:font-weight-asian="bold" style:font-size-complex="14pt" style:font-weight-complex="bold"/>
    </style:style>
    <style:style style:name="T163" style:family="text">
      <style:text-properties fo:font-size="14pt" fo:font-weight="bold" officeooo:rsid="0227cb4d" style:font-size-asian="14pt" style:font-weight-asian="bold" style:font-size-complex="14pt" style:font-weight-complex="bold"/>
    </style:style>
    <style:style style:name="T164" style:family="text">
      <style:text-properties fo:font-size="14pt" fo:font-weight="bold" officeooo:rsid="022c015f" style:font-size-asian="14pt" style:font-weight-asian="bold" style:font-size-complex="14pt" style:font-weight-complex="bold"/>
    </style:style>
    <style:style style:name="T165" style:family="text">
      <style:text-properties fo:font-size="14pt" fo:font-weight="bold" officeooo:rsid="022fdc7f" style:font-size-asian="14pt" style:font-weight-asian="bold" style:font-size-complex="14pt" style:font-weight-complex="bold"/>
    </style:style>
    <style:style style:name="T166" style:family="text">
      <style:text-properties fo:font-size="14pt" fo:font-weight="bold" officeooo:rsid="02318190" style:font-size-asian="14pt" style:font-weight-asian="bold" style:font-size-complex="14pt" style:font-weight-complex="bold"/>
    </style:style>
    <style:style style:name="T167" style:family="text">
      <style:text-properties fo:font-size="14pt" fo:font-weight="bold" officeooo:rsid="02384e60" style:font-size-asian="14pt" style:font-weight-asian="bold" style:font-size-complex="14pt" style:font-weight-complex="bold"/>
    </style:style>
    <style:style style:name="T168" style:family="text">
      <style:text-properties fo:font-size="14pt" fo:font-weight="bold" officeooo:rsid="023e4841" style:font-size-asian="14pt" style:font-weight-asian="bold" style:font-size-complex="14pt" style:font-weight-complex="bold"/>
    </style:style>
    <style:style style:name="T169" style:family="text">
      <style:text-properties fo:font-size="14pt" fo:font-weight="bold" officeooo:rsid="024181e5" style:font-size-asian="14pt" style:font-weight-asian="bold" style:font-size-complex="14pt" style:font-weight-complex="bold"/>
    </style:style>
    <style:style style:name="T170" style:family="text">
      <style:text-properties fo:font-size="14pt" fo:font-weight="bold" officeooo:rsid="02431fe9" style:font-size-asian="14pt" style:font-weight-asian="bold" style:font-size-complex="14pt" style:font-weight-complex="bold"/>
    </style:style>
    <style:style style:name="T171" style:family="text">
      <style:text-properties fo:font-size="14pt" fo:font-weight="bold" officeooo:rsid="02449489" style:font-size-asian="14pt" style:font-weight-asian="bold" style:font-size-complex="14pt" style:font-weight-complex="bold"/>
    </style:style>
    <style:style style:name="T172" style:family="text">
      <style:text-properties fo:font-size="14pt" fo:font-weight="bold" officeooo:rsid="025340e9" style:font-size-asian="14pt" style:font-weight-asian="bold" style:font-size-complex="14pt" style:font-weight-complex="bold"/>
    </style:style>
    <style:style style:name="T173" style:family="text">
      <style:text-properties fo:font-size="14pt" fo:font-weight="bold" officeooo:rsid="02672ea0" style:font-size-asian="14pt" style:font-weight-asian="bold" style:font-size-complex="14pt" style:font-weight-complex="bold"/>
    </style:style>
    <style:style style:name="T174" style:family="text">
      <style:text-properties fo:font-size="14pt" fo:font-weight="bold" officeooo:rsid="0267df78" style:font-size-asian="14pt" style:font-weight-asian="bold" style:font-size-complex="14pt" style:font-weight-complex="bold"/>
    </style:style>
    <style:style style:name="T175" style:family="text">
      <style:text-properties fo:font-size="14pt" fo:font-weight="bold" officeooo:rsid="026c43b8" style:font-size-asian="14pt" style:font-weight-asian="bold" style:font-size-complex="14pt" style:font-weight-complex="bold"/>
    </style:style>
    <style:style style:name="T176" style:family="text">
      <style:text-properties fo:font-size="14pt" fo:font-weight="bold" officeooo:rsid="026f25ea" style:font-size-asian="14pt" style:font-weight-asian="bold" style:font-size-complex="14pt" style:font-weight-complex="bold"/>
    </style:style>
    <style:style style:name="T177" style:family="text">
      <style:text-properties fo:font-size="14pt" fo:font-weight="bold" officeooo:rsid="02716ad0" style:font-size-asian="14pt" style:font-weight-asian="bold" style:font-size-complex="14pt" style:font-weight-complex="bold"/>
    </style:style>
    <style:style style:name="T178" style:family="text">
      <style:text-properties fo:font-size="14pt" fo:font-weight="bold" officeooo:rsid="02808bed" style:font-size-asian="14pt" style:font-weight-asian="bold" style:font-size-complex="14pt" style:font-weight-complex="bold"/>
    </style:style>
    <style:style style:name="T179" style:family="text">
      <style:text-properties fo:font-size="14pt" fo:font-weight="bold" officeooo:rsid="0297f256" style:font-size-asian="14pt" style:font-weight-asian="bold" style:font-size-complex="14pt" style:font-weight-complex="bold"/>
    </style:style>
    <style:style style:name="T180" style:family="text">
      <style:text-properties fo:font-size="14pt" fo:font-weight="bold" officeooo:rsid="027fa338" style:font-size-asian="14pt" style:font-weight-asian="bold" style:font-size-complex="14pt" style:font-weight-complex="bold"/>
    </style:style>
    <style:style style:name="T181" style:family="text">
      <style:text-properties fo:font-size="14pt" fo:font-weight="bold" officeooo:rsid="0170820e" style:font-size-asian="14pt" style:font-weight-asian="bold" style:font-size-complex="14pt" style:font-weight-complex="bold"/>
    </style:style>
    <style:style style:name="T182" style:family="text">
      <style:text-properties fo:font-size="14pt" fo:font-weight="bold" officeooo:rsid="02bacfa9" style:font-size-asian="14pt" style:font-weight-asian="bold" style:font-size-complex="14pt" style:font-weight-complex="bold"/>
    </style:style>
    <style:style style:name="T183" style:family="text">
      <style:text-properties fo:font-size="14pt" fo:font-weight="bold" officeooo:rsid="03217391" style:font-size-asian="14pt" style:font-weight-asian="bold" style:font-size-complex="14pt" style:font-weight-complex="bold"/>
    </style:style>
    <style:style style:name="T184" style:family="text">
      <style:text-properties fo:font-size="14pt" fo:font-weight="bold" fo:background-color="transparent" loext:char-shading-value="0" style:font-size-asian="14pt" style:font-weight-asian="bold" style:font-size-complex="14pt" style:font-weight-complex="bold"/>
    </style:style>
    <style:style style:name="T185" style:family="text">
      <style:text-properties fo:font-size="14pt" fo:font-weight="bold" officeooo:rsid="00fda312" fo:background-color="transparent" loext:char-shading-value="0" style:font-size-asian="14pt" style:font-weight-asian="bold" style:font-size-complex="14pt" style:font-weight-complex="bold"/>
    </style:style>
    <style:style style:name="T186" style:family="text">
      <style:text-properties fo:font-size="14pt" fo:font-weight="bold" officeooo:rsid="0189afae" fo:background-color="transparent" loext:char-shading-value="0" style:font-size-asian="14pt" style:font-weight-asian="bold" style:font-size-complex="14pt" style:font-weight-complex="bold"/>
    </style:style>
    <style:style style:name="T187" style:family="text">
      <style:text-properties fo:font-size="14pt" style:font-size-asian="14pt" style:font-size-complex="14pt"/>
    </style:style>
    <style:style style:name="T188" style:family="text">
      <style:text-properties fo:font-size="14pt" officeooo:rsid="00ce592c" style:font-size-asian="14pt" style:font-size-complex="14pt"/>
    </style:style>
    <style:style style:name="T189" style:family="text">
      <style:text-properties fo:font-size="14pt" officeooo:rsid="017627b1" style:font-size-asian="14pt" style:font-size-complex="14pt"/>
    </style:style>
    <style:style style:name="T190" style:family="text">
      <style:text-properties fo:font-size="14pt" officeooo:rsid="031f88ef" style:font-size-asian="14pt" style:font-size-complex="14pt"/>
    </style:style>
    <style:style style:name="T191" style:family="text">
      <style:text-properties fo:font-size="14pt" officeooo:rsid="032047ba" style:font-size-asian="14pt" style:font-size-complex="14pt"/>
    </style:style>
    <style:style style:name="T192" style:family="text">
      <style:text-properties fo:font-size="14pt" fo:font-style="normal" fo:font-weight="bold" style:font-size-asian="14pt" style:font-style-asian="normal" style:font-weight-asian="bold" style:font-size-complex="14pt" style:font-style-complex="normal" style:font-weight-complex="bold"/>
    </style:style>
    <style:style style:name="T193" style:family="text">
      <style:text-properties fo:font-size="14pt" fo:font-style="normal" fo:font-weight="bold" officeooo:rsid="00102cc6" style:font-size-asian="14pt" style:font-style-asian="normal" style:font-weight-asian="bold" style:font-size-complex="14pt" style:font-style-complex="normal" style:font-weight-complex="bold"/>
    </style:style>
    <style:style style:name="T194" style:family="text">
      <style:text-properties fo:font-size="14pt" fo:font-style="normal" fo:font-weight="bold" officeooo:rsid="00112ae8" style:font-size-asian="14pt" style:font-style-asian="normal" style:font-weight-asian="bold" style:font-size-complex="14pt" style:font-style-complex="normal" style:font-weight-complex="bold"/>
    </style:style>
    <style:style style:name="T195" style:family="text">
      <style:text-properties fo:font-size="14pt" fo:font-style="normal" fo:font-weight="bold" officeooo:rsid="01681896" style:font-size-asian="14pt" style:font-style-asian="normal" style:font-weight-asian="bold" style:font-size-complex="14pt" style:font-style-complex="normal" style:font-weight-complex="bold"/>
    </style:style>
    <style:style style:name="T196" style:family="text">
      <style:text-properties fo:font-size="14pt" fo:font-style="normal" fo:font-weight="bold" officeooo:rsid="001ce16f" fo:background-color="transparent" loext:char-shading-value="0" style:font-size-asian="14pt" style:font-style-asian="normal" style:font-weight-asian="bold" style:font-size-complex="14pt" style:font-style-complex="normal" style:font-weight-complex="bold"/>
    </style:style>
    <style:style style:name="T197" style:family="text">
      <style:text-properties fo:font-size="14pt" fo:font-style="normal" style:font-size-asian="14pt" style:font-style-asian="normal" style:font-size-complex="14pt" style:font-style-complex="normal"/>
    </style:style>
    <style:style style:name="T198" style:family="text">
      <style:text-properties fo:font-size="14pt" fo:font-weight="normal" officeooo:rsid="02bacfa9" style:font-size-asian="14pt" style:font-weight-asian="normal" style:font-size-complex="14pt" style:font-weight-complex="normal"/>
    </style:style>
    <style:style style:name="T199" style:family="text">
      <style:text-properties officeooo:rsid="00106f61"/>
    </style:style>
    <style:style style:name="T200" style:family="text">
      <style:text-properties fo:font-weight="normal" style:font-weight-asian="normal" style:font-weight-complex="normal"/>
    </style:style>
    <style:style style:name="T201" style:family="text">
      <style:text-properties fo:font-weight="normal" officeooo:rsid="0028d71f" style:font-weight-asian="normal" style:font-weight-complex="normal"/>
    </style:style>
    <style:style style:name="T202" style:family="text">
      <style:text-properties fo:font-weight="normal" officeooo:rsid="0020fc8f" style:font-weight-asian="normal" style:font-weight-complex="normal"/>
    </style:style>
    <style:style style:name="T203" style:family="text">
      <style:text-properties fo:font-weight="normal" officeooo:rsid="003d3f52" style:font-weight-asian="normal" style:font-weight-complex="normal"/>
    </style:style>
    <style:style style:name="T204" style:family="text">
      <style:text-properties fo:font-weight="normal" officeooo:rsid="00748b9a" style:font-weight-asian="normal" style:font-weight-complex="normal"/>
    </style:style>
    <style:style style:name="T205" style:family="text">
      <style:text-properties fo:font-weight="normal" officeooo:rsid="00b94a35" style:font-weight-asian="normal" style:font-weight-complex="normal"/>
    </style:style>
    <style:style style:name="T206" style:family="text">
      <style:text-properties fo:font-weight="normal" officeooo:rsid="00be1ad9" style:font-weight-asian="normal" style:font-weight-complex="normal"/>
    </style:style>
    <style:style style:name="T207" style:family="text">
      <style:text-properties fo:font-weight="normal" officeooo:rsid="00bc8df9" style:font-weight-asian="normal" style:font-weight-complex="normal"/>
    </style:style>
    <style:style style:name="T208" style:family="text">
      <style:text-properties fo:font-weight="normal" officeooo:rsid="00a475ee" style:font-weight-asian="normal" style:font-weight-complex="normal"/>
    </style:style>
    <style:style style:name="T209" style:family="text">
      <style:text-properties fo:font-weight="normal" officeooo:rsid="0061d3d5" style:font-weight-asian="normal" style:font-weight-complex="normal"/>
    </style:style>
    <style:style style:name="T210" style:family="text">
      <style:text-properties fo:font-weight="normal" officeooo:rsid="0063e091" style:font-weight-asian="normal" style:font-weight-complex="normal"/>
    </style:style>
    <style:style style:name="T211" style:family="text">
      <style:text-properties fo:font-weight="normal" officeooo:rsid="00649475" style:font-weight-asian="normal" style:font-weight-complex="normal"/>
    </style:style>
    <style:style style:name="T212" style:family="text">
      <style:text-properties fo:font-weight="normal" officeooo:rsid="009e9eec" style:font-weight-asian="normal" style:font-weight-complex="normal"/>
    </style:style>
    <style:style style:name="T213" style:family="text">
      <style:text-properties fo:font-weight="normal" officeooo:rsid="00a9e84e" style:font-weight-asian="normal" style:font-weight-complex="normal"/>
    </style:style>
    <style:style style:name="T214" style:family="text">
      <style:text-properties fo:font-weight="normal" officeooo:rsid="011fe9df" style:font-weight-asian="normal" style:font-weight-complex="normal"/>
    </style:style>
    <style:style style:name="T215" style:family="text">
      <style:text-properties fo:font-weight="normal" officeooo:rsid="011a7e12" style:font-weight-asian="normal" style:font-weight-complex="normal"/>
    </style:style>
    <style:style style:name="T216" style:family="text">
      <style:text-properties fo:font-weight="normal" officeooo:rsid="015e2fa7" style:font-weight-asian="normal" style:font-weight-complex="normal"/>
    </style:style>
    <style:style style:name="T217" style:family="text">
      <style:text-properties fo:font-weight="normal" officeooo:rsid="011e4f4a" style:font-weight-asian="normal" style:font-weight-complex="normal"/>
    </style:style>
    <style:style style:name="T218" style:family="text">
      <style:text-properties fo:font-weight="normal" officeooo:rsid="004d3145" style:font-weight-asian="normal" style:font-weight-complex="normal"/>
    </style:style>
    <style:style style:name="T219" style:family="text">
      <style:text-properties fo:font-weight="normal" officeooo:rsid="0129bad0" style:font-weight-asian="normal" style:font-weight-complex="normal"/>
    </style:style>
    <style:style style:name="T220" style:family="text">
      <style:text-properties fo:font-weight="normal" officeooo:rsid="01516dce" style:font-weight-asian="normal" style:font-weight-complex="normal"/>
    </style:style>
    <style:style style:name="T221" style:family="text">
      <style:text-properties fo:font-weight="normal" officeooo:rsid="017627b1" style:font-weight-asian="normal" style:font-weight-complex="normal"/>
    </style:style>
    <style:style style:name="T222" style:family="text">
      <style:text-properties fo:font-weight="normal" officeooo:rsid="00e80e75" style:font-weight-asian="normal" style:font-weight-complex="normal"/>
    </style:style>
    <style:style style:name="T223" style:family="text">
      <style:text-properties fo:font-weight="normal" officeooo:rsid="02bacfa9" style:font-weight-asian="normal" style:font-weight-complex="normal"/>
    </style:style>
    <style:style style:name="T224" style:family="text">
      <style:text-properties fo:font-weight="normal" officeooo:rsid="02f00106" style:font-weight-asian="normal" style:font-weight-complex="normal"/>
    </style:style>
    <style:style style:name="T225" style:family="text">
      <style:text-properties fo:font-weight="normal" officeooo:rsid="030d1339" style:font-weight-asian="normal" style:font-weight-complex="normal"/>
    </style:style>
    <style:style style:name="T226" style:family="text">
      <style:text-properties fo:font-weight="normal" officeooo:rsid="03217391" style:font-weight-asian="normal" style:font-weight-complex="normal"/>
    </style:style>
    <style:style style:name="T227" style:family="text">
      <style:text-properties fo:font-weight="normal" officeooo:rsid="0010785d" style:font-weight-asian="normal" style:font-weight-complex="normal"/>
    </style:style>
    <style:style style:name="T228" style:family="text">
      <style:text-properties fo:font-weight="normal" officeooo:rsid="0013049f" style:font-weight-asian="normal" style:font-weight-complex="normal"/>
    </style:style>
    <style:style style:name="T229" style:family="text">
      <style:text-properties fo:font-weight="normal" officeooo:rsid="000f4919" style:font-weight-asian="normal" style:font-weight-complex="normal"/>
    </style:style>
    <style:style style:name="T230" style:family="text">
      <style:text-properties fo:font-weight="normal" officeooo:rsid="0120e458" style:font-weight-asian="normal" style:font-weight-complex="normal"/>
    </style:style>
    <style:style style:name="T231" style:family="text">
      <style:text-properties fo:font-weight="normal" fo:background-color="#ffff00" loext:char-shading-value="0" style:font-weight-asian="normal" style:font-weight-complex="normal"/>
    </style:style>
    <style:style style:name="T232" style:family="text">
      <style:text-properties fo:font-weight="normal" fo:background-color="#ffff6d" loext:char-shading-value="0" style:font-weight-asian="normal" style:font-weight-complex="normal"/>
    </style:style>
    <style:style style:name="T233" style:family="text">
      <style:text-properties fo:font-weight="normal" officeooo:rsid="003d3f52" fo:background-color="#ffff6d" loext:char-shading-value="0" style:font-weight-asian="normal" style:font-weight-complex="normal"/>
    </style:style>
    <style:style style:name="T234" style:family="text">
      <style:text-properties fo:font-weight="normal" officeooo:rsid="0120e458" fo:background-color="#ffff6d" loext:char-shading-value="0" style:font-weight-asian="normal" style:font-weight-complex="normal"/>
    </style:style>
    <style:style style:name="T235" style:family="text">
      <style:text-properties fo:color="#000000" loext:opacity="100%"/>
    </style:style>
    <style:style style:name="T236" style:family="text">
      <style:text-properties fo:color="#000000" loext:opacity="100%" style:font-name="Liberation Serif1" fo:font-size="10.5pt" fo:font-weight="normal" style:font-size-asian="10.5pt" style:font-weight-asian="normal" style:font-size-complex="10.5pt" style:font-weight-complex="normal"/>
    </style:style>
    <style:style style:name="T237" style:family="text">
      <style:text-properties fo:color="#000000" loext:opacity="100%" style:font-name="Liberation Serif1" fo:font-size="10.5pt" style:font-size-asian="10.5pt" style:font-size-complex="10.5pt"/>
    </style:style>
    <style:style style:name="T238" style:family="text">
      <style:text-properties fo:color="#000000" loext:opacity="100%" style:font-name="Liberation Serif1" fo:font-size="10.5pt" fo:font-weight="bold" style:font-size-asian="10.5pt" style:font-size-complex="10.5pt"/>
    </style:style>
    <style:style style:name="T239" style:family="text">
      <style:text-properties fo:color="#000000" loext:opacity="100%" style:font-name="Liberation Serif1" fo:font-size="10.5pt" fo:font-style="italic" fo:font-weight="bold" officeooo:rsid="002721d7" style:font-size-asian="10.5pt" style:font-style-asian="italic" style:font-weight-asian="bold" style:font-size-complex="10.5pt" style:font-style-complex="italic" style:font-weight-complex="bold"/>
    </style:style>
    <style:style style:name="T240" style:family="text">
      <style:text-properties fo:color="#000000" loext:opacity="100%" style:font-name="Liberation Serif1" fo:font-size="10.5pt" fo:font-style="italic" fo:font-weight="bold" officeooo:rsid="03277ce0" style:font-name-asian="DejaVu Sans Mono" style:font-size-asian="10.5pt" style:font-style-asian="italic" style:font-weight-asian="bold" style:font-name-complex="DejaVu Sans Mono" style:font-size-complex="10.5pt" style:font-style-complex="italic" style:font-weight-complex="bold"/>
    </style:style>
    <style:style style:name="T241" style:family="text">
      <style:text-properties fo:color="#000000" loext:opacity="100%" style:font-name="Liberation Serif1" fo:font-size="10pt" fo:font-weight="normal" officeooo:rsid="01760c2d" style:font-size-asian="10pt" style:font-weight-asian="normal" style:font-size-complex="10pt" style:font-weight-complex="normal"/>
    </style:style>
    <style:style style:name="T242" style:family="text">
      <style:text-properties fo:color="#000000" loext:opacity="100%" style:font-name="Liberation Serif1" fo:font-size="10pt" fo:font-weight="normal" officeooo:rsid="017aa8d7" style:font-size-asian="10pt" style:font-weight-asian="normal" style:font-size-complex="10pt" style:font-weight-complex="normal"/>
    </style:style>
    <style:style style:name="T243" style:family="text">
      <style:text-properties fo:color="#000000" loext:opacity="100%" style:font-name="Liberation Serif1" fo:font-size="14pt" fo:font-weight="bold" style:font-size-asian="14pt" style:font-weight-asian="bold" style:font-size-complex="14pt" style:font-weight-complex="bold"/>
    </style:style>
    <style:style style:name="T244" style:family="text">
      <style:text-properties fo:color="#000000" loext:opacity="100%" style:font-name="Liberation Serif1" fo:font-size="14pt" fo:font-weight="bold" officeooo:rsid="01760c2d" style:font-size-asian="14pt" style:font-weight-asian="bold" style:font-size-complex="14pt" style:font-weight-complex="bold"/>
    </style:style>
    <style:style style:name="T245" style:family="text">
      <style:text-properties fo:color="#000000" loext:opacity="100%" style:font-name="Liberation Serif1" fo:font-size="12pt" fo:font-weight="normal" officeooo:rsid="017cd36a" style:font-size-asian="12pt" style:font-weight-asian="normal" style:font-size-complex="12pt" style:font-weight-complex="normal"/>
    </style:style>
    <style:style style:name="T246" style:family="text">
      <style:text-properties fo:color="#000000" loext:opacity="100%" fo:font-weight="normal" style:font-weight-asian="normal" style:font-weight-complex="normal"/>
    </style:style>
    <style:style style:name="T247" style:family="text">
      <style:text-properties fo:color="#000000" loext:opacity="100%" fo:font-weight="normal" officeooo:rsid="0061d3d5" style:font-weight-asian="normal" style:font-weight-complex="normal"/>
    </style:style>
    <style:style style:name="T248" style:family="text">
      <style:text-properties fo:color="#000000" loext:opacity="100%" fo:font-weight="normal" officeooo:rsid="02e421da" style:font-weight-asian="normal" style:font-weight-complex="normal"/>
    </style:style>
    <style:style style:name="T249" style:family="text">
      <style:text-properties fo:color="#000000" loext:opacity="100%" fo:font-weight="normal" officeooo:rsid="02e511a8" style:font-weight-asian="normal" style:font-weight-complex="normal"/>
    </style:style>
    <style:style style:name="T250" style:family="text">
      <style:text-properties fo:color="#000000" loext:opacity="100%" fo:font-weight="normal" officeooo:rsid="02e5d5c8" style:font-weight-asian="normal" style:font-weight-complex="normal"/>
    </style:style>
    <style:style style:name="T251" style:family="text">
      <style:text-properties fo:color="#000000" loext:opacity="100%" fo:font-weight="normal" officeooo:rsid="02e76e67" style:font-weight-asian="normal" style:font-weight-complex="normal"/>
    </style:style>
    <style:style style:name="T252" style:family="text">
      <style:text-properties fo:color="#000000" loext:opacity="100%" fo:font-weight="normal" officeooo:rsid="02e851ee" style:font-weight-asian="normal" style:font-weight-complex="normal"/>
    </style:style>
    <style:style style:name="T253" style:family="text">
      <style:text-properties fo:color="#000000" loext:opacity="100%" fo:font-weight="normal" officeooo:rsid="02e86e84" style:font-weight-asian="normal" style:font-weight-complex="normal"/>
    </style:style>
    <style:style style:name="T254" style:family="text">
      <style:text-properties fo:color="#000000" loext:opacity="100%" fo:font-weight="normal" officeooo:rsid="02e87302" style:font-weight-asian="normal" style:font-weight-complex="normal"/>
    </style:style>
    <style:style style:name="T255" style:family="text">
      <style:text-properties fo:color="#000000" loext:opacity="100%" fo:font-weight="normal" officeooo:rsid="02e91557" style:font-weight-asian="normal" style:font-weight-complex="normal"/>
    </style:style>
    <style:style style:name="T256" style:family="text">
      <style:text-properties fo:color="#000000" loext:opacity="100%" fo:font-weight="normal" officeooo:rsid="031b5600" style:font-weight-asian="normal" style:font-weight-complex="normal"/>
    </style:style>
    <style:style style:name="T257" style:family="text">
      <style:text-properties fo:color="#000000" loext:opacity="100%" fo:font-weight="normal" officeooo:rsid="0061d3d5" fo:background-color="#ffff00" loext:char-shading-value="0" style:font-weight-asian="normal" style:font-weight-complex="normal"/>
    </style:style>
    <style:style style:name="T258" style:family="text">
      <style:text-properties fo:color="#000000" loext:opacity="100%" fo:font-weight="bold"/>
    </style:style>
    <style:style style:name="T259" style:family="text">
      <style:text-properties fo:color="#000000" loext:opacity="100%" fo:font-weight="bold" style:font-weight-asian="bold" style:font-weight-complex="bold"/>
    </style:style>
    <style:style style:name="T260" style:family="text">
      <style:text-properties fo:color="#000000" loext:opacity="100%" fo:font-weight="bold" officeooo:rsid="0061d3d5" style:font-weight-asian="bold" style:font-weight-complex="bold"/>
    </style:style>
    <style:style style:name="T261" style:family="text">
      <style:text-properties fo:color="#000000" loext:opacity="100%" fo:font-weight="bold" officeooo:rsid="02e421da" style:font-weight-asian="bold" style:font-weight-complex="bold"/>
    </style:style>
    <style:style style:name="T262" style:family="text">
      <style:text-properties fo:color="#000000" loext:opacity="100%" fo:font-weight="bold" officeooo:rsid="02e851ee" style:font-weight-asian="bold" style:font-weight-complex="bold"/>
    </style:style>
    <style:style style:name="T263" style:family="text">
      <style:text-properties fo:color="#000000" loext:opacity="100%" fo:font-weight="bold" officeooo:rsid="02e87302" style:font-weight-asian="bold" style:font-weight-complex="bold"/>
    </style:style>
    <style:style style:name="T264" style:family="text">
      <style:text-properties fo:color="#000000" loext:opacity="100%" fo:font-weight="bold" officeooo:rsid="02e91557" style:font-weight-asian="bold" style:font-weight-complex="bold"/>
    </style:style>
    <style:style style:name="T265" style:family="text">
      <style:text-properties fo:color="#000000" loext:opacity="100%" officeooo:rsid="00b0804f"/>
    </style:style>
    <style:style style:name="T266" style:family="text">
      <style:text-properties fo:color="#000000" loext:opacity="100%" officeooo:rsid="0262935a" fo:background-color="#ff3333" loext:char-shading-value="0"/>
    </style:style>
    <style:style style:name="T267" style:family="text">
      <style:text-properties fo:color="#000000" loext:opacity="100%" fo:background-color="#ffff00" loext:char-shading-value="0"/>
    </style:style>
    <style:style style:name="T268" style:family="text">
      <style:text-properties fo:color="#000000" loext:opacity="100%" fo:font-size="10.5pt" style:font-size-asian="10.5pt" style:font-size-complex="10.5pt"/>
    </style:style>
    <style:style style:name="T269" style:family="text">
      <style:text-properties fo:color="#000000" loext:opacity="100%" officeooo:rsid="007e531e"/>
    </style:style>
    <style:style style:name="T270" style:family="text">
      <style:text-properties fo:color="#000000" loext:opacity="100%" fo:font-size="10pt" fo:font-style="italic" officeooo:rsid="03081aa3" fo:background-color="#ffff00" loext:char-shading-value="0" style:font-size-asian="10pt" style:font-style-asian="italic" style:font-size-complex="10pt" style:font-style-complex="italic"/>
    </style:style>
    <style:style style:name="T271" style:family="text">
      <style:text-properties fo:color="#000000" loext:opacity="100%" fo:font-size="10pt" fo:font-style="italic" officeooo:rsid="007e531e" fo:background-color="#ffff00" loext:char-shading-value="0" style:font-size-asian="10pt" style:font-style-asian="italic" style:font-size-complex="10pt" style:font-style-complex="italic"/>
    </style:style>
    <style:style style:name="T272" style:family="text">
      <style:text-properties fo:color="#000000" loext:opacity="100%" fo:font-size="10pt" fo:font-style="italic" fo:font-weight="normal" officeooo:rsid="02e421da" fo:background-color="#afd095" loext:char-shading-value="0" style:font-size-asian="10pt" style:font-style-asian="italic" style:font-weight-asian="normal" style:font-size-complex="10pt" style:font-style-complex="italic" style:font-weight-complex="normal"/>
    </style:style>
    <style:style style:name="T273" style:family="text">
      <style:text-properties fo:color="#000000" loext:opacity="100%" fo:font-size="10pt" fo:font-style="italic" fo:font-weight="normal" officeooo:rsid="02e76e67" fo:background-color="#afd095" loext:char-shading-value="0" style:font-size-asian="10pt" style:font-style-asian="italic" style:font-weight-asian="normal" style:font-size-complex="10pt" style:font-style-complex="italic" style:font-weight-complex="normal"/>
    </style:style>
    <style:style style:name="T274" style:family="text">
      <style:text-properties fo:color="#000000" loext:opacity="100%" fo:font-size="10pt" fo:font-style="italic" fo:font-weight="normal" officeooo:rsid="02e511a8" fo:background-color="#afd095" loext:char-shading-value="0" style:font-size-asian="10pt" style:font-style-asian="italic" style:font-weight-asian="normal" style:font-size-complex="10pt" style:font-style-complex="italic" style:font-weight-complex="normal"/>
    </style:style>
    <style:style style:name="T275" style:family="text">
      <style:text-properties fo:color="#000000" loext:opacity="100%" fo:font-size="10pt" fo:font-style="italic" fo:font-weight="normal" officeooo:rsid="02e851ee" fo:background-color="#afd095" loext:char-shading-value="0" style:font-size-asian="10pt" style:font-style-asian="italic" style:font-weight-asian="normal" style:font-size-complex="10pt" style:font-style-complex="italic" style:font-weight-complex="normal"/>
    </style:style>
    <style:style style:name="T276" style:family="text">
      <style:text-properties fo:color="#000000" loext:opacity="100%" fo:font-size="10pt" fo:font-style="italic" fo:font-weight="normal" officeooo:rsid="02e87302" fo:background-color="#afd095" loext:char-shading-value="0" style:font-size-asian="10pt" style:font-style-asian="italic" style:font-weight-asian="normal" style:font-size-complex="10pt" style:font-style-complex="italic" style:font-weight-complex="normal"/>
    </style:style>
    <style:style style:name="T277" style:family="text">
      <style:text-properties fo:color="#000000" loext:opacity="100%" fo:font-size="10pt" fo:font-style="italic" fo:font-weight="normal" officeooo:rsid="02e91557" fo:background-color="#afd095" loext:char-shading-value="0" style:font-size-asian="10pt" style:font-style-asian="italic" style:font-weight-asian="normal" style:font-size-complex="10pt" style:font-style-complex="italic" style:font-weight-complex="normal"/>
    </style:style>
    <style:style style:name="T278" style:family="text">
      <style:text-properties fo:color="#000000" loext:opacity="100%" fo:background-color="#ffff6d" loext:char-shading-value="0"/>
    </style:style>
    <style:style style:name="T279" style:family="text">
      <style:text-properties fo:color="#000000" loext:opacity="100%" officeooo:rsid="0317d86d"/>
    </style:style>
    <style:style style:name="T280" style:family="text">
      <style:text-properties fo:color="#000000" loext:opacity="100%" fo:font-style="italic" fo:background-color="#ff8000" loext:char-shading-value="0" style:font-style-asian="italic" style:font-style-complex="italic"/>
    </style:style>
    <style:style style:name="T281" style:family="text">
      <style:text-properties fo:color="#000000" loext:opacity="100%" fo:font-style="italic" officeooo:rsid="00c22b22" fo:background-color="#ff8000" loext:char-shading-value="0" style:font-style-asian="italic" style:font-style-complex="italic"/>
    </style:style>
    <style:style style:name="T282" style:family="text">
      <style:text-properties fo:color="#000000" loext:opacity="100%" fo:font-style="italic" officeooo:rsid="00c22b22" style:font-style-asian="italic" style:font-style-complex="italic"/>
    </style:style>
    <style:style style:name="T283" style:family="text">
      <style:text-properties fo:color="#000000" loext:opacity="100%" officeooo:rsid="00ccec21" fo:background-color="#ff8000" loext:char-shading-value="0"/>
    </style:style>
    <style:style style:name="T284" style:family="text">
      <style:text-properties fo:color="#000000" loext:opacity="100%" officeooo:rsid="00ccec21"/>
    </style:style>
    <style:style style:name="T285" style:family="text">
      <style:text-properties style:font-name="Liberation Serif1"/>
    </style:style>
    <style:style style:name="T286" style:family="text">
      <style:text-properties style:font-name="Liberation Serif1" fo:font-size="10.5pt" fo:font-weight="normal" style:font-size-asian="10.5pt" style:font-weight-asian="normal" style:font-size-complex="10.5pt" style:font-weight-complex="normal"/>
    </style:style>
    <style:style style:name="T287" style:family="text">
      <style:text-properties style:font-name="Liberation Serif1" fo:font-size="10.5pt" fo:font-weight="normal" officeooo:rsid="0027acb4" style:font-size-asian="10.5pt" style:font-weight-asian="normal" style:font-size-complex="10.5pt" style:font-weight-complex="normal"/>
    </style:style>
    <style:style style:name="T288" style:family="text">
      <style:text-properties style:font-name="Liberation Serif1" fo:font-size="10.5pt" fo:font-weight="normal" officeooo:rsid="0028d71f" style:font-size-asian="10.5pt" style:font-weight-asian="normal" style:font-size-complex="10.5pt" style:font-weight-complex="normal"/>
    </style:style>
    <style:style style:name="T289" style:family="text">
      <style:text-properties style:font-name="Liberation Serif1" fo:font-size="10.5pt" fo:font-weight="normal" officeooo:rsid="003eba7c" style:font-size-asian="10.5pt" style:font-weight-asian="normal" style:font-size-complex="10.5pt" style:font-weight-complex="normal"/>
    </style:style>
    <style:style style:name="T290" style:family="text">
      <style:text-properties style:font-name="Liberation Serif1" fo:font-size="10.5pt" fo:font-weight="normal" officeooo:rsid="0022ab21" style:font-size-asian="10.5pt" style:font-weight-asian="normal" style:font-size-complex="10.5pt" style:font-weight-complex="normal"/>
    </style:style>
    <style:style style:name="T291" style:family="text">
      <style:text-properties style:font-name="Liberation Serif1" fo:font-size="10.5pt" fo:font-weight="normal" officeooo:rsid="0020fc8f" style:font-size-asian="10.5pt" style:font-weight-asian="normal" style:font-size-complex="10.5pt" style:font-weight-complex="normal"/>
    </style:style>
    <style:style style:name="T292" style:family="text">
      <style:text-properties style:font-name="Liberation Serif1" fo:font-size="10.5pt" fo:font-weight="normal" officeooo:rsid="002db63e" style:font-size-asian="10.5pt" style:font-weight-asian="normal" style:font-size-complex="10.5pt" style:font-weight-complex="normal"/>
    </style:style>
    <style:style style:name="T293" style:family="text">
      <style:text-properties style:font-name="Liberation Serif1" fo:font-size="10.5pt" fo:font-weight="normal" officeooo:rsid="003d3f52" style:font-size-asian="10.5pt" style:font-weight-asian="normal" style:font-size-complex="10.5pt" style:font-weight-complex="normal"/>
    </style:style>
    <style:style style:name="T294" style:family="text">
      <style:text-properties style:font-name="Liberation Serif1" fo:font-size="10.5pt" fo:font-weight="normal" officeooo:rsid="00b0804f" style:font-size-asian="10.5pt" style:font-weight-asian="normal" style:font-size-complex="10.5pt" style:font-weight-complex="normal"/>
    </style:style>
    <style:style style:name="T295" style:family="text">
      <style:text-properties style:font-name="Liberation Serif1" fo:font-size="10.5pt" fo:font-weight="normal" officeooo:rsid="0061d3d5" style:font-size-asian="10.5pt" style:font-weight-asian="normal" style:font-size-complex="10.5pt" style:font-weight-complex="normal"/>
    </style:style>
    <style:style style:name="T296" style:family="text">
      <style:text-properties style:font-name="Liberation Serif1" fo:font-size="10.5pt" fo:font-weight="normal" officeooo:rsid="009d4a8a" style:font-size-asian="10.5pt" style:font-weight-asian="normal" style:font-size-complex="10.5pt" style:font-weight-complex="normal"/>
    </style:style>
    <style:style style:name="T297" style:family="text">
      <style:text-properties style:font-name="Liberation Serif1" fo:font-size="10.5pt" fo:font-weight="normal" officeooo:rsid="009bb01d" style:font-size-asian="10.5pt" style:font-weight-asian="normal" style:font-size-complex="10.5pt" style:font-weight-complex="normal"/>
    </style:style>
    <style:style style:name="T298" style:family="text">
      <style:text-properties style:font-name="Liberation Serif1" fo:font-size="10.5pt" fo:font-weight="normal" officeooo:rsid="004a4950" style:font-size-asian="10.5pt" style:font-weight-asian="normal" style:font-size-complex="10.5pt" style:font-weight-complex="normal"/>
    </style:style>
    <style:style style:name="T299" style:family="text">
      <style:text-properties style:font-name="Liberation Serif1" fo:font-size="10.5pt" fo:font-weight="normal" officeooo:rsid="004c7dec" style:font-size-asian="10.5pt" style:font-weight-asian="normal" style:font-size-complex="10.5pt" style:font-weight-complex="normal"/>
    </style:style>
    <style:style style:name="T300" style:family="text">
      <style:text-properties style:font-name="Liberation Serif1" fo:font-size="10.5pt" fo:font-weight="normal" officeooo:rsid="009d7a1d" style:font-size-asian="10.5pt" style:font-weight-asian="normal" style:font-size-complex="10.5pt" style:font-weight-complex="normal"/>
    </style:style>
    <style:style style:name="T301" style:family="text">
      <style:text-properties style:font-name="Liberation Serif1" fo:font-size="10.5pt" fo:font-weight="normal" officeooo:rsid="004c1bf4" style:font-size-asian="10.5pt" style:font-weight-asian="normal" style:font-size-complex="10.5pt" style:font-weight-complex="normal"/>
    </style:style>
    <style:style style:name="T302" style:family="text">
      <style:text-properties style:font-name="Liberation Serif1" fo:font-size="10.5pt" fo:font-weight="normal" officeooo:rsid="004cace3" style:font-size-asian="10.5pt" style:font-weight-asian="normal" style:font-size-complex="10.5pt" style:font-weight-complex="normal"/>
    </style:style>
    <style:style style:name="T303" style:family="text">
      <style:text-properties style:font-name="Liberation Serif1" fo:font-size="10.5pt" fo:font-weight="normal" officeooo:rsid="00f45338" style:font-size-asian="10.5pt" style:font-weight-asian="normal" style:font-size-complex="10.5pt" style:font-weight-complex="normal"/>
    </style:style>
    <style:style style:name="T304" style:family="text">
      <style:text-properties style:font-name="Liberation Serif1" fo:font-size="10.5pt" fo:font-weight="normal" officeooo:rsid="011a7e12" style:font-size-asian="10.5pt" style:font-weight-asian="normal" style:font-size-complex="10.5pt" style:font-weight-complex="normal"/>
    </style:style>
    <style:style style:name="T305" style:family="text">
      <style:text-properties style:font-name="Liberation Serif1" fo:font-size="10.5pt" fo:font-weight="normal" officeooo:rsid="00507cd1" style:font-size-asian="10.5pt" style:font-weight-asian="normal" style:font-size-complex="10.5pt" style:font-weight-complex="normal"/>
    </style:style>
    <style:style style:name="T306" style:family="text">
      <style:text-properties style:font-name="Liberation Serif1" fo:font-size="10.5pt" fo:font-weight="normal" officeooo:rsid="011b04d9" style:font-size-asian="10.5pt" style:font-weight-asian="normal" style:font-size-complex="10.5pt" style:font-weight-complex="normal"/>
    </style:style>
    <style:style style:name="T307" style:family="text">
      <style:text-properties style:font-name="Liberation Serif1" fo:font-size="10.5pt" fo:font-weight="normal" officeooo:rsid="011d382a" style:font-size-asian="10.5pt" style:font-weight-asian="normal" style:font-size-complex="10.5pt" style:font-weight-complex="normal"/>
    </style:style>
    <style:style style:name="T308" style:family="text">
      <style:text-properties style:font-name="Liberation Serif1" fo:font-size="10.5pt" fo:font-weight="normal" officeooo:rsid="00649475" style:font-size-asian="10.5pt" style:font-weight-asian="normal" style:font-size-complex="10.5pt" style:font-weight-complex="normal"/>
    </style:style>
    <style:style style:name="T309" style:family="text">
      <style:text-properties style:font-name="Liberation Serif1" fo:font-size="10.5pt" fo:font-weight="normal" officeooo:rsid="0129bad0" style:font-size-asian="10.5pt" style:font-weight-asian="normal" style:font-size-complex="10.5pt" style:font-weight-complex="normal"/>
    </style:style>
    <style:style style:name="T310" style:family="text">
      <style:text-properties style:font-name="Liberation Serif1" fo:font-size="10.5pt" fo:font-weight="normal" officeooo:rsid="0038b1d6" style:font-size-asian="10.5pt" style:font-weight-asian="normal" style:font-size-complex="10.5pt" style:font-weight-complex="normal"/>
    </style:style>
    <style:style style:name="T311" style:family="text">
      <style:text-properties style:font-name="Liberation Serif1" fo:font-size="10.5pt" fo:font-weight="normal" officeooo:rsid="0177ca09" style:font-size-asian="10.5pt" style:font-weight-asian="normal" style:font-size-complex="10.5pt" style:font-weight-complex="normal"/>
    </style:style>
    <style:style style:name="T312" style:family="text">
      <style:text-properties style:font-name="Liberation Serif1" fo:font-size="10.5pt" fo:font-weight="normal" officeooo:rsid="000c7896" style:font-size-asian="10.5pt" style:font-weight-asian="normal" style:font-size-complex="10.5pt" style:font-weight-complex="normal"/>
    </style:style>
    <style:style style:name="T313" style:family="text">
      <style:text-properties style:font-name="Liberation Serif1" fo:font-size="10.5pt" fo:font-weight="normal" officeooo:rsid="01516dce" style:font-size-asian="10.5pt" style:font-weight-asian="normal" style:font-size-complex="10.5pt" style:font-weight-complex="normal"/>
    </style:style>
    <style:style style:name="T314" style:family="text">
      <style:text-properties style:font-name="Liberation Serif1" fo:font-size="10.5pt" fo:font-weight="normal" officeooo:rsid="020892ac" style:font-size-asian="10.5pt" style:font-weight-asian="normal" style:font-size-complex="10.5pt" style:font-weight-complex="normal"/>
    </style:style>
    <style:style style:name="T315" style:family="text">
      <style:text-properties style:font-name="Liberation Serif1" fo:font-size="10.5pt" fo:font-weight="normal" officeooo:rsid="0208dadb" style:font-size-asian="10.5pt" style:font-weight-asian="normal" style:font-size-complex="10.5pt" style:font-weight-complex="normal"/>
    </style:style>
    <style:style style:name="T316" style:family="text">
      <style:text-properties style:font-name="Liberation Serif1" fo:font-size="10.5pt" fo:font-weight="normal" officeooo:rsid="01331387" style:font-size-asian="10.5pt" style:font-weight-asian="normal" style:font-size-complex="10.5pt" style:font-weight-complex="normal"/>
    </style:style>
    <style:style style:name="T317" style:family="text">
      <style:text-properties style:font-name="Liberation Serif1" fo:font-size="10.5pt" fo:font-weight="normal" officeooo:rsid="0298a534" style:font-size-asian="10.5pt" style:font-weight-asian="normal" style:font-size-complex="10.5pt" style:font-weight-complex="normal"/>
    </style:style>
    <style:style style:name="T318" style:family="text">
      <style:text-properties style:font-name="Liberation Serif1" fo:font-size="10.5pt" fo:font-weight="normal" officeooo:rsid="02fd0839" style:font-size-asian="10.5pt" style:font-weight-asian="normal" style:font-size-complex="10.5pt" style:font-weight-complex="normal"/>
    </style:style>
    <style:style style:name="T319" style:family="text">
      <style:text-properties style:font-name="Liberation Serif1" fo:font-size="10.5pt" fo:font-weight="normal" officeooo:rsid="00feaba4" style:font-size-asian="10.5pt" style:font-weight-asian="normal" style:font-size-complex="10.5pt" style:font-weight-complex="normal"/>
    </style:style>
    <style:style style:name="T320" style:family="text">
      <style:text-properties style:font-name="Liberation Serif1" fo:font-size="10.5pt" fo:font-weight="normal" officeooo:rsid="032594f2" style:font-size-asian="10.5pt" style:font-weight-asian="normal" style:font-size-complex="10.5pt" style:font-weight-complex="normal"/>
    </style:style>
    <style:style style:name="T321" style:family="text">
      <style:text-properties style:font-name="Liberation Serif1" fo:font-size="10.5pt" fo:font-weight="normal" officeooo:rsid="01331387" fo:background-color="transparent" loext:char-shading-value="0" style:font-size-asian="10.5pt" style:font-weight-asian="normal" style:font-size-complex="10.5pt" style:font-weight-complex="normal"/>
    </style:style>
    <style:style style:name="T322" style:family="text">
      <style:text-properties style:font-name="Liberation Serif1" fo:font-size="10.5pt" fo:font-weight="bold" style:font-size-asian="10.5pt" style:font-weight-asian="bold" style:font-size-complex="10.5pt" style:font-weight-complex="bold"/>
    </style:style>
    <style:style style:name="T323" style:family="text">
      <style:text-properties style:font-name="Liberation Serif1" fo:font-size="10.5pt" fo:font-weight="bold" officeooo:rsid="0022ab21" style:font-size-asian="10.5pt" style:font-weight-asian="bold" style:font-size-complex="10.5pt" style:font-weight-complex="bold"/>
    </style:style>
    <style:style style:name="T324" style:family="text">
      <style:text-properties style:font-name="Liberation Serif1" fo:font-size="10.5pt" fo:font-weight="bold" officeooo:rsid="003d3f52" style:font-size-asian="10.5pt" style:font-weight-asian="bold" style:font-size-complex="10.5pt" style:font-weight-complex="bold"/>
    </style:style>
    <style:style style:name="T325" style:family="text">
      <style:text-properties style:font-name="Liberation Serif1" fo:font-size="10.5pt" fo:font-weight="bold" officeooo:rsid="00b0804f" style:font-size-asian="10.5pt" style:font-weight-asian="bold" style:font-size-complex="10.5pt" style:font-weight-complex="bold"/>
    </style:style>
    <style:style style:name="T326" style:family="text">
      <style:text-properties style:font-name="Liberation Serif1" fo:font-size="10.5pt" fo:font-weight="bold" officeooo:rsid="009bb01d" style:font-size-asian="10.5pt" style:font-weight-asian="bold" style:font-size-complex="10.5pt" style:font-weight-complex="bold"/>
    </style:style>
    <style:style style:name="T327" style:family="text">
      <style:text-properties style:font-name="Liberation Serif1" fo:font-size="10.5pt" fo:font-weight="bold" officeooo:rsid="004c7dec" style:font-size-asian="10.5pt" style:font-weight-asian="bold" style:font-size-complex="10.5pt" style:font-weight-complex="bold"/>
    </style:style>
    <style:style style:name="T328" style:family="text">
      <style:text-properties style:font-name="Liberation Serif1" fo:font-size="10.5pt" fo:font-weight="bold" officeooo:rsid="00f45338" style:font-size-asian="10.5pt" style:font-weight-asian="bold" style:font-size-complex="10.5pt" style:font-weight-complex="bold"/>
    </style:style>
    <style:style style:name="T329" style:family="text">
      <style:text-properties style:font-name="Liberation Serif1" fo:font-size="10.5pt" fo:font-weight="bold" officeooo:rsid="004e0639" style:font-size-asian="10.5pt" style:font-weight-asian="bold" style:font-size-complex="10.5pt" style:font-weight-complex="bold"/>
    </style:style>
    <style:style style:name="T330" style:family="text">
      <style:text-properties style:font-name="Liberation Serif1" fo:font-size="10.5pt" fo:font-weight="bold" officeooo:rsid="005e60c2" style:font-size-asian="10.5pt" style:font-weight-asian="bold" style:font-size-complex="10.5pt" style:font-weight-complex="bold"/>
    </style:style>
    <style:style style:name="T331" style:family="text">
      <style:text-properties style:font-name="Liberation Serif1" fo:font-size="10.5pt" fo:font-weight="bold" officeooo:rsid="011a7e12" style:font-size-asian="10.5pt" style:font-weight-asian="bold" style:font-size-complex="10.5pt" style:font-weight-complex="bold"/>
    </style:style>
    <style:style style:name="T332" style:family="text">
      <style:text-properties style:font-name="Liberation Serif1" fo:font-size="10.5pt" fo:font-weight="bold" officeooo:rsid="0129bad0" style:font-size-asian="10.5pt" style:font-weight-asian="bold" style:font-size-complex="10.5pt" style:font-weight-complex="bold"/>
    </style:style>
    <style:style style:name="T333" style:family="text">
      <style:text-properties style:font-name="Liberation Serif1" fo:font-size="10.5pt" fo:font-weight="bold" officeooo:rsid="020892ac" style:font-size-asian="10.5pt" style:font-weight-asian="bold" style:font-size-complex="10.5pt" style:font-weight-complex="bold"/>
    </style:style>
    <style:style style:name="T334" style:family="text">
      <style:text-properties style:font-name="Liberation Serif1" fo:font-size="10.5pt" fo:font-weight="bold" officeooo:rsid="00649475" style:font-size-asian="10.5pt" style:font-weight-asian="bold" style:font-size-complex="10.5pt" style:font-weight-complex="bold"/>
    </style:style>
    <style:style style:name="T335" style:family="text">
      <style:text-properties style:font-name="Liberation Serif1" fo:font-size="10.5pt" fo:font-weight="bold" officeooo:rsid="031b1ac2" style:font-size-asian="10.5pt" style:font-weight-asian="bold" style:font-size-complex="10.5pt" style:font-weight-complex="bold"/>
    </style:style>
    <style:style style:name="T336" style:family="text">
      <style:text-properties style:font-name="Liberation Serif1" fo:font-size="10.5pt" fo:font-weight="bold" officeooo:rsid="004a4950" style:font-size-asian="10.5pt" style:font-weight-asian="bold" style:font-size-complex="10.5pt" style:font-weight-complex="bold"/>
    </style:style>
    <style:style style:name="T337" style:family="text">
      <style:text-properties style:font-name="Liberation Serif1" fo:font-size="10.5pt" fo:font-weight="bold" officeooo:rsid="004c1bf4" style:font-size-asian="10.5pt" style:font-weight-asian="bold" style:font-size-complex="10.5pt" style:font-weight-complex="bold"/>
    </style:style>
    <style:style style:name="T338" style:family="text">
      <style:text-properties style:font-name="Liberation Serif1" fo:font-size="10.5pt" fo:font-weight="bold" officeooo:rsid="00fe27c5" style:font-size-asian="10.5pt" style:font-weight-asian="bold" style:font-size-complex="10.5pt" style:font-weight-complex="bold"/>
    </style:style>
    <style:style style:name="T339" style:family="text">
      <style:text-properties style:font-name="Liberation Serif1" fo:font-size="10.5pt" fo:font-weight="bold" officeooo:rsid="00feaba4" style:font-size-asian="10.5pt" style:font-weight-asian="bold" style:font-size-complex="10.5pt" style:font-weight-complex="bold"/>
    </style:style>
    <style:style style:name="T340" style:family="text">
      <style:text-properties style:font-name="Liberation Serif1" fo:font-size="10.5pt" fo:font-weight="bold" officeooo:rsid="032594f2" style:font-size-asian="10.5pt" style:font-weight-asian="bold" style:font-size-complex="10.5pt" style:font-weight-complex="bold"/>
    </style:style>
    <style:style style:name="T341" style:family="text">
      <style:text-properties style:font-name="Liberation Serif1" fo:font-size="10.5pt" fo:font-weight="bold" officeooo:rsid="0020fc8f" style:font-size-asian="10.5pt" style:font-weight-asian="bold" style:font-size-complex="10.5pt" style:font-weight-complex="bold"/>
    </style:style>
    <style:style style:name="T342" style:family="text">
      <style:text-properties style:font-name="Liberation Serif1" fo:font-size="10.5pt" fo:font-weight="bold" officeooo:rsid="01331387" style:font-size-asian="10.5pt" style:font-weight-asian="bold" style:font-size-complex="10.5pt" style:font-weight-complex="bold"/>
    </style:style>
    <style:style style:name="T343" style:family="text">
      <style:text-properties style:font-name="Liberation Serif1" fo:font-size="10.5pt" fo:font-style="italic" fo:font-weight="normal" style:font-size-asian="10.5pt" style:font-style-asian="italic" style:font-weight-asian="normal" style:font-size-complex="10.5pt" style:font-style-complex="italic" style:font-weight-complex="normal"/>
    </style:style>
    <style:style style:name="T344" style:family="text">
      <style:text-properties style:font-name="Liberation Serif1" fo:font-size="10.5pt" fo:font-style="italic" fo:font-weight="normal" officeooo:rsid="01681896" style:font-size-asian="10.5pt" style:font-style-asian="italic" style:font-weight-asian="normal" style:font-size-complex="10.5pt" style:font-style-complex="italic" style:font-weight-complex="normal"/>
    </style:style>
    <style:style style:name="T345" style:family="text">
      <style:text-properties style:font-name="Liberation Serif1" fo:font-size="10.5pt" fo:font-style="italic" fo:font-weight="normal" officeooo:rsid="004cace3" style:font-size-asian="10.5pt" style:font-style-asian="italic" style:font-weight-asian="normal" style:font-size-complex="10.5pt" style:font-style-complex="italic" style:font-weight-complex="normal"/>
    </style:style>
    <style:style style:name="T346" style:family="text">
      <style:text-properties style:font-name="Liberation Serif1" fo:font-size="10.5pt" fo:font-style="italic" fo:font-weight="normal" officeooo:rsid="01516dce" style:font-size-asian="10.5pt" style:font-style-asian="italic" style:font-weight-asian="normal" style:font-size-complex="10.5pt" style:font-style-complex="italic" style:font-weight-complex="normal"/>
    </style:style>
    <style:style style:name="T347" style:family="text">
      <style:text-properties style:font-name="Liberation Serif1" fo:font-size="10.5pt" fo:font-style="italic" fo:font-weight="normal" officeooo:rsid="015a9158" style:font-size-asian="10.5pt" style:font-style-asian="italic" style:font-weight-asian="normal" style:font-size-complex="10.5pt" style:font-style-complex="italic" style:font-weight-complex="normal"/>
    </style:style>
    <style:style style:name="T348" style:family="text">
      <style:text-properties style:font-name="Liberation Serif1" fo:font-size="10.5pt" fo:font-style="italic" fo:font-weight="normal" officeooo:rsid="002721d7" style:font-size-asian="10.5pt" style:font-style-asian="italic" style:font-weight-asian="normal" style:font-size-complex="10.5pt" style:font-style-complex="italic" style:font-weight-complex="normal"/>
    </style:style>
    <style:style style:name="T349" style:family="text">
      <style:text-properties style:font-name="Liberation Serif1" fo:font-size="10.5pt" fo:font-style="italic" fo:font-weight="normal" officeooo:rsid="002721d7" fo:background-color="#ffff6d" loext:char-shading-value="0" style:font-size-asian="10.5pt" style:font-style-asian="italic" style:font-weight-asian="normal" style:font-size-complex="10.5pt" style:font-style-complex="italic" style:font-weight-complex="normal"/>
    </style:style>
    <style:style style:name="T350" style:family="text">
      <style:text-properties style:font-name="Liberation Serif1" fo:font-size="10.5pt" fo:font-style="italic" fo:font-weight="normal" officeooo:rsid="03277ce0" fo:background-color="#ffff6d" loext:char-shading-value="0" style:font-name-asian="DejaVu Sans Mono" style:font-size-asian="10.5pt" style:font-style-asian="italic" style:font-weight-asian="normal" style:font-name-complex="DejaVu Sans Mono" style:font-size-complex="10.5pt" style:font-style-complex="italic" style:font-weight-complex="normal"/>
    </style:style>
    <style:style style:name="T351" style:family="text">
      <style:text-properties style:font-name="Liberation Serif1" fo:font-size="10.5pt" fo:font-style="italic" fo:font-weight="normal" officeooo:rsid="03277ce0" style:font-name-asian="DejaVu Sans Mono" style:font-size-asian="10.5pt" style:font-style-asian="italic" style:font-weight-asian="normal" style:font-name-complex="DejaVu Sans Mono" style:font-size-complex="10.5pt" style:font-style-complex="italic" style:font-weight-complex="normal"/>
    </style:style>
    <style:style style:name="T352" style:family="text">
      <style:text-properties style:font-name="Liberation Serif1" fo:font-size="10.5pt" fo:font-style="italic" fo:font-weight="bold" style:font-size-asian="10.5pt" style:font-style-asian="italic" style:font-weight-asian="bold" style:font-size-complex="10.5pt" style:font-style-complex="italic" style:font-weight-complex="bold"/>
    </style:style>
    <style:style style:name="T353" style:family="text">
      <style:text-properties style:font-name="Liberation Serif1" fo:font-size="10.5pt" fo:font-style="italic" fo:font-weight="bold" officeooo:rsid="015a9158" style:font-size-asian="10.5pt" style:font-style-asian="italic" style:font-weight-asian="bold" style:font-size-complex="10.5pt" style:font-style-complex="italic" style:font-weight-complex="bold"/>
    </style:style>
    <style:style style:name="T354" style:family="text">
      <style:text-properties style:font-name="Liberation Serif1" fo:font-size="10.5pt" fo:font-style="italic" fo:font-weight="bold" officeooo:rsid="002721d7" style:font-size-asian="10.5pt" style:font-style-asian="italic" style:font-weight-asian="bold" style:font-size-complex="10.5pt" style:font-style-complex="italic" style:font-weight-complex="bold"/>
    </style:style>
    <style:style style:name="T355" style:family="text">
      <style:text-properties style:font-name="Liberation Serif1" fo:font-size="10.5pt" fo:font-style="italic" fo:font-weight="bold" officeooo:rsid="03277ce0" style:font-name-asian="DejaVu Sans Mono" style:font-size-asian="10.5pt" style:font-style-asian="italic" style:font-weight-asian="bold" style:font-name-complex="DejaVu Sans Mono" style:font-size-complex="10.5pt" style:font-style-complex="italic" style:font-weight-complex="bold"/>
    </style:style>
    <style:style style:name="T356" style:family="text">
      <style:text-properties style:font-name="Liberation Serif1" fo:font-size="10.5pt" style:font-size-asian="10.5pt" style:font-size-complex="10.5pt"/>
    </style:style>
    <style:style style:name="T357" style:family="text">
      <style:text-properties style:font-name="Liberation Serif1" fo:font-size="10.5pt" officeooo:rsid="003eba7c" style:font-size-asian="10.5pt" style:font-size-complex="10.5pt"/>
    </style:style>
    <style:style style:name="T358" style:family="text">
      <style:text-properties style:font-name="Liberation Serif1" fo:font-size="10.5pt" officeooo:rsid="00b0804f" style:font-size-asian="10.5pt" style:font-size-complex="10.5pt"/>
    </style:style>
    <style:style style:name="T359" style:family="text">
      <style:text-properties style:font-name="Liberation Serif1" fo:font-size="10.5pt" officeooo:rsid="0061d3d5" style:font-size-asian="10.5pt" style:font-size-complex="10.5pt"/>
    </style:style>
    <style:style style:name="T360" style:family="text">
      <style:text-properties style:font-name="Liberation Serif1" fo:font-size="10.5pt" officeooo:rsid="00a475ee" style:font-size-asian="10.5pt" style:font-size-complex="10.5pt"/>
    </style:style>
    <style:style style:name="T361" style:family="text">
      <style:text-properties style:font-name="Liberation Serif1" fo:font-size="10.5pt" officeooo:rsid="00d81a35" style:font-size-asian="10.5pt" style:font-size-complex="10.5pt"/>
    </style:style>
    <style:style style:name="T362" style:family="text">
      <style:text-properties style:font-name="Liberation Serif1" fo:font-size="10.5pt" officeooo:rsid="004e0639" style:font-size-asian="10.5pt" style:font-size-complex="10.5pt"/>
    </style:style>
    <style:style style:name="T363" style:family="text">
      <style:text-properties style:font-name="Liberation Serif1" fo:font-size="10.5pt" officeooo:rsid="0298a534" style:font-size-asian="10.5pt" style:font-size-complex="10.5pt"/>
    </style:style>
    <style:style style:name="T364" style:family="text">
      <style:text-properties style:font-name="Liberation Serif1" fo:font-size="14pt" fo:font-weight="bold" style:font-size-asian="14pt" style:font-weight-asian="bold" style:font-size-complex="14pt" style:font-weight-complex="bold"/>
    </style:style>
    <style:style style:name="T365" style:family="text">
      <style:text-properties style:font-name="Liberation Serif1" fo:font-size="14pt" fo:font-weight="bold" officeooo:rsid="0027acb4" style:font-size-asian="14pt" style:font-weight-asian="bold" style:font-size-complex="14pt" style:font-weight-complex="bold"/>
    </style:style>
    <style:style style:name="T366" style:family="text">
      <style:text-properties style:font-name="Liberation Serif1" fo:font-size="14pt" fo:font-weight="bold" officeooo:rsid="0028d71f" style:font-size-asian="14pt" style:font-weight-asian="bold" style:font-size-complex="14pt" style:font-weight-complex="bold"/>
    </style:style>
    <style:style style:name="T367" style:family="text">
      <style:text-properties style:font-name="Liberation Serif1" fo:font-size="14pt" fo:font-weight="bold" officeooo:rsid="00f45338" style:font-size-asian="14pt" style:font-weight-asian="bold" style:font-size-complex="14pt" style:font-weight-complex="bold"/>
    </style:style>
    <style:style style:name="T368" style:family="text">
      <style:text-properties style:font-name="Liberation Serif1" fo:font-size="14pt" fo:font-weight="bold" officeooo:rsid="004e0639" style:font-size-asian="14pt" style:font-weight-asian="bold" style:font-size-complex="14pt" style:font-weight-complex="bold"/>
    </style:style>
    <style:style style:name="T369" style:family="text">
      <style:text-properties style:font-name="Liberation Serif1" fo:font-size="14pt" fo:font-weight="bold" officeooo:rsid="018c46b8" style:font-size-asian="14pt" style:font-weight-asian="bold" style:font-size-complex="14pt" style:font-weight-complex="bold"/>
    </style:style>
    <style:style style:name="T370" style:family="text">
      <style:text-properties style:font-name="Liberation Serif1" fo:font-size="14pt" fo:font-weight="bold" officeooo:rsid="0177ca09" style:font-size-asian="14pt" style:font-weight-asian="bold" style:font-size-complex="14pt" style:font-weight-complex="bold"/>
    </style:style>
    <style:style style:name="T371" style:family="text">
      <style:text-properties style:font-name="Liberation Serif1" fo:font-size="14pt" fo:font-weight="bold" officeooo:rsid="01331387" style:font-size-asian="14pt" style:font-weight-asian="bold" style:font-size-complex="14pt" style:font-weight-complex="bold"/>
    </style:style>
    <style:style style:name="T372" style:family="text">
      <style:text-properties style:font-name="Liberation Serif1" fo:font-size="10pt" fo:font-weight="normal" style:font-size-asian="10pt" style:font-weight-asian="normal" style:font-size-complex="10pt" style:font-weight-complex="normal"/>
    </style:style>
    <style:style style:name="T373" style:family="text">
      <style:text-properties style:font-name="Liberation Serif1" fo:font-size="10pt" fo:font-weight="normal" officeooo:rsid="0027acb4" style:font-size-asian="10pt" style:font-weight-asian="normal" style:font-size-complex="10pt" style:font-weight-complex="normal"/>
    </style:style>
    <style:style style:name="T374" style:family="text">
      <style:text-properties style:font-name="Liberation Serif1" fo:font-size="10pt" fo:font-weight="normal" officeooo:rsid="002a2890" style:font-size-asian="10pt" style:font-weight-asian="normal" style:font-size-complex="10pt" style:font-weight-complex="normal"/>
    </style:style>
    <style:style style:name="T375" style:family="text">
      <style:text-properties style:font-name="Liberation Serif1" fo:font-size="10pt" fo:font-weight="normal" officeooo:rsid="002a7937" style:font-size-asian="10pt" style:font-weight-asian="normal" style:font-size-complex="10pt" style:font-weight-complex="normal"/>
    </style:style>
    <style:style style:name="T376" style:family="text">
      <style:text-properties style:font-name="Liberation Serif1" fo:font-size="10pt" fo:font-weight="normal" officeooo:rsid="0028d71f" style:font-size-asian="10pt" style:font-weight-asian="normal" style:font-size-complex="10pt" style:font-weight-complex="normal"/>
    </style:style>
    <style:style style:name="T377" style:family="text">
      <style:text-properties style:font-name="Liberation Serif1" fo:font-size="10pt" fo:font-weight="normal" officeooo:rsid="00f45338" style:font-size-asian="10pt" style:font-weight-asian="normal" style:font-size-complex="10pt" style:font-weight-complex="normal"/>
    </style:style>
    <style:style style:name="T378" style:family="text">
      <style:text-properties style:font-name="Liberation Serif1" fo:font-size="10pt" fo:font-weight="normal" officeooo:rsid="011b04d9" style:font-size-asian="10pt" style:font-weight-asian="normal" style:font-size-complex="10pt" style:font-weight-complex="normal"/>
    </style:style>
    <style:style style:name="T379" style:family="text">
      <style:text-properties style:font-name="Liberation Serif1" fo:font-size="10pt" fo:font-weight="normal" officeooo:rsid="0129bad0" style:font-size-asian="10pt" style:font-weight-asian="normal" style:font-size-complex="10pt" style:font-weight-complex="normal"/>
    </style:style>
    <style:style style:name="T380" style:family="text">
      <style:text-properties style:font-name="Liberation Serif1" fo:font-size="10pt" fo:font-weight="normal" officeooo:rsid="01519165" style:font-size-asian="10pt" style:font-weight-asian="normal" style:font-size-complex="10pt" style:font-weight-complex="normal"/>
    </style:style>
    <style:style style:name="T381" style:family="text">
      <style:text-properties style:font-name="Liberation Serif1" fo:font-size="10pt" fo:font-weight="normal" officeooo:rsid="0177ca09" style:font-size-asian="10pt" style:font-weight-asian="normal" style:font-size-complex="10pt" style:font-weight-complex="normal"/>
    </style:style>
    <style:style style:name="T382" style:family="text">
      <style:text-properties style:font-name="Liberation Serif1" fo:font-size="10pt" fo:font-weight="normal" officeooo:rsid="00fe27c5" style:font-size-asian="10pt" style:font-weight-asian="normal" style:font-size-complex="10pt" style:font-weight-complex="normal"/>
    </style:style>
    <style:style style:name="T383" style:family="text">
      <style:text-properties style:font-name="Liberation Serif1" fo:font-size="10pt" fo:font-weight="normal" fo:background-color="#ffff00" loext:char-shading-value="0" style:font-size-asian="10pt" style:font-weight-asian="normal" style:font-size-complex="10pt" style:font-weight-complex="normal"/>
    </style:style>
    <style:style style:name="T384" style:family="text">
      <style:text-properties style:font-name="Liberation Serif1" fo:font-size="10pt" fo:font-weight="normal" officeooo:rsid="0027acb4" fo:background-color="#ffff00" loext:char-shading-value="0" style:font-size-asian="10pt" style:font-weight-asian="normal" style:font-size-complex="10pt" style:font-weight-complex="normal"/>
    </style:style>
    <style:style style:name="T385" style:family="text">
      <style:text-properties style:font-name="Liberation Serif1" fo:font-size="10pt" fo:font-weight="normal" officeooo:rsid="00461fc3" fo:background-color="#ffff00" loext:char-shading-value="0" style:font-size-asian="10pt" style:font-weight-asian="normal" style:font-size-complex="10pt" style:font-weight-complex="normal"/>
    </style:style>
    <style:style style:name="T386" style:family="text">
      <style:text-properties style:font-name="Liberation Serif1" fo:font-size="10pt" fo:font-weight="normal" officeooo:rsid="00479e35" fo:background-color="#ffff00" loext:char-shading-value="0" style:font-size-asian="10pt" style:font-weight-asian="normal" style:font-size-complex="10pt" style:font-weight-complex="normal"/>
    </style:style>
    <style:style style:name="T387" style:family="text">
      <style:text-properties style:font-name="Liberation Serif1" fo:font-size="10pt" fo:font-weight="normal" officeooo:rsid="003a6a9b" fo:background-color="#ffff00" loext:char-shading-value="0" style:font-size-asian="10pt" style:font-weight-asian="normal" style:font-size-complex="10pt" style:font-weight-complex="normal"/>
    </style:style>
    <style:style style:name="T388" style:family="text">
      <style:text-properties style:font-name="Liberation Serif1" fo:font-size="10pt" fo:font-weight="normal" officeooo:rsid="002db63e" fo:background-color="#ffff00" loext:char-shading-value="0" style:font-size-asian="10pt" style:font-weight-asian="normal" style:font-size-complex="10pt" style:font-weight-complex="normal"/>
    </style:style>
    <style:style style:name="T389" style:family="text">
      <style:text-properties style:font-name="Liberation Serif1" fo:font-size="10pt" fo:font-weight="normal" officeooo:rsid="011b04d9" fo:background-color="#ffff00" loext:char-shading-value="0" style:font-size-asian="10pt" style:font-weight-asian="normal" style:font-size-complex="10pt" style:font-weight-complex="normal"/>
    </style:style>
    <style:style style:name="T390" style:family="text">
      <style:text-properties style:font-name="Liberation Serif1" fo:font-size="10pt" fo:font-weight="normal" officeooo:rsid="01331387" fo:background-color="#ffff00" loext:char-shading-value="0" style:font-size-asian="10pt" style:font-weight-asian="normal" style:font-size-complex="10pt" style:font-weight-complex="normal"/>
    </style:style>
    <style:style style:name="T391" style:family="text">
      <style:text-properties style:font-name="Liberation Serif1" fo:font-size="10pt" fo:font-weight="normal" officeooo:rsid="00fae6dc" fo:background-color="#ffff00" loext:char-shading-value="0" style:font-size-asian="10pt" style:font-weight-asian="normal" style:font-size-complex="10pt" style:font-weight-complex="normal"/>
    </style:style>
    <style:style style:name="T392" style:family="text">
      <style:text-properties style:font-name="Liberation Serif1" fo:font-size="10pt" fo:font-weight="normal" officeooo:rsid="00f45338" fo:background-color="#ffff00" loext:char-shading-value="0" style:font-size-asian="10pt" style:font-weight-asian="normal" style:font-size-complex="10pt" style:font-weight-complex="normal"/>
    </style:style>
    <style:style style:name="T393" style:family="text">
      <style:text-properties style:font-name="Liberation Serif1" fo:font-size="10pt" fo:font-weight="normal" officeooo:rsid="0331aac0" fo:background-color="#ffff00" loext:char-shading-value="0" style:font-name-asian="DejaVu Sans Mono" style:font-size-asian="10pt" style:font-weight-asian="normal" style:font-name-complex="DejaVu Sans Mono" style:font-size-complex="10pt" style:font-weight-complex="normal"/>
    </style:style>
    <style:style style:name="T394" style:family="text">
      <style:text-properties style:font-name="Liberation Serif1" fo:font-size="10pt" fo:font-weight="normal" officeooo:rsid="01331387" fo:background-color="transparent" loext:char-shading-value="0" style:font-size-asian="10pt" style:font-weight-asian="normal" style:font-size-complex="10pt" style:font-weight-complex="normal"/>
    </style:style>
    <style:style style:name="T395" style:family="text">
      <style:text-properties style:font-name="Liberation Serif1" fo:font-size="10pt" fo:font-style="italic" fo:font-weight="normal" style:font-size-asian="10pt" style:font-style-asian="italic" style:font-weight-asian="normal" style:font-size-complex="10pt" style:font-style-complex="italic" style:font-weight-complex="normal"/>
    </style:style>
    <style:style style:name="T396" style:family="text">
      <style:text-properties style:font-name="Liberation Serif1" fo:font-size="10pt" fo:font-style="italic" fo:font-weight="normal" officeooo:rsid="0038b1d6" style:font-size-asian="10pt" style:font-style-asian="italic" style:font-weight-asian="normal" style:font-size-complex="10pt" style:font-style-complex="italic" style:font-weight-complex="normal"/>
    </style:style>
    <style:style style:name="T397" style:family="text">
      <style:text-properties style:font-name="Liberation Serif1" fo:font-size="10pt" fo:font-style="italic" fo:font-weight="normal" officeooo:rsid="0297f256" fo:background-color="#ffff00" loext:char-shading-value="0" style:font-size-asian="10pt" style:font-style-asian="italic" style:font-weight-asian="normal" style:font-size-complex="10pt" style:font-style-complex="italic" style:font-weight-complex="normal"/>
    </style:style>
    <style:style style:name="T398" style:family="text">
      <style:text-properties style:font-name="Liberation Serif1" fo:font-size="10pt" fo:font-style="italic" fo:font-weight="normal" officeooo:rsid="0331aac0" fo:background-color="#81d41a" loext:char-shading-value="0" style:font-size-asian="10pt" style:font-style-asian="italic" style:font-weight-asian="normal" style:font-size-complex="10pt" style:font-style-complex="italic" style:font-weight-complex="normal"/>
    </style:style>
    <style:style style:name="T399" style:family="text">
      <style:text-properties style:font-name="Liberation Serif1" fo:font-size="10pt" style:font-size-asian="10pt" style:font-size-complex="10pt"/>
    </style:style>
    <style:style style:name="T400" style:family="text">
      <style:text-properties style:font-name="Liberation Serif1" fo:font-size="10pt" officeooo:rsid="004e0639" style:font-size-asian="10pt" style:font-size-complex="10pt"/>
    </style:style>
    <style:style style:name="T401" style:family="text">
      <style:text-properties style:font-name="Liberation Serif1" fo:font-size="10pt" fo:background-color="#ffff00" loext:char-shading-value="0" style:font-size-asian="10pt" style:font-size-complex="10pt"/>
    </style:style>
    <style:style style:name="T402" style:family="text">
      <style:text-properties style:font-name="Liberation Serif1" fo:font-size="10pt" officeooo:rsid="004e0639" fo:background-color="#ffff00" loext:char-shading-value="0" style:font-size-asian="10pt" style:font-size-complex="10pt"/>
    </style:style>
    <style:style style:name="T403" style:family="text">
      <style:text-properties style:font-name="Liberation Serif1" fo:font-size="10pt" fo:font-weight="bold" officeooo:rsid="00f45338" style:font-size-asian="10pt" style:font-weight-asian="bold" style:font-size-complex="10pt" style:font-weight-complex="bold"/>
    </style:style>
    <style:style style:name="T404" style:family="text">
      <style:text-properties style:font-name="Liberation Serif1" fo:font-size="12pt" fo:font-weight="normal" officeooo:rsid="008028de" style:font-size-asian="12pt" style:font-weight-asian="normal" style:font-size-complex="12pt" style:font-weight-complex="normal"/>
    </style:style>
    <style:style style:name="T405" style:family="text">
      <style:text-properties style:font-name="Liberation Serif1" fo:font-size="12pt" fo:font-weight="normal" officeooo:rsid="004e0639" style:font-size-asian="12pt" style:font-weight-asian="normal" style:font-size-complex="12pt" style:font-weight-complex="normal"/>
    </style:style>
    <style:style style:name="T406" style:family="text">
      <style:text-properties style:font-name="Liberation Serif1" fo:font-size="12pt" fo:font-weight="normal" officeooo:rsid="0038b1d6" style:font-size-asian="12pt" style:font-weight-asian="normal" style:font-size-complex="12pt" style:font-weight-complex="normal"/>
    </style:style>
    <style:style style:name="T407" style:family="text">
      <style:text-properties style:font-name="Liberation Serif1" fo:font-size="12pt" fo:font-weight="bold" style:font-size-asian="12pt" style:font-weight-asian="bold" style:font-size-complex="12pt" style:font-weight-complex="bold"/>
    </style:style>
    <style:style style:name="T408" style:family="text">
      <style:text-properties style:font-name="Liberation Serif1" fo:font-size="12pt" fo:font-weight="bold" officeooo:rsid="00f45338" style:font-size-asian="12pt" style:font-weight-asian="bold" style:font-size-complex="12pt" style:font-weight-complex="bold"/>
    </style:style>
    <style:style style:name="T409" style:family="text">
      <style:text-properties style:font-name="Liberation Serif1" fo:font-size="12pt" fo:font-weight="bold" officeooo:rsid="000f9e87" style:font-size-asian="12pt" style:font-weight-asian="bold" style:font-size-complex="12pt" style:font-weight-complex="bold"/>
    </style:style>
    <style:style style:name="T410" style:family="text">
      <style:text-properties style:font-name="Liberation Serif1" fo:font-size="12pt" fo:font-weight="bold" officeooo:rsid="0129bad0" style:font-size-asian="12pt" style:font-weight-asian="bold" style:font-size-complex="12pt" style:font-weight-complex="bold"/>
    </style:style>
    <style:style style:name="T411" style:family="text">
      <style:text-properties style:font-name="Liberation Serif1" officeooo:rsid="020892ac"/>
    </style:style>
    <style:style style:name="T412" style:family="text">
      <style:text-properties style:font-name="Liberation Serif1" officeooo:rsid="0320c45d"/>
    </style:style>
    <style:style style:name="T413" style:family="text">
      <style:text-properties fo:font-weight="bold" style:font-weight-asian="bold" style:font-weight-complex="bold"/>
    </style:style>
    <style:style style:name="T414" style:family="text">
      <style:text-properties fo:font-weight="bold" officeooo:rsid="005315ee" style:font-weight-asian="bold" style:font-weight-complex="bold"/>
    </style:style>
    <style:style style:name="T415" style:family="text">
      <style:text-properties fo:font-weight="bold" officeooo:rsid="00549e64" style:font-weight-asian="bold" style:font-weight-complex="bold"/>
    </style:style>
    <style:style style:name="T416" style:family="text">
      <style:text-properties fo:font-weight="bold" officeooo:rsid="0059ae4e" style:font-weight-asian="bold" style:font-weight-complex="bold"/>
    </style:style>
    <style:style style:name="T417" style:family="text">
      <style:text-properties fo:font-weight="bold" officeooo:rsid="005b8d89" style:font-weight-asian="bold" style:font-weight-complex="bold"/>
    </style:style>
    <style:style style:name="T418" style:family="text">
      <style:text-properties fo:font-weight="bold" officeooo:rsid="00600433" style:font-weight-asian="bold" style:font-weight-complex="bold"/>
    </style:style>
    <style:style style:name="T419" style:family="text">
      <style:text-properties fo:font-weight="bold" officeooo:rsid="005e2697" style:font-weight-asian="bold" style:font-weight-complex="bold"/>
    </style:style>
    <style:style style:name="T420" style:family="text">
      <style:text-properties fo:font-weight="bold" officeooo:rsid="005cce39" style:font-weight-asian="bold" style:font-weight-complex="bold"/>
    </style:style>
    <style:style style:name="T421" style:family="text">
      <style:text-properties fo:font-weight="bold" officeooo:rsid="00afdc2c" style:font-weight-asian="bold" style:font-weight-complex="bold"/>
    </style:style>
    <style:style style:name="T422" style:family="text">
      <style:text-properties fo:font-weight="bold" officeooo:rsid="00b18564" style:font-weight-asian="bold" style:font-weight-complex="bold"/>
    </style:style>
    <style:style style:name="T423" style:family="text">
      <style:text-properties fo:font-weight="bold" officeooo:rsid="00b4dfb8" style:font-weight-asian="bold" style:font-weight-complex="bold"/>
    </style:style>
    <style:style style:name="T424" style:family="text">
      <style:text-properties fo:font-weight="bold" officeooo:rsid="00b5c336" style:font-weight-asian="bold" style:font-weight-complex="bold"/>
    </style:style>
    <style:style style:name="T425" style:family="text">
      <style:text-properties fo:font-weight="bold" officeooo:rsid="00b736eb" style:font-weight-asian="bold" style:font-weight-complex="bold"/>
    </style:style>
    <style:style style:name="T426" style:family="text">
      <style:text-properties fo:font-weight="bold" officeooo:rsid="00b78495" style:font-weight-asian="bold" style:font-weight-complex="bold"/>
    </style:style>
    <style:style style:name="T427" style:family="text">
      <style:text-properties fo:font-weight="bold" officeooo:rsid="00b969e8" style:font-weight-asian="bold" style:font-weight-complex="bold"/>
    </style:style>
    <style:style style:name="T428" style:family="text">
      <style:text-properties fo:font-weight="bold" officeooo:rsid="007cecf4" style:font-weight-asian="bold" style:font-weight-complex="bold"/>
    </style:style>
    <style:style style:name="T429" style:family="text">
      <style:text-properties fo:font-weight="bold" officeooo:rsid="0081cf1c" style:font-weight-asian="bold" style:font-weight-complex="bold"/>
    </style:style>
    <style:style style:name="T430" style:family="text">
      <style:text-properties fo:font-weight="bold" officeooo:rsid="0085d3a6" style:font-weight-asian="bold" style:font-weight-complex="bold"/>
    </style:style>
    <style:style style:name="T431" style:family="text">
      <style:text-properties fo:font-weight="bold" officeooo:rsid="00878971" style:font-weight-asian="bold" style:font-weight-complex="bold"/>
    </style:style>
    <style:style style:name="T432" style:family="text">
      <style:text-properties fo:font-weight="bold" officeooo:rsid="00bdfa62" style:font-weight-asian="bold" style:font-weight-complex="bold"/>
    </style:style>
    <style:style style:name="T433" style:family="text">
      <style:text-properties fo:font-weight="bold" officeooo:rsid="006e502a" style:font-weight-asian="bold" style:font-weight-complex="bold"/>
    </style:style>
    <style:style style:name="T434" style:family="text">
      <style:text-properties fo:font-weight="bold" officeooo:rsid="006cf644" style:font-weight-asian="bold" style:font-weight-complex="bold"/>
    </style:style>
    <style:style style:name="T435" style:family="text">
      <style:text-properties fo:font-weight="bold" officeooo:rsid="006ffdb8" style:font-weight-asian="bold" style:font-weight-complex="bold"/>
    </style:style>
    <style:style style:name="T436" style:family="text">
      <style:text-properties fo:font-weight="bold" officeooo:rsid="00c19015" style:font-weight-asian="bold" style:font-weight-complex="bold"/>
    </style:style>
    <style:style style:name="T437" style:family="text">
      <style:text-properties fo:font-weight="bold" officeooo:rsid="00c0cc47" style:font-weight-asian="bold" style:font-weight-complex="bold"/>
    </style:style>
    <style:style style:name="T438" style:family="text">
      <style:text-properties fo:font-weight="bold" officeooo:rsid="00c6b221" style:font-weight-asian="bold" style:font-weight-complex="bold"/>
    </style:style>
    <style:style style:name="T439" style:family="text">
      <style:text-properties fo:font-weight="bold" officeooo:rsid="003d3f52" style:font-weight-asian="bold" style:font-weight-complex="bold"/>
    </style:style>
    <style:style style:name="T440" style:family="text">
      <style:text-properties fo:font-weight="bold" officeooo:rsid="00c8c1d7" style:font-weight-asian="bold" style:font-weight-complex="bold"/>
    </style:style>
    <style:style style:name="T441" style:family="text">
      <style:text-properties fo:font-weight="bold" officeooo:rsid="00cb39e3" style:font-weight-asian="bold" style:font-weight-complex="bold"/>
    </style:style>
    <style:style style:name="T442" style:family="text">
      <style:text-properties fo:font-weight="bold" officeooo:rsid="00ccec21" style:font-weight-asian="bold" style:font-weight-complex="bold"/>
    </style:style>
    <style:style style:name="T443" style:family="text">
      <style:text-properties fo:font-weight="bold" officeooo:rsid="00ce592c" style:font-weight-asian="bold" style:font-weight-complex="bold"/>
    </style:style>
    <style:style style:name="T444" style:family="text">
      <style:text-properties fo:font-weight="bold" officeooo:rsid="00d29736" style:font-weight-asian="bold" style:font-weight-complex="bold"/>
    </style:style>
    <style:style style:name="T445" style:family="text">
      <style:text-properties fo:font-weight="bold" officeooo:rsid="00d5fcb6" style:font-weight-asian="bold" style:font-weight-complex="bold"/>
    </style:style>
    <style:style style:name="T446" style:family="text">
      <style:text-properties fo:font-weight="bold" officeooo:rsid="00da675f" style:font-weight-asian="bold" style:font-weight-complex="bold"/>
    </style:style>
    <style:style style:name="T447" style:family="text">
      <style:text-properties fo:font-weight="bold" officeooo:rsid="008f5c0d" style:font-weight-asian="bold" style:font-weight-complex="bold"/>
    </style:style>
    <style:style style:name="T448" style:family="text">
      <style:text-properties fo:font-weight="bold" officeooo:rsid="0094d079" style:font-weight-asian="bold" style:font-weight-complex="bold"/>
    </style:style>
    <style:style style:name="T449" style:family="text">
      <style:text-properties fo:font-weight="bold" officeooo:rsid="00b94a35" style:font-weight-asian="bold" style:font-weight-complex="bold"/>
    </style:style>
    <style:style style:name="T450" style:family="text">
      <style:text-properties fo:font-weight="bold" officeooo:rsid="0096dd1e" style:font-weight-asian="bold" style:font-weight-complex="bold"/>
    </style:style>
    <style:style style:name="T451" style:family="text">
      <style:text-properties fo:font-weight="bold" officeooo:rsid="00bc8df9" style:font-weight-asian="bold" style:font-weight-complex="bold"/>
    </style:style>
    <style:style style:name="T452" style:family="text">
      <style:text-properties fo:font-weight="bold" officeooo:rsid="00bf1d7d" style:font-weight-asian="bold" style:font-weight-complex="bold"/>
    </style:style>
    <style:style style:name="T453" style:family="text">
      <style:text-properties fo:font-weight="bold" officeooo:rsid="009e9eec" style:font-weight-asian="bold" style:font-weight-complex="bold"/>
    </style:style>
    <style:style style:name="T454" style:family="text">
      <style:text-properties fo:font-weight="bold" officeooo:rsid="00e53061" style:font-weight-asian="bold" style:font-weight-complex="bold"/>
    </style:style>
    <style:style style:name="T455" style:family="text">
      <style:text-properties fo:font-weight="bold" officeooo:rsid="00e548c7" style:font-weight-asian="bold" style:font-weight-complex="bold"/>
    </style:style>
    <style:style style:name="T456" style:family="text">
      <style:text-properties fo:font-weight="bold" officeooo:rsid="00eabd54" style:font-weight-asian="bold" style:font-weight-complex="bold"/>
    </style:style>
    <style:style style:name="T457" style:family="text">
      <style:text-properties fo:font-weight="bold" officeooo:rsid="00a580c3" style:font-weight-asian="bold" style:font-weight-complex="bold"/>
    </style:style>
    <style:style style:name="T458" style:family="text">
      <style:text-properties fo:font-weight="bold" officeooo:rsid="00ecaac5" style:font-weight-asian="bold" style:font-weight-complex="bold"/>
    </style:style>
    <style:style style:name="T459" style:family="text">
      <style:text-properties fo:font-weight="bold" officeooo:rsid="00ecbb73" style:font-weight-asian="bold" style:font-weight-complex="bold"/>
    </style:style>
    <style:style style:name="T460" style:family="text">
      <style:text-properties fo:font-weight="bold" officeooo:rsid="017f07c6" style:font-weight-asian="bold" style:font-weight-complex="bold"/>
    </style:style>
    <style:style style:name="T461" style:family="text">
      <style:text-properties fo:font-weight="bold" officeooo:rsid="00fda312" style:font-weight-asian="bold" style:font-weight-complex="bold"/>
    </style:style>
    <style:style style:name="T462" style:family="text">
      <style:text-properties fo:font-weight="bold" officeooo:rsid="01812e4f" style:font-weight-asian="bold" style:font-weight-complex="bold"/>
    </style:style>
    <style:style style:name="T463" style:family="text">
      <style:text-properties fo:font-weight="bold" officeooo:rsid="01825a3e" style:font-weight-asian="bold" style:font-weight-complex="bold"/>
    </style:style>
    <style:style style:name="T464" style:family="text">
      <style:text-properties fo:font-weight="bold" officeooo:rsid="0182fae4" style:font-weight-asian="bold" style:font-weight-complex="bold"/>
    </style:style>
    <style:style style:name="T465" style:family="text">
      <style:text-properties fo:font-weight="bold" officeooo:rsid="01847223" style:font-weight-asian="bold" style:font-weight-complex="bold"/>
    </style:style>
    <style:style style:name="T466" style:family="text">
      <style:text-properties fo:font-weight="bold" officeooo:rsid="0187b279" style:font-weight-asian="bold" style:font-weight-complex="bold"/>
    </style:style>
    <style:style style:name="T467" style:family="text">
      <style:text-properties fo:font-weight="bold" officeooo:rsid="00feaba4" style:font-weight-asian="bold" style:font-weight-complex="bold"/>
    </style:style>
    <style:style style:name="T468" style:family="text">
      <style:text-properties fo:font-weight="bold" officeooo:rsid="009a085c" style:font-weight-asian="bold" style:font-weight-complex="bold"/>
    </style:style>
    <style:style style:name="T469" style:family="text">
      <style:text-properties fo:font-weight="bold" officeooo:rsid="011fe9df" style:font-weight-asian="bold" style:font-weight-complex="bold"/>
    </style:style>
    <style:style style:name="T470" style:family="text">
      <style:text-properties fo:font-weight="bold" officeooo:rsid="011e4f4a" style:font-weight-asian="bold" style:font-weight-complex="bold"/>
    </style:style>
    <style:style style:name="T471" style:family="text">
      <style:text-properties fo:font-weight="bold" officeooo:rsid="015f16b7" style:font-weight-asian="bold" style:font-weight-complex="bold"/>
    </style:style>
    <style:style style:name="T472" style:family="text">
      <style:text-properties fo:font-weight="bold" officeooo:rsid="016151d2" style:font-weight-asian="bold" style:font-weight-complex="bold"/>
    </style:style>
    <style:style style:name="T473" style:family="text">
      <style:text-properties fo:font-weight="bold" officeooo:rsid="01648be3" style:font-weight-asian="bold" style:font-weight-complex="bold"/>
    </style:style>
    <style:style style:name="T474" style:family="text">
      <style:text-properties fo:font-weight="bold" officeooo:rsid="0165ba8c" style:font-weight-asian="bold" style:font-weight-complex="bold"/>
    </style:style>
    <style:style style:name="T475" style:family="text">
      <style:text-properties fo:font-weight="bold" officeooo:rsid="012fcfef" style:font-weight-asian="bold" style:font-weight-complex="bold"/>
    </style:style>
    <style:style style:name="T476" style:family="text">
      <style:text-properties fo:font-weight="bold" officeooo:rsid="004b2fee" style:font-weight-asian="bold" style:font-weight-complex="bold"/>
    </style:style>
    <style:style style:name="T477" style:family="text">
      <style:text-properties fo:font-weight="bold" officeooo:rsid="004bf027" style:font-weight-asian="bold" style:font-weight-complex="bold"/>
    </style:style>
    <style:style style:name="T478" style:family="text">
      <style:text-properties fo:font-weight="bold" officeooo:rsid="005dcdb2" style:font-weight-asian="bold" style:font-weight-complex="bold"/>
    </style:style>
    <style:style style:name="T479" style:family="text">
      <style:text-properties fo:font-weight="bold" officeooo:rsid="004ce045" style:font-weight-asian="bold" style:font-weight-complex="bold"/>
    </style:style>
    <style:style style:name="T480" style:family="text">
      <style:text-properties fo:font-weight="bold" officeooo:rsid="005e60c2" style:font-weight-asian="bold" style:font-weight-complex="bold"/>
    </style:style>
    <style:style style:name="T481" style:family="text">
      <style:text-properties fo:font-weight="bold" officeooo:rsid="01483e9b" style:font-weight-asian="bold" style:font-weight-complex="bold"/>
    </style:style>
    <style:style style:name="T482" style:family="text">
      <style:text-properties fo:font-weight="bold" officeooo:rsid="00102cc6" style:font-weight-asian="bold" style:font-weight-complex="bold"/>
    </style:style>
    <style:style style:name="T483" style:family="text">
      <style:text-properties fo:font-weight="bold" officeooo:rsid="01571f93" style:font-weight-asian="bold" style:font-weight-complex="bold"/>
    </style:style>
    <style:style style:name="T484" style:family="text">
      <style:text-properties fo:font-weight="bold" officeooo:rsid="01731744" style:font-weight-asian="bold" style:font-weight-complex="bold"/>
    </style:style>
    <style:style style:name="T485" style:family="text">
      <style:text-properties fo:font-weight="bold" officeooo:rsid="0207c36c" style:font-weight-asian="bold" style:font-weight-complex="bold"/>
    </style:style>
    <style:style style:name="T486" style:family="text">
      <style:text-properties fo:font-weight="bold" officeooo:rsid="02108c7a" style:font-weight-asian="bold" style:font-weight-complex="bold"/>
    </style:style>
    <style:style style:name="T487" style:family="text">
      <style:text-properties fo:font-weight="bold" officeooo:rsid="011b04d9" style:font-weight-asian="bold" style:font-weight-complex="bold"/>
    </style:style>
    <style:style style:name="T488" style:family="text">
      <style:text-properties fo:font-weight="bold" officeooo:rsid="02119646" style:font-weight-asian="bold" style:font-weight-complex="bold"/>
    </style:style>
    <style:style style:name="T489" style:family="text">
      <style:text-properties fo:font-weight="bold" officeooo:rsid="02114c3d" style:font-weight-asian="bold" style:font-weight-complex="bold"/>
    </style:style>
    <style:style style:name="T490" style:family="text">
      <style:text-properties fo:font-weight="bold" officeooo:rsid="0213f59b" style:font-weight-asian="bold" style:font-weight-complex="bold"/>
    </style:style>
    <style:style style:name="T491" style:family="text">
      <style:text-properties fo:font-weight="bold" officeooo:rsid="02155d01" style:font-weight-asian="bold" style:font-weight-complex="bold"/>
    </style:style>
    <style:style style:name="T492" style:family="text">
      <style:text-properties fo:font-weight="bold" officeooo:rsid="021656e8" style:font-weight-asian="bold" style:font-weight-complex="bold"/>
    </style:style>
    <style:style style:name="T493" style:family="text">
      <style:text-properties fo:font-weight="bold" officeooo:rsid="021a0398" style:font-weight-asian="bold" style:font-weight-complex="bold"/>
    </style:style>
    <style:style style:name="T494" style:family="text">
      <style:text-properties fo:font-weight="bold" officeooo:rsid="021b000e" style:font-weight-asian="bold" style:font-weight-complex="bold"/>
    </style:style>
    <style:style style:name="T495" style:family="text">
      <style:text-properties fo:font-weight="bold" officeooo:rsid="021dc67b" style:font-weight-asian="bold" style:font-weight-complex="bold"/>
    </style:style>
    <style:style style:name="T496" style:family="text">
      <style:text-properties fo:font-weight="bold" officeooo:rsid="021f200a" style:font-weight-asian="bold" style:font-weight-complex="bold"/>
    </style:style>
    <style:style style:name="T497" style:family="text">
      <style:text-properties fo:font-weight="bold" officeooo:rsid="021fb865" style:font-weight-asian="bold" style:font-weight-complex="bold"/>
    </style:style>
    <style:style style:name="T498" style:family="text">
      <style:text-properties fo:font-weight="bold" officeooo:rsid="02211453" style:font-weight-asian="bold" style:font-weight-complex="bold"/>
    </style:style>
    <style:style style:name="T499" style:family="text">
      <style:text-properties fo:font-weight="bold" officeooo:rsid="02244408" style:font-weight-asian="bold" style:font-weight-complex="bold"/>
    </style:style>
    <style:style style:name="T500" style:family="text">
      <style:text-properties fo:font-weight="bold" officeooo:rsid="0228d0d0" style:font-weight-asian="bold" style:font-weight-complex="bold"/>
    </style:style>
    <style:style style:name="T501" style:family="text">
      <style:text-properties fo:font-weight="bold" officeooo:rsid="022c015f" style:font-weight-asian="bold" style:font-weight-complex="bold"/>
    </style:style>
    <style:style style:name="T502" style:family="text">
      <style:text-properties fo:font-weight="bold" officeooo:rsid="02347010" style:font-weight-asian="bold" style:font-weight-complex="bold"/>
    </style:style>
    <style:style style:name="T503" style:family="text">
      <style:text-properties fo:font-weight="bold" officeooo:rsid="02328e83" style:font-weight-asian="bold" style:font-weight-complex="bold"/>
    </style:style>
    <style:style style:name="T504" style:family="text">
      <style:text-properties fo:font-weight="bold" officeooo:rsid="02354f66" style:font-weight-asian="bold" style:font-weight-complex="bold"/>
    </style:style>
    <style:style style:name="T505" style:family="text">
      <style:text-properties fo:font-weight="bold" officeooo:rsid="023bdb91" style:font-weight-asian="bold" style:font-weight-complex="bold"/>
    </style:style>
    <style:style style:name="T506" style:family="text">
      <style:text-properties fo:font-weight="bold" officeooo:rsid="023e4841" style:font-weight-asian="bold" style:font-weight-complex="bold"/>
    </style:style>
    <style:style style:name="T507" style:family="text">
      <style:text-properties fo:font-weight="bold" officeooo:rsid="0240427d" style:font-weight-asian="bold" style:font-weight-complex="bold"/>
    </style:style>
    <style:style style:name="T508" style:family="text">
      <style:text-properties fo:font-weight="bold" officeooo:rsid="02449489" style:font-weight-asian="bold" style:font-weight-complex="bold"/>
    </style:style>
    <style:style style:name="T509" style:family="text">
      <style:text-properties fo:font-weight="bold" officeooo:rsid="025340e9" style:font-weight-asian="bold" style:font-weight-complex="bold"/>
    </style:style>
    <style:style style:name="T510" style:family="text">
      <style:text-properties fo:font-weight="bold" officeooo:rsid="0257afe7" style:font-weight-asian="bold" style:font-weight-complex="bold"/>
    </style:style>
    <style:style style:name="T511" style:family="text">
      <style:text-properties fo:font-weight="bold" officeooo:rsid="0259baf0" style:font-weight-asian="bold" style:font-weight-complex="bold"/>
    </style:style>
    <style:style style:name="T512" style:family="text">
      <style:text-properties fo:font-weight="bold" officeooo:rsid="0159bceb" style:font-weight-asian="bold" style:font-weight-complex="bold"/>
    </style:style>
    <style:style style:name="T513" style:family="text">
      <style:text-properties fo:font-weight="bold" officeooo:rsid="025b5d46" style:font-weight-asian="bold" style:font-weight-complex="bold"/>
    </style:style>
    <style:style style:name="T514" style:family="text">
      <style:text-properties fo:font-weight="bold" officeooo:rsid="0265046f" style:font-weight-asian="bold" style:font-weight-complex="bold"/>
    </style:style>
    <style:style style:name="T515" style:family="text">
      <style:text-properties fo:font-weight="bold" officeooo:rsid="02656381" style:font-weight-asian="bold" style:font-weight-complex="bold"/>
    </style:style>
    <style:style style:name="T516" style:family="text">
      <style:text-properties fo:font-weight="bold" officeooo:rsid="0267df78" style:font-weight-asian="bold" style:font-weight-complex="bold"/>
    </style:style>
    <style:style style:name="T517" style:family="text">
      <style:text-properties fo:font-weight="bold" officeooo:rsid="026866d2" style:font-weight-asian="bold" style:font-weight-complex="bold"/>
    </style:style>
    <style:style style:name="T518" style:family="text">
      <style:text-properties fo:font-weight="bold" officeooo:rsid="026cf5e1" style:font-weight-asian="bold" style:font-weight-complex="bold"/>
    </style:style>
    <style:style style:name="T519" style:family="text">
      <style:text-properties fo:font-weight="bold" officeooo:rsid="02716ad0" style:font-weight-asian="bold" style:font-weight-complex="bold"/>
    </style:style>
    <style:style style:name="T520" style:family="text">
      <style:text-properties fo:font-weight="bold" officeooo:rsid="02723b4c" style:font-weight-asian="bold" style:font-weight-complex="bold"/>
    </style:style>
    <style:style style:name="T521" style:family="text">
      <style:text-properties fo:font-weight="bold" officeooo:rsid="027c7f48" style:font-weight-asian="bold" style:font-weight-complex="bold"/>
    </style:style>
    <style:style style:name="T522" style:family="text">
      <style:text-properties fo:font-weight="bold" officeooo:rsid="0280ac4d" style:font-weight-asian="bold" style:font-weight-complex="bold"/>
    </style:style>
    <style:style style:name="T523" style:family="text">
      <style:text-properties fo:font-weight="bold" officeooo:rsid="02808bed" style:font-weight-asian="bold" style:font-weight-complex="bold"/>
    </style:style>
    <style:style style:name="T524" style:family="text">
      <style:text-properties fo:font-weight="bold" officeooo:rsid="0285dced" style:font-weight-asian="bold" style:font-weight-complex="bold"/>
    </style:style>
    <style:style style:name="T525" style:family="text">
      <style:text-properties fo:font-weight="bold" officeooo:rsid="02871843" style:font-weight-asian="bold" style:font-weight-complex="bold"/>
    </style:style>
    <style:style style:name="T526" style:family="text">
      <style:text-properties fo:font-weight="bold" officeooo:rsid="028f5ed6" style:font-weight-asian="bold" style:font-weight-complex="bold"/>
    </style:style>
    <style:style style:name="T527" style:family="text">
      <style:text-properties fo:font-weight="bold" officeooo:rsid="02965310" style:font-weight-asian="bold" style:font-weight-complex="bold"/>
    </style:style>
    <style:style style:name="T528" style:family="text">
      <style:text-properties fo:font-weight="bold" officeooo:rsid="0298a534" style:font-weight-asian="bold" style:font-weight-complex="bold"/>
    </style:style>
    <style:style style:name="T529" style:family="text">
      <style:text-properties fo:font-weight="bold" officeooo:rsid="02a1e33a" style:font-weight-asian="bold" style:font-weight-complex="bold"/>
    </style:style>
    <style:style style:name="T530" style:family="text">
      <style:text-properties fo:font-weight="bold" officeooo:rsid="00ba16cf" style:font-weight-asian="bold" style:font-weight-complex="bold"/>
    </style:style>
    <style:style style:name="T531" style:family="text">
      <style:text-properties fo:font-weight="bold" officeooo:rsid="02b8c3f4" style:font-weight-asian="bold" style:font-weight-complex="bold"/>
    </style:style>
    <style:style style:name="T532" style:family="text">
      <style:text-properties fo:font-weight="bold" officeooo:rsid="02ccc644" style:font-weight-asian="bold" style:font-weight-complex="bold"/>
    </style:style>
    <style:style style:name="T533" style:family="text">
      <style:text-properties fo:font-weight="bold" officeooo:rsid="002645b2" style:font-weight-asian="bold" style:font-weight-complex="bold"/>
    </style:style>
    <style:style style:name="T534" style:family="text">
      <style:text-properties fo:font-weight="bold" officeooo:rsid="02d11b04" style:font-weight-asian="bold" style:font-weight-complex="bold"/>
    </style:style>
    <style:style style:name="T535" style:family="text">
      <style:text-properties fo:font-weight="bold" officeooo:rsid="02ea979e" style:font-weight-asian="bold" style:font-weight-complex="bold"/>
    </style:style>
    <style:style style:name="T536" style:family="text">
      <style:text-properties fo:font-weight="bold" officeooo:rsid="02eef549" style:font-weight-asian="bold" style:font-weight-complex="bold"/>
    </style:style>
    <style:style style:name="T537" style:family="text">
      <style:text-properties fo:font-weight="bold" officeooo:rsid="02f00106" style:font-weight-asian="bold" style:font-weight-complex="bold"/>
    </style:style>
    <style:style style:name="T538" style:family="text">
      <style:text-properties fo:font-weight="bold" officeooo:rsid="02f07df2" style:font-weight-asian="bold" style:font-weight-complex="bold"/>
    </style:style>
    <style:style style:name="T539" style:family="text">
      <style:text-properties fo:font-weight="bold" officeooo:rsid="02fe353a" style:font-weight-asian="bold" style:font-weight-complex="bold"/>
    </style:style>
    <style:style style:name="T540" style:family="text">
      <style:text-properties fo:font-weight="bold" officeooo:rsid="0308cf5a" style:font-weight-asian="bold" style:font-weight-complex="bold"/>
    </style:style>
    <style:style style:name="T541" style:family="text">
      <style:text-properties fo:font-weight="bold" officeooo:rsid="03123155" style:font-weight-asian="bold" style:font-weight-complex="bold"/>
    </style:style>
    <style:style style:name="T542" style:family="text">
      <style:text-properties fo:font-weight="bold" officeooo:rsid="003c9efc" style:font-weight-asian="bold" style:font-weight-complex="bold"/>
    </style:style>
    <style:style style:name="T543" style:family="text">
      <style:text-properties fo:font-weight="bold" officeooo:rsid="03136d9b" style:font-weight-asian="bold" style:font-weight-complex="bold"/>
    </style:style>
    <style:style style:name="T544" style:family="text">
      <style:text-properties fo:font-weight="bold" officeooo:rsid="0020fc8f" style:font-weight-asian="bold" style:font-weight-complex="bold"/>
    </style:style>
    <style:style style:name="T545" style:family="text">
      <style:text-properties fo:font-weight="bold" officeooo:rsid="0028d71f" style:font-weight-asian="bold" style:font-weight-complex="bold"/>
    </style:style>
    <style:style style:name="T546" style:family="text">
      <style:text-properties fo:font-weight="bold" officeooo:rsid="031b1ac2" style:font-weight-asian="bold" style:font-weight-complex="bold"/>
    </style:style>
    <style:style style:name="T547" style:family="text">
      <style:text-properties fo:font-weight="bold" officeooo:rsid="0061d3d5" style:font-weight-asian="bold" style:font-weight-complex="bold"/>
    </style:style>
    <style:style style:name="T548" style:family="text">
      <style:text-properties fo:font-weight="bold" officeooo:rsid="032047ba" style:font-weight-asian="bold" style:font-weight-complex="bold"/>
    </style:style>
    <style:style style:name="T549" style:family="text">
      <style:text-properties fo:font-weight="bold" officeooo:rsid="03217391" style:font-weight-asian="bold" style:font-weight-complex="bold"/>
    </style:style>
    <style:style style:name="T550" style:family="text">
      <style:text-properties fo:font-weight="bold" officeooo:rsid="0322f171" style:font-weight-asian="bold" style:font-weight-complex="bold"/>
    </style:style>
    <style:style style:name="T551" style:family="text">
      <style:text-properties fo:font-weight="bold" officeooo:rsid="022fdc7f" style:font-weight-asian="bold" style:font-weight-complex="bold"/>
    </style:style>
    <style:style style:name="T552" style:family="text">
      <style:text-properties fo:font-weight="bold" officeooo:rsid="032594f2" style:font-weight-asian="bold" style:font-weight-complex="bold"/>
    </style:style>
    <style:style style:name="T553" style:family="text">
      <style:text-properties fo:font-weight="bold" officeooo:rsid="024b47f9" style:font-weight-asian="bold" style:font-weight-complex="bold"/>
    </style:style>
    <style:style style:name="T554" style:family="text">
      <style:text-properties fo:font-weight="bold" officeooo:rsid="0325969a" style:font-weight-asian="bold" style:font-weight-complex="bold"/>
    </style:style>
    <style:style style:name="T555" style:family="text">
      <style:text-properties fo:font-weight="bold" officeooo:rsid="0120e458" style:font-weight-asian="bold" style:font-weight-complex="bold"/>
    </style:style>
    <style:style style:name="T556" style:family="text">
      <style:text-properties fo:font-weight="bold" fo:background-color="transparent" loext:char-shading-value="0" style:font-weight-asian="bold" style:font-weight-complex="bold"/>
    </style:style>
    <style:style style:name="T557" style:family="text">
      <style:text-properties fo:font-weight="bold" officeooo:rsid="025b5d46" fo:background-color="transparent" loext:char-shading-value="0" style:font-weight-asian="bold" style:font-weight-complex="bold"/>
    </style:style>
    <style:style style:name="T558" style:family="text">
      <style:text-properties fo:font-weight="bold" officeooo:rsid="025c6cb1" fo:background-color="transparent" loext:char-shading-value="0" style:font-weight-asian="bold" style:font-weight-complex="bold"/>
    </style:style>
    <style:style style:name="T559" style:family="text">
      <style:text-properties fo:font-weight="bold" officeooo:rsid="025e61bb" fo:background-color="transparent" loext:char-shading-value="0" style:font-weight-asian="bold" style:font-weight-complex="bold"/>
    </style:style>
    <style:style style:name="T560" style:family="text">
      <style:text-properties fo:font-weight="bold" fo:background-color="#ffff00" loext:char-shading-value="0" style:font-weight-asian="bold" style:font-weight-complex="bold"/>
    </style:style>
    <style:style style:name="T561" style:family="text">
      <style:text-properties fo:font-weight="bold" fo:background-color="#ffff6d" loext:char-shading-value="0" style:font-weight-asian="bold" style:font-weight-complex="bold"/>
    </style:style>
    <style:style style:name="T562" style:family="text">
      <style:text-properties fo:font-weight="bold" officeooo:rsid="00b78495" fo:background-color="#ffff6d" loext:char-shading-value="0" style:font-weight-asian="bold" style:font-weight-complex="bold"/>
    </style:style>
    <style:style style:name="T563" style:family="text">
      <style:text-properties fo:font-weight="bold" officeooo:rsid="01812e4f" fo:background-color="#ffff6d" loext:char-shading-value="0" style:font-weight-asian="bold" style:font-weight-complex="bold"/>
    </style:style>
    <style:style style:name="T564" style:family="text">
      <style:text-properties fo:font-size="10pt" fo:font-style="italic" style:font-size-asian="10pt" style:font-style-asian="italic" style:font-size-complex="10pt" style:font-style-complex="italic"/>
    </style:style>
    <style:style style:name="T565" style:family="text">
      <style:text-properties fo:font-size="10pt" fo:font-style="italic" officeooo:rsid="00549e64" style:font-size-asian="10pt" style:font-style-asian="italic" style:font-size-complex="10pt" style:font-style-complex="italic"/>
    </style:style>
    <style:style style:name="T566" style:family="text">
      <style:text-properties fo:font-size="10pt" fo:font-style="italic" officeooo:rsid="00afdc2c" style:font-size-asian="10pt" style:font-style-asian="italic" style:font-size-complex="10pt" style:font-style-complex="italic"/>
    </style:style>
    <style:style style:name="T567" style:family="text">
      <style:text-properties fo:font-size="10pt" fo:font-style="italic" officeooo:rsid="00b18564" style:font-size-asian="10pt" style:font-style-asian="italic" style:font-size-complex="10pt" style:font-style-complex="italic"/>
    </style:style>
    <style:style style:name="T568" style:family="text">
      <style:text-properties fo:font-size="10pt" fo:font-style="italic" officeooo:rsid="00b969e8" style:font-size-asian="10pt" style:font-style-asian="italic" style:font-size-complex="10pt" style:font-style-complex="italic"/>
    </style:style>
    <style:style style:name="T569" style:family="text">
      <style:text-properties fo:font-size="10pt" fo:font-style="italic" officeooo:rsid="00ba3bbc" style:font-size-asian="10pt" style:font-style-asian="italic" style:font-size-complex="10pt" style:font-style-complex="italic"/>
    </style:style>
    <style:style style:name="T570" style:family="text">
      <style:text-properties fo:font-size="10pt" fo:font-style="italic" officeooo:rsid="00bb35ab" style:font-size-asian="10pt" style:font-style-asian="italic" style:font-size-complex="10pt" style:font-style-complex="italic"/>
    </style:style>
    <style:style style:name="T571" style:family="text">
      <style:text-properties fo:font-size="10pt" fo:font-style="italic" officeooo:rsid="00bc4ec5" style:font-size-asian="10pt" style:font-style-asian="italic" style:font-size-complex="10pt" style:font-style-complex="italic"/>
    </style:style>
    <style:style style:name="T572" style:family="text">
      <style:text-properties fo:font-size="10pt" fo:font-style="italic" officeooo:rsid="007e8de5" style:font-size-asian="10pt" style:font-style-asian="italic" style:font-size-complex="10pt" style:font-style-complex="italic"/>
    </style:style>
    <style:style style:name="T573" style:family="text">
      <style:text-properties fo:font-size="10pt" fo:font-style="italic" officeooo:rsid="0085d3a6" style:font-size-asian="10pt" style:font-style-asian="italic" style:font-size-complex="10pt" style:font-style-complex="italic"/>
    </style:style>
    <style:style style:name="T574" style:family="text">
      <style:text-properties fo:font-size="10pt" fo:font-style="italic" officeooo:rsid="008aff7a" style:font-size-asian="10pt" style:font-style-asian="italic" style:font-size-complex="10pt" style:font-style-complex="italic"/>
    </style:style>
    <style:style style:name="T575" style:family="text">
      <style:text-properties fo:font-size="10pt" fo:font-style="italic" officeooo:rsid="00c6b221" style:font-size-asian="10pt" style:font-style-asian="italic" style:font-size-complex="10pt" style:font-style-complex="italic"/>
    </style:style>
    <style:style style:name="T576" style:family="text">
      <style:text-properties fo:font-size="10pt" fo:font-style="italic" officeooo:rsid="00c8c1d7" style:font-size-asian="10pt" style:font-style-asian="italic" style:font-size-complex="10pt" style:font-style-complex="italic"/>
    </style:style>
    <style:style style:name="T577" style:family="text">
      <style:text-properties fo:font-size="10pt" fo:font-style="italic" officeooo:rsid="00d0eba8" style:font-size-asian="10pt" style:font-style-asian="italic" style:font-size-complex="10pt" style:font-style-complex="italic"/>
    </style:style>
    <style:style style:name="T578" style:family="text">
      <style:text-properties fo:font-size="10pt" fo:font-style="italic" officeooo:rsid="00d29736" style:font-size-asian="10pt" style:font-style-asian="italic" style:font-size-complex="10pt" style:font-style-complex="italic"/>
    </style:style>
    <style:style style:name="T579" style:family="text">
      <style:text-properties fo:font-size="10pt" fo:font-style="italic" officeooo:rsid="00d361c2" style:font-size-asian="10pt" style:font-style-asian="italic" style:font-size-complex="10pt" style:font-style-complex="italic"/>
    </style:style>
    <style:style style:name="T580" style:family="text">
      <style:text-properties fo:font-size="10pt" fo:font-style="italic" officeooo:rsid="00d501d9" style:font-size-asian="10pt" style:font-style-asian="italic" style:font-size-complex="10pt" style:font-style-complex="italic"/>
    </style:style>
    <style:style style:name="T581" style:family="text">
      <style:text-properties fo:font-size="10pt" fo:font-style="italic" officeooo:rsid="00da675f" style:font-size-asian="10pt" style:font-style-asian="italic" style:font-size-complex="10pt" style:font-style-complex="italic"/>
    </style:style>
    <style:style style:name="T582" style:family="text">
      <style:text-properties fo:font-size="10pt" fo:font-style="italic" officeooo:rsid="0094d079" style:font-size-asian="10pt" style:font-style-asian="italic" style:font-size-complex="10pt" style:font-style-complex="italic"/>
    </style:style>
    <style:style style:name="T583" style:family="text">
      <style:text-properties fo:font-size="10pt" fo:font-style="italic" officeooo:rsid="00dfafdc" style:font-size-asian="10pt" style:font-style-asian="italic" style:font-size-complex="10pt" style:font-style-complex="italic"/>
    </style:style>
    <style:style style:name="T584" style:family="text">
      <style:text-properties fo:font-size="10pt" fo:font-style="italic" officeooo:rsid="00e2cfae" style:font-size-asian="10pt" style:font-style-asian="italic" style:font-size-complex="10pt" style:font-style-complex="italic"/>
    </style:style>
    <style:style style:name="T585" style:family="text">
      <style:text-properties fo:font-size="10pt" fo:font-style="italic" officeooo:rsid="00eabd54" style:font-size-asian="10pt" style:font-style-asian="italic" style:font-size-complex="10pt" style:font-style-complex="italic"/>
    </style:style>
    <style:style style:name="T586" style:family="text">
      <style:text-properties fo:font-size="10pt" fo:font-style="italic" officeooo:rsid="00ecaac5" style:font-size-asian="10pt" style:font-style-asian="italic" style:font-size-complex="10pt" style:font-style-complex="italic"/>
    </style:style>
    <style:style style:name="T587" style:family="text">
      <style:text-properties fo:font-size="10pt" fo:font-style="italic" officeooo:rsid="00ecbb73" style:font-size-asian="10pt" style:font-style-asian="italic" style:font-size-complex="10pt" style:font-style-complex="italic"/>
    </style:style>
    <style:style style:name="T588" style:family="text">
      <style:text-properties fo:font-size="10pt" fo:font-style="italic" officeooo:rsid="00d81a35" style:font-size-asian="10pt" style:font-style-asian="italic" style:font-size-complex="10pt" style:font-style-complex="italic"/>
    </style:style>
    <style:style style:name="T589" style:family="text">
      <style:text-properties fo:font-size="10pt" fo:font-style="italic" officeooo:rsid="0187b279" style:font-size-asian="10pt" style:font-style-asian="italic" style:font-size-complex="10pt" style:font-style-complex="italic"/>
    </style:style>
    <style:style style:name="T590" style:family="text">
      <style:text-properties fo:font-size="10pt" fo:font-style="italic" officeooo:rsid="00a2aa85" style:font-size-asian="10pt" style:font-style-asian="italic" style:font-size-complex="10pt" style:font-style-complex="italic"/>
    </style:style>
    <style:style style:name="T591" style:family="text">
      <style:text-properties fo:font-size="10pt" fo:font-style="italic" officeooo:rsid="016151d2" style:font-size-asian="10pt" style:font-style-asian="italic" style:font-size-complex="10pt" style:font-style-complex="italic"/>
    </style:style>
    <style:style style:name="T592" style:family="text">
      <style:text-properties fo:font-size="10pt" fo:font-style="italic" officeooo:rsid="01571f93" style:font-size-asian="10pt" style:font-style-asian="italic" style:font-size-complex="10pt" style:font-style-complex="italic"/>
    </style:style>
    <style:style style:name="T593" style:family="text">
      <style:text-properties fo:font-size="10pt" fo:font-style="italic" officeooo:rsid="0157b886" style:font-size-asian="10pt" style:font-style-asian="italic" style:font-size-complex="10pt" style:font-style-complex="italic"/>
    </style:style>
    <style:style style:name="T594" style:family="text">
      <style:text-properties fo:font-size="10pt" fo:font-style="italic" officeooo:rsid="0039a546" style:font-size-asian="10pt" style:font-style-asian="italic" style:font-size-complex="10pt" style:font-style-complex="italic"/>
    </style:style>
    <style:style style:name="T595" style:family="text">
      <style:text-properties fo:font-size="10pt" fo:font-style="italic" officeooo:rsid="0207c36c" style:font-size-asian="10pt" style:font-style-asian="italic" style:font-size-complex="10pt" style:font-style-complex="italic"/>
    </style:style>
    <style:style style:name="T596" style:family="text">
      <style:text-properties fo:font-size="10pt" fo:font-style="italic" officeooo:rsid="02108c7a" style:font-size-asian="10pt" style:font-style-asian="italic" style:font-size-complex="10pt" style:font-style-complex="italic"/>
    </style:style>
    <style:style style:name="T597" style:family="text">
      <style:text-properties fo:font-size="10pt" fo:font-style="italic" officeooo:rsid="02114c3d" style:font-size-asian="10pt" style:font-style-asian="italic" style:font-size-complex="10pt" style:font-style-complex="italic"/>
    </style:style>
    <style:style style:name="T598" style:family="text">
      <style:text-properties fo:font-size="10pt" fo:font-style="italic" officeooo:rsid="021a0398" style:font-size-asian="10pt" style:font-style-asian="italic" style:font-size-complex="10pt" style:font-style-complex="italic"/>
    </style:style>
    <style:style style:name="T599" style:family="text">
      <style:text-properties fo:font-size="10pt" fo:font-style="italic" officeooo:rsid="0237049a" style:font-size-asian="10pt" style:font-style-asian="italic" style:font-size-complex="10pt" style:font-style-complex="italic"/>
    </style:style>
    <style:style style:name="T600" style:family="text">
      <style:text-properties fo:font-size="10pt" fo:font-style="italic" officeooo:rsid="023bdb91" style:font-size-asian="10pt" style:font-style-asian="italic" style:font-size-complex="10pt" style:font-style-complex="italic"/>
    </style:style>
    <style:style style:name="T601" style:family="text">
      <style:text-properties fo:font-size="10pt" fo:font-style="italic" officeooo:rsid="023d9797" style:font-size-asian="10pt" style:font-style-asian="italic" style:font-size-complex="10pt" style:font-style-complex="italic"/>
    </style:style>
    <style:style style:name="T602" style:family="text">
      <style:text-properties fo:font-size="10pt" fo:font-style="italic" officeooo:rsid="023e0d4b" style:font-size-asian="10pt" style:font-style-asian="italic" style:font-size-complex="10pt" style:font-style-complex="italic"/>
    </style:style>
    <style:style style:name="T603" style:family="text">
      <style:text-properties fo:font-size="10pt" fo:font-style="italic" officeooo:rsid="0240427d" style:font-size-asian="10pt" style:font-style-asian="italic" style:font-size-complex="10pt" style:font-style-complex="italic"/>
    </style:style>
    <style:style style:name="T604" style:family="text">
      <style:text-properties fo:font-size="10pt" fo:font-style="italic" officeooo:rsid="024181e5" style:font-size-asian="10pt" style:font-style-asian="italic" style:font-size-complex="10pt" style:font-style-complex="italic"/>
    </style:style>
    <style:style style:name="T605" style:family="text">
      <style:text-properties fo:font-size="10pt" fo:font-style="italic" officeooo:rsid="024b47f9" style:font-size-asian="10pt" style:font-style-asian="italic" style:font-size-complex="10pt" style:font-style-complex="italic"/>
    </style:style>
    <style:style style:name="T606" style:family="text">
      <style:text-properties fo:font-size="10pt" fo:font-style="italic" officeooo:rsid="024c2116" style:font-size-asian="10pt" style:font-style-asian="italic" style:font-size-complex="10pt" style:font-style-complex="italic"/>
    </style:style>
    <style:style style:name="T607" style:family="text">
      <style:text-properties fo:font-size="10pt" fo:font-style="italic" officeooo:rsid="024dda1d" style:font-size-asian="10pt" style:font-style-asian="italic" style:font-size-complex="10pt" style:font-style-complex="italic"/>
    </style:style>
    <style:style style:name="T608" style:family="text">
      <style:text-properties fo:font-size="10pt" fo:font-style="italic" officeooo:rsid="024f277e" style:font-size-asian="10pt" style:font-style-asian="italic" style:font-size-complex="10pt" style:font-style-complex="italic"/>
    </style:style>
    <style:style style:name="T609" style:family="text">
      <style:text-properties fo:font-size="10pt" fo:font-style="italic" officeooo:rsid="02508d4a" style:font-size-asian="10pt" style:font-style-asian="italic" style:font-size-complex="10pt" style:font-style-complex="italic"/>
    </style:style>
    <style:style style:name="T610" style:family="text">
      <style:text-properties fo:font-size="10pt" fo:font-style="italic" officeooo:rsid="02515586" style:font-size-asian="10pt" style:font-style-asian="italic" style:font-size-complex="10pt" style:font-style-complex="italic"/>
    </style:style>
    <style:style style:name="T611" style:family="text">
      <style:text-properties fo:font-size="10pt" fo:font-style="italic" officeooo:rsid="025340e9" style:font-size-asian="10pt" style:font-style-asian="italic" style:font-size-complex="10pt" style:font-style-complex="italic"/>
    </style:style>
    <style:style style:name="T612" style:family="text">
      <style:text-properties fo:font-size="10pt" fo:font-style="italic" officeooo:rsid="0254ae6e" style:font-size-asian="10pt" style:font-style-asian="italic" style:font-size-complex="10pt" style:font-style-complex="italic"/>
    </style:style>
    <style:style style:name="T613" style:family="text">
      <style:text-properties fo:font-size="10pt" fo:font-style="italic" officeooo:rsid="02552f3b" style:font-size-asian="10pt" style:font-style-asian="italic" style:font-size-complex="10pt" style:font-style-complex="italic"/>
    </style:style>
    <style:style style:name="T614" style:family="text">
      <style:text-properties fo:font-size="10pt" fo:font-style="italic" officeooo:rsid="02564d00" style:font-size-asian="10pt" style:font-style-asian="italic" style:font-size-complex="10pt" style:font-style-complex="italic"/>
    </style:style>
    <style:style style:name="T615" style:family="text">
      <style:text-properties fo:font-size="10pt" fo:font-style="italic" officeooo:rsid="025728e4" style:font-size-asian="10pt" style:font-style-asian="italic" style:font-size-complex="10pt" style:font-style-complex="italic"/>
    </style:style>
    <style:style style:name="T616" style:family="text">
      <style:text-properties fo:font-size="10pt" fo:font-style="italic" officeooo:rsid="0257afe7" style:font-size-asian="10pt" style:font-style-asian="italic" style:font-size-complex="10pt" style:font-style-complex="italic"/>
    </style:style>
    <style:style style:name="T617" style:family="text">
      <style:text-properties fo:font-size="10pt" fo:font-style="italic" officeooo:rsid="0257e137" style:font-size-asian="10pt" style:font-style-asian="italic" style:font-size-complex="10pt" style:font-style-complex="italic"/>
    </style:style>
    <style:style style:name="T618" style:family="text">
      <style:text-properties fo:font-size="10pt" fo:font-style="italic" officeooo:rsid="0159bceb" style:font-size-asian="10pt" style:font-style-asian="italic" style:font-size-complex="10pt" style:font-style-complex="italic"/>
    </style:style>
    <style:style style:name="T619" style:family="text">
      <style:text-properties fo:font-size="10pt" fo:font-style="italic" officeooo:rsid="025b5d46" style:font-size-asian="10pt" style:font-style-asian="italic" style:font-size-complex="10pt" style:font-style-complex="italic"/>
    </style:style>
    <style:style style:name="T620" style:family="text">
      <style:text-properties fo:font-size="10pt" fo:font-style="italic" officeooo:rsid="026866d2" style:font-size-asian="10pt" style:font-style-asian="italic" style:font-size-complex="10pt" style:font-style-complex="italic"/>
    </style:style>
    <style:style style:name="T621" style:family="text">
      <style:text-properties fo:font-size="10pt" fo:font-style="italic" officeooo:rsid="026a2c50" style:font-size-asian="10pt" style:font-style-asian="italic" style:font-size-complex="10pt" style:font-style-complex="italic"/>
    </style:style>
    <style:style style:name="T622" style:family="text">
      <style:text-properties fo:font-size="10pt" fo:font-style="italic" officeooo:rsid="026e6b03" style:font-size-asian="10pt" style:font-style-asian="italic" style:font-size-complex="10pt" style:font-style-complex="italic"/>
    </style:style>
    <style:style style:name="T623" style:family="text">
      <style:text-properties fo:font-size="10pt" fo:font-style="italic" officeooo:rsid="02716ad0" style:font-size-asian="10pt" style:font-style-asian="italic" style:font-size-complex="10pt" style:font-style-complex="italic"/>
    </style:style>
    <style:style style:name="T624" style:family="text">
      <style:text-properties fo:font-size="10pt" fo:font-style="italic" officeooo:rsid="0271d098" style:font-size-asian="10pt" style:font-style-asian="italic" style:font-size-complex="10pt" style:font-style-complex="italic"/>
    </style:style>
    <style:style style:name="T625" style:family="text">
      <style:text-properties fo:font-size="10pt" fo:font-style="italic" officeooo:rsid="02723b4c" style:font-size-asian="10pt" style:font-style-asian="italic" style:font-size-complex="10pt" style:font-style-complex="italic"/>
    </style:style>
    <style:style style:name="T626" style:family="text">
      <style:text-properties fo:font-size="10pt" fo:font-style="italic" officeooo:rsid="027241d1" style:font-size-asian="10pt" style:font-style-asian="italic" style:font-size-complex="10pt" style:font-style-complex="italic"/>
    </style:style>
    <style:style style:name="T627" style:family="text">
      <style:text-properties fo:font-size="10pt" fo:font-style="italic" officeooo:rsid="02726b7a" style:font-size-asian="10pt" style:font-style-asian="italic" style:font-size-complex="10pt" style:font-style-complex="italic"/>
    </style:style>
    <style:style style:name="T628" style:family="text">
      <style:text-properties fo:font-size="10pt" fo:font-style="italic" officeooo:rsid="02737ad8" style:font-size-asian="10pt" style:font-style-asian="italic" style:font-size-complex="10pt" style:font-style-complex="italic"/>
    </style:style>
    <style:style style:name="T629" style:family="text">
      <style:text-properties fo:font-size="10pt" fo:font-style="italic" officeooo:rsid="0281a5d8" style:font-size-asian="10pt" style:font-style-asian="italic" style:font-size-complex="10pt" style:font-style-complex="italic"/>
    </style:style>
    <style:style style:name="T630" style:family="text">
      <style:text-properties fo:font-size="10pt" fo:font-style="italic" officeooo:rsid="02832091" style:font-size-asian="10pt" style:font-style-asian="italic" style:font-size-complex="10pt" style:font-style-complex="italic"/>
    </style:style>
    <style:style style:name="T631" style:family="text">
      <style:text-properties fo:font-size="10pt" fo:font-style="italic" officeooo:rsid="028f5ed6" style:font-size-asian="10pt" style:font-style-asian="italic" style:font-size-complex="10pt" style:font-style-complex="italic"/>
    </style:style>
    <style:style style:name="T632" style:family="text">
      <style:text-properties fo:font-size="10pt" fo:font-style="italic" officeooo:rsid="029078d7" style:font-size-asian="10pt" style:font-style-asian="italic" style:font-size-complex="10pt" style:font-style-complex="italic"/>
    </style:style>
    <style:style style:name="T633" style:family="text">
      <style:text-properties fo:font-size="10pt" fo:font-style="italic" officeooo:rsid="02965310" style:font-size-asian="10pt" style:font-style-asian="italic" style:font-size-complex="10pt" style:font-style-complex="italic"/>
    </style:style>
    <style:style style:name="T634" style:family="text">
      <style:text-properties fo:font-size="10pt" fo:font-style="italic" officeooo:rsid="0310bd0f" style:font-size-asian="10pt" style:font-style-asian="italic" style:font-size-complex="10pt" style:font-style-complex="italic"/>
    </style:style>
    <style:style style:name="T635" style:family="text">
      <style:text-properties fo:font-size="10pt" fo:font-style="italic" officeooo:rsid="009a085c" style:font-size-asian="10pt" style:font-style-asian="italic" style:font-size-complex="10pt" style:font-style-complex="italic"/>
    </style:style>
    <style:style style:name="T636" style:family="text">
      <style:text-properties fo:font-size="10pt" fo:font-style="italic" officeooo:rsid="00ee1eb4" style:font-size-asian="10pt" style:font-style-asian="italic" style:font-size-complex="10pt" style:font-style-complex="italic"/>
    </style:style>
    <style:style style:name="T637" style:family="text">
      <style:text-properties fo:font-size="10pt" fo:font-style="italic" fo:background-color="#ffff00" loext:char-shading-value="0" style:font-size-asian="10pt" style:font-style-asian="italic" style:font-size-complex="10pt" style:font-style-complex="italic"/>
    </style:style>
    <style:style style:name="T638" style:family="text">
      <style:text-properties fo:font-size="10pt" fo:font-style="italic" officeooo:rsid="007e8de5" fo:background-color="#ffff00" loext:char-shading-value="0" style:font-size-asian="10pt" style:font-style-asian="italic" style:font-size-complex="10pt" style:font-style-complex="italic"/>
    </style:style>
    <style:style style:name="T639" style:family="text">
      <style:text-properties fo:font-size="10pt" fo:font-style="italic" officeooo:rsid="00d0eba8" fo:background-color="#ffff00" loext:char-shading-value="0" style:font-size-asian="10pt" style:font-style-asian="italic" style:font-size-complex="10pt" style:font-style-complex="italic"/>
    </style:style>
    <style:style style:name="T640" style:family="text">
      <style:text-properties fo:font-size="10pt" fo:font-style="italic" officeooo:rsid="00bc8df9" fo:background-color="#ffff00" loext:char-shading-value="0" style:font-size-asian="10pt" style:font-style-asian="italic" style:font-size-complex="10pt" style:font-style-complex="italic"/>
    </style:style>
    <style:style style:name="T641" style:family="text">
      <style:text-properties fo:font-size="10pt" fo:font-style="italic" officeooo:rsid="0189afae" fo:background-color="#ffff00" loext:char-shading-value="0" style:font-size-asian="10pt" style:font-style-asian="italic" style:font-size-complex="10pt" style:font-style-complex="italic"/>
    </style:style>
    <style:style style:name="T642" style:family="text">
      <style:text-properties fo:font-size="10pt" fo:font-style="italic" officeooo:rsid="018e58bd" fo:background-color="#ffff00" loext:char-shading-value="0" style:font-size-asian="10pt" style:font-style-asian="italic" style:font-size-complex="10pt" style:font-style-complex="italic"/>
    </style:style>
    <style:style style:name="T643" style:family="text">
      <style:text-properties fo:font-size="10pt" fo:font-style="italic" officeooo:rsid="029078d7" fo:background-color="#ffff00" loext:char-shading-value="0" style:font-size-asian="10pt" style:font-style-asian="italic" style:font-size-complex="10pt" style:font-style-complex="italic"/>
    </style:style>
    <style:style style:name="T644" style:family="text">
      <style:text-properties fo:font-size="10pt" fo:font-style="italic" officeooo:rsid="0291eb18" fo:background-color="#ffff00" loext:char-shading-value="0" style:font-size-asian="10pt" style:font-style-asian="italic" style:font-size-complex="10pt" style:font-style-complex="italic"/>
    </style:style>
    <style:style style:name="T645" style:family="text">
      <style:text-properties fo:font-size="10pt" fo:font-style="italic" officeooo:rsid="02a5cbb1" fo:background-color="#ffff00" loext:char-shading-value="0" style:font-size-asian="10pt" style:font-style-asian="italic" style:font-size-complex="10pt" style:font-style-complex="italic"/>
    </style:style>
    <style:style style:name="T646" style:family="text">
      <style:text-properties fo:font-size="10pt" fo:font-style="italic" officeooo:rsid="018e9b06" fo:background-color="#ffff00" loext:char-shading-value="0" style:font-size-asian="10pt" style:font-style-asian="italic" style:font-size-complex="10pt" style:font-style-complex="italic"/>
    </style:style>
    <style:style style:name="T647" style:family="text">
      <style:text-properties fo:font-size="10pt" fo:font-style="italic" officeooo:rsid="0094d079" fo:background-color="#ffff00" loext:char-shading-value="0" style:font-size-asian="10pt" style:font-style-asian="italic" style:font-size-complex="10pt" style:font-style-complex="italic"/>
    </style:style>
    <style:style style:name="T648" style:family="text">
      <style:text-properties fo:font-size="10pt" fo:font-style="italic" officeooo:rsid="02c7e404" fo:background-color="#ffff00" loext:char-shading-value="0" style:font-size-asian="10pt" style:font-style-asian="italic" style:font-size-complex="10pt" style:font-style-complex="italic"/>
    </style:style>
    <style:style style:name="T649" style:family="text">
      <style:text-properties fo:font-size="10pt" fo:font-style="italic" officeooo:rsid="02d5ccd9" fo:background-color="#ffff00" loext:char-shading-value="0" style:font-size-asian="10pt" style:font-style-asian="italic" style:font-size-complex="10pt" style:font-style-complex="italic"/>
    </style:style>
    <style:style style:name="T650" style:family="text">
      <style:text-properties fo:font-size="10pt" fo:font-style="italic" officeooo:rsid="009fbbf5" fo:background-color="#ffff00" loext:char-shading-value="0" style:font-size-asian="10pt" style:font-style-asian="italic" style:font-size-complex="10pt" style:font-style-complex="italic"/>
    </style:style>
    <style:style style:name="T651" style:family="text">
      <style:text-properties fo:font-size="10pt" fo:font-style="italic" officeooo:rsid="005e2697" fo:background-color="#ffff00" loext:char-shading-value="0" style:font-size-asian="10pt" style:font-style-asian="italic" style:font-size-complex="10pt" style:font-style-complex="italic"/>
    </style:style>
    <style:style style:name="T652" style:family="text">
      <style:text-properties fo:font-size="10pt" fo:font-style="italic" officeooo:rsid="02ea979e" fo:background-color="#ffff00" loext:char-shading-value="0" style:font-size-asian="10pt" style:font-style-asian="italic" style:font-size-complex="10pt" style:font-style-complex="italic"/>
    </style:style>
    <style:style style:name="T653" style:family="text">
      <style:text-properties fo:font-size="10pt" fo:font-style="italic" officeooo:rsid="02f8afab" fo:background-color="#ffff00" loext:char-shading-value="0" style:font-size-asian="10pt" style:font-style-asian="italic" style:font-size-complex="10pt" style:font-style-complex="italic"/>
    </style:style>
    <style:style style:name="T654" style:family="text">
      <style:text-properties fo:font-size="10pt" fo:font-style="italic" officeooo:rsid="016ff374" fo:background-color="#ffff00" loext:char-shading-value="0" style:font-size-asian="10pt" style:font-style-asian="italic" style:font-size-complex="10pt" style:font-style-complex="italic"/>
    </style:style>
    <style:style style:name="T655" style:family="text">
      <style:text-properties fo:font-size="10pt" fo:font-style="italic" officeooo:rsid="03123155" fo:background-color="#ffff00" loext:char-shading-value="0" style:font-size-asian="10pt" style:font-style-asian="italic" style:font-size-complex="10pt" style:font-style-complex="italic"/>
    </style:style>
    <style:style style:name="T656" style:family="text">
      <style:text-properties fo:font-size="10pt" fo:font-style="italic" officeooo:rsid="00b94a35" fo:background-color="#ffff00" loext:char-shading-value="0" style:font-size-asian="10pt" style:font-style-asian="italic" style:font-size-complex="10pt" style:font-style-complex="italic"/>
    </style:style>
    <style:style style:name="T657" style:family="text">
      <style:text-properties fo:font-size="10pt" fo:font-style="italic" officeooo:rsid="025340e9" fo:background-color="#ffff00" loext:char-shading-value="0" style:font-size-asian="10pt" style:font-style-asian="italic" style:font-size-complex="10pt" style:font-style-complex="italic"/>
    </style:style>
    <style:style style:name="T658" style:family="text">
      <style:text-properties fo:font-size="10pt" fo:font-style="italic" fo:font-weight="normal" style:font-size-asian="10pt" style:font-style-asian="italic" style:font-weight-asian="normal" style:font-size-complex="10pt" style:font-style-complex="italic" style:font-weight-complex="normal"/>
    </style:style>
    <style:style style:name="T659" style:family="text">
      <style:text-properties fo:font-size="10pt" fo:font-style="italic" fo:font-weight="normal" officeooo:rsid="01681896" style:font-size-asian="10pt" style:font-style-asian="italic" style:font-weight-asian="normal" style:font-size-complex="10pt" style:font-style-complex="italic" style:font-weight-complex="normal"/>
    </style:style>
    <style:style style:name="T660" style:family="text">
      <style:text-properties fo:font-size="10pt" fo:font-style="italic" fo:font-weight="normal" officeooo:rsid="0038f27f" style:font-size-asian="10pt" style:font-style-asian="italic" style:font-weight-asian="normal" style:font-size-complex="10pt" style:font-style-complex="italic" style:font-weight-complex="normal"/>
    </style:style>
    <style:style style:name="T661" style:family="text">
      <style:text-properties fo:font-size="10pt" fo:font-style="italic" fo:font-weight="normal" officeooo:rsid="02ad91a9" fo:background-color="#ffff00" loext:char-shading-value="0" style:font-size-asian="10pt" style:font-style-asian="italic" style:font-weight-asian="normal" style:font-size-complex="10pt" style:font-style-complex="italic" style:font-weight-complex="normal"/>
    </style:style>
    <style:style style:name="T662" style:family="text">
      <style:text-properties fo:font-size="10pt" fo:font-style="italic" fo:font-weight="bold" officeooo:rsid="0094d079" style:font-size-asian="10pt" style:font-style-asian="italic" style:font-weight-asian="bold" style:font-size-complex="10pt" style:font-style-complex="italic" style:font-weight-complex="bold"/>
    </style:style>
    <style:style style:name="T663" style:family="text">
      <style:text-properties fo:font-size="10pt" fo:font-style="italic" fo:font-weight="bold" officeooo:rsid="02508d4a" style:font-size-asian="10pt" style:font-style-asian="italic" style:font-weight-asian="bold" style:font-size-complex="10pt" style:font-style-complex="italic" style:font-weight-complex="bold"/>
    </style:style>
    <style:style style:name="T664" style:family="text">
      <style:text-properties fo:font-size="10pt" fo:font-style="italic" fo:font-weight="bold" officeooo:rsid="029078d7" fo:background-color="transparent" loext:char-shading-value="0" style:font-size-asian="10pt" style:font-style-asian="italic" style:font-weight-asian="bold" style:font-size-complex="10pt" style:font-style-complex="italic" style:font-weight-complex="bold"/>
    </style:style>
    <style:style style:name="T665" style:family="text">
      <style:text-properties fo:font-size="10pt" fo:font-style="italic" fo:background-color="transparent" loext:char-shading-value="0" style:font-size-asian="10pt" style:font-style-asian="italic" style:font-size-complex="10pt" style:font-style-complex="italic"/>
    </style:style>
    <style:style style:name="T666" style:family="text">
      <style:text-properties fo:font-size="10pt" fo:font-style="italic" officeooo:rsid="0189afae" fo:background-color="transparent" loext:char-shading-value="0" style:font-size-asian="10pt" style:font-style-asian="italic" style:font-size-complex="10pt" style:font-style-complex="italic"/>
    </style:style>
    <style:style style:name="T667" style:family="text">
      <style:text-properties fo:font-size="10pt" fo:font-style="italic" officeooo:rsid="003ad04d" fo:background-color="transparent" loext:char-shading-value="0" style:font-size-asian="10pt" style:font-style-asian="italic" style:font-size-complex="10pt" style:font-style-complex="italic"/>
    </style:style>
    <style:style style:name="T668" style:family="text">
      <style:text-properties fo:font-size="10pt" fo:font-style="italic" officeooo:rsid="001ce16f" fo:background-color="transparent" loext:char-shading-value="0" style:font-size-asian="10pt" style:font-style-asian="italic" style:font-size-complex="10pt" style:font-style-complex="italic"/>
    </style:style>
    <style:style style:name="T669" style:family="text">
      <style:text-properties fo:font-size="10pt" fo:font-style="italic" officeooo:rsid="0291eb18" fo:background-color="transparent" loext:char-shading-value="0" style:font-size-asian="10pt" style:font-style-asian="italic" style:font-size-complex="10pt" style:font-style-complex="italic"/>
    </style:style>
    <style:style style:name="T670" style:family="text">
      <style:text-properties fo:font-size="10pt" fo:font-style="italic" officeooo:rsid="029078d7" fo:background-color="transparent" loext:char-shading-value="0" style:font-size-asian="10pt" style:font-style-asian="italic" style:font-size-complex="10pt" style:font-style-complex="italic"/>
    </style:style>
    <style:style style:name="T671" style:family="text">
      <style:text-properties fo:font-size="10pt" fo:font-style="italic" officeooo:rsid="0293a8f0" fo:background-color="transparent" loext:char-shading-value="0" style:font-size-asian="10pt" style:font-style-asian="italic" style:font-size-complex="10pt" style:font-style-complex="italic"/>
    </style:style>
    <style:style style:name="T672" style:family="text">
      <style:text-properties fo:font-size="10pt" fo:font-style="italic" officeooo:rsid="012921b4" fo:background-color="transparent" loext:char-shading-value="0" style:font-size-asian="10pt" style:font-style-asian="italic" style:font-size-complex="10pt" style:font-style-complex="italic"/>
    </style:style>
    <style:style style:name="T673" style:family="text">
      <style:text-properties fo:font-size="10pt" fo:font-style="italic" officeooo:rsid="0207e7f0" fo:background-color="transparent" loext:char-shading-value="0" style:font-size-asian="10pt" style:font-style-asian="italic" style:font-size-complex="10pt" style:font-style-complex="italic"/>
    </style:style>
    <style:style style:name="T674" style:family="text">
      <style:text-properties fo:font-size="10pt" fo:font-style="italic" officeooo:rsid="02c3562f" fo:background-color="transparent" loext:char-shading-value="0" style:font-size-asian="10pt" style:font-style-asian="italic" style:font-size-complex="10pt" style:font-style-complex="italic"/>
    </style:style>
    <style:style style:name="T675" style:family="text">
      <style:text-properties fo:font-size="10pt" fo:font-style="italic" officeooo:rsid="02c442de" fo:background-color="transparent" loext:char-shading-value="0" style:font-size-asian="10pt" style:font-style-asian="italic" style:font-size-complex="10pt" style:font-style-complex="italic"/>
    </style:style>
    <style:style style:name="T676" style:family="text">
      <style:text-properties fo:font-size="10pt" fo:font-style="italic" officeooo:rsid="031d9dc2" fo:background-color="transparent" loext:char-shading-value="0" style:font-size-asian="10pt" style:font-style-asian="italic" style:font-size-complex="10pt" style:font-style-complex="italic"/>
    </style:style>
    <style:style style:name="T677" style:family="text">
      <style:text-properties fo:font-size="10pt" fo:font-style="italic" officeooo:rsid="02a5cbb1" fo:background-color="transparent" loext:char-shading-value="0" style:font-size-asian="10pt" style:font-style-asian="italic" style:font-size-complex="10pt" style:font-style-complex="italic"/>
    </style:style>
    <style:style style:name="T678" style:family="text">
      <style:text-properties fo:font-size="10pt" fo:font-style="italic" officeooo:rsid="02a5cbb1" fo:background-color="transparent" loext:char-shading-value="0" style:font-size-asian="10pt" style:font-style-asian="italic" style:font-size-complex="10pt" style:font-style-complex="italic"/>
    </style:style>
    <style:style style:name="T679" style:family="text">
      <style:text-properties fo:font-size="10pt" fo:font-style="italic" fo:background-color="#afd095" loext:char-shading-value="0" style:font-size-asian="10pt" style:font-style-asian="italic" style:font-size-complex="10pt" style:font-style-complex="italic"/>
    </style:style>
    <style:style style:name="T680" style:family="text">
      <style:text-properties fo:font-size="10pt" fo:font-style="italic" officeooo:rsid="030f1e37" fo:background-color="#afd095" loext:char-shading-value="0" style:font-size-asian="10pt" style:font-style-asian="italic" style:font-size-complex="10pt" style:font-style-complex="italic"/>
    </style:style>
    <style:style style:name="T681" style:family="text">
      <style:text-properties fo:font-size="10pt" fo:font-style="italic" officeooo:rsid="00600433" fo:background-color="#afd095" loext:char-shading-value="0" style:font-size-asian="10pt" style:font-style-asian="italic" style:font-size-complex="10pt" style:font-style-complex="italic"/>
    </style:style>
    <style:style style:name="T682" style:family="text">
      <style:text-properties fo:font-size="10pt" fo:font-style="italic" officeooo:rsid="031d9dc2" fo:background-color="#afd095" loext:char-shading-value="0" style:font-size-asian="10pt" style:font-style-asian="italic" style:font-size-complex="10pt" style:font-style-complex="italic"/>
    </style:style>
    <style:style style:name="T683" style:family="text">
      <style:text-properties fo:font-size="10pt" fo:font-style="italic" officeooo:rsid="00bc8df9" fo:background-color="#afd095" loext:char-shading-value="0" style:font-size-asian="10pt" style:font-style-asian="italic" style:font-size-complex="10pt" style:font-style-complex="italic"/>
    </style:style>
    <style:style style:name="T684" style:family="text">
      <style:text-properties fo:font-size="10pt" fo:font-style="italic" officeooo:rsid="00bf1d7d" fo:background-color="#afd095" loext:char-shading-value="0" style:font-size-asian="10pt" style:font-style-asian="italic" style:font-size-complex="10pt" style:font-style-complex="italic"/>
    </style:style>
    <style:style style:name="T685" style:family="text">
      <style:text-properties fo:font-size="10pt" fo:font-style="italic" officeooo:rsid="02f07df2" fo:background-color="#afd095" loext:char-shading-value="0" style:font-size-asian="10pt" style:font-style-asian="italic" style:font-size-complex="10pt" style:font-style-complex="italic"/>
    </style:style>
    <style:style style:name="T686" style:family="text">
      <style:text-properties fo:font-size="10pt" fo:font-style="italic" officeooo:rsid="03235b64" fo:background-color="#afd095" loext:char-shading-value="0" style:font-size-asian="10pt" style:font-style-asian="italic" style:font-size-complex="10pt" style:font-style-complex="italic"/>
    </style:style>
    <style:style style:name="T687" style:family="text">
      <style:text-properties fo:font-size="10pt" fo:font-style="italic" officeooo:rsid="02354f66" fo:background-color="#afd095" loext:char-shading-value="0" style:font-size-asian="10pt" style:font-style-asian="italic" style:font-size-complex="10pt" style:font-style-complex="italic"/>
    </style:style>
    <style:style style:name="T688" style:family="text">
      <style:text-properties fo:font-size="10pt" fo:font-style="italic" officeooo:rsid="00bc4ec5" fo:background-color="#ffff6d" loext:char-shading-value="0" style:font-size-asian="10pt" style:font-style-asian="italic" style:font-size-complex="10pt" style:font-style-complex="italic"/>
    </style:style>
    <style:style style:name="T689" style:family="text">
      <style:text-properties fo:font-size="10pt" fo:font-style="italic" officeooo:rsid="0315fe8f" fo:background-color="#ffff6d" loext:char-shading-value="0" style:font-size-asian="10pt" style:font-style-asian="italic" style:font-size-complex="10pt" style:font-style-complex="italic"/>
    </style:style>
    <style:style style:name="T690" style:family="text">
      <style:text-properties fo:font-size="10pt" fo:font-style="italic" officeooo:rsid="008aff7a" fo:background-color="#ffff6d" loext:char-shading-value="0" style:font-size-asian="10pt" style:font-style-asian="italic" style:font-size-complex="10pt" style:font-style-complex="italic"/>
    </style:style>
    <style:style style:name="T691" style:family="text">
      <style:text-properties fo:font-size="10pt" fo:font-style="italic" officeooo:rsid="0182fae4" fo:background-color="#ffff6d" loext:char-shading-value="0" style:font-size-asian="10pt" style:font-style-asian="italic" style:font-size-complex="10pt" style:font-style-complex="italic"/>
    </style:style>
    <style:style style:name="T692" style:family="text">
      <style:text-properties fo:font-size="10pt" fo:font-style="italic" officeooo:rsid="024f277e" fo:background-color="#81d41a" loext:char-shading-value="0" style:font-size-asian="10pt" style:font-style-asian="italic" style:font-size-complex="10pt" style:font-style-complex="italic"/>
    </style:style>
    <style:style style:name="T693" style:family="text">
      <style:text-properties fo:font-size="10pt" fo:font-style="italic" officeooo:rsid="02354f66" fo:background-color="#81d41a" loext:char-shading-value="0" style:font-size-asian="10pt" style:font-style-asian="italic" style:font-size-complex="10pt" style:font-style-complex="italic"/>
    </style:style>
    <style:style style:name="T694" style:family="text">
      <style:text-properties fo:font-size="10pt" fo:font-style="italic" officeooo:rsid="01571f93" fo:background-color="#81d41a" loext:char-shading-value="0" style:font-size-asian="10pt" style:font-style-asian="italic" style:font-size-complex="10pt" style:font-style-complex="italic"/>
    </style:style>
    <style:style style:name="T695" style:family="text">
      <style:text-properties fo:font-size="10pt" fo:font-style="italic" officeooo:rsid="0157b886" fo:background-color="#81d41a" loext:char-shading-value="0" style:font-size-asian="10pt" style:font-style-asian="italic" style:font-size-complex="10pt" style:font-style-complex="italic"/>
    </style:style>
    <style:style style:name="T696" style:family="text">
      <style:text-properties fo:font-size="10pt" fo:font-weight="normal" fo:background-color="#ffff00" loext:char-shading-value="0" style:font-size-asian="10pt" style:font-weight-asian="normal" style:font-size-complex="10pt" style:font-weight-complex="normal"/>
    </style:style>
    <style:style style:name="T697" style:family="text">
      <style:text-properties fo:font-size="10pt" fo:font-weight="normal" officeooo:rsid="011b04d9" fo:background-color="#ffff00" loext:char-shading-value="0" style:font-size-asian="10pt" style:font-weight-asian="normal" style:font-size-complex="10pt" style:font-weight-complex="normal"/>
    </style:style>
    <style:style style:name="T698" style:family="text">
      <style:text-properties fo:font-size="10pt" fo:font-weight="normal" officeooo:rsid="011a7e12" fo:background-color="#ffff00" loext:char-shading-value="0" style:font-size-asian="10pt" style:font-weight-asian="normal" style:font-size-complex="10pt" style:font-weight-complex="normal"/>
    </style:style>
    <style:style style:name="T699" style:family="text">
      <style:text-properties fo:font-size="10pt" fo:font-weight="normal" officeooo:rsid="017627b1" fo:background-color="#ffff00" loext:char-shading-value="0" style:font-size-asian="10pt" style:font-weight-asian="normal" style:font-size-complex="10pt" style:font-weight-complex="normal"/>
    </style:style>
    <style:style style:name="T700" style:family="text">
      <style:text-properties fo:font-size="10pt" fo:font-weight="normal" style:font-size-asian="10pt" style:font-weight-asian="normal" style:font-size-complex="10pt" style:font-weight-complex="normal"/>
    </style:style>
    <style:style style:name="T701" style:family="text">
      <style:text-properties fo:font-size="10pt" fo:font-weight="normal" officeooo:rsid="002a2890" style:font-size-asian="10pt" style:font-weight-asian="normal" style:font-size-complex="10pt" style:font-weight-complex="normal"/>
    </style:style>
    <style:style style:name="T702" style:family="text">
      <style:text-properties fo:font-size="10pt" fo:font-weight="normal" officeooo:rsid="003d3f52" style:font-size-asian="10pt" style:font-weight-asian="normal" style:font-size-complex="10pt" style:font-weight-complex="normal"/>
    </style:style>
    <style:style style:name="T703" style:family="text">
      <style:text-properties fo:font-size="10pt" fo:font-weight="normal" officeooo:rsid="011a7e12" style:font-size-asian="10pt" style:font-weight-asian="normal" style:font-size-complex="10pt" style:font-weight-complex="normal"/>
    </style:style>
    <style:style style:name="T704" style:family="text">
      <style:text-properties fo:font-size="10pt" fo:font-weight="normal" officeooo:rsid="017627b1" style:font-size-asian="10pt" style:font-weight-asian="normal" style:font-size-complex="10pt" style:font-weight-complex="normal"/>
    </style:style>
    <style:style style:name="T705" style:family="text">
      <style:text-properties fo:font-size="10pt" fo:font-weight="normal" officeooo:rsid="001336b6" style:font-size-asian="10pt" style:font-weight-asian="normal" style:font-size-complex="10pt" style:font-weight-complex="normal"/>
    </style:style>
    <style:style style:name="T706" style:family="text">
      <style:text-properties fo:font-size="10pt" fo:background-color="#ffff00" loext:char-shading-value="0" style:font-size-asian="10pt" style:font-size-complex="10pt"/>
    </style:style>
    <style:style style:name="T707" style:family="text">
      <style:text-properties fo:font-size="10pt" officeooo:rsid="002a7937" fo:background-color="#ffff00" loext:char-shading-value="0" style:font-size-asian="10pt" style:font-size-complex="10pt"/>
    </style:style>
    <style:style style:name="T708" style:family="text">
      <style:text-properties fo:font-size="10pt" officeooo:rsid="0027acb4" fo:background-color="#ffff00" loext:char-shading-value="0" style:font-size-asian="10pt" style:font-size-complex="10pt"/>
    </style:style>
    <style:style style:name="T709" style:family="text">
      <style:text-properties fo:font-size="10pt" officeooo:rsid="002a2890" fo:background-color="#ffff00" loext:char-shading-value="0" style:font-size-asian="10pt" style:font-size-complex="10pt"/>
    </style:style>
    <style:style style:name="T710" style:family="text">
      <style:text-properties fo:font-size="10pt" officeooo:rsid="00649475" fo:background-color="#ffff00" loext:char-shading-value="0" style:font-size-asian="10pt" style:font-size-complex="10pt"/>
    </style:style>
    <style:style style:name="T711" style:family="text">
      <style:text-properties fo:font-size="10pt" officeooo:rsid="0063e091" fo:background-color="#ffff00" loext:char-shading-value="0" style:font-size-asian="10pt" style:font-size-complex="10pt"/>
    </style:style>
    <style:style style:name="T712" style:family="text">
      <style:text-properties fo:font-size="10pt" officeooo:rsid="009b6f62" fo:background-color="#ffff00" loext:char-shading-value="0" style:font-size-asian="10pt" style:font-size-complex="10pt"/>
    </style:style>
    <style:style style:name="T713" style:family="text">
      <style:text-properties fo:font-size="10pt" officeooo:rsid="00d612e7" fo:background-color="#ffff00" loext:char-shading-value="0" style:font-size-asian="10pt" style:font-size-complex="10pt"/>
    </style:style>
    <style:style style:name="T714" style:family="text">
      <style:text-properties fo:font-size="10pt" officeooo:rsid="00a580c3" fo:background-color="#ffff00" loext:char-shading-value="0" style:font-size-asian="10pt" style:font-size-complex="10pt"/>
    </style:style>
    <style:style style:name="T715" style:family="text">
      <style:text-properties fo:font-size="10pt" officeooo:rsid="00fae6dc" fo:background-color="#ffff00" loext:char-shading-value="0" style:font-size-asian="10pt" style:font-size-complex="10pt"/>
    </style:style>
    <style:style style:name="T716" style:family="text">
      <style:text-properties fo:font-size="10pt" officeooo:rsid="01005474" fo:background-color="#ffff00" loext:char-shading-value="0" style:font-size-asian="10pt" style:font-size-complex="10pt"/>
    </style:style>
    <style:style style:name="T717" style:family="text">
      <style:text-properties fo:font-size="10pt" officeooo:rsid="009a085c" fo:background-color="#ffff00" loext:char-shading-value="0" style:font-size-asian="10pt" style:font-size-complex="10pt"/>
    </style:style>
    <style:style style:name="T718" style:family="text">
      <style:text-properties fo:font-size="10pt" officeooo:rsid="011b04d9" fo:background-color="#ffff00" loext:char-shading-value="0" style:font-size-asian="10pt" style:font-size-complex="10pt"/>
    </style:style>
    <style:style style:name="T719" style:family="text">
      <style:text-properties fo:font-size="10pt" officeooo:rsid="012fcfef" fo:background-color="#ffff00" loext:char-shading-value="0" style:font-size-asian="10pt" style:font-size-complex="10pt"/>
    </style:style>
    <style:style style:name="T720" style:family="text">
      <style:text-properties fo:font-size="10pt" officeooo:rsid="0111dbee" fo:background-color="#ffff00" loext:char-shading-value="0" style:font-size-asian="10pt" style:font-size-complex="10pt"/>
    </style:style>
    <style:style style:name="T721" style:family="text">
      <style:text-properties fo:font-size="10pt" officeooo:rsid="018e9b06" fo:background-color="#ffff00" loext:char-shading-value="0" style:font-size-asian="10pt" style:font-size-complex="10pt"/>
    </style:style>
    <style:style style:name="T722" style:family="text">
      <style:text-properties fo:font-size="10pt" officeooo:rsid="011e42b4" fo:background-color="#ffff00" loext:char-shading-value="0" style:font-size-asian="10pt" style:font-size-complex="10pt"/>
    </style:style>
    <style:style style:name="T723" style:family="text">
      <style:text-properties fo:font-size="10pt" officeooo:rsid="01365391" fo:background-color="#ffff00" loext:char-shading-value="0" style:font-size-asian="10pt" style:font-size-complex="10pt"/>
    </style:style>
    <style:style style:name="T724" style:family="text">
      <style:text-properties fo:font-size="10pt" officeooo:rsid="0259baf0" fo:background-color="#ffff00" loext:char-shading-value="0" style:font-size-asian="10pt" style:font-size-complex="10pt"/>
    </style:style>
    <style:style style:name="T725" style:family="text">
      <style:text-properties fo:font-size="10pt" officeooo:rsid="01331387" fo:background-color="#ffff00" loext:char-shading-value="0" style:font-size-asian="10pt" style:font-size-complex="10pt"/>
    </style:style>
    <style:style style:name="T726" style:family="text">
      <style:text-properties fo:font-size="10pt" officeooo:rsid="01519165" fo:background-color="#ffff00" loext:char-shading-value="0" style:font-size-asian="10pt" style:font-size-complex="10pt"/>
    </style:style>
    <style:style style:name="T727" style:family="text">
      <style:text-properties fo:font-size="10pt" officeooo:rsid="02a56cb8" fo:background-color="#ffff00" loext:char-shading-value="0" style:font-size-asian="10pt" style:font-size-complex="10pt"/>
    </style:style>
    <style:style style:name="T728" style:family="text">
      <style:text-properties fo:font-size="10pt" style:font-size-asian="10pt" style:font-size-complex="10pt"/>
    </style:style>
    <style:style style:name="T729" style:family="text">
      <style:text-properties fo:font-size="10pt" officeooo:rsid="002a7937" style:font-size-asian="10pt" style:font-size-complex="10pt"/>
    </style:style>
    <style:style style:name="T730" style:family="text">
      <style:text-properties fo:font-size="10pt" officeooo:rsid="0033aa9a" style:font-size-asian="10pt" style:font-size-complex="10pt"/>
    </style:style>
    <style:style style:name="T731" style:family="text">
      <style:text-properties fo:font-size="10pt" officeooo:rsid="002a2890" style:font-size-asian="10pt" style:font-size-complex="10pt"/>
    </style:style>
    <style:style style:name="T732" style:family="text">
      <style:text-properties fo:font-size="10pt" officeooo:rsid="0033b462" style:font-size-asian="10pt" style:font-size-complex="10pt"/>
    </style:style>
    <style:style style:name="T733" style:family="text">
      <style:text-properties fo:font-size="10pt" officeooo:rsid="00368079" style:font-size-asian="10pt" style:font-size-complex="10pt"/>
    </style:style>
    <style:style style:name="T734" style:family="text">
      <style:text-properties fo:font-size="10pt" officeooo:rsid="003740dd" style:font-size-asian="10pt" style:font-size-complex="10pt"/>
    </style:style>
    <style:style style:name="T735" style:family="text">
      <style:text-properties fo:font-size="10pt" officeooo:rsid="003872ab" style:font-size-asian="10pt" style:font-size-complex="10pt"/>
    </style:style>
    <style:style style:name="T736" style:family="text">
      <style:text-properties fo:font-size="10pt" officeooo:rsid="0027acb4" style:font-size-asian="10pt" style:font-size-complex="10pt"/>
    </style:style>
    <style:style style:name="T737" style:family="text">
      <style:text-properties fo:font-size="10pt" officeooo:rsid="00649475" style:font-size-asian="10pt" style:font-size-complex="10pt"/>
    </style:style>
    <style:style style:name="T738" style:family="text">
      <style:text-properties fo:font-size="10pt" officeooo:rsid="0063e091" style:font-size-asian="10pt" style:font-size-complex="10pt"/>
    </style:style>
    <style:style style:name="T739" style:family="text">
      <style:text-properties fo:font-size="10pt" officeooo:rsid="008e2264" style:font-size-asian="10pt" style:font-size-complex="10pt"/>
    </style:style>
    <style:style style:name="T740" style:family="text">
      <style:text-properties fo:font-size="10pt" officeooo:rsid="0061d3d5" style:font-size-asian="10pt" style:font-size-complex="10pt"/>
    </style:style>
    <style:style style:name="T741" style:family="text">
      <style:text-properties fo:font-size="10pt" officeooo:rsid="00927b76" style:font-size-asian="10pt" style:font-size-complex="10pt"/>
    </style:style>
    <style:style style:name="T742" style:family="text">
      <style:text-properties fo:font-size="10pt" officeooo:rsid="010245bc" style:font-size-asian="10pt" style:font-size-complex="10pt"/>
    </style:style>
    <style:style style:name="T743" style:family="text">
      <style:text-properties fo:font-size="10pt" officeooo:rsid="00fae6dc" style:font-size-asian="10pt" style:font-size-complex="10pt"/>
    </style:style>
    <style:style style:name="T744" style:family="text">
      <style:text-properties fo:font-size="10pt" officeooo:rsid="01812e4f" style:font-size-asian="10pt" style:font-size-complex="10pt"/>
    </style:style>
    <style:style style:name="T745" style:family="text">
      <style:text-properties fo:font-size="10pt" officeooo:rsid="010796cc" style:font-size-asian="10pt" style:font-size-complex="10pt"/>
    </style:style>
    <style:style style:name="T746" style:family="text">
      <style:text-properties fo:font-size="10pt" officeooo:rsid="0107b56c" style:font-size-asian="10pt" style:font-size-complex="10pt"/>
    </style:style>
    <style:style style:name="T747" style:family="text">
      <style:text-properties fo:font-size="10pt" officeooo:rsid="0138c802" style:font-size-asian="10pt" style:font-size-complex="10pt"/>
    </style:style>
    <style:style style:name="T748" style:family="text">
      <style:text-properties fo:font-size="10pt" officeooo:rsid="011b04d9" style:font-size-asian="10pt" style:font-size-complex="10pt"/>
    </style:style>
    <style:style style:name="T749" style:family="text">
      <style:text-properties fo:font-size="10pt" officeooo:rsid="015f5ebb" style:font-size-asian="10pt" style:font-size-complex="10pt"/>
    </style:style>
    <style:style style:name="T750" style:family="text">
      <style:text-properties fo:font-size="10pt" officeooo:rsid="004bee52" style:font-size-asian="10pt" style:font-size-complex="10pt"/>
    </style:style>
    <style:style style:name="T751" style:family="text">
      <style:text-properties fo:font-size="10pt" officeooo:rsid="004d3145" style:font-size-asian="10pt" style:font-size-complex="10pt"/>
    </style:style>
    <style:style style:name="T752" style:family="text">
      <style:text-properties fo:font-size="10pt" officeooo:rsid="01519165" style:font-size-asian="10pt" style:font-size-complex="10pt"/>
    </style:style>
    <style:style style:name="T753" style:family="text">
      <style:text-properties fo:font-size="10pt" officeooo:rsid="02108c7a" style:font-size-asian="10pt" style:font-size-complex="10pt"/>
    </style:style>
    <style:style style:name="T754" style:family="text">
      <style:text-properties fo:font-size="10pt" officeooo:rsid="011d382a" style:font-size-asian="10pt" style:font-size-complex="10pt"/>
    </style:style>
    <style:style style:name="T755" style:family="text">
      <style:text-properties fo:font-size="10pt" officeooo:rsid="0224dcfb" style:font-size-asian="10pt" style:font-size-complex="10pt"/>
    </style:style>
    <style:style style:name="T756" style:family="text">
      <style:text-properties fo:font-size="10pt" officeooo:rsid="01365391" style:font-size-asian="10pt" style:font-size-complex="10pt"/>
    </style:style>
    <style:style style:name="T757" style:family="text">
      <style:text-properties fo:font-size="10pt" officeooo:rsid="01331387" style:font-size-asian="10pt" style:font-size-complex="10pt"/>
    </style:style>
    <style:style style:name="T758" style:family="text">
      <style:text-properties fo:font-size="10pt" officeooo:rsid="027489cc" style:font-size-asian="10pt" style:font-size-complex="10pt"/>
    </style:style>
    <style:style style:name="T759" style:family="text">
      <style:text-properties fo:font-size="10pt" officeooo:rsid="001ef393" style:font-size-asian="10pt" style:font-size-complex="10pt"/>
    </style:style>
    <style:style style:name="T760" style:family="text">
      <style:text-properties fo:font-size="10pt" officeooo:rsid="02c6b6f7" style:font-size-asian="10pt" style:font-size-complex="10pt"/>
    </style:style>
    <style:style style:name="T761" style:family="text">
      <style:text-properties fo:font-size="10pt" officeooo:rsid="02d9f6c5" style:font-size-asian="10pt" style:font-size-complex="10pt"/>
    </style:style>
    <style:style style:name="T762" style:family="text">
      <style:text-properties fo:font-size="10pt" officeooo:rsid="02ed6777" style:font-size-asian="10pt" style:font-size-complex="10pt"/>
    </style:style>
    <style:style style:name="T763" style:family="text">
      <style:text-properties fo:font-size="10pt" officeooo:rsid="02fd0839" style:font-size-asian="10pt" style:font-size-complex="10pt"/>
    </style:style>
    <style:style style:name="T764" style:family="text">
      <style:text-properties fo:font-size="10pt" officeooo:rsid="030f1e37" style:font-size-asian="10pt" style:font-size-complex="10pt"/>
    </style:style>
    <style:style style:name="T765" style:family="text">
      <style:text-properties fo:font-size="10pt" fo:background-color="transparent" loext:char-shading-value="0" style:font-size-asian="10pt" style:font-size-complex="10pt"/>
    </style:style>
    <style:style style:name="T766" style:family="text">
      <style:text-properties fo:font-size="10pt" officeooo:rsid="011b04d9" fo:background-color="transparent" loext:char-shading-value="0" style:font-size-asian="10pt" style:font-size-complex="10pt"/>
    </style:style>
    <style:style style:name="T767" style:family="text">
      <style:text-properties fo:font-size="10pt" fo:font-weight="bold" style:font-size-asian="10pt" style:font-weight-asian="bold" style:font-size-complex="10pt" style:font-weight-complex="bold"/>
    </style:style>
    <style:style style:name="T768" style:family="text">
      <style:text-properties fo:font-size="10pt" fo:font-weight="bold" officeooo:rsid="017f07c6" style:font-size-asian="10pt" style:font-weight-asian="bold" style:font-size-complex="10pt" style:font-weight-complex="bold"/>
    </style:style>
    <style:style style:name="T769" style:family="text">
      <style:text-properties fo:font-size="10pt" fo:font-weight="bold" officeooo:rsid="00927b76" style:font-size-asian="10pt" style:font-weight-asian="bold" style:font-size-complex="10pt" style:font-weight-complex="bold"/>
    </style:style>
    <style:style style:name="T770" style:family="text">
      <style:text-properties fo:font-size="10pt" fo:font-weight="bold" fo:background-color="#ffff00" loext:char-shading-value="0" style:font-size-asian="10pt" style:font-weight-asian="bold" style:font-size-complex="10pt" style:font-weight-complex="bold"/>
    </style:style>
    <style:style style:name="T771" style:family="text">
      <style:text-properties fo:font-size="10pt" officeooo:rsid="002a2890" fo:background-color="#ccffff" loext:char-shading-value="0" style:font-size-asian="10pt" style:font-size-complex="10pt"/>
    </style:style>
    <style:style style:name="T772" style:family="text">
      <style:text-properties fo:font-size="10pt" fo:background-color="#ffff99" loext:char-shading-value="0" style:font-size-asian="10pt" style:font-size-complex="10pt"/>
    </style:style>
    <style:style style:name="T773" style:family="text">
      <style:text-properties fo:font-size="10pt" fo:font-style="normal" officeooo:rsid="00102cc6" style:font-size-asian="10pt" style:font-style-asian="normal" style:font-size-complex="10pt" style:font-style-complex="normal"/>
    </style:style>
    <style:style style:name="T774" style:family="text">
      <style:text-properties fo:font-size="10pt" fo:font-style="normal" officeooo:rsid="001ce16f" fo:background-color="#ffff00" loext:char-shading-value="0" style:font-size-asian="10pt" style:font-style-asian="normal" style:font-size-complex="10pt" style:font-style-complex="normal"/>
    </style:style>
    <style:style style:name="T775" style:family="text">
      <style:text-properties fo:font-size="10pt" fo:background-color="#ffff66" loext:char-shading-value="0" style:font-size-asian="10pt" style:font-size-complex="10pt"/>
    </style:style>
    <style:style style:name="T776" style:family="text">
      <style:text-properties fo:font-size="10pt" officeooo:rsid="011b04d9" fo:background-color="#ffff66" loext:char-shading-value="0" style:font-size-asian="10pt" style:font-size-complex="10pt"/>
    </style:style>
    <style:style style:name="T777" style:family="text">
      <style:text-properties fo:font-size="10pt" fo:background-color="#ffff6d" loext:char-shading-value="0" style:font-size-asian="10pt" style:font-size-complex="10pt"/>
    </style:style>
    <style:style style:name="T778" style:family="text">
      <style:text-properties fo:font-size="10pt" officeooo:rsid="0224dcfb" fo:background-color="#ffff6d" loext:char-shading-value="0" style:font-size-asian="10pt" style:font-size-complex="10pt"/>
    </style:style>
    <style:style style:name="T779" style:family="text">
      <style:text-properties fo:font-size="10pt" officeooo:rsid="011e42b4" fo:background-color="#ffff6d" loext:char-shading-value="0" style:font-size-asian="10pt" style:font-size-complex="10pt"/>
    </style:style>
    <style:style style:name="T780" style:family="text">
      <style:text-properties fo:font-style="normal" style:font-style-asian="normal" style:font-style-complex="normal"/>
    </style:style>
    <style:style style:name="T781" style:family="text">
      <style:text-properties fo:font-style="normal" officeooo:rsid="00b18564" style:font-style-asian="normal" style:font-style-complex="normal"/>
    </style:style>
    <style:style style:name="T782" style:family="text">
      <style:text-properties fo:font-style="normal" officeooo:rsid="00b4dfb8" style:font-style-asian="normal" style:font-style-complex="normal"/>
    </style:style>
    <style:style style:name="T783" style:family="text">
      <style:text-properties fo:font-style="normal" officeooo:rsid="00b969e8" style:font-style-asian="normal" style:font-style-complex="normal"/>
    </style:style>
    <style:style style:name="T784" style:family="text">
      <style:text-properties fo:font-style="normal" officeooo:rsid="00ba3bbc" style:font-style-asian="normal" style:font-style-complex="normal"/>
    </style:style>
    <style:style style:name="T785" style:family="text">
      <style:text-properties fo:font-style="normal" officeooo:rsid="00bb35ab" style:font-style-asian="normal" style:font-style-complex="normal"/>
    </style:style>
    <style:style style:name="T786" style:family="text">
      <style:text-properties fo:font-style="normal" officeooo:rsid="00bc4ec5" style:font-style-asian="normal" style:font-style-complex="normal"/>
    </style:style>
    <style:style style:name="T787" style:family="text">
      <style:text-properties fo:font-style="normal" officeooo:rsid="00878971" style:font-style-asian="normal" style:font-style-complex="normal"/>
    </style:style>
    <style:style style:name="T788" style:family="text">
      <style:text-properties fo:font-style="normal" officeooo:rsid="008911ae" style:font-style-asian="normal" style:font-style-complex="normal"/>
    </style:style>
    <style:style style:name="T789" style:family="text">
      <style:text-properties fo:font-style="normal" officeooo:rsid="008aff7a" style:font-style-asian="normal" style:font-style-complex="normal"/>
    </style:style>
    <style:style style:name="T790" style:family="text">
      <style:text-properties fo:font-style="normal" officeooo:rsid="00c22b22" style:font-style-asian="normal" style:font-style-complex="normal"/>
    </style:style>
    <style:style style:name="T791" style:family="text">
      <style:text-properties fo:font-style="normal" officeooo:rsid="00c6b221" style:font-style-asian="normal" style:font-style-complex="normal"/>
    </style:style>
    <style:style style:name="T792" style:family="text">
      <style:text-properties fo:font-style="normal" officeooo:rsid="00c6ec91" style:font-style-asian="normal" style:font-style-complex="normal"/>
    </style:style>
    <style:style style:name="T793" style:family="text">
      <style:text-properties fo:font-style="normal" officeooo:rsid="00c8c1d7" style:font-style-asian="normal" style:font-style-complex="normal"/>
    </style:style>
    <style:style style:name="T794" style:family="text">
      <style:text-properties fo:font-style="normal" officeooo:rsid="00cf6d2d" style:font-style-asian="normal" style:font-style-complex="normal"/>
    </style:style>
    <style:style style:name="T795" style:family="text">
      <style:text-properties fo:font-style="normal" officeooo:rsid="00d0eba8" style:font-style-asian="normal" style:font-style-complex="normal"/>
    </style:style>
    <style:style style:name="T796" style:family="text">
      <style:text-properties fo:font-style="normal" officeooo:rsid="00d29736" style:font-style-asian="normal" style:font-style-complex="normal"/>
    </style:style>
    <style:style style:name="T797" style:family="text">
      <style:text-properties fo:font-style="normal" officeooo:rsid="00d361c2" style:font-style-asian="normal" style:font-style-complex="normal"/>
    </style:style>
    <style:style style:name="T798" style:family="text">
      <style:text-properties fo:font-style="normal" officeooo:rsid="00d501d9" style:font-style-asian="normal" style:font-style-complex="normal"/>
    </style:style>
    <style:style style:name="T799" style:family="text">
      <style:text-properties fo:font-style="normal" officeooo:rsid="00da675f" style:font-style-asian="normal" style:font-style-complex="normal"/>
    </style:style>
    <style:style style:name="T800" style:family="text">
      <style:text-properties fo:font-style="normal" officeooo:rsid="00dc23cf" style:font-style-asian="normal" style:font-style-complex="normal"/>
    </style:style>
    <style:style style:name="T801" style:family="text">
      <style:text-properties fo:font-style="normal" officeooo:rsid="00dd8c23" style:font-style-asian="normal" style:font-style-complex="normal"/>
    </style:style>
    <style:style style:name="T802" style:family="text">
      <style:text-properties fo:font-style="normal" officeooo:rsid="00df3d42" style:font-style-asian="normal" style:font-style-complex="normal"/>
    </style:style>
    <style:style style:name="T803" style:family="text">
      <style:text-properties fo:font-style="normal" officeooo:rsid="0094d079" style:font-style-asian="normal" style:font-style-complex="normal"/>
    </style:style>
    <style:style style:name="T804" style:family="text">
      <style:text-properties fo:font-style="normal" officeooo:rsid="00dfafdc" style:font-style-asian="normal" style:font-style-complex="normal"/>
    </style:style>
    <style:style style:name="T805" style:family="text">
      <style:text-properties fo:font-style="normal" officeooo:rsid="00eabd54" style:font-style-asian="normal" style:font-style-complex="normal"/>
    </style:style>
    <style:style style:name="T806" style:family="text">
      <style:text-properties fo:font-style="normal" officeooo:rsid="00ecaac5" style:font-style-asian="normal" style:font-style-complex="normal"/>
    </style:style>
    <style:style style:name="T807" style:family="text">
      <style:text-properties fo:font-style="normal" officeooo:rsid="00ecbb73" style:font-style-asian="normal" style:font-style-complex="normal"/>
    </style:style>
    <style:style style:name="T808" style:family="text">
      <style:text-properties fo:font-style="normal" officeooo:rsid="00efe2ad" style:font-style-asian="normal" style:font-style-complex="normal"/>
    </style:style>
    <style:style style:name="T809" style:family="text">
      <style:text-properties fo:font-style="normal" officeooo:rsid="0162b2d4" style:font-style-asian="normal" style:font-style-complex="normal"/>
    </style:style>
    <style:style style:name="T810" style:family="text">
      <style:text-properties fo:font-style="normal" officeooo:rsid="01648be3" style:font-style-asian="normal" style:font-style-complex="normal"/>
    </style:style>
    <style:style style:name="T811" style:family="text">
      <style:text-properties fo:font-style="normal" officeooo:rsid="0157b886" style:font-style-asian="normal" style:font-style-complex="normal"/>
    </style:style>
    <style:style style:name="T812" style:family="text">
      <style:text-properties fo:font-style="normal" officeooo:rsid="01681896" style:font-style-asian="normal" style:font-style-complex="normal"/>
    </style:style>
    <style:style style:name="T813" style:family="text">
      <style:text-properties fo:font-style="normal" officeooo:rsid="020aa79e" style:font-style-asian="normal" style:font-style-complex="normal"/>
    </style:style>
    <style:style style:name="T814" style:family="text">
      <style:text-properties fo:font-style="normal" officeooo:rsid="020c53cc" style:font-style-asian="normal" style:font-style-complex="normal"/>
    </style:style>
    <style:style style:name="T815" style:family="text">
      <style:text-properties fo:font-style="normal" officeooo:rsid="02114c3d" style:font-style-asian="normal" style:font-style-complex="normal"/>
    </style:style>
    <style:style style:name="T816" style:family="text">
      <style:text-properties fo:font-style="normal" officeooo:rsid="021a0398" style:font-style-asian="normal" style:font-style-complex="normal"/>
    </style:style>
    <style:style style:name="T817" style:family="text">
      <style:text-properties fo:font-style="normal" officeooo:rsid="023bdb91" style:font-style-asian="normal" style:font-style-complex="normal"/>
    </style:style>
    <style:style style:name="T818" style:family="text">
      <style:text-properties fo:font-style="normal" officeooo:rsid="023d9797" style:font-style-asian="normal" style:font-style-complex="normal"/>
    </style:style>
    <style:style style:name="T819" style:family="text">
      <style:text-properties fo:font-style="normal" officeooo:rsid="024181e5" style:font-style-asian="normal" style:font-style-complex="normal"/>
    </style:style>
    <style:style style:name="T820" style:family="text">
      <style:text-properties fo:font-style="normal" officeooo:rsid="024dda1d" style:font-style-asian="normal" style:font-style-complex="normal"/>
    </style:style>
    <style:style style:name="T821" style:family="text">
      <style:text-properties fo:font-style="normal" officeooo:rsid="024f277e" style:font-style-asian="normal" style:font-style-complex="normal"/>
    </style:style>
    <style:style style:name="T822" style:family="text">
      <style:text-properties fo:font-style="normal" officeooo:rsid="02508d4a" style:font-style-asian="normal" style:font-style-complex="normal"/>
    </style:style>
    <style:style style:name="T823" style:family="text">
      <style:text-properties fo:font-style="normal" officeooo:rsid="02515586" style:font-style-asian="normal" style:font-style-complex="normal"/>
    </style:style>
    <style:style style:name="T824" style:family="text">
      <style:text-properties fo:font-style="normal" officeooo:rsid="025340e9" style:font-style-asian="normal" style:font-style-complex="normal"/>
    </style:style>
    <style:style style:name="T825" style:family="text">
      <style:text-properties fo:font-style="normal" officeooo:rsid="0254ae6e" style:font-style-asian="normal" style:font-style-complex="normal"/>
    </style:style>
    <style:style style:name="T826" style:family="text">
      <style:text-properties fo:font-style="normal" officeooo:rsid="02552f3b" style:font-style-asian="normal" style:font-style-complex="normal"/>
    </style:style>
    <style:style style:name="T827" style:family="text">
      <style:text-properties fo:font-style="normal" officeooo:rsid="02564d00" style:font-style-asian="normal" style:font-style-complex="normal"/>
    </style:style>
    <style:style style:name="T828" style:family="text">
      <style:text-properties fo:font-style="normal" officeooo:rsid="025728e4" style:font-style-asian="normal" style:font-style-complex="normal"/>
    </style:style>
    <style:style style:name="T829" style:family="text">
      <style:text-properties fo:font-style="normal" officeooo:rsid="0259baf0" style:font-style-asian="normal" style:font-style-complex="normal"/>
    </style:style>
    <style:style style:name="T830" style:family="text">
      <style:text-properties fo:font-style="normal" officeooo:rsid="026a2c50" style:font-style-asian="normal" style:font-style-complex="normal"/>
    </style:style>
    <style:style style:name="T831" style:family="text">
      <style:text-properties fo:font-style="normal" officeooo:rsid="02716ad0" style:font-style-asian="normal" style:font-style-complex="normal"/>
    </style:style>
    <style:style style:name="T832" style:family="text">
      <style:text-properties fo:font-style="normal" officeooo:rsid="02723b4c" style:font-style-asian="normal" style:font-style-complex="normal"/>
    </style:style>
    <style:style style:name="T833" style:family="text">
      <style:text-properties fo:font-style="normal" officeooo:rsid="027241d1" style:font-style-asian="normal" style:font-style-complex="normal"/>
    </style:style>
    <style:style style:name="T834" style:family="text">
      <style:text-properties fo:font-style="normal" officeooo:rsid="02726b7a" style:font-style-asian="normal" style:font-style-complex="normal"/>
    </style:style>
    <style:style style:name="T835" style:family="text">
      <style:text-properties fo:font-style="normal" officeooo:rsid="0280ac4d" style:font-style-asian="normal" style:font-style-complex="normal"/>
    </style:style>
    <style:style style:name="T836" style:family="text">
      <style:text-properties fo:font-style="normal" officeooo:rsid="0281a5d8" style:font-style-asian="normal" style:font-style-complex="normal"/>
    </style:style>
    <style:style style:name="T837" style:family="text">
      <style:text-properties fo:font-style="normal" officeooo:rsid="02832091" style:font-style-asian="normal" style:font-style-complex="normal"/>
    </style:style>
    <style:style style:name="T838" style:family="text">
      <style:text-properties fo:font-style="normal" officeooo:rsid="02848b9e" style:font-style-asian="normal" style:font-style-complex="normal"/>
    </style:style>
    <style:style style:name="T839" style:family="text">
      <style:text-properties fo:font-style="normal" officeooo:rsid="028da9fa" style:font-style-asian="normal" style:font-style-complex="normal"/>
    </style:style>
    <style:style style:name="T840" style:family="text">
      <style:text-properties fo:font-style="normal" officeooo:rsid="029078d7" style:font-style-asian="normal" style:font-style-complex="normal"/>
    </style:style>
    <style:style style:name="T841" style:family="text">
      <style:text-properties fo:font-style="normal" officeooo:rsid="028f5ed6" style:font-style-asian="normal" style:font-style-complex="normal"/>
    </style:style>
    <style:style style:name="T842" style:family="text">
      <style:text-properties fo:font-style="normal" officeooo:rsid="0293a8f0" style:font-style-asian="normal" style:font-style-complex="normal"/>
    </style:style>
    <style:style style:name="T843" style:family="text">
      <style:text-properties fo:font-style="normal" officeooo:rsid="0293fa04" style:font-style-asian="normal" style:font-style-complex="normal"/>
    </style:style>
    <style:style style:name="T844" style:family="text">
      <style:text-properties fo:font-style="normal" officeooo:rsid="0314671d" style:font-style-asian="normal" style:font-style-complex="normal"/>
    </style:style>
    <style:style style:name="T845" style:family="text">
      <style:text-properties fo:font-style="normal" officeooo:rsid="0315fe8f" style:font-style-asian="normal" style:font-style-complex="normal"/>
    </style:style>
    <style:style style:name="T846" style:family="text">
      <style:text-properties fo:font-style="normal" officeooo:rsid="0081cf1c" style:font-style-asian="normal" style:font-style-complex="normal"/>
    </style:style>
    <style:style style:name="T847" style:family="text">
      <style:text-properties fo:font-style="normal" officeooo:rsid="0316666c" style:font-style-asian="normal" style:font-style-complex="normal"/>
    </style:style>
    <style:style style:name="T848" style:family="text">
      <style:text-properties fo:font-style="normal" officeooo:rsid="0328c55e" style:font-style-asian="normal" style:font-style-complex="normal"/>
    </style:style>
    <style:style style:name="T849" style:family="text">
      <style:text-properties fo:font-style="normal" fo:font-weight="bold" style:font-style-asian="normal" style:font-weight-asian="bold" style:font-style-complex="normal" style:font-weight-complex="bold"/>
    </style:style>
    <style:style style:name="T850" style:family="text">
      <style:text-properties fo:font-style="normal" fo:font-weight="bold" officeooo:rsid="00b4dfb8" style:font-style-asian="normal" style:font-weight-asian="bold" style:font-style-complex="normal" style:font-weight-complex="bold"/>
    </style:style>
    <style:style style:name="T851" style:family="text">
      <style:text-properties fo:font-style="normal" fo:font-weight="bold" officeooo:rsid="00b969e8" style:font-style-asian="normal" style:font-weight-asian="bold" style:font-style-complex="normal" style:font-weight-complex="bold"/>
    </style:style>
    <style:style style:name="T852" style:family="text">
      <style:text-properties fo:font-style="normal" fo:font-weight="bold" officeooo:rsid="00ba3bbc" style:font-style-asian="normal" style:font-weight-asian="bold" style:font-style-complex="normal" style:font-weight-complex="bold"/>
    </style:style>
    <style:style style:name="T853" style:family="text">
      <style:text-properties fo:font-style="normal" fo:font-weight="bold" officeooo:rsid="00bb35ab" style:font-style-asian="normal" style:font-weight-asian="bold" style:font-style-complex="normal" style:font-weight-complex="bold"/>
    </style:style>
    <style:style style:name="T854" style:family="text">
      <style:text-properties fo:font-style="normal" fo:font-weight="bold" officeooo:rsid="00bc4ec5" style:font-style-asian="normal" style:font-weight-asian="bold" style:font-style-complex="normal" style:font-weight-complex="bold"/>
    </style:style>
    <style:style style:name="T855" style:family="text">
      <style:text-properties fo:font-style="normal" fo:font-weight="bold" officeooo:rsid="0081cf1c" style:font-style-asian="normal" style:font-weight-asian="bold" style:font-style-complex="normal" style:font-weight-complex="bold"/>
    </style:style>
    <style:style style:name="T856" style:family="text">
      <style:text-properties fo:font-style="normal" fo:font-weight="bold" officeooo:rsid="00878971" style:font-style-asian="normal" style:font-weight-asian="bold" style:font-style-complex="normal" style:font-weight-complex="bold"/>
    </style:style>
    <style:style style:name="T857" style:family="text">
      <style:text-properties fo:font-style="normal" fo:font-weight="bold" officeooo:rsid="008911ae" style:font-style-asian="normal" style:font-weight-asian="bold" style:font-style-complex="normal" style:font-weight-complex="bold"/>
    </style:style>
    <style:style style:name="T858" style:family="text">
      <style:text-properties fo:font-style="normal" fo:font-weight="bold" officeooo:rsid="00c22b22" style:font-style-asian="normal" style:font-weight-asian="bold" style:font-style-complex="normal" style:font-weight-complex="bold"/>
    </style:style>
    <style:style style:name="T859" style:family="text">
      <style:text-properties fo:font-style="normal" fo:font-weight="bold" officeooo:rsid="00c6b221" style:font-style-asian="normal" style:font-weight-asian="bold" style:font-style-complex="normal" style:font-weight-complex="bold"/>
    </style:style>
    <style:style style:name="T860" style:family="text">
      <style:text-properties fo:font-style="normal" fo:font-weight="bold" officeooo:rsid="00c6ec91" style:font-style-asian="normal" style:font-weight-asian="bold" style:font-style-complex="normal" style:font-weight-complex="bold"/>
    </style:style>
    <style:style style:name="T861" style:family="text">
      <style:text-properties fo:font-style="normal" fo:font-weight="bold" officeooo:rsid="00c8c1d7" style:font-style-asian="normal" style:font-weight-asian="bold" style:font-style-complex="normal" style:font-weight-complex="bold"/>
    </style:style>
    <style:style style:name="T862" style:family="text">
      <style:text-properties fo:font-style="normal" fo:font-weight="bold" officeooo:rsid="00cf6d2d" style:font-style-asian="normal" style:font-weight-asian="bold" style:font-style-complex="normal" style:font-weight-complex="bold"/>
    </style:style>
    <style:style style:name="T863" style:family="text">
      <style:text-properties fo:font-style="normal" fo:font-weight="bold" officeooo:rsid="00d0e7f8" style:font-style-asian="normal" style:font-weight-asian="bold" style:font-style-complex="normal" style:font-weight-complex="bold"/>
    </style:style>
    <style:style style:name="T864" style:family="text">
      <style:text-properties fo:font-style="normal" fo:font-weight="bold" officeooo:rsid="00d0eba8" style:font-style-asian="normal" style:font-weight-asian="bold" style:font-style-complex="normal" style:font-weight-complex="bold"/>
    </style:style>
    <style:style style:name="T865" style:family="text">
      <style:text-properties fo:font-style="normal" fo:font-weight="bold" officeooo:rsid="00d361c2" style:font-style-asian="normal" style:font-weight-asian="bold" style:font-style-complex="normal" style:font-weight-complex="bold"/>
    </style:style>
    <style:style style:name="T866" style:family="text">
      <style:text-properties fo:font-style="normal" fo:font-weight="bold" officeooo:rsid="00da675f" style:font-style-asian="normal" style:font-weight-asian="bold" style:font-style-complex="normal" style:font-weight-complex="bold"/>
    </style:style>
    <style:style style:name="T867" style:family="text">
      <style:text-properties fo:font-style="normal" fo:font-weight="bold" officeooo:rsid="00dc23cf" style:font-style-asian="normal" style:font-weight-asian="bold" style:font-style-complex="normal" style:font-weight-complex="bold"/>
    </style:style>
    <style:style style:name="T868" style:family="text">
      <style:text-properties fo:font-style="normal" fo:font-weight="bold" officeooo:rsid="00dd8c23" style:font-style-asian="normal" style:font-weight-asian="bold" style:font-style-complex="normal" style:font-weight-complex="bold"/>
    </style:style>
    <style:style style:name="T869" style:family="text">
      <style:text-properties fo:font-style="normal" fo:font-weight="bold" officeooo:rsid="0094d079" style:font-style-asian="normal" style:font-weight-asian="bold" style:font-style-complex="normal" style:font-weight-complex="bold"/>
    </style:style>
    <style:style style:name="T870" style:family="text">
      <style:text-properties fo:font-style="normal" fo:font-weight="bold" officeooo:rsid="00dfafdc" style:font-style-asian="normal" style:font-weight-asian="bold" style:font-style-complex="normal" style:font-weight-complex="bold"/>
    </style:style>
    <style:style style:name="T871" style:family="text">
      <style:text-properties fo:font-style="normal" fo:font-weight="bold" officeooo:rsid="00eabd54" style:font-style-asian="normal" style:font-weight-asian="bold" style:font-style-complex="normal" style:font-weight-complex="bold"/>
    </style:style>
    <style:style style:name="T872" style:family="text">
      <style:text-properties fo:font-style="normal" fo:font-weight="bold" officeooo:rsid="00ecbb73" style:font-style-asian="normal" style:font-weight-asian="bold" style:font-style-complex="normal" style:font-weight-complex="bold"/>
    </style:style>
    <style:style style:name="T873" style:family="text">
      <style:text-properties fo:font-style="normal" fo:font-weight="bold" officeooo:rsid="00efe2ad" style:font-style-asian="normal" style:font-weight-asian="bold" style:font-style-complex="normal" style:font-weight-complex="bold"/>
    </style:style>
    <style:style style:name="T874" style:family="text">
      <style:text-properties fo:font-style="normal" fo:font-weight="bold" officeooo:rsid="00ecaac5" style:font-style-asian="normal" style:font-weight-asian="bold" style:font-style-complex="normal" style:font-weight-complex="bold"/>
    </style:style>
    <style:style style:name="T875" style:family="text">
      <style:text-properties fo:font-style="normal" fo:font-weight="bold" officeooo:rsid="00f1b5ed" style:font-style-asian="normal" style:font-weight-asian="bold" style:font-style-complex="normal" style:font-weight-complex="bold"/>
    </style:style>
    <style:style style:name="T876" style:family="text">
      <style:text-properties fo:font-style="normal" fo:font-weight="bold" officeooo:rsid="0162b2d4" style:font-style-asian="normal" style:font-weight-asian="bold" style:font-style-complex="normal" style:font-weight-complex="bold"/>
    </style:style>
    <style:style style:name="T877" style:family="text">
      <style:text-properties fo:font-style="normal" fo:font-weight="bold" officeooo:rsid="01648be3" style:font-style-asian="normal" style:font-weight-asian="bold" style:font-style-complex="normal" style:font-weight-complex="bold"/>
    </style:style>
    <style:style style:name="T878" style:family="text">
      <style:text-properties fo:font-style="normal" fo:font-weight="bold" officeooo:rsid="00102cc6" style:font-style-asian="normal" style:font-weight-asian="bold" style:font-style-complex="normal" style:font-weight-complex="bold"/>
    </style:style>
    <style:style style:name="T879" style:family="text">
      <style:text-properties fo:font-style="normal" fo:font-weight="bold" officeooo:rsid="0157b886" style:font-style-asian="normal" style:font-weight-asian="bold" style:font-style-complex="normal" style:font-weight-complex="bold"/>
    </style:style>
    <style:style style:name="T880" style:family="text">
      <style:text-properties fo:font-style="normal" fo:font-weight="bold" officeooo:rsid="01681896" style:font-style-asian="normal" style:font-weight-asian="bold" style:font-style-complex="normal" style:font-weight-complex="bold"/>
    </style:style>
    <style:style style:name="T881" style:family="text">
      <style:text-properties fo:font-style="normal" fo:font-weight="bold" officeooo:rsid="020aa79e" style:font-style-asian="normal" style:font-weight-asian="bold" style:font-style-complex="normal" style:font-weight-complex="bold"/>
    </style:style>
    <style:style style:name="T882" style:family="text">
      <style:text-properties fo:font-style="normal" fo:font-weight="bold" officeooo:rsid="020c53cc" style:font-style-asian="normal" style:font-weight-asian="bold" style:font-style-complex="normal" style:font-weight-complex="bold"/>
    </style:style>
    <style:style style:name="T883" style:family="text">
      <style:text-properties fo:font-style="normal" fo:font-weight="bold" officeooo:rsid="02114c3d" style:font-style-asian="normal" style:font-weight-asian="bold" style:font-style-complex="normal" style:font-weight-complex="bold"/>
    </style:style>
    <style:style style:name="T884" style:family="text">
      <style:text-properties fo:font-style="normal" fo:font-weight="bold" officeooo:rsid="023bdb91" style:font-style-asian="normal" style:font-weight-asian="bold" style:font-style-complex="normal" style:font-weight-complex="bold"/>
    </style:style>
    <style:style style:name="T885" style:family="text">
      <style:text-properties fo:font-style="normal" fo:font-weight="bold" officeooo:rsid="023d9797" style:font-style-asian="normal" style:font-weight-asian="bold" style:font-style-complex="normal" style:font-weight-complex="bold"/>
    </style:style>
    <style:style style:name="T886" style:family="text">
      <style:text-properties fo:font-style="normal" fo:font-weight="bold" officeooo:rsid="024f277e" style:font-style-asian="normal" style:font-weight-asian="bold" style:font-style-complex="normal" style:font-weight-complex="bold"/>
    </style:style>
    <style:style style:name="T887" style:family="text">
      <style:text-properties fo:font-style="normal" fo:font-weight="bold" officeooo:rsid="02508d4a" style:font-style-asian="normal" style:font-weight-asian="bold" style:font-style-complex="normal" style:font-weight-complex="bold"/>
    </style:style>
    <style:style style:name="T888" style:family="text">
      <style:text-properties fo:font-style="normal" fo:font-weight="bold" officeooo:rsid="02515586" style:font-style-asian="normal" style:font-weight-asian="bold" style:font-style-complex="normal" style:font-weight-complex="bold"/>
    </style:style>
    <style:style style:name="T889" style:family="text">
      <style:text-properties fo:font-style="normal" fo:font-weight="bold" officeooo:rsid="025340e9" style:font-style-asian="normal" style:font-weight-asian="bold" style:font-style-complex="normal" style:font-weight-complex="bold"/>
    </style:style>
    <style:style style:name="T890" style:family="text">
      <style:text-properties fo:font-style="normal" fo:font-weight="bold" officeooo:rsid="0254ae6e" style:font-style-asian="normal" style:font-weight-asian="bold" style:font-style-complex="normal" style:font-weight-complex="bold"/>
    </style:style>
    <style:style style:name="T891" style:family="text">
      <style:text-properties fo:font-style="normal" fo:font-weight="bold" officeooo:rsid="02552f3b" style:font-style-asian="normal" style:font-weight-asian="bold" style:font-style-complex="normal" style:font-weight-complex="bold"/>
    </style:style>
    <style:style style:name="T892" style:family="text">
      <style:text-properties fo:font-style="normal" fo:font-weight="bold" officeooo:rsid="02564d00" style:font-style-asian="normal" style:font-weight-asian="bold" style:font-style-complex="normal" style:font-weight-complex="bold"/>
    </style:style>
    <style:style style:name="T893" style:family="text">
      <style:text-properties fo:font-style="normal" fo:font-weight="bold" officeooo:rsid="0259baf0" style:font-style-asian="normal" style:font-weight-asian="bold" style:font-style-complex="normal" style:font-weight-complex="bold"/>
    </style:style>
    <style:style style:name="T894" style:family="text">
      <style:text-properties fo:font-style="normal" fo:font-weight="bold" officeooo:rsid="026a2c50" style:font-style-asian="normal" style:font-weight-asian="bold" style:font-style-complex="normal" style:font-weight-complex="bold"/>
    </style:style>
    <style:style style:name="T895" style:family="text">
      <style:text-properties fo:font-style="normal" fo:font-weight="bold" officeooo:rsid="02716ad0" style:font-style-asian="normal" style:font-weight-asian="bold" style:font-style-complex="normal" style:font-weight-complex="bold"/>
    </style:style>
    <style:style style:name="T896" style:family="text">
      <style:text-properties fo:font-style="normal" fo:font-weight="bold" officeooo:rsid="027241d1" style:font-style-asian="normal" style:font-weight-asian="bold" style:font-style-complex="normal" style:font-weight-complex="bold"/>
    </style:style>
    <style:style style:name="T897" style:family="text">
      <style:text-properties fo:font-style="normal" fo:font-weight="bold" officeooo:rsid="02726b7a" style:font-style-asian="normal" style:font-weight-asian="bold" style:font-style-complex="normal" style:font-weight-complex="bold"/>
    </style:style>
    <style:style style:name="T898" style:family="text">
      <style:text-properties fo:font-style="normal" fo:font-weight="bold" officeooo:rsid="0280ac4d" style:font-style-asian="normal" style:font-weight-asian="bold" style:font-style-complex="normal" style:font-weight-complex="bold"/>
    </style:style>
    <style:style style:name="T899" style:family="text">
      <style:text-properties fo:font-style="normal" fo:font-weight="bold" officeooo:rsid="0281a5d8" style:font-style-asian="normal" style:font-weight-asian="bold" style:font-style-complex="normal" style:font-weight-complex="bold"/>
    </style:style>
    <style:style style:name="T900" style:family="text">
      <style:text-properties fo:font-style="normal" fo:font-weight="bold" officeooo:rsid="02832091" style:font-style-asian="normal" style:font-weight-asian="bold" style:font-style-complex="normal" style:font-weight-complex="bold"/>
    </style:style>
    <style:style style:name="T901" style:family="text">
      <style:text-properties fo:font-style="normal" fo:font-weight="bold" officeooo:rsid="02848b9e" style:font-style-asian="normal" style:font-weight-asian="bold" style:font-style-complex="normal" style:font-weight-complex="bold"/>
    </style:style>
    <style:style style:name="T902" style:family="text">
      <style:text-properties fo:font-style="normal" fo:font-weight="bold" officeooo:rsid="029078d7" style:font-style-asian="normal" style:font-weight-asian="bold" style:font-style-complex="normal" style:font-weight-complex="bold"/>
    </style:style>
    <style:style style:name="T903" style:family="text">
      <style:text-properties fo:font-style="normal" fo:font-weight="bold" officeooo:rsid="028f5ed6" style:font-style-asian="normal" style:font-weight-asian="bold" style:font-style-complex="normal" style:font-weight-complex="bold"/>
    </style:style>
    <style:style style:name="T904" style:family="text">
      <style:text-properties fo:font-style="normal" fo:font-weight="bold" officeooo:rsid="0293a8f0" style:font-style-asian="normal" style:font-weight-asian="bold" style:font-style-complex="normal" style:font-weight-complex="bold"/>
    </style:style>
    <style:style style:name="T905" style:family="text">
      <style:text-properties fo:font-style="normal" fo:font-weight="bold" officeooo:rsid="0293fa04" style:font-style-asian="normal" style:font-weight-asian="bold" style:font-style-complex="normal" style:font-weight-complex="bold"/>
    </style:style>
    <style:style style:name="T906" style:family="text">
      <style:text-properties fo:font-style="normal" fo:font-weight="bold" officeooo:rsid="0315fe8f" style:font-style-asian="normal" style:font-weight-asian="bold" style:font-style-complex="normal" style:font-weight-complex="bold"/>
    </style:style>
    <style:style style:name="T907" style:family="text">
      <style:text-properties fo:font-style="normal" fo:font-weight="bold" officeooo:rsid="001ce16f" fo:background-color="transparent" loext:char-shading-value="0" style:font-style-asian="normal" style:font-weight-asian="bold" style:font-style-complex="normal" style:font-weight-complex="bold"/>
    </style:style>
    <style:style style:name="T908" style:family="text">
      <style:text-properties fo:font-style="normal" fo:font-weight="bold" officeooo:rsid="020c53cc" fo:background-color="transparent" loext:char-shading-value="0" style:font-style-asian="normal" style:font-weight-asian="bold" style:font-style-complex="normal" style:font-weight-complex="bold"/>
    </style:style>
    <style:style style:name="T909" style:family="text">
      <style:text-properties fo:font-style="normal" fo:font-weight="bold" officeooo:rsid="028f5ed6" fo:background-color="transparent" loext:char-shading-value="0" style:font-style-asian="normal" style:font-weight-asian="bold" style:font-style-complex="normal" style:font-weight-complex="bold"/>
    </style:style>
    <style:style style:name="T910" style:family="text">
      <style:text-properties fo:font-style="normal" fo:font-weight="bold" officeooo:rsid="0291eb18" fo:background-color="transparent" loext:char-shading-value="0" style:font-style-asian="normal" style:font-weight-asian="bold" style:font-style-complex="normal" style:font-weight-complex="bold"/>
    </style:style>
    <style:style style:name="T911" style:family="text">
      <style:text-properties fo:font-style="normal" fo:font-weight="bold" officeooo:rsid="029078d7" fo:background-color="transparent" loext:char-shading-value="0" style:font-style-asian="normal" style:font-weight-asian="bold" style:font-style-complex="normal" style:font-weight-complex="bold"/>
    </style:style>
    <style:style style:name="T912" style:family="text">
      <style:text-properties fo:font-style="normal" fo:font-weight="bold" officeooo:rsid="0293a8f0" fo:background-color="transparent" loext:char-shading-value="0" style:font-style-asian="normal" style:font-weight-asian="bold" style:font-style-complex="normal" style:font-weight-complex="bold"/>
    </style:style>
    <style:style style:name="T913" style:family="text">
      <style:text-properties fo:font-style="normal" fo:font-weight="bold" officeooo:rsid="020c53cc" fo:background-color="#ffff6d" loext:char-shading-value="0" style:font-style-asian="normal" style:font-weight-asian="bold" style:font-style-complex="normal" style:font-weight-complex="bold"/>
    </style:style>
    <style:style style:name="T914" style:family="text">
      <style:text-properties fo:font-style="normal" fo:font-weight="bold" officeooo:rsid="025340e9" fo:background-color="#ffff00" loext:char-shading-value="0" style:font-style-asian="normal" style:font-weight-asian="bold" style:font-style-complex="normal" style:font-weight-complex="bold"/>
    </style:style>
    <style:style style:name="T915" style:family="text">
      <style:text-properties fo:font-style="normal" officeooo:rsid="001ce16f" fo:background-color="transparent" loext:char-shading-value="0" style:font-style-asian="normal" style:font-style-complex="normal"/>
    </style:style>
    <style:style style:name="T916" style:family="text">
      <style:text-properties fo:font-style="normal" officeooo:rsid="003ad04d" fo:background-color="transparent" loext:char-shading-value="0" style:font-style-asian="normal" style:font-style-complex="normal"/>
    </style:style>
    <style:style style:name="T917" style:family="text">
      <style:text-properties fo:font-style="normal" officeooo:rsid="020c53cc" fo:background-color="transparent" loext:char-shading-value="0" style:font-style-asian="normal" style:font-style-complex="normal"/>
    </style:style>
    <style:style style:name="T918" style:family="text">
      <style:text-properties fo:font-style="normal" officeooo:rsid="0291eb18" fo:background-color="transparent" loext:char-shading-value="0" style:font-style-asian="normal" style:font-style-complex="normal"/>
    </style:style>
    <style:style style:name="T919" style:family="text">
      <style:text-properties fo:font-style="normal" officeooo:rsid="028f5ed6" fo:background-color="transparent" loext:char-shading-value="0" style:font-style-asian="normal" style:font-style-complex="normal"/>
    </style:style>
    <style:style style:name="T920" style:family="text">
      <style:text-properties fo:font-style="normal" officeooo:rsid="0293a8f0" fo:background-color="transparent" loext:char-shading-value="0" style:font-style-asian="normal" style:font-style-complex="normal"/>
    </style:style>
    <style:style style:name="T921" style:family="text">
      <style:text-properties fo:font-style="normal" fo:font-weight="normal" officeooo:rsid="01681896" style:font-style-asian="normal" style:font-weight-asian="normal" style:font-style-complex="normal" style:font-weight-complex="normal"/>
    </style:style>
    <style:style style:name="T922" style:family="text">
      <style:text-properties fo:font-style="normal" fo:font-weight="normal" officeooo:rsid="0038f27f" style:font-style-asian="normal" style:font-weight-asian="normal" style:font-style-complex="normal" style:font-weight-complex="normal"/>
    </style:style>
    <style:style style:name="T923" style:family="text">
      <style:text-properties fo:font-style="normal" fo:font-weight="normal" officeooo:rsid="01681896" fo:background-color="#ffff00" loext:char-shading-value="0" style:font-style-asian="normal" style:font-weight-asian="normal" style:font-style-complex="normal" style:font-weight-complex="normal"/>
    </style:style>
    <style:style style:name="T924" style:family="text">
      <style:text-properties fo:font-style="normal" fo:font-weight="normal" officeooo:rsid="01681896" fo:background-color="transparent" loext:char-shading-value="0" style:font-style-asian="normal" style:font-weight-asian="normal" style:font-style-complex="normal" style:font-weight-complex="normal"/>
    </style:style>
    <style:style style:name="T925" style:family="text">
      <style:text-properties fo:font-style="normal" officeooo:rsid="001ce16f" fo:background-color="#ffff00" loext:char-shading-value="0" style:font-style-asian="normal" style:font-style-complex="normal"/>
    </style:style>
    <style:style style:name="T926" style:family="text">
      <style:text-properties fo:font-style="normal" officeooo:rsid="025340e9" fo:background-color="#ffff00" loext:char-shading-value="0" style:font-style-asian="normal" style:font-style-complex="normal"/>
    </style:style>
    <style:style style:name="T927" style:family="text">
      <style:text-properties fo:font-style="normal" officeooo:rsid="024dda1d" fo:background-color="#ffff00" loext:char-shading-value="0" style:font-style-asian="normal" style:font-style-complex="normal"/>
    </style:style>
    <style:style style:name="T928" style:family="text">
      <style:text-properties fo:font-style="normal" officeooo:rsid="00d361c2" fo:background-color="#ffff00" loext:char-shading-value="0" style:font-style-asian="normal" style:font-style-complex="normal"/>
    </style:style>
    <style:style style:name="T929" style:family="text">
      <style:text-properties fo:font-style="normal" fo:background-color="#ffff6d" loext:char-shading-value="0" style:font-style-asian="normal" style:font-style-complex="normal"/>
    </style:style>
    <style:style style:name="T930" style:family="text">
      <style:text-properties fo:font-style="normal" officeooo:rsid="00b4dfb8" fo:background-color="#ffff6d" loext:char-shading-value="0" style:font-style-asian="normal" style:font-style-complex="normal"/>
    </style:style>
    <style:style style:name="T931" style:family="text">
      <style:text-properties fo:font-style="normal" officeooo:rsid="0316666c" fo:background-color="#ffff6d" loext:char-shading-value="0" style:font-style-asian="normal" style:font-style-complex="normal"/>
    </style:style>
    <style:style style:name="T932" style:family="text">
      <style:text-properties fo:font-style="normal" officeooo:rsid="020c53cc" fo:background-color="#ffff6d" loext:char-shading-value="0" style:font-style-asian="normal" style:font-style-complex="normal"/>
    </style:style>
    <style:style style:name="T933" style:family="text">
      <style:text-properties fo:font-style="normal" officeooo:rsid="02508d4a" fo:background-color="#81d41a" loext:char-shading-value="0" style:font-style-asian="normal" style:font-style-complex="normal"/>
    </style:style>
    <style:style style:name="T934" style:family="text">
      <style:text-properties fo:font-style="normal" officeooo:rsid="0157b886" fo:background-color="#81d41a" loext:char-shading-value="0" style:font-style-asian="normal" style:font-style-complex="normal"/>
    </style:style>
    <style:style style:name="T935" style:family="text">
      <style:text-properties fo:font-style="normal" officeooo:rsid="0157b886" fo:background-color="#81d41a" loext:char-shading-value="0" style:font-style-asian="normal" style:font-style-complex="normal"/>
    </style:style>
    <style:style style:name="T936" style:family="text">
      <style:text-properties fo:font-size="10.5pt" style:font-size-asian="10.5pt" style:font-size-complex="10.5pt"/>
    </style:style>
    <style:style style:name="T937" style:family="text">
      <style:text-properties fo:font-size="10.5pt" fo:font-weight="normal" officeooo:rsid="011b04d9" style:font-size-asian="10.5pt" style:font-weight-asian="normal" style:font-size-complex="10.5pt" style:font-weight-complex="normal"/>
    </style:style>
    <style:style style:name="T938" style:family="text">
      <style:text-properties fo:font-size="10.5pt" fo:font-weight="normal" officeooo:rsid="001129ca" style:font-size-asian="10.5pt" style:font-weight-asian="normal" style:font-size-complex="10.5pt" style:font-weight-complex="normal"/>
    </style:style>
    <style:style style:name="T939" style:family="text">
      <style:text-properties fo:font-size="10.5pt" fo:font-weight="bold" style:font-size-asian="10.5pt" style:font-weight-asian="bold" style:font-size-complex="10.5pt" style:font-weight-complex="bold"/>
    </style:style>
    <style:style style:name="T940" style:family="text">
      <style:text-properties fo:font-size="10.5pt" fo:font-weight="bold" officeooo:rsid="005e60c2" style:font-size-asian="10.5pt" style:font-weight-asian="bold" style:font-size-complex="10.5pt" style:font-weight-complex="bold"/>
    </style:style>
    <style:style style:name="T941" style:family="text">
      <style:text-properties fo:font-size="10.5pt" fo:font-weight="bold" officeooo:rsid="00507cd1" style:font-size-asian="10.5pt" style:font-weight-asian="bold" style:font-size-complex="10.5pt" style:font-weight-complex="bold"/>
    </style:style>
    <style:style style:name="T942" style:family="text">
      <style:text-properties fo:font-size="10.5pt" fo:font-weight="bold" officeooo:rsid="0010785d" style:font-size-asian="10.5pt" style:font-weight-asian="bold" style:font-size-complex="10.5pt" style:font-weight-complex="bold"/>
    </style:style>
    <style:style style:name="T943" style:family="text">
      <style:text-properties fo:font-size="10.5pt" fo:font-style="normal" style:font-size-asian="10.5pt" style:font-style-asian="normal" style:font-size-complex="10.5pt" style:font-style-complex="normal"/>
    </style:style>
    <style:style style:name="T944" style:family="text">
      <style:text-properties fo:font-size="10.5pt" fo:font-style="normal" officeooo:rsid="01812e4f" style:font-size-asian="10.5pt" style:font-style-asian="normal" style:font-size-complex="10.5pt" style:font-style-complex="normal"/>
    </style:style>
    <style:style style:name="T945" style:family="text">
      <style:text-properties fo:font-size="10.5pt" fo:font-style="normal" fo:font-weight="bold" style:font-size-asian="10.5pt" style:font-style-asian="normal" style:font-weight-asian="bold" style:font-size-complex="10.5pt" style:font-style-complex="normal" style:font-weight-complex="bold"/>
    </style:style>
    <style:style style:name="T946" style:family="text">
      <style:text-properties fo:font-size="10.5pt" fo:font-style="normal" fo:font-weight="bold" officeooo:rsid="01812e4f" style:font-size-asian="10.5pt" style:font-style-asian="normal" style:font-weight-asian="bold" style:font-size-complex="10.5pt" style:font-style-complex="normal" style:font-weight-complex="bold"/>
    </style:style>
    <style:style style:name="T947" style:family="text">
      <style:text-properties style:font-name="Times New Roman" fo:font-style="normal" officeooo:rsid="002ad5db" style:font-style-asian="normal" style:font-style-complex="normal"/>
    </style:style>
    <style:style style:name="T948" style:family="text">
      <style:text-properties style:font-name="Times New Roman" fo:font-size="10pt" style:font-size-asian="10pt" style:font-size-complex="10pt"/>
    </style:style>
    <style:style style:name="T949" style:family="text">
      <style:text-properties style:font-name="Times New Roman" fo:font-size="10pt" officeooo:rsid="029b0aa3" style:font-size-asian="10pt" style:font-size-complex="10pt"/>
    </style:style>
    <style:style style:name="T950" style:family="text">
      <style:text-properties style:font-name="Times New Roman" officeooo:rsid="002ad5db"/>
    </style:style>
    <style:style style:name="T951" style:family="text">
      <style:text-properties officeooo:rsid="005315ee"/>
    </style:style>
    <style:style style:name="T952" style:family="text">
      <style:text-properties officeooo:rsid="00549e64"/>
    </style:style>
    <style:style style:name="T953" style:family="text">
      <style:text-properties officeooo:rsid="00590898"/>
    </style:style>
    <style:style style:name="T954" style:family="text">
      <style:text-properties officeooo:rsid="0059ae4e"/>
    </style:style>
    <style:style style:name="T955" style:family="text">
      <style:text-properties officeooo:rsid="005b8d89"/>
    </style:style>
    <style:style style:name="T956" style:family="text">
      <style:text-properties officeooo:rsid="002bd2b2"/>
    </style:style>
    <style:style style:name="T957" style:family="text">
      <style:text-properties officeooo:rsid="00600433"/>
    </style:style>
    <style:style style:name="T958" style:family="text">
      <style:text-properties officeooo:rsid="005e2697"/>
    </style:style>
    <style:style style:name="T959" style:family="text">
      <style:text-properties officeooo:rsid="005cce39"/>
    </style:style>
    <style:style style:name="T960" style:family="text">
      <style:text-properties officeooo:rsid="00abe59f"/>
    </style:style>
    <style:style style:name="T961" style:family="text">
      <style:text-properties officeooo:rsid="008028de"/>
    </style:style>
    <style:style style:name="T962" style:family="text">
      <style:text-properties officeooo:rsid="003c9efc"/>
    </style:style>
    <style:style style:name="T963" style:family="text">
      <style:text-properties officeooo:rsid="018e9b06"/>
    </style:style>
    <style:style style:name="T964" style:family="text">
      <style:text-properties officeooo:rsid="00461fc3"/>
    </style:style>
    <style:style style:name="T965" style:family="text">
      <style:text-properties officeooo:rsid="00afdc2c"/>
    </style:style>
    <style:style style:name="T966" style:family="text">
      <style:text-properties officeooo:rsid="00b30ba8"/>
    </style:style>
    <style:style style:name="T967" style:family="text">
      <style:text-properties officeooo:rsid="00b18564"/>
    </style:style>
    <style:style style:name="T968" style:family="text">
      <style:text-properties officeooo:rsid="00b4dfb8"/>
    </style:style>
    <style:style style:name="T969" style:family="text">
      <style:text-properties officeooo:rsid="0027acb4"/>
    </style:style>
    <style:style style:name="T970" style:family="text">
      <style:text-properties officeooo:rsid="0030f7fd"/>
    </style:style>
    <style:style style:name="T971" style:family="text">
      <style:text-properties officeooo:rsid="0083b0bd"/>
    </style:style>
    <style:style style:name="T972" style:family="text">
      <style:text-properties officeooo:rsid="00b5c336"/>
    </style:style>
    <style:style style:name="T973" style:family="text">
      <style:text-properties officeooo:rsid="00b736eb"/>
    </style:style>
    <style:style style:name="T974" style:family="text">
      <style:text-properties officeooo:rsid="00b78495"/>
    </style:style>
    <style:style style:name="T975" style:family="text">
      <style:text-properties officeooo:rsid="00368079"/>
    </style:style>
    <style:style style:name="T976" style:family="text">
      <style:text-properties officeooo:rsid="002645b2"/>
    </style:style>
    <style:style style:name="T977" style:family="text">
      <style:text-properties officeooo:rsid="0028d71f"/>
    </style:style>
    <style:style style:name="T978" style:family="text">
      <style:text-properties officeooo:rsid="00898303"/>
    </style:style>
    <style:style style:name="T979" style:family="text">
      <style:text-properties officeooo:rsid="006cc3e7"/>
    </style:style>
    <style:style style:name="T980" style:family="text">
      <style:text-properties fo:language="de" fo:country="DE"/>
    </style:style>
    <style:style style:name="T981" style:family="text">
      <style:text-properties fo:language="de" fo:country="DE" officeooo:rsid="00b480b6"/>
    </style:style>
    <style:style style:name="T982" style:family="text">
      <style:text-properties fo:language="de" fo:country="DE" fo:font-weight="bold" officeooo:rsid="00b480b6" style:font-weight-asian="bold" style:font-weight-complex="bold"/>
    </style:style>
    <style:style style:name="T983" style:family="text">
      <style:text-properties fo:language="de" fo:country="DE" fo:font-weight="bold" officeooo:rsid="006cc3e7" style:font-weight-asian="bold" style:font-weight-complex="bold"/>
    </style:style>
    <style:style style:name="T984" style:family="text">
      <style:text-properties fo:language="de" fo:country="DE" officeooo:rsid="006cc3e7"/>
    </style:style>
    <style:style style:name="T985" style:family="text">
      <style:text-properties officeooo:rsid="00b969e8"/>
    </style:style>
    <style:style style:name="T986" style:family="text">
      <style:text-properties officeooo:rsid="007cecf4"/>
    </style:style>
    <style:style style:name="T987" style:family="text">
      <style:text-properties officeooo:rsid="007e8de5"/>
    </style:style>
    <style:style style:name="T988" style:family="text">
      <style:text-properties officeooo:rsid="0081cf1c"/>
    </style:style>
    <style:style style:name="T989" style:family="text">
      <style:text-properties officeooo:rsid="0082f87c"/>
    </style:style>
    <style:style style:name="T990" style:family="text">
      <style:text-properties officeooo:rsid="00849099"/>
    </style:style>
    <style:style style:name="T991" style:family="text">
      <style:text-properties officeooo:rsid="0085d3a6"/>
    </style:style>
    <style:style style:name="T992" style:family="text">
      <style:text-properties officeooo:rsid="00878971"/>
    </style:style>
    <style:style style:name="T993" style:family="text">
      <style:text-properties officeooo:rsid="00bdfa62"/>
    </style:style>
    <style:style style:name="T994" style:family="text">
      <style:text-properties officeooo:rsid="006e502a"/>
    </style:style>
    <style:style style:name="T995" style:family="text">
      <style:text-properties officeooo:rsid="006cf644"/>
    </style:style>
    <style:style style:name="T996" style:family="text">
      <style:text-properties officeooo:rsid="006ffdb8"/>
    </style:style>
    <style:style style:name="T997" style:family="text">
      <style:text-properties officeooo:rsid="00c19015"/>
    </style:style>
    <style:style style:name="T998" style:family="text">
      <style:text-properties officeooo:rsid="00c0cc47"/>
    </style:style>
    <style:style style:name="T999" style:family="text">
      <style:text-properties officeooo:rsid="0041606f"/>
    </style:style>
    <style:style style:name="T1000" style:family="text">
      <style:text-properties officeooo:rsid="00c5c8dc"/>
    </style:style>
    <style:style style:name="T1001" style:family="text">
      <style:text-properties officeooo:rsid="00c6b221"/>
    </style:style>
    <style:style style:name="T1002" style:family="text">
      <style:text-properties officeooo:rsid="002db63e"/>
    </style:style>
    <style:style style:name="T1003" style:family="text">
      <style:text-properties officeooo:rsid="002a2890"/>
    </style:style>
    <style:style style:name="T1004" style:family="text">
      <style:text-properties officeooo:rsid="008c24a5"/>
    </style:style>
    <style:style style:name="T1005" style:family="text">
      <style:text-properties officeooo:rsid="00c8c1d7"/>
    </style:style>
    <style:style style:name="T1006" style:family="text">
      <style:text-properties officeooo:rsid="00c97f76"/>
    </style:style>
    <style:style style:name="T1007" style:family="text">
      <style:text-properties officeooo:rsid="00cb39e3"/>
    </style:style>
    <style:style style:name="T1008" style:family="text">
      <style:text-properties officeooo:rsid="00ccec21"/>
    </style:style>
    <style:style style:name="T1009" style:family="text">
      <style:text-properties officeooo:rsid="00ccec21" fo:background-color="#ffccff" loext:char-shading-value="0"/>
    </style:style>
    <style:style style:name="T1010" style:family="text">
      <style:text-properties officeooo:rsid="00d805c0" fo:background-color="#ffccff" loext:char-shading-value="0"/>
    </style:style>
    <style:style style:name="T1011" style:family="text">
      <style:text-properties officeooo:rsid="00727a49"/>
    </style:style>
    <style:style style:name="T1012" style:family="text">
      <style:text-properties officeooo:rsid="00ce592c"/>
    </style:style>
    <style:style style:name="T1013" style:family="text">
      <style:text-properties officeooo:rsid="00d0eba8"/>
    </style:style>
    <style:style style:name="T1014" style:family="text">
      <style:text-properties officeooo:rsid="008e2264"/>
    </style:style>
    <style:style style:name="T1015" style:family="text">
      <style:text-properties officeooo:rsid="006aca94"/>
    </style:style>
    <style:style style:name="T1016" style:family="text">
      <style:text-properties officeooo:rsid="00d29736"/>
    </style:style>
    <style:style style:name="T1017" style:family="text">
      <style:text-properties officeooo:rsid="00d361c2"/>
    </style:style>
    <style:style style:name="T1018" style:family="text">
      <style:text-properties officeooo:rsid="00d5fcb6"/>
    </style:style>
    <style:style style:name="T1019" style:family="text">
      <style:text-properties officeooo:rsid="00d9035d"/>
    </style:style>
    <style:style style:name="T1020" style:family="text">
      <style:text-properties officeooo:rsid="00da675f"/>
    </style:style>
    <style:style style:name="T1021" style:family="text">
      <style:text-properties officeooo:rsid="008f5c0d"/>
    </style:style>
    <style:style style:name="T1022" style:family="text">
      <style:text-properties officeooo:rsid="0094d079"/>
    </style:style>
    <style:style style:name="T1023" style:family="text">
      <style:text-properties officeooo:rsid="00dfafdc"/>
    </style:style>
    <style:style style:name="T1024" style:family="text">
      <style:text-properties officeooo:rsid="0096dd1e"/>
    </style:style>
    <style:style style:name="T1025" style:family="text">
      <style:text-properties officeooo:rsid="009bb01d"/>
    </style:style>
    <style:style style:name="T1026" style:family="text">
      <style:text-properties officeooo:rsid="00e18350"/>
    </style:style>
    <style:style style:name="T1027" style:family="text">
      <style:text-properties officeooo:rsid="00e2cfae"/>
    </style:style>
    <style:style style:name="T1028" style:family="text">
      <style:text-properties officeooo:rsid="00bc8df9"/>
    </style:style>
    <style:style style:name="T1029" style:family="text">
      <style:text-properties officeooo:rsid="00ba16cf"/>
    </style:style>
    <style:style style:name="T1030" style:family="text">
      <style:text-properties officeooo:rsid="00b94a35"/>
    </style:style>
    <style:style style:name="T1031" style:family="text">
      <style:text-properties officeooo:rsid="00bf1d7d"/>
    </style:style>
    <style:style style:name="T1032" style:family="text">
      <style:text-properties officeooo:rsid="00927b76"/>
    </style:style>
    <style:style style:name="T1033" style:family="text">
      <style:text-properties officeooo:rsid="00e3e100"/>
    </style:style>
    <style:style style:name="T1034" style:family="text">
      <style:text-properties officeooo:rsid="00e53061"/>
    </style:style>
    <style:style style:name="T1035" style:family="text">
      <style:text-properties officeooo:rsid="00e548c7"/>
    </style:style>
    <style:style style:name="T1036" style:family="text">
      <style:text-properties officeooo:rsid="00e6fb30"/>
    </style:style>
    <style:style style:name="T1037" style:family="text">
      <style:text-properties officeooo:rsid="00e87c35"/>
    </style:style>
    <style:style style:name="T1038" style:family="text">
      <style:text-properties officeooo:rsid="0061d3d5"/>
    </style:style>
    <style:style style:name="T1039" style:family="text">
      <style:text-properties officeooo:rsid="00d612e7"/>
    </style:style>
    <style:style style:name="T1040" style:family="text">
      <style:text-properties officeooo:rsid="00eabd54"/>
    </style:style>
    <style:style style:name="T1041" style:family="text">
      <style:text-properties officeooo:rsid="00a580c3"/>
    </style:style>
    <style:style style:name="T1042" style:family="text">
      <style:text-properties officeooo:rsid="00b425af"/>
    </style:style>
    <style:style style:name="T1043" style:family="text">
      <style:text-properties officeooo:rsid="00ecaac5"/>
    </style:style>
    <style:style style:name="T1044" style:family="text">
      <style:text-properties officeooo:rsid="00f20214"/>
    </style:style>
    <style:style style:name="T1045" style:family="text">
      <style:text-properties officeooo:rsid="0063e091"/>
    </style:style>
    <style:style style:name="T1046" style:family="text">
      <style:text-properties officeooo:rsid="00649475"/>
    </style:style>
    <style:style style:name="T1047" style:family="text">
      <style:text-properties officeooo:rsid="017f07c6"/>
    </style:style>
    <style:style style:name="T1048" style:family="text">
      <style:text-properties officeooo:rsid="00d7424a"/>
    </style:style>
    <style:style style:name="T1049" style:family="text">
      <style:text-properties officeooo:rsid="00fda312"/>
    </style:style>
    <style:style style:name="T1050" style:family="text">
      <style:text-properties officeooo:rsid="01812e4f"/>
    </style:style>
    <style:style style:name="T1051" style:family="text">
      <style:text-properties officeooo:rsid="01825a3e"/>
    </style:style>
    <style:style style:name="T1052" style:family="text">
      <style:text-properties officeooo:rsid="0182fae4"/>
    </style:style>
    <style:style style:name="T1053" style:family="text">
      <style:text-properties officeooo:rsid="01847223"/>
    </style:style>
    <style:style style:name="T1054" style:family="text">
      <style:text-properties officeooo:rsid="00fae6dc"/>
    </style:style>
    <style:style style:name="T1055" style:family="text">
      <style:text-properties officeooo:rsid="01862d8f"/>
    </style:style>
    <style:style style:name="T1056" style:family="text">
      <style:text-properties officeooo:rsid="0187b279"/>
    </style:style>
    <style:style style:name="T1057" style:family="text">
      <style:text-properties officeooo:rsid="0108b5c0"/>
    </style:style>
    <style:style style:name="T1058" style:family="text">
      <style:text-properties officeooo:rsid="018b15ac"/>
    </style:style>
    <style:style style:name="T1059" style:family="text">
      <style:text-properties officeooo:rsid="00feaba4"/>
    </style:style>
    <style:style style:name="T1060" style:family="text">
      <style:text-properties officeooo:rsid="009a085c"/>
    </style:style>
    <style:style style:name="T1061" style:family="text">
      <style:text-properties officeooo:rsid="00a9e84e"/>
    </style:style>
    <style:style style:name="T1062" style:family="text">
      <style:text-properties officeooo:rsid="001f9514"/>
    </style:style>
    <style:style style:name="T1063" style:family="text">
      <style:text-properties officeooo:rsid="00208ea8"/>
    </style:style>
    <style:style style:name="T1064" style:family="text">
      <style:text-properties officeooo:rsid="011b04d9"/>
    </style:style>
    <style:style style:name="T1065" style:family="text">
      <style:text-properties officeooo:rsid="0049f280"/>
    </style:style>
    <style:style style:name="T1066" style:family="text">
      <style:text-properties officeooo:rsid="01386352"/>
    </style:style>
    <style:style style:name="T1067" style:family="text">
      <style:text-properties officeooo:rsid="011fe9df"/>
    </style:style>
    <style:style style:name="T1068" style:family="text">
      <style:text-properties officeooo:rsid="015e5a9b"/>
    </style:style>
    <style:style style:name="T1069" style:family="text">
      <style:text-properties officeooo:rsid="015f16b7"/>
    </style:style>
    <style:style style:name="T1070" style:family="text">
      <style:text-properties officeooo:rsid="016151d2"/>
    </style:style>
    <style:style style:name="T1071" style:family="text">
      <style:text-properties officeooo:rsid="01648be3"/>
    </style:style>
    <style:style style:name="T1072" style:family="text">
      <style:text-properties officeooo:rsid="013ab5a2"/>
    </style:style>
    <style:style style:name="T1073" style:family="text">
      <style:text-properties fo:font-size="16pt" fo:font-weight="bold" officeooo:rsid="0120e458" style:font-size-asian="16pt" style:font-weight-asian="bold" style:font-size-complex="16pt" style:font-weight-complex="bold"/>
    </style:style>
    <style:style style:name="T1074" style:family="text">
      <style:text-properties fo:font-size="16pt" fo:font-weight="normal" officeooo:rsid="0120e458" style:font-size-asian="16pt" style:font-weight-asian="normal" style:font-size-complex="16pt" style:font-weight-complex="normal"/>
    </style:style>
    <style:style style:name="T1075" style:family="text">
      <style:text-properties officeooo:rsid="012fd7b9"/>
    </style:style>
    <style:style style:name="T1076" style:family="text">
      <style:text-properties officeooo:rsid="012fcfef"/>
    </style:style>
    <style:style style:name="T1077" style:family="text">
      <style:text-properties officeooo:rsid="004bee52"/>
    </style:style>
    <style:style style:name="T1078" style:family="text">
      <style:text-properties officeooo:rsid="011a7e12"/>
    </style:style>
    <style:style style:name="T1079" style:family="text">
      <style:text-properties officeooo:rsid="011d382a"/>
    </style:style>
    <style:style style:name="T1080" style:family="text">
      <style:text-properties officeooo:rsid="00f85d4c"/>
    </style:style>
    <style:style style:name="T1081" style:family="text">
      <style:text-properties officeooo:rsid="00f9490f"/>
    </style:style>
    <style:style style:name="T1082" style:family="text">
      <style:text-properties officeooo:rsid="013ba579"/>
    </style:style>
    <style:style style:name="T1083" style:family="text">
      <style:text-properties officeooo:rsid="004bf027"/>
    </style:style>
    <style:style style:name="T1084" style:family="text">
      <style:text-properties officeooo:rsid="004c1a78"/>
    </style:style>
    <style:style style:name="T1085" style:family="text">
      <style:text-properties officeooo:rsid="005dcdb2"/>
    </style:style>
    <style:style style:name="T1086" style:family="text">
      <style:text-properties officeooo:rsid="004ce045"/>
    </style:style>
    <style:style style:name="T1087" style:family="text">
      <style:text-properties officeooo:rsid="004d3145"/>
    </style:style>
    <style:style style:name="T1088" style:family="text">
      <style:text-properties officeooo:rsid="01433823"/>
    </style:style>
    <style:style style:name="T1089" style:family="text">
      <style:text-properties officeooo:rsid="004e0639"/>
    </style:style>
    <style:style style:name="T1090" style:family="text">
      <style:text-properties officeooo:rsid="00507cd1"/>
    </style:style>
    <style:style style:name="T1091" style:family="text">
      <style:text-properties officeooo:rsid="00522483"/>
    </style:style>
    <style:style style:name="T1092" style:family="text">
      <style:text-properties officeooo:rsid="0147329c"/>
    </style:style>
    <style:style style:name="T1093" style:family="text">
      <style:text-properties style:use-window-font-color="true" loext:opacity="0%"/>
    </style:style>
    <style:style style:name="T1094" style:family="text">
      <style:text-properties style:use-window-font-color="true" loext:opacity="0%" fo:font-weight="normal" style:font-weight-asian="normal" style:font-weight-complex="normal"/>
    </style:style>
    <style:style style:name="T1095" style:family="text">
      <style:text-properties style:use-window-font-color="true" loext:opacity="0%" fo:font-weight="normal" officeooo:rsid="0147329c" style:font-weight-asian="normal" style:font-weight-complex="normal"/>
    </style:style>
    <style:style style:name="T1096" style:family="text">
      <style:text-properties officeooo:rsid="00102cc6"/>
    </style:style>
    <style:style style:name="T1097" style:family="text">
      <style:text-properties officeooo:rsid="01571f93"/>
    </style:style>
    <style:style style:name="T1098" style:family="text">
      <style:text-properties officeooo:rsid="005e9ddf"/>
    </style:style>
    <style:style style:name="T1099" style:family="text">
      <style:text-properties officeooo:rsid="0157b886"/>
    </style:style>
    <style:style style:name="T1100" style:family="text">
      <style:text-properties officeooo:rsid="003859a3"/>
    </style:style>
    <style:style style:name="T1101" style:family="text">
      <style:text-properties officeooo:rsid="014c1a98"/>
    </style:style>
    <style:style style:name="T1102" style:family="text">
      <style:text-properties officeooo:rsid="018e5fce"/>
    </style:style>
    <style:style style:name="T1103" style:family="text">
      <style:text-properties officeooo:rsid="0038b1d6"/>
    </style:style>
    <style:style style:name="T1104" style:family="text">
      <style:text-properties officeooo:rsid="01331387"/>
    </style:style>
    <style:style style:name="T1105" style:family="text">
      <style:text-properties fo:font-size="9pt" style:font-size-asian="9pt" style:font-size-complex="9pt"/>
    </style:style>
    <style:style style:name="T1106" style:family="text">
      <style:text-properties fo:font-size="9pt" officeooo:rsid="011b04d9" style:font-size-asian="9pt" style:font-size-complex="9pt"/>
    </style:style>
    <style:style style:name="T1107" style:family="text">
      <style:text-properties fo:font-size="9pt" fo:font-weight="bold" style:font-size-asian="9pt" style:font-weight-asian="bold" style:font-size-complex="9pt" style:font-weight-complex="bold"/>
    </style:style>
    <style:style style:name="T1108" style:family="text">
      <style:text-properties officeooo:rsid="01516dce"/>
    </style:style>
    <style:style style:name="T1109" style:family="text">
      <style:text-properties officeooo:rsid="0171425e"/>
    </style:style>
    <style:style style:name="T1110" style:family="text">
      <style:text-properties officeooo:rsid="01519165"/>
    </style:style>
    <style:style style:name="T1111" style:family="text">
      <style:text-properties officeooo:rsid="003e6f6b"/>
    </style:style>
    <style:style style:name="T1112" style:family="text">
      <style:text-properties officeooo:rsid="01731744"/>
    </style:style>
    <style:style style:name="T1113" style:family="text">
      <style:text-properties officeooo:rsid="017cd36a"/>
    </style:style>
    <style:style style:name="T1114" style:family="text">
      <style:text-properties officeooo:rsid="017627b1"/>
    </style:style>
    <style:style style:name="T1115" style:family="text">
      <style:text-properties officeooo:rsid="017b7e0e"/>
    </style:style>
    <style:style style:name="T1116" style:family="text">
      <style:text-properties officeooo:rsid="02008210"/>
    </style:style>
    <style:style style:name="T1117" style:family="text">
      <style:text-properties officeooo:rsid="0207c36c"/>
    </style:style>
    <style:style style:name="T1118" style:family="text">
      <style:text-properties officeooo:rsid="020c657a"/>
    </style:style>
    <style:style style:name="T1119" style:family="text">
      <style:text-properties officeooo:rsid="020dbff7"/>
    </style:style>
    <style:style style:name="T1120" style:family="text">
      <style:text-properties officeooo:rsid="020df349"/>
    </style:style>
    <style:style style:name="T1121" style:family="text">
      <style:text-properties officeooo:rsid="02108c7a"/>
    </style:style>
    <style:style style:name="T1122" style:family="text">
      <style:text-properties officeooo:rsid="02114c3d"/>
    </style:style>
    <style:style style:name="T1123" style:family="text">
      <style:text-properties officeooo:rsid="02119646"/>
    </style:style>
    <style:style style:name="T1124" style:family="text">
      <style:text-properties officeooo:rsid="0212bdf0"/>
    </style:style>
    <style:style style:name="T1125" style:family="text">
      <style:text-properties officeooo:rsid="0213f59b"/>
    </style:style>
    <style:style style:name="T1126" style:family="text">
      <style:text-properties officeooo:rsid="02155d01"/>
    </style:style>
    <style:style style:name="T1127" style:family="text">
      <style:text-properties officeooo:rsid="02157357"/>
    </style:style>
    <style:style style:name="T1128" style:family="text">
      <style:text-properties officeooo:rsid="0215c0b6"/>
    </style:style>
    <style:style style:name="T1129" style:family="text">
      <style:text-properties officeooo:rsid="0215e008"/>
    </style:style>
    <style:style style:name="T1130" style:family="text">
      <style:text-properties officeooo:rsid="02182cba"/>
    </style:style>
    <style:style style:name="T1131" style:family="text">
      <style:text-properties officeooo:rsid="021b000e"/>
    </style:style>
    <style:style style:name="T1132" style:family="text">
      <style:text-properties officeooo:rsid="021c876a"/>
    </style:style>
    <style:style style:name="T1133" style:family="text">
      <style:text-properties officeooo:rsid="021dc67b"/>
    </style:style>
    <style:style style:name="T1134" style:family="text">
      <style:text-properties officeooo:rsid="021f200a"/>
    </style:style>
    <style:style style:name="T1135" style:family="text">
      <style:text-properties officeooo:rsid="021fb865"/>
    </style:style>
    <style:style style:name="T1136" style:family="text">
      <style:text-properties officeooo:rsid="02211453"/>
    </style:style>
    <style:style style:name="T1137" style:family="text">
      <style:text-properties officeooo:rsid="02244408"/>
    </style:style>
    <style:style style:name="T1138" style:family="text">
      <style:text-properties officeooo:rsid="0224dcfb"/>
    </style:style>
    <style:style style:name="T1139" style:family="text">
      <style:text-properties officeooo:rsid="0227130c"/>
    </style:style>
    <style:style style:name="T1140" style:family="text">
      <style:text-properties officeooo:rsid="0227639f"/>
    </style:style>
    <style:style style:name="T1141" style:family="text">
      <style:text-properties officeooo:rsid="0227cb4d"/>
    </style:style>
    <style:style style:name="T1142" style:family="text">
      <style:text-properties officeooo:rsid="0228d0d0"/>
    </style:style>
    <style:style style:name="T1143" style:family="text">
      <style:text-properties officeooo:rsid="022c015f"/>
    </style:style>
    <style:style style:name="T1144" style:family="text">
      <style:text-properties officeooo:rsid="022fdc7f"/>
    </style:style>
    <style:style style:name="T1145" style:family="text">
      <style:text-properties officeooo:rsid="02318190"/>
    </style:style>
    <style:style style:name="T1146" style:family="text">
      <style:text-properties officeooo:rsid="02328e83"/>
    </style:style>
    <style:style style:name="T1147" style:family="text">
      <style:text-properties officeooo:rsid="02347010"/>
    </style:style>
    <style:style style:name="T1148" style:family="text">
      <style:text-properties officeooo:rsid="02354f66"/>
    </style:style>
    <style:style style:name="T1149" style:family="text">
      <style:text-properties officeooo:rsid="023b24ce"/>
    </style:style>
    <style:style style:name="T1150" style:family="text">
      <style:text-properties officeooo:rsid="023bdb91"/>
    </style:style>
    <style:style style:name="T1151" style:family="text">
      <style:text-properties fo:font-size="13pt" fo:font-weight="bold" style:font-size-asian="13pt" style:font-weight-asian="bold" style:font-size-complex="13pt" style:font-weight-complex="bold"/>
    </style:style>
    <style:style style:name="T1152" style:family="text">
      <style:text-properties fo:font-size="13pt" fo:font-weight="bold" officeooo:rsid="023d9797" style:font-size-asian="13pt" style:font-weight-asian="bold" style:font-size-complex="13pt" style:font-weight-complex="bold"/>
    </style:style>
    <style:style style:name="T1153" style:family="text">
      <style:text-properties fo:font-size="13pt" fo:font-weight="bold" officeooo:rsid="0010785d" style:font-size-asian="13pt" style:font-weight-asian="bold" style:font-size-complex="13pt" style:font-weight-complex="bold"/>
    </style:style>
    <style:style style:name="T1154" style:family="text">
      <style:text-properties officeooo:rsid="023e0d4b"/>
    </style:style>
    <style:style style:name="T1155" style:family="text">
      <style:text-properties officeooo:rsid="023e4841"/>
    </style:style>
    <style:style style:name="T1156" style:family="text">
      <style:text-properties officeooo:rsid="0240427d"/>
    </style:style>
    <style:style style:name="T1157" style:family="text">
      <style:text-properties officeooo:rsid="024181e5"/>
    </style:style>
    <style:style style:name="T1158" style:family="text">
      <style:text-properties officeooo:rsid="02449489"/>
    </style:style>
    <style:style style:name="T1159" style:family="text">
      <style:text-properties officeooo:rsid="02471420"/>
    </style:style>
    <style:style style:name="T1160" style:family="text">
      <style:text-properties officeooo:rsid="024b47f9"/>
    </style:style>
    <style:style style:name="T1161" style:family="text">
      <style:text-properties officeooo:rsid="024c2116"/>
    </style:style>
    <style:style style:name="T1162" style:family="text">
      <style:text-properties officeooo:rsid="025340e9"/>
    </style:style>
    <style:style style:name="T1163" style:family="text">
      <style:text-properties officeooo:rsid="025728e4"/>
    </style:style>
    <style:style style:name="T1164" style:family="text">
      <style:text-properties officeooo:rsid="0257afe7"/>
    </style:style>
    <style:style style:name="T1165" style:family="text">
      <style:text-properties officeooo:rsid="0259baf0"/>
    </style:style>
    <style:style style:name="T1166" style:family="text">
      <style:text-properties officeooo:rsid="025afa2f"/>
    </style:style>
    <style:style style:name="T1167" style:family="text">
      <style:text-properties officeooo:rsid="025b5d46"/>
    </style:style>
    <style:style style:name="T1168" style:family="text">
      <style:text-properties officeooo:rsid="025fe5a0"/>
    </style:style>
    <style:style style:name="T1169" style:family="text">
      <style:text-properties officeooo:rsid="0262935a"/>
    </style:style>
    <style:style style:name="T1170" style:family="text">
      <style:text-properties officeooo:rsid="0265046f"/>
    </style:style>
    <style:style style:name="T1171" style:family="text">
      <style:text-properties officeooo:rsid="02656381"/>
    </style:style>
    <style:style style:name="T1172" style:family="text">
      <style:text-properties officeooo:rsid="0267df78"/>
    </style:style>
    <style:style style:name="T1173" style:family="text">
      <style:text-properties officeooo:rsid="026866d2"/>
    </style:style>
    <style:style style:name="T1174" style:family="text">
      <style:text-properties officeooo:rsid="026c43b8"/>
    </style:style>
    <style:style style:name="T1175" style:family="text">
      <style:text-properties officeooo:rsid="026cf5e1"/>
    </style:style>
    <style:style style:name="T1176" style:family="text">
      <style:text-properties officeooo:rsid="026e6b03"/>
    </style:style>
    <style:style style:name="T1177" style:family="text">
      <style:text-properties officeooo:rsid="026f25ea"/>
    </style:style>
    <style:style style:name="T1178" style:family="text">
      <style:text-properties officeooo:rsid="02716ad0"/>
    </style:style>
    <style:style style:name="T1179" style:family="text">
      <style:text-properties officeooo:rsid="02723b4c"/>
    </style:style>
    <style:style style:name="T1180" style:family="text">
      <style:text-properties officeooo:rsid="02737ad8"/>
    </style:style>
    <style:style style:name="T1181" style:family="text">
      <style:text-properties officeooo:rsid="027aed27"/>
    </style:style>
    <style:style style:name="T1182" style:family="text">
      <style:text-properties officeooo:rsid="027c00b8"/>
    </style:style>
    <style:style style:name="T1183" style:family="text">
      <style:text-properties officeooo:rsid="027c7f48"/>
    </style:style>
    <style:style style:name="T1184" style:family="text">
      <style:text-properties officeooo:rsid="027fa338"/>
    </style:style>
    <style:style style:name="T1185" style:family="text">
      <style:text-properties officeooo:rsid="02808bed"/>
    </style:style>
    <style:style style:name="T1186" style:family="text">
      <style:text-properties officeooo:rsid="0280ac4d"/>
    </style:style>
    <style:style style:name="T1187" style:family="text">
      <style:text-properties officeooo:rsid="0284b98c"/>
    </style:style>
    <style:style style:name="T1188" style:family="text">
      <style:text-properties officeooo:rsid="0285dced"/>
    </style:style>
    <style:style style:name="T1189" style:family="text">
      <style:text-properties officeooo:rsid="02871843"/>
    </style:style>
    <style:style style:name="T1190" style:family="text">
      <style:text-properties officeooo:rsid="028889cd"/>
    </style:style>
    <style:style style:name="T1191" style:family="text">
      <style:text-properties officeooo:rsid="02891a25"/>
    </style:style>
    <style:style style:name="T1192" style:family="text">
      <style:text-properties officeooo:rsid="028da9fa"/>
    </style:style>
    <style:style style:name="T1193" style:family="text">
      <style:text-properties officeooo:rsid="028f5ed6"/>
    </style:style>
    <style:style style:name="T1194" style:family="text">
      <style:text-properties officeooo:rsid="02965310"/>
    </style:style>
    <style:style style:name="T1195" style:family="text">
      <style:text-properties officeooo:rsid="0297f256"/>
    </style:style>
    <style:style style:name="T1196" style:family="text">
      <style:text-properties officeooo:rsid="0298a534"/>
    </style:style>
    <style:style style:name="T1197" style:family="text">
      <style:text-properties officeooo:rsid="0298edf8"/>
    </style:style>
    <style:style style:name="T1198" style:family="text">
      <style:text-properties officeooo:rsid="029ef88d"/>
    </style:style>
    <style:style style:name="T1199" style:family="text">
      <style:text-properties officeooo:rsid="02a1e33a"/>
    </style:style>
    <style:style style:name="T1200" style:family="text">
      <style:text-properties officeooo:rsid="02a53c5f"/>
    </style:style>
    <style:style style:name="T1201" style:family="text">
      <style:text-properties officeooo:rsid="001960c9"/>
    </style:style>
    <style:style style:name="T1202" style:family="text">
      <style:text-properties officeooo:rsid="0170820e"/>
    </style:style>
    <style:style style:name="T1203" style:family="text">
      <style:text-properties officeooo:rsid="00e80e75"/>
    </style:style>
    <style:style style:name="T1204" style:family="text">
      <style:text-properties officeooo:rsid="02b75348"/>
    </style:style>
    <style:style style:name="T1205" style:family="text">
      <style:text-properties officeooo:rsid="02bb4398"/>
    </style:style>
    <style:style style:name="T1206" style:family="text">
      <style:text-properties officeooo:rsid="02c522a4"/>
    </style:style>
    <style:style style:name="T1207" style:family="text">
      <style:text-properties officeooo:rsid="02ce899b"/>
    </style:style>
    <style:style style:name="T1208" style:family="text">
      <style:text-properties officeooo:rsid="02d11b04"/>
    </style:style>
    <style:style style:name="T1209" style:family="text">
      <style:text-properties officeooo:rsid="02d2366d"/>
    </style:style>
    <style:style style:name="T1210" style:family="text">
      <style:text-properties officeooo:rsid="02d9f6c5"/>
    </style:style>
    <style:style style:name="T1211" style:family="text">
      <style:text-properties officeooo:rsid="02db997e"/>
    </style:style>
    <style:style style:name="T1212" style:family="text">
      <style:text-properties officeooo:rsid="02dd8406"/>
    </style:style>
    <style:style style:name="T1213" style:family="text">
      <style:text-properties officeooo:rsid="02ea979e"/>
    </style:style>
    <style:style style:name="T1214" style:family="text">
      <style:text-properties officeooo:rsid="02eef549"/>
    </style:style>
    <style:style style:name="T1215" style:family="text">
      <style:text-properties officeooo:rsid="02f07df2"/>
    </style:style>
    <style:style style:name="T1216" style:family="text">
      <style:text-properties officeooo:rsid="02f67507"/>
    </style:style>
    <style:style style:name="T1217" style:family="text">
      <style:text-properties officeooo:rsid="02f8af23"/>
    </style:style>
    <style:style style:name="T1218" style:family="text">
      <style:text-properties officeooo:rsid="02f9e914"/>
    </style:style>
    <style:style style:name="T1219" style:family="text">
      <style:text-properties officeooo:rsid="02fe353a"/>
    </style:style>
    <style:style style:name="T1220" style:family="text">
      <style:text-properties officeooo:rsid="0300d407"/>
    </style:style>
    <style:style style:name="T1221" style:family="text">
      <style:text-properties officeooo:rsid="0308cf5a"/>
    </style:style>
    <style:style style:name="T1222" style:family="text">
      <style:text-properties officeooo:rsid="0311e0eb"/>
    </style:style>
    <style:style style:name="T1223" style:family="text">
      <style:text-properties officeooo:rsid="03123155"/>
    </style:style>
    <style:style style:name="T1224" style:family="text">
      <style:text-properties fo:background-color="#ffff6d" loext:char-shading-value="0"/>
    </style:style>
    <style:style style:name="T1225" style:family="text">
      <style:text-properties officeooo:rsid="005cce39" fo:background-color="#ffff6d" loext:char-shading-value="0"/>
    </style:style>
    <style:style style:name="T1226" style:family="text">
      <style:text-properties officeooo:rsid="005e2697" fo:background-color="#ffff6d" loext:char-shading-value="0"/>
    </style:style>
    <style:style style:name="T1227" style:family="text">
      <style:text-properties officeooo:rsid="00600433" fo:background-color="#ffff6d" loext:char-shading-value="0"/>
    </style:style>
    <style:style style:name="T1228" style:family="text">
      <style:text-properties officeooo:rsid="00b18564" fo:background-color="#ffff6d" loext:char-shading-value="0"/>
    </style:style>
    <style:style style:name="T1229" style:family="text">
      <style:text-properties officeooo:rsid="00b78495" fo:background-color="#ffff6d" loext:char-shading-value="0"/>
    </style:style>
    <style:style style:name="T1230" style:family="text">
      <style:text-properties officeooo:rsid="0085d3a6" fo:background-color="#ffff6d" loext:char-shading-value="0"/>
    </style:style>
    <style:style style:name="T1231" style:family="text">
      <style:text-properties officeooo:rsid="00cb39e3" fo:background-color="#ffff6d" loext:char-shading-value="0"/>
    </style:style>
    <style:style style:name="T1232" style:family="text">
      <style:text-properties officeooo:rsid="031d9dc2" fo:background-color="#ffff6d" loext:char-shading-value="0"/>
    </style:style>
    <style:style style:name="T1233" style:family="text">
      <style:text-properties officeooo:rsid="00bf1d7d" fo:background-color="#ffff6d" loext:char-shading-value="0"/>
    </style:style>
    <style:style style:name="T1234" style:family="text">
      <style:text-properties officeooo:rsid="01812e4f" fo:background-color="#ffff6d" loext:char-shading-value="0"/>
    </style:style>
    <style:style style:name="T1235" style:family="text">
      <style:text-properties officeooo:rsid="031256f9"/>
    </style:style>
    <style:style style:name="T1236" style:family="text">
      <style:text-properties officeooo:rsid="03136d9b"/>
    </style:style>
    <style:style style:name="T1237" style:family="text">
      <style:text-properties officeooo:rsid="0316666c"/>
    </style:style>
    <style:style style:name="T1238" style:family="text">
      <style:text-properties officeooo:rsid="0318c647"/>
    </style:style>
    <style:style style:name="T1239" style:family="text">
      <style:text-properties officeooo:rsid="031a2dd2"/>
    </style:style>
    <style:style style:name="T1240" style:family="text">
      <style:text-properties officeooo:rsid="031b1ac2"/>
    </style:style>
    <style:style style:name="T1241" style:family="text">
      <style:text-properties officeooo:rsid="003d3f52"/>
    </style:style>
    <style:style style:name="T1242" style:family="text">
      <style:text-properties officeooo:rsid="031f88ef"/>
    </style:style>
    <style:style style:name="T1243" style:family="text">
      <style:text-properties officeooo:rsid="032023a1"/>
    </style:style>
    <style:style style:name="T1244" style:family="text">
      <style:text-properties officeooo:rsid="032047ba"/>
    </style:style>
    <style:style style:name="T1245" style:family="text">
      <style:text-properties officeooo:rsid="0320c45d"/>
    </style:style>
    <style:style style:name="T1246" style:family="text">
      <style:text-properties officeooo:rsid="03217391"/>
    </style:style>
    <style:style style:name="T1247" style:family="text">
      <style:text-properties officeooo:rsid="032594f2"/>
    </style:style>
    <style:style style:name="T1248" style:family="text">
      <style:text-properties officeooo:rsid="0325969a"/>
    </style:style>
    <style:style style:name="T1249" style:family="text">
      <style:text-properties officeooo:rsid="03277ce0"/>
    </style:style>
    <style:style style:name="T1250" style:family="text">
      <style:text-properties officeooo:rsid="0329eb44"/>
    </style:style>
    <style:style style:name="T1251" style:family="text">
      <style:text-properties officeooo:rsid="032bb526"/>
    </style:style>
    <style:style style:name="T1252" style:family="text">
      <style:text-properties officeooo:rsid="032dae7b"/>
    </style:style>
    <style:style style:name="T1253" style:family="text">
      <style:text-properties officeooo:rsid="032f6167"/>
    </style:style>
    <style:style style:name="T1254" style:family="text">
      <style:text-properties officeooo:rsid="0332169e"/>
    </style:style>
    <style:style style:name="T1255" style:family="text">
      <style:text-properties officeooo:rsid="00ee1eb4"/>
    </style:style>
    <style:style style:name="T1256" style:family="text">
      <style:text-properties officeooo:rsid="01571f93" fo:background-color="#81d41a" loext:char-shading-value="0"/>
    </style:style>
    <style:style style:name="T1257" style:family="text">
      <style:text-properties officeooo:rsid="01571f93" fo:background-color="#81d41a" loext:char-shading-value="0"/>
    </style:style>
    <style:style style:name="T1258" style:family="text">
      <style:text-properties officeooo:rsid="033f5d9b"/>
    </style:style>
    <style:style style:name="T1259" style:family="text">
      <style:text-properties fo:background-color="#ffd428" loext:char-shading-value="0"/>
    </style:style>
    <style:style style:name="T1260" style:family="text">
      <style:text-properties fo:background-color="#ffd428" loext:char-shading-value="0"/>
    </style:style>
    <style:style style:name="T1261" style:family="text">
      <style:text-properties officeooo:rsid="0340cef0"/>
    </style:style>
    <text:list-style style:name="L1">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91">TV+Audio_Archiv <text:s text:c="13"/><text:span text:style-name="T106"><text:s/>DB_0</text:span><text:span text:style-name="T107">3</text:span><text:span text:style-name="T108">1</text:span></text:p>
      <text:p text:style-name="P595"><text:s text:c="3"/></text:p>
      <text:p text:style-name="P595">Inhalte ab <text:span text:style-name="T199">01.10.2015</text:span> <text:s text:c="13"/>bis <text:span text:style-name="T1116">06.12.2015</text:span></text:p>
      <text:p text:style-name="P595"><text:span text:style-name="T40">170608/ <text:s/>= <text:s/></text:span><text:span text:style-name="T50">Audio:</text:span> </text:p>
      <text:p text:style-name="P594"><text:span text:style-name="T56">grün-</text:span> <text:span text:style-name="T57">oder blau</text:span> unterlegt= <text:s text:c="3"/>Tier + Natur:</text:p>
      <text:p text:style-name="P593"><text:s/>z.M = Messen mit zweierlei Maß <text:s text:c="4"/></text:p>
      <text:p text:style-name="P593"><text:s/>-info</text:p>
      <text:p text:style-name="P592"><text:span text:style-name="T58">(bF) = <text:s/>böser Finger</text:span> </text:p>
      <text:p text:style-name="P590">hkvN =.<text:span text:style-name="T1">. <text:s text:c="2"/>.hätte könnte vielleicht Nachrichten</text:span></text:p>
      <text:p text:style-name="P589"/>
      <table:table table:name="Tabelle1" table:style-name="Tabelle1">
        <table:table-column table:style-name="Tabelle1.A"/>
        <table:table-column table:style-name="Tabelle1.B"/>
        <table:table-column table:style-name="Tabelle1.C"/>
        <table:table-header-rows>
          <table:table-row>
            <table:table-cell table:style-name="Tabelle1.A1" office:value-type="string">
              <text:p text:style-name="P564">Tr.</text:p>
            </table:table-cell>
            <table:table-cell table:style-name="Tabelle1.A1" office:value-type="string">
              <text:p text:style-name="P573"><text:s text:c="28"/>DB_031</text:p>
            </table:table-cell>
            <table:table-cell table:style-name="Tabelle1.C1" office:value-type="string">
              <text:p text:style-name="P564">Aufn.</text:p>
            </table:table-cell>
          </table:table-row>
        </table:table-header-rows>
        <table:table-row>
          <table:table-cell table:style-name="Tabelle1.A2" office:value-type="string">
            <text:p text:style-name="P144">HH001</text:p>
          </table:table-cell>
          <table:table-cell table:style-name="Tabelle1.A2" office:value-type="string">
            <text:p text:style-name="P143"/>
          </table:table-cell>
          <table:table-cell table:style-name="Tabelle1.C2" office:value-type="string">
            <text:p text:style-name="P141"/>
          </table:table-cell>
        </table:table-row>
        <table:table-row>
          <table:table-cell table:style-name="Tabelle1.A2" office:value-type="string">
            <text:p text:style-name="P7">HH004</text:p>
          </table:table-cell>
          <table:table-cell table:style-name="Tabelle1.A2" office:value-type="string">
            <text:p text:style-name="P577"><text:span text:style-name="T399">01/10/15/2,3GB/PHOENIX <text:s/></text:span><text:span text:style-name="T356"><text:s text:c="15"/></text:span><text:span text:style-name="T364">Der Fall Charlie Hebdo <text:s/></text:span><text:span text:style-name="T404">doku</text:span><text:span text:style-name="T356"><text:line-break/></text:span><text:span text:style-name="T322">Karikaturisten unter Anklage </text:span><text:span text:style-name="T356">- Thema: Im Namen des Islam </text:span></text:p>
            <text:p text:style-name="P523">Am 30. September jährt sich zum 10. Mal die Veröffentlichung der kontroversen Mohammed-Karikaturen der dänischen Zeitung Jyllands-Posten, in deren Folge es in vielen islamisch geprägten Ländern der Welt zu Demonstrationen, gewalttätigen Ausschreitungen, zu diplomatischen Konflikten sowie weltweit zu einer Diskussion über die Presse-, Kunst- und Meinungsfreiheit kam.</text:p>
            <text:p text:style-name="P522">phoenix zeigt aus diesem Anlass, erstmalig im deutschen Fernsehen, den in Cannes für die Goldene Palme 2008 nominierten Dokumentarfilm "Der Fall Charlie Hebdo" (französischer Originaltitel: "C"est dur d"être aimé par des cons"/ "Es ist hart, von Idioten verehrt zu werden"). Im Mittelpunkt steht der Gerichtsprozess, in dem das Satiremagazin "Charlie Hebdo" im Jahr 2007 wegen seiner Mohammed-Karikaturen von muslimischen Verbänden mit Vorwürfen der Beleidigung und Rassismus verklagt wurde. Regisseur Daniel Leconte liefert eine eindrucksvoll dichte Rekonstruktion der stark emotional aufgeladenen Ereignisse rund um den Prozess in Paris. Für seinen Film sprach er sowohl mit den Klägern der Muslim-Verbände, als auch mit den unter Anklage stehenden Karikaturisten. Sieben der von ihm für den Film interviewten Zeichner und Journalisten wurden bei dem islamistischen Attentat auf die Redaktion von "Charlie Hebdo" vom 7. Januar 2015 ermordet.</text:p>
            <text:p text:style-name="P522">Heike Thiemann und Claudia Mützelfeldt betonen die gesellschaftspolitische Bedeutung der deutschen Erstausstrahlung bei phoenix: "In dem Dokumentarfilm führen herausragende Köpfe eine Gesellschaftsdebatte, die weit über den Karikaturen-Prozess von 2007 hinaus bis heute drängend geblieben ist: Was haben wir islamistischem Terror entgegenzusetzen? Lassen wir uns zu schnell einschüchtern? Aber auch: provozieren wir im Westen durch Ignoranz und Arroganz auch Wut in der islamischen Welt? Mit dem furchtbaren Attentat auf die Macher des Magazins haben diese Fragen weiter an Tragweite gewonnen."<text:line-break/>Der Film bietet seltene Einblicke in die "Zeichenwerkstatt" von "Charlie-Hebdo" und lässt den journalistischen Mut und die satirische Kreativität ihrer Karikaturisten eindrucksvoll spürbar werden. Einige französische Journalisten erheben in dem Dokumentarfilm den schweren Vorwurf, französische Regierungsstellen,- bis hinauf zum Außenministerium und dem Präsidenten-Palast -, hätten die Eröffnung des Gerichtsverfahrens sowie eine Verurteilung von "Charlie Hebdo" in Kauf genommen, damit geplante Staatsbesuche und lukrative Exportverträge mit muslimischen Ländern nicht gefährdet würden. Durch direkte Zeugen belegt ist ein Fall eklatanter Selbstzensur bei der Pariser Tageszeitung "Express", deren Inhaber in einem spätabendlichen Telefonanruf seinem Chefredakteur Order gibt, den angelaufenen Druck der Mohammed-Karikaturen zu stoppen, weil er kurz vor einer Reise mit dem damaligen französischen Staatspräsidenten Jacques Chirac in ein arabisches Land stehe, in dem es um ein Geschäft für Kampflugzeuge gehen soll.<text:line-break/>Der Chefredakteur weigert sich und kündigt am nächsten Tag.</text:p>
            <text:p text:style-name="P522">In Interviews kommen neben hochrangigen Politikern wie François Hollande auch der damalige Chefredakteur von "Charlie Hebdo", Philippe Val sowie viele der Karikaturisten des Satiremagazins zu Wort, darunter Stéphane Charbonnier (alias "Charb"), Jean Cabut (alias "Cabu") und Georges Wolinski, die bei dem Terroranschlag auf die Redaktion im Januar 2015 ums Leben kamen. Mit Wissen um das furchtbare Ende einiger der Protagonisten dieses Dokumentarfilms, bleibt es umso beeindruckender zu <text:soft-page-break/>sehen, mit welcher Überzeugung das Team von "Charlie Hebdo" für Presse- und Meinungsfreiheit kämpfte und nach wie vor kämpft. Einige Szenen lassen uns immer noch über die Findigkeit der Karikaturisten vor Gericht schmunzeln, bei den geäußerten Vorahnungen auf drohende Attentate macht der Film besonders betroffen.</text:p>
          </table:table-cell>
          <table:table-cell table:style-name="Tabelle1.C2" office:value-type="string">
            <text:p text:style-name="P145">55:06</text:p>
          </table:table-cell>
        </table:table-row>
        <table:table-row>
          <table:table-cell table:style-name="Tabelle1.A2" office:value-type="string">
            <text:p text:style-name="P3">HH005</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HH006</text:p>
            <text:p text:style-name="P3"/>
          </table:table-cell>
          <table:table-cell table:style-name="Tabelle1.A2" office:value-type="string">
            <text:p text:style-name="P3"><text:span text:style-name="T706">01/10/15/</text:span><text:span text:style-name="T707">22MB/</text:span><text:span text:style-name="T706">Bayern 2</text:span><text:span text:style-name="T728"> - </text:span><text:span text:style-name="T413">Notizbuch <text:s text:c="10"/></text:span><text:span text:style-name="T110">das Duale System Deutschland <text:line-break/></text:span><text:span text:style-name="T414">GmbH </text:span><text:span text:style-name="T951">kurz:</text:span><text:span text:style-name="T414"> DSD</text:span><text:span text:style-name="T951"> gegründet 1990 </text:span><text:span text:style-name="T414"><text:s/></text:span><text:span text:style-name="T951">zum 25J. Jubiläum des Kreislauf Wirtschaftssystem. <text:line-break/>Die Verpackungsverordnung </text:span><text:span text:style-name="T414">Grüner Punkt</text:span><text:span text:style-name="T951">, die Schwächen: <text:line-break/>1. verwirrende Info! Die Fehlwurfquote. <text:line-break/>2. Die Restmülltonne.</text:span></text:p>
            <text:p text:style-name="P3"><text:span text:style-name="T952">Dazu Harald </text:span><text:span text:style-name="T415">Hoffmann</text:span><text:span text:style-name="T952"> BUND: Glas, Papier Biomüll klappt, <text:line-break/>was machen wir mit Kunststoff und Metall? Die </text:span><text:span text:style-name="T415">Wertstofftonne</text:span><text:span text:style-name="T952">? <text:line-break/>Der Streit um den „Abfall“ zwischen den Kommunen und den „Privaten“. 10 Duale-Systeme streiten untereinander, ein Irrweg! <text:line-break/>Besser recyclen als Verbrennen. Harald </text:span><text:span text:style-name="T415">Hoffmann </text:span><text:span text:style-name="T952">fordert eine höhere Verwertungsquote für Verpackungen. Es wurden vor allem neue Arbeitsstellen (mind. 10tsd) im Verwertungssektor geschaffen. BRD-Regierung hat Eckpunkte für ein neues Wertstoffgesetz vorgelegt, u.a. die Wertstofftonne in ganz BRD einzuführen. <text:s text:c="3"/></text:span><text:span text:style-name="T565"><text:s/>Grüner Punkt, Gelber Sack, Restmüll,</text:span><text:span text:style-name="T952"> <text:line-break/></text:span><text:span text:style-name="T415">Die Fehlwurfquote:</text:span><text:span text:style-name="T952"> was kommt wohin? Jetzt soll alles wiederverwertbare in die Wertstofftonne</text:span></text:p>
            <text:p text:style-name="P146"><text:span text:style-name="T413">Restmüll </text:span>grau, <text:span text:style-name="T413">Buntglas</text:span> grün, <text:span text:style-name="T413">Klarglas</text:span> weiss, <text:span text:style-name="T413">Papier</text:span> blau, <text:span text:style-name="T413">Bio</text:span> braun, <text:span text:style-name="T413">Wertstoff</text:span>, gelb. Dieses System durchaus erfolgreich, weil übersichtlicher nachvollziehbarer. Die Identifizierung, Trennung von Kunststoffen schwierig, also energetische <text:span text:style-name="T58">(Verbrennung)</text:span> <text:s/>Verwertung.<text:line-break/><text:span text:style-name="T413">DSD </text:span>Norbert <text:span text:style-name="T413">Völl</text:span>: ...<text:span text:style-name="T953">der Verwertungsaufschlag, Finanzierungslücke 2014 durch die Schlupflöcher der Verpackungsverordnung, jetzt geschlossen. Die Politik muss die Quote höher setzen!<text:line-break/>Aber immer noch :wer kriegt die Reststoffe, Kommunen durch Inhausvergabe oder Privatwirtschaft? </text:span><text:line-break/></text:p>
          </table:table-cell>
          <table:table-cell table:style-name="Tabelle1.C2" office:value-type="string">
            <text:p text:style-name="P147">08:55</text:p>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8">15:46</text:p>
          </table:table-cell>
        </table:table-row>
        <table:table-row>
          <table:table-cell table:style-name="Tabelle1.A2" office:value-type="string">
            <text:p text:style-name="P3">HH007</text:p>
          </table:table-cell>
          <table:table-cell table:style-name="Tabelle1.A2" office:value-type="string">
            <text:p text:style-name="P3"><text:span text:style-name="T706">01/10/15/</text:span><text:span text:style-name="T707">44MB/</text:span><text:span text:style-name="T706">DLF </text:span><text:span text:style-name="T765">- <text:s text:c="22"/></text:span><text:span text:style-name="T37"><text:s/></text:span><text:span text:style-name="T2">Informationen am Mittag</text:span><text:span text:style-name="T12"> </text:span><text:s/><text:line-break/><text:span text:style-name="T954">&gt;</text:span> <text:span text:style-name="T416">Palästina Autonomiebehörde </text:span><text:span text:style-name="T954">und der Stand von </text:span><text:span text:style-name="T416">Abbas</text:span><text:span text:style-name="T954"> in Palästina. Paläst. fühlt sich nicht mehr an das </text:span><text:span text:style-name="T416">Abkommen von Oslo</text:span><text:span text:style-name="T954"> gebunden. Auflösung der Autonomiebehörde? Dazu Bettina </text:span><text:span text:style-name="T416">Marx</text:span><text:span text:style-name="T954"><text:line-break/>&gt;</text:span><text:span text:style-name="T416">Afghanistan Kundus</text:span><text:span text:style-name="T954"> von Taliban nahezu widerstandslos eingenommen, keine gesicherten Info über Rückeroberung durch Regierungstruppen. Straßenkämpfe. Schlechte Koordination der Regierungstruppen.<text:line-break/>&gt;</text:span><text:span text:style-name="T416">FIFA </text:span><text:span text:style-name="T954">Sepp</text:span><text:span text:style-name="T416"> Blatter</text:span><text:span text:style-name="T954"> soll umgehend zurücktreten. Neue Vorwürfe INFRONT eine Familienkumpanei<text:line-break/>FIFA die Mutter der Vetternwirtschaft, Phillip </text:span><text:span text:style-name="T416">Blatter</text:span><text:span text:style-name="T954">. Die mexik. </text:span><text:span text:style-name="T416">Bayron Brüder</text:span><text:span text:style-name="T954"> und </text:span><text:span text:style-name="T416">Match-Hospitality</text:span><text:span text:style-name="T954"> und der Tiketverkauf.<text:line-break/></text:span><text:span text:style-name="T1253">&gt;</text:span><text:span text:style-name="T954">I</text:span><text:span text:style-name="T13">nternationale</text:span><text:span text:style-name="T3"> Presseschau </text:span><text:span text:style-name="T416"><text:line-break/></text:span><text:span text:style-name="T955">Schwerpunkt: russische</text:span><text:span text:style-name="T417"> Luftangriffe in Syrien <text:s text:c="10"/></text:span><text:span text:style-name="T954"><text:line-break/></text:span></text:p>
          </table:table-cell>
          <table:table-cell table:style-name="Tabelle1.C2" office:value-type="string">
            <text:p text:style-name="P149">22:10</text:p>
          </table:table-cell>
        </table:table-row>
        <table:table-row>
          <table:table-cell table:style-name="Tabelle1.A2" office:value-type="string">
            <text:p text:style-name="P7"/>
          </table:table-cell>
          <table:table-cell table:style-name="Tabelle1.A2" office:value-type="string">
            <text:p text:style-name="P3">HH008_<text:span text:style-name="T956">frei</text:span></text:p>
          </table:table-cell>
          <table:table-cell table:style-name="Tabelle1.C2" office:value-type="string">
            <text:p text:style-name="P141"/>
          </table:table-cell>
        </table:table-row>
        <table:table-row>
          <table:table-cell table:style-name="Tabelle1.A2" office:value-type="string">
            <text:p text:style-name="P3">HH009</text:p>
          </table:table-cell>
          <table:table-cell table:style-name="Tabelle1.A2" office:value-type="string">
            <text:p text:style-name="P5"><text:span text:style-name="T728">01/10/15/</text:span><text:span text:style-name="T729">669MB/</text:span><text:span text:style-name="T728">EinsPlus </text:span>- <text:span text:style-name="T957">T. </text:span><text:span text:style-name="T413">Leif </text:span><text:span text:style-name="T418">und H. Woetzel</text:span><text:span text:style-name="T413"> trifft <text:s/></text:span><text:s text:c="5"/><text:span text:style-name="T187"><text:s/></text:span><text:span text:style-name="T109">Empörte Bürger</text:span> <text:s text:c="3"/><text:span text:style-name="T651">PQC</text:span><text:span text:style-name="T655"> TK</text:span></text:p>
            <text:p text:style-name="P150">Alan <text:span text:style-name="T413">Posener</text:span> warum ihm die Empörung gegen die Politik „so auf den Geist <text:span text:style-name="T1205">geht</text:span>“? ...der Herrschaftsanspruch des Volks! ...Demokratie ist nicht Volksherrschaft, ...Dies und Das wollen wir nicht, also „Rotfront“! Blick auf die Demonstranten mitbeteiligt wiederum auch Politiker, am Beispiel Versprechen zur Lärmverringerung der DB-Züge. Politiker und Wutbürger. <text:span text:style-name="T681">02:10</text:span> <text:span text:style-name="T957">Prof. Hartmut </text:span><text:span text:style-name="T419">Rosa</text:span><text:span text:style-name="T958"> Uni Jena: ...d</text:span>ie Ohnmacht gege<text:span text:style-name="T957">n</text:span>über Politikern, deren Politik angeblich „alternativlos“ ist, bei exKanzler <text:span text:style-name="T413">Schröder</text:span> hieß das „<text:span text:style-name="T413">Bastapolit</text:span><text:span text:style-name="T541">i</text:span><text:span text:style-name="T413">k</text:span>“, bei <text:span text:style-name="T413">Thatsher</text:span> TINA. <text:span text:style-name="T959">Die Wachstumszwänge die die Politik nicht kontrolliert! Antikriegsdemo </text:span><text:span text:style-name="T420">AFRICOM &amp; EUCOM </text:span><text:span text:style-name="T959">schließen Margot </text:span><text:span text:style-name="T420">Käßmann </text:span><text:span text:style-name="T959">Waffenexporte. Konstantin </text:span><text:span text:style-name="T420">Wecker </text:span><text:span text:style-name="T959">Wutbürger ist eine Beleidigung geworden! Die Think-Tanks und ihre Gehirnwäsche. </text:span><text:span text:style-name="T420">Gaucks </text:span><text:span text:style-name="T959">Aufruf BRD solle doch endlich kriegstauglich werden. </text:span><text:span text:style-name="T1225">80% der Bürger glauben das die Politiker nicht wissen wo den Bürgern „der Schuh drückt“</text:span><text:span text:style-name="T959">! ...ein alarmierender Befund. BRD-Regierung und die Initiative „</text:span><text:span text:style-name="T420">Dialog mit dem Bürger</text:span><text:span text:style-name="T959">“, 60 ausgewählte Bürger eingeladen: „was heißt Gut leben in BRD“? Was Lebensqualität ist sollen Akademiker, Unternehmer und Leute aus dem Kulturbetrieb der Regierung erklären! ...alles Menschen, denen es sowieso schon gut geht! ...Arbeiter, Arbeitslose, Fehlanzeige! </text:span><text:span text:style-name="T420">eine Alibiveranstaltung? </text:span><text:span text:style-name="T958">Dazu</text:span><text:span text:style-name="T419"> </text:span><text:span text:style-name="T958">Bundeskanzleramt Nadine</text:span><text:span text:style-name="T419"> Wiechatzek. </text:span><text:span text:style-name="T958">Meinungen der Beteiligten: </text:span><text:span text:style-name="T419">bringt nix!</text:span><text:span text:style-name="T958"> Regierungssprecher Steffen</text:span><text:span text:style-name="T419"> Seibert: </text:span><text:span text:style-name="T958">Ergebnisse wissenschaftlich ausgewertet, in einem Bericht zusammengefasst daraus politische Forderungen hervorgehen. Zum Abschluss ein Wohlfühlkonzert mit Matratze und Kuscheldecke, Glück </text:span><text:soft-page-break/><text:span text:style-name="T958">und Wohlfühlkonzept eine Erfolgsrezept nicht nur in der Politik. Dazu Prof.Dietmar v. </text:span><text:span text:style-name="T419">Hoyningen</text:span><text:span text:style-name="T958">: die Hühner vor der Schlachtung mit Rotlicht beruhigen! Dirk </text:span><text:span text:style-name="T419">Kurjuweit</text:span><text:span text:style-name="T958">: ...der Bürgerdialog ist <text:line-break/>„</text:span><text:span text:style-name="T1226">kühl kalkulierte Sedirungspolitik der Bundeskanzlerin</text:span><text:span text:style-name="T958">“! </text:span><text:span text:style-name="T419">Der Sinn ist Beschwichtigung! </text:span><text:span text:style-name="T958">Echte Auseinan</text:span><text:span text:style-name="T1223">der</text:span><text:span text:style-name="T958">setzungen finden nicht mehr statt!</text:span></text:p>
            <text:p text:style-name="P150"><text:span text:style-name="T958">Die Verantwortung trägt die Politik. </text:span>Alan <text:span text:style-name="T413">Posener </text:span><text:span text:style-name="T957">keine Opposition im Parlament. </text:span><text:span text:style-name="T1227">Eine Regierung, die ihre Bürger schlafen gelegt hat</text:span><text:span text:style-name="T957">!</text:span><text:span text:style-name="T418"> Die Wirklichkeit sieht aber anders aus </text:span><text:span text:style-name="T957">immer mehr Menschen fühlen und sehen, das die Welt aus den Fugen ist und Empören sich dagegen. </text:span><text:span text:style-name="T681">12:46 </text:span><text:span text:style-name="T957">Prof. Hartmut </text:span><text:span text:style-name="T419">Rosa</text:span><text:span text:style-name="T958"> Uni Jena: </text:span><text:span text:style-name="T1226">die Politik wird die Gestaltungsmacht (gegenüber der Wirtschaft) nicht zurück gewinnen</text:span><text:span text:style-name="T958"> und die Bürger werden sich dagegen auflehnen. Ja, wir werden mehr Wutbürger sehen! </text:span><text:line-break/></text:p>
          </table:table-cell>
          <table:table-cell table:style-name="Tabelle1.C2" office:value-type="string">
            <text:p text:style-name="P151">13:43</text:p>
          </table:table-cell>
        </table:table-row>
        <table:table-row>
          <table:table-cell table:style-name="Tabelle1.A2" office:value-type="string">
            <text:p text:style-name="P3">HH<text:span text:style-name="T960">0</text:span>10</text:p>
          </table:table-cell>
          <table:table-cell table:style-name="Tabelle1.A2" office:value-type="string">
            <text:p text:style-name="P3"><text:span text:style-name="T728">02/10/15/</text:span><text:span text:style-name="T730">4,2</text:span><text:span text:style-name="T728">GB/hr-fernsehen</text:span> <text:s text:c="20"/><text:span text:style-name="T109">Goldrausch</text:span> <text:s text:c="11"/><text:span text:style-name="T961">doku</text:span><text:line-break/><text:span text:style-name="T413">Die Geschichte der Treuhand <text:s text:c="19"/></text:span>Ein Film von Dirk Laabs</text:p>
            <text:p text:style-name="P3">Im Frühsommer 1990 wurde die <text:span text:style-name="T413">Treuhandanstalt</text:span> gegründet, um die "volkseigenen" Betriebe der DDR zu privatisieren. In den folgenden vier Jahren werden rund 4.000 dieser Betriebe geschlossen, etwa zweieinhalb Millionen Arbeitsplätze gehen verloren. Die Treuhandanstalt macht bis zu ihrer Schließung Ende 1994 Schulden in Höhe von insgesamt 256 Milliarden Mark - umgerechnet rund 150 Millionen Mark jeden Tag. Zudem lässt sich die Treuhand um viele Milliarden Mark betrügen. Dieser Skandal wurde nie vollständig aufgeklärt. Die meisten Täter gingen straffrei aus oder wurden nicht einmal angeklagt.<text:line-break/>Fast 25 Jahre nach der Wiedervereinigung ist es Zeit, Fragen zu stellen. Was passiert, wenn die globalisierte Marktwirtschaft ungebremst auf ein sozialistisches Land trifft? Was passiert, wenn die Wirtschaft eines Landes so gut wie chancenlos ist, am Weltmarkt zu bestehen? Was wird aus den Menschen, den Werten eines solchen Landes? Was empfinden die Abwickler von Millionen von Arbeitsplätzen? Dazu äußert sich u.a. Detlef <text:span text:style-name="T413">Scheunert</text:span>, zunächst Vorstandsassistent und später <text:span text:style-name="T413">Treuhand-Direktor</text:span> für den Bereich Glasindustrie. Auch DDR-Bürgerrechtler kommen im Film zu Wort - <text:span text:style-name="T1224">die Idee zur "Treuhand" stammt eigentlich von ihnen und war ursprünglich ganz anders geplant</text:span>.<text:line-break/><text:span text:style-name="T962">u.a. mit: Klaus </text:span><text:span text:style-name="T542">Klamroth</text:span><text:span text:style-name="T962">, Gerd </text:span><text:span text:style-name="T542">Gebhardt</text:span><text:span text:style-name="T962">, Mathias </text:span><text:span text:style-name="T542">Artzt</text:span><text:span text:style-name="T962">, Werner </text:span><text:span text:style-name="T542">Schulz</text:span><text:span text:style-name="T962">, Detlef </text:span><text:span text:style-name="T542">Schennert</text:span><text:span text:style-name="T962">, Reinhard </text:span><text:span text:style-name="T542">Höppner</text:span><text:span text:style-name="T962">, Klaus-Peter </text:span><text:span text:style-name="T542">Wild,</text:span><text:span text:style-name="T962"> Vera </text:span><text:span text:style-name="T542">Teller</text:span><text:span text:style-name="T962">, Eckhart John von </text:span><text:span text:style-name="T542">Freyend</text:span><text:span text:style-name="T962">, Norman von </text:span><text:span text:style-name="T542">Scherpenberg</text:span><text:span text:style-name="T962">, Christoph </text:span><text:span text:style-name="T542">Portsch</text:span><text:span text:style-name="T962">, Bernd </text:span><text:span text:style-name="T542">Capellen</text:span><text:span text:style-name="T962">, Karl-Heinz </text:span><text:span text:style-name="T542">Vogel</text:span><text:span text:style-name="T962">, Reimund </text:span><text:span text:style-name="T542">Schwarz</text:span><text:span text:style-name="T962">, Günther </text:span><text:span text:style-name="T542">Lorenz</text:span><text:span text:style-name="T962">.<text:line-break/></text:span></text:p>
          </table:table-cell>
          <table:table-cell table:style-name="Tabelle1.C2" office:value-type="string">
            <text:p text:style-name="P152">1:32.37</text:p>
          </table:table-cell>
        </table:table-row>
        <table:table-row>
          <table:table-cell table:style-name="Tabelle1.A2" office:value-type="string">
            <text:p text:style-name="P4">HH<text:span text:style-name="T960">0</text:span>11</text:p>
          </table:table-cell>
          <table:table-cell table:style-name="Tabelle1.A2" office:value-type="string">
            <text:p text:style-name="P4"><text:span text:style-name="T721">03/10/15/27MB/swr2 Aula -</text:span><text:span text:style-name="T963"> <text:s text:c="16"/></text:span><text:span text:style-name="T153">Am Laien vorbei</text:span><text:span text:style-name="T963"> <text:s text:c="7"/></text:span><text:span text:style-name="T721"><text:s/></text:span><text:span text:style-name="T646">mit Manuskript</text:span></text:p>
            <text:p text:style-name="P337"><text:span text:style-name="T413">Die Sprache der Wirtschaft </text:span><text:s text:c="40"/>Von Frank Brettschneider</text:p>
            <text:p text:style-name="P337">Unternehmen formulieren Geschäftsberichte, die wie Nebelkerzen funktionieren: <text:span text:style-name="T1224">Sie sollen mit einer verquasten Sprache schlechte Ergebnisse verschleiern</text:span>; Manager reden vom Change Management und denken eigentlich nur an Kündigungen, Banker formulieren Kreditangebote so, dass der Kunde ratlos zurückbleibt; Politiker greifen gerne zu Schachtelsätzen, die keiner mehr versteht. Die Sprache der Politik, Wirtschaft, Verwaltung und Wissenschaft tendiert oftmals zum Unverständlichen, und das ist ein Problem. Frank <text:span text:style-name="T413">Brettschneider</text:span>, Professor für Kommunikationswissenschaft an der Universität Hohenheim,<text:span text:style-name="T1224"> nimmt das Phänomen unter die Lupe</text:span>.<text:line-break/></text:p>
          </table:table-cell>
          <table:table-cell table:style-name="Tabelle1.C2" office:value-type="string">
            <text:p text:style-name="P338">28:49</text:p>
          </table:table-cell>
        </table:table-row>
        <table:table-row>
          <table:table-cell table:style-name="Tabelle1.A2" office:value-type="string">
            <text:p text:style-name="P141"/>
          </table:table-cell>
          <table:table-cell table:style-name="Tabelle1.A2" office:value-type="string">
            <text:p text:style-name="P3"/>
          </table:table-cell>
          <table:table-cell table:style-name="Tabelle1.C2" office:value-type="string">
            <text:p text:style-name="P141"/>
          </table:table-cell>
        </table:table-row>
        <table:table-row>
          <table:table-cell table:style-name="Tabelle1.A2" office:value-type="string">
            <text:p text:style-name="P153">HH<text:span text:style-name="T960">0</text:span>13</text:p>
          </table:table-cell>
          <table:table-cell table:style-name="Tabelle1.A2" office:value-type="string">
            <text:p text:style-name="P575"><text:span text:style-name="Strong_20_Emphasis"><text:span text:style-name="T384">0</text:span></text:span><text:span text:style-name="Strong_20_Emphasis"><text:span text:style-name="T385">4</text:span></text:span><text:span text:style-name="Strong_20_Emphasis"><text:span text:style-name="T384">/10/15/</text:span></text:span><text:span text:style-name="Strong_20_Emphasis"><text:span text:style-name="T386">28MB/</text:span></text:span><text:span text:style-name="Strong_20_Emphasis"><text:span text:style-name="T696">NDR Info <text:s/></text:span></text:span><text:span text:style-name="Strong_20_Emphasis"><text:span text:style-name="T200"><text:s/></text:span></text:span><text:span text:style-name="Strong_20_Emphasis"><text:s text:c="14"/></text:span><text:span text:style-name="Strong_20_Emphasis"><text:span text:style-name="T187"><text:s/>Streitkräfte und Strategien </text:span></text:span><text:span text:style-name="Strong_20_Emphasis"><text:line-break/></text:span><text:span text:style-name="Strong_20_Emphasis"><text:span text:style-name="T200">Die Themen:</text:span></text:span><text:span text:style-name="Strong_20_Emphasis"><text:line-break/></text:span><text:span text:style-name="Strong_20_Emphasis"><text:span text:style-name="T964">&gt;</text:span></text:span><text:span text:style-name="T413">Mit Assad gegen die Terrormiliz Islamischer Staat?</text:span> Das Dilemma des Westens<text:line-break/><text:span text:style-name="T964">&gt;</text:span><text:span text:style-name="T413">Abwicklung statt Integration</text:span> - Wie Betroffene die Auflösung der <text:span text:style-name="T413">NVA</text:span> erlebten<text:line-break/><text:span text:style-name="T964">&gt;</text:span><text:span text:style-name="T413">Mangelnde Fehlerkultur bei der Bundeswehr </text:span>- Hinweis auf Defizite der Inneren Führung?<text:span text:style-name="T964">&gt;</text:span><text:span text:style-name="T413">Humanitäre Initiative</text:span> - Neue Wege zur atomaren Abrüstung? <text:line-break/></text:p>
          </table:table-cell>
          <table:table-cell table:style-name="Tabelle1.C2" office:value-type="string">
            <text:p text:style-name="P153">29:00</text:p>
          </table:table-cell>
        </table:table-row>
        <table:table-row>
          <table:table-cell table:style-name="Tabelle1.A2" office:value-type="string">
            <text:p text:style-name="P8">HH014</text:p>
          </table:table-cell>
          <table:table-cell table:style-name="Tabelle1.A2" office:value-type="string">
            <text:p text:style-name="P584"><text:span text:style-name="T373">0</text:span><text:span text:style-name="T374">5</text:span><text:span text:style-name="T373">/10/15/</text:span><text:span text:style-name="T375">175MB/</text:span><text:span text:style-name="T373">tagesschau24 </text:span><text:span text:style-name="T287">- <text:s text:c="8"/></text:span><text:span text:style-name="T365">Tagesthemen</text:span></text:p>
            <text:p text:style-name="P154"><text:span text:style-name="T413">&gt;Türkei </text:span><text:s/>...heute wurde ein Mann hofiert, für den man sonst nichts übrig hatte als böse Worte Präs. <text:span text:style-name="T413">Erd</text:span><text:span text:style-name="T421">og</text:span><text:span text:style-name="T413">an</text:span>. Doch die Flüchtlingskrise ändert alles! Viele Flüchtlinge kommen über die Türkei. <text:line-break/>Der „Neue Deal“: <text:span text:style-name="T413">Tausche Interessen gegen Werte,</text:span> den sich die Türkei teuer bezahlen lassen will. Dazu Bettina <text:span text:style-name="T413">Scharkus</text:span>: ....EU ist angewiesen auf das wohlwollen Ankaras! Donald <text:span text:style-name="T413">Tusk</text:span> ...liest voll vom Blatt. Darstellung der Flüchtlingswege. EU fordert von Türkei strengere Grenzkontrolle nach Griechenland. Dafür Geld und politische Zugeständnisse. Seit 10Jahren erfolglose EU-<text:soft-page-break/>Beitrittsverhandlungen, <text:span text:style-name="T965">dazu</text:span> BRD-SPD M.<text:span text:style-name="T413">Scholz</text:span>. <text:span text:style-name="T421">Erdogans</text:span><text:span text:style-name="T965"> Vorgehen gegen die Opposition, und das Einstufen der PKK als „Terroristische Vereinigung“. J-C. </text:span><text:span text:style-name="T421">Juncker:</text:span><text:span text:style-name="T965"> Türkei sollte auf der Liste der sicheren Herkunftsländer stehen! Burak </text:span><text:span text:style-name="T421">Copur</text:span><text:span text:style-name="T965">: es werden EU-Ansprüche „aufs Spiel“ gesetzt. <text:line-break/></text:span><text:span text:style-name="T566">Nicht nur ein Freibrief für den Kampf gegen die Kurden.</text:span><text:span text:style-name="T965"><text:line-break/></text:span></text:p>
          </table:table-cell>
          <table:table-cell table:style-name="Tabelle1.C2" office:value-type="string">
            <text:p text:style-name="P156">03:56</text:p>
          </table:table-cell>
        </table:table-row>
        <table:table-row>
          <table:table-cell table:style-name="Tabelle1.A2" office:value-type="string">
            <text:p text:style-name="P3">HH<text:span text:style-name="T960">0</text:span>15</text:p>
          </table:table-cell>
          <table:table-cell table:style-name="Tabelle1.A2" office:value-type="string">
            <text:p text:style-name="P3"><text:span text:style-name="T728">0</text:span><text:span text:style-name="T731">5</text:span><text:span text:style-name="T728">/10/15/</text:span><text:span text:style-name="T729">979MB/</text:span><text:span text:style-name="T728">WDR Köln </text:span>-<text:span text:style-name="T109"> <text:s text:c="16"/>markt <text:s/></text:span><text:s text:c="9"/></text:p>
            <text:p text:style-name="P3"><text:s/><text:span text:style-name="T966">&gt;</text:span><text:span text:style-name="T421">Quecksilberbelastung <text:s text:c="2"/></text:span><text:span text:style-name="T967">NRW-Landesumweltamt Peter </text:span><text:span text:style-name="T422">Schütz: </text:span><text:span text:style-name="T967">wir müssen alles daran setzen die Quecksilberrate in der Biosphäre herunter zu setzen!“ In jedem Süsswasser-Fisch fanden wir Quecksilber, woher kommt das? ...aus der Luft, aus tausenden Schornsteinen weltweit, insbesondere in Kohlekraftwerken!<text:line-break/> Es gibt eine billige Lösung wird aber in BRD nicht angewendet! </text:span><text:span text:style-name="T422">EUropean Enviromental Bureau</text:span><text:span text:style-name="T967"> Christian</text:span><text:span text:style-name="T422"> Schaible</text:span><text:span text:style-name="T967">, wenn diese „laschen“ Grenzwerte bestehen bleiben, muss nix getan werden! Lösungsbeispiel angewand</text:span><text:span text:style-name="T1235">t</text:span><text:span text:style-name="T967"> in US-Kraftwerken von Vosteen Engeneering Rolf </text:span><text:span text:style-name="T422">Vosteen</text:span><text:span text:style-name="T967"> ...es helfen wenige Tropfen Calzium Bromit CoBr2 vor dem Verbrennen auf die Kohle gebracht. Die chemische Erklärung. Warum wird das nicht genutzt? </text:span><text:span text:style-name="T1228">Die Energieversorger sehen keinen Bedarf und haben sich massiv gegen Grenzwertveränderungen gewehrt!</text:span><text:span text:style-name="T967"> Meinungen der Fischhändler: die Politik sollte aktiv werden. EU will jedoch Grenzwerte für Seewasserfische verdoppeln.<text:line-break/></text:span><text:span text:style-name="T422">&gt;Neues Abgasprüfverfahren</text:span><text:span text:style-name="T967"> WLTP nach </text:span><text:span text:style-name="T422">VW-Abgasbetrug</text:span><text:span text:style-name="T967">. Vergleich zum alten Test. Bemühungen der KFZ-Hersteller im Ergebnis ohne Veränderungen davon zu kommen. Was sind </text:span><text:span text:style-name="T422">Super Credits? </text:span><text:span text:style-name="T968">ein Beispiel, durch das </text:span><text:span text:style-name="T423">e-Auto</text:span><text:span text:style-name="T968"> (0gCO2) wird der statistische Durchschnittswert <text:s/>im CO2-Verbrauch geschönt! Und es wird in Zukunft das e-Auto mit dem Faktor x1,5 gerechnet: der <text:s/></text:span><text:span text:style-name="T422">Super Credit </text:span><text:span text:style-name="T567">...unbeschreibliche Trixerei!</text:span><text:span text:style-name="T781"> </text:span><text:span text:style-name="T782">Dazu Greenpeace Daniel </text:span><text:span text:style-name="T850">Moser</text:span><text:span text:style-name="T782">, die Schlupflöcher! Ferdinand </text:span><text:span text:style-name="T850">Dudenhöfer</text:span><text:span text:style-name="T782"> Uni-Essen: in andern Ländern EU- USA werden Abgaswerte strenger überprüft. <text:line-break/>I</text:span><text:span text:style-name="T930">n BRD werden „alle Augen zugemacht“ wenn es um die Automobil Industrie geht.</text:span><text:span text:style-name="T782"><text:line-break/>&gt;</text:span><text:span text:style-name="T850">Wir schaffen das!</text:span><text:span text:style-name="T782"> Besuch bei den freiwilligen Helfern</text:span></text:p>
            <text:p text:style-name="P3"/>
            <text:p text:style-name="P3"/>
          </table:table-cell>
          <table:table-cell table:style-name="Tabelle1.C2" office:value-type="string">
            <text:p text:style-name="P156">21:21</text:p>
          </table:table-cell>
        </table:table-row>
        <table:table-row>
          <table:table-cell table:style-name="Tabelle1.A2" office:value-type="string">
            <text:p text:style-name="P8"><text:span text:style-name="T969"><text:s/></text:span>HH<text:span text:style-name="T960">0</text:span>16</text:p>
          </table:table-cell>
          <table:table-cell table:style-name="Tabelle1.A2" office:value-type="string">
            <text:p text:style-name="P528"><text:span text:style-name="T728">05/10/15/</text:span><text:span text:style-name="T730">1,9</text:span><text:span text:style-name="T728">GB/WDR Köln-die story <text:s/></text:span><text:s text:c="10"/><text:span text:style-name="T109">Weiblich sexy rechtsextrem</text:span> <text:s text:c="3"/><text:span text:style-name="T970">doku</text:span></text:p>
            <text:p text:style-name="P523">Ausländerhass und harte Parolen - bisher ist dies ein überwiegend männliches Phänomen. Fast jeden Tag sehen wir Bilder von pöbelnden Rechtsradikalen, etwa vor den Unterkünften von Asylbewerber-Wohnheimen. Alles Männer. <text:span text:style-name="T1224">Nur wenige Frauen treten offen als Rechte auf</text:span>. Doch spätestens seit dem Prozess gegen Beate <text:span text:style-name="T413">Zschäpe</text:span> ist klar: Frauen spielen schon lange keine untergeordnete Rolle mehr in der rechten Szene. Sie haben neue Gesichter. Geben sich harmlos. Arbeiten als Lehrer- oder Erzieherinnen. Sind freundlich und bürgernah. Agieren in Elternvertretungen und in der häuslichen Nachbarschaft.</text:p>
            <text:p text:style-name="P522"><text:span text:style-name="T1224">Die weiblichen Rechten verhalten sich bewusst unauffällig</text:span>. Dahinter steckt eine Strategie. Bereits im April rief die NPD ganz offiziell ihre Anhänger über ihr Parteiorgan "Deutsche Stimme" auf, soziale und pädagogische Berufe zu ergreifen: "Hier gilt es, die breite Bevölkerung weiterzubringen und Vorbildfunktion zu übernehmen."</text:p>
            <text:p text:style-name="P2">Film von Caterina <text:span text:style-name="T413">Woj</text:span></text:p>
          </table:table-cell>
          <table:table-cell table:style-name="Tabelle1.C2" office:value-type="string">
            <text:p text:style-name="P152">43:27</text:p>
          </table:table-cell>
        </table:table-row>
        <table:table-row>
          <table:table-cell table:style-name="Tabelle1.A2" office:value-type="string">
            <text:p text:style-name="P46">HH<text:span text:style-name="T960">0</text:span>17</text:p>
          </table:table-cell>
          <table:table-cell table:style-name="Tabelle1.A2" office:value-type="string">
            <text:p text:style-name="P46"><text:span text:style-name="T728">06/10/15/</text:span><text:span text:style-name="T732">3,8</text:span><text:span text:style-name="T728">GB/arte -</text:span><text:span text:style-name="T109"> <text:s text:c="18"/>Gelobte Länder</text:span> <text:line-break/><text:span text:style-name="T413">Gastarbeiter </text:span><text:s text:c="13"/><text:span text:style-name="T971">von </text:span><text:s/>René Roelofs und Paul Scheffer <text:s text:c="10"/>Doku Niederlande 2013 </text:p>
            <text:p text:style-name="P523">Der Dokumentarfilm beruht auf dem bei Hanser erschienenen Buch "Die Eingewanderten. Toleranz in einer grenzenlosen Welt" des niederländischen Soziologie-Professors Paul <text:span text:style-name="T413">Scheffer</text:span> und erzählt die Geschichte der Einwanderung in Europa von den 50er Jahren des letzten Jahrhunderts bis heute in Form einer Montage von Archivbildern, die in den Einwanderungsländern Großbritannien, Frankreich, Deutschland, Belgien, den Niederlanden und Schweden gezeigt wurden. Ausschnitte aus Talkshows, Radiosendungen, Fernsehnachrichten, Dokumentar- und Spielfilmen beleuchten die Debatten der vergangenen Jahrzehnte.</text:p>
            <text:p text:style-name="P522"><text:span text:style-name="T1224">Der Dokumentarfilm zeigt die Erfahrungen von Migranten, die wirtschaftliche Not und die Aussicht auf einen guten Job nach Europa treiben</text:span>, wo es an Fachkräften mangelt. Er folgt ihnen in die Einstellungsbüros großer Konzerne und auf die Züge und Schiffe, die sie in die vielversprechende Fremde bringen. Der Film begleitet sie bei ihrer Niederlassung in Europa und macht deutlich, welchen Schwierigkeiten sie dabei begegnen - sei es bei der Wohnungssuche, der sprachlichen Verständigung oder der Organisation ihres Alltagslebens. Aus der Sicht der Migranten, aber auch aus der Position der Aufnahmegesellschaften heraus beleuchtet der Dokumentarfilm das Konfliktpotenzial und die <text:soft-page-break/>Probleme, die Zuwanderung mit sich bringt. Der Film zeigt die Schwierigkeiten der lokalen Bevölkerung im Umgang mit ihren neuen Nachbarn und Arbeitskollegen, die sie häufig nicht verstehen, sei es sprachlich oder kulturell.</text:p>
            <text:p text:style-name="P46">Die Autoren René <text:span text:style-name="T413">Roelofs</text:span> und Paul <text:span text:style-name="T413">Scheffer</text:span> bieten weder eine moralische Wertung noch Erklärungsansätze. Sie lassen die Bilder für sich selbst sprechen und zeigen damit, dass diese modernen Konflikte letztlich Teil einer Entfremdung auf beiden Seiten sind. Migranten haben genauso mit ihr zu kämpfen wie die einheimische Bevölkerung. Aber letztlich kann sie als Chance für Annäherung und Integration verstanden werden.<text:line-break/></text:p>
          </table:table-cell>
          <table:table-cell table:style-name="Tabelle1.C2" office:value-type="string">
            <text:p text:style-name="P157">1:31:41</text:p>
          </table:table-cell>
        </table:table-row>
        <table:table-row>
          <table:table-cell table:style-name="Tabelle1.A2" office:value-type="string">
            <text:p text:style-name="P46">HH<text:span text:style-name="T960">0</text:span>18</text:p>
          </table:table-cell>
          <table:table-cell table:style-name="Tabelle1.A2" office:value-type="string">
            <text:p text:style-name="P46"><text:span text:style-name="T708">06/10/15/8,9MB/</text:span><text:span text:style-name="T706">Bayern 2</text:span><text:span text:style-name="T40"> </text:span>- <text:s text:c="17"/><text:span text:style-name="T2">Nachrichten</text:span></text:p>
            <text:p text:style-name="P158">&gt;<text:span text:style-name="T413">EUGH hat Abkommen</text:span> USA-EU zum Datenaustausch für ungültig erklärt. Die EU-Kommission habe keine Kompetenz gehabt die Befugnisse der Nationalen Datenschutzbehörden <text:span text:style-name="T972">durch das Abkommen </text:span>zu beschränken. <text:line-break/><text:span text:style-name="T424">&gt;Flüchtlingspolitik </text:span><text:span text:style-name="T972">von BRD-</text:span><text:span text:style-name="T424">Merkel</text:span><text:span text:style-name="T972"> findet bei führenden CDU-Mitgliedern jetzt auch Zustimmung. </text:span><text:span text:style-name="T424">Frahimi</text:span><text:span text:style-name="T972"> spricht die Fluchtursachen an.</text:span><text:span text:style-name="T1236"> </text:span><text:span text:style-name="T972">EU Chef Treffen: <text:s/>1Mrd.€ Geld für Syrienflüchtlinge, Zusammenarbeit mit Türkei, Sicherung der EU-Grenzen<text:line-break/>&gt;</text:span><text:span text:style-name="T424">USA - Californien</text:span><text:span text:style-name="T972"> Sterbehilfe erlaubt!<text:line-break/>&gt;</text:span><text:span text:style-name="T424">Griechenland</text:span><text:span text:style-name="T972"> will, die von den Geldgebern, geforderten „Reformen“ schnell umsetzen. Steuererhöhungen, Renten Kürzungen, verkauf „einiger“ staatl. Unternehmen.</text:span></text:p>
            <text:p text:style-name="P46"/>
          </table:table-cell>
          <table:table-cell table:style-name="Tabelle1.C2" office:value-type="string">
            <text:p text:style-name="P159">03:32</text:p>
          </table:table-cell>
        </table:table-row>
        <table:table-row>
          <table:table-cell table:style-name="Tabelle1.A2" office:value-type="string">
            <text:p text:style-name="P7"/>
          </table:table-cell>
          <table:table-cell table:style-name="Tabelle1.A2" office:value-type="string">
            <text:p text:style-name="P46">HH<text:span text:style-name="T960">0</text:span>19_<text:span text:style-name="T973">frei</text:span></text:p>
          </table:table-cell>
          <table:table-cell table:style-name="Tabelle1.C2" office:value-type="string">
            <text:p text:style-name="P141"/>
          </table:table-cell>
        </table:table-row>
        <table:table-row>
          <table:table-cell table:style-name="Tabelle1.A2" office:value-type="string">
            <text:p text:style-name="P7"/>
          </table:table-cell>
          <table:table-cell table:style-name="Tabelle1.A2" office:value-type="string">
            <text:p text:style-name="P46">HH020_<text:span text:style-name="T973">frei</text:span></text:p>
          </table:table-cell>
          <table:table-cell table:style-name="Tabelle1.C2" office:value-type="string">
            <text:p text:style-name="P141"/>
          </table:table-cell>
        </table:table-row>
        <table:table-row>
          <table:table-cell table:style-name="Tabelle1.A2" office:value-type="string">
            <text:p text:style-name="P141"/>
          </table:table-cell>
          <table:table-cell table:style-name="Tabelle1.A2" office:value-type="string">
            <text:p text:style-name="P1"><text:span text:style-name="Strong_20_Emphasis"/></text:p>
          </table:table-cell>
          <table:table-cell table:style-name="Tabelle1.C2" office:value-type="string">
            <text:p text:style-name="P141"/>
          </table:table-cell>
        </table:table-row>
        <table:table-row>
          <table:table-cell table:style-name="Tabelle1.A2" office:value-type="string">
            <text:p text:style-name="P141"/>
          </table:table-cell>
          <table:table-cell table:style-name="Tabelle1.A2" office:value-type="string">
            <text:p text:style-name="P3"/>
          </table:table-cell>
          <table:table-cell table:style-name="Tabelle1.C2" office:value-type="string">
            <text:p text:style-name="P141"/>
          </table:table-cell>
        </table:table-row>
        <table:table-row>
          <table:table-cell table:style-name="Tabelle1.A2" office:value-type="string">
            <text:p text:style-name="P8">HH023</text:p>
          </table:table-cell>
          <table:table-cell table:style-name="Tabelle1.A2" office:value-type="string">
            <text:p text:style-name="P584"><text:span text:style-name="T288"><text:s/></text:span><text:span text:style-name="T401">06/10/15/28MB/DLF </text:span><text:span text:style-name="T356">- Forschung aktuell <text:s text:c="15"/></text:span><text:span text:style-name="T364">Neutrinos</text:span><text:span text:style-name="T356"><text:line-break/></text:span><text:span text:style-name="T322">"Die Chamäleons des Weltraums"</text:span><text:span text:style-name="T356"> <text:s text:c="8"/>Physik-Nobelpreis"Das hat uns alle umgehauen"</text:span></text:p>
            <text:p text:style-name="P46">Der Nobelpreis für Physik geht in diesem Jahr an die Teilchenforscher Takaaki <text:span text:style-name="T413">Kajita</text:span> und Arthur B. <text:span text:style-name="T413">McDonald</text:span> - zu Recht, findet Arnulf <text:span text:style-name="T413">Quadt,</text:span> Professor für Kern- und Teilchenphysik an der Universität Göttingen. Der Nachweis, dass Neutrinos Masse haben, sei bahnbrechend für die Physik gewesen, sagte Quadt im DLF. <text:line-break/>Arnulf <text:span text:style-name="T413">Quadt </text:span>im Gespräch mit Ralf <text:span text:style-name="T413">Krauter<text:line-break/> <text:s/></text:span>Die Experimente von Kajita und McDonald hatten gezeigt, dass Neutrinos - elektrisch neutrale Elementarteilchen mit sehr geringer Masse -nicht verschwinden oder zerfallen, sondern ihre Identität wechseln. Demnach gibt es drei Arten, in die sie sich verwandeln können: Elektron-Neutrinos, Myon-Neutrinos und Tau-Neutrinos. Der Übergang zwischen diesen Formen wird als Oszillation bezeichnet. Und diese Verwandlungsfähigkeit zeigt, dass die Teilchen eine Masse haben müssen.<text:line-break/> <text:s/>Quadt zollte den Forschungsergebnissen von Takaaki Kajita und Arthur McDonald seinen Respekt: "Das sind wahnsinnig schwierige Messungen, weil Neutrinos schwach mit Materie wechselwirken. Die Erkenntnisse, die sich daraus ergeben, schreiben alle Lehrbücher neu."Weltweit hätten sich seit der Verkündung der Ergebnisse im Jahr 1998 Zentren etabliert, die weiter zu dem Thema forschen. So werde etwa versucht, den Grad der Oszillation der Neutrinos zu vermessen.<text:line-break/> <text:s/>Die praktische Relevanz der Ergebnisse ließe sich noch nicht direkt erkennen, sagte Quadt. Es handele sich dabei um Grundlagenforschung. Er sieht aber durchaus Möglichkeiten: Da Neutrinos ähnliche Eigenschaften hätten wie Licht, könnten sie der Forschung zur Informationsübertragung mit Licht zuträglich sein.<text:line-break/><text:span text:style-name="T413">Physik-Nobelpreis 2015Paradigmenwechsel in der Neutrinoforschung<text:line-break/></text:span>Der Nobelpreis für Physik geht in diesem Jahr in die Teilchenforschung: Takaaki Kujita und Arthur B. McDonald erhalten ihn für die Erkenntnis, dass Neutrinos Masse haben. Welche die wichtigsten Meilensteine in der 85-jährigen Geschichte der Neutrinoforschung waren, erklärte Manfred Linder, Direktor des Max-Planck-Instituts für Kernphysik in Heidelberg, dem DLF. <text:line-break/> <text:s/>Manfred <text:span text:style-name="T413">Lindner</text:span> im Gespräch mit Lennart Pyritz<text:line-break/>Der Nachweis von Geisterteilchen sei schwer gewesen, so Lindner. 1930 hatte der Physiker Wolfgang Pauli sie zum ersten Mal vorgeschlagen. In den Sechziger- und Siebzigerjahren habe man dann erst gelernt, damit Experimente zu machen.<text:line-break/> <text:s/>In den 1990ern dann der große Durchbruch: 1998 wurde zum ersten Mal verkündet, dass Neutrinos Masse haben. "Es gab Evidenz, die in die Richtung gezeigt hat," sagt Lindner. Kajita und McDonald hätten auf Grundlage von guter Vorarbeit anderer Kollegen großartige Leistungen erbracht. "Sie haben <text:soft-page-break/>gewusst, wo man gucken muss und das technologisch hervorragend umgesetzt."<text:line-break/> <text:s/>Neutrinomassen zu finden, sei bis heute die einzig harte Evidenz für Physik jenseits des Standardmodells, so Lindner.Er hält Neutrinos neben dunkler Materie und der Folgeforschung des <text:span text:style-name="T413">Higgs-Teilchen</text:span>s für eines "der drei heißesten Themen" der Grundlagenforschung. </text:p>
            <text:p text:style-name="P46"/>
          </table:table-cell>
          <table:table-cell table:style-name="Tabelle1.C2" office:value-type="string">
            <text:p text:style-name="P145">14:02</text:p>
          </table:table-cell>
        </table:table-row>
        <table:table-row>
          <table:table-cell table:style-name="Tabelle1.A2" office:value-type="string">
            <text:p text:style-name="P7"/>
          </table:table-cell>
          <table:table-cell table:style-name="Tabelle1.A2" office:value-type="string">
            <text:p text:style-name="P46">HH024_<text:span text:style-name="T973">frei</text:span></text:p>
          </table:table-cell>
          <table:table-cell table:style-name="Tabelle1.C2" office:value-type="string">
            <text:p text:style-name="P141"/>
          </table:table-cell>
        </table:table-row>
        <table:table-row>
          <table:table-cell table:style-name="Tabelle1.A2" office:value-type="string">
            <text:p text:style-name="P46">HH025</text:p>
          </table:table-cell>
          <table:table-cell table:style-name="Tabelle1.A2" office:value-type="string">
            <text:p text:style-name="P46"><text:span text:style-name="T708">06/10/15/6,8MB/</text:span><text:span text:style-name="T706">DLF</text:span><text:span text:style-name="T40"> -</text:span> <text:s text:c="28"/><text:span text:style-name="T109">Nachrichten</text:span> </text:p>
            <text:p text:style-name="P46"><text:span text:style-name="T425">&gt;Afghanistan/Kundus</text:span><text:span text:style-name="T973"> Bombenangriff auf Krankenhaus Ärzte ohne Grenzen Tote und Verletzte<text:line-break/></text:span>...<text:span text:style-name="T973">der Angriff sei von der afghanischen Armee angefordert aber von der US-Seite entschieden worden</text:span></text:p>
            <text:p text:style-name="P160">&gt;<text:span text:style-name="T413">Türkei Erd</text:span><text:span text:style-name="T543">o</text:span><text:span text:style-name="T413">gan</text:span> warnt Russland vor weiteren Luftraumverletzungen. Ein Angriff auf die Türkei sei auch ein Angriff auf die NATO! Russland läd darüber zu Gesprächen ein. <text:span text:style-name="T974">NATO Gen.</text:span><text:span text:style-name="T562">Stoltenberg</text:span><text:span text:style-name="T1229"> geht von absichtlicher Luftraumverletzung aus.</text:span><text:span text:style-name="T974"><text:line-break/></text:span><text:span text:style-name="T426">&gt;EUGH Richterspruch</text:span><text:span text:style-name="T974"> zum USA-EU Datenschutz<text:line-break/>&gt;</text:span><text:span text:style-name="T426">VW-Abgasbetrug</text:span><text:span text:style-name="T974">, der neue Chef </text:span><text:span text:style-name="T426">Müller</text:span><text:span text:style-name="T974"> hat die Belegschaft auf weitreichende Konsequenzen aus der Affäre vorbereitet: ...nicht ohne Schmerzen...Rückstellungen von 6,5Mrd.€ reichen nicht aus.<text:line-break/></text:span><text:span text:style-name="T426">&gt;IWF </text:span><text:span text:style-name="T974">senkt Welt-Wirtschafts- Wachstumsprognose, 3,1%.</text:span><text:line-break/></text:p>
          </table:table-cell>
          <table:table-cell table:style-name="Tabelle1.C2" office:value-type="string">
            <text:p text:style-name="P161">03:23</text:p>
          </table:table-cell>
        </table:table-row>
        <table:table-row>
          <table:table-cell table:style-name="Tabelle1.A2" office:value-type="string">
            <text:p text:style-name="P7"/>
          </table:table-cell>
          <table:table-cell table:style-name="Tabelle1.A2" office:value-type="string">
            <text:p text:style-name="P46">HH026_<text:span text:style-name="T974">frei</text:span></text:p>
          </table:table-cell>
          <table:table-cell table:style-name="Tabelle1.C2" office:value-type="string">
            <text:p text:style-name="P141"/>
          </table:table-cell>
        </table:table-row>
        <table:table-row>
          <table:table-cell table:style-name="Tabelle1.A2" office:value-type="string">
            <text:p text:style-name="P46">HH027-1</text:p>
          </table:table-cell>
          <table:table-cell table:style-name="Tabelle1.A2" office:value-type="string">
            <text:p text:style-name="P46"><text:span text:style-name="T728">06/10/15/1,7GB/PHOENIX </text:span>- <text:s text:c="12"/><text:span text:style-name="T109">Planet der Menschen</text:span> (1_3) <text:s text:c="3"/><text:span text:style-name="T975">Land+Leute</text:span><text:line-break/><text:span text:style-name="T413"> Leben am Wasser </text:span><text:line-break/>Die Dokumentarreihe dringt vor zu Menschen in den unbarmherzigsten Lebensräumen und liefert atemberaubende HD-Bilder, nie gesehene Super-Slow-Motion-Aufnahmen und grandiose Einblicke in verborgene Lebenswelten von kaum bekannten Völkern. Die filmische Reise beginnt im Korallenmeer zwischen Borneo, Sulawesi und den Philippinen. Hier ankert eines der letzten Seenomadenvölker der Welt.</text:p>
            <text:p text:style-name="P46">Die Bajau Laut verbringen ihr ganzes Leben auf dem Meer. Sie werden tatsächlich landkrank, wenn sie mal festen Boden unter den Füßen haben. Die "Wassermenschen" sind die besten Schwimmer der Welt. Ohne jede Ausrüstung und mit nur einem Atemzug taucht ein Bajau-Laut-Jäger in über 20 Meter Tiefe und bewegt sich dort, als wäre er an Land.<text:line-break/> <text:s text:c="2"/>Abenteuerliche Tauchaktionen verfolgen auch die Pa-aling Männer vor der philippinischen Insel Palawan. Die Zuschauer werden Zeuge der weltweit sicherlich gefährlichsten Fangmethode.Was wäre ein Film über Menschen am Wasser ohne die Surfer auf Hawaii?<text:line-break/> <text:s text:c="2"/>Im Dezember 2009 türmt sich nach einem Sturm über dem Nordpazifik die Brandung haushoch. Warten auf die perfekte Welle. Tausende Schaulustige strömen an die Küste, wo wagemutige Surfer ihr Glück in den unglaublichen Tubes versuchen. Atemberaubende Bilder dokumentieren dieses riesige Surfabenteuer.<text:line-break/> <text:s text:c="2"/>Es sind nicht nur die großen, lauten Geschichten, sondern auch die kleinen, stillen Momente der Herausforderung, die die Dokumentation ausmachen: <text:span text:style-name="T1224">So begleitet die Kamera zwei tibetische Kinder aus dem südlichen Himalaya auf dem wohl längsten und gefahrvollsten Schulweg der Welt</text:span>. Sechs Tage sind sie mit ihrem Vater zu Fuß über den zugefrorenen <text:span text:style-name="T413">Zanskarfluss</text:span> unterwegs, bedroht von Lawinen und dem einbrechenden Eis<text:line-break/></text:p>
          </table:table-cell>
          <table:table-cell table:style-name="Tabelle1.C2" office:value-type="string">
            <text:p text:style-name="P163">36:02</text:p>
          </table:table-cell>
        </table:table-row>
        <table:table-row>
          <table:table-cell table:style-name="Tabelle1.A2" office:value-type="string">
            <text:p text:style-name="P7">HH027-2</text:p>
          </table:table-cell>
          <table:table-cell table:style-name="Tabelle1.A2" office:value-type="string">
            <text:p text:style-name="P523"><text:span text:style-name="T728">06/10/15/</text:span><text:span text:style-name="T733">1,9</text:span><text:span text:style-name="T728">GB/PHOENIX -</text:span> <text:s text:c="11"/><text:span text:style-name="T109">Planet der Menschen</text:span> (2_3) <text:s text:c="4"/><text:span text:style-name="T975">Land+Leute</text:span><text:line-break/><text:span text:style-name="T413">Leben im Dschungel </text:span><text:span text:style-name="T543"><text:s text:c="70"/></text:span><text:span text:style-name="T413"><text:s text:c="2"/></text:span><text:span text:style-name="T86">sehr schön für Kid</text:span><text:span text:style-name="T88">d</text:span><text:span text:style-name="T86">is</text:span><text:line-break/>Kaum eine Region ist so geheimnisvoll, undurchdringlich und menschenfeindlich wie der Dschungel. Und doch sind die tropischen Regenwälder die Lebensgrundlage vieler indigener Völker in Südamerika, Afrika und Asien. Die zweite Folge des Dreiteilers präsentiert ungewöhnliche Geschichten von Kulturen aus Lebensräumen im Dschungel. Der Dschungel lässt sich nicht zähmen, und er bestraft die, die seine Gesetze missachten. Die Dokumentation spürt Menschen auf, die das Geheimnis kennen, wie man in dieser bedrohlichen Welt überlebt. Es ist ein filmischer Streifzug zu Völkern, die den Regenwald zu ihrem Zuhause gemacht haben.</text:p>
            <text:p text:style-name="P522">Bei einem Flug über ein Urwaldgebiet in Brasilien gelingen dem Kamerateam sogar Bilder einer Volksgruppe, die noch nie zuvor Kontakt zur Außenwelt hatte. Weltweit, so schätzt Survival International, gebe es noch etwa 100 unberührte Stämme - die meisten von ihnen in Brasilien und Peru. Die riesigen noch unerforschten Waldgebiete sind die einzigen Lebensräume der Erde, in denen ganze Gemeinschaften unentdeckt bleiben können.</text:p>
            <text:p text:style-name="P522"><text:soft-page-break/>Die filmische Reise beginnt in West Papua, der Heimat des kleinen Volkes der <text:span text:style-name="T413">Korowei.</text:span> Es lebt im schwer zugänglichen Dschungelgebiet isoliert von der Außenwelt und noch so wie seine Vorfahren vor vielen tausend Jahren. Diese ungewöhnliche Gemeinschaft hat sich perfekt an die menschenfeindlichen Bedingungen angepasst. Das Besondere: Bis heute leben die Familien in bis zu 50 Meter hoch gelegenen <text:span text:style-name="T413">Baumhäusern</text:span>. So sind sie gegen wilde Tiere, Parasiten, Angriffe feindlicher Clans und Überschwemmungen geschützt. Die Behausungen sind vollständig ohne Seile und Nägel errichtet.</text:p>
            <text:p text:style-name="P522">Den Teams ist es gelungen, das Vertrauen der <text:span text:style-name="T413">Korowei</text:span> zu gewinnen und den Bau und das Leben in den schwindelnden Höhen der Bäume hautnah zu dokumentieren.</text:p>
            <text:p text:style-name="P522">Ähnlich abenteuerlich ist der Einsatz im Kongo-Becken. Männer eines Pygmäen-Volkes riskieren ihr Leben, um Honig aus den Nestern in den Wipfeln der Baumriesen zu sammeln.</text:p>
            <text:p text:style-name="P134">Die Kameraleute drangen auch tief in die Urwaldregionen Lateinamerikas vor, um die Einzigartigkeit vieler Völker zu zeigen, die im Einklang mit der Natur atemberaubende Lebenswege eingeschlagen haben. Wie friedlich Menschen mit ihrer Umwelt umgehen können, erlebte das Filmteam bei den vermutlich letzten nomadischen Jägern und Sammlern in Brasilien, dem Volk der <text:span text:style-name="T413">A</text:span><text:span text:style-name="T532">o</text:span><text:span text:style-name="T413">wa</text:span><text:span text:style-name="T532">h</text:span>. In einer engen Gemeinschaft mit Tieren existieren auch die <text:span text:style-name="T413">A</text:span><text:span text:style-name="T532">o</text:span><text:span text:style-name="T413">wa</text:span><text:span text:style-name="T532">h</text:span> ohne Kontakte zur Außenwelt</text:p>
            <text:p text:style-name="P135">Die lebende Brücke. die Tierliebenden aus dem Amazonas die <text:span text:style-name="T413">Aowah</text:span> und die menschlichen <text:span text:style-name="T40">Pflegemütter für die verwaisten Tierkinder Affenstillen</text:span>,<text:span text:style-name="T976">Venezuela</text:span> <text:span text:style-name="T976">Vogelspinnen als </text:span><text:span text:style-name="T533">Kindersnack</text:span><text:span text:style-name="T976">, die Schlangenfänger, die Arbeitselefanten und die Mahuts von Mianmar</text:span></text:p>
            <text:p text:style-name="P135"/>
          </table:table-cell>
          <table:table-cell table:style-name="Tabelle1.C2" office:value-type="string">
            <text:p text:style-name="P164">43:08</text:p>
          </table:table-cell>
        </table:table-row>
        <table:table-row>
          <table:table-cell table:style-name="Tabelle1.A2" office:value-type="string">
            <text:p text:style-name="P6">HH027-3</text:p>
          </table:table-cell>
          <table:table-cell table:style-name="Tabelle1.A2" office:value-type="string">
            <text:p text:style-name="P521"><text:span text:style-name="T728">06/10/15/</text:span><text:span text:style-name="T734">1,8</text:span><text:span text:style-name="T728">GB/PHOENIX </text:span>- <text:span text:style-name="T109">Planet der Menschen</text:span> (3_3) <text:s text:c="9"/><text:span text:style-name="T975">Land+Leute</text:span><text:line-break/><text:span text:style-name="T413">Leben in der Wüste <text:s text:c="19"/></text:span><text:span text:style-name="T201">Film von Dale Templar</text:span><text:line-break/>Wüsten bedecken etwa ein Drittel der Landmasse der Erde. Für etwa 400 Millionen Menschen sind sie Heimat - und tägliche Herausforderung. Die letzte Folge des Dreiteilers "Planet der Menschen" führt durch einige der trockensten Gebiete Afrikas und zeigt Rituale, die es den Menschen erlauben, selbst die Wüsten unserer Erde zu ihrer Heimat zu machen.</text:p>
            <text:p text:style-name="P522">Die Sahara ist mit neun Millionen Quadratkilometer Wüste eine der größten Wüsten der Welt. Die Menschen, die in ihr leben, nennen sie<text:span text:style-name="T560"> "Meer ohne Wasser"</text:span>. Und dennoch gibt es Menschen, die zielstrebig durch diese Einöde ziehen.</text:p>
            <text:p text:style-name="P522">Die <text:span text:style-name="T413">Tubu</text:span> sind Meister der Orientierung. Einmal im Jahr durchqueren die Frauen des Stammes die gewaltige Sandlandschaft der Tenéré im Norden Nigers, die nicht umsonst die "Wüste der Wüsten" heißt. Nur so können sie den 240 Kilometer entfernten Markt erreichen - die beschwerlichste Einkaufstour der Welt.</text:p>
            <text:p text:style-name="P522"><text:span text:style-name="T1207">Nur die Frauen und Mädchen der</text:span> <text:span text:style-name="T413">Tubu</text:span> reisen ohne Karte und Kompass, ihre einzigen Hilfsmittel sind die Gestirne und ihr Wissen über die Geheimnisse der Wüste. Nur mit Hilfe des Sonnenstandes und der Ausrichtung des Dünenkammes bestimmen sie ihren Weg. Wenn sie den einzigen Brunnen auf der Strecke verfehlen, droht ihnen der sichere Tod.</text:p>
            <text:p text:style-name="P522">In der südlich gelegenen Sahelzone, wo die Sahara in die Steppenlandschaft Afrikas übergeht, gibt es zwar mehr Wasser, doch auch dort wird es manchmal knapp. Dann entbrennt ein Kampf zwischen den Viehhirten und ihren Herden mit den wilden Tieren der Savanne um das kostbare Nass. Terra X begleitet den Viehhirten Mamadou auf seinem Wettlauf mit einer der letzten Wildelefantenherden der Sahelzone zum Banzena-See.</text:p>
            <text:p text:style-name="P522">Der Wechsel der Jahreszeiten bringt in den Wüsten Afrikas auch die aufregendsten Feste. Gegen Ende der Trockenzeit, wenn das Wasser bis auf wenige Tümpel verdunstet ist, begehen die Dogon ein einzigartiges Spektakel. Tausende Männer stürzen sich zum Fischfang in einen winzigen See.</text:p>
            <text:p text:style-name="P536"><text:span text:style-name="T560">Der Liebestanz</text:span><text:span text:style-name="T40"> der </text:span><text:span text:style-name="T560">Wudabe in Nieger <text:s/></text:span><text:span text:style-name="T231">(der Jerewol)</text:span> ....mit Frauenwahl, fürs leben oder nur ein paar Nächte!</text:p>
            <text:p text:style-name="P536"><text:span text:style-name="T679">30:23</text:span> Die <text:span text:style-name="T413">Dororo</text:span> die den Löwen ihre Be<text:span text:style-name="T1209">u</text:span>te abjagen! <text:span text:style-name="T1208">Ein Vogel (der Honiganzeiger) der Jagdhelfer der </text:span><text:span text:style-name="T534">Masai</text:span></text:p>
            <text:p text:style-name="P522">Die Dokumentarreihe dringt vor zu Menschen in den unbarmherzigsten Lebensräumen und liefert atemberaubende HD-Bilder, nie gesehene Super-Slow-Motion-Aufnahmen und grandiose Einblicke in verborgene Lebenswelten von kaum bekannten Völkern.</text:p>
          </table:table-cell>
          <table:table-cell table:style-name="Tabelle1.C2" office:value-type="string">
            <text:p text:style-name="P164">43:08</text:p>
          </table:table-cell>
        </table:table-row>
        <text:soft-page-break/>
        <table:table-row>
          <table:table-cell table:style-name="Tabelle1.A2" office:value-type="string">
            <text:p text:style-name="P8"><text:span text:style-name="T977"><text:s/></text:span>HH028</text:p>
          </table:table-cell>
          <table:table-cell table:style-name="Tabelle1.A2" office:value-type="string">
            <text:p text:style-name="P528"><text:span text:style-name="T728">07/10/15/</text:span><text:span text:style-name="T735">1,7</text:span><text:span text:style-name="T728">GB/3sat - 37 Grad <text:s text:c="5"/></text:span><text:s text:c="5"/><text:span text:style-name="T109">Gesichter der Armut <text:s text:c="6"/></text:span><text:span text:style-name="T26">doku</text:span><text:line-break/><text:span text:style-name="T201">von Manfred Karremann</text:span><text:line-break/><text:span text:style-name="T978">S</text:span>ie nähen unsere Kleidung, gerben Leder für Schuhe und Taschen. Zwölf Stunden Arbeit, jeden Tag. Trotzdem sind die Menschen in den Lieferländern oft bitter arm. Doch wie kommt es zu dieser Armut?</text:p>
            <text:p text:style-name="P522">Der Frage geht "37 Grad"-Autor Manfred <text:span text:style-name="T413">Karremann</text:span> am Beispiel von Bangladesch nach, wo viel von dem produziert wird, was wir täglich benutzen. Das Land ist nach China der zweitgrößte Textilproduzent der Welt. <text:span text:style-name="T1224">Hauptgrund für die Armut: Die Waren werden dort so unglaublich billig produziert</text:span>. Etwa neun Cent pro Stunde gibt es für die gefährliche Arbeit in einer Gerberei. Etwas mehr bekommen die Näherinnen in den Textilfabriken. Gerade genug, um zu Überleben.</text:p>
            <text:p text:style-name="P522">Denn darum geht es den Männern, Frauen und Kindern, die jede Arbeit machen, für jeden Lohn. Manfred Karremann zeigt die Lebensumstände der Menschen, die acht Flugstunden entfernt für uns arbeiten. Erwachsene, aber auch schon Kinder. Er fragt nach den Ursachen, aber auch nach Lösungen. Denn schnell wird klar: Gerechtigkeit in einer globalisierten Welt sieht anders aus.</text:p>
            <text:p text:style-name="P45">Die Sendereihe berichtet aus außergewöhnlicher Perspektive heraus über für unsere Gesellschaft typische Lebenssituationen: die Kamera begleitet eine Gruppe oder einzelne Menschen in meist besonders exponierter sozialer Situation.</text:p>
          </table:table-cell>
          <table:table-cell table:style-name="Tabelle1.C2" office:value-type="string">
            <text:p text:style-name="P165">44:28</text:p>
          </table:table-cell>
        </table:table-row>
        <table:table-row>
          <table:table-cell table:style-name="Tabelle1.A2" office:value-type="string">
            <text:p text:style-name="P46">HH029</text:p>
          </table:table-cell>
          <table:table-cell table:style-name="Tabelle1.A2" office:value-type="string">
            <text:p text:style-name="P46"><text:span text:style-name="T728">07/10/15/431MB/NDR FS HH - <text:s text:c="10"/></text:span><text:span text:style-name="T2">NDR-Aktuell </text:span><text:s/><text:line-break/><text:span text:style-name="T979">&gt;</text:span><text:span text:style-name="T413">Bandscheibenprothesen Rückruf </text:span><text:span text:style-name="T1224">Bandscheiben-Skandal könnte sich ausweiten</text:span></text:p>
            <text:p text:style-name="P46"><text:span text:style-name="T980">Leer (dpa/lni) - Das Klinikum im ostfriesischen Leer will Patienten mit schadhaften Bandscheibenprothesen erneut operieren. Kassen rechnen damit, dass mehr als 11.000 defekte Implantate in mehreren Krankenhäusern bei Patienten eingesetzt worden sind. Defekte Bandscheiben-Prothesen wurden möglicherweise nicht nur am Klinikum Leer verbaut. Die AOK geht davon aus, dass Krankenhäuser in ganz Europa betroffen sind. <text:line-break/></text:span><text:span text:style-name="T981">&gt;</text:span><text:span text:style-name="T982">CSU </text:span><text:span text:style-name="T981">absolute Mehrheit in Bayern verloren. <text:line-break/>Bayern </text:span><text:span text:style-name="T982">Seehofer</text:span><text:span text:style-name="T981"> Flüchtlinge BRD-</text:span><text:span text:style-name="T982">Merkel</text:span><text:span text:style-name="T981"> und Fr. MinPräs. </text:span><text:span text:style-name="T982">Holande </text:span><text:span text:style-name="T981">vor dem EU-Parlament und die Historische Bewährungsprobe. Gewalt in Flüchtlingsheimen, GdP spricht von „kriminellen Strukturen“ am Beispiel Hamburg. </text:span><text:span text:style-name="T984">Abzocke gegen Vermieter wurde Anzeige erstattet: </text:span><text:span text:style-name="T983">Lübeck</text:span><text:span text:style-name="T984"> </text:span><text:span text:style-name="T981">Flüchtlings</text:span><text:span text:style-name="T984">haus wegen Baumängeln sofort räumen lassen</text:span></text:p>
            <text:p text:style-name="P46"/>
          </table:table-cell>
          <table:table-cell table:style-name="Tabelle1.C2" office:value-type="string">
            <text:p text:style-name="P166">06:51</text:p>
          </table:table-cell>
        </table:table-row>
        <table:table-row>
          <table:table-cell table:style-name="Tabelle1.A2" office:value-type="string">
            <text:p text:style-name="P46">HH030</text:p>
          </table:table-cell>
          <table:table-cell table:style-name="Tabelle1.A2" office:value-type="string">
            <text:p text:style-name="P584"><text:span text:style-name="T376">07/10/15/1,3GB/tagesschau24 -</text:span><text:span text:style-name="T288"> <text:s text:c="11"/></text:span><text:span text:style-name="T366">Report Mainz</text:span><text:span text:style-name="T288"> <text:s/><text:line-break/>Report Mainz ARD-Themenwoche "Heimat" <text:s text:c="17"/>Moderation: Fritz Frey<text:line-break/></text:span><text:span text:style-name="T289">&gt;</text:span><text:span text:style-name="T322">Krank dank VW?</text:span><text:span text:style-name="T356">: Weil Autobauer tricksen, leiden Menschen unter hoher Stickoxidbelastung <text:line-break/></text:span><text:span text:style-name="T357">&gt;</text:span><text:span text:style-name="T322">Die neuen Tricks der Fleischmafia</text:span><text:span text:style-name="T356">: Trotz Selbstverpflichtung geht die Ausbeutung weiter <text:line-break/></text:span><text:span text:style-name="T357">&gt;</text:span><text:span text:style-name="T322">Ausgebeutet für Westfirmen:</text:span><text:span text:style-name="T356"> DDR-Zwangsarbeiter in der Chemieindustrie <text:line-break/></text:span><text:span text:style-name="T357">&gt;</text:span><text:span text:style-name="T322">Neue Heimat</text:span><text:span text:style-name="T356"> Flüchtlingsheim: Wie erleben Flüchtlinge Deutschland? <text:line-break/></text:span><text:span text:style-name="T357">&gt;</text:span><text:span text:style-name="T356">Lisas Welt: Brumm Brumm Brumm, Diesel brumm herum <text:line-break/></text:span></text:p>
          </table:table-cell>
          <table:table-cell table:style-name="Tabelle1.C2" office:value-type="string">
            <text:p text:style-name="P167">29:23</text:p>
          </table:table-cell>
        </table:table-row>
        <table:table-row table:style-name="Tabelle1.31">
          <table:table-cell table:style-name="Tabelle1.A2" office:value-type="string">
            <text:p text:style-name="P141"/>
          </table:table-cell>
          <table:table-cell table:style-name="Tabelle1.A2" office:value-type="string">
            <text:p text:style-name="P46"/>
          </table:table-cell>
          <table:table-cell table:style-name="Tabelle1.C2" office:value-type="string">
            <text:p text:style-name="P141"/>
          </table:table-cell>
        </table:table-row>
        <table:table-row>
          <table:table-cell table:style-name="Tabelle1.A2" office:value-type="string">
            <text:p text:style-name="P46">HH032</text:p>
          </table:table-cell>
          <table:table-cell table:style-name="Tabelle1.A2" office:value-type="string">
            <text:p text:style-name="P46"><text:span text:style-name="T728">07/10/15/2,6GB/ZDF - <text:s/></text:span><text:s text:c="10"/><text:span text:style-name="T109">Frontal 21</text:span> - <text:line-break/><text:span text:style-name="T413">Schleuserjagd im Mittelmeer <text:s text:c="2"/>Die unmögliche Mission der Bundeswehr</text:span><text:line-break/>"<text:span text:style-name="T413">Sophia</text:span>" - so heißt das kleine Mädchen, das eine 33-jährige Frau aus Somalia Ende August an Bord der Bundeswehr-Fregatte "Schleswig-Holstein" zur Welt brachte. Die Somalierin war von den deutschen Soldaten auf ihrer Flucht über das Mittelmeer gerettet worden. Nach diesem Mädchen wird nun die EU-Militärmission zur Bekämpfung von Schleuserkriminalität im Mittelmeer, EUNAVFOR MED (European Union Naval Force Mediterranean), umbenannt. <text:line-break/> <text:s text:c="2"/>Zur zweiten Phase dieses Militäreinsatzes der Europäischen Union, die am 7. Oktober 2015 beginnen soll, wird die Bundeswehr bis zu 950 Soldaten und Soldatinnen entsenden. Bei der jetzt erfolgten Abstimmung im Deutschen Bundestag war viel von "Seenotrettung" die Rede, die von den Soldaten im Rahmen des Einsatzes betrieben werden solle. <text:span text:style-name="T1224">Doch bei der "</text:span><text:span text:style-name="T561">Operation Sophia"</text:span><text:span text:style-name="T1224"> geht es nicht um die Rettung von Flüchtlingen - sondern darum, aktiv gegen Schlepper vorzugehen.</text:span> Vergeblich, wie viele Experten meinen.<text:line-break/> <text:s text:c="2"/><text:span text:style-name="T413">"</text:span><text:span text:style-name="T561">Frontal 21</text:span><text:span text:style-name="T1224">" berichtet, wie mit dem Namen eines Flüchtlingsbabys ein EU-Militäreinsatz verkauft wird, bei dem auch Waffen eingesetzt werden dürfen.</text:span><text:line-break/><text:span text:style-name="T413">Leiharbeit als Dauerzustand <text:s text:c="3"/>Unsicher und unterbezahlt</text:span><text:line-break/>Die Zahl der Leiharbeiter hat sich in den vergangenen zehn Jahren mehr als verdoppelt: Demnach <text:soft-page-break/>waren im Jahr 2014 nach Angaben der Bundesagentur für Arbeit 824 000 Männer und Frauen leihweise beschäftigt. Inzwischen landet jeder Fünfte, der seinen Job verliert, in einer Zeitarbeitsfirma. <text:line-break/> <text:s text:c="2"/>Dabei war Leiharbeit ursprünglich dazu gedacht, Auftragsspitzen mit Arbeitnehmern abzudecken, die sonst kaum Chancen auf dem Arbeitsmarkt haben. Mittlerweile gibt es Leiharbeit jedoch vor allem da, wo gute Gewinne gemacht werden. Oft werden Arbeitnehmerrechte beschnitten und Löhne gedrückt, kritisieren die Gewerkschaften. Selbst in mittelständischen Betrieben ist die Ausnahme längst zur Regel geworden. <text:line-break/> <text:s text:c="2"/>Vor allem die deutsche Autoindustrie setzt auf Leiharbeit, jedoch ist laut einer Umfrage von "Frontal 21" bei deutschen Automobilherstellern der Einsatz von Leiharbeitern sehr unterschiedlich. <text:line-break/>Die Große Koalition von CDU/CSU und SPD wollte dem Missbrauch wieder strengere Regeln entgegensetzen. Doch bislang fehlt ein Gesetz dazu. <text:line-break/> <text:s/>"Frontal 21" über Arbeitnehmer in Leiharbeit und die Schwierigkeit für die Politik, das Rad zurückzudrehen.<text:line-break/><text:span text:style-name="T413">Kinder in der Werbefalle <text:s/>Süße Verführung</text:span><text:line-break/>Die freiwillige Selbstverpflichtung der Lebensmittelwirtschaft für Kinderwerbung, die sogenannte EU Pledge, ist gescheitert. Zu diesem Ergebnis kommen viele Ärzte, Wissenschaftler und Verbraucherschützer. Sie fordern die Bundesregierung auf, per Gesetz die Werbung für Kinder einzuschränken. Denn, so lautet der Vorwurf, die Hersteller würden fast ausschließlich ungesunde Produkte bewerben, die zu zuckrig, salzig oder fett seien. Doch die Regierungskoalition sieht keinen Handlungsbedarf, obwohl Ärzte klarstellen: Werbung für ungesunde Lebensmittel trage auch dazu bei, dass in Deutschland etwa 15 Prozent der Kinder und Jugendlichen übergewichtig sind.<text:line-break/> <text:s text:c="2"/>"Frontal 21" berichtet über das Werbeparadies Deutschland - ein Land mit beinahe unbegrenzten Möglichkeiten für die Lebensmittelindustrie.<text:line-break/><text:span text:style-name="T413">Afghanische Helfer der Bundeswehr <text:s text:c="2"/>Von Deutschland im Stich gelassen</text:span><text:line-break/>Zwei Jahre nach dem Abzug der Bundeswehr aus Kundus haben die Taliban die nordafghanische Provinzhauptstadt überrannt und zeitweise eingenommen. Auch wenn afghanische und ausländische Truppen die Aufständischen mittlerweile mit einer Großoffensive wieder vertrieben haben, zeigt der Zwischenfall, wie dramatisch die Sicherheitslage für die Bevölkerung in der Provinz noch immer ist. <text:line-break/><text:line-break/>Besonders bedrohlich ist die Situation jedoch für viele der ehemaligen afghanischen Mitarbeiter, die von der Bundeswehr und den deutschen Behörden bis zu ihrem Abzug als Ortskräfte beschäftigt wurden. Sie werden von den radikalislamischen Taliban mit dem Leben bedroht, denn vor deren Augen sind sie Verräter, die den Tod verdienen. Zwar versprach Deutschland, sich um die einstigen Helfer zu kümmern: Wer bedroht werde, so der damalige Bundesverteidigungsminister Thomas de Maizière (CDU), finde Schutz in Deutschland. <text:line-break/>Doch nicht alle dürfen sich und ihre Familien in Deutschland in Sicherheit bringen. Von mehreren tausend Helfern wurde nur einigen hundert eine Einreisegenehmigung erteilt. Und diejenigen, die es bislang trotzdem nach Deutschland schafften, warten vergeblich auf weitere Hilfe des Staates für die geleisteten Dienste. <text:line-break/>"Frontal 21" zeigt das Schicksal der Helfer vom Hindukusch, die Deutschland als Ortskräfte unterstützt haben.<text:line-break/><text:span text:style-name="T413">Die Bilder der Flüchtlinge <text:s text:c="2"/>Warum das Handy kein Luxus ist</text:span><text:line-break/>Es ist meist das einzige, was ihnen auf der Flucht in die Freiheit bleibt - ihr Smartphone. Auch wenn das Mobiltelefon bei uns in Deutschland eher als Luxusartikel gilt, erfüllt es für die Schutzsuchenden in erster Linie ihre Grundbedürfnisse: Das Handy bietet Gelegenheit, möglichst schnell mit ihren in der Heimat zurückgelassenen Familien und Freunden zu kommunizieren oder sich mit Hilfe des Internets auf der Flucht zu orientieren. <text:line-break/> <text:s text:c="2"/>Und für viele ist ihr Smartphone auch der einzige emotionale Wertgegenstand, der geblieben ist - darauf Bilder, die an das zurückgelassene Leben in ihrer Heimat erinnern, von der Flucht und aus der neuen Heimat Deutschland. <text:line-break/>"Frontal 21" mit Bildern, die uns die ganz persönliche Geschichte einzelner Flüchtlinge näherbringen.<text:line-break/></text:p>
          </table:table-cell>
          <table:table-cell table:style-name="Tabelle1.C2" office:value-type="string">
            <text:p text:style-name="P168">44:20</text:p>
          </table:table-cell>
        </table:table-row>
        <table:table-row>
          <table:table-cell table:style-name="Tabelle1.A2" office:value-type="string">
            <text:p text:style-name="P46">HH033</text:p>
          </table:table-cell>
          <table:table-cell table:style-name="Tabelle1.A2" office:value-type="string">
            <text:p text:style-name="P46"><text:span text:style-name="T736">07/10/15/660MB/</text:span><text:span text:style-name="T728">tagesschau24 -</text:span> <text:span text:style-name="T2">Tagesschau-Nachrichten</text:span> <text:s text:c="12"/><text:span text:style-name="T974">Judith Ragers</text:span></text:p>
            <text:p text:style-name="P162">&gt;<text:span text:style-name="T413">Syrien,</text:span> Russland unterstützt Offensive von Assad <text:span text:style-name="T985">in </text:span><text:span text:style-name="T427">Hama Idlib</text:span><text:span text:style-name="T985">. Dazu Volker </text:span><text:span text:style-name="T427">Schwenck</text:span><text:span text:style-name="T985">: wieder nicht überprüfbare Bilder. Die Region ist eine Hochburg der Al-Kaida nahen Al Nussra Front. Exil </text:span><text:span text:style-name="T427">Bassam al Malek</text:span><text:span text:style-name="T985"> Syrische Nationale Koalition: „ ..es wird den Russen in Syrien so wie in Afghanistan gehen.“ Im Kaspischen Meer stiegen Marschflugkörper Richtung Syrien auf. 26Raketen auf 11Ziele.<text:line-break/></text:span><text:span text:style-name="T427">&gt;Flüchtlingspolitik</text:span><text:span text:style-name="T985"> BRD-</text:span><text:span text:style-name="T427">Merkel/Hollande</text:span><text:span text:style-name="T985"> warnen vor nationaler Abschottung.<text:line-break/></text:span><text:soft-page-break/><text:span text:style-name="T985">Eine Bewährungsprobe „Historischen Ausmaßes“. Neue Politik gefordert auch Fluchtursachen bekämpfen. </text:span><text:span text:style-name="T568">..na dann mal rann! </text:span><text:span text:style-name="T783">F. <text:s/></text:span><text:span text:style-name="T851">Hollande</text:span><text:span text:style-name="T783"> ...eine Alternative zu</text:span><text:span text:style-name="T851"> Assad </text:span><text:span text:style-name="T783">und </text:span><text:span text:style-name="T851">IS</text:span><text:span text:style-name="T783"> bieten!Dazu Christian </text:span><text:span text:style-name="T851">Feld</text:span><text:span text:style-name="T783">: Merkel und Hollande beschwören den Zusammenhalt.<text:line-break/></text:span><text:span text:style-name="T852">&gt;Militäreinsatz gegen Schleuser im Mittelmeer</text:span><text:span text:style-name="T784">, Schiffe anhalten, durchsuchen, beschlagnahme</text:span></text:p>
            <text:p text:style-name="P162"><text:span text:style-name="T784">&gt;</text:span><text:span text:style-name="T852">Neues Konzept für Flüchtlingspolitik</text:span><text:span text:style-name="T784"> - Kanzleramt übernimmt die politische Steuerung. Innenministerium behält die Operative Führung. Keine Entmachtung von de </text:span><text:span text:style-name="T852">Maiziere</text:span><text:span text:style-name="T784">. Julia </text:span><text:span text:style-name="T852">Krittian</text:span><text:span text:style-name="T784">: ...</text:span><text:span text:style-name="T852">Altmaier</text:span><text:span text:style-name="T784"> übernimmt. Bearbeitung von Asylanträgen Jan-Sept 2015: 557.307 insg. 174.545 entschieden. 106.244 abgelehnt.<text:line-break/>&gt;</text:span><text:span text:style-name="T852">Brüssel Demo</text:span><text:span text:style-name="T784"> gegen die Sparpolitik der Regierung zulasten der Arbeitnehmer.<text:line-break/>&gt;</text:span><text:span text:style-name="T852">Deutsch/Israelische </text:span><text:span text:style-name="T784">Konsultationen abgesagt, wegen „Unruhen“. Netanjahu hat um Verschiebung gebeten. </text:span><text:span text:style-name="T852">Netanjahu</text:span><text:span text:style-name="T784"> kündigte an gegen jede Form der Gewalt vor zu gehen. <text:line-break/></text:span><text:span text:style-name="T569">Netanjahu der friedliche, </text:span><text:span text:style-name="T570">wah</text:span><text:span text:style-name="T569">?<text:line-break/></text:span><text:span text:style-name="T853">&gt;VW-Abgasbetrug</text:span><text:span text:style-name="T785"> Aufsichtsrat wählt neuen Vorsitzenden </text:span><text:span text:style-name="T786">H.D. </text:span><text:span text:style-name="T853">Pötsch</text:span><text:span text:style-name="T785">. VerkehrsMin. </text:span><text:span text:style-name="T853">Dobrinth</text:span><text:span text:style-name="T785">: </text:span><text:span text:style-name="T786">VW</text:span><text:span text:style-name="T785"> habe dem Kraftfahrtbundesamt fristgerecht einen Zeit- und Ma</text:span><text:span text:style-name="T844">ß</text:span><text:span text:style-name="T785">nahmenplan </text:span><text:span text:style-name="T786">zur Bewältigung des Skandals </text:span><text:span text:style-name="T785">vorgelegt. </text:span><text:span text:style-name="T786">Wolfgang </text:span><text:span text:style-name="T854">Porsche</text:span><text:span text:style-name="T571"> ließt Laudatio für </text:span><text:span text:style-name="T854">Pötsch</text:span><text:span text:style-name="T571"> vom Blatt.<text:line-break/></text:span><text:span text:style-name="T786">Erklärung zur Manipulationssoftware.<text:line-break/>&gt;Beschluss des Bundeskabinetts Stromtransport durch Erdkabel Nord-Süd-Trasse<text:line-break/>&gt;US- </text:span><text:span text:style-name="T854">Obama</text:span><text:span text:style-name="T786"> empfängt BRD-</text:span><text:span text:style-name="T854">Gauck</text:span><text:span text:style-name="T786">, Obama würdigte </text:span><text:span text:style-name="T854">Gaucks </text:span><text:span text:style-name="T786">Rolle in der Bürgerrechtsbewegung. .</text:span><text:span text:style-name="T688">..was gibts denn da zu würdigen?</text:span><text:span text:style-name="T783"><text:line-break/></text:span></text:p>
          </table:table-cell>
          <table:table-cell table:style-name="Tabelle1.C2" office:value-type="string">
            <text:p text:style-name="P161">14:50</text:p>
          </table:table-cell>
        </table:table-row>
        <table:table-row>
          <table:table-cell table:style-name="Tabelle1.A2" office:value-type="string">
            <text:p text:style-name="P7">HH034</text:p>
          </table:table-cell>
          <table:table-cell table:style-name="Tabelle1.A2" office:value-type="string">
            <text:p text:style-name="P523"><text:span text:style-name="T728">08/10/15/1,9GB/arte – </text:span><text:s text:c="20"/><text:span text:style-name="T109">Badjao <text:s text:c="11"/></text:span><text:span text:style-name="T25"><text:s/></text:span><text:span text:style-name="T27">Land+Leute</text:span><text:line-break/><text:span text:style-name="T413">Badjao Die Vertreibung der Südsee-Nomaden <text:s text:c="40"/></text:span><text:span text:style-name="T658"><text:s text:c="2"/></text:span><text:span text:style-name="T661">naja!</text:span></text:p>
            <text:p text:style-name="P522">Die Dokumentation erzählt die Geschichte vom elfjährigen Fischerjungen Sari, der dem Stamm der Badjao angehört. Die Badjao sind Seenomaden, die in der Sulu- und Celebessee zwischen Malaysia und Borneo zu Hause sind. Seit Generationen leben die Badjao vom Meer - und vor allem in Einklang mit dem Meer. Es heißt, ihre Kinder können schwimmen und tauchen noch bevor sie laufen können. Aber die Welt ist eine andere geworden. "Badjao - Die Vertreibung der Südsee-Nomaden" ist ein wahres Märchen vom Willen, die Tradition überleben zu lassen, auch wenn die Widerstände übermenschlich werden.<text:line-break/>Sari muss eine Entscheidung treffen: Er ist in das Alter gekommen, in dem er einen Beruf wählen muss. Sari will Fischjäger werden, so wie sein Onkel Alexan. In einem kleinen Boot sind sie eine Woche unterwegs. Während Alexan unter Wasser mit der Harpune nach Fischen jagt, kontrolliert Sari an Deck den Kompressor, der seinen Onkel über einen dünnen Gummischlauch mit Sauerstoff versorgt. Am Abend erzählt Alexan ihm die alten Sagen der Badjao weiter. Mut, Können und Aberglaube greifen ineinander, wenn Alexan seinen Neffen in den traditionellen aber gefährlichen Beruf der Badjao einführt. Wird Sari es schaffen, mit dem Kompressor zu tauchen? Saris Stamm, die Badjao, sind Seenomaden, die in der Sulu- und Celebessee zwischen Malaysia und Borneo leben. Er ist etwa elf Jahre alt - ganz genau weiß er das nicht, denn die Badjao zählen keine Jahre.</text:p>
            <text:p text:style-name="P522">Seit Generationen leben die Badjao vom Meer - und vor allem in Einklang mit dem Meer. Es heißt, ihre Kinder können schwimmen und tauchen noch bevor sie laufen können. Es heißt, ihre Augen sehen unter Wasser schärfer als an Land. Es heißt, die Badjao seien wie Fische. Aber die Welt ist eine andere geworden. Fischereiflotten fischen in so großen Mengen, dass für die Badjao kaum etwas bleibt, um zu überleben. Tauchschulen bringen zahlungskräftige Touristen in die Region - aber sie berauben die Badjao gleichzeitig ihrer letzten natürlichen Lebensräume. Voller Verzweiflung greifen einige Seenomaden zu Dynamitstangen, um ihre Fischerträge zu steigern. Sie ahnen nicht, dass sie damit ihr eigenes Ökosystem unwiederbringlich zerstören. Bei der indonesischen Regierung sind die Badjao nicht beliebt. Sie gelten als staatenlos, haben keinen Ausweis und keine Bürgerrechte. "Badjao - Die Vertreibung der Südsee-Nomaden" ist ein wahres Märchen vom Willen, die Tradition überleben zu lassen, auch wenn die Widerstände übermenschlich werden.</text:p>
            <text:p text:style-name="P522">Dokumentation Deutschland / Polen / Großbritannien 2013,</text:p>
            <text:p text:style-name="P45">Unter dem Titel "Walking Under Water" erhielt die Langfassung des Films von Eliza Cubarska 2014 auf dem Hot Docs Film Festival in Toronto, Kanada, den Spezialpreis der Jury in der Kategorie International Feature Documentary.</text:p>
          </table:table-cell>
          <table:table-cell table:style-name="Tabelle1.C2" office:value-type="string">
            <text:p text:style-name="P168">42:10</text:p>
          </table:table-cell>
        </table:table-row>
        <table:table-row>
          <table:table-cell table:style-name="Tabelle1.A2" office:value-type="string">
            <text:p text:style-name="P46">HH035</text:p>
          </table:table-cell>
          <table:table-cell table:style-name="Tabelle1.A2" office:value-type="string">
            <text:p text:style-name="P46"><text:span text:style-name="T708">08/10/15/37MB/</text:span><text:span text:style-name="T706">DKULTUR -</text:span><text:span text:style-name="T728"> Studio 9 <text:s text:c="4"/></text:span><text:s text:c="4"/><text:span text:style-name="T111">Syrien und Russland Putin</text:span></text:p>
            <text:p text:style-name="P46">...<text:span text:style-name="T986">der westl. Zweifel an </text:span><text:span text:style-name="T428">Putins</text:span><text:span text:style-name="T986"> Aussagen: Bekämpfung des IS-Terrors und Befriedung des Konfliktes.</text:span></text:p>
            <text:p text:style-name="P520"><text:soft-page-break/>Dazu aber auch Prof. Gerhard <text:span text:style-name="T849">Mango</text:span><text:span text:style-name="T855">ld</text:span> Politikwiss. UNI In<text:span text:style-name="T987">n</text:span>sbruck: „...Russland will kein Chaos sondern eine polit. Lösung!“ ...<text:span text:style-name="T987">weil durch Destabilisierung ein radikal sunitisches extremistisches Regime an die Macht kommt und ein Interessenverlust eintritt der Russland mit Syrien verbindet. Ehtnische Säuberungen an den Aleviten und Christen. <text:line-break/>Moderator: ...warum 90% der Angriffe auf die „gemäßigte“ Opposition, wie von US-Regierung verbreitet? <text:line-break/></text:span>Prof. Gerhard <text:span text:style-name="T849">Mango</text:span><text:span text:style-name="T855">ld</text:span><text:span text:style-name="T413">: </text:span><text:span text:style-name="T987">In Verbindung mit syrischer Armee, Hisbolla iran. Truppen soll ein Geländerürckgewinn für den noch bestehenden Staat Syrien, in Region <text:s/>Hama und Homs erreicht werden. Russland versteht Teile der Opposition anders als der „Westen“ dies tut auch als terroristisch! Russland bekämpft auch die Gruppen </text:span><text:span text:style-name="T41">?</text:span><text:span text:style-name="T987">Chaisch Al Fata</text:span><text:span text:style-name="T41">?</text:span><text:span text:style-name="T987"> der auch Al Kaida Ableger hat, und die radikal islamistische Acha Al Schamm die von der Türkei unterstützt wird. Aber auch sog. moderatere Oppositionstruppen die von den US Ausgerüstet und ausgebildet wurden.<text:line-break/></text:span><text:span text:style-name="T41"> </text:span><text:span text:style-name="T638">Immer wieder die ungeklärte Frage:</text:span><text:span text:style-name="T572"> wer ist in wessen Augen Terrorist oder Freiheitskämpfer? Bewusst seit Jahrzehnten unbeantwortet, jeder sucht sich seine Variante aus!</text:span></text:p>
            <text:p text:style-name="P555"><text:span text:style-name="T987">D</text:span>er Moderator setzt nach: ...tausende Tote durch <text:span text:style-name="T413">Assad</text:span> wie kann es Frieden mit solch einem Mann geben? <text:s/><text:span text:style-name="T986">Prof. Gerhard </text:span><text:span text:style-name="T428">Mango</text:span><text:span text:style-name="T429">ld</text:span><text:span text:style-name="T986">: ...</text:span>Russland hat kein Interesse an <text:span text:style-name="T413">Assad.</text:span> <text:span text:style-name="T988">M</text:span>öchte aber seine Interessen, <text:span text:style-name="T988">die </text:span>Militärische Präsens <text:span text:style-name="T988">in der Region</text:span> <text:span text:style-name="T988">durch </text:span>Syrien gewahrt sehen! <text:s/><text:span text:style-name="T988">Dadurch ist die politische Lösung schwieriger geworden. Die Gründe des Konflikts: </text:span><text:span text:style-name="T429">Assad </text:span><text:span text:style-name="T988">hat aus Bürgerprotest einen Bürgerkrieg entstehen lassen. Ein Syrischer Journalist: „es gibt keinen Waffenstillstand ohne </text:span><text:span text:style-name="T429">Assad </text:span><text:span text:style-name="T988">und es gibt keine Zukunft mit </text:span><text:span text:style-name="T429">Assad</text:span><text:span text:style-name="T988">!“</text:span></text:p>
            <text:p text:style-name="P46"/>
          </table:table-cell>
          <table:table-cell table:style-name="Tabelle1.C2" office:value-type="string">
            <text:p text:style-name="P169">06:46</text:p>
          </table:table-cell>
        </table:table-row>
        <table:table-row>
          <table:table-cell table:style-name="Tabelle1.A2" office:value-type="string">
            <text:p text:style-name="P46">HH036</text:p>
          </table:table-cell>
          <table:table-cell table:style-name="Tabelle1.A2" office:value-type="string">
            <text:p text:style-name="P46"><text:span text:style-name="T708">08/10/15/6,2MB/</text:span><text:span text:style-name="T706">DLF -</text:span> Info am Morgen <text:s text:c="3"/><text:span text:style-name="T112">VW- USA <text:s/>Abgasbetrug <text:s text:c="2"/></text:span><text:span text:style-name="T989">Martin Ganselmeier</text:span></text:p>
            <text:p text:style-name="P170">VW- Leiter <text:span text:style-name="T413">Horn</text:span> entschuldigt sich verspricht totale Zusammenarbeit mit den Behörden. Wenn Unternehmensmanager im Kongress „gegrillt“ befragt werden folgt diese einem bestimmten Ritual: Abbitte leisten, beim US-Volk entschuldigen, volle Aufklärung versprechen. Nach der Buße folgt nicht notwendig die Absolution sondern ein „Trommelfeuer“ kritischer Fragen. ...wir wollen wissen, ob es absichtlich geschah<text:span text:style-name="T58"> (...der Vorsatz)</text:span><text:span text:style-name="T780">.Wie am Beispiel </text:span><text:span text:style-name="T849">General Motors</text:span><text:span text:style-name="T780"> Zündschlösser oder </text:span><text:span text:style-name="T849">Kredit- Swiss</text:span><text:span text:style-name="T780"> Bank verstecken hinter Bankgeheimnis.</text:span></text:p>
            <text:p text:style-name="P542">Auch US- IPA-Umweltbehörde müssen sich kritische Fragen gefallen lassen: warum blieb der Abgasbetrug solange unentdeckt, warum von unabhängigen Forschern entdeckt?</text:p>
            <text:p text:style-name="P46"/>
          </table:table-cell>
          <table:table-cell table:style-name="Tabelle1.C2" office:value-type="string">
            <text:p text:style-name="P171">03:05</text:p>
          </table:table-cell>
        </table:table-row>
        <table:table-row>
          <table:table-cell table:style-name="Tabelle1.A2" office:value-type="string">
            <text:p text:style-name="P46">HH037</text:p>
          </table:table-cell>
          <table:table-cell table:style-name="Tabelle1.A2" office:value-type="string">
            <text:p text:style-name="P46"><text:span text:style-name="T708">08/10/15/14MB/</text:span><text:span text:style-name="T706">DLF -</text:span> Info am Morgen <text:s/><text:span text:style-name="T109"><text:s text:c="6"/></text:span><text:span text:style-name="T113">Molda</text:span><text:span text:style-name="T114">u</text:span><text:span text:style-name="T989"> <text:s text:c="5"/>Florian Kellermann</text:span></text:p>
            <text:p text:style-name="P46"><text:span text:style-name="T989"><text:s/></text:span>...<text:span text:style-name="T989">stürzte das Land in eine Finanzkrise auch die Aufklärung kommt nicht voran. Rücktritt gefordert. Protest-Zeltlager vor dem Regierungsgebäude. Hauptsächlich ältere die jungen sind im Ausland.</text:span></text:p>
            <text:p text:style-name="P172">Privatisierung der Seen nur ein Beispiel: <text:span text:style-name="T1224">die moldavische Elite sei durch und durch korrupt!</text:span> ...etwa 5% der Moldauer entscheiden über das ganze Land. <text:span text:style-name="T990">2009 zuerst Vorwurf der Wahlfälschung</text:span> des kommunistischen Präsidenten <text:span text:style-name="T990">Stürmung des Parlaments 2Tote dann Neuw</text:span>ahlen <text:span text:style-name="T990">die „Allianz für die Europäische Integration“ kam an die Regierung, doch einmal an der Macht wollte sie vom Volk nichts mehr wissen, kein Dialog mit dem </text:span>Protest-Zeltlager. <text:span text:style-name="T991">Jetzt kontrollieren aber die Oligarchen die Politik. </text:span><text:span text:style-name="T1230">Auch die sozialistische Partei fordert den Rücktritt und die Kündigung des EU-Vertrags und sich wieder Russland annähern. </text:span><text:span text:style-name="T991">Jetzt nur noch 20% für einen EU-Beitritt. Auch die Finanzkrise stürzt die Armen im kommenden Winter bis in den Tod.</text:span></text:p>
            <text:p text:style-name="P46"/>
          </table:table-cell>
          <table:table-cell table:style-name="Tabelle1.C2" office:value-type="string">
            <text:p text:style-name="P173">07:13</text:p>
          </table:table-cell>
        </table:table-row>
        <table:table-row>
          <table:table-cell table:style-name="Tabelle1.A2" office:value-type="string">
            <text:p text:style-name="P46">HH038</text:p>
          </table:table-cell>
          <table:table-cell table:style-name="Tabelle1.A2" office:value-type="string">
            <text:p text:style-name="P46"><text:span text:style-name="T708">08/10/15/14MB/</text:span><text:span text:style-name="T706">DLF</text:span><text:span text:style-name="T40"> -</text:span> <text:s text:c="26"/><text:span text:style-name="T109"><text:s text:c="2"/></text:span><text:span text:style-name="T115">i</text:span><text:span text:style-name="T109">nfo am Morgen <text:s/></text:span><text:s text:c="2"/><text:line-break/><text:span text:style-name="T992">&gt;</text:span><text:span text:style-name="T430">BRD-Flüchtlingspolitik <text:s text:c="2"/></text:span><text:span text:style-name="T991">der neue CDU-Flüchtlingskoordinator </text:span><text:span text:style-name="T430">Altmeier</text:span><text:span text:style-name="T991"> Rücksicht bei der Verteilung, Gespräche mit den Herkunftsländern. CDU- </text:span><text:span text:style-name="T430">Kamp-Karrebauer</text:span><text:span text:style-name="T991"> befürwortet </text:span><text:span text:style-name="T430">Asyl-Zentren</text:span><text:span text:style-name="T991"> auf Flughäfen wie an Grenzen um Asylanspruch zu klären. BRD-</text:span><text:span text:style-name="T430">Merkel</text:span><text:span text:style-name="T991"> lehnt Aufnahmestopp für Flüchtlinge ab. SPD- </text:span><text:span text:style-name="T430">Fahimi</text:span><text:span text:style-name="T991">: Merkel hat keine Ausgereiften Konzepte. Wirtschaftssprecher </text:span><text:span text:style-name="T431">Hühter</text:span><text:span text:style-name="T430">: </text:span><text:span text:style-name="T991"><text:s/>Flüchtlinge bieten gute Aussichten für weiteres Wachstum. Staat pumpe jetzt Milliarden in die Wirtschaft mehr Geschäfte und Arbeitsplätze.<text:line-break/>&gt;4-5% Höhere Renten </text:span><text:span text:style-name="T573"><text:s/>(bei 300€ 5% = 15€, 3000€ =150€)<text:line-break/></text:span><text:span text:style-name="T787">&gt;Griechenland </text:span><text:span text:style-name="T856">Zipras</text:span><text:span text:style-name="T787"> hat Abstimmung Vertrauensfrage gewonnen.<text:line-break/>&gt;</text:span><text:span text:style-name="T856">Syrien</text:span><text:span text:style-name="T906">, </text:span><text:span text:style-name="T787">US-Regierung wirft Russland vor, Angriffe in erster Linie gegen „moderate Rebellen“ </text:span><text:span text:style-name="T788">in </text:span><text:span text:style-name="T857">Hama</text:span><text:span text:style-name="T788"> und </text:span><text:span text:style-name="T857">Idlip</text:span><text:span text:style-name="T788"> </text:span><text:span text:style-name="T787">zu führen, </text:span><text:span text:style-name="T788">die eine bessere Zukunft für Syrien ohne </text:span><text:span text:style-name="T857">Assad</text:span><text:span text:style-name="T788"> anstrebten.</text:span><text:span text:style-name="T845"> <text:s/></text:span><text:span text:style-name="T689">...so so!</text:span><text:span text:style-name="T788"><text:line-break/>NATO -Verteidigungsminister Treffen in Brüssel. Russ. Kampflieger seien mehrmals in türkischen Luftraum eingedrungen.</text:span></text:p>
            <text:p text:style-name="P174"><text:span text:style-name="T849">&gt;Jemen</text:span><text:span text:style-name="T780"> 13Tote und 40Verletzte bei Angriff auf Hochzeitsfeier von Saudi-Arabischer Luftwaffe.</text:span></text:p>
            <text:p text:style-name="P174"><text:soft-page-break/>bereits der 2.Angriff dabei wurden mehr als 130 Tote und „viele“ Verletzt.</text:p>
            <text:p text:style-name="P174">&gt;<text:span text:style-name="T413">US- verurteilt Unruhen</text:span> in Ost-Jerusalem und West-Jordanland und Tel Aviv 90 Palästn. Verletzt. „Alle Konfliktparteien müssen aufeinander zugehen um den Konflikt zu befrieden“<text:span text:style-name="T564"> ...was für ein Spruch!</text:span></text:p>
            <text:p text:style-name="P174"><text:span text:style-name="T780">&gt;</text:span><text:span text:style-name="T849">BRD-Gauck</text:span><text:span text:style-name="T780"> bedankt sich für die US Unterstützung zur Wiedervereinigung (Übernahme der DDR). Und schenkt US-</text:span><text:span text:style-name="T849">Kerry</text:span><text:span text:style-name="T780"> ein Stück Mauer mit Aufschrift „wir sind das Volk“, es soll im Diplomatie-Museum ausgestellt werden.</text:span><text:span text:style-name="T849"> Gauck</text:span><text:span text:style-name="T780"> und </text:span><text:span text:style-name="T849">Obama </text:span><text:span text:style-name="T789">bestätigten sich gegenseitig das beide Länder enge Verbündete seine. </text:span><text:span text:style-name="T690">...Länder? ...da waren wohl eher die Eliten gemeint.</text:span><text:span text:style-name="T574"><text:line-break/>&gt;</text:span><text:span text:style-name="T855">VW-</text:span><text:span text:style-name="T846"> Leiter</text:span><text:span text:style-name="T855"> Horn </text:span><text:span text:style-name="T789">muss heute vor US-Kongress aussagen. EU-Verkehrsminister Treffen in Worms zum gleichen Thema.</text:span><text:line-break/></text:p>
          </table:table-cell>
          <table:table-cell table:style-name="Tabelle1.C2" office:value-type="string">
            <text:p text:style-name="P175">07:01</text:p>
          </table:table-cell>
        </table:table-row>
        <table:table-row>
          <table:table-cell table:style-name="Tabelle1.A2" office:value-type="string">
            <text:p text:style-name="P176">HH039</text:p>
          </table:table-cell>
          <table:table-cell table:style-name="Tabelle1.A2" office:value-type="string">
            <text:p text:style-name="P176">08/10/15/69KB/.pdf/ <text:s/>Telepolis-Heise <text:s text:c="12"/><text:span text:style-name="T109">Falsch kanalisierte Wut</text:span> <text:line-break/><text:span text:style-name="T413">und die Ursachen von Flucht </text:span></text:p>
            <text:p text:style-name="P176">http://www.heise.de/tp/artikel/46/46210/1.html </text:p>
            <text:p text:style-name="P176">Telepolis Hetze gegen Flüchtlinge <text:s text:c="13"/>Patrick Spät <text:span text:style-name="T1200">mail: patrik.spaet@gmx.de</text:span></text:p>
            <text:p text:style-name="P176">Die Wut der sogenannten "besorgten Bürger" sollte sich nicht an geflüchteten Menschen entladen, sondern an den wahren Verursachern. Spätestens seit den 1920ern und 1930ern Jahren ist natürlich fast jedem denkenden Menschen klar, dass marginalisierte und drangsalierte Menschengruppen leider ein guter und bequemer Blitzableiter sind, um von den wirklichen Gründen für Krieg, Hunger und Armut abzulenken.<text:line-break/></text:p>
          </table:table-cell>
          <table:table-cell table:style-name="Tabelle1.C2" office:value-type="string">
            <text:p text:style-name="P507">papier</text:p>
          </table:table-cell>
        </table:table-row>
        <table:table-row>
          <table:table-cell table:style-name="Tabelle1.A2" office:value-type="string">
            <text:p text:style-name="P46">HH040</text:p>
          </table:table-cell>
          <table:table-cell table:style-name="Tabelle1.A2" office:value-type="string">
            <text:p text:style-name="P46"><text:span text:style-name="T708">08/10/15/9,5MB/</text:span><text:span text:style-name="T706">WDR 5 -</text:span><text:span text:style-name="T2"> <text:s text:c="8"/>Nachrichten</text:span></text:p>
            <text:p text:style-name="P179"><text:span text:style-name="T413">&gt;VW-Abgasbetrug</text:span> ...wir ermitteln gegen Einzelpersonen nicht gegen den Konzern so der Staatsanwalt.<text:line-break/>&gt;<text:span text:style-name="T413">die EU-Staaten</text:span> wollen mit mehr Personal (statt 60 600), für schnellere Abschiebungen von abgelehnten Asylbewerbern sorgen. <text:span text:style-name="T413">FRONTEX</text:span> soll helfen abgelehnte zurück zu bringen. <text:line-break/><text:span text:style-name="T1224">Ziel ist Abschreckung</text:span>.<text:line-break/>&gt;<text:span text:style-name="T413">NATO besorgt</text:span> wegen Lage in Syrien. <text:span text:style-name="T993">Gen.Sek. </text:span><text:span text:style-name="T432">Stoltenberg</text:span><text:span text:style-name="T993">: eine beunruhigende Situation, weil Russland in den Konflikt eingegriffen hat. Dazu Holger </text:span><text:span text:style-name="T432">Rohmann</text:span><text:span text:style-name="T993">.<text:line-break/>&gt;</text:span><text:span text:style-name="T432">BRD-Gauck</text:span><text:span text:style-name="T993"> würdigt </text:span><text:span text:style-name="T432">Weissrussin</text:span><text:span text:style-name="T993">, aus ihren Bücherrn werde spürbar was Unrechtssysteme aus Menschen machen.<text:line-break/></text:span><text:span text:style-name="T432">&gt;</text:span><text:span text:style-name="T993">In NRW sind drei mutmaßliche Terroristen festgenommen worden. Terrorismus Experte Dirk </text:span><text:span text:style-name="T432">Müller</text:span><text:span text:style-name="T993"> über die Hintergründe.</text:span><text:line-break/></text:p>
          </table:table-cell>
          <table:table-cell table:style-name="Tabelle1.C2" office:value-type="string">
            <text:p text:style-name="P180">03:45</text:p>
          </table:table-cell>
        </table:table-row>
        <table:table-row>
          <table:table-cell table:style-name="Tabelle1.A2" office:value-type="string">
            <text:p text:style-name="P46">HH041</text:p>
          </table:table-cell>
          <table:table-cell table:style-name="Tabelle1.A2" office:value-type="string">
            <text:p text:style-name="P46"><text:span text:style-name="T708">08/10/15/9,4MB/</text:span><text:span text:style-name="T706">WDR 5 </text:span><text:span text:style-name="T728">- Politikum - </text:span><text:span text:style-name="T2">Das Meinungsmagazin </text:span></text:p>
            <text:p text:style-name="P46"><text:span text:style-name="T432">Flüchtling</text:span><text:span text:style-name="T993"> </text:span>...<text:span text:style-name="T993">Adan </text:span><text:span text:style-name="T432">Roma</text:span><text:span text:style-name="T993">, aus Madzedonien, kein „Vorzeigeflüchtling“ ...Adan, das muss man ganz klar sagen Wirtschaftsflüchtling. Sachverständiger Claudius </text:span><text:span text:style-name="T432">Vogt</text:span><text:span text:style-name="T993">: das neue Gesetz dient in erster Linie der Abschreckung! Sündenbock Diskussion, es werden die Menschen aus den Balkanstaaten für den starken Andrang von Flüchtlingen verantwortlich gemacht. Abschiebung, ja oder nein eine Schwierige Frage.<text:line-break/></text:span></text:p>
          </table:table-cell>
          <table:table-cell table:style-name="Tabelle1.C2" office:value-type="string">
            <text:p text:style-name="P181">03:44</text:p>
          </table:table-cell>
        </table:table-row>
        <table:table-row>
          <table:table-cell table:style-name="Tabelle1.A2" office:value-type="string">
            <text:p text:style-name="P46">HH042-<text:span text:style-name="T994">1</text:span></text:p>
            <text:p text:style-name="P46"/>
            <text:p text:style-name="P46"/>
            <text:p text:style-name="P46"/>
            <text:p text:style-name="P46"/>
            <text:p text:style-name="P46"/>
            <text:p text:style-name="P46">HH042-<text:span text:style-name="T994">2</text:span></text:p>
          </table:table-cell>
          <table:table-cell table:style-name="Tabelle1.A2" office:value-type="string">
            <text:p text:style-name="P46"><text:span text:style-name="T736">09/10/15/638MB/</text:span><text:span text:style-name="T728">ARD-alpha-Österreich-treffpunkt medizin</text:span> <text:s/><text:span text:style-name="T116">Das automatische Gehirn</text:span></text:p>
            <text:p text:style-name="P567"><text:span text:style-name="T433">D</text:span><text:span text:style-name="T413">ie Magie des Unbewussten</text:span></text:p>
            <text:p text:style-name="P183">Magier Zauberkünstler, <text:span text:style-name="T413">Apollo</text:span> Robbins zaubert, Stephen <text:span text:style-name="T413">Macknik</text:span> <text:span text:style-name="T995">und Susana </text:span><text:span text:style-name="T434">Martinez-Conde</text:span><text:span text:style-name="T995">, </text:span>Neurowissenschaftler Phoenix Arizona. <text:span text:style-name="T995">Die Beschränktheit des Bewusstseins, Gehirnaufbau und Funktionen: Talamus</text:span><text:span text:style-name="T1237"> </text:span><text:span text:style-name="T995">meldet an Großhirnrinde, welche B . Eye-tracker, John </text:span><text:span text:style-name="T434">Bargh</text:span><text:span text:style-name="T995"> - Prof. Psychologie, Walter </text:span><text:span text:style-name="T434">Mischel</text:span><text:span text:style-name="T995"> - Erfinder des </text:span><text:span text:style-name="T434">Marshmallow-Tests</text:span><text:span text:style-name="T995">, Neurowis. Gerhard </text:span><text:span text:style-name="T434">Roth</text:span><text:span text:style-name="T995"> Uni Bremen, Amygdala - Panikschalter, löst Schreckmotorik aus.</text:span></text:p>
            <text:p text:style-name="P184">Haben Sie den Gorilla gesehen?-Test, <text:span text:style-name="T996">Prof. Psycho Alex Todoroy Uni Prineton, Henrik </text:span><text:span text:style-name="T435">Ehrsson</text:span><text:span text:style-name="T996"> Stockholm, MacGurk-Effekt</text:span></text:p>
            <text:p text:style-name="P184"/>
          </table:table-cell>
          <table:table-cell table:style-name="Tabelle1.C2" office:value-type="string">
            <text:p text:style-name="P185">16:00</text:p>
            <text:p text:style-name="P185"/>
            <text:p text:style-name="P185"/>
            <text:p text:style-name="P185"/>
            <text:p text:style-name="P185"/>
            <text:p text:style-name="P185"/>
            <text:p text:style-name="P185">21:34</text:p>
          </table:table-cell>
        </table:table-row>
        <table:table-row>
          <table:table-cell table:style-name="Tabelle1.A2" office:value-type="string">
            <text:p text:style-name="P568">HH043</text:p>
          </table:table-cell>
          <table:table-cell table:style-name="Tabelle1.A2" office:value-type="string">
            <text:p text:style-name="P46"><text:span text:style-name="T708">09/10/15/22MB/</text:span><text:span text:style-name="T706">DLF </text:span>- <text:s text:c="9"/><text:span text:style-name="T413">Informationen am Morgen</text:span><text:span text:style-name="T436">n </text:span><text:span text:style-name="T997"><text:s text:c="17"/>Heinemann</text:span></text:p>
            <text:p text:style-name="P182"><text:span text:style-name="T413">EU-InnenMin</text:span>.: Abgelehnte Asylantragssteller sollen schneller abgeschoben werden. Datenaustausch um Missbrauch zu verhindern. „Die Maß ist voll“ Bayern berät über eine wirksame Notwehr! Die Österreicher verletzen geltendes Recht, in dem sie Flüchtlinge an der Grenze einfach durchwinken.</text:p>
            <text:p text:style-name="P182">Dazu G.<text:span text:style-name="T413">Gysi:</text:span> <text:span text:style-name="T998">und die Idee von </text:span><text:span text:style-name="T437">Seehofer</text:span><text:span text:style-name="T998"> und </text:span><text:span text:style-name="T437">Orban</text:span><text:span text:style-name="T998"> , wie man die Flüchtlinge schneller los wird, das hilft doch nicht. Dann Junge Fachleute ins Land holen dadurch diesen Staaten die Fachleute entziehen. </text:span><text:soft-page-break/><text:span text:style-name="T998">Alles nicht aufrichtig und willkürlich. Kurzfristig keine Chance! Entwicklungshilfe wem hilft sie? Die Fluchtursachen beseitigen! ...sonst wird das unbeherrschbar! Die BRD-Armen nicht in Konkurrenz mit den Flüchtlingen treten lassen. Mit Syriens </text:span><text:span text:style-name="T437">Assad </text:span><text:span text:style-name="T998">reden! </text:span><text:line-break/></text:p>
          </table:table-cell>
          <table:table-cell table:style-name="Tabelle1.C2" office:value-type="string">
            <text:p text:style-name="P186">11:05</text:p>
          </table:table-cell>
        </table:table-row>
        <table:table-row>
          <table:table-cell table:style-name="Tabelle1.A2" office:value-type="string">
            <text:p text:style-name="P46">HH044</text:p>
          </table:table-cell>
          <table:table-cell table:style-name="Tabelle1.A2" office:value-type="string">
            <text:p text:style-name="P46"><text:span text:style-name="T708">09/10/15/10MB/</text:span><text:span text:style-name="T706">DLF - <text:s/></text:span><text:s text:c="14"/><text:span text:style-name="T413">Nachrichten </text:span></text:p>
            <text:p text:style-name="P187">&gt;Flüchtlinge, G.<text:span text:style-name="T413">Gysi</text:span> kritisiert Seehofers verlangen für eine Begrenzung der Zuwanderung.<text:line-break/>Es müsse Hunger und Krieg in der Welt bekämpft werden. <text:s/><text:span text:style-name="T413">Seehofer</text:span> gleich abschieben oder in andere Bundesländer weiterleiten. <text:span text:style-name="T413">Merkel</text:span> man könne nicht gleich an<text:span text:style-name="T1237"> </text:span>der Grenze entscheiden.</text:p>
            <text:p text:style-name="P188"><text:span text:style-name="T413">&gt;Franz. Luftwaffe</text:span> hat erneut Stellungen des <text:span text:style-name="T413">IS</text:span> in Syrien angegriffen. <text:line-break/><text:span text:style-name="T102">warum dürfen die franz. direkt in Syrien eingreifen, die Russen nicht?</text:span><text:span text:style-name="T58"><text:line-break/></text:span><text:span text:style-name="T780"> </text:span><text:span text:style-name="T849">&gt;VW-Konzern</text:span><text:span text:style-name="T780"> will neues Resort für Recht schaffen. US-Chef </text:span><text:span text:style-name="T849">Horn</text:span><text:span text:style-name="T780"> meint</text:span><text:span text:style-name="T847">,</text:span><text:span text:style-name="T780"> </text:span><text:span text:style-name="T929">der </text:span><text:span text:style-name="T931">E</text:span><text:span text:style-name="T929">inbau der Schadsoftware sei nicht vom Konzern, sondern von einigen Ingenieuren geschehen.</text:span><text:span text:style-name="T780"><text:line-break/>&gt;Israel/Palästina Israel. </text:span><text:span text:style-name="T849">Polizei verbot allen Muslimen unter 50J den Zugang zum Tempelber</text:span><text:span text:style-name="T858">g</text:span><text:span text:style-name="T849">! <text:s/></text:span><text:span text:style-name="T280">...</text:span><text:span text:style-name="T281">was für eine Provokation!</text:span><text:span text:style-name="T282"> </text:span><text:span text:style-name="T59"><text:s/></text:span></text:p>
            <text:p text:style-name="P188"><text:span text:style-name="T59"><text:line-break/></text:span><text:span text:style-name="T858">&gt;FIFA Platini und Blatter</text:span><text:span text:style-name="T790"> Einspruch gegen ihre Sperrung gemacht<text:line-break/></text:span></text:p>
          </table:table-cell>
          <table:table-cell table:style-name="Tabelle1.C2" office:value-type="string">
            <text:p text:style-name="P189">05:07</text:p>
          </table:table-cell>
        </table:table-row>
        <table:table-row>
          <table:table-cell table:style-name="Tabelle1.A2" office:value-type="string">
            <text:p text:style-name="P46">HH045</text:p>
            <text:p text:style-name="P46"/>
            <text:p text:style-name="P46">HH046</text:p>
          </table:table-cell>
          <table:table-cell table:style-name="Tabelle1.A2" office:value-type="string">
            <text:p text:style-name="P46"><text:span text:style-name="T736">09/10/15/51MB/</text:span><text:span text:style-name="T728">EinsPlus </text:span>- <text:s text:c="11"/><text:span text:style-name="T2">Kopfball </text:span></text:p>
            <text:p text:style-name="P178">&gt;<text:span text:style-name="T413">Luftblasen</text:span> freies Tauchen durch Kalk Kreislaufgerät der Atemluft. </text:p>
            <text:p text:style-name="P178">&gt;<text:span text:style-name="T413">Kleine Tricks mit Seifenblasen</text:span>: der Wassertropfen sogar ein Wasserstrahl fällt durch Seifenblase und die Erklärung: die Wassermoleküle und die Tensidmoleküle</text:p>
            <text:p text:style-name="P46"/>
          </table:table-cell>
          <table:table-cell table:style-name="Tabelle1.C2" office:value-type="string">
            <text:p text:style-name="P177">01:08</text:p>
            <text:p text:style-name="P177"/>
            <text:p text:style-name="P177">03:19</text:p>
          </table:table-cell>
        </table:table-row>
        <table:table-row>
          <table:table-cell table:style-name="Tabelle1.A2" office:value-type="string">
            <text:p text:style-name="P46"><text:s/>HH047</text:p>
          </table:table-cell>
          <table:table-cell table:style-name="Tabelle1.A2" office:value-type="string">
            <text:p text:style-name="P46"><text:span text:style-name="T728">09/10/15/167MB/PHOENIX </text:span>- Thema <text:s text:c="2"/><text:span text:style-name="T187"><text:s/></text:span><text:span text:style-name="T109">Schlachtfeld Syrien </text:span><text:span text:style-name="T413"><text:line-break/>Bertelsmann-Stiftung</text:span> Christian-Peter <text:span text:style-name="T413">Hanelt</text:span> <text:line-break/>Der Krieg in Syrien geht ins fünfte Jahr. Mehr als 200.000 Todesopfer sind bislang zu beklagen. Millionen Menschen sind auf der Flucht. Während die Grausamkeit der Kriegsparteien keine Grenzen kennt, herrscht in der internationalen Staatengemeinschaft Ratlosigkeit. Im phoenix Thema „Schlachtfeld Syrien“ diskutiert Moderator Klaus <text:span text:style-name="T413">Weidmann</text:span> mit dem Sicherheitsexperten Klaus <text:span text:style-name="T413">Olshausen</text:span> und Christian-Peter <text:span text:style-name="T413">Hanelt </text:span>von der <text:span text:style-name="T413">Bertelsmann Stiftung</text:span> über Ursachen und mögliche Lösungsstrategien.</text:p>
            <text:p text:style-name="P522">Die Situation in Syrien ist kaum mehr zu überblicken: An mehreren Fronten kämpfen verschieden Gruppierungen gegeneinander und gegen das <text:span text:style-name="T413">Assad-Regime</text:span>. Die Kurden kontrollieren den Norden, der <text:span text:style-name="T413">IS</text:span> weite Teile des Ostens und im Westen des Landes kämpfen die syrische Regierung und die Opposition um die Vorherrschaft. <text:span text:style-name="T1224">Die USA und die Türkei greifen mit Luftangriffen in das Geschehen ein</text:span>, während Länder wie der <text:span text:style-name="T413">Iran</text:span> und <text:span text:style-name="T413">Saudi-Arabien</text:span> geheimdienstlich intervenieren. Nun hat auch Russland angekündigt, seine Militärpräsenz in Syrien aufzustocken.<text:line-break/> <text:s text:c="2"/><text:span text:style-name="T201">Ist Syrien ein Land ohne Hoffnung? Wer kämpft gegen wen? Wie kann ein weiterer Exodus verhindert werden und welche diplomatischen und militärischen Strategien würden dazu beitragen, den Konflikt zu beenden?</text:span></text:p>
          </table:table-cell>
          <table:table-cell table:style-name="Tabelle1.C2" office:value-type="string">
            <text:p text:style-name="P190">04:18</text:p>
          </table:table-cell>
        </table:table-row>
        <table:table-row>
          <table:table-cell table:style-name="Tabelle1.A2" office:value-type="string">
            <text:p text:style-name="P47">HH048</text:p>
          </table:table-cell>
          <table:table-cell table:style-name="Tabelle1.A2" office:value-type="string">
            <text:p text:style-name="P47"><text:span text:style-name="T759">10/10/15/TELEPOLIS <text:s text:c="5"/></text:span><text:span text:style-name="T109">Das globale Finanzsystem: Titanic auf Kollisionskurs</text:span></text:p>
            <text:p text:style-name="P581">Ernst Wolff <text:line-break/><text:span text:style-name="T268">Die Vorkehrungen für den Notfall laufen auf Hochtouren. Doch das Schiff ist dem Eisberg bereits so nah, dass auch das kühnste Manöver die Katastrophe nicht mehr verhindern kann. </text:span><text:span text:style-name="T235">Sich im Gestrüpp der unendlich vielen widersprüchlichen Wirtschafts- und Finanzmeldungen zurechtzufinden, ist zurzeit so gut wie unmöglich. </text:span><text:span text:style-name="T278">Entweder wird die Apokalypse beschworen oder es heißt, die Welt sei in bester Ordnung und es gebe keinen Grund zur Beunruhigung.</text:span><text:span text:style-name="T235"> <text:line-break/> <text:s/>Auch die Ökonomen der verschiedensten Richtungen sind ratlos, weil keine der herkömmlichen Theorien die Entwicklung an den Märkten mehr erklären kann. Aktienkurse steigen, während die Realwirtschaft stagniert oder gar schrumpft. </text:span><text:span text:style-name="T278">Der Goldpreis fällt, obwohl das Geld in nie dagewesener Weise entwertet wird. Trotz einem immer schneller wachsenden globalen Schuldenberg werden Investoren vor allem in Schwellenländern zu immer größerer Schuldenaufnahme animiert.</text:span><text:span text:style-name="T235"> <text:line-break/></text:span><text:span text:style-name="T259">Eine Orgie der Spekulation </text:span><text:span text:style-name="T235">Was steckt dahinter? Ganz einfach: Spekulation und Manipulation. Die großen Finanzinstitutionen nutzen ihre Einstufung als "</text:span><text:span text:style-name="T259">too big to fail</text:span><text:span text:style-name="T235">", um hemmungsloser denn je zuvor am Rad des Casino-Kapitalismus zu drehen. </text:span><text:span text:style-name="T278">Unter Einsatz riesiger Geldsummen, die ihnen von den Zentralbanken zu Nahe-Null-Zinsen zur Verfügung gestellt werden, manipulieren sie die Märkte mittlerweile nach Belieben. </text:span><text:span text:style-name="T235"><text:line-break/></text:span><text:soft-page-break/><text:span text:style-name="T235"> <text:s text:c="2"/>Aktienkurse schießen nicht etwa deswegen in die Höhe, weil Unternehmen wirtschaftliche Erfolge vorweisen, </text:span><text:span text:style-name="T278">sondern weil das Management billiges Geld einsetzt, um eigene Aktien zurückzukaufen und ihren Kurs so in die Höhe zu treiben</text:span><text:span text:style-name="T235">. Der Preis von Staatsanleihen und ihr Zinsniveau spiegeln nicht einmal annähernd den wirtschaftlichen Zustand des Ausgeberlandes wi</text:span><text:span text:style-name="T279">e</text:span><text:span text:style-name="T235">der, da sie von den Zentralbanken ohne Rücksicht auf Verluste zur Stabilisierung des Systems blind aufgekauft werden. </text:span></text:p>
            <text:p text:style-name="P600">Auch der Preis von Edelmetallen entspricht nicht einmal entfernt ihrem wahren Wert, da sie überwiegend nicht in physischer Form, sondern in Papierform und damit in einem Volumen, das um ein Zigfaches über ihren tatsächlichen Bestand hinausgeht, gehandelt werden. </text:p>
            <text:p text:style-name="P600">An den Aktien-, Anleihen- und Immobilienmärkten sind auf Grund der Geldschwemme riesige Blasen entstanden, die jederzeit platzen können. Statt sich diesem Trend durch eine Erhöhung der Zinsen entgegenzustemmen, schieben die Zentralbanken - allen voran die US-Zentralbank Federal Reserve - eine <text:span text:style-name="T413">Zinsanhebung </text:span>seit Jahren vor sich her. Warum? Weil es gar nicht anders möglich ist. </text:p>
            <text:p text:style-name="P604">Selbst die geringste Anhebung hätte fatale Konsequenzen fürs Gesamtsystem, da das Volumen <text:span text:style-name="T413">zinsgebundener Derivate</text:span> (Wetten auf steigende oder fallende Zinssätze) nach Informationen der Bank für Internationalen Zahlungsausgleich inzwischen den unvorstellbaren Betrag von über 500 Billionen US-Dollar erreicht hat. Um die Dimension zu verdeutlichen, von der hier die Rede ist: Auf dem Höhepunkt der Subprime-Hypothekenkrise genügten ganze 1,2 Billionen solcher Derivate, um das globale System an den Rand des Abgrunds zu treiben! <text:line-break/></text:p>
          </table:table-cell>
          <table:table-cell table:style-name="Tabelle1.C2" office:value-type="string">
            <text:p text:style-name="P507">papier</text:p>
          </table:table-cell>
        </table:table-row>
        <table:table-row>
          <table:table-cell table:style-name="Tabelle1.A2" office:value-type="string">
            <text:p text:style-name="P6">HH049</text:p>
          </table:table-cell>
          <table:table-cell table:style-name="Tabelle1.A2" office:value-type="string">
            <text:p text:style-name="P521">09/10/15/<text:span text:style-name="T999">3,5</text:span>GB/arte - <text:span text:style-name="T109">B-Movie - Das wilde West-Berlin der 80er Jahre</text:span>-<text:line-break/><text:span text:style-name="T413">Eine Stadt im Ausnahmezustand </text:span>- Thema: 25 Jahre Wiedervereinigung</text:p>
            <text:p text:style-name="P523"><text:s text:c="2"/><text:span text:style-name="T1224">"B-Movie" ist ein Dokumentarfilm über Musik, Kunst und Chaos im wilden West-Berlin der 80er Jahre.</text:span> Bevor der Eiserne Vorhang fiel, tummelten sich hier Künstler und Kommunarden, Hausbesetzer und Hedonisten jeder Couleur. Die eingemauerte Stadt war ein kreativer Schmelztiegel für Sub- und Popkultur, geniale Dilettanten und Weltstars. "B-Movie" erzählt die letzte Dekade der geteilten Stadt, von Punk bis zur Love Parade, mit authentischem Filmmaterial und Originalinterviews.</text:p>
            <text:p text:style-name="P45"><text:span text:style-name="T413">1980</text:span>: Mark Reeder aus Manchester ist 20, als er die legendäre Musikszene um J<text:span text:style-name="T413">oy Division</text:span> verlässt, um nach West-Berlin zu kommen. Der britische Musiker, Produzent, Schauspieler und Autor ist fasziniert von der deutschen elektronischen Musik und taucht ein in den Großstadtdschungel der geteilten Stadt. Schnell ist Reeder mittendrin - als Roadie, Türsteher, Musiker, Manager und als Schauspieler in Kurz- und Undergroundfilmen. Alles ist immer in Bewegung, neue Bands gibt es in ständig wechselnden Konstellationen und Reeder trifft sie alle, die Helden für einen Tag, von denen Bowie sang. Niemandem geht es hier um den langfristigen kommerziellen Erfolg, sondern nur um den Moment, das Hier und Jetzt. Am Ende des Jahrzehnts steht der nächste musikalische Urknall unmittelbar bevor: House und Techno, die letzte musikalische Innovation. Reeder ist auch einer der 100 Teilnehmer der ersten Love Parade, die als Demonstration über den Ku'damm zieht. Wochen später ist West-Berlin Geschichte. <text:s text:c="36"/>Dokumentarfilm Deutschland 2014</text:p>
          </table:table-cell>
          <table:table-cell table:style-name="Tabelle1.C2" office:value-type="string">
            <text:p text:style-name="P191">1:32:42</text:p>
          </table:table-cell>
        </table:table-row>
        <table:table-row>
          <table:table-cell table:style-name="Tabelle1.A2" office:value-type="string">
            <text:p text:style-name="P192">HH050</text:p>
          </table:table-cell>
          <table:table-cell table:style-name="Tabelle1.A2" office:value-type="string">
            <text:p text:style-name="P192"><text:span text:style-name="T706">11/10/15/75MB/wdr5 </text:span><text:span text:style-name="T728"><text:s text:c="2"/>Tiefenblick</text:span> <text:s text:c="13"/><text:span text:style-name="T109">Globales Handicap?</text:span> <text:s text:c="3"/>(3/3)<text:line-break/>Vom Umgang mit Behinderungen <text:s/><text:span text:style-name="T413">Guatemala: Wenn der Staat versagt</text:span> <text:s text:c="3"/><text:span text:style-name="Strong_20_Emphasis"><text:span text:style-name="T200">Von Andreas Boueke</text:span></text:span></text:p>
            <text:p text:style-name="P576"><text:span text:style-name="Strong_20_Emphasis"><text:span text:style-name="T286">Mit 14 wurde Julio nach einem Badeunfall querschnittsgelähmt. Die nächsten zehn Jahre erlebte er, was es bedeutet, wenn ein Staat keine Verantwortung übernimmt und Behinderung als Luxusproblem betrachtet. Selbsthilfe wurde für ihn zum einzigen Ausweg.<text:line-break/></text:span></text:span><text:span text:style-name="Strong_20_Emphasis"><text:span text:style-name="T290">Heiner </text:span></text:span><text:span text:style-name="Strong_20_Emphasis"><text:span text:style-name="T323">Bielefeld</text:span></text:span><text:span text:style-name="Strong_20_Emphasis"><text:span text:style-name="T290"> ...die UN-Behindertenrechts-Konvention.<text:line-break/></text:span></text:span><text:span text:style-name="Strong_20_Emphasis"><text:span text:style-name="T291">Produktion: WDR 2015 <text:s text:c="15"/>Redaktion: Thomas Nachtigall</text:span></text:span></text:p>
          </table:table-cell>
          <table:table-cell table:style-name="Tabelle1.C2" office:value-type="string">
            <text:p text:style-name="P165">30:07</text:p>
          </table:table-cell>
        </table:table-row>
        <table:table-row>
          <table:table-cell table:style-name="Tabelle1.A2" office:value-type="string">
            <text:p text:style-name="P49">HH051</text:p>
          </table:table-cell>
          <table:table-cell table:style-name="Tabelle1.A2" office:value-type="string">
            <text:p text:style-name="P584"><text:span text:style-name="T387">04/10/15/33,7MB/</text:span><text:span text:style-name="T388">wdr3 </text:span><text:span text:style-name="T292"><text:s text:c="5"/></text:span><text:span text:style-name="T364">Globales Handicap?</text:span><text:span text:style-name="T356"> <text:s text:c="3"/>(2/3)<text:line-break/>Umgang mit Behinderungen </text:span><text:span text:style-name="T286"><text:s/></text:span><text:span text:style-name="T322"><text:s/>Deutschland: <text:s text:c="2"/>Wenn Inklusion Angst macht </text:span><text:bookmark text:name="pageLeadIn"/><text:bookmark text:name="author1"/><text:span text:style-name="T322"><text:s text:c="2"/></text:span><text:span text:style-name="Strong_20_Emphasis"><text:span text:style-name="T286">Von Andreas </text:span></text:span><text:span text:style-name="Strong_20_Emphasis"><text:span text:style-name="T322">Boueke</text:span></text:span><text:span text:style-name="T286"><text:line-break/></text:span><text:span text:style-name="Strong_20_Emphasis"><text:span text:style-name="T286">Martin hat sich wohl gefühlt in Bethel; weder isoliert noch ausgegrenzt. Nun werden Gelder knapp und die Inklusion fordert Integration, was für ihn Umzug in eine Sozialwohnung heißt.</text:span></text:span><text:span text:style-name="Strong_20_Emphasis"><text:span text:style-name="T356"><text:line-break/></text:span></text:span><text:span text:style-name="T356">Die Sendung geht der Frage nach, wie viel Schutzraum eine Gesellschaft Menschen mit Behinderungen zugestehen sollte? Und: Welche Lebensbedingungen und Begegnungschancen im Alltag fördern Integration und welche bestärken eher Vorurteile?</text:span></text:p>
            <text:p text:style-name="P48"><text:span text:style-name="Strong_20_Emphasis"><text:span text:style-name="T202">Produktion: WDR 2015 <text:s text:c="15"/>Redaktion: Thomas </text:span></text:span><text:span text:style-name="Strong_20_Emphasis"><text:span text:style-name="T544">Nachtigall</text:span></text:span></text:p>
          </table:table-cell>
          <table:table-cell table:style-name="Tabelle1.C2" office:value-type="string">
            <text:p text:style-name="P165">28:00</text:p>
          </table:table-cell>
        </table:table-row>
        <table:table-row>
          <table:table-cell table:style-name="Tabelle1.A2" office:value-type="string">
            <text:p text:style-name="P165">HH052</text:p>
          </table:table-cell>
          <table:table-cell table:style-name="Tabelle1.A2" office:value-type="string">
            <text:p text:style-name="P584"><text:span text:style-name="T288"><text:s/></text:span><text:span text:style-name="T388">27/09/15/35,2MB/wdr</text:span><text:span text:style-name="T387">3</text:span><text:span text:style-name="T292"> <text:s text:c="2"/></text:span><text:span text:style-name="T364">Globales Handicap?</text:span><text:span text:style-name="T356"> <text:s text:c="4"/>(1/3)<text:line-break/></text:span><text:soft-page-break/><text:span text:style-name="T356">Vom Umgang mit Behinderungen </text:span><text:span text:style-name="T322">Uganda: Kampf um das Recht auf Leben </text:span><text:bookmark text:name="pageLeadIn1"/><text:bookmark text:name="author2"/><text:span text:style-name="T322"><text:s text:c="3"/></text:span><text:span text:style-name="Strong_20_Emphasis"><text:span text:style-name="T286">Von Andreas Boueke</text:span></text:span><text:span text:style-name="T286"><text:line-break/></text:span></text:p>
            <text:p text:style-name="P576"><text:span text:style-name="Strong_20_Emphasis"><text:span text:style-name="T286">Ein behindertes Kind gilt in etlichen afrikanischen Dörfern noch immer als Fluch. Die Betroffenen werden versteckt oder vernachlässigt. Nur mühsam gelingt ein Wandel des Bewusstseins.</text:span></text:span><text:span text:style-name="Strong_20_Emphasis"><text:span text:style-name="T356"><text:line-break/></text:span></text:span><text:span text:style-name="T356">Der Autor begleitet Ärzte in entlegene ugandische Dörfer und Rehabilitationskliniken. Er dokumentiert, wie weit die von den vereinten Nationen proklamierte "Behindertenkonvention" und die Wirklichkeit noch auseinander klaffen. Genauso schildert er das Engagement von Helfern und den Lebensmut von Jungen und Mädchen, denen andere das Recht auf eine Existenz absprechen.<text:line-break/></text:span><text:span text:style-name="Strong_20_Emphasis"><text:span text:style-name="T291">Produktion: WDR 2015 <text:s text:c="15"/>Redaktion: Thomas </text:span></text:span><text:span text:style-name="Strong_20_Emphasis"><text:span text:style-name="T341">Nachtigall</text:span></text:span></text:p>
          </table:table-cell>
          <table:table-cell table:style-name="Tabelle1.C2" office:value-type="string">
            <text:p text:style-name="P165">29:15</text:p>
          </table:table-cell>
        </table:table-row>
        <table:table-row>
          <table:table-cell table:style-name="Tabelle1.A2" office:value-type="string">
            <text:p text:style-name="P6">HH053-1</text:p>
          </table:table-cell>
          <table:table-cell table:style-name="Tabelle1.A2" office:value-type="string">
            <text:p text:style-name="P525"><text:span text:style-name="T728">12/10/15/780MB/PHOENIX -</text:span> <text:s text:c="6"/><text:span text:style-name="T109">Abenteuer Mongolei</text:span><text:span text:style-name="T1238"> <text:s text:c="24"/></text:span><text:s/><text:span text:style-name="T999">Land+Leute</text:span><text:line-break/> (1_2) <text:span text:style-name="T413">Sommer zwischen Stadt und Steppe <text:s text:c="9"/></text:span><text:span text:style-name="T201">Ein Film von Ina </text:span><text:span text:style-name="T545">Ruck</text:span><text:line-break/>Endlose Grassteppen, Wüstenlandschaft und das Hochgebirge des Altai: Die Mongolei ist ein wunderschönes Land - viermal so groß wie Deutschland und die am spärlichsten besiedelte Gegend der Welt. Drei Millionen Mongolen gibt es, gut die Hälfte von ihnen lebt in Ulan-Bator, der pulsierenden, modernen Hauptstadt. Sie unterscheidet sich mit ihren gläsernen Hochhausfassaden und dem alltäglichen Verkehrschaos kaum von anderen asiatischen Millionenstädten. Doch der Kontrast zum Rest des Landes könnte nicht größer sein – dort ist es fast wie zu Dschingis Khans Zeiten.</text:p>
            <text:p text:style-name="P522">Mehr als eine Million nomadisierende Viehzüchter leben hier. Ganze Familien ziehen mit ihren traditionellen Rundzelten, den Jurten, von Weideplatz zu Weideplatz, oft auf angestammten Routen, denen schon die Großväter und Urgroßväter folgten. Hunderte Schafe, Kaschmirziegen und Yaks besitzt eine Familie. Manchmal auch Kamele - und natürlich Pferde. Und ein Nomadenkind lernt reiten, bevor es laufen kann.<text:line-break/> <text:s text:c="2"/>Es ist ein Leben zwischen den Welten - denn längst finden sich Spuren der modernen Mongolei auch im traditionellen Leben der Nomaden: Fernseher, Internet in den Jurten, das per Autobatterie betrieben wird. Statt traditioneller Medizin verschreibt der Landarzt, der seine Patientenbesuche wie früher zu Pferd macht, moderne Medikamente. Umgekehrt finden sich auch in der Glitzerwelt der Hauptstadt alte Traditionen wieder - an Feiertagen trägt der Chef einer der großen Kaschmirfabriken natürlich Tracht und zur Begrüßung reichen sich auch moderne Mongolen gegenseitig ihre Schnupftabakfläschchen.<text:line-break/> <text:s text:c="2"/>WDR-Reporterin Ina Ruck war mit einem Kamerateam mehrere Wochen in der Mongolei unterwegs. Für den Sommerfilm begleiteten sie eine Nomadenfamilie in der Provinz Sawchan im Nordwesten des Landes. Dort filmte sie die Vorbereitungen für ein großes Pferderennen, das jährlich zum <text:span text:style-name="T413">Naadam</text:span>, dem großen Nomadenfest am Nationalfeiertag, stattfindet. <text:span text:style-name="T1224">Die Pferde werden dabei von Kindern, die höchstens 13 Jahre alt sind, geritten.</text:span> Bis zu 30 Kilometern können mongolische Pferde am Stück galoppieren.<text:line-break/> <text:s text:c="2"/><text:span text:style-name="T1239">I</text:span>m mongolischen Winter reisten Ina Ruck und ihr Team in die Provinz Bayan-Ölgi im äußersten Westen des Landes, wo die Grenzen zu Russland und China viel näher sind als die Hauptstadt <text:span text:style-name="T413">Ulan-Bator</text:span>. In Bayan-Ölgi wird mit zahmen Adlern nach Pelztieren gejagt. Hier entstand auch die Tradition des mongolischen Kehlkopfgesangs. Über fünf Monate bleibt dort im Winter alles gefroren - Trinkwasser gibt es also nur "am Stück"- es wird in großen Eisklötzen aus dem Flußeis gebrochen und dann über dem Feuer geschmolzen.</text:p>
            <text:p text:style-name="P522">Dschingis Khan machte die Mongolei zum Weltreich, bis weit nach Europa kamen seine Reiter. Und er ist immer noch überall präsent: als riesiges Denkmal steht er kilometerweit sichtbar mitten in der Wüste Gobi, sein Porträt hängt in jeder mongolischen Schulklasse - und wohl jedes Kind in der Mongolei träumt davon, so reiten und kämpfen zu können wie Dschingis Khan.</text:p>
          </table:table-cell>
          <table:table-cell table:style-name="Tabelle1.C2" office:value-type="string">
            <text:p text:style-name="P193">16:58</text:p>
          </table:table-cell>
        </table:table-row>
        <table:table-row>
          <table:table-cell table:style-name="Tabelle1.A2" office:value-type="string">
            <text:p text:style-name="P46">HH053-2</text:p>
          </table:table-cell>
          <table:table-cell table:style-name="Tabelle1.A2" office:value-type="string">
            <text:p text:style-name="P46"><text:span text:style-name="T728">12/10/15/1,9GB/PHOENIX </text:span>- <text:s text:c="7"/><text:span text:style-name="T109">Abenteuer Mongolei</text:span> <text:s text:c="2"/>(2_2) <text:s text:c="4"/><text:span text:style-name="T999">Land+Leute</text:span><text:line-break/><text:span text:style-name="T413">Winter zwischen Jazz und Jurte </text:span><text:s/></text:p>
            <text:p text:style-name="P522">Im mongolischen Winter reisten Ina Ruck und ihr Team in die Provinz Bayan-Ölgi im äußersten Westen des Landes, <text:line-break/>wo die Grenzen zu Russland und China viel näher sind als die Hauptstadt Ulan-Bator. In Bayan-Ölgi wird mit zahmen Adlern nach Pelztieren gejagt. Hier entstand auch die Tradition des mongolischen Kehlkopfgesangs. Über fünf Monate bleibt dort im Winter alles gefroren - Trinkwasser gibt es nur „am Stück“ - es wird in großen Eisklötzen aus dem Flusseis gebrochen und dann über dem Feuer geschmolzen. Dschingis Khan machte die Mongolei zum Weltreich, bis weit nach Europa kamen seine Reiter. Und er ist immer noch überall präsent.<text:line-break/><text:soft-page-break/></text:p>
          </table:table-cell>
          <table:table-cell table:style-name="Tabelle1.C2" office:value-type="string">
            <text:p text:style-name="P193">43:35</text:p>
          </table:table-cell>
        </table:table-row>
        <table:table-row>
          <table:table-cell table:style-name="Tabelle1.A2" office:value-type="string">
            <text:p text:style-name="P46">HH054</text:p>
          </table:table-cell>
          <table:table-cell table:style-name="Tabelle1.A2" office:value-type="string">
            <text:p text:style-name="P46"><text:span text:style-name="T731">12/10/15/582MB/</text:span><text:span text:style-name="T728">PHOENIX -</text:span> <text:s text:c="15"/><text:span text:style-name="T2"><text:s/>tagesschau </text:span><text:s text:c="13"/><text:span text:style-name="T1000">Judith Rakers</text:span></text:p>
            <text:p text:style-name="P51"><text:span text:style-name="T413">&gt;Diskussion über Transitzonen</text:span> für Flüchtlinge. Just.Min. <text:span text:style-name="T413">Maas</text:span> sprach von Haftzonen und Massenlagern im Niemandsland. Dazu Annekarin <text:span text:style-name="T413">Lammers</text:span>: um das „C“ der Union und über das Asylrecht wird heftig gerungen. CSU- <text:span text:style-name="T413">Seehofer</text:span> greift Merkels Flüchtlingspolitik heftig an. <text:line-break/><text:span text:style-name="T413">Die Transitzone soll kommen</text:span>. SPD T.<text:span text:style-name="T413">Oppermann</text:span> positioniert sich klar dagegen. Ebenso Cem Özdemir. CDU de <text:span text:style-name="T413">Maiziere</text:span> hat bereits Gesetzentwurf vorgelegt.</text:p>
            <text:p text:style-name="P50"><text:span text:style-name="T438">&gt;Türkei nach Anschlag</text:span><text:span text:style-name="T1001"> türk. Regierung verdächtigt IS-Terrormilliz,aber auch PKK und ultralinke Gruppen.<text:line-break/>&gt;Treffen EU-Auss.Min. Diskussion über </text:span><text:span text:style-name="T438">Syrienkonflikt</text:span><text:span text:style-name="T1001">. Russland solle umgehend die Luftangriffe auf die gemäßigten Syrische Opposition einstellen. Dazu Rolf-Dieter Krause: Russischer Eingriff, Federica Mogherini: ...manches macht uns sehr besorgt! </text:span><text:span text:style-name="T575"><text:s/>soso! </text:span><text:span text:style-name="T791">Russen würden nur die „gemäßigten angreifen nicht den IS und stärken so Assad. </text:span><text:span text:style-name="T575">...das war ja auch ihr ausgesprochenes Ziel, Staatsmacht zu stärken! </text:span><text:span text:style-name="T791">Dann F-W </text:span><text:span text:style-name="T859">Steinmeier.<text:line-break/></text:span><text:span text:style-name="T792">&gt;EU setzt Sanktionen gegen Weißrussland für 4Wochen aus.<text:line-break/>&gt;BRD-Gauck in Süd-Korea<text:line-break/>&gt;</text:span><text:span text:style-name="T860">Nobelpreis</text:span><text:span text:style-name="T792"> für Wirtschaft an Angus </text:span><text:span text:style-name="T860">Deaton </text:span><text:span text:style-name="T792">(seine Arbeit über Konsum-Armut-Wohlfahrt)</text:span></text:p>
            <text:p text:style-name="P51"/>
          </table:table-cell>
          <table:table-cell table:style-name="Tabelle1.C2" office:value-type="string">
            <text:p text:style-name="P52">14:17</text:p>
          </table:table-cell>
        </table:table-row>
        <table:table-row>
          <table:table-cell table:style-name="Tabelle1.A2" office:value-type="string">
            <text:p text:style-name="P46">HH05<text:span text:style-name="T1002">5</text:span></text:p>
          </table:table-cell>
          <table:table-cell table:style-name="Tabelle1.A2" office:value-type="string">
            <text:p text:style-name="P46"><text:span text:style-name="T731">12/10/15/23MB/ <text:s text:c="3"/></text:span><text:span text:style-name="T1003"><text:s text:c="6"/></text:span><text:span text:style-name="T2">NDR FS HH </text:span>- </text:p>
            <text:p text:style-name="P194">&gt;<text:span text:style-name="T1224">Brandanschläge auf Flüchtlingshäuser </text:span><text:span text:style-name="T561">Boizenburg</text:span><text:span text:style-name="T1224">, </text:span><text:span text:style-name="T561">Usedum</text:span><text:line-break/></text:p>
          </table:table-cell>
          <table:table-cell table:style-name="Tabelle1.C2" office:value-type="string">
            <text:p text:style-name="P195">00:22</text:p>
          </table:table-cell>
        </table:table-row>
        <table:table-row>
          <table:table-cell table:style-name="Tabelle1.A2" office:value-type="string">
            <text:p text:style-name="P42">HH056</text:p>
          </table:table-cell>
          <table:table-cell table:style-name="Tabelle1.A2" office:value-type="string">
            <text:p text:style-name="P42"><text:span text:style-name="T731">12/10/15/576MB/</text:span><text:span text:style-name="T728">Das Erste - </text:span><text:s text:c="14"/><text:span text:style-name="T109">Dunkles Deutschland <text:s/></text:span><text:span text:style-name="T12"><text:s/></text:span><text:span text:style-name="T14">doku</text:span><text:line-break/><text:span text:style-name="T413">Die Front der Fremdenfeinde</text:span> </text:p>
            <text:p text:style-name="P42"><text:span text:style-name="T413">HoGeSa</text:span>, PEGIDA, Die Rechte, Der Dritte Weg, NPD, AfD - sie alle arbeiten dran: An einer Volksbewegung" von rechts, die sich gegen alles Fremde richtet. Mit Macht versuchen Rechtsextremisten, aus Verunsicherung, Wut und Angst der Menschen Kapital zu schlagen und Proteste gegen Flüchtlingsheime zu organisieren. Und sie gehen den entscheidenden Schritt weiter: Auch vor Gewalt schrecken die Hardliner nicht zurück.<text:line-break/> <text:s/>Die Reporter Jo <text:span text:style-name="T413">Goll</text:span>, Torsten <text:span text:style-name="T413">Mandalka</text:span> und Olaf S<text:span text:style-name="T413">undermeyer</text:span> zeigen, mit welchen Strategien Rechtsextremisten das demokratische Gemeinwesen bedrohen. An Orten wie <text:span text:style-name="T413">Nauen</text:span> in Brandenburg oder <text:span text:style-name="T413">Heidenau </text:span>in Sachsen ist ihnen bereits der Anschluss an die bürgerliche Mitte gelungen. Dieser Anschluss gelingt im Westen bislang nicht. In Nordrhein-Westfalen oder Bayern zündeln Rechtsextremisten ohne Unterstützung der breiten Masse - noch.<text:line-break/> <text:s text:c="2"/>Film von Jo Goll, Olaf Sundermeyer und Torsten Mandalka aus der Reihe <text:span text:style-name="T413">"Die Story im Ersten"</text:span></text:p>
            <text:p text:style-name="P42"/>
          </table:table-cell>
          <table:table-cell table:style-name="Tabelle1.C2" office:value-type="string">
            <text:p text:style-name="P190">09:11</text:p>
          </table:table-cell>
        </table:table-row>
        <table:table-row>
          <table:table-cell table:style-name="Tabelle1.A2" office:value-type="string">
            <text:p text:style-name="P44">HH057</text:p>
          </table:table-cell>
          <table:table-cell table:style-name="Tabelle1.A2" office:value-type="string">
            <text:p text:style-name="P523"><text:span text:style-name="T701">12/10/15/2,8GB/</text:span><text:span text:style-name="T702">WDR Köln - </text:span><text:span text:style-name="T203"><text:s text:c="4"/></text:span><text:span text:style-name="T117">Dorade aus dem Käfig <text:s text:c="3"/></text:span><text:span text:style-name="T28">doku</text:span><text:span text:style-name="T203"><text:line-break/></text:span><text:span text:style-name="T413"> Rettet Fischzucht das Mittelmeer?</text:span> Aus der Reihe "die story" <text:line-break/>Der Fisch auf unseren Tellern stammt fast ausschließlich von Zuchtfarmen. Sie sind die Alternative zum traditionellen Fischfang, denn die Wildbestände werden knapp. Riesige Aquakulturen sollen helfen, den steigenden Bedarf an Fisch zu decken. Sie sollen dazu beitragen, dass sich die Wildbestände, vor allem im Mittelmeer, wieder erholen. Deshalb fördert die Europäische Union vor allem dort Aquakulturen. Doch auch diese Zuchtfischfarmen haben Folgen für das Meer. Die Betriebe werden immer größer und industrialisierter. Oft liegen sie in Küstennähe, halten zu viele Fische auf zu engem Raum, der Meeresboden wird "überdüngt".</text:p>
            <text:p text:style-name="P522">"die story" dreht bei einem der größten Industriebetriebe der Aquakulturen vor der griechischen Küste. Wissenschaftler untersuchen hier gemeinsam mit Umweltschützern die Auswirkungen auf Meerespflanzen wie Seegras und andere Kleinstlebewesen. Die Wissenschaftler wollen überprüfen, ob bedrohliche Veränderungen hier Aquakulturen geschuldet sind.</text:p>
            <text:p text:style-name="P522">Der Film macht sich auf die Suche nach den Auswirkungen großer Zuchtfischfarmen auf Meer und Mensch. Fisch gilt als gesundes Lebensmittel, und gerade der Fisch aus guten Aquakulturen soll eine besonders hohe Qualität haben. Nur, wie erkenne ich das als Verbraucher? Und stimmt es überhaupt? Wir verfolgen den Fisch vom Mittelmeer bis auf unsere Großmärkte.</text:p>
            <text:p text:style-name="P41">Ein Film von Michael <text:span text:style-name="T413">Grytz</text:span> und Fabian <text:span text:style-name="T413">Nast</text:span></text:p>
          </table:table-cell>
          <table:table-cell table:style-name="Tabelle1.C2" office:value-type="string">
            <text:p text:style-name="P190">55:46</text:p>
          </table:table-cell>
        </table:table-row>
        <table:table-row>
          <table:table-cell table:style-name="Tabelle1.A2" office:value-type="string">
            <text:p text:style-name="P42">HH058</text:p>
          </table:table-cell>
          <table:table-cell table:style-name="Tabelle1.A2" office:value-type="string">
            <text:p text:style-name="P42"><text:span text:style-name="T731">12/10/15/485MB/</text:span><text:span text:style-name="T728">WDR Köln -</text:span><text:span text:style-name="T413"> sport inside <text:s text:c="6"/></text:span><text:span text:style-name="T109"><text:s/>Rugby-WM</text:span><text:line-break/><text:soft-page-break/>Sieben Wochen lang findet in England die Rugby-WM statt, die dort zunehmend zum Wirtschaftsfaktor wird.</text:p>
            <text:p text:style-name="P42"/>
          </table:table-cell>
          <table:table-cell table:style-name="Tabelle1.C2" office:value-type="string">
            <text:p text:style-name="P196">09:23</text:p>
          </table:table-cell>
        </table:table-row>
        <table:table-row>
          <table:table-cell table:style-name="Tabelle1.A2" office:value-type="string">
            <text:p text:style-name="P42">HH059</text:p>
          </table:table-cell>
          <table:table-cell table:style-name="Tabelle1.A2" office:value-type="string">
            <text:p text:style-name="P42"><text:span text:style-name="T731">13/10/15/125MB/</text:span><text:span text:style-name="T728">3sat -</text:span> <text:s text:c="34"/><text:span text:style-name="T2">Kulturzeit</text:span> </text:p>
            <text:p text:style-name="P194">&gt;G. <text:span text:style-name="T413">Gysi </text:span>kleiner Lebenslauf, sein Redetalent, standing, kommt aus antifaschistischem Haus, zu den „Oberen Zehntausend“ der DDR.<text:line-break/></text:p>
          </table:table-cell>
          <table:table-cell table:style-name="Tabelle1.C2" office:value-type="string">
            <text:p text:style-name="P195">02:55</text:p>
          </table:table-cell>
        </table:table-row>
        <table:table-row>
          <table:table-cell table:style-name="Tabelle1.A2" office:value-type="string">
            <text:p text:style-name="P43">HH060</text:p>
          </table:table-cell>
          <table:table-cell table:style-name="Tabelle1.A2" office:value-type="string">
            <text:p text:style-name="P42"><text:span text:style-name="T731">13/10/15/1,1GB/</text:span><text:span text:style-name="T728">ARD-alpha -</text:span> alpha-Österreich <text:s text:c="10"/><text:span text:style-name="T109">Schwarze Löcher <text:s text:c="10"/></text:span><text:span text:style-name="T560"><text:s/></text:span><text:span text:style-name="T97">gut gut!</text:span></text:p>
            <text:p text:style-name="P339">schöne Aufnahmen! Reale Aufnahmen vom Zentrum der Milchstrasse. Das super große Loch im Zentrum unserer Gala<text:span text:style-name="T1212">x</text:span>i<text:span text:style-name="T1211">e</text:span> wiegt ca. 3Mrd. Sonnenmassen. Rä<text:span text:style-name="T1212">t</text:span>zelhaft ist ihre Entstehung und Gegenstand aktueller Forschung.<text:line-break/></text:p>
          </table:table-cell>
          <table:table-cell table:style-name="Tabelle1.C2" office:value-type="string">
            <text:p text:style-name="P341">30:16</text:p>
          </table:table-cell>
        </table:table-row>
        <table:table-row>
          <table:table-cell table:style-name="Tabelle1.A2" office:value-type="string">
            <text:p text:style-name="P42"/>
          </table:table-cell>
          <table:table-cell table:style-name="Tabelle1.A2" office:value-type="string">
            <text:p text:style-name="P514"><text:span text:style-name="T1241">HH063</text:span>_frei</text:p>
          </table:table-cell>
          <table:table-cell table:style-name="Tabelle1.C2" office:value-type="string">
            <text:p text:style-name="P197"/>
          </table:table-cell>
        </table:table-row>
        <table:table-row>
          <table:table-cell table:style-name="Tabelle1.A2" office:value-type="string">
            <text:p text:style-name="P44">HH064</text:p>
          </table:table-cell>
          <table:table-cell table:style-name="Tabelle1.A2" office:value-type="string">
            <text:p text:style-name="P523"><text:span text:style-name="T701">13/10/15/2,7GB/</text:span><text:span text:style-name="T702">PHOENIX </text:span><text:span text:style-name="T203">-</text:span><text:span text:style-name="T117"> <text:s text:c="6"/>Mega-Vulkane</text:span><text:span text:style-name="T203"> <text:line-break/></text:span><text:span text:style-name="T439">Feuer aus dem Bauch der Erde </text:span><text:span text:style-name="T203"><text:s text:c="9"/>Ein Film von Ron Bowman und Ed Fields<text:line-break/></text:span>Seit Urzeiten gibt die Erde feurige Lebenszeichen von sich. Wenn aus ihrem Bauch glutflüssiges Magma nach oben steigt und als heißer Brei durch die Erdkruste bricht, entsteht aus den erkalteten Gesteinsmassen ein Vulkan. Besonders an den Grenzen der großen Kontinentalplatten türmen sich die rauchenden Riesen zu beachtlicher Höhe. Ihre gewaltigen Kräfte formen nicht nur Landschaften, sie lassen auch Kulturen erblühen und vergehen.</text:p>
            <text:p text:style-name="P41">Der Vulkanausbruch, der vor etwa 3600 Jahren das alte Thera in Stücke riss, zählt zu den heftigsten Eruptionen, die im Lauf der Geschichte die Welt erschütterten. Vieles deutet darauf hin, dass der vor der heutigen Insel Santorin in der Ägäis versunkene Feuerberg um ein vielfaches stärker wütete als zunächst angenommen. Das Ausmaß des Infernos steht nach Aussagen von Vulkanologen sogar auf einer Stufe mit dem gewaltigen Ausbruch des <text:span text:style-name="T413">Tambora</text:span> auf der indonesischen Insel <text:span text:style-name="T413">Sumbawa</text:span>. <text:span text:style-name="T1224">Seine in die obere Atmosphäre geschleuderte Asche ließ 1816 als "Jahr ohne Sommer" in die Geschichte eingehen.</text:span> 50.000 Menschen starben. Ein globaler Klimasturz führte selbst in Europa und Amerika zu schweren Missernten und Hungersnöten.<text:line-break/> <text:s text:c="2"/>Weltweit leben etwa 500 Millionen Menschen mit der Bedrohung durch einen Vulkanausbruch. Glühende Lavamassen, die sich langsam und somit vorhersehbar den Hang hinab wälzen, stellen meist keine unmittelbare Gefahr dar. Anders die sogenannten pyroklastischen Ströme. Das rund 600 Grad Celsius heiße Gemisch aus dem Höllenschlund rast mit ungefähr 200 Stundenkilometern über das Land und hinterlässt eine Schneise der Zerstörung. Die verheerenden Glutwolken entstehen, wenn ein feuerspeiender Berg explodiert. Ein Horrorszenario, das im August 1997 die Hauptstadt der Karibikinsel Montserrat verwüstete.<text:line-break/> <text:s text:c="2"/>Nach neuen Berechnungen ordnen Wissenschaftler die Explosion, die vor Jahrtausenden Thera erschütterte, der Stufe 7 zu, der zweithöchsten auf dem Vulkanexplosivitätsindex. Nach dem Einsturz des ausgebrannten Vulkans füllte sich die sogenannte Caldera mit Meerwasser. Noch heute ist der eindrucksvolle Krater auf Santorin eine Touristenattraktion. Nur etwa 100 Kilometer von der Mittelmeerinsel entfernt liegt Kreta. Mitte des 15. Jahrhunderts brach dort das Reich der Minoer auf dem Höhepunkt seiner Macht zusammen. Lange Zeit herrschte Einigkeit darüber, dass der verheerende Vulkanausbruch, der eine gigantische Flutwelle auslöste, den Untergang der Bevölkerung auf Kreta eingeleitet haben muss. Jüngsten Erkenntnissen zufolge soll der Supergau aber bereits um 1650 vor Christus, also 200 Jahre vor dem Ende der Minoer, passiert sein. Könnten die katastrophalen Auswirkungen des Ausbruchs trotzdem in Zusammenhang mit dem rätselhaften Niedergang der hochentwickelten Kultur stehen?<text:line-break/> <text:s text:c="2"/>Im Sommer 2006 sucht der Amerikaner Robert <text:span text:style-name="T413">Ballard</text:span> mit einem internationalen Forschungsteam nach Spuren des Desasters und taucht nach Überresten des versunkenen Vulkans. Mit Hilfe moderner Technik wollen die Experten den bis heute ungeklärten Fragen nachgehen. Im Krater auf dem Meeresgrund entdecken die Wissenschaftler bizarr anmutende Hydrothermalquellen. Aus den Meter hohen Kaminen strömen ständig Gas und bis zu 220 Grad Celsius heißes Wasser. Für die Spezialisten ein eindeutiges Signal: Zwar schläft der Vulkan schon lange, aber erloschen ist er noch nicht.</text:p>
          </table:table-cell>
          <table:table-cell table:style-name="Tabelle1.C2" office:value-type="string">
            <text:p text:style-name="P197">55:07</text:p>
          </table:table-cell>
        </table:table-row>
        <table:table-row>
          <table:table-cell table:style-name="Tabelle1.A2" office:value-type="string">
            <text:p text:style-name="P141"/>
          </table:table-cell>
          <table:table-cell table:style-name="Tabelle1.A2" office:value-type="string">
            <text:p text:style-name="P42"/>
          </table:table-cell>
          <table:table-cell table:style-name="Tabelle1.C2" office:value-type="string">
            <text:p text:style-name="P141"/>
          </table:table-cell>
        </table:table-row>
        <table:table-row>
          <table:table-cell table:style-name="Tabelle1.A2" office:value-type="string">
            <text:p text:style-name="P141"/>
          </table:table-cell>
          <table:table-cell table:style-name="Tabelle1.A2" office:value-type="string">
            <text:p text:style-name="P42"/>
          </table:table-cell>
          <table:table-cell table:style-name="Tabelle1.C2" office:value-type="string">
            <text:p text:style-name="P141"/>
          </table:table-cell>
        </table:table-row>
        <table:table-row>
          <table:table-cell table:style-name="Tabelle1.A2" office:value-type="string">
            <text:p text:style-name="P42">HH067</text:p>
          </table:table-cell>
          <table:table-cell table:style-name="Tabelle1.A2" office:value-type="string">
            <text:p text:style-name="P42"><text:span text:style-name="T731">13/10/15/117MB/</text:span><text:span text:style-name="T728">tagesschau24 - </text:span><text:s text:c="7"/><text:span text:style-name="T2">Tagesthemen </text:span></text:p>
            <text:p text:style-name="P194">Carsten <text:span text:style-name="T413">Dieckmann</text:span> über die PEGIDA-Demo Dresden, der Ton wird radikaler! Lutz Bachmann wettert <text:soft-page-break/>gegen Flüchtlinge und die Bundespolitik ...abschieben,...abschieben! und der Galgen: <text:s/>ein Galgenstrick für S. <text:span text:style-name="T413">Gabriel</text:span> und einer für <text:span text:style-name="T413">Merkel. </text:span>Hans <text:span text:style-name="T413">Vorländer </text:span>TU Dresden, Justus <text:span text:style-name="T413">Ulbrich</text:span>, <text:span text:style-name="T576">spricht einzig den „Wutbürgern“ die Schuld zu! </text:span><text:span text:style-name="T60">Fallbeil</text:span><text:span text:style-name="T61"> </text:span><text:span text:style-name="T793">für S.</text:span><text:span text:style-name="T861">Gabriel </text:span><text:span text:style-name="T793">bei TTIP-Demo Staatsanwalt ermittelt: wegen Androhung einer Gewalttat. </text:span><text:span text:style-name="T576">...immer Agitprop ein Teil der Sachlage schildernd!</text:span><text:span text:style-name="T793"><text:line-break/></text:span></text:p>
          </table:table-cell>
          <table:table-cell table:style-name="Tabelle1.C2" office:value-type="string">
            <text:p text:style-name="P198">02:33</text:p>
          </table:table-cell>
        </table:table-row>
        <table:table-row>
          <table:table-cell table:style-name="Tabelle1.A2" office:value-type="string">
            <text:p text:style-name="P7"/>
          </table:table-cell>
          <table:table-cell table:style-name="Tabelle1.A2" office:value-type="string">
            <text:p text:style-name="P42">HH068_<text:span text:style-name="T1004">frei</text:span></text:p>
          </table:table-cell>
          <table:table-cell table:style-name="Tabelle1.C2" office:value-type="string">
            <text:p text:style-name="P141"/>
          </table:table-cell>
        </table:table-row>
        <table:table-row>
          <table:table-cell table:style-name="Tabelle1.A2" office:value-type="string">
            <text:p text:style-name="P42">HH069</text:p>
          </table:table-cell>
          <table:table-cell table:style-name="Tabelle1.A2" office:value-type="string">
            <text:p text:style-name="P42"><text:span text:style-name="T731">14/10/15/2,3GB/</text:span><text:span text:style-name="T728">PHOENIX - </text:span><text:s text:c="12"/><text:span text:style-name="T109">Drohnenkrieg</text:span> <text:s/><text:line-break/><text:span text:style-name="T413">Tod aus der Luft <text:s text:c="11"/></text:span>Film von Mona Botros</text:p>
            <text:p text:style-name="P596">"<text:span text:style-name="T1224">Gezielte Tötungen" durch Kampfdrohnen - gesteuert von Soldaten, die zehntausende Kilometer entfernt sitzen.</text:span> Auch die Bundesrepublik plant, bewaffnete Drohnen zu beschaffen. Unter Präsident <text:span text:style-name="T413">Obama</text:span> bauten die USA ein Netz von Stützpunkten aus, von denen Drohnen in Krisengebiete starten und Terrorverdächtige <text:span text:style-name="T1224">angeblich gezielt töten</text:span>. <text:span text:style-name="T1224">Eine Schlüsselfunktion soll dabei auch die US-Airbase im rheinland-pfälzischen </text:span><text:span text:style-name="T561">Ramstein</text:span><text:span text:style-name="T1224"> spielen.</text:span><text:line-break/> <text:s text:c="2"/>Der Krieg scheint seine Grenzen verloren zu haben. <text:span text:style-name="T1224">Tödliche Schläge erfolgen auf der vagen Grundlage von Geheimdienstbeobachtungen</text:span>. In den USA erfährt diese Politik Umfragen zufolge breite Zustimmung. In Deutschland aber ist schon der Einsatz von unbewaffneten Drohnen umstritten. Mit ihren Plänen löst die Bundesregierung eine emotional geführte gesellschaftliche Debatte aus.<text:line-break/> <text:s text:c="2"/>Macht es einen Unterschied, ob der Soldat über dem Kampfgebiet im Cockpit sitzt oder zehntausende Kilometer entfernt in der heimischen Kaserne? Lassen Drohnen eine emotionale Distanz zum Kampfgeschehen entstehen, die sich auf Entscheidungen problematisch auswirkt? <text:span text:style-name="T1224">Wer kontrolliert und legitimiert die Auswahl der Ziele?</text:span> Und wie genau sind die Bilder und Erkenntnisse, die Grundlage der Entscheidung sind?<text:line-break/> <text:s text:c="2"/>Der ehemalige US-Drohnenpilot Brandon <text:span text:style-name="T413">Bryant</text:span> berichtet von den psychischen Belastungen während seines Einsatzes im vermeintlich friedlichen Container in Nevada: "Irgendwann lässt es Dich nicht mehr los. Du gehst abends nach Hause, aber gedanklich bist Du immer noch in Afghanistan oder im Irak." <text:span text:style-name="T1224">Für die Betroffenen der Drohneneinsätze, etwa in der Grenzregion zwischen Pakistan und Afghanistan, ist die ständige Bedrohung aus der Luft seit Jahren Alltag</text:span>. Die Deutsch-Marokkanerin Chadia <text:span text:style-name="T413">Erdogan</text:span>, die bei einem Drohnenangriff auf ihr Haus Angehörige und Freunde verlor, berichtet: "<text:span text:style-name="T1224">Die Drohnen kann man immer sehen - und immer hören</text:span>."<text:line-break/> <text:s text:c="2"/>Über die Befehlskette, den sogenannten "<text:span text:style-name="T413">Targeting-Prozess</text:span>", ist nur wenig bekannt. Wie wird eine Person zum Ziel eines Drohnenangriffs? Präsident <text:span text:style-name="T413">Obama</text:span> gibt an, über jeden Einsatz persönlich zu entscheiden. Die Dokumentation zeichnet den Entscheidungsprozess vom Schreibtisch des Präsidenten bis hin zum Abfeuern der Rakete nach - und <text:span text:style-name="T1224">zeigt die moralischen und rechtlichen Probleme der Drohneneinsätze auf.</text:span></text:p>
          </table:table-cell>
          <table:table-cell table:style-name="Tabelle1.C2" office:value-type="string">
            <text:p text:style-name="P200">45:19</text:p>
          </table:table-cell>
        </table:table-row>
        <table:table-row>
          <table:table-cell table:style-name="Tabelle1.A2" office:value-type="string">
            <text:p text:style-name="P42"><text:span text:style-name="Strong_20_Emphasis"><text:span text:style-name="T200">HH070</text:span></text:span></text:p>
          </table:table-cell>
          <table:table-cell table:style-name="Tabelle1.A2" office:value-type="string">
            <text:p text:style-name="P42"><text:span text:style-name="Strong_20_Emphasis"><text:span text:style-name="T701">14/10/15/2,5GB/</text:span></text:span><text:span text:style-name="Strong_20_Emphasis"><text:span text:style-name="T700">ZDFinfo - </text:span></text:span><text:span text:style-name="Strong_20_Emphasis"><text:span text:style-name="T200"><text:s text:c="40"/></text:span></text:span><text:span text:style-name="Strong_20_Emphasis"><text:span text:style-name="T109">Frontal 21</text:span></text:span><text:span text:style-name="Strong_20_Emphasis"><text:span text:style-name="T200"> </text:span></text:span></text:p>
            <text:p text:style-name="P584"><text:span text:style-name="T335">&gt;</text:span><text:span text:style-name="T324">Hilflos in der Flüchtlingskrise </text:span><text:span text:style-name="T293">- Wie die Politik Vertrauen verspielt</text:span><text:span text:style-name="Strong_20_Emphasis"><text:span text:style-name="T293"><text:line-break/></text:span></text:span><text:span text:style-name="T356">800.000 Flüchtlinge oder doch mehr als eine Million? Niemand kann sagen, wie viele Menschen schon nach Deutschland geflüchtet sind und wie viele in den kommenden Monaten noch um Asyl bitten werden. "Es sind sehr, sehr viele", räumt Bundeskanzlerin Angela Merkel (CDU) ein und ruft die Deutschen auf, alles zu tun, um die Flüchtlingskrise zu bewältigen. Aber wie, fragen sich inzwischen viele Ehrenamtliche und Hauptamtliche in Städten und Gemeinden – von Passau bis Berlin. Einen Aufnahmestopp lehnt die Kanzlerin ab.<text:line-break/>Juristen aber bezweifeln, dass die aktuell geplanten Änderungen des Asylrechts in absehbarer Zeit tatsächlich etwas ändern können. Noch in dieser Woche soll der Asylkompromiss beschlossen werden, doch vorab gibt es Streit in der Union: CDU-Parteigenossen widersprechen der Kanzlerin bei ihrem Kurs der grenzenlosen Einreise. Der CSU-Vorsitzende Horst </text:span><text:span text:style-name="T322">Seehofer</text:span><text:span text:style-name="T356"> will sogar Deutschlands Grenzen schließen. Und auch der Koalitionspartner SPD geht auf Distanz zu </text:span><text:span text:style-name="T322">Merkels </text:span><text:span text:style-name="T356">Politik und fordert einen Aufnahmestopp.<text:line-break/>Frontal21 über die unkontrollierbare Situation in den Flüchtlingsunterkünften und den politischen Streit, der die Republik derzeit eher spaltet als eint.</text:span></text:p>
            <text:p text:style-name="P527"><text:span text:style-name="T546">&gt;</text:span><text:span text:style-name="T413">Unabhängige Patientenberatung in Gefahr - Zum Wohle des Profits?<text:line-break/></text:span>Die <text:span text:style-name="T413">Unabhängige Patientenberatung Deutschland</text:span> (UPD) wird ab 2016 nicht mehr von Sozialverbänden betrieben, sondern von einem privaten Dienstleister. Das kritisieren Ärzte, Verbraucherschützer und Politiker über Parteigrenzen hinweg. Denn der neue Betreiber verdient bislang als Dienstleister für gesetzliche Krankenkassen sein Geld, betreibt in ihrem Auftrag Call-Center. Daher befürchten viele Experten, die <text:span text:style-name="T413">UPD</text:span> werde in Zukunft nicht mehr so kritisch gegenüber den Krankenkassen sein. Diese Bedenken teilt ausgerechnet der Patientenbeauftragte der <text:soft-page-break/>Bundesregierung nicht und hat den neuen privaten Betreiber abgesegnet.<text:line-break/>Frontal21 geht der Frage nach: <text:span text:style-name="T1224">Wie unabhängig ist in Zukunft noch die Unabhängige Patientenberatung?</text:span><text:line-break/><text:span text:style-name="T1240">&gt;</text:span><text:span text:style-name="T413">Gentechnik im Tierfutter – TTIP durch die Hintertür<text:line-break/></text:span>Im April 2015 genehmigte die Europäische Union den Import von 17 Genpflanzen zur Verwendung in Lebens- und Futtermitteln, darunter zwei Sorten mit umstrittenen Antibiotika-Resistenzen.<text:line-break/>Der Nicht-EU-Staat Norwegen dagegen hat kurz zuvor ebensolche Futtermittel wegen möglicher Risiken verboten. Denn dort ist die Sorge aufgrund zunehmender Probleme mit Antibiotika-resistenten Infektionen groß. So fürchten Experten, in den riesigen norwegischen Lachszuchten könnten Fische durch das Genfutter Antibiotika-Resistenzen aufnehmen, die dann in die Nahrungskette gelangen, und somit auch die Menschen bedrohen. Doch in Norwegen gilt das Vorsorgeprinzip, demnach jedes unkalkulierbare Risiko frühzeitig und vorausschauend zu vermeiden ist.<text:line-break/><text:span text:style-name="T1224">Diesem Vorsorgeprinzip hat sich im Jahr 2000 eigentlich auch die EU verpflichtet und bereits 2001 eine Richtlinie erlassen, nach der die problematischen</text:span> <text:span text:style-name="T413">Gen-Futtermittel</text:span> b<text:span text:style-name="T1224">is zum Jahr 2008 vollständig vom EU-Markt verschwinden sollten.</text:span> Doch davon will sie heute nichts mehr wissen. Im Gegenteil: In Brüssel fordert nun die <text:span text:style-name="T413">EU-Futtermittel-Lobby</text:span> nicht nur die schnellere Zulassung von gentechnisch veränderten Futtermitteln, <text:span text:style-name="T1224">sie will auch gleich das lästige Vorsorgeprinzip ersetzen</text:span>. Die Hintertür dazu eröffnet der geplante Freihandel mit den USA und Kanada<text:span text:style-name="T1240"> </text:span><text:span text:style-name="T546">TTIP</text:span><text:span text:style-name="T413">. </text:span>Denn dort gilt: Erst wenn etwas nachweislich gefährlich ist, muss es vom Markt. Gesundheitliche Bedenken reichen nicht.<text:line-break/><text:span text:style-name="T413">Frontal21</text:span> <text:span text:style-name="T1224">über Prinzipienlosigkeit in der Europäischen Union</text:span> und die Frage: Kippt die Kommission das Vorsorgeprinzip?<text:line-break/><text:line-break/><text:span text:style-name="T1240">&gt;</text:span><text:span text:style-name="T413">Islamist im Staatsauftrag -Dschihadist und V-Mann zugleich<text:line-break/></text:span>Irfan <text:span text:style-name="T413">Peci</text:span> war einer der wichtigsten Propagandisten von Al-Kaida im deutschsprachigen Raum und wurde dann zu einem der wichtigsten V-Männer des Verfassungsschutzes. Als Islamist rief er zu Gewalt auf, als Agent verriet er gefährliche Islamisten an die Sicherheitsbehörden.</text:p>
            <text:p text:style-name="P522">Der Deutsch-Bosnier <text:span text:style-name="T413">Peci,</text:span> der ab September 2008 wegen Beteiligung an einer Gewalttat und Unterstützung einer terroristischen Vereinigung in Untersuchungshaft saß, wurde im Gefängnis in Nürnberg von Mitarbeitern des Bundesamtes für Verfassungsschutz angesprochen. Offenbar weil er mit den Behörden kooperierte, musste er sich später nicht vor Gericht verantworten. <text:span text:style-name="T40">Stattdessen wurde er zum V-Mann des Nachrichtendienstes und zu einer der wichtigsten und bestbezahlten Quellen in der deutschen Islamisten</text:span><text:span text:style-name="T45">sz</text:span><text:span text:style-name="T40">ene.</text:span></text:p>
            <text:p text:style-name="P41">Frontal21 über eine kurze, schillernde Karriere mit tiefen Einblicken in die Islamistenszene und deren Bekämpfung durch den Staat - nicht immer mit rechtstaatlichen Mitteln.</text:p>
            <text:p text:style-name="P42"/>
          </table:table-cell>
          <table:table-cell table:style-name="Tabelle1.C2" office:value-type="string">
            <text:p text:style-name="P201">1:00:00</text:p>
          </table:table-cell>
        </table:table-row>
        <table:table-row>
          <table:table-cell table:style-name="Tabelle1.A2" office:value-type="string">
            <text:p text:style-name="P141"/>
          </table:table-cell>
          <table:table-cell table:style-name="Tabelle1.A2" office:value-type="string">
            <text:p text:style-name="P42"/>
          </table:table-cell>
          <table:table-cell table:style-name="Tabelle1.C2" office:value-type="string">
            <text:p text:style-name="P141"/>
          </table:table-cell>
        </table:table-row>
        <table:table-row>
          <table:table-cell table:style-name="Tabelle1.A2" office:value-type="string">
            <text:p text:style-name="P42">HH072</text:p>
          </table:table-cell>
          <table:table-cell table:style-name="Tabelle1.A2" office:value-type="string">
            <text:p text:style-name="P42"><text:span text:style-name="T42">14/10/15/100MB/ Hörspiel </text:span><text:span text:style-name="T1003"><text:s text:c="11"/></text:span><text:span text:style-name="T118"><text:s text:c="3"/></text:span><text:span text:style-name="T109">Der eigentliche Zweck des Krieges <text:s text:c="7"/></text:span><text:span text:style-name="T15">HS</text:span></text:p>
            <text:p text:style-name="P202"><text:s/><text:span text:style-name="T413">hat sich seit Jahrhunderten nicht verändert.</text:span> Die These von Walter <text:span text:style-name="T413">Adler</text:span><text:line-break/>Die Schlacht von Asancour mit den Mitteln der heutigen Berichterstattung erzählt.<text:line-break/>Eine sehr detaillierte Darstellung einer Schlacht aus dem 15.Jhd. England Frankreich</text:p>
            <text:p text:style-name="P202">Es geht um Macht, Geld, Finanz<text:span text:style-name="T1240">en</text:span>, Bosheit</text:p>
            <text:p text:style-name="P42"/>
          </table:table-cell>
          <table:table-cell table:style-name="Tabelle1.C2" office:value-type="string">
            <text:p text:style-name="P203">1:09:58</text:p>
          </table:table-cell>
        </table:table-row>
        <table:table-row>
          <table:table-cell table:style-name="Tabelle1.A2" office:value-type="string">
            <text:p text:style-name="P42">HH073</text:p>
          </table:table-cell>
          <table:table-cell table:style-name="Tabelle1.A2" office:value-type="string">
            <text:p text:style-name="P42"><text:span text:style-name="T709">14/10/15/174KB/wdr5</text:span><text:span text:style-name="T771"> </text:span><text:span text:style-name="T731"><text:s/></text:span><text:span text:style-name="T1003"><text:s text:c="2"/></text:span><text:span text:style-name="T118"><text:s/></text:span><text:span text:style-name="T1003"><text:s text:c="3"/></text:span><text:span text:style-name="T4"><text:s/></text:span><text:span text:style-name="T2">globales handicap </text:span><text:s text:c="2"/><text:span text:style-name="T1005">2/3 <text:s text:c="4"/></text:span><text:span text:style-name="T440">Deutschland <text:s text:c="3"/></text:span><text:span text:style-name="T1005"><text:s text:c="2"/>.pdf - Lesebeitrag <text:s/></text:span></text:p>
            <text:p text:style-name="P199">Titel : <text:span text:style-name="T413">Wenn Inklusion Angst macht</text:span><text:line-break/><text:span text:style-name="T1006">SPRECHER: </text:span></text:p>
            <text:p text:style-name="P204">Der Artikel 19 der UN-Behindertenrechtskonvention beschreibt das Recht aller </text:p>
            <text:p text:style-name="P204">Menschen auf eine unabhängige Lebensführung und Einbeziehung in die </text:p>
            <text:p text:style-name="P204">Gemeinschaft. Um das zu verwirklichen, werden in Deutschland </text:p>
            <text:p text:style-name="P204">Unterstützungsdienste angeboten. Persönliche Assistenz soll Isolation verhindern.</text:p>
            <text:p text:style-name="P42"/>
          </table:table-cell>
          <table:table-cell table:style-name="Tabelle1.C2" office:value-type="string">
            <text:p text:style-name="P507">papier</text:p>
          </table:table-cell>
        </table:table-row>
        <table:table-row>
          <table:table-cell table:style-name="Tabelle1.A2" office:value-type="string">
            <text:p text:style-name="P42">HH074</text:p>
          </table:table-cell>
          <table:table-cell table:style-name="Tabelle1.A2" office:value-type="string">
            <text:p text:style-name="P42"><text:span text:style-name="T771">1</text:span><text:span text:style-name="T709">4/10/15/179KB//wdr5 </text:span><text:span text:style-name="T1003"><text:s text:c="2"/></text:span><text:span text:style-name="T118"><text:s/></text:span><text:span text:style-name="T1003"><text:s text:c="3"/></text:span><text:span text:style-name="T4"><text:s/></text:span><text:span text:style-name="T2">globales handicap </text:span><text:s text:c="2"/><text:span text:style-name="T1005">3/1 <text:s text:c="2"/></text:span><text:span text:style-name="T440"><text:s/>Uganda <text:s/></text:span><text:span text:style-name="T1005"><text:s text:c="7"/>.pdf <text:s/>Lesebeitrag </text:span></text:p>
            <text:p text:style-name="P204">Titel : Kampf um das Recht auf Leben<text:line-break/>SPRECHER: </text:p>
            <text:p text:style-name="P204">Ein junger Arzt steht auf dem Dorfplatz von Kamuengue [„Kamuéngwe“], Süd- </text:p>
            <text:p text:style-name="P204">Uganda. Nicht zum ersten mal hat er ein behindertes Mädchen mit Klumpfuß </text:p>
            <text:p text:style-name="P204"><text:soft-page-break/>untersucht, das noch nie einen Doktor gesehen hat. Solche Patientinnen gehören </text:p>
            <text:p text:style-name="P204">zum medizinischen Alltag in Uganda - auch im Jahr 2015 - bestätigt der Verwalter </text:p>
            <text:p text:style-name="P204">des Krankenhauses von Mbarara:<text:line-break/></text:p>
          </table:table-cell>
          <table:table-cell table:style-name="Tabelle1.C2" office:value-type="string">
            <text:p text:style-name="P507">papier</text:p>
          </table:table-cell>
        </table:table-row>
        <table:table-row>
          <table:table-cell table:style-name="Tabelle1.A2" office:value-type="string">
            <text:p text:style-name="P54">HH075</text:p>
            <text:p text:style-name="P205"/>
          </table:table-cell>
          <table:table-cell table:style-name="Tabelle1.A2" office:value-type="string">
            <text:p text:style-name="P54"><text:span text:style-name="T728">14/10/15/</text:span><text:span text:style-name="T737">265MB/</text:span><text:span text:style-name="T728">3sat -</text:span> <text:span text:style-name="T2">nano <text:s/></text:span><text:s text:c="4"/><text:span text:style-name="T119">Atomkraftwerke </text:span><text:span text:style-name="T120">Rückbau</text:span></text:p>
            <text:p text:style-name="P206">die Mutterkonzerne müssen für den Rückbau und Endsorgung langfristig haften! AKW-Stade/Elbe seit 2003 abgeschaltet. Rückbau sollte planmäßig 2014 abgeschlossen sein, wird aber bis 2017 oder länger dauern! Dann Freimessung. <text:span text:style-name="T1007">Jetzt radioaktive Feuchtigkeit entdeckt, Leckagen des Primärwasserkreislaufs mehr Arbeit mehr Kosten! Dazu Michel </text:span><text:span text:style-name="T441">Klein</text:span><text:span text:style-name="T1007">: ...</text:span><text:span text:style-name="T1231">den Eindringungsgrad unterschätzt!</text:span><text:span text:style-name="T1007"> Hülle stark radioaktiv belastet. Vorbild was allen AKWs bevorsteht. Bis Dez 2020 sollen alle AKWs abgeschaltet sein. Rückbau dann nochmal 15-20 Jahre! </text:span><text:span text:style-name="T1231">Rücklagen: 36Mrd.€ Schätzungen jedoch 50-70Mrd.€: </text:span><text:span text:style-name="T1007">Viele Deponien verweigern auch den Freigemessenen Betonschutt. Wo soll der hochaktive Abfall über Jahrhunderte gelagert werden? Schwach und mittel radioaktive Schacht </text:span><text:span text:style-name="T441">Konrad</text:span><text:span text:style-name="T1007">? Hochradioaktiv Schacht</text:span><text:span text:style-name="T441"> Gorleben. </text:span><text:span text:style-name="T1008">Endlager unklar, könnte </text:span><text:span text:style-name="T442">bis 2170 </text:span><text:span text:style-name="T1008">oder länger dauern!<text:line-break/></text:span><text:span text:style-name="T283">Nirgendwo auf der Erde gibt es ein Endlager!</text:span><text:span text:style-name="T284"> <text:s/></text:span><text:span text:style-name="T1008"><text:line-break/></text:span><text:span text:style-name="T46">Tabu Kernkraft kompl</text:span><text:span text:style-name="T47">etter</text:span><text:span text:style-name="T46">. am 29.10.15 3sat <text:line-break/></text:span><text:span text:style-name="T1009"> </text:span><text:span text:style-name="T1010">Castoren mit dabei? AGITPROP <text:s text:c="6"/>5min. vor Ende die Ausrede nix vom Abfall gewusst</text:span></text:p>
            <text:p text:style-name="P54"/>
          </table:table-cell>
          <table:table-cell table:style-name="Tabelle1.C2" office:value-type="string">
            <text:p text:style-name="P207">06:22</text:p>
          </table:table-cell>
        </table:table-row>
        <table:table-row>
          <table:table-cell table:style-name="Tabelle1.A2" office:value-type="string">
            <text:p text:style-name="P7">HH076</text:p>
          </table:table-cell>
          <table:table-cell table:style-name="Tabelle1.A2" office:value-type="string">
            <text:p text:style-name="P534"><text:span text:style-name="T728">14/10/15/4,2GB/3sat - </text:span><text:s text:c="24"/><text:span text:style-name="T109">Was bin ich wert <text:line-break/></text:span><text:span text:style-name="T413">Der Mensch als Ware und Rohstoff </text:span><text:s text:c="17"/>Doku von Peter Scharf, <text:span text:style-name="T1011">BRD</text:span> 2014 <text:s text:c="2"/><text:line-break/><text:span text:style-name="T247">Lässt sich der Wert menschlichen Lebens berechnen und in Geld aufwiegen? Das fragt Peter </text:span><text:span text:style-name="T260">Scharf</text:span><text:span text:style-name="T247"> Fachleute in aller Welt. Auf seiner Reise stößt er auf die erstaunlichsten Berechnungsarten.<text:line-break/> <text:s/></text:span><text:span text:style-name="T257"><text:s/>Die Frage nach dem konkreten Wert eines Menschen beschäftigt weltweit Gesundheits-Ökonomen,</text:span><text:span text:style-name="T247"> Versicherungsmathematiker, Ärzte, Politiker. Die Berechnung des Menschenwerts spielt bei Verkehrsopfern eine Rolle, bei Klimaschutzprogrammen und bei gefallenen Soldaten.<text:line-break/> <text:s text:c="2"/>Ebenso relevant ist der Wert bei dem </text:span><text:span text:style-name="T257">Humankapital</text:span><text:span text:style-name="T247"> eines Unternehmens und bei Katastrophenszenarien staatlicher Behörden, bei Lösegeldzahlungen, Prostituierten und Leihmüttern.<text:line-break/> <text:s text:c="2"/>Nach welchen Kriterien entscheidet der Entschädigungsspezialist Kenneth </text:span><text:span text:style-name="T260">Feinberg</text:span><text:span text:style-name="T247"> über die Beträge für die Hinterbliebenen des 11. September? </text:span><text:span text:style-name="T257">Warum wird das Leben eines toten Feuerwehrmannes um eine Millionen Euro geringer bewertet als das eines getöteten Börsenmaklers?</text:span><text:span text:style-name="T247"> Lohnt es sich, bei einem älteren Menschen noch ein neues Hüftgelenk einzusetzen? Ab wann wäre man selbst nicht mehr "reparierenswert"? Warum lohnt sich der Sklavenhandel heutzutage mehr als der Drogenhandel? Was bedeutet es für Moldawier in Geldnot, potentieller Organspender zu sein, nur weil eine Niere für die Medizintouristen im Ausland hundert Mal billiger ist als in Europa?<text:line-break/> <text:s text:c="2"/></text:span><text:span text:style-name="T257">In verschiedenen Episoden, die sich nach und nach miteinander verweben, geht der Film der Frage nach, was es bedeutet, dass der Mensch wie eine Ware berechnet und gehandelt wird.</text:span><text:span text:style-name="T247"> Die Zuschauer dringen in eine unbekannte Welt vor, in der die monetäre Kalkulation eines Menschenlebens längst etwas Alltägliches ist. Die Erkenntnisse sind so erschreckend wie erhellend, grausam, absurd und bisweilen auch hochkomisch.</text:span></text:p>
            <text:p text:style-name="P534"><text:span text:style-name="T272">38:42</text:span><text:span text:style-name="T248"> DAK ...wann endet das Solidarprinzip der Krankenkasse? Dann der Vergleich mit englischer Krankenversicherung der sog. QUALY. der bestimmt wieviel die Kasse übernimmt.</text:span><text:span text:style-name="T272"> 43:00</text:span><text:span text:style-name="T248"> die Die </text:span><text:span text:style-name="T261">BRD-Gliedertaxe</text:span><text:span text:style-name="T248"> insg. und im Mittel1,8Mill€ der Mensch als Summe seiner Einzelteile. </text:span><text:span text:style-name="T249">Schmerzensgeld der zu erwartenden Lebenszeit </text:span><text:span text:style-name="T250">und dem <text:s/>Lebensstatus </text:span><text:span text:style-name="T249">entsprechend. </text:span><text:span text:style-name="T273">47:20</text:span><text:span text:style-name="T274"> </text:span><text:span text:style-name="T251">Schiffs-katastrophe Costa Concordia, wenn tot kein Schmerzensgeld, aber was ist mit dem Schmerz der Verwandten? </text:span><text:span text:style-name="T273">59:57 </text:span><text:span text:style-name="T251">...ein Blick nach USA, die „Schwimmenden Särge“ ...den Profit über die Sicherheit der Menschen zu stellen! Der RA dazu, der Wert des Menschen wird gesetzlich höher eingeschätzt, </text:span><text:span text:style-name="T252">durchschnittlich 2Mill.$. </text:span><text:span text:style-name="T275">55:20</text:span><text:span text:style-name="T252"> durchschittl. Entschädigungszahlungen pro Todesopfer, an Unglücksbeispielen. Was war dann aber bei </text:span><text:span text:style-name="T262">9/11</text:span><text:span text:style-name="T252"> ? Dazu US-Ken </text:span><text:span text:style-name="T262">Feinberg</text:span><text:span text:style-name="T252">: es gab keine finanzielle Beschränkung! </text:span><text:span text:style-name="T275">1:01:17</text:span><text:span text:style-name="T252"> </text:span><text:span text:style-name="T253">am gleichen Tag und selbst betroffen, </text:span><text:span text:style-name="T252">Unwetter Schäden </text:span><text:span text:style-name="T253">in N.Y. Aber keine Info zu den Schäden in Haiti. Die 9/11 Entschädigungen, </text:span><text:span text:style-name="T254">gemessen an Status und Verdienst</text:span><text:span text:style-name="T253"> </text:span><text:span text:style-name="T276">1:10:42</text:span><text:span text:style-name="T254"> nochmal Ken </text:span><text:span text:style-name="T263">Feinberg</text:span><text:span text:style-name="T254">. Zahlungen von 250tsd. bis 7,1Mill.$. </text:span><text:span text:style-name="T276">1:17:10</text:span><text:span text:style-name="T254"> ...je weniger ich verdiene</text:span><text:span text:style-name="T256">n</text:span><text:span text:style-name="T254"> umso weniger bin ich wert! ...es muss doch noch einen anderen Weg geben meinen Wert zu steigern... </text:span><text:span text:style-name="T276">1:18:47</text:span><text:span text:style-name="T254"> der </text:span><text:span text:style-name="T255">US-</text:span><text:span text:style-name="T264">V</text:span><text:span text:style-name="T263">SL</text:span><text:span text:style-name="T254"> der Wert des statischen Lebens ...</text:span><text:span text:style-name="T255">je ängstlicher ich bin desto höher mein Wert. </text:span><text:span text:style-name="T277">1:26:41</text:span><text:span text:style-name="T255"> der Glagow-Effekt ...die Massenarbeitslosigkeit.</text:span><text:span text:style-name="T247"><text:line-break/></text:span></text:p>
          </table:table-cell>
          <table:table-cell table:style-name="Tabelle1.C2" office:value-type="string">
            <text:p text:style-name="P208">1:38:00</text:p>
          </table:table-cell>
        </table:table-row>
        <table:table-row>
          <table:table-cell table:style-name="Tabelle1.A2" office:value-type="string">
            <text:p text:style-name="P54">HH077</text:p>
          </table:table-cell>
          <table:table-cell table:style-name="Tabelle1.A2" office:value-type="string">
            <text:p text:style-name="P54"><text:span text:style-name="T706">14/10/15/</text:span><text:span text:style-name="T710">11MB/</text:span><text:span text:style-name="T706">DLF - <text:s/></text:span><text:s text:c="27"/><text:span text:style-name="T2">Nachrichten</text:span> </text:p>
            <text:p text:style-name="P209">&gt;2016 <text:span text:style-name="T413">höherer KK-Beitrag</text:span> 15,7% nur für sog.Arbeitnehmer ...<text:span text:style-name="T564">nix mehr paritätisch mit Unternehmer!</text:span></text:p>
            <text:p text:style-name="P209"><text:soft-page-break/><text:span text:style-name="T780">&gt;S.</text:span><text:span text:style-name="T849">Gabriel </text:span><text:span text:style-name="T780">rechnet mit1,8% Wachstum</text:span><text:span text:style-name="T564"> ...woher der das wieder weiss? </text:span><text:span text:style-name="T780">Im nächsten Jahr sei mit einem leichten Anstieg der Arbeitslosigkeit zu rechnen, wegen der Flüchtlinge</text:span><text:span text:style-name="T564">. ...ein Wink mit dem Zaunpfahl?</text:span></text:p>
            <text:p text:style-name="P543">&gt;<text:span text:style-name="T560">Nachhaftungsgesetz</text:span> soll sicherstellen das die <text:span text:style-name="T413">AKW-Betreiber</text:span> sich vor den Rückbaukosten drücken! <text:span text:style-name="T40">Auch im Fall einer Abspaltung oder Insolvenz </text:span><text:line-break/><text:span text:style-name="T413">&gt;Sturmgewehr G36 H&amp;K</text:span>..doch keine Probleme? Umfrage bei 200Soldaten <text:span text:style-name="T564">...was fürne Datenlage!</text:span></text:p>
            <text:p text:style-name="P209"><text:span text:style-name="T413">&gt;VW- Abgasbetrug</text:span> Konzern hat Bericht zurückgewiesen, nachdem mind. 30Managern in die Manipulation verwickelt sind.<text:line-break/><text:span text:style-name="T413">&gt;Israel/Palästina</text:span> israel. Polizei hat Wohnviertel in <text:span text:style-name="T413">Ost-Jerusalem</text:span> abgeriegelt, <text:span text:style-name="T1012">in weiteren Stadtteilen Kontrollpunkte errichtet. Es werden Soldaten zur Unterstützung der Polizei eingesetzt! <text:line-break/>Seit Anfang des Monats 7 Israeli 30 Palästinenser getötet worden.</text:span><text:line-break/><text:span text:style-name="T443">&gt;Iran</text:span><text:span text:style-name="T1012">: Atomvertrag mit dem Westen gebilligt.</text:span></text:p>
            <text:p text:style-name="P209"><text:span text:style-name="T1012">&gt;Neuer russ. </text:span><text:span text:style-name="T443">Weltraumbahnhof</text:span><text:span text:style-name="T1012"> wird später fertig.<text:line-break/></text:span></text:p>
          </table:table-cell>
          <table:table-cell table:style-name="Tabelle1.C2" office:value-type="string">
            <text:p text:style-name="P210">05:49</text:p>
          </table:table-cell>
        </table:table-row>
        <table:table-row table:style-name="Tabelle1.76">
          <table:table-cell table:style-name="Tabelle1.A2" office:value-type="string">
            <text:p text:style-name="P54">HH078</text:p>
          </table:table-cell>
          <table:table-cell table:style-name="Tabelle1.A2" office:value-type="string">
            <text:p text:style-name="P54"><text:span text:style-name="T728">14/10/15/</text:span><text:span text:style-name="T737">46MB/</text:span><text:span text:style-name="T728">hr-fernsehen</text:span> <text:s text:c="16"/><text:span text:style-name="T121">ein Dominoeffekt</text:span></text:p>
            <text:p text:style-name="P211">mit dem Guinnesbuch der Rekorde <text:s/><text:span text:style-name="T413">Werbeshow für die Buchmesse</text:span><text:line-break/></text:p>
          </table:table-cell>
          <table:table-cell table:style-name="Tabelle1.C2" office:value-type="string">
            <text:p text:style-name="P210">00:51</text:p>
          </table:table-cell>
        </table:table-row>
        <table:table-row>
          <table:table-cell table:style-name="Tabelle1.A2" office:value-type="string">
            <text:p text:style-name="P54">HH079</text:p>
          </table:table-cell>
          <table:table-cell table:style-name="Tabelle1.A2" office:value-type="string">
            <text:p text:style-name="P54"><text:span text:style-name="T706">14/10/15/</text:span><text:span text:style-name="T710">18MB/</text:span><text:span text:style-name="T706">NDR Info</text:span><text:span text:style-name="T728"> -</text:span> <text:span text:style-name="T413">Das Infoprogramm <text:s text:c="4"/></text:span><text:span text:style-name="T121">AKW- </text:span><text:span text:style-name="T122">Atomausstieg</text:span><text:span text:style-name="T188"> <text:s text:c="8"/></text:span></text:p>
            <text:p text:style-name="P211">&gt;<text:span text:style-name="T413">AKW- Rückbau</text:span> <text:s/>Rücklagenfond einrichten, die Gefahr ist Groß das sich Betreiber drücken!</text:p>
            <text:p text:style-name="P211">S.<text:span text:style-name="T413">Gabriel</text:span> .<text:span text:style-name="T564">..Unsicherheit wegreden! </text:span><text:span text:style-name="T780">Gremium soll vorschlage: mit dabei ausgerechnet der erpressbare J. </text:span><text:span text:style-name="T849">Trittin</text:span><text:span text:style-name="T780"> und </text:span><text:span text:style-name="T849">Ole von Beust.</text:span><text:span text:style-name="T780"> Und </text:span><text:span text:style-name="T862">CDU WirtschaftsMin. Fuchs</text:span><text:span text:style-name="T794"> warnt davor die Wirtschaft zu stark zu belasten. </text:span><text:span text:style-name="T862">Gabriel</text:span><text:span text:style-name="T794"> meint 38Mrd. und das Betriebskapital der Konzerne sind genug zum Stemmen.</text:span></text:p>
            <text:p text:style-name="P544">Viele Experten meinen das ein Großteil vom Steuerzahler gezahlt werden muss. </text:p>
            <text:p text:style-name="P212"><text:span text:style-name="T780">&gt;Hartmut </text:span><text:span text:style-name="T849">Ga</text:span><text:span text:style-name="T863">r</text:span><text:span text:style-name="T849">s</text:span><text:span text:style-name="T863">t</text:span><text:span text:style-name="T849">ner </text:span><text:span text:style-name="T780">Endlager- Kommission das </text:span><text:span text:style-name="T849">Nachhaftungsgesetz</text:span><text:span text:style-name="T780"> kann nur eine Begleitung sein. Die Rückstellungen müssen in einem öffentl.-rechtlichen Fond eingezahlt werden. Da keine realen Kosten zu beziffern sind müssen die Betreiber mit einer Nachforderung belegt werden können! Bei den 38Mrd.€ zu bedenken: Zinsen aber auch Preissteigerungen. 2031Standort geklärt 20 Jahre Bauzeit 30-40Jährige Betriebsphase.</text:span><text:span text:style-name="T197"> </text:span><text:span text:style-name="T192">e-on</text:span><text:span text:style-name="T849"> </text:span><text:span text:style-name="T780">und der </text:span><text:span text:style-name="T849">Abspaltungstrick</text:span><text:span text:style-name="T780">.</text:span></text:p>
            <text:p text:style-name="P211"/>
          </table:table-cell>
          <table:table-cell table:style-name="Tabelle1.C2" office:value-type="string">
            <text:p text:style-name="P213">07:12</text:p>
          </table:table-cell>
        </table:table-row>
        <table:table-row>
          <table:table-cell table:style-name="Tabelle1.A2" office:value-type="string">
            <text:p text:style-name="P54">HH080</text:p>
          </table:table-cell>
          <table:table-cell table:style-name="Tabelle1.A2" office:value-type="string">
            <text:p text:style-name="P54"><text:span text:style-name="T728">14/10/15/</text:span><text:span text:style-name="T737">9MB/</text:span><text:span text:style-name="T728">Nordwestradio-</text:span> <text:s text:c="7"/><text:span text:style-name="T109"><text:s/></text:span><text:span text:style-name="T122">Sturmgewehr G36 H&amp;K</text:span></text:p>
            <text:p text:style-name="P214">Christine <text:span text:style-name="T413">Buchholz</text:span> dieLinke zum Hintergrund Sturmgewehr G36 H&amp;K Technik und Korruptionsverdacht, mangeldes Kontroling, Seilschaften im Verteidigungsministerium, Gefälligkeitsgutachten, Mitarbeiter unter Druck gesetzt. <text:span text:style-name="T1204">Heckler &amp; Koch</text:span><text:line-break/></text:p>
          </table:table-cell>
          <table:table-cell table:style-name="Tabelle1.C2" office:value-type="string">
            <text:p text:style-name="P213">03:35</text:p>
          </table:table-cell>
        </table:table-row>
        <table:table-row>
          <table:table-cell table:style-name="Tabelle1.A2" office:value-type="string">
            <text:p text:style-name="P141"/>
          </table:table-cell>
          <table:table-cell table:style-name="Tabelle1.A2" office:value-type="string">
            <text:p text:style-name="P54"/>
          </table:table-cell>
          <table:table-cell table:style-name="Tabelle1.C2" office:value-type="string">
            <text:p text:style-name="P141"/>
          </table:table-cell>
        </table:table-row>
        <table:table-row>
          <table:table-cell table:style-name="Tabelle1.A2" office:value-type="string">
            <text:p text:style-name="P54">HH083</text:p>
          </table:table-cell>
          <table:table-cell table:style-name="Tabelle1.A2" office:value-type="string">
            <text:p text:style-name="P54"><text:span text:style-name="T728">14/10/15/824MB/PHOENIX <text:s/></text:span><text:s text:c="18"/><text:span text:style-name="T109">Täter oder Wohltäter <text:s/></text:span><text:span text:style-name="T16">doku</text:span><text:line-break/><text:span text:style-name="T413">Die Macht der Agrar-Riesen </text:span></text:p>
            <text:p text:style-name="P54">Kaum jemand kennt <text:span text:style-name="T413">Cargill</text:span>. Dabei mischt das Unternehmen überall mit: Ob Cornflakes, Katzenfutter, Schokolade oder Weizenmehl. Der US-Konzern kauft und verkauft weltweit <text:span text:style-name="T413">Agrarrohstoffe</text:span>. Doch <text:span text:style-name="T413">Cargill</text:span> wird vorgeworfen, die lokale Landwirtschaftsproduktion zu zerstören. Wer ist der geheimnisvolle Rohstoffriese? Dieser Frage gehen zwei französische Reporter für ZDFzoom nach. Die Dokumentation zeigt, mit welchen Methoden <text:span text:style-name="T413">Cargill</text:span> weltweit arbeitet. <text:span text:style-name="T1224">Bei ihrer Spurensuche treffen die Autoren auf betrogene Bauern und auf Wissenschaftler, die vor einer massiven Umweltzerstörung warnen.</text:span><text:line-break/> <text:s text:c="2"/>Eindrucksvoll zeigen die Autoren, wie etwa der Anbau von <text:span text:style-name="T413">Soja in Brasilien</text:span> die Landschaft verändert, und <text:span text:style-name="T413">Monokulturen</text:span> den Lebensraum der Bewohner bedrohen. Nach langem Zögern nimmt auch <text:span text:style-name="T413">Cargill </text:span>Stellung zu den Recherchen und weist die Vorwürfe zurück.<text:line-break/></text:p>
          </table:table-cell>
          <table:table-cell table:style-name="Tabelle1.C2" office:value-type="string">
            <text:p text:style-name="P203">18:59</text:p>
          </table:table-cell>
        </table:table-row>
        <table:table-row>
          <table:table-cell table:style-name="Tabelle1.A2" office:value-type="string">
            <text:p text:style-name="P54">HH084</text:p>
          </table:table-cell>
          <table:table-cell table:style-name="Tabelle1.A2" office:value-type="string">
            <text:p text:style-name="P54"><text:span text:style-name="T728">14/10/15/1,5GB/ZDFinfo <text:s text:c="6"/></text:span><text:s text:c="20"/><text:span text:style-name="T109">Die Anti Asylfront</text:span><text:line-break/><text:span text:style-name="Emphasis"><text:span text:style-name="T849">Europas Rechtsradikale auf dem Vormarsch</text:span></text:span><text:span text:style-name="T849"> </text:span></text:p>
            <text:p text:style-name="P54">Die Dokumentation liefert exklusive Einblicke in eine enge europäische Zusammenarbeit der verfassungsfeindlichen Gruppen. Beispielsweise in Schweden, Tschechien oder in der Schweiz. Sie zeigt, wie durchlässig die Grenzen zwischen Neonazis und Rechtspopulisten sind und wie intensiv die Neonazis von der Stimmungsmache durch die Rechtspopulisten profitieren.<text:line-break/></text:p>
          </table:table-cell>
          <table:table-cell table:style-name="Tabelle1.C2" office:value-type="string">
            <text:p text:style-name="P203">35:36</text:p>
          </table:table-cell>
        </table:table-row>
        <table:table-row>
          <table:table-cell table:style-name="Tabelle1.A2" office:value-type="string">
            <text:p text:style-name="P54"><text:span text:style-name="Strong_20_Emphasis"><text:span text:style-name="T200">HH085-</text:span></text:span><text:span text:style-name="Strong_20_Emphasis"><text:span text:style-name="T204">1</text:span></text:span></text:p>
            <text:p text:style-name="P54"><text:soft-page-break/></text:p>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text:span text:style-name="Strong_20_Emphasis"><text:span text:style-name="T200">HH085-</text:span></text:span><text:span text:style-name="Strong_20_Emphasis"><text:span text:style-name="T204">2</text:span></text:span></text:p>
          </table:table-cell>
          <table:table-cell table:style-name="Tabelle1.A2" office:value-type="string">
            <text:p text:style-name="P54"><text:span text:style-name="Strong_20_Emphasis"><text:span text:style-name="T700">14/10/15/646MB/ZDFinfo -</text:span></text:span><text:span text:style-name="Strong_20_Emphasis"> <text:s text:c="11"/></text:span><text:span text:style-name="Strong_20_Emphasis"><text:span text:style-name="T187">Die neuen Nazis<text:line-break/></text:span></text:span><text:soft-page-break/><text:span text:style-name="Strong_20_Emphasis"><text:span text:style-name="T200">Die neuen Nazis ist der Titel einer deutschen Fernsehdokumentation aus dem Jahr 2012, die in vier Teilen zu je 45 Minuten ausgestrahlt wurde. Sie hat die Entwicklung des Rechtsextremismus vor allem in Deutschland (bis 1990 sowohl der westdeutschen Bundesrepublik als auch der ostdeutschen DDR) seit der Zeit um die 1964 erfolgte Gründung der NPD zum Thema </text:span></text:span><text:span text:style-name="Strong_20_Emphasis"><text:span text:style-name="T232">(Teil 1 bis 1989/90 und Teil 2 nach 1990)</text:span></text:span><text:span text:style-name="Strong_20_Emphasis"><text:span text:style-name="T200">. Dabei werden den Filmberichten mit bekannt gewordenen Beispielen rechtsextremer Aktivitäten die Reaktionen aus der offiziellen staatlichen Politik, der Justiz und der Mehrheitsgesellschaft gegenübergestellt, und diese Reaktionen in ihren die rechte Szene teilweise ungewollt begünstigenden Auswirkungen kritisch hinterfragt. Im dritten Teil wird auch die internationale Vernetzung der Neonazi-Szene sowie der Aufstieg neofaschistischer und rechtspopulistischer Parteien außerhalb Deutschlands behandelt. Der vierte Teil geht gesondert auf die Entwicklung und die Geschichte der rechtsterroristischen Gruppe Nationalsozialistischer Untergrund (NSU) sowie die Versäumnisse der staatlichen Behörden (Polizei und Verfassungsschutz) bei der Ermittlungsarbeit bis 2012 ein.<text:line-break/>Die Dokumentarfilmreihe wurde von Spiegel TV und dem Infokanal ZDFinfo des Zweiten Deutschen Fernsehens (ZDF) unter Heranziehung von im Thema profunden Autoren, Journalisten, Vertretern gesellschaftlicher Gruppen und Sozialwissenschaftlern produziert. Dabei kommen beispielsweise der Autor Andreas Speit, der Sozialpsychologe und Leiter der seit 2002 herausgegebenen Mitte-Studien Oliver Decker, der für Die Zeit tätige Journalist Christian Fuchs, der Kriminalist und Gründer von EXIT Deutschland Bernd Wagner sowie die schwedische Journalistin Lisa Bjurwald neben anderen mit erläuternden Beiträgen zwischen den aus Nachrichtensendungen und anderen Dokumentationen zusammengestellten Filmbeiträgen aus fünf Jahrzehnten zu Wort.<text:line-break/></text:span></text:span><text:span text:style-name="Strong_20_Emphasis"><text:line-break/></text:span>Beim Verfassungsschutz werden Daten gelöscht und tauchen verschollen geglaubte Ermittlungsakten wieder auf, Staatsschützer aus der Führungsetage nehmen reihenweise ihren Hut und ein parlamentarischer Untersuchungsausschuss versucht über Monate zu klären, wie tief der braune Sumpf tatsächlich ist: Seit Enttarnung der Terrorgruppe 'Nationalsozialistischer Untergrund', kurz NSU, ist klar: Die Gefahr durch den Rechtsextremismus ist gewaltig unterschätzt worden.</text:p>
            <text:p text:style-name="P54">Die unterschätzte Gefahr durch Neonazis<text:line-break/> <text:s text:c="2"/>Wer sind "die Rechten"? Was treibt sie an, welche Ziele haben sie, wie organisieren sie sich? Wie rekrutieren sie ihren Nachwuchs? Welche Rolle spielen Frauen bei den Neonazis? Warum gelten bereits ganze Ortschaften vorwiegend im Osten als Neonazi-unterwandert? Wie tief ist Ausländerfeindlichkeit in der Gesellschaft verankert? Warum kann der ‚NSU’ so lange unerkannt morden? Welche Rolle spielen die Verfassungsschützer, warum greifen polizeiliche Ermittlungen nicht und ist der Staat auf dem rechten Auge blind?<text:line-break/> <text:s text:c="2"/>Die neuen Nazis beleuchtet die Entwicklung der extremen Rechten seit Mitte der Sechziger Jahre, insbesondere nach der Wende in Deutschland, und schaut nach Parallelen in Europa und den USA, am Beispiel des Massenmörders Anders <text:span text:style-name="T413">Breivik</text:span> und des Ku-Kux-Klan. Die vier Folgen der Reihe liefern einen umfassenden Blick in Welt der Rechtsextremen, oft schockierend und manchmal auch verstörend.<text:line-break/></text:p>
          </table:table-cell>
          <table:table-cell table:style-name="Tabelle1.C2" office:value-type="string">
            <text:p text:style-name="P203">14:35</text:p>
            <text:p text:style-name="P203"><text:soft-page-break/></text:p>
            <text:p text:style-name="P203"/>
            <text:p text:style-name="P203"/>
            <text:p text:style-name="P203"/>
            <text:p text:style-name="P203"/>
            <text:p text:style-name="P203"/>
            <text:p text:style-name="P203"/>
            <text:p text:style-name="P203"/>
            <text:p text:style-name="P203"/>
            <text:p text:style-name="P203"/>
            <text:p text:style-name="P203"/>
            <text:p text:style-name="P203"/>
            <text:p text:style-name="P203"/>
            <text:p text:style-name="P203"/>
            <text:p text:style-name="P203"/>
            <text:p text:style-name="P203"/>
            <text:p text:style-name="P203"/>
            <text:p text:style-name="P203"/>
            <text:p text:style-name="P203"/>
            <text:p text:style-name="P203"/>
            <text:p text:style-name="P203"/>
            <text:p text:style-name="P203"/>
            <text:p text:style-name="P203">20:42</text:p>
            <text:p text:style-name="P203"/>
            <text:p text:style-name="P203"/>
            <text:p text:style-name="P203"/>
            <text:p text:style-name="P203"/>
            <text:p text:style-name="P203"/>
            <text:p text:style-name="P203"/>
            <text:p text:style-name="P203"/>
            <text:p text:style-name="P203"/>
            <text:p text:style-name="P203"/>
            <text:p text:style-name="P203"/>
            <text:p text:style-name="P203"/>
            <text:p text:style-name="P203"/>
            <text:p text:style-name="P203"/>
            <text:p text:style-name="P203"/>
            <text:p text:style-name="P203"/>
            <text:p text:style-name="P203"/>
            <text:p text:style-name="P203"/>
          </table:table-cell>
        </table:table-row>
        <table:table-row>
          <table:table-cell table:style-name="Tabelle1.A2" office:value-type="string">
            <text:p text:style-name="P7"/>
          </table:table-cell>
          <table:table-cell table:style-name="Tabelle1.A2" office:value-type="string">
            <text:p text:style-name="P54">HH086_<text:span text:style-name="T1004">frei</text:span></text:p>
          </table:table-cell>
          <table:table-cell table:style-name="Tabelle1.C2" office:value-type="string">
            <text:p text:style-name="P141"/>
          </table:table-cell>
        </table:table-row>
        <table:table-row>
          <table:table-cell table:style-name="Tabelle1.A2" office:value-type="string">
            <text:p text:style-name="P54"><text:span text:style-name="Strong_20_Emphasis"><text:span text:style-name="T200">HH087</text:span></text:span></text:p>
          </table:table-cell>
          <table:table-cell table:style-name="Tabelle1.A2" office:value-type="string">
            <text:p text:style-name="P54"><text:span text:style-name="Strong_20_Emphasis"><text:span text:style-name="T700">15/10/15/1,8GB/3sat -</text:span></text:span><text:span text:style-name="Strong_20_Emphasis"><text:span text:style-name="T200"> <text:s/></text:span></text:span><text:span text:style-name="Strong_20_Emphasis"><text:s text:c="21"/></text:span><text:span text:style-name="Strong_20_Emphasis"><text:span text:style-name="T187">Der Origami Code</text:span></text:span><text:span text:style-name="Strong_20_Emphasis"><text:line-break/></text:span><text:span text:style-name="T259">Forscher entdecken das Falten <text:s text:c="15"/></text:span><text:span text:style-name="T235"><text:s/>Film von François-Xavier Vives</text:span></text:p>
            <text:p text:style-name="P54">Alles, was sich in der Natur entwickelt, ist gefaltet: Blütenknospen, Flügel, unser Gehirn, unsere Gene. Nun hat die Wissenschaft das Origami-Prinzip entdeckt.<text:line-break/> <text:s text:c="2"/>Leben ist Faltung und Entfaltung. Durch das Erkennen und Verstehen von Faltungen in der Natur hoffen die Forscher, hochkomplexe mathematische Probleme zu lösen oder einen ganz praktischen, technischen Nutzen etwa für Airbags zu haben.<text:line-break/> <text:s text:c="2"/>Origami ist nicht nur eine alte, traditionelle Technik des Papierfaltens - ihre Erkenntnisse fließen ein in Wissenschaft und Technik. Da werden Airbags so gefaltet, dass sie sich einige Millisekunden schneller öffnen, um größere Unfallsicherheit zu erhalten. Weltraumteleskope oder Sonnensegel werden kleinstmöglich zusammengefaltet in den Weltraum geflogen, wo sie sich zu größtmöglicher Fläche entfalten können. Ärzte schieben Stents zusammengefaltet durch die Adern ins Herz - dort halten die Stents, nachdem sie sich entfaltet haben, verengte Blutgefäße offen und schützen vor Herzinfarkt.<text:line-break/> <text:s text:c="2"/>Die Hoffnung ist, wie schon in der Bionik, Faltungen in der Natur zu erkennen und zu verstehen. Denn schaut man sich die Produktion in den heutigen Fabriken an und vergleicht sie mit der Art und <text:soft-page-break/>Weise, wie die Natur Objekte hervorbringt, so zeigen sich entscheidende Unterschiede: In der Natur ist der Energie- und Materialeinsatz minimal, die "Produkte" passen sich optimal den Erfordernissen an, sie erfüllen mehrere Funktionen und verändern sich mit ihren Aufgaben. Es gibt kaum Abfall. Die Natur arbeitet mit dünnen Schichten, faltet und verändert Formen.<text:line-break/></text:p>
          </table:table-cell>
          <table:table-cell table:style-name="Tabelle1.C2" office:value-type="string">
            <text:p text:style-name="P203">45:10</text:p>
          </table:table-cell>
        </table:table-row>
        <table:table-row>
          <table:table-cell table:style-name="Tabelle1.A2" office:value-type="string">
            <text:p text:style-name="P54">HH088</text:p>
          </table:table-cell>
          <table:table-cell table:style-name="Tabelle1.A2" office:value-type="string">
            <text:p text:style-name="P57"><text:span text:style-name="T728">15/10/15/</text:span><text:span text:style-name="T762">1,9</text:span><text:span text:style-name="T728">GB/3sat - scobel</text:span> <text:s text:c="13"/><text:span text:style-name="T109">Muster des Lebens</text:span><text:line-break/><text:span text:style-name="T413">Wie Muster das Denken, Emotionen und Verhalten steuern <text:s/></text:span><text:span text:style-name="T98">sehr sehr wichtig und informativ !</text:span></text:p>
            <text:p text:style-name="P56"><text:span text:style-name="T1213">Mit: Gitta </text:span><text:span text:style-name="T535">Jacob</text:span><text:span text:style-name="T1213"> Psychologin Verhaltenstherapeutin, Albert </text:span><text:span text:style-name="T535">Newen</text:span><text:span text:style-name="T1213"> Philosoph, Martin </text:span><text:span text:style-name="T535">Sauerland</text:span><text:span text:style-name="T1213"> Sozial- und Wirtschaftspsychologe. </text:span><text:span text:style-name="T652">Auffallend: die Gäste nehmen angenehm Bezug aufeinander!</text:span><text:line-break/>Einige Muster bemerken wir und können sie bewusst verändern. Andere laufen unbewusst und ohne unser Wissen ab. Deshalb reagieren wir auf Menschen und Situationen nicht selten anders als wir wollen, wir folgen dem vorgegebenen Mustern.</text:p>
            <text:p text:style-name="P521"><text:s text:c="3"/>Muster führen zu Gedanken und Gedankenspiralen, denen wir kaum entkommen können. Die entstandenen Muster der Gedanken – unsere Weltsicht, unsere Einstellungen und Überzeugungen beeinflussen unsere Emotionen und Gefühle. Wir haben viele solcher Muster. <text:line-break/> <text:s text:c="2"/>Unsere Handlungen und unsere Gefühle folgen bestimmten Mustern. Diese Muster können auf vielfältige Art und Weise in der Erziehung oder durch Erfahrungen entstehen. Sie können aber auch Resultat unserer Sprachfähigkeit und unseres Austausches miteinander sein. Die Frage ist, in wie weit wir uns die Muster, denen wir tatsächlich folgen, bewusst sind. Wie weit reicht unsere Fähigkeit, Muster zu erkennen: in der Natur, im Leben – auch in uns selbst, in unserer Gesellschaft und Kultur? Und in wie weit sind wir in der Lage, etwa durch eine bewusste Veränderung des Denkens die Muster, von denen wir uns lösen wollen, zu verändern? </text:p>
            <text:p text:style-name="P521"><text:span text:style-name="T413">Aus Fehlern lernen?</text:span> <text:bookmark text:name="article_id_subheadline"/><text:s text:c="4"/>Ursachen, Folgen, Muster von Fehlentscheidungen<text:line-break/>Aus Fehlern wird man klug, lautet eine gängige Redensart. Doch diese Form des Lernens ist meistens sehr schwierig. Denn wer einen Fehler gemacht hat, denkt nur ungern darüber nach und möchte eigentlich auch nicht darüber reden. </text:p>
            <text:p text:style-name="P54">Wie kann ein konstruktiver Umgang mit Fehlentscheidungen aussehen? Über Handlungsalternativen und deren Revidierbarkeit wird Gert Scobel mit seinen Gästen diskutieren. Themen sind unter anderem Behandlungs- und Beurteilungsfehler im Gesundheitswesen, Modelle und Realität am Beispiel der Finanzkrise, sowie Justizirrtümer und Rehabilitation.</text:p>
            <text:p text:style-name="P54"/>
          </table:table-cell>
          <table:table-cell table:style-name="Tabelle1.C2" office:value-type="string">
            <text:p text:style-name="P203">57:14</text:p>
          </table:table-cell>
        </table:table-row>
        <table:table-row>
          <table:table-cell table:style-name="Tabelle1.A2" office:value-type="string">
            <text:p text:style-name="P54">HH089</text:p>
          </table:table-cell>
          <table:table-cell table:style-name="Tabelle1.A2" office:value-type="string">
            <text:p text:style-name="P54"><text:span text:style-name="T728">1</text:span><text:span text:style-name="T738">5</text:span><text:span text:style-name="T728">/10/15/</text:span><text:span text:style-name="T737">203MB/</text:span><text:span text:style-name="T728">ARD-alpha -</text:span> <text:span text:style-name="T413">Faszination Wissen</text:span> <text:s/><text:span text:style-name="T109"><text:s text:c="12"/></text:span><text:span text:style-name="T122">Kernfusion <text:s text:c="2"/></text:span><text:span text:style-name="T1013">G.Merkner</text:span></text:p>
            <text:p text:style-name="P214">Neutronenbeschleuniger Garching. Innenwand der Plasmahülle, Prof. Dr.Hartmut Zohm über die entstehende Radioaktivität, <text:s text:c="6"/><text:span text:style-name="T564">nach maxi 100Jahre kannste wieder anfassen!</text:span></text:p>
            <text:p text:style-name="P214"><text:span text:style-name="T795">Wollen die einen </text:span><text:span text:style-name="T864">Fusionsreaktor bauen?</text:span><text:span text:style-name="T795"> <text:s text:c="2"/></text:span><text:span text:style-name="T577"><text:s/>...haben den AKW-Scheiss noch am Backen und machen ein neues „Fass auf“? </text:span><text:span text:style-name="T795">In ca. 35 Jahren bis 2050 kostet das Projekt ca.100Mrd.€ an Forschungsgeldern. </text:span><text:span text:style-name="T577"><text:s/></text:span><text:span text:style-name="T639">...die sind nicht ganz dicht!</text:span><text:span text:style-name="T564"><text:line-break/></text:span></text:p>
          </table:table-cell>
          <table:table-cell table:style-name="Tabelle1.C2" office:value-type="string">
            <text:p text:style-name="P213">05:29</text:p>
          </table:table-cell>
        </table:table-row>
        <table:table-row>
          <table:table-cell table:style-name="Tabelle1.A2" office:value-type="string">
            <text:p text:style-name="P141"/>
          </table:table-cell>
          <table:table-cell table:style-name="Tabelle1.A2" office:value-type="string">
            <text:p text:style-name="P54"/>
          </table:table-cell>
          <table:table-cell table:style-name="Tabelle1.C2" office:value-type="string">
            <text:p text:style-name="P141"/>
          </table:table-cell>
        </table:table-row>
        <table:table-row>
          <table:table-cell table:style-name="Tabelle1.A2" office:value-type="string">
            <text:p text:style-name="P6">HH090</text:p>
          </table:table-cell>
          <table:table-cell table:style-name="Tabelle1.A2" office:value-type="string">
            <text:p text:style-name="P526"><text:span text:style-name="T728">5/10/15/</text:span><text:span text:style-name="T739">2,9</text:span><text:span text:style-name="T728">GB/arte</text:span> <text:s/><text:span text:style-name="T187"><text:s text:c="4"/></text:span><text:span text:style-name="T682">avi</text:span><text:span text:style-name="T187"> <text:s text:c="6"/></text:span><text:span text:style-name="T109">Die große Zuckerlüge</text:span><text:span text:style-name="T187"> <text:s/></text:span><text:s text:c="11"/>Doku Kanada 2015<text:line-break/><text:span text:style-name="T203">Ist Zucker Gift? Wie hat es die Lebensmittelindustrie geschafft, dass wir uns diese Frage nicht mehr - oder viel zu selten - stellen? Dass die </text:span><text:span text:style-name="T439">Verzuckerungspolitik</text:span><text:span text:style-name="T203"> der Lebensmittelindustrie und die Verharmlosung des süßen Stoffes bereits in den 70er Jahren eine gezielte Taktik war, entdeckte die Zahnärztin Cristin </text:span><text:span text:style-name="T439">Kearns</text:span><text:span text:style-name="T203">, als sie in den Archiven der "Great Western Sugar Company" 1.500 Seiten interner Dokumente einsehen konnte - </text:span><text:span text:style-name="T233">eine Art geheime "Spielanleitung" der Zuckerindustrie</text:span><text:span text:style-name="T203">. <text:line-break/>Es begann mit einer geheimen PR-Kampagne. Über 40 Jahre lang hat "</text:span><text:span text:style-name="T439">Big Sugar</text:span><text:span text:style-name="T203">" es geschafft, sein milliardenschweres Imperium auszubauen und die Ernährung der Welt zu verzuckern. </text:span><text:span text:style-name="T233">Übergewicht, Diabetes, Herzerkrankungen haben sich vervielfacht</text:span><text:span text:style-name="T203">. Die nichtalkoholische Fettleber ist längst in der Mitte der Gesellschaft angekommen - inzwischen auch bei immer mehr Kindern. Kinderärzte wie Dr. Robert H. </text:span><text:span text:style-name="T439">Lustig</text:span><text:span text:style-name="T203"> kämpfen unermüdlich gegen die Behauptung, dass wir doch selbst daran schuld seien, weil wir zu viel äßen. Die Zucker-Lobby sitzt auf der Anklagebank, doch ihre neue Verteidigungsstrategie ist die alte: Sie fordert immer weitere Beweise.</text:span></text:p>
            <text:p text:style-name="P40">Professor Stanton <text:span text:style-name="T413">Glantz</text:span> erinnern diese Schachzüge an seinen Kampf gegen die Tabakindustrie, die es auch verstanden hat, jahrelang politische Entscheidungen und Rauchverbote hinauszuzögern, weil es ihrer Meinung nach keinen hinreichenden wissenschaftlichen Beweis für die gesundheitsschädigende Wirkung des Tabakrauchens gab. Während Industrie und Wissenschaft ihren Kampf noch ausfechten, tickt die gesundheitliche Zeitbombe weiter. </text:p>
          </table:table-cell>
          <table:table-cell table:style-name="Tabelle1.C2" office:value-type="string">
            <text:p text:style-name="P215">1:<text:span text:style-name="T1014">24:30</text:span></text:p>
          </table:table-cell>
        </table:table-row>
        <text:soft-page-break/>
        <table:table-row>
          <table:table-cell table:style-name="Tabelle1.A2" office:value-type="string">
            <text:p text:style-name="P54">HH093</text:p>
          </table:table-cell>
          <table:table-cell table:style-name="Tabelle1.A2" office:value-type="string">
            <text:p text:style-name="P54"><text:span text:style-name="T728">15/10/15/1,2GB/tagesschau24</text:span> <text:s text:c="14"/><text:span text:style-name="T109">Monitor</text:span><text:line-break/><text:span text:style-name="T265">&gt;</text:span><text:span text:style-name="T259">Tod in der Polizeizelle</text:span><text:span text:style-name="T235"> - Warum starb </text:span><text:span text:style-name="T259">Oury Jalloh</text:span><text:span text:style-name="T235">? <text:line-break/>Am 07. Januar 2005, verbrannte der geduldete Asylbewerber Oury Jalloh aus Sierra Leone im Gewahrsam der Dessauer Polizei unter bis heute ungeklärten Umständen. Er lag in einer gefliesten Zelle, an Händen und Beinen gefesselt, zuvor war er durchsucht worden. Nach der Theorie der Staatsanwaltschaft soll es ihm trotzdem gelungen sein, die feuerfest ummantelte Matratze, auf der er lag mit einem „übersehenen“ Feuerzeug in Brand zu setzen und sei dann an einem Hitzeschock gestorben. MONITOR berichte mehrfach. <text:s text:c="2"/><text:line-break/></text:span><text:span text:style-name="Strong_20_Emphasis"><text:span text:style-name="T246">Bericht:</text:span></text:span><text:span text:style-name="Strong_20_Emphasis"><text:span text:style-name="T235"> </text:span></text:span><text:span text:style-name="T235">Naima El Moussaoui, Pagonis Pagonakis, Margot Overath</text:span></text:p>
            <text:p text:style-name="P576"><text:span text:style-name="T358">&gt;</text:span><text:span text:style-name="T322">Panikmache mit Terrorangst:</text:span><text:span text:style-name="T356"> <text:s/></text:span><text:span text:style-name="T358">A</text:span><text:span text:style-name="T356">ls Flüchtlinge getarnte Dschihadisten? <text:s/><text:line-break/></text:span><text:span text:style-name="Strong_20_Emphasis"><text:span text:style-name="T286">Bericht:</text:span></text:span><text:span text:style-name="Strong_20_Emphasis"><text:span text:style-name="T356"> </text:span></text:span><text:span text:style-name="T356">Frank Konopatzki, Kim Otto<text:line-break/>Sie kommen über tausende Kilometer, fliehen vor Krieg und Terror. Und wer es zu uns schafft, gerät erstmal unter Generalverdacht. Sind das wirklich nur Flüchtlinge - oder sind darunter Terroristen? Eine Vermutung, die Angst macht und die vielleicht Angst machen soll.<text:line-break/></text:span><text:span text:style-name="T325">D</text:span><text:span text:style-name="T322">ie Flüchtlingskrise.</text:span><text:span text:style-name="T356"> Es gibt da ja eine große Befürchtung in diesem Land, die auch von Regierungspolitikern immer wieder geäußert wird: Unter die Flüchtlinge aus Syrien oder dem Irak könnten sich IS-Terroristen mischen, um hier in Deutschland gezielt Anschläge zu verüben. Auch deshalb müsse sich Europa abschotten, die Grenzen dicht machen. Aber wie real ist diese Gefahr tatsächlich? Und droht Deutschland tatsächlich eine Welle des Terrors, nur weil Flüchtlinge zu uns kommen?“<text:line-break/></text:span><text:span text:style-name="T294">&gt;</text:span><text:span text:style-name="Strong_20_Emphasis"><text:span text:style-name="T359">Georg Restle:</text:span></text:span><text:span text:style-name="T295"> „24 Menschen starben in den Flammen dieses Krankenhauses: Patienten, Ärzte, Pfleger. Folgen eines US-Luftangriffs in Kundus/Afghanistan vor zwölf Tagen. Bilder vom Tatort eines Kriegsverbrechens? Diesen Vorwurf erhebt jedenfalls die Organisation Ärzte ohne Grenzen. Und dieser Verdacht wird dann auch durch unsere Recherchen erhärtet.</text:span></text:p>
          </table:table-cell>
          <table:table-cell table:style-name="Tabelle1.C2" office:value-type="string">
            <text:p text:style-name="P216">30:12</text:p>
          </table:table-cell>
        </table:table-row>
        <table:table-row>
          <table:table-cell table:style-name="Tabelle1.A2" office:value-type="string">
            <text:p text:style-name="P7"/>
          </table:table-cell>
          <table:table-cell table:style-name="Tabelle1.A2" office:value-type="string">
            <text:p text:style-name="P54">HH094_<text:span text:style-name="T1015">frei</text:span></text:p>
          </table:table-cell>
          <table:table-cell table:style-name="Tabelle1.C2" office:value-type="string">
            <text:p text:style-name="P141"/>
          </table:table-cell>
        </table:table-row>
        <table:table-row>
          <table:table-cell table:style-name="Tabelle1.A2" office:value-type="string">
            <text:p text:style-name="P54">HH095</text:p>
          </table:table-cell>
          <table:table-cell table:style-name="Tabelle1.A2" office:value-type="string">
            <text:p text:style-name="P54"><text:span text:style-name="T728">1</text:span><text:span text:style-name="T738">5</text:span><text:span text:style-name="T728">/10/15/</text:span><text:span text:style-name="T737">681MB/</text:span><text:span text:style-name="T728">WDR Köln - </text:span><text:s text:c="15"/><text:span text:style-name="T12"><text:s text:c="2"/></text:span><text:span text:style-name="T2">tagesschau </text:span><text:s text:c="15"/><text:span text:style-name="T1016">Linda Zervakis<text:line-break/></text:span><text:span text:style-name="T444">&gt;Bundestag billigt</text:span><text:span text:style-name="T1016"> </text:span><text:span text:style-name="T444">Asyrechtsänderungen</text:span><text:span text:style-name="T1016">, ein umfangreiches Maßnahmenpaket: Verfahren beschleunigen, Abgewiesene schneller Abschieben, Bund-Länder-Gemeinden stärker unterstützen. Opposition und Flüchtlingsräte kritisieren die Änderungen als Einseitig und verfassungswidrig. Sach- statt Geldleistungen, sichere Herkunftländer werden jetzt </text:span><text:span text:style-name="T578">( ...eins,zwei,drei)</text:span><text:span text:style-name="T1016"> Albanien, Kosovo, Montenegro </text:span><text:span text:style-name="T578">...für wen denn? </text:span><text:span text:style-name="T796">Aufenthalt in Erstaufnahme bis 6Monate. Opposition, nein zu Grenzhaftlagern. </text:span><text:span text:style-name="T797">S.</text:span><text:span text:style-name="T865">Wagenknecht</text:span><text:span text:style-name="T797">: </text:span><text:span text:style-name="T928">die Regierung nehme die Not Alleinerziehender und Mittelloser hin während sie Flüchtlingen ein Freundliches Gesicht zeige</text:span><text:span text:style-name="T797">. Die K. </text:span><text:span text:style-name="T865">Göring-Eckardt</text:span><text:span text:style-name="T797"> .</text:span><text:span text:style-name="T579">..helfen helfen helfen! </text:span><text:span text:style-name="T797">Mehr Schutz für Flüchtlingskinder<text:line-break/>&gt;EU-Spitze berät über Flüchtlingspolitik, </text:span><text:span text:style-name="T865">Außengrenzen besser schützen!</text:span><text:span text:style-name="T797"> Mit Türkei verhandeln<text:line-break/>BRD</text:span><text:span text:style-name="T865">-Merkel </text:span><text:span text:style-name="T797">fordert mehr Geld für BRD und </text:span><text:span text:style-name="T865">Frontex</text:span><text:span text:style-name="T797">. Oststaaten sehen die Flüchtlingspolitik kritisch lehnen feste Quoten ab. ...</text:span><text:span text:style-name="T579">und wieder dieser Rolf-Dieter Krause<text:line-break/></text:span><text:span text:style-name="T865">&gt;VW-Abgasbetrug</text:span><text:span text:style-name="T797"> umfangreiche Rückrufaktion. Kraftfahrtbundesamt ordnete verpflichtenden Rückruf für 2,4Mill. KFZ VW,Audi, Skoda, Seat an. Kommen die Halter dem nicht nach drohe die Still</text:span><text:span text:style-name="T798">l</text:span><text:span text:style-name="T797">egung.</text:span><text:span text:style-name="T579"> ...</text:span><text:span text:style-name="T580">wieso wird der Halter in die Pflicht genommen? VW müsste Ersatzfahrzeug vor die Tür stellen!</text:span></text:p>
            <text:p text:style-name="P545">&gt;VW-Manager Krisentreffen die freiwillige Reparatur lehnt das <text:span text:style-name="T1017">Kraftfahrtbundesamt </text:span>ab. BuVerkMin.<text:span text:style-name="T413">Dobrindt.</text:span></text:p>
            <text:p text:style-name="P545"><text:span text:style-name="T413">&gt;Spanien/Barcelona</text:span> Befragung von Artur Mass wegen der unerlaubten Volksbefragung zur Autonomie Kataloniens<text:line-break/>&gt;<text:span text:style-name="T413">Afghanistan Obama</text:span> will den Abzug von US-Truppen verzögern. Obama will nicht zulassen das Afghanistan zum Zufluchtsort für Terroristen wird, die unser Nation angreifen.<text:span text:style-name="T564"> ...genau das Gegenteil</text:span> <text:span text:style-name="T564">erreicht der Herr!</text:span></text:p>
            <text:p text:style-name="P546">&gt;<text:span text:style-name="T413">Der BND </text:span>hat offenbar Partnerländer, <text:span text:style-name="T1018">Botschaften und Behörden,</text:span> ausspioniert. <text:span text:style-name="T1018">Selektoren unzulässig verwendet. Eine Task-Force soll aufklären. JustMin.H. </text:span><text:span text:style-name="T445">Maas</text:span><text:span text:style-name="T1018"> fordert strengere Regeln für den Geheimdienst. Dazu Julia </text:span><text:span text:style-name="T445">Krittian</text:span><text:span text:style-name="T1018">: dieLinke Andre </text:span><text:span text:style-name="T445">Hahn</text:span><text:span text:style-name="T1018">, der BND hat die Merkel „ins Messer laufen lassen“. <text:s/>JustMin.H. </text:span><text:span text:style-name="T445">Maas </text:span><text:span text:style-name="T1018">sieht gravierende Mängel bei der BND-Aktion. Wer hat die Selektoren eingestellt und in wessen Auftrag?<text:line-break/></text:span><text:span text:style-name="T445">&gt;Herztransplantationen</text:span><text:span text:style-name="T1018"> Ermittlungen gegen die Uni-Klinik Heidelberg, versuchte gefährliche Körperverletzung<text:line-break/>&gt;</text:span><text:span text:style-name="T445">Japan/Fokuschima</text:span><text:span text:style-name="T1018"> Proteste gegen die wieder Inbetriebnahme eines AKWs<text:line-break/></text:span></text:p>
          </table:table-cell>
          <table:table-cell table:style-name="Tabelle1.C2" office:value-type="string">
            <text:p text:style-name="P217">13:51</text:p>
          </table:table-cell>
        </table:table-row>
        <text:soft-page-break/>
        <table:table-row>
          <table:table-cell table:style-name="Tabelle1.A2" office:value-type="string">
            <text:p text:style-name="P54">HH096</text:p>
          </table:table-cell>
          <table:table-cell table:style-name="Tabelle1.A2" office:value-type="string">
            <text:p text:style-name="P54"><text:span text:style-name="T728">1</text:span><text:span text:style-name="T738">6</text:span><text:span text:style-name="T728">/10/15/</text:span><text:span text:style-name="T737">595MB/</text:span><text:span text:style-name="T728">3sat - <text:s text:c="14"/></text:span><text:span text:style-name="T12"><text:s/></text:span><text:span text:style-name="T2">tagesschau <text:s text:c="2"/></text:span><text:s text:c="20"/><text:span text:style-name="T1019">Susanne Daubner</text:span></text:p>
            <text:p text:style-name="P218">&gt;<text:span text:style-name="T413">Vorwürfe gegen den BFB</text:span>, Bericht über schwarze Kasse bei WM 2006-Vergabe. 13Mill.DM Kasse mit 6,7Mill.€ gefüllt durch ADIDAS L.<text:span text:style-name="T413">Dreyfus</text:span>? <text:s/>geflossen? Beckenbauer, Niersbach mit dabei? Die merkwürdige Stimmenthaltung des Neuseeländers. Harald <text:span text:style-name="T413">Stenger</text:span> ehem. Sprecher des DFB.<text:line-break/><text:span text:style-name="T1020">&gt;</text:span><text:span text:style-name="T446">Bundestag billigt Vorratsdatenspeicherung</text:span><text:span text:style-name="T1020">, Opposition: Verfassungswidrig Bevölkerung unter Generalverdacht gestellt. Marie-Kristin </text:span><text:span text:style-name="T446">Boese </text:span><text:span text:style-name="T1020">über die Demo, K. von </text:span><text:span text:style-name="T446">Notz </text:span><text:span text:style-name="T1020">Bü90/Grüne. Telefon und PC-Daten 10Wochen, Standortdaten 4Wochen, Richter muss Zugriff genehmigen. e-mails ausgenommen. CDU/CSU Elisabeth Winkelmeier-Becker: Nötig gegen Mord Terror Kinderpornografie, BuJustMin. Heiko </text:span><text:span text:style-name="T446">Maas</text:span><text:span text:style-name="T1020"> </text:span><text:span text:style-name="T581"><text:s/>...erst dagegen, jetzt dafür, warum? </text:span><text:span text:style-name="T799">Halina Wawzynia für dieLinke: Finger weg von der Einschränkung von Grundrechten.<text:line-break/>&gt;</text:span><text:span text:style-name="T866">Bundesrat billigt Asylrechtsänderung</text:span><text:span text:style-name="T799">. Ab November wirksam. Dazu Annekarin </text:span><text:span text:style-name="T866">Lammers: </text:span><text:span text:style-name="T800">Stellungnahmen der Länder Präsidenten u.a. CSU Marcel </text:span><text:span text:style-name="T867">Huber </text:span><text:span text:style-name="T800">Binnengrenzen sichern.<text:line-break/></text:span><text:span text:style-name="T801">&gt;Job-Center betreuen mehr Flüchtlinge. 436tsd. Flüchtlinge auf Hartz IV angewiesen.<text:line-break/>&gt;</text:span><text:span text:style-name="T868">EU-Gipfel zur Flüchtlingskrise</text:span><text:span text:style-name="T801"> Türkei soll, „für beachtliche Gegenleistungen“ Flüchtlinge zurückhalten. Verteilung auf die EU-Länder. Vor allem die Ost-Europäer „lagen quer“.<text:line-break/>&gt;</text:span><text:span text:style-name="T868">Ungarn sperrt Grenze zu Kroatien.<text:line-break/>&gt;Frankreich </text:span><text:span text:style-name="T801">Gedenkstelle Internierungslager eingeweiht<text:line-break/>VW-Abgasbetrug Staatsanwaltschaft ermittelt „gegen mehr als 2 aber unter 10“. <text:line-break/>&gt;</text:span><text:span text:style-name="T868">Daimler-Vorstandsfrau</text:span><text:span text:style-name="T801"> ehem. Verf.Richterin Christine </text:span><text:span text:style-name="T868">Hohmann-Dennhard</text:span><text:span text:style-name="T801"> wechselt zu VW Posten: Integrität und Recht.<text:line-break/></text:span><text:span text:style-name="T802">&gt;neue NASA-Fotos vom Pluto</text:span><text:span text:style-name="T801"><text:line-break/></text:span></text:p>
          </table:table-cell>
          <table:table-cell table:style-name="Tabelle1.C2" office:value-type="string">
            <text:p text:style-name="P219">14:18</text:p>
          </table:table-cell>
        </table:table-row>
        <table:table-row>
          <table:table-cell table:style-name="Tabelle1.A2" office:value-type="string">
            <text:p text:style-name="P54">HH097</text:p>
          </table:table-cell>
          <table:table-cell table:style-name="Tabelle1.A2" office:value-type="string">
            <text:p text:style-name="P54"><text:span text:style-name="T728">1</text:span><text:span text:style-name="T738">6</text:span><text:span text:style-name="T728">/10/15/</text:span><text:span text:style-name="T737">145MB/</text:span><text:span text:style-name="T728">Al Jazeera English -</text:span> L_ACTUALITE INTERNATIONALE</text:p>
            <text:p text:style-name="P220"><text:span text:style-name="T413">&gt;Afghanistan </text:span>umstrittener Abzug der US-Streitkräfte. Mullah Obaidullah: wir benötigen keine US-Soldaten um uns zu beschützen! Meinungen aus der Bevölkerung<text:line-break/><text:span text:style-name="T413">&gt;FIFA Bestechungen</text:span> bei WM-2006<text:line-break/><text:span text:style-name="T413">&gt;Russland </text:span>befürchtet Destabilisierung ehem. Sowietrepubliken<text:line-break/>&gt;<text:span text:style-name="T413">Ungarn stoppt Flüchtlinge</text:span> Grenzsoldaten töteten Flüchtling<text:line-break/></text:p>
          </table:table-cell>
          <table:table-cell table:style-name="Tabelle1.C2" office:value-type="string">
            <text:p text:style-name="P221">05:19</text:p>
          </table:table-cell>
        </table:table-row>
        <table:table-row>
          <table:table-cell table:style-name="Tabelle1.A2" office:value-type="string">
            <text:p text:style-name="P7">HH098</text:p>
          </table:table-cell>
          <table:table-cell table:style-name="Tabelle1.A2" office:value-type="string">
            <text:p text:style-name="P523">16/10/15/801MB/Das Erste - Brennpunkt <text:s text:c="6"/><text:span text:style-name="T123">WM 2006 BRD gekauft ? </text:span><text:line-break/><text:span text:style-name="T413">Sommermärchen gekauft?</text:span> <text:s text:c="12"/>Moderation: Julia Scharf </text:p>
            <text:p text:style-name="P53">Für Millionen Deutsche war der Sommer 2006 dank der WM ein Fußballfest. Doch laut einem Bericht des Magazins "Spiegel-Online" steht der DFB wegen der Vergabe des Turniers unter Korruptionsverdacht. Dabei geht es um schwarze Kassen, ein Darlehen des damaligen Adidas-Chefs und den Verbleib von 6,7 Millionen Euro. - Wie sauber war die Vergabe der Fußball-Weltmeisterschaft 2006 an Deutschland? <text:span text:style-name="T1021">u.a. mit </text:span><text:span text:style-name="T447">Beckenbauer,</text:span><text:span text:style-name="T1021"> Jürgen Klinsmann, exKanzler Schröder, Fehdo Rahtmann, die 4 „Umschwenker“ aus dem asiatischen Lager. Das seltsame Verlassen des Saals vor der Wahl vom Neuseeländer Charls Demsky.</text:span></text:p>
          </table:table-cell>
          <table:table-cell table:style-name="Tabelle1.C2" office:value-type="string">
            <text:p text:style-name="P216">12:46</text:p>
          </table:table-cell>
        </table:table-row>
        <table:table-row>
          <table:table-cell table:style-name="Tabelle1.A2" office:value-type="string">
            <text:p text:style-name="P54">HH099</text:p>
          </table:table-cell>
          <table:table-cell table:style-name="Tabelle1.A2" office:value-type="string">
            <text:p text:style-name="P55"><text:span text:style-name="T706">1</text:span><text:span text:style-name="T711">6</text:span><text:span text:style-name="T706">/10/15/</text:span><text:span text:style-name="T710">93MB/</text:span><text:span text:style-name="T706">DLF <text:s/></text:span><text:span text:style-name="T770"><text:s/></text:span><text:span text:style-name="T109"><text:s text:c="18"/></text:span><text:span text:style-name="T124">FIFA </text:span><text:span text:style-name="T109">Kommentar</text:span> <text:s text:c="2"/><text:span text:style-name="T448"><text:s text:c="3"/></text:span><text:span text:style-name="T647">sehr </text:span><text:span text:style-name="T648">wichtig</text:span><text:span text:style-name="T647">!</text:span><text:line-break/><text:span text:style-name="T1022">von Phillip </text:span><text:span text:style-name="T448">Mai <text:s text:c="17"/></text:span><text:span text:style-name="T662"><text:line-break/></text:span>...<text:span text:style-name="T1022">das FBI hat die FIFA schon als Mafia ähnliche Organisation eingestuft. Fast zu jeder wichtigen Entscheidung der letzten 20Jahre, gibt es eindeutige Hinweise auf Schmiergeld Zahlungen! Warum sollte die Vergabe nach BRD eine Ausnahme darstellen?</text:span><text:span text:style-name="T582"> </text:span><text:span text:style-name="T803">Die misteriöse 6,7Mio.€ Zahlung, die möglicherweise zweckentfremdet eingesetzt wurde. <text:s/>DFB </text:span><text:span text:style-name="T869">Beckenbauer</text:span><text:span text:style-name="T803"> und </text:span><text:span text:style-name="T869">Niersbach</text:span><text:span text:style-name="T803"> der DFB muss zum Kronzeugen gegen das korrupte </text:span><text:span text:style-name="T869">FIFA-System</text:span><text:span text:style-name="T803"> werden!werden<text:line-break/></text:span></text:p>
          </table:table-cell>
          <table:table-cell table:style-name="Tabelle1.C2" office:value-type="string">
            <text:p text:style-name="P222">02:26</text:p>
          </table:table-cell>
        </table:table-row>
        <table:table-row>
          <table:table-cell table:style-name="Tabelle1.A2" office:value-type="string">
            <text:p text:style-name="P54">HH100</text:p>
          </table:table-cell>
          <table:table-cell table:style-name="Tabelle1.A2" office:value-type="string">
            <text:p text:style-name="P54"><text:span text:style-name="T728">1</text:span><text:span text:style-name="T738">6</text:span><text:span text:style-name="T728">/10/15/</text:span><text:span text:style-name="T737">7,5MB/</text:span><text:span text:style-name="T728">NDR Info </text:span>- <text:span text:style-name="T2">Das Informationsprogramm</text:span></text:p>
            <text:p text:style-name="P220">&gt;<text:span text:style-name="T413">Vorratsdatenspeicherung</text:span> <text:span text:style-name="T1023">beschlossen um schwerste Straftaten zu verfolgen.</text:span><text:line-break/>&gt;<text:span text:style-name="T413">neues Asylrecht</text:span> mit großer Mehrheit zugestimmt. <text:s text:c="2"/>...<text:span text:style-name="T583">Blick auf die Veränderungen <text:s/>wie gehabt</text:span></text:p>
            <text:p text:style-name="P220"><text:span text:style-name="T804">&gt;Türkei Flüchtlingsaktionsplan<text:line-break/>&gt;</text:span><text:span text:style-name="T870">Griechenland/Lepos </text:span><text:span text:style-name="T804">erstes Flüchtlings - Registrierzentrum eingeweiht worden.</text:span></text:p>
            <text:p text:style-name="P220"><text:span text:style-name="T870">&gt;Türkei, Armee </text:span><text:span text:style-name="T804">hat unbemannte </text:span><text:span text:style-name="T870">Drohne</text:span><text:span text:style-name="T804"> an der Grenze zu Syrien abgeschossen</text:span><text:span text:style-name="T62">.</text:span><text:span text:style-name="T583"><text:line-break/></text:span></text:p>
          </table:table-cell>
          <table:table-cell table:style-name="Tabelle1.C2" office:value-type="string">
            <text:p text:style-name="P223">02:59</text:p>
          </table:table-cell>
        </table:table-row>
        <table:table-row>
          <table:table-cell table:style-name="Tabelle1.A2" office:value-type="string">
            <text:p text:style-name="P141"/>
          </table:table-cell>
          <table:table-cell table:style-name="Tabelle1.A2" office:value-type="string">
            <text:p text:style-name="P224"/>
          </table:table-cell>
          <table:table-cell table:style-name="Tabelle1.C2" office:value-type="string">
            <text:p text:style-name="P141"/>
          </table:table-cell>
        </table:table-row>
        <table:table-row>
          <table:table-cell table:style-name="Tabelle1.A2" office:value-type="string">
            <text:p text:style-name="P54">HH10<text:span text:style-name="T1024">1</text:span></text:p>
          </table:table-cell>
          <table:table-cell table:style-name="Tabelle1.A2" office:value-type="string">
            <text:p text:style-name="P54"><text:span text:style-name="T728">1</text:span><text:span text:style-name="T738">6</text:span><text:span text:style-name="T728">/10/15/</text:span><text:span text:style-name="T737">104MB/</text:span><text:span text:style-name="T728">rbb Berlin </text:span>- Riverboat <text:s text:c="3"/><text:span text:style-name="T125">die</text:span><text:span text:style-name="T1025"> </text:span><text:span text:style-name="T125">Echse Handpuppe</text:span></text:p>
            <text:p text:style-name="P54">...<text:span text:style-name="T1023">ich bin eine eigene Religion! <text:s/>eine nette Vorführung<text:line-break/></text:span><text:soft-page-break/></text:p>
          </table:table-cell>
          <table:table-cell table:style-name="Tabelle1.C2" office:value-type="string">
            <text:p text:style-name="P226">01:31</text:p>
          </table:table-cell>
        </table:table-row>
        <table:table-row>
          <table:table-cell table:style-name="Tabelle1.A2" office:value-type="string">
            <text:p text:style-name="P224">HH102</text:p>
          </table:table-cell>
          <table:table-cell table:style-name="Tabelle1.A2" office:value-type="string">
            <text:p text:style-name="P224"><text:s/><text:span text:style-name="T706">16/10/15/</text:span><text:span text:style-name="T712">42,2MB/</text:span><text:span text:style-name="T706">dlf- Dossier </text:span><text:s text:c="6"/><text:span text:style-name="T109">Patrick Henry Village <text:s text:c="6"/></text:span><text:line-break/><text:span text:style-name="T413">Eine Erstaufnahmestelle für Flüchtlinge in Heidelberg <text:s text:c="3"/></text:span><text:s text:c="6"/>Von Christoph Burgmer</text:p>
            <text:p text:style-name="P522">Das Patrick-Henry-Village wurde 1952 bis 55 vom US-amerikanischen Militär als Wohnsiedlung im Heidelberger Stadtteil Kirchheim errichtet. Es umfasst ein Areal von 97 Hektar und neben Schulen, Kindergärten und einer Feuerwehr gab es für die Soldaten auch Freizeiteinrichtungen. Als Konsequenz aus den Anschlägen vom 11. September 2001 wurde das Village mit einem einen meterhohen Zaun umgeben. <text:line-break/> <text:s text:c="2"/>Mitte 2014 zogen die Amerikaner ins neue Hauptquartier nach Wiesbaden um und PHV wurde an die Bundesanstalt für Immobilienaufgaben überschrieben. Seit Ende 2014 wird ein Teil des Areals als Erstaufnahmestelle für Flüchtlinge genutzt. Derzeit leben 2.600 Flüchtlinge dort, obwohl zunächst nur von 1.000 die Rede war.</text:p>
            <text:p text:style-name="P522">Das "Dossier" geht der Frage nach, wie der Alltag in dieser Erstaufnahmeeinrichtung aussieht, wie mit den Menschen dort umgegangen wird und wie die Stadt Heidelberg, öffentliche Einrichtungen, Politik und Bevölkerung auf die große Anzahl von Flüchtlingen reagieren.</text:p>
            <text:p text:style-name="P224"><text:span text:style-name="T449">Produktion: DLF 2015 <text:s text:c="19"/></text:span><text:span text:style-name="T656">gute Detailinfo über Alltag auch von Übergriffen</text:span><text:span text:style-name="T449"><text:line-break/></text:span></text:p>
          </table:table-cell>
          <table:table-cell table:style-name="Tabelle1.C2" office:value-type="string">
            <text:p text:style-name="P227">44:00</text:p>
          </table:table-cell>
        </table:table-row>
        <table:table-row>
          <table:table-cell table:style-name="Tabelle1.A2" office:value-type="string">
            <text:p text:style-name="P7"/>
          </table:table-cell>
          <table:table-cell table:style-name="Tabelle1.A2" office:value-type="string">
            <text:p text:style-name="P54">HH103_<text:span text:style-name="T1023">frei</text:span></text:p>
          </table:table-cell>
          <table:table-cell table:style-name="Tabelle1.C2" office:value-type="string">
            <text:p text:style-name="P141"/>
          </table:table-cell>
        </table:table-row>
        <table:table-row>
          <table:table-cell table:style-name="Tabelle1.A2" office:value-type="string">
            <text:p text:style-name="P54">HH104</text:p>
          </table:table-cell>
          <table:table-cell table:style-name="Tabelle1.A2" office:value-type="string">
            <text:p text:style-name="P54"><text:span text:style-name="T728">1</text:span><text:span text:style-name="T738">6</text:span><text:span text:style-name="T728">/10/15/</text:span><text:span text:style-name="T737">713MB/</text:span><text:span text:style-name="T728">rbb Berlin - </text:span><text:span text:style-name="T413">Planet Wissen <text:s text:c="2"/></text:span><text:s text:c="4"/><text:span text:style-name="T109">Hinter Gittern</text:span></text:p>
            <text:p text:style-name="P54">...<text:span text:style-name="T1026">man kann in der „Anstaltskultur viel ändern! <text:line-break/>Den Bediensteten Mittel in die Hand geben, sich positiv mit den Gefangenen zu befassen.</text:span></text:p>
            <text:p text:style-name="P228">Ein Rückblick auf die Entwicklung der „Resozialisierung“ von Strafgefangenen. <text:line-break/>Die Ereignisse von Klingelpütz leitete die Wende ein. Misshandlungen und die Rechte von Gefangenen. Daniela <text:span text:style-name="T413">Klimke</text:span>: ...es wurde auch eine Mitschuld der „Gesellschaft“ erkannt.</text:p>
            <text:p text:style-name="P228">Seit ende der 1990ziger schlägt das Pendel wieder zurück! Sicherheit hat Priorität, wegsperren!<text:line-break/>Der Wertewandel in der Neoliberalen entwicklung. Harte Gesetze beruhigen eine empörte Volksseele!<text:line-break/>Dazu Leitender Regierungsmedizinaldirektor Joe <text:span text:style-name="T413">Bausch</text:span>: ...die Zeit im Knast besser nutzen. Heute andere Insassen als vor 20Jahren. <text:span text:style-name="T1027">Teilw. keine oder schlechtere Ausbildung, mehr Drogenabhängige, mehr psychiatrisch Kranke, oft Doppeldiagnosen. Der Knast muss sich auch verändern! Supervision für die Bediensteten. Mit einem guten Justizvollzug gewinnt man </text:span><text:span text:style-name="T584">(leider)</text:span><text:span text:style-name="T1027"> keine Wahlen!</text:span></text:p>
            <text:p text:style-name="P54"/>
          </table:table-cell>
          <table:table-cell table:style-name="Tabelle1.C2" office:value-type="string">
            <text:p text:style-name="P229">11:30</text:p>
          </table:table-cell>
        </table:table-row>
        <table:table-row>
          <table:table-cell table:style-name="Tabelle1.A2" office:value-type="string">
            <text:p text:style-name="P224">HH10<text:span text:style-name="T1024">5</text:span></text:p>
          </table:table-cell>
          <table:table-cell table:style-name="Tabelle1.A2" office:value-type="string">
            <text:p text:style-name="P224"><text:span text:style-name="T738">6/10/15/206MB/mdr - exakt</text:span><text:span text:style-name="T728"> <text:s/></text:span><text:s text:c="10"/><text:span text:style-name="T187"><text:s text:c="4"/></text:span><text:span text:style-name="T109"><text:s/>Erstaufnahmelager </text:span><text:span text:style-name="T126">für </text:span><text:span text:style-name="T109">Flüchtlinge</text:span><text:span text:style-name="T413"><text:line-break/></text:span><text:span text:style-name="T1024">&gt;Programmhinweis auf: Trümmerleben (BRD-Besatzungszeit)<text:line-break/></text:span><text:span text:style-name="T450">&gt;Einsiedel Chemnitz</text:span><text:span text:style-name="T1024"> im ehem. Pionierlager Freistaat Sachsen. </text:span><text:span text:style-name="T450">„Nein zum Heim“. <text:line-break/> </text:span><text:span text:style-name="T1024">Viele Anwohner sind besorgt. Bewohner benennen ihre Sorgen. ...Wenn wirkliche Kriegsflüchtlinge mit Sterbensangst sind, dann ja.<text:line-break/>Verschließen, Alarmanlage, alles so ruhig bleibt, ...nur ein Arzt, ein kleiner Laden.., 550 oder max.2000 Flüchtlinge? Wöchentliche Demo! Orga: städt. PEGIDA <text:s/>Landesdirektion läd zur Infoveranstaltung ein, kann Sicherheits- und Maxi-Belegungsfragen nicht beantworten.</text:span></text:p>
            <text:p text:style-name="P230"/>
            <text:p text:style-name="P230"/>
          </table:table-cell>
          <table:table-cell table:style-name="Tabelle1.C2" office:value-type="string">
            <text:p text:style-name="P231">04:40</text:p>
          </table:table-cell>
        </table:table-row>
        <table:table-row>
          <table:table-cell table:style-name="Tabelle1.A2" office:value-type="string">
            <text:p text:style-name="P54">HH106</text:p>
          </table:table-cell>
          <table:table-cell table:style-name="Tabelle1.A2" office:value-type="string">
            <text:p text:style-name="P54"><text:span text:style-name="T728">16/10/15/1,5GB/tagesschau24 -</text:span> <text:s text:c="20"/><text:span text:style-name="T109">Plusminus</text:span> <text:s text:c="2"/><text:span text:style-name="T1028"><text:s/></text:span><text:span text:style-name="T640">sehr sehr </text:span><text:span text:style-name="T648">wichtig</text:span><text:span text:style-name="T640">!</text:span><text:line-break/><text:span text:style-name="T1029">&gt;</text:span><text:span text:style-name="T530">Zwangsprostitution</text:span>...<text:span text:style-name="T1030">ein Netz von Zuhältern und Schleppern die den Flüchtlingsstrom ausnutzen um mit Menschenhandel Geld zu machen. Sie zwingen Mädchen und junge Frauen zur Prostitution. Und diese so das Schleppergeld abbezahlen! Eine Betroffene. Dazu SOLWODI Gabi </text:span><text:span text:style-name="T449">Höbenreich-Hajek</text:span><text:span text:style-name="T1030">. Mind. 50tsd. Minderjährige aus Nigeria Opfer der Zwangsprostitution. Schwerpunkt Italien Anstieg der „aufgegriffenen“ Frauen um 300%<text:line-break/>&gt;</text:span><text:span text:style-name="T449">Pestizideinsatz in Gemüse und Obst</text:span><text:span text:style-name="T1030">, Pestizid- Kombipräparate Coctails. Herbizide, Fungizide, Insektizide in BRD + EU sind 100derte Stoffe erlaubt! Milliardengeschäft für Bayer, Syngenta, BASF, Umsätze um fast30% gestiegen! <text:s/>Agrarexperten von Greenpeace Dirk </text:span><text:span text:style-name="T449">Zimmermann</text:span><text:span text:style-name="T1030"> zeigt Studien. Verbraucherzentrale Bremen Regina Aschmann ....die oftmals vorhandenen Rückstände in Obst und Gemüse sind unverantwortlich!<text:line-break/>Obstanbauer P. </text:span><text:span text:style-name="T449">Wolker</text:span><text:span text:style-name="T1030"> im „Alten Land“ bei Hamburg über seine Erfahrung produziert jetzt „biologisch“. </text:span></text:p>
            <text:p text:style-name="P537">Landwirt <text:span text:style-name="T413">Bock</text:span> OPF. <text:span text:style-name="T1028">Vater bekommt Parkinson dann Umstellung auf „BIO“. Dazu Berufsverband der </text:span><text:soft-page-break/><text:span text:style-name="T1028">Umweltmediziner Dr.med.Kurt-E. </text:span><text:span text:style-name="T451">Müller</text:span><text:span text:style-name="T1028"> über die fettbindenden Schadstoffkombinationen, es wird am Verbraucher experimentiert. Lafu-Labor Gary </text:span><text:span text:style-name="T451">Zörner </text:span><text:span text:style-name="T1028">über seine Schadstoffanalysen. Aus span. Orangen z.B. 10 verschiedene Pestizide, Trauben aus der Türkei 9 versch. Pestizide, alles legal! Prof. Hermann </text:span><text:span text:style-name="T451">Kruse</text:span><text:span text:style-name="T1028"> Toxikologe Uni Kiel: besonders die Fungizid wirksamen Verbindungen ein besonders hohes alergisierendes Potential haben! Die Zulassung bekommen die Hersteller über die Bewertung durch die </text:span><text:span text:style-name="T451">efsa</text:span><text:span text:style-name="T1028"> dann auf die Posetivliste und kann nach Zulassung durch das jeweilige EU-Land verarbeitet und verkauft werden. </text:span><text:span text:style-name="T683">20:11</text:span><text:span text:style-name="T1028"> Dirk </text:span><text:span text:style-name="T449">Zimmermann:</text:span><text:span text:style-name="T205"> </text:span><text:span text:style-name="T206">völlig inakzeptabel, d</text:span><text:span text:style-name="T207">ie Bewertung geschied in der Regel durch Studien, die die Industrie selbst gemacht</text:span><text:span text:style-name="T1028"> hat. Die festgelegten Grenzwerte sind viel zu hoch! </text:span><text:span text:style-name="T683">21:25</text:span><text:span text:style-name="T676"> <text:s text:c="2"/></text:span><text:span text:style-name="T1028">EU die Grünen/EFA Martin </text:span><text:span text:style-name="T451">Häusling</text:span><text:span text:style-name="T1028">: die starke Lobby und BRD behindern ein Absenken der Grenzwerte.</text:span></text:p>
            <text:p text:style-name="P232"><text:span text:style-name="T452">&gt;VW-Abgasbetrug</text:span><text:span text:style-name="T1031"> ...der Vergleich im Umgang mit traditionell „gravierenden Sicherheitsmängel“ beim Kfz und die Stilllegung. </text:span><text:span text:style-name="T684">23:33</text:span><text:span text:style-name="T1031"> dazu Markus </text:span><text:span text:style-name="T452">Herrmann</text:span><text:span text:style-name="T1031"> KfZ-Meister. </text:span><text:span text:style-name="T684">24:42</text:span><text:span text:style-name="T1031"> Alexander</text:span><text:span text:style-name="T452"> Friedrich</text:span><text:span text:style-name="T1031">: bei der Gefährdung der Gesundheit, Sicherheit oder Umwelt ist das Fahrzeug in kürzester Zeit instand zu setzen, das verlange ich vom </text:span><text:span text:style-name="T452">Kraftfahrbundesamt</text:span><text:span text:style-name="T1031"> Behörde für die Bürger, nicht für die Autoindustrie zu sein! </text:span><text:span text:style-name="T684">26:43</text:span><text:span text:style-name="T1031"> RAPEX-Liste Datenbank: „serious risk“ RA Prof. Dr. Remo </text:span><text:span text:style-name="T452">Klinger </text:span><text:span text:style-name="T1031">zu den EU-Vorgaben auch an das Kraftfahrbundesamt, es handelt sonst rechtswidrig! VCD Anja </text:span><text:span text:style-name="T452">Smetanin</text:span><text:span text:style-name="T1031"> vor allem muss die Kumpanei zwischen Politik und Autoindustrie ein Ende haben! <text:line-break/></text:span><text:span text:style-name="T1232">F</text:span><text:span text:style-name="T1233">ragen an das BuVerk.Ministerium ...bis jetzt keine Antwort!</text:span></text:p>
            <text:p text:style-name="P54"/>
          </table:table-cell>
          <table:table-cell table:style-name="Tabelle1.C2" office:value-type="string">
            <text:p text:style-name="P225">30:17</text:p>
          </table:table-cell>
        </table:table-row>
        <table:table-row>
          <table:table-cell table:style-name="Tabelle1.A2" office:value-type="string">
            <text:p text:style-name="P54">HH107</text:p>
          </table:table-cell>
          <table:table-cell table:style-name="Tabelle1.A2" office:value-type="string">
            <text:p text:style-name="P54"><text:span text:style-name="T728">1</text:span><text:span text:style-name="T738">6</text:span><text:span text:style-name="T728">/10/15/</text:span><text:span text:style-name="T737">100MB/</text:span><text:span text:style-name="T728">tagesschau24 -</text:span> <text:s text:c="9"/><text:span text:style-name="T2"><text:s text:c="2"/>Tagesschau-Nachrichten</text:span></text:p>
            <text:p text:style-name="P233">&gt;<text:span text:style-name="T413">Ungarn illegaler Grenzübertritt</text:span> wird im Schnellverfahren bestraft und Abschiebung.Darstellung von Einzelfällen<text:line-break/></text:p>
          </table:table-cell>
          <table:table-cell table:style-name="Tabelle1.C2" office:value-type="string">
            <text:p text:style-name="P234">02:11</text:p>
          </table:table-cell>
        </table:table-row>
        <table:table-row>
          <table:table-cell table:style-name="Tabelle1.A2" office:value-type="string">
            <text:p text:style-name="P54"><text:span text:style-name="Strong_20_Emphasis"><text:span text:style-name="T200">HH108</text:span></text:span></text:p>
          </table:table-cell>
          <table:table-cell table:style-name="Tabelle1.A2" office:value-type="string">
            <text:p text:style-name="P54"><text:span text:style-name="Strong_20_Emphasis"><text:span text:style-name="T700">17/10/15/1,1GB/3sat </text:span></text:span><text:span text:style-name="Strong_20_Emphasis">-</text:span><text:span text:style-name="Strong_20_Emphasis"><text:span text:style-name="T187"> <text:s text:c="11"/>quer </text:span></text:span><text:span text:style-name="Strong_20_Emphasis"><text:span text:style-name="T200"><text:s text:c="7"/></text:span></text:span><text:span text:style-name="Strong_20_Emphasis"><text:span text:style-name="T208">polit. Cabarett?</text:span></text:span></text:p>
            <text:p text:style-name="P582"><text:span text:style-name="T356">&gt;Wohnraum für Flüchtlinge: Endlich Kampf gegen Leerstand<text:line-break/>&gt;Mufflons droht Totalabschuss<text:line-break/></text:span><text:span text:style-name="T360">&gt; eine nette Parodie auf <text:s/>Charite events</text:span><text:span text:style-name="T356"><text:line-break/>&gt;Die deutsche Liebe zur Lebensversicherung<text:line-break/>&gt;Armes reiches Oberammergau</text:span></text:p>
            <text:p text:style-name="P582"><text:span text:style-name="T356"><text:line-break/></text:span><text:span text:style-name="T360">&gt;</text:span><text:span text:style-name="T322">Leerstand dazu Till Hofmann</text:span><text:span text:style-name="T356"> Kulturveranstalter u.a. Lach&amp;Schießges. : ...die Chance, gewisse Dinge neu zu denken! ...und zu machen! <text:s/>....Leerstand zurückfordern ist angesagt.<text:line-break/>Max Prandel, Max Heisler Leerstand-Doku: www.leerstand089.de <text:s text:c="2"/>Eigentum verpflichtet<text:line-break/>Lustspiehaus München - Impressum - Lustspielhaus: <text:s text:c="3"/></text:span><text:span text:style-name="Citation"><text:span text:style-name="T356">https://www.lustspielhaus.de/impressum.php</text:span></text:span></text:p>
            <text:p text:style-name="P576"><text:span text:style-name="Citation"><text:span text:style-name="T295">Impressum: </text:span></text:span><text:span text:style-name="Emphasis"><text:span text:style-name="T295">Münchner</text:span></text:span><text:span text:style-name="Citation"><text:span text:style-name="T295"> Lustspielhaus. <text:line-break/>Betreiber von www.lustspielhaus.de, www.</text:span></text:span><text:span text:style-name="Emphasis"><text:span text:style-name="T295">Till Hofmann</text:span></text:span><text:span text:style-name="Citation"><text:span text:style-name="T295"> GmbH, Ursulastraße 9, 80802 München 089 33039290</text:span></text:span><text:span text:style-name="Citation"><text:span text:style-name="T356"><text:line-break/></text:span></text:span><text:span text:style-name="Citation"><text:span text:style-name="T360">&gt;</text:span></text:span><text:span text:style-name="T322">Heimisch oder nicht? Mufflons</text:span><text:span text:style-name="T356"> droht Totalabschuss "Im Köschinger Forst leben seit Jahrzehnten Mufflons!", sagen die, die sie schützen wollen. "Mufflons sind dort nicht heimisch!", sagen Forstleute und Waldbauern. Denn ihrer Meinung nach verbeißen die Wildschafe den Wald, sie fordern, die Tiere auszurotten. Einen Totalabschuss aber wollen Tierschützer verhindern.<text:line-break/>PEGIDA will Unabhängigkeit Sachsen, kann es auch allein! PEGIDA bringt eine Loslösung Sachsens von der Bundesrepublik Deutschland ins Gespräch. Ja, warum auch nicht? In Bayern wird ja schon länger über Unabhängigkeit nachgedacht.<text:line-break/>Dachauer Tafel Flüchtlinge nicht erwünscht. Die Dachauer Tafel gibt keine Lebensmittel an Flüchtlinge aus. Der Vorsitzende Bernhard Seidennath findet: Sie sollten lernen mit ihrem Geld umzugehen. Denn wer in Deutschland aufgewachsen ist, kann das schließlich. <text:line-break/>quer-Schläger "Machma a Charity für Deppen" In Deutschland, dem reichsten Land Europas, müssen Menschen an öffentlichen Tafeln versorgt werden, damit sie keinen Hunger leiden. Stört uns das, fragen wir Society-Ladys in unserer Rubrik quer-Schläger. <text:line-break/>quer-Ministerpräsident Preis in der Kategorie Abschreckung <text:s/>quer bekommt einen Preis. Leider nur in der Kategorie Abschreckung und dann auch noch verliehen von Horst Seehofer. Darüber können wir uns nicht wirklich freuen. </text:span></text:p>
          </table:table-cell>
          <table:table-cell table:style-name="Tabelle1.C2" office:value-type="string">
            <text:p text:style-name="P235">27:42</text:p>
          </table:table-cell>
        </table:table-row>
        <table:table-row>
          <table:table-cell table:style-name="Tabelle1.A2" office:value-type="string">
            <text:p text:style-name="P54">HH109</text:p>
          </table:table-cell>
          <table:table-cell table:style-name="Tabelle1.A2" office:value-type="string">
            <text:p text:style-name="P538">frei</text:p>
          </table:table-cell>
          <table:table-cell table:style-name="Tabelle1.C2" office:value-type="string">
            <text:p text:style-name="P236"/>
          </table:table-cell>
        </table:table-row>
        <table:table-row>
          <table:table-cell table:style-name="Tabelle1.A2" office:value-type="string">
            <text:p text:style-name="P54">HH110</text:p>
          </table:table-cell>
          <table:table-cell table:style-name="Tabelle1.A2" office:value-type="string">
            <text:p text:style-name="P54"><text:span text:style-name="T728">1</text:span><text:span text:style-name="T738">7</text:span><text:span text:style-name="T728">/10/15/</text:span><text:span text:style-name="T737">2,</text:span><text:span text:style-name="T764">1</text:span><text:span text:style-name="T737">GB/</text:span><text:span text:style-name="T728">arte - 360° Geo Reportage </text:span><text:s text:c="4"/><text:span text:style-name="T679"><text:s/></text:span><text:span text:style-name="T680">avi</text:span> <text:s text:c="2"/><text:span text:style-name="T109"><text:s text:c="2"/></text:span><text:span text:style-name="T125">die </text:span><text:span text:style-name="T127">Balineros</text:span></text:p>
            <text:p text:style-name="P584"><text:soft-page-break/><text:span text:style-name="T296">auf der höchsten und gefährlichsten Passtrasse K</text:span><text:span text:style-name="T297">ol</text:span><text:span text:style-name="T296">u</text:span><text:span text:style-name="T297">mbien</text:span><text:span text:style-name="T326"> <text:s text:c="2"/></text:span><text:span text:style-name="T298">di</text:span><text:span text:style-name="T299">e</text:span><text:span text:style-name="T298"> rasenden Engel der </text:span><text:span text:style-name="T336">Linea5</text:span><text:span text:style-name="T298"> <text:s/></text:span><text:span text:style-name="T300">auf </text:span><text:span text:style-name="T327">Kugellager Karren</text:span><text:span text:style-name="T299">. </text:span><text:span text:style-name="T301">Fernfahrer-Strich. </text:span><text:span text:style-name="T300">A</text:span><text:span text:style-name="T301">uf der Straße wird Fußball gespielt und </text:span><text:span text:style-name="T302">Felix baut s</text:span><text:span text:style-name="T301">ein</text:span><text:span text:style-name="T302">en ersten</text:span><text:span text:style-name="T301"> </text:span><text:span text:style-name="T337">Balinero</text:span><text:span text:style-name="T301">. </text:span><text:span text:style-name="T302">Und die erste Fahrt in vollem Tempo.<text:line-break/></text:span><text:span text:style-name="T345">(13min vor Ende Agitprop gegen die FARK kein Hintergrund).</text:span></text:p>
            <text:p text:style-name="P54"/>
            <text:p text:style-name="P54"/>
          </table:table-cell>
          <table:table-cell table:style-name="Tabelle1.C2" office:value-type="string">
            <text:p text:style-name="P237">51:52</text:p>
          </table:table-cell>
        </table:table-row>
        <table:table-row>
          <table:table-cell table:style-name="Tabelle1.A2" office:value-type="string">
            <text:p text:style-name="P54">HH112</text:p>
          </table:table-cell>
          <table:table-cell table:style-name="Tabelle1.A2" office:value-type="string">
            <text:p text:style-name="P54"><text:span text:style-name="T728">1</text:span><text:span text:style-name="T738">7</text:span><text:span text:style-name="T728">/10/15/</text:span><text:span text:style-name="T737">1,5GB/</text:span><text:span text:style-name="T728">arte -</text:span> 360° Geo Reportage<text:line-break/> <text:s text:c="18"/><text:span text:style-name="T109">Kambodscha, Sithas große Waisenfamilie <text:s/></text:span><text:span text:style-name="T17">doku</text:span></text:p>
            <text:p text:style-name="P522">Mehr als 30 Kinder leben in der Familie des Kambodschaners Sitha. Nur vier davon sind seine eigenen. Der Rest sind ehemalige Straßenkinder, welche die Familie adoptiert hat. Der Tag beginnt für Sitha um 5.30 Uhr. Dann muss er durch die Schlafräume gehen und alle Kinder seiner Familie wecken. Anziehen, Waschen und Frühstücken sind logistisch aufeinander abgestimmt, ebenso wie der Rest des Tages, um allen Kindern und ihren Ansprüchen gerecht zu werden.</text:p>
            <text:p text:style-name="P522">Während die einen noch im Kleinkindalter sind, werden die Ältesten bald das Haus verlassen. Als vollwertige, gebildete Mitglieder der Gesellschaft, wie Sitha hofft. Aufgenommen hat er die meisten von ihnen als arme, mittellose Straßenkinder, die mit Betteln oder Stehlen versucht hatten, über die Runden zu kommen. Die Zahl der Straßenkinder in Kambodscha wächst, die Waisenhäuser platzen aus allen Nähten. Gerade in den Dörfern ist die Armut groß. Häufig können Eltern ihre Kinder nicht ernähren oder sich um sie kümmern. Die Kinder müssen dann entweder arbeiten, um ihre Familien finanziell zu unterstützen oder sie werden komplett verstoßen und sind folglich auf sich allein gestellt.</text:p>
            <text:p text:style-name="P54">Immer wieder nimmt Sitha neue Kinder auf, auch wenn die finanziellen Anforderungen das Ehepaar längst an seine Grenzen gebracht haben. Dreijährige Zwillinge sollen die neuesten Familienmitglieder werden. Ihre Eltern starben an Tuberkulose. Doch wohin mit den beiden in dem ohnehin schon überfüllten Haus?<text:line-break/></text:p>
          </table:table-cell>
          <table:table-cell table:style-name="Tabelle1.C2" office:value-type="string">
            <text:p text:style-name="P238">42:22</text:p>
          </table:table-cell>
        </table:table-row>
        <table:table-row>
          <table:table-cell table:style-name="Tabelle1.A2" office:value-type="string">
            <text:p text:style-name="P54">HH113-1</text:p>
          </table:table-cell>
          <table:table-cell table:style-name="Tabelle1.A2" office:value-type="string">
            <text:p text:style-name="P58"><text:span text:style-name="T728">17/10/15/11MB/arte -</text:span> <text:s text:c="3"/><text:span text:style-name="T109"><text:s/>Teppiche aus Nepal <text:s text:c="3"/></text:span><text:span text:style-name="T17">doku</text:span></text:p>
            <text:p text:style-name="P58"><text:span text:style-name="T413">Fair handeln</text:span> (1_5) <text:line-break/><text:span text:style-name="T40">Viele der in Europa verkauften Waren stammen vom anderen Ende der Welt und sind trotzdem erschreckend billig</text:span>. Internationale Konzerne erzielen dabei enorme Gewinne - die Bauern vor Ort bleiben arm. Doch dazu gibt es eine Alternative. Der Schauspieler Hannes Jaenicke besucht Kleinbauern und Produzenten in aller Welt, die ihre Produkte über den fairen Handel verkaufen, und lässt sich zeigen, wie sie arbeiten und leben. In Kathmandu ernähren Sita und ihr Mann Lima ihre Familie, indem sie in einer der wenigen Werkstätten Tibets Teppiche knüpfen, die für den fairen Handel produzieren.<text:line-break/>Nepals Hauptstadt Kathmandu ist für Sinnsucher ein spiritueller Sehnsuchtsort, für Trekkingtouristen das Tor in die Bergwelt des Himalayas. Aber wer hier lebt und Arbeit sucht, hat es schwer. Täglich kommen verarmte Bauern aus dem Umland in die Metropole und hoffen auf einen Job, weil die Landwirtschaft nicht mehr genug abwirft. Fast die Hälfte der Ankömmlinge kann weder lesen noch schreiben.Das Knüpfen von Teppichen ist eine der wenigen Möglichkeiten, Geld zu verdienen. Doch die Bezahlung und die Arbeitsbedingungen in den Teppichwerkstätten sind meist miserabel. Auch Sita und ihr Mann Lima haben ihre Dörfer verlassen, um in der Stadt als Teppichknüpfer ein Auskommen zu finden. Sie arbeiten in einer der wenigen Werkstätten, die für den fairen Handel produzieren. Ihr Lohn ist mehr als doppelt so hoch wie der in anderen Werkstätten, die Arbeitsbedingungen werden kontrolliert, Kinderarbeit ist tabu und es gibt sogar eine Betreuung für die Kinder der Arbeiter.</text:p>
            <text:p text:style-name="P522">Hannes Jaenicke hat Sita und Lima bei der Arbeit und in ihrem Zuhause besucht. Was hat sich für sie geändert und verdienen sie jetzt genug, um mit ihren vier Söhnen über die Runden zu kommen? Die Teppichwerkstätten in Kathmandu wurden in den 60er Jahren als Entwicklungshilfeprojekt für tibetische Flüchtlinge gegründet. Heute arbeiten dort überwiegend Nepalesen, aber die tibetische Kultur ist noch gegenwärtig. Eine Produzentin berichtet von der traditionellen Teppichherstellung in ihrer Heimat Tibet und gibt Einblick in den Alltag tibetischer Flüchtlinge in Kathmandu. Dabei zeigt sich, dass der faire Handel nicht nur für die Arbeiter in den Werkstätten positive Auswirkungen hat.</text:p>
            <text:p text:style-name="P54">Viele Waren des täglichen Bedarfs, die in Europa gekauft werden, kommen vom anderen Ende der Welt und sind trotzdem erschreckend billig. Das geht fast immer zulasten der Produzenten. Internationale Konzerne machen gigantische Gewinne, die Bauern vor Ort bleiben arm. Eine Alternative bieten die Waren aus gerechtem Handel, deren Umsatz in Europa steigt. Seitdem fair gehandelte Waren auch im <text:soft-page-break/>Supermarkt und beim Discounter angeboten werden, hat sich der Umsatz verzehnfacht. Bauernfamilien und Plantagenarbeiter in den Entwicklungsländern leben unter dem Druck des Weltmarktes, der schwankenden Preise und des ausbeuterischen Zwischenhandels. Der faire Handel bietet den sonst Benachteiligten die Möglichkeit, ihre Lebens- und Arbeitsbedingungen nachhaltig zu verbessern. Der Schauspieler Hannes Jaenicke hat Kleinbauern und Produzenten auf der ganzen Welt besucht, die ihre Produkte über den fairen Handel verkaufen, und lässt sich zeigen, wie sie arbeiten und leben.<text:line-break/></text:p>
          </table:table-cell>
          <table:table-cell table:style-name="Tabelle1.C2" office:value-type="string">
            <text:p text:style-name="P237">26:18</text:p>
          </table:table-cell>
        </table:table-row>
        <table:table-row>
          <table:table-cell table:style-name="Tabelle1.A2" office:value-type="string">
            <text:p text:style-name="P54">HH113-<text:span text:style-name="T1032">2</text:span></text:p>
          </table:table-cell>
          <table:table-cell table:style-name="Tabelle1.A2" office:value-type="string">
            <text:p text:style-name="P54"><text:span text:style-name="T728">17/10/15/1,3GB/arte </text:span><text:span text:style-name="T413"><text:s/></text:span>- <text:span text:style-name="T1242"><text:s text:c="6"/></text:span><text:span text:style-name="T190"><text:s/></text:span><text:span text:style-name="T109">Reis aus Thailand <text:s text:c="3"/></text:span><text:span text:style-name="T17">doku</text:span></text:p>
            <text:p text:style-name="P566">Fair handeln (2_5) </text:p>
            <text:p text:style-name="P522">Viele der in Europa verkauften Waren stammen vom anderen Ende der Welt und sind trotzdem erschreckend billig. Internationale Konzerne erzielen dabei enorme Gewinne - die Bauern vor Ort bleiben arm. Doch dazu gibt es eine Alternative. Der Schauspieler Hannes Jaenicke besucht Kleinbauern und Produzenten in aller Welt, die ihre Produkte über den fairen Handel verkaufen, und lässt sich zeigen, wie sie arbeiten und leben. In Thailand erfährt er, wie es die Reisbauern geschafft haben, die Armut zu überwinden, und welche Rolle der faire Handel dabei gespielt hat. Außerdem erfährt er einiges über jahrhundertealte buddhistische Rituale<text:line-break/>Der Reisbauer Teerawat lebt im Nordosten Thailands, in einer ländlichen Region mit großer Armut. Der Reisanbau ist dort für viele Menschen die einzige Einnahmequelle. Aber weil wegen des trockenen Klimas nur eine Ernte im Jahr möglich ist, haben es die Reisbauern besonders schwer. Der meiste Reis wird konventionell angebaut, die Bauern müssen Kredite aufnehmen, um Pestizide, Dünger und Saatgut zu kaufen. Dabei ist ungewiss, ob die Ernte ausreichen wird, um die Schulden wieder zurückzubezahlen, denn der Marktpreis schwankt und es gibt weltweit immer mehr Konkurrenz, unter anderem durch genmanipulierten Reis aus den USA.</text:p>
            <text:p text:style-name="P522">Wie viele Reisbauern in Thailand konnte auch Teerawat lange Zeit nicht von seiner Arbeit leben und musste zusätzlich in Bangkok auf dem Bau arbeiten, um seine Familie zu ernähren. Aber seit er Mitglied einer Genossenschaft ist, die den fairen Handel beliefert, hat sich sein Leben verändert. Sein Bio-Jasminreis wird von Gourmets überall auf der Welt als besondere Delikatesse geschätzt und ist ein begehrtes Export-Produkt. Die Rückkehr zu traditionellen Anbaumethoden macht die Bauern unabhängig und ist sowohl für die Menschen besser als auch für die Natur.</text:p>
            <text:p text:style-name="P54">Hannes Jaenicke begleitet Teerawat und einige seiner Kollegen bei der gemeinsamen Ernte und lernt das Alltagsleben in einem thailändischen Dorf kennen. Nebenbei erfährt er auch einiges über jahrhundertealte buddhistische Rituale und die herausragende Bedeutung von Reis in Thailand.<text:line-break/></text:p>
          </table:table-cell>
          <table:table-cell table:style-name="Tabelle1.C2" office:value-type="string">
            <text:p text:style-name="P237">26:09</text:p>
          </table:table-cell>
        </table:table-row>
        <table:table-row>
          <table:table-cell table:style-name="Tabelle1.A2" office:value-type="string">
            <text:p text:style-name="P54">HH113-<text:span text:style-name="T1032">3</text:span></text:p>
          </table:table-cell>
          <table:table-cell table:style-name="Tabelle1.A2" office:value-type="string">
            <text:p text:style-name="P58"><text:span text:style-name="T728">17/10/15/1,3GB/arte</text:span> <text:s/><text:span text:style-name="T413"><text:s/></text:span><text:s text:c="3"/><text:span text:style-name="T109">Kakao aus der Elfenbeinküste <text:s/></text:span><text:span text:style-name="T17">doku</text:span></text:p>
            <text:p text:style-name="P58"><text:s/><text:span text:style-name="T413">Fair handeln</text:span> (3_5)<text:line-break/>Seit einigen Jahren konzentriert sich der Handel mit Kakao und Schokoladen-Grundstoffen weltweit nur noch auf wenige Unternehmen. Diese Monopolstellung, aber auch Börsenspekulationen beeinflussen den Kakaopreis - und damit die Einnahmen der Kakaobauern. Die Kakaobäuerin Emma ist Mitglied einer Kooperative, die ihr den Kakao zu fairen Bedingungen abkauft. Emma hat sechs Kinder und zehn Enkelkinder. Die jüngeren Kinder und alle Enkelkinder gehen zur Schule, statt wie in der Branche üblich im Kakao-Anbau zu arbeiten. Bei Emma gibt es keine Kinderarbeit, denn die Mitglieder der Kooperative helfen sich gegenseitig.<text:line-break/>Aus der Elfenbeinküste kommt der größte Teil des Kakaos für die in Europa verkaufte Schokolade. Seit einigen Jahren konzentriert sich der Handel mit Kakao und Schokoladen-Grundstoffen weltweit nur noch auf wenige Unternehmen. Diese Monopolstellung, aber auch Börsenspekulationen beeinflussen den Kakaopreis - und damit die Einnahmen der Kakaobauern.</text:p>
            <text:p text:style-name="P522">Die Kakaobäuerin Emma baut seit 20 Jahren Kakao an. Seit vier Jahren ist sie Mitglied einer Kooperative, die ihr den Kakao zu fairen Bedingungen abkauft. Emma hat sechs Kinder und zehn Enkelkinder. Die jüngeren Kinder und alle Enkelkinder gehen zur Schule, statt wie in der Branche üblich beim Kakao-Anbau und der Weiterverarbeitung zu arbeiten. Bei Emma gibt es keine Kinderarbeit, denn die Mitglieder der Kooperative helfen sich gegenseitig. Alle, die für den fairen Handel arbeiten, verdienen genug, um davon bescheiden leben zu können. Aber das ist beim Kakaoanbau in der Elfenbeinküste noch eine große Ausnahme.</text:p>
            <text:p text:style-name="P522">Hannes Jaenicke besucht die Kakaobäuerin Emma während der Ernte. Sie zeigt ihm, wie die Kakaobäume gepflegt werden müssen und welche Arbeitsschritte notwendig sind, bis die Kakaobohnen <text:soft-page-break/>das typische Schokoladenaroma entwickeln. Und sie erzählt ihm, wie der faire Handel ihr Leben verändert hat und was sie sich in Zukunft für ihre Familie noch wünscht.</text:p>
            <text:p text:style-name="P54">Viele der in Europa verkauften Waren stammen vom anderen Ende der Welt und sind trotzdem erschreckend billig. Internationale Konzerne erzielen dabei enorme Gewinne - die Bauern vor Ort bleiben arm. Doch dazu gibt es eine Alternative. Der Schauspieler Hannes Jaenicke besucht Kleinbauern und Produzenten in aller Welt, die ihre Produkte über den fairen Handel verkaufen, und lässt sich zeigen, wie sie arbeiten und leben.</text:p>
            <text:p text:style-name="P54"/>
          </table:table-cell>
          <table:table-cell table:style-name="Tabelle1.C2" office:value-type="string">
            <text:p text:style-name="P237">26:08</text:p>
          </table:table-cell>
        </table:table-row>
        <table:table-row>
          <table:table-cell table:style-name="Tabelle1.A2" office:value-type="string">
            <text:p text:style-name="P239">HH113-4</text:p>
          </table:table-cell>
          <table:table-cell table:style-name="Tabelle1.A2" office:value-type="string">
            <text:p text:style-name="P240"><text:span text:style-name="T740">17/10/15/1,2GB/</text:span><text:span text:style-name="T728">arte -</text:span> <text:s text:c="8"/><text:span text:style-name="T109"><text:s/>Tee aus Sri Lanka</text:span> <text:s text:c="6"/><text:span text:style-name="T1025">doku</text:span> <text:s text:c="5"/></text:p>
            <text:p text:style-name="P240"><text:span text:style-name="T413">Fair handeln-</text:span> <text:s text:c="2"/><text:span text:style-name="T1025">(</text:span>4<text:span text:style-name="T1025">_5)</text:span> <text:line-break/>Die Tropeninsel Sri Lanka ist nicht nur berühmt für ihre Traumstrände, sondern auch für ihren Tee. Von den britischen Kolonialherren vor rund 150 Jahren angelegt, sind die zahlreichen Teeplantagen neben dem Tourismus die Haupteinnahmequelle des Landes. Im Landesinneren, wo es kaum Arbeit gibt, ist ein Job auf der Plantage oder in der Teefabrik eine der wenigen Möglichkeiten, Geld zu verdienen. Aber noch immer leben viele Pflückerinnen in extremer Armut und werden von ihren Arbeitgebern ausgebeutet.</text:p>
            <text:p text:style-name="P618">Der faire Handel geht einen anderen Weg. Sumithra ist selbstständige Teebäuerin und erntet den Tee von ihren eigenen Teebüschen. Mit Unterstützung ihrer Kooperative hat sie ein karges Stück Land in einen üppigen Teegarten verwandelt. Während der meiste Tee auf Sri Lanka noch konventionell mit Pestiziden und Kunstdünger angebaut wird, verwendet Sumithra für ihren Bio-Tee keine Chemikalien.<text:line-break/> <text:s text:c="2"/>Hannes Jaenicke besucht Sumithra bei der Arbeit im Teegarten und lernt auch ihre Familie kennen. Wie profitiert sie vom fairen Handel und was unterscheidet ihr Leben von dem der anderen Teepflückerinnen? Er erfährt, wie die frischen Teeblätter in der Fabrik zu Bio-Grüntee verarbeitet werden und besucht im zentralen Hochland ein Dorf, in dem sich einst verarmte Teepflücker-Familien mit Hilfe des fairen Handels eine neue Existenz aufgebaut haben. Zur Erfolgsgeschichte der Kooperative gehört auch der Export von Gewürzen. Ein Gewürzbauer zeigt Hannes Jaenicke, in welch üppigem Dschungel-Garten auf Sri Lanka Bio-Gewürze wachsen und wie Zimt, Muskatnuss, Pfeffer und Ingwer geerntet werden.</text:p>
            <text:p text:style-name="P618">Viele der in Europa verkauften Waren stammen vom anderen Ende der Welt und sind trotzdem erschreckend billig. Internationale Konzerne erzielen dabei enorme Gewinne - die Bauern vor Ort bleiben arm. Doch dazu gibt es eine Alternative. Der Schauspieler Hannes Jaenicke besucht Kleinbauern und Produzenten in aller Welt, die ihre Produkte über den fairen Handel verkaufen, und lässt sich zeigen, wie sie arbeiten und leben.</text:p>
          </table:table-cell>
          <table:table-cell table:style-name="Tabelle1.C2" office:value-type="string">
            <text:p text:style-name="P237">26:06</text:p>
          </table:table-cell>
        </table:table-row>
        <table:table-row>
          <table:table-cell table:style-name="Tabelle1.A2" office:value-type="string">
            <text:p text:style-name="P239">HH113-5</text:p>
          </table:table-cell>
          <table:table-cell table:style-name="Tabelle1.A2" office:value-type="string">
            <text:p text:style-name="P58"><text:span text:style-name="T741">17/10/15/1,6GB/arte - </text:span><text:span text:style-name="T1032"><text:s text:c="9"/></text:span><text:span text:style-name="T128">Bananen aus Peru <text:s/></text:span><text:span text:style-name="T1025">doku </text:span></text:p>
            <text:p text:style-name="P58"><text:span text:style-name="T769">Fair handeln</text:span><text:span text:style-name="T741"> (5_5)</text:span><text:span text:style-name="T1025"><text:line-break/>Der Bananenbauer Juan lebt im Norden Perus. Er bewirtschaftet zusammen mit seinem erwachsenen Sohn ein kleines Bananenfeld. Früher hat er seine Bananen für ein paar Münzen an einen Zwischenhändler an der Straße verkauft. Eigentlich habe er sie verschenkt, sagt er. Jetzt bekommt er einen garantierten Festpreis und verdient das Dreifache. Seitdem die Familie Bio-Bananen für den fairen Handel anbaut, kann sie von ihren Einnahmen leben, und die Kinder können eine weiterführende Schule besuchen.</text:span></text:p>
            <text:p text:style-name="P522">Beim Bananenanbau gibt es immer noch viele Missstände: Kleinbauern werden ausgebeutet, und Plantagenarbeiter müssen um gerechte Bezahlung und menschenwürdige Arbeitsbedingungen kämpfen. Und der massive Einsatz von Pestiziden ist lebensbedrohlich für Mensch und Natur. Der Bananenbauer Juan zeigt, dass es auch ganz ohne Pestizide und mit fairer Bezahlung geht. Hannes Jaenicke begleitet ihn bei der Arbeit im Bananenfeld, und verfolgt den Weg der fair gehandelten Bio-Bananen von der Staude bis zur Verschiffung nach Europa. Juan erzählt, wie der faire Handel sein Leben verändert hat und was er sich in Zukunft für seine Familie noch wünscht.</text:p>
            <text:p text:style-name="P239">Viele der in Europa verkauften Waren stammen vom anderen Ende der Welt und sind trotzdem erschreckend billig. Internationale Konzerne erzielen dabei enorme Gewinne - die Bauern vor Ort bleiben arm. Doch dazu gibt es eine Alternative. Der Schauspieler Hannes Jaenicke besucht Kleinbauern und Produzenten in aller Welt, die ihre Produkte </text:p>
            <text:p text:style-name="P54"/>
          </table:table-cell>
          <table:table-cell table:style-name="Tabelle1.C2" office:value-type="string">
            <text:p text:style-name="P241">25:45</text:p>
          </table:table-cell>
        </table:table-row>
        <table:table-row>
          <table:table-cell table:style-name="Tabelle1.A2" office:value-type="string">
            <text:p text:style-name="P54">HH114</text:p>
          </table:table-cell>
          <table:table-cell table:style-name="Tabelle1.A2" office:value-type="string">
            <text:p text:style-name="P528"><text:span text:style-name="T209">1</text:span><text:span text:style-name="T210">7</text:span><text:span text:style-name="T209">/10/15/</text:span><text:span text:style-name="T211">919MB/</text:span><text:span text:style-name="T209">arte-</text:span> 360° Geo Reportage <text:s text:c="3"/><text:span text:style-name="T109"><text:s/></text:span><text:span text:style-name="T129">die </text:span><text:span text:style-name="T109">Paco Pacos </text:span><text:s/><text:line-break/><text:span text:style-name="T413">Die Knatterkisten vom Amazonas </text:span><text:span text:style-name="T212">die Kleintransporter </text:span><text:span text:style-name="T453"><text:s text:c="2"/></text:span><text:span text:style-name="T212">Jan Hinrik Drevs</text:span></text:p>
            <text:p text:style-name="P523"><text:soft-page-break/></text:p>
            <text:p text:style-name="P54"/>
          </table:table-cell>
          <table:table-cell table:style-name="Tabelle1.C2" office:value-type="string">
            <text:p text:style-name="P155">19:21</text:p>
          </table:table-cell>
        </table:table-row>
        <table:table-row>
          <table:table-cell table:style-name="Tabelle1.A2" office:value-type="string">
            <text:p text:style-name="P7"/>
          </table:table-cell>
          <table:table-cell table:style-name="Tabelle1.A2" office:value-type="string">
            <text:p text:style-name="P54">HH115_<text:span text:style-name="T1033">frei</text:span></text:p>
          </table:table-cell>
          <table:table-cell table:style-name="Tabelle1.C2" office:value-type="string">
            <text:p text:style-name="P141"/>
          </table:table-cell>
        </table:table-row>
        <table:table-row>
          <table:table-cell table:style-name="Tabelle1.A2" office:value-type="string">
            <text:p text:style-name="P54">HH116</text:p>
          </table:table-cell>
          <table:table-cell table:style-name="Tabelle1.A2" office:value-type="string">
            <text:p text:style-name="P54"><text:span text:style-name="T706">1</text:span><text:span text:style-name="T711">7</text:span><text:span text:style-name="T706">/10/15/</text:span><text:span text:style-name="T710">35MB/</text:span><text:span text:style-name="T706">DLF -</text:span> <text:s text:c="29"/><text:span text:style-name="T2">Forschung aktuell <text:s/></text:span><text:span text:style-name="T413"><text:s/></text:span></text:p>
            <text:p text:style-name="P242"><text:span text:style-name="T1034">&gt;</text:span>die sieben Totsünden der IT-Sicherheit <text:span text:style-name="T1035">die schleppende Umstellung auf Linux in Behörden. Die NSA ist da konsequenter.</text:span></text:p>
            <text:p text:style-name="P242"><text:span text:style-name="T454">&gt;Vorratsdatenspeicherung</text:span><text:span text:style-name="T1034"> VDS <text:s/></text:span><text:span text:style-name="T454">padeluun </text:span><text:span text:style-name="T1035">von</text:span><text:span text:style-name="T455"> digital courage <text:s text:c="3"/></text:span><text:span text:style-name="T1035">alle Argumente sind ausgetauscht, wir wissen das die VDS ein Verbrechen ist, weg vom Rechtsstaat hin zum Überwachungsstaat. Wir fanden viele „Fallstricke“, die vor Gericht keinen Bestand haben werden</text:span>.<text:span text:style-name="T1034"> ...der Unterschied ob eine oder tausende Datenbanken am Start sind, man muss eine Überwachungsgesamtrechnung beachten!</text:span></text:p>
            <text:p text:style-name="P54"/>
          </table:table-cell>
          <table:table-cell table:style-name="Tabelle1.C2" office:value-type="string">
            <text:p text:style-name="P243">17:36</text:p>
          </table:table-cell>
        </table:table-row>
        <table:table-row>
          <table:table-cell table:style-name="Tabelle1.A2" office:value-type="string">
            <text:p text:style-name="P54">HH117</text:p>
          </table:table-cell>
          <table:table-cell table:style-name="Tabelle1.A2" office:value-type="string">
            <text:p text:style-name="P54"><text:span text:style-name="T706">1</text:span><text:span text:style-name="T711">7</text:span><text:span text:style-name="T706">/10/15/</text:span><text:span text:style-name="T710">17MB/</text:span><text:span text:style-name="T706">DLF -</text:span><text:span text:style-name="T413"> Kultur heute <text:s text:c="2"/></text:span><text:span text:style-name="T109"><text:s/></text:span><text:span text:style-name="T130">Buchvorstellung</text:span></text:p>
            <text:p text:style-name="P244">Buchtipp: David <text:span text:style-name="T413">Wiesner</text:span> <text:span text:style-name="T1036">Bilderbuch </text:span>„<text:span text:style-name="T413">Herr Schnuffel und seine ungebetenen Gäste</text:span>“<text:span text:style-name="T1036"> </text:span></text:p>
            <text:p text:style-name="P245">Kristina <text:span text:style-name="T413">Röckel</text:span> „<text:span text:style-name="T413">und dann platzt der Kopf</text:span>“ wie Kinder sich die Seele vorstellen.</text:p>
            <text:p text:style-name="P54"/>
          </table:table-cell>
          <table:table-cell table:style-name="Tabelle1.C2" office:value-type="string">
            <text:p text:style-name="P246">08:52</text:p>
          </table:table-cell>
        </table:table-row>
        <table:table-row>
          <table:table-cell table:style-name="Tabelle1.A2" office:value-type="string">
            <text:p text:style-name="P54">HH118</text:p>
          </table:table-cell>
          <table:table-cell table:style-name="Tabelle1.A2" office:value-type="string">
            <text:p text:style-name="P247">frei</text:p>
          </table:table-cell>
          <table:table-cell table:style-name="Tabelle1.C2" office:value-type="string">
            <text:p text:style-name="P141"/>
          </table:table-cell>
        </table:table-row>
        <table:table-row>
          <table:table-cell table:style-name="Tabelle1.A2" office:value-type="string">
            <text:p text:style-name="P54">HH119</text:p>
          </table:table-cell>
          <table:table-cell table:style-name="Tabelle1.A2" office:value-type="string">
            <text:p text:style-name="P54"><text:span text:style-name="T728">17/10/15/549MB/PHOENIX - </text:span><text:s text:c="16"/><text:span text:style-name="T109">Ausgebremst </text:span>- <text:line-break/><text:span text:style-name="T413">Die Lance Armstrong Story <text:s text:c="11"/></text:span>Doku <text:s text:c="2"/>von Alex Holmes </text:p>
            <text:p text:style-name="P522">Seine sieben <text:span text:style-name="T413">Tour-de-France</text:span>-Titel wurden Lance Armstrong mittlerweile wegen Dopings aberkannt, aber sein rücksichtsloses Verhalten hat bei vielen einstigen Kollegen und Freunden tiefe Wunden hinterlassen. Regisseur Alex Holmes spricht mit ehemaligen Weggefährten Armstrongs, deren Karrieren und Leben teilweise schwer beschädigt wurden. Mit bemerkenswerter Offenheit erzählen sie erstmals von ihrem langjährigen Kampf um die Wahrheit. Die Wahrheit über einen Mann, der auf seiner Jagd nach Geld, Ruhm und Erfolg vor nichts halt machte.<text:line-break/> <text:s text:c="2"/>Darüber hinaus deckt der Dokumentarfilm auf, wie Armstrongs Betrug in ein unglaubliches Komplott von Managern, Sponsoren, Ärzten und Team-Kollegen eingebettet war. Ihr offensichtliches Ziel: Mit Hilfe systematischen Dopings Unsummen an Preis- und Werbegeldern einzufahren und den Profi-Radrennsport zu dominieren.<text:line-break/> <text:s/>Lance Armstrong legte die Öffentlichkeit bewusst herein: Mit seiner heldenhaften Geschichte vom Krebs-Überlebenden, der zum Hoffnungsträger für Krebsleidende weltweit und zu einer der größten Ikonen des Sports wurde.</text:p>
            <text:p text:style-name="P54">Mit AUSGEBREMST schafft Alex Holmes einen gleichsam intimen wie brisanten Dokumentarfilm über den Mann hinter dem größten Schwindel der Sportgeschichte. Radrennen.</text:p>
            <text:p text:style-name="P54"/>
          </table:table-cell>
          <table:table-cell table:style-name="Tabelle1.C2" office:value-type="string">
            <text:p text:style-name="P248">11:40</text:p>
          </table:table-cell>
        </table:table-row>
        <table:table-row>
          <table:table-cell table:style-name="Tabelle1.A2" office:value-type="string">
            <text:p text:style-name="P7"/>
          </table:table-cell>
          <table:table-cell table:style-name="Tabelle1.A2" office:value-type="string">
            <text:p text:style-name="P54">HH120_<text:span text:style-name="T1037">frei</text:span></text:p>
          </table:table-cell>
          <table:table-cell table:style-name="Tabelle1.C2" office:value-type="string">
            <text:p text:style-name="P141"/>
          </table:table-cell>
        </table:table-row>
        <table:table-row>
          <table:table-cell table:style-name="Tabelle1.A2" office:value-type="string">
            <text:p text:style-name="P8"><text:span text:style-name="T1038"><text:s/></text:span>HH123</text:p>
          </table:table-cell>
          <table:table-cell table:style-name="Tabelle1.A2" office:value-type="string">
            <text:p text:style-name="P529"><text:span text:style-name="T223">28/12/17/2,1GB/ 3sat - </text:span><text:span text:style-name="T182">Kuba - Juwel der Karibik </text:span><text:span text:style-name="T198"><text:s text:c="2"/></text:span><text:span text:style-name="T36"><text:s/>Land+Leute</text:span><text:line-break/><text:span text:style-name="T209">Reportage von Paul Reddish <text:s text:c="41"/></text:span><text:span text:style-name="T650">Film+Kommentare gut!</text:span></text:p>
            <text:p text:style-name="P522">Cuba, ein Paradies, das die Welt jahrzehntelang vergessen hatte und das heute viele nur wegen seiner Traumstrände kennen. Cubas Geschichte begann vor über 100 Millionen Jahren. Damals lag die Insel noch im Pazifik, doch im Laufe der Zeit driftete sie immer weiter nach Osten in die Karibik.<text:line-break/> <text:s text:c="2"/>Während der Eiszeiten war der Meeresspiegel wesentlich niedriger als heute, Cuba war damals größer und breiter, ausgedehnte Sümpfe bedeckten die flachen Küstenregionen. Stieg der Meeresspiegel, war die Insel fast vollständig überflutet, nur die Berge ragten noch aus dem Meer. Während der langen "Reise" der Insel eroberten viele Tiere aus eigener Kraft Cuba, andere hat es als "Schiffbrüchige" hierher verschlagen.</text:p>
          </table:table-cell>
          <table:table-cell table:style-name="Tabelle1.C2" office:value-type="string">
            <text:p text:style-name="P249">41:54</text:p>
          </table:table-cell>
        </table:table-row>
        <table:table-row>
          <table:table-cell table:style-name="Tabelle1.A2" office:value-type="string">
            <text:p text:style-name="P54">HH124</text:p>
          </table:table-cell>
          <table:table-cell table:style-name="Tabelle1.A2" office:value-type="string">
            <text:p text:style-name="P54"><text:span text:style-name="T706">18/10/15/136MB/B</text:span><text:span text:style-name="T713">R</text:span><text:span text:style-name="T706"> 2</text:span><text:span text:style-name="T728">-Zündfunk Generator -</text:span> <text:s text:c="4"/><text:span text:style-name="T109">Smart City</text:span> <text:s text:c="13"/><text:span text:style-name="T1039">ZFG</text:span><text:span text:style-name="Emphasis"><text:span text:style-name="T1039"><text:line-break/></text:span></text:span><text:span text:style-name="Emphasis"><text:span text:style-name="T849">die intelligente Stadt</text:span></text:span><text:span text:style-name="T780"> Ich bin mehr als ein Sensor <text:s text:c="42"/>Von: Ralf Homann<text:line-break/></text:span>Glauben wir dem Stadtmarketing, trägt die Metropole der Zukunft den Ehrentitel "Smart City" - auf deutsch: Die intelligente Stadt. Aber auch: die Stadt der Sensoren und Algorithmen. </text:p>
            <text:p text:style-name="P522"><text:s text:c="4"/>Vor ein paar Jahren noch war in der Standortwerbung die „Creative City“ der letzte Schrei. Nun scheint das durch zu sein. Der nächste Hype steht an: „Die „Smart City“. Das heißt: Nachdem wir alle plangemäß kreativ geworden sind, sollen wir nun intelligent werden. Und zwar mit Hilfe der Informations- und Kommunikationstechnologien, kurz IKT. Denn die Intelligenz der Smart City entsteht durch Digitalisierung: In ihr ist jeder Mensch ein Sensor. Die Smart City ist ein Teil der Globalisierung, nicht theoretisch oder kritisch, sondern Gegenwart und Praxis: Ein weltweiter Billionen-Markt, bedient von genauso weltweit agierenden Unternehmen, angesichts globaler <text:soft-page-break/>Herausforderungen, für die noch keiner eine letztgültige Lösung hat. Wirklich neu ist nur, dass alles hoch vernetzt passieren soll. <text:line-break/>Martin <text:span text:style-name="T413">Powell</text:span>, Head of Urban Development bei Siemens: „Die Menge der Daten, die heutzutage von diesem System verarbeitet werden, ist fantastisch."<text:line-break/> <text:s text:c="2"/>Dagegen ist der Leiter des indisch-deutschen Stadtforschungsinstitutes MOD, <text:line-break/><text:span text:style-name="T413">Tile von Damm, skeptisch</text:span>: "Ich glaube wir sollten uns von der Konzeption Smart City grundsätzlich verabschieden. weil es eben kein politisches Konzept ist. Es kommt aus der Wirtschaft, und ich glaube, dass wir eigentlich keine Chance haben, diese Konzeption anders zu designen“. </text:p>
            <text:p text:style-name="P522"><text:span text:style-name="T413">Das spannende am Konzept der Smart City</text:span>: Alle politischen Parteien können dafür sein. Es ist eine Art Goldmine, aus der jeder sein Nugget siebt, für den kommenden Wahlkampf.<text:line-break/>"Man sieht, dass dieser Begriff so eine Art leerer Signifikant ist. Also, das sind Begriffe, die mit den verschiedensten Inhalten gefüllt werden können, je nachdem welche Ziele, welche Programme, eine Stadt verfolgt."<text:line-break/>Ignacio Farias, Professor für technische Partizipationsgestaltung der Technischen Universität München: <text:span text:style-name="T209">„Die Smart City ist ein großes Metropolen-Experiment - und wir sind mittendrin, als Versuchsbürger“.</text:span></text:p>
            <text:p text:style-name="P54"/>
          </table:table-cell>
          <table:table-cell table:style-name="Tabelle1.C2" office:value-type="string">
            <text:p text:style-name="P250">55:00</text:p>
          </table:table-cell>
        </table:table-row>
        <table:table-row>
          <table:table-cell table:style-name="Tabelle1.A2" office:value-type="string">
            <text:p text:style-name="P54">HH125</text:p>
          </table:table-cell>
          <table:table-cell table:style-name="Tabelle1.A2" office:value-type="string">
            <text:p text:style-name="P54"><text:span text:style-name="T728">1</text:span><text:span text:style-name="T738">8</text:span><text:span text:style-name="T728">/10/15/</text:span><text:span text:style-name="T737">329MB/</text:span><text:span text:style-name="T728">Das Erste -</text:span> Bericht aus Berlin <text:s text:c="2"/><text:span text:style-name="T131">jugendliche Flüchtlinge</text:span></text:p>
            <text:p text:style-name="P251"><text:span text:style-name="T413">Salafistische Netzwerke</text:span> als Gefahr für Jugendliche Flüchtlinge ohne Eltern in BRD. Burkhard <text:span text:style-name="T413">Freier</text:span> Verfsch. NRW Verfsch. und Helfer „klären auf“. Flüchtlingsnetzwerk Berlin Lisa <text:span text:style-name="T413">Khadri</text:span>, Andreas <text:span text:style-name="T413">Meißner</text:span> päd. Leiter Evin e.V.<text:line-break/><text:span text:style-name="T1040">&gt; Ja Herr </text:span><text:span text:style-name="T456">deMaiziere</text:span><text:span text:style-name="T1040"> die Salafisten haben offensichtlich Jugendliche im Visier, wollen sie beeinflussen, wie kann man diese Menschen schützen? </text:span><text:span text:style-name="T585"><text:s/>...na, da fragen Sie ja den Richtigen! </text:span><text:span text:style-name="T805"><text:s/><text:line-break/></text:span><text:span text:style-name="T871">deMaiziere: </text:span><text:span text:style-name="T585"><text:s/>blah,blah</text:span><text:span text:style-name="T871"> </text:span><text:span text:style-name="T805">...kann nicht jeder gleich eine erstklassige Betreuung haben, das ist einmal so!</text:span><text:line-break/></text:p>
          </table:table-cell>
          <table:table-cell table:style-name="Tabelle1.C2" office:value-type="string">
            <text:p text:style-name="P252">05:14</text:p>
          </table:table-cell>
        </table:table-row>
        <table:table-row>
          <table:table-cell table:style-name="Tabelle1.A2" office:value-type="string">
            <text:p text:style-name="P7">HH126</text:p>
          </table:table-cell>
          <table:table-cell table:style-name="Tabelle1.A2" office:value-type="string">
            <text:p text:style-name="P523"><text:span text:style-name="T728">18/10/15/761MB/Das Erste <text:s text:c="3"/></text:span><text:s text:c="17"/><text:span text:style-name="T109">Raus hier!</text:span><text:line-break/><text:span text:style-name="T413">Die Roma und die Nachbarn</text:span> <text:s text:c="10"/>Film von Mosjkan <text:span text:style-name="T413">Ehrari </text:span>aus der Reihe "Gott und die Welt"</text:p>
            <text:p text:style-name="P522">Eines Tages ist das UFO gelandet und die Bewohner der Grunewaldstraße in Berlin-Schönberg starren wie gelähmt auf die Hausnummer 87. Lange Zeit standen die meisten der 52 Wohneinheiten leer; über Nacht sind die unsanierten Räume prall gefüllt mit Menschen. 200 sollen es sein, vorwiegend Rumänen, aber so genau weiß das niemand.<text:line-break/> <text:s/>Der ruhige Stadtteil wird zum Brennpunkt. Täglich greift die Polizei ein, in großen Containern wird Unrat und Sperrmüll entsorgt. Anwohner schildern ein Klima der Angst, das Horrorhaus macht Schlagzeilen. Doch im Lauf der Wochen entsteht echte Nachbarschaft, getrieben von gegenseitigem Respekt. Eine Anwohnerinitiative entsteht, die nahe Kirchengemeinde klinkt sich ein.<text:line-break/> <text:s text:c="2"/><text:span text:style-name="T1224">Die Reportage von Mosjkan </text:span><text:span text:style-name="T561">Ehrari</text:span><text:span text:style-name="T1224"> verbindet die Geschichten zweier Protagonistinnen. Anna (32) ist aktiv in der Anwohnerinitiative G87. Sie will nicht länger weggucken, geht auf die neuen Nachbarn zu, versucht Konflikte auszuhalten und Regeln des Miteinanders auszuhandeln</text:span>. Olga (44) ist eine Romni, der vom Hausbesitzer zunächst Hoffnung gemacht wurde, dass sie mit ihrer Familie bleiben darf mit einem echten Mietvertrag. Olga bemüht sich um Integration, sie hat mehrere Putz-Jobs und lernt dreimal die Woche deutsch. Vom Mietvertrag will der Besitzer bald nichts mehr wissen Olgas Familie droht auf der Straße zu landen. Sie versucht zu verstehen, warum sie oft auf Ablehnung stößt.<text:line-break/> <text:s text:c="2"/><text:span text:style-name="T209">Die Autorin Mosjkan </text:span><text:span text:style-name="T547">Ehrari </text:span><text:span text:style-name="T209">hat selbst einige Jahre in diesem Berliner Stadtteil gelebt und nimmt die Zuschauer mit in eine fremde, für viele befremdende Welt.</text:span></text:p>
          </table:table-cell>
          <table:table-cell table:style-name="Tabelle1.C2" office:value-type="string">
            <text:p text:style-name="P250">12:06</text:p>
          </table:table-cell>
        </table:table-row>
        <table:table-row>
          <table:table-cell table:style-name="Tabelle1.A2" office:value-type="string">
            <text:p text:style-name="P253">HH127</text:p>
          </table:table-cell>
          <table:table-cell table:style-name="Tabelle1.A2" office:value-type="string">
            <text:p text:style-name="P54"><text:span text:style-name="T714">18/10/15/37MB/DLF-Hintergrund</text:span><text:span text:style-name="T1041"> <text:s text:c="10"/></text:span><text:span text:style-name="T132">Betrug und Aufklärung</text:span><text:span text:style-name="T1041"><text:line-break/> </text:span><text:span text:style-name="T457">Was der Abgasskandal für VW und Wolfsburg bedeutet<text:line-break/></text:span><text:span text:style-name="T1041">Abgas-Skandal bei VWDüstere Wolken über Wolfsburg</text:span></text:p>
            <text:p text:style-name="P54">Die Ursachen für den Betrug mit den Abgaswerten von Dieselmotoren bei VW sind vielfältig. Womöglich liegt es an unseligen Verstrickungen und einem Klima der Angst im Konzern: Die Stadt Wolfsburg zumindest hat vorsichtshalber einen Haushaltsstopp verhängt, denn die Gewerbesteuereinnahmen könnten einbrechen. 60.000 der 120.000 Einwohner arbeiten dort für VW.<text:line-break/>Von Michael Braun, Alexander Budde und Hilde Weeg<text:line-break/>Wolfsburg. Ein großer Parkplatz liegt zwischen dem Volkswagen-Werk und der Stadt. Es ist ein Ort, an dem die Bedeutung des Konzerns förmlich sichtbar wird: Jenseits von Mittellandkanal und Bahngleisen erstreckt sich die Werkskulisse mit ihren Schornsteinen, dem Kraftwerk und dem Verwaltungshochhaus bis zum Horizont. Das blau-weiße Markenlogo leuchtet von einer roten <text:soft-page-break/>Backsteinfassade. Die Stadt liegt wie ein Zuschauerraum vor dieser Bühne.<text:line-break/> <text:s text:c="2"/>Allein am Produktionsstandort Wolfsburg arbeiten 60.000 Menschen für Volkswagen. Im Schichtbetrieb fertigen sie den Konzernklassiker Golf, aber auch Modellvarianten von Touran und Tiguan. Doch seit vor einem Monat bekannt wurde, dass VW Diesel-Abgastests manipuliert hat, ist die Belegschaft verunsichert. Die Stimmung schwankt von wütend bis zuversichtlich.<text:line-break/>- "Einige Leute, die bekommen Millionen im Jahr. Die machen – so auf Deutsch gesagt: Mist – und der kleine Mann muss ausbaden. Und das kann ja nicht angehen.</text:p>
            <text:p text:style-name="P54"/>
          </table:table-cell>
          <table:table-cell table:style-name="Tabelle1.C2" office:value-type="string">
            <text:p text:style-name="P254">18:47</text:p>
          </table:table-cell>
        </table:table-row>
        <table:table-row>
          <table:table-cell table:style-name="Tabelle1.A2" office:value-type="string">
            <text:p text:style-name="P54">HH128</text:p>
          </table:table-cell>
          <table:table-cell table:style-name="Tabelle1.A2" office:value-type="string">
            <text:p text:style-name="P54"><text:span text:style-name="T728">1</text:span><text:span text:style-name="T738">8</text:span><text:span text:style-name="T728">/10/15/</text:span><text:span text:style-name="T737">263MB/</text:span><text:span text:style-name="T728">hr-fernsehen -</text:span> MEX_ das marktmagazin <text:s text:c="3"/><text:span text:style-name="T133">Operationen in BRD</text:span><text:span text:style-name="T1040"> <text:line-break/></text:span><text:span text:style-name="T456">zu schnell zu oft zu viel</text:span><text:span text:style-name="T1040">. OPs lassen sich umgehen. </text:span><text:span text:style-name="T456">Vor OP </text:span><text:span text:style-name="T531">Z</text:span><text:span text:style-name="T456">weitarzt fragen!<text:line-break/></text:span><text:span text:style-name="T1040">Reinhard</text:span><text:span text:style-name="T456"> Busse <text:s/></text:span><text:span text:style-name="T1040">Umfrage: aus wirtschaftlichen Gründen 39% in der Orthopädie 47%</text:span><text:span text:style-name="T456">.</text:span><text:span text:style-name="T1040"> Regionale Verteilung der OPs: Knie, Wirbelsäule. Zweitmeinungserfahrungen zur OP-Entscheidung. Ab Jan2016 das Recht auf Zweitmeinung, bei häufigen OPs und Ärzte müssen darauf hinweisen. Prof. Julia </text:span><text:span text:style-name="T456">Seifert</text:span><text:span text:style-name="T1040"> Berufsverband der deutschen Chirugen das ist eine Kultur, die Ärzte lernen müssen.</text:span></text:p>
            <text:p text:style-name="P54"/>
          </table:table-cell>
          <table:table-cell table:style-name="Tabelle1.C2" office:value-type="string">
            <text:p text:style-name="P255">05:39</text:p>
          </table:table-cell>
        </table:table-row>
        <table:table-row>
          <table:table-cell table:style-name="Tabelle1.A2" office:value-type="string">
            <text:p text:style-name="P54">HH129</text:p>
          </table:table-cell>
          <table:table-cell table:style-name="Tabelle1.A2" office:value-type="string">
            <text:p text:style-name="P54"><text:span text:style-name="T772">1</text:span><text:span text:style-name="T706">8/10/15/76MB/NDR Info</text:span><text:span text:style-name="T728"> -Das Forum</text:span> <text:s text:c="3"/><text:span text:style-name="T109">Streitkräfte und Strategien<text:line-break/></text:span><text:span text:style-name="T134">&gt;</text:span>Schlecht aufgestellt für den Cyberwar - Wie die Verteidigungsministerin das ändern will<text:line-break/><text:span text:style-name="T1042">&gt;</text:span>Blauhelm-Einsätze - Zu große Zurückhaltung der Bundeswehr?<text:line-break/><text:span text:style-name="T1042">&gt;</text:span>60 Jahre Bundeswehr - Probleme mit dem Konzept der Inneren Führung? Interview mit Dr. Claus von Rosen, <text:s text:c="8"/>Nachlassverwalter von Graf Baudissin<text:line-break/></text:p>
          </table:table-cell>
          <table:table-cell table:style-name="Tabelle1.C2" office:value-type="string">
            <text:p text:style-name="P256">29:00</text:p>
          </table:table-cell>
        </table:table-row>
        <table:table-row>
          <table:table-cell table:style-name="Tabelle1.A2" office:value-type="string">
            <text:p text:style-name="P7">HH130</text:p>
          </table:table-cell>
          <table:table-cell table:style-name="Tabelle1.A2" office:value-type="string">
            <text:p text:style-name="P523"><text:span text:style-name="T728">18/10/15/1,2GB/PHOENIX -</text:span> <text:span text:style-name="T109"><text:s text:c="9"/>Im Dialog</text:span> <text:line-break/><text:span text:style-name="T413">Alfred Schier im Gespräch mit Timur Vermes</text:span> </text:p>
            <text:p text:style-name="P53">Ohne jede Erklärung erwacht Adolf Hitler 70 Jahre nach dem Ende des Zweiten Weltkrieges mitten im heutigen Berlin an der Stelle, an der seinerzeit der Führerbunker stand. Mit diesem eigentlich absurden Plot eroberte Timur <text:span text:style-name="T413">Vermes</text:span> mit seinem Buch Er ist wieder da in kurzer Zeit die Spitzen der Bestseller-Listen. Kürzlich startete die Verfilmung in den Kinos. Im Dialog mit Alfred Schier spricht der Autor über die Person Adolf Hitlers und darüber, ob er auch heute wieder die Massen begeistern könnte.<text:line-break/> <text:s text:c="2"/>Bevor Vermes das Buch geschrieben hat, beschäftigte er sich intensiv mit dem Menschen Hitler und den Merkmalen seiner Persönlichkeit. Durch die Analyse von Hitlers Schriften entwickelte der Autor eine innere Logik , ein Schema, wie er dachte und handelte. Das macht es Vermes möglich, Hitler im heutigen Berlin wieder auferstehen zu lassen. Entstanden ist ein Buch, das von Kritikern und Lesern gleichermaßen gelobt wird und sich allein in Deutschland über zwei Millionen Mal verkauft hat.<text:line-break/> <text:s text:c="2"/>Besonders an Vermes Hitler-Darstellung ist, dass er den Führer nicht reflexartig dämonisiert und als stets cholerische Witzfigur präsentiert. Stattdessen beschreibt er einen Adolf Hitler, der charismatisch ist, der die Menschen begeistert, weil er auch eine charmante und humorvolle Seite zeigen kann. Vermes´ Hitler wirkt sympathisch, weil er gewöhnlich ist. Wie anfällig wären wir, wenn uns heute dieser entdämonisierte Hitler begegnen würde?</text:p>
          </table:table-cell>
          <table:table-cell table:style-name="Tabelle1.C2" office:value-type="string">
            <text:p text:style-name="P257">35:00</text:p>
          </table:table-cell>
        </table:table-row>
        <table:table-row>
          <table:table-cell table:style-name="Tabelle1.A2" office:value-type="string">
            <text:p text:style-name="P141"/>
          </table:table-cell>
          <table:table-cell table:style-name="Tabelle1.A2" office:value-type="string">
            <text:p text:style-name="P54"/>
          </table:table-cell>
          <table:table-cell table:style-name="Tabelle1.C2" office:value-type="string">
            <text:p text:style-name="P141"/>
          </table:table-cell>
        </table:table-row>
        <table:table-row>
          <table:table-cell table:style-name="Tabelle1.A2" office:value-type="string">
            <text:p text:style-name="P7">HH132</text:p>
          </table:table-cell>
          <table:table-cell table:style-name="Tabelle1.A2" office:value-type="string">
            <text:p text:style-name="P523"><text:span text:style-name="T728">18/10/15/2,3GB/PHOENIX - ZDF-History </text:span><text:s text:c="15"/><text:span text:style-name="T109">Dreckige Deal</text:span><text:line-break/><text:span text:style-name="T413">Lug und Trug in der Geschichte</text:span> <text:s text:c="4"/><text:span text:style-name="T99">sehr sehr wichtig!</text:span><text:span text:style-name="T91"> </text:span><text:s text:c="4"/></text:p>
            <text:p text:style-name="P532"><text:span text:style-name="T413">Manus manum lavat</text:span>, eine Hand wäscht die andere - so hieß es schon bei den Römern. Die Geschichte ist voll von Potentaten, die sich das einfache Prinzip zunutze machten - um sich zu bereichern oder ihre Macht zu sichern. <text:span text:style-name="T1214">Historiker Andreas </text:span><text:span text:style-name="T536">Rödder </text:span><text:span text:style-name="T224">+ Journalistin Bascha</text:span><text:span text:style-name="T537"> Mila</text:span><text:span text:style-name="T1214">: <text:s/></text:span>So gelang es König Leopold von Belgien, den Kongo zu seinem Privateigentum zu machen - und Konrad Adenauer das beschauliche Bonn zur Hauptstadt. Otto von Bismarck verschaffte den Hohenzollern mit Schmiergeld die Kaiserkrone und Ronald Reagan ließ rechte Rebellen mit Geld aus illegalem Waffenhandel finanzieren. ZDF-History blickt hinter die schmutzigen Geschäfte der Mächtigen und zeigt, warum die Drahtzieher in der Regel ungeschoren blieben.</text:p>
            <text:p text:style-name="P53">Ein Film von Michael Funken, Winfried Laasch, Stefan Mausbach, Mahnas Rassapur, Friedrich Scherer, Mario Sporn</text:p>
            <text:p text:style-name="P136"><text:span text:style-name="T679">08:56</text:span> US-Iran Affäre Investigativer Journalist Hans-Martin Tillack Dann Nikaragua und US-Kontra Affäre. <text:span text:style-name="T413">Ortega</text:span> klagt gegen US-Regierung vor dem Intern. Gerichtshof<text:span text:style-name="T679"> </text:span><text:span text:style-name="T685">14:16</text:span><text:span text:style-name="T1215"> der Deutsche Kaiser, die Deutsche Einheit. Ludwig der II. und seine Bauwünsche. 1870 der 6Mill. Kaiserbrief. grob 1/6 geht auf </text:span><text:soft-page-break/><text:span text:style-name="T1215">Bismarks Bestrebung. </text:span><text:span text:style-name="T685">19:45</text:span><text:span text:style-name="T1215"> die Geburtsstunde der BRD Korruption, kein Fremdwort: die Hauptstadtfrage: Bonn statt Frankfurt Historiker Manfred Görtemaker 100 gekaufte Stimmen für 2Mill.DM </text:span><text:span text:style-name="T685">26:10</text:span><text:span text:style-name="T1215"> die Pippinische Schenkung 755.jhdt </text:span><text:span text:style-name="T685">31:24</text:span><text:span text:style-name="T1215"> die Zeit des „Kalten Kriegs“ der Häftlingsfreikauf zwischen Ost und West. Rainer </text:span><text:span text:style-name="T538">Barzel</text:span><text:span text:style-name="T1215"> CDU macht die Sache klar. </text:span><text:span text:style-name="T538">Honeker</text:span><text:span text:style-name="T1215"> auf DDR Seite. 1963 der erste Tausch. </text:span><text:span text:style-name="T685">38:38</text:span><text:span text:style-name="T1215"> der Hitler-Stalin-Pakt 1939 </text:span><text:span text:style-name="T538">Molotow</text:span><text:span text:style-name="T1215"> + -von </text:span><text:span text:style-name="T538">Ribbentrop</text:span><text:span text:style-name="T1215"> Polen unter sich aufzuteilen. Aus ideologische Todfeinden sind Komplizen geworden. Der II. Weltkrieg, dann wieder Feinde geworden.</text:span></text:p>
            <text:p text:style-name="P54"/>
          </table:table-cell>
          <table:table-cell table:style-name="Tabelle1.C2" office:value-type="string">
            <text:p text:style-name="P257">55:04</text:p>
          </table:table-cell>
        </table:table-row>
        <table:table-row>
          <table:table-cell table:style-name="Tabelle1.A2" office:value-type="string">
            <text:p text:style-name="P7">HH133</text:p>
          </table:table-cell>
          <table:table-cell table:style-name="Tabelle1.A2" office:value-type="string">
            <text:p text:style-name="P523"><text:span text:style-name="T728">18/10/15/256MB/tagesschau24</text:span> - 45 Min <text:s text:c="8"/><text:span text:style-name="T109"><text:s text:c="2"/>Die Antibiotika Falle</text:span><text:line-break/>von Antje <text:span text:style-name="T413">Büll</text:span></text:p>
            <text:p text:style-name="P522">Gefährliche multiresistente Keime nehmen im Alltag ständig zu, bei Menschen wie bei Tieren. Die Entwicklung ist derart dramatisch, dass Politiker sich vorgenommen haben, den maßlosen Einsatz von Antibiotika gesetzlich zu drosseln. In Deutschland sterben jährlich mindestens 15.000 Menschen an Erregern, denen Antibiotika nichts mehr anhaben können.<text:line-break/> <text:s text:c="2"/>Was hat der Mensch zu befürchten und wie kann man sich schützen? Antje Büll macht sich auf die Suche nach Ursachen für die Antibiotikakrise, Ansätze für Lösungen, politischen Reaktionen und Möglichkeiten, sich selbst zu schützen.<text:line-break/> <text:s text:c="2"/>Erst Anfang des Jahres 2015 hat in Kiel eine Epidemie mit einem <text:span text:style-name="T1224">multiresistenten Keim</text:span> zwölf Todesopfer gefordert. Der gefährliche Keim wurde von einem Patienten nach einem Mittelmeerurlaub ins Land gebracht und verbreitete sich schnell auf der Intensivstation im Kieler Universitätsklinikum. Seitdem ist jeder, der in Südeuropa in einer Klinik war, ein Risikopatient und wird vorsorglich isoliert.<text:line-break/> <text:s text:c="2"/>Das heißt aber auch, dass es nicht nur in Kiel immer mehr Isolationszimmer für immer mehr Patienten geben muss, die resistente Keime in sich tragen. <text:span text:style-name="T1224">In allen deutschen Krankenhäusern werden dringend mehr Spezialisten benötigt, die sich mit der zunehmenden Problematik auskennen.</text:span> Isolierung und Hygiene sind die einzigen Möglichkeiten, die Verbreitung von Keimen im Krankenhaus zu vermeiden. Aber nicht nur Ärzte, sondern vermehrt auch Patienten und Besucher müssen auf Hygiene achten, um Epidemien zu verhindern.<text:line-break/> <text:s text:c="2"/>In den nächsten Jahren sind kaum neue, resistenzbrechende Antibiotika auf dem pharmazeutischen Markt zu erwarten. Da<text:span text:style-name="T1243">h</text:span>er müssen unbedingt weniger Antibiotika als bisher bei der Behandlung von Krankheiten eingesetzt werden. <text:span text:style-name="T1224">Je öfter und mehr Antibiotika verabreicht werden, desto schneller entwickeln die Keime Resistenzen.</text:span></text:p>
            <text:p text:style-name="P53">Doch die Hausärzte in Deutschland verschreiben ihren Patienten insgesamt <text:span text:style-name="T1224">600 Tonnen Antibiotika pro Jahr,</text:span> doppelt so viel wie die Krankenhäuser. Die meisten davon überflüssigerweise bei Erkältungskrankheiten. Es gibt zwar Schnelltests, um multiresistente Keime zu entlarven. Diese werden jedoch kaum genutzt. <text:span text:style-name="T1224">Und es gibt keine Gesetzesvorlagen, die dieses Problem in Angriff nehmen.</text:span><text:line-break/> <text:s text:c="2"/><text:span text:style-name="T1224">In der Tiermast sind Antibiotikaeinsatz und damit auch die Resistenzentwicklung noch weiter verbreitet.</text:span> Bei einer Untersuchung wurden in allen überprüften Hühnermastbetrieben resistente Darmbakterien gefunden. Wissenschaftler untersuchen, wie die Keime ins Fleisch und nach dem Verzehr in den menschlichen Körper gelangen. Sicher ist, dass im Fleisch immer häufiger resistente Keime zu finden sind. Die Verbraucher müssen daher nicht nur im Krankenhaus, sondern auch zu Hause verstärkt auf richtige Hygiene achten. Denn resistente Keime werden so schnell nicht mehr aus dem Alltag verschwinden, im Gegenteil, es wird eher noch mehr multiresistente Keimarten geben.</text:p>
            <text:p text:style-name="P54"/>
          </table:table-cell>
          <table:table-cell table:style-name="Tabelle1.C2" office:value-type="string">
            <text:p text:style-name="P235">07:50</text:p>
          </table:table-cell>
        </table:table-row>
        <table:table-row>
          <table:table-cell table:style-name="Tabelle1.A2" office:value-type="string">
            <text:p text:style-name="P54">HH134</text:p>
          </table:table-cell>
          <table:table-cell table:style-name="Tabelle1.A2" office:value-type="string">
            <text:p text:style-name="P54"><text:span text:style-name="T728">1</text:span><text:span text:style-name="T738">8</text:span><text:span text:style-name="T728">/10/15/</text:span><text:span text:style-name="T737">555MB/</text:span><text:span text:style-name="T728">tagesschau24 -</text:span> <text:s text:c="8"/><text:span text:style-name="T2"><text:s text:c="2"/></text:span><text:span text:style-name="T5">Tagesthemen <text:s/></text:span><text:span text:style-name="T1043"><text:s text:c="13"/>Thomas Roth<text:line-break/></text:span><text:span text:style-name="T458">&gt;Türkei/BRD-Merkel</text:span><text:span text:style-name="T1043"> beinah als Bittstellerin bei </text:span><text:span text:style-name="T458">Erd</text:span><text:span text:style-name="T459">o</text:span><text:span text:style-name="T458">gan</text:span><text:span text:style-name="T1043">. Dazu Michael </text:span><text:span text:style-name="T458">Schramm: <text:s/></text:span><text:span text:style-name="T1043">das wichtigste Transitland für Flüchtlinge</text:span><text:span text:style-name="T586"> ...nachdem die Mittelmeerpassage durch Verfolgung zu gefährlich wurde! </text:span><text:span text:style-name="T806">Versteckte Wahlkampfhilfe für Erd</text:span><text:span text:style-name="T807">o</text:span><text:span text:style-name="T806">gan? kein Gespräch mit türk. Opposition! Cengiz Akar: Merkel zeigt sich panisch statt rational gegenüber der türk. Regierung. </text:span><text:span text:style-name="T807">Türk. Forderung 3Mrd. Flüchtlingshilfe, Visaerleichterungen, und Hilfe beim EU-Beitritt. </text:span><text:span text:style-name="T872">BRD-Merkel </text:span><text:span text:style-name="T807">fordert Rücknahme Abkommen. Kommentar von Brigitte </text:span><text:span text:style-name="T872">Abold:</text:span><text:span text:style-name="T587"> wie gehabt, dann ...ohne die Türkei wird es keinen Frieden in Syrien geben! ..wieso denn das?<text:line-break/></text:span><text:span text:style-name="T872">&gt;Attentat auf</text:span><text:span text:style-name="T807"> Henriette </text:span><text:span text:style-name="T872">Reker</text:span><text:span text:style-name="T807"> OB-Kandidatin. „</text:span><text:span text:style-name="T808">Jetzt erst recht“-Wählen gehen!! <text:line-break/></text:span><text:span text:style-name="T807">Attentäter nenn</text:span><text:span text:style-name="T808">t</text:span><text:span text:style-name="T807"> Fremdenhass als Begründung. <text:line-break/>Versteckte Wahlaufrufprop und Soft Agitprop gegen Pegida und AfD. <text:line-break/>Extremismusforscher Andreas </text:span><text:span text:style-name="T872">Zick,</text:span><text:span text:style-name="T807"> Anreizklima für Gewalt geschaffen wurde, Einblendung: die </text:span><text:soft-page-break/><text:span text:style-name="T807">Galgen-Nummer für S.Gabriel und Merkel und das Fallbeil<text:line-break/></text:span><text:span text:style-name="T808">&gt;Nachrichten mit <text:s/>Jan Hofer<text:line-break/>&gt;</text:span><text:span text:style-name="T873">Wahlen in der Schweiz</text:span><text:span text:style-name="T808"> Rechtsnationalisten konnten „zulegen“.<text:line-break/>&gt;Deutsche Bank DB steht vor Konzernumbau Investmentbanking wird aufgeteilt, Privatkunden sollen mehr Gewicht bekommen.</text:span></text:p>
            <text:p text:style-name="P54"><text:span text:style-name="T808">&gt;Israel </text:span><text:span text:style-name="T873">Angriff auf Busbahnhof</text:span><text:span text:style-name="T808"> Tote und Verletzte<text:line-break/>&gt;Friedenspreis des Buchhandels an Navid Kermani Iran/BRDler eine der wichtigsten Stimmen BRDs</text:span><text:span text:style-name="T586"><text:line-break/></text:span><text:span text:style-name="T808">&gt;Taifun Nord-Ost Philipinen </text:span></text:p>
            <text:p text:style-name="P258"><text:span text:style-name="T780">zurück zu </text:span><text:span text:style-name="T874">Tagesthemen <text:line-break/></text:span><text:span text:style-name="T849">&gt;Ägypten:</text:span><text:span text:style-name="T780"> von der Hoffnung auf Freiheit, Wohlstand und Demokratie ist nicht viel übriggeblieben! Glauben verloren? Stattdessen führt </text:span><text:span text:style-name="T849">A</text:span><text:span text:style-name="T875">l S</text:span><text:span text:style-name="T849">isi </text:span><text:span text:style-name="T780">das Land mit „starker Hand“ und ohne Kontrolle durch ein Parlament. Nach 3Jahren jetzt wieder Wahlen. Wahlbeteiligung scheint gering zu sein.</text:span></text:p>
            <text:p text:style-name="P54"/>
          </table:table-cell>
          <table:table-cell table:style-name="Tabelle1.C2" office:value-type="string">
            <text:p text:style-name="P259">12:24</text:p>
          </table:table-cell>
        </table:table-row>
        <table:table-row>
          <table:table-cell table:style-name="Tabelle1.A2" office:value-type="string">
            <text:p text:style-name="P7"/>
          </table:table-cell>
          <table:table-cell table:style-name="Tabelle1.A2" office:value-type="string">
            <text:p text:style-name="P54">HH135_<text:span text:style-name="T1044">frei</text:span></text:p>
          </table:table-cell>
          <table:table-cell table:style-name="Tabelle1.C2" office:value-type="string">
            <text:p text:style-name="P141"/>
          </table:table-cell>
        </table:table-row>
        <table:table-row>
          <table:table-cell table:style-name="Tabelle1.A2" office:value-type="string">
            <text:p text:style-name="P54">HH136</text:p>
          </table:table-cell>
          <table:table-cell table:style-name="Tabelle1.A2" office:value-type="string">
            <text:p text:style-name="P54">1<text:span text:style-name="T1045">8</text:span>/10/15/<text:span text:style-name="T1046">48MB/</text:span>tagesschau24 - <text:span text:style-name="T2">Tagesschau-Nachrichten</text:span><text:span text:style-name="T109"> <text:s text:c="3"/></text:span><text:span text:style-name="T135"><text:line-break/></text:span><text:span text:style-name="T460">&gt;Flüchtlinge: <text:s/>Wendt</text:span><text:span text:style-name="T768">,</text:span><text:span text:style-name="T1047">Polizeigewerkschaft fordert Grenzzaun. <text:s/>...auch dürfe von BRD nicht länger das Signal:</text:span><text:span text:style-name="T460"> kommt alle her!</text:span><text:span text:style-name="T1047">“ ausgehen.Und das Land stehe vor sozialen Unruhen.<text:line-break/>&gt;Seit Ungarn die Grenze zu Slowenien abgeriegelt hat, Stau in Slowenien.<text:line-break/>&gt;</text:span><text:span text:style-name="T460">Kölner wählen</text:span><text:span text:style-name="T1047"> , nach Attentat auf OB-Kanditatin </text:span><text:span text:style-name="T460">Reker</text:span><text:span text:style-name="T1047">, neuen OB.</text:span></text:p>
            <text:p text:style-name="P54"/>
          </table:table-cell>
          <table:table-cell table:style-name="Tabelle1.C2" office:value-type="string">
            <text:p text:style-name="P201">01:03</text:p>
          </table:table-cell>
        </table:table-row>
        <table:table-row>
          <table:table-cell table:style-name="Tabelle1.A2" office:value-type="string">
            <text:p text:style-name="P54">HH137</text:p>
          </table:table-cell>
          <table:table-cell table:style-name="Tabelle1.A2" office:value-type="string">
            <text:p text:style-name="P54"><text:span text:style-name="T706">1</text:span><text:span text:style-name="T711">9</text:span><text:span text:style-name="T706">/10/15/</text:span><text:span text:style-name="T710">799KB/</text:span><text:span text:style-name="T706">DLF -</text:span> <text:s text:c="33"/><text:span text:style-name="T2">Nachrichten</text:span><text:span text:style-name="T12"> </text:span></text:p>
            <text:p text:style-name="P260"><text:span text:style-name="T413">&gt;Israel </text:span>mehrere Messerangriffe auf Israelis, deshalb Erleichterung zum Erhalt von Waffenschein geplant.<text:line-break/></text:p>
          </table:table-cell>
          <table:table-cell table:style-name="Tabelle1.C2" office:value-type="string">
            <text:p text:style-name="P261">00:23</text:p>
          </table:table-cell>
        </table:table-row>
        <table:table-row>
          <table:table-cell table:style-name="Tabelle1.A2" office:value-type="string">
            <text:p text:style-name="P7">HH138</text:p>
          </table:table-cell>
          <table:table-cell table:style-name="Tabelle1.A2" office:value-type="string">
            <text:p text:style-name="P523"><text:span text:style-name="T728">19/10/15/2,5GB/PHOENIX - </text:span><text:s text:c="25"/><text:span text:style-name="T109">Wolfsrudel</text:span> <text:s text:c="4"/><text:span text:style-name="T1048">Tierfilm</text:span><text:line-break/><text:span text:style-name="T413">Rivalen der Wildnis <text:s text:c="13"/></text:span>Film von Lizzie Bewick <text:s text:c="20"/><text:span text:style-name="T94">recht reißerisch! <text:s/>...naja!</text:span><text:line-break/><text:span text:style-name="T588">Einsatz von Spezialeffekten und Kamaras zur Verfolgung der Tiere dominieren den Film ...gehtscho!</text:span></text:p>
            <text:p text:style-name="P54">Wölfe sind fressgierige Bestien, die Menschen mit Haut und Haar verschlingen! Diese Legende hält sich seit Jahrhunderten. In "Rotkäppchen" hat sie sogar ihren literarischen Niederschlag gefunden. In Wirklichkeit sind Wölfe jedoch scheue Zeitgenossen, die mit Intelligenz und Gemeinschaftssinn ihr Überleben sichern. Die BBC-Doku wirft einen Blick in die geheimnisvolle Welt der grauen Jäger.</text:p>
            <text:p text:style-name="P54"/>
          </table:table-cell>
          <table:table-cell table:style-name="Tabelle1.C2" office:value-type="string">
            <text:p text:style-name="P235">50:00</text:p>
          </table:table-cell>
        </table:table-row>
        <table:table-row>
          <table:table-cell table:style-name="Tabelle1.A2" office:value-type="string">
            <text:p text:style-name="P7">HH139</text:p>
          </table:table-cell>
          <table:table-cell table:style-name="Tabelle1.A2" office:value-type="string">
            <text:p text:style-name="P577"><text:span text:style-name="T401">19/10/15/151MB/WDR 5</text:span><text:span text:style-name="T399"> - Dok 5 -</text:span><text:span text:style-name="T364"> <text:s text:c="8"/>Der Anführer</text:span><text:span text:style-name="T356"> <text:s text:c="3"/></text:span><text:span text:style-name="T361">Feat</text:span><text:span text:style-name="T356"><text:line-break/></text:span><text:span text:style-name="T322">Prozess in Deutschland, Tatort in Afrika</text:span><text:span text:style-name="T356"> <text:s/></text:span><text:bookmark text:name="author"/><text:span text:style-name="T356"><text:s text:c="10"/></text:span><text:span text:style-name="Strong_20_Emphasis"><text:span text:style-name="T286">Von Bettina Rühl <text:s text:c="15"/></text:span></text:span><text:span text:style-name="Strong_20_Emphasis"><text:span text:style-name="T395">mit Manuskript</text:span></text:span></text:p>
            <text:p text:style-name="P621"><text:span text:style-name="Strong_20_Emphasis"><text:span text:style-name="T343">Viereinhalb Jahre nach Prozessbeginn ist am Oberlandesgericht Stuttgart am 28. September ein historisches Urteil gefällt worden: Erstmals hat ein deutsches Gericht nach dem Weltrechtsprinzip geurteilt. Zwei Kriegsverbrecher aus Ruanda müssen in Deutschland in Haft.<text:line-break/> <text:s text:c="2"/>Ignace </text:span></text:span><text:span text:style-name="Strong_20_Emphasis"><text:span text:style-name="T352">Murwanashyaka</text:span></text:span><text:span text:style-name="Strong_20_Emphasis"><text:span text:style-name="T343"> und sein Stellvertreter Straton </text:span></text:span><text:span text:style-name="Strong_20_Emphasis"><text:span text:style-name="T352">Musoni</text:span></text:span><text:span text:style-name="Strong_20_Emphasis"><text:span text:style-name="T343">, haben von Deutschland aus eine Miliz befehligt, die im Kongo brandschatzte, mordete und vergewaltigte. In beispielloser Kleinarbeit suchte das Gericht nach Zeugen und Beweisen, bis es die Männer nun in erster Instanz zu 13 bzw. acht Jahren Haft wegen Verbrechen gegen die Menschlichkeit verurteilte. Dabei wirkt der 52-jährige Hauptbeschuldigte </text:span></text:span><text:span text:style-name="Strong_20_Emphasis"><text:span text:style-name="T352">Murwanashyaka</text:span></text:span><text:span text:style-name="Strong_20_Emphasis"><text:span text:style-name="T343"> so gar nicht wie ein Kriegsverbrecher. Er kam zum Studium nach Deutschland und trat hier vor allem als gläubiger Katholik in Erscheinung. Seine Anhänger, begründen ihre Verbrechen teils mit religiösen Vorstellungen. Die Spurensuche der Autorin führt zu Tätern und Opfern in Ruanda und im Kongo. </text:span></text:span></text:p>
            <text:p text:style-name="P53"><text:span text:style-name="Strong_20_Emphasis">Produktion: </text:span>WDR 2012 für das ARD radiofeature <text:s text:c="11"/><text:span text:style-name="Strong_20_Emphasis">Redaktion:</text:span> Dorothea Runge</text:p>
            <text:p text:style-name="P54"/>
          </table:table-cell>
          <table:table-cell table:style-name="Tabelle1.C2" office:value-type="string">
            <text:p text:style-name="P235">55:00</text:p>
          </table:table-cell>
        </table:table-row>
        <table:table-row>
          <table:table-cell table:style-name="Tabelle1.A2" office:value-type="string">
            <text:p text:style-name="P262">HH140</text:p>
          </table:table-cell>
          <table:table-cell table:style-name="Tabelle1.A2" office:value-type="string">
            <text:p text:style-name="P262"><text:span text:style-name="T711">19/10/15/</text:span><text:span text:style-name="T706">22MB/NDR Info </text:span><text:span text:style-name="T728">-</text:span> Das <text:span text:style-name="T413">Informationsprogramm</text:span> </text:p>
            <text:p text:style-name="P260"><text:span text:style-name="T413"><text:s/>&gt;JustMin. Maas </text:span>und InnenMin. de <text:span text:style-name="T413">Maiziere</text:span> haben fremdenfeindliche PEGIDA scharf kritisiert, Rechtsextremisten und Rattenfänger. <text:s/>de <text:span text:style-name="T413">Maiziere</text:span> forderte die BRD-Bürger auf sich von PEGIDA zu distanzieren, die diesen Hass und Gift verspritzen. <text:span text:style-name="T413">Maas</text:span> ...es beginnt immer mit Worten ... </text:p>
            <text:p text:style-name="P571">... da sollten sich die regierenden Politiker mal an die eigene Nase fassen!<text:line-break/><text:span text:style-name="T943">&gt;</text:span><text:span text:style-name="T945">Nach Angriff auf</text:span><text:span text:style-name="T943"> OB-Kandidatin </text:span><text:span text:style-name="T945">Reker</text:span><text:span text:style-name="T943"> fordert der Städte und Gemeindebund </text:span><text:span text:style-name="T945">Landsberg</text:span><text:span text:style-name="T943"> besseren Schutz für Kommunalpolitiker.</text:span></text:p>
            <text:p text:style-name="P571"><text:span text:style-name="T945">&gt;Rechtsnationale Volkspartei</text:span><text:span text:style-name="T943"> SVP hat Wahlen gewonnen, Rechtsrutsch. Aus Zürich Hans-Jürgen Maurus: </text:span><text:span text:style-name="T945"><text:s text:c="2"/>Wahlbeteiligung unter 50%</text:span></text:p>
            <text:p text:style-name="P571"><text:soft-page-break/><text:span text:style-name="T945">&gt;</text:span><text:span text:style-name="T944">an der serbisch/kroatischen Grenze sitzen</text:span><text:span text:style-name="T946"> tausende Flüchtlinge </text:span><text:span text:style-name="T944">fest. Dazu Ralf </text:span><text:span text:style-name="T946">Borchert<text:line-break/>&gt;Taifun</text:span><text:span text:style-name="T944"> auf den Philipinen Überschwemmungen</text:span></text:p>
          </table:table-cell>
          <table:table-cell table:style-name="Tabelle1.C2" office:value-type="string">
            <text:p text:style-name="P261">08:51</text:p>
          </table:table-cell>
        </table:table-row>
        <table:table-row>
          <table:table-cell table:style-name="Tabelle1.A2" office:value-type="string">
            <text:p text:style-name="P7"/>
          </table:table-cell>
          <table:table-cell table:style-name="Tabelle1.A2" office:value-type="string">
            <text:p text:style-name="P262"/>
          </table:table-cell>
          <table:table-cell table:style-name="Tabelle1.C2" office:value-type="string">
            <text:p text:style-name="P141"/>
          </table:table-cell>
        </table:table-row>
        <table:table-row>
          <table:table-cell table:style-name="Tabelle1.A2" office:value-type="string">
            <text:p text:style-name="P7">HH142-1</text:p>
          </table:table-cell>
          <table:table-cell table:style-name="Tabelle1.A2" office:value-type="string">
            <text:p text:style-name="P523">22/10/15/3sat - <text:s text:c="15"/><text:span text:style-name="T109">Tod auf Rezept</text:span> <text:line-break/>Film von Olivier Pighetti <text:line-break/><text:span text:style-name="T40">Die Dokumentation "Tod auf Rezept" fragt nach gefährlichen Nebenwirkungen und der Verantwortung der Pharmaindustrie.</text:span> Unter anderem äußert sich der ehemalige Manager eines Pharmakonzerns dazu, wie Medikamentenhersteller versuchen, die Warnhinweise auf den Beipackzetteln ihrer Produkte zu unterdrücken.<text:line-break/> <text:s text:c="2"/>Antidepressiva und Beruhigungsmittel werden oft verordnet, obwohl sie fatale Nebenwirkungen haben können: Sie stehen im Verdacht, in manchen Fällen Suizidgedanken und Aggressionen auszulösen. Täglich begehen im Schnitt 22 US-Soldaten Selbstmord - mehr als in Kampfeinsätzen sterben. Die erlebten Extremsituationen führen oft zu Angstzuständen und Depressionen. Psychopharmaka sollen helfen, doch einige Experten führen die hohe Suizid-Rate auf sie zurück. Psychische Erkrankungen gehören zu den häufigsten Krankheitsbildern - rund fünf Millionen Menschen leiden derzeit in Deutschland an einer Depression.</text:p>
            <text:p text:style-name="P59"><text:s text:c="3"/>Die Stoffgruppe der selektiven <text:span text:style-name="T40">Serotonin-Wiederaufnahmehemmer</text:span> (SSRI) und deren Verwandte gehören zu den am häufigsten eingesetzten Antidepressiva. Sie helfen vielen Patienten, ihre Angstzustände und Depressionen zu überwinden. Doch Kritiker warnen davor, dass insbesondere in den ersten Wochen der Einnahme von <text:span text:style-name="T413">SSRI</text:span> eine erhöhte Gefahr für Suizidgedanken oder Aggressionen bestehe.<text:line-break/> <text:s text:c="2"/>Am Max-Planck-Institut in München geht Professor Elisabeth <text:span text:style-name="T413">Binder</text:span> der Frage nach, welche Patienten bei Einnahme von SSRI-Antidepressiva diese Verhaltensmuster aufzeigen. Liegt die Erklärung dafür in ihren Genen? Durch die Entschlüsselung der genetischen Ausstattung der Patienten hofft man, die Gefahr einer Medikation mit Antidepressiva bereits im Vorfeld abschätzen und risikoärmere Alternativen suchen zu können.<text:line-break/> <text:s text:c="2"/>Psychopharmaka gehören zu den am meisten verordneten Medikamenten - über eine Milliarde Tagesdosen Antidepressiva nehmen die Deutschen pro Jahr ein. Patienten mit psychischen Problemen suchen häufig Rat bei ihrem Hausarzt und bekommen dort zum ersten Mal <text:span text:style-name="T413">Antidepressiva</text:span> verschrieben. Im Falle einer leichten depressiven Verstimmung kann ein vertrauensvolles Gespräch mit dem Hausarzt durchaus helfen. Eine medikamentöse Behandlung sollte allerdings immer von einer Psychotherapie begleitet werden - raten Psychologen und Psychiater.<text:line-break/> <text:s text:c="2"/>Immer häufiger wird heute der Besuch beim Facharzt oder Therapeuten durch das Internet ersetzt. Unseriöse Online-Apotheken verkaufen Antidepressiva mit zweifelhafter Herkunft und Wirkung rezeptfrei, obwohl sich mittlerweile auf vielen Beipackzetteln ein Hinweis auf die unter Umständen erhöhte Suizidgefahr findet.</text:p>
          </table:table-cell>
          <table:table-cell table:style-name="Tabelle1.C2" office:value-type="string">
            <text:p text:style-name="P263">45:00</text:p>
          </table:table-cell>
        </table:table-row>
        <table:table-row>
          <table:table-cell table:style-name="Tabelle1.A2" office:value-type="string">
            <text:p text:style-name="P7">HH142-2</text:p>
          </table:table-cell>
          <table:table-cell table:style-name="Tabelle1.A2" office:value-type="string">
            <text:p text:style-name="P523"><text:span text:style-name="T728">22/10/15/</text:span><text:span text:style-name="T742">2,8GB/</text:span><text:span text:style-name="T728">3sat -</text:span> scobel - <text:s text:c="13"/><text:span text:style-name="T109">Therapienotstand <text:line-break/></text:span> <text:span text:style-name="T413">Was hilft der kranken Seele</text:span><text:line-break/>Deutschland im Therapienotstand: Die gesetzlichen Richtlinien, die den Bedarf der therapeutischen Versorgung regeln, sind hoffnungslos veraltet. Sie basieren auf Zahlen des Jahres 1999. Bis 2011 ist die Zahl der Hilfsbedürftigen um 50 Prozent gestiegen. Für einen Betroffenen vergehen im Schnitt drei Monate, bis ein erstes Gespräch mit einem niedergelassenen Therapeuten geführt werden kann. Gert Scobel diskutiert den deutschen Therapienotstand. Viele Patienten müssen trotz akuter Belastung erheblich länger warten, manche sogar Jahre.</text:p>
            <text:p text:style-name="P59">"Monatelange Wartezeiten führen dazu, dass aus einer ersten depressiven Episode eine wiederkehrende und chronische Depression wird. Dieses Risiko steigt enorm mit jeder nicht behandelten depressiven Phase. "Jeder, der sich mit psychischen Erkrankungen auskennt, weiß das", sagt Dietrich <text:span text:style-name="T413">Munz,</text:span> seit April neuer Präsident der Bundespsychotherapeutenkammer.<text:line-break/> <text:s text:c="2"/>Immerhin ist seit Juni das sogenannte Versorgungsstärkungsgesetz in Kraft getreten. Bietet es die Chance, mit neuen Richtlinien auch neue therapeutische Angebote massiv auszubauen und zu verbessern? Mit Dietrich Munz und weiteren Gästen spricht Gert <text:span text:style-name="T413">Scobel</text:span> über den gravierenden Mangel an Therapieplätzen in Deutschland und das Problem, die richtige Therapie zu finden und zu finanzieren.<text:line-break/> <text:s text:c="2"/>Ist es wirklich preiswerter auf Psychopharmaka zurückzugreifen statt auf Therapeuten? Neueste Studien weisen auf eine deutlich steigende Suizidgefahr bei Einnahme von Psychopharmaka hin, die bislang als "Rettung" galten. Sind Kostenersparnisse wirklich ein Argument für den schnellen Griff zu Medikamenten? Welche Alternativen bieten neue Therapieformen wie etwa Onlinetherapien? Welche <text:soft-page-break/>Weichen müssten jetzt gestellt werden, um möglichst vielen psychisch kranken Menschen effektiv und schnell zu helfen und auf diese Weise hohe Folgekosten in der Zukunft zu vermeiden?</text:p>
          </table:table-cell>
          <table:table-cell table:style-name="Tabelle1.C2" office:value-type="string">
            <text:p text:style-name="P263">1:04:50</text:p>
          </table:table-cell>
        </table:table-row>
        <table:table-row>
          <table:table-cell table:style-name="Tabelle1.A2" office:value-type="string">
            <text:p text:style-name="P60">HH143</text:p>
          </table:table-cell>
          <table:table-cell table:style-name="Tabelle1.A2" office:value-type="string">
            <text:p text:style-name="P60"><text:span text:style-name="T743">23/10/15/147MB/</text:span><text:span text:style-name="T728">3sat -</text:span> Kulturzeit <text:s text:c="14"/><text:span text:style-name="T187"><text:s text:c="2"/></text:span><text:span text:style-name="T136">Israel/Palästina </text:span><text:span text:style-name="T461"><text:line-break/></text:span><text:span text:style-name="T1049">Stephan </text:span><text:span text:style-name="T461">Stetter</text:span><text:span text:style-name="T744"> </text:span><text:span text:style-name="T1049">Politikwissenschaftler: die regierende rechtskonservative Regierung unter </text:span><text:span text:style-name="T461">Netanjahu</text:span><text:span text:style-name="T1049"> hat es bis heute weder innen- noch außenpolitische Initiativen gezeigt den Konflikt, einvernehmlich mit der palästinensischen Seite zu lösen. Oslo gescheiter, Siedlungsbau, neuen Verhandlungsstil finden<text:line-break/></text:span></text:p>
          </table:table-cell>
          <table:table-cell table:style-name="Tabelle1.C2" office:value-type="string">
            <text:p text:style-name="P264">03:49</text:p>
          </table:table-cell>
        </table:table-row>
        <table:table-row>
          <table:table-cell table:style-name="Tabelle1.A2" office:value-type="string">
            <text:p text:style-name="P60">HH144</text:p>
          </table:table-cell>
          <table:table-cell table:style-name="Tabelle1.A2" office:value-type="string">
            <text:p text:style-name="P60"><text:span text:style-name="T743">23/10/15/116MB/</text:span><text:span text:style-name="T728">WDR Köln -</text:span> <text:span text:style-name="T413">Tagesschau</text:span><text:line-break/><text:span text:style-name="T462">Affäre um </text:span><text:span text:style-name="T463">BRD </text:span><text:span text:style-name="T462">WM-Bewerbung</text:span><text:span text:style-name="T1050"> Ex-DFB-Präsident </text:span><text:span text:style-name="T563">Zwanziger</text:span><text:span text:style-name="T1234"> erhebt schwere Vorwürfe</text:span><text:span text:style-name="T1050">, es habe eine „Schwarze Kasse“ für die Bewerbungen gegeben. Bezichtigt dadurch Miersbach der Lüge! Zahlungswege der </text:span><text:span text:style-name="T462">FIFA</text:span><text:span text:style-name="T1050"> L. Dreyfus- FIFA- DFB- FIFA- L. Dreyfus.<text:line-break/></text:span></text:p>
          </table:table-cell>
          <table:table-cell table:style-name="Tabelle1.C2" office:value-type="string">
            <text:p text:style-name="P265">02:32</text:p>
          </table:table-cell>
        </table:table-row>
        <table:table-row>
          <table:table-cell table:style-name="Tabelle1.A2" office:value-type="string">
            <text:p text:style-name="P60">HH145</text:p>
          </table:table-cell>
          <table:table-cell table:style-name="Tabelle1.A2" office:value-type="string">
            <text:p text:style-name="P60"><text:span text:style-name="T743">24/10/15/427MB/</text:span><text:span text:style-name="T728">ZDF - </text:span><text:s text:c="15"/><text:span text:style-name="T2">Robin Hood <text:s/></text:span><text:s text:c="61"/><text:span text:style-name="T1051">Kid</text:span><text:span text:style-name="T1243">d</text:span><text:span text:style-name="T1051">i</text:span><text:line-break/>Die Ballade von Robin Hood <text:s/><text:span text:style-name="T1051">Animationsfilm: u.a. </text:span><text:span text:style-name="T463">das Prinzip Schadenfreude!</text:span><text:span text:style-name="T1051"> </text:span><text:span text:style-name="T63"><text:s/>haha!<text:line-break/></text:span></text:p>
          </table:table-cell>
          <table:table-cell table:style-name="Tabelle1.C2" office:value-type="string">
            <text:p text:style-name="P265">09:39</text:p>
          </table:table-cell>
        </table:table-row>
        <table:table-row>
          <table:table-cell table:style-name="Tabelle1.A2" office:value-type="string">
            <text:p text:style-name="P60">HH146</text:p>
          </table:table-cell>
          <table:table-cell table:style-name="Tabelle1.A2" office:value-type="string">
            <text:p text:style-name="P60"><text:span text:style-name="T715">24/10/15/6.9MB/</text:span><text:span text:style-name="T706">Bayern 2 </text:span><text:span text:style-name="T728">- <text:s/></text:span><text:s text:c="7"/><text:span text:style-name="T12"><text:s text:c="2"/></text:span><text:span text:style-name="T2">Nachrichten</text:span></text:p>
            <text:p text:style-name="P266">&gt;<text:span text:style-name="T413">EU-Junker </text:span>macht sich ernsthaft Sorgen, wegen Hassparolen <text:span text:style-name="T58">und so</text:span>! <text:span text:style-name="T413">Angriff auf OB-Raker</text:span> <text:line-break/>&gt;<text:span text:style-name="T413">Zwei Wachleute</text:span> (Berlin Landesamt für Soziales) <text:s/>haben brutal auf Flüchtlinge eingeschlagen, auch als sie schon am Boden lagen! <text:span text:style-name="T413">Alert</text:span> forderte von Sicherheitsunternehmen Stellungnahme!<text:line-break/><text:span text:style-name="T413">&gt;BRD-Merkel</text:span> will Fehler aus früheren Zeiten bei der Integration von Flüchtlingen vermeiden.<text:line-break/>&gt;UN feiert 70ten Geburtstag <text:line-break/><text:span text:style-name="T464">&gt;Bamberg</text:span><text:span text:style-name="T1052"> verbietet Kundgebung der Partei „die Rechte“ für 13 Gefangene denen Anschläge auf Flüchtlingsunterkünfte geplant zu haben, vorgeworfen wird.</text:span><text:line-break/></text:p>
          </table:table-cell>
          <table:table-cell table:style-name="Tabelle1.C2" office:value-type="string">
            <text:p text:style-name="P267">02:43</text:p>
          </table:table-cell>
        </table:table-row>
        <table:table-row>
          <table:table-cell table:style-name="Tabelle1.A2" office:value-type="string">
            <text:p text:style-name="P267">HH147</text:p>
          </table:table-cell>
          <table:table-cell table:style-name="Tabelle1.A2" office:value-type="string">
            <text:p text:style-name="P60"><text:span text:style-name="T743">24/10/15/283MB/</text:span><text:span text:style-name="T728">tagesschau24 -</text:span> <text:s text:c="16"/><text:span text:style-name="T12"><text:s/></text:span><text:span text:style-name="T2">Tagesschau-Nachrichten</text:span></text:p>
            <text:p text:style-name="P266"><text:span text:style-name="T464">&gt;Flüchtlingspoliti</text:span><text:span text:style-name="T1052">k CSU mahnt CDU zu strengerem Kurs</text:span> . <text:span text:style-name="T1052">Es müssen verhindert werden, das es zur Konkurrenz zwischen Flüchtlingen und „Sozialschwachen“</text:span> <text:span text:style-name="T1244">...</text:span><text:span text:style-name="T691">der meint wohl Arme!</text:span><text:span text:style-name="T1052"> komme, denn das sei die Quelle für polit. Radikalismus.<text:line-break/>&gt;</text:span><text:span text:style-name="T464">Starker Flüchtlingsandrang</text:span><text:span text:style-name="T1052"> an der Östr./BRD-Grenze<text:line-break/>&gt;</text:span><text:span text:style-name="T464">Balkanstaaten erwägen Grenzschließun</text:span><text:span text:style-name="T1052">g Bulgarien Rumänien Serbien, falls BRD keine Flüchtlinge mehr einreisen lassen sollte! Bilder aus Serbisch/Kroatischer Grenze.<text:line-break/></text:span><text:span text:style-name="T464">&gt;Flüchtlingskrise</text:span><text:span text:style-name="T1052"> Berliner Makler versucht Geschäft zu machen indem er zum Verkauf riet, alldieweil bald in dieser Gegend (Wilmersdorf) viele Ausländer wohnen würden, und der Wert seiner Wohnung sich halbieren würde.</text:span></text:p>
            <text:p text:style-name="P266"><text:span text:style-name="T1053">&gt;</text:span><text:span text:style-name="T465">Bonn setzt Ziele für UN-Klimapaket</text:span><text:line-break/></text:p>
          </table:table-cell>
          <table:table-cell table:style-name="Tabelle1.C2" office:value-type="string">
            <text:p text:style-name="P268">06:48</text:p>
          </table:table-cell>
        </table:table-row>
        <table:table-row>
          <table:table-cell table:style-name="Tabelle1.A2" office:value-type="string">
            <text:p text:style-name="P61">HH148</text:p>
          </table:table-cell>
          <table:table-cell table:style-name="Tabelle1.A2" office:value-type="string">
            <text:p text:style-name="P60"><text:span text:style-name="T728">24/10/15/2,5GB/ZDFinfo - </text:span><text:s text:c="21"/><text:span text:style-name="T109">Die Bundeswehr im Ausland <text:line-break/></text:span><text:span text:style-name="T413">Einsatzziel_ Somalia und Kosovo</text:span><text:line-break/>Einsätze der Bundeswehr im Ausland gab es schon wenige Jahre nach ihrer Gründung 1955. Soldaten wurden in der Regel zu Hilfseinsätzen entsendet, politisch kaum umstritten. Dann die Wende.<text:line-break/> <text:s text:c="2"/><text:span text:style-name="T40">Anfang der 1990er Jahre änderte sich das Anforderungsprofil drastisch</text:span>: Deutschland sollte und wollte sich zukünftig auch in Krisengebieten engagieren. <text:span text:style-name="T40">Der Dienst an der Waffe sollte nicht mehr nur der Verteidigung, sondern auch dem Weltfrieden dienen. </text:span></text:p>
            <text:p text:style-name="P60"/>
          </table:table-cell>
          <table:table-cell table:style-name="Tabelle1.C2" office:value-type="string">
            <text:p text:style-name="P272">55:00</text:p>
          </table:table-cell>
        </table:table-row>
        <table:table-row>
          <table:table-cell table:style-name="Tabelle1.A2" office:value-type="string">
            <text:p text:style-name="P7"/>
          </table:table-cell>
          <table:table-cell table:style-name="Tabelle1.A2" office:value-type="string">
            <text:p text:style-name="P517"/>
          </table:table-cell>
          <table:table-cell table:style-name="Tabelle1.C2" office:value-type="string">
            <text:p text:style-name="P141"/>
          </table:table-cell>
        </table:table-row>
        <table:table-row>
          <table:table-cell table:style-name="Tabelle1.A2" office:value-type="string">
            <text:p text:style-name="P60">HH150</text:p>
          </table:table-cell>
          <table:table-cell table:style-name="Tabelle1.A2" office:value-type="string">
            <text:p text:style-name="P60"><text:span text:style-name="T728">24/10/15/1,</text:span><text:span text:style-name="T745">2</text:span><text:span text:style-name="T728">GB/tagesschau24</text:span> - <text:s/><text:span text:style-name="T109">Flüchtlinge retten - Schlepper jagen</text:span> <text:line-break/><text:span text:style-name="T413">Einsatz der Deutschen Marine im Mittelmeer</text:span> </text:p>
            <text:p text:style-name="P60">NDR-Reporter Friedrich <text:span text:style-name="T413">Leist</text:span> berichtet <text:s/>über den Einsatz der Fregatte "Schleswig-Holstein".<text:line-break/> <text:s text:c="2"/>Die 213 Soldaten des Schiffes sollen vor der libyschen Küste Informationen über Schlepperbanden sammeln, so sieht es der EU Einsatz "<text:span text:style-name="T413">Sophia</text:span>" vor. Nach und nach sollen mit diesen Informationen die Schleuser bekämpft werden. Doch immer wieder wird die "Schleswig-Holstein" zu Rettungseinsätzen gerufen, wenn völlig überfüllte Boote mit Flüchtlingen auf hoher See treibend gesichtet werden. <text:line-break/> <text:s text:c="2"/>Während der Dreharbeiten kam die Meldung über drei in Seenot geratene Schlauchboote, mit jeweils 100 bis 130 Flüchtlingen. Die "Schleswig-Holstein" hat zwei dieser Boote mit insgesamt 244 Menschen gerettet, während ein italienisches Schiff weitere128 Menschen an Bord genommen und später an die "Schleswig-Holstein" übergeben hat.<text:line-break/><text:soft-page-break/>Die Reportage geht den Fragen nach, wie eine Flüchtlingsrettung auf offener See abläuft und wie effektiv eine Schleuserbekämpfung derzeit überhaupt möglich ist und sein wird.<text:line-break/></text:p>
          </table:table-cell>
          <table:table-cell table:style-name="Tabelle1.C2" office:value-type="string">
            <text:p text:style-name="P273">28:36</text:p>
          </table:table-cell>
        </table:table-row>
        <table:table-row>
          <table:table-cell table:style-name="Tabelle1.A2" office:value-type="string">
            <text:p text:style-name="P7"/>
          </table:table-cell>
          <table:table-cell table:style-name="Tabelle1.A2" office:value-type="string">
            <text:p text:style-name="P60"/>
          </table:table-cell>
          <table:table-cell table:style-name="Tabelle1.C2" office:value-type="string">
            <text:p text:style-name="P141"/>
          </table:table-cell>
        </table:table-row>
        <table:table-row>
          <table:table-cell table:style-name="Tabelle1.A2" office:value-type="string">
            <text:p text:style-name="P7"/>
          </table:table-cell>
          <table:table-cell table:style-name="Tabelle1.A2" office:value-type="string">
            <text:p text:style-name="P60"/>
          </table:table-cell>
          <table:table-cell table:style-name="Tabelle1.C2" office:value-type="string">
            <text:p text:style-name="P141"/>
          </table:table-cell>
        </table:table-row>
        <table:table-row>
          <table:table-cell table:style-name="Tabelle1.A2" office:value-type="string">
            <text:p text:style-name="P60">HH151</text:p>
          </table:table-cell>
          <table:table-cell table:style-name="Tabelle1.A2" office:value-type="string">
            <text:p text:style-name="P60"><text:span text:style-name="T728">24/10/15/1,</text:span><text:span text:style-name="T746">6</text:span><text:span text:style-name="T728">GB/tagesschau24 </text:span>- <text:s text:c="11"/><text:span text:style-name="T109">Konzerne klagen, wir zahlen</text:span>: <text:line-break/><text:span text:style-name="T413">Wie Schiedsgerichte den Rechtsstaat aushebeln </text:span><text:s text:c="2"/><text:line-break/><text:span text:style-name="Emphasis">von Michael Wech <text:s/>Redaktion: Petra </text:span><text:span text:style-name="Emphasis"><text:span text:style-name="T413">Nagel</text:span></text:span><text:span text:style-name="Emphasis">, Britta </text:span><text:span text:style-name="Emphasis"><text:span text:style-name="T413">Windhoff</text:span></text:span></text:p>
            <text:p text:style-name="P60">Im Namen des Volkes urteilen sie nicht. Im Gegenteil: Sie tagen hinter verschlossenen Türen. Sie verurteilen Staaten zu Strafen in Milliardenhöhe. Konzerne verklagen mit ihrer Hilfe Regierungen, wenn sie ihre Geschäfte bedroht sehen. Und zahlen – müssen wir.<text:line-break/><text:span text:style-name="T560">Schiedsgerichte – eine Bedrohung?</text:span><text:span text:style-name="T413"> </text:span><text:s/><text:line-break/>Schiedsgerichte gelten vielen als große Bedrohung in den geplanten Freihandelsabkommen <text:span text:style-name="T413">TTIP</text:span> und CETA – den Verträgen der EU mit den USA und Kanada. Zu Recht? Noch sind die Abkommen nicht unterzeichnet. Doch Schiedsgerichtsverfahren sind bereits heute weltweit in tausenden Verträgen verbindlich verankert. Und kein anderes Land hat in so vielen Verträgen private Schiedsgerichte zugelassen wie Deutschland. Mit welchen Folgen? Autor Michael <text:span text:style-name="T413">Wech</text:span> geht in dieser Dokumentation konkreten Fällen nach und stellt fest: Von der Öffentlichkeit weitgehend unbemerkt ist rund um die Schiedsgerichtsverfahren eine boomende, private Justizindustrie entstanden. Schiedsgerichte sind längst zu einem Geschäftsmodell geworden. Bei dem die Konzerne die Gewinner sind – und souveräne Staaten und deren Bürger die Verlierer.<text:line-break/><text:span text:style-name="T413">Vattenfall klagt wegen Ausstieg aus der Atomkraft </text:span>Als am 12. März um 8:36 Uhr das Atomkraftwerk in Fukushima explodiert ist die Welt so nah an einem Atomunfall wie nie zuvor. Zehntausende Bürger gehen in Deutschland auf die Straße, um für den Ausstieg aus der Atomenergie zu demonstrieren. Und Bundeskanzlerin Angela <text:span text:style-name="T413">Merkel</text:span> entscheidet tatsächlich: Aus für die Atomkraft in Deutschland. Der Energiekonzern <text:span text:style-name="T413">Vattenfall</text:span> klagt vor einem internationalen Schiedsgericht: 4,7 Milliarden Euro will er vom deutschen Staat als Entschädigung für entgangene Gewinne. "Die muss der deutsche Steuerzahler tragen. <text:span text:style-name="T40">Die Bürger müssen für die Entscheidung, die ihre Regierung getroffen hat, und die die Meinung aller widerspiegelt, zahlen.</text:span>" Verfassungsrechtler Markus <text:span text:style-name="T413">Krajewski</text:span> sieht darin eine Bedrohung für die Demokratie.<text:line-break/><text:span text:style-name="T413">Investoren sollen profitieren <text:s/></text:span>Der New Yorker Anwalt Selvyn <text:span text:style-name="T413">Seidel</text:span> sieht das anders. Er ist einer der Pioniere auf dem Gebiet der Finanzierung von Schiedsgerichtsprozessen: "Es gibt viele Investoren, die von Staaten um ihre Gewinne gebracht werden. Die Investoren können vor einem Schiedsgericht klagen. Aber diese Rechtsstreitigkeiten kosten Geld. Und nicht immer weiß man, wie die Sache ausgeht. Wir können Investoren helfen: Wir suchen jemand, der diese Klagen finanziert. Wenn wir Erfolg haben, teilen wir uns den Gewinn. Es ist ein Riesengeschäft für alle Seiten."<text:line-break/> <text:s text:c="2"/><text:span text:style-name="T40">Seit Anfang der 90er Jahre ist die Anzahl der Klagen von Konzernen gegen Staaten von null auf über 600 Fälle rasant gestiegen. Anwälte, die für diese Klagen angeheuert werden, verdienen bis zu tausend Dollar pro Stunde,</text:span> ihre Kanzleien manchmal bis zu dreißig Millionen Dollar pro Klage. Auch deutsche Kanzleien mischen mit im großen Geschäft. 2011 haben 15 Schiedsrichter 55 Prozent aller Klagen entschieden. Oft wechseln sie die Rollen: Mal fällen sie den Schiedsspruch. Ein anderes Mal vertreten sie die Investoren.<text:line-break/><text:span text:style-name="T413">Bei Banken, Hedgefonds und Versicherern herrscht Cas</text:span><text:span text:style-name="T548">s</text:span><text:span text:style-name="T413">inostimmung </text:span>Auf dem Feld der Internationalen Schiedsverfahren herrscht deshalb Cas<text:span text:style-name="T1244">s</text:span>inostimmung. Banken, Hedgefonds und Versicherer investieren in diesen jährlich wachsenden Markt. Denn die<text:span text:style-name="T413"> Prozess-Finanzierer</text:span> versprechen hohe Renditen. Und als Makler verdienen sie auch kräftig mit: <text:span text:style-name="T413">Burford</text:span>, der größte amerikanische Prozess-Finanzierer, konnte seinen Gewinn 2011 verneunfachen. <text:span text:style-name="T413">Juridica</text:span>, sein britischer Konkurrent, verzeichnete einen <text:span text:style-name="T40">Gewinnanstieg von 578 Prozent</text:span>.<text:line-break/><text:span text:style-name="T413">Kemp Stanton und Don Mullen haben den Bau eines Steinbruchs verhindert</text:span>.<text:line-break/> <text:s text:c="2"/>"Das ist ein Milliarden-Geschäft. Für alle Beteiligten. Es geht um riesige Summen." Der kanadische Wirtschaftsprofessor Gus<text:span text:style-name="T413"> van Harten</text:span> hat die Branche genau untersucht. Denn gegen kaum ein anderes Land haben derzeit so viele Konzerne geklagt wie gegen Kanada. Erst jüngst gewann ein US-Konzern den Prozess vor einem privaten Schiedsgericht: Weil Kanada die Errichtung eines riesigen Steinbruchs aus Umweltschutzgründen nicht erlaubte, muss der Staat dem Konzern nun 300 Millionen Dollar zahlen. Schadensersatz. <text:span text:style-name="T40">Obwohl der Konzern noch keinen Cent in die Umsetzung des Projektes investiert hatte.</text:span><text:line-break/><text:span text:style-name="T413">Investieren, um zu klagen? <text:s/></text:span>Insgesamt zwanzig Firmen aus der Solarindustrie verklagen Spanien.<text:line-break/><text:soft-page-break/> <text:s text:c="2"/>Weil die spanische Regierung unter dem Druck der Sparvorgaben der EU die Subventionen für Solarkraftwerke kürzte, klagen derzeit allein 20 Konzerne gegen das ohnehin krisengeschüttelte Land. Auch deutsche Firmen sind dabei. Und auch solche, die noch investierten, als die Subventionen bereits schrittweise gekürzt waren. Für José-Maria <text:span text:style-name="T413">Beneyto</text:span>, Rechtsprofessor und Abgeordneter der Regierungspartei <text:span text:style-name="T413">Partido Popular</text:span>, ist der Fall klar: "<text:span text:style-name="T40">Es gibt Firmen, die nur deshalb in Spanien investiert haben, um jetzt gegen uns zu klagen</text:span>. Das ganze System ist pervertiert." <text:span text:style-name="Emphasis"><text:line-break/></text:span></text:p>
          </table:table-cell>
          <table:table-cell table:style-name="Tabelle1.C2" office:value-type="string">
            <text:p text:style-name="P274">43:22</text:p>
          </table:table-cell>
        </table:table-row>
        <table:table-row>
          <table:table-cell table:style-name="Tabelle1.A2" office:value-type="string">
            <text:p text:style-name="P60">HH15<text:span text:style-name="T1054">2</text:span></text:p>
          </table:table-cell>
          <table:table-cell table:style-name="Tabelle1.A2" office:value-type="string">
            <text:p text:style-name="P60"><text:span text:style-name="T715">25/10/15/9MB/</text:span><text:span text:style-name="T706">Bayern 2 </text:span><text:span text:style-name="T728">- </text:span><text:s text:c="13"/><text:span text:style-name="T413">Nachrichten</text:span><text:line-break/><text:span text:style-name="T465">&gt;Registrierungszentren</text:span><text:span text:style-name="T1053"> <text:s/>15tsd. Flüchtlingsrekord<text:line-break/></text:span><text:span text:style-name="T465">&gt;Polen steht Machtwechsel bevor:</text:span><text:span text:style-name="T1053"> Nationalkonservative „Recht und Gerechtigkeit“<text:line-break/></text:span><text:span text:style-name="T465">&gt;Alois Glück</text:span><text:span text:style-name="T1053"> Präs. der BRD-Katholiken hat </text:span><text:span text:style-name="T465">Familiensynode </text:span><text:span text:style-name="T1053">in Rom positiv bewertet.<text:line-break/>&gt;Kairo, neue Technik zum Erforschen des Inneren von Pyramiden.<text:line-break/></text:span></text:p>
          </table:table-cell>
          <table:table-cell table:style-name="Tabelle1.C2" office:value-type="string">
            <text:p text:style-name="P268">03:37</text:p>
          </table:table-cell>
        </table:table-row>
        <table:table-row>
          <table:table-cell table:style-name="Tabelle1.A2" office:value-type="string">
            <text:p text:style-name="P7">HH153</text:p>
          </table:table-cell>
          <table:table-cell table:style-name="Tabelle1.A2" office:value-type="string">
            <text:p text:style-name="P539"><text:span text:style-name="T706">25/10/15/</text:span><text:span text:style-name="T716">51MB/</text:span><text:span text:style-name="T706">BR2-Zuendfunk-Generator </text:span><text:s text:c="7"/><text:span text:style-name="T109"><text:s/>Come together</text:span> <text:s text:c="6"/>ZFG</text:p>
            <text:p text:style-name="P588"><text:span text:style-name="T322">Wie Kollaborationen unsere Gesellschaft voranbringen können</text:span><text:span text:style-name="T356"> <text:s text:c="2"/>Von: Anne Fromm</text:span></text:p>
            <text:p text:style-name="P522">Es herrscht Unmut in Deutschland. In Stuttgart hat ein Bahnhof die Leute auf die Straße getrieben, in Bayern die geplanten Stromtrassen, in Berlin der ehemalige Flughafen Tempelhof. Eines haben die Protestler dabei gemeinsam. Das Gefühl, dass über ihren Kopf hinweg entschieden wird. <text:line-break/> <text:s text:c="2"/>Aber diese Wut setzt auch Energie frei. Wenn sich die Politik nicht kümmert, dann nehmen viele die Aufgaben der Politik eben selbst in die Hand: Eltern streichen die Klassenräume ihrer Kinder, Leute bepflanzen den Grünstreifen in ihrer Straße oder gründen Hausprojekte. Kurz: Sie kollaborieren. Der Autor Mark <text:span text:style-name="T413">Terkessidis</text:span> hat darüber gerade ein Buch geschrieben. Dass das Kollaborieren zurzeit so gut klappt, liege auch an der Politik, sagt <text:span text:style-name="T413">Terkessidis</text:span>.<text:line-break/> <text:s text:c="2"/>"In den letzten 20 bis 25 Jahren - im Rahmen der Bewegung hin zum Neoliberalismus - war es so, dass uns unentwegt Eigenverantwortung gepredigt worden ist: Du musst eigenverantwortlich sein für dich selbst als minikapitalistischer Unternehmer, für deine Altersvorsorge, Gesundheit, Bildung deiner Kinder. Und tatsächlich haben ganz viele Leute das auch angenommen. Es ist eben nicht mehr so, dass der Wohlfahrtsstaat für alles sorgt, sondern die meisten Individuen sorgen ganz viel für sich selbst. Damit haben die Menschen die Eigenverantwortung übernommen, die der Staat gepredigt hat."<text:line-break/>Mark <text:span text:style-name="T413">Terkessidis</text:span>, Autor 'Kollaborationen'<text:line-break/>So wie am Berliner Landesamt für Gesundheit und Soziales, wo seit dem Sommer 2015 täglich hunderte Flüchtlinge ankommen. Ihre Versorgung übernehmen derzeit zum Großteil Freiwillige. Sie besprechen sich in einer Facebook-Gruppe, sammeln Spenden, kochen Essen, organisieren Ärzte, Hebammen und Medikamente. Die Stadt hingegen rührt keinen Finger, sagt Organisatorin Diana <text:span text:style-name="T413">Henniges</text:span>.</text:p>
            <text:p text:style-name="P540">"Die logistische Versorgung wird verweigert. Eine medizinische Versorgung wäre ja gar nicht vorhanden, wenn es keine ehrenamtlichen Ärzte gäbe. Die Menschen müssen eine Erstversorgung kriegen - sie kommen hier mit allem möglichen multiplen Erkrankungen an: Krätze, offene Tuberkulose, Frauen kurz vor der Niederkunft, Leute mit MS, schwersten rheumatischen Erkrankungen, mit Schüben. Diese Menschen sind nicht in der Lage 20 Tage in der Kälte zu stehen und zu warten." <text:s text:c="3"/><text:line-break/><text:span text:style-name="T413">Diana Henniges, 'Moabit hilft'<text:line-break/></text:span>Kollaborationen - Ergänzung der repräsentativen Demokratie</text:p>
            <text:p text:style-name="P66">Nur, was passiert, wenn sich die Kollaborateure professionalisieren? Animieren sie den Staat dann nicht, sich noch weiter zurück zu ziehen? „Diese Gefahr gibt es, aber das ist nicht meine Hauptsorge“, sagt Mark <text:span text:style-name="T413">Terkessidis</text:span>. <text:line-break/>Die positiven Seiten dieses gesellschaftlichen Wandels sind ihm wichtiger. Im Idealfall lösen Kollaborationen die repräsentative Demokratie nicht ab, sondern ergänzen sie. So könnten sie ein Weg sein, die große Distanz zwischen Gesetzgeber und Volk zu überwinden und die Demokratie neu zu beleben – aber nur, wenn der Staat bereit ist, mit den Kollaborateuren Kompromisse zu schließen.</text:p>
            <text:p text:style-name="P67"/>
          </table:table-cell>
          <table:table-cell table:style-name="Tabelle1.C2" office:value-type="string">
            <text:p text:style-name="P275">55:00</text:p>
          </table:table-cell>
        </table:table-row>
        <table:table-row>
          <table:table-cell table:style-name="Tabelle1.A2" office:value-type="string">
            <text:p text:style-name="P60">HH154</text:p>
          </table:table-cell>
          <table:table-cell table:style-name="Tabelle1.A2" office:value-type="string">
            <text:p text:style-name="P60"><text:span text:style-name="T715">25/10/15/18MB/</text:span><text:span text:style-name="T706">DKULTUR -</text:span> <text:s text:c="4"/><text:span text:style-name="T413"><text:s text:c="2"/>Nachrichten</text:span><text:line-break/><text:span text:style-name="T1055">&gt;Flüchtlingssituation tausende Richtung Österreich und BRD</text:span></text:p>
            <text:p text:style-name="P276">&gt;IG-Metall <text:span text:style-name="T413">Hofmann</text:span> warnt davor „Einheimische“ und Flüchtlinge auf dem Arbeitsmarkt gegeneinander auszuspielen. Keine Ausnahmen zum Mindestlohn<text:line-break/><text:soft-page-break/><text:span text:style-name="T413">&gt;Polize</text:span>i bereitet sich auf Großeinsatz zur Demo von <text:span text:style-name="T413">HOOGESA</text:span> <text:s/>„Hooligans gegen Salafisten“ vor.</text:p>
            <text:p text:style-name="P60"><text:span text:style-name="T465">&gt;Polen steht Machtwechsel bevor:</text:span><text:span text:style-name="T1053"> Nationalkonservative „Recht und Gerechtigkeit“</text:span></text:p>
            <text:p text:style-name="P276">&gt;auch in <text:span text:style-name="T413">Ungarn</text:span> wird gewählt, aus Kiew Jan <text:span text:style-name="T413">Palukat</text:span> ...</text:p>
            <text:p text:style-name="P276"><text:span text:style-name="T413">&gt;Winterzeit </text:span><text:s text:c="4"/><text:span text:style-name="T1244">.....</text:span><text:span text:style-name="T564">der Schwachfug geht weiter!</text:span></text:p>
            <text:p text:style-name="P60"/>
          </table:table-cell>
          <table:table-cell table:style-name="Tabelle1.C2" office:value-type="string">
            <text:p text:style-name="P277">03:16</text:p>
          </table:table-cell>
        </table:table-row>
        <table:table-row>
          <table:table-cell table:style-name="Tabelle1.A2" office:value-type="string">
            <text:p text:style-name="P60">HH155</text:p>
          </table:table-cell>
          <table:table-cell table:style-name="Tabelle1.A2" office:value-type="string">
            <text:p text:style-name="P63"><text:span text:style-name="T743">25/10/15/148MB/</text:span><text:span text:style-name="T728">hr-fernsehen</text:span> - <text:span text:style-name="T1244"><text:s text:c="24"/></text:span><text:span text:style-name="T191"><text:s/></text:span><text:span text:style-name="T109">defacto</text:span><text:span text:style-name="T548"> <text:s text:c="11"/></text:span><text:span text:style-name="T589"><text:s text:c="2"/></text:span><text:span text:style-name="T641">sehr wichtig! <text:s/></text:span><text:span text:style-name="T666"><text:s/>PQC</text:span></text:p>
            <text:p text:style-name="P60"><text:span text:style-name="T1056">&gt; das verabschiedete sog.</text:span><text:span text:style-name="T466">Asylverfahren Beschleunigungsgesetz<text:line-break/></text:span><text:span text:style-name="T1056">Deutliche Kritik von RA Tim</text:span><text:span text:style-name="T466"> Kliebe </text:span>...<text:span text:style-name="T1056">es geht um die schnellere Durchsetzung der Aufenthalts- beendigung, <text:s/></text:span><text:span text:style-name="T466">nicht um die Beschleunigung des Asylverfahrens! <text:s/><text:line-break/></text:span><text:span text:style-name="T589">Etikettenschwindel der BRD-Politiker!</text:span><text:span text:style-name="T1056"><text:line-break/></text:span></text:p>
          </table:table-cell>
          <table:table-cell table:style-name="Tabelle1.C2" office:value-type="string">
            <text:p text:style-name="P278">03:45</text:p>
          </table:table-cell>
        </table:table-row>
        <table:table-row>
          <table:table-cell table:style-name="Tabelle1.A2" office:value-type="string">
            <text:p text:style-name="P60">HH156</text:p>
          </table:table-cell>
          <table:table-cell table:style-name="Tabelle1.A2" office:value-type="string">
            <text:p text:style-name="P60"><text:span text:style-name="T706">25/10/15/138MB/NDR Info </text:span><text:s/><text:span text:style-name="T109"><text:s text:c="3"/>Switch off Shanghai <text:s text:c="2"/></text:span><text:span text:style-name="T18">FEAT</text:span><text:line-break/><text:span text:style-name="Strong_20_Emphasis"><text:span text:style-name="T200">von Tom </text:span></text:span><text:span text:style-name="Strong_20_Emphasis"><text:span text:style-name="T413">Schimmeck</text:span></text:span><text:span text:style-name="Strong_20_Emphasis"><text:span text:style-name="T200"> <text:s text:c="3"/>Produktion: NDR 2015 <text:s text:c="21"/></text:span></text:span><text:span text:style-name="Strong_20_Emphasis"><text:span text:style-name="T83">mit Manuskript</text:span></text:span></text:p>
            <text:p text:style-name="P60"><text:span text:style-name="T40">Der Cyberkrieg hat die Grenzen der Science-Fiction verlassen und ist in der Realität angelangt.</text:span> Cyberkriminalität ist längst Alltag. Allein 2014 wurden weltweit eine Milliarde Dokumente gestohlen. Und das ist nur der Anfang: Die USA fürchten, Nationen wie China könnten die hoch vernetzte militärische Infrastruktur Amerikas mit Hackereinheiten lahmlegen. Tatsächlich rüsten sich viele Staaten wie USA, China, Russland, Frankreich, Iran oder auch Nordkorea für den Krieg im Netz. Das ARD radiofeature "Switch off Shanghai - Vorbereitungen für den Cyberkrieg" von Tom Schimmeck gibt Einblicke in die Vorbereitungen des Cyberkrieges beim US-Militär und der Wirtschaft. Der Autor stellt Vordenker und Akteure vor und spielt schon entwickelte Cyberkriegs-Szenarien in Form von Nachrichtenmeldungen durch.<text:line-break/><text:span text:style-name="T259">Wenn das öffentliche Leben still steht <text:s text:c="2"/></text:span>In einer fiktiven "Tagesschau"-Meldung aus dem Feature heißt es: "Stromausfälle haben weite Teile von Shanghai lahmgelegt. Das öffentliche Leben in der 24-Millionen-Metropole steht still." Während sich die chinesische Regierung in Schweigen hüllt, vermuten Experten einen Cyber-Angriff.<text:line-break/> <text:s text:c="2"/>Die Realität könnte diese Meldung schon bald einholen. Im Cyberkrieg sind für die Angreifer insbesondere technische Systeme interessant: Strom- und Wasserversorgung, Telekommunikation oder auch Finanzwesen. Nahezu alle Systeme einer Stadt sind vernetzt, vom Kraftwerk bis zur Verkehrsampel. Experte Jason Larson konnte zu Testzwecken ein Containerschiff kapern und steuern - ohne Waffengewalt und nur mit einem Computer.<text:line-break/><text:span text:style-name="T259">Unsichtbares Wettrüsten im Netz <text:s/></text:span>Auch Industrieunternehmen betreiben gegenseitige Sabotage. Wie im Kalten Krieg liefern sich heute insbesondere die USA und China ein Wettrüsten - diesmal unsichtbar im Netz. Weltweit sind Militär und Sicherheitsbehörden sehr interessiert an der Ausbildung junger und intelligenter Computerspezialisten.<text:line-break/> <text:s text:c="2"/>Die Speerspitze der chinesischen Hackerarmee soll sich in einem zwölfstöckigen Gebäude in Shanghai befinden. Die sogenannte Einheit 61398 soll zwischen 2006 und 2013 etwa 140 Cyberattacken gegen die USA durchgeführt haben. Bislang kam dabei noch kein Mensch zu Schaden. NSA-Chef Michael <text:span text:style-name="T413">Rogers</text:span> sagt aber, es sei nur eine Frage der Zeit bis zu einem dramatischen Ereignis.</text:p>
            <text:p text:style-name="P60"/>
          </table:table-cell>
          <table:table-cell table:style-name="Tabelle1.C2" office:value-type="string">
            <text:p text:style-name="P279">55:07</text:p>
          </table:table-cell>
        </table:table-row>
        <table:table-row>
          <table:table-cell table:style-name="Tabelle1.A2" office:value-type="string">
            <text:p text:style-name="P7"/>
          </table:table-cell>
          <table:table-cell table:style-name="Tabelle1.A2" office:value-type="string">
            <text:p text:style-name="P60">HH157_<text:span text:style-name="T1057">frei</text:span></text:p>
          </table:table-cell>
          <table:table-cell table:style-name="Tabelle1.C2" office:value-type="string">
            <text:p text:style-name="P141"/>
          </table:table-cell>
        </table:table-row>
        <table:table-row>
          <table:table-cell table:style-name="Tabelle1.A2" office:value-type="string">
            <text:p text:style-name="P60">HH158</text:p>
          </table:table-cell>
          <table:table-cell table:style-name="Tabelle1.A2" office:value-type="string">
            <text:p text:style-name="P60"><text:span text:style-name="T715">25/10/15/324MB/</text:span><text:span text:style-name="T706">SWR2</text:span><text:span text:style-name="T50"> </text:span><text:span text:style-name="T51">Putz-</text:span><text:span text:style-name="T50">Matinee <text:s text:c="12"/></text:span><text:span text:style-name="T185">Sauberkeit Keimfrei</text:span><text:span text:style-name="T186">heit</text:span></text:p>
            <text:p text:style-name="P280">Staubmilben Bakterien und anderen Krankheitserregern und was die Putzmittelindustrie freut!</text:p>
            <text:p text:style-name="P281"><text:span text:style-name="T1058">und die aller schärfsten Mittel dagegen. Das Putzen als Kulturtechnik: Buch: „putzen als Passion“<text:line-break/>Zum Schluss </text:span>dem <text:span text:style-name="T413">W. Droste sein Laubbläser</text:span></text:p>
            <text:p text:style-name="P60"/>
          </table:table-cell>
          <table:table-cell table:style-name="Tabelle1.C2" office:value-type="string">
            <text:p text:style-name="P282">53:41</text:p>
          </table:table-cell>
        </table:table-row>
        <table:table-row>
          <table:table-cell table:style-name="Tabelle1.A2" office:value-type="string">
            <text:p text:style-name="P253">HH159</text:p>
          </table:table-cell>
          <table:table-cell table:style-name="Tabelle1.A2" office:value-type="string">
            <text:p text:style-name="P283"><text:span text:style-name="T715">25/10/15/</text:span><text:span text:style-name="T720">63MB/</text:span><text:span text:style-name="T715">dlf-Hörspiel </text:span><text:span text:style-name="T728"><text:s text:c="2"/></text:span><text:s/><text:line-break/><text:span text:style-name="T6">"Wir sind wie Götter und wir können genauso gut werden" <text:s/></text:span><text:span text:style-name="T1059"><text:line-break/></text:span><text:span text:style-name="T467">Die Hippies und der Cyberspace <text:s text:c="16"/></text:span><text:span text:style-name="T1059">Von Martina Groß <text:s text:c="6"/>Co-Produktion SWR/DLF</text:span></text:p>
            <text:p text:style-name="P584"><text:span text:style-name="T319">Als ich jung war, gab es ein großartiges Buch: den </text:span><text:span text:style-name="T339">Whole Earth Katalog</text:span><text:span text:style-name="T319">, das war eine Bibel meiner Generation, von einem Typen namens Stewart </text:span><text:span text:style-name="T339">Brand</text:span><text:span text:style-name="T319"> in </text:span><text:span text:style-name="T339">Menlo Park</text:span><text:span text:style-name="T319">. Der hatte den Katalog herausgebracht - mit einer gewissen Poesie. Das war Ende der 60er, noch bevor es Personal Computer und Desktop Publishing gab. Alles entstand mit Hilfe von Schreibmaschine, Schere und Polaroids. Eine Art Google als Paperback, 35 Jahre vor Google. Es war ein idealistisches Projekt, prallgefüllt mit tollen Arbeitsmittel und großartigen Gedanken. <text:s text:c="5"/>Redaktion: Hermann </text:span><text:span text:style-name="T339">Theißen</text:span><text:span text:style-name="T319"> <text:s/></text:span><text:span text:style-name="T382">mit Zusatzinfo</text:span><text:span text:style-name="T319"><text:line-break/></text:span></text:p>
          </table:table-cell>
          <table:table-cell table:style-name="Tabelle1.C2" office:value-type="string">
            <text:p text:style-name="P236">43:49</text:p>
          </table:table-cell>
        </table:table-row>
        <text:soft-page-break/>
        <table:table-row>
          <table:table-cell table:style-name="Tabelle1.A2" office:value-type="string">
            <text:p text:style-name="P60">HH160</text:p>
          </table:table-cell>
          <table:table-cell table:style-name="Tabelle1.A2" office:value-type="string">
            <text:p text:style-name="P584"><text:span text:style-name="T391">26/10/15/17MB/</text:span><text:span text:style-name="T392">dlf <text:s text:c="2"/></text:span><text:span text:style-name="T303"><text:s text:c="20"/></text:span><text:span text:style-name="T367">Im Visier der Hacker <text:s text:c="8"/></text:span><text:span text:style-name="T403"><text:s/></text:span><text:span text:style-name="T382"><text:s/>mit Zusatzinfo</text:span><text:span text:style-name="T303"><text:line-break/></text:span><text:span text:style-name="T338">Cyber-Angriffe machen Staat und Wirtschaft ratlos </text:span></text:p>
            <text:p text:style-name="P285">Unternehmen werden von Hackern erpresst und zahlen Geld, die Bundesregierung setzt wieder auf die Vorratsdatensspeicherung und die Bundeswehr bereitet sich auf einen Cyber-Krieg vor. Das Problem der Cyber- Kriminalität ist zwar erkannt, aber erfolgreiche Konzepte für eine effektive Verfolgung oder einen verlässlichen Schutz - auch vor ausländischen Geheimdiensten - fehlen. </text:p>
            <text:p text:style-name="P285">Von Johannes <text:span text:style-name="T413">Nichelmann </text:span><text:line-break/>„Jede Firma, die im Internet agiert, erlebt diese Erpressungsversuche. Bei uns, der Deutschen Telekom, ist der letzte glaube ich vier Wochen her. Wir haben übrigens bezahlt. Wir hatten keine andere Möglichkeit."</text:p>
            <text:p text:style-name="P60"/>
          </table:table-cell>
          <table:table-cell table:style-name="Tabelle1.C2" office:value-type="string">
            <text:p text:style-name="P269">18:03</text:p>
          </table:table-cell>
        </table:table-row>
        <table:table-row>
          <table:table-cell table:style-name="Tabelle1.A2" office:value-type="string">
            <text:p text:style-name="P60">HH161</text:p>
          </table:table-cell>
          <table:table-cell table:style-name="Tabelle1.A2" office:value-type="string">
            <text:p text:style-name="P60"><text:span text:style-name="T743">26/10/15/2,7GB/</text:span><text:span text:style-name="T728">Das Erste</text:span> - <text:s text:c="8"/><text:span text:style-name="T109">Alles Lüge oder was?</text:span><text:line-break/><text:span text:style-name="T259">Wenn Nachrichten zur Waffe werden </text:span><text:span text:style-name="T235"><text:s text:c="2"/></text:span></text:p>
            <text:p text:style-name="P576">Ein Video erregte Anfang 2015 weltweit Aufsehen. Es zeigte wie ein etwa zwölfjähriger Junge, angeleitet von einem Kämpfer der Terrormiliz Islamischer Staat" (IS), aus nächster Nähe scheinbar zwei enttarnte russische Spione erschoss. Experten des Bundesnachrichtendienstes (BND) haben den Clip nun als Inszenierung bezeichnet. Wir können ausschließen, dass diese beiden Männer während dieses Videos tatsächlich ermordet worden sind", sagt ein namentlich nicht genannter BND-Mann in der ARD-Dokumentation Alles Lüge oder was? Wenn Nachrichten zur Waffe werden". Tatsächlich zeige der Video-Film, anders als IS-typische blutrünstige Inszenierungen, weder Schusswunden noch Nahaufnahmen der angeblich Toten. Stattdessen legt die Bildanalyse der Experten nahe, dass aus der Waffe des Jungen in Wahrheit keine Kugeln kamen. Womöglich, so der BND, habe das Video nur Kinderkämpfer anwerben oder mögliche Spione abschrecken sollen.<text:line-break/>Im Mittelpunkt des Films von NDR-Reporter Klaus Scherer stehen gleich mehrere sogenannte Fake News", die vor allem dank sozialer Netzwerke und Online-Plattformen wie "YouTube" mitunter Millionen Zuschauer erreichten. Auch ein Junge, der angeblich im Kugelhagel ein Mädchen aus einem Autowrack rettet, machte so als syrischer Heldenjunge" im Internet Karriere. In Wahrheit hatte ein norwegischer Regisseur die Szene auf Malta gedreht, um auf Kinderschicksale im Krieg hinzuweisen.</text:p>
            <text:p text:style-name="P576">Hinter anderen Falschmeldungen vermutet der BND, der erstmals einem TV-Reporter Zugang zu seinen Video-Analysten ermöglichte, eher fremde Regierungen. Ein Foto etwa, mit dem der Tod von IS-Führer Abu Bakr <text:span text:style-name="T413">al-Baghdadi</text:span> gemeldet wurde, war nur eine Montage. Vermutlich sollte damit erreicht werden, dass Untergebene Baghdadis unbedacht ihr Mobiltelefon benutzen und so lokalisierbar würden," sagt ein weiterer BND-Mann. <text:line-break/>Auch die Nachricht, wonach der IS in seinem Machtbereich Frauen beschneide, sei wohl eine Fälschung aus Regierungskreisen in Bagdad gewesen, um die Loyalität wankelmütiger ländlicher Stämme und Clans zu stärken.<text:line-break/> <text:s text:c="2"/>Auch Forensik-Teams der britischen BBC und des Pariser Senders France24 zeigen dem NDR-Fernsehteam ihre Recherche-Funde: das Foto eines dreckverschmierten kleinen Mädchens mit Hund zum Beispiel. Prorussische Aktivisten präsentierten das Mädchen im Netz als Opfer des ukrainischen Bürgerkriegs. In Wahrheit hatte das Foto schon vor Jahren einen Fotowettbewerb in Australien gewonnen. Als wir die Aktivisten anriefen, wollten die das gar nicht hören. Sie waren voll auf Propagandakurs", sagt eine France24-Redakteurin.<text:line-break/> <text:s text:c="2"/>Über die Fallschilderungen hinaus, hinterfragt Autor Klaus <text:span text:style-name="T413">Scherer</text:span> auch, <text:span text:style-name="T1224">wie etablierte Nachrichten-Redaktionen, darunter auch die ARD-eigene "Tagesschau", mit den vielfältigen und zum Teil ungesicherten Quellen umgehen</text:span>. Und es kommen der ukrainische Informationsminister und der Sprecher der israelischen Armee zu Wort, die beide über fremde Online-Lügen klagen, während sie gleichzeitig die Verbreitung der eigenen Wahrheit über soziale Medien preisen</text:p>
            <text:p text:style-name="P576"><text:span text:style-name="T1224">Dass schon öffentlich gelogen wurde, bevor es das Internet gab, lässt der Film nicht außer Acht</text:span>. Der Autor Klaus Scherer erinnert an Walter Ulbrichts legendären Satz, dass er keine Mauer bauen wolle und auch an die Gerüchte, die aus den USA gestreut wurden, dass im Irak unter dem Regime von Saddam Hussein angeblich Babys ermordet worden seien, um Stimmung für den Golfkrieg zu machen. Die Möglichkeiten, Propaganda zu streuen, seien jedoch heute vielfältiger.</text:p>
            <text:p text:style-name="P576">Der frühere CNN-Reporter Frank <text:span text:style-name="T413">Sesno</text:span>, der an der Washingtoner Georgetown-Universität Journalismus lehrt, bestätigt das. Dass man aus einer Höhle in Afghanistan binnen Sekunden ein Enthauptungsvideo an die ganze Welt richten kann, gab es noch nie", sagt er. Auf die Frage, wie viel <text:soft-page-break/>Wert Zuschauer auf verlässliche Nachrichtenquellen legten, gibt sich Nachrichten-Veteran <text:span text:style-name="T413">Sesno</text:span> skeptisch. Sicher werden die Leute auch künftig keinem Wetterkanal oder Matratzentester vertrauen, der sich als unseriös erwiesen hat", antwortet er. Wenn es jedoch um Politik geht, ist das, was Leute wissen sollten, und das, was sie nur wissen wollen, nicht unbedingt dasselbe. Das sollte uns Sorgen machen." <text:s text:c="11"/><text:span text:style-name="T303">Ein Film von Klaus Scherer aus der Reihe "Die Story im Ersten"</text:span></text:p>
          </table:table-cell>
          <table:table-cell table:style-name="Tabelle1.C2" office:value-type="string">
            <text:p text:style-name="P286">43:10</text:p>
          </table:table-cell>
        </table:table-row>
        <table:table-row>
          <table:table-cell table:style-name="Tabelle1.A2" office:value-type="string">
            <text:p text:style-name="P7"/>
          </table:table-cell>
          <table:table-cell table:style-name="Tabelle1.A2" office:value-type="string">
            <text:p text:style-name="P60"/>
          </table:table-cell>
          <table:table-cell table:style-name="Tabelle1.C2" office:value-type="string">
            <text:p text:style-name="P141"/>
          </table:table-cell>
        </table:table-row>
        <table:table-row>
          <table:table-cell table:style-name="Tabelle1.A2" office:value-type="string">
            <text:p text:style-name="P60">HH164</text:p>
          </table:table-cell>
          <table:table-cell table:style-name="Tabelle1.A2" office:value-type="string">
            <text:p text:style-name="P60"><text:span text:style-name="T717">26/10/15/37MB/DLF - Hintergrund </text:span><text:span text:style-name="T1060"><text:s text:c="9"/></text:span><text:span text:style-name="T468"><text:s text:c="2"/></text:span><text:span text:style-name="T137">Münzen und Scheine in der Kritik <text:s/></text:span><text:span text:style-name="T468"><text:s text:c="2"/></text:span><text:span text:style-name="T1060"><text:line-break/></text:span><text:span text:style-name="T468">Ökonomen: Bargeld abschaffen! </text:span><text:span text:style-name="T1060"><text:s text:c="11"/>Von Caspar Dohmen <text:s text:c="3"/></text:span><text:span text:style-name="T634">(KT)</text:span><text:span text:style-name="T635"> <text:s text:c="2"/></text:span><text:span text:style-name="T1060"><text:s text:c="10"/></text:span><text:span text:style-name="T590">mit </text:span><text:a xlink:type="simple" xlink:href="../../../../../../../../media/frank-frank/8TB-Ext4/DB_031/HH164_nix%20mehr%20Bargeld.odt" text:style-name="Internet_20_link" text:visited-style-name="Visited_20_Internet_20_Link"><text:span text:style-name="T590">Zusatzinfo</text:span></text:a><text:span text:style-name="T1060"><text:line-break/>Nur noch drei von fünf Geschäften werden laut Bundesbank bar bezahlt, Tendenz fallend. Brauchen wir Scheine und Münzen? Nein, meinen einige Wirtschaftswissenschaftler. Ohne Bargeld gäbe es weniger Kriminalität; die Geldpolitik wäre einfacher - es gebe kein Recht auf positive Zinsen für Sparer. Diese Alternative, sagen andere, wäre eine totale Überwachung.<text:line-break/>Denn wichtige Ökonomen fordern die Abschaffung von Scheinen und Münzen. Dazu zählen der Wirtschaftsnobelpreisträger Paul </text:span><text:span text:style-name="T468">Krugman</text:span><text:span text:style-name="T1060"> und die beiden Harvard-Ökonomen Larry </text:span><text:span text:style-name="T468">Summers</text:span><text:span text:style-name="T1060"> und Kenneth </text:span><text:span text:style-name="T468">Rogoff</text:span><text:span text:style-name="T1060">. Erst kürzlich hat sich auch Andrew </text:span><text:span text:style-name="T468">Haldane</text:span><text:span text:style-name="T1060">, Chefökonom der Bank of England, den Bargeld-Kritikern angeschlossen. Ihre Motive sind vor allem eine wirksamere Geldpolitik und höhere Sicherheit. Auch </text:span><text:span text:style-name="Strong_20_Emphasis"><text:span text:style-name="T213">Wirtschaftsweiser Peter</text:span></text:span><text:span text:style-name="Strong_20_Emphasis"><text:span text:style-name="T1061"> Bofinger </text:span></text:span><text:span text:style-name="Strong_20_Emphasis"><text:span text:style-name="T213">für Abschaffung des Bargeldes.<text:line-break/></text:span></text:span></text:p>
          </table:table-cell>
          <table:table-cell table:style-name="Tabelle1.C2" office:value-type="string">
            <text:p text:style-name="P286">18:10</text:p>
          </table:table-cell>
        </table:table-row>
        <table:table-row>
          <table:table-cell table:style-name="Tabelle1.A2" office:value-type="string">
            <text:p text:style-name="P60">HH165</text:p>
          </table:table-cell>
          <table:table-cell table:style-name="Tabelle1.A2" office:value-type="string">
            <text:p text:style-name="P64"><text:span text:style-name="T728">26/10/15/2,1GB/PHOENIX </text:span>- <text:s text:c="7"/><text:span text:style-name="T109">Straße der Achttausender <text:s/></text:span><text:span text:style-name="T12"><text:s text:c="2"/></text:span><text:span text:style-name="T19">Land+Leute</text:span><text:line-break/><text:span text:style-name="T413"> </text:span>3_4<text:span text:style-name="T1245"> <text:s/></text:span><text:span text:style-name="T413">Vom Dach der Welt nach Nepal <text:s text:c="8"/></text:span><text:s text:c="2"/>Film von Hajo <text:span text:style-name="T413">Bergmann</text:span></text:p>
            <text:p text:style-name="P60">Auf dem tibetischen Plateau zeigt sich ein faszinierendes Naturschauspiel: Ungeheure Wolkenmengen werden von Nepal und Indien aus auf das Dach der Welt gedrückt. Die Reiseroute führt von hier weiter zum Potala in Lhasa, zu den debattierenden Mönchen im Kloster Sera, zum Cho Oyu Basecamp und dann zum großen Stupa in Bodnath. Der Pashupatinath-Tempel unweit von Kathmandu ist das wichtigste hinduistische Heiligtum in Nepal. Das Innerste des Tempelkomplexes ist nur für Hindus zugänglich. Sie kommen unter anderem zum Tempel, um ihre Leichen auf großen Scheiterhaufen direkt am Wasser zu verbrennen.<text:line-break/><text:span text:style-name="T1062">I</text:span>n der Tempelanlage Swayambhunath in Kathmandu, auch Affen-Tempel genannt, sitzt ein Thanka-Maler bei der Arbeit an einem dieser buddhistischen Bilder, die ursprünglich der Meditation dienten. Die Königsstadt Bhaktapur liegt an einer alten Handelsstraße im Kathmandu-Tal und ist reich an Traditionen. Dort lädt Vishnu Shresta das Filmteam in ihr Haus ein, wo sie für die Familie kocht und ein hinduistisches Opferritual zelebriert.<text:line-break/> <text:s text:c="2"/>In den Bergen auf dem Weg ins Land der Gurkhas herrscht dichter Nebel. Die Achttausender sind nur schemenhaft zu erkennen. "Die Straße der Achttausender" erreicht Pokhara. Auch in der Stadt am Fuße des Annapurna-Massivs herrschen Nebel und Smog, so dass Alexander Maximow, ein Spezialist für Ultraleichtflüge, den Start in den Himmel zunächst verweigert. Doch das Warten lohnt sich. Bei gigantischer Sicht startet er dann doch und fliegt vorbei am sogenannten Fishtale ins Annapurna-Massiv. Auch der Dhaulagiri und der Manaslu sind zu sehen.</text:p>
            <text:p text:style-name="P60"/>
          </table:table-cell>
          <table:table-cell table:style-name="Tabelle1.C2" office:value-type="string">
            <text:p text:style-name="P287">45:09</text:p>
          </table:table-cell>
        </table:table-row>
        <table:table-row>
          <table:table-cell table:style-name="Tabelle1.A2" office:value-type="string">
            <text:p text:style-name="P60">HH166</text:p>
          </table:table-cell>
          <table:table-cell table:style-name="Tabelle1.A2" office:value-type="string">
            <text:p text:style-name="P64"><text:span text:style-name="T728">26/10/15/2,2GB/PHOENIX -</text:span> <text:span text:style-name="T109">Straße der Achttausender </text:span><text:s/><text:span text:style-name="T12"><text:s text:c="2"/></text:span><text:span text:style-name="T19">Land+Leute</text:span><text:line-break/> <text:span text:style-name="T1063">4</text:span>_4<text:span text:style-name="T1245"> </text:span><text:span text:style-name="T413">Auf dem Weg zum Kangchendzönga <text:s text:c="20"/></text:span><text:s text:c="2"/>Film von Hajo Bergmann</text:p>
            <text:p text:style-name="P522"><text:span text:style-name="T1063">I</text:span>m Chitwan-Nationalpark scheinen die Achttausender weit weg zu sein. Dort geben die grauen Riesen einer Elefantenzuchtstation, die zu Patrouillen im Dschungel eingesetzt werden, den Ton an. Bevor die Region im Süden Nepals 1973 zur Schutzzone ausgerufen wurde, war sie ein Jagdgebiet der Königsfamilien und ihrer Gäste. Der junge Guide Shukran führt durch das Gelände. Er kennt auch die Rückzugsplätze der nicht ungefährlichen Nashörner. Die Ganges-Gaviale sind eine seltene und vom Aussterben bedrohte Krokodilart. Im Chitwan-Park gibt es nur noch wenige freilebende Exemplare; doch sorgt eine Aufzuchtstation für Nachwuchs. In das frühere buddhistische Königreich, den heutigen indischen Bundesstaat Sikkim, geht es bergauf. Die Hauptstadt Gangtok liegt in fast 2.000 Metern Höhe. Dort sind die Festivitäten rund um die Göttin Durga Puja in vollem Gange. Die vielseitige Göttin ist in vielen verschiedenen Darstellungen anwesend, und die Pilger bringen ihr zahlreiche Opfergaben.</text:p>
            <text:p text:style-name="P60">Zum Kangchendzönga geht es bei Regen und Nebel durch Rhododendronwälder steil bergauf. Für die Einheimischen gilt das schlechte Wetter als eine Strafe der Berggötter. Im Zeltlager auf 4.500 Meter Höhe ist von den Bergen kaum etwas zu sehen. Erst beim Abstieg zeigt sich gnädig der Kangchendzönga. Nach dem Besuch des Pemayangtse-Klosters führt die "Straße der Achttausender" durch die grünen Teegärten von Darjeeling. Der Teebaron Rajah Banerjee lüftet die Geheimnisse der <text:soft-page-break/>Teeverarbeitung und bereitet einen genussvollen Abschied von der "Straße der Achttausender".</text:p>
            <text:p text:style-name="P60"/>
          </table:table-cell>
          <table:table-cell table:style-name="Tabelle1.C2" office:value-type="string">
            <text:p text:style-name="P287">44:58</text:p>
          </table:table-cell>
        </table:table-row>
        <table:table-row>
          <table:table-cell table:style-name="Tabelle1.A2" office:value-type="string">
            <text:p text:style-name="P65">HH167</text:p>
          </table:table-cell>
          <table:table-cell table:style-name="Tabelle1.A2" office:value-type="string">
            <text:p text:style-name="P288"><text:span text:style-name="Strong_20_Emphasis"><text:span text:style-name="T213"/></text:span></text:p>
          </table:table-cell>
          <table:table-cell table:style-name="Tabelle1.C2" office:value-type="string">
            <text:p text:style-name="P141"/>
          </table:table-cell>
        </table:table-row>
        <table:table-row>
          <table:table-cell table:style-name="Tabelle1.A2" office:value-type="string">
            <text:p text:style-name="P60">HH168</text:p>
          </table:table-cell>
          <table:table-cell table:style-name="Tabelle1.A2" office:value-type="string">
            <text:p text:style-name="P60"><text:span text:style-name="T743">27/10/15/157MB/</text:span><text:span text:style-name="T728">ARD-alpha</text:span> - Planet Wissen <text:s text:c="4"/><text:span text:style-name="T109">Behindert <text:s/></text:span><text:span text:style-name="T138">Inklusion?</text:span></text:p>
            <text:p text:style-name="P289">Mobbingerfahrung....Winzent hat nun keinen besonderen Förderbedarf! Betroffene Kindermeinung<text:line-break/></text:p>
          </table:table-cell>
          <table:table-cell table:style-name="Tabelle1.C2" office:value-type="string">
            <text:p text:style-name="P290">04:18</text:p>
          </table:table-cell>
        </table:table-row>
        <table:table-row>
          <table:table-cell table:style-name="Tabelle1.A2" office:value-type="string">
            <text:p text:style-name="P61">HH169</text:p>
          </table:table-cell>
          <table:table-cell table:style-name="Tabelle1.A2" office:value-type="string">
            <text:p text:style-name="P60"><text:span text:style-name="T743">27/10/15/709MB/</text:span><text:span text:style-name="T728">PHOENIX -</text:span><text:span text:style-name="T413"> Der Tag</text:span> <text:s text:c="17"/><text:span text:style-name="T154">Syrien</text:span></text:p>
            <text:p text:style-name="P340">und der russische Einsatz in Syrien, kann dieser den Krieg verkürzen? <text:line-break/>dazu Uli <text:span text:style-name="T413">Gack</text:span>: Kämpfe stärker, intensiver mehr Tote. Wie reagieren die Menschen? ...die Politik ist ihnen egal, sie wollen Ruhe und Frieden... <text:s/>Dann im Studio, Fragen an Politikwissenschaftler Uni Köln Thomas <text:span text:style-name="T413">Jäger,</text:span> ist das eher ein <text:span text:style-name="T413">Stellvertreter Krieg?</text:span> ...ein Stellvertreterkrieg wird in Syrien schon die ganze Zeit geführt! <text:span text:style-name="T1117">Das macht das Ganze so kompliziert. Kräfte bündeln über die Anti-IS-Koalition. US und Russland sind jetzt stärker (direkt) engagiert. Im schlimmsten Fall Eskalation, ein „heißer Konflikt“. Gemeinsame Planung, Russland mit </text:span><text:span text:style-name="T485">Assad</text:span><text:span text:style-name="T1117"> Iran und Irak. Wechselhafte Koalitionen. Der „Westen“ lehnt bis jetzt Verhandlungen mit Assad ab.<text:line-break/>Schwere Vorwürfe gegen EU-Flüchtlingspolitik. BRD-EU Präs. Martin </text:span><text:span text:style-name="T485">Schulz</text:span><text:span text:style-name="T1117"> der 17-Punkteplan ein guter Schritt. Nationale Egoismen. Donald </text:span><text:span text:style-name="T485">Tusk</text:span><text:span text:style-name="T1117"> zum Schutz der Aussengrenzen. Keine illegale Grenzübertritte, Registrierung aller Asylbewerber. </text:span><text:span text:style-name="T485">Frontex</text:span><text:span text:style-name="T1117"> soll Ausweitung des Mandats bekommen.<text:line-break/>Schneller Eingreifen, und aktiv beteiligt bei Rückführung (Abschiebung) von Migranten. Jean-Claude Juncker: ...Ostbalkanstaaten reden miteinander statt übereinander! blah blah</text:span><text:span text:style-name="T70"> <text:s/>..soso!</text:span><text:span text:style-name="T1117"> CSU-EVP Manfred</text:span><text:span text:style-name="T485"> Weber</text:span><text:span text:style-name="T1117">: es kann nicht jeder nach EU der „anklopft“. Rebecca </text:span><text:span text:style-name="T485">Harms</text:span><text:span text:style-name="T1117"> Bü90/Grüne: ...das wir eine Humanitäre Katastrophe erleben... </text:span><text:span text:style-name="T595">blahfasel nichts zu den Ursachen!</text:span></text:p>
            <text:p text:style-name="P60"/>
          </table:table-cell>
          <table:table-cell table:style-name="Tabelle1.C2" office:value-type="string">
            <text:p text:style-name="P341">17:2<text:span text:style-name="T1117">8</text:span></text:p>
          </table:table-cell>
        </table:table-row>
        <table:table-row>
          <table:table-cell table:style-name="Tabelle1.A2" office:value-type="string">
            <text:p text:style-name="P62">HH170</text:p>
          </table:table-cell>
          <table:table-cell table:style-name="Tabelle1.A2" office:value-type="string">
            <text:p text:style-name="P60"><text:span text:style-name="T743">28/10/15/40MB/</text:span><text:span text:style-name="T728">tagesschau24 - <text:s text:c="2"/></text:span><text:s text:c="8"/><text:span text:style-name="T2">tagesschau </text:span></text:p>
            <text:p text:style-name="Preformatted_20_Text"><text:span text:style-name="T314">&gt;nach Abgasbetrug meldet </text:span><text:span text:style-name="T333"><text:s/>VW Miliardenverlust</text:span><text:span text:style-name="T314">. </text:span><text:span text:style-name="T315">Rückstellungen Strafzahlungen.</text:span><text:span text:style-name="T411"><text:line-break/>&gt;Türkei Polizei stü</text:span><text:span text:style-name="T412">r</text:span><text:span text:style-name="T411">mt oppositionellen TV-Sender wenige Tage vor der Wahl.<text:line-break/></text:span></text:p>
          </table:table-cell>
          <table:table-cell table:style-name="Tabelle1.C2" office:value-type="string">
            <text:p text:style-name="P342">00:49</text:p>
          </table:table-cell>
        </table:table-row>
        <table:table-row>
          <table:table-cell table:style-name="Tabelle1.A2" office:value-type="string">
            <text:p text:style-name="P254"/>
          </table:table-cell>
          <table:table-cell table:style-name="Tabelle1.A2" office:value-type="string">
            <text:p text:style-name="P283"/>
          </table:table-cell>
          <table:table-cell table:style-name="Tabelle1.C2" office:value-type="string">
            <text:p text:style-name="P284"/>
          </table:table-cell>
        </table:table-row>
        <table:table-row>
          <table:table-cell table:style-name="Tabelle1.A2" office:value-type="string">
            <text:p text:style-name="P253"/>
          </table:table-cell>
          <table:table-cell table:style-name="Tabelle1.A2" office:value-type="string">
            <text:p text:style-name="P288"><text:span text:style-name="Strong_20_Emphasis"><text:span text:style-name="T213"/></text:span></text:p>
          </table:table-cell>
          <table:table-cell table:style-name="Tabelle1.C2" office:value-type="string">
            <text:p text:style-name="P254"/>
          </table:table-cell>
        </table:table-row>
        <table:table-row>
          <table:table-cell table:style-name="Tabelle1.A2" office:value-type="string">
            <text:p text:style-name="P60">HH173</text:p>
          </table:table-cell>
          <table:table-cell table:style-name="Tabelle1.A2" office:value-type="string">
            <text:p text:style-name="P584"><text:span text:style-name="T377">29/10/15/521MB/3sat</text:span><text:span text:style-name="T303"> - </text:span><text:span text:style-name="T408">scobel </text:span><text:span text:style-name="T303">-</text:span><text:span text:style-name="T367"> <text:s text:c="9"/>Das tut man nicht</text:span><text:span text:style-name="T303"><text:line-break/></text:span><text:span text:style-name="T328">Gäste: </text:span><text:span text:style-name="T303"><text:s/></text:span><text:span text:style-name="T356">Alexandra</text:span><text:span text:style-name="T322"> Przyrembel</text:span><text:span text:style-name="T356">, Historikerin, <text:s/>Hartmut </text:span><text:span text:style-name="T322">Kraft,</text:span><text:span text:style-name="T356"> Analytiker und Kunstsammler </text:span></text:p>
            <text:p text:style-name="P523">Im multimedialen Zeitalter scheint es möglich geworden zu sein, alles zu schreiben, alles zu sagen und alles zu zeigen. Sind tatsächlich sämtliche Tabuschranken gefallen? Zwar verbietet es die Political Correctness in Talkshows von "Negern" zu sprechen oder die wahre Grausamkeit eines Krieges zu zeigen - aber spätestens beim Thema "Verletzung religiöser Gefühle" gibt es immer wieder heftige Auseinandersetzungen. Im Falle von "Charlie Hebdo" nahmen Terroristen verletzte religiöse Gefühle zum Anlass für die Ermordung von Menschen. Sieht man genauer hin, entdeckt man, dass es nach wie vor eine Reihe von Tabus, von ungeschriebenen, tradierten Regeln gibt, die unser Denken und Handeln leiten.</text:p>
            <text:p text:style-name="P522">Oft wirken Tabus aus dem Unbewussten heraus. Wir haben sie verinnerlicht, ohne sie je reflektiert zu haben. Ihre emotionale Wirkung ist stark, denn der Tabubruch wird mit der sozialen Höchststrafe, mit dem Ausschluss aus der Gemeinschaft, bestraft. Viele Tabus wirken unmittelbar auf der persönlichen, andere auf gesellschaftlicher Ebene. Es gibt die emotional stark besetzten großen Familiengeheimnisse, an die nicht gerührt werden darf, und es gibt Tabus im öffentlichen Leben, die unsere Identität mitbestimmen und stabilisieren. Die Diskussionen um die Mohammed-Karikaturen von "Charlie Hebdo" zeigen, dass der gezielte Tabubruch selbst im Bereich der Kunst in Frage gestellt wird.</text:p>
            <text:p text:style-name="P60">Was macht die Wirkung solcher Tabus und Tabuüberschreitungen aus? Und wie erklärt sich ihre geheime Macht über uns? Gert Scobel und seine Gäste - die Historikerin Alexandra <text:span text:style-name="T413">Przyrembel,</text:span> Autorin des Buchs "Verbote und Geheimnisse. Das Tabu und die Genese der europäischen Moderne" und der Analytiker und Kunstsammler Hartmut<text:span text:style-name="T413"> Kraft</text:span>, Autor des soeben erschienen Buchs "Die Lust am Tabubruch" - befassen sich in dieser Ausgabe der Gesprächssendung "scobel" mit der Entstehung von Tabus, aber auch mit Theorien der wissenschaftlichen Erklärung und Analyse von Tabus: Wie bestimmen heutige Wissenschaften den Begriff des Tabus, den Sigmund Freud 1912 in seiner Schrift "Totem und Tabu" erstmals in seiner ethnologischen und psychologischen Dimension bestimmte, womit er die wissenschaftliche Betrachtung des Themas über Jahrzehnte dominierte? Wie entstehen Tabus, und wie wirken sie? Welche Impulse, Wünsche, Gefahren sollen durch sie abgewehrt oder <text:soft-page-break/>zumindest entschärft werden? Und wie sollten wir in einer aufgeklärten, demokratischen Gesellschaft mit Tabus vor allem seitens der Religionen umgehen?</text:p>
            <text:p text:style-name="P60"/>
          </table:table-cell>
          <table:table-cell table:style-name="Tabelle1.C2" office:value-type="string">
            <text:p text:style-name="P291">12:46</text:p>
          </table:table-cell>
        </table:table-row>
        <table:table-row>
          <table:table-cell table:style-name="Tabelle1.A2" office:value-type="string">
            <text:p text:style-name="P60">HH174</text:p>
          </table:table-cell>
          <table:table-cell table:style-name="Tabelle1.A2" office:value-type="string">
            <text:p text:style-name="P60"><text:span text:style-name="T728">29/10/15/1,6GB/3sat - </text:span><text:s text:c="8"/><text:span text:style-name="T109">Tabu Kernforschung</text:span><text:line-break/> Film von Thomas Hies und Judith Schneider </text:p>
            <text:p text:style-name="P522">Der Atomausstieg ist beschlossen. Kernenergietechnik und Reaktorforschung sind Tabuthemen der Wissenschaft. Der Mangel an Atomphysikern und Strahlungsexperten ist aber ein Risiko. Der Rückbau der Kernkraftwerke wird Jahrzehnte dauern, die Verwahrung des Atommülls Jahrtausende. Dafür braucht es geeignete Fachleute. Können wir nach dem Ausstieg aus der kommerziellen Atomenergienutzung die Nuklearforschung in Deutschland dem Zerfall überlassen?</text:p>
            <text:p text:style-name="P522">Der Atomausstieg in Deutschland wird von einem breiten gesellschaftlichen Konsens getragen. Kein anderes Land hat so rasch und so rigoros auf die Reaktorkatastrophe von Fukushima reagiert. Die 30 anderen Kernenergie betreibenden Staaten wollen ihre Anlagen bis zum technischen Lebensende von mindestens 40 Jahren weiterlaufen lassen. Eine Mehrheit dieser Länder baut sogar neue Atomkraftwerke. Allein in China sind derzeit 28 Anlagen im Entstehen. Sieben davon wurden nach Fukushima neu begonnen. Und weitere sieben Länder, darunter Saudi-Arabien, die Türkei und Vietnam, haben trotz Fukushima entschieden, erstmals in die Kerntechnik einzusteigen. Deutsche Expertise ist bei diesen Unternehmungen kaum noch gefragt.</text:p>
            <text:p text:style-name="P522">Die Zahl der Studierenden in den Nuklearwissenschaften nimmt ab, Forschungsmittel werden gekürzt und Professuren fallen weg. Nur noch in wenigen Forschungszentren beschäftigen sich hierzulande Wissenschaftler mit Kerntechnik. Die Vorlesung "Reaktortechnik III" von Hans-Josef <text:span text:style-name="T413">Allelein</text:span> (RWTH Aachen) besuchen bloß noch acht Studierende. Und für die Doktorandin Anni <text:span text:style-name="T413">Schulze</text:span> ist klar: Eine berufliche Zukunft hat sie nur im Ausland. Weltweit geht die Forschung zu neuen Reaktor-Systemen weiter. Die Hoffnung: eine risikoarme Atomenergie zu entwickeln.</text:p>
            <text:p text:style-name="P60">Der neueste internationale Trend sind <text:span text:style-name="T1224">Meiler im modularen Mini-Format</text:span>. Diese erzeugen zwar weniger Leistung, versprechen aber mehr Sicherheit. Die "Small Modular Reactors" werden zurzeit an der Universität in Mailand erforscht. Das ist erstaunlich, weil Italien bereits nach Tschernobyl den Ausstieg aus der Atomkraft beschlossen hatte. Alle vier Kernkraftwerke des Landes stehen seitdem still. Der Risikoforscher Wolfgang <text:span text:style-name="T413">Liebert</text:span> meint: Ehe wir potenziell riskante Technologien mit großen Summen unterstützen, sollten wir zunächst ihren Nutzen unabhängig beziffern und auch die möglichen nicht beabsichtigten Folgen versuchen einzuschätzen. Kann der Ausstieg aus der Atomkraft gelingen, ohne dabei die Nuklearforschung zu verteufeln? Ist es bloß konsequent oder ein gravierender Fehler, dass Deutschland die Kernforschung zerfallen lässt?</text:p>
            <text:p text:style-name="P60"/>
          </table:table-cell>
          <table:table-cell table:style-name="Tabelle1.C2" office:value-type="string">
            <text:p text:style-name="P291">40:32</text:p>
          </table:table-cell>
        </table:table-row>
        <table:table-row>
          <table:table-cell table:style-name="Tabelle1.A2" office:value-type="string">
            <text:p text:style-name="P62">HH175</text:p>
          </table:table-cell>
          <table:table-cell table:style-name="Tabelle1.A2" office:value-type="string">
            <text:p text:style-name="P60"><text:span text:style-name="T743">29/10/15/481MB/</text:span><text:span text:style-name="T728">ARD-alpha - </text:span><text:s text:c="12"/><text:span text:style-name="T109">tagesschau</text:span><text:span text:style-name="T2"> </text:span></text:p>
            <text:p text:style-name="P343">&gt;Deutsche Bank kündigt Stellenabbau an. Sparkurs unter neuer Führung John <text:span text:style-name="T413">Cryan</text:span>. Filialschließungen, aus 10 Ländern zurückziehen. Dazu Analyst Dirk <text:span text:style-name="T413">Becker,</text:span> Selbstbedienung an den Bonustöpfen durch die Top Manager.<text:line-break/>&gt;Weniger Erwerbslose Arbeitslose im Oktober. Der niedrigste Stand seit 24Jahren! <text:span text:style-name="T58">...soso!<text:line-break/></text:span><text:span text:style-name="T780">Gisela </text:span><text:span text:style-name="T849">Steiger</text:span><text:span text:style-name="T780">: Arbeitsmarkt in Höchstform, aber so wird es nicht bleiben. 2016 werde die Zahl der </text:span><text:span text:style-name="T849">HarzIV </text:span><text:span text:style-name="T780">Empfänger wegen der Flüchtlinge steigen, aber Andrea </text:span><text:span text:style-name="T849">Nahles</text:span><text:span text:style-name="T780"> SPD ist zuversichtlich </text:span><text:span text:style-name="T564">...was sonst? </text:span><text:span text:style-name="T780">800tsd Flüchtlinge diese Jahr die Prognose der Politik. </text:span><text:span text:style-name="T881">Weise</text:span><text:span text:style-name="T813"> hält die Identitätskarte für Flüchtlinge unverzichtbar. Keine Entspannung in der Flüchtlingskrise.Notquartiere überfüllt. <text:line-break/>Dazu Andreas Herz.</text:span></text:p>
            <text:p text:style-name="P343"><text:span text:style-name="T882">&gt;Steinmeier</text:span><text:span text:style-name="T814"> verspricht Griechenland Hilfe für Flüchtlingskrise.<text:line-break/>&gt;</text:span><text:span text:style-name="T882">Wien/Syrien-Konferenz</text:span><text:span text:style-name="T814"> US- </text:span><text:span text:style-name="T882">Kerry </text:span><text:span text:style-name="T932">strebt Neuordnung Syriens ohne </text:span><text:span text:style-name="T913">Assad</text:span><text:span text:style-name="T932"> an</text:span><text:span text:style-name="T814">. </text:span></text:p>
            <text:p text:style-name="P343"><text:span text:style-name="T917">&gt;BRD</text:span><text:span text:style-name="T908"> Merkel</text:span><text:span text:style-name="T917"> in China Wirtschaftsprojekte über 18Mrd.€ unterzeichnet. <text:line-break/>Abkommen über Verzicht auf Wirtschaftsspionage. China schafft Ein-Kind-Politik ab.<text:line-break/>&gt;Gesundheitsrisiken durch</text:span><text:span text:style-name="T908"> Fluglärm</text:span><text:span text:style-name="T917"> Langzeitstudie. Leiter Gesamtstudie Rainer </text:span><text:span text:style-name="T908">Guski</text:span><text:span text:style-name="T917"> NORAH<text:line-break/>&gt;</text:span><text:span text:style-name="T908">Kita-Tarifstreit</text:span><text:span text:style-name="T917"> endgültig beendet.<text:line-break/></text:span><text:span text:style-name="T908">&gt;Italien/Salerno</text:span><text:span text:style-name="T917"> <text:s/>Schwere Regenfälle Überschwemmungen</text:span><text:span text:style-name="T780"><text:line-break/></text:span></text:p>
          </table:table-cell>
          <table:table-cell table:style-name="Tabelle1.C2" office:value-type="string">
            <text:p text:style-name="P342">13:33</text:p>
          </table:table-cell>
        </table:table-row>
        <table:table-row>
          <table:table-cell table:style-name="Tabelle1.A2" office:value-type="string">
            <text:p text:style-name="P269"/>
          </table:table-cell>
          <table:table-cell table:style-name="Tabelle1.A2" office:value-type="string">
            <text:p text:style-name="P12">HH176_<text:span text:style-name="T1118">frei</text:span></text:p>
          </table:table-cell>
          <table:table-cell table:style-name="Tabelle1.C2" office:value-type="string">
            <text:p text:style-name="P344">01:38</text:p>
          </table:table-cell>
        </table:table-row>
        <table:table-row>
          <table:table-cell table:style-name="Tabelle1.A2" office:value-type="string">
            <text:p text:style-name="P269">HH177</text:p>
          </table:table-cell>
          <table:table-cell table:style-name="Tabelle1.A2" office:value-type="string">
            <text:p text:style-name="P523"><text:span text:style-name="T728">30/10/15/</text:span><text:span text:style-name="T747">1,4</text:span><text:span text:style-name="T728">GB/arte </text:span><text:span text:style-name="T1065"><text:s text:c="9"/></text:span><text:s/><text:span text:style-name="T109">Faszinierende Leuchttiere</text:span> <text:span text:style-name="T1065"><text:s text:c="23"/>Tierfilm<text:line-break/></text:span>Ob Leuchtkrebs, Leuchtqualle oder Vampirtintenfisch - in den Weltmeeren wimmelt es von <text:soft-page-break/>leuchtenden Lebewesen, die in den dunklen Tiefen besonders gut sichtbar sind. Der Film dokumentiert die erste Expedition in diese überraschende Zauberwelt, erklärt die biologischen Mechanismen und zeigt, wie sich der Mensch die natürliche Leuchtkraft in vielen Bereichen zunutze macht.<text:line-break/>Millionen Jahre vor der Erfindung der Glühbirne durch Thomas Edison hatte die Natur bereits Hunderte Lebewesen geschaffen, die aus eigener Kraft leuchten konnten. Lange waren diese schillernden, funkelnden und blinkenden Kreaturen so gut wie unerforscht - jetzt bietet eine Expedition des Naturkundemuseums New York fantastische Einblicke in diese unbekannte Welt. <text:span text:style-name="T40">Biolumineszenz</text:span> heißt das Phänomen, das Glühwürmchen und Leuchtkäfer zum Funkeln bringt. Nur ein Prozent aller Landbewohner kann aus eigener Kraft leuchten, bei den Lebewesen in der Tiefsee sind es jedoch fast 90 Prozent. Die Leuchtfähigkeit tritt bei Lebewesen weltweit mindestens 40-mal auf und dient verschiedenen Zwecken wie dem Abschrecken von Feinden, dem Anlocken von Beute oder der Verführung potenzieller Geschlechtspartner.</text:p>
            <text:p text:style-name="P11">Die Forschungsreise belegt, dass Licht zu den am weitesten verbreiteten Kommunikationsformen der Erde gehört. Sie dokumentiert außerdem wissenschaftliche Versuche, die biologischen Geheimnisse der natürlichen Leuchtkraft zu lüften, und erklärt die einzigartigen Evolutionsstrategien der Leuchtwesen. Doch nicht nur für die Unterwasserwelt ist das natürliche Licht bedeutsam. Auch der Mensch macht sich die <text:span text:style-name="T413">Biolumineszenz</text:span> in verschiedenen Bereichen zunutze. Von der Jagd nach Krebszellen über die Erkennung von Infektionskrankheiten bis hin zur Straßenbeleuchtung und den Nervenbahnen im Gehirn - die Anwendungsbereiche der natürlichen Leuchtkraft sind breitgefächert und manchmal äußerst überraschend. Diese Koproduktion des National Geographic Channel und Nova zeigt eindrücklich, wie Biolumineszenz entsteht, wozu sie dient und warum sie auch für den Menschen von großem Nutzen sein kann. <text:s text:c="39"/>Doku G<text:span text:style-name="T1066">B</text:span> 2015</text:p>
          </table:table-cell>
          <table:table-cell table:style-name="Tabelle1.C2" office:value-type="string">
            <text:p text:style-name="P292">51:07</text:p>
          </table:table-cell>
        </table:table-row>
        <table:table-row>
          <table:table-cell table:style-name="Tabelle1.A2" office:value-type="string">
            <text:p text:style-name="P12">HH178</text:p>
          </table:table-cell>
          <table:table-cell table:style-name="Tabelle1.A2" office:value-type="string">
            <text:p text:style-name="P12"><text:span text:style-name="T718">30/10/15/21MB/</text:span><text:span text:style-name="T706">DLF-</text:span><text:span text:style-name="T728">Hintergrund</text:span> <text:s text:c="7"/><text:span text:style-name="T139">Harte Hand in Bayern</text:span><text:span text:style-name="T1067"><text:line-break/>Von Michael </text:span><text:span text:style-name="T469">Watzke</text:span><text:span text:style-name="T1067"> </text:span><text:span text:style-name="T469">Flüchtlingspolitik</text:span><text:span text:style-name="T1067"> <text:s text:c="2"/>Das verschärfte Asylrecht in der Praxis</text:span></text:p>
            <text:p text:style-name="P522">Seit gut einer Woche gilt das verschärfte Asylrecht. Die Verfahren sollen beschleunigt werden, Abschiebungen vorangetrieben, Bleibeberechtigte schnell integriert werden. Bayern will aber noch weiter gehen.<text:line-break/> <text:s/><text:span text:style-name="T214">Streit in Berlin, was das verschärfte Asylrecht bringt.</text:span><text:span text:style-name="T215"> </text:span><text:span text:style-name="T216">D</text:span><text:span text:style-name="T217">ie neuen Flüchtlings Abschieberegelung und die </text:span><text:span text:style-name="T470">Verabschiedungskultur</text:span><text:span text:style-name="T217">. Warum jetzt weniger Flüchtlinge aus den Balkanländern? ...nicht durch <text:s/>Abschreckung! Eine ehemalige Militärkaserne in Manching bei Ingolstadt. Hier steht, an einen Gitterzaun gelehnt, Robaj </text:span><text:span text:style-name="T470">Ramadan</text:span><text:span text:style-name="T217">, 46 Jahre alt, Asylbewerber aus dem Kosovo. "In Deutschland bin ich seit 9 Monaten schon. Hier in Bayern bin ich seit drei Monaten fast. Nur hin und her spaziert." Robaj Ramadan ist einer von 270 Bewohnern der sogenannten </text:span><text:span text:style-name="T470">ARE</text:span><text:span text:style-name="T217">. Der Ankunfts- und Rückführungs-Einrichtung der Regierung von Oberbayern, eröffnet Mitte September. Im Volksmund wird die ARE auch "Balkan-Zentrum" genannt, weil hier fast ausschließlich Asylbewerber aus dem Westbalkan untergebracht sind. Vor allem Roma aus Albanien und dem Kosovo,</text:span></text:p>
            <text:p text:style-name="P12"/>
          </table:table-cell>
          <table:table-cell table:style-name="Tabelle1.C2" office:value-type="string">
            <text:p text:style-name="P293">10:43</text:p>
          </table:table-cell>
        </table:table-row>
        <table:table-row>
          <table:table-cell table:style-name="Tabelle1.A2" office:value-type="string">
            <text:p text:style-name="P12">HH179</text:p>
          </table:table-cell>
          <table:table-cell table:style-name="Tabelle1.A2" office:value-type="string">
            <text:p text:style-name="P12"><text:span text:style-name="T718">30/10/15/11MB/</text:span><text:span text:style-name="T706">NDR Info -</text:span> <text:s text:c="8"/><text:span text:style-name="T2">Das Informationsprogramm </text:span></text:p>
            <text:p text:style-name="P294"><text:span text:style-name="T1068">&gt;</text:span>Syrienkon<text:span text:style-name="T1068">ferenz</text:span></text:p>
            <text:p text:style-name="P295"><text:span text:style-name="T413">&gt;VW plant Kronzeugenregelung</text:span> für M<text:span text:style-name="T1216">a</text:span>nager, die Hinweise zum Abgasbetrug geben, um interne Ermittlungen zu beschleunigen.</text:p>
            <text:p text:style-name="P295"><text:span text:style-name="T413">&gt;Begrenzung der Flüchtlinge</text:span> nur noch an 5 Übergängen der Österreich-BRD Grenze</text:p>
            <text:p text:style-name="P295">&gt;eine Zweiklassen Gesellschaft im Internet? Beschleunigte Internetverbindung gegen <text:span text:style-name="T1069">B</text:span>ezahlung. <text:span text:style-name="T1069">Telekom </text:span><text:span text:style-name="T471">Höttges</text:span><text:span text:style-name="T1069"> und EU- CDU </text:span><text:span text:style-name="T471">Öttinger</text:span><text:span text:style-name="T1069"> mit dabei!</text:span></text:p>
            <text:p text:style-name="P12"/>
          </table:table-cell>
          <table:table-cell table:style-name="Tabelle1.C2" office:value-type="string">
            <text:p text:style-name="P296">04:23</text:p>
          </table:table-cell>
        </table:table-row>
        <table:table-row>
          <table:table-cell table:style-name="Tabelle1.A2" office:value-type="string">
            <text:p text:style-name="P12">HH180</text:p>
          </table:table-cell>
          <table:table-cell table:style-name="Tabelle1.A2" office:value-type="string">
            <text:p text:style-name="P12"><text:span text:style-name="T748">30/10/15/678MB/</text:span><text:span text:style-name="T728">PHOENIX </text:span>- <text:s text:c="10"/><text:span text:style-name="T2">tagesschau </text:span><text:span text:style-name="T728"><text:s/></text:span><text:span text:style-name="T749">Jens Riewan</text:span><text:span text:style-name="T728"> <text:s text:c="5"/></text:span><text:span text:style-name="T80">m</text:span><text:span text:style-name="T564">it Gebärde </text:span></text:p>
            <text:p text:style-name="P297"><text:span text:style-name="T413">&gt;Syrienkonferenz</text:span> berät in Wien 19 Delegationen USA und <text:span text:style-name="T413">Saudi-Arabien</text:span> wollen Rückzug von <text:span text:style-name="T413">Assad</text:span>, Russland und Iran unterstützen den Machthaber. Verhandlung ohne <text:span text:style-name="T413">Assad</text:span> und der syrischen Opposition, dafür mit Iran. Russ. AußenMin. S. <text:span text:style-name="T413">Lawrow, </text:span><text:span text:style-name="T1070">BRD </text:span><text:span text:style-name="T472">Steinmeier, </text:span><text:span text:style-name="T1070">Einschätzung von Till</text:span><text:span text:style-name="T472"> Rüger.</text:span></text:p>
            <text:p text:style-name="P297"><text:span text:style-name="T472">&gt;US-Militärs </text:span><text:span text:style-name="T1070">sollen Rebellen in Syrien beraten und unterstützen. 30 Soldaten einer Spezialeinheit, es handle sich nicht um einen Kampfeinsatz! ...Lage der Menschen wird immer verzweifelter. <text:line-break/>Seit 2011 toben die Kämpfe </text:span><text:span text:style-name="T472">ein Überblick</text:span><text:span text:style-name="T1070"> von Bernd </text:span><text:span text:style-name="T472">Wode</text:span><text:span text:style-name="T1070">/Sonja </text:span><text:span text:style-name="T472">Wielow</text:span><text:span text:style-name="T1070">. bisher ca.250tsd. Tote. Massive Flüchtlingswelle mind.7,6Mill. innerhalb auf der Flucht, 4,2Mill haben Syrien verlassen. Viele Tote bei Flucht übers Meer. Dazu Griechenland Alexis Tsipras.</text:span></text:p>
            <text:p text:style-name="P297"><text:span text:style-name="T472">&gt;BRD Diskussion über Flüchtlingspolitik</text:span><text:span text:style-name="T1070"> gegenseitige Vorwürfe CDU/CSU, SPD. </text:span><text:span text:style-name="T472">Seehofer</text:span><text:span text:style-name="T1070"> fordert </text:span><text:soft-page-break/><text:span text:style-name="T1070">Flüchtlingsbegrenzung M. </text:span><text:span text:style-name="T472">Söder</text:span><text:span text:style-name="T1070"> ebenso. S. Gabriel ...Arbeit machen und nicht öffentlich zu streiten! </text:span><text:span text:style-name="T591">...wie denn sonst? </text:span><text:span text:style-name="T809">Flüchtlingsübergänge nur noch an 5 Orten. CDU fordert Transitzonen. SPD spricht von Massenlagern und Haftzonen und lehnt das ab.'<text:line-break/>&gt;mit Blick auf die Flüchtlinge soll der Wohnungsbau beschleunigt werden. Schneller, kostengünstiger und Steueranreize für private Investoren.<text:line-break/></text:span><text:span text:style-name="T876">&gt;Ausspäh-Affäre</text:span><text:span text:style-name="T809"> die BRD-Regierung will die Arbeit des </text:span><text:span text:style-name="T876">BND - NSA</text:span><text:span text:style-name="T809"> strenger regulieren. Abschlussbericht des Sonderermittlers </text:span><text:span text:style-name="T876">Graulich</text:span><text:span text:style-name="T809">. Opposition kritisiert den Bericht als unbrauchbar Martina </text:span><text:span text:style-name="T876">Renner</text:span><text:span text:style-name="T809">. Die Abgelehnten Selektoren. CDU Patrick Sensburg ist zufrieden. Abgeornete verlangen Einblick in die</text:span><text:span text:style-name="T876"> Selektorenliste</text:span><text:span text:style-name="T809">. K. von Notz, </text:span><text:span text:style-name="T810">Grüne und Linke hoffen auf Urteil des BVerfGe.</text:span></text:p>
            <text:p text:style-name="P297"><text:span text:style-name="T877">&gt;VW plant weitreichende Amnestie-Regelung</text:span><text:span text:style-name="T810"> um Mitarbeiter zu Aussagen zu bewegen.</text:span><text:line-break/><text:span text:style-name="T1071">&gt;</text:span><text:span text:style-name="T473">Zusatzbeitrag zur Krankenkasse</text:span><text:span text:style-name="T1071"> steigt, nur für sog. Arbeitnehmer! dann 15,7% des Bruttolohns.<text:line-break/></text:span></text:p>
          </table:table-cell>
          <table:table-cell table:style-name="Tabelle1.C2" office:value-type="string">
            <text:p text:style-name="P298">15:10</text:p>
          </table:table-cell>
        </table:table-row>
        <table:table-row>
          <table:table-cell table:style-name="Tabelle1.A2" office:value-type="string">
            <text:p text:style-name="P7"/>
          </table:table-cell>
          <table:table-cell table:style-name="Tabelle1.A2" office:value-type="string">
            <text:p text:style-name="P262"/>
          </table:table-cell>
          <table:table-cell table:style-name="Tabelle1.C2" office:value-type="string">
            <text:p text:style-name="P141"/>
          </table:table-cell>
        </table:table-row>
        <table:table-row>
          <table:table-cell table:style-name="Tabelle1.A2" office:value-type="string">
            <text:p text:style-name="P7"/>
          </table:table-cell>
          <table:table-cell table:style-name="Tabelle1.A2" office:value-type="string">
            <text:p text:style-name="P262"/>
          </table:table-cell>
          <table:table-cell table:style-name="Tabelle1.C2" office:value-type="string">
            <text:p text:style-name="P141"/>
          </table:table-cell>
        </table:table-row>
        <table:table-row>
          <table:table-cell table:style-name="Tabelle1.A2" office:value-type="string">
            <text:p text:style-name="P12">HH183</text:p>
          </table:table-cell>
          <table:table-cell table:style-name="Tabelle1.A2" office:value-type="string">
            <text:p text:style-name="P12"><text:span text:style-name="T748">30/10/15/175MB/</text:span><text:span text:style-name="T728">tagesschau24 </text:span>- <text:s text:c="2"/><text:span text:style-name="T2">Tagesschau-Nachrichten</text:span> </text:p>
            <text:p text:style-name="P299">&gt;Flüchtlinge <text:span text:style-name="T413">Tsipras</text:span> schlägt Registrierungszentren „Hot-Spots“ in Türkei und Libanon vor. </text:p>
            <text:p text:style-name="P299">&gt;Flüchtlinge Wohnraum, Notübernachtungen, Kältehilfe Rivalitäten unter den Obdachlosen, Ursache die Wohnungspolitik der vergangenen Jahre!</text:p>
            <text:p text:style-name="P299"><text:span text:style-name="T876">&gt;Ausspäh-Affäre</text:span><text:span text:style-name="T809"> die BRD-Regierung </text:span><text:span text:style-name="T780">wie HH182 leichte Variationen.</text:span><text:line-break/></text:p>
          </table:table-cell>
          <table:table-cell table:style-name="Tabelle1.C2" office:value-type="string">
            <text:p text:style-name="P300">04:30</text:p>
          </table:table-cell>
        </table:table-row>
        <table:table-row>
          <table:table-cell table:style-name="Tabelle1.A2" office:value-type="string">
            <text:p text:style-name="P269"/>
          </table:table-cell>
          <table:table-cell table:style-name="Tabelle1.A2" office:value-type="string">
            <text:p text:style-name="P12">HH184_<text:span text:style-name="T1071">frei</text:span></text:p>
          </table:table-cell>
          <table:table-cell table:style-name="Tabelle1.C2" office:value-type="string">
            <text:p text:style-name="P141"/>
          </table:table-cell>
        </table:table-row>
        <table:table-row>
          <table:table-cell table:style-name="Tabelle1.A2" office:value-type="string">
            <text:p text:style-name="P12">HH185</text:p>
          </table:table-cell>
          <table:table-cell table:style-name="Tabelle1.A2" office:value-type="string">
            <text:p text:style-name="P12"><text:span text:style-name="T748">30/10/15/236MB/</text:span><text:span text:style-name="T728">ZDFinfo - <text:s text:c="8"/></text:span><text:span text:style-name="T187"><text:s/></text:span><text:span text:style-name="T140">Anonymous - story</text:span><text:span text:style-name="T187"> <text:s text:c="6"/></text:span><text:span text:style-name="T728"><text:s text:c="8"/><text:line-break/></text:span><text:span text:style-name="T413">Rebellen im Internet5</text:span></text:p>
            <text:p text:style-name="P301">Das FBI und die USA<text:span text:style-name="T413"> DDOS - Proteste.</text:span> Die Strafverfolgungsbehörden sind nicht gut genug informiert um mit diesen Protesten um zu gehen! Generation 99% Occupy your Future! <text:span text:style-name="T413"><text:s/><text:line-break/></text:span></text:p>
          </table:table-cell>
          <table:table-cell table:style-name="Tabelle1.C2" office:value-type="string">
            <text:p text:style-name="P302">05:40</text:p>
          </table:table-cell>
        </table:table-row>
        <table:table-row>
          <table:table-cell table:style-name="Tabelle1.A2" office:value-type="string">
            <text:p text:style-name="P12">HH186</text:p>
          </table:table-cell>
          <table:table-cell table:style-name="Tabelle1.A2" office:value-type="string">
            <text:p text:style-name="P12"><text:span text:style-name="T748">31/10/15/41MB/</text:span><text:span text:style-name="T728">ARD-alpha -</text:span> Welt der Tiere <text:s text:c="10"/><text:span text:style-name="T109"><text:s/></text:span><text:span text:style-name="T141">Silberfuchs</text:span></text:p>
            <text:p text:style-name="P294">russische Züchter haben den Silberfüchsen ihre Wildheit weg gezüchtet <text:span text:style-name="T1072">und </text:span>können <text:span text:style-name="T1072">sie </text:span>als Haustiere <text:span text:style-name="T1072">verkaufen.</text:span></text:p>
            <text:p text:style-name="P294"/>
          </table:table-cell>
          <table:table-cell table:style-name="Tabelle1.C2" office:value-type="string">
            <text:p text:style-name="P303">01:05</text:p>
          </table:table-cell>
        </table:table-row>
        <table:table-row>
          <table:table-cell table:style-name="Tabelle1.A2" office:value-type="string">
            <text:p text:style-name="P269">HH187</text:p>
          </table:table-cell>
          <table:table-cell table:style-name="Tabelle1.A2" office:value-type="string">
            <text:p text:style-name="P523"><text:span text:style-name="T728">31/10/15/1,2GB/arte - ARTE Reportage </text:span><text:s text:c="12"/><text:span text:style-name="T109">Tempelberg Al Aksa <text:s/></text:span><text:span text:style-name="T29">doku</text:span><text:line-break/><text:span text:style-name="T413">Jerusalem: Arena der heiligen Krieger</text:span> </text:p>
            <text:p text:style-name="P11">Im Oktober spitzte sich die Lage in Jerusalem gefährlich zu. Nach mehreren palästinensischen Anschlägen schlug Israel hart zurück. Der Tempelberg, heiliger Ort zugleich von Juden, Muslime und Christen, steht im Mittelpunkt des Konflikts: Für die jungen Kämpfer der Palästinenser zählen die Al-Aksa-Moschee und der Felsendom viel mehr als die Anerkennung eines Palästinensischen Staates oder die Rückkehr der Flüchtlinge ins Heilige Land. Mit Steinen bewaffnet und mit Messern, angestachelt von Videoclips aus dem Internet oder den Sozialen Medien, kämpfen diese jungen Leute für ihre Heiligtümer, die sie in Gefahr sehen. Denn auf der anderen Seite des Hügels steht die Klagemauer, das Heiligtum der Juden, der Legende nach eine der Grundmauern des von den Römern im Jahr 70 zerstörten Herodianischen Tempels. Radikale Juden möchten diesen Tempel gerne wieder aufbauen, dafür aber müssten der Felsendom und die Al-Aksa-Moschee abgerissen werden. Die Regierung Israels verneint jede Unterstützung dieser Pläne, doch immer mehr Juden bekunden bei einem Besuch der Klagemauer, sie wollten den ganzen Tempelberg wieder für sich haben. Dafür scheint es immer mehr Unterstützer im Land und auch in den Jüdischen Gemeinden in den USA zu geben. Der Konflikt wird zudem angeheizt von den zionistischen Bewegungen, deren Anhänger in immer größerer Zahl in die muslimischen Viertel der Altstadt Jerusalems ziehen, ohne dass die Behörden sie daran hindern. Unsere Reporter dokumentierten in den letzten Wochen die stetig wachsenden Spannungen auf den wenigen hundert Quadratmetern rund um den Tempelberg.</text:p>
          </table:table-cell>
          <table:table-cell table:style-name="Tabelle1.C2" office:value-type="string">
            <text:p text:style-name="P303">21:55</text:p>
          </table:table-cell>
        </table:table-row>
        <table:table-row>
          <table:table-cell table:style-name="Tabelle1.A2" office:value-type="string">
            <text:p text:style-name="P12">HH188</text:p>
          </table:table-cell>
          <table:table-cell table:style-name="Tabelle1.A2" office:value-type="string">
            <text:p text:style-name="P528"><text:span text:style-name="T697">31/10/15/137MB/</text:span><text:span text:style-name="T698">Bayern 2 </text:span><text:span text:style-name="T703"><text:s text:c="3"/></text:span><text:span text:style-name="T215"><text:s text:c="14"/></text:span><text:span text:style-name="T1073">Himmel auf Erden</text:span></text:p>
            <text:p text:style-name="P613"><text:span text:style-name="T230">Vollkommenheit, Sport und Shitstorm <text:s text:c="37"/>Von Thomas Palzer<text:line-break/>Egal ob Brille, Kontaktlinsen, Herzschrittmacher, Smartphone</text:span><text:span text:style-name="T1073"> </text:span><text:span text:style-name="T230">oder Apple Watch - der Mensch versucht sich permanent mit technischen Hilfsmitteln zu optimieren und seine Sinne zu erweitern. Vermutlich erleben wir gerade die Übergangsphase von einer Welt des Geistes zu einer, in der der </text:span><text:soft-page-break/><text:span text:style-name="T230">Körper unser <text:line-break/>Dasein fest im Griff hat. Die Quantified-Self-Bewegung versucht Mensch und Maschine zu einem </text:span></text:p>
            <text:p text:style-name="P612">Optimum zu verbinden.Himmel auf Erden Vollkommenheit, Sport und Shitstorm</text:p>
            <text:p text:style-name="P619"><text:span text:style-name="T230">Ende des 18. Jahrhunderts schrieb der Historiker Edward Gibbon in seiner „History of the Decline and <text:line-break/>Fall of the Roman Empire“: „Die Entwicklung eines übermäßigen, obsessiven Interesses an Sport und Berühmtheiten war einer der Faktoren des Kollapses der größten Zivilisation, die die Menschheit je <text:line-break/>gekannt hat.“<text:line-break/>Steht die westliche Gesellschaft vor dem kulturellen Kollaps, weil die Diagnose auch auf die Gegenwart <text:line-break/>zutrifft? Wir bewegen uns jedenfalls in einer Welt, in der Sport als Körperoptimierung zur Obsession <text:line-break/>geworden ist. Erleben wir gerade die Übergangsphase von einer Welt des Geistes zu einer, in der der <text:line-break/>Körper unser Sein fest im Griff hat? Unerbittlich streben wir nach Vollkommenheit, weder für uns <text:line-break/>noch andere lassen wir Gnade gelten. Tatsächlich aber spült uns jede weitere Optimierungswelle <text:line-break/>unglücklicher an den Strand zurück, als sie uns davor hinaus aufs Meer gezogen hat. Wir erkennen, <text:line-break/>dass sich offenbar alles abschaffen lässt, nur eines nicht: die menschliche Unvollkommenheit. <text:line-break/>In unserem Narzissmus gekränkt, delegieren wir den Genuss an den Celebrity, der an unserer statt die Vollkommenheit zu personifizieren hat. Aber wehe, er wird von einem Paparazzi beim Rauchen erwischt: <text:line-break/>Dann ist ihm der Shitstorm sicher.<text:line-break/>Thomas </text:span><text:span text:style-name="T555">Palzer</text:span><text:span text:style-name="T230"> l</text:span><text:span text:style-name="T234">ässt in seiner Sendung Selbstoptimierer und Quantified Selfer, Leidtragende und <text:line-break/>Paranoide zu Wort kommen.</text:span><text:span text:style-name="T230"> Sowie den Philosoph Robert </text:span><text:span text:style-name="T555">Pfaller,</text:span><text:span text:style-name="T230"> der konstatiert, dass die reichsten <text:line-break/>Bevölkerungen der Welt es verlernt haben, die Frage zu stellen, wofür es sich zu leben lohnt. Und der Sportsoziologe Günter </text:span><text:span text:style-name="T555">Gebauer </text:span><text:span text:style-name="T230">fragt, was in Anbetracht der allumfassenden Fußballmanie mit dem <text:line-break/>Lan</text:span><text:span text:style-name="T226">d l</text:span><text:span text:style-name="T230">os ist. Verblöden wir zwischen Brot und Spielen?</text:span></text:p>
            <text:p text:style-name="P612">Optimum zu verbinden.Himmel auf Erden Vollkommenheit, Sport und Shitstorm</text:p>
            <text:p text:style-name="P619"><text:span text:style-name="T230">Ende des 18. Jahrhunderts schrieb der Historiker Edward Gibbon in seiner „History of the Decline and <text:line-break/>Fall of the Roman Empire“: „Die Entwicklung eines übermäßigen, obsessiven Interesses an Sport und Berühmtheiten war einer der Faktoren des Kollapses der größten Zivilisation, die die Menschheit je <text:line-break/>gekannt hat.“<text:line-break/>Steht die westliche Gesellschaft vor dem kulturellen Kollaps, weil die Diagnose auch auf die Gegenwart <text:line-break/>zutrifft? Wir bewegen uns jedenfalls in einer Welt, in der Sport als Körperoptimierung zur Obsession <text:line-break/>geworden ist. Erleben wir gerade die Übergangsphase von einer Welt des Geistes zu einer, in der der <text:line-break/>Körper unser Sein fest im Griff hat? Unerbittlich streben wir nach Vollkommenheit, weder für uns <text:line-break/>noch andere lassen wir Gnade gelten. Tatsächlich aber spült uns jede weitere Optimierungswelle <text:line-break/>unglücklicher an den Strand zurück, als sie uns davor hinaus aufs Meer gezogen hat. Wir erkennen, <text:line-break/>dass sich offenbar alles abschaffen lässt, nur eines nicht: die menschliche Unvollkommenheit. <text:line-break/>In unserem Narzissmus gekränkt, delegieren wir den Genuss an den Celebrity, der an unserer statt die Vollkommenheit zu personifizieren hat. Aber wehe, er wird von einem Paparazzi beim Rauchen erwischt: <text:line-break/>Dann ist ihm der Shitstorm sicher.<text:line-break/>Thomas </text:span><text:span text:style-name="T555">Palzer</text:span><text:span text:style-name="T230"> l</text:span><text:span text:style-name="T234">ässt in seiner Sendung Selbstoptimierer und Quantified Selfer, Leidtragende und <text:line-break/>Paranoide zu Wort kommen.</text:span><text:span text:style-name="T230"> Sowie den Philosoph Robert </text:span><text:span text:style-name="T555">Pfaller,</text:span><text:span text:style-name="T230"> der konstatiert, dass die reichsten <text:line-break/>Bevölkerungen der Welt es verlernt haben, die Frage zu stellen, wofür es sich zu leben lohnt. Und der Sportsoziologe Günter </text:span><text:span text:style-name="T555">Gebauer </text:span><text:span text:style-name="T230">fragt, was in Anbetracht der allumfassenden Fußballmanie mit dem <text:line-break/>Lan</text:span><text:span text:style-name="T226">d l</text:span><text:span text:style-name="T230">os ist. Verblöden wir zwischen Brot und Spielen? ,„...die kleine Angela möchte bitte aus dem Neuland abgeholt werden!“</text:span></text:p>
            <text:p text:style-name="P619"><text:span text:style-name="T230">die Transhumanisten <text:s text:c="14"/>.....trainierte Körper versinnbildlichen eine Ideologie.</text:span></text:p>
            <table:table table:name="Tabelle3" table:style-name="Tabelle3">
              <table:table-column table:style-name="Tabelle3.A"/>
              <table:table-row>
                <table:table-cell table:style-name="Tabelle3.A1" office:value-type="string">
                  <text:p text:style-name="P533"/>
                </table:table-cell>
              </table:table-row>
              <table:table-row>
                <table:table-cell table:style-name="Tabelle3.A1" office:value-type="string">
                  <text:p text:style-name="P516"/>
                </table:table-cell>
              </table:table-row>
            </table:table>
            <text:p text:style-name="P12"/>
          </table:table-cell>
          <table:table-cell table:style-name="Tabelle1.C2" office:value-type="string">
            <text:p text:style-name="P292">54:00</text:p>
          </table:table-cell>
        </table:table-row>
        <table:table-row>
          <table:table-cell table:style-name="Tabelle1.A2" office:value-type="string">
            <text:p text:style-name="P12">HH189</text:p>
          </table:table-cell>
          <table:table-cell table:style-name="Tabelle1.A2" office:value-type="string">
            <text:p text:style-name="P12"><text:span text:style-name="T718">31/10/15/26MB/</text:span><text:span text:style-name="T706">DKULTUR</text:span> - <text:s text:c="28"/><text:span text:style-name="T109">Nachrichten </text:span></text:p>
            <text:p text:style-name="P301"><text:span text:style-name="T413">&gt;</text:span><text:span text:style-name="T474">Ägypten/</text:span><text:span text:style-name="T413">Sinai,</text:span> russ. Pagagiermaschine Abgestürzt</text:p>
            <text:p text:style-name="P304">&gt;<text:span text:style-name="T413">grich. Banken </text:span>im „Stresstest“ brauchen bis zu 14,4Mrd.€.</text:p>
            <text:p text:style-name="P304"><text:span text:style-name="T413">&gt;Syrienkonferenz</text:span>, <text:s/>Vertreter aus der arabischen Welt betrachten die Konferenz als Startschuss für etwas neues. das ist der erste Eindruck von BRD-KriegsMin. von der <text:span text:style-name="T413">Lyen</text:span>.<text:line-break/>&gt;<text:span text:style-name="T413">Zustrom von Flüchtlingen </text:span>in Passau weiter hoch. Jetzt nur noch an 5 Grenzübergängen. Näheres <text:soft-page-break/>dazu Rene <text:span text:style-name="T413">Möller</text:span>.</text:p>
            <text:p text:style-name="P12"/>
          </table:table-cell>
          <table:table-cell table:style-name="Tabelle1.C2" office:value-type="string">
            <text:p text:style-name="P302">04:44</text:p>
          </table:table-cell>
        </table:table-row>
        <table:table-row>
          <table:table-cell table:style-name="Tabelle1.A2" office:value-type="string">
            <text:p text:style-name="P15">HH190</text:p>
          </table:table-cell>
          <table:table-cell table:style-name="Tabelle1.A2" office:value-type="string">
            <text:p text:style-name="P15"><text:span text:style-name="T776">31/10/15/46MB/DKULTUR </text:span><text:span text:style-name="T1064">- <text:s text:c="3"/></text:span><text:span text:style-name="T487"><text:s/>Studio 9 kompakt </text:span><text:span text:style-name="T1064"><text:s text:c="6"/><text:line-break/>&gt;</text:span><text:span text:style-name="T487">Flüchtlingspolitik: </text:span><text:span text:style-name="T1121">was halten BRD-Bürger und andere EU-Staaten von der Flüchtlingspolitik BRD Regierung? nix besonderes .... </text:span><text:span text:style-name="T596">und wieder kein Wort zu den Fluchtursachen!<text:line-break/></text:span><text:span text:style-name="T815">&gt;Kairo Absturz eine russ. Airbus<text:line-break/></text:span><text:span text:style-name="T883">&gt;Türkei</text:span><text:span text:style-name="T815"> wiedersprüche und Gegensätze in der Gesellschaft werden immer deutlicher Unterdrückung kritischer Medien, verstärkter Kampf gegen PKK. Wie wirkt sich das auf die Wahlen aus?<text:line-break/>&gt;Mailand Expo</text:span><text:span text:style-name="T1121"><text:line-break/></text:span></text:p>
          </table:table-cell>
          <table:table-cell table:style-name="Tabelle1.C2" office:value-type="string">
            <text:p text:style-name="P351">24:02</text:p>
          </table:table-cell>
        </table:table-row>
        <table:table-row>
          <table:table-cell table:style-name="Tabelle1.A2" office:value-type="string">
            <text:p text:style-name="P12">HH191</text:p>
          </table:table-cell>
          <table:table-cell table:style-name="Tabelle1.A2" office:value-type="string">
            <text:p text:style-name="P12"><text:span text:style-name="T719">31/10/15/7MB/DLF</text:span><text:span text:style-name="T1076"> - Forschung aktuell <text:s text:c="12"/></text:span><text:span text:style-name="T141">Zur Netzneutralität </text:span><text:span text:style-name="T1076"><text:line-break/></text:span><text:span text:style-name="T475">Netzneutralität</text:span><text:span text:style-name="T476"> </text:span><text:span text:style-name="T475">Überholspur im Internet wird Realität <text:s text:c="2"/></text:span><text:span text:style-name="T1076">neue Verordnung der „Spezialdienst“</text:span></text:p>
            <text:p text:style-name="P12">Das Europäische Parlament hat ein Gesetz zur Netzneutralität beschlossen, bei dem nun zukünftig nicht näher definierten Spezialdiensten die Überholspur im Internet ermöglicht werden soll. Netzaktivisten sind dagegen - hoffen aber noch auf Nachbesserungen. <text:s text:c="8"/>Von Peter <text:span text:style-name="T413">Welchering</text:span><text:line-break/>Der erste Entwurf des Europäischen Parlaments, mit dem die Abgeordneten die Netzneutralität in Europa vor eineinhalb Jahren festschreiben wollten, wurde auch von Netzaktivisten freudig begrüßt. Doch die EU-Kommission und zahlreiche Mitgliedsstaaten hatten andere Vorstellungen. Und so ist von dem ursprünglichen Gesetzesentwurf zur Netzneutralität nicht mehr viel übrig geblieben. Sabine <text:span text:style-name="T413">Verheyen</text:span> von der Fraktion der europäischen Volksparteien EVP im Europäischen Parlament begründet das so:</text:p>
            <text:p text:style-name="P522">"Ich glaube, das liegt auch daran, dass Neelie<text:span text:style-name="T413"> Kroes</text:span> in der letzten Legislaturperiode ein Paket geschnürt hat. Man ist – ich sage das persönlich – leider nicht in Einzelteilen an die Telekommunikationsregulierung herangegangen, sondern man hat ein Paket geschnürt, wo man das Roaming mit den Vertragskonditionen und der Netzneutralität und den Spezialdiensten alles zusammen gepackt hat. Für mich ist das eine Sache, wo die Mitgliedsstaaten auch sagen: Wir müssen sehen, wenn wir auf der einen Seite den Telekommunikationsnetzbetreibern die Einnahmequelle Roaming abnehmen, wie man ansonsten noch dauerhaft gewährleisten kann, dass Netzausbau stattfindet, ohne dass insgesamt die Preise für Internet drastisch in die Höhe steigen."<text:line-break/><text:span text:style-name="T259">Spezialdienste dürfen auf die Überholspur<text:line-break/></text:span>So haben die Mitgliedsstaaten durchgesetzt, dass die Anbieter von sogenannten Spezialdiensten ihre Datenpäckchen dann doch auf die Überholspur schicken dürfen. EU-Digitalkommissar Günther <text:span text:style-name="T413">Oettinger</text:span> begründete das in erster Linie mit den Notwendigkeiten der Telemedizin. Operationen dürften nicht wegen eines Staus am Gateway unterbrochen werden. Julia <text:span text:style-name="T413">Reda,</text:span> Abgeordnete der Piraten-Fraktion im Europäischen Parlament, kann das Argument nicht nachvollziehen:</text:p>
            <text:p text:style-name="P522">"Es ist völlig illusorisch, zu denken, dass Operationen einfach mit priorisierter Durchleitung über das Internet stattfinden würden, weil auch eine Verletzung der Netzneutralität durch Priorisierung führt ja nicht dazu, dass man eine garantierte Übertragungsqualität hat. Das ist aber genau das, was man für solche Anwendungen wie eine Operation aus der Ferne braucht. Insofern, ich glaube, dass da Kommissar <text:span text:style-name="T413">Oettinger</text:span> die öffentliche Diskussion auch gezielt fehlgeleitet hat, um eben Spezialdienste weitergehend zu erlauben."<text:line-break/> <text:s text:c="2"/>Gleich sechs Mitgliedsländer der EU haben starken Druck auf die EU-Kommission ausgeübt, um Spezialdienste durchzusetzen.<text:line-break/> <text:s text:c="2"/>"Es sind vor allen Dingen Staaten mit großen Telekommunikationsunternehmen, die natürlich entsprechend Druck gemacht haben, dass sie möglichst viel Freiheit haben, bestimmte Angebote nicht nur an die Endkunden zu machen, sondern eben auch an die Anbieter von Diensten. Ich glaube, die Regierungen, die dort mit Blick auf ihre heimischen Telekommunikationsunternehmen gebremst haben, haben sich eigentlich langfristig volkswirtschaftlich einen Bärendienst erwiesen."</text:p>
            <text:p text:style-name="P602">Politiker hoffen auf Nachbesserungen</text:p>
            <text:p text:style-name="P12"/>
          </table:table-cell>
          <table:table-cell table:style-name="Tabelle1.C2" office:value-type="string">
            <text:p text:style-name="P303">03:31</text:p>
          </table:table-cell>
        </table:table-row>
        <table:table-row>
          <table:table-cell table:style-name="Tabelle1.A2" office:value-type="string">
            <text:p text:style-name="P13">HH192</text:p>
          </table:table-cell>
          <table:table-cell table:style-name="Tabelle1.A2" office:value-type="string">
            <text:p text:style-name="P12"><text:span text:style-name="T776">31/10/15/9,9MB/</text:span><text:span text:style-name="T775">DLF -</text:span> Forschung aktuell <text:s/><text:span text:style-name="T109"><text:s/></text:span><text:span text:style-name="T155">Vorratsdatenspeicherung</text:span></text:p>
            <text:p text:style-name="P345">Thor wird erklärt, die Anonymisierungsrechner, das deutsche ANON Uni dresden. Kurzgeschichte zur Einführung der VDS. 2007 BvGE- kassierte das Gesetz dazu Papier. 2011 die EU auch. <text:span text:style-name="T1119">Dashat weder NSA noch BRD-Geheimdienste gestört.</text:span></text:p>
            <text:p text:style-name="P345"/>
          </table:table-cell>
          <table:table-cell table:style-name="Tabelle1.C2" office:value-type="string">
            <text:p text:style-name="P346">04:55</text:p>
          </table:table-cell>
        </table:table-row>
        <table:table-row>
          <table:table-cell table:style-name="Tabelle1.A2" office:value-type="string">
            <text:p text:style-name="P13">HH193</text:p>
          </table:table-cell>
          <table:table-cell table:style-name="Tabelle1.A2" office:value-type="string">
            <text:p text:style-name="P12"><text:span text:style-name="T776">31/10/15/9,6MB/</text:span><text:span text:style-name="T775">DLF -</text:span> Forschung aktuell <text:s text:c="3"/><text:span text:style-name="T109"><text:s text:c="3"/></text:span><text:span text:style-name="T155">die Datenbrille</text:span></text:p>
            <text:p text:style-name="P347"><text:soft-page-break/><text:span text:style-name="T1075">W</text:span>issenschaftler testen soziale Aktzeptanz. Was muss geschehen um Aktzeptanz zu erhöhen?<text:line-break/>Das Nichterkennen des Einsatzes einer Datenbrille ist das Problem. Am Beispiel <text:span text:style-name="T413">Google-Glas</text:span>.</text:p>
            <text:p text:style-name="P347"/>
            <text:p text:style-name="P12"/>
          </table:table-cell>
          <table:table-cell table:style-name="Tabelle1.C2" office:value-type="string">
            <text:p text:style-name="P346">04:45</text:p>
          </table:table-cell>
        </table:table-row>
        <table:table-row>
          <table:table-cell table:style-name="Tabelle1.A2" office:value-type="string">
            <text:p text:style-name="P7"/>
          </table:table-cell>
          <table:table-cell table:style-name="Tabelle1.A2" office:value-type="string">
            <text:p text:style-name="P262"/>
          </table:table-cell>
          <table:table-cell table:style-name="Tabelle1.C2" office:value-type="string">
            <text:p text:style-name="P141"/>
          </table:table-cell>
        </table:table-row>
        <table:table-row>
          <table:table-cell table:style-name="Tabelle1.A2" office:value-type="string">
            <text:p text:style-name="P269"/>
          </table:table-cell>
          <table:table-cell table:style-name="Tabelle1.A2" office:value-type="string">
            <text:p text:style-name="P12">HH195_<text:span text:style-name="T1120">frei</text:span></text:p>
          </table:table-cell>
          <table:table-cell table:style-name="Tabelle1.C2" office:value-type="string">
            <text:p text:style-name="P141"/>
          </table:table-cell>
        </table:table-row>
        <table:table-row>
          <table:table-cell table:style-name="Tabelle1.A2" office:value-type="string">
            <text:p text:style-name="P269">HH196</text:p>
          </table:table-cell>
          <table:table-cell table:style-name="Tabelle1.A2" office:value-type="string">
            <text:p text:style-name="P523"><text:span text:style-name="T728">31/10/15/2GB/hr-f</text:span><text:span text:style-name="T750">s</text:span><text:span text:style-name="T728"> </text:span><text:span text:style-name="T750"><text:s text:c="2"/></text:span><text:span text:style-name="T1077"><text:s/></text:span>Wilde Pyrenäen (1/3)<text:span text:style-name="T1077"> <text:s text:c="6"/></text:span><text:span text:style-name="T109"><text:s/>Sinfonie der Farben </text:span><text:span text:style-name="T183"><text:s text:c="9"/></text:span><text:span text:style-name="T109"><text:s/></text:span><text:span text:style-name="T85">Natur+Tier</text:span></text:p>
            <text:p text:style-name="P522">In der urwüchsigen Pyrenäen-Landschaft zwischen Mittelmeer und Atlantik erstrecken sich über gut 400 Kilometer steile Bergmassive, üppige Wälder, Wasserfälle und türkisfarbene Bergseen - ein Dorado für unzählige Tiere und Pflanzen, wie die Dokumentationsreihe eindrucksvoll zeigt. In der ersten Folge ist zu sehen, wie der Herbst in die Pyrenäen einzieht und mit der Laubverfärbung die Berge in einem ganz besonderen Farbenzauber erstrahlen lässt. Im Herbst scheint in den Pyrenäen der Himmel zum Greifen nah. Die Luft ist klar, die Aussicht vom Pic du Midi in Frankreich reicht weit über den Hauptkamm des Gebirges bis nach Spanien hinein.<text:line-break/>Ein Gipfel ist schöner als der andere. Rothirsche buhlen um Hirschkühe und Bären durchstreifen die farbenprächtigen Täler nach Nahrung, bevor sie sich zur Winterruhe in eine Höhle zurückziehen. Die seltenen Bartgeier kommen jetzt in Balzstimmung und suchen ihre Horste für die nächste Brutsaison. Aus ganz Frankreich reisen jeden Herbst zahlreiche Vogelfreunde und Ornithologen in die Region, um ein ganz besonderes Schauspiel zu beobachten: den Vogelzug über die Pyrenäen.</text:p>
            <text:p text:style-name="P522">Wenn der letzte Rote Milan segelnd den Irati-Bergpass überquert hat und die letzten Kraniche gen Süden fliegen, wird es plötzlich still in den Bergen - der Winter zieht ein. Dicke Schneeflocken fallen unaufhörlich vom Himmel und bedecken die Bergwelt. Den Bartgeiern kann der Wintereinbruch nichts anhaben: In einer steilen Felswand haben sie ihren Horst gebaut und zwei Eier gelegt. Zwei Monate Brutzeit liegen jetzt vor ihnen, bevor die Jungen schlüpfen - wenn alles gut geht.</text:p>
            <text:p text:style-name="P11">Ein Film von Jürgen Eichinger und Jens-Uwe Heins</text:p>
          </table:table-cell>
          <table:table-cell table:style-name="Tabelle1.C2" office:value-type="string">
            <text:p text:style-name="P303">39:42</text:p>
          </table:table-cell>
        </table:table-row>
        <table:table-row>
          <table:table-cell table:style-name="Tabelle1.A2" office:value-type="string">
            <text:p text:style-name="P16">HH197</text:p>
          </table:table-cell>
          <table:table-cell table:style-name="Tabelle1.A2" office:value-type="string">
            <text:p text:style-name="P305"><text:span text:style-name="T728">31/10/15/</text:span><text:span text:style-name="T754">1,9GB/ndr FS Sh- <text:s text:c="2"/></text:span><text:span text:style-name="T1079"><text:s/></text:span><text:s/><text:span text:style-name="T109"><text:s/>Mord mit Aussichten</text:span> (24)</text:p>
            <text:p text:style-name="P305"><text:span text:style-name="T58">.....aufgefallen </text:span><text:span text:style-name="T64">sind Sie mir</text:span><text:span text:style-name="T58"> schon früher. </text:span><text:span text:style-name="T65">Aber</text:span><text:span text:style-name="T58"> das erste mal konzentriert angeschaut </text:span><text:span text:style-name="T64">erst mit der Sendung vom 31.10.15 </text:span><text:span text:style-name="T58"><text:s/>Mord mit Aussichten (24), </text:span><text:span text:style-name="T65">Ergebnis: erste</text:span><text:span text:style-name="T58"> gute „Wh</text:span><text:span text:style-name="T65">ite</text:span><text:span text:style-name="T58"> wash“-</text:span><text:span text:style-name="T65">Soap Serie die</text:span><text:span text:style-name="T1080"> </text:span><text:span text:style-name="T65">ich für die Polizei gesehen habe.<text:line-break/>Der echte Imagegewinn </text:span><text:span text:style-name="T66">der Polizei </text:span><text:span text:style-name="T65">war </text:span><text:span text:style-name="T66">mir gegenüber</text:span><text:span text:style-name="T65"> die Info durch die „kritischen Polizisten“ mit ihrer „Unbequem“.</text:span></text:p>
            <text:p text:style-name="P557">Die Wirklichkeit stellt sich leider „in Summ<text:span text:style-name="T1081">e</text:span>“ <text:span text:style-name="T1081">und in </text:span>der Wirklichkeit anders dar! <text:line-break/>Stellt sich die Frage: was ist Ihr Interesse? <text:s/>...schön malen <text:span text:style-name="T1081">der Wirklichkeit </text:span>oder Veränderung?</text:p>
            <text:p text:style-name="P305"/>
          </table:table-cell>
          <table:table-cell table:style-name="Tabelle1.C2" office:value-type="string">
            <text:p text:style-name="P306">29:07</text:p>
          </table:table-cell>
        </table:table-row>
        <table:table-row>
          <table:table-cell table:style-name="Tabelle1.A2" office:value-type="string">
            <text:p text:style-name="P14">HH198</text:p>
          </table:table-cell>
          <table:table-cell table:style-name="Tabelle1.A2" office:value-type="string">
            <text:p text:style-name="P12"><text:span text:style-name="T748">31/10/15/508MB/</text:span><text:span text:style-name="T728">NDR FS HH -</text:span> <text:s text:c="4"/><text:span text:style-name="T2">tagesschau </text:span></text:p>
            <text:p text:style-name="P348">&gt;Diskussion über <text:span text:style-name="T413">Flüchtlingspolitik</text:span> die von CDU/CSU geforderten Transitzonen (Haftzonen) an der Grenze lehnt SPD <text:span text:style-name="T413">Gabriel</text:span> ab, ja zu Einreisezentren. Bei Weigerung der Registrierung Leistungskürzungen. Marcus <text:span text:style-name="T413">Söder</text:span> keine Argumente gegen eine Transitzone gehört. BRD/Österr.-Grenze Schubweise Flüchtlinge in die Registrierung auf BRD Gebiet. CDU Armin <text:span text:style-name="T413">Laschet</text:span> ...die Aus dem Balkan kommen müssen „zurückgeführt“ werden. CSU fordert Obergrenze. <text:line-break/>Berichte aus von der „Balkanroute“. Ungarns Grenze dicht jetzt alle über Slowenien.<text:line-break/>&gt;Erinnerung an<text:span text:style-name="T413"> Martin Luther.</text:span><text:line-break/>&gt;Amtswechsel für <text:span text:style-name="T413">Fahini</text:span>.</text:p>
            <text:p text:style-name="P349">&gt;<text:span text:style-name="T413">NRW kauft weitere Steuer-CD</text:span> (5Mill.€) mit Datensätzen zu Steuerbetrügern.<text:line-break/>&gt;<text:span text:style-name="T413">Genf</text:span> Treffen UN-Gen.Sek. <text:span text:style-name="T413">Ban</text:span> und <text:span text:style-name="T486">Maurer</text:span><text:span text:style-name="T1121"> Rotes Kreuz beraten über Krieg und Frieden </text:span><text:span text:style-name="T596">...is ja toll!</text:span><text:span text:style-name="T753"> <text:s/></text:span><text:span text:style-name="T1121">...die Welt befinde sich an einem Wendepunkt. Die Regierungen der Welt müssten endlich was tun!<text:line-break/>&gt;</text:span><text:span text:style-name="T486">Griechenland Banken</text:span><text:span text:style-name="T1121"> fehlen bis zu 14,4 Milliarden Euro</text:span></text:p>
            <text:p text:style-name="P352">&gt;Tote bei Feuer in Rumänischer Disko<text:line-break/></text:p>
          </table:table-cell>
          <table:table-cell table:style-name="Tabelle1.C2" office:value-type="string">
            <text:p text:style-name="P350">08:00</text:p>
          </table:table-cell>
        </table:table-row>
        <table:table-row>
          <table:table-cell table:style-name="Tabelle1.A2" office:value-type="string">
            <text:p text:style-name="P12">HH199</text:p>
          </table:table-cell>
          <table:table-cell table:style-name="Tabelle1.A2" office:value-type="string">
            <text:p text:style-name="P12"><text:span text:style-name="T706">31/10/15/75MB/NDR Info </text:span><text:span text:style-name="T728">-</text:span> Das Forum - <text:s text:c="9"/><text:span text:style-name="T109">Streitkräfte und Strategien</text:span> <text:line-break/><text:span text:style-name="T1082">&gt;</text:span><text:span text:style-name="Strong_20_Emphasis">EU-Militäroperation gegen Schleuser</text:span><text:line-break/>Aktionismus oder wirksames Instrument zur Entschärfung der Flüchtlingskrise?<text:line-break/><text:span text:style-name="T1082">&gt;</text:span><text:span text:style-name="Strong_20_Emphasis">Warten auf den Irak-Abschlussbericht</text:span><text:line-break/>Warum der britische Chilcot-Report seit Jahren unter Verschluss ist<text:line-break/><text:span text:style-name="T1082">&gt;</text:span><text:span text:style-name="Strong_20_Emphasis">60 Jahre Bundeswehr</text:span><text:line-break/><text:soft-page-break/>Der schwierige Neuanfang <text:s text:c="8"/>Interview mit Dr. Detlef Bald, Militärhistoriker<text:line-break/><text:span text:style-name="Strong_20_Emphasis"><text:span text:style-name="T200">Redaktion dieser Sendung:</text:span></text:span><text:span text:style-name="Strong_20_Emphasis"> </text:span>Joachim Hagen</text:p>
            <text:p text:style-name="P12"/>
          </table:table-cell>
          <table:table-cell table:style-name="Tabelle1.C2" office:value-type="string">
            <text:p text:style-name="P306">29:00</text:p>
          </table:table-cell>
        </table:table-row>
        <table:table-row>
          <table:table-cell table:style-name="Tabelle1.A2" office:value-type="string">
            <text:p text:style-name="P269">HH200</text:p>
          </table:table-cell>
          <table:table-cell table:style-name="Tabelle1.A2" office:value-type="string">
            <text:p text:style-name="P523"><text:span text:style-name="T728">31/10/15/794MB/PHOENIX -</text:span> <text:s text:c="11"/><text:span text:style-name="T142">Yo</text:span><text:span text:style-name="T109">semite Nationalpark</text:span> (USA) <text:line-break/>Schätze der Welt - Erbe der Menschheit<text:span text:style-name="T1083"> <text:s text:c="2"/></text:span>Y- Jahreszeiten eines Naturwunders <text:s/></text:p>
            <text:p text:style-name="P11">"Ahwahnee", ein vor Staunen geöffneter Mund, diesen Namen hatten die Indianer ursprünglich Yosemite gegeben. Und für John Muir, den legendären amerikanischen Pionier, war das Tal in der Sierra Nevada Kaliforniens gar, "das glorreichste Wunder der Natur". Mit einer Reise durch alle vier Jahreszeiten lässt sich dies auch heute noch in Farbe nachvollziehen und dann entsteht - um noch einmal John Muir zu zitieren - "Ein atemberaubendes Wechselspiel - nicht nur an der einen oder der anderen Stelle - sondern überall wohin man schaut."<text:line-break/>"Yosemite" - 1864 vom amerikanischen Präsidenten Abraham Lincoln als "Public Preserve" dem Staat Kalifornien zugesprochen - 1890 zum Nationalpark erklärt, und 1984 zum Weltnaturerbe - ist heute eines der am meisten besuchten Naturwunder der USA.</text:p>
          </table:table-cell>
          <table:table-cell table:style-name="Tabelle1.C2" office:value-type="string">
            <text:p text:style-name="P306">17:54</text:p>
          </table:table-cell>
        </table:table-row>
        <table:table-row>
          <table:table-cell table:style-name="Tabelle1.A2" office:value-type="string">
            <text:p text:style-name="P7"/>
          </table:table-cell>
          <table:table-cell table:style-name="Tabelle1.A2" office:value-type="string">
            <text:p text:style-name="P262"/>
          </table:table-cell>
          <table:table-cell table:style-name="Tabelle1.C2" office:value-type="string">
            <text:p text:style-name="P141"/>
          </table:table-cell>
        </table:table-row>
        <table:table-row>
          <table:table-cell table:style-name="Tabelle1.A2" office:value-type="string">
            <text:p text:style-name="P269"/>
          </table:table-cell>
          <table:table-cell table:style-name="Tabelle1.A2" office:value-type="string">
            <text:p text:style-name="P262"/>
          </table:table-cell>
          <table:table-cell table:style-name="Tabelle1.C2" office:value-type="string">
            <text:p text:style-name="P141"/>
          </table:table-cell>
        </table:table-row>
        <table:table-row>
          <table:table-cell table:style-name="Tabelle1.A2" office:value-type="string">
            <text:p text:style-name="P269">HH203</text:p>
          </table:table-cell>
          <table:table-cell table:style-name="Tabelle1.A2" office:value-type="string">
            <text:p text:style-name="P535"><text:span text:style-name="T728">31/10/15/2,4GB/PHOENIX -</text:span> <text:span text:style-name="T413"><text:s/></text:span><text:span text:style-name="T477"><text:s text:c="2"/></text:span><text:span text:style-name="T1083"><text:s text:c="2"/></text:span><text:span text:style-name="T1246"><text:s text:c="15"/></text:span><text:span text:style-name="T1083"><text:s text:c="4"/></text:span><text:span text:style-name="T109">Japan</text:span><text:span text:style-name="T143"> <text:s text:c="9"/></text:span><text:span text:style-name="T30">Land + Leute</text:span><text:line-break/><text:span text:style-name="T200">(3_5)</text:span><text:span text:style-name="T226"> </text:span><text:span text:style-name="T413">Wilde Inseln <text:s/></text:span><text:span text:style-name="T549"><text:s/></text:span>Japans Inselwelt bietet eine ungewöhnliche Naturvielfalt. Sie besteht aus vier großen und fast 7.000 kleinen Inseln, die sich in einem langen Bogen durch den Nordwest-Pazifik ziehen. Sie bieten ganz unterschiedliche klimatische Bedingungen: Vom eisbedeckten Nordmeer über gemäßigte Wälder bis hin zu subtropischen Stränden und Mangrovensümpfen. Diese Vielfalt an Klimazonen bietet zahlreichen Tieren beste Lebensbedingungen.</text:p>
            <text:p text:style-name="P522">In den Gebirgswäldern der zentralen und nördlichen Inseln sind die Winter lang und hart, doch den Schneeaffen macht das nichts aus. Im Norden von Honshu finden sich diese Japanmakaken noch bis in 3.000 Meter Höhe. Ihr dichtes Fell schützt sie selbst bei zweistelligen Minusgraden. Und die Affen haben sich eine natürliche Ressource erschlossen, mit deren Hilfe sie auch eisige Temperaturen gut aushalten: warme Quellen. Nur ganz im Norden, auf Hokkaido, ist es den Schneeaffen zu kalt. Hier weht im Winter ein minus 30 Grad kalter Nordwind, der sibirische Wintergäste wie Riesenseeadler und Mandschurenkraniche nach Japan trägt.</text:p>
            <text:p text:style-name="P522">Mit dem Frühling feiert ganz Japan die spektakuläre Kirschblüte, hier Sakura genannt. Im Süden der Inseln beginnt die Kirschblüte oft schon im Februar und wandert dann allmählich nach Norden bis sie Ende April auch Hokkaido erreicht. Die Sakura steht für Schönheit - und Vergänglichkeit. Denn schon nach wenigen Wochen ist die prachtvolle Blüte vorbei. Auf der Hauptinsel Honshu liegen die Japanischen Alpen, ein Gebirge mit zahlreichen Dreitausendern. Im Frühling wandern viele Fische, die vom Schmelzwasser des Schnees gespeisten klaren Gebirgsflüsse hinauf, um in den Oberläufen ihre Eier abzulegen. Die Fischer auf Honshu pflegen seit über 1.300 Jahren ihre eigene Tradition: "Ukai". Jeder Fischer hat einen Trupp fleißiger, gefiederter Helfer Kormorane, die lange und sorgsam trainiert wurden. Dank der Sicherheit und Fürsorge in dieser menschlichen Obhut leben manche zahme Kormorane doppelt so lange wie ihre wilden Verwandten.</text:p>
            <text:p text:style-name="P11">Film von Richard <text:span text:style-name="T413">Kirby </text:span>und Allison <text:span text:style-name="T413">Bean</text:span></text:p>
          </table:table-cell>
          <table:table-cell table:style-name="Tabelle1.C2" office:value-type="string">
            <text:p text:style-name="P307">55:04</text:p>
          </table:table-cell>
        </table:table-row>
        <table:table-row>
          <table:table-cell table:style-name="Tabelle1.A2" office:value-type="string">
            <text:p text:style-name="P269"/>
          </table:table-cell>
          <table:table-cell table:style-name="Tabelle1.A2" office:value-type="string">
            <text:p text:style-name="P12">HH204_<text:span text:style-name="T1121">frei</text:span></text:p>
          </table:table-cell>
          <table:table-cell table:style-name="Tabelle1.C2" office:value-type="string">
            <text:p text:style-name="P141"/>
          </table:table-cell>
        </table:table-row>
        <table:table-row>
          <table:table-cell table:style-name="Tabelle1.A2" office:value-type="string">
            <text:p text:style-name="P269">HH205</text:p>
          </table:table-cell>
          <table:table-cell table:style-name="Tabelle1.A2" office:value-type="string">
            <text:p text:style-name="P523"><text:span text:style-name="T728">31/10/15/1GB/tagesschau24 </text:span><text:span text:style-name="T1084"><text:s text:c="25"/></text:span><text:span text:style-name="T144"><text:s/></text:span><text:span text:style-name="T109">Zapp </text:span><text:s/><text:line-break/>Das Medienmagazin <text:s text:c="3"/><text:span text:style-name="T215"><text:s/>Moderation: Inka Schneider</text:span></text:p>
            <text:p text:style-name="P11"><text:span text:style-name="T478">&gt;</text:span><text:span text:style-name="T413">Fall DFB</text:span>: medialer Stellungskampf ums "Sommermärchen" <text:line-break/>Mithilfe von Bestechungsg soll der DFB die Weltmeisterschaft 2006 nach Deutschland geholt haben. Das zumindest legt der "Spiegel" sehr nahe. Nun wird mit harten Bandagen gekämpft.<text:line-break/><text:span text:style-name="T1085">&gt;</text:span><text:span text:style-name="T413">Türkei: </text:span>Polizisten stürmen zwei Oppositionssender<text:line-break/>Kurz vor der Parlamentswahl in der Türkei geht der Staat massiv gegen regierungskritische Medien vor. Angeblich geht es um"Propaganda? und "Terrorfinanzierung".<text:line-break/><text:span text:style-name="T1085">&gt;</text:span><text:span text:style-name="T413">Radio-PR: </text:span>Versteckte Werbung im Programm?<text:line-break/>Radio-Werbung ist gefragt. Zahlreiche "Radiothemendienste" bieten inzwischen professionelle PR-Beiträge an. Doch die Grenze zwischen Journalismus und PR verschwimmt.<text:line-break/><text:span text:style-name="T478">&gt;</text:span><text:span text:style-name="T413">Datenspuren:</text:span> Gläserne Recherchewege gefährden InformantenGegen die vom Bundestag beschlossene Vorratsdatenspeicherung wird Verfassungsbeschwerde eingelegt. Es geht um <text:soft-page-break/>Informantenschutz, der für Journalisten Priorität haben muss. <text:s text:c="7"/></text:p>
          </table:table-cell>
          <table:table-cell table:style-name="Tabelle1.C2" office:value-type="string">
            <text:p text:style-name="P308">29:26</text:p>
          </table:table-cell>
        </table:table-row>
        <table:table-row>
          <table:table-cell table:style-name="Tabelle1.A2" office:value-type="string">
            <text:p text:style-name="P269"/>
          </table:table-cell>
          <table:table-cell table:style-name="Tabelle1.A2" office:value-type="string">
            <text:p text:style-name="P12">HH206_<text:span text:style-name="T1121">frei</text:span></text:p>
          </table:table-cell>
          <table:table-cell table:style-name="Tabelle1.C2" office:value-type="string">
            <text:p text:style-name="P351"/>
          </table:table-cell>
        </table:table-row>
        <table:table-row>
          <table:table-cell table:style-name="Tabelle1.A2" office:value-type="string">
            <text:p text:style-name="P16">HH207</text:p>
          </table:table-cell>
          <table:table-cell table:style-name="Tabelle1.A2" office:value-type="string">
            <text:p text:style-name="P12"><text:span text:style-name="T748">31/10/15/461MB/</text:span><text:span text:style-name="T728">WDR Köln </text:span>- <text:s/><text:span text:style-name="T2">Aktuelle Stunde</text:span></text:p>
            <text:p text:style-name="P12"><text:span text:style-name="T489">&gt;Flüchtlingspolitik </text:span><text:span text:style-name="T1122">CDU/CSU und SPD </text:span>...<text:span text:style-name="T1122">statt Zonen dann Zentren. </text:span><text:span text:style-name="T597">...Rider heißt jetzt Rwix, sonst nix!</text:span></text:p>
            <text:p text:style-name="P550"><text:span text:style-name="T413">&gt;Lügenpresse</text:span> <text:s/>der Kampfbegriff Meinungen dazu. Glaubwürdige Medien? öffentl. Rechtliche Radio der Gewinner gefolgt von Öffentl-rechtl.TV<text:line-break/><text:span text:style-name="T1123">Anschlag der „Rechten“ auf Henriette </text:span><text:span text:style-name="T488">Reker,</text:span><text:span text:style-name="T1123"> Angriffe und Einschüchterung von Politikern die sich für Flüchtlinge einsetzen. </text:span></text:p>
            <text:p text:style-name="P12"/>
          </table:table-cell>
          <table:table-cell table:style-name="Tabelle1.C2" office:value-type="string">
            <text:p text:style-name="P353">10:52</text:p>
          </table:table-cell>
        </table:table-row>
        <table:table-row>
          <table:table-cell table:style-name="Tabelle1.A2" office:value-type="string">
            <text:p text:style-name="P12">HH208</text:p>
          </table:table-cell>
          <table:table-cell table:style-name="Tabelle1.A2" office:value-type="string">
            <text:p text:style-name="P12"><text:span text:style-name="T718">01/11/15/212MB</text:span><text:span text:style-name="T766">/</text:span><text:span text:style-name="T765">MDR</text:span> FIGARO - <text:s text:c="10"/><text:span text:style-name="T109">Teufels Spielplatz <text:s text:c="3"/></text:span><text:span text:style-name="T95">na ja!</text:span><text:span text:style-name="T12"> <text:s text:c="17"/></text:span><text:span text:style-name="T20">HS</text:span></text:p>
            <text:p text:style-name="P521">Von Levander Berg <text:s/><text:span text:style-name="T1206">vom dlf-2014</text:span> <text:s text:c="5"/><text:span text:style-name="T665"><text:s/></text:span><text:span text:style-name="T674">Anfang fehlt! <text:s/></text:span><text:span text:style-name="T675">kompl. angefragt beim mdr-Kultur </text:span><text:line-break/><text:span text:style-name="T413">Der Teufel in Nöten:</text:span> Die Erde saust mit Volldampf in die Klimakatastrophe, sein Arbeitsplatz ist akut gefährdet. Er wird bei Gott vorstellig und fleht ihn an, endlich einzuschreiten. Aber der hat keine Lust mehr. Soll doch sein Widersacher die Dinge selbst in die Hand nehmen. Verdutzt, aber auch geschmeichelt, zieht der stets Verneinende los, die Menschheit zu retten. Natürlich auf seine Art. Zur selben Zeit sitzt der Klimaforscher Hannes Rustikas in seinem Institut und in der Krise: beruflich steckt er in einer Sackgasse, privat nagt Einsamkeit an ihm. Als ein Herr Phistel anruft, um ihm einen lukrativen Vertrag anzubieten, zögert er nicht lange.<text:line-break/>Regie: Wolfgang Rindfleisch, Komposition: Frank Merfort<text:line-break/>Mit: Jürgen Holtz, Bernhardt Schütz, Udo Kroschwald, Thorsten Merten, Kathrin Angerer, Peter Jordan, Frauke Poolman, Stefan Kaminski, Shelly Kupferberg u.a.<text:line-break/>Produktion: DLF 2014<text:span text:style-name="T1065"> </text:span></text:p>
            <text:p text:style-name="P11">Levander Berg, 1963 in Saalfeld geboren. Seit 1996 freischaffender Autor, Werbetexter und Dozent in Berlin. Schreibt Reportagen und Sachbücher. "Teufels Spielplatz" ist sein erstes Hörspiel.</text:p>
          </table:table-cell>
          <table:table-cell table:style-name="Tabelle1.C2" office:value-type="string">
            <text:p text:style-name="P308">35:08</text:p>
          </table:table-cell>
        </table:table-row>
        <table:table-row>
          <table:table-cell table:style-name="Tabelle1.A2" office:value-type="string">
            <text:p text:style-name="P12">HH209</text:p>
          </table:table-cell>
          <table:table-cell table:style-name="Tabelle1.A2" office:value-type="string">
            <text:p text:style-name="P12"><text:span text:style-name="T728">01/11/15/917MB/PHOENIX- <text:s text:c="12"/></text:span><text:span text:style-name="T2">Historische Ereignisse </text:span><text:line-break/><text:span text:style-name="T413">Palästina die Juden die Muslime die Solidarität</text:span><text:line-break/>1. GRÜNDEN, BEGINNEN: 610 – 721<text:line-break/>2. MITEINANDER LEBEN: 721-1789<text:line-break/>3. TRENNEN, VERBRENNEN: 1789-1945<text:line-break/>4. ERINNERN, STREITEN, BEKRIEGEN: 1945 bis heute<text:line-break/></text:p>
          </table:table-cell>
          <table:table-cell table:style-name="Tabelle1.C2" office:value-type="string">
            <text:p text:style-name="P308">21:24</text:p>
          </table:table-cell>
        </table:table-row>
        <table:table-row>
          <table:table-cell table:style-name="Tabelle1.A2" office:value-type="string">
            <text:p text:style-name="P17">HH210</text:p>
          </table:table-cell>
          <table:table-cell table:style-name="Tabelle1.A2" office:value-type="string">
            <text:p text:style-name="P12"><text:span text:style-name="T748">01/11/15/462MB/</text:span><text:span text:style-name="T728">PHOENIX - </text:span><text:s text:c="4"/><text:span text:style-name="T109">Laos-Bomben entschärfen</text:span></text:p>
            <text:p text:style-name="P354"><text:span text:style-name="T413">Eine Frauen Bombenentschärf- Gruppe sie sind einfach besser als die Männer!</text:span><text:line-break/>Schlachtfeld im Vietnamkrieg, 9Jahre durch US-Regierung bombardiert. 80 Mill. Splitter-Bomben lauern noch heute in der Erde. Darstellung der Arbeitsweise.<text:line-break/></text:p>
          </table:table-cell>
          <table:table-cell table:style-name="Tabelle1.C2" office:value-type="string">
            <text:p text:style-name="P355">09:31</text:p>
          </table:table-cell>
        </table:table-row>
        <table:table-row>
          <table:table-cell table:style-name="Tabelle1.A2" office:value-type="string">
            <text:p text:style-name="P17">HH211</text:p>
          </table:table-cell>
          <table:table-cell table:style-name="Tabelle1.A2" office:value-type="string">
            <text:p text:style-name="P18"><text:span text:style-name="T1106">01/11/15/93MB/</text:span><text:span text:style-name="T1105">WDR Köln -</text:span><text:span text:style-name="T1107"> </text:span><text:span text:style-name="T413">Aktuelle Stunde <text:s text:c="17"/></text:span><text:span text:style-name="T109"><text:s text:c="2"/></text:span><text:span text:style-name="T156"><text:s/>Radfahrer</text:span></text:p>
            <text:p text:style-name="P354">Warum Radfahrer auf der Straße besser aufgehoben sind. Radfahrer zur eigenen Sicherheit dürfen wieder auf die Stra<text:span text:style-name="T1246">ß</text:span>e.<text:line-break/> <text:span text:style-name="T564">auch hier die schwerwiegenden Gründe, warum Fahrrad besser auf Strasse, nicht thematisiert!</text:span></text:p>
            <text:p text:style-name="P12"/>
          </table:table-cell>
          <table:table-cell table:style-name="Tabelle1.C2" office:value-type="string">
            <text:p text:style-name="P356"><text:span text:style-name="T1217">0</text:span>1:51</text:p>
          </table:table-cell>
        </table:table-row>
        <table:table-row>
          <table:table-cell table:style-name="Tabelle1.A2" office:value-type="string">
            <text:p text:style-name="P269">HH212</text:p>
          </table:table-cell>
          <table:table-cell table:style-name="Tabelle1.A2" office:value-type="string">
            <text:p text:style-name="P523"><text:span text:style-name="T728">01/11/15/2,5GB/PHOENIX -</text:span> Podiumsdiskussion<text:span text:style-name="T1086"> <text:s text:c="3"/></text:span><text:s/><text:span text:style-name="T109">Wer braucht noch Journalisten</text:span><text:line-break/><text:span text:style-name="T1086">Zur </text:span>Verleihung Hanns-Joachim-Friedrichs-Preis Podiumsdiskussion: "Wer braucht noch Journalisten? Und welche?" </text:p>
            <text:p text:style-name="P11">Der Hanns-Joachim-Friedrichs-Preis geht im 20. Jahr an Marietta <text:span text:style-name="T413">Slomka</text:span> (Hauptpreis) und Eliot Higgins (Sonderpreis). - Im Rahmen der Verleihung diskutieren die Preisträger Marietta <text:span text:style-name="T413">Slomka</text:span> und Eliot <text:span text:style-name="T413">Higgins</text:span> mit Sascha <text:span text:style-name="T413">Lobo</text:span>, Elisa <text:span text:style-name="T413">Simantke</text:span> und Marcel <text:span text:style-name="T413">Mettelsiefen</text:span> <text:line-break/>zu dem Thema "Wer braucht noch Journalisten? Und welche?". <text:line-break/>Die Diskussionsrunde wird moderiert von WDR-Chefredakteurin Sonja Seymour <text:span text:style-name="T413">Mikich</text:span><text:span text:style-name="T1086"> </text:span><text:span text:style-name="T67">ex MONITOR</text:span></text:p>
          </table:table-cell>
          <table:table-cell table:style-name="Tabelle1.C2" office:value-type="string">
            <text:p text:style-name="P308">1:00:00</text:p>
          </table:table-cell>
        </table:table-row>
        <table:table-row>
          <table:table-cell table:style-name="Tabelle1.A2" office:value-type="string">
            <text:p text:style-name="P18">HH213</text:p>
          </table:table-cell>
          <table:table-cell table:style-name="Tabelle1.A2" office:value-type="string">
            <text:p text:style-name="P12"><text:span text:style-name="T748">01/11/15/625MB/</text:span><text:span text:style-name="T728">PHOENIX - <text:s text:c="11"/></text:span><text:span text:style-name="T2"><text:s text:c="6"/>tagesschau </text:span><text:s text:c="15"/><text:span text:style-name="T1124">Thorsten Schröder <text:line-break/></text:span>mit GebärdensprachdolmetscherIn </text:p>
            <text:p text:style-name="P357"><text:span text:style-name="T413">&gt;Flüchtlingspolitik</text:span> keine Einigung beim „Gipfeltreffen CDU/CSU und SPD <text:line-break/>CDU/CSU Jens <text:span text:style-name="T413">Spahn,</text:span> SPD R. <text:span text:style-name="T413">Stegner</text:span> zu den Gesprächen. S.<text:span text:style-name="T413">Wagenknecht</text:span><text:span text:style-name="T550">:</text:span><text:span text:style-name="T413"> </text:span>wir brauchen eine <text:soft-page-break/>handlungsfähige Regierung, damit der Unmut in der Bevölkerung nicht von den Rechten instrumentalisiert werden kann. Eine Einschätzung von Tina <text:span text:style-name="T413">Hassel.</text:span></text:p>
            <text:p text:style-name="P559">&gt;Flüchtlingszahlen</text:p>
            <text:p text:style-name="P357"><text:span text:style-name="T413">&gt;Flüchtlinge</text:span> in mehreren Städten angegriffen und verletzt. </text:p>
            <text:p text:style-name="P358">&gt;<text:span text:style-name="T413">Türkei AKP gewinnt</text:span> überraschen deutlich.</text:p>
            <text:p text:style-name="P358"><text:span text:style-name="T490">&gt;Islamisten</text:span><text:span text:style-name="T1125"> greifen Hotel in Mogadischu an.Die Al Shabab bekannte sich.</text:span></text:p>
            <text:p text:style-name="P359">&gt;Zum Absturz des russ.Airbus auf dem Sinai.</text:p>
            <text:p text:style-name="P358"><text:span text:style-name="T1125">&gt;</text:span><text:span text:style-name="T490">Israel</text:span><text:span text:style-name="T1125"> Gedenken zum Mord an Rabin</text:span></text:p>
            <text:p text:style-name="P358"><text:span text:style-name="T1125">&gt;G.</text:span><text:span text:style-name="T490">Schabowski</text:span><text:span text:style-name="T1125"> DDR-Funktionär gestorben.</text:span><text:line-break/></text:p>
          </table:table-cell>
          <table:table-cell table:style-name="Tabelle1.C2" office:value-type="string">
            <text:p text:style-name="P356">15:10</text:p>
          </table:table-cell>
        </table:table-row>
        <table:table-row>
          <table:table-cell table:style-name="Tabelle1.A2" office:value-type="string">
            <text:p text:style-name="P19">HH214</text:p>
          </table:table-cell>
          <table:table-cell table:style-name="Tabelle1.A2" office:value-type="string">
            <text:p text:style-name="P12"><text:span text:style-name="T748">01/11/15/273MB/</text:span><text:span text:style-name="T728">PHOENIX - Vor Ort </text:span><text:s text:c="4"/><text:span text:style-name="T109">Türkei </text:span><text:span text:style-name="T157">und der Widerstand</text:span></text:p>
            <text:p text:style-name="P359"><text:span text:style-name="T413">Kadir </text:span>und das Aufbegehren gegen die Regierung ...und Wasserversorgung wird häufig nach politischer Loyalität vergeben.<text:line-break/></text:p>
          </table:table-cell>
          <table:table-cell table:style-name="Tabelle1.C2" office:value-type="string">
            <text:p text:style-name="P360">05:26</text:p>
          </table:table-cell>
        </table:table-row>
        <table:table-row>
          <table:table-cell table:style-name="Tabelle1.A2" office:value-type="string">
            <text:p text:style-name="P19">HH215-1</text:p>
            <text:p text:style-name="P19"/>
            <text:p text:style-name="P19"/>
            <text:p text:style-name="P19"/>
            <text:p text:style-name="P19"/>
            <text:p text:style-name="P19"/>
            <text:p text:style-name="P19"/>
            <text:p text:style-name="P19"/>
            <text:p text:style-name="P27">HH215-2</text:p>
          </table:table-cell>
          <table:table-cell table:style-name="Tabelle1.A2" office:value-type="string">
            <text:p text:style-name="P12"><text:s/><text:span text:style-name="T718">01/11/40MB/15/</text:span><text:span text:style-name="T706">SWR2 </text:span><text:span text:style-name="T50">Matinee <text:s text:c="6"/></text:span><text:span text:style-name="T184"><text:s text:c="2"/></text:span><text:span text:style-name="T109">Keine Angst! </text:span><text:span text:style-name="T187"><text:line-break/></text:span><text:span text:style-name="T413">Warum wir Monster brauchen </text:span><text:span text:style-name="T187"><text:line-break/></text:span>Gesprächspartner der Sendung sind Prof. Rudolf <text:span text:style-name="T413">Simek</text:span>, Germanist und Monsterexperte an der Rheinischen Universität Bonn, und der in der Monster- und Horrorszene legendäre Film-, Theater- und Hörspielmacher Jörg <text:span text:style-name="T413">Buttgereit.</text:span></text:p>
            <text:p text:style-name="P262">Redaktion: Georg Brandl <text:s text:c="2"/>Musik: Bernd Künzig</text:p>
            <text:p text:style-name="P262"/>
            <text:p text:style-name="P12"><text:span text:style-name="T48">01/11/15/43MB/</text:span>SWR2 Matinee <text:s/>[1]</text:p>
            <text:p text:style-name="P510">der Elefantenmensch die menschlichen Missgestalten, die Liliputaner, die Fehlbildungs-Präparate- Sammlung der Charite. Von Haagens Körperschau</text:p>
            <text:p text:style-name="P12"/>
          </table:table-cell>
          <table:table-cell table:style-name="Tabelle1.C2" office:value-type="string">
            <text:p text:style-name="P509">06:38</text:p>
            <text:p text:style-name="P509"/>
            <text:p text:style-name="P509"/>
            <text:p text:style-name="P509"/>
            <text:p text:style-name="P509"/>
            <text:p text:style-name="P509"/>
            <text:p text:style-name="P509"/>
            <text:p text:style-name="P509">07:08</text:p>
          </table:table-cell>
        </table:table-row>
        <table:table-row>
          <table:table-cell table:style-name="Tabelle1.A2" office:value-type="string">
            <text:p text:style-name="P12">HH217</text:p>
          </table:table-cell>
          <table:table-cell table:style-name="Tabelle1.A2" office:value-type="string">
            <text:p text:style-name="P12"><text:span text:style-name="T706">01/11/15/181MB/SWR2 Wissen </text:span><text:s/>Aula <text:span text:style-name="T1086"><text:s text:c="6"/></text:span><text:span text:style-name="T109"><text:s/>Achtung Risikoblindheit <text:s/></text:span><text:span text:style-name="T653">sehr sehr wichtig!</text:span><text:line-break/><text:span text:style-name="T413">Über den Umgang mit Ungewissheiten und Risiken</text:span><text:span text:style-name="T479"> <text:s text:c="3"/></text:span>Von Gerd <text:span text:style-name="T413">Gigerenzer </text:span><text:s text:c="5"/><text:span text:style-name="T81">Manuskript</text:span><text:line-break/><text:span text:style-name="T1218">Me</text:span>nschen schätzen Risiken oftmals falsch ein, sie besitzen auf der einen Seite zu wenig gesicherte Informationen, auf der anderen Seite greifen sie immer wieder auf ihre Intuition zurück. So kommt es, dass wir kein mulmiges Gefühl haben, wenn wir ins Auto steigen und während der Fahrt mit dem Handy hantieren, dass wir immer gleich an den Absturz denken, wenn wir ein Flugzeug besteigen. Obwohl die Unfallstatistik eindeutig für das Flugzeug und gegen das Auto spricht. Welche Gründe hat diese Risikoblindheit, wie kann man sie überwinden. Antworten gibt Prof. Gerd Gigerenzer, <text:span text:style-name="T1218">i</text:span> Kognitionspsychologe und Direktor des Berliner Max-Planck-Instituts für Bildungsforschung.</text:p>
            <text:p text:style-name="P576"><text:span text:style-name="Strong_20_Emphasis"><text:span text:style-name="T356">Prof. Gerd Gigerenzer</text:span></text:span><text:span text:style-name="T356">, geb. 1947, studierte zunächst Psychologie in München, 1977 Promotion, 1982 Habilitation. Er war Professor für Psychologie an den Universitäten in Konstanz, Salzburg und Chicago, seit 1997 ist Gigerenzer Direktor des </text:span><text:span text:style-name="T322">Max Planck Instituts für Bildungsforschung</text:span><text:span text:style-name="T356"> in Berlin. Er erhielt für seine Forschungen und Publikationen zahlreiche renommierte Auszeichnungen.</text:span></text:p>
            <text:p text:style-name="P12"><text:span text:style-name="Strong_20_Emphasis">Forschungsschwerpunkte: </text:span><text:span text:style-name="T40">Soziale Intelligenz</text:span>, Funktion und Rolle der Intuition im Rahmen menschlichen Handelns, Entstehung wissenschaftlicher Theorien.</text:p>
            <text:p text:style-name="P12"/>
          </table:table-cell>
          <table:table-cell table:style-name="Tabelle1.C2" office:value-type="string">
            <text:p text:style-name="P309">28:00</text:p>
          </table:table-cell>
        </table:table-row>
        <table:table-row>
          <table:table-cell table:style-name="Tabelle1.A2" office:value-type="string">
            <text:p text:style-name="P269">HH218</text:p>
          </table:table-cell>
          <table:table-cell table:style-name="Tabelle1.A2" office:value-type="string">
            <text:p text:style-name="P611"><text:span text:style-name="T383">01/11/15/75MB/WDR 5</text:span><text:span text:style-name="T372"> - Tiefenblick </text:span><text:span text:style-name="T286"><text:s text:c="14"/></text:span><text:span text:style-name="T364"><text:s/>im Dickicht der Stadt</text:span><text:span text:style-name="T286"><text:line-break/></text:span><text:span text:style-name="T322"> Unbekannte Nachbarn</text:span><text:span text:style-name="T286"> </text:span><text:bookmark text:name="author3"/><text:span text:style-name="T286"><text:s text:c="16"/></text:span><text:span text:style-name="Strong_20_Emphasis"><text:span text:style-name="T286">Von Aishe </text:span></text:span><text:span text:style-name="Strong_20_Emphasis"><text:span text:style-name="T322">Malekshahi </text:span></text:span><text:span text:style-name="Strong_20_Emphasis"><text:span text:style-name="T286"><text:s/></text:span></text:span></text:p>
            <text:p text:style-name="P611"><text:span text:style-name="Strong_20_Emphasis"><text:span text:style-name="T286">Wenn in Stadtvierteln die soziale Mischung der Bewohner nicht im Gleichgewicht ist, lassen sich leicht Ressentiments, Wut und Zerstörung feststellen. Vor allem dann, wenn auch noch "Fremde" zuziehen. <text:s text:c="25"/></text:span></text:span></text:p>
            <text:p text:style-name="P576"><text:span text:style-name="T286">In den letzten Jahren erleben Städte wie Duisburg oder Berlin Zuwanderungen aus Bulgarien und Rumänien, oft sind es Roma-Familien. Laut dem Institut für Demoskopie Allensbach wollen 68 Prozent aller Deutschen sie nicht als Nachbarn haben. In Duisburg regt sich Widerstand gegen das sogenannte "Problemhaus", in Berlin gab es das "Rattenhaus von Neukölln". Wie können Städte, Anwohner, Hausbesitzer und Wohnungsgenossenschaften auf solche Entwicklungen reagieren? <text:s/></text:span><text:span text:style-name="Strong_20_Emphasis"><text:span text:style-name="T286">Produktion: </text:span></text:span><text:span text:style-name="T286">WDR 2013 <text:s text:c="2"/></text:span><text:span text:style-name="Strong_20_Emphasis"><text:span text:style-name="T286">Redaktion:</text:span></text:span><text:span text:style-name="T286"> Dorothea </text:span><text:span text:style-name="T322">Runge</text:span></text:p>
          </table:table-cell>
          <table:table-cell table:style-name="Tabelle1.C2" office:value-type="string">
            <text:p text:style-name="P509">29:59</text:p>
          </table:table-cell>
        </table:table-row>
        <table:table-row>
          <table:table-cell table:style-name="Tabelle1.A2" office:value-type="string">
            <text:p text:style-name="P269">HH219</text:p>
          </table:table-cell>
          <table:table-cell table:style-name="Tabelle1.A2" office:value-type="string">
            <text:p text:style-name="P523"><text:span text:style-name="T706">01/11/15/151MB/WDR 5 spezial </text:span><text:span text:style-name="T751"><text:s/></text:span><text:span text:style-name="T1087"><text:s text:c="18"/></text:span><text:span text:style-name="T109">Geostrategien</text:span> <text:line-break/><text:span text:style-name="T413">der Krieg Russland NATO</text:span> <text:span text:style-name="T1087"><text:s text:c="36"/></text:span><text:span text:style-name="T200">WDR-Sondersendung</text:span><text:span text:style-name="T218"> <text:s text:c="3"/></text:span><text:span text:style-name="Strong_20_Emphasis"><text:span text:style-name="T218">Gesprächsrunde</text:span></text:span><text:span text:style-name="T200"><text:line-break/> "Die Flüchtlinge und wi</text:span><text:span text:style-name="T218">r </text:span><text:span text:style-name="T200">- wie können wir das schaffen?": Die Flüchtlinge sind da - und nun? </text:span></text:p>
            <text:p text:style-name="P11"><text:soft-page-break/><text:span text:style-name="Strong_20_Emphasis"><text:span text:style-name="T200">Wie kann und sollte NRW mit den Flüchtlingen umgehen, die täglich die Landesgrenzen passieren? In der WDR-Arena diskutieren die Zuschauer mit NRW-Miniterpräsidentin Hannelore</text:span></text:span><text:span text:style-name="Strong_20_Emphasis"><text:span text:style-name="T413"> Kraft</text:span></text:span><text:span text:style-name="Strong_20_Emphasis"><text:span text:style-name="T200"> und weiteren Gästen über ihre Erfahrungen, Sorgen und Wünsche.</text:span></text:span></text:p>
          </table:table-cell>
          <table:table-cell table:style-name="Tabelle1.C2" office:value-type="string">
            <text:p text:style-name="P310">1:00:00</text:p>
          </table:table-cell>
        </table:table-row>
        <table:table-row>
          <table:table-cell table:style-name="Tabelle1.A2" office:value-type="string">
            <text:p text:style-name="P506">HH222</text:p>
          </table:table-cell>
          <table:table-cell table:style-name="Tabelle1.A2" office:value-type="string">
            <text:h text:style-name="P601" text:outline-level="2"><text:span text:style-name="T705">02/11/15/TELEPOLIS <text:s text:c="5"/></text:span><text:span text:style-name="T187">Merkel: Daten sind Rohstoffe des 21. Jahrhunderts </text:span></text:h>
            <text:p text:style-name="P580"><text:span text:style-name="Strong_20_Emphasis"><text:span text:style-name="T246">Von der Aufbereitung der Nutzerdaten versprechen sich Medienmacher ein zukunftsträchtiges Geschäftsmodell. Von der Kanzlerin gibt es dazu ermutigende Worte,</text:span></text:span><text:span text:style-name="Strong_20_Emphasis"><text:span text:style-name="T235"> der Datenschutz dürfe "nicht die Oberhand" gewinnen.<text:line-break/> <text:s text:c="2"/></text:span></text:span><text:span text:style-name="T235">Bundeskanzlerin Angela Merkel hat Daten als "Rohstoffe des 21. Jahrhunderts" bezeichnet. </text:span><text:span text:style-name="T267">"Hier müssen wir jetzt aufpassen, dass der Datenschutz nicht die Oberhand über die wirtschaftliche Verarbeitung gewinnt"</text:span><text:span text:style-name="T235">, sagte die CDU-Politikern am Montag in Berlin beim Verlegerkongress Publishers' Summit.<text:line-break/> <text:s text:c="2"/>Hintergrund von Merkels Äußerungen sind die </text:span><text:span text:style-name="T258">Gespräche mit dem EU-Parlament über die Datenschutz-Grundverordnung [1]</text:span><text:span text:style-name="T235">. Die von den Innen- und Justizministern der EU verabschiedete Verordnung sei ausgewogen. "Hier sind wir natürlich in einer grundsätzlichen Abwägung: Sie brauchen hinreichend Freiheiten, um (...) die Cloud als Geschäftsmodell zu nutzen", sagte Merkel vor den Verlegern. "Ich glaube, das ist eine bis jetzt noch nicht richtig erkannte Form der Wertschöpfung." Dem stehe der Schutz der Privatsphäre gegenüber. "Wir brauchen einen Kompromiss."<text:line-break/></text:span><text:span text:style-name="T259">Individualisierte Daten "recht schwierig"<text:line-break/></text:span><text:span text:style-name="T237">Merkel machte eine Unterscheidung: "Wir haben auf der einen Seite Produkte, die aus anonymisierten Daten gewonnen werden. Da geht es einigermaßen in Europa." Wenn es dagegen um individualisierte Daten gehe, werde es "recht schwierig", so Merkel. "Aber die Menschen werden in Zukunft auch individualisierte Produkte wollen, gleichzeitig aber auch den Schutz ihrer Privatsphäre wollen. Und das wird uns noch vor viele Abwägungen stellen." Beim Publishers' Summit des Verbandes Deutscher Zeitschriftenverleger treffen sich noch bis Dienstag rund 700 Teilnehmer. (</text:span><text:span text:style-name="Emphasis"><text:span text:style-name="T237">dpa</text:span></text:span><text:span text:style-name="T237">) / (</text:span><text:span text:style-name="T238">axk [2]</text:span><text:span text:style-name="T237">) </text:span></text:p>
          </table:table-cell>
          <table:table-cell table:style-name="Tabelle1.C2" office:value-type="string">
            <text:p text:style-name="P506">papier</text:p>
          </table:table-cell>
        </table:table-row>
        <table:table-row>
          <table:table-cell table:style-name="Tabelle1.A2" office:value-type="string">
            <text:p text:style-name="P269">HH223</text:p>
          </table:table-cell>
          <table:table-cell table:style-name="Tabelle1.A2" office:value-type="string">
            <text:p text:style-name="P523"><text:span text:style-name="T706">02/11/15/27MB/DKULTUR -</text:span><text:span text:style-name="T728"> </text:span>Weltzeit <text:s text:c="2"/><text:span text:style-name="T1087"><text:s text:c="6"/></text:span><text:s/><text:span text:style-name="T109">Klima Dilemma Mosambik</text:span><text:line-break/>Klimaschutz in Mosambik<text:span text:style-name="T1087"> </text:span>Mit Müllsammlern gegen verdrecktes Wasser und versandete Flüsse</text:p>
            <text:p text:style-name="P522"><text:span text:style-name="T1087"><text:s text:c="65"/></text:span>Von Ulrich <text:span text:style-name="T413">Leidholdt</text:span><text:line-break/>Eine klassische Müllabfuhr wie in Deutschland gibt es in Mosambik nicht. Das Wasser ist teilweise so verdreckt, dass die Menschen krank werden, wenn sie es trinken.<text:line-break/><text:span text:style-name="T1087"> <text:s text:c="2"/></text:span>Mosambik an der Ostküste Afrikas gehört zu den zehn ärmsten Ländern der Erde. Für den Küstenschutz hat es kein Geld. Das wiederum hat Folgen vor allem für die ärmsten Einwohner. In der Großstadt Beira setzt die Regierung auf Umweltschutz - und muss auch die Mitbürger überzeugen.</text:p>
            <text:p text:style-name="P522">Sanft plätschert der Indische Ozean grünlich-blau in der Bucht von Beira. Ein Blick über die Küste der zweitgrößten Stadt im ostafrikanischen Mosambik verrät jedoch: die Idylle ist trügerisch. Haufen von Hohlblocksteinen, herumliegende Sandsäcke, hölzerne Pfähle und wahllos hin geklatschter Beton sollen die locker zusammengezimmerten und -gemauerten Häuschen und Hütten vor der Naturgewalt schützen. Dass das so unmöglich ist, davon zeugen Gebäude am Rande der Bucht. Hier hat sich das Meer zurückgeholt, was ein paar Familien bis vor kurzem noch ihr Zuhause nannten. Man schaut in leere frühere Wohn- und Schlafräume, das Fundament der Gebäude ist unterspült.</text:p>
            <text:p text:style-name="P11">In der Halbmillionen-Stadt Beira konzentriert sich das Klima-Dilemma Mosambiks. Seine fast 3000 Kilometer Küsten sind nur unzureichend gegen Naturkatastro<text:span text:style-name="T1088">p</text:span>hen geschützt. In der Regenzeit zwischen November und April treffen extreme Wetterverhältnisse aufeinander: Sinnflutartiger Regen lässt die Flüsse zu reißenden Fluten anschwellen, vom Meer her drohen Hochwasser und Zyklone. Daviz Simango, ein bulliger 50-Jähriger, seit zwölf Jahren äußerst populärer Bürgermeister von Beira, kennt die Folgen für seine sehr arme Bevölkerung:</text:p>
          </table:table-cell>
          <table:table-cell table:style-name="Tabelle1.C2" office:value-type="string">
            <text:p text:style-name="P310">4:59</text:p>
          </table:table-cell>
        </table:table-row>
        <table:table-row>
          <table:table-cell table:style-name="Tabelle1.A2" office:value-type="string">
            <text:p text:style-name="P20">HH224</text:p>
          </table:table-cell>
          <table:table-cell table:style-name="Tabelle1.A2" office:value-type="string">
            <text:p text:style-name="P12"><text:span text:style-name="T748">02/11/15/10MB/</text:span><text:span text:style-name="T728">MDR Sachsen -</text:span> <text:span text:style-name="T413">MDR aktuell <text:s text:c="15"/></text:span><text:span text:style-name="T109"><text:s/></text:span><text:span text:style-name="T158">VW- Abgasbetrug</text:span><text:span text:style-name="T1126"><text:line-break/> ...laut </text:span><text:span text:style-name="T491">EPA</text:span><text:span text:style-name="T1126"> sollen auch 3Liter Dieselmotoren von den Abgasmanipulationen betroffen sein. EPA werde ihre Untersuchungen auch auf die Töchter, AUDI und PORSCHE ausweiten.</text:span></text:p>
            <text:p text:style-name="P12"/>
          </table:table-cell>
          <table:table-cell table:style-name="Tabelle1.C2" office:value-type="string">
            <text:p text:style-name="P361">00:20</text:p>
          </table:table-cell>
        </table:table-row>
        <table:table-row>
          <table:table-cell table:style-name="Tabelle1.A2" office:value-type="string">
            <text:p text:style-name="P269"/>
          </table:table-cell>
          <table:table-cell table:style-name="Tabelle1.A2" office:value-type="string">
            <text:p text:style-name="P12">HH225_<text:span text:style-name="T1126">frei</text:span></text:p>
          </table:table-cell>
          <table:table-cell table:style-name="Tabelle1.C2" office:value-type="string">
            <text:p text:style-name="P361"/>
          </table:table-cell>
        </table:table-row>
        <table:table-row>
          <table:table-cell table:style-name="Tabelle1.A2" office:value-type="string">
            <text:p text:style-name="P20">HH226</text:p>
          </table:table-cell>
          <table:table-cell table:style-name="Tabelle1.A2" office:value-type="string">
            <text:p text:style-name="P12"><text:span text:style-name="T748">02/11/15/135MB/</text:span><text:span text:style-name="T728">NDR FS HH - </text:span>NDR-Aktuell <text:s text:c="5"/><text:span text:style-name="T158">VW-Abgasbetrug</text:span></text:p>
            <text:p text:style-name="P362">Thorsten <text:span text:style-name="T413">Hapke</text:span>, Einzelheiten zur US- Untersuchungen der illegalen Software. <text:line-break/><text:soft-page-break/><text:span text:style-name="T413">EPA</text:span> hat ein Verfahren gegen VW eröffnet. Modelle von 2014-2016 betroffen, also trotz US-Ermittlungen weiter „getrixt“! <text:span text:style-name="T1127">Es steht Aussage gegen Aussage.</text:span></text:p>
            <text:p text:style-name="P12"/>
          </table:table-cell>
          <table:table-cell table:style-name="Tabelle1.C2" office:value-type="string">
            <text:p text:style-name="P361">02:08</text:p>
          </table:table-cell>
        </table:table-row>
        <table:table-row>
          <table:table-cell table:style-name="Tabelle1.A2" office:value-type="string">
            <text:p text:style-name="P21">HH227</text:p>
          </table:table-cell>
          <table:table-cell table:style-name="Tabelle1.A2" office:value-type="string">
            <text:p text:style-name="P12"><text:span text:style-name="T748">02/11/15/93MB/</text:span><text:span text:style-name="T728">PHOENIX</text:span> -<text:span text:style-name="T413"> heute journal </text:span></text:p>
            <text:p text:style-name="P363"><text:span text:style-name="T413">Info über die militante „rechte Szene“ <text:line-break/></text:span>Partei „die Rechte“: „...Ihr alle seid die Vorkämpfer des wahren, aufrechten Deutschland ... <text:s text:c="2"/><text:line-break/>Polizei und Gegendemonstranten. Dazu Prof. Andreas <text:span text:style-name="T413">Zick</text:span><text:line-break/></text:p>
          </table:table-cell>
          <table:table-cell table:style-name="Tabelle1.C2" office:value-type="string">
            <text:p text:style-name="P364">01:55</text:p>
          </table:table-cell>
        </table:table-row>
        <table:table-row>
          <table:table-cell table:style-name="Tabelle1.A2" office:value-type="string">
            <text:p text:style-name="P21">HH228</text:p>
          </table:table-cell>
          <table:table-cell table:style-name="Tabelle1.A2" office:value-type="string">
            <text:p text:style-name="P21"><text:span text:style-name="T748">02/11/15/61MB/</text:span><text:span text:style-name="T728">SWR Fernsehen BW </text:span><text:s text:c="5"/><text:span text:style-name="T159">Staunen über Phänomene</text:span></text:p>
            <text:p text:style-name="P363">Ein Integrationsprogramm, Matthias <text:span text:style-name="T413">Schlott </text:span>über den Verein Science&amp;Technologiy Tenningen<text:line-break/>Joachim <text:span text:style-name="T413">Lerch</text:span>, Nora <text:span text:style-name="T413">Kelm</text:span>: das Konzept des Staunens über Phänomene: Tornados in der Wasserflasche<text:line-break/></text:p>
          </table:table-cell>
          <table:table-cell table:style-name="Tabelle1.C2" office:value-type="string">
            <text:p text:style-name="P364">01:11</text:p>
          </table:table-cell>
        </table:table-row>
        <table:table-row>
          <table:table-cell table:style-name="Tabelle1.A2" office:value-type="string">
            <text:p text:style-name="P22">HH229</text:p>
          </table:table-cell>
          <table:table-cell table:style-name="Tabelle1.A2" office:value-type="string">
            <text:p text:style-name="P22"><text:span text:style-name="T748">02/11/15/170MB/</text:span><text:span text:style-name="T728">tagesschau24 -</text:span><text:span text:style-name="T413"> markt</text:span> <text:s text:c="5"/><text:span text:style-name="T109"><text:s/></text:span><text:span text:style-name="T160">Preistrixerei im</text:span><text:span text:style-name="T109"> </text:span><text:span text:style-name="T160">Online Handel</text:span><text:line-break/><text:span text:style-name="T1128"> SPOTTSTER erklärt Preisfindung, das Einsetzen spezieller Sofware zum gegenseitigen unterbieten. </text:span></text:p>
            <text:p text:style-name="P366">Sie folgt nach Mustern, die ich als Kunde nicht erkennen kann.<text:line-break/>Tipps zum Online-Shoppen: Produktgruppen, welcher Monat, welcher Tag.<text:line-break/></text:p>
          </table:table-cell>
          <table:table-cell table:style-name="Tabelle1.C2" office:value-type="string">
            <text:p text:style-name="P365">03:45</text:p>
          </table:table-cell>
        </table:table-row>
        <table:table-row>
          <table:table-cell table:style-name="Tabelle1.A2" office:value-type="string">
            <text:p text:style-name="P269">HH230</text:p>
          </table:table-cell>
          <table:table-cell table:style-name="Tabelle1.A2" office:value-type="string">
            <text:p text:style-name="P577"><text:span text:style-name="T401">02/11/15/135MB/WDR 5-</text:span><text:span text:style-name="T402"> </text:span><text:span text:style-name="T356">Dok 5 <text:s text:c="5"/></text:span><text:span text:style-name="T364">mit Kohle in die Zukunft Südafrika</text:span><text:span text:style-name="T368"> <text:s/></text:span><text:span text:style-name="T405">FEAT</text:span><text:span text:style-name="T356"><text:line-break/></text:span><text:span text:style-name="T322">Südafrika und der Klimawandel</text:span><text:span text:style-name="T356"> </text:span><text:bookmark text:name="pageLeadIn11"/><text:bookmark text:name="author11"/><text:span text:style-name="T362"><text:s text:c="15"/></text:span><text:span text:style-name="Strong_20_Emphasis"><text:span text:style-name="T286">Von Birgit Morgenrath <text:s text:c="10"/></text:span></text:span><text:span text:style-name="Strong_20_Emphasis"><text:span text:style-name="T344">Manuskript</text:span></text:span></text:p>
            <text:p text:style-name="P11"><text:span text:style-name="Strong_20_Emphasis"><text:span text:style-name="T200">Über 75 Prozent der Steinkohle, die von deutschen Stromerzeugern verfeuert wird, stammt aus dem Ausland, aus Ländern wie Kolumbien, Russland, USA, Polen oder Südafrika. Ihre Nutzung ist nicht nur eine Belastung für das globale Klima.</text:span></text:span><text:span text:style-name="Strong_20_Emphasis"><text:line-break/></text:span>Mitten in einer der landschaftlich schönsten Regionen Südafrikas verpesten hunderte aktive und stillgelegte Kohlebergwerke sowie Kohlekraftwerke die Umwelt. Tausende Menschen - angelockt von der Hoffnung auf Arbeit - leben in provisorischen Siedlungen inmitten der Halden, wo jedes Lebewesen die schmutzig graue Farbe der Kohle annimmt. <text:span text:style-name="Strong_20_Emphasis"><text:line-break/></text:span>Die Umgebung ist verwüstet. Saure Abwässer gelangen ins Grundwasser und in die Flüsse des ohnehin wasserarmen Südafrika. Seit Jahren protestieren Bürgerinitiativen; die Regierung bleibt weitgehend untätig. Auch Deutschland bezieht Steinkohle aus Südafrika. Umweltbewusste Bürger fordern von den Stromkonzernen mehr Transparenz im Rohstoff-Sektor und "saubere" Lieferketten. <text:line-break/><text:span text:style-name="Strong_20_Emphasis"><text:span text:style-name="T200">Produktion: </text:span></text:span>SWR/DLF 2015<text:span text:style-name="T1089"> <text:s text:c="26"/></text:span><text:span text:style-name="Strong_20_Emphasis"><text:span text:style-name="T200">Redaktion:</text:span></text:span> Thomas Nachtigall</text:p>
          </table:table-cell>
          <table:table-cell table:style-name="Tabelle1.C2" office:value-type="string">
            <text:p text:style-name="P310">55:00</text:p>
          </table:table-cell>
        </table:table-row>
        <table:table-row>
          <table:table-cell table:style-name="Tabelle1.A2" office:value-type="string">
            <text:p text:style-name="P7"/>
          </table:table-cell>
          <table:table-cell table:style-name="Tabelle1.A2" office:value-type="string">
            <text:p text:style-name="P12"/>
          </table:table-cell>
          <table:table-cell table:style-name="Tabelle1.C2" office:value-type="string">
            <text:p text:style-name="P141"/>
          </table:table-cell>
        </table:table-row>
        <table:table-row>
          <table:table-cell table:style-name="Tabelle1.A2" office:value-type="string">
            <text:p text:style-name="P7"/>
          </table:table-cell>
          <table:table-cell table:style-name="Tabelle1.A2" office:value-type="string">
            <text:p text:style-name="P12"/>
          </table:table-cell>
          <table:table-cell table:style-name="Tabelle1.C2" office:value-type="string">
            <text:p text:style-name="P141"/>
          </table:table-cell>
        </table:table-row>
        <table:table-row>
          <table:table-cell table:style-name="Tabelle1.A2" office:value-type="string">
            <text:p text:style-name="P269"/>
          </table:table-cell>
          <table:table-cell table:style-name="Tabelle1.A2" office:value-type="string">
            <text:p text:style-name="P12">HH233_<text:span text:style-name="T1128">frei</text:span></text:p>
          </table:table-cell>
          <table:table-cell table:style-name="Tabelle1.C2" office:value-type="string">
            <text:p text:style-name="P365"/>
          </table:table-cell>
        </table:table-row>
        <table:table-row>
          <table:table-cell table:style-name="Tabelle1.A2" office:value-type="string">
            <text:p text:style-name="P23">HH234</text:p>
          </table:table-cell>
          <table:table-cell table:style-name="Tabelle1.A2" office:value-type="string">
            <text:p text:style-name="P12"><text:span text:style-name="T748">02/11/15/116MB/</text:span><text:span text:style-name="T728">WDR </text:span>Köln - markt <text:span text:style-name="T109"><text:s text:c="12"/></text:span><text:span text:style-name="T160">Flüchtlinge</text:span></text:p>
            <text:p text:style-name="P366"><text:span text:style-name="T1129">in den Unterkünften,</text:span> die Konkurrenz zwischen ihnen, <text:s/>die „guten“ und die „schlechten“ Flüchtlinge. <text:span text:style-name="T1129">Konflikte nehmen zu. Es geht gerade nur um Deeskalation! Straftaten gegen Flüchtlingsheime stark gestiegen (2015 in NRW 600)!</text:span><text:line-break/></text:p>
          </table:table-cell>
          <table:table-cell table:style-name="Tabelle1.C2" office:value-type="string">
            <text:p text:style-name="P365">02:21</text:p>
          </table:table-cell>
        </table:table-row>
        <table:table-row>
          <table:table-cell table:style-name="Tabelle1.A2" office:value-type="string">
            <text:p text:style-name="P23">HH235-1</text:p>
            <text:p text:style-name="P23"/>
            <text:p text:style-name="P23"/>
            <text:p text:style-name="P23">HH235-2</text:p>
          </table:table-cell>
          <table:table-cell table:style-name="Tabelle1.A2" office:value-type="string">
            <text:p text:style-name="P23"><text:span text:style-name="T1064">02/11/15/85MB/</text:span>ZDFinfo - <text:s text:c="19"/><text:span text:style-name="T109">Mission im All </text:span><text:line-break/><text:span text:style-name="T1129">Ankopplungsmanöver an die Raumstation ISS</text:span></text:p>
            <text:p text:style-name="P23"><text:span text:style-name="T1064">02/11/15/373MB/</text:span>ZDFinfo - Mission im All <text:line-break/><text:span text:style-name="T1129">Ankopplungsmanöver an die Raumstation ISS im Tempo von 28tsd.km/std. <text:line-break/>Arbeits und Lebensraum in der Schwerelosigkeit. Die Gefahr des Weltraumschrotts.</text:span></text:p>
            <text:p text:style-name="P12"/>
          </table:table-cell>
          <table:table-cell table:style-name="Tabelle1.C2" office:value-type="string">
            <text:p text:style-name="P367">02:09</text:p>
            <text:p text:style-name="P367"/>
            <text:p text:style-name="P367">08:55</text:p>
          </table:table-cell>
        </table:table-row>
        <table:table-row>
          <table:table-cell table:style-name="Tabelle1.A2" office:value-type="string">
            <text:p text:style-name="P24">HH236</text:p>
          </table:table-cell>
          <table:table-cell table:style-name="Tabelle1.A2" office:value-type="string">
            <text:p text:style-name="P369">frei</text:p>
          </table:table-cell>
          <table:table-cell table:style-name="Tabelle1.C2" office:value-type="string">
            <text:p text:style-name="P368"/>
          </table:table-cell>
        </table:table-row>
        <table:table-row>
          <table:table-cell table:style-name="Tabelle1.A2" office:value-type="string">
            <text:p text:style-name="P10">HH237</text:p>
          </table:table-cell>
          <table:table-cell table:style-name="Tabelle1.A2" office:value-type="string">
            <text:p text:style-name="P12"><text:span text:style-name="T748">03/11/15/197MB/</text:span><text:span text:style-name="T728">ARD-alpha -</text:span> <text:span text:style-name="T109">Space Night </text:span><text:span text:style-name="T161">Bilder aus der ISS-<text:line-break/> </text:span><text:span text:style-name="T492">Erdumrundung</text:span></text:p>
            <text:p text:style-name="P12"/>
          </table:table-cell>
          <table:table-cell table:style-name="Tabelle1.C2" office:value-type="string">
            <text:p text:style-name="P368">05:39</text:p>
          </table:table-cell>
        </table:table-row>
        <table:table-row>
          <table:table-cell table:style-name="Tabelle1.A2" office:value-type="string">
            <text:p text:style-name="P25">HH238</text:p>
          </table:table-cell>
          <table:table-cell table:style-name="Tabelle1.A2" office:value-type="string">
            <text:p text:style-name="P371">frei</text:p>
          </table:table-cell>
          <table:table-cell table:style-name="Tabelle1.C2" office:value-type="string">
            <text:p text:style-name="P372"/>
          </table:table-cell>
        </table:table-row>
        <table:table-row>
          <table:table-cell table:style-name="Tabelle1.A2" office:value-type="string">
            <text:p text:style-name="P269"/>
          </table:table-cell>
          <table:table-cell table:style-name="Tabelle1.A2" office:value-type="string">
            <text:h text:style-name="P605" text:outline-level="3"><text:span text:style-name="T1078">HH239_</text:span>03/11/15/<text:span text:style-name="T1079">2,4GB/</text:span>das Erste-Die Story <text:s text:c="13"/><text:span text:style-name="T109">Die Akte Zschäpe <text:s/></text:span><text:span text:style-name="T12"><text:s/></text:span><text:span text:style-name="T21">doku</text:span><text:span text:style-name="T109"><text:line-break/></text:span>Die letzten Rätsel des NSU <text:s text:c="5"/>von Philipp Grüll, Ulrich Neumann und Marcus Weller<text:line-break/>Beate Zschäpe ist die letzte Überlebende der Neonazi-Gruppe um Uwe Mundlos und Uwe Böhnhardt. <text:soft-page-break/>Aber ist sie auch schuldig im Sinne der Anklage? Seit mehr als zwei Jahren versucht das OLG München in einem mühsamen Indizienprozess diese Frage zu klären. Beate Zschäpe selbst schweigt. Sie will sich nicht zu den Vorwürfen äußern. Viele wichtige Fragen der bislang größten rechtsextremen Mordserie sind auch deshalb noch ungeklärt. In einer aktuellen Dokumentation begeben sich die drei ARD-Politmagazine "Fakt", "Report Mainz" und "Report München" auf die Spur von Beate Zschäpe und suchen Antworten auf die letzten Rätsel des sogenannten NSU.</text:h>
          </table:table-cell>
          <table:table-cell table:style-name="Tabelle1.C2" office:value-type="string">
            <text:p text:style-name="P311">43:41</text:p>
          </table:table-cell>
        </table:table-row>
        <table:table-row>
          <table:table-cell table:style-name="Tabelle1.A2" office:value-type="string">
            <text:p text:style-name="P269">HH240</text:p>
          </table:table-cell>
          <table:table-cell table:style-name="Tabelle1.A2" office:value-type="string">
            <text:p text:style-name="P523"><text:span text:style-name="T728">03/11/15/1,9GB/Das Erste -</text:span> <text:s text:c="12"/><text:span text:style-name="T109">Report Mainz</text:span> </text:p>
            <text:p text:style-name="P523"><text:span text:style-name="T480">&gt;</text:span><text:span text:style-name="T413">zu viel Fleisch macht Krebs</text:span><text:line-break/>Die Wurst ist in Deutschland Kulturgut. In Thüringen gibt es einen Bratwurstkönig und Kölns Tatortkommissare entspannen sich am liebsten mit einer Currywurst. Dabei kann viel Fleisch essen Krebs erzeugen, warnt die Weltgesundheitsorganisation. Eine Botschaft, die in Deutschland nicht so gut ankommt. Die Wurst ist hier ein Politikum.</text:p>
            <text:p text:style-name="P576"><text:span text:style-name="T356">Selbst die Grünen geben Entwarnung. Dabei wäre der Krebsgefahr leicht beizukommen, indem man weniger Fleisch isst. Doch die Deutschen setzen beim Fleisch lieber auf Viel und Billig.<text:line-break/></text:span><text:span text:style-name="T362"> <text:s/></text:span><text:span text:style-name="T329"><text:s/></text:span><text:span text:style-name="T322">Schwere Vorwürfe gegen Fleischkonzern </text:span><text:span text:style-name="T356">Ausbeutung von Schlachtern<text:line-break/></text:span><text:span text:style-name="T322">Danish Crown</text:span><text:span text:style-name="T356"> ist einer der größten Fleischverarbeiter weltweit. Noch vor wenigen Wochen hatte der Konzern regelmäßige Doppelschichten durch Arbeiter eines Subunternehmers bestritten. Nun hat REPORT MAINZ herausgefunden: die Vorwürfe der Arbeiter sind berechtigt.<text:line-break/></text:span><text:span text:style-name="T362"> <text:s text:c="2"/></text:span><text:span text:style-name="T356">Über die Doppelschichten berichten nicht nur die betroffenen Arbeiter selbst, sondern auch ein ehemaliger leitender Mitarbeiter des Konzerns. Außerdem hat REPORT MAINZ aus eigener Beobachtung Doppelschichten nachweisen können. Als Konsequenz auf die Recherchen hat der Fleischfabrikant nun angekündigt, sich von dem betroffenen Subunternehmer zu trennen.<text:line-break/></text:span><text:span text:style-name="T940">&gt;</text:span><text:span text:style-name="T939">Nach Verwandten-Affäre Bayerische Landtagsabgeordnete tricksen weiter </text:span><text:span text:style-name="T936"><text:line-break/></text:span><text:span text:style-name="Strong_20_Emphasis"><text:span text:style-name="T286">Zweieinhalb Jahre nach der Verwandtenaffäre deckt REPORT MAINZ erneut fragwürdige Abrechnungen eines bayerischen Landtagsabgeordneten auf. Gegenüber REPORT MAINZ erheben Insider aus dem Abgeordnetenbüro des Landtagsabgeordneten Günther Felbinger (Freie Wähler) schwere Vorwürfe. <text:line-break/> <text:s text:c="2"/></text:span></text:span><text:span text:style-name="T356">Die schärfsten Regeln Deutschlands und vollständige Transparenz – das hat die Präsidentin des Bayerischen Landtags nach der Verwandtenaffäre versprochen. Aber ist jetzt, zwei Jahre später, wirklich alles sauber?<text:line-break/> <text:s text:c="2"/>Gegenüber REPORT MAINZ erheben Insider aus einem Abgeordnetenbüro schwere Vorwürfe: Es gebe noch immer viele Schlupflöcher, die rege genutzt würden, erzählen sie. Ihr Abgeordneter habe mit Scheinverträgen Geld aus dem Mitarbeiterbudget veruntreut, um es in die eigene Tasche zu stecken. Dass Abgeordnetenmitarbeiter während ihrer Arbeitszeit für Privates und für Parteizwecke eingesetzt würden sei Gang und Gäbe, sagen die Insider. Das wäre verdeckte Parteienfinanzierung und streng verboten.<text:line-break/> <text:s text:c="2"/></text:span><text:span text:style-name="T304">Tatsächlich ist die Versuchung in Bayern besonders groß. Recherchen von REPORT MAINZ zeigen: In keinem anderen Bundesland gibt es so viel Geld für Mitarbeiter wie in Bayern. Fast 120.000 Euro stehen jedem Abgeordneten dort für Mitarbeiter im Jahr zur Verfügung. <text:line-break/></text:span><text:span text:style-name="T330">&gt;</text:span><text:span text:style-name="T331">Staatsanwaltschaft beantragt Aufhebung der Immunität</text:span><text:span text:style-name="T304"> des bayerischen Landtagsabgeordneten </text:span><text:span text:style-name="T331">Felbinger <text:s text:c="2"/></text:span><text:span text:style-name="Strong_20_Emphasis"><text:span text:style-name="T304">Mainz / München – Auf Nachfrage des ARD-Politikmagazins REPORT MAINZ teilte die Staatsanwaltschaft München I heute mit, die Aufhebung der Immunität des bayerischen Landtagsabgeordneten Günther </text:span></text:span><text:span text:style-name="Strong_20_Emphasis"><text:span text:style-name="T331">Felbinger</text:span></text:span><text:span text:style-name="Strong_20_Emphasis"><text:span text:style-name="T304"> (Freie Wähler) beantragt zu haben. Wörtlich hieß es: "Zu Ihrer Anfrage kann ich Ihnen mitteilen, dass wir nunmehr nach Maßgabe der Regelungen des Bayerischen Landtags über die vereinfachte Handhabung des Immunitätsrechts die Aufhebung der Immunität des Abgeordneten beantragt haben."</text:span></text:span></text:p>
          </table:table-cell>
          <table:table-cell table:style-name="Tabelle1.C2" office:value-type="string">
            <text:p text:style-name="P311">29:51</text:p>
          </table:table-cell>
        </table:table-row>
        <table:table-row>
          <table:table-cell table:style-name="Tabelle1.A2" office:value-type="string">
            <text:p text:style-name="P7"/>
          </table:table-cell>
          <table:table-cell table:style-name="Tabelle1.A2" office:value-type="string">
            <text:p text:style-name="P262"/>
          </table:table-cell>
          <table:table-cell table:style-name="Tabelle1.C2" office:value-type="string">
            <text:p text:style-name="P141"/>
          </table:table-cell>
        </table:table-row>
        <table:table-row>
          <table:table-cell table:style-name="Tabelle1.A2" office:value-type="string">
            <text:p text:style-name="P7"/>
          </table:table-cell>
          <table:table-cell table:style-name="Tabelle1.A2" office:value-type="string">
            <text:p text:style-name="P262"/>
          </table:table-cell>
          <table:table-cell table:style-name="Tabelle1.C2" office:value-type="string">
            <text:p text:style-name="P141"/>
          </table:table-cell>
        </table:table-row>
        <table:table-row>
          <table:table-cell table:style-name="Tabelle1.A2" office:value-type="string">
            <text:p text:style-name="P25">HH243</text:p>
          </table:table-cell>
          <table:table-cell table:style-name="Tabelle1.A2" office:value-type="string">
            <text:p text:style-name="P12"><text:span text:style-name="T1106">03/11/15/928MB/</text:span><text:span text:style-name="T1105">Das Erste - </text:span><text:s text:c="4"/><text:span text:style-name="T109"><text:s/>tagesschau</text:span><text:span text:style-name="T2"> </text:span><text:s text:c="21"/><text:span text:style-name="T1130">Judith Rakers</text:span></text:p>
            <text:p text:style-name="P370"><text:span text:style-name="T413">&gt;Flüchtlingspolitik</text:span> neues Treffen der Regierungskoalition “beschworen ihren Willen zur Einigung“<text:span text:style-name="T564"> ..was soll das denn heißen? </text:span>BRD-<text:span text:style-name="T413">Merkel</text:span> erzählt was vom „Bündel“ der Maßnahmen.</text:p>
            <text:p text:style-name="P370">...und das nicht jeder Flüchtling in BRD Einreisen kann. </text:p>
            <text:p text:style-name="P370">&gt;BDI-Präsident<text:span text:style-name="T413"> </text:span><text:span text:style-name="T493">U. </text:span><text:span text:style-name="T413">Grello </text:span>fordert Ende des Koalitionsstreits <text:s/><text:span text:style-name="T564">...na sowas! <text:line-break/></text:span><text:span text:style-name="T780">Ein Pilot-Integrationsprojekt in Hamburg. </text:span><text:span text:style-name="T816">Integration durch Qualifizierung. Politik müsse jetzt Investieren für das Wirtschaftswachstum .</text:span><text:span text:style-name="T598">..ja was denn?</text:span><text:span text:style-name="T816">, trotz der Kosten für die Flüchtlinge. </text:span></text:p>
            <text:p text:style-name="P373"><text:soft-page-break/><text:span text:style-name="T780">BRD will anerkannten Flüchtlingen dauerhafte Perspektive eröffnen</text:span><text:span text:style-name="T564"> (Braindrain für BRD)</text:span></text:p>
            <text:p text:style-name="P551">&gt;<text:span text:style-name="T413">Kroatien </text:span>eröffnet neues Aufnahmelager, Registrierung Fingerabdrücke Fotos. Weitergabe der Daten?<text:line-break/>Jan <text:span text:style-name="T413">Kapic</text:span>: Tägl. ca. 5-6tsd. Flüchtlinge durch jedes Land der Balkanroute.<text:line-break/>&gt;<text:span text:style-name="T413">Syrien</text:span> Bericht aus dem „Rebellengebiet“ <text:span text:style-name="T413">Aleppo</text:span> Volker Schwenck/Kurt Pelda.. US-Regierung bombardiert, Russland ebenso. Unabhängige Berichterstattung gibt es nicht.<text:line-break/><text:span text:style-name="T1131">&gt;</text:span><text:span text:style-name="T494">Abgasbetrug</text:span><text:span text:style-name="T1131"> <text:s/>VW räumt weitere Unregelmäßigkeiten bei den CO² - Werten ein. Es können 800tsd. Fahrzeuge betroffen sein, die Risiken wurden auf 2Mrd.€ beziffert. Näheres dazu von Thorsten </text:span><text:span text:style-name="T494">Hapke</text:span><text:span text:style-name="T1131">.<text:line-break/>&gt;Steuerrazzia in der DFB-Zentrale Niersbach und Zwanziger. Umstrittene</text:span><text:span text:style-name="T494"> WM-Vergabe 2006</text:span><text:span text:style-name="T1131">, </text:span><text:span text:style-name="T494">Steuerhinterziehung </text:span><text:span text:style-name="T1131">in einem besonders schweren Fall, im Focus: Geldtransfer von 6,7Mill.€ an die FIFA! Oberstaatsanwältin Nadja</text:span><text:span text:style-name="T494"> Niesen</text:span><text:span text:style-name="T1131"> zu den Beschuldigungen.<text:line-break/>&gt;</text:span><text:span text:style-name="T494">Diskussion über Sterbehilfe</text:span><text:span text:style-name="T1131">, Hilfe zur Selbsttötung erlauben? Stellungnahmen von Bü90/Grüne und CDU/CSU</text:span></text:p>
            <text:p text:style-name="P12"/>
          </table:table-cell>
          <table:table-cell table:style-name="Tabelle1.C2" office:value-type="string">
            <text:p text:style-name="P372">14:48</text:p>
          </table:table-cell>
        </table:table-row>
        <table:table-row>
          <table:table-cell table:style-name="Tabelle1.A2" office:value-type="string">
            <text:p text:style-name="P271">HH244</text:p>
          </table:table-cell>
          <table:table-cell table:style-name="Tabelle1.A2" office:value-type="string">
            <text:p text:style-name="P528"><text:span text:style-name="T728">03/11/15/962MB/KiKA -</text:span> <text:span text:style-name="T413">H2O</text:span><text:span text:style-name="T109"> - <text:s text:c="5"/>Abenteuer Meerjungfrau </text:span><text:span text:style-name="T145"><text:s text:c="2"/></text:span><text:span text:style-name="T31">Kiddi</text:span></text:p>
            <text:p text:style-name="P312"><text:span text:style-name="T12"><text:s/></text:span><text:span text:style-name="T58"><text:s/>...wofür soll das gut sein?<text:line-break/></text:span></text:p>
          </table:table-cell>
          <table:table-cell table:style-name="Tabelle1.C2" office:value-type="string">
            <text:p text:style-name="P141"/>
          </table:table-cell>
        </table:table-row>
        <table:table-row>
          <table:table-cell table:style-name="Tabelle1.A2" office:value-type="string">
            <text:p text:style-name="P26">HH245</text:p>
          </table:table-cell>
          <table:table-cell table:style-name="Tabelle1.A2" office:value-type="string">
            <text:p text:style-name="P12"><text:span text:style-name="T748">03/11/15/204MB/</text:span><text:span text:style-name="T728">MDR Thüringen </text:span>- <text:span text:style-name="T413">MDR um 2 </text:span></text:p>
            <text:p text:style-name="P374"><text:s/><text:span text:style-name="T413">Bürgerwehr</text:span> gegen Kriminelle. Polizeigewerkschaft W. <text:span text:style-name="T413">Ladebeck </text:span>gegen Bürgerwehr.</text:p>
            <text:p text:style-name="P374">Barleben, Nachbarschaftshilfe. Magdeburg Bürgerwehr in Gründung. Militante: „Schütze Deutsche“<text:line-break/>Einschätzung zu Bürgerwehren allgemein.<text:line-break/>&gt;Dresden PEGIDA-Demo <text:s/>Versuch des Journalisten mit PEGIDA- Demonstranten ins Gespräch zu kommen.</text:p>
          </table:table-cell>
          <table:table-cell table:style-name="Tabelle1.C2" office:value-type="string">
            <text:p text:style-name="P375">03:13</text:p>
          </table:table-cell>
        </table:table-row>
        <table:table-row>
          <table:table-cell table:style-name="Tabelle1.A2" office:value-type="string">
            <text:p text:style-name="P269">HH246</text:p>
          </table:table-cell>
          <table:table-cell table:style-name="Tabelle1.A2" office:value-type="string">
            <text:p text:style-name="P577"><text:span text:style-name="T399">03/11/15/1,9GB/NDR FS HH </text:span><text:span text:style-name="T400"><text:s/></text:span><text:span text:style-name="T362"><text:s text:c="14"/></text:span><text:span text:style-name="T356"><text:s/></text:span><text:span text:style-name="T364">Panorama </text:span><text:span text:style-name="T356"><text:line-break/></text:span><text:span text:style-name="T322">Angst vor Fracking</text:span><text:span text:style-name="T356"> <text:line-break/>Das Bild des brennenden Wasserhahns aus dem Dokumentarfilm "Gasland" ging um die Welt. Es wurde zum Sinnbild für die Gefahren durch Fracking, sollte zeigen, wie unser Trinkwasser durch giftiges Methan verseucht wird. Inzwischen ist bekannt: Das brennende Wasser ist ein natürliches Phänomen und muss keineswegs etwas mit Fracking zu tun haben. Doch der Imageschaden ist perfekt. Schon der Begriff "Fracking" verursacht bei vielen Menschen ein ungutes Gefühl. Fracking, das verbindet man schnell mit Erdbebengefahr, mit Verunreinigung der Umwelt durch giftige Chemikalien. Dementsprechend groß ist die Angst in der Bevölkerung. Doch wie gefährlich ist Fracking wirklich? "Panorama - die Reporter" mit dem Versuch, eine Debatte zu versachlichen.</text:span></text:p>
            <text:p text:style-name="P77"/>
          </table:table-cell>
          <table:table-cell table:style-name="Tabelle1.C2" office:value-type="string">
            <text:p text:style-name="P311">30:09</text:p>
          </table:table-cell>
        </table:table-row>
        <table:table-row>
          <table:table-cell table:style-name="Tabelle1.A2" office:value-type="string">
            <text:p text:style-name="P269"/>
          </table:table-cell>
          <table:table-cell table:style-name="Tabelle1.A2" office:value-type="string">
            <text:p text:style-name="P69">HH247_<text:span text:style-name="T1132">frei</text:span></text:p>
          </table:table-cell>
          <table:table-cell table:style-name="Tabelle1.C2" office:value-type="string">
            <text:p text:style-name="P141"/>
          </table:table-cell>
        </table:table-row>
        <table:table-row>
          <table:table-cell table:style-name="Tabelle1.A2" office:value-type="string">
            <text:p text:style-name="P269"/>
          </table:table-cell>
          <table:table-cell table:style-name="Tabelle1.A2" office:value-type="string">
            <text:p text:style-name="P69">HH248_<text:span text:style-name="T1132">frei</text:span></text:p>
          </table:table-cell>
          <table:table-cell table:style-name="Tabelle1.C2" office:value-type="string">
            <text:p text:style-name="P141"/>
          </table:table-cell>
        </table:table-row>
        <table:table-row>
          <table:table-cell table:style-name="Tabelle1.A2" office:value-type="string">
            <text:p text:style-name="P269"/>
          </table:table-cell>
          <table:table-cell table:style-name="Tabelle1.A2" office:value-type="string">
            <text:p text:style-name="P69">HH249_<text:span text:style-name="T1132">frei</text:span></text:p>
          </table:table-cell>
          <table:table-cell table:style-name="Tabelle1.C2" office:value-type="string">
            <text:p text:style-name="P141"/>
          </table:table-cell>
        </table:table-row>
        <table:table-row>
          <table:table-cell table:style-name="Tabelle1.A2" office:value-type="string">
            <text:p text:style-name="P269">HH250</text:p>
          </table:table-cell>
          <table:table-cell table:style-name="Tabelle1.A2" office:value-type="string">
            <text:p text:style-name="P142"><text:span text:style-name="T706">03/11/15/17MB/WDR 5 -</text:span> Leonardo-Wissenschaft <text:s text:c="3"/><text:span text:style-name="T413">Fusionskraftwerk Deuterium Litzium</text:span> <text:line-break/><text:span text:style-name="T413">Fusionsexperiment in Greifswald: Kontrolliertes Höllenfeuer</text:span> </text:p>
            <text:p text:style-name="P576"><text:bookmark text:name="pageLeadIn2"/><text:span text:style-name="Strong_20_Emphasis"><text:span text:style-name="T286">Für Optimisten ist die Kernfusion die Energiequelle der Zukunft. Aber die Technik ist hochkomplex. Nun soll die Experimentieranlage "Wendelstein" demonstrieren, dass ein Reaktor, in dem Wasserstoffkerne zu Helium verschmelzen, das Zeug zum Kraftwerk hat.<text:line-break/></text:span></text:span><text:span text:style-name="T286">Am Stadtrand von Greifswald liegt das Max-Planck-Institut für Plasmaphysik. Thomas Klinger ist einer der Direktoren und wacht über einen beeindruckenden Versuchsaufbau aus Stahl. "Wenn die Experimente beginnen, werden die Magnete eingeschaltet. Damit wird ein Magnetfeld mit einer bestimmten Form erzeugt, sodass das Feld aussieht wie ein verdrehter Fahrradreifen", sagt Thomas Klinger. Das verdrehte Magnetfeld soll einen Käfig bilden für Wasserstoffgas. Ein Gas, das unvorstellbar heiß ist: 100 Millionen Grad. "Das geschieht, indem wir ein Gas hineinlassen und dieses Gas mit sehr starken Mikrowellen so aufheizen, dass die Atome sich aufspalten in positiv geladene Kerne und Elektronen. Den Zustand nennt man Plasma", erklärt der Wissenschaftler. <text:line-break/></text:span><text:span text:style-name="T305"> <text:s text:c="2"/></text:span><text:span text:style-name="T939">Ziel: Kontrollierte Kernfusion<text:line-break/></text:span><text:span text:style-name="T941">D</text:span>as Ziel der Forscher ist es, ein kontrolliertes Höllenfeuer zu erschaffen. Die Frage ist, ob der Magnetkäfig in der Lage sein wird, dieses 100 Millionen Grad heiße Plasma eine halbe Stunde lang in der Schwebe zu halten, bevor es abkühlt und in sich zusammenfällt. Nur wenn das klappt, wäre die Wendelstein-Technologie tauglich für ein n<text:span text:style-name="T285">eues Konzept der Energieerzeugung – den Fusionsreaktor. Eine Idee, der die Physiker schon seit Jahrzehnten nachjagen.</text:span></text:p>
            <text:p text:style-name="P562">In Greifwald wollen die Wissenschaftler nun prüfen, ob es im Prinzip funktionieren könnte, auf der <text:soft-page-break/>Erde Energie so zu erzeugen, wie es sonst nur ein Stern vermag. Denn im Inneren der Sonne sind Druck und Temperatur derart hoch, dass Wasserstoffkerne zu Helium verschmelzen. Sie fusionieren miteinander. Bei dieser Fusion werden enorme Mengen von Energie frei. Und daraus lässt sich Strom erzeugen. Auf der Erde gelang die Kernfusion bislang nur in unkontrollierter Form: mit der Wasserstoffbombe, einer Massenvernichtungswaffe mit gewaltiger Zerstörungskraft. <text:line-break/><text:span text:style-name="T1090"> <text:s text:c="3"/></text:span><text:span text:style-name="T939">Vorteile: wenig Brennstoff, kein hochradioaktiver Abfall<text:line-break/></text:span>Die Kernfusion in einem Kraftwerk kontrolliert ablaufen zu lassen, ist den Physikern bisher nur ansatzweise gelungen, obwohl sie seit Jahrzehnten daran arbeiten. Wendelstein ist ein Stellarator, so Klinger. Er bringe die Sterne auf die Erde. Die Kennzeichen des speziellen Reaktortyps sind die eigenwillig verdrehten Magnete, die das Plasma einschließen. </text:p>
            <text:p text:style-name="P562">Die Erforschung lohne sich, meint Thomas Klinger. In seinen Augen hat die kontrollierte Kernfusion gleich mehrere Vorteile. Man benötigt zum Beispiel nur sehr wenig Brennstoff. Als Brennstoff bräuchte es bei dieser Art von Kernreaktion kein Uran, sondern Deuterium, das ist schwerer Wasserstoff, sowie Tritium, ein überschwerer Wasserstoff. Deuterium lässt sich aus gewöhnlichem Wasser herausfiltern und Tritium mit Hilfe von Lithium gewinnen. Das Deuterium aus einer halben Badewanne Wasser und das Lithium aus einem Laptop-Akku würden reichen, um 30 Bundesbürger ein Jahr lang mit Strom versorgen. Ein weiterer Vorteil: Ein Fusionskraftwerk würde kein CO2 ausstoßen, wäre also relativ klimafreundlich. "Es entstehen keine Spaltprodukte, das heißt kein hochradioaktiver Abfall, der endgelagert werden muss", so Klinger. <text:line-break/><text:span text:style-name="T1090"> <text:s text:c="2"/></text:span><text:span text:style-name="T939">Nachteil: Nukleartechnologie ist aufwändig und teuer</text:span><text:span text:style-name="T936"><text:line-break/></text:span>Dennoch ist auch die Kernfusion eine Nukleartechnologie. Manche Reaktorbauteile, werden radioaktiv und müssen nach einiger Zeit ausgetauscht und dann hunderte Jahre zwischengelagert werden. Und theoretisch könnte jemand radioaktives Tritium aus der Anlage schmuggeln, um schmutzige Bomben zu bauen. </text:p>
            <text:p text:style-name="P562">Die Technologie hat noch einen Nachteil. Sie ist technisch sehr aufwändig. Da die Magnete elektrischen Strom ohne Verlust leiten, müssen sie auf minus 270 Grad Celsius gekühlt werden. Das Innere des Ringreifens muss nahezu komplett luftleer gepumpt werden. Und um das Gas zu heizen, braucht es teure Spezialtechnik. "Das ist kein billiger Strom", gibt Klinger zu. "Es ist eine teure Technologie."<text:line-break/><text:span text:style-name="T1090"> <text:s text:c="2"/></text:span><text:span text:style-name="T939">Zukunft der Wendelstein-Technologie ist völlig ungewiss<text:line-break/></text:span>Thomas Klinger hält seine Zukunftstechnologie trotzdem nicht für überholt. "Am Ende ist es höchstwahrscheinlich sehr klug, große Rückgrat-Kraftwerke zu kombinieren mit den erneuerbaren Energien. Es ist kein Ersatz für die erneuerbaren Energien. Sondern es ist eine wichtige Ergänzung zu den erneuerbaren Energien." <text:line-break/><text:line-break/>Fusionsenergie wird der Stellarator Wendelstein allerdings nie erzeugen – dazu ist er schlicht zu klein, trotz seiner 700 Tonnen. "Wir wollen demonstrieren, dass der Stellarator das Zeug zum Kraftwerk hat, ganz simpel", sagt Klinger. Die ersten Tests hat die Anlage bereits erfolgreich bestanden. Ob man die Ergebnisse des Greifswalder Experiments aber jemals für ein Kraftwerk brauchen wird, ist noch unklar. <text:s text:c="15"/><text:span text:style-name="Emphasis"><text:span text:style-name="T937">Autor des Hörfunkbeitrags ist Frank Grotelüschen.</text:span></text:span></text:p>
          </table:table-cell>
          <table:table-cell table:style-name="Tabelle1.C2" office:value-type="string">
            <text:p text:style-name="P311">07:00</text:p>
          </table:table-cell>
        </table:table-row>
        <table:table-row>
          <table:table-cell table:style-name="Tabelle1.A2" office:value-type="string">
            <text:p text:style-name="P7"/>
          </table:table-cell>
          <table:table-cell table:style-name="Tabelle1.A2" office:value-type="string">
            <text:p text:style-name="P262"/>
          </table:table-cell>
          <table:table-cell table:style-name="Tabelle1.C2" office:value-type="string">
            <text:p text:style-name="P141"/>
          </table:table-cell>
        </table:table-row>
        <table:table-row>
          <table:table-cell table:style-name="Tabelle1.A2" office:value-type="string">
            <text:p text:style-name="P7"/>
          </table:table-cell>
          <table:table-cell table:style-name="Tabelle1.A2" office:value-type="string">
            <text:p text:style-name="P262"/>
          </table:table-cell>
          <table:table-cell table:style-name="Tabelle1.C2" office:value-type="string">
            <text:p text:style-name="P141"/>
          </table:table-cell>
        </table:table-row>
        <table:table-row>
          <table:table-cell table:style-name="Tabelle1.A2" office:value-type="string">
            <text:p text:style-name="P70">HH253</text:p>
          </table:table-cell>
          <table:table-cell table:style-name="Tabelle1.A2" office:value-type="string">
            <text:p text:style-name="P69">04/11/15/<text:span text:style-name="T1079">609MB/</text:span>3sat - <text:s text:c="23"/><text:span text:style-name="T109">heute</text:span></text:p>
            <text:p text:style-name="P376"><text:span text:style-name="T495">&gt;</text:span><text:span text:style-name="T413">VW-Abgasbetrug</text:span> CO² Werte Neu, Rückrufaktion: Schaden an der Nockenwelle<text:line-break/> parlamentarische Beurteilung u.a. VerkehrsMin. Dobrinth kündigt bessere Prüfung an, <text:line-break/>Haftungsfragen? „<text:span text:style-name="T1133">Gas Schummelauto“ </text:span><text:s/>im Bezug auf CO²-Werte Steuerhinterziehung? Bürgermeinung</text:p>
            <text:p text:style-name="P411">&gt;Flüchtlingsehrenhelfer am Ende ihrer Kräfte. Jetzt sollen BW-Soldaten ran! Illusorische Vorstellung eines Flüchtlings über seine Erwartungen.</text:p>
            <text:p text:style-name="P411">&gt;Razzia gegen Schleuserbande</text:p>
            <text:p text:style-name="P377"><text:span text:style-name="T1133">&gt;Flüchtlinge EU-Verteilung, Überforderte Helfer. „Flüchtlinge haben ein Ziel Deutschland!“</text:span><text:line-break/><text:span text:style-name="T1134">dem SPD_EU Präs. Schulz seine Verteilungsrechnung an die Verweigerer.<text:line-break/>&gt;Hintergründe zum Absturz des russ. Flugzeugs über dem Sinai<text:line-break/>&gt;Rumänien </text:span><text:span text:style-name="T496">Pontas</text:span><text:span text:style-name="T1134"> Regierung komplett zurückgetreten. Ponta wegen Korruption angeklagt.</text:span></text:p>
            <text:p text:style-name="P378"><text:span text:style-name="T1134">&gt;</text:span><text:span text:style-name="T496">BRD-Regierung </text:span><text:span text:style-name="T1134"><text:s/>kann Klimaziele nicht erreichen und will die Kohlekraftwerke jetzt doch nach und nach schließen. Die Konzerne bekommen dafür sattes, milliardenschweres (mind. 1,6Mrd.€) <text:s/>„Trostpflaster“! Den Betrag finanzieren Stromkunden mit dem 1,80€ Aufschlag proJahr. S.</text:span><text:span text:style-name="T496">Gabriel</text:span><text:span text:style-name="T1134"> </text:span><text:soft-page-break/><text:span text:style-name="T1134">findet das einen „guten Kompromiss“ BUND Dirk </text:span><text:span text:style-name="T496">Jansen: </text:span><text:span text:style-name="T1135">eine riesengroße Mogelpackung!</text:span><text:span text:style-name="T497"><text:line-break/></text:span><text:span text:style-name="T1134"> Auch andere Kritiker sehen das total anders. EU- Subventionsrecht verletzt?<text:line-break/>&gt;E-Zigaretten und E-Schischas verkaufsverbot an Jugendliche<text:line-break/>&gt;TÜV-Statistiken was ist wieoft defekt<text:line-break/></text:span></text:p>
          </table:table-cell>
          <table:table-cell table:style-name="Tabelle1.C2" office:value-type="string">
            <text:p text:style-name="P511">14:42</text:p>
          </table:table-cell>
        </table:table-row>
        <table:table-row>
          <table:table-cell table:style-name="Tabelle1.A2" office:value-type="string">
            <text:p text:style-name="P71">HH254</text:p>
          </table:table-cell>
          <table:table-cell table:style-name="Tabelle1.A2" office:value-type="string">
            <text:p text:style-name="P69"><text:span text:style-name="T728">04/11/15/</text:span><text:span text:style-name="T754">457MB/</text:span><text:span text:style-name="T728">3sat - </text:span><text:s text:c="8"/><text:span text:style-name="T2">tagesschau </text:span></text:p>
            <text:p text:style-name="P379">&gt;Flüchtlingskoordinatot P. <text:span text:style-name="T413">Altmaier</text:span> diese Krise ist nur international zu lösen.</text:p>
            <text:p text:style-name="P379">Flüchtlingsgipfel: Transitzone?, Registrierungszentren? </text:p>
            <text:p text:style-name="P380">&gt;<text:span text:style-name="T413">Großrazzia</text:span> gegen Schläuserbande<text:line-break/>&gt;<text:span text:style-name="T413">UNICEF-Bericht</text:span> aus Mazedonien, immer mehr Frauen und Kinder auf der Flucht. Dazu Daniel <text:span text:style-name="T413">Hechler</text:span>. <text:span text:style-name="T1136">Flüchtlinge in</text:span> <text:span text:style-name="T1136">Zahlen.<text:line-break/>&gt;Symbolische, Medienwirksame Umverteilung von Asylsuchenden 6Familien: Gruppenfoto mit Politprominenz M.</text:span><text:span text:style-name="T498">Schulz</text:span><text:span text:style-name="T1136"> winkt mal eben! Hoffnungslosigkeit für viele Andere.</text:span></text:p>
            <text:p text:style-name="P380"><text:span text:style-name="T1136">&gt;</text:span><text:span text:style-name="T498">BGH- Urteil</text:span><text:span text:style-name="T1136"> zur Begrenzung von Mieterhöhungen. Am Beispiel Berlin Kappungsgrenze 15 oder 20%</text:span><text:line-break/><text:span text:style-name="T1136">&gt;zum Absturz der russ. Passagiermaschine im Sinai. Vielleicht eine Bombe? <text:s/><text:line-break/>&gt;V. Beck Bü90/Grüne bekam Leo-Beck-Preis der Juden für seinen Einsatz gegen Israelfeindlichkeit <text:line-break/>&gt;</text:span><text:span text:style-name="T498">Vati-Leaks</text:span><text:span text:style-name="T1136"> G. </text:span><text:span text:style-name="T498">Nuzzi</text:span><text:span text:style-name="T1136"> Buch: „alles muss ans Licht“ Verschwendung im Vatikan angeprangert. Zweckentfremdete Spendengelder Peterspfennig . Zuviel Ausgaben für die Kurie!<text:line-break/></text:span></text:p>
          </table:table-cell>
          <table:table-cell table:style-name="Tabelle1.C2" office:value-type="string">
            <text:p text:style-name="P381">11:33</text:p>
          </table:table-cell>
        </table:table-row>
        <table:table-row>
          <table:table-cell table:style-name="Tabelle1.A2" office:value-type="string">
            <text:p text:style-name="P269">HH255</text:p>
          </table:table-cell>
          <table:table-cell table:style-name="Tabelle1.A2" office:value-type="string">
            <text:p text:style-name="P563"><text:span text:style-name="T728">04/11/15/1,</text:span><text:span text:style-name="T763">5</text:span><text:span text:style-name="T728">GB/3sat -</text:span><text:span text:style-name="T109"> </text:span><text:span text:style-name="T146"><text:s text:c="6"/></text:span><text:span text:style-name="T109">V-</text:span><text:span text:style-name="T146"> </text:span><text:span text:style-name="T109">Mann</text:span><text:span text:style-name="T146"> </text:span><text:span text:style-name="T109">Land </text:span><text:span text:style-name="T146"><text:s/></text:span><text:span text:style-name="T109"><text:s/>Spitzel im Staatsauftrag </text:span><text:span text:style-name="T936"><text:line-break/></text:span>Die Story im Ersten<text:span text:style-name="T1090"> <text:s text:c="67"/></text:span>Film von Clemens Riha</text:p>
            <text:p text:style-name="P68">Niemand ahnte, dass der bekannte Neonazi zugleich ein V-Mann, ein Informant des Verfassungsschutzes, war. Heute lebt er anonym. Er verbirgt sein Gesicht hinter einer schwarzen Motorradmaske, wenn er - erstmals vor einer Kamera - über seine Vergangenheit spricht, die ihn auch in das Umfeld des Nationalsozialistischen Untergrunds (NSU) führte<text:span text:style-name="T1090">.<text:line-break/> <text:s text:c="2"/></text:span>Ein anderer ehemaliger Informant fragt sich, ob er die Mordserie hätte verhindern können. Dem Verfassungsschutz habe er wichtige Hinweise zur Ergreifung von Böhnhardt/Mundlos/Zschäpe geliefert, doch es passierte nichts. Seit Jahren lebt er im Ausland, versucht die eigene Vergangenheit zu vergessen. Doch dann fliegt er auf. Nun will er wissen, warum er die rechtsextreme Szene nicht nur im Staatsauftrag beobachten, sondern maßgeblich mit aufbauen sollte.<text:line-break/>V<text:span text:style-name="T1090"> </text:span>-Leute sind von Beginn an im deutschen Rechtsextremismus in Führungspositionen. Skandale gab es immer wieder. Aber so wie nach dem Auffliegen der drei NSU-Terroristen standen V-Leute noch nie in der Kritik. Waren sie wichtige Informanten oder vor allem Neonazis aus Überzeugung, die den Staat an der Nase herumführten? Warum wurden NSU-Akten, die V-Leute betreffen, im großen Stil vernichtet? Was sollte hier vertuscht werden? Wie denken ehemalige V-Leute heute über ihre Zeit in der Naziszene? Was sagen ihre V-Mannführer dazu? Was bedeutet es, von Geheimdienst und Neonaziszene bedrängt zu werden. Muss das V-Mannsystem, das auch mit Kriminellen und Vorbestraften arbeitet, reformiert oder gar abgeschafft werden?<text:line-break/><text:span text:style-name="T1224">Die Dokumentation von Clemens </text:span><text:span text:style-name="T561">Riha</text:span><text:span text:style-name="T1224"> gibt spannende Einblicke in eine geheime Welt und erzählt bislang unbekannte Details aus dem Leben ehemaliger V-Leute, die sich erstmals vor einer Kamera äußern.</text:span></text:p>
          </table:table-cell>
          <table:table-cell table:style-name="Tabelle1.C2" office:value-type="string">
            <text:p text:style-name="P311">45:07</text:p>
          </table:table-cell>
        </table:table-row>
        <table:table-row>
          <table:table-cell table:style-name="Tabelle1.A2" office:value-type="string">
            <text:p text:style-name="P9">HH256</text:p>
          </table:table-cell>
          <table:table-cell table:style-name="Tabelle1.A2" office:value-type="string">
            <text:p text:style-name="P587"><text:span text:style-name="T306">04/11/15/</text:span><text:span text:style-name="T307">1,8GB/</text:span><text:span text:style-name="T306">Einsfestival </text:span><text:s text:c="5"/><text:span text:style-name="T109">Lohn ohne Arbeit? <text:line-break/></text:span>Ein Film von Annekathrin Wetzel<text:line-break/><text:span text:style-name="T308">Tausend Euro für jeden - auch wenn er nichts tut? Diesen Vorschlag macht der Unternehmer Götz </text:span><text:span text:style-name="T334">Werner </text:span><text:span text:style-name="T318">(dm-Markt)</text:span><text:span text:style-name="T308">: Er propagiert die Idee eines bedingungslosen Grundeinkommens. Er strebt einen neuen, freiheitlichen Sozialstaat an. Und er verbindet damit die Hoffnung auf eine Entspannung des Arbeitsmarktes, auf ein Mehr an gerechter Verteilung, die Beseitigung finanzieller Einkommensarmut und den Abbau sozialer Spannungen. Kritiker hingegen verweisen auf schädliche gesamtwirtschaftliche und gesellschaftliche Auswirkungen einer Entkoppelung von Einkommen und Arbeit. Eine Debatte, die viele Menschen aufrüttelt und fasziniert.<text:line-break/></text:span></text:p>
          </table:table-cell>
          <table:table-cell table:style-name="Tabelle1.C2" office:value-type="string">
            <text:p text:style-name="P311">43:51</text:p>
          </table:table-cell>
        </table:table-row>
        <table:table-row>
          <table:table-cell table:style-name="Tabelle1.A2" office:value-type="string">
            <text:p text:style-name="P69">HH257</text:p>
          </table:table-cell>
          <table:table-cell table:style-name="Tabelle1.A2" office:value-type="string">
            <text:p text:style-name="P69"><text:span text:style-name="T728">04/11/15/2,6GB/NDR FS HH</text:span> <text:s/><text:span text:style-name="T1091"><text:s/></text:span><text:s/><text:span text:style-name="T109">Im Land der tausend Quellen</text:span><text:span text:style-name="T147"> <text:s text:c="2"/></text:span><text:span text:style-name="T22">Land + Leute</text:span><text:line-break/>Expeditionen ins Tierreich <text:span text:style-name="T413">Mythos Nil</text:span> (1/2) <text:s text:c="5"/>von Harald Pokieser und Clare Dornan<text:line-break/>Der Nil macht eine abenteurliche Reise. Seine Geschichte erzählt von großen Seen, Stromschnellen und Wasserfällen, von Sümpfen und den letzten ungezähmten Landschaften Afrikas. Der Nil ist der <text:soft-page-break/>einzige Strom, der ohne zu versickern eine ganze Wüste durchfließt. Es ist die größte Wüste der Erde, die Sahara. Und an den Ufern des Flusses entstand eine der ersten und bedeutendsten Hochkulturen der Menschheit: das Reich der Pharaonen.</text:p>
            <text:p text:style-name="P562">Im Alten Ägypten war es keine Frage, woher der Nil kommt. Er war einfach ein Geschenk der Götter. Doch bereits in der Römerzeit machte man sich auf die Suche nach den Quellen dieses einzigartigen Stroms. Seit Forscher Ende des 19. Jahrhunderts die am weitesten von der Mündung entfernte Quelle fast 1.000 Kilometer südlich des Victoriasees entdeckten, steht fest, dass der Nil der längste Fluss der Erde ist.</text:p>
            <text:p text:style-name="P562">Die erste Folge des Zweiteilers über den Nil beginnt im Quellgebiet. Ein Fluss von einer derartigen Größe hat zwangsläufig viele Quellen. Was bereits den Römern als Mondberge bekannt war, heißt heute Ruwenzori, das drittgrößte Gebirge Afrikas mit Gipfeln über 5.000 Meter Höhe. Sämtliches Wasser, das an den Berghängen abregnet, fließt in den Nil. Auf seinem Weg passiert es traumhafte Landschaften, in denen Erika-Heidekräuter baumhoch werden und Lobelien meterhohe Blütenstände haben, und das, obwohl nur ein einziges Tier im Ruwenzori in der Lage ist, sie auch zu befruchten.</text:p>
            <text:p text:style-name="P562">Weiter südlich ist der Nyungwe Nationalpark, der größte zusammenhängende Bergwald Ost- und Zentralafrikas. Von Meerkatzen und Mantelaffen bis hin zu Riesenameisen findet man hier eine Vielfalt seltener Tier- und Pflanzenarten. Wasser gibt es hier das ganze Jahr über reichlich. Es sammelt sich schließlich im größten See Afrikas, dem Victoriasee. Noch bis vor Kurzem war er für seine Artenvielfalt berühmt. Dann wurde dort jedoch, um die Fangquoten der Fischer zu steigern, eine besondere Fischart ausgesetzt. Diese vermehrte sich explosionsartig und hat inzwischen fast alle anderen Fischvorkommen im See ausgerottet. Das ist nur eines von vielen Problemen im Land der tausend Quellen.</text:p>
          </table:table-cell>
          <table:table-cell table:style-name="Tabelle1.C2" office:value-type="string">
            <text:p text:style-name="P311">41:14</text:p>
          </table:table-cell>
        </table:table-row>
        <table:table-row>
          <table:table-cell table:style-name="Tabelle1.A2" office:value-type="string">
            <text:p text:style-name="P72">HH258</text:p>
          </table:table-cell>
          <table:table-cell table:style-name="Tabelle1.A2" office:value-type="string">
            <text:p text:style-name="P69"><text:span text:style-name="T728">04/11/15/</text:span><text:span text:style-name="T754">73MB/</text:span><text:span text:style-name="T728">PHOENIX -</text:span> <text:span text:style-name="T2">Thema</text:span><text:line-break/><text:span text:style-name="T413">Angela Merkel und die Flüchtlingskrise</text:span> - Schafft sie das?</text:p>
            <text:p text:style-name="P382">ein Grundsatzstreit <text:s/>CDU/CSU interne Meinungsverschiedenheiten. Dazu Chr.<text:span text:style-name="T413"> Schwennicke</text:span> Cicero<text:line-break/></text:p>
          </table:table-cell>
          <table:table-cell table:style-name="Tabelle1.C2" office:value-type="string">
            <text:p text:style-name="P381">01:47</text:p>
          </table:table-cell>
        </table:table-row>
        <table:table-row>
          <table:table-cell table:style-name="Tabelle1.A2" office:value-type="string">
            <text:p text:style-name="P569">HH259</text:p>
          </table:table-cell>
          <table:table-cell table:style-name="Tabelle1.A2" office:value-type="string">
            <text:p text:style-name="P523"><text:span text:style-name="T728">04/11/15/1,3GB/PHOENIX -</text:span> Thema <text:s text:c="2"/><text:span text:style-name="T109"><text:s/>Angst vor Flüchtlingen</text:span><text:line-break/>Moderation: Stephan Kulle <text:line-break/>Jeder Zweite hat Angst vor der Flüchtlingswelle. Im ARD- Deutschlandtrend Anfang Oktober gaben 51 Prozent der Befragten an, dass ihnen der Zustrom von immer mehr Flüchtlingen Angst macht. Drei Wochen zuvor waren es erst 38 Prozent.</text:p>
            <text:p text:style-name="P522">Auf der anderen Seite erlebt Deutschland eine noch nicht gekannte Willkommenskultur und Hilfsbereitschaft.<text:line-break/>Warum fühlen sich manche Menschen vom Flüchtlingsheim um die Ecke bedroht und andere nicht? Was sind das für Ängste? Wie müssen Politik und Gesellschaft mit dieser Stimmung umgehen? Wie groß ist die Gefahr, dass aus einer diffusen Angst Rassismus wird.</text:p>
            <text:p text:style-name="P522">Phoenix diskutiert mit:<text:line-break/>Prof. Dr. Werner J. <text:span text:style-name="T413">Patzelt</text:span>, Politikwissenschaftler TU Dresden und <text:line-break/>Prof. Dr. Ulrich <text:span text:style-name="T413">Wagner</text:span>, Sozialpsychologe Uni Marburg <text:line-break/>Darin die Dokumentation: Willkommen oder unerwünscht? - Deutschland und die Flüchtlinge </text:p>
            <text:p text:style-name="P69">Film von Gudrun Altrogge, Marie Groß, Nicole Kraack, Andreas Lünser, Claas Meyer-Heuer, Adrian-Basil Müller, Volker Wild, Torge Wittern-Kochs <text:line-break/></text:p>
          </table:table-cell>
          <table:table-cell table:style-name="Tabelle1.C2" office:value-type="string">
            <text:p text:style-name="P313">26:11</text:p>
          </table:table-cell>
        </table:table-row>
        <table:table-row>
          <table:table-cell table:style-name="Tabelle1.A2" office:value-type="string">
            <text:p text:style-name="P73">HH260</text:p>
          </table:table-cell>
          <table:table-cell table:style-name="Tabelle1.A2" office:value-type="string">
            <text:p text:style-name="P69"><text:span text:style-name="T728">04/11/15/</text:span><text:span text:style-name="T754">54MB/</text:span><text:span text:style-name="T728">rbb Berlin -</text:span> <text:span text:style-name="T413">rbb AKTUELL</text:span></text:p>
            <text:p text:style-name="P385">&gt;<text:span text:style-name="T413">Braunkohlekraftwerke</text:span> S.<text:span text:style-name="T413">Gabriels</text:span> Gesetzentwurf: Entschädigung für Stilllegung über 7Jahre 1,61Mrd.€ das soll über Netzendgelte auf die Stromkunden umgesetzt werden, der Bundestag muss noch zustimmen.<text:line-break/>&gt;<text:span text:style-name="T413">die Verockerung</text:span> (Eisenhydroxid) der Spree streitet voran. Bü/Grünen fordern Abfangriegel einzurichten.</text:p>
          </table:table-cell>
          <table:table-cell table:style-name="Tabelle1.C2" office:value-type="string">
            <text:p text:style-name="P386">00:52</text:p>
          </table:table-cell>
        </table:table-row>
        <table:table-row>
          <table:table-cell table:style-name="Tabelle1.A2" office:value-type="string">
            <text:p text:style-name="P7"/>
          </table:table-cell>
          <table:table-cell table:style-name="Tabelle1.A2" office:value-type="string">
            <text:p text:style-name="P69"/>
          </table:table-cell>
          <table:table-cell table:style-name="Tabelle1.C2" office:value-type="string">
            <text:p text:style-name="P141"/>
          </table:table-cell>
        </table:table-row>
        <table:table-row>
          <table:table-cell table:style-name="Tabelle1.A2" office:value-type="string">
            <text:p text:style-name="P384">HH262</text:p>
          </table:table-cell>
          <table:table-cell table:style-name="Tabelle1.A2" office:value-type="string">
            <text:p text:style-name="P383"><text:span text:style-name="T748">05/11/15/</text:span><text:span text:style-name="T728">1,3GB/Das Erste -</text:span> <text:span text:style-name="T109">Das FIFA-Märchen</text:span> <text:line-break/>Fragen an Schorsch Aigner</text:p>
            <text:p text:style-name="P385">d<text:span text:style-name="T1137">as</text:span> gedoubelte doub<text:span text:style-name="T1137">l</text:span>e - <text:s/><text:span text:style-name="T1137">die Geschichte hinter der Geschichte von </text:span><text:span text:style-name="T499">König Franz Beckenbauer</text:span></text:p>
            <text:p text:style-name="P385"/>
          </table:table-cell>
          <table:table-cell table:style-name="Tabelle1.C2" office:value-type="string">
            <text:p text:style-name="P387">20:09</text:p>
          </table:table-cell>
        </table:table-row>
        <text:soft-page-break/>
        <table:table-row>
          <table:table-cell table:style-name="Tabelle1.A2" office:value-type="string">
            <text:p text:style-name="P69">HH263</text:p>
          </table:table-cell>
          <table:table-cell table:style-name="Tabelle1.A2" office:value-type="string">
            <text:p text:style-name="P69"><text:span text:style-name="T728">05/11/15/</text:span><text:span text:style-name="T761">1,8</text:span><text:span text:style-name="T728">GB/3sat -</text:span> <text:s text:c="12"/><text:span text:style-name="T109">Das Jahr des Igels <text:s/></text:span><text:span text:style-name="T12"><text:s/></text:span><text:span text:style-name="T23">Tierfilm</text:span><text:line-break/><text:span text:style-name="T1092">I</text:span>gel sind Einzelgänger. Männchen und Weibchen treffen sich nur zur Paarungszeit im Frühling. Futter gibt es dann zuhauf, doch die Suche nach dem Richtigen fordert Zeit und Anstrengung. Danach steht die Aufzucht der Jungtiere an. Jeder kennt den Igel, man weiß aber relativ wenig über ihn. Die Dokumentation begleitet eine Igelfamilie durch Frühling, Sommer, Herbst und Winter und gibt einzigartige Einblicke in ihre Verhaltensweisen. <text:span text:style-name="T1219">18:40 das </text:span><text:span text:style-name="T539">Igelkarussel . </text:span><text:span text:style-name="T1221">Der </text:span><text:span text:style-name="T540">Siebenschläfer</text:span><text:span text:style-name="T1221"> zum Winter eine Tugend übergewichtig zu sein.</text:span><text:span text:style-name="T539"><text:line-break/></text:span><text:span text:style-name="T82"> <text:s text:c="58"/></text:span><text:span text:style-name="T270">auch auf DB_039-</text:span><text:span text:style-name="T271">SS239</text:span><text:span text:style-name="T269"><text:line-break/></text:span></text:p>
          </table:table-cell>
          <table:table-cell table:style-name="Tabelle1.C2" office:value-type="string">
            <text:p text:style-name="P314"><text:span text:style-name="T1210">44</text:span>:<text:span text:style-name="T1210">27</text:span></text:p>
          </table:table-cell>
        </table:table-row>
        <table:table-row>
          <table:table-cell table:style-name="Tabelle1.A2" office:value-type="string">
            <text:p text:style-name="P69">HH264-<text:span text:style-name="T1092">1</text:span></text:p>
            <text:p text:style-name="P69">HH264-<text:span text:style-name="T1092">2</text:span></text:p>
          </table:table-cell>
          <table:table-cell table:style-name="Tabelle1.A2" office:value-type="string">
            <text:p text:style-name="P528">05/11/15/3,1GB/3sat <text:s text:c="7"/><text:span text:style-name="T109"><text:s/>Eine Geschichte rechter Musik<text:line-break/></text:span><text:span text:style-name="T1095">T</text:span><text:span text:style-name="T1094">hema: Rechts - extrem - gefährlich - Deutsche Pop Zustände -</text:span><text:span text:style-name="T1093"> <text:line-break/></text:span><text:span text:style-name="T1094">Ein Dokumentarfilm über das Zusammenspiel von Popkultur und rechter Ideologie, der die Entwicklung nationalistischer Musik seit den späten 1970er Jahren in Deutschland reflektiert. Jahrzehntelang galt Popkultur als modern und emanzipatorisch, längst aber ist sie Teil der gesellschaftlichen Mitte und hat sich merklich nach rechts geöffnet: Die Übergänge zwischen Mainstream und neonazistischen Ideologien sind inzwischen fließend.<text:line-break/>Im ersten Bekennervideo des NSU werden die Songs "Am Puls der Zeit" und "Kraft für Deutschland" der populären Rechtsrock-Band "Noie Werte" zur musikalischen Untermalung des Gezeigten verwendet. Musik spielte im NSU um Uwe Böhnhardt, Uwe Mundlos und Beate Zschäpe eine zentrale Rolle. Von ihnen ist bekannt, dass sie in der subkulturell geprägten neonazistischen Szene politisiert wurden und häufig auf Konzerte gingen.</text:span></text:p>
            <text:p text:style-name="P522">Die rechtsextreme Musikszene, speziell das Netzwerk um "Blood &amp; Honour", hat später die untergetauchten mutmaßlichen NSU-Terroristen unterstützt. Die Szene baut zunehmend auf die mobilisierende Wirkung der Musik. Eine Idee, die sich auch die NPD zu eigen machte: Seit 2004 sucht sie "die Herzen von Jugendlichen durch Musik zu erobern", indem sogenannte Schulhof-CDs an deutschen Schulen verteilt werden. Bis heute beschreiben diese CDs sehr genau den ideologischen Ist-Zustand rechter Musik.</text:p>
            <text:p text:style-name="P522">Der Dokumentarfilm von Dietmar Post und Lucía Palacios zeichnet diese Entwicklungen nach und stellt Verbindungen zu sozialen und politischen Entwicklungen in Deutschland seit den späten 1970er Jahren bis in die Gegenwart her. Ähnlich wie in ihrem von ZDF/3sat koproduzierten pop-historischen Dokumentarfilm "Monks - The Transatlantic Feedback", der 2008 mit dem Adolf-Grimme-Preis ausgezeichnet wurde, arbeiten die Autoren auch in ihrem neuen Film mit Gesprächen und akribisch recherchiertem Archivmaterial.</text:p>
            <text:p text:style-name="P599">Für ihren Film haben sie Poptheoretiker und Soziologen, Musiker und Label-Vertreter sowie einen Aussteiger aus der rechten Szene und einen Ausstiegsberater mit einer umfangreichen Sammlung musikalischer Beispiele besucht und diese von ihnen analysieren, kommentieren und einordnen lassen.</text:p>
            <text:p text:style-name="P69"/>
          </table:table-cell>
          <table:table-cell table:style-name="Tabelle1.C2" office:value-type="string">
            <text:p text:style-name="P314">1:20:00</text:p>
          </table:table-cell>
        </table:table-row>
        <table:table-row>
          <table:table-cell table:style-name="Tabelle1.A2" office:value-type="string">
            <text:p text:style-name="P269">HH265</text:p>
          </table:table-cell>
          <table:table-cell table:style-name="Tabelle1.A2" office:value-type="string">
            <text:p text:style-name="P523"><text:span text:style-name="T728">05/11/15/2,3GB/3sat - </text:span><text:s text:c="2"/><text:span text:style-name="T686">avi</text:span> <text:s text:c="4"/><text:span text:style-name="T109"><text:s/>Göttervögel - Galgenvögel</text:span> <text:s text:c="3"/>Tierfilm<text:line-break/><text:span text:style-name="T96">sehr sehr schön!</text:span></text:p>
            <text:p text:style-name="P68">Um den Kolkraben ranken sich zahlreiche Mythen und Sagen - wie in Wilhelm Buschs "Hans Huckebein" oder die Fabel von Fuchs und Rabe. Das Verhältnis von Mensch zu Rabe war stets zwiespältig. Faszination und Abscheu gegenüber den schwarzen Vögeln waren stets zwei Seiten einer Medaille. Keine Hexe kam ohne Rabe aus. Als Galgenvogel war er verschrien, weil man den Aasfresser auf Schlachtfeldern als Leichenfledderer beobachten konnte. Heute plündern die größten heimischen Singvögel eher Mülldeponien und es kann schon vorkommen, dass ein schlafender Alpenbauer um seine Brotzeit gebracht wird. <text:span text:style-name="T58"><text:s/></text:span><text:span text:style-name="T68">Die Raben</text:span></text:p>
          </table:table-cell>
          <table:table-cell table:style-name="Tabelle1.C2" office:value-type="string">
            <text:p text:style-name="P315">50:06</text:p>
          </table:table-cell>
        </table:table-row>
        <table:table-row>
          <table:table-cell table:style-name="Tabelle1.A2" office:value-type="string">
            <text:p text:style-name="P74">HH266-1</text:p>
            <text:p text:style-name="P74"/>
            <text:p text:style-name="P74"/>
            <text:p text:style-name="P74"/>
            <text:p text:style-name="P74"/>
            <text:p text:style-name="P74"/>
            <text:p text:style-name="P74"/>
            <text:p text:style-name="P75">HH266-2</text:p>
            <text:p text:style-name="P388"><text:soft-page-break/></text:p>
            <text:p text:style-name="P388"/>
            <text:p text:style-name="P388"/>
            <text:p text:style-name="P388"/>
            <text:p text:style-name="P388"/>
            <text:p text:style-name="P388"/>
            <text:p text:style-name="P388"/>
            <text:p text:style-name="P75">HH266-3</text:p>
          </table:table-cell>
          <table:table-cell table:style-name="Tabelle1.A2" office:value-type="string">
            <text:p text:style-name="P69"><text:span text:style-name="T706">0</text:span><text:span text:style-name="T722">5</text:span><text:span text:style-name="T706">/11/15/</text:span><text:span text:style-name="T722">3,8MB/</text:span><text:span text:style-name="T706">BR2-Notizbuch- <text:s text:c="2"/></text:span><text:s text:c="15"/><text:span text:style-name="T109"><text:s/>Gentech Anbau BRD- </text:span><text:span text:style-name="T162">Afrika</text:span></text:p>
            <text:p text:style-name="P388"><text:span text:style-name="T413">Südafrika,</text:span> Anteil von <text:span text:style-name="T413">Gen-Mais</text:span> in den Getreidesorten aktuell 80% wir sind ein Testlabor werden Zwangsernährt. Sich wehren geht über wissen! klare Angaben auf den Packungen Kennzeichnungspflicht! Auch <text:span text:style-name="T413">Soja</text:span> wird Gentechmässig verändert angebaut. Ebenso Baumwolle. Saatgut ist fest in den Händen von 3Vertreibern darunter <text:span text:style-name="T413">Monsanto</text:span>. <text:span text:style-name="T1138">Boykott im großen Stil ist utopisch. Es gibt keine Alternative! Die Armen haben keine Wahl!</text:span></text:p>
            <text:p text:style-name="P388"><text:span text:style-name="T1138"><text:line-break/></text:span><text:span text:style-name="T755">0</text:span><text:span text:style-name="T778">5/11/15/9,1MB/</text:span><text:span text:style-name="T755">BR2-Notizbuch- <text:s/></text:span><text:span text:style-name="T1138"><text:s text:c="12"/></text:span><text:span text:style-name="T7"><text:s text:c="5"/>Gentech</text:span><text:span text:style-name="T8">nik</text:span><text:span text:style-name="T7"> durch die Hintertür?</text:span></text:p>
            <text:p text:style-name="P389"><text:soft-page-break/>Gespräch mit TestBIOTEK Christoph <text:span text:style-name="T413">Then. </text:span>Wie funktioniert Gentech klassisch? <text:line-break/>Ist das Ergebnis rückholbar? <text:s text:c="4"/>Am Beispiel <text:span text:style-name="T413">Raps. </text:span>Die rechtlichen Vorgaben und Gutachten sind eindeutig wie erklären sie sich die Abweichung des Bundesamtes für Verbraucherschutz und Lebensmittelsicherheit BVL? ...da sind wahrscheinlich wirtschaftliche Interessen gut plaziert worden!</text:p>
            <text:p text:style-name="P392">Warum reagiert die Politik nicht? ...es werden die bestehenden Gesetze unterlaufen. <text:line-break/>Die EU-Kommission wird bis ende des Jahres über die Kennzeichnung entscheiden.</text:p>
            <text:p text:style-name="P76"><text:line-break/><text:span text:style-name="T777">0</text:span><text:span text:style-name="T779">5</text:span><text:span text:style-name="T777">/11/15/</text:span><text:span text:style-name="T779">4,9MB/</text:span><text:span text:style-name="T728">BR2-Notizbuch</text:span> <text:s text:c="10"/><text:span text:style-name="T2">Gentech</text:span><text:span text:style-name="T8">nik <text:s/></text:span><text:span text:style-name="T2">Rechtsfragen</text:span></text:p>
            <text:p text:style-name="P392">Die EU hat die Entscheidung den Ländern überlassen das „opt-out“. <text:line-break/>In BRD gibt es eine Blockade zwischen Bund und Ländern. Obwohl sich parteiübergreifend alle Einig sind keine Gentechnik veränderter Anbau! Nur die CDU will ein Hintertürchen offen lassen! Die Haltung der Öffentlichkeit ist eindeutig! Es fehlt das eindeutige BRD Gesetz! <text:span text:style-name="T1139">Der Trick zur Verzögerung die Zuständigkeitsschieberei: wer soll das Gesetz erlassen? Rot/Grün sagt Bund, CSU sagt Land. <text:line-break/>Die Wirtschaft/Technik arbeitet an neuen Verfahren, die per Definition nicht mehr Gentech ist DNA- Manipulation.</text:span></text:p>
            <text:p text:style-name="P69"/>
          </table:table-cell>
          <table:table-cell table:style-name="Tabelle1.C2" office:value-type="string">
            <text:p text:style-name="P387">03:55</text:p>
            <text:p text:style-name="P387"/>
            <text:p text:style-name="P387"/>
            <text:p text:style-name="P387"/>
            <text:p text:style-name="P387"/>
            <text:p text:style-name="P387"/>
            <text:p text:style-name="P387"/>
            <text:p text:style-name="P390">09:31</text:p>
            <text:p text:style-name="P390"><text:soft-page-break/></text:p>
            <text:p text:style-name="P390"/>
            <text:p text:style-name="P390"/>
            <text:p text:style-name="P390"/>
            <text:p text:style-name="P390"/>
            <text:p text:style-name="P390"/>
            <text:p text:style-name="P390"/>
            <text:p text:style-name="P390"/>
            <text:p text:style-name="P391">05:08</text:p>
          </table:table-cell>
        </table:table-row>
        <table:table-row>
          <table:table-cell table:style-name="Tabelle1.A2" office:value-type="string">
            <text:p text:style-name="P30">HH267</text:p>
          </table:table-cell>
          <table:table-cell table:style-name="Tabelle1.A2" office:value-type="string">
            <text:p text:style-name="P29"><text:span text:style-name="T748">05/11/15/346MB/</text:span><text:span text:style-name="T728">arte -</text:span><text:span text:style-name="T767"> <text:s text:c="3"/></text:span><text:span text:style-name="T413">ARTE Journal</text:span></text:p>
            <text:p text:style-name="P393"><text:span text:style-name="T413">&gt;Rumänien </text:span>die Menschen wollen einen echten Wandel, einen Systemwechsel! Staatspräsident <text:span text:style-name="T413">Johannis</text:span> scheint die Stimmen zu hören! Gegen exPräs<text:span text:style-name="T413">. Ponta</text:span> wird ermittelt!<text:line-break/>&gt;Italien Beginn des <text:span text:style-name="T413">Mafia-Kapitale-Prozess</text:span>, Korruption, Bestechung, Erpressung. Angeklagt 46 Personen 100derteMill.€ Organisierte Kriminalität, Politiker und Beamte. Vergabe öffentl. Aufträge in Rom. u.a. das profitable Geschäft mit den Flüchtlingen.<text:line-break/>&gt;<text:span text:style-name="T413">Mobbing zwischen Schülern</text:span>, an vielen Schulen verbreitet. Anti-Mobbing-Projekttage<text:line-break/></text:p>
          </table:table-cell>
          <table:table-cell table:style-name="Tabelle1.C2" office:value-type="string">
            <text:p text:style-name="P394">07:04</text:p>
          </table:table-cell>
        </table:table-row>
        <table:table-row>
          <table:table-cell table:style-name="Tabelle1.A2" office:value-type="string">
            <text:p text:style-name="P269"/>
          </table:table-cell>
          <table:table-cell table:style-name="Tabelle1.A2" office:value-type="string">
            <text:p text:style-name="P29">HH268_<text:span text:style-name="T1140">frei</text:span> </text:p>
          </table:table-cell>
          <table:table-cell table:style-name="Tabelle1.C2" office:value-type="string">
            <text:p text:style-name="P141"/>
          </table:table-cell>
        </table:table-row>
        <table:table-row>
          <table:table-cell table:style-name="Tabelle1.A2" office:value-type="string">
            <text:p text:style-name="P270">HH269</text:p>
          </table:table-cell>
          <table:table-cell table:style-name="Tabelle1.A2" office:value-type="string">
            <text:p text:style-name="P523">05/11/15/110MB/Einsfestival -<text:span text:style-name="T109"> <text:s text:c="12"/>Zapp <text:s text:c="4"/></text:span><text:s text:c="3"/><text:line-break/><text:span text:style-name="T481">&gt;</text:span><text:span text:style-name="T413">VW-Skandal:</text:span> Was wussten Auto-Journalisten? </text:p>
            <text:p text:style-name="P522">Die Folgen der Affäre um manipulierte VW-Dieselmotoren sind unabsehbar. Zapp hat Fachjournalisten gefragt, ob sie ahnten, dass mit den Werten etwas nicht stimmen kann.<text:line-break/><text:line-break/><text:span text:style-name="T481">&gt;</text:span><text:span text:style-name="T413">"Lügenpresse":</text:span> Hetze per Flugblatt in Dresden <text:line-break/>In Dresden warnen Flu<text:span text:style-name="T1141">g</text:span>blätter vor örtlichen Zeitungen. Diese gehörten der "Lügenpresse" an und seien gekauft. Wer die Flugblätter produziert hat, ist unklar.<text:line-break/><text:line-break/><text:span text:style-name="T481">&gt;</text:span><text:span text:style-name="T413">Flüchtlingsreporter</text:span> beim "Hamburger Abendblatt" Fünf Flüchtlinge als Reporter helfen den Blickwinkel der Hamburger Tageszeitung zu erweitern. Die ersten Erfahrungen der Zeitung sind vielversprechend.<text:line-break/><text:span text:style-name="T481">&gt;</text:span><text:span text:style-name="T413">Jugendportale:</text:span> Verlage wollen junge Nutzer. <text:span text:style-name="T219">Fünf Flüchtlinge als Reporter helfen den Blickwinkel der Hamburger Tageszeitung zu erweitern. Die ersten Erfahrungen der Zeitung sind vielversprechend.</text:span></text:p>
            <text:p text:style-name="P29"/>
          </table:table-cell>
          <table:table-cell table:style-name="Tabelle1.C2" office:value-type="string">
            <text:p text:style-name="P395">02:16</text:p>
          </table:table-cell>
        </table:table-row>
        <table:table-row>
          <table:table-cell table:style-name="Tabelle1.A2" office:value-type="string">
            <text:p text:style-name="P28">HH270</text:p>
          </table:table-cell>
          <table:table-cell table:style-name="Tabelle1.A2" office:value-type="string">
            <text:p text:style-name="P586"><text:span text:style-name="T378">05/11/15/267MB/</text:span><text:span text:style-name="T379">Einsfestival - </text:span><text:span text:style-name="T332">Zapp </text:span><text:span text:style-name="T309"><text:s text:c="7"/></text:span><text:span text:style-name="T409">Der</text:span><text:span text:style-name="T410"> </text:span><text:span text:style-name="T407">WDR Rundfunkrat </text:span><text:span text:style-name="T309"><text:line-break/></text:span>die Formel für attraktive TV-Programmgestaltung der überarbeitete Gesetzesentwurf für den WDR, Rundfunkrat Ausgabenprüfung: <text:span text:style-name="T413">Gottschalk</text:span> abgesetzt trotzdem musste er weiter bezahlt werden, warum? Vertrag lief über Tochtergesellschaft dadurch am Rundfunkrat vorbei. Ab jetzt bei über 2Mill.€ immer über Rundfunkrat! Christoph <text:span text:style-name="T413">Bieber</text:span> Mitglied <text:s/>Rundfunkrat. Struktur: WDR Gremium <text:s/>Rundfunkrat, Verwaltungsrat, Marc Jan <text:span text:style-name="T413">Eumann</text:span>: <text:s/>der Rundfunkrat „Spiegel der Gesellschaft“ <text:span text:style-name="T564">...das hatten wir doch schon mal!...Fahrgast, beachten sie den Widerspruch zwischen Anspruch und Wirklichkeit! <text:s text:c="2"/></text:span>Medienstaatssekretär SPD-NRW, Vors. <text:span text:style-name="T943">WDR-Rundfunkrat Ruth </text:span><text:span text:style-name="T945">Hieronymi.</text:span></text:p>
            <text:p text:style-name="P541"><text:span text:style-name="T1096">Dieter </text:span><text:span text:style-name="T482">Anschlag </text:span><text:span text:style-name="T1096">ChefRedakteur mit Kritik ebenso </text:span>Christoph <text:span text:style-name="T413">Bieber</text:span> <text:span text:style-name="T1096">, dieser Anspruch schadet der Alltagsarbeit! <text:line-break/></text:span></text:p>
          </table:table-cell>
          <table:table-cell table:style-name="Tabelle1.C2" office:value-type="string">
            <text:p text:style-name="P317">05:30</text:p>
          </table:table-cell>
        </table:table-row>
        <table:table-row>
          <table:table-cell table:style-name="Tabelle1.A2" office:value-type="string">
            <text:p text:style-name="P547">HH271</text:p>
          </table:table-cell>
          <table:table-cell table:style-name="Tabelle1.A2" office:value-type="string">
            <text:p text:style-name="P29"><text:span text:style-name="T773">05/11/15/177MB/Einsfestival -</text:span><text:span text:style-name="T878"> Zapp </text:span><text:span text:style-name="T193"><text:s text:c="13"/></text:span><text:span text:style-name="T194">Piratensender</text:span></text:p>
            <text:p text:style-name="P548">in der Jetztzeit. Professionelle HS-Anlage 98MHZ <text:s/>Partysender mit DJ Störtebecker, dt. Schlager. Im Letzten Jahr 15 illegale Sender abgeschaltet. Fiete <text:span text:style-name="T413">Wulff </text:span>Bundesnetzagentur<text:line-break/></text:p>
          </table:table-cell>
          <table:table-cell table:style-name="Tabelle1.C2" office:value-type="string">
            <text:p text:style-name="P317">03:41</text:p>
          </table:table-cell>
        </table:table-row>
        <text:soft-page-break/>
        <table:table-row>
          <table:table-cell table:style-name="Tabelle1.A2" office:value-type="string">
            <text:p text:style-name="P29">HH272</text:p>
          </table:table-cell>
          <table:table-cell table:style-name="Tabelle1.A2" office:value-type="string">
            <text:p text:style-name="P29"><text:span text:style-name="T748">05/11/15/980MB/</text:span><text:span text:style-name="T728">Einsfestival </text:span>-<text:span text:style-name="T413"> Zapp </text:span><text:s text:c="5"/><text:span text:style-name="T148">das gedoubelte Dou</text:span><text:span text:style-name="T149">b</text:span><text:span text:style-name="T148">le</text:span></text:p>
            <text:p text:style-name="P318"><text:s/>der Kaiser: Franz Beckenbauer</text:p>
            <text:p text:style-name="P29"/>
          </table:table-cell>
          <table:table-cell table:style-name="Tabelle1.C2" office:value-type="string">
            <text:p text:style-name="P317">18:44</text:p>
          </table:table-cell>
        </table:table-row>
        <table:table-row>
          <table:table-cell table:style-name="Tabelle1.A2" office:value-type="string">
            <text:p text:style-name="P29">HH275</text:p>
          </table:table-cell>
          <table:table-cell table:style-name="Tabelle1.A2" office:value-type="string">
            <text:p text:style-name="P29"><text:span text:style-name="T748">05/11/15/880MB/</text:span><text:span text:style-name="T728">PHOENIX</text:span> - <text:s text:c="2"/><text:span text:style-name="T150">Koalitionserklärung zur Flüchtlingsfrage</text:span></text:p>
            <text:p text:style-name="P318">Koalition einigt sich offenbar auf Registrierungszentren für Flüchtlinge.</text:p>
            <text:p text:style-name="P318"><text:span text:style-name="T413">Seehofer</text:span> - <text:span text:style-name="T413">Merkel</text:span> - <text:span text:style-name="T413">Gabriel</text:span> <text:s text:c="2"/>...<text:span text:style-name="T1097">Rückführungen, </text:span><text:span text:style-name="T483">Frontex</text:span><text:span text:style-name="T1097"> stärken. Merkel </text:span><text:span text:style-name="T694">05:18</text:span><text:span text:style-name="T1097">...wir setzen bei den Fluchtursachen an, Aussengrenzenschutz, der Bau von „Hot-Spots“ . Türkei schnell vorankommen, Afghanistan die Menschen militärisch schützen, BRD will in Afghanistan Schutzräume schaffen. </text:span><text:span text:style-name="T694">07:33</text:span><text:span text:style-name="T1097"> <text:s/>denen die Bleiberecht haben BRD Recht- und Werteordnung vermittelt wird.<text:line-break/></text:span><text:span text:style-name="T694">08:14</text:span><text:span text:style-name="T1097"> S. </text:span><text:span text:style-name="T483">Gabriel </text:span><text:span text:style-name="T1097">blubbert weiter ... helfen ordnen und steuern! BRD leistet ungeheures, was wir verabredet haben </text:span><text:span text:style-name="T592">...nicht das erreichte zählt, sondern das erzählte reicht! <text:s/></text:span><text:span text:style-name="T593">Wie rudere ich rückwärts ohne bemerkt zu werden.</text:span><text:span text:style-name="T39">14:00</text:span><text:span text:style-name="T811"> </text:span><text:span text:style-name="T879">Seehofer</text:span><text:span text:style-name="T811"> ...die humane Behandlung der Menschen integration von Schutzbedürftigen Personen, Begrenzung Reduzierung der Flüchtlingszahlen.</text:span></text:p>
            <text:p text:style-name="P318"><text:span text:style-name="T695">20:44</text:span><text:span text:style-name="T811"> Gerd-Joachim </text:span><text:span text:style-name="T879">von Fallois ... </text:span><text:span text:style-name="T593">darf das Gescharri noch kommentieren!</text:span><text:span text:style-name="T1097"><text:line-break/></text:span></text:p>
          </table:table-cell>
          <table:table-cell table:style-name="Tabelle1.C2" office:value-type="string">
            <text:p text:style-name="P319">24:00</text:p>
          </table:table-cell>
        </table:table-row>
        <table:table-row>
          <table:table-cell table:style-name="Tabelle1.A2" office:value-type="string">
            <text:p text:style-name="P29">HH276</text:p>
          </table:table-cell>
          <table:table-cell table:style-name="Tabelle1.A2" office:value-type="string">
            <text:p text:style-name="P29"><text:span text:style-name="T1064">05/11/15/394MB/</text:span>PHOENIX - <text:s text:c="20"/><text:span text:style-name="T109">Phänomen Primark</text:span><text:line-break/>Ein Film von Tom Ockers und Nino Lex </text:p>
            <text:p text:style-name="P523">106 Euro gibt jeder deutsche Haushalt pro Monat für Kleidung und Schuhe aus. Für Modeunternehmen ist das ein lukrativer Milliardenmarkt und der ist heiß umkämpft. Jetzt versucht der irische <text:span text:style-name="T40">Billiganbieter </text:span><text:span text:style-name="T560">Primark</text:span> von Essen aus, auf dem deutschen Markt Fuß zu fassen. Dabei besetzt er auch Toplagen in den Innenstädten von NRW wie in Dortmund, Düsseldorf oder Köln.<text:line-break/>Primark bietet seiner jungen Kundschaft dabei große Anreize: Die Kleidung ist extrem günstig. Ein T-Shirt für 3 Euro, eine Jeans für 9 Euro. Mit dieser Schnäppchen-Strategie hat der Billiganbieter enormen Erfolg. Die über 280 Filialen in Europa erwirtschafteten zuletzt über 6,2 Milliarden Euro Umsatz. Dabei wechseln die Kollektionen im Monatstakt. Diese fast fashion bedeutet aber zugleich einen immensen Aufwand bei der Produktion der Rohstoffe. So braucht man etwa für ein Kilogramm Baumwolle über 10.000 Liter Wasser.</text:p>
            <text:p text:style-name="P522">Auch bei den Produktionsbedingungen liegt einiges im Argen. Länder wie China, Bangladesch und Vietnam sind weit von europäischen Standards entfernt. So liegt der Mindestlohn in Bangladesch bei etwa 50 Euro im Monat. Und dafür arbeiten die Näherinnen sechs Tage die Woche. Oftmals ist der Mindestlohn nur mit Überstunden zu erreichen.</text:p>
            <text:p text:style-name="P523">In den Fokus der Öffentlichkeit sind die globalen Produktionsbedingungen gerückt, als im April 2013 in Dhaka, der Hauptstadt von Bangladesch, die Textilfabrik Rana Plaza einstürzte. Dabei starben 1127 Menschen, weit über 2000 wurden verletzt. Viele werden ihr Leben lang unter den gesundheitlichen Folgen leiden. Auch Unternehmen, die auf dem deutschen Markt vertreten sind, haben dort produzieren lassen. Neben KIK, Benetton und C&amp;A auch Primark. Nach der Katastrophe hat Primark nach eigenen Angaben bisher etwa 9 Millionen Euro an<text:line-break/> Entschädigungszahlungen geleistet. Zudem meldet Primark, man habe allein 2013 über 2000 Fabrikinspektione<text:span text:style-name="T1098">n durchgeführt.<text:line-break/>Genau überprüfen lässt sich das allerdings nicht, da das Unternehmen, wie viele andere aus der Branche auch, nicht bekannt gibt, wer die Kleidung herstellt. Deshalb ist diese Prüfpolitik wenig transparent. Der Kunde hat kaum eine Möglichkeit, selber festzustellen, ob die Produktionsbedingungen bei den Textilzulieferern nun gut sind oder nicht.</text:span></text:p>
            <text:p text:style-name="P29">Ein Film von Tom Ockers, Nino Lex</text:p>
            <text:p text:style-name="P29"/>
          </table:table-cell>
          <table:table-cell table:style-name="Tabelle1.C2" office:value-type="string">
            <text:p text:style-name="P316">09:41</text:p>
          </table:table-cell>
        </table:table-row>
        <table:table-row>
          <table:table-cell table:style-name="Tabelle1.A2" office:value-type="string">
            <text:p text:style-name="P31">HH278</text:p>
          </table:table-cell>
          <table:table-cell table:style-name="Tabelle1.A2" office:value-type="string">
            <text:p text:style-name="P29"><text:span text:style-name="T748">05/11/15/101MB/</text:span><text:span text:style-name="T728">rbb Berlin</text:span> - <text:span text:style-name="T413">Abendschau</text:span> <text:span text:style-name="T109"><text:s text:c="16"/></text:span><text:span text:style-name="T163">Tempelhofer Feld</text:span></text:p>
            <text:p text:style-name="P396">Jetzt der Senat trickreich „um die Ecke kommt“ das Feld jetzt doch bebauen zu lassen, für Flüchtlinge, da kann ja keiner was dagegen haben! Volksentscheid hin oder her. keine festen Einrichtungen, Traglufthallen. Senatssprecher Bernhard <text:span text:style-name="T413">Schodrowski</text:span> um Rechtskonform handeln zu können sind wir der Ansicht, das wir das <text:span text:style-name="T413">Tempelhofgesetz</text:span> ändern müssen. 100% Tempelhofer Feld <text:s/>Mareike <text:span text:style-name="T413">Witt </text:span>es handelt sich klar um eine Bauvorbereitung und setzt am Kernstück des Gesetzes an.</text:p>
            <text:p text:style-name="P29"/>
          </table:table-cell>
          <table:table-cell table:style-name="Tabelle1.C2" office:value-type="string">
            <text:p text:style-name="P395">03:08</text:p>
          </table:table-cell>
        </table:table-row>
        <table:table-row>
          <table:table-cell table:style-name="Tabelle1.A2" office:value-type="string">
            <text:p text:style-name="P32">HH279</text:p>
          </table:table-cell>
          <table:table-cell table:style-name="Tabelle1.A2" office:value-type="string">
            <text:p text:style-name="P29"><text:span text:style-name="T748">05/11/15/244MB/</text:span><text:span text:style-name="T728">rbb Berlin </text:span>- <text:span text:style-name="T413">Stilbruch</text:span> </text:p>
            <text:p text:style-name="P396"><text:span text:style-name="T1142">RA </text:span>Wolfgang <text:span text:style-name="T413">Kaleck</text:span>: <text:span text:style-name="T1142">Buch „</text:span><text:span text:style-name="T413"> mit Recht gegen die Macht</text:span>“ <text:span text:style-name="T1142">Juristische Interventionen: Verklagen US- Donald</text:span><text:span text:style-name="T500"> Rumsfeld</text:span><text:span text:style-name="T1142"> wegen </text:span><text:span text:style-name="T500">Folterungen</text:span><text:span text:style-name="T1142">, bei der Verhaftung von Chiles </text:span><text:span text:style-name="T500">Pinoche</text:span><text:span text:style-name="T1142"> in London beteiligt, Strafanzeige gegen GB wegen Folterungen im Irak,</text:span></text:p>
            <text:p text:style-name="P396"><text:soft-page-break/></text:p>
          </table:table-cell>
          <table:table-cell table:style-name="Tabelle1.C2" office:value-type="string">
            <text:p text:style-name="P397">03:55</text:p>
          </table:table-cell>
        </table:table-row>
        <table:table-row>
          <table:table-cell table:style-name="Tabelle1.A2" office:value-type="string">
            <text:p text:style-name="P33">HH280</text:p>
          </table:table-cell>
          <table:table-cell table:style-name="Tabelle1.A2" office:value-type="string">
            <text:p text:style-name="P29"><text:s/><text:span text:style-name="T748">05/11/15/47MB/</text:span><text:span text:style-name="T728">SWR Fernsehen BW </text:span>Landesschau</text:p>
            <text:p text:style-name="P398">Mexiko Illegale Waffenausfuhr <text:span text:style-name="T413">Heckler&amp;Koch</text:span>, <text:span text:style-name="T1143">Jürgen</text:span><text:span text:style-name="T501"> Grässlin</text:span><text:span text:style-name="T1143">: das die Behörden zumindest diesen Handel geduldet haben.</text:span></text:p>
            <text:p text:style-name="P29"/>
          </table:table-cell>
          <table:table-cell table:style-name="Tabelle1.C2" office:value-type="string">
            <text:p text:style-name="P399">00:57</text:p>
          </table:table-cell>
        </table:table-row>
        <table:table-row>
          <table:table-cell table:style-name="Tabelle1.A2" office:value-type="string">
            <text:p text:style-name="P33">HH281</text:p>
          </table:table-cell>
          <table:table-cell table:style-name="Tabelle1.A2" office:value-type="string">
            <text:p text:style-name="P29"><text:s/><text:span text:style-name="T748">05/11/15/135MB/</text:span><text:span text:style-name="T728">SWR Fernsehen BW </text:span>- odysso - <text:span text:style-name="T109"><text:s text:c="9"/></text:span><text:span text:style-name="T164">Weizensesivität</text:span></text:p>
            <text:p text:style-name="P400">Zunahme der Unverträglichkeiten von Weizenprodukten. Auslöser nicht Gluten sondern <text:span text:style-name="T413">Fodmaps</text:span> (Abkürzung versch. Zucker)?</text:p>
            <text:p text:style-name="P29"/>
          </table:table-cell>
          <table:table-cell table:style-name="Tabelle1.C2" office:value-type="string">
            <text:p text:style-name="P399">02:46</text:p>
          </table:table-cell>
        </table:table-row>
        <table:table-row>
          <table:table-cell table:style-name="Tabelle1.A2" office:value-type="string">
            <text:p text:style-name="P33">HH284</text:p>
          </table:table-cell>
          <table:table-cell table:style-name="Tabelle1.A2" office:value-type="string">
            <text:p text:style-name="P29"><text:s/><text:span text:style-name="T748">05/11/15/171MB/</text:span><text:span text:style-name="T728">tagesschau24 - Plusminus</text:span> <text:s text:c="6"/><text:span text:style-name="T164">Familiengerichtliche Prozesse</text:span><text:span text:style-name="T1143"><text:line-break/> </text:span><text:span text:style-name="T501">mangelhafte Qualität in Familiengutachten.</text:span><text:span text:style-name="T1143"><text:line-break/>Gutachter verdienen gut haften aber nicht! BuJustMin. H. </text:span><text:span text:style-name="T501">Maas</text:span><text:span text:style-name="T1143"> verspricht Verbesserung, Gerichte sollen dann qualifizierte Sachverständige ernennen. Wie das sicher gestellt werden soll bleibt unklar! Es fehlen klare Vorgaben für die Qualität, und wer bei Fehlleistung verantwortlich ist. Jürgen Rudolph Familienrichter a.D.: der Richter verschanzt sich hinter dem Richtergutachten. Der Sachverständige sagt: ich hab ja nicht entschieden! H.Maas hat keine Zeit für espräch darüber!</text:span></text:p>
            <text:p text:style-name="P29"/>
          </table:table-cell>
          <table:table-cell table:style-name="Tabelle1.C2" office:value-type="string">
            <text:p text:style-name="P399">03:49</text:p>
          </table:table-cell>
        </table:table-row>
        <table:table-row>
          <table:table-cell table:style-name="Tabelle1.A2" office:value-type="string">
            <text:p text:style-name="P34">HH285</text:p>
          </table:table-cell>
          <table:table-cell table:style-name="Tabelle1.A2" office:value-type="string">
            <text:p text:style-name="P29"><text:span text:style-name="T728"><text:s/></text:span><text:span text:style-name="T748">05/11/15/106MB/</text:span><text:span text:style-name="T728">WDR Köln -</text:span> <text:s text:c="16"/><text:span text:style-name="T2">tagesschau </text:span></text:p>
            <text:p text:style-name="P401">&gt;<text:span text:style-name="T413">NSA</text:span> Kritik an Abschlussgutachten, Sonderermittler<text:span text:style-name="T413"> Graulich</text:span> vor NSA-Ausschuss.Passagen aus einem vertraulichen BND-Papier übernommen dadurch zweifel an <text:span text:style-name="T413">Graulichs</text:span> Unabhängigkeit.</text:p>
            <text:p text:style-name="P402">Dazu Sabine Rau:<text:span text:style-name="T413"> Graulich</text:span> hat sich bei seinen US-Spionagezielen der Hilfe des BND bedient. Kritik von Bü90/Grüne K. von <text:span text:style-name="T413">Notz</text:span>, Martina<text:span text:style-name="T413"> Renner</text:span> Obfrau dieLinke. Die SPD Christian Flisek fordert BND-Reform. Was war Ziel der Ausspähung? Industriespionage? Opposition fordert Einsicht in die Pa<text:span text:style-name="T1144">p</text:span>iere, <text:span text:style-name="T1144">was die US und diie BRD-Behörde zu verhindern sucht!</text:span></text:p>
            <text:p text:style-name="P402"><text:span text:style-name="T1144">&gt;neues</text:span><text:span text:style-name="T551"> Palliativgesetz</text:span><text:span text:style-name="T1144">, bessere Betreuung für todkranke Menschen.</text:span><text:line-break/></text:p>
          </table:table-cell>
          <table:table-cell table:style-name="Tabelle1.C2" office:value-type="string">
            <text:p text:style-name="P403">02:20</text:p>
          </table:table-cell>
        </table:table-row>
        <table:table-row>
          <table:table-cell table:style-name="Tabelle1.A2" office:value-type="string">
            <text:p text:style-name="P29">HH286</text:p>
          </table:table-cell>
          <table:table-cell table:style-name="Tabelle1.A2" office:value-type="string">
            <text:p text:style-name="P29">05/11/15/1GB/ZDFinfo - Leschs Kosmos <text:s text:c="10"/><text:span text:style-name="T109"><text:s/>Tierische Migranten</text:span><text:line-break/><text:span text:style-name="T413">Die heimliche Invasion </text:span></text:p>
            <text:p text:style-name="P29">Weltweit erobern zahlreiche Tierarten schleichend neue Territorien – auch in Deutschland. Die Eindringlinge verursachen weltweit Schäden in Milliardenhöhe. Manche bedrohen sogar die Gesundheit der Menschen, bedrohen Wälder oder Lebensgemeinschaften im Nordmeer. Nichts scheint sie aufzuhalten. Und wenn sie sich erst einmal eingenistet haben, wird man sie nur schwer wieder los.<text:line-break/>Harald Lesch enthüllt den enormen Aufwand, mit dem gegen Königskrabben, Feuerameisen und andere invasive Arten gekämpft wird, und zeigt Strategien, wie man die lästigen Einwanderer in Schach halten kann.<text:line-break/>Fische mit Migrationshintergrund<text:line-break/>Im Frühjahr 2000 entdecken Hobbytaucher vor Florida Fische, die sie hier noch nie gesehen haben. Die Taucher halten sie für Rotfeuerfische und informieren die amerikanische Meeresschutzbehörde. Dort geht man von einer Verwechslung aus. Schließlich gibt es im Atlantik keine Rotfeuerfische. Was sie noch nicht wissen: Es ist der Beginn einer Invasion.<text:line-break/>Großoffensive gegen <text:span text:style-name="T413">Rote Feuerameisen</text:span><text:line-break/>Ein winziger Invasor droht, sich über die halbe Landfläche der Erde auszubreiten: die Rote Feuerameise. Diese Insekten zählen zu den 100 schlimmsten invasiven Arten weltweit. Einmal eingeschleppt, breiten sie sich in warmen Gebieten stetig weiter aus. Sie haben das Potenzial, die halbe Welt zu erobern. <text:span text:style-name="T1224">Die Rote Feuerameise ist äußerst wehrhaft.</text:span> Ihr Stachel enthält ein Gift, das Berechnungen zufolge zwei- bis dreimal so toxisch ist wie DDT. Und sie kann mehrfach zustechen. Die Folgen reichen von Pusteln bis zum allergischen Schock. Besonders gefährdet sind bettlägerige Menschen. In den USA sind bereits mehrere Patienten an den Folgen der Stiche gestorben.</text:p>
            <text:p text:style-name="P29"/>
          </table:table-cell>
          <table:table-cell table:style-name="Tabelle1.C2" office:value-type="string">
            <text:p text:style-name="P316">22:33</text:p>
          </table:table-cell>
        </table:table-row>
        <table:table-row>
          <table:table-cell table:style-name="Tabelle1.A2" office:value-type="string">
            <text:p text:style-name="P35">HH287</text:p>
          </table:table-cell>
          <table:table-cell table:style-name="Tabelle1.A2" office:value-type="string">
            <text:p text:style-name="P29"><text:s/><text:span text:style-name="T748">06/11/15/98MB/</text:span><text:span text:style-name="T728">3sat - </text:span>auslandsjournal extra <text:s text:c="3"/><text:span text:style-name="T1144"><text:s text:c="3"/></text:span><text:span text:style-name="T165">Luchadores</text:span><text:span text:style-name="T1144"> <text:line-break/>die show-Wrastler. Der Ausgang der Kämpfe ist abgesprochen, es zählt allein das Koreographierte Spektakel</text:span></text:p>
            <text:p text:style-name="P29"/>
          </table:table-cell>
          <table:table-cell table:style-name="Tabelle1.C2" office:value-type="string">
            <text:p text:style-name="P404">01:58</text:p>
          </table:table-cell>
        </table:table-row>
        <table:table-row>
          <table:table-cell table:style-name="Tabelle1.A2" office:value-type="string">
            <text:p text:style-name="P269"/>
          </table:table-cell>
          <table:table-cell table:style-name="Tabelle1.A2" office:value-type="string">
            <text:p text:style-name="P29"><text:s/>HH288_<text:span text:style-name="T1145">frei</text:span></text:p>
          </table:table-cell>
          <table:table-cell table:style-name="Tabelle1.C2" office:value-type="string">
            <text:p text:style-name="P404"/>
          </table:table-cell>
        </table:table-row>
        <table:table-row>
          <table:table-cell table:style-name="Tabelle1.A2" office:value-type="string">
            <text:p text:style-name="P36"><text:s/>HH289</text:p>
          </table:table-cell>
          <table:table-cell table:style-name="Tabelle1.A2" office:value-type="string">
            <text:p text:style-name="P29"><text:span text:style-name="T718">06/11/15/6,9MB/</text:span><text:span text:style-name="T706">Bayern 2</text:span><text:span text:style-name="T728"> -</text:span> radioWelt <text:s text:c="13"/><text:span text:style-name="T166">neue Flüchtlingsregel</text:span></text:p>
            <text:p text:style-name="P406">Hubert <text:span text:style-name="T413">Heinhold</text:span> pro Asyl: Flüchtlinge Residenzpflicht auf den Landkreis, Schnellverfahren, dadurch <text:soft-page-break/>anwaltliche Rechtshilfe infrage gestellt. Ausweis für Flüchtlinge dadurch soll Wartezeit verringert werden. Der BÜMER-Ausweis, dann Gestattungsausweis hilft nicht zur schnelleren Bearbeitung, <text:line-break/>Kritik: der Familiennachzug wird für subsidiär Geschützte für 2Jahr ausgesetzt. Kurzfristiges Agieren der Politik.<text:line-break/></text:p>
          </table:table-cell>
          <table:table-cell table:style-name="Tabelle1.C2" office:value-type="string">
            <text:p text:style-name="P405">02:45</text:p>
          </table:table-cell>
        </table:table-row>
        <table:table-row>
          <table:table-cell table:style-name="Tabelle1.A2" office:value-type="string">
            <text:p text:style-name="P37">HH290</text:p>
          </table:table-cell>
          <table:table-cell table:style-name="Tabelle1.A2" office:value-type="string">
            <text:p text:style-name="P29"><text:s/><text:span text:style-name="T718">06/11/15/17MB/</text:span><text:span text:style-name="T706">DLF -</text:span> <text:s text:c="7"/><text:span text:style-name="T2"><text:s text:c="3"/>Nachrichten</text:span></text:p>
            <text:p text:style-name="P408">&gt;Syrische Flüchtlinge sollen in BRD nur noch ein begrenztes Schutz erhalten. Keinen Familiennachzug<text:line-break/>&gt;Bekämpfung de<text:span text:style-name="T1220">r</text:span> Schlepperbanden (SOFIA) ohne großen Erfolg geblieben.<text:line-break/>&gt;Bundestag verbietet gewerbliche Sterbehilfe. Ein starkes Zeichen für den Lebensschutz.</text:p>
            <text:p text:style-name="P409">&gt;Bundestag und -Rat haben der Vorratdatenspeicherung VDS zugestimmt. Speicherung Daten 10Wochen, Ermittler können sie auch zur Terrorbekämpfung benutzen. Zustimmung eines Gerichts nötig. Bundesrat forderte Änderungen für Nutzung öffentl. W-Lan Netze, Streichung der „Störerhaftung“<text:line-break/><text:span text:style-name="T1147">&gt;</text:span><text:span text:style-name="T502">NSU Untersuchungsaussuss</text:span><text:span text:style-name="T1147"> CDU/SPD (Thüringen) Vorstoss dieLinke </text:span><text:span text:style-name="T502">König</text:span><text:span text:style-name="T1147"> abgewiesen es wurde durch bewussten Geheimnisverrat die Aufklärung der Morde zu beschleunigen??? </text:span></text:p>
            <text:p text:style-name="P410">&gt;Streik der Flugbegleiter UFO<text:line-break/><text:span text:style-name="T1146">&gt;BRD </text:span><text:span text:style-name="T503">Steinmeier</text:span><text:span text:style-name="T1146"> sieht Fortschritte für die Ost-Ukraine, </text:span>Abzug von „schweren Waffen“</text:p>
            <text:p text:style-name="P410">&gt;<text:span text:style-name="T413">Türkei/</text:span>Istanbul Polizei löst Studenten-Demo gewaltsam auf, Gummigeschosse und Tränengas.Forderung Auflösung des staatl. kontrollierten Hochschulrates.<text:span text:style-name="T1146"><text:line-break/></text:span></text:p>
          </table:table-cell>
          <table:table-cell table:style-name="Tabelle1.C2" office:value-type="string">
            <text:p text:style-name="P407">08:55</text:p>
          </table:table-cell>
        </table:table-row>
        <table:table-row>
          <table:table-cell table:style-name="Tabelle1.A2" office:value-type="string">
            <text:p text:style-name="P269"/>
          </table:table-cell>
          <table:table-cell table:style-name="Tabelle1.A2" office:value-type="string">
            <text:p text:style-name="P29"><text:s/>HH293_<text:span text:style-name="T1099">frei</text:span></text:p>
          </table:table-cell>
          <table:table-cell table:style-name="Tabelle1.C2" office:value-type="string">
            <text:p text:style-name="P141"/>
          </table:table-cell>
        </table:table-row>
        <table:table-row>
          <table:table-cell table:style-name="Tabelle1.A2" office:value-type="string">
            <text:p text:style-name="P269"/>
          </table:table-cell>
          <table:table-cell table:style-name="Tabelle1.A2" office:value-type="string">
            <text:p text:style-name="P29"><text:s/>HH294_<text:span text:style-name="T1148">frei</text:span></text:p>
          </table:table-cell>
          <table:table-cell table:style-name="Tabelle1.C2" office:value-type="string">
            <text:p text:style-name="P141"/>
          </table:table-cell>
        </table:table-row>
        <table:table-row>
          <table:table-cell table:style-name="Tabelle1.A2" office:value-type="string">
            <text:p text:style-name="P269"/>
          </table:table-cell>
          <table:table-cell table:style-name="Tabelle1.A2" office:value-type="string">
            <text:p text:style-name="P29"><text:s/>HH295_<text:span text:style-name="T1148">frei</text:span></text:p>
          </table:table-cell>
          <table:table-cell table:style-name="Tabelle1.C2" office:value-type="string">
            <text:p text:style-name="P412"/>
          </table:table-cell>
        </table:table-row>
        <table:table-row>
          <table:table-cell table:style-name="Tabelle1.A2" office:value-type="string">
            <text:p text:style-name="P38"><text:s/>HH296</text:p>
          </table:table-cell>
          <table:table-cell table:style-name="Tabelle1.A2" office:value-type="string">
            <text:p text:style-name="P39"><text:span text:style-name="T718">07/11/15/98MB/</text:span><text:span text:style-name="T706">WDR 5</text:span><text:span text:style-name="T728">-Funkhaus Wallrafplatz</text:span> <text:span text:style-name="T109"><text:s text:c="2"/></text:span><text:span text:style-name="T167">wie glaubwürdig sind die Medien</text:span> <text:s/><text:line-break/><text:span text:style-name="T1148">mit </text:span><text:span text:style-name="T504">Hörerbeteiligung</text:span><text:span text:style-name="T1148">- Studie zur Glaubwürdigkeit der Medien. Lügenpresse. WDR Udo </text:span><text:span text:style-name="T504">Gretz</text:span><text:span text:style-name="T1148">.<text:line-break/>Die Türhüter der Medien, Anpassung durch Quotendruck und Auflagenschwund und Kostendruck. Zur Recherche: <text:s/>vereinfachen, zuspitzen, Emotionen statt Fakten, mehr Erregung statt Aufklärung. Es gibt aber auch die Hintergrundsendungen, ...</text:span><text:span text:style-name="T599">man muss nur wissen wo und wann!</text:span><text:span text:style-name="T1148"> <text:s/></text:span><text:span text:style-name="T693">19:38</text:span><text:span text:style-name="T1148"> das schwache Nachfragen durch Journalisten, <text:s/></text:span><text:span text:style-name="T687">20:44</text:span><text:span text:style-name="T1148"> die „Kumpanei“ Politiker Journalie. </text:span><text:span text:style-name="T687">22:58</text:span><text:span text:style-name="T1148"> Hintergrundinfo keinen Einfluss auf Folgenachrichten. TV-Journalist Wolfgang </text:span><text:span text:style-name="T504">Herles</text:span><text:span text:style-name="T1148">, <text:line-break/></text:span><text:span text:style-name="T103">redet die „etablierten“ Medien schön! </text:span><text:span text:style-name="T71"><text:s/>...</text:span><text:span text:style-name="T72">die Sendezeit zu Ende, und mit Blick auf die Uhr...</text:span><text:span text:style-name="T71"> <text:s text:c="5"/></text:span><text:span text:style-name="T1148"><text:line-break/></text:span></text:p>
          </table:table-cell>
          <table:table-cell table:style-name="Tabelle1.C2" office:value-type="string">
            <text:p text:style-name="P412">39:07</text:p>
          </table:table-cell>
        </table:table-row>
        <table:table-row>
          <table:table-cell table:style-name="Tabelle1.A2" office:value-type="string">
            <text:p text:style-name="P94"/>
          </table:table-cell>
          <table:table-cell table:style-name="Tabelle1.A2" office:value-type="string">
            <text:p text:style-name="P29"><text:s/>HH297_<text:span text:style-name="T1149">frei</text:span></text:p>
          </table:table-cell>
          <table:table-cell table:style-name="Tabelle1.C2" office:value-type="string">
            <text:p text:style-name="P141"/>
          </table:table-cell>
        </table:table-row>
        <table:table-row>
          <table:table-cell table:style-name="Tabelle1.A2" office:value-type="string">
            <text:p text:style-name="P80">HH298</text:p>
          </table:table-cell>
          <table:table-cell table:style-name="Tabelle1.A2" office:value-type="string">
            <text:p text:style-name="P584"><text:span text:style-name="T389">07/11/15/60MB/</text:span><text:span text:style-name="T390">Bayern 2 - </text:span><text:span text:style-name="T316">Breitengrad <text:s text:c="13"/></text:span><text:span text:style-name="T371"><text:s/></text:span><text:span text:style-name="T364">Brennpunkt Banlieue</text:span><text:span text:style-name="T356"><text:line-break/></text:span><text:span text:style-name="T322">Eine Reise in das Pariser Vorort-Departement Seine-Saint-Denis</text:span><text:span text:style-name="T340"> <text:s text:c="9"/></text:span><text:span text:style-name="T320"><text:s/>Armenviertel</text:span><text:span text:style-name="T356"><text:line-break/>Von Martina Zimmermann</text:span><text:span text:style-name="Emphasis"><text:span text:style-name="T356"><text:line-break/></text:span></text:span><text:span text:style-name="T316">93 ist die Nummer des Departements Seine-Saint-Denis. Es liegt im Nordosten von Paris. Die Vorortstädte der französischen Hauptstadt gelten als Synonym für soziale Brennpunkte mit hoher Arbeitslosigkeit, brennenden Autos und Straßenschlachten mit der Polizei. Die Medien berichten von „gefährlichen“ Siedlungen, und viele Franzosen würden sich nie dorthin wagen. Das am dichtesten bevölkerte Departement hat landesweit auch den größten Ausländeranteil. Die Bewohner kommen aus den Maghreb-Staaten, aus Schwarzafrika, Rumänien, der Türkei, Sri Lanka, China oder Haiti. Martina Zimmermann hat in Seine-Saint-Denis auch kreative Energie, nachbarschaftliche Solidarität und bemerkenswerte Persönlichkeiten entdeckt: Eine asiatische Bierbrauerin, die in München gelernt hat, eine Schuldirektorin, deren Schüler es auf Eliteschulen schaffen, Schriftsteller und Künstler, Unternehmer und Familien, die gerne dort wohnen.<text:line-break/></text:span></text:p>
          </table:table-cell>
          <table:table-cell table:style-name="Tabelle1.C2" office:value-type="string">
            <text:p text:style-name="P413">23:55</text:p>
          </table:table-cell>
        </table:table-row>
        <table:table-row>
          <table:table-cell table:style-name="Tabelle1.A2" office:value-type="string">
            <text:p text:style-name="P80">HH299</text:p>
          </table:table-cell>
          <table:table-cell table:style-name="Tabelle1.A2" office:value-type="string">
            <text:p text:style-name="P79"><text:span text:style-name="T748">07/11/15/176MB/</text:span><text:span text:style-name="T728">Das Erste - <text:s text:c="11"/></text:span><text:span text:style-name="T2">Tagesschau</text:span></text:p>
            <text:p text:style-name="P414">&gt;<text:span text:style-name="T413">Flüchtlinge aus Syrien</text:span> Einstufung dazu <text:span text:style-name="T413">Gabriel</text:span>, CSU Bayr.InnenMin. J. Herrmann<text:line-break/>&gt;<text:span text:style-name="T413">AfD-Demo</text:span> gegen Flüchtlingspolitik der Regierung Gauland, Petry und Gegendemo mit Störversuchen. Oskar Niedermeyer Uni Berlin zur AfD <text:span text:style-name="T564">...laber..</text:span></text:p>
            <text:p text:style-name="P79"/>
          </table:table-cell>
          <table:table-cell table:style-name="Tabelle1.C2" office:value-type="string">
            <text:p text:style-name="P413">02:48</text:p>
          </table:table-cell>
        </table:table-row>
        <table:table-row>
          <table:table-cell table:style-name="Tabelle1.A2" office:value-type="string">
            <text:p text:style-name="P80">HH300</text:p>
          </table:table-cell>
          <table:table-cell table:style-name="Tabelle1.A2" office:value-type="string">
            <text:p text:style-name="P79"><text:span text:style-name="T748">07/11/15/358MB/</text:span><text:span text:style-name="T728">Das Erste - </text:span><text:s text:c="15"/><text:span text:style-name="T2">Tagesschau</text:span></text:p>
            <text:p text:style-name="P415">&gt;<text:span text:style-name="T413">Ägypten Absturz des russ. Flugzeug</text:span> über Sinai Ermittlungen dauern an. Verdächtiges Geräusch auf dem Flugschreiber. Geheimdienst vermutet eine Explosion. <text:line-break/>&gt;<text:span text:style-name="T413">China</text:span> und <text:span text:style-name="T413">Taiwan</text:span> erstes Treffen China betrachtet <text:span text:style-name="T413">Taiwan</text:span> immer noch als abtrünnige Provinz. <text:soft-page-break/><text:span text:style-name="T1150">Kurzer geschichtl. Rückblick<text:line-break/>&gt;</text:span><text:span text:style-name="T505">WHO </text:span><text:span text:style-name="T1150">erklärt Sierra Leone <text:s/>für </text:span><text:span text:style-name="T505">Ebola</text:span><text:span text:style-name="T1150"> frei.</text:span></text:p>
          </table:table-cell>
          <table:table-cell table:style-name="Tabelle1.C2" office:value-type="string">
            <text:p text:style-name="P413">05:43</text:p>
          </table:table-cell>
        </table:table-row>
        <table:table-row>
          <table:table-cell table:style-name="Tabelle1.A2" office:value-type="string">
            <text:p text:style-name="P7"/>
          </table:table-cell>
          <table:table-cell table:style-name="Tabelle1.A2" office:value-type="string">
            <text:p text:style-name="P79"/>
          </table:table-cell>
          <table:table-cell table:style-name="Tabelle1.C2" office:value-type="string">
            <text:p text:style-name="P141"/>
          </table:table-cell>
        </table:table-row>
        <table:table-row>
          <table:table-cell table:style-name="Tabelle1.A2" office:value-type="string">
            <text:p text:style-name="P7"/>
          </table:table-cell>
          <table:table-cell table:style-name="Tabelle1.A2" office:value-type="string">
            <text:p text:style-name="P79"/>
          </table:table-cell>
          <table:table-cell table:style-name="Tabelle1.C2" office:value-type="string">
            <text:p text:style-name="P141"/>
          </table:table-cell>
        </table:table-row>
        <table:table-row>
          <table:table-cell table:style-name="Tabelle1.A2" office:value-type="string">
            <text:p text:style-name="P94"/>
          </table:table-cell>
          <table:table-cell table:style-name="Tabelle1.A2" office:value-type="string">
            <text:p text:style-name="P79">HH303_<text:span text:style-name="T1150">frei</text:span></text:p>
          </table:table-cell>
          <table:table-cell table:style-name="Tabelle1.C2" office:value-type="string">
            <text:p text:style-name="P416"/>
          </table:table-cell>
        </table:table-row>
        <table:table-row>
          <table:table-cell table:style-name="Tabelle1.A2" office:value-type="string">
            <text:p text:style-name="P81">HH304</text:p>
          </table:table-cell>
          <table:table-cell table:style-name="Tabelle1.A2" office:value-type="string">
            <text:p text:style-name="P79"><text:span text:style-name="T748">07/11/15/362MB/</text:span><text:span text:style-name="T728">NDR FS HH -</text:span> im Hamburger Hafen <text:s/><text:span text:style-name="T9">beladen eines Schiffes</text:span></text:p>
            <text:p text:style-name="P417">mit Schwerlast, der<text:span text:style-name="T413"> Stauerfize</text:span> und sein Team</text:p>
            <text:p text:style-name="P79"/>
          </table:table-cell>
          <table:table-cell table:style-name="Tabelle1.C2" office:value-type="string">
            <text:p text:style-name="P416">05:45</text:p>
          </table:table-cell>
        </table:table-row>
        <table:table-row>
          <table:table-cell table:style-name="Tabelle1.A2" office:value-type="string">
            <text:p text:style-name="P81">HH305</text:p>
          </table:table-cell>
          <table:table-cell table:style-name="Tabelle1.A2" office:value-type="string">
            <text:p text:style-name="P79"><text:span text:style-name="T728">07/11/15/939MB/PHOENIX </text:span>- ZDF-History_ <text:s text:c="6"/><text:span text:style-name="T109">Reagans geheime Krieger</text:span><text:line-break/>In den 80er-Jahren soll US-Präsident Reagan einen geheimen Sabotagefeldzug gegen die Sowjetunion geführt haben. "Geheime Krieger" sorgen für heiße Momente im Kalten Krieg. Geleitet werden die Aktionen vom "Komitee für Täuschungsoperationen", das es offiziell gar nicht gibt. Cyberattacken, Täuschung und sogar Mord werden ihm zugeschrieben. Was ist die Wahrheit, was nur Legende? Hochkarätige Interviewpartner aus Militär und Geheimdienst geben Auskunft über ein bis heute umstrittenes und streng geheimes Kapitel des Kalten Krieges.</text:p>
            <text:p text:style-name="P79"/>
          </table:table-cell>
          <table:table-cell table:style-name="Tabelle1.C2" office:value-type="string">
            <text:p text:style-name="P416">21:06</text:p>
          </table:table-cell>
        </table:table-row>
        <table:table-row>
          <table:table-cell table:style-name="Tabelle1.A2" office:value-type="string">
            <text:p text:style-name="P81">HH306</text:p>
          </table:table-cell>
          <table:table-cell table:style-name="Tabelle1.A2" office:value-type="string">
            <text:p text:style-name="P79"><text:span text:style-name="T748">07/11/</text:span><text:span text:style-name="T728">15/</text:span><text:span text:style-name="T756">158MB/</text:span><text:span text:style-name="T728">SWRinfo -</text:span> <text:s text:c="4"/><text:span text:style-name="T2">Nachrichten</text:span><text:line-break/><text:span text:style-name="T505">&gt;Af</text:span><text:span text:style-name="T552">D</text:span><text:span text:style-name="T505">-Demo </text:span><text:span text:style-name="T1150">gegen BRD-Merkels Flüchtlingspolitik ...zu hören war: „ Merkel nach Sibirien Putin nach Berlin“ .</text:span><text:span text:style-name="T600">..ja, was soll das denn heißen? </text:span><text:span text:style-name="T817"><text:s/></text:span><text:span text:style-name="T884">AfD </text:span><text:span text:style-name="T817">hat vor VerfGe gegen BuMin. </text:span><text:span text:style-name="T884">Wanka</text:span><text:span text:style-name="T817"> gewonnen. </text:span><text:span text:style-name="T884">Wanka</text:span><text:span text:style-name="T817"> muss kritischen Beitrag von ihrer Homepage entfernen.<text:line-break/>&gt;Streik der Flugbegleiter UFO<text:line-break/>&gt;Unterstützung afrik. Staaten unter bestimmten Voraussetzungen, </text:span><text:span text:style-name="T818">BRD </text:span><text:span text:style-name="T885">Merkel</text:span><text:span text:style-name="T818"> Video-Botschaft: Regierungsarbeit verbessern, Migranten zurücknehmen, mehr Geld vom UNHCR und Welternährungsprogramm. </text:span><text:span text:style-name="T601">...welche Frechheit! kein Wort zu den ruinösen Handelsverträgen </text:span><text:span text:style-name="T602">die auch zur</text:span><text:span text:style-name="T601"> Fluchtursache </text:span><text:span text:style-name="T602">werden</text:span><text:span text:style-name="T601">.<text:line-break/></text:span></text:p>
          </table:table-cell>
          <table:table-cell table:style-name="Tabelle1.C2" office:value-type="string">
            <text:p text:style-name="P416">02:57</text:p>
          </table:table-cell>
        </table:table-row>
        <table:table-row>
          <table:table-cell table:style-name="Tabelle1.A2" office:value-type="string">
            <text:p text:style-name="P82">HH307</text:p>
          </table:table-cell>
          <table:table-cell table:style-name="Tabelle1.A2" office:value-type="string">
            <text:p text:style-name="P79"><text:span text:style-name="T718">07/11/49MB/</text:span><text:span text:style-name="T706">SWRinfo - </text:span><text:s text:c="15"/><text:span text:style-name="T1151"><text:s text:c="2"/></text:span><text:span text:style-name="T1152">ich fordere ein Porno freies Internet</text:span></text:p>
            <text:p text:style-name="P419"><text:span text:style-name="T1155">Ingelore Elberfeld </text:span>... es geht nur vordergründig um die Freihei<text:span text:style-name="T1154">t</text:span> des I-Net es geht vielmehr um den Profit mit Porno! <text:span text:style-name="T1154">Die Trends: Stück für Stück Brustvergrößerung, Achsel- und Scham Entharung. Dafür Trend zur „Festen Beziehung“ und nicht früher Sex. Und die Schamhaar -Perücke im Film- Busines, <text:s/>was regt wie an?</text:span></text:p>
            <text:p text:style-name="P79"/>
          </table:table-cell>
          <table:table-cell table:style-name="Tabelle1.C2" office:value-type="string">
            <text:p text:style-name="P418">19:33</text:p>
          </table:table-cell>
        </table:table-row>
        <table:table-row>
          <table:table-cell table:style-name="Tabelle1.A2" office:value-type="string">
            <text:p text:style-name="P79">HH308</text:p>
          </table:table-cell>
          <table:table-cell table:style-name="Tabelle1.A2" office:value-type="string">
            <text:p text:style-name="P79"><text:span text:style-name="T706">08/11/15/138MB/Bayern 2 -</text:span> Zündfunk Generator <text:s text:c="12"/><text:span text:style-name="T109">Der DAX dreht auf</text:span> <text:s text:c="8"/><text:span text:style-name="T1100">ZFG</text:span><text:line-break/><text:span text:style-name="T413">Wie Wirtschaftswachstum und Klimawandel zusammenhängen</text:span><text:line-break/>Von Markus Metz und Georg Seeßlen<text:line-break/>Seit der industriellen Revolution und der Entfaltung des Kapitalismus in den europäischen Staaten und in Amerika versuchen die Unternehmen und Volkswirtschaften jedes Jahr mehr zu produzieren als im Jahr davor. Das ist der Fortschritt. Und mit diesem Fortschritt steigt auch der Ausstoß von Treibhausgasen, wodurch sich der globale Klimawandel verschärft. Der 21. UN-Klimagipfel, der vom 30. November 2015 an in Paris stattfindet, soll endlich eine weltweite Übereinkunft bringen, aus der Verbrennung von fossilen Energien auszusteigen, um die gerade noch tolerierbare Erwärmung des Weltklimas um 2 Grad Celsius erreichen zu können. <text:line-break/>Doch die globale Klimabewegung ist gespalten: Die eine Strömung setzt auf klimapolitische Regelungen auf UN-Ebene. Die andere Strömung, der sogenannte Klimagerechtigkeits-Flügel, lehnt die UN-Klimaabkommen ab, weil diese von den westlichen Industriestaaten dominiert seien. Um eine Klimakatastrophe zu verhindern, so die Vertreter der Klimagerechtigkeits-Bewegung, sind neben der Dekarbonisierung, der Ersetzung von Öl, Gas und Kohle durch erneuerbare Energien, viel weitergehende Eingriffe in unsere Art zu wirtschaften und zu konsumieren notwendig. So fordert die Degrowth-Bewegung ein völlig anderes Produktions- und Konsummodell. Doch wenn es der Völkergemeinschaft schon so schwer fällt, sich auf einen Ausstieg aus den fossilen Energieträgern zu einigen - um wieviel schwieriger ist es, die Quelle allen Übels, den Zwang zu immer weiterem wirtschaftlichen Wachstum anzugehen?<text:line-break/></text:p>
          </table:table-cell>
          <table:table-cell table:style-name="Tabelle1.C2" office:value-type="string">
            <text:p text:style-name="P320">55:00</text:p>
          </table:table-cell>
        </table:table-row>
        <table:table-row>
          <table:table-cell table:style-name="Tabelle1.A2" office:value-type="string">
            <text:p text:style-name="P94"/>
          </table:table-cell>
          <table:table-cell table:style-name="Tabelle1.A2" office:value-type="string">
            <text:p text:style-name="P79">HH309_<text:span text:style-name="T1101">frei</text:span></text:p>
          </table:table-cell>
          <table:table-cell table:style-name="Tabelle1.C2" office:value-type="string">
            <text:p text:style-name="P141"/>
          </table:table-cell>
        </table:table-row>
        <table:table-row>
          <table:table-cell table:style-name="Tabelle1.A2" office:value-type="string">
            <text:p text:style-name="P94"/>
          </table:table-cell>
          <table:table-cell table:style-name="Tabelle1.A2" office:value-type="string">
            <text:p text:style-name="P79">HH310_<text:span text:style-name="T1101">frei</text:span></text:p>
          </table:table-cell>
          <table:table-cell table:style-name="Tabelle1.C2" office:value-type="string">
            <text:p text:style-name="P141"/>
          </table:table-cell>
        </table:table-row>
        <table:table-row>
          <table:table-cell table:style-name="Tabelle1.A2" office:value-type="string">
            <text:p text:style-name="P7"/>
          </table:table-cell>
          <table:table-cell table:style-name="Tabelle1.A2" office:value-type="string">
            <text:p text:style-name="P29"/>
          </table:table-cell>
          <table:table-cell table:style-name="Tabelle1.C2" office:value-type="string">
            <text:p text:style-name="P141"/>
          </table:table-cell>
        </table:table-row>
        <table:table-row>
          <table:table-cell table:style-name="Tabelle1.A2" office:value-type="string">
            <text:p text:style-name="P7"/>
          </table:table-cell>
          <table:table-cell table:style-name="Tabelle1.A2" office:value-type="string">
            <text:p text:style-name="P29"/>
          </table:table-cell>
          <table:table-cell table:style-name="Tabelle1.C2" office:value-type="string">
            <text:p text:style-name="P141"/>
          </table:table-cell>
        </table:table-row>
        <text:soft-page-break/>
        <table:table-row>
          <table:table-cell table:style-name="Tabelle1.A2" office:value-type="string">
            <text:p text:style-name="P94">HH313</text:p>
          </table:table-cell>
          <table:table-cell table:style-name="Tabelle1.A2" office:value-type="string">
            <text:p text:style-name="P577"><text:span text:style-name="T401">08/11/15/138MB/WDR 5 -</text:span><text:span text:style-name="T356"> Dok 5 <text:s text:c="5"/></text:span><text:span text:style-name="T364">vom Krieg den es nicht gibt</text:span><text:span text:style-name="T356"> <text:s text:c="7"/></text:span><text:span text:style-name="T406">Feat</text:span><text:span text:style-name="T356"><text:line-break/></text:span><text:span text:style-name="T322">oder warum der IS immer stärker wird.</text:span><text:span text:style-name="T356"> <text:s text:c="8"/></text:span><text:bookmark text:name="author4"/><text:span text:style-name="Strong_20_Emphasis"><text:span text:style-name="T286">Von Marc </text:span></text:span><text:span text:style-name="Strong_20_Emphasis"><text:span text:style-name="T322">Turner</text:span></text:span><text:span text:style-name="Strong_20_Emphasis"><text:span text:style-name="T286"> <text:s text:c="3"/></text:span></text:span><text:span text:style-name="Strong_20_Emphasis"><text:span text:style-name="T396">mit </text:span></text:span><text:span text:style-name="Strong_20_Emphasis"><text:span text:style-name="T395">Manuskript</text:span></text:span></text:p>
            <text:p text:style-name="P78"><text:span text:style-name="Strong_20_Emphasis"><text:span text:style-name="T200">Zum Kampf gegen den </text:span></text:span><text:span text:style-name="Strong_20_Emphasis"><text:span text:style-name="T413">IS</text:span></text:span><text:span text:style-name="Strong_20_Emphasis"><text:span text:style-name="T200"> liefert der Westen - darunter auch Deutschland – Waffen an den Präsidenten der kurdischen Autonomieregion. Der engagiert sich aber vor allem für den eigenen Machterhalt und gegen seine kurdischen Rivalen statt den </text:span></text:span><text:span text:style-name="Strong_20_Emphasis"><text:span text:style-name="T413">IS</text:span></text:span><text:span text:style-name="Strong_20_Emphasis"><text:span text:style-name="T200"> anzugreifen. </text:span></text:span><text:span text:style-name="Strong_20_Emphasis"><text:line-break/></text:span>Westliche Politiker sprechen von einem Krieg gegen den IS-Terrorismus. und bilden im Mittleren Osten widersprüchliche Allianzen. Sie kooperieren mit der Türkei und den Golfstaaten, den langjährigen Förderern des <text:span text:style-name="T413">IS</text:span>, paktieren aber auch mit deren Gegnern, den <text:span text:style-name="T413">Schiitenmilizen</text:span> und dem <text:span text:style-name="T413">Iran</text:span>. Ist das Ziel des Westens ein Patt in der Region, damit weder die arabisch-<text:span text:style-name="T413">sunnitischen</text:span> Golfstaaten, noch der Iran zu mächtig werden? Weil niemand ernsthaft den IS bekämpft, kann sich ungehindert ein Islam entwickeln, in dem Hass an die Stelle einer jahrhundertealten Tradition des Miteinanders tritt. <text:s text:c="14"/><text:span text:style-name="Strong_20_Emphasis"><text:span text:style-name="T200">Produktion:</text:span></text:span><text:span text:style-name="Strong_20_Emphasis"> </text:span>WDR 2015 <text:s text:c="6"/><text:span text:style-name="Strong_20_Emphasis"><text:span text:style-name="T200">Redaktion:</text:span></text:span> Dorothea Rung<text:span text:style-name="T1247">e</text:span></text:p>
          </table:table-cell>
          <table:table-cell table:style-name="Tabelle1.C2" office:value-type="string">
            <text:p text:style-name="P320">55:00</text:p>
          </table:table-cell>
        </table:table-row>
        <table:table-row>
          <table:table-cell table:style-name="Tabelle1.A2" office:value-type="string">
            <text:p text:style-name="P84">HH314</text:p>
          </table:table-cell>
          <table:table-cell table:style-name="Tabelle1.A2" office:value-type="string">
            <text:p text:style-name="P83"><text:span text:style-name="T718">0</text:span><text:span text:style-name="T706">8</text:span><text:span text:style-name="T718">/11/</text:span><text:span text:style-name="T706">15/</text:span><text:span text:style-name="T723">74MB/</text:span><text:span text:style-name="T706">WDR 5 - </text:span><text:span text:style-name="T109"><text:s text:c="10"/></text:span><text:span text:style-name="T168">Nachrichten</text:span><text:span text:style-name="T109"> <text:s text:c="14"/><text:line-break/></text:span><text:span text:style-name="T168">&gt;</text:span><text:span text:style-name="T506">Frontex Warnung </text:span><text:span text:style-name="T1155">Karin Köhn: die Warnungen vor Flüchtlingsanstieg waren deutlich um 215% gestiegen.In Lybien bereits 1Mill. bereit machen nach EU zu fliehen. BRD sagte 300tsd. erhöht wurde erst im August auf 800tsd. Regierung steht in der Kritik zu spät reagiert zu haben.</text:span></text:p>
            <text:p text:style-name="P83"><text:span text:style-name="T1155">&gt;</text:span><text:span text:style-name="T506">Streik</text:span><text:span text:style-name="T1155"> FlugbegleiterUFO<text:line-break/>&gt;</text:span><text:span text:style-name="T506">VW-Abgasbetrug</text:span><text:span text:style-name="T1155"> ist wahrscheinlich durch Geständnisse von Mitarbeitern aufgedeckt worden. Um vorgegebene Standards zu erreichen wurde der Reifendruck erhöht und Diesel ins Motoröl gegeben worden, damit der Wagen leichter läuft und weniger Sprit verbraucht.<text:line-break/>&gt;EKD- eröffnet<text:line-break/>&gt;</text:span><text:span text:style-name="T506">Mianmar</text:span><text:span text:style-name="T1155"> erste freie Wahlen<text:line-break/></text:span></text:p>
          </table:table-cell>
          <table:table-cell table:style-name="Tabelle1.C2" office:value-type="string">
            <text:p text:style-name="P420">03:12</text:p>
          </table:table-cell>
        </table:table-row>
        <table:table-row>
          <table:table-cell table:style-name="Tabelle1.A2" office:value-type="string">
            <text:p text:style-name="P94">HH315</text:p>
          </table:table-cell>
          <table:table-cell table:style-name="Tabelle1.A2" office:value-type="string">
            <text:p text:style-name="P577"><text:span text:style-name="T401">08/11/15/75MB/WDR 5 - </text:span><text:span text:style-name="T356">Tiefenblick</text:span><text:span text:style-name="T364"> <text:s text:c="4"/>im Dickicht der Stadt <text:s text:c="16"/></text:span><text:span text:style-name="T406">Feat</text:span><text:span text:style-name="T356"><text:line-break/></text:span><text:span text:style-name="T322">Superhausen</text:span><text:span text:style-name="T356"> </text:span><text:bookmark text:name="author12"/><text:span text:style-name="T356"><text:s/></text:span><text:span text:style-name="T286"><text:s/></text:span><text:span text:style-name="T310">v</text:span><text:span text:style-name="Strong_20_Emphasis"><text:span text:style-name="T286">on Aishe Malekshahi</text:span></text:span></text:p>
            <text:p text:style-name="P523"><text:span text:style-name="Strong_20_Emphasis"><text:span text:style-name="T200">die Verrohung der Sitten, sozialer Stress in der Stadt.</text:span></text:span></text:p>
            <text:p text:style-name="P78"><text:span text:style-name="Strong_20_Emphasis"><text:span text:style-name="T200">Wo Thyssen früher Stahl schmolz steht in Oberhausen heute das "Centro". Der gigantische Konsumpalast auf der ehemaligen Industriefläche der "Gutehoffnungshütte" ist die neue (Stadt-) Mitte.</text:span></text:span><text:span text:style-name="Strong_20_Emphasis"><text:line-break/></text:span>Kann der Einkaufstempel Vorbild für Stadtplaner im Ruhrgebiet sein? Welche Anstrengungen unternehmen Städte wie Duisburg und Dortmund, um ehemalige Arbeiterquartiere vor Armut und Verödung zu retten? Duisburg plant in Marxloh ein Outlet-Center, Dortmund hat in Hörde auf dem früheren Stahlwerk-Gelände Phoenix ein neues Stadtviertel entstehen lassen.<text:line-break/><text:span text:style-name="Strong_20_Emphasis"><text:span text:style-name="T200">Produktion:</text:span></text:span><text:span text:style-name="Strong_20_Emphasis"> </text:span>WDR 2013 <text:s/><text:span text:style-name="Strong_20_Emphasis"><text:span text:style-name="T200">Redaktion:</text:span></text:span> Dorothea Runge</text:p>
            <text:p text:style-name="P79"/>
          </table:table-cell>
          <table:table-cell table:style-name="Tabelle1.C2" office:value-type="string">
            <text:p text:style-name="P320">30:09</text:p>
          </table:table-cell>
        </table:table-row>
        <table:table-row>
          <table:table-cell table:style-name="Tabelle1.A2" office:value-type="string">
            <text:p text:style-name="P549">HH316</text:p>
          </table:table-cell>
          <table:table-cell table:style-name="Tabelle1.A2" office:value-type="string">
            <text:p text:style-name="P572">frei<text:span text:style-name="T1102"> </text:span></text:p>
          </table:table-cell>
          <table:table-cell table:style-name="Tabelle1.C2" office:value-type="string">
            <text:p text:style-name="P141"/>
          </table:table-cell>
        </table:table-row>
        <table:table-row>
          <table:table-cell table:style-name="Tabelle1.A2" office:value-type="string">
            <text:p text:style-name="P84">HH317</text:p>
          </table:table-cell>
          <table:table-cell table:style-name="Tabelle1.A2" office:value-type="string">
            <text:p text:style-name="P84"><text:span text:style-name="T728">13</text:span><text:span text:style-name="T748">/11/</text:span><text:span text:style-name="T728">15/</text:span><text:span text:style-name="T756">303MB/</text:span><text:span text:style-name="T728">arte -</text:span><text:span text:style-name="T767"> </text:span><text:span text:style-name="T413">ARTE Journal</text:span> <text:line-break/><text:span text:style-name="T1156">&gt;</text:span><text:span text:style-name="T507">Libanon Attentat</text:span><text:span text:style-name="T1156"> im Schiitenviertel Unterstützer der Hisbola</text:span><text:span text:style-name="T1258">h</text:span><text:span text:style-name="T1156">, damit auch das Syrische Regime. mind. 44Tote 230Verletzt IS-Bekannte sich. Hicham Jaber durch Angriffe der „Westl.Allianz“ Verlagerung des Kampfgebietes.<text:line-break/>&gt;Irak/Sindschar <text:s/>Rückeroberung durch Kurden. Dadurch Nachschublinie für IS nach Syrien unterbrochen<text:line-break/>&gt;Flüchtlingsstrom über </text:span><text:span text:style-name="T507">Balkan-Route </text:span><text:span text:style-name="T1156">Thema in Prag. Österreich plant Zaun in Spielfeld zu Slowenien. VizePräs. EU-Kom. F. </text:span><text:span text:style-name="T507">Timmermans</text:span><text:span text:style-name="T1156"> fordert EU-Solidarität. Auch Slowenien baut Zaum an der Grenze zu Kroatien. Ungarn hat total dicht gemacht. </text:span><text:span text:style-name="T603">...kein Wort zu den Fluchtursachen!</text:span></text:p>
            <text:p text:style-name="P552"><text:span text:style-name="T1156">&gt;</text:span><text:span text:style-name="T413">Klimagipfel in Paris</text:span>. Was ist aus den Grünen in Frankreich geworden? ...die sind in keiner guten Verfassung. Massive Austrittswelle. Dazu Hintergründe.</text:p>
            <text:p text:style-name="P79"/>
          </table:table-cell>
          <table:table-cell table:style-name="Tabelle1.C2" office:value-type="string">
            <text:p text:style-name="P421">07:31</text:p>
          </table:table-cell>
        </table:table-row>
        <table:table-row>
          <table:table-cell table:style-name="Tabelle1.A2" office:value-type="string">
            <text:p text:style-name="P85">HH318</text:p>
          </table:table-cell>
          <table:table-cell table:style-name="Tabelle1.A2" office:value-type="string">
            <text:p text:style-name="P79"><text:span text:style-name="T728">13</text:span><text:span text:style-name="T748">/11/</text:span><text:span text:style-name="T728">15/</text:span><text:span text:style-name="T756">389MB/</text:span><text:span text:style-name="T728">Das Erste </text:span>- Sportschau live <text:s text:c="4"/><text:span text:style-name="T109"><text:s/></text:span><text:span text:style-name="T169">Terrorwarnung im Fußballstadion </text:span><text:span text:style-name="T1157"><text:s/><text:line-break/>Stadion wird verlassen, vielen Dank Tom, wir sind genauso Sprach und Fassungslos wie du! <text:s/></text:span><text:span text:style-name="T604">...Sprecher macht auf betroffen! </text:span><text:span text:style-name="T819">...wir wissen auch nicht alles 100%tig, mehrere Gerüchte </text:span><text:span text:style-name="T604">... ein Grusel peinliche Berichterstattung!</text:span><text:span text:style-name="T819"> <text:s/>...von 18Tote ist die Rede. 26Tote wie ich gerade höre</text:span></text:p>
            <text:p text:style-name="P552">Geiselnahme, Bombendrohung im BRD-Spieler Hotel. </text:p>
            <text:p text:style-name="P79"/>
          </table:table-cell>
          <table:table-cell table:style-name="Tabelle1.C2" office:value-type="string">
            <text:p text:style-name="P422">06:13</text:p>
          </table:table-cell>
        </table:table-row>
        <table:table-row>
          <table:table-cell table:style-name="Tabelle1.A2" office:value-type="string">
            <text:p text:style-name="P85">HH319</text:p>
          </table:table-cell>
          <table:table-cell table:style-name="Tabelle1.A2" office:value-type="string">
            <text:p text:style-name="P565">frei</text:p>
            <text:p text:style-name="P79"/>
          </table:table-cell>
          <table:table-cell table:style-name="Tabelle1.C2" office:value-type="string">
            <text:p text:style-name="P141"/>
          </table:table-cell>
        </table:table-row>
        <text:soft-page-break/>
        <table:table-row>
          <table:table-cell table:style-name="Tabelle1.A2" office:value-type="string">
            <text:p text:style-name="P85">HH320</text:p>
          </table:table-cell>
          <table:table-cell table:style-name="Tabelle1.A2" office:value-type="string">
            <text:p text:style-name="P85"><text:span text:style-name="T728">13</text:span><text:span text:style-name="T748">/11/</text:span><text:span text:style-name="T728">15/</text:span><text:span text:style-name="T756">99MB/</text:span><text:span text:style-name="T728">PHOENIX - Der Tag</text:span> <text:s/><text:span text:style-name="T169">Terrorwarnung im Fußballstadion</text:span></text:p>
            <text:p text:style-name="P423"><text:span text:style-name="T1157">...w</text:span>as konnten sie denn mitbekommen zu den Ereignissen neben dem Spiel? Thomas <text:span text:style-name="T413">Kohlmann</text:span> im Pariser Stadion: ...lauter Knall, der sich sehr nah anhörte. 2.Knall da sind Leute an den Rand des Stadions gelaufen.<text:span text:style-name="T564">..was für einen Rand?</text:span> dann war klar Blaulicht Polizisten in Vollausrüstung<text:span text:style-name="T564">... unschlüssig hergeholt unglaubwürdig!</text:span> ...über smartfon mit BRD ausgetauscht, was gerade in Paris los ist.<text:span text:style-name="T564">.. also bitte, Journalistische Fehlleistung!</text:span></text:p>
            <text:p text:style-name="P79"/>
          </table:table-cell>
          <table:table-cell table:style-name="Tabelle1.C2" office:value-type="string">
            <text:p text:style-name="P422">02:13</text:p>
          </table:table-cell>
        </table:table-row>
        <table:table-row>
          <table:table-cell table:style-name="Tabelle1.A2" office:value-type="string">
            <text:p text:style-name="P7"/>
          </table:table-cell>
          <table:table-cell table:style-name="Tabelle1.A2" office:value-type="string">
            <text:p text:style-name="P29"/>
          </table:table-cell>
          <table:table-cell table:style-name="Tabelle1.C2" office:value-type="string">
            <text:p text:style-name="P141"/>
          </table:table-cell>
        </table:table-row>
        <table:table-row>
          <table:table-cell table:style-name="Tabelle1.A2" office:value-type="string">
            <text:p text:style-name="P7"/>
          </table:table-cell>
          <table:table-cell table:style-name="Tabelle1.A2" office:value-type="string">
            <text:p text:style-name="P29"/>
          </table:table-cell>
          <table:table-cell table:style-name="Tabelle1.C2" office:value-type="string">
            <text:p text:style-name="P141"/>
          </table:table-cell>
        </table:table-row>
        <table:table-row>
          <table:table-cell table:style-name="Tabelle1.A2" office:value-type="string">
            <text:p text:style-name="P86">HH323</text:p>
          </table:table-cell>
          <table:table-cell table:style-name="Tabelle1.A2" office:value-type="string">
            <text:p text:style-name="P79"><text:span text:style-name="T728">13</text:span><text:span text:style-name="T748">/11/</text:span><text:span text:style-name="T728">15/</text:span><text:span text:style-name="T756">166MB/</text:span><text:span text:style-name="T728">tagesschau24 - </text:span>Euroblick <text:span text:style-name="T109"><text:s text:c="4"/></text:span><text:span text:style-name="T170">Estland/</text:span><text:span text:style-name="T171">Russland</text:span></text:p>
            <text:p text:style-name="P424"><text:span text:style-name="T413">Nar</text:span><text:span text:style-name="T508">v</text:span><text:span text:style-name="T413">a </text:span>Estisch/<text:span text:style-name="T1158">Russ.</text:span> Grenzstadt sprechen fast alle russisch, die regide Integrationspolitik Estlands seit der Unabhängigkeit konnte daran nichts ändern.Nun geht die Angst um das die russ. Minderheit <text:span text:style-name="T413">Putin</text:span> als Vorwand nehmen könnte nach der <text:span text:style-name="T413">Ukraine</text:span> nun auch in <text:span text:style-name="T413">Estland</text:span> einzugreifen. Die Staatenlosen, weil nicht Estnisch sprechenden nur <text:span text:style-name="T1222">r</text:span>ussisch aber hier geborenen. Das ist ungerecht! 15% Staatenlos, 36% russ. Pass 47% Estnische Staatsbürgerschaft. <text:span text:style-name="T1158">EU hat kritisiert! Jetzt fühlen sich die russ. Sprechenden als Bürger 2.Klasse 350tsd. ehtnische Russen. Es kann passieren, das sich dieser Teil der Bevölkerung deshalb Russland anschließen will!<text:line-break/> </text:span><text:span text:style-name="T40">dazu DB_031-... 45min. Tot nach Abschiebung</text:span></text:p>
            <text:p text:style-name="P79"/>
          </table:table-cell>
          <table:table-cell table:style-name="Tabelle1.C2" office:value-type="string">
            <text:p text:style-name="P425">03:54</text:p>
          </table:table-cell>
        </table:table-row>
        <table:table-row>
          <table:table-cell table:style-name="Tabelle1.A2" office:value-type="string">
            <text:p text:style-name="P87">HH324</text:p>
          </table:table-cell>
          <table:table-cell table:style-name="Tabelle1.A2" office:value-type="string">
            <text:p text:style-name="P79"><text:span text:style-name="T728">13</text:span><text:span text:style-name="T748">/11/</text:span><text:span text:style-name="T728">15/</text:span><text:span text:style-name="T756">382MB/</text:span><text:span text:style-name="T728">tagesschau24 - <text:s text:c="28"/></text:span><text:s/><text:span text:style-name="T2">Marktcheck</text:span> </text:p>
            <text:p text:style-name="P426">Strom soll wieder teurer werden. </text:p>
            <text:p text:style-name="P426">Die Haushaltsgeräte: Das Energie-Lable: rot/gelb/grün, sie sollen helfen „stromsparende“ Geräte zu finden, <text:span text:style-name="T413">eine Täuschung</text:span>? Kundenbefragung. <text:span text:style-name="T413">Chip</text:span> macht Stichprobe: Siemens: leerer-voller Staubbeutel <text:span text:style-name="T637">die Ausrede von Siemens hören sich an wie die von VW-Abgas. </text:span><text:span text:style-name="T564"><text:line-break/></text:span><text:span text:style-name="T780">Die EU-Vorgabe bedient schon die Täuschung! Elke </text:span><text:span text:style-name="T849">Dünnhoff</text:span><text:span text:style-name="T780"> Verbraucherzentrale fordert schon lange strengere praxisbezogene Vorgaben! Dieser Spielraum wird auch bei anderen Geräten ausgereizt!<text:line-break/>Waschmaschine ebenso! sogar Miele. Stefan </text:span><text:span text:style-name="T849">Scherfenberg</text:span><text:span text:style-name="T780"> Stiftung Warentest. <text:line-break/>Auch die AEG redet sich schlau raus, d.h. sie nutzen die die Lücken im, von den Politikern vorgegebenen, Gesetzen! </text:span><text:span text:style-name="T564"><text:s/>PQC</text:span></text:p>
            <text:p text:style-name="P79"/>
          </table:table-cell>
          <table:table-cell table:style-name="Tabelle1.C2" office:value-type="string">
            <text:p text:style-name="P427">08:08</text:p>
          </table:table-cell>
        </table:table-row>
        <table:table-row>
          <table:table-cell table:style-name="Tabelle1.A2" office:value-type="string">
            <text:p text:style-name="P94"/>
          </table:table-cell>
          <table:table-cell table:style-name="Tabelle1.A2" office:value-type="string">
            <text:p text:style-name="P79">HH325_<text:span text:style-name="T1159">frei</text:span></text:p>
          </table:table-cell>
          <table:table-cell table:style-name="Tabelle1.C2" office:value-type="string">
            <text:p text:style-name="P141"/>
          </table:table-cell>
        </table:table-row>
        <table:table-row>
          <table:table-cell table:style-name="Tabelle1.A2" office:value-type="string">
            <text:p text:style-name="P88">HH326</text:p>
            <text:p text:style-name="P88"/>
            <text:p text:style-name="P88"><text:line-break/>HH327</text:p>
          </table:table-cell>
          <table:table-cell table:style-name="Tabelle1.A2" office:value-type="string">
            <text:p text:style-name="P79"><text:span text:style-name="T728">13</text:span><text:span text:style-name="T748">/11/</text:span><text:span text:style-name="T728">15/</text:span><text:span text:style-name="T756">97MB/</text:span><text:span text:style-name="T728">ZDF </text:span>-<text:span text:style-name="T413"> heute-journal </text:span></text:p>
            <text:p text:style-name="P428"><text:s/><text:span text:style-name="T413">&gt;Paris</text:span> <text:span text:style-name="T1160">Theo </text:span><text:span text:style-name="T553">Koll:</text:span><text:span text:style-name="T1160"> </text:span>Attentat Geiselnahme im <text:span text:style-name="T1160">O</text:span>sten von Paris. 3Tote bei Explosion. <text:span text:style-name="T1160">Fußballstadion evakuiert.</text:span><text:line-break/>...<text:span text:style-name="T1160">ein enormes Trauma, jetzt gibts auch Bilder wo sich Menschen in den Armen halten. </text:span><text:span text:style-name="T605">...was soll das?</text:span><text:span text:style-name="T1160"><text:line-break/></text:span></text:p>
          </table:table-cell>
          <table:table-cell table:style-name="Tabelle1.C2" office:value-type="string">
            <text:p text:style-name="P429">02:20</text:p>
            <text:p text:style-name="P429">00:51</text:p>
          </table:table-cell>
        </table:table-row>
        <table:table-row>
          <table:table-cell table:style-name="Tabelle1.A2" office:value-type="string">
            <text:p text:style-name="P79">HH328</text:p>
          </table:table-cell>
          <table:table-cell table:style-name="Tabelle1.A2" office:value-type="string">
            <text:p text:style-name="P79"><text:span text:style-name="T40">1</text:span><text:span text:style-name="T49">4/11/</text:span><text:span text:style-name="T40">15/</text:span><text:span text:style-name="T49">63MB/</text:span>Bayern 2 - Breitengrad - <text:s text:c="10"/><text:span text:style-name="T109">Wo die Kartoffel herkommt</text:span> <text:line-break/><text:span text:style-name="T413">Von Hexen und Pumakrallen <text:s text:c="18"/></text:span><text:s/><text:span text:style-name="T1103">v</text:span>on Julio Segador<text:line-break/>Die Kartoffel, Südamerikas kostbarster Schatz <text:line-break/>Jahrhunderte alt sind die Kartoffelsorten, die die Kleinbäuerin Mirna Salivia Pérez anbaut: Tief blau-lila, deftig rot, glänzend schwarz. Doña Mirnas Kartoffeln wachsen auf Chiloé, der zweitgrößten Insel im Südosten Chiles. Die Bäuerinnen bauen diese ursprünglichen Kartoffeln - papas nativas - auf kleinen Parzellen an. Für Doña Mirna steht fest: Die Insel Chiloé ist das Ursprungsland der Kartoffel. Eine Behauptung, die weiter nördlich im Nachbarland Peru vehement zurückgewiesen wird. Alberto Salas beschäftigt sind im „Centro Internacional de la Papa“ seit über 30 Jahren mit Kartoffeln. Das CIP in Perus Hauptstadt Lima ist das größte und wichtigste Kartoffel-Forschungszentrum der Welt. Hinter einer schweren Metalltüre lagern tausende Reagenzgläser. Darin befindet sich das Gen-Saatgut von über 4000 Kartoffeln. Alberto Salas ist überzeugt: Die Knolle - das wahre Gold Südamerikas - stammt aus Peru. Spanische Eroberer brachten sie im 15. Jahrhundert nach Europa. Julio Segador hat die traditionellen Anbaugebiete in Chile und Peru besucht und eine Kartoffelvielfalt erlebt, die ihresgleichen sucht. Und die geprägt wird von seltsamen Namen wie Pumakralle, Morgenblume, Hexe oder Schwiegertochter-Albtraum. So heißen die skurril anmutenden Vorfahren der deutschen Kartoffeln Selma und Sieglinde.</text:p>
          </table:table-cell>
          <table:table-cell table:style-name="Tabelle1.C2" office:value-type="string">
            <text:p text:style-name="P512">25:07</text:p>
          </table:table-cell>
        </table:table-row>
        <table:table-row>
          <table:table-cell table:style-name="Tabelle1.A2" office:value-type="string">
            <text:p text:style-name="P94"/>
          </table:table-cell>
          <table:table-cell table:style-name="Tabelle1.A2" office:value-type="string">
            <text:p text:style-name="P79">HH329_<text:span text:style-name="T1066">frei</text:span></text:p>
          </table:table-cell>
          <table:table-cell table:style-name="Tabelle1.C2" office:value-type="string">
            <text:p text:style-name="P141"/>
          </table:table-cell>
        </table:table-row>
        <table:table-row>
          <table:table-cell table:style-name="Tabelle1.A2" office:value-type="string">
            <text:p text:style-name="P88">HH330</text:p>
          </table:table-cell>
          <table:table-cell table:style-name="Tabelle1.A2" office:value-type="string">
            <text:p text:style-name="P79"><text:span text:style-name="T728">14</text:span><text:span text:style-name="T748">/11/</text:span><text:span text:style-name="T728">15/</text:span><text:span text:style-name="T756">882MB/</text:span><text:span text:style-name="T728">Das Erste -</text:span> <text:s text:c="9"/><text:span text:style-name="T2"><text:s text:c="10"/>tagesschau </text:span><text:s text:c="14"/><text:span text:style-name="T1160">Judith Rakers</text:span></text:p>
            <text:p text:style-name="P430">&gt;<text:span text:style-name="T413">Paris: mind. 129Tote</text:span> bei Anschlägen. Entsetzen und Trauer in Frankreich und weltweit. <text:line-break/><text:soft-page-break/>Der <text:span text:style-name="T413">IS </text:span>bekannte sich zu den Anschlägen. Dazu Ellis <text:span text:style-name="T413">Fröder</text:span> ...massives Polizeiaufgebot nach dem Anschlag <text:span text:style-name="T564">....als würde dann noch was passieren, was soll damit bezweckt werden?</text:span> <text:line-break/>Ansprache von Min.Präs.<text:span text:style-name="T413"> Hollande</text:span>: Frankreich, feige und beschämend angegriffen wurde, wird es gnadenlos sein gegenüber den Barbaren des <text:span text:style-name="T413">IS.</text:span> Innerhalb und außerhalb des Landes und den A<text:span text:style-name="T1161">llei</text:span>erten, die ebenso wie wir sind! <text:span text:style-name="T606">Das Bekennerschreiben wird gezeigt, aber kein Inhalt wiedergegeben! </text:span><text:span text:style-name="T607">Dann kommen Ermittlungsergebnisse. </text:span><text:span text:style-name="T820">...ein Angriff auf Frankreichs Zivilisation, Kultur und Lebensart. Jetzt wurde in Paris der </text:span><text:span text:style-name="T927">Ausnahmezustand</text:span><text:span text:style-name="T820"> ausgerufen! </text:span><text:span text:style-name="T607">...ja, was heißt denn das? </text:span><text:span text:style-name="T821">Jens </text:span><text:span text:style-name="T886">Eberl</text:span><text:span text:style-name="T821"> mit</text:span><text:span text:style-name="T608"> Doku-Film aus den Attentatsort Konzerthalle.</text:span><text:span text:style-name="T821"> Mit Maschinengewehren</text:span><text:span text:style-name="T608"> (die meinen wohl Pistolen!) </text:span><text:span text:style-name="T821">das Feuer auf Cafes eröffnet. Dann im Konzertsaal und nahmen 100 Geiseln. Panik und regelrechte Hinrichtungen im Saal. </text:span><text:span text:style-name="T608">Das erinnert mich an die tötlichen Übergriffe der franz. Regierung gegen die Algerier z.Z. der franz. Besatzung.</text:span><text:span text:style-name="T821">Rückblick Situation im Fußballstadion.</text:span><text:span text:style-name="T608"> </text:span><text:span text:style-name="T692">06:04</text:span><text:span text:style-name="T608"> </text:span><text:span text:style-name="T780">Dazu Ellis </text:span><text:span text:style-name="T849">Fröder. </text:span><text:span text:style-name="T89"><text:line-break/></text:span><text:span text:style-name="T821">Reaktionen in BRD-</text:span><text:span text:style-name="T886">Merkel</text:span><text:span text:style-name="T821"> sprach das Mitgefühl der Deutschen aus, und sicherte Frankreich </text:span><text:span text:style-name="T886">„jedwede Unterstützung zu!</text:span><text:span text:style-name="T821">“ ...diesmal nicht uneingeschränkt! </text:span><text:span text:style-name="T73">.</text:span><text:span text:style-name="T608">..was soll das denn?</text:span></text:p>
            <text:p text:style-name="P430"><text:span text:style-name="T822">Mattias </text:span><text:span text:style-name="T887">Deiß</text:span><text:span text:style-name="T822">: ... Berlin trauert, Deutschland trauert, um die Opfer von Paris! </text:span><text:span text:style-name="T609">...bei dieser Anteilnahme läuft mir ein Grusel den Rücken runter. Und dann noch der Schauspieler J. </text:span><text:span text:style-name="T663">Gauck</text:span><text:span text:style-name="T609"> hinterher! und für die, durch Bombenterror, von der Allianz der Willigen getöteten Zivilisten gibt es noch nicht mal „Bodycount! <text:s/></text:span></text:p>
            <text:p text:style-name="P430"><text:span text:style-name="T933">14:04 </text:span><text:span text:style-name="T822">BRD-</text:span><text:span text:style-name="T887">Merkels</text:span><text:span text:style-name="T822"> „jedwede Unterstützung“ angeboten. „Wir werden alles tun, um bei der Jagd auf die Täter und Hintermänner zu helfen“.</text:span><text:span text:style-name="T609"> ...</text:span><text:span text:style-name="T610">marzialische Polizeiaufmärsche und Kontrollen dienen dem</text:span><text:span text:style-name="T823"> </text:span><text:span text:style-name="T610">Scharfmachen der Bevölkerung, ergeben keine Fahndungsergebnisse! </text:span><text:span text:style-name="T823">Kritische Anmerkung von S.</text:span><text:span text:style-name="T888"> Peter</text:span><text:span text:style-name="T823"> Bü90/Grüne. Reiner </text:span><text:span text:style-name="T888">Becker </text:span><text:span text:style-name="T823">vom Pariser Platz: Trauer und Fassungslosigkeit ... <text:line-break/>&gt;Möglicher Komplize in Bayern verhaftet. ... offenbar war der Mann der aus Montenegro stammt auf dem Weg nach Paris... Weltweite Reaktion auf Anschläge ... Solidarität und </text:span><text:span text:style-name="T824">entschlossener den</text:span><text:span text:style-name="T848"> </text:span><text:span text:style-name="T824">je die Terrorverantwortlichen zu bekämpfen.</text:span><text:span text:style-name="T889"> </text:span><text:span text:style-name="T914">Obama</text:span><text:span text:style-name="T926"> sprach von einem Angriff auf die gesamte Menschheit</text:span><text:span text:style-name="T824">.<text:line-break/>Christian </text:span><text:span text:style-name="T889">Feld:</text:span><text:span text:style-name="T824"> ....</text:span><text:span text:style-name="T74">mit more of the same! Sogar EU-Präs. Donald </text:span><text:span text:style-name="T90">Tusk</text:span><text:span text:style-name="T74"> darf ran, ...mit schonungsloser Entschlossenheit. EU-M. </text:span><text:span text:style-name="T90">Schulz</text:span><text:span text:style-name="T74"> versucht zu relativieren, </text:span><text:span text:style-name="T824">die Flüchtlinge nicht zu Sündenböcken zu machen. ...die Flüchtlinge mit nur den Kleidern auf der nackten Haut, den Kindern an der Hand zu uns fliehen, vor wem fliehen sie denn? </text:span><text:span text:style-name="T889">Obama</text:span><text:span text:style-name="T824"> bietet jede erdenkliche Hilfe an. Kommentare von Beteiligten der Syrien-Konferenz in Wien. </text:span><text:span text:style-name="T914">El- Assad</text:span><text:span text:style-name="T926"> beklagt die fehlgeleitete Politik des „Westens“, die habe zur Expansion des Terrorismus beigetragen. </text:span><text:span text:style-name="T657">...da ist was drann!</text:span><text:line-break/></text:p>
          </table:table-cell>
          <table:table-cell table:style-name="Tabelle1.C2" office:value-type="string">
            <text:p text:style-name="P429">14:04</text:p>
          </table:table-cell>
        </table:table-row>
        <table:table-row>
          <table:table-cell table:style-name="Tabelle1.A2" office:value-type="string">
            <text:p text:style-name="P89">HH331</text:p>
          </table:table-cell>
          <table:table-cell table:style-name="Tabelle1.A2" office:value-type="string">
            <text:p text:style-name="P90"><text:span text:style-name="T706">14</text:span><text:span text:style-name="T718">/11/</text:span><text:span text:style-name="T706">15/</text:span><text:span text:style-name="T723">27MB/</text:span><text:span text:style-name="T706">DLF </text:span>- Deutschlandfunk aktuell <text:s text:c="10"/><text:span text:style-name="T172">Terrorakt Paris </text:span><text:span text:style-name="T1162"><text:line-break/>Reaktionen aus Frankreich, erste Ermittlungsergebnisse, Berlin BRD-Merkel, US-Washington und Moskau, Augenzeuge aus dem Stadion,<text:line-break/>Burkhard </text:span><text:span text:style-name="T509">Birke</text:span><text:span text:style-name="T1162"> aus Paris.Die schlimmsten Terrorakte in der Geschichte Frankreichs <text:line-break/></text:span><text:span text:style-name="T611">(wenn man die Regierungs-Terrorakte gegen die Algerier </text:span><text:span text:style-name="T615">und die derzeitigen Bombardierungen der franz. Luftwaffe in Syrien </text:span><text:span text:style-name="T611">unterschlägt) <text:line-break/></text:span><text:span text:style-name="T890">Hollande</text:span><text:span text:style-name="T825"> sprach „von einem barbarischen Kriegsakt, der von Außen geplant worden sei“. Ein Blutbad im Konzertsaal. Einen Syrischen und einen Ägyptischen Pass gefunden. <text:s/></text:span><text:span text:style-name="T612">Unglaubwürdig! ..als wenn zum Terrorakt schwerbewaffnet der Pass mitgenommen wird!</text:span><text:span text:style-name="T825"> Mein Kollege</text:span><text:span text:style-name="T612"> </text:span><text:span text:style-name="T825">Jörnes </text:span><text:span text:style-name="T890">Kulms</text:span><text:span text:style-name="T825"> vom Platz der Republik,</text:span><text:span text:style-name="T890"> </text:span><text:span text:style-name="T612"><text:s/>w</text:span><text:span text:style-name="T825">as sehen sie dort? überflüssige Stimmungsmache: u.a. „die französische Gesellschaft ist seit gestern nicht mehr die Selbe die sie vor den Anschlägen war! </text:span><text:span text:style-name="T612">...</text:span><text:span text:style-name="T613">was für eine Aussage! ehm <text:s/>ja und weiteres gestammel! </text:span><text:span text:style-name="T826">Dann Klaus </text:span><text:span text:style-name="T891">Re</text:span><text:span text:style-name="T892">mmer</text:span><text:span text:style-name="T826"> vom Pariser Platz BRD: InnenMin. </text:span><text:span text:style-name="T891">deMaiziere</text:span><text:span text:style-name="T826">: „die Lage ist ernst, jetzt gilt es zusammen zu stehen. ...nicht in Zusammenhang mit den Flüchtlingen bringen..“ CSU Marcus </text:span><text:span text:style-name="T891">Söder</text:span><text:span text:style-name="T826"> und </text:span><text:span text:style-name="T891">Seehofer </text:span><text:span text:style-name="T613">..springen auf!</text:span><text:span text:style-name="T826"> S. </text:span><text:span text:style-name="T891">Gabriel</text:span><text:span text:style-name="T826"> ...auch vor sie</text:span><text:span text:style-name="T613"> (den Flüchtlingen) </text:span><text:span text:style-name="T75">s</text:span><text:span text:style-name="T826">tehen wir schützend sodas sie nicht zu leiden haben... S.</text:span><text:span text:style-name="T891">Wagenknecht</text:span><text:span text:style-name="T826"> stellt klar. </text:span><text:span text:style-name="T891">deMaiziere</text:span><text:span text:style-name="T826">: „wir wissen nicht, ob die 8 Attentäter, von den wir jetzt wissen ob das alle waren... „</text:span><text:span text:style-name="T613"> ...was für eine „krause“ Antwort! was heißt das denn?</text:span><text:span text:style-name="T826"> </text:span><text:span text:style-name="T827">BRD-</text:span><text:span text:style-name="T892">Merkel</text:span><text:span text:style-name="T827"> war recht deutlich mit ihrer Reaktion: Deutschland stehe an der Seite Frankreichs kämpfte an der Seite der Franzosen gegen jene die ihnen dieses unfassbare angetan hätten</text:span><text:span text:style-name="T614"> ...unfassbares gefasel! </text:span><text:span text:style-name="T827">Erinnert an 9/11 und Schröders „uneingeschränke Solidarität“ und den </text:span><text:span text:style-name="T892">NATO-Bündnisfall</text:span><text:span text:style-name="T827"> könnte das wieder geschehen?</text:span></text:p>
            <text:p text:style-name="P432"><text:span text:style-name="T780">dazu Kai </text:span><text:span text:style-name="T849">Küstner</text:span><text:span text:style-name="T780">: zum NATO-Bündnisfall und</text:span><text:span text:style-name="T849"> </text:span><text:span text:style-name="T780">Artikel 5 ...dazu schweigt man sich im Brüsseler Hauptquartier aus, doch NATO-Offizielle, die nicht genannt werden wollen, halten das eher für unwahrscheinlich. Sollte der Bündnissfall beschlossen werden kann sich BRD kaum verweigern! Peter </text:span><text:span text:style-name="T849">Neumann </text:span><text:span text:style-name="T780">Terrorexperte am Telefon. ...</text:span><text:span text:style-name="T828">zur autensität des IS- Bekennerschreibens.</text:span><text:span text:style-name="T780"><text:line-break/></text:span></text:p>
          </table:table-cell>
          <table:table-cell table:style-name="Tabelle1.C2" office:value-type="string">
            <text:p text:style-name="P431">13:30</text:p>
          </table:table-cell>
        </table:table-row>
        <table:table-row>
          <table:table-cell table:style-name="Tabelle1.A2" office:value-type="string">
            <text:p text:style-name="P7"/>
          </table:table-cell>
          <table:table-cell table:style-name="Tabelle1.A2" office:value-type="string">
            <text:p text:style-name="P79"/>
          </table:table-cell>
          <table:table-cell table:style-name="Tabelle1.C2" office:value-type="string">
            <text:p text:style-name="P141"/>
          </table:table-cell>
        </table:table-row>
        <table:table-row>
          <table:table-cell table:style-name="Tabelle1.A2" office:value-type="string">
            <text:p text:style-name="P465">HH333</text:p>
          </table:table-cell>
          <table:table-cell table:style-name="Tabelle1.A2" office:value-type="string">
            <text:p text:style-name="P79"><text:span text:style-name="T706">14</text:span><text:span text:style-name="T718">/11/</text:span><text:span text:style-name="T706">15/</text:span><text:span text:style-name="T723">28MB/</text:span><text:span text:style-name="T706">DKULTUR - </text:span><text:s text:c="10"/><text:span text:style-name="T2"><text:s/>Nachrichten <text:s/></text:span><text:s text:c="10"/><text:span text:style-name="T1163">Axel Flemming </text:span></text:p>
            <text:p text:style-name="P434"><text:soft-page-break/><text:span text:style-name="T1247">&gt;</text:span><text:span text:style-name="T552">Paris,</text:span><text:span text:style-name="T1247"> </text:span>Marcel <text:span text:style-name="T413">Wagner</text:span> aus Paris: hinter den Angriffen mit Kalaschnikows<text:span text:style-name="T564"> (keine H&amp;K)</text:span> <text:s/>und Sprenggürteln wiedereinmal Terroristen des <text:span text:style-name="T413">IS </text:span>Rache für franz. Luftangriffe (Bombardierungen) in Syrien und Irak. Die Menschen in Paris und ganz Frankreich gaben sich heute kämpferisch, sie wollen sich ihre Freiheit nicht nehmen lassen. Frankreich werde unerbittlich gegen den Terrorismus kämpfen, erklärte, stellvertretend, <text:span text:style-name="T413">Hollande</text:span>. ein Attentäter war Franzose, den Behörden bekannt trotzdem in der Lage den perfiden Mordplan um zu setzen! <text:span text:style-name="T1164">BRD-</text:span><text:span text:style-name="T510">deMaiziere</text:span><text:span text:style-name="T1164"> sieht BRD weiter im Fadenkreuz des Terrorismus.<text:line-break/>Daniel </text:span><text:span text:style-name="T510">Prokaka </text:span><text:span text:style-name="T1164">zu den geplanten Verschärfungen. Stärkere Präsens der Bundespolizei in Bahnhöfen und Flughäfen, sichtbar bewaffnet und Schutzwesten tragen. </text:span><text:span text:style-name="T616">..kein Selbstmordattentat kann du</text:span><text:span text:style-name="T617">r</text:span><text:span text:style-name="T616">ch schwer bewaffnete Polizisten verhindert werden, sie dienen nur der strategischen Stimmungsverstärkung!</text:span><text:span text:style-name="T1164"> <text:line-break/> Auf Bitten Frankreichs, stärkere Grenzkontrollen. BRD-</text:span><text:span text:style-name="T510">deMaiziere </text:span><text:span text:style-name="T1164"><text:s/>warnte davor die Anschläge mit der Flüchtlingsfrage zu vermischen.<text:line-break/>&gt;Polen will keine Quotenflüchtlinge aufnehmen. Grund: Anschläge in Paris. Kritik an Merkels Flüchtlingspolitik<text:line-break/>&gt;</text:span><text:span text:style-name="T510">Syrien Konferenz</text:span><text:span text:style-name="T1164"> „Fahrplan für einen Neuanfang in Syrien beschlossen. <text:line-break/>BRD- </text:span><text:span text:style-name="T510">Steinmeier</text:span><text:span text:style-name="T1164">: Treffen von Regierung und Opposition. Übergangsregierung in 6 - Wahlen in 18 Monaten. US- </text:span><text:span text:style-name="T510">Kerry</text:span><text:span text:style-name="T1164"> Waffenstillstand nötig, </text:span><text:span text:style-name="T510">IS</text:span><text:span text:style-name="T1164"> aber weiter bekämpfen! </text:span><text:span text:style-name="T616">...wie das, wenn auf Seiten der Opposition Gruppierungen sind, die ebenfalls für Terroristen gehalten werden?<text:line-break/></text:span><text:span text:style-name="T829">Über </text:span><text:span text:style-name="T893">Assad</text:span><text:span text:style-name="T829"> könne nur das Syrische Volk entscheiden! betonte russAussMin. </text:span><text:span text:style-name="T893">Lawrow.</text:span></text:p>
            <text:p text:style-name="P79"/>
          </table:table-cell>
          <table:table-cell table:style-name="Tabelle1.C2" office:value-type="string">
            <text:p text:style-name="P433">05:06</text:p>
          </table:table-cell>
        </table:table-row>
        <table:table-row>
          <table:table-cell table:style-name="Tabelle1.A2" office:value-type="string">
            <text:p text:style-name="P91">HH334</text:p>
          </table:table-cell>
          <table:table-cell table:style-name="Tabelle1.A2" office:value-type="string">
            <text:p text:style-name="P79"><text:span text:style-name="T706">14</text:span><text:span text:style-name="T718">/11/</text:span><text:span text:style-name="T706">15/</text:span><text:span text:style-name="T724">23</text:span><text:span text:style-name="T723">MB/</text:span><text:span text:style-name="T706">NDR Info -</text:span> <text:span text:style-name="T413">Das Forum -</text:span> <text:s text:c="6"/><text:span text:style-name="T109">Streitkräfte und Strategien<text:line-break/></text:span><text:span text:style-name="T1165">&gt;</text:span><text:span text:style-name="T511">Flüchtlingskrise</text:span><text:span text:style-name="T1165"> </text:span><text:span text:style-name="T511">BW</text:span><text:span text:style-name="T1165"> unterstützt Behörden und ehrenamtliche Helfer bei der Unterbringung und Versorgung der Menschen. Ca.2000 helfen jeden Tag, </text:span><text:span text:style-name="T511">BW</text:span><text:span text:style-name="T1165"> will Helfer erheblich (6000) erhöhen</text:span><text:span text:style-name="T109"><text:line-break/></text:span><text:span text:style-name="T1165">&gt;</text:span><text:span text:style-name="T511">Wald der Erinnerungen</text:span><text:span text:style-name="T1165">, wie die BW ihrer „Gefallenen“ gedenkt<text:line-break/>&gt;</text:span><text:span text:style-name="T511">25Jahre Charta von Paris,</text:span><text:span text:style-name="T1165"> unerfüllter Traum einer EU-Sicherheitsordnung?<text:line-break/>&gt;</text:span><text:span text:style-name="T511">Sanktionen gegen Russland</text:span><text:span text:style-name="T1165">, wie EU-Rüstungsindustrie damit umgeht</text:span></text:p>
            <text:p text:style-name="P79"/>
          </table:table-cell>
          <table:table-cell table:style-name="Tabelle1.C2" office:value-type="string">
            <text:p text:style-name="P435">28:00</text:p>
          </table:table-cell>
        </table:table-row>
        <table:table-row table:style-name="Tabelle1.324">
          <table:table-cell table:style-name="Tabelle1.A2" office:value-type="string">
            <text:p text:style-name="P92">HH335</text:p>
          </table:table-cell>
          <table:table-cell table:style-name="Tabelle1.A2" office:value-type="string">
            <text:p text:style-name="P79"><text:span text:style-name="T728">14</text:span><text:span text:style-name="T748">/11/</text:span><text:span text:style-name="T728">15/</text:span><text:span text:style-name="T756">66MB/</text:span><text:span text:style-name="T728">PHOENIX -</text:span> phoenix Runde <text:s text:c="2"/><text:span text:style-name="T109">spezial Terror in Paris</text:span></text:p>
            <text:p text:style-name="P436">Michel <text:span text:style-name="T413">Lüders</text:span> zu den Syrischen Flüchtlingen und die geplante Aufenthaltsbegrenzung<text:line-break/>Chr. Schwennicke. <text:line-break/>Michel <text:span text:style-name="T413">Lüders</text:span> <text:span text:style-name="T91">immer wieder mit den glaubwürdigsten Argumenten!</text:span><text:line-break/></text:p>
          </table:table-cell>
          <table:table-cell table:style-name="Tabelle1.C2" office:value-type="string">
            <text:p text:style-name="P437">01:34</text:p>
          </table:table-cell>
        </table:table-row>
        <table:table-row>
          <table:table-cell table:style-name="Tabelle1.A2" office:value-type="string">
            <text:p text:style-name="P79">HH336</text:p>
          </table:table-cell>
          <table:table-cell table:style-name="Tabelle1.A2" office:value-type="string">
            <text:p text:style-name="P79"><text:span text:style-name="T706">15/11/15/60MB/</text:span><text:span text:style-name="T765">DLF </text:span>- Essay und Diskurs <text:s text:c="2"/><text:span text:style-name="T109">Keine Unterschiede machen</text:span> <text:s/></text:p>
            <text:p text:style-name="P523">Martin <text:span text:style-name="T413">Zeyn</text:span> <text:s/>Philosophie <text:s text:c="8"/></text:p>
            <text:p text:style-name="P79">Mann. Frau. Schwarz. Weiß. Unser Denken und unsere Sprache beruhen auf Unterschieden. Mit dem Unterscheiden fängt das Denken an, behauptete der Philosoph Georg Wilhelm Friedrich Hegel in jungen Jahren. Und hatte recht - wie unrecht. Von Martin Zeyn<text:line-break/>Denn mit dem Unterscheiden fängt auch die Dummheit an. Frauen werden ausgeschlossen, noch immer, das ist Alltag. Das Ausschließen ist ein historisches Erfolgsmodell, könnte man sagen und Frauen hatten nun mal nicht das Sagen. Die Neuzeit aber hat die Unterschiede nivelliert. Die Demokratien behaupten stolz von sich, sie hätten sie abgeschafft. Alle Menschen sind gleich. Und manche gleicher. Immer noch. Gleicher, weil reicher, eloquenter, gebildeter, weißer, männlicher. Gleicher, weil mächtiger. Martin Zeyn unternimmt eine essayistische Annäherung an ein Denken, das nicht mehr ausschließt. Denn: Gesellschaften funktionieren nur als Ganzes. Ohne auszuschließen.</text:p>
            <text:p text:style-name="P79"/>
          </table:table-cell>
          <table:table-cell table:style-name="Tabelle1.C2" office:value-type="string">
            <text:p text:style-name="P320">30:10</text:p>
          </table:table-cell>
        </table:table-row>
        <table:table-row>
          <table:table-cell table:style-name="Tabelle1.A2" office:value-type="string">
            <text:p text:style-name="P79">HH337</text:p>
          </table:table-cell>
          <table:table-cell table:style-name="Tabelle1.A2" office:value-type="string">
            <text:p text:style-name="P584"><text:span text:style-name="T390">15/11/15/</text:span><text:span text:style-name="T393">42,9</text:span><text:span text:style-name="T390">MB/</text:span><text:span text:style-name="T394">SWR2</text:span><text:span text:style-name="T321"> </text:span><text:span text:style-name="T316">Wissen Aula - <text:s/></text:span><text:span text:style-name="T398">mp3</text:span><text:span text:style-name="T316"> <text:s text:c="4"/></text:span><text:span text:style-name="T371">Der zündende Funke im Kopf</text:span><text:span text:style-name="T316"><text:line-break/></text:span><text:span text:style-name="T342">Geheimnis Kreativität <text:s/></text:span><text:span text:style-name="T316"><text:s text:c="26"/></text:span><text:span text:style-name="T310">v</text:span><text:span text:style-name="T316">on Rainer Holm-Hadulla<text:line-break/>Wir wissen zwar viel über die Produkte von Genies, seien es nun Gemälde, Sonaten, Romane oder Plastiken. Aber wir wissen immer noch wenig darüber, wie Kreativität entsteht und genau funktioniert, wie die psychologischen, die genetischen und neurowissenschaftlichen Grundlagen aussehen, warum der eine äußerst kreativ, der andere aber immer nur mittelmäßig ist. Professor Rainer Holm-Hadulla, Kreativitätsforscher und Professor für Psychotherapeutische Medizin an der Universität Heidelberg, zeigt und analysiert die vielen Gesichter der Kreativität.</text:span></text:p>
            <text:p text:style-name="P79"><text:span text:style-name="Strong_20_Emphasis">Prof. Dr. med. Rainer M. Holm-Hadulla</text:span> studierte Medizin und Philosophie in Marburg, Rom und Heidelberg und arbeitete als Arzt an der an der Psychiatrischen, Psychosomatischen und Neurologischen Universitätsklinik Heidelberg, wo er auch eine wissenschaftliche und Lehrtätigkeit hatte. Seit 1986 ist er Leitender Arzt der Psychosozialen Beratungsstelle des Studentenwerks und lehrt <text:soft-page-break/>und forscht an der Universität Heidelberg. Er ist Mitglied mehrerer Fachgesellschaften, darunter bei der Deutschen Gesellschaft für Psychiatrie, Psychotherapie und Neurologie (DGPPN) und der Deutschen Psychoanalytische Vereinigung (DPV). Wissenschaftliche Schwerpunkte: Beratung, Coaching, Kreativität.</text:p>
            <text:p text:style-name="P79"/>
          </table:table-cell>
          <table:table-cell table:style-name="Tabelle1.C2" office:value-type="string">
            <text:p text:style-name="P321">28:<text:span text:style-name="T1254">20</text:span></text:p>
          </table:table-cell>
        </table:table-row>
        <table:table-row>
          <table:table-cell table:style-name="Tabelle1.A2" office:value-type="string">
            <text:p text:style-name="P79"><text:span text:style-name="Strong_20_Emphasis"><text:span text:style-name="T921">HH338</text:span></text:span></text:p>
          </table:table-cell>
          <table:table-cell table:style-name="Tabelle1.A2" office:value-type="string">
            <text:p text:style-name="P79"><text:span text:style-name="Strong_20_Emphasis"><text:span text:style-name="T923">15/11/15/138MB/</text:span></text:span><text:span text:style-name="Strong_20_Emphasis"><text:span text:style-name="T924">WDR 5 -</text:span></text:span><text:span text:style-name="Strong_20_Emphasis"><text:span text:style-name="T921"> Dok 5 <text:s text:c="7"/></text:span></text:span><text:span text:style-name="Strong_20_Emphasis"><text:span text:style-name="T195">NRW zockt</text:span></text:span><text:span text:style-name="Strong_20_Emphasis"><text:span text:style-name="T880"> <text:s text:c="22"/></text:span></text:span><text:span text:style-name="Strong_20_Emphasis"><text:span text:style-name="T921"><text:s/></text:span></text:span><text:span text:style-name="Strong_20_Emphasis"><text:span text:style-name="T922">Feat</text:span></text:span><text:span text:style-name="Strong_20_Emphasis"><text:span text:style-name="T921"><text:line-break/></text:span></text:span><text:span text:style-name="Strong_20_Emphasis"><text:span text:style-name="T880">Lotto, Poker, Spielcasino</text:span></text:span><text:span text:style-name="Strong_20_Emphasis"><text:span text:style-name="T921"> <text:s text:c="17"/></text:span></text:span><text:span text:style-name="Strong_20_Emphasis"><text:span text:style-name="T922">v</text:span></text:span><text:span text:style-name="Strong_20_Emphasis"><text:span text:style-name="T921">on Michael Brocker <text:s/></text:span></text:span><text:span text:style-name="Strong_20_Emphasis"><text:span text:style-name="T659"><text:s/></text:span></text:span><text:span text:style-name="Strong_20_Emphasis"><text:span text:style-name="T660">mit </text:span></text:span><text:span text:style-name="Strong_20_Emphasis"><text:span text:style-name="T659">Manuskript</text:span></text:span></text:p>
            <text:p text:style-name="P79"><text:span text:style-name="Strong_20_Emphasis"><text:span text:style-name="T921">Tippen, wetten, zocken – all das ist Alltag für Millionen Menschen in NRW. Sie hoffen auf den Millionen-Jackpot beim Lotto, spielen Roulette im Casino oder bedienen "einarmige Banditen" in der Spielhalle.</text:span></text:span><text:span text:style-name="Strong_20_Emphasis"><text:span text:style-name="T812"><text:line-break/></text:span></text:span><text:span text:style-name="Strong_20_Emphasis"><text:span text:style-name="T921">Der Wirtschaftszweig "Zocken" wächst unaufhörlich, vor allem im Internet. Vieles davon ist illegal, es findet aber trotzdem statt. Riesige Gewinnchancen tun sich hier für die Spieler auf, Absturz und Pleite können aber auch das Ergebnis sein. All das war undenkbar, als vor 60 Jahren die erste Ziehung der Lottozahlen anstand. Die Sendung spannt den Bogen vom staatlichen Lotto bis zu privaten Spielhöllen und analysiert Faszination, Bedeutung und Aussichten einer Branche, die mit menschlichen Grundbedürfnissen spielt.<text:line-break/>Produktion: WDR 2015 <text:s text:c="4"/>Redaktion: Frank Christian Starke<text:line-break/></text:span></text:span></text:p>
          </table:table-cell>
          <table:table-cell table:style-name="Tabelle1.C2" office:value-type="string">
            <text:p text:style-name="P321">55:00</text:p>
          </table:table-cell>
        </table:table-row>
        <table:table-row>
          <table:table-cell table:style-name="Tabelle1.A2" office:value-type="string">
            <text:p text:style-name="P7"/>
          </table:table-cell>
          <table:table-cell table:style-name="Tabelle1.A2" office:value-type="string">
            <text:p text:style-name="P29"/>
          </table:table-cell>
          <table:table-cell table:style-name="Tabelle1.C2" office:value-type="string">
            <text:p text:style-name="P141"/>
          </table:table-cell>
        </table:table-row>
        <table:table-row>
          <table:table-cell table:style-name="Tabelle1.A2" office:value-type="string">
            <text:p text:style-name="P448">HH339</text:p>
          </table:table-cell>
          <table:table-cell table:style-name="Tabelle1.A2" office:value-type="string">
            <text:p text:style-name="P322"><text:span text:style-name="T706">16/11/15/</text:span><text:span text:style-name="T765">swr2wissen</text:span> <text:s text:c="10"/><text:span text:style-name="T109">psychische Erkrankungen bei Tieren <text:s/></text:span><text:span text:style-name="Strong_20_Emphasis"><text:span text:style-name="T83">mit Manuskript</text:span></text:span></text:p>
            <text:p text:style-name="P436">Von Rainer B. Langen </text:p>
            <text:p text:style-name="P436">Prof. Dr. Martin <text:span text:style-name="T413">Brüne </text:span>Ich denke, was relativ unstrittig ist, ist, dass Tiere Depressionen haben können, dass sie krankhafte Angstzustände haben können und dass sie auch mit abnormer Aggressivität reagieren können. Dr. Signe <text:span text:style-name="T413">Preuschoft </text:span><text:s/>Das sieht man relativ häufig auch bei Affen. Ich habe ja zum Beispiel mit diesen Orang-Utan- Waisenkindern zu tun, die durch die Umweltzerstörung in Menschengewalt geraten sind. Die erleben Traumatisches. Und die dann aus dieser Depression und Hilflosigkeit wieder rauszuholen, das ist unsere erste Aufgabe. <text:span text:style-name="T1166">Wir sehen Selbstverstümmelung, Selbstverletzung bei Papageien und Elefanten, wie es sie auch bei Menschen gibt. Dazu kommen schwere Depressionen und abnorme <text:s/>Aggressionen gegenüber Artgenossen und anderen Arten.</text:span></text:p>
            <text:p text:style-name="P436">Redaktion: Detlef Clas <text:s/>Regie: Tobias Krebs <text:s text:c="2"/>Produktion: SWR 2015<text:line-break/></text:p>
          </table:table-cell>
          <table:table-cell table:style-name="Tabelle1.C2" office:value-type="string">
            <text:p text:style-name="P323">28:00</text:p>
          </table:table-cell>
        </table:table-row>
        <table:table-row>
          <table:table-cell table:style-name="Tabelle1.A2" office:value-type="string">
            <text:p text:style-name="P96">HH340</text:p>
          </table:table-cell>
          <table:table-cell table:style-name="Tabelle1.A2" office:value-type="string">
            <text:p text:style-name="P96"><text:span text:style-name="T728">16/11/15/620MB/3sat </text:span>- <text:s text:c="15"/><text:span text:style-name="T109">Alfred Brehm <text:s/><text:line-break/></text:span><text:span text:style-name="T413">Die Gefühle der Tiere</text:span> (2_2) <text:s text:c="9"/><text:span text:style-name="T413"><text:s/>Die Wildnis im Wohnzimmer </text:span></text:p>
            <text:p text:style-name="P96">Er war der bekannteste Naturforscher des 19. Jahrhunderts. Schon im Alter von 19 Jahren bereiste der Thüringer Pastorensohn Alfred Brehm (1829-1884) Afrika und notierte akribisch seine Tierbeobachtungen. Sein zehnbändiges Werk "Brehms Tierleben" mit poetisch-liebevollen Beschreibungen der Tierwelt stand in jedem bürgerlichen Haushalt und gehört auch heute noch zur Standardausrüstung jeder Bibliothek. Alfred Brehm hat die Wildnis in die europäischen Wohnstuben gebracht. Der zweite Teil schildert Alfred Brehms Leben nach seiner fünfjährigen Forschungsreise nach Afrika: als Direktor des neuen Zoologischen Gartens in Hamburg.<text:line-break/>In Hamburg nimmt Alfred Brehm die Stelle des Direktors am neuen Zoologischen Garten (heute "Planten und Blomen") an. 1863 erscheint der erste Band von "Brehms illustrierten Tierleben" und bringt die Wildnis Afrikas in die europäischen Wohnstuben.<text:line-break/> <text:s text:c="2"/>Doch Brehms Schilderungen sind umstritten: Seine tierischen Helden zeigen Gefühle und Charaktereigenschaften. Brehm ist wie Darwin ein Vertreter der Evolutionstheorie. Wegen seiner Feststellung, der Mensch sei "leiblich betrachtet, nichts mehr und nichts minder, als ein Säugetier", wird er von der traditionell christlich geprägten Wissenschaft angefeindet. Auch die Auseinandersetzungen mit den Hamburger Pfeffersäcken am Zoologischen Garten zermürben Brehm. Der frühe Tod seiner Ehefrau und seines Sohnes Alfred rauben ihm den Lebenswillen. 1884 verstirbt Alfred Brehm verarmt und mit gebrochenem Herzen. "Brehms Tierleben" wird in alle Weltsprachen übersetzt und zu einem der meist verkauften Bücher überhaupt.<text:line-break/> <text:s text:c="2"/>Der renommierte Schauspieler Vladimir Burlakov - er erhielt unter anderem den Deutschen Fernsehpreis in der Kategorie "Besondere Leistung Fiktion" für seine Rolle in der Serie "Im Angesicht des Verbrechens" - verkörpert Alfred Brehm sowohl als jungen Forschungsreisenden als auch als stattlichen Zoodirektor.<text:line-break/>Dokumentation Deutschland 2013</text:p>
          </table:table-cell>
          <table:table-cell table:style-name="Tabelle1.C2" office:value-type="string">
            <text:p text:style-name="P324">13:52</text:p>
          </table:table-cell>
        </table:table-row>
        <table:table-row>
          <table:table-cell table:style-name="Tabelle1.A2" office:value-type="string">
            <text:p text:style-name="P7"/>
          </table:table-cell>
          <table:table-cell table:style-name="Tabelle1.A2" office:value-type="string">
            <text:p text:style-name="P96"/>
          </table:table-cell>
          <table:table-cell table:style-name="Tabelle1.C2" office:value-type="string">
            <text:p text:style-name="P141"/>
          </table:table-cell>
        </table:table-row>
        <text:soft-page-break/>
        <table:table-row>
          <table:table-cell table:style-name="Tabelle1.A2" office:value-type="string">
            <text:p text:style-name="P100">HH34<text:span text:style-name="T1169">2</text:span></text:p>
          </table:table-cell>
          <table:table-cell table:style-name="Tabelle1.A2" office:value-type="string">
            <text:p text:style-name="P99"><text:span text:style-name="T725">16/11/15/14MB/</text:span><text:span text:style-name="T765">DKULTUR</text:span> - <text:span text:style-name="T413">Studio 9 </text:span></text:p>
            <text:p text:style-name="P442">&gt;bayr. MinPräs. <text:span text:style-name="T413">Seehofer</text:span>: die Themen Flüchtlinge und Terror dürften nicht vermengt werden. Die Obergrenze zur Aufnahme von Flüchtlingen habe nicht mit den Anschlägen von Paris zutun. CDU- <text:span text:style-name="T413">Laschet </text:span>der IS-Terror sei ja gerade einer der Gründe zur Flucht.<text:line-break/>&gt;<text:span text:style-name="T413">Guantanamo</text:span> 5Häftlinge aus dem Jemen nach über 10Jahren ohne Prozess, in die Vereinigten Arabischen Emirate entlassen. Jetzt noch 107Gefangene auf Guantanamo. Die Hälfte könnte entlassen werden wenn es ein Land gäbe, was sie aufnimmt.</text:p>
            <text:p text:style-name="P442">&gt;ex Boxweltmeister<text:span text:style-name="T413"> Klitschko</text:span> alter und neuer OB von Kiew<text:line-break/></text:p>
          </table:table-cell>
          <table:table-cell table:style-name="Tabelle1.C2" office:value-type="string">
            <text:p text:style-name="P443">02:36</text:p>
          </table:table-cell>
        </table:table-row>
        <table:table-row>
          <table:table-cell table:style-name="Tabelle1.A2" office:value-type="string">
            <text:p text:style-name="P97">HH343</text:p>
          </table:table-cell>
          <table:table-cell table:style-name="Tabelle1.A2" office:value-type="string">
            <text:p text:style-name="P96"><text:span text:style-name="T757">16/11/15/968MB/</text:span><text:span text:style-name="T728">3sat -</text:span> <text:s text:c="25"/><text:span text:style-name="T109">ZIB 2</text:span> <text:s text:c="19"/><text:span text:style-name="T1166">Armin Wolf<text:line-break/></text:span> <text:span text:style-name="T512">EU-weite</text:span><text:span text:style-name="T413"> </text:span><text:span text:style-name="T512">Reaktionen auf Attentat in Frankreich </text:span><text:span text:style-name="T618">. <text:s text:c="9"/>..</text:span><text:span text:style-name="T619">weitaus unpolemischer als BRD-Berichte</text:span></text:p>
            <text:p text:style-name="P438">&gt;franz. PremMin.: „<text:span text:style-name="T413">wir sind im Krieg!“</text:span> <text:s text:c="2"/>und will den IS zerstören, aber wie geht das?<text:line-break/>Fahndung nach Bruder eines Attentäters von Paris. Verbindung zu vermutetem „Drahtzieher“ der Attentate von Paris. Die Fahndungspannen,<text:span text:style-name="T1167">Eva </text:span><text:span text:style-name="T513">Twaroch</text:span><text:span text:style-name="T1167">: </text:span><text:s/>die S-Akte <text:span text:style-name="T44">und andere Merkwürdigkeiten!<text:line-break/></text:span><text:span text:style-name="T53">alle Attentäter hatten eine Verbindung zu einem Stadtteil Molenbeek in Belgien. Corinne </text:span><text:span text:style-name="T557">Torrekens</text:span><text:span text:style-name="T53">: „Arbeitslosigkeit und Armut sind Voraussetzungen für Radikalisierung aber nicht nur, soziale Anerkennung, Identität. Hier wird aber auch rekrutiert. </text:span><text:span text:style-name="T54">Weitere Attentate angekündigt. Franz. Bombardierung in Raka, lassen sich IS so besiegen?</text:span><text:span text:style-name="T558"> Hollande</text:span><text:span text:style-name="T54"> empfängt Abgeordnete und Senatoren, es ist eine Machtdemonstration. Frankreich werde den Terrorismus ausmerzen! </text:span><text:span text:style-name="T558">G20</text:span><text:span text:style-name="T54"> hat Anti-Terror-Paket beschlossen. US-Obama: Bombardierungen verstärken! BRD-</text:span><text:span text:style-name="T558"> Steinmeier </text:span><text:span text:style-name="T54">warnt vorschnelle Entscheidungen zu treffen. Aber Kampf gegen Terrorismus nicht militärisch gewonnen werde kann! Ahmad </text:span><text:span text:style-name="T558">Mansour</text:span><text:span text:style-name="T54"> zur Rekrutierung junger Menschen für den </text:span><text:span text:style-name="T558">IS</text:span><text:span text:style-name="T54">. Preventionsarbeit ist gefordert! Diesen Menschen vorher zu helfen! Heute sind die Salafisten die besseren Sozialhelfer! Nahostexpertin Karin </text:span><text:span text:style-name="T558">Kneissel</text:span><text:span text:style-name="T54"> aus Libanon. </text:span><text:span text:style-name="T55">Die Wortwahl der Kriegsführung und Notstand ist sehr bedenklich! Moussa </text:span><text:span text:style-name="T559">Al-Hassan Diaw </text:span><text:span text:style-name="T55">Linz, über Selbstmordanschläge und Präventionsarbeit.</text:span></text:p>
            <text:p text:style-name="P438"/>
          </table:table-cell>
          <table:table-cell table:style-name="Tabelle1.C2" office:value-type="string">
            <text:p text:style-name="P439">23:40</text:p>
          </table:table-cell>
        </table:table-row>
        <table:table-row>
          <table:table-cell table:style-name="Tabelle1.A2" office:value-type="string">
            <text:p text:style-name="P98">HH344</text:p>
          </table:table-cell>
          <table:table-cell table:style-name="Tabelle1.A2" office:value-type="string">
            <text:p text:style-name="P96"><text:span text:style-name="T757">16/11/15/4,8MB/</text:span><text:span text:style-name="T728">Bayern 2 -</text:span> <text:span text:style-name="T413">radioWelt </text:span></text:p>
            <text:p text:style-name="P441">&gt;<text:span text:style-name="T413">Syrien/Rak</text:span><text:span text:style-name="T552">k</text:span><text:span text:style-name="T413">a</text:span> Bombardierungen <text:line-break/>&gt;<text:span text:style-name="T413">Geheindienste </text:span>der G20-Staaten sollen zukünftig enger zusammen Arbeiten.</text:p>
            <text:p text:style-name="P441">&gt;CSU <text:span text:style-name="T1168">InnenMin. </text:span><text:span text:style-name="T413">Herrmann</text:span> warnt vor höherem <text:span text:style-name="T1168">Terrorrisiko, fordert stärkere Grenzkontrollen. Bayern werde die Schleierfahndung ausweiten.<text:line-break/></text:span></text:p>
          </table:table-cell>
          <table:table-cell table:style-name="Tabelle1.C2" office:value-type="string">
            <text:p text:style-name="P440">01:53</text:p>
          </table:table-cell>
        </table:table-row>
        <table:table-row>
          <table:table-cell table:style-name="Tabelle1.A2" office:value-type="string">
            <text:p text:style-name="P607">HH345</text:p>
            <text:p text:style-name="P608">xyz</text:p>
          </table:table-cell>
          <table:table-cell table:style-name="Tabelle1.A2" office:value-type="string">
            <text:p text:style-name="P449">16/11/15/2,4GB/Das Erste - Die Volkswagen-Story </text:p>
            <text:p text:style-name="P603">Achtung! <text:s text:c="2"/>verschiedene Schnittvarianten!</text:p>
            <text:p text:style-name="P98"/>
          </table:table-cell>
          <table:table-cell table:style-name="Tabelle1.C2" office:value-type="string">
            <text:p text:style-name="P141"/>
          </table:table-cell>
        </table:table-row>
        <table:table-row>
          <table:table-cell table:style-name="Tabelle1.A2" office:value-type="string">
            <text:p text:style-name="P570">HH346</text:p>
          </table:table-cell>
          <table:table-cell table:style-name="Tabelle1.A2" office:value-type="string">
            <text:p text:style-name="P99"><text:span text:style-name="T266">Achtung! <text:s text:c="2"/>verschiedene Schnittvarianten!<text:line-break/><text:line-break/></text:span><text:span text:style-name="T765">16/11/15/2,5GB/</text:span><text:span text:style-name="T50">Das Erste <text:s text:c="11"/></text:span><text:span text:style-name="T184">Die Volkswagen-Story <text:s text:c="8"/></text:span><text:span text:style-name="T38">Doku</text:span><text:span text:style-name="T50"><text:line-break/></text:span><text:span text:style-name="T556">Wie ein Konzern seinen guten Ruf verspielte</text:span><text:span text:style-name="T50"> </text:span></text:p>
            <text:p text:style-name="P519">Volkswagen steht im Mittelpunkt eines der größten Skandale der deutschen Industriegeschichte. Der finanzielle Schaden ist enorm, der Imageverlust gewaltig. Gegen zahlreiche Topmanager wird ermittelt, Strafzahlungen in Milliardenhöhe sind absehbar, eine riesige Rückrufaktion steht bevor. Wie konnte der mächtige Konzern derart gegen die Wand fahren?<text:line-break/> <text:s text:c="2"/>Das Autoren-Team Carsten Binsack, Maik Gizinski, Stephan Lamby und Britta Reuter hat die Hintergründe des Skandals in Deutschland und den USA recherchiert. Ihr Film zeigt, wie der VW-Konzern schon seit Jahren in Affären verstrickt ist. Mal geht es um Industriespionage, mal um Korruption und Prostituierte. Immer wieder wird Volkswagen auch durch erbitterte Machtkämpfe unter den Eigentümer-Familien Porsche und Piëch erschüttert. Der Film macht deutlich, wie in der Führungsetage des Konzerns ein Geflecht aus Abhängigkeiten sowie ein Klima aus übertriebenem Ehrgeiz und Angst entstand - und Ingenieure schließlich eine illegale Abgas-Software in Millionen Autos bauten.<text:line-break/> <text:s text:c="2"/>In der ARD-Dokumentation kommen zahlreiche Akteure und Beobachter der VW-Skandale der vergangenen Jahre zu Wort. Ebenso Investoren und Kunden in Deutschland und den USA, die sich von Volkswagen betrogen fühlen. Der Skandal um manipulierte Abgaswerte ist aber weit mehr als ein Wirtschaftskrimi. Der Film geht daher auch den Schäden für Umwelt und Gesundheit auf die Spur. Und er zeigt, wie der VW-Konzern versucht, aus der größten Krise seiner Geschichte wieder herauszukommen.<text:line-break/><text:soft-page-break/> <text:s text:c="2"/>Film von Britta Reuther, Carsten Binsack, Maik Gizinski und Stephan Lamby, aus der Reihe "Die Story im Ersten".</text:p>
            <text:p text:style-name="P96"/>
          </table:table-cell>
          <table:table-cell table:style-name="Tabelle1.C2" office:value-type="string">
            <text:p text:style-name="P325">1:06:00</text:p>
          </table:table-cell>
        </table:table-row>
        <table:table-row>
          <table:table-cell table:style-name="Tabelle1.A2" office:value-type="string">
            <text:p text:style-name="P79">HH347</text:p>
          </table:table-cell>
          <table:table-cell table:style-name="Tabelle1.A2" office:value-type="string">
            <text:p text:style-name="P528"><text:span text:style-name="T220"><text:s/></text:span><text:span text:style-name="T728">16/11/15/279MB/</text:span>PHOENIX - <text:span text:style-name="T109"><text:s text:c="2"/>Bereit zu sterben für Allah </text:span><text:span text:style-name="T32">Doku</text:span><text:span text:style-name="T109"><text:line-break/></text:span><text:span text:style-name="T413">Islamisten in Deutschland</text:span> </text:p>
            <text:p text:style-name="P95">Sie mordeten kaltblütig, die Attentäter von Paris. Die Kouachi-Brüder, die den Anschlag auf die Satirezeitschrift Charlie Hebdo verübten, und der Geiselnehmer Amedy Coulibaly. Und - sie mordeten im Namen Allahs. Ihr gesamtes Leben haben sie in Frankreich verbracht, sind nach und nach aber abgedriftet in die islamistische Szene. Auch in Deutschland radikalisieren sich immer mehr junge Menschen, ist der Strom von Islamisten aus Deutschland, die bereit sind in den Dschihad zu ziehen, ungebrochen.<text:line-break/> <text:s text:c="2"/>Innenminister De Maiziere sagte im Januar 2015 im ZDF: "Die Zahl der sogenannten Gefährder ist so hoch, wie wir sie nie hatten - bei ungefähr 260. Das sind Menschen, die wir für gefährlich halten." De Maiziere weiter: "Ich würde jetzt nicht sagen, es könnte auch hier passieren, sondern ich bevorzuge die Formulierung, ein solcher Anschlag ist auch in Deutschland nicht auszuschließen. Und er ist auch nicht durch noch so gute Polizeiarbeit zu verhindern.<text:line-break/> <text:s text:c="2"/>Warum so viele junge Männer dem islamischen Extremismus folgen, darüber existieren kaum Informationen aus erster Hand. Die ZDFzoom-Reporter Rainer Fromm und Michael Strompen haben mehrere deutsche Gotteskrieger vor ihrer Ausreise nach Syrien und in den Irak zu ihren Motiven befragen können. Einige von ihnen sind inzwischen gestorben, bei Selbstmordanschlägen oder im Kampf um Kobane. Auch Mirza Tamoor B. - derzeit in Untersuchungshaft, weil er junge Deutsche nach Syrien geschleust haben soll - gab vor seiner Festnahme ein Interview.<text:line-break/> <text:s text:c="2"/>Es sind dabei nicht nur die Integrationsverlierer, junge arbeitslose Männer mit ausländischen Wurzeln, die sich vom Dschihad angezogen fühlen. Auch gut ausgebildete Frauen und Männer, die christlich erzogen wurden, kämpfen für einen islamischen Gottesstaat. Und das oft nach einer "Turbo-Radikalisierung" in wenigen Wochen, für die virtuelle Gemeinschaften von zentraler Bedeutung sind. Gemeinsam mit Medienprofis werten die Autoren die Propagandavideos aus, fragen Experten und Verantwortliche: Wie kann man die Radikalisierung stoppen?</text:p>
          </table:table-cell>
          <table:table-cell table:style-name="Tabelle1.C2" office:value-type="string">
            <text:p text:style-name="P326">06:14</text:p>
          </table:table-cell>
        </table:table-row>
        <table:table-row>
          <table:table-cell table:style-name="Tabelle1.A2" office:value-type="string">
            <text:p text:style-name="P96">HH348</text:p>
          </table:table-cell>
          <table:table-cell table:style-name="Tabelle1.A2" office:value-type="string">
            <text:p text:style-name="P96"><text:span text:style-name="T1105"><text:s/>16/11/15/3,5GB/PHOENIX - </text:span><text:s text:c="19"/><text:span text:style-name="T109">Ich bin nicht Charlie </text:span><text:line-break/> von Susanna Dörhage und Sandy Palenzuela</text:p>
            <text:p text:style-name="P101">Wie kommt es, dass sich Jugendliche radikalisieren und zu Mördern im Namen Allahs werden? Die Karikaturisten der französischen Zeitschrift <text:span text:style-name="T413">Charlie Hebdo</text:span> wurden von jungen Muslimen getötet, die in Frankreich aufgewachsen sind. Die Kluft ist groß zwischen muslimischen Vierteln der "Banlieues" (Vorstädte) und der "etablierten" französischen Gesellschaft. Wo liegen die Ursachen für das Auseinanderdriften? Der Film sucht in der Pariser Vorstadt Evry nach Antworten, wenige Monate nach der schrecklichen Tat.<text:line-break/> <text:s text:c="2"/>In Evry sagen viele Jugendliche, die Morde an den Karikaturisten haben sie nicht schockiert. Manche meinen sogar, sie seien eine gute Sache - so könnten die Opfer wenigstens nicht weiter "unseren Propheten beleidigen". Auch Mohamed. Er spielt die Anschläge herunter und sagt, Frauen mit Kopftuch würden ständig in der Metro angepöbelt und angegriffen. Darum kümmere sich niemand. Er hat eine Ausbildung bei einer muslimischen Organisation absolviert. Sein Wunsch ist es, Imam zu werden.<text:line-break/> <text:s text:c="2"/>Anders als Mohamed möchte der 19-jährige Imad eine weltliche Laufbahn einschlagen und eine Handelsschule besuchen. Aber auch er ist nicht Charlie: Welchen Sinn hat es, den Propheten zu beleidigen, fragt er sich? Wir treffen Charles Aka. Er ist Sozialarbeiter und er kannte Amedy Coulibaly, der im Supermarkt für koschere Lebensmittel ein Blutbad angerichtet hat. Wir zeigen, dass viele dieser Geschichten einmal am selben Punkt angefangen haben: In den Vorstädten, dort, wo inzwischen für jüdische Familien kaum noch Platz ist. Sie fürchten, der nächste Anschlag könnte ihnen gelten. Es wird deutlich: Auch für sie ist Frankreich immer weniger eine Heimat.</text:p>
            <text:p text:style-name="P102"><text:span text:style-name="T1170">CSU Andreas </text:span><text:span text:style-name="T514">Scheuer</text:span><text:span text:style-name="T1170">: <text:s/>...mit aller Entschiedenheit den Terror bekämpfen. Lückenloses Lagebild ...</text:span></text:p>
            <text:p text:style-name="P102"><text:span text:style-name="T1171">dieLinke S.</text:span><text:span text:style-name="T515">Wagenknecht</text:span><text:span text:style-name="T1171">: der „Westen“ hat diese Monster </text:span><text:span text:style-name="T515">IS</text:span><text:span text:style-name="T1171"> mit geschaffen! Und ohne Irak-Krieg und Destabilisierung Syriens nicht so stark geworden. Die Angeblichen Kriege den Terror nicht schwächen sondern stärker machen. Die Bombardierungen töten auch Zivilisten, das fördert den Hass und schafft Nährboden für Terrorgruppen. Den IS abschneiden von Geld und Waffen.<text:line-break/>Bü90/Grüne Cem </text:span><text:span text:style-name="T515">Özdemir</text:span><text:span text:style-name="T1171">: IS eine faschistische Ideologie, pervertierte Form des Islam. <text:line-break/>Nicht schweigen zu den ideellen und finanziellen Quellen für den IS aus den Golfstaaten. Über den Wahabismus reden.</text:span><text:line-break/><text:soft-page-break/></text:p>
          </table:table-cell>
          <table:table-cell table:style-name="Tabelle1.C2" office:value-type="string">
            <text:p text:style-name="P512">1:11:33</text:p>
          </table:table-cell>
        </table:table-row>
        <table:table-row>
          <table:table-cell table:style-name="Tabelle1.A2" office:value-type="string">
            <text:p text:style-name="P101">HH349</text:p>
          </table:table-cell>
          <table:table-cell table:style-name="Tabelle1.A2" office:value-type="string">
            <text:p text:style-name="P96"><text:span text:style-name="T757">16/11/15/279MB/</text:span><text:span text:style-name="T728">PHOENIX -</text:span> <text:s text:c="3"/><text:span text:style-name="T1248"><text:s text:c="16"/></text:span><text:s/><text:span text:style-name="T2">Vor Ort </text:span><text:line-break/><text:span text:style-name="T1170">&gt;</text:span><text:span text:style-name="T413">Anschläge in Paris</text:span><text:line-break/><text:span text:style-name="T1170">&gt;</text:span><text:span text:style-name="T413">Abschluss G20-Gipfel</text:span></text:p>
            <text:p text:style-name="P442">&gt;<text:span text:style-name="T1170">SPD- </text:span>S. <text:span text:style-name="T413">Ga</text:span><text:span text:style-name="T554">b</text:span><text:span text:style-name="T413">riel</text:span> <text:span text:style-name="T1170">das wir mit der intern. Staatengemeinschaft gegen den</text:span><text:span text:style-name="T514"> IS </text:span><text:span text:style-name="T1170">vorgehen versteht sich von selbst. Aber zuerst müssen wir die Stellvertreterkriege zwischen Suniten und Schiiten, Saudi-Arabien und Iran in Syrien beenden. Deswegen im eigenen Land nicht die Opfer des Krieges zu Tätern erklärt werden. Die Mehrzahl der Flüchtlinge, die zu uns kommen flüchten vor den Tätern von Paris. <text:line-break/>Jetzt erstmal Grenzsicherung, geordnete Flüchtlingseinreise 2016 Neue Flüchtlingspolitik<text:line-break/></text:span></text:p>
          </table:table-cell>
          <table:table-cell table:style-name="Tabelle1.C2" office:value-type="string">
            <text:p text:style-name="P512">07:36</text:p>
          </table:table-cell>
        </table:table-row>
        <table:table-row>
          <table:table-cell table:style-name="Tabelle1.A2" office:value-type="string">
            <text:p text:style-name="P103">HH350</text:p>
          </table:table-cell>
          <table:table-cell table:style-name="Tabelle1.A2" office:value-type="string">
            <text:p text:style-name="P96"><text:span text:style-name="T725">16/11/15/4,8MB/</text:span><text:span text:style-name="T706">WDR 5 </text:span>- <text:span text:style-name="T728">Profit - Das Wirtschaftsmagazin</text:span><text:span text:style-name="T413"> </text:span><text:span text:style-name="T109"><text:s text:c="5"/></text:span><text:span text:style-name="T173">Schattenbanken</text:span><text:line-break/><text:span text:style-name="T1172">Kai </text:span><text:span text:style-name="T516">Küstner</text:span><text:span text:style-name="T1172"> über den Siegeszug der Schattenbanken <text:s text:c="4"/></text:span><text:span text:style-name="T100">sehr sehr wichtig!</text:span><text:span text:style-name="T1172"><text:line-break/>Sven </text:span><text:span text:style-name="T515">Giegold</text:span><text:span text:style-name="T1171">: während die Banken heute höhere Anforderungen an </text:span><text:span text:style-name="T515">Eigenkapital</text:span><text:span text:style-name="T1171"> und Liquitivität erfüllen müssen, können Schattenbanken ohne diese Anforderungen den regulären Banken unlauteren Wettbewerb machen. Widerspruch von Bundesverband alternativer Investments. Was sagt die EU-Kommission? seit 2007 Haben wir den Bankensektor umfassend reformiert. Den Schattenbanken kommt eine wichtige Aufgabe zu. Weil sie die Wirtschaft mit Geld versorgen, aber transparent! Brüssel hat nur den Weg der „goldenen Mitte“. S. </text:span><text:span text:style-name="T515">Giegold</text:span><text:span text:style-name="T1171"> die EU-Kommission hat hier versagt!...wir sind ja noch nicht fertig sagt dieselbe, eine Regulierung der Geldmarkt Fonds steht ja noch aus! Interessenvertreter </text:span><text:span text:style-name="T515">Dornseifer</text:span><text:span text:style-name="T1171"> meint, es werden Daten gesammelt die keiner nutzt. <text:line-break/>In USA wird bereits nur jeder 2. - in EU noch jeder 4. Kredit von regulären Banken vergeben.</text:span></text:p>
            <text:p text:style-name="P96"/>
          </table:table-cell>
          <table:table-cell table:style-name="Tabelle1.C2" office:value-type="string">
            <text:p text:style-name="P444">01:53</text:p>
          </table:table-cell>
        </table:table-row>
        <table:table-row>
          <table:table-cell table:style-name="Tabelle1.A2" office:value-type="string">
            <text:p text:style-name="P104">HH353</text:p>
          </table:table-cell>
          <table:table-cell table:style-name="Tabelle1.A2" office:value-type="string">
            <text:p text:style-name="P104"><text:span text:style-name="T725">16/11/15/8,9MB/</text:span><text:span text:style-name="T706">WDR 5 </text:span><text:span text:style-name="T728">- Profit - Das Wirtschaftsmagazin</text:span> <text:s text:c="13"/><text:span text:style-name="T174">Stromkunden </text:span><text:span text:style-name="T516"><text:line-break/>in der Armutsfalle.</text:span></text:p>
            <text:p text:style-name="P446">Stark gestiegene Strompreise. Eine Folge der Energiewende? Die EEG-Umlage? <text:line-break/>oder eine Folge der Sozialpolitik? was bekommt den ein <text:span text:style-name="T413">Hartz IV</text:span> Empfänger für diesen Posten? Da gibts doch den Anbieterwechsel! .<text:span text:style-name="T413">..aber gerade die Armen können nicht wechseln! </text:span>weil Stromkosten als Pauschale und zu niedrig vom Bezieher an den Stromversorger bezahlt werden müssen, und der scheut das Risiko!<text:line-break/></text:p>
          </table:table-cell>
          <table:table-cell table:style-name="Tabelle1.C2" office:value-type="string">
            <text:p text:style-name="P445">03:31</text:p>
          </table:table-cell>
        </table:table-row>
        <table:table-row>
          <table:table-cell table:style-name="Tabelle1.A2" office:value-type="string">
            <text:p text:style-name="P96"><text:span text:style-name="T50">HH35</text:span><text:span text:style-name="T52">4</text:span></text:p>
          </table:table-cell>
          <table:table-cell table:style-name="Tabelle1.A2" office:value-type="string">
            <text:p text:style-name="P518"/>
          </table:table-cell>
          <table:table-cell table:style-name="Tabelle1.C2" office:value-type="string">
            <text:p text:style-name="P324"/>
          </table:table-cell>
        </table:table-row>
        <table:table-row>
          <table:table-cell table:style-name="Tabelle1.A2" office:value-type="string">
            <text:p text:style-name="P94"/>
          </table:table-cell>
          <table:table-cell table:style-name="Tabelle1.A2" office:value-type="string">
            <text:p text:style-name="P96"/>
          </table:table-cell>
          <table:table-cell table:style-name="Tabelle1.C2" office:value-type="string">
            <text:p text:style-name="P141"/>
          </table:table-cell>
        </table:table-row>
        <table:table-row>
          <table:table-cell table:style-name="Tabelle1.A2" office:value-type="string">
            <text:p text:style-name="P105">HH355</text:p>
          </table:table-cell>
          <table:table-cell table:style-name="Tabelle1.A2" office:value-type="string">
            <text:p text:style-name="P105"><text:span text:style-name="T757">17/11/15/398MB/</text:span><text:span text:style-name="T728">Das Erste - </text:span><text:s text:c="10"/><text:span text:style-name="T109">Tagesschau</text:span><text:line-break/><text:span text:style-name="T1173">&gt;Gen.Sek.NATO Jens </text:span><text:span text:style-name="T517">Stoltenberg:</text:span><text:span text:style-name="T1173"> <text:s/>auch die NATO werde Frankreich unterstützen aber ein Bündnisfall liege nicht vor<text:line-break/>&gt;</text:span><text:span text:style-name="T517">Russland</text:span><text:span text:style-name="T1173"> will im Kampf gegen den IS- mit Frankreich eng zusammenarbeiten. Zuvor hat Russland Vergeltung für den Absturz der russ. Passagiermaschine im Sinai angedroht. </text:span><text:span text:style-name="T517">IS</text:span><text:span text:style-name="T1173"> hat sich zum Attentat bekannt. Russland kündigte intensivere Angriffe in Syrien an. Zusammenarbeit mit franz. Marine.</text:span></text:p>
            <text:p text:style-name="P105"><text:span text:style-name="T1173">&gt;Sicherheitsdiskussion in Deutschland Maschinenpistolen an Flughäfen. Die islamistische Szene in BRD, das BKA spricht von mehr als 40tsd. Oliver Köhr zum Integrationsgipfel, es geht aber um die Pariser Anschläge und die „Hintermänner“. CSU InnenMin. J.</text:span><text:span text:style-name="T517">Herrmann</text:span><text:span text:style-name="T1173"> und mehr Schleierfahndung.</text:span></text:p>
            <text:p text:style-name="P106"><text:span text:style-name="T1173">dieLinke D. </text:span><text:span text:style-name="T517">Bartsch</text:span><text:span text:style-name="T1173"> polizeiliche Aufgaben durch Bundeswehr lehnen wir ab!<text:line-break/>&gt;Großaufgebot der Polizei bei Fußballspiel BRD gegen Holland </text:span><text:span text:style-name="T517">Spitzenpolitiker</text:span><text:span text:style-name="T1173"> mit dabei </text:span><text:span text:style-name="T620">(hoffentlich mit H&amp;K bewaffnet und Schutzweste). </text:span><text:span text:style-name="T830">Polizei mit MP aber panikmache ist fehl am Platz meint H. Große-Lefert vom DFB. SPD Stephan </text:span><text:span text:style-name="T894">Weil</text:span><text:span text:style-name="T830"> ...</text:span><text:span text:style-name="T621">immer wieder gruselig, die Politiker die sich an den Fußball ranwanzen wie zu Hitlers Zeiten!</text:span><text:span text:style-name="T1173"><text:line-break/></text:span></text:p>
          </table:table-cell>
          <table:table-cell table:style-name="Tabelle1.C2" office:value-type="string">
            <text:p text:style-name="P447">06:21</text:p>
          </table:table-cell>
        </table:table-row>
        <table:table-row>
          <table:table-cell table:style-name="Tabelle1.A2" office:value-type="string">
            <text:p text:style-name="P94">HH356</text:p>
          </table:table-cell>
          <table:table-cell table:style-name="Tabelle1.A2" office:value-type="string">
            <text:p text:style-name="P523"><text:span text:style-name="T706">17/11/15/88MB/</text:span><text:span text:style-name="T765">DLF</text:span> <text:s text:c="22"/><text:span text:style-name="T109">Faking War <text:s text:c="14"/></text:span><text:span text:style-name="T25"><text:s/></text:span><text:span text:style-name="T33">Feat</text:span><text:line-break/><text:span text:style-name="T413">Wie die N</text:span><text:span text:style-name="T554">ATO</text:span><text:span text:style-name="T413"> mit zivilen Komparsen den Krieg trainiert</text:span> <text:s text:c="5"/>Von Johanna <text:span text:style-name="T413">Bentz </text:span><text:s text:c="3"/><text:span text:style-name="T594">mit M</text:span><text:span text:style-name="T564">anuskript</text:span></text:p>
            <text:p text:style-name="P95">Für drei Wochen herrscht auf 163 km² im fränkischen Bayern Krieg. Das mächtige Ariana hat Atropia wegen strittiger Ölvorkommen angegriffen. Im Süden von Atropia drohen zudem Separatisten die Macht zu übernehmen und der korrupten Regierung den Rücken zu kehren. Die USA und zwölf Partner treffen dort ein, um den Aggressor zurückzuschlagen und um Frieden herzustellen. <text:line-break/> <text:s text:c="2"/>Während auf dem Schlachtfeld der Panzerkampf trainiert wird, müssen bei der einheimischen Bevölkerung Informationen eingeholt und Zustimmung organisiert werden. In den Dörfern treffen die Soldaten auf Rollenspieler, die dort die lokale Bevölkerung geben. Zivilisten werden für diese Rollen <text:soft-page-break/>im gespielten Krieg gecastet. Als eingeschworene Gemeinde verteidigen hier Prekäre, Rentner, Studenten, Migranten und Idealisten ihre Ziele als fiktive Dorfgemeinschaft und proben dabei auch mal den Aufstand.<text:line-break/> <text:s text:c="2"/><text:span text:style-name="T1260">Was macht das makabre Spiel mit den beteiligten Menschen?</text:span> Welche Kämpfe werden erprobt? Was erzählt diese Modellwelt über die Welt da draußen mit ihren geostrategischen Interessen und den realen Kriegsdrohungen.<text:line-break/>Produktion: DLF 2015</text:p>
          </table:table-cell>
          <table:table-cell table:style-name="Tabelle1.C2" office:value-type="string">
            <text:p text:style-name="P326">44:14</text:p>
          </table:table-cell>
        </table:table-row>
        <table:table-row>
          <table:table-cell table:style-name="Tabelle1.A2" office:value-type="string">
            <text:p text:style-name="P94"/>
          </table:table-cell>
          <table:table-cell table:style-name="Tabelle1.A2" office:value-type="string">
            <text:p text:style-name="P96">HH357_<text:span text:style-name="T1174">frei</text:span></text:p>
          </table:table-cell>
          <table:table-cell table:style-name="Tabelle1.C2" office:value-type="string">
            <text:p text:style-name="P141"/>
          </table:table-cell>
        </table:table-row>
        <table:table-row>
          <table:table-cell table:style-name="Tabelle1.A2" office:value-type="string">
            <text:p text:style-name="P107">HH358</text:p>
          </table:table-cell>
          <table:table-cell table:style-name="Tabelle1.A2" office:value-type="string">
            <text:p text:style-name="P96"><text:span text:style-name="T1104">17/11/15/692MB/</text:span>MDR Sachsen - MDR aktuell <text:s text:c="2"/><text:span text:style-name="T175">Länderspiel abgesagt</text:span></text:p>
            <text:p text:style-name="P450">Hannover konkrete Bedrohungslage Länderspiel <text:s/>90min vor Spielbeginn abgesagt. <text:span text:style-name="T1176">Ausländischer </text:span>Geheimdienstinfo: <text:span text:style-name="T1176">Es soll den Versuch gegeben haben </text:span><text:span text:style-name="T622">...was denn nun?</text:span><text:span text:style-name="T1176"> mit </text:span>ein<text:span text:style-name="T1176">em</text:span> Krankenwagen <text:s/>einen Sprengsatz ins Stadion <text:span text:style-name="T1176">zu</text:span> bringen. <text:span text:style-name="T413">Alsdorf, </text:span>Spezialeinheiten der Polizei, Bevölkerungshinweis, Festnahmen <text:span text:style-name="T1175">nix Verbindung zum Terrorakt in Paris.</text:span> <text:line-break/><text:span text:style-name="T1175">Paul </text:span><text:span text:style-name="T518">Pietraß</text:span><text:span text:style-name="T1175"> mit Erklärungsversuchen. BRD-</text:span><text:span text:style-name="T518">Merkel</text:span><text:span text:style-name="T1175">, </text:span><text:span text:style-name="T518">deMaiziere</text:span><text:span text:style-name="T1175"> Erklärung warum was nicht geht, decken der Infoquelle, Durch Polizeieinsätze Unruhe bei den Terroristen schaffen. Der heiße Tipp war wohl doch nix! Um Verständnis bitten....</text:span></text:p>
            <text:p text:style-name="P452">&gt;<text:span text:style-name="T413">Frankreich </text:span>hat die EU-Staaten um militärischen Beistand gebeten, wie, ist dem Helfer überlassen.</text:p>
            <text:p text:style-name="P452">&gt;<text:span text:style-name="T413">Russland </text:span>hat Frankreich Zusammenarbeit angeboten.Z.B. Kooperation von Kriegsschiffen. </text:p>
            <text:p text:style-name="P452">das im Sinai abgestürzte russ. Flugzeug hatte eine Bombe an Bord.<text:line-break/>&gt;<text:span text:style-name="T413">Griechenland</text:span> bekommt weitere 12Mrd.€. Im Gegenzug neue „Reformen“ umsetzen. Knackpunkt Zwangsversteigerung von Immobilien.</text:p>
            <text:p text:style-name="P452">&gt;<text:span text:style-name="T413">Suche nach Endlager.</text:span> <text:span text:style-name="T413">Thüringen</text:span> könnte zu einer Atom-Endlagerstätte werden.<text:line-break/>Studie Uni-Duisburg-Essen (Prof. Gerhard <text:span text:style-name="T413">Jentzsch</text:span>) schlägt u.a. das Thüringer Becken vor. <text:span text:style-name="T1176">Mitglied Kommission Prof. Wolfram Kudla Thüringen nur eine Möglichkeit. Entscheidung frühestens 2031.</text:span></text:p>
            <text:p text:style-name="P450">.</text:p>
            <text:p text:style-name="P96"/>
          </table:table-cell>
          <table:table-cell table:style-name="Tabelle1.C2" office:value-type="string">
            <text:p text:style-name="P451">10:58</text:p>
          </table:table-cell>
        </table:table-row>
        <table:table-row>
          <table:table-cell table:style-name="Tabelle1.A2" office:value-type="string">
            <text:p text:style-name="P107">HH359</text:p>
          </table:table-cell>
          <table:table-cell table:style-name="Tabelle1.A2" office:value-type="string">
            <text:p text:style-name="P96"><text:span text:style-name="T725">17/11/15/7,5MB/</text:span><text:span text:style-name="T706">NDR Info -</text:span> <text:s text:c="13"/><text:span text:style-name="T2">Das Info-</text:span><text:span text:style-name="T11">P</text:span><text:span text:style-name="T2">rogramm</text:span></text:p>
            <text:p text:style-name="P453">&gt;Terror <text:span text:style-name="T413">Fahndungswirrwar</text:span> in Belgien. die Molenbeeker wurden manipuliert von Leuten, die andere Interessenhaben.</text:p>
            <text:p text:style-name="P454">&gt;<text:span text:style-name="T413">Kapitalbesteuerung</text:span> Änderungen geplant.<text:span text:style-name="T413"> Abgeltungssteuer</text:span> abschaffen?<text:line-break/>Warum wurde Kapital geringer als Arbeitseinkommen besteuert? Alex <text:span text:style-name="T413">Drost</text:span>: das geht auf SPD- Peer <text:span text:style-name="T413">Steinbrück</text:span> zurück, wollte damit die Steuerhinterziehung bekämpfen. 01:14 <text:span text:style-name="T413">Steinbrück</text:span> 2007 oTon: es ist besser 25% auf „X“ zu haben, als 42% auf gar nix. Das war und ist umstritten! <text:span text:style-name="T1177">Da Banken ab 2017 Info zu Einnahmen (Kontostände, Zinsen, Dividenden) an Steuerbehörden schicken müssen ist dieses „Lockangebot“ nicht nötig.</text:span><text:line-break/></text:p>
          </table:table-cell>
          <table:table-cell table:style-name="Tabelle1.C2" office:value-type="string">
            <text:p text:style-name="P455">02:59</text:p>
          </table:table-cell>
        </table:table-row>
        <table:table-row>
          <table:table-cell table:style-name="Tabelle1.A2" office:value-type="string">
            <text:p text:style-name="P108">HH360</text:p>
          </table:table-cell>
          <table:table-cell table:style-name="Tabelle1.A2" office:value-type="string">
            <text:p text:style-name="P96"><text:span text:style-name="T757">17/11/15/122MB/</text:span><text:span text:style-name="T728">PHOENIX - </text:span><text:s text:c="4"/><text:span text:style-name="T176">Fußballspiel abgesagt</text:span><text:span text:style-name="T1177"> <text:s text:c="8"/>Constanze Abratzky</text:span></text:p>
            <text:p text:style-name="P456">nicht ohne Grund, ein ernst zu nehmender Hinweis. <text:line-break/>Fußballspiel sollte trotz Paris stattfinden, BRD-<text:span text:style-name="T413">Merkel</text:span> wollte mit <text:span text:style-name="T413">Ministern</text:span> am Spiel teilnehmen, um Signal zu setzen.<text:span text:style-name="T564"> ...da hätten sie doch mal kurz nach Syrien flüchten können! <text:line-break/></text:span><text:span text:style-name="T780">Dann:</text:span><text:span text:style-name="T564"> Betroffenheitgebrabbel mit ausgewählten Bürgerstatements. <text:line-break/></text:span><text:span text:style-name="T780">Dann:</text:span><text:span text:style-name="T564"> </text:span><text:span text:style-name="T780">Polizei schaut unter jeden Sitzplatz nix da! Fehlalarm! dann doch Spiel abgesagt! ..warum?</text:span></text:p>
            <text:p text:style-name="P96"/>
          </table:table-cell>
          <table:table-cell table:style-name="Tabelle1.C2" office:value-type="string">
            <text:p text:style-name="P457">02:58</text:p>
          </table:table-cell>
        </table:table-row>
        <table:table-row>
          <table:table-cell table:style-name="Tabelle1.A2" office:value-type="string">
            <text:p text:style-name="P94">HH361</text:p>
          </table:table-cell>
          <table:table-cell table:style-name="Tabelle1.A2" office:value-type="string">
            <text:p text:style-name="P523"><text:span text:style-name="T728">17/11/15/2,3GB/Einsfestival</text:span> - <text:s text:c="3"/><text:span text:style-name="T109">Die Illusion der Chancengleichheit <text:s/></text:span><text:span text:style-name="T34">doku</text:span><text:line-break/><text:span text:style-name="T413">Wie der Geldbeutel über Studium und Karriere entscheidet</text:span> </text:p>
            <text:p text:style-name="P522"><text:span text:style-name="T1224">Die SR-Autorinnen Sigrid </text:span><text:span text:style-name="T561">Born</text:span><text:span text:style-name="T1224"> und Nicole </text:span><text:span text:style-name="T561">Würth</text:span><text:span text:style-name="T1224"> haben sich den aktuellen Alltag der Studierenden genau angeschaut und ziehen eine kritische Bilanz der Reformen seit dem sogenannten "Bologna-Prozess".</text:span> Nach vielen Gesprächen und Interviews kommen sie zu dem Schluss: <text:span text:style-name="T1224">Viele der angestrebten Ziele wurden nicht erreicht</text:span>, statt dessen ist der Geldbeutel der Eltern inzwischen für Studium und Karriere wieder genauso wichtig wie Fleiß und Intelligenz der Studierenden. Die häufig postulierte Chancengleichheit ist stärker denn je eine reine Illusion.<text:line-break/>Das Studium ist die schönste Zeit des Lebens - so schwärmen gestandene Akademiker gerne, wenn sie an ihre eigenen Hochschuljahre zurückdenken. Damals hatte man Zeit, sich zu entfalten, etwas zu erleben, die Persönlichkeit reifen zu lassen.<text:line-break/> <text:s text:c="2"/>Wer allerdings heutzutage studiert, braucht vor allem gute Nerven, erheblichen Ehrgeiz, stabile Ellbogen und am besten vermögende Eltern. Anders ist ein erfolgreicher Abschluss an einer Uni kaum <text:soft-page-break/>zu bekommen.<text:line-break/> <text:s text:c="2"/>Fast alle Studienfächer werden von den Unis mit einem Numerus Clausus (NC) verbarrikadiert. Wer kein Einser-Abi hat, muss oft jahrelang warten, bis er einen Studienplatz bekommt. Bestes Beispiel: Medizin. Hier liegt der NC mittlerweile bei 1,0-1,2. Wer schlechter ist, kommt auf die Warteliste und kann die Jahre oft nur über eine Ausbildung überbrücken. Um dieses Problem hat sich längst eine Anwaltsindustrie entwickelt: Für viel Geld können schlechte" Abiturienten sich in ihren Wahlstudiengang einklagen. Dadurch gelangen vor allem Kinder begüterter Eltern in den Genuss des begehrten Studienplatzes. Die anderen haben das Nachsehen.<text:line-break/> <text:s text:c="2"/>Der gute alte Diplom-Ingenieur, im In- und Ausland hoch anerkannt, wurde abgeschafft und durch den nebulösen Master of irgendwas" ersetzt. Eine Folge der Harmonisierung auf EU-Ebene. Doch die Bachelor- und Masterstudiengänge werden für viele Studierende zum Alptraum. Statt Orientierung und Entwicklung an der Uni müssen sie mit aufgesetzten Scheuklappen und in Rekordzeit "Creditpoints" sammeln. In einem völlig verschulten Studiensystem, immer stur nach vorne und ohne Zeit und Erlaubnis zum kritischen Hinterfragen. Gleichzeitig bleibt meistens kaum noch Zeit, nebenher zu jobben, ohne den Erfolg des Studiums zu gefährden. Bis tief in den Abend muss gelernt werden - und am Wochenende auch. Die Statistik zeigt eindeutig: Wer keine begüterten Eltern im Hintergrund hat, der hat erheblich schlechtere Chancen, die zweite Hürde zum Master-Abschluss zu überwinden oder wird gleich in eine bezahlte Ausbildung abgedrängt.<text:line-break/>Die SR-Autorinnen Sigrid Born und Nicole Würth haben sich den aktuellen Alltag der Studierenden genau angeschaut und ziehen eine kritische Bilanz der Reformen seit dem sogenannten "Bologna-Prozess". Nach vielen Gesprächen und Interviews kommen sie zu dem Schluss: Viele der angestrebten Ziele wurden nicht erreicht, statt dessen ist der Geldbeutel der Eltern inzwischen für Studium und Karriere wieder genauso wichtig wie Fleiß und Intelligenz der Studierenden. Die häufig postulierte Chancengleichheit ist stärker denn je eine reine Illusion.</text:p>
            <text:p text:style-name="P95">Film von Sigrid Born und Nicole Würth</text:p>
          </table:table-cell>
          <table:table-cell table:style-name="Tabelle1.C2" office:value-type="string">
            <text:p text:style-name="P327">45:09</text:p>
          </table:table-cell>
        </table:table-row>
        <table:table-row>
          <table:table-cell table:style-name="Tabelle1.A2" office:value-type="string">
            <text:p text:style-name="P96">HH362</text:p>
          </table:table-cell>
          <table:table-cell table:style-name="Tabelle1.A2" office:value-type="string">
            <text:p text:style-name="P126"><text:span text:style-name="T728">17/11/15/1,7GB/ZDFinfo</text:span> <text:s text:c="13"/><text:span text:style-name="T109">Irak - Amerikas gescheiterte Mission</text:span><text:span text:style-name="T642"><text:line-break/></text:span><text:span text:style-name="T645">Ende fehlt! </text:span><text:span text:style-name="T678"><text:s text:c="88"/></text:span><text:span text:style-name="T645"><text:s/></text:span><text:span text:style-name="T649">komplett auf DB_030-GG296!</text:span></text:p>
            <text:p text:style-name="P126"><text:span text:style-name="T672">eine </text:span><text:span text:style-name="T673">teilweise</text:span><text:span text:style-name="T672"> glaubwürdige Zusammenfassung! Ausgeklammert die Raubzüge (Kunst,Öl-Erträge, Aufbaugelder) und Korruption auf hohem Niveau. </text:span><text:span text:style-name="T673">Die toten Zivilisten!</text:span><text:line-break/>Und plötzlich ist dieses Land wieder in den Schlagzeilen. Die Welt reibt sich die Augen. Die Lage im Irak ist kritisch - wieder einmal. Die Terror-Miliz IS gewinnt an Boden, in einigen Teilen herrscht Bürgerkrieg. Fast drei Jahre nach dem Rückzug amerikanischer Truppen aus dem Land droht Präsident Obama wieder in die inneren Konflikte Iraks hineingezogen zu werden. Gut elf Jahre nach dem Einmarsch der "Koalition der Willigen" scheint der Irak im Chaos zu versinken.<text:line-break/>Der renommierte US-amerikanische Filmemacher Michael Kirk zeigt, dass die Amerikaner nicht einen oder zwei falsche Entscheidungen getroffen haben, sondern viele Fehler machten, die den Irak in diese Situation brachten. Die Dokumentation zeichnet noch einmal die politischen Schüsselmomente nach und erklärt, was sich hinter den Kulissen ereignet hat. <text:s text:c="19"/>Thema: Terror durch den IS</text:p>
          </table:table-cell>
          <table:table-cell table:style-name="Tabelle1.C2" office:value-type="string">
            <text:p text:style-name="P327">40:10</text:p>
          </table:table-cell>
        </table:table-row>
        <table:table-row>
          <table:table-cell table:style-name="Tabelle1.A2" office:value-type="string">
            <text:p text:style-name="P79"><text:span text:style-name="T1108"><text:s/></text:span>HH363</text:p>
          </table:table-cell>
          <table:table-cell table:style-name="Tabelle1.A2" office:value-type="string">
            <text:p text:style-name="P528"><text:span text:style-name="T728">17/11/15/2,3GB/PHOENIX -</text:span> <text:s text:c="26"/><text:span text:style-name="T109">Städte in Angst </text:span><text:s/><text:line-break/><text:span text:style-name="T413">Wie sich Metropolen vor Terror schützen</text:span><text:line-break/>New York, London, Madrid - und Oslo. Mit jedem terroristischen Anschlag wächst die Angst und das Bedrohungsgefühl in den Großstädten. In New York kam der Angriff aus der Luft, in London mit der U-Bahn, in Oslo per Auto und Boot, doch wo und wie wird der nächste erfolgen? Symbolhafte Orte sind potenzielle Ziele: das Brandenburger Tor als Magnet für Touristen und direkt nebenan die amerikanische Botschaft? Der Reichstag? Der Hauptbahnhof? Wer eine Gesellschaft treffen will, greift Städte an - in ihrem Alltag. Denn Städte sind - trotz aller Sicherheitsvorkehrungen - verwundbar und die Menschen in ihnen schutzlos. Wie verändert die Angst vor dem Terror das Lebensgefühl der Großstädter? Kameras, Sensoren und Computer geben Sicherheit, doch sie beobachten auch jeden unserer Schritte, können auf "Abweichungen vom Normalen" achten. Geht unsere individuelle Freiheit in der Stadt verloren, wenn aus Sicherheitsüberlegungen der Alltag in ihr lückenlos überwacht wird? Ändert sich unser Gefühl von "Freiheit" und verstehen wir "Privatheit" in Zukunft anders?</text:p>
            <text:p text:style-name="P95">"Städte in Angst" zeigt, wie sich das Leben in der Stadt durch die Bedrohung verändert. Sinnlich erfahrbar wird die zerbrechliche Balance zwischen unserem Bedürfnis nach Sicherheit und dem Wunsch nach Freiheit.</text:p>
          </table:table-cell>
          <table:table-cell table:style-name="Tabelle1.C2" office:value-type="string">
            <text:p text:style-name="P327">55:04</text:p>
          </table:table-cell>
        </table:table-row>
        <table:table-row>
          <table:table-cell table:style-name="Tabelle1.A2" office:value-type="string">
            <text:p text:style-name="P109">HH364</text:p>
          </table:table-cell>
          <table:table-cell table:style-name="Tabelle1.A2" office:value-type="string">
            <text:p text:style-name="P109"><text:span text:style-name="T757">17/11/15/131MB/</text:span><text:span text:style-name="T728">rbb Berlin-rbb AKTUELL </text:span><text:s/><text:span text:style-name="T177">Fußballs</text:span><text:span text:style-name="T151">piel </text:span><text:span text:style-name="T177">A</text:span><text:span text:style-name="T151">bsage <text:s text:c="2"/></text:span><text:span text:style-name="T1178">Jess</text:span><text:span text:style-name="T1261">y</text:span><text:span text:style-name="T1178"> Wellmer</text:span></text:p>
            <text:p text:style-name="P109"><text:soft-page-break/>...<text:span text:style-name="T1178">die Fans mussten das Stadion verlassen, ebenso die BRD-</text:span><text:span text:style-name="T519">Merkel</text:span><text:span text:style-name="T1178"> und andere führende Politiker, die dem Freundschaftsspiel beiwohnen wollten. </text:span><text:span text:style-name="T623">...und die Herrschaften saßen wohl 90min vor Anpfiff schon auf ihren Plätzen was?</text:span><text:span text:style-name="T831"> Es soll eine konkrete Anschlagsdrohung gegeben haben. <text:line-break/>Laut Volker </text:span><text:span text:style-name="T895">Kluwe</text:span><text:span text:style-name="T831">: ein Sprengsatz im Stadion. </text:span><text:span text:style-name="T623">..der wurde wohl mit besagten Krankenwagen (</text:span><text:span text:style-name="T564">HH358</text:span><text:span text:style-name="T623">) auf das Spielfeld gefahren? </text:span><text:span text:style-name="T624">Dann gekürzter Mitschnitt wie HH358 <text:line-break/>Die FI's aus der Politik haben scheinbar den selben Befindlichkeits-Coatsh.<text:line-break/></text:span></text:p>
          </table:table-cell>
          <table:table-cell table:style-name="Tabelle1.C2" office:value-type="string">
            <text:p text:style-name="P458">02:06</text:p>
          </table:table-cell>
        </table:table-row>
        <table:table-row>
          <table:table-cell table:style-name="Tabelle1.A2" office:value-type="string">
            <text:p text:style-name="P554">HH365</text:p>
          </table:table-cell>
          <table:table-cell table:style-name="Tabelle1.A2" office:value-type="string">
            <text:p text:style-name="P96"><text:span text:style-name="T774">17/11/15/63MB/SWR2</text:span><text:span text:style-name="T915"> Wissen <text:s text:c="14"/></text:span><text:span text:style-name="T196">gescheiterter Staat</text:span><text:span text:style-name="T915"> <text:s text:c="15"/></text:span><text:span text:style-name="T925"><text:s/></text:span><text:span text:style-name="T654">sehr wichtig!</text:span><text:span text:style-name="T915"><text:line-break/></text:span><text:span text:style-name="T907">Bosnien Herzegowina 20Jahre nach dem Krieg </text:span><text:span text:style-name="T915"><text:s text:c="9"/></text:span><text:span text:style-name="T916">von</text:span><text:span text:style-name="T915"> Dirk </text:span><text:span text:style-name="T907">Auer</text:span><text:span text:style-name="T915"> <text:s text:c="11"/></text:span><text:span text:style-name="T667">mit </text:span><text:span text:style-name="T668">Manuskript</text:span><text:span text:style-name="T915"><text:line-break/>Vor 20 Jahren wurde mit der Unterzeichnung des "Vertrags von Dayton" der Bosnien-Krieg formal beendet. Der Wiederaufbau wurde von der internationalen Gemeinschaft mit erheblichen Mitteln unterstützt. Doch noch immer wird die Politik von den nationalistischen Agenden der drei großen ethnischen Parteien bestimmt. Mehr noch: Heute wird das </text:span><text:span text:style-name="T907">Friedensabkommen von Dayton</text:span><text:span text:style-name="T915"> selbst als das entscheidende Hindernis gesehen, die innere Blockade des Landes zu überwinden.<text:line-break/></text:span></text:p>
          </table:table-cell>
          <table:table-cell table:style-name="Tabelle1.C2" office:value-type="string">
            <text:p text:style-name="P328">30:00</text:p>
          </table:table-cell>
        </table:table-row>
        <table:table-row table:style-name="Tabelle1.355">
          <table:table-cell table:style-name="Tabelle1.A2" office:value-type="string">
            <text:p text:style-name="P110">HH366</text:p>
          </table:table-cell>
          <table:table-cell table:style-name="Tabelle1.A2" office:value-type="string">
            <text:p text:style-name="P96"><text:span text:style-name="T757">17/11/15/22MB/</text:span><text:span text:style-name="T728">tagesschau24 - <text:s text:c="14"/></text:span><text:span text:style-name="T2"><text:s text:c="2"/>Tagesschau</text:span></text:p>
            <text:p text:style-name="P459"><text:span text:style-name="T413">APEC - Gipfeltreffen in Manila <text:line-break/></text:span>Verhandlungen über Freihandel das wichtigste Ziel ein „Freier Handel“ in der Wirtschaftsgemeinschaft. <text:span text:style-name="T564">...wenn Freiheit frage stets wessen Freiheit!<text:line-break/></text:span></text:p>
          </table:table-cell>
          <table:table-cell table:style-name="Tabelle1.C2" office:value-type="string">
            <text:p text:style-name="P460">00:33</text:p>
          </table:table-cell>
        </table:table-row>
        <table:table-row>
          <table:table-cell table:style-name="Tabelle1.A2" office:value-type="string">
            <text:p text:style-name="P111">HH367</text:p>
          </table:table-cell>
          <table:table-cell table:style-name="Tabelle1.A2" office:value-type="string">
            <text:p text:style-name="P96"><text:span text:style-name="T725">18/11/15/11MB/</text:span><text:span text:style-name="T706">DKULTUR - </text:span>Studio 9 <text:span text:style-name="T109"><text:s/></text:span><text:span text:style-name="T151">BRD- Terrorwarnung Spielabsage</text:span></text:p>
            <text:p text:style-name="P329"><text:span text:style-name="T1179">Dazu </text:span><text:span text:style-name="T625">inhaltsfreies Gebrabbel </text:span><text:span text:style-name="T1179">von Gundula</text:span><text:span text:style-name="T520"> Geuther. <text:line-break/></text:span><text:span text:style-name="T1179"> BRD-</text:span><text:span text:style-name="T413">Merkel</text:span>: „... ich war genauso traurig wie Millionen Fans!“ <text:span text:style-name="T58">..soso, </text:span><text:span text:style-name="T76">wieder dieses Rannwanzen an die Fußballfans! </text:span><text:span text:style-name="T832">„...Entscheidung im Zweifel für die Sicherheit getroffen worden. </text:span></text:p>
            <text:p text:style-name="P96"/>
          </table:table-cell>
          <table:table-cell table:style-name="Tabelle1.C2" office:value-type="string">
            <text:p text:style-name="P460">02:06</text:p>
          </table:table-cell>
        </table:table-row>
        <table:table-row table:style-name="Tabelle1.357">
          <table:table-cell table:style-name="Tabelle1.A2" office:value-type="string">
            <text:p text:style-name="P111">HH368</text:p>
          </table:table-cell>
          <table:table-cell table:style-name="Tabelle1.A2" office:value-type="string">
            <text:p text:style-name="P96"><text:span text:style-name="T725">18/11/15/34MB/</text:span><text:span text:style-name="T706">DKULTUR -</text:span> <text:s text:c="15"/><text:span text:style-name="T109">Studio 9 </text:span></text:p>
            <text:p text:style-name="P330"><text:span text:style-name="T413">Paris</text:span> Kerstin <text:span text:style-name="T413">Gallmeier</text:span> Berichtet: ...<text:span text:style-name="T1179">das sich eine Frau in die Luft gesprengt hat, als die Einsatzkräfte die Wohnung stürmten. mehrere Personen festgenommen. Inges. 7Festnamen, sollen 3Terroristen und 4 weitere Verdächtige. Absage des Freundschaftsspiels über alle Parteigrenzen auf Zustimmung gestoßen. Verfsch.Präs. </text:span><text:span text:style-name="T520">Maaßen</text:span><text:span text:style-name="T1179"> zeigte sich besorgt über die terroristische Bedrohung in BRD. <text:line-break/>Dazu Peter </text:span><text:span text:style-name="T520">Mücke:</text:span><text:span text:style-name="T1179"> </text:span><text:span text:style-name="T625">....Stimmungsgeschwafel! <text:line-break/></text:span><text:span text:style-name="T833">&gt;</text:span><text:span text:style-name="T896">Afghanistan/Kundus</text:span><text:span text:style-name="T833"> wurde vorübergehend von Taliban erobert. Den afghan. Sicherheitskräften war es nicht möglich, die Extremisten aus der Stadt zu vertreiben. Deshalb will die Groko das BW-Mandat nicht nur verlängern, sondern Aufstocken! Ivo </text:span><text:span text:style-name="T896">Maruscheck</text:span><text:span text:style-name="T833">: ..jetzt 980 statt 850 von Vorbereitungen zum Abzug ist nicht mehr die Rede. Bundesrat muss noch zustimmen.<text:line-break/>&gt;</text:span><text:span text:style-name="T896">Polizeieinsatz</text:span><text:span text:style-name="T833"> der Polizei gegen Stuttgart 21-Gegner am 30.09.2010, Einsatz war rechtswidrig. <text:line-break/>Dazu Jürgen </text:span><text:span text:style-name="T896">Weigel</text:span><text:span text:style-name="T833">: die Demo diente der Meinungsbildung ...es ginge nicht um Blockade. Keine </text:span><text:span text:style-name="T896">kollektive Unfriedlichkeit </text:span><text:span text:style-name="T626">...was für ein Tatbestand!<text:line-break/></text:span><text:span text:style-name="T896">&gt;Streit um mehrere Inseln </text:span><text:span text:style-name="T833">im Südchinesischem Meer,</text:span><text:span text:style-name="T896"> </text:span><text:span text:style-name="T833">US-</text:span><text:span text:style-name="T896"> Obama</text:span><text:span text:style-name="T833"> kritisiert scharf chinesische Regierung. Anspruch erheben mehrere Staaten dazu Bruno </text:span><text:span text:style-name="T896">Schmidt</text:span><text:span text:style-name="T833">:...</text:span><text:span text:style-name="T834">neue Inselaufschüttung Chinas die die USA nicht als Territorium Chinas akzeptiert. US-Obama unterstützt vor allem die Philipinen </text:span><text:span text:style-name="T627">...kein Wunder nicht!</text:span><text:span text:style-name="T834"> Obama bot jetzt 250Mill.$ zusätzliche Militärhilfe<text:line-break/></text:span><text:span text:style-name="T897">&gt;Nigeria</text:span><text:span text:style-name="T834"> Explosion in </text:span><text:span text:style-name="T897">Jola</text:span><text:span text:style-name="T834"> hinter dem Anschlag steht </text:span><text:span text:style-name="T897">vermutlich</text:span><text:span text:style-name="T834"> die Terrorgruppe </text:span><text:span text:style-name="T897">Boko Haram</text:span><text:span text:style-name="T834"> (bedeutet Sinngemäß: westl. Bildung ist Sünde) Alexander </text:span><text:span text:style-name="T897">Göbel</text:span><text:span text:style-name="T834">: ...eine Bombe mitten in einer Menschenmenge.</text:span><text:span text:style-name="T626"><text:line-break/></text:span></text:p>
          </table:table-cell>
          <table:table-cell table:style-name="Tabelle1.C2" office:value-type="string">
            <text:p text:style-name="P461">06:17</text:p>
          </table:table-cell>
        </table:table-row>
        <table:table-row>
          <table:table-cell table:style-name="Tabelle1.A2" office:value-type="string">
            <text:p text:style-name="P94">HH369</text:p>
          </table:table-cell>
          <table:table-cell table:style-name="Tabelle1.A2" office:value-type="string">
            <text:p text:style-name="P523"><text:span text:style-name="T728">18/11/15/3,1GB/ZDFinfo -</text:span> <text:s text:c="11"/><text:span text:style-name="T109">Der gespaltene Islam</text:span> <text:line-break/><text:span text:style-name="T413">Sunniten und Schiiten im Glaubenskrieg </text:span><text:s text:c="3"/>von Kamal Redouan</text:p>
            <text:p text:style-name="P96">Hinter dem arabischen Frühling und der anhaltenden Gewalt in Ländern wie Syrien verbirgt sich ein anderer Krieg. Ein Krieg zwischen Religionen: Auf der einen Seite die Schiiten, geführt vom Iran. Auf der anderen Seite die Sunniten, unter dem Schutz von Saudi-Arabien und Katar. Zwei rivalisierende Zweige des Islam, die um ihre religiöse und politische Vormachtstellung in der arabischen Welt kämpfen.<text:line-break/></text:p>
          </table:table-cell>
          <table:table-cell table:style-name="Tabelle1.C2" office:value-type="string">
            <text:p text:style-name="P332">1:05:00</text:p>
          </table:table-cell>
        </table:table-row>
        <table:table-row>
          <table:table-cell table:style-name="Tabelle1.A2" office:value-type="string">
            <text:p text:style-name="P94">HH370</text:p>
          </table:table-cell>
          <table:table-cell table:style-name="Tabelle1.A2" office:value-type="string">
            <text:p text:style-name="P523"><text:span text:style-name="T728">19/11/15/1,8GB/3sat - </text:span><text:s text:c="21"/><text:span text:style-name="T109">Risiko Fracking</text:span> <text:s text:c="20"/><text:span text:style-name="T35">Doku</text:span><text:line-break/> Film von Felix Kasten <text:line-break/><text:soft-page-break/>48.000 Bohrungen wären nötig, um das deutsche Schiefergasvorkommen zu erschließen. Alle drei Kilometer ein Bohrloch, um die Abhängigkeit von russischem Gas zu verringern? Die Dokumentation durchleuchtet die Technologie anhand neuester wissenschaftlicher Forschungsergebnisse und erläutert die geopolitischen Interessen der Energieproduzenten. Animationen erklären das technische Verfahren und sein Potenzial.<text:line-break/>Die amerikanische Schiefergas-Revolution steht für brennendes Wasser und Umweltzerstörung. Doch Fracking hat den USA einen Wirtschaftsboom und weitgehende Energie-Unabhängigkeit beschert. Nun soll Fracking auch in Deutschland unter Auflagen erlaubt werden. Die Bundesregierung hat am 1. April 2015 ein Gesetzespaket gebilligt, das durch umfangreiche Änderungen Wasser-, Naturschutz- und bergrechtlicher Vorschriften ab 2016 einen rechtlichen Rahmen für Fracking in Deutschland schaffen und eine Erprobung der umstrittenen Technologie ermöglichen soll.</text:p>
            <text:p text:style-name="P522">Umweltverbände sprechen von einem Fracking-Ermöglichungsgesetz, die Industrie hingegen von einem Fracking-Verhinderungsgesetz. Als besonders kritisch sehen Umweltverbände die geplante Unterscheidung zwischen der Ausbeutung von Erdgasvorkommen aus Schiefergestein und Kohleflözen einerseits und Erdöl- und Gasvorkommen aus Sandstein ("Tight Gas") andererseits. Die Methode, mit der Gas oder Öl aus dem Gestein gelöst werden, unterscheidet sich in beiden Fällen nicht. Beim "Tight Gas" muss zwar weniger giftige Frackflüssigkeit in den Boden gepresst werden, aber bei einem Störfall drohen auch hier schwere Schäden für das Grundwasser. Das Gesetzespaket will nur die Ausbeutung von Schiefer- und Kohleflözgas ("unkonventionelle Lagerstätten") gesetzlich regeln. Die "Tight Gas"-Vorkommen" werden im Gesetzespaket zu konventionellen Lagerstätten erklärt, die in weiten Teilen nach den bisherigen Regeln ohne eingehende Prüfungen und Einbindung der Bevölkerung ausgebeutet werden dürfen.</text:p>
            <text:p text:style-name="P95">Um die Energiesicherheit besorgte Politiker in Europa unterstützen die Technologie angesichts der aktuellen Krisenherde. Wird Fracking also auch in Deutschland einen Boom erleben? Gibt es wirklich umweltfreundliche Bohr-Flüssigkeiten, wie die Industrie behauptet? Welche geopolitischen Konsequenzen hat die Methode für das globale Machtgefüge? Und: Lohnt sich Fracking angesichts der sinkenden Öl- und Gaspreise überhaupt? Beim G7-Treffen in Elmau kündigte die Bundeskanzlerin das Ende des Kohlezeitalters an - wie passt die Erprobung der Fracking-Technologie dazu?</text:p>
          </table:table-cell>
          <table:table-cell table:style-name="Tabelle1.C2" office:value-type="string">
            <text:p text:style-name="P332">45:06</text:p>
          </table:table-cell>
        </table:table-row>
        <table:table-row>
          <table:table-cell table:style-name="Tabelle1.A2" office:value-type="string">
            <text:p text:style-name="P7"/>
          </table:table-cell>
          <table:table-cell table:style-name="Tabelle1.A2" office:value-type="string">
            <text:p text:style-name="P96"/>
          </table:table-cell>
          <table:table-cell table:style-name="Tabelle1.C2" office:value-type="string">
            <text:p text:style-name="P141"/>
          </table:table-cell>
        </table:table-row>
        <table:table-row>
          <table:table-cell table:style-name="Tabelle1.A2" office:value-type="string">
            <text:p text:style-name="P7"/>
          </table:table-cell>
          <table:table-cell table:style-name="Tabelle1.A2" office:value-type="string">
            <text:p text:style-name="P96"/>
          </table:table-cell>
          <table:table-cell table:style-name="Tabelle1.C2" office:value-type="string">
            <text:p text:style-name="P141"/>
          </table:table-cell>
        </table:table-row>
        <table:table-row>
          <table:table-cell table:style-name="Tabelle1.A2" office:value-type="string">
            <text:p text:style-name="P96">HH373</text:p>
          </table:table-cell>
          <table:table-cell table:style-name="Tabelle1.A2" office:value-type="string">
            <text:p text:style-name="P96"><text:span text:style-name="T728">19/11/15/3GB/3sat -</text:span> scobel - <text:span text:style-name="T109"><text:s/>Rohstoffe <text:s/></text:span><text:span text:style-name="T152">d</text:span><text:span text:style-name="T109">er Fluch der knappen Güter </text:span><text:span text:style-name="T12"><text:s/></text:span><text:span text:style-name="T24">Doku</text:span><text:line-break/>Die Sendung thematisiert die häufig verschleierte Kette aus Gier und Gewalt und zeigt das Leid, das viele Menschen im Namen des Wohlstands einiger weniger ertragen müssen. Gert Scobel diskutiert mit seinen Gästen über die Auswüchse der Rohstoffdiplomatie, das skandalöse Geschäft hinter den Kulissen, den aktuellen Stand politischer Maßnahmen und über konstruktive Lösungsmöglichkeiten.<text:line-break/>Das moderne digitale Leben ist eng verbunden mit Sklaverei und Krieg. Das ist weit weniger im öffentlichen Bewusstsein als das Problem schwindender fossiler Ressourcen wie Erdöl. "Es gibt einen direkten Zusammenhang zwischen Laptops und Handys und unserem Leid und unserem Blut. Der Reichtum an Rohstoffen ist eher Fluch als Segen", so der kongolesische Priester Justin Nkunzi, Menschenrechtsbeauftragter der Erzdiözese Bukavu, Kongo. Denn die Kämpfe um die sogenannten Konfliktrohstoffe wie Coltan und Zinnerz sind nicht minder brutal und blutig als die um fossile Energieträger.</text:p>
            <text:p text:style-name="P96">Sie werden für unsere digitale Lebenswelt, für Handys und Laptops sowie für die Kosmetik- und andere Wohlstandsprodukte benötigt. Ihr Abbau findet überwiegend illegal und außerhalb staatlicher Kontrolle statt in Ländern, die als Konfliktregionen gelten oder durch den Raubbau zu solchen geworden sind. Für die Gewinnung der umkämpften Stoffe werden systematisch Menschen- und Völkerrechte verletzt.</text:p>
            <text:p text:style-name="P96"/>
          </table:table-cell>
          <table:table-cell table:style-name="Tabelle1.C2" office:value-type="string">
            <text:p text:style-name="P332">1:09:59</text:p>
          </table:table-cell>
        </table:table-row>
        <table:table-row>
          <table:table-cell table:style-name="Tabelle1.A2" office:value-type="string">
            <text:p text:style-name="P96">HH374</text:p>
          </table:table-cell>
          <table:table-cell table:style-name="Tabelle1.A2" office:value-type="string">
            <text:p text:style-name="P96"><text:span text:style-name="T728">19/11/15/2,5GB/PHOENIX -</text:span> <text:s text:c="11"/><text:span text:style-name="T109">Poker um die Deutsche Einheit</text:span> <text:s text:c="2"/><text:span text:style-name="T1109">Doku</text:span><text:line-break/><text:span text:style-name="T413">Wurde Russland in der NATO-Frage getäuscht <text:s text:c="11"/></text:span>Film von Ignaz Lozo<text:line-break/>Vor 25 Jahren klärten der damalige Bundeskanzler Helmut <text:span text:style-name="T413">Kohl</text:span> und der sowjetische Staats- und Parteichef Michail <text:span text:style-name="T413">Gorbatschow</text:span> die noch offenen außenpolitischen Fragen zur Beendigung der Teilung Deutschlands: Würden die Sowjets zustimmen, dass das vereinigte Deutschland in der NATO bleibt?</text:p>
            <text:p text:style-name="P96"><text:span text:style-name="T1224">Die Dokumentation beleuchtet, was beim Treffen von Gorbatschow und Kohl im Kaukasus jeweils versprochen wurde. </text:span>Filmautor Ignaz <text:span text:style-name="T413">Lozo</text:span> konnte dafür erstmals am Ort der Verhandlungen drehen: in <text:soft-page-break/>der Datscha von Michail Gorbatschow. Es ist ein brisanter Streitfall: Wurde der Sowjetunion im Zuge der Verhandlungen über die Deutsche Einheit im Jahr 1990 tatsächlich versprochen, die NATO würde Richtung Osten nicht expandieren?<text:line-break/> <text:s text:c="2"/>Präsident <text:span text:style-name="T413">Putin</text:span> begründet das russische Vorgehen in der Ukraine und bei der Annexion der <text:span text:style-name="T413">Krim</text:span> auch <text:span text:style-name="T1224">mit den angeblich gebrochenen Versprechen des Westens</text:span>. So werden historische Ereignisse von vor bald 25 Jahren zu einer explosiven Streitfrage heutiger Außenpolitik. Es wird sogar schon von einem neuen Kalten Krieg gesprochen.<text:line-break/> <text:s text:c="2"/>In der Dokumentation "Poker um die Deutsche Einheit" kommen entscheidende Verhandlungspartner und maßgebliche Zeitzeugen aus Ost und West zu Wort, zum Beispiel Michail Gorbatschow. Die Spurensuche an den historischen Orten der Einheitsverhandlungen von 1990 wird angereichert durch exklusives, bislang nicht gesendetes Filmmaterial des Kohl-Besuchs im Kaukasus.<text:line-break/> <text:s text:c="2"/>Der Film widerlegt politische Mythen rund um die brisante Streitfrage, ob der Westen damals gegebene Versprechen zur NATO-Osterweiterung später gebrochen hat.</text:p>
            <text:p text:style-name="P96"/>
          </table:table-cell>
          <table:table-cell table:style-name="Tabelle1.C2" office:value-type="string">
            <text:p text:style-name="P332">55:06</text:p>
          </table:table-cell>
        </table:table-row>
        <table:table-row>
          <table:table-cell table:style-name="Tabelle1.A2" office:value-type="string">
            <text:p text:style-name="P112">HH375</text:p>
          </table:table-cell>
          <table:table-cell table:style-name="Tabelle1.A2" office:value-type="string">
            <text:p text:style-name="P96"><text:span text:style-name="T758">19/11/15/65MB/</text:span><text:span text:style-name="T728">PHOENIX -</text:span> <text:s text:c="10"/><text:span text:style-name="T10">vor Ort</text:span><text:span text:style-name="T2"> <text:s text:c="3"/></text:span><text:s text:c="27"/><text:span text:style-name="T1180">Constanze Abratzky<text:line-break/></text:span><text:span text:style-name="T628">mit der zusätzlichen irritierenden Info-Laufschrift! ...Mutmaßungen zum Anschlag in Paris und Ermittlungsereignisse.</text:span></text:p>
            <text:p text:style-name="P462"><text:span text:style-name="T1181">&gt;</text:span>Winand <text:span text:style-name="T413">Wernicke</text:span> aus Moskau: ...mit <text:span text:style-name="T413">Assad</text:span> ja oder nein. Mal austesten, wie weit man gehen kann. <text:span text:style-name="T1181">&gt;</text:span>Absturz des russ. Flugzeug Sinai und der Anschlag in Paris? ...Ost und West als gemeinsame Opfer ein bisschen zusammen komm<text:span text:style-name="T1181">en</text:span>. <text:line-break/><text:span text:style-name="T1181">&gt;</text:span>TV-Empfehlung von<text:span text:style-name="T1108"> </text:span>Constanze <text:span text:style-name="T413">Abratzky</text:span>: Kalaschnikow und Kalifat.<text:line-break/></text:p>
          </table:table-cell>
          <table:table-cell table:style-name="Tabelle1.C2" office:value-type="string">
            <text:p text:style-name="P463">01:52</text:p>
          </table:table-cell>
        </table:table-row>
        <table:table-row>
          <table:table-cell table:style-name="Tabelle1.A2" office:value-type="string">
            <text:p text:style-name="P139">HH376<text:span text:style-name="T1251">-1</text:span></text:p>
          </table:table-cell>
          <table:table-cell table:style-name="Tabelle1.A2" office:value-type="string">
            <text:p text:style-name="P138"><text:span text:style-name="T757">19/11/15/</text:span><text:span text:style-name="T728">1GB/</text:span><text:span text:style-name="T757">PHOENIX <text:s text:c="3"/></text:span><text:span text:style-name="T1104"><text:s text:c="8"/></text:span><text:span text:style-name="T109">Kalaschnikow und Kalifat</text:span></text:p>
            <text:p text:style-name="P467"><text:span text:style-name="T413">Junge Franzosen im Terrorkrieg</text:span><text:line-break/>Laut Innenministerium sind mittlerweile rund 400 junge Franzosen nach Syrien oder in den Irak gezogen, um im Namen Allahs zu kämpfen, 60 sind schon gestorben. Wer sind diese meist Jugendlichen? Woher kommt ihr Engagement? Die Dokumentation erzählt ein paar dieser Geschichten und begibt sich gemeinsam mit den Familien der Betroffenen auf Spurensuche.<text:line-break/></text:p>
          </table:table-cell>
          <table:table-cell table:style-name="Tabelle1.C2" office:value-type="string">
            <text:p text:style-name="P463">28:26</text:p>
          </table:table-cell>
        </table:table-row>
        <table:table-row>
          <table:table-cell table:style-name="Tabelle1.A2" office:value-type="string">
            <text:p text:style-name="P140"/>
            <text:p text:style-name="P140"/>
            <text:p text:style-name="P140">HH376<text:span text:style-name="T1251">-2</text:span></text:p>
          </table:table-cell>
          <table:table-cell table:style-name="Tabelle1.A2" office:value-type="string">
            <text:p text:style-name="P598"><text:span text:style-name="T227">HH376-2_Telepolis-</text:span><text:span text:style-name="T228"> <text:s text:c="2"/></text:span><text:span text:style-name="T1153">Wie Europas Politik den Terror für sich instrumentalisiert</text:span><text:span text:style-name="T227">-</text:span><text:span text:style-name="T229">2</text:span><text:span text:style-name="T227">1_</text:span><text:span text:style-name="T229">11</text:span><text:span text:style-name="T227">_201</text:span><text:span text:style-name="T229">5</text:span></text:p>
            <text:p text:style-name="P583"><text:bookmark text:name="ernstwolff"/><text:span text:style-name="T938">von </text:span>Ernst Wolff<text:line-break/><text:span text:style-name="T942">Nach den Anschlägen von Paris<text:line-break/></text:span>Seit den Attentaten von Paris überschlägt sich die politische Elite in Europa in blindem Aktionismus. Nicht, dass sie auch nur eine Sekunde innegehalten und sich Zeit genommen hätte, über die Hintergründe der Terroranschläge nachzudenken, ihre tieferen Ursachen zu analysieren oder gar eine Strategie zu entwickeln, um weiteren Anschlägen auf die eigene Bevölkerung durch eine Deeskalation vorzubeugen. </text:p>
            <text:p text:style-name="P583"><text:span text:style-name="T40">Nein, ganz im Gegenteil: </text:span><text:span text:style-name="T413">Frankreich </text:span>bombardiert den souveränen Staat <text:span text:style-name="T413">Syrien</text:span> mit noch größerer Intensität und <text:span text:style-name="T40">setzt auch im Landesinneren auf eine Verschärfung der Gesetze</text:span> und die Ausweitung staatlicher Gewalt. <text:line-break/>Die<text:span text:style-name="T413"> Regierungen</text:span> der übrigen <text:span text:style-name="T413">Euroländer</text:span> <text:span text:style-name="T40">haben keine Sekunde gezögert, sich dieser Strategie umgehend anzuschließen, ebenfalls demokratische Rechte einzuschränken und die Aufrüstung von Militär und Polizei anzukündigen. </text:span></text:p>
            <text:p text:style-name="P583"><text:span text:style-name="T40">Die Folge:</text:span> Der Terrorismus wird nicht eingedämmt, sondern nach Kräften gefördert. Die Gegenseite wird zu noch schlimmerer Gewalt provoziert, es werden in Zukunft weitere unschuldige Opfer sterben. Warum aber handeln die Regierungen auf eine derart unverantwortliche Art und Weise? </text:p>
            <text:p text:style-name="P583"><text:span text:style-name="T413">Dafür gibt es eine Reihe von Gründen</text:span>: </text:p>
            <text:p text:style-name="P137"><text:span text:style-name="T40">Durch die Bekämpfung eines äußeren Feindes lässt sich hervorragend von der eigenen Verantwortung für die bestehenden Verhältnisse ablenken</text:span>. <text:span text:style-name="T1252"><text:s text:c="2"/>....</text:span></text:p>
            <text:p text:style-name="P138"/>
          </table:table-cell>
          <table:table-cell table:style-name="Tabelle1.C2" office:value-type="string">
            <text:p text:style-name="P515">papier</text:p>
          </table:table-cell>
        </table:table-row>
        <table:table-row>
          <table:table-cell table:style-name="Tabelle1.A2" office:value-type="string">
            <text:p text:style-name="P113">HH377</text:p>
          </table:table-cell>
          <table:table-cell table:style-name="Tabelle1.A2" office:value-type="string">
            <text:p text:style-name="P113"><text:span text:style-name="T706">24/11/15/17MB/Bayern 2-Eins zu Eins</text:span> <text:s text:c="6"/><text:span text:style-name="T109"><text:s/>Ex UN Folterexperte</text:span><text:line-break/><text:soft-page-break/>Stephanie <text:span text:style-name="T413">Heinzeller</text:span> im Gespräch mit Manfred <text:span text:style-name="T413">Nowak</text:span><text:line-break/>Er war jahrelang UNO-Sonderberichterstatter über Folter, ist Professor für Internationales Recht und Menschenrechte an der Universität Wien: In seinem neuen Buch "Menschenrechte" widmet sich Professor Manfred Nowak unter anderem auch den Ursachen für das aktuellste Thema unserer Tage: den Flüchtlingen.<text:line-break/></text:p>
          </table:table-cell>
          <table:table-cell table:style-name="Tabelle1.C2" office:value-type="string">
            <text:p text:style-name="P464">06:59</text:p>
          </table:table-cell>
        </table:table-row>
        <table:table-row>
          <table:table-cell table:style-name="Tabelle1.A2" office:value-type="string">
            <text:p text:style-name="P114">HH378</text:p>
          </table:table-cell>
          <table:table-cell table:style-name="Tabelle1.A2" office:value-type="string">
            <text:p text:style-name="P96"><text:span text:style-name="T726">24/11/15/39MB/</text:span><text:span text:style-name="T706">DKULTUR -</text:span> <text:s text:c="22"/><text:span text:style-name="T2">Nachrichten</text:span> <text:s text:c="17"/><text:span text:style-name="T1182">Alexandra Nistmann</text:span></text:p>
            <text:p text:style-name="P466">&gt;<text:span text:style-name="T413">Sprengstoffgürtel in Vorort-Paris im Mülleimer gefunden</text:span>, soll dem von Paris ähnlich sein! Dazu Andreas <text:span text:style-name="T413">Teska</text:span>: ...alles andere als Zufall. Händy von Verdächtigem Salar Abdeslam.<text:line-break/>&gt;<text:span text:style-name="T413">Terrorangst</text:span> auch in Brüssel höchste Alarmstufe. Michael<text:span text:style-name="T413"> Piper</text:span>: ...trotzdem Ruhe bewahren!<text:line-break/>Weltweite Terrorgefahr. Einnahmeverluste im Einzelhandel.<text:line-break/>&gt;<text:span text:style-name="T413">USA spricht weltweite Reisewarnung aus!</text:span> Bevölkerung soll überall wachsam sein! <text:span text:style-name="T1183">Besondere Vorsicht an den Weihnachtstagen!<text:line-break/></text:span><text:span text:style-name="T521">&gt;BRD-Flüchtlinge Obergrenzen</text:span><text:span text:style-name="T1183"> 12tsd. Sachen-Anhalt Min.Pr5äs. </text:span><text:span text:style-name="T521">Haseloff</text:span><text:span text:style-name="T1183">, auch andere Bundesländer sollten Obergrenzen Festlegen! Peter </text:span><text:span text:style-name="T521">Mücke</text:span><text:span text:style-name="T1183"> über zusätzliche Stellen für Helfer BUFTI 10tsd.Plätze 50Mill. bis Ende 2018.</text:span><text:line-break/><text:span text:style-name="T413">&gt;Sparkassen gegen EU-</text:span><text:span text:style-name="T521">Kommissionsp</text:span><text:span text:style-name="T413">läne.</text:span> BRD lehnt gemeinsame Absicherungen von Sparguthaben weiter ab! <text:span text:style-name="T521">Fahrenschon</text:span><text:span text:style-name="T1183">: eine Vergemeinschaftung der Risiken verbreite Ansteckungsgefahr! </text:span><text:span text:style-name="T521">Risiko und Verantwortung nicht trennen!</text:span></text:p>
            <text:p text:style-name="P96"/>
          </table:table-cell>
          <table:table-cell table:style-name="Tabelle1.C2" office:value-type="string">
            <text:p text:style-name="P468">07:06</text:p>
          </table:table-cell>
        </table:table-row>
        <table:table-row>
          <table:table-cell table:style-name="Tabelle1.A2" office:value-type="string">
            <text:p text:style-name="P331">HH379</text:p>
          </table:table-cell>
          <table:table-cell table:style-name="Tabelle1.A2" office:value-type="string">
            <text:p text:style-name="P331"><text:span text:style-name="T726">24/11/15/</text:span><text:span text:style-name="T706">33MB/DKULTUR-</text:span> Studio 9 <text:s text:c="3"/><text:span text:style-name="T109">PEGIDA <text:s/>und CoKG</text:span> <text:line-break/><text:span text:style-name="T413">„wir kriegen euch alle!“</text:span> <text:s/><text:span text:style-name="T1199">Reportern wird Kamara aus der Hand geschlagen oder geblendet. Geschubst, bespuckt, und Polizei braucht lange bevor sie reagiert. Wie können Reporter besser geschützt werden? </text:span></text:p>
            <text:p text:style-name="P331"><text:span text:style-name="T1199">Auch in unserem Berufsfeld gibt es „schwarze Schafe“ die provozieren. Wichtig ist Fakten sammeln und einordnen. Ist nicht auch Selbstkritik gefragt? Jeder der das Etikett </text:span><text:span text:style-name="T529">„Lügenpresse“</text:span><text:span text:style-name="T1199"> trägt ist nicht automatisch rechtsextrem. Berichterstattung und Kommentar klar trennen! Da hat sich einiges geändert!</text:span><text:line-break/></text:p>
          </table:table-cell>
          <table:table-cell table:style-name="Tabelle1.C2" office:value-type="string">
            <text:p text:style-name="P503">06:00</text:p>
          </table:table-cell>
        </table:table-row>
        <table:table-row>
          <table:table-cell table:style-name="Tabelle1.A2" office:value-type="string">
            <text:p text:style-name="P329">HH380</text:p>
          </table:table-cell>
          <table:table-cell table:style-name="Tabelle1.A2" office:value-type="string">
            <text:p text:style-name="P329"><text:span text:style-name="T706">24/11/15/40MB/DLF -</text:span> Hintergrund <text:s text:c="13"/><text:span text:style-name="T109"><text:s/>Islamisten gegen Blogger <text:line-break/></text:span><text:span text:style-name="T413">Blutiger Kulturkampf in Bangladesch <text:s text:c="7"/></text:span><text:s text:c="2"/><text:span text:style-name="T1111">v</text:span>on Jürgen Webermann</text:p>
            <text:p text:style-name="P329">Wer sich im vorwiegend muslimischen Bangladesch kritisch mit der Religion auseinandersetzt, lebt gefährlich. Mehrere Blogger wurden seit Jahresanfang schon brutal ermordet. Wer dahinter steckt, ist unklar. Islamistische Gruppen haben aber wiederholt deutlich gemacht, dass ihnen die säkularen Äußerungen der Blogger zu weit gehen.</text:p>
          </table:table-cell>
          <table:table-cell table:style-name="Tabelle1.C2" office:value-type="string">
            <text:p text:style-name="P332">20:12</text:p>
          </table:table-cell>
        </table:table-row>
        <table:table-row>
          <table:table-cell table:style-name="Tabelle1.A2" office:value-type="string">
            <text:p text:style-name="P501">HH381</text:p>
          </table:table-cell>
          <table:table-cell table:style-name="Tabelle1.A2" office:value-type="string">
            <text:p text:style-name="P501"><text:span text:style-name="T752">24/11/15/346MB/Phoenix</text:span><text:span text:style-name="T1110"> </text:span><text:s text:c="13"/><text:span text:style-name="T109">im Fadenkreuz des Islamischen Staates</text:span></text:p>
            <text:p text:style-name="P502"><text:span text:style-name="T413">Eine Reise durch den Irak <text:s text:c="43"/></text:span>von <text:s/>Thomas Aders<text:line-break/> Schiitenviertel 24.Nov. 2014 Bombenattentat in mitten einer Menschenmenge. Weitere 2.Nov., 8.Nov. Bürgerstimmen. Weil der<text:span text:style-name="T413"> IS</text:span> die Hauptstadt nicht erobern konnte setzten sie die Bewohner in Angst und Schrecken. Irakische Armee, Komandant Sherban <text:span text:style-name="T413">Bersan</text:span>: ...Kriegsberichterstattung <text:span text:style-name="T1199">zu den zurück-gewonnenen Gebieten,</text:span> <text:span text:style-name="T1199">erbeutete Waffen. Brigadegeneral Majid Mohammed </text:span><text:span text:style-name="T529">Rashid</text:span><text:span text:style-name="T1199">. Stammeschef Scheich Naim al </text:span><text:span text:style-name="T529">Gaoud.</text:span><text:span text:style-name="T1199"> </text:span><text:line-break/></text:p>
          </table:table-cell>
          <table:table-cell table:style-name="Tabelle1.C2" office:value-type="string">
            <text:p text:style-name="P463">08:21</text:p>
          </table:table-cell>
        </table:table-row>
        <table:table-row>
          <table:table-cell table:style-name="Tabelle1.A2" office:value-type="string">
            <text:p text:style-name="P7"/>
          </table:table-cell>
          <table:table-cell table:style-name="Tabelle1.A2" office:value-type="string">
            <text:p text:style-name="P96"/>
          </table:table-cell>
          <table:table-cell table:style-name="Tabelle1.C2" office:value-type="string">
            <text:p text:style-name="P141"/>
          </table:table-cell>
        </table:table-row>
        <table:table-row>
          <table:table-cell table:style-name="Tabelle1.A2" office:value-type="string">
            <text:p text:style-name="P115">HH383</text:p>
          </table:table-cell>
          <table:table-cell table:style-name="Tabelle1.A2" office:value-type="string">
            <text:p text:style-name="P96"><text:span text:style-name="T726">24/11/15/10MB/</text:span><text:span text:style-name="T706">DLF </text:span>- <text:s text:c="8"/><text:span text:style-name="T2">Nachrichten </text:span></text:p>
            <text:p text:style-name="P470">&gt;<text:span text:style-name="T413">Abschuss eines russ. Kampfflugzeugs</text:span> durch die Türkei NATO-Sondersitzung. Angeblich trotz mehrfacher Warnungen in den türk. Luftraum eingedrungen. <text:span text:style-name="T413">Putin</text:span> verurteilte Abschuss und kündigte ernsthafte Konsequenzen an.<text:line-break/>&gt;Frankr.<text:span text:style-name="T413"> Hollande</text:span> berät mit US-<text:span text:style-name="T413">Obama</text:span> über eine Koalition gegen die <text:span text:style-name="T413">IS-</text:span>Terrotmilitz, UK-<text:span text:style-name="T413">Cameron</text:span> hat Ünterstützung zugesagt. Gespräche mit BRD-<text:span text:style-name="T413">Merkel </text:span>und <text:span text:style-name="T413">Putin</text:span> geplant.<text:line-break/>&gt;<text:span text:style-name="T413">Frankreich nach den Anschlägen</text:span>, Ausnahmezustand erklärt! Gegen 124Personen strafrechtliche Ermittlungen eingeleitet.<text:span text:style-name="T1250"> </text:span>Mehr als 1.200 Häuser ohne Durchsuchungsbefehl durchsucht, 230 Waffen sich<text:span text:style-name="T1250">er</text:span>gestellt worden.<text:line-break/>&gt;<text:span text:style-name="T413">BRD Ost-Westfalen</text:span> erfolglose suche nach IS-Sympatisanten<text:line-break/>&gt;<text:span text:style-name="T413">IS </text:span>hat sich auf Anschlag auf Hotel in Ägypten bekannt.<text:line-break/>&gt;<text:span text:style-name="T413">UNICEF</text:span> hat nicht genügend Geld um Syrische Kinder zu versorgen.<text:line-break/><text:soft-page-break/>&gt;EU-Kommission will ab 2017 schrittweise eine einheitliche Absicherung von Bankeinlagen in der EU einrichten. BRD und BRD-Banken lehnen das Vorhaben ab.<text:line-break/></text:p>
          </table:table-cell>
          <table:table-cell table:style-name="Tabelle1.C2" office:value-type="string">
            <text:p text:style-name="P469">05:09</text:p>
          </table:table-cell>
        </table:table-row>
        <table:table-row>
          <table:table-cell table:style-name="Tabelle1.A2" office:value-type="string">
            <text:p text:style-name="P473">HH384</text:p>
          </table:table-cell>
          <table:table-cell table:style-name="Tabelle1.A2" office:value-type="string">
            <text:p text:style-name="P125"><text:span text:style-name="T726">2</text:span><text:span text:style-name="T727">7</text:span><text:span text:style-name="T726">/11/15/</text:span><text:span text:style-name="T727">28MB/ndr-info -Forum</text:span><text:span text:style-name="T1184"> <text:s/></text:span><text:span text:style-name="T180"><text:s text:c="5"/>Streit+Strategie</text:span></text:p>
            <text:list text:style-name="L1">
              <text:list-header>
                <text:p text:style-name="P614"><text:span text:style-name="T1201">&gt;</text:span>Tornado-Kampfeinsatz in Syrien - Solidaritäts-Geste ohne militärischen Nutzen?</text:p>
                <text:p text:style-name="P614"><text:span text:style-name="T1201">&gt;</text:span>Saudi-Arabien - Garant für Stabilität oder auf gefährlichem Konfliktkurs mit dem Iran?</text:p>
                <text:p text:style-name="P614"><text:span text:style-name="T1201">&gt;</text:span>Im Stich gelassen? Der Umgang der Bundeswehr mit Radarstrahlenopfern</text:p>
                <text:p text:style-name="P615"><text:span text:style-name="T1201">&gt;</text:span>Unterstützung für die Rüstungsindustrie? Bundesregierung will Schlüsselfähigkeiten fördern</text:p>
              </text:list-header>
            </text:list>
          </table:table-cell>
          <table:table-cell table:style-name="Tabelle1.C2" office:value-type="string">
            <text:p text:style-name="P504">28:00</text:p>
          </table:table-cell>
        </table:table-row>
        <table:table-row>
          <table:table-cell table:style-name="Tabelle1.A2" office:value-type="string">
            <text:p text:style-name="P94"/>
          </table:table-cell>
          <table:table-cell table:style-name="Tabelle1.A2" office:value-type="string">
            <text:p text:style-name="P96">HH385_<text:span text:style-name="T1184">frei</text:span></text:p>
          </table:table-cell>
          <table:table-cell table:style-name="Tabelle1.C2" office:value-type="string">
            <text:p text:style-name="P141"/>
          </table:table-cell>
        </table:table-row>
        <table:table-row>
          <table:table-cell table:style-name="Tabelle1.A2" office:value-type="string">
            <text:p text:style-name="P116">HH386</text:p>
          </table:table-cell>
          <table:table-cell table:style-name="Tabelle1.A2" office:value-type="string">
            <text:p text:style-name="P96"><text:span text:style-name="T726">24/11/15/1,8MB/</text:span><text:span text:style-name="T706">WDR 5 - </text:span><text:s text:c="10"/><text:span text:style-name="T2"><text:s text:c="2"/>Morgenecho </text:span></text:p>
            <text:p text:style-name="P472">Polizei hat Protestaktion (Hambacher Forst, einige Mitglieder sitzen seit Oktober in U-Haft) von Umweltschützern auf dem Kölner Dom beendet. /Aktivisten hängten Plakat auf: „Knast ist keine Lösung, nur Teil eines Problems!“<text:line-break/></text:p>
          </table:table-cell>
          <table:table-cell table:style-name="Tabelle1.C2" office:value-type="string">
            <text:p text:style-name="P471">00:43</text:p>
          </table:table-cell>
        </table:table-row>
        <table:table-row>
          <table:table-cell table:style-name="Tabelle1.A2" office:value-type="string">
            <text:p text:style-name="P7"/>
          </table:table-cell>
          <table:table-cell table:style-name="Tabelle1.A2" office:value-type="string">
            <text:p text:style-name="P96"/>
          </table:table-cell>
          <table:table-cell table:style-name="Tabelle1.C2" office:value-type="string">
            <text:p text:style-name="P141"/>
          </table:table-cell>
        </table:table-row>
        <table:table-row>
          <table:table-cell table:style-name="Tabelle1.A2" office:value-type="string">
            <text:p text:style-name="P117">HH388</text:p>
          </table:table-cell>
          <table:table-cell table:style-name="Tabelle1.A2" office:value-type="string">
            <text:p text:style-name="P474">frei</text:p>
          </table:table-cell>
          <table:table-cell table:style-name="Tabelle1.C2" office:value-type="string">
            <text:p text:style-name="P471"/>
          </table:table-cell>
        </table:table-row>
        <table:table-row>
          <table:table-cell table:style-name="Tabelle1.A2" office:value-type="string">
            <text:p text:style-name="P117">HH389</text:p>
          </table:table-cell>
          <table:table-cell table:style-name="Tabelle1.A2" office:value-type="string">
            <text:p text:style-name="P96"><text:span text:style-name="T726">02/12/15/6,8MB/</text:span><text:span text:style-name="T706">DLF </text:span>-<text:span text:style-name="T728">Wirtschaft und Gesellschaft</text:span><text:span text:style-name="T767"> <text:s text:c="5"/></text:span><text:span text:style-name="T178">Steuerabsprachen </text:span><text:span text:style-name="T1185"><text:line-break/>„Tax-Ruleings“ Bericht des Sonderausschuss über Steuerabsprachen zwischen Regierungen und Unternehmen. Dokumentenauswertung steht noch an. Im Focus auch: Jerun </text:span><text:span text:style-name="T523">Deijselbl</text:span><text:span text:style-name="T522">u</text:span><text:span text:style-name="T523">m,</text:span><text:span text:style-name="T1185"> <text:line-break/>02:13 S. </text:span><text:span text:style-name="T523">Giegold</text:span><text:span text:style-name="T1185">: ..J-C. </text:span><text:span text:style-name="T523">Juncker</text:span><text:span text:style-name="T1185"> hat die Kollegen z.T. unverschämt behandelt. 2.Ausschuss wird fortgesetzt.<text:line-break/></text:span></text:p>
          </table:table-cell>
          <table:table-cell table:style-name="Tabelle1.C2" office:value-type="string">
            <text:p text:style-name="P475">03:21</text:p>
          </table:table-cell>
        </table:table-row>
        <table:table-row>
          <table:table-cell table:style-name="Tabelle1.A2" office:value-type="string">
            <text:p text:style-name="P96">HH390</text:p>
            <text:p text:style-name="P96">HH391</text:p>
          </table:table-cell>
          <table:table-cell table:style-name="Tabelle1.A2" office:value-type="string">
            <text:p text:style-name="P96"><text:span text:style-name="T752">02/12/15/41MB/</text:span><text:span text:style-name="T728">Eurosport Deutschland</text:span> -<text:span text:style-name="T109"> <text:s text:c="8"/>Snooker<text:line-break/></text:span> <text:s/><text:span text:style-name="T69">für Florian<text:line-break/></text:span></text:p>
          </table:table-cell>
          <table:table-cell table:style-name="Tabelle1.C2" office:value-type="string">
            <text:p text:style-name="P141"/>
          </table:table-cell>
        </table:table-row>
        <table:table-row>
          <table:table-cell table:style-name="Tabelle1.A2" office:value-type="string">
            <text:p text:style-name="P94"/>
          </table:table-cell>
          <table:table-cell table:style-name="Tabelle1.A2" office:value-type="string">
            <text:p text:style-name="P96">HH392_<text:span text:style-name="T1186">frei</text:span></text:p>
          </table:table-cell>
          <table:table-cell table:style-name="Tabelle1.C2" office:value-type="string">
            <text:p text:style-name="P141"/>
          </table:table-cell>
        </table:table-row>
        <table:table-row>
          <table:table-cell table:style-name="Tabelle1.A2" office:value-type="string">
            <text:p text:style-name="P93">HH393</text:p>
          </table:table-cell>
          <table:table-cell table:style-name="Tabelle1.A2" office:value-type="string">
            <text:p text:style-name="P528"><text:span text:style-name="T706">02/12/15/406MB/SWR2</text:span> <text:s text:c="16"/><text:span text:style-name="T109">Zurawlów probt den Aufstand</text:span> <text:s text:c="3"/><text:span text:style-name="T1255">Feat</text:span><text:line-break/><text:span text:style-name="T413">Ein polnisches Dorf im Streit mit der Fracking-Industrie</text:span> <text:s text:c="2"/><text:span text:style-name="T564"><text:s/></text:span><text:span text:style-name="T636">mit </text:span><text:span text:style-name="T564">Manuskript</text:span></text:p>
            <text:p text:style-name="P531">Von Martin Sander <text:s text:c="2"/>(Co-Produktion: DLF/SWR)<text:line-break/>Kaum ein Land in Europa hat so auf Schiefergas gesetzt wie Polen in den vergangenen Jahren. Experten wollten in Ostpolen riesige Vorkommen ausgemacht haben, in Warschau feierte man die künftige Unabhängigkeit von Gazprom. Westliche Energiekonzerne spekulierten auf Gewinn und viele Menschen in der Provinz auf gut bezahlte Arbeitsplätze. </text:p>
            <text:p text:style-name="P556">Die Einwohner von Żurawlów aber waren von Beginn an zutiefst skeptisch. "Wir lassen uns nicht noch einmal vertreiben!", lautete eine Parole, die auf die Zwangsumsiedlungen der Bewohner im Zweiten Weltkrieg anspielt. Eigensinnig widerständisch verbündeten sich katholische Patrioten mit international versierten Aktivisten. Nach Monaten des Protests verschwand das Gerät vom Testfeld - nachts, spurlos, ohne Erklärung. Ein alter Bauwagen, das Winterquartier der Protestler, ist stehen geblieben - nicht nur als Museum des Widerstands, sondern auch für den Fall, dass Chevron wiederkommen sollte. <text:s/><text:span text:style-name="T947">Fracking von Chevron</text:span><text:span text:style-name="T950"> <text:s text:c="2"/></text:span><text:span text:style-name="T948">siehe auch DB_0</text:span><text:span text:style-name="T949">22</text:span><text:span text:style-name="T948">-Y046</text:span></text:p>
          </table:table-cell>
          <table:table-cell table:style-name="Tabelle1.C2" office:value-type="string">
            <text:p text:style-name="P500">1:07:11</text:p>
          </table:table-cell>
        </table:table-row>
        <table:table-row>
          <table:table-cell table:style-name="Tabelle1.A2" office:value-type="string">
            <text:p text:style-name="P94">HH394</text:p>
          </table:table-cell>
          <table:table-cell table:style-name="Tabelle1.A2" office:value-type="string">
            <text:p text:style-name="P523"><text:span text:style-name="T728">02/12/15/2,1GB/WDR Köln - <text:s/></text:span><text:s text:c="16"/><text:span text:style-name="T109">Spanien aufgemischt</text:span> <text:s text:c="5"/><text:span text:style-name="T1109">doku</text:span></text:p>
            <text:p text:style-name="P523"><text:span text:style-name="T413">Podemos und die neue Lust auf Politik</text:span><text:line-break/>Eine WELTWEIT-Reportage von Gitti Müller<text:line-break/>Es tut sich was in Spanien. Erst waren sie empört, die Spanier. Sie gingen auf die Straße gegen die Sparpolitik aus Brüssel und auch Angela Merkel kam dabei nicht gut weg. Aber Empörung war gestern: die Arbeitslosen, die Jungen und viele, die den Parteien nicht mehr trauen, haben die Politik für sich entdeckt. "Wir können das selber" ist ihr credo und so heisst auch ihre Bewegung: Podemos, die seit anderthalb Jahren eine richtige Partei ist.</text:p>
            <text:p text:style-name="P95">Podemos will keine Politik für Menschen machen, sondern mit Menschen, und jeder kann dabei sein. Und viele tun das - sehr viele. Auch Manel Lacuerda aus Münster. Manel lebt seit sechs Jahren in Deutschland, er ist Ingenieur. Aber sein Herz schlägt für die spanische Politik. Extra für den Wahlkampf ist er nach Hause gefahren, um sich ein Bild zu machen über das, was Podemos schon geschafft hat für die krisengeschüttelten Spanier: Neue Strategien für den Arbeitsmarkt, neue Konzepte für den Wohnungsmarkt, aber vor allem Lust auf Politik, Mitmachen und Einmischen.<text:line-break/><text:soft-page-break/> <text:s text:c="2"/>Und da will auch Manel dabei sein im Endspurt vor den Parlamentswahlen am 20. Dezember. Die junge Partei macht sich große Hoffnungen. Nach ihrer Gründung kam sie Ruckzuck in's Europaparlament und jetzt wollen sie Spanien aufmischen. Sie selber werden wohl kaum an die Regierung kommen, aber mit ihrer Mobilisierung hat Podemos so etwas wie einen Umsturz an den Urnen eingeläutet: das Aus für die Zwei-Parteien-Herrschaft, die seit dem Ende des Franco-Regimes vor genau 40 Jahren Spaniens Demokratie prägt. Manel kannte nie etwas anderes. Er nimmt die WELTWEIT-Reporterin Gitti Müller mit nach Madrid zu den Neu-Politikern von Podemos, die sich anschicken historische Machtverhältnisse in Spanien zu kippen.</text:p>
          </table:table-cell>
          <table:table-cell table:style-name="Tabelle1.C2" office:value-type="string">
            <text:p text:style-name="P332">40:06</text:p>
          </table:table-cell>
        </table:table-row>
        <table:table-row>
          <table:table-cell table:style-name="Tabelle1.A2" office:value-type="string">
            <text:p text:style-name="P118">HH395</text:p>
          </table:table-cell>
          <table:table-cell table:style-name="Tabelle1.A2" office:value-type="string">
            <text:p text:style-name="P119"><text:span text:style-name="T752">02/12/15/678MB/</text:span><text:span text:style-name="T728">WDR Köln - </text:span><text:s text:c="11"/><text:span text:style-name="T187"><text:s/></text:span><text:span text:style-name="T109">tagesschau </text:span><text:span text:style-name="T187"><text:s/></text:span><text:s text:c="8"/><text:span text:style-name="T1186">Judith Rakers<text:line-break/>&gt;1.Lesung Bundestag </text:span><text:span text:style-name="T522">Syrieneinsatz der Bundeswehr</text:span><text:span text:style-name="T1186">, eine Mehrheit gilt als sicher!<text:line-break/>Grundsätzliche Kritik aus der Opposition ob Völkerrechtlich gedeckt! Kein UN-Mandat! dazu Karin Dohr.</text:span><text:span text:style-name="T77"> Debatte schnell durchziehen!</text:span><text:span text:style-name="T835"> KriegsMin. </text:span><text:span text:style-name="T898">Leyen </text:span><text:span text:style-name="T835">...nicht nur für die franz. Freunde, es ist auch in unserem Interesse!</text:span><text:span text:style-name="T77"> ...wessen genau? <text:s/></text:span><text:span text:style-name="T898">Opposition</text:span><text:span text:style-name="T835">: Strategische Details ungeklärt. Bü90/Grüne K-G. </text:span><text:span text:style-name="T898">Eckhard</text:span><text:span text:style-name="T835">, dieLinke Dietmar </text:span><text:span text:style-name="T898">Bartsch</text:span><text:span text:style-name="T835">, ...es gibt nicht einmal eine militärische Strategie. BRD-</text:span><text:span text:style-name="T898">Steinmeier</text:span><text:span text:style-name="T835">: .</text:span><text:span text:style-name="T77">..erst schießen, dann Reden!</text:span><text:span text:style-name="T835"> <text:line-break/>&gt;BRD-</text:span><text:span text:style-name="T898">Schäuble</text:span><text:span text:style-name="T835"> und </text:span><text:span text:style-name="T898">franz. FinanzMin</text:span><text:span text:style-name="T835">. wollen Geldquellen des Intern. Terrorismus trocken legen!<text:line-break/></text:span><text:span text:style-name="T836">&gt;</text:span><text:span text:style-name="T899">NATO bietet Montenegro Beitritt zum Bündnis</text:span><text:span text:style-name="T836"> an, Beschluss der AussenMin. Kartenübersicht der neuen NATO Staaten aus Osteuropa. NATO Generalsek. J.</text:span><text:span text:style-name="T899">Stoltenberg</text:span><text:span text:style-name="T836"> nennt die Entscheidung Historisch: <text:s/>...geeint, frei und friedliches Europa verwirklichen. Moskau droht: das Bündnis weitet sich immer mehr nach Osten aus und damit Russland bedrohen. US-</text:span><text:span text:style-name="T899">Kerry</text:span><text:span text:style-name="T836"> versucht zu beschwichtigen. S. </text:span><text:span text:style-name="T899">Lawrow</text:span><text:span text:style-name="T836"> zeigt sich gesprächsbereit. Dazu Bettina </text:span><text:span text:style-name="T899">Scharkus</text:span><text:span text:style-name="T836">: einerseits Erweiterung der NATO wohl wissend eine Provokation, anderer seits suche nach Schulterschluss im Kampf gegen den </text:span><text:span text:style-name="T899">IS</text:span><text:span text:style-name="T836">.<text:line-break/>&gt;</text:span><text:span text:style-name="T899">Afghanische</text:span><text:span text:style-name="T836"> Präs. </text:span><text:span text:style-name="T899">Ghani </text:span><text:span text:style-name="T836">in Berlin, trifft </text:span><text:span text:style-name="T899">Gauck</text:span><text:span text:style-name="T836">, </text:span><text:span text:style-name="T899">Merkel</text:span><text:span text:style-name="T836">, </text:span><text:span text:style-name="T899">Steinmeier</text:span><text:span text:style-name="T836"> und bat um Unterstützung gegen die Taliban. <text:s/></text:span><text:span text:style-name="T899">Ghani s</text:span><text:span text:style-name="T836">agte Hilfe bei illegaler Imigration zu. Afgh. Polizei soll verstärkt gegen Schlepper vorgehen. </text:span><text:span text:style-name="T629">...wie soll das denn aussehen? </text:span><text:span text:style-name="T836">Flüchtlinge sollen aus den Kampfgebieten besser versorgt werden, damit sie im Land bleiben! </text:span><text:span text:style-name="T629">...hahaha! <text:s/></text:span><text:span text:style-name="T630">dann Merkels Blahfasel! <text:line-break/></text:span><text:span text:style-name="T837">Sicherheitslage hat sich dramatisch verschärft! Gewalt und Korruption nehmen zu, Jobs und Zukunftsperspektiven fehlen! BRD-Trainiert Polizei gegen Schläuser und Passfälscher, gibt Geld für Jobs und Wohnungen um junge Menschen im Land zu halten. Verlängert BW-Einsatz am Hindukusch und Markus </text:span><text:span text:style-name="T900">Kaim</text:span><text:span text:style-name="T837"> stellt fest, das ... mehr Gebiete unter Kontrolle der Taliban ist als 2001 </text:span><text:span text:style-name="T630">...was für ein Wunder! </text:span><text:span text:style-name="T900">Merkel:</text:span><text:span text:style-name="T837"> Flüchtlinge aus Afghanistan sollen mehrheitlich abgeschoben werden, plädiert für „sichere Schutzzonen“.<text:line-break/>&gt;</text:span><text:span text:style-name="T900">NATO-Einsatz</text:span><text:span text:style-name="T837"> in Afghanistan, </text:span><text:span text:style-name="T900">ein Überblick: </text:span><text:span text:style-name="T837">Kosten, Personaleinsatz, Risiko 1.Halbjahr 1600 Tote Zivilisten. 20.830 Asylanträge in BRD.<text:line-break/></text:span><text:span text:style-name="T900">&gt;Slowakei </text:span><text:span text:style-name="T837">klagt gegen EU-Flüchtlingsquoten<text:line-break/>&gt;</text:span><text:span text:style-name="T900">Facebook-chef </text:span><text:span text:style-name="T901">Z</text:span><text:span text:style-name="T900">uckerb</text:span><text:span text:style-name="T901">e</text:span><text:span text:style-name="T900">rg</text:span><text:span text:style-name="T837"> will 99% </text:span><text:span text:style-name="T838">ca. 45Mrd.$ </text:span><text:span text:style-name="T837">seine</text:span><text:span text:style-name="T838">r</text:span><text:span text:style-name="T837"> </text:span><text:span text:style-name="T838">Facebook Aktien</text:span><text:span text:style-name="T837"> </text:span><text:span text:style-name="T838">spenden für Bildung Wissenschaft</text:span><text:span text:style-name="T837"> </text:span><text:span text:style-name="T838">gegen</text:span><text:span text:style-name="T837"> Armut und Krankheit. ...</text:span><text:span text:style-name="T838">er wird viel Steuern sparen! Wie bei Bill </text:span><text:span text:style-name="T901">Gates</text:span><text:span text:style-name="T838"> und W.</text:span><text:span text:style-name="T901">Buffet</text:span><text:span text:style-name="T838"> Kritik: Spender entscheiden wer oder was gefördert wird, Privatisierung der Wohlfahrt, Steuerentzug</text:span></text:p>
            <text:p text:style-name="P560">&gt;DFB und die TV-Vermarktungserlöse<text:line-break/></text:p>
          </table:table-cell>
          <table:table-cell table:style-name="Tabelle1.C2" office:value-type="string">
            <text:p text:style-name="P475">14:09</text:p>
          </table:table-cell>
        </table:table-row>
        <table:table-row>
          <table:table-cell table:style-name="Tabelle1.A2" office:value-type="string">
            <text:p text:style-name="P128">HH396</text:p>
          </table:table-cell>
          <table:table-cell table:style-name="Tabelle1.A2" office:value-type="string">
            <text:p text:style-name="P96"><text:span text:style-name="T752">03/12/15/535MB/</text:span><text:span text:style-name="T728">ARD-alpha - <text:s/></text:span><text:s text:c="10"/><text:span text:style-name="T2">tagesschau </text:span><text:s text:c="18"/><text:span text:style-name="T1187">Linda Zervakis</text:span></text:p>
            <text:p text:style-name="P476">&gt;EU-RatsPräs. <text:span text:style-name="T413">Tusk</text:span> fordert Wende in der EU-Flüchtlingspolitik. Schutz der Außengrenzen. Flüchtlinge 1-1,5Jahre Internieren. Dazu Rolf-Dieter<text:span text:style-name="T413"> Krause</text:span>: ...<text:span text:style-name="T413">Tusk</text:span> <text:s/>Mehrheiten als Nötigung betrachtet.</text:p>
            <text:p text:style-name="P477">&gt;<text:span text:style-name="T413">BRD Einzelfallprüfungen</text:span> für syrische Flüchtlinge.<text:line-break/>&gt;<text:span text:style-name="T413">Putin Rede an die Nation</text:span>: bekräftigt Kritik an Türkei im Syrien-Konflikt (ankauf des gestolenen Öl), droht mit Vergeltung für abgeschossenen Kampfjet.<text:line-break/><text:span text:style-name="T1188">&gt;Syrien Bombardierung nach US- und Frankreich jetzt auch UK mit dabei.<text:line-break/>&gt;</text:span><text:span text:style-name="T524">EZB verlängert</text:span><text:span text:style-name="T1188"> umstrittenes Anleihekauf-Programm bis mind. März 2017 (60Mrd/Monat) Mario </text:span><text:span text:style-name="T524">Draghi</text:span><text:span text:style-name="T1188">: „...wir tun mehr, weil es funktioniert nicht weil es nicht funktioniert!“ EZB will damit die Konjunktur ankurbeln und eine Inflationsrate nahe 2%erreichen. BRD Weidmann argumentierten dagegen. Auch Finanzexperten sehen Gefahren Marcel </text:span><text:span text:style-name="T524">Fratzscher.</text:span></text:p>
            <text:p text:style-name="P477"><text:span text:style-name="T524">&gt;BRD-Länder </text:span><text:span text:style-name="T1188">einigen sich auf Finanzreform: Finanzausgleich und Solidarpakt II. <text:line-break/>&gt;USA Schießerei in San Bernadino 14Tote<text:line-break/>&gt;</text:span><text:span text:style-name="T524">FIFA </text:span><text:span text:style-name="T1188">2 Spitzenfunktionäre festgenommen </text:span><text:span text:style-name="T524"><text:s/>Hawit</text:span><text:span text:style-name="T1188">, </text:span><text:span text:style-name="T524">Napou</text:span><text:span text:style-name="T1188">t, Annahme von Bestechungsgeldern. Dazu Daniel </text:span><text:span text:style-name="T524">Hechler </text:span><text:span text:style-name="T1189">Rückblick und Vorhaben.<text:line-break/></text:span><text:soft-page-break/><text:span text:style-name="T1189">&gt;Schärferes Urteil gegen </text:span><text:span text:style-name="T525">Pistorius </text:span><text:line-break/></text:p>
          </table:table-cell>
          <table:table-cell table:style-name="Tabelle1.C2" office:value-type="string">
            <text:p text:style-name="P478">15:10</text:p>
          </table:table-cell>
        </table:table-row>
        <table:table-row>
          <table:table-cell table:style-name="Tabelle1.A2" office:value-type="string">
            <text:p text:style-name="P96">HH397</text:p>
          </table:table-cell>
          <table:table-cell table:style-name="Tabelle1.A2" office:value-type="string">
            <text:p text:style-name="P96"><text:span text:style-name="T728">03/12/15/1,9GB/Das Erste </text:span>- <text:s text:c="17"/><text:span text:style-name="T109">Monitor</text:span> <text:s text:c="12"/>Moderation <text:s/>Georg Restle <text:line-break/><text:span text:style-name="T413">Uneingeschränkte Solidarität im Krieg gegen den Terrorismus</text:span> <text:s/><text:span text:style-name="T43">sehr wichtig!</text:span><text:line-break/>Die deutsche Bundesregierung hat sich quasi über Nacht entschlossen, gemeinsam mit Frankreich in den Krieg nach Syrien zu ziehen - ohne UN-Mandat und ohne einen genauen Plan, wessen Krieg die Bundesregierung in Syrien eigentlich unterstützen will. Wiederholen sich jetzt die Fehler des Afghanistan-Einsatzes in Syrien? Und verstößt der Bundeswehreinsatz gegen das Völkerrecht?</text:p>
            <text:p text:style-name="P96"><text:span text:style-name="T1112">Guter Beitrag von Michael </text:span><text:span text:style-name="T484">Lüders</text:span><text:line-break/><text:span text:style-name="T413">Die Terroristen von Paris: Alles unter den Augen der Behörden?</text:span> <text:line-break/>Der Drahtzieher der Paris-Attentate konnte sich monatelang vor den Anschlägen erstaunlich frei innerhalb Europas bewegen, seine radikalen Ansichten waren den Behörden zum großen Teil bekannt. Trotzdem griff niemand ein. Drei Wochen nach den Anschlägen verdichtet sich der Eindruck eines Versagens der Sicherheitsbehörden, an dem auch verschärfte Überwachungsgesetze nichts geändert hätten.<text:line-break/><text:span text:style-name="T413">Bonn-Tannenbusch - das deutsche Molenbeek? <text:line-break/></text:span>Problemviertel wie in Belgien oder Frankreich, Nährboden für Terrorismus - gibt es in Deutschland nicht, so der Eindruck, den die Politik hier erweckt. Doch ganz so stimmt das nicht. "Monitor" war in Bonn unterwegs, allein dort sollen nach Behördenangaben um die 20 Gefährder leben, gewaltbereite, islamisierte Jugendliche. Ihr Nährboden: Chancenlosigkeit, Vernachlässigung, Ghettoisierung. Aber nicht alle radikalisieren sich. Warum das so ist, zeigt eine Reportage an der Peripherie der ehemaligen Bundeshauptstadt.<text:line-break/><text:span text:style-name="T413">Die Braunkohlelüge: Wie die Bundesregierung Klimakiller fördert</text:span> <text:line-break/>1,6 Milliarden Euro bezahlt die Bundesregierung an die Energieunternehmen, damit sie acht Braunkohlekraftwerke als Sicherheitsreserve am Netz lassen. Die Konstruktion ist von Lobbyisten erdacht worden, die offenbar am Gesetz mitgeschrieben haben. Das Resultat: 10 Millionen Tonnen CO2 Mehrausstoß und höhere Stromrechnungen. "Monitor"-Recherchen zeigen: Die Energiekonzerne könnten für diesen Unsinn noch einmal mindestens 1 Milliarde Euro mehr erhalten.<text:line-break/> <text:s text:c="3"/>"Monitor" Im Zweifelsfall segeln wir eher gegen den Wind, immer meinungsfreudig, nie ideologisch". <text:line-break/>So charakterisiert Georg Restle "Monitor". Seit September 2012 leitet er die Sendung.</text:p>
            <text:p text:style-name="P96"/>
          </table:table-cell>
          <table:table-cell table:style-name="Tabelle1.C2" office:value-type="string">
            <text:p text:style-name="P333">30:10</text:p>
          </table:table-cell>
        </table:table-row>
        <table:table-row>
          <table:table-cell table:style-name="Tabelle1.A2" office:value-type="string">
            <text:p text:style-name="P120">HH398</text:p>
          </table:table-cell>
          <table:table-cell table:style-name="Tabelle1.A2" office:value-type="string">
            <text:p text:style-name="P96"><text:span text:style-name="T726">03/12/15/39MB/</text:span><text:span text:style-name="T706">DKULTUR </text:span>- <text:s text:c="7"/><text:span text:style-name="T2">Nachrichten</text:span> <text:s text:c="4"/><text:span text:style-name="T1190">Susanne Arlt?</text:span></text:p>
            <text:p text:style-name="P480">&gt;<text:span text:style-name="T413">FIFA Razzia</text:span> in Zürich min.12 Festnahmen. Dazu H-J <text:span text:style-name="T413">Maurus</text:span><text:line-break/>&gt;<text:span text:style-name="T413">Syrien UK</text:span> fliegt Kampfeinsätze Bombardierung <text:s/>gegen IS. Stefanie <text:span text:style-name="T413">Pieper</text:span><text:line-break/>&gt;USA Schießerei Demokraten fordern schärfere Waffengesetze.<text:line-break/>&gt;BRD-KriegsMin. von der <text:span text:style-name="T413">Leyen</text:span> fliegt Türkei checkt BW-Syrien-Tornado-Einsatz<text:line-break/>&gt;EU-<text:span text:style-name="T413">Tusk </text:span>und Internierung von Flüchtlingen bis zu 18Monate</text:p>
            <text:p text:style-name="P480">&gt;auch <text:span text:style-name="T413">Opel Abgasbetrüger</text:span>? Nikolaus <text:span text:style-name="T413">Steiner </text:span>beruft sich auf Monitor</text:p>
            <text:p text:style-name="P480">&gt;BRD-Länderfinanzausgleich und Soli<text:line-break/></text:p>
          </table:table-cell>
          <table:table-cell table:style-name="Tabelle1.C2" office:value-type="string">
            <text:p text:style-name="P479">07:08</text:p>
          </table:table-cell>
        </table:table-row>
        <table:table-row>
          <table:table-cell table:style-name="Tabelle1.A2" office:value-type="string">
            <text:p text:style-name="P127">HH399</text:p>
          </table:table-cell>
          <table:table-cell table:style-name="Tabelle1.A2" office:value-type="string">
            <text:p text:style-name="P127"><text:span text:style-name="Strong_20_Emphasis"><text:span text:style-name="T222">03/12/15/ </text:span></text:span><text:span text:style-name="Strong_20_Emphasis"><text:span text:style-name="T1203">neues deutschland <text:s text:c="8"/></text:span></text:span><text:span text:style-name="Strong_20_Emphasis"><text:span text:style-name="T181"><text:s/>Im Mistloch der Gnade</text:span></text:span></text:p>
            <text:p text:style-name="P127"><text:span text:style-name="Strong_20_Emphasis"><text:span text:style-name="T1203">Christian Baron</text:span></text:span><text:span text:style-name="T1202"> </text:span><text:a xlink:type="simple" xlink:href="https://www.neues-deutschland.de/ausgabe/2015-12-03" text:style-name="Internet_20_link" text:visited-style-name="Visited_20_Internet_20_Link"><text:span text:style-name="T1202">03.12.2015</text:span></text:a><text:span text:style-name="T1202"> / </text:span><text:a xlink:type="simple" xlink:href="https://www.neues-deutschland.de/rubrik/kommentare" text:style-name="Internet_20_link" text:visited-style-name="Visited_20_Internet_20_Link"><text:span text:style-name="T1202">Kommentare</text:span></text:a><text:span text:style-name="T1202"> <text:s text:c="3"/></text:span><text:span text:style-name="T181"><text:s/></text:span></text:p>
            <text:h text:style-name="P597" text:outline-level="2">Christian Baron über Facebook-Chef Mark Zuckerberg, der 45 Milliarden US-Dollar spenden will</text:h>
            <text:p text:style-name="P579">Wer wissen will, was Schwerreiche immer wieder dazu treibt, öffentlichkeitswirksam viel Geld zu spenden, findet in den Schriften des Schweizer Sozialreformers Johann Heinrich Pestalozzi (1746-1827) eine prägnante Erklärung:<text:line-break/> <text:s text:c="25"/>»<text:span text:style-name="T413">Wohltätigkeit ist das Ersäufen des Rechts im Mistloch der Gnade.</text:span>« </text:p>
            <text:p text:style-name="P579">Das hat nun auch Facebook-Chef Mark <text:span text:style-name="T413">Zuckerberg</text:span> erkannt. Anlässlich der Geburt seiner Tochter will er 99 Prozent seiner Anteile an dem Internetkonzern im Wert von 45 Milliarden US-Dollar spenden. In einem am Dienstag veröffentlichten offenen Brief verspricht Zuckerberg dem Neugeborenen, dazu beizutragen, dass es in einer besseren Welt aufwachsen könne.</text:p>
            <text:p text:style-name="P505">Eine Stiftung soll entstehen, bei der es darum geht, wie Zuckerberg schreibt, »personalisiertes Lernen <text:soft-page-break/>und die Heilung von Krankheiten« zu forcieren, »Leute ins Internet« zu bringen und...</text:p>
          </table:table-cell>
          <table:table-cell table:style-name="Tabelle1.C2" office:value-type="string">
            <text:p text:style-name="P508">papier</text:p>
          </table:table-cell>
        </table:table-row>
        <table:table-row>
          <table:table-cell table:style-name="Tabelle1.A2" office:value-type="string">
            <text:p text:style-name="P94"/>
          </table:table-cell>
          <table:table-cell table:style-name="Tabelle1.A2" office:value-type="string">
            <text:p text:style-name="P96">HH400_<text:span text:style-name="T1191">frei</text:span></text:p>
          </table:table-cell>
          <table:table-cell table:style-name="Tabelle1.C2" office:value-type="string">
            <text:p text:style-name="P141"/>
          </table:table-cell>
        </table:table-row>
        <table:table-row>
          <table:table-cell table:style-name="Tabelle1.A2" office:value-type="string">
            <text:p text:style-name="P121">HH401</text:p>
          </table:table-cell>
          <table:table-cell table:style-name="Tabelle1.A2" office:value-type="string">
            <text:p text:style-name="P96"><text:span text:style-name="T726">03/12/15/17MB/</text:span><text:span text:style-name="T706">DLF -</text:span> <text:span text:style-name="T413">Informationen am Morgen</text:span></text:p>
            <text:p text:style-name="P482">&gt;<text:span text:style-name="T413">Syrien BW-Militäreinsatz </text:span>Abstimmung Bundestag Bü90/Grüne <text:span text:style-name="T1192">Tobias </text:span><text:span text:style-name="T413">Lindner</text:span>: „...zu viele offene Fragen kritische Punkte. Militärisch ja, aber mit UN-Mandat und mit Russland und Türkei. Was ist mit den vom IS „befreiten Gebieten? Was ist mit Irak und Syrien? <text:span text:style-name="T413">Moderatorin</text:span>, <text:span text:style-name="T58">bringt Anschläge in Paris ins Spiel. </text:span><text:span text:style-name="T78">Ist da jetzt nicht militärische Handlung geboten?</text:span><text:span text:style-name="T58"> </text:span><text:span text:style-name="T839">Finanzströme des IS „trocken legen“. </text:span><text:span text:style-name="T849">Moderatorin </text:span><text:span text:style-name="T78">drängt auf militärische Aktion bF. </text:span><text:line-break/></text:p>
          </table:table-cell>
          <table:table-cell table:style-name="Tabelle1.C2" office:value-type="string">
            <text:p text:style-name="P481">08:39</text:p>
          </table:table-cell>
        </table:table-row>
        <table:table-row>
          <table:table-cell table:style-name="Tabelle1.A2" office:value-type="string">
            <text:p text:style-name="P122">HH402</text:p>
          </table:table-cell>
          <table:table-cell table:style-name="Tabelle1.A2" office:value-type="string">
            <text:p text:style-name="P96"><text:span text:style-name="T726">03/12/15/7,8MB/</text:span><text:span text:style-name="T706">DLF -</text:span> Informationen am Morgen </text:p>
            <text:p text:style-name="P483">&gt;GB hat erste Angriffe auf IS-Stellungen geflogen.<text:line-break/>&gt;EU-<text:span text:style-name="T413">Tusk</text:span> fordert Kehrtwende in der Flüchtlingspolitik, niemand sei bereit die vielen Flüchtlinge auf zu nehmen.<text:line-break/>&gt;SPD- <text:span text:style-name="T413">Lebens</text:span>: „..InnenMin. der Länder sind gegen Anti-Terror-Einsätze der Bundeswehr im Innland.<text:line-break/>&gt;<text:span text:style-name="T413">Beratung im Bundestag:</text:span> Afghanistan Einsatz<text:span text:style-name="T413"> </text:span>der BW bis Ende 2016. BW-Einsatz zur NATO-<text:span text:style-name="T413">Sicherung der Seewege im Mittelmeer</text:span>. <text:span text:style-name="T1193">Tierschutz im Grundgesetz.<text:line-break/>&gt;</text:span><text:span text:style-name="T526">Putin</text:span><text:span text:style-name="T1193"> Lösung der Stromprobleme auf der Krim versprochen.<text:line-break/>&gt;</text:span><text:span text:style-name="T526">USA/Ca.</text:span><text:span text:style-name="T1193"> Schießerei bei Mitarbeiterversammlung 14Tote<text:line-break/>&gt;</text:span><text:span text:style-name="T526">ESA Satellit </text:span><text:span text:style-name="T1193">zur Erforschung der Graphitation ins All gebracht</text:span><text:line-break/></text:p>
          </table:table-cell>
          <table:table-cell table:style-name="Tabelle1.C2" office:value-type="string">
            <text:p text:style-name="P484">03:51</text:p>
          </table:table-cell>
        </table:table-row>
        <table:table-row>
          <table:table-cell table:style-name="Tabelle1.A2" office:value-type="string">
            <text:p text:style-name="P94">HH403</text:p>
          </table:table-cell>
          <table:table-cell table:style-name="Tabelle1.A2" office:value-type="string">
            <text:p text:style-name="P523"><text:span text:style-name="T728">03/12/15/2,1</text:span><text:span text:style-name="T760">G</text:span><text:span text:style-name="T728">B/PHOENIX</text:span> <text:s text:c="3"/><text:span text:style-name="T109">Das Märchen von der Elektro-Mobilität</text:span> <text:s/><text:span text:style-name="T1198">doku</text:span><text:line-break/>Film von Josef <text:span text:style-name="T413">Streule</text:span> und Katharina <text:span text:style-name="T413">Adami </text:span><text:s/><text:span text:style-name="T58"><text:s/></text:span><text:span text:style-name="T79">PQC</text:span></text:p>
            <text:p text:style-name="P95">Sie sind leise, sauber und gut für das Klima - Elektroautos. Ihnen gehört angeblich die Zukunft. "Elektromobilität, das ist die Chance, unabhängig vom Öl zu werden", so Bundeskanzlerin Angela <text:span text:style-name="T413">Merkel</text:span>. Es geht um viel: Um Arbeitsplätze und um die Zukunft der Automobilbranche in Deutschland. Bundeswirtschaftsminister Sigmar <text:span text:style-name="T413">Gabriel </text:span>fordert: "Wir müssen das im eigenen Land vormachen, sonst geht es uns wie beim Transrapid."<text:line-break/>Die deutsche Autoindustrie fährt weltweit vorne weg und sieht sich auch bei der Elektromobilität auf der Überholspur. Norbert <text:span text:style-name="T413">Reithofer</text:span>, Aufsichtsratschef der BMW AG, spricht für die gesamte Branche: "Die Automobilhersteller hier in Deutschland, dem Land der Ingenieure und Innovationen, haben geliefert." Ähnlich Dieter <text:span text:style-name="T413">Zetsche</text:span>, Vorstandsvorsitzender der Daimler AG: "Die Aufgabe der Automobilindustrie war, Weltmarktführer auf der Angebotsseite zu werden, das haben wir erreicht."<text:line-break/> <text:s text:c="2"/>Doch wie weit sind wir bei den Elektroautos wirklich? Tatsächlich rollen auf deutschen Straßen derzeit nur 32.000 Elektroautos - dabei sollten es bald eine Million sein. Ferdinand <text:span text:style-name="T413">Dudenhöffer</text:span> meint dazu: "Diese eine Million Elektroautos bis zum Jahr 2020, die die Kanzlerin in die Welt gesetzt hat, ist mittlerweile eine Märchengeschichte. Unmöglich zu erreichen."<text:line-break/> <text:s text:c="2"/>Versagen Politik und Industrie beim Wechsel zu der neuen Technik? Findet die Autozukunft ohne uns statt? Welche Rolle spielt Elektromobilität für die deutschen Konzerne? Wollen sie überhaupt schon viele Elektrofahrzeuge verkaufen?</text:p>
            <text:p text:style-name="P585"><text:span text:style-name="T346">...</text:span><text:span text:style-name="T347">und wieder kein Hinweis auf den tollen Ansatz der an der Tankstelle zu wechselnden Leihbatterie!<text:line-break/><text:line-break/></text:span><text:span text:style-name="T353"> </text:span><text:span text:style-name="T355">Akku</text:span><text:span text:style-name="T353">wechsel als Alternative zum Stromtanken</text:span></text:p>
            <text:p text:style-name="P585"><text:span text:style-name="T348"><text:s text:c="8"/>Wenn man ein Elektroauto fährt, dann muss man früher oder später die „leergefahrenen“ Batterien wieder mit Strom aufladen. Im Normalfall macht man dies entweder Zuhause an einer Steckdose, an einer Stromtankstelle oder in einem Parkhaus, das eine geeignete Stromzufuhr bietet. Es gibt aber auch noch die Möglichkeit, dass man einfach den leeren Akku durch einen aufgeladenen austauscht. </text:span><text:span text:style-name="T349">Dies geschieht in der Regel in einer </text:span><text:span text:style-name="T350">Akku</text:span><text:span text:style-name="T349">wechselstation. Von diesen gibt es bis jetzt nur welche in China.</text:span><text:span text:style-name="T348"> wo das Prinzip zum ersten Mal richtig aufkam. Ein gutes Beispiel hierfür sind die Olympischen Spiele 2008 in Peking. Hier wurden die eingesetzten Busse mit Elektromotoren angetrieben. Jedes Mal wenn einer der Busse keinen Strom mehr hatte, wurden ganz einfach die </text:span><text:span text:style-name="T351">Akkus</text:span><text:span text:style-name="T348"> ausgewechselt, sodass sie fast unermüdlich im Einsatz sein konnten.<text:line-break/></text:span><text:span text:style-name="T239">Wie Funktionieren die </text:span><text:span text:style-name="T240">Akku</text:span><text:span text:style-name="T239">wechselstationen und was gibt es dabei zu beachten?</text:span><text:span text:style-name="T354"> <text:line-break/></text:span><text:span text:style-name="T348">Auf den ersten Blick, könnte man die Stationen, mit einer modernen Waschanlage vergleichen, da man wie bei dieser, das Fahrzeug auf eine bestimmte Position fahren und den Vorgang dann starten muss. Nachdem das Auto richtig positioniert ist, wird es durch eine Scherenhebebühne angehoben, sodass die entleerte Batterie ersetzt werden kann. Dann wird das Auto wieder heruntergefahren und man kann seine Fahrt vorsetzten. Abgerechnet wird dabei über ein Meilenkontingent, das man für das Fahrzeug </text:span><text:soft-page-break/><text:span text:style-name="T348">kaufen kann. Dabei läuft dieser Prozess völlig automatisch ab, und dauert nur wenige Minuten. <text:line-break/> <text:s text:c="2"/></text:span><text:span text:style-name="T239">Welche Vor- aber auch Nachteile bringt das Austauschen der leeren </text:span><text:span text:style-name="T240">Akkus</text:span><text:span text:style-name="T239"> mit sich? </text:span><text:span text:style-name="T348">Wie schon oben erwähnt, ist der Vorgang ganz automatisch und dauert nur wenige Minuten (meist weniger als das Tanken mit Benzin dauern würde). Weiterhin ist der Austausch sehr einfach für den Benutzer zu machen, da er nur auf die Hebebühne fahren muss. Ein letzter großer Vorteil ist, dass die leeren Batterien fachmännisch in der Wechselstation aufgeladen werden können. Diese Methode bringt aber auch Nachteile mit sich. So kann man hier nur die Batterien von kleinen bis mittleren Wagen wechseln, da die anderen zu schwer für die Hebebühne sind. Außerdem sind die Akkus, die heutzutage dafür verwendet werden, nicht für den häufigen Wechsel konzipiert worden. Dazu kommt, dass sie so angebracht werden müssen, dass sie unter Umständen nicht richtig vor den Wettereinflüssen geschützt werden können und sowohl keine ausreichende Kühlung wie auch Wärme erfahren können. <text:line-break/>Es bleibt abzuwarten ob ein ähnliches Projekt wie in China auch in Deutschland gestartet wird und Aufwand in Entwicklung der Batteriewechselstationen gesteckt wird oder ob das System der Stromtankstellen vorangetrieben wird.</text:span></text:p>
            <text:p text:style-name="P558"/>
          </table:table-cell>
          <table:table-cell table:style-name="Tabelle1.C2" office:value-type="string">
            <text:p text:style-name="P333">43:40</text:p>
          </table:table-cell>
        </table:table-row>
        <table:table-row>
          <table:table-cell table:style-name="Tabelle1.A2" office:value-type="string">
            <text:p text:style-name="P492">HH404</text:p>
          </table:table-cell>
          <table:table-cell table:style-name="Tabelle1.A2" office:value-type="string">
            <text:p text:style-name="P124"><text:span text:style-name="T752">04/12/15/812MB/</text:span><text:span text:style-name="T728">ARD-alpha -</text:span> <text:s text:c="19"/><text:span text:style-name="T109">Space Night - Earth-Views </text:span></text:p>
            <text:p text:style-name="P574"/>
          </table:table-cell>
          <table:table-cell table:style-name="Tabelle1.C2" office:value-type="string">
            <text:p text:style-name="P492">26:31</text:p>
          </table:table-cell>
        </table:table-row>
        <table:table-row>
          <table:table-cell table:style-name="Tabelle1.A2" office:value-type="string">
            <text:p text:style-name="P123">HH405</text:p>
          </table:table-cell>
          <table:table-cell table:style-name="Tabelle1.A2" office:value-type="string">
            <text:p text:style-name="P96"><text:span text:style-name="T752">03/12/15/1,3GB/</text:span><text:span text:style-name="T728">PHOENIX </text:span>- <text:s text:c="10"/><text:span text:style-name="T413"><text:s/></text:span><text:span text:style-name="T526">heute journal</text:span><text:span text:style-name="T1193"> <text:s text:c="18"/>Gundula Gause, <text:s/>Claus Kleber</text:span></text:p>
            <text:p text:style-name="P485"><text:span text:style-name="T1193">&gt;</text:span>Einsatz der Bundeswehr in Syrien, <text:span text:style-name="T1193">Bernhard </text:span><text:span text:style-name="T526">Lichte</text:span><text:span text:style-name="T1193"> aus Moskau: „die Egomanen </text:span><text:span text:style-name="T526">Erdogan</text:span><text:span text:style-name="T1193"> und </text:span><text:span text:style-name="T526">Putin</text:span><text:span text:style-name="T1193">...“wir wissen, wer sich mit dem syrischen Öl die Taschen füllt... Russ. Grenze dicht für türk. Waren! Ankara </text:span><text:span text:style-name="T526">Erdogan</text:span><text:span text:style-name="T1193"> startet den Gegenangriff ... offene Anklage gegen </text:span><text:span text:style-name="T526">Putin</text:span><text:span text:style-name="T1193">... </text:span><text:span text:style-name="T631">Stimmungsmache, keine Info! </text:span><text:span text:style-name="T840">Yacim </text:span><text:span text:style-name="T902">Hehrlein</text:span><text:span text:style-name="T632">: </text:span><text:span text:style-name="T840">GB bombardiert Öl-Felder in Syrien. Ausschnitte aus brit. Parlament. Bürger-Protest gegen den Militäreinsatz: ...Hands off Syria! ...am Ende nur mehr Zivilisten getötet. Das schürt Extremismus! <text:s/>GenInsp. Volker </text:span><text:span text:style-name="T902">Wieker</text:span><text:span text:style-name="T841">, </text:span><text:span text:style-name="T903">Kleber</text:span><text:span text:style-name="T841">: </text:span><text:span text:style-name="T840">was ist ihr Auftrag? ...wir leisten 4Komponenten: Aufklärung, Geleitschutz für franz. Trägerverband, Luftbetankung, Personal in die Stäbe. </text:span><text:span text:style-name="T841"><text:s/></text:span><text:span text:style-name="T903">Kleber: </text:span><text:span text:style-name="T840">die US haben doch Aufklärung genug! </text:span><text:span text:style-name="T903">Kleber : </text:span><text:span text:style-name="T840">S.</text:span><text:span text:style-name="T902">Wagenknecht</text:span><text:span text:style-name="T840"> begründet Ablehnung: Raka eine Stadt mit 300tsd. Einwohner unmöglich Zivilisten von IS-Kämpfern zu trennen!<text:line-break/> </text:span><text:span text:style-name="T902">Wieker</text:span><text:span text:style-name="T643"> </text:span><text:span text:style-name="T644">Antwortet nicht auf Frage, Kleber hakt nur schwach nach!</text:span><text:span text:style-name="T669"> <text:s/></text:span><text:span text:style-name="T919"><text:s/></text:span><text:span text:style-name="T909">Kleber: </text:span><text:span text:style-name="T918">Warum wurden die IS-Öltransporte in die Türkei <text:s/>erst nach „Paris“ bombardiert? Was wurde da gespielt?</text:span><text:span text:style-name="T919"> </text:span><text:span text:style-name="T909">Kleber: </text:span><text:span text:style-name="T918">niemand glaubt, das der Krieg aus der Luft gewonnen werde kann, wer sind ihre Verbündeten am Boden? <text:s/></text:span><text:span text:style-name="T911">Wieker: </text:span><text:span text:style-name="T918">Verbündete haben wir im Irak durch die </text:span><text:span text:style-name="T910">Peschmerger </text:span><text:span text:style-name="T918">und irak. Streitkräfte. <text:line-break/>Syrien</text:span><text:span text:style-name="T669"> verschweigt <text:s/></text:span><text:span text:style-name="T664">Wieker </text:span><text:span text:style-name="T671">bF</text:span><text:span text:style-name="T664"> </text:span><text:span text:style-name="T669">bewusst</text:span><text:span text:style-name="T670">! </text:span><text:span text:style-name="T669">Gen.</text:span><text:span text:style-name="T92">Wieker <text:s/></text:span><text:span text:style-name="T93">antwortet verschleyernd!</text:span><text:span text:style-name="T101"> <text:line-break/></text:span><text:span text:style-name="T909">Kleber </text:span><text:span text:style-name="T920">zur Truppenstärke. KriegsMin. von der </text:span><text:span text:style-name="T912">Leyen</text:span><text:span text:style-name="T920"> will Truppenstärke erhöhen!</text:span></text:p>
            <text:p text:style-name="P485"><text:span text:style-name="T1193">&gt;Amoklauf in US-Ca. keine Hinweise auf Motive der Täter. <text:s/></text:span><text:span text:style-name="T526">Gause</text:span><text:span text:style-name="T1193">: Waffenlager „eine gewisse Planung“ voraus ging die Täter ein muslimischer US-Bürger und seine Frau. .</text:span><text:span text:style-name="T631">..eine Feier in einem Behinderten Heim was denn nun? Mitarbeiterversammlung oder Feier?<text:line-break/></text:span><text:span text:style-name="T842">&gt;Bund- Länder Finanzausgleich<text:line-break/>&gt;</text:span><text:span text:style-name="T904">Polens Regierung</text:span><text:span text:style-name="T842"> hat unter Bürgerprotest neue Verfassungsrichter vereidigt<text:line-break/>&gt;EU-</text:span><text:span text:style-name="T904">Tusk </text:span><text:span text:style-name="T842">fordert Wende in der Flüchtlingspolitik. </text:span><text:span text:style-name="T904">deMaiziere</text:span><text:span text:style-name="T842"> will Einzelfallprüfung für Syrer wieder einführen.<text:line-break/>&gt;</text:span><text:span text:style-name="T909">Kleber : </text:span><text:span text:style-name="T904">Überfälle auf Flüchtlingsunterkünfte</text:span><text:span text:style-name="T842"> sind beihnah eine Konstante geworden! </text:span><text:span text:style-name="T843">Am Beispiel Vorra und die ergebnisslose Fahndung der Polizei. Woran liegt das? Zeit-online Karsten Polke-</text:span><text:span text:style-name="T905">Majewski</text:span><text:span text:style-name="T843">: Lage, Zeitpunkt, Geschwindigkeit, Gründlichkeit, Schweigemauer. </text:span><text:span text:style-name="T905">Statistik</text:span><text:span text:style-name="T843">, seit 2015 dramatisch angestiegen! Fast keine Aufgeklärt!</text:span></text:p>
            <text:p text:style-name="P553">&gt;Offenbach positives Beispiel Flüchtlingshilfe</text:p>
            <text:p text:style-name="P487"><text:span text:style-name="T780">&gt;</text:span><text:span text:style-name="T849">EZB verlängert </text:span><text:span text:style-name="T780">umstrittene Ankäufe von Staatsanleihen. <text:line-break/>Was bringt diese Aktion? dazu Valerie</text:span><text:span text:style-name="T849"> Haller: </text:span><text:span text:style-name="T780">sollte die Inflation anheizen! Der Strafzins.<text:line-break/></text:span></text:p>
          </table:table-cell>
          <table:table-cell table:style-name="Tabelle1.C2" office:value-type="string">
            <text:p text:style-name="P486">29:05</text:p>
          </table:table-cell>
        </table:table-row>
        <table:table-row>
          <table:table-cell table:style-name="Tabelle1.A2" office:value-type="string">
            <text:p text:style-name="P124">HH406</text:p>
          </table:table-cell>
          <table:table-cell table:style-name="Tabelle1.A2" office:value-type="string">
            <text:p text:style-name="P124"><text:span text:style-name="T752">4/12/15/24MB/</text:span><text:span text:style-name="T728">DKULTUR - <text:s text:c="26"/></text:span><text:span text:style-name="T2">Nachrichten</text:span> </text:p>
            <text:p text:style-name="P489"><text:span text:style-name="T413">&gt;Syrien-Einsatz </text:span><text:span text:style-name="T527">Debatte</text:span> begründet SPD- <text:span text:style-name="T413">Oppermann</text:span> <text:span text:style-name="T1249">(</text:span><text:span text:style-name="T1194">bF</text:span><text:span text:style-name="T1249">) </text:span>: 1. hat uns Frankreich um Unterstützung gebeten! <text:span text:style-name="T564">.. als wäre das eine Begründung für Bombardierung, töten von Zivilisten!</text:span> Der<text:span text:style-name="T413"> IS</text:span> bedroht den Weltfrieden, <text:span text:style-name="T413">Oppermann</text:span> ist froh solch eine große <text:span text:style-name="T1194">U</text:span>nterstützung in der Bevölkerung zu haben! <text:line-break/><text:span text:style-name="T637">das war auch für Adolf kein Problem: „ ...wollt ihr den totalen Krieg?“</text:span></text:p>
            <text:p text:style-name="P493"><text:span text:style-name="T413">Lafontain</text:span> wirft der Regierung Doppelmoral vor: Waffenlieferungen</text:p>
            <text:p text:style-name="P96"/>
          </table:table-cell>
          <table:table-cell table:style-name="Tabelle1.C2" office:value-type="string">
            <text:p text:style-name="P491">04:20</text:p>
          </table:table-cell>
        </table:table-row>
        <table:table-row>
          <table:table-cell table:style-name="Tabelle1.A2" office:value-type="string">
            <text:p text:style-name="P488">HH407</text:p>
          </table:table-cell>
          <table:table-cell table:style-name="Tabelle1.A2" office:value-type="string">
            <text:p text:style-name="P489"><text:span text:style-name="T752">04/12/15/</text:span><text:span text:style-name="T728">592MB/</text:span><text:span text:style-name="T752"> </text:span><text:span text:style-name="T728">3sat - <text:s text:c="2"/></text:span><text:s text:c="8"/><text:span text:style-name="T2">Tagesschau</text:span><text:line-break/>&gt;<text:span text:style-name="T413">Syrien-Einsatz </text:span>Bundestag <text:span text:style-name="T1194">Debatte zur </text:span>Abstimmung <text:s/><text:span text:style-name="T564">wieder das Se</text:span><text:span text:style-name="T633">l</text:span><text:span text:style-name="T564">be, more of the same, blahfasel der </text:span><text:soft-page-break/><text:span text:style-name="T564">versch. Parteien.</text:span></text:p>
          </table:table-cell>
          <table:table-cell table:style-name="Tabelle1.C2" office:value-type="string">
            <text:p text:style-name="P141"/>
          </table:table-cell>
        </table:table-row>
        <table:table-row>
          <table:table-cell table:style-name="Tabelle1.A2" office:value-type="string">
            <text:p text:style-name="P94"/>
          </table:table-cell>
          <table:table-cell table:style-name="Tabelle1.A2" office:value-type="string">
            <text:p text:style-name="P489"><text:line-break/></text:p>
          </table:table-cell>
          <table:table-cell table:style-name="Tabelle1.C2" office:value-type="string">
            <text:p text:style-name="P490"/>
          </table:table-cell>
        </table:table-row>
        <table:table-row>
          <table:table-cell table:style-name="Tabelle1.A2" office:value-type="string">
            <text:p text:style-name="P124">HH408</text:p>
          </table:table-cell>
          <table:table-cell table:style-name="Tabelle1.A2" office:value-type="string">
            <text:p text:style-name="P96"><text:span text:style-name="T752">04/12/15/18MB/</text:span><text:span text:style-name="T728">DKULTUR - </text:span><text:s text:c="2"/><text:span text:style-name="T179">Hollowen Parade David Bowie</text:span><text:span text:style-name="T109"> </text:span><text:s text:c="10"/><text:span text:style-name="T1194">Mukke</text:span></text:p>
            <text:p text:style-name="P96"/>
          </table:table-cell>
          <table:table-cell table:style-name="Tabelle1.C2" office:value-type="string">
            <text:p text:style-name="P492">03:21</text:p>
          </table:table-cell>
        </table:table-row>
        <table:table-row>
          <table:table-cell table:style-name="Tabelle1.A2" office:value-type="string">
            <text:p text:style-name="P495">HH409</text:p>
          </table:table-cell>
          <table:table-cell table:style-name="Tabelle1.A2" office:value-type="string">
            <text:p text:style-name="P588"><text:span text:style-name="T380">04/12/15/1,9GB/</text:span><text:span text:style-name="T381">PHOENIX </text:span><text:span text:style-name="T369"><text:s text:c="7"/></text:span><text:span text:style-name="T370">Tödlicher Müll in China<text:line-break/></text:span><text:span text:style-name="T286">von Nicola Albrecht <text:s text:c="90"/></text:span><text:span text:style-name="T397">Anfang verpasst</text:span></text:p>
            <text:p text:style-name="P129">Es ist ein schmutziges, aber einträgliches Geschäft: Der Dreck, den die Industrieländer loswerden wollen, landet oft in China, wo die Kunststoffindustrie einen enormen Bedarf an Plastikmüll hat. ZDF-Korrespondentin Nicola Albrecht zeigt, wie chinesische Recyclingfirmen ohne Rücksicht auf Mensch und Natur Material für neue Wegwerfprodukte herstellen.</text:p>
            <text:p text:style-name="P622">Alte Tüten, Verpackungen - die 5000 Recyclingfirmen in der Provinz Shandong im Nordosten Chinas importieren jedes Jahr Millionen Tonnen Plastikmüll. Auch aus Deutschland. Ohne Rücksicht auf die Gesundheit der Arbeiter und auf Umweltschäden werden diese Kunststoffe sortiert, mit ätzenden Reinigungsmitteln gewaschen und an die Industrie verkauft, die daraus neue Wegwerfprodukte fertigt. Der Fotograf Wang Jiuliang dokumentiert seit mehr als vier Jahren die Missstände in der "Plastik-Provinz": die rechtlosen Wanderarbeiter, die weder Atemmasken gegen die giftigen Dämpfe, noch Sicherheitshandschuhe haben, um die Finger vor dem Häcksler zu schützen sowie die verseuchten Flüsse, in die die giftigen Abwässer der Recyclinganlagen ungeklärt abfließen. In ihrer Dokumentation zeigt Nicola Albrecht die Schicksale der Wanderarbeiter, die Gier der Fabrikbesitzer und den Kampf des Fotografen Wang Jiuliang gegen das Recyclingbusiness.</text:p>
          </table:table-cell>
          <table:table-cell table:style-name="Tabelle1.C2" office:value-type="string">
            <text:p text:style-name="P492">26:25</text:p>
          </table:table-cell>
        </table:table-row>
        <table:table-row>
          <table:table-cell table:style-name="Tabelle1.A2" office:value-type="string">
            <text:p text:style-name="P94"/>
          </table:table-cell>
          <table:table-cell table:style-name="Tabelle1.A2" office:value-type="string">
            <text:p text:style-name="P96">HH410_<text:span text:style-name="T1195">frei</text:span></text:p>
          </table:table-cell>
          <table:table-cell table:style-name="Tabelle1.C2" office:value-type="string">
            <text:p text:style-name="P141"/>
          </table:table-cell>
        </table:table-row>
        <table:table-row>
          <table:table-cell table:style-name="Tabelle1.A2" office:value-type="string">
            <text:p text:style-name="P94"/>
          </table:table-cell>
          <table:table-cell table:style-name="Tabelle1.A2" office:value-type="string">
            <text:p text:style-name="P96">HH411_<text:span text:style-name="T1195">frei</text:span></text:p>
          </table:table-cell>
          <table:table-cell table:style-name="Tabelle1.C2" office:value-type="string">
            <text:p text:style-name="P141"/>
          </table:table-cell>
        </table:table-row>
        <table:table-row>
          <table:table-cell table:style-name="Tabelle1.A2" office:value-type="string">
            <text:p text:style-name="P133">HH412</text:p>
          </table:table-cell>
          <table:table-cell table:style-name="Tabelle1.A2" office:value-type="string">
            <text:p text:style-name="P496">frei</text:p>
          </table:table-cell>
          <table:table-cell table:style-name="Tabelle1.C2" office:value-type="string">
            <text:p text:style-name="P334">43:23</text:p>
          </table:table-cell>
        </table:table-row>
        <table:table-row>
          <table:table-cell table:style-name="Tabelle1.A2" office:value-type="string">
            <text:p text:style-name="P131">HH413</text:p>
          </table:table-cell>
          <table:table-cell table:style-name="Tabelle1.A2" office:value-type="string">
            <text:p text:style-name="P130"><text:span text:style-name="T752">04/12/15/244MB/</text:span><text:span text:style-name="T728">WDR Köln - <text:s text:c="18"/></text:span><text:span text:style-name="T109">Der Kampf um die Brent Spar </text:span></text:p>
            <text:p text:style-name="P494">ein Rückblick Shell und Greenpeace und der alte Grundsatzstreit: wie soll es weitergehen? <text:line-break/>Jochen <text:span text:style-name="T413">Vorfelder</text:span>, Gijs <text:span text:style-name="T413">Thieme</text:span>, <text:s text:c="4"/>...die irreführenden Proben! ein Messfehler. <text:span text:style-name="T1196">ein paar Journalisten, <text:line-break/>ex Shell-Manager Heinz </text:span><text:span text:style-name="T528">Rothermund</text:span><text:span text:style-name="T1196">, der Weg der Bohrplattform.</text:span></text:p>
            <text:p text:style-name="P130"/>
          </table:table-cell>
          <table:table-cell table:style-name="Tabelle1.C2" office:value-type="string">
            <text:p text:style-name="P495">04:59</text:p>
          </table:table-cell>
        </table:table-row>
        <table:table-row>
          <table:table-cell table:style-name="Tabelle1.A2" office:value-type="string">
            <text:p text:style-name="P94"/>
          </table:table-cell>
          <table:table-cell table:style-name="Tabelle1.A2" office:value-type="string">
            <text:p text:style-name="P130">HH414_<text:span text:style-name="T1196">frei</text:span></text:p>
          </table:table-cell>
          <table:table-cell table:style-name="Tabelle1.C2" office:value-type="string">
            <text:p text:style-name="P497"/>
          </table:table-cell>
        </table:table-row>
        <table:table-row>
          <table:table-cell table:style-name="Tabelle1.A2" office:value-type="string">
            <text:p text:style-name="P132">HH415</text:p>
          </table:table-cell>
          <table:table-cell table:style-name="Tabelle1.A2" office:value-type="string">
            <text:p text:style-name="P584"><text:span text:style-name="T241">06/12/15/</text:span><text:span text:style-name="T242">3,6GB/</text:span><text:span text:style-name="T311">3sat </text:span><text:span text:style-name="T244"><text:s text:c="5"/></text:span><text:span text:style-name="T243">Mythos Seidenstraße <text:s text:c="7"/></text:span><text:span text:style-name="T245">doku</text:span><text:span text:style-name="T236"><text:line-break/>Die Seidenstraße ist ein historisches Netz von Karawanenrouten, die das Mittelmeer auf dem Landweg über Mittelasien mit Ostasien verbinden. Es ranken sich viele Geschichten um diese Straße. Einigen davon geht dieser Film auf den Grund. Von Istanbul geht es auf den alten Pfaden entlang über Safranbolu nach Täbriz im Iran. Von dort führt der Weg in die turkmenische Stadt Merv, die Oasenstadt Buchara und die legendäre usbekische Stadt Samarkand.</text:span><text:span text:style-name="T312"><text:line-break/></text:span><text:span text:style-name="T236">Istanbul, Metropole und Kapitale dreier Weltreiche, Schmelztiegel verschiedener Kulturen, einzige Stadt auf zwei Kontinenten. Das römische Reich und seine Kultstätten gaben die Fundamente für Konstantinopel, Hauptstadt des byzantinischen Reichs, worauf die Osmanen ihre Herrschaft mit ihren Monumenten gründeten. Die Altstadt von Istanbul, ausgelegt auf sieben Hügeln wie Rom, gilt nicht nur mittelalterlichen Dichtern als Augapfel aller Städte. Ungebrochen zieht sie die Menschen in ihren Bann wie eine Fata Morgana am Schnittpunkt von Orient und Okzident. Das historische Istanbul auf der Landzunge zwischen Goldenem Horn, Marmarameer und Bosporus scheint wie kein anderer Ort dazu bestimmt, Ost und West in einer Synthese zusammenzuführen, wie es Goethe im "West-östlichen Diwan" vorschwebte: "Sinnig zwischen beiden Welten, sich zu wiegen, lass ich gelten, also zwischen Ost- und Westen sich bewegen, seis zum Besten."</text:span></text:p>
            <text:p text:style-name="P596">Fast 700 Jahre lang war die zentralanatolische Kleinstadt Safranbolu Drehkreuz für die Handelskarawanen auf der Seidenstraße. Knapp 200 Kilometer nördlich der heutigen türkischen Hauptstadt Ankara gelegen, galt Safranbolu den Osmanen schon früh als "Hintergarten des Topkapi-Serail" am Bosporus. Zwei Großwesire stifteten Moscheen, sorgten für Infrastruktur, Stadtplanung und mit dem Bau des ersten Uhrenturmes im Osmanischen Reich auch für die Einkehr einer neuen Zeitrechnung. Die Segnungen der Moderne - breite Ausfallstraßen, große Geschäftsgebäude und Industriekomplexe - erreichten die kleine Stadt nie. Sie wurde schlicht vergessen.</text:p>
            <text:p text:style-name="P129">Legendär reich war einst die Oasenstadt Buchara, ein wichtiger Knotenpunkt an der Seidenstraße und Zentrum des Islams in Zentralasien. Noch heute schimmern die Kuppeln blau, glänzen die Fassaden <text:soft-page-break/>der Medresen und Moscheen. Die Altstadt Bucharas ist intakt, und das Leben nimmt in den Gassen zwischen den Lehmhäusern seinen gemächlichen Gang. Trotz einer langen sowjetischen Herrschaft ist sie eine orientalische Stadt geblieben, die vom Islam geprägt ist.<text:line-break/><text:span text:style-name="T1108">Im fruchtbaren Flusstal des Serafschans, im heutigen Usbekistan, liegt eine der ältesten Städte Asiens: Samarkand. Schon im 4. Jahrhundert vor Christus wurde die Oase von Alexander dem Großen erobert. Die Araber erreichten Samarkand im Jahr 712, errichteten die ersten Moscheen und Koranschulen. Samarkand entwickelte sich schnell zum zentralen Umschlagplatz an der Großen Seidenstraße, zur Drehscheibe an der bedeutendsten Karawanenstraße von Persien nach China. Hier kreuzten sich Waren und Kulturen, wurden Güter aus Persien, Indien, der arabischen Halbinsel und China umgeschlagen. Ihre Blütezeit verdankt die Stadt den Eroberungszügen eines despotischen Feldherrn, der seinen Herrschaftsbereich vom Ganges bis zum Mittelmeer ausdehnte. Samarkand war das Zentrum dieses Weltreiches, die Residenzstadt Timur Lenks, Timur des Lahmen. In Feldzügen bis nach Europa und Indien ließ Timur zahlreiche Städte zerstören, deren Einwohner massakrieren. Die besten Handwerker und Künstler jedoch verschleppte er nach Samarkand. Sie schufen im 14. Jahrhundert jene atemberaubende Architektur, die Samarkands Ruf als "schönste Stadt der Welt" begründete.</text:span></text:p>
          </table:table-cell>
          <table:table-cell table:style-name="Tabelle1.C2" office:value-type="string">
            <text:p text:style-name="P513">1:45:45</text:p>
          </table:table-cell>
        </table:table-row>
        <table:table-row>
          <table:table-cell table:style-name="Tabelle1.A2" office:value-type="string">
            <text:p text:style-name="P94"/>
          </table:table-cell>
          <table:table-cell table:style-name="Tabelle1.A2" office:value-type="string">
            <text:p text:style-name="P130">HH416_<text:span text:style-name="T1113">frei</text:span> </text:p>
          </table:table-cell>
          <table:table-cell table:style-name="Tabelle1.C2" office:value-type="string">
            <text:p text:style-name="P141"/>
          </table:table-cell>
        </table:table-row>
        <table:table-row>
          <table:table-cell table:style-name="Tabelle1.A2" office:value-type="string">
            <text:p text:style-name="P130">HH417</text:p>
          </table:table-cell>
          <table:table-cell table:style-name="Tabelle1.A2" office:value-type="string">
            <text:p text:style-name="P576"><text:span text:style-name="Strong_20_Emphasis"><text:span text:style-name="T699">06/12/15/52MB/ndr-info</text:span></text:span><text:span text:style-name="Strong_20_Emphasis"><text:span text:style-name="T704"> </text:span></text:span><text:span text:style-name="Strong_20_Emphasis"><text:span text:style-name="T1114"><text:s text:c="6"/></text:span></text:span><text:span text:style-name="Strong_20_Emphasis"><text:span text:style-name="T189"><text:s/></text:span></text:span><text:span text:style-name="Strong_20_Emphasis"><text:span text:style-name="T187">Strategische Kriegsführung im Betrieb</text:span></text:span><text:span text:style-name="Strong_20_Emphasis"> <text:s text:c="12"/></text:span><text:span text:style-name="Strong_20_Emphasis"><text:span text:style-name="T200"><text:s/></text:span></text:span><text:span text:style-name="Strong_20_Emphasis"><text:span text:style-name="T221">Feat<text:line-break/></text:span></text:span><text:span text:style-name="Strong_20_Emphasis"><text:span text:style-name="T1115">Dein Feind dein Mitarbeiter</text:span></text:span><text:span text:style-name="Strong_20_Emphasis"> <text:s text:c="9"/></text:span><text:span text:style-name="Strong_20_Emphasis"><text:span text:style-name="T200">von Claas Christophersen und Norbert Zeeb <text:s text:c="6"/></text:span></text:span><text:span text:style-name="Strong_20_Emphasis"><text:span text:style-name="T84">mit Manuskript</text:span></text:span><text:span text:style-name="Strong_20_Emphasis"><text:span text:style-name="T200"><text:line-break/>Produktion: NDR 2015/Ursendung</text:span></text:span><text:span text:style-name="Strong_20_Emphasis"><text:span text:style-name="T225"> <text:s text:c="72"/></text:span></text:span><text:span text:style-name="Strong_20_Emphasis"><text:span text:style-name="T87">sehr sehr wichtig!</text:span></text:span><text:span text:style-name="Strong_20_Emphasis"><text:span text:style-name="T200"><text:line-break/></text:span></text:span>"<text:span text:style-name="T413">Union Busting"</text:span> heißt so viel wie "Gewerkschaftszerschlagung". Die teilweise robusten Methoden sind Ende des 19. Jahrhunderts in den USA entstanden. Anwälte und Firmenberater entwickelten Strategien, mit deren Hilfe sie die Macht der Arbeitnehmerorganisationen zu brechen suchten.<text:line-break/><text:span text:style-name="T313">Dieser "Arbeitskampf von oben" ist inzwischen auch in Deutschland angekommen. Das Spektrum der teils legalen, halblegalen und manchmal auch bewusst illegalen Methoden ist vielfältig. Mal werden Betriebsratswahlen sabotiert, mal Mitarbeiter gezielt gegen ihre Interessensvertreter aufgewiegelt. Und wenn es richtig knallen soll, werden Betriebsräte Mobbing und Isolation im Betrieb ausgesetzt - eine Methode, die sich "sozialer Tod" nennt. Das ist strategische Kriegsführung im Betrieb.</text:span></text:p>
          </table:table-cell>
          <table:table-cell table:style-name="Tabelle1.C2" office:value-type="string">
            <text:p text:style-name="P335">54:29</text:p>
          </table:table-cell>
        </table:table-row>
        <table:table-row>
          <table:table-cell table:style-name="Tabelle1.A2" office:value-type="string">
            <text:p text:style-name="P498">HH418</text:p>
          </table:table-cell>
          <table:table-cell table:style-name="Tabelle1.A2" office:value-type="string">
            <text:p text:style-name="P498"><text:s/><text:span text:style-name="T706">06/12/15/181MB/SWR2</text:span><text:span text:style-name="T728"> Wissen- Aula</text:span> <text:s text:c="8"/><text:span text:style-name="T109">Beschleunigt in den Untergang</text:span></text:p>
            <text:p text:style-name="P561">Prof.<text:span text:style-name="T1249"> </text:span>Hartmut Rosa</text:p>
            <text:p text:style-name="P530">Wir wollen es in der modernen Gesellschaft immer schneller, besser, effizienter. Wir wollen in möglichst kurzer Zeit möglichst viel Wissen aufnehmen, möglichst viel kommunizieren, möglichst viel im Job erledigen, möglichst viel entspannen. Doch subjektiv haben wir dazu einfach keine Zeit mehr, was im Endeffekt zum Burnout führt, der Krankheit des 21. Jahrhunderts. Hartmut Rosa, Professor für Soziologie an der Universität Jena, beschreibt Ursachen und Wirkungen der permanenten Beschleunigung.</text:p>
            <text:p text:style-name="P578"><text:span text:style-name="Strong_20_Emphasis"><text:span text:style-name="T356">Prof. Hartmut Rosa</text:span></text:span><text:span text:style-name="T356">, geb. 1965, studierte Politikwissenschaft, Philosophie und Germanistik. 1997 promoviert er zum Dr. rer. soc. mit Summa Cum Laude. 2004 habilitierte er sich an der Schiller-Universität in Jena mit dem Thema "Soziale Beschleunigung. Die Veränderung der Zeitstrukturen in der Moderne". Rosa ist heute Professor für Soziologie an der Universität Jena.<text:line-break/>Arbeitsschwerpunkte: Zeitdiagnose und Moderneanalyse, Normative und empirische Grundlagen der Gesellschaftskritik, Subjekt- und Identitätstheorien, Zeitsoziologie und Beschleunigungstheorie, Soziologie der Weltbeziehung.<text:line-break/></text:span><text:span text:style-name="Strong_20_Emphasis"><text:span text:style-name="T363">Bücher (Auswahl):</text:span></text:span><text:span text:style-name="T317"><text:line-break/>– Resonanz: Eine Soziologie der Weltbeziehung. Suhrkamp. März 2016.<text:line-break/>- Beschleunigung und Entfremdung – Entwurf einer kritischen Theorie spätmoderner Zeitlichkeit (zus. m. R. Celikates). Suhrkamp. 2013.<text:line-break/></text:span></text:p>
          </table:table-cell>
          <table:table-cell table:style-name="Tabelle1.C2" office:value-type="string">
            <text:p text:style-name="P499">28:45</text:p>
          </table:table-cell>
        </table:table-row>
        <table:table-row>
          <table:table-cell table:style-name="Tabelle1.A2" office:value-type="string">
            <text:p text:style-name="P94"/>
          </table:table-cell>
          <table:table-cell table:style-name="Tabelle1.A2" office:value-type="string">
            <text:p text:style-name="P336">HH419_<text:span text:style-name="T1197">frei</text:span></text:p>
          </table:table-cell>
          <table:table-cell table:style-name="Tabelle1.C2" office:value-type="string">
            <text:p text:style-name="P141"/>
          </table:table-cell>
        </table:table-row>
        <table:table-row>
          <table:table-cell table:style-name="Tabelle1.A2" office:value-type="string">
            <text:p text:style-name="P7"/>
          </table:table-cell>
          <table:table-cell table:style-name="Tabelle1.A2" office:value-type="string">
            <text:p text:style-name="P130"/>
          </table:table-cell>
          <table:table-cell table:style-name="Tabelle1.C2" office:value-type="string">
            <text:p text:style-name="P141"/>
          </table:table-cell>
        </table:table-row>
      </table:table>
      <text:p text:style-name="P587"/>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ejaVu Sans Mono" svg:font-family="'DejaVu Sans Mono'" style:font-family-generic="modern" style:font-pitch="fixed"/>
    <style:font-face style:name="Droid Sans Fallback" svg:font-family="'Droid Sans Fallback'" style:font-family-generic="system" style:font-pitch="variable"/>
    <style:font-face style:name="FreeSans" svg:font-family="FreeSans" style:font-family-generic="swiss"/>
    <style:font-face style:name="FreeSans1" svg:font-family="FreeSans" style:font-family-generic="system" style:font-pitch="variable"/>
    <style:font-face style:name="Liberation Serif" svg:font-family="'Liberation Serif'" style:font-family-generic="roman"/>
    <style:font-face style:name="Liberation Serif1" svg:font-family="'Liberation Serif'" style:font-family-generic="roman" style:font-pitch="variable"/>
    <style:font-face style:name="OpenSymbol" svg:font-family="OpenSymbol" style:font-charset="x-symbol"/>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1" fo:font-size="10.5pt" fo:language="de" fo:country="DE" style:letter-kerning="true" style:font-name-asian="Droid Sans Fallback" style:font-size-asian="10.5pt" style:language-asian="zh" style:country-asian="CN" style:font-name-complex="Free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9cm" style:writing-mode="page"/>
      <style:text-properties style:use-window-font-color="true" loext:opacity="0%" style:font-name="Liberation Serif1" fo:font-size="10.5pt" fo:language="de" fo:country="DE" style:letter-kerning="true" style:font-name-asian="Droid Sans Fallback"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erif" fo:font-family="'Liberation Serif'" style:font-family-generic="roman" fo:font-size="10.5pt" style:font-name-asian="Droid Sans Fallback" style:font-family-asian="'Droid Sans Fallback'"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0.5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style:font-pitch="fixed" fo:font-size="10pt" style:font-name-asian="DejaVu Sans Mono" style:font-family-asian="'DejaVu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Table_20_Contents" style:display-name="Table Contents" style:family="paragraph" style:parent-style-name="Standard" style:class="extra">
      <style:paragraph-properties text:number-lines="false" text:line-number="0"/>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fo:color="#808080" loext:opacity="100%" style:font-name="Liberation Serif1" fo:font-family="'Liberation Serif'" style:font-family-generic="roman" style:font-pitch="variable" fo:font-size="14pt" fo:font-weight="bold" style:font-name-asian="Droid Sans Fallback" style:font-family-asian="'Droid Sans Fallback'" style:font-family-generic-asian="system" style:font-pitch-asian="variable" style:font-size-asian="14pt" style:font-weight-asian="bold" style:font-name-complex="FreeSans1" style:font-family-complex="FreeSans" style:font-family-generic-complex="system" style:font-pitch-complex="variable" style:font-size-complex="1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1" fo:font-family="'Liberation Serif'" style:font-family-generic="roman" style:font-pitch="variable" fo:font-size="18pt" fo:font-weight="bold" style:font-name-asian="Droid Sans Fallback" style:font-family-asian="'Droid Sans Fallback'" style:font-family-generic-asian="system" style:font-pitch-asian="variable" style:font-size-asian="18pt" style:font-weight-asian="bold" style:font-name-complex="FreeSans1" style:font-family-complex="FreeSans" style:font-family-generic-complex="system" style:font-pitch-complex="variable" style:font-size-complex="18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style:contextual-spacing="false"/>
      <style:text-properties fo:color="#808080" loext:opacity="100%" style:font-name="Liberation Serif1" fo:font-family="'Liberation Serif'" style:font-family-generic="roman" style:font-pitch="variable" fo:font-size="12pt" fo:font-weight="bold" style:font-name-asian="Droid Sans Fallback" style:font-family-asian="'Droid Sans Fallback'" style:font-family-generic-asian="system" style:font-pitch-asian="variable" style:font-size-asian="12pt" style:font-weight-asian="bold" style:font-name-complex="FreeSans1" style:font-family-complex="FreeSans" style:font-family-generic-complex="system" style:font-pitch-complex="variable" style:font-size-complex="12pt"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Numbering_20_Symbols" style:display-name="Numbering Symbols"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7">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1" draw:style-name="Mdp1" style:next-style-name="Standard"/>
    <style:master-page style:name="Left_20_Page" style:display-name="Left Page" style:page-layout-name="Mpm2" draw:style-name="Mdp1" style:next-style-name="Right_20_Page"/>
    <style:master-page style:name="Right_20_Page" style:display-name="Right Page" style:page-layout-name="Mpm3" draw:style-name="Mdp1" style:next-style-name="Left_20_Page"/>
    <style:master-page style:name="Envelope" style:page-layout-name="Mpm4" draw:style-name="Mdp1"/>
    <style:master-page style:name="Index" style:page-layout-name="Mpm1" draw:style-name="Mdp1"/>
    <style:master-page style:name="HTML" style:page-layout-name="Mpm5" draw:style-name="Mdp1"/>
    <style:master-page style:name="Footnote" style:page-layout-name="Mpm6" draw:style-name="Mdp1"/>
    <style:master-page style:name="Endnote" style:page-layout-name="Mpm6" draw:style-name="Mdp1"/>
    <style:master-page style:name="Landscape" style:page-layout-name="Mpm7"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Frank </meta:initial-creator>
    <meta:creation-date>2015-08-03T15:42:09.375613362</meta:creation-date>
    <meta:editing-cycles>290</meta:editing-cycles>
    <meta:editing-duration>P9DT13H2M16S</meta:editing-duration>
    <dc:date>2024-09-25T20:51:43.331144895</dc:date>
    <meta:generator>LibreOffice/24.2.5.2$Linux_X86_64 LibreOffice_project/420$Build-2</meta:generator>
    <meta:document-statistic meta:table-count="2" meta:image-count="0" meta:object-count="0" meta:page-count="86" meta:paragraph-count="1539" meta:word-count="48195" meta:character-count="361093" meta:non-whitespace-character-count="307133"/>
  </office:meta>
</office:document-meta>
</file>