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1" style:family="table">
      <style:table-properties style:width="18.972cm" fo:margin-left="-0.254cm" fo:margin-right="-1.718cm" fo:break-before="auto" fo:break-after="auto" table:align="margins" style:writing-mode="lr-tb"/>
    </style:style>
    <style:style style:name="Tabelle1.A" style:family="table-column">
      <style:table-column-properties style:column-width="1.797cm" style:rel-column-width="6208*"/>
    </style:style>
    <style:style style:name="Tabelle1.B" style:family="table-column">
      <style:table-column-properties style:column-width="15.692cm" style:rel-column-width="54202*"/>
    </style:style>
    <style:style style:name="Tabelle1.C" style:family="table-column">
      <style:table-column-properties style:column-width="1.483cm" style:rel-column-width="5125*"/>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34" style:family="table-row">
      <style:table-row-properties style:min-row-height="4.632cm"/>
    </style:style>
    <style:style style:name="Tabelle1.269" style:family="table-row">
      <style:table-row-properties style:min-row-height="6.195cm"/>
    </style:style>
    <style:style style:name="Tabelle1.334" style:family="table-row">
      <style:table-row-properties style:min-row-height="0.619cm"/>
    </style:style>
    <style:style style:name="P1" style:family="paragraph" style:parent-style-name="Standard">
      <style:paragraph-properties fo:text-align="start" style:justify-single-word="false"/>
      <style:text-properties fo:font-size="10pt" fo:font-style="italic" officeooo:paragraph-rsid="0202aa20" fo:background-color="#ffff00" style:font-size-asian="10pt" style:font-style-asian="italic" style:font-size-complex="10pt" style:font-style-complex="italic"/>
    </style:style>
    <style:style style:name="P2" style:family="paragraph" style:parent-style-name="Standard">
      <style:paragraph-properties fo:text-align="start" style:justify-single-word="false"/>
      <style:text-properties fo:font-size="12pt" officeooo:paragraph-rsid="0202aa20" fo:background-color="transparent" style:font-size-asian="12pt" style:font-size-complex="12pt"/>
    </style:style>
    <style:style style:name="P3" style:family="paragraph" style:parent-style-name="Standard">
      <style:text-properties fo:font-size="12pt" officeooo:paragraph-rsid="0202aa20" fo:background-color="transparent" style:font-size-asian="12pt" style:font-size-complex="12pt"/>
    </style:style>
    <style:style style:name="P4" style:family="paragraph" style:parent-style-name="Standard">
      <style:paragraph-properties fo:text-align="start" style:justify-single-word="false"/>
      <style:text-properties fo:font-size="12pt" fo:font-style="normal" officeooo:paragraph-rsid="0202aa20" fo:background-color="transparent" style:font-size-asian="12pt" style:font-style-asian="normal" style:font-size-complex="12pt" style:font-style-complex="normal"/>
    </style:style>
    <style:style style:name="P5" style:family="paragraph" style:parent-style-name="Text_20_body">
      <style:text-properties fo:font-size="12pt" officeooo:paragraph-rsid="0202aa20" style:font-size-asian="12pt" style:font-size-complex="12pt"/>
    </style:style>
    <style:style style:name="P6" style:family="paragraph" style:parent-style-name="Standard">
      <style:paragraph-properties fo:line-height="100%" fo:text-align="center" style:justify-single-word="false"/>
      <style:text-properties style:font-name="Liberation Serif1" fo:font-size="10.5pt" fo:font-weight="normal" officeooo:rsid="00205c08" officeooo:paragraph-rsid="0202aa20" style:font-size-asian="10.5pt" style:font-weight-asian="normal" style:font-size-complex="10.5pt" style:font-weight-complex="normal"/>
    </style:style>
    <style:style style:name="P7" style:family="paragraph" style:parent-style-name="Preformatted_20_Text">
      <style:paragraph-properties fo:line-height="100%" fo:text-align="center" style:justify-single-word="false"/>
      <style:text-properties style:font-name="Liberation Serif1" fo:font-size="10.5pt" fo:font-weight="normal" officeooo:rsid="00205c08" officeooo:paragraph-rsid="0202aa20" style:font-size-asian="10.5pt" style:font-weight-asian="normal" style:font-size-complex="10.5pt" style:font-weight-complex="normal"/>
    </style:style>
    <style:style style:name="P8" style:family="paragraph" style:parent-style-name="Standard">
      <style:paragraph-properties fo:line-height="100%" fo:text-align="center" style:justify-single-word="false"/>
      <style:text-properties style:font-name="Liberation Serif1" fo:font-size="10.5pt" fo:font-weight="normal" officeooo:rsid="00205c08" officeooo:paragraph-rsid="0323eec7" style:font-size-asian="10.5pt" style:font-weight-asian="normal" style:font-size-complex="10.5pt" style:font-weight-complex="normal"/>
    </style:style>
    <style:style style:name="P9" style:family="paragraph" style:parent-style-name="Preformatted_20_Text">
      <style:paragraph-properties fo:line-height="100%" fo:text-align="center" style:justify-single-word="false"/>
      <style:text-properties style:font-name="Liberation Serif1" fo:font-size="10.5pt" fo:font-weight="normal" officeooo:rsid="00205c08" officeooo:paragraph-rsid="020b02f4" style:font-size-asian="10.5pt" style:font-weight-asian="normal" style:font-size-complex="10.5pt" style:font-weight-complex="normal"/>
    </style:style>
    <style:style style:name="P10" style:family="paragraph" style:parent-style-name="Preformatted_20_Text">
      <style:paragraph-properties fo:line-height="100%" fo:text-align="center" style:justify-single-word="false"/>
      <style:text-properties style:font-name="Liberation Serif1" fo:font-size="10.5pt" fo:font-weight="normal" officeooo:rsid="00205c08" officeooo:paragraph-rsid="021eb6ab" style:font-size-asian="10.5pt" style:font-weight-asian="normal" style:font-size-complex="10.5pt" style:font-weight-complex="normal"/>
    </style:style>
    <style:style style:name="P11" style:family="paragraph" style:parent-style-name="Preformatted_20_Text">
      <style:paragraph-properties fo:line-height="100%" fo:text-align="center" style:justify-single-word="false"/>
      <style:text-properties style:font-name="Liberation Serif1" fo:font-size="10.5pt" fo:font-weight="normal" officeooo:rsid="00205c08" officeooo:paragraph-rsid="021dd670" style:font-size-asian="10.5pt" style:font-weight-asian="normal" style:font-size-complex="10.5pt" style:font-weight-complex="normal"/>
    </style:style>
    <style:style style:name="P12" style:family="paragraph" style:parent-style-name="Preformatted_20_Text">
      <style:paragraph-properties fo:line-height="100%" fo:text-align="center" style:justify-single-word="false"/>
      <style:text-properties style:font-name="Liberation Serif1" fo:font-size="10.5pt" fo:font-weight="normal" officeooo:rsid="00205c08" officeooo:paragraph-rsid="0279869e" style:font-size-asian="10.5pt" style:font-weight-asian="normal" style:font-size-complex="10.5pt" style:font-weight-complex="normal"/>
    </style:style>
    <style:style style:name="P13" style:family="paragraph" style:parent-style-name="Preformatted_20_Text">
      <style:paragraph-properties fo:line-height="100%" fo:text-align="center" style:justify-single-word="false"/>
      <style:text-properties style:font-name="Liberation Serif1" fo:font-size="10.5pt" fo:font-weight="normal" officeooo:rsid="00205c08" officeooo:paragraph-rsid="0317ac21" style:font-size-asian="10.5pt" style:font-weight-asian="normal" style:font-size-complex="10.5pt" style:font-weight-complex="normal"/>
    </style:style>
    <style:style style:name="P14" style:family="paragraph" style:parent-style-name="Preformatted_20_Text">
      <style:paragraph-properties fo:line-height="100%" fo:text-align="center" style:justify-single-word="false"/>
      <style:text-properties style:font-name="Liberation Serif1" fo:font-size="10.5pt" fo:font-weight="normal" officeooo:rsid="00205c08" officeooo:paragraph-rsid="03174140" style:font-size-asian="10.5pt" style:font-weight-asian="normal" style:font-size-complex="10.5pt" style:font-weight-complex="normal"/>
    </style:style>
    <style:style style:name="P15" style:family="paragraph" style:parent-style-name="Preformatted_20_Text">
      <style:paragraph-properties fo:line-height="100%" fo:text-align="center" style:justify-single-word="false"/>
      <style:text-properties style:font-name="Liberation Serif1" fo:font-size="10.5pt" fo:font-weight="normal" officeooo:rsid="00205c08" officeooo:paragraph-rsid="0325768a" style:font-size-asian="10.5pt" style:font-weight-asian="normal" style:font-size-complex="10.5pt" style:font-weight-complex="normal"/>
    </style:style>
    <style:style style:name="P16" style:family="paragraph" style:parent-style-name="Preformatted_20_Text">
      <style:paragraph-properties fo:line-height="100%" fo:text-align="center" style:justify-single-word="false"/>
      <style:text-properties style:font-name="Liberation Serif1" fo:font-size="10.5pt" fo:font-weight="normal" officeooo:rsid="00205c08" officeooo:paragraph-rsid="032e9fc3" style:font-size-asian="10.5pt" style:font-weight-asian="normal" style:font-size-complex="10.5pt" style:font-weight-complex="normal"/>
    </style:style>
    <style:style style:name="P17" style:family="paragraph" style:parent-style-name="Preformatted_20_Text">
      <style:paragraph-properties fo:line-height="100%" fo:text-align="start" style:justify-single-word="false"/>
      <style:text-properties style:font-name="Liberation Serif1" fo:font-size="10.5pt" fo:font-weight="normal" officeooo:rsid="00205c08" officeooo:paragraph-rsid="0202aa20" style:font-size-asian="10.5pt" style:font-weight-asian="normal" style:font-size-complex="10.5pt" style:font-weight-complex="normal"/>
    </style:style>
    <style:style style:name="P18" style:family="paragraph" style:parent-style-name="Preformatted_20_Text">
      <style:paragraph-properties fo:line-height="100%" fo:text-align="start" style:justify-single-word="false"/>
      <style:text-properties style:font-name="Liberation Serif1" fo:font-size="10.5pt" fo:font-weight="normal" officeooo:rsid="00205c08" officeooo:paragraph-rsid="032f4fa7" style:font-size-asian="10.5pt" style:font-weight-asian="normal" style:font-size-complex="10.5pt" style:font-weight-complex="normal"/>
    </style:style>
    <style:style style:name="P19" style:family="paragraph" style:parent-style-name="Standard">
      <style:paragraph-properties fo:line-height="100%" fo:text-align="start" style:justify-single-word="false"/>
      <style:text-properties style:font-name="Liberation Serif1" fo:font-size="10.5pt" fo:font-weight="normal" officeooo:rsid="020c8b7c" officeooo:paragraph-rsid="02254546" style:font-size-asian="10.5pt" style:font-weight-asian="normal" style:font-size-complex="10.5pt" style:font-weight-complex="normal"/>
    </style:style>
    <style:style style:name="P20" style:family="paragraph" style:parent-style-name="Text_20_body">
      <style:paragraph-properties fo:line-height="100%" fo:text-align="start" style:justify-single-word="false"/>
      <style:text-properties style:font-name="Liberation Serif1" fo:font-size="10.5pt" fo:font-weight="normal" officeooo:rsid="020c8b7c" officeooo:paragraph-rsid="02254546" style:font-size-asian="10.5pt" style:font-weight-asian="normal" style:font-size-complex="10.5pt" style:font-weight-complex="normal"/>
    </style:style>
    <style:style style:name="P21" style:family="paragraph" style:parent-style-name="Preformatted_20_Text">
      <style:paragraph-properties fo:line-height="100%" fo:text-align="start" style:justify-single-word="false"/>
      <style:text-properties style:font-name="Liberation Serif1" fo:font-size="10.5pt" fo:font-weight="normal" officeooo:rsid="020c8b7c" officeooo:paragraph-rsid="020f7075" style:font-size-asian="10.5pt" style:font-weight-asian="normal" style:font-size-complex="10.5pt" style:font-weight-complex="normal"/>
    </style:style>
    <style:style style:name="P22" style:family="paragraph" style:parent-style-name="Preformatted_20_Text">
      <style:paragraph-properties fo:line-height="100%" fo:text-align="start" style:justify-single-word="false"/>
      <style:text-properties style:font-name="Liberation Serif1" fo:font-size="10.5pt" fo:font-weight="normal" officeooo:rsid="020c8b7c" officeooo:paragraph-rsid="0218c5d4" style:font-size-asian="10.5pt" style:font-weight-asian="normal" style:font-size-complex="10.5pt" style:font-weight-complex="normal"/>
    </style:style>
    <style:style style:name="P23" style:family="paragraph" style:parent-style-name="Preformatted_20_Text">
      <style:paragraph-properties fo:line-height="100%" fo:text-align="start" style:justify-single-word="false"/>
      <style:text-properties style:font-name="Liberation Serif1" fo:font-size="10.5pt" fo:font-weight="normal" officeooo:rsid="020c8b7c" officeooo:paragraph-rsid="033f28d1" style:font-size-asian="10.5pt" style:font-weight-asian="normal" style:font-size-complex="10.5pt" style:font-weight-complex="normal"/>
    </style:style>
    <style:style style:name="P24" style:family="paragraph" style:parent-style-name="Preformatted_20_Text">
      <style:paragraph-properties fo:line-height="100%" fo:text-align="start" style:justify-single-word="false"/>
      <style:text-properties style:font-name="Liberation Serif1" fo:font-size="10.5pt" fo:font-weight="normal" officeooo:rsid="020c8b7c" officeooo:paragraph-rsid="020c90c5" style:font-size-asian="10.5pt" style:font-weight-asian="normal" style:font-size-complex="10.5pt" style:font-weight-complex="normal"/>
    </style:style>
    <style:style style:name="P25" style:family="paragraph" style:parent-style-name="Preformatted_20_Text">
      <style:paragraph-properties fo:line-height="100%" fo:text-align="start" style:justify-single-word="false"/>
      <style:text-properties style:font-name="Liberation Serif1" fo:font-size="10.5pt" fo:font-weight="normal" officeooo:rsid="020c8b7c" officeooo:paragraph-rsid="034834db" style:font-size-asian="10.5pt" style:font-weight-asian="normal" style:font-size-complex="10.5pt" style:font-weight-complex="normal"/>
    </style:style>
    <style:style style:name="P26" style:family="paragraph" style:parent-style-name="Preformatted_20_Text">
      <style:paragraph-properties fo:line-height="100%" fo:text-align="start" style:justify-single-word="false"/>
      <style:text-properties style:font-name="Liberation Serif1" fo:font-size="10.5pt" fo:font-weight="normal" officeooo:rsid="020c8b7c" officeooo:paragraph-rsid="0348d945" style:font-size-asian="10.5pt" style:font-weight-asian="normal" style:font-size-complex="10.5pt" style:font-weight-complex="normal"/>
    </style:style>
    <style:style style:name="P27" style:family="paragraph" style:parent-style-name="Preformatted_20_Text">
      <style:paragraph-properties fo:line-height="100%" fo:text-align="start" style:justify-single-word="false"/>
      <style:text-properties style:font-name="Liberation Serif1" fo:font-size="10.5pt" fo:font-weight="normal" officeooo:rsid="020c8b7c" officeooo:paragraph-rsid="034a55a0" style:font-size-asian="10.5pt" style:font-weight-asian="normal" style:font-size-complex="10.5pt" style:font-weight-complex="normal"/>
    </style:style>
    <style:style style:name="P28" style:family="paragraph" style:parent-style-name="Preformatted_20_Text">
      <style:paragraph-properties fo:line-height="100%" fo:text-align="start" style:justify-single-word="false"/>
      <style:text-properties style:font-name="Liberation Serif1" fo:font-size="10.5pt" fo:font-weight="normal" officeooo:rsid="020c8b7c" officeooo:paragraph-rsid="034b658c" style:font-size-asian="10.5pt" style:font-weight-asian="normal" style:font-size-complex="10.5pt" style:font-weight-complex="normal"/>
    </style:style>
    <style:style style:name="P29" style:family="paragraph" style:parent-style-name="Standard">
      <style:paragraph-properties fo:line-height="100%" fo:text-align="start" style:justify-single-word="false"/>
      <style:text-properties style:font-name="Liberation Serif1" fo:font-size="10.5pt" fo:font-weight="normal" officeooo:rsid="028413e3" officeooo:paragraph-rsid="028c4962" style:font-size-asian="10.5pt" style:font-weight-asian="normal" style:font-size-complex="10.5pt" style:font-weight-complex="normal"/>
    </style:style>
    <style:style style:name="P30" style:family="paragraph" style:parent-style-name="Preformatted_20_Text">
      <style:paragraph-properties fo:line-height="100%" fo:text-align="start" style:justify-single-word="false"/>
      <style:text-properties style:font-name="Liberation Serif1" fo:font-size="10.5pt" fo:font-weight="normal" officeooo:rsid="028413e3" officeooo:paragraph-rsid="028413e3" style:font-size-asian="10.5pt" style:font-weight-asian="normal" style:font-size-complex="10.5pt" style:font-weight-complex="normal"/>
    </style:style>
    <style:style style:name="P31" style:family="paragraph" style:parent-style-name="Text_20_body">
      <style:paragraph-properties fo:line-height="100%" fo:text-align="start" style:justify-single-word="false"/>
      <style:text-properties style:font-name="Liberation Serif1" fo:font-size="10.5pt" fo:font-weight="normal" officeooo:rsid="001e0b24" officeooo:paragraph-rsid="0202aa20" style:font-size-asian="10.5pt" style:font-weight-asian="normal" style:font-size-complex="10.5pt" style:font-weight-complex="normal"/>
    </style:style>
    <style:style style:name="P32" style:family="paragraph" style:parent-style-name="Preformatted_20_Text">
      <style:paragraph-properties fo:line-height="100%" fo:text-align="start" style:justify-single-word="false"/>
      <style:text-properties style:font-name="Liberation Serif1" fo:font-size="10.5pt" fo:font-weight="normal" officeooo:rsid="001e0b24" officeooo:paragraph-rsid="0202aa20" style:font-size-asian="10.5pt" style:font-weight-asian="normal" style:font-size-complex="10.5pt" style:font-weight-complex="normal"/>
    </style:style>
    <style:style style:name="P33" style:family="paragraph" style:parent-style-name="Text_20_body">
      <style:paragraph-properties fo:line-height="100%" fo:text-align="start" style:justify-single-word="false"/>
      <style:text-properties style:font-name="Liberation Serif1" fo:font-size="10.5pt" fo:font-weight="normal" officeooo:rsid="001e0b24" officeooo:paragraph-rsid="022c858b" style:font-size-asian="10.5pt" style:font-weight-asian="normal" style:font-size-complex="10.5pt" style:font-weight-complex="normal"/>
    </style:style>
    <style:style style:name="P34" style:family="paragraph" style:parent-style-name="Preformatted_20_Text">
      <style:paragraph-properties fo:line-height="100%" fo:text-align="start" style:justify-single-word="false"/>
      <style:text-properties style:font-name="Liberation Serif1" fo:font-size="10.5pt" fo:font-weight="normal" officeooo:rsid="001e0b24" officeooo:paragraph-rsid="022c858b" style:font-size-asian="10.5pt" style:font-weight-asian="normal" style:font-size-complex="10.5pt" style:font-weight-complex="normal"/>
    </style:style>
    <style:style style:name="P35" style:family="paragraph" style:parent-style-name="Preformatted_20_Text">
      <style:paragraph-properties fo:line-height="100%" fo:text-align="start" style:justify-single-word="false"/>
      <style:text-properties style:font-name="Liberation Serif1" fo:font-size="10.5pt" fo:font-weight="normal" officeooo:rsid="001e0b24" officeooo:paragraph-rsid="022f80ab" style:font-size-asian="10.5pt" style:font-weight-asian="normal" style:font-size-complex="10.5pt" style:font-weight-complex="normal"/>
    </style:style>
    <style:style style:name="P36" style:family="paragraph" style:parent-style-name="Preformatted_20_Text">
      <style:paragraph-properties fo:line-height="100%" fo:text-align="start" style:justify-single-word="false"/>
      <style:text-properties style:font-name="Liberation Serif1" fo:font-size="10.5pt" fo:font-weight="normal" officeooo:rsid="001e0b24" officeooo:paragraph-rsid="0232bcea" style:font-size-asian="10.5pt" style:font-weight-asian="normal" style:font-size-complex="10.5pt" style:font-weight-complex="normal"/>
    </style:style>
    <style:style style:name="P37" style:family="paragraph" style:parent-style-name="Preformatted_20_Text">
      <style:paragraph-properties fo:line-height="100%" fo:text-align="start" style:justify-single-word="false"/>
      <style:text-properties style:font-name="Liberation Serif1" fo:font-size="10.5pt" fo:font-weight="normal" officeooo:rsid="001e0b24" officeooo:paragraph-rsid="0234b859" style:font-size-asian="10.5pt" style:font-weight-asian="normal" style:font-size-complex="10.5pt" style:font-weight-complex="normal"/>
    </style:style>
    <style:style style:name="P38" style:family="paragraph" style:parent-style-name="Preformatted_20_Text">
      <style:paragraph-properties fo:line-height="100%" fo:text-align="start" style:justify-single-word="false"/>
      <style:text-properties style:font-name="Liberation Serif1" fo:font-size="10.5pt" fo:font-weight="normal" officeooo:rsid="001e0b24" officeooo:paragraph-rsid="02352939" style:font-size-asian="10.5pt" style:font-weight-asian="normal" style:font-size-complex="10.5pt" style:font-weight-complex="normal"/>
    </style:style>
    <style:style style:name="P39" style:family="paragraph" style:parent-style-name="Preformatted_20_Text">
      <style:paragraph-properties fo:line-height="100%" fo:text-align="start" style:justify-single-word="false"/>
      <style:text-properties style:font-name="Liberation Serif1" fo:font-size="10.5pt" fo:font-weight="normal" officeooo:rsid="001e0b24" officeooo:paragraph-rsid="02381e09" style:font-size-asian="10.5pt" style:font-weight-asian="normal" style:font-size-complex="10.5pt" style:font-weight-complex="normal"/>
    </style:style>
    <style:style style:name="P40" style:family="paragraph" style:parent-style-name="Preformatted_20_Text">
      <style:paragraph-properties fo:line-height="100%" fo:text-align="start" style:justify-single-word="false"/>
      <style:text-properties style:font-name="Liberation Serif1" fo:font-size="10.5pt" fo:font-weight="normal" officeooo:rsid="001e0b24" officeooo:paragraph-rsid="023adbf8" style:font-size-asian="10.5pt" style:font-weight-asian="normal" style:font-size-complex="10.5pt" style:font-weight-complex="normal"/>
    </style:style>
    <style:style style:name="P41" style:family="paragraph" style:parent-style-name="Preformatted_20_Text">
      <style:paragraph-properties fo:line-height="100%" fo:text-align="start" style:justify-single-word="false"/>
      <style:text-properties style:font-name="Liberation Serif1" fo:font-size="10.5pt" fo:font-weight="normal" officeooo:rsid="001e0b24" officeooo:paragraph-rsid="02b1af1e" style:font-size-asian="10.5pt" style:font-weight-asian="normal" style:font-size-complex="10.5pt" style:font-weight-complex="normal"/>
    </style:style>
    <style:style style:name="P42" style:family="paragraph" style:parent-style-name="Preformatted_20_Text">
      <style:paragraph-properties fo:line-height="100%" fo:text-align="start" style:justify-single-word="false"/>
      <style:text-properties style:font-name="Liberation Serif1" fo:font-size="10.5pt" fo:font-weight="normal" officeooo:rsid="001e0b24" officeooo:paragraph-rsid="03174140" style:font-size-asian="10.5pt" style:font-weight-asian="normal" style:font-size-complex="10.5pt" style:font-weight-complex="normal"/>
    </style:style>
    <style:style style:name="P43" style:family="paragraph" style:parent-style-name="Preformatted_20_Text">
      <style:paragraph-properties fo:line-height="100%" fo:text-align="start" style:justify-single-word="false"/>
      <style:text-properties style:font-name="Liberation Serif1" fo:font-size="10.5pt" fo:font-weight="normal" officeooo:rsid="001e0b24" officeooo:paragraph-rsid="04791914" style:font-size-asian="10.5pt" style:font-weight-asian="normal" style:font-size-complex="10.5pt" style:font-weight-complex="normal"/>
    </style:style>
    <style:style style:name="P44" style:family="paragraph" style:parent-style-name="Text_20_body">
      <style:paragraph-properties fo:line-height="100%" fo:text-align="start" style:justify-single-word="false"/>
      <style:text-properties style:font-name="Liberation Serif1" fo:font-size="10.5pt" fo:font-weight="normal" officeooo:rsid="0044fb0d" officeooo:paragraph-rsid="0202aa20" style:font-size-asian="10.5pt" style:font-weight-asian="normal" style:font-size-complex="10.5pt" style:font-weight-complex="normal"/>
    </style:style>
    <style:style style:name="P45"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202aa20" style:font-size-asian="10.5pt" style:font-weight-asian="normal" style:font-size-complex="10.5pt" style:font-weight-complex="normal"/>
    </style:style>
    <style:style style:name="P46" style:family="paragraph" style:parent-style-name="Text_20_body">
      <style:paragraph-properties fo:line-height="100%" fo:text-align="start" style:justify-single-word="false"/>
      <style:text-properties style:font-name="Liberation Serif1" fo:font-size="10.5pt" fo:font-weight="normal" officeooo:rsid="0044fb0d" officeooo:paragraph-rsid="021dd670" style:font-size-asian="10.5pt" style:font-weight-asian="normal" style:font-size-complex="10.5pt" style:font-weight-complex="normal"/>
    </style:style>
    <style:style style:name="P47" style:family="paragraph" style:parent-style-name="Text_20_body">
      <style:paragraph-properties fo:line-height="100%" fo:text-align="start" style:justify-single-word="false"/>
      <style:text-properties style:font-name="Liberation Serif1" fo:font-size="10.5pt" fo:font-weight="normal" officeooo:rsid="0044fb0d" officeooo:paragraph-rsid="031890ed" style:font-size-asian="10.5pt" style:font-weight-asian="normal" style:font-size-complex="10.5pt" style:font-weight-complex="normal"/>
    </style:style>
    <style:style style:name="P48"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23d981b" style:font-size-asian="10.5pt" style:font-weight-asian="normal" style:font-size-complex="10.5pt" style:font-weight-complex="normal"/>
    </style:style>
    <style:style style:name="P49"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23ee97c" style:font-size-asian="10.5pt" style:font-weight-asian="normal" style:font-size-complex="10.5pt" style:font-weight-complex="normal"/>
    </style:style>
    <style:style style:name="P50"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23f1598" style:font-size-asian="10.5pt" style:font-weight-asian="normal" style:font-size-complex="10.5pt" style:font-weight-complex="normal"/>
    </style:style>
    <style:style style:name="P51"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2410a6a" style:font-size-asian="10.5pt" style:font-weight-asian="normal" style:font-size-complex="10.5pt" style:font-weight-complex="normal"/>
    </style:style>
    <style:style style:name="P52"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27a03ad" style:font-size-asian="10.5pt" style:font-weight-asian="normal" style:font-size-complex="10.5pt" style:font-weight-complex="normal"/>
    </style:style>
    <style:style style:name="P53"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27ade33" style:font-size-asian="10.5pt" style:font-weight-asian="normal" style:font-size-complex="10.5pt" style:font-weight-complex="normal"/>
    </style:style>
    <style:style style:name="P54"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27cf28b" style:font-size-asian="10.5pt" style:font-weight-asian="normal" style:font-size-complex="10.5pt" style:font-weight-complex="normal"/>
    </style:style>
    <style:style style:name="P55"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27fa39d" style:font-size-asian="10.5pt" style:font-weight-asian="normal" style:font-size-complex="10.5pt" style:font-weight-complex="normal"/>
    </style:style>
    <style:style style:name="P56"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2900ba3" style:font-size-asian="10.5pt" style:font-weight-asian="normal" style:font-size-complex="10.5pt" style:font-weight-complex="normal"/>
    </style:style>
    <style:style style:name="P57"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2f7eacc" style:font-size-asian="10.5pt" style:font-weight-asian="normal" style:font-size-complex="10.5pt" style:font-weight-complex="normal"/>
    </style:style>
    <style:style style:name="P58"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323eec7" style:font-size-asian="10.5pt" style:font-weight-asian="normal" style:font-size-complex="10.5pt" style:font-weight-complex="normal"/>
    </style:style>
    <style:style style:name="P59"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325198d" style:font-size-asian="10.5pt" style:font-weight-asian="normal" style:font-size-complex="10.5pt" style:font-weight-complex="normal"/>
    </style:style>
    <style:style style:name="P60"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325f128" style:font-size-asian="10.5pt" style:font-weight-asian="normal" style:font-size-complex="10.5pt" style:font-weight-complex="normal"/>
    </style:style>
    <style:style style:name="P61"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326ce12" style:font-size-asian="10.5pt" style:font-weight-asian="normal" style:font-size-complex="10.5pt" style:font-weight-complex="normal"/>
    </style:style>
    <style:style style:name="P62"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3275142" style:font-size-asian="10.5pt" style:font-weight-asian="normal" style:font-size-complex="10.5pt" style:font-weight-complex="normal"/>
    </style:style>
    <style:style style:name="P63"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3290219" style:font-size-asian="10.5pt" style:font-weight-asian="normal" style:font-size-complex="10.5pt" style:font-weight-complex="normal"/>
    </style:style>
    <style:style style:name="P64"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32a8301" style:font-size-asian="10.5pt" style:font-weight-asian="normal" style:font-size-complex="10.5pt" style:font-weight-complex="normal"/>
    </style:style>
    <style:style style:name="P65"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32c0f4a" style:font-size-asian="10.5pt" style:font-weight-asian="normal" style:font-size-complex="10.5pt" style:font-weight-complex="normal"/>
    </style:style>
    <style:style style:name="P66"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32e9fc3" style:font-size-asian="10.5pt" style:font-weight-asian="normal" style:font-size-complex="10.5pt" style:font-weight-complex="normal"/>
    </style:style>
    <style:style style:name="P67"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322c8e3" style:font-size-asian="10.5pt" style:font-weight-asian="normal" style:font-size-complex="10.5pt" style:font-weight-complex="normal"/>
    </style:style>
    <style:style style:name="P68"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3346faa" style:font-size-asian="10.5pt" style:font-weight-asian="normal" style:font-size-complex="10.5pt" style:font-weight-complex="normal"/>
    </style:style>
    <style:style style:name="P69"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334f1c9" style:font-size-asian="10.5pt" style:font-weight-asian="normal" style:font-size-complex="10.5pt" style:font-weight-complex="normal"/>
    </style:style>
    <style:style style:name="P70"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4331d45" style:font-size-asian="10.5pt" style:font-weight-asian="normal" style:font-size-complex="10.5pt" style:font-weight-complex="normal"/>
    </style:style>
    <style:style style:name="P71" style:family="paragraph" style:parent-style-name="Preformatted_20_Text">
      <style:paragraph-properties fo:line-height="100%" fo:text-align="start" style:justify-single-word="false"/>
      <style:text-properties style:font-name="Liberation Serif1" fo:font-size="10.5pt" fo:font-weight="normal" officeooo:rsid="0044fb0d" officeooo:paragraph-rsid="046ac289" style:font-size-asian="10.5pt" style:font-weight-asian="normal" style:font-size-complex="10.5pt" style:font-weight-complex="normal"/>
    </style:style>
    <style:style style:name="P72" style:family="paragraph" style:parent-style-name="Preformatted_20_Text">
      <style:paragraph-properties fo:line-height="100%" fo:text-align="center" style:justify-single-word="false"/>
      <style:text-properties style:font-name="Liberation Serif1" fo:font-size="10.5pt" fo:font-weight="normal" officeooo:rsid="0044fb0d" officeooo:paragraph-rsid="031efb09" style:font-size-asian="10.5pt" style:font-weight-asian="normal" style:font-size-complex="10.5pt" style:font-weight-complex="normal"/>
    </style:style>
    <style:style style:name="P73" style:family="paragraph" style:parent-style-name="Text_20_body">
      <style:paragraph-properties fo:line-height="100%" fo:text-align="start" style:justify-single-word="false"/>
      <style:text-properties style:font-name="Liberation Serif1" fo:font-size="10.5pt" fo:font-weight="normal" officeooo:rsid="003eb86e" officeooo:paragraph-rsid="0202aa20" style:font-size-asian="10.5pt" style:font-weight-asian="normal" style:font-size-complex="10.5pt" style:font-weight-complex="normal"/>
    </style:style>
    <style:style style:name="P74" style:family="paragraph" style:parent-style-name="Preformatted_20_Text">
      <style:paragraph-properties fo:line-height="100%" fo:text-align="start" style:justify-single-word="false"/>
      <style:text-properties style:font-name="Liberation Serif1" fo:font-size="10.5pt" fo:font-weight="normal" officeooo:rsid="003eb86e" officeooo:paragraph-rsid="020b08ed" style:font-size-asian="10.5pt" style:font-weight-asian="normal" style:font-size-complex="10.5pt" style:font-weight-complex="normal"/>
    </style:style>
    <style:style style:name="P75" style:family="paragraph" style:parent-style-name="Text_20_body">
      <style:paragraph-properties fo:line-height="100%" fo:text-align="start" style:justify-single-word="false"/>
      <style:text-properties style:font-name="Liberation Serif1" fo:font-size="10.5pt" fo:font-weight="normal" officeooo:rsid="020b08ed" officeooo:paragraph-rsid="021eb6ab" style:font-size-asian="10.5pt" style:font-weight-asian="normal" style:font-size-complex="10.5pt" style:font-weight-complex="normal"/>
    </style:style>
    <style:style style:name="P76" style:family="paragraph" style:parent-style-name="Text_20_body">
      <style:paragraph-properties fo:line-height="100%" fo:text-align="start" style:justify-single-word="false"/>
      <style:text-properties style:font-name="Liberation Serif1" fo:font-size="10.5pt" fo:font-weight="normal" officeooo:rsid="020b08ed" officeooo:paragraph-rsid="021ee61f" style:font-size-asian="10.5pt" style:font-weight-asian="normal" style:font-size-complex="10.5pt" style:font-weight-complex="normal"/>
    </style:style>
    <style:style style:name="P77"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21ee61f" style:font-size-asian="10.5pt" style:font-weight-asian="normal" style:font-size-complex="10.5pt" style:font-weight-complex="normal"/>
    </style:style>
    <style:style style:name="P78" style:family="paragraph" style:parent-style-name="Text_20_body">
      <style:paragraph-properties fo:line-height="100%" fo:text-align="start" style:justify-single-word="false"/>
      <style:text-properties style:font-name="Liberation Serif1" fo:font-size="10.5pt" fo:font-weight="normal" officeooo:rsid="020b08ed" officeooo:paragraph-rsid="0220d7fd" style:font-size-asian="10.5pt" style:font-weight-asian="normal" style:font-size-complex="10.5pt" style:font-weight-complex="normal"/>
    </style:style>
    <style:style style:name="P79"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222439b" style:font-size-asian="10.5pt" style:font-weight-asian="normal" style:font-size-complex="10.5pt" style:font-weight-complex="normal"/>
    </style:style>
    <style:style style:name="P80"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20b08ed" style:font-size-asian="10.5pt" style:font-weight-asian="normal" style:font-size-complex="10.5pt" style:font-weight-complex="normal"/>
    </style:style>
    <style:style style:name="P81"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20c90c5" style:font-size-asian="10.5pt" style:font-weight-asian="normal" style:font-size-complex="10.5pt" style:font-weight-complex="normal"/>
    </style:style>
    <style:style style:name="P82"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20f7075" style:font-size-asian="10.5pt" style:font-weight-asian="normal" style:font-size-complex="10.5pt" style:font-weight-complex="normal"/>
    </style:style>
    <style:style style:name="P83"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21db985" style:font-size-asian="10.5pt" style:font-weight-asian="normal" style:font-size-complex="10.5pt" style:font-weight-complex="normal"/>
    </style:style>
    <style:style style:name="P84"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22259cf" style:font-size-asian="10.5pt" style:font-weight-asian="normal" style:font-size-complex="10.5pt" style:font-weight-complex="normal"/>
    </style:style>
    <style:style style:name="P85"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22362a1" style:font-size-asian="10.5pt" style:font-weight-asian="normal" style:font-size-complex="10.5pt" style:font-weight-complex="normal"/>
    </style:style>
    <style:style style:name="P86"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2284ece" style:font-size-asian="10.5pt" style:font-weight-asian="normal" style:font-size-complex="10.5pt" style:font-weight-complex="normal"/>
    </style:style>
    <style:style style:name="P87"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33206d9" style:font-size-asian="10.5pt" style:font-weight-asian="normal" style:font-size-complex="10.5pt" style:font-weight-complex="normal"/>
    </style:style>
    <style:style style:name="P88"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3328def" style:font-size-asian="10.5pt" style:font-weight-asian="normal" style:font-size-complex="10.5pt" style:font-weight-complex="normal"/>
    </style:style>
    <style:style style:name="P89"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336bea3" style:font-size-asian="10.5pt" style:font-weight-asian="normal" style:font-size-complex="10.5pt" style:font-weight-complex="normal"/>
    </style:style>
    <style:style style:name="P90"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337db0a" style:font-size-asian="10.5pt" style:font-weight-asian="normal" style:font-size-complex="10.5pt" style:font-weight-complex="normal"/>
    </style:style>
    <style:style style:name="P91"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339ca08" style:font-size-asian="10.5pt" style:font-weight-asian="normal" style:font-size-complex="10.5pt" style:font-weight-complex="normal"/>
    </style:style>
    <style:style style:name="P92"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33d8195" style:font-size-asian="10.5pt" style:font-weight-asian="normal" style:font-size-complex="10.5pt" style:font-weight-complex="normal"/>
    </style:style>
    <style:style style:name="P93"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33da4d7" style:font-size-asian="10.5pt" style:font-weight-asian="normal" style:font-size-complex="10.5pt" style:font-weight-complex="normal"/>
    </style:style>
    <style:style style:name="P94" style:family="paragraph" style:parent-style-name="Preformatted_20_Text">
      <style:paragraph-properties fo:line-height="100%" fo:text-align="start" style:justify-single-word="false"/>
      <style:text-properties style:font-name="Liberation Serif1" fo:font-size="10.5pt" fo:font-weight="normal" officeooo:rsid="020b08ed" officeooo:paragraph-rsid="042b4032" style:font-size-asian="10.5pt" style:font-weight-asian="normal" style:font-size-complex="10.5pt" style:font-weight-complex="normal"/>
    </style:style>
    <style:style style:name="P95" style:family="paragraph" style:parent-style-name="Preformatted_20_Text">
      <style:paragraph-properties fo:line-height="100%" fo:text-align="center" style:justify-single-word="false"/>
      <style:text-properties style:font-name="Liberation Serif1" fo:font-size="10.5pt" fo:font-weight="normal" officeooo:rsid="020b08ed" officeooo:paragraph-rsid="020b08ed" style:font-size-asian="10.5pt" style:font-weight-asian="normal" style:font-size-complex="10.5pt" style:font-weight-complex="normal"/>
    </style:style>
    <style:style style:name="P96" style:family="paragraph" style:parent-style-name="Text_20_body">
      <style:paragraph-properties fo:line-height="100%" fo:text-align="start" style:justify-single-word="false"/>
      <style:text-properties style:font-name="Liberation Serif1" fo:font-size="10.5pt" fo:font-weight="normal" officeooo:rsid="024448aa" officeooo:paragraph-rsid="0255cc98" style:font-size-asian="10.5pt" style:font-weight-asian="normal" style:font-size-complex="10.5pt" style:font-weight-complex="normal"/>
    </style:style>
    <style:style style:name="P97" style:family="paragraph" style:parent-style-name="Text_20_body">
      <style:paragraph-properties fo:line-height="100%" fo:text-align="start" style:justify-single-word="false"/>
      <style:text-properties style:font-name="Liberation Serif1" fo:font-size="10.5pt" fo:font-weight="normal" officeooo:rsid="024448aa" officeooo:paragraph-rsid="02579ff1" style:font-size-asian="10.5pt" style:font-weight-asian="normal" style:font-size-complex="10.5pt" style:font-weight-complex="normal"/>
    </style:style>
    <style:style style:name="P98"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2579ff1" style:font-size-asian="10.5pt" style:font-weight-asian="normal" style:font-size-complex="10.5pt" style:font-weight-complex="normal"/>
    </style:style>
    <style:style style:name="P99" style:family="paragraph" style:parent-style-name="Text_20_body">
      <style:paragraph-properties fo:line-height="100%" fo:text-align="start" style:justify-single-word="false"/>
      <style:text-properties style:font-name="Liberation Serif1" fo:font-size="10.5pt" fo:font-weight="normal" officeooo:rsid="024448aa" officeooo:paragraph-rsid="0258fadf" style:font-size-asian="10.5pt" style:font-weight-asian="normal" style:font-size-complex="10.5pt" style:font-weight-complex="normal"/>
    </style:style>
    <style:style style:name="P100" style:family="paragraph" style:parent-style-name="Text_20_body">
      <style:paragraph-properties fo:line-height="100%" fo:text-align="start" style:justify-single-word="false"/>
      <style:text-properties style:font-name="Liberation Serif1" fo:font-size="10.5pt" fo:font-weight="normal" officeooo:rsid="024448aa" officeooo:paragraph-rsid="025db50a" style:font-size-asian="10.5pt" style:font-weight-asian="normal" style:font-size-complex="10.5pt" style:font-weight-complex="normal"/>
    </style:style>
    <style:style style:name="P101" style:family="paragraph" style:parent-style-name="Text_20_body">
      <style:paragraph-properties fo:line-height="100%" fo:text-align="start" style:justify-single-word="false"/>
      <style:text-properties style:font-name="Liberation Serif1" fo:font-size="10.5pt" fo:font-weight="normal" officeooo:rsid="024448aa" officeooo:paragraph-rsid="026770fd" style:font-size-asian="10.5pt" style:font-weight-asian="normal" style:font-size-complex="10.5pt" style:font-weight-complex="normal"/>
    </style:style>
    <style:style style:name="P102"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26770fd" style:font-size-asian="10.5pt" style:font-weight-asian="normal" style:font-size-complex="10.5pt" style:font-weight-complex="normal"/>
    </style:style>
    <style:style style:name="P103" style:family="paragraph" style:parent-style-name="Text_20_body">
      <style:paragraph-properties fo:line-height="100%" fo:text-align="start" style:justify-single-word="false"/>
      <style:text-properties style:font-name="Liberation Serif1" fo:font-size="10.5pt" fo:font-weight="normal" officeooo:rsid="024448aa" officeooo:paragraph-rsid="02692740" style:font-size-asian="10.5pt" style:font-weight-asian="normal" style:font-size-complex="10.5pt" style:font-weight-complex="normal"/>
    </style:style>
    <style:style style:name="P104" style:family="paragraph" style:parent-style-name="Text_20_body">
      <style:paragraph-properties fo:line-height="100%" fo:text-align="start" style:justify-single-word="false"/>
      <style:text-properties style:font-name="Liberation Serif1" fo:font-size="10.5pt" fo:font-weight="normal" officeooo:rsid="024448aa" officeooo:paragraph-rsid="026949e1" style:font-size-asian="10.5pt" style:font-weight-asian="normal" style:font-size-complex="10.5pt" style:font-weight-complex="normal"/>
    </style:style>
    <style:style style:name="P105" style:family="paragraph" style:parent-style-name="Text_20_body">
      <style:paragraph-properties fo:line-height="100%" fo:text-align="start" style:justify-single-word="false"/>
      <style:text-properties style:font-name="Liberation Serif1" fo:font-size="10.5pt" fo:font-weight="normal" officeooo:rsid="024448aa" officeooo:paragraph-rsid="026b14f9" style:font-size-asian="10.5pt" style:font-weight-asian="normal" style:font-size-complex="10.5pt" style:font-weight-complex="normal"/>
    </style:style>
    <style:style style:name="P106" style:family="paragraph" style:parent-style-name="Text_20_body">
      <style:paragraph-properties fo:line-height="100%" fo:text-align="start" style:justify-single-word="false"/>
      <style:text-properties style:font-name="Liberation Serif1" fo:font-size="10.5pt" fo:font-weight="normal" officeooo:rsid="024448aa" officeooo:paragraph-rsid="026b5711" style:font-size-asian="10.5pt" style:font-weight-asian="normal" style:font-size-complex="10.5pt" style:font-weight-complex="normal"/>
    </style:style>
    <style:style style:name="P107" style:family="paragraph" style:parent-style-name="Text_20_body">
      <style:paragraph-properties fo:line-height="100%" fo:text-align="start" style:justify-single-word="false"/>
      <style:text-properties style:font-name="Liberation Serif1" fo:font-size="10.5pt" fo:font-weight="normal" officeooo:rsid="024448aa" officeooo:paragraph-rsid="02763cb5" style:font-size-asian="10.5pt" style:font-weight-asian="normal" style:font-size-complex="10.5pt" style:font-weight-complex="normal"/>
    </style:style>
    <style:style style:name="P108" style:family="paragraph" style:parent-style-name="Text_20_body">
      <style:paragraph-properties fo:line-height="100%" fo:text-align="start" style:justify-single-word="false"/>
      <style:text-properties style:font-name="Liberation Serif1" fo:font-size="10.5pt" fo:font-weight="normal" officeooo:rsid="024448aa" officeooo:paragraph-rsid="02833123" style:font-size-asian="10.5pt" style:font-weight-asian="normal" style:font-size-complex="10.5pt" style:font-weight-complex="normal"/>
    </style:style>
    <style:style style:name="P109"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2833123" style:font-size-asian="10.5pt" style:font-weight-asian="normal" style:font-size-complex="10.5pt" style:font-weight-complex="normal"/>
    </style:style>
    <style:style style:name="P110" style:family="paragraph" style:parent-style-name="Text_20_body">
      <style:paragraph-properties fo:line-height="100%" fo:text-align="start" style:justify-single-word="false"/>
      <style:text-properties style:font-name="Liberation Serif1" fo:font-size="10.5pt" fo:font-weight="normal" officeooo:rsid="024448aa" officeooo:paragraph-rsid="029fd197" style:font-size-asian="10.5pt" style:font-weight-asian="normal" style:font-size-complex="10.5pt" style:font-weight-complex="normal"/>
    </style:style>
    <style:style style:name="P111" style:family="paragraph" style:parent-style-name="Text_20_body">
      <style:paragraph-properties fo:line-height="100%" fo:text-align="start" style:justify-single-word="false"/>
      <style:text-properties style:font-name="Liberation Serif1" fo:font-size="10.5pt" fo:font-weight="normal" officeooo:rsid="024448aa" officeooo:paragraph-rsid="040cfd8b" style:font-size-asian="10.5pt" style:font-weight-asian="normal" style:font-size-complex="10.5pt" style:font-weight-complex="normal"/>
    </style:style>
    <style:style style:name="P112"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24448aa" style:font-size-asian="10.5pt" style:font-weight-asian="normal" style:font-size-complex="10.5pt" style:font-weight-complex="normal"/>
    </style:style>
    <style:style style:name="P113"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2454323"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2485f88" style:font-size-asian="10.5pt" style:font-weight-asian="normal" style:font-size-complex="10.5pt" style:font-weight-complex="normal"/>
    </style:style>
    <style:style style:name="P115"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248ec86"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24e32f4" style:font-size-asian="10.5pt" style:font-weight-asian="normal" style:font-size-complex="10.5pt" style:font-weight-complex="normal"/>
    </style:style>
    <style:style style:name="P117"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2630a0f" style:font-size-asian="10.5pt" style:font-weight-asian="normal" style:font-size-complex="10.5pt" style:font-weight-complex="normal"/>
    </style:style>
    <style:style style:name="P118"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273fd21" style:font-size-asian="10.5pt" style:font-weight-asian="normal" style:font-size-complex="10.5pt" style:font-weight-complex="normal"/>
    </style:style>
    <style:style style:name="P119"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2900ba3" style:font-size-asian="10.5pt" style:font-weight-asian="normal" style:font-size-complex="10.5pt" style:font-weight-complex="normal"/>
    </style:style>
    <style:style style:name="P120"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402fea" style:font-size-asian="10.5pt" style:font-weight-asian="normal" style:font-size-complex="10.5pt" style:font-weight-complex="normal"/>
    </style:style>
    <style:style style:name="P121"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418b3d" style:font-size-asian="10.5pt" style:font-weight-asian="normal" style:font-size-complex="10.5pt" style:font-weight-complex="normal"/>
    </style:style>
    <style:style style:name="P122"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438ff6" style:font-size-asian="10.5pt" style:font-weight-asian="normal" style:font-size-complex="10.5pt" style:font-weight-complex="normal"/>
    </style:style>
    <style:style style:name="P123"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4c085d" style:font-size-asian="10.5pt" style:font-weight-asian="normal" style:font-size-complex="10.5pt" style:font-weight-complex="normal"/>
    </style:style>
    <style:style style:name="P124"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51bc0a" style:font-size-asian="10.5pt" style:font-weight-asian="normal" style:font-size-complex="10.5pt" style:font-weight-complex="normal"/>
    </style:style>
    <style:style style:name="P125"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539588" style:font-size-asian="10.5pt" style:font-weight-asian="normal" style:font-size-complex="10.5pt" style:font-weight-complex="normal"/>
    </style:style>
    <style:style style:name="P126"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544dc4" style:font-size-asian="10.5pt" style:font-weight-asian="normal" style:font-size-complex="10.5pt" style:font-weight-complex="normal"/>
    </style:style>
    <style:style style:name="P127"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58895c" style:font-size-asian="10.5pt" style:font-weight-asian="normal" style:font-size-complex="10.5pt" style:font-weight-complex="normal"/>
    </style:style>
    <style:style style:name="P128"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58c6cc" style:font-size-asian="10.5pt" style:font-weight-asian="normal" style:font-size-complex="10.5pt" style:font-weight-complex="normal"/>
    </style:style>
    <style:style style:name="P129"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5b7c0d" style:font-size-asian="10.5pt" style:font-weight-asian="normal" style:font-size-complex="10.5pt" style:font-weight-complex="normal"/>
    </style:style>
    <style:style style:name="P130"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5d4199" style:font-size-asian="10.5pt" style:font-weight-asian="normal" style:font-size-complex="10.5pt" style:font-weight-complex="normal"/>
    </style:style>
    <style:style style:name="P131"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5db209" style:font-size-asian="10.5pt" style:font-weight-asian="normal" style:font-size-complex="10.5pt" style:font-weight-complex="normal"/>
    </style:style>
    <style:style style:name="P132"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5ed9a0" style:font-size-asian="10.5pt" style:font-weight-asian="normal" style:font-size-complex="10.5pt" style:font-weight-complex="normal"/>
    </style:style>
    <style:style style:name="P133"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62c272" style:font-size-asian="10.5pt" style:font-weight-asian="normal" style:font-size-complex="10.5pt" style:font-weight-complex="normal"/>
    </style:style>
    <style:style style:name="P134"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636654" style:font-size-asian="10.5pt" style:font-weight-asian="normal" style:font-size-complex="10.5pt" style:font-weight-complex="normal"/>
    </style:style>
    <style:style style:name="P135"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644c2f" style:font-size-asian="10.5pt" style:font-weight-asian="normal" style:font-size-complex="10.5pt" style:font-weight-complex="normal"/>
    </style:style>
    <style:style style:name="P136"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661aa0" style:font-size-asian="10.5pt" style:font-weight-asian="normal" style:font-size-complex="10.5pt" style:font-weight-complex="normal"/>
    </style:style>
    <style:style style:name="P137"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69616f" style:font-size-asian="10.5pt" style:font-weight-asian="normal" style:font-size-complex="10.5pt" style:font-weight-complex="normal"/>
    </style:style>
    <style:style style:name="P138"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6a7fc8" style:font-size-asian="10.5pt" style:font-weight-asian="normal" style:font-size-complex="10.5pt" style:font-weight-complex="normal"/>
    </style:style>
    <style:style style:name="P139"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6aeefe" style:font-size-asian="10.5pt" style:font-weight-asian="normal" style:font-size-complex="10.5pt" style:font-weight-complex="normal"/>
    </style:style>
    <style:style style:name="P140"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6ba7fd" style:font-size-asian="10.5pt" style:font-weight-asian="normal" style:font-size-complex="10.5pt" style:font-weight-complex="normal"/>
    </style:style>
    <style:style style:name="P141"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6d87de" style:font-size-asian="10.5pt" style:font-weight-asian="normal" style:font-size-complex="10.5pt" style:font-weight-complex="normal"/>
    </style:style>
    <style:style style:name="P142"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6da8e8" style:font-size-asian="10.5pt" style:font-weight-asian="normal" style:font-size-complex="10.5pt" style:font-weight-complex="normal"/>
    </style:style>
    <style:style style:name="P143"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6ecfa1" style:font-size-asian="10.5pt" style:font-weight-asian="normal" style:font-size-complex="10.5pt" style:font-weight-complex="normal"/>
    </style:style>
    <style:style style:name="P144"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70ae1e" style:font-size-asian="10.5pt" style:font-weight-asian="normal" style:font-size-complex="10.5pt" style:font-weight-complex="normal"/>
    </style:style>
    <style:style style:name="P145"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74d6c0" style:font-size-asian="10.5pt" style:font-weight-asian="normal" style:font-size-complex="10.5pt" style:font-weight-complex="normal"/>
    </style:style>
    <style:style style:name="P146"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77a2a2" style:font-size-asian="10.5pt" style:font-weight-asian="normal" style:font-size-complex="10.5pt" style:font-weight-complex="normal"/>
    </style:style>
    <style:style style:name="P147"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7b7bd1" style:font-size-asian="10.5pt" style:font-weight-asian="normal" style:font-size-complex="10.5pt" style:font-weight-complex="normal"/>
    </style:style>
    <style:style style:name="P148"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7d14a5" style:font-size-asian="10.5pt" style:font-weight-asian="normal" style:font-size-complex="10.5pt" style:font-weight-complex="normal"/>
    </style:style>
    <style:style style:name="P149"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7d4798" style:font-size-asian="10.5pt" style:font-weight-asian="normal" style:font-size-complex="10.5pt" style:font-weight-complex="normal"/>
    </style:style>
    <style:style style:name="P150"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7dffc6" style:font-size-asian="10.5pt" style:font-weight-asian="normal" style:font-size-complex="10.5pt" style:font-weight-complex="normal"/>
    </style:style>
    <style:style style:name="P151"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82d048" style:font-size-asian="10.5pt" style:font-weight-asian="normal" style:font-size-complex="10.5pt" style:font-weight-complex="normal"/>
    </style:style>
    <style:style style:name="P152"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83aa28" style:font-size-asian="10.5pt" style:font-weight-asian="normal" style:font-size-complex="10.5pt" style:font-weight-complex="normal"/>
    </style:style>
    <style:style style:name="P153"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850333" style:font-size-asian="10.5pt" style:font-weight-asian="normal" style:font-size-complex="10.5pt" style:font-weight-complex="normal"/>
    </style:style>
    <style:style style:name="P154"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494d0bf" style:font-size-asian="10.5pt" style:font-weight-asian="normal" style:font-size-complex="10.5pt" style:font-weight-complex="normal"/>
    </style:style>
    <style:style style:name="P155"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4965f5a" style:font-size-asian="10.5pt" style:font-weight-asian="normal" style:font-size-complex="10.5pt" style:font-weight-complex="normal"/>
    </style:style>
    <style:style style:name="P156" style:family="paragraph" style:parent-style-name="Text_20_body">
      <style:paragraph-properties fo:line-height="100%" fo:text-align="start" style:justify-single-word="false"/>
      <style:text-properties style:font-name="Liberation Serif1" fo:font-size="10.5pt" fo:font-weight="normal" officeooo:rsid="0248ec86" officeooo:paragraph-rsid="026949e1" style:font-size-asian="10.5pt" style:font-weight-asian="normal" style:font-size-complex="10.5pt" style:font-weight-complex="normal"/>
    </style:style>
    <style:style style:name="P157" style:family="paragraph" style:parent-style-name="Text_20_body">
      <style:paragraph-properties fo:line-height="100%" fo:text-align="start" style:justify-single-word="false"/>
      <style:text-properties style:font-name="Liberation Serif1" fo:font-size="10.5pt" fo:font-weight="normal" officeooo:rsid="024d3553" officeooo:paragraph-rsid="026bb61d" style:font-size-asian="10.5pt" style:font-weight-asian="normal" style:font-size-complex="10.5pt" style:font-weight-complex="normal"/>
    </style:style>
    <style:style style:name="P158" style:family="paragraph" style:parent-style-name="Preformatted_20_Text">
      <style:paragraph-properties fo:line-height="100%" fo:text-align="start" style:justify-single-word="false"/>
      <style:text-properties style:font-name="Liberation Serif1" fo:font-size="10.5pt" fo:font-weight="normal" officeooo:rsid="024d3553" officeooo:paragraph-rsid="024f2a4c" style:font-size-asian="10.5pt" style:font-weight-asian="normal" style:font-size-complex="10.5pt" style:font-weight-complex="normal"/>
    </style:style>
    <style:style style:name="P159" style:family="paragraph" style:parent-style-name="Preformatted_20_Text">
      <style:paragraph-properties fo:line-height="100%" fo:text-align="start" style:justify-single-word="false"/>
      <style:text-properties style:font-name="Liberation Serif1" fo:font-size="10.5pt" fo:font-weight="normal" officeooo:rsid="024d3553" officeooo:paragraph-rsid="024d3553" style:font-size-asian="10.5pt" style:font-weight-asian="normal" style:font-size-complex="10.5pt" style:font-weight-complex="normal"/>
    </style:style>
    <style:style style:name="P160" style:family="paragraph" style:parent-style-name="Preformatted_20_Text">
      <style:paragraph-properties fo:line-height="100%" fo:text-align="start" style:justify-single-word="false"/>
      <style:text-properties style:font-name="Liberation Serif1" fo:font-size="10.5pt" fo:font-weight="normal" officeooo:rsid="024d3553" officeooo:paragraph-rsid="02724c2f" style:font-size-asian="10.5pt" style:font-weight-asian="normal" style:font-size-complex="10.5pt" style:font-weight-complex="normal"/>
    </style:style>
    <style:style style:name="P161" style:family="paragraph" style:parent-style-name="Text_20_body">
      <style:paragraph-properties fo:line-height="100%" fo:text-align="start" style:justify-single-word="false"/>
      <style:text-properties style:font-name="Liberation Serif1" fo:font-size="10.5pt" fo:font-weight="normal" officeooo:rsid="028a38a4" officeooo:paragraph-rsid="029fd197" style:font-size-asian="10.5pt" style:font-weight-asian="normal" style:font-size-complex="10.5pt" style:font-weight-complex="normal"/>
    </style:style>
    <style:style style:name="P162"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9fd197" style:font-size-asian="10.5pt" style:font-weight-asian="normal" style:font-size-complex="10.5pt" style:font-weight-complex="normal"/>
    </style:style>
    <style:style style:name="P163" style:family="paragraph" style:parent-style-name="Text_20_body">
      <style:paragraph-properties fo:line-height="100%" fo:text-align="start" style:justify-single-word="false"/>
      <style:text-properties style:font-name="Liberation Serif1" fo:font-size="10.5pt" fo:font-weight="normal" officeooo:rsid="028a38a4" officeooo:paragraph-rsid="02c0e52b" style:font-size-asian="10.5pt" style:font-weight-asian="normal" style:font-size-complex="10.5pt" style:font-weight-complex="normal"/>
    </style:style>
    <style:style style:name="P164" style:family="paragraph" style:parent-style-name="Text_20_body">
      <style:paragraph-properties fo:line-height="100%" fo:text-align="start" style:justify-single-word="false"/>
      <style:text-properties style:font-name="Liberation Serif1" fo:font-size="10.5pt" fo:font-weight="normal" officeooo:rsid="028a38a4" officeooo:paragraph-rsid="02cc5be5" style:font-size-asian="10.5pt" style:font-weight-asian="normal" style:font-size-complex="10.5pt" style:font-weight-complex="normal"/>
    </style:style>
    <style:style style:name="P165" style:family="paragraph" style:parent-style-name="Text_20_body">
      <style:paragraph-properties fo:line-height="100%" fo:text-align="start" style:justify-single-word="false"/>
      <style:text-properties style:font-name="Liberation Serif1" fo:font-size="10.5pt" fo:font-weight="normal" officeooo:rsid="028a38a4" officeooo:paragraph-rsid="02d189c5" style:font-size-asian="10.5pt" style:font-weight-asian="normal" style:font-size-complex="10.5pt" style:font-weight-complex="normal"/>
    </style:style>
    <style:style style:name="P166" style:family="paragraph" style:parent-style-name="Text_20_body">
      <style:paragraph-properties fo:line-height="100%" fo:text-align="start" style:justify-single-word="false"/>
      <style:text-properties style:font-name="Liberation Serif1" fo:font-size="10.5pt" fo:font-weight="normal" officeooo:rsid="028a38a4" officeooo:paragraph-rsid="02d45247" style:font-size-asian="10.5pt" style:font-weight-asian="normal" style:font-size-complex="10.5pt" style:font-weight-complex="normal"/>
    </style:style>
    <style:style style:name="P167"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d45247" style:font-size-asian="10.5pt" style:font-weight-asian="normal" style:font-size-complex="10.5pt" style:font-weight-complex="normal"/>
    </style:style>
    <style:style style:name="P168" style:family="paragraph" style:parent-style-name="Text_20_body">
      <style:paragraph-properties fo:line-height="100%" fo:text-align="start" style:justify-single-word="false"/>
      <style:text-properties style:font-name="Liberation Serif1" fo:font-size="10.5pt" fo:font-weight="normal" officeooo:rsid="028a38a4" officeooo:paragraph-rsid="02d83cd6" style:font-size-asian="10.5pt" style:font-weight-asian="normal" style:font-size-complex="10.5pt" style:font-weight-complex="normal"/>
    </style:style>
    <style:style style:name="P169" style:family="paragraph" style:parent-style-name="Text_20_body">
      <style:paragraph-properties fo:line-height="100%" fo:text-align="start" style:justify-single-word="false"/>
      <style:text-properties style:font-name="Liberation Serif1" fo:font-size="10.5pt" fo:font-weight="normal" officeooo:rsid="028a38a4" officeooo:paragraph-rsid="0393fd41" style:font-size-asian="10.5pt" style:font-weight-asian="normal" style:font-size-complex="10.5pt" style:font-weight-complex="normal"/>
    </style:style>
    <style:style style:name="P170"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93fd41" style:font-size-asian="10.5pt" style:font-weight-asian="normal" style:font-size-complex="10.5pt" style:font-weight-complex="normal"/>
    </style:style>
    <style:style style:name="P171" style:family="paragraph" style:parent-style-name="Text_20_body">
      <style:paragraph-properties fo:line-height="100%" fo:text-align="start" style:justify-single-word="false"/>
      <style:text-properties style:font-name="Liberation Serif1" fo:font-size="10.5pt" fo:font-weight="normal" officeooo:rsid="028a38a4" officeooo:paragraph-rsid="03b008c2" style:font-size-asian="10.5pt" style:font-weight-asian="normal" style:font-size-complex="10.5pt" style:font-weight-complex="normal"/>
    </style:style>
    <style:style style:name="P172" style:family="paragraph" style:parent-style-name="Text_20_body">
      <style:paragraph-properties fo:line-height="100%" fo:text-align="start" style:justify-single-word="false"/>
      <style:text-properties style:font-name="Liberation Serif1" fo:font-size="10.5pt" fo:font-weight="normal" officeooo:rsid="028a38a4" officeooo:paragraph-rsid="03b5c344" style:font-size-asian="10.5pt" style:font-weight-asian="normal" style:font-size-complex="10.5pt" style:font-weight-complex="normal"/>
    </style:style>
    <style:style style:name="P173" style:family="paragraph" style:parent-style-name="Text_20_body">
      <style:paragraph-properties fo:line-height="100%" fo:text-align="start" style:justify-single-word="false"/>
      <style:text-properties style:font-name="Liberation Serif1" fo:font-size="10.5pt" fo:font-weight="normal" officeooo:rsid="028a38a4" officeooo:paragraph-rsid="03cf9995" style:font-size-asian="10.5pt" style:font-weight-asian="normal" style:font-size-complex="10.5pt" style:font-weight-complex="normal"/>
    </style:style>
    <style:style style:name="P174" style:family="paragraph" style:parent-style-name="Text_20_body">
      <style:paragraph-properties fo:line-height="100%" fo:text-align="start" style:justify-single-word="false"/>
      <style:text-properties style:font-name="Liberation Serif1" fo:font-size="10.5pt" fo:font-weight="normal" officeooo:rsid="028a38a4" officeooo:paragraph-rsid="0400da59" style:font-size-asian="10.5pt" style:font-weight-asian="normal" style:font-size-complex="10.5pt" style:font-weight-complex="normal"/>
    </style:style>
    <style:style style:name="P175" style:family="paragraph" style:parent-style-name="Text_20_body">
      <style:paragraph-properties fo:line-height="100%" fo:text-align="start" style:justify-single-word="false"/>
      <style:text-properties style:font-name="Liberation Serif1" fo:font-size="10.5pt" fo:font-weight="normal" officeooo:rsid="028a38a4" officeooo:paragraph-rsid="0405244c" style:font-size-asian="10.5pt" style:font-weight-asian="normal" style:font-size-complex="10.5pt" style:font-weight-complex="normal"/>
    </style:style>
    <style:style style:name="P176"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8a38a4" style:font-size-asian="10.5pt" style:font-weight-asian="normal" style:font-size-complex="10.5pt" style:font-weight-complex="normal"/>
    </style:style>
    <style:style style:name="P177"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8afd9b" style:font-size-asian="10.5pt" style:font-weight-asian="normal" style:font-size-complex="10.5pt" style:font-weight-complex="normal"/>
    </style:style>
    <style:style style:name="P178"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8ba161" style:font-size-asian="10.5pt" style:font-weight-asian="normal" style:font-size-complex="10.5pt" style:font-weight-complex="normal"/>
    </style:style>
    <style:style style:name="P179"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8c4962" style:font-size-asian="10.5pt" style:font-weight-asian="normal" style:font-size-complex="10.5pt" style:font-weight-complex="normal"/>
    </style:style>
    <style:style style:name="P180"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901442" style:font-size-asian="10.5pt" style:font-weight-asian="normal" style:font-size-complex="10.5pt" style:font-weight-complex="normal"/>
    </style:style>
    <style:style style:name="P181"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c4cb1e" style:font-size-asian="10.5pt" style:font-weight-asian="normal" style:font-size-complex="10.5pt" style:font-weight-complex="normal"/>
    </style:style>
    <style:style style:name="P182"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c4ece7" style:font-size-asian="10.5pt" style:font-weight-asian="normal" style:font-size-complex="10.5pt" style:font-weight-complex="normal"/>
    </style:style>
    <style:style style:name="P183"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d6e2df" style:font-size-asian="10.5pt" style:font-weight-asian="normal" style:font-size-complex="10.5pt" style:font-weight-complex="normal"/>
    </style:style>
    <style:style style:name="P184"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d6fcbc" style:font-size-asian="10.5pt" style:font-weight-asian="normal" style:font-size-complex="10.5pt" style:font-weight-complex="normal"/>
    </style:style>
    <style:style style:name="P185"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e6904f" style:font-size-asian="10.5pt" style:font-weight-asian="normal" style:font-size-complex="10.5pt" style:font-weight-complex="normal"/>
    </style:style>
    <style:style style:name="P186"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ee07bf" style:font-size-asian="10.5pt" style:font-weight-asian="normal" style:font-size-complex="10.5pt" style:font-weight-complex="normal"/>
    </style:style>
    <style:style style:name="P187"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06d9b0" style:font-size-asian="10.5pt" style:font-weight-asian="normal" style:font-size-complex="10.5pt" style:font-weight-complex="normal"/>
    </style:style>
    <style:style style:name="P188"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07b398" style:font-size-asian="10.5pt" style:font-weight-asian="normal" style:font-size-complex="10.5pt" style:font-weight-complex="normal"/>
    </style:style>
    <style:style style:name="P189"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88d7f5" style:font-size-asian="10.5pt" style:font-weight-asian="normal" style:font-size-complex="10.5pt" style:font-weight-complex="normal"/>
    </style:style>
    <style:style style:name="P190"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8ab637" style:font-size-asian="10.5pt" style:font-weight-asian="normal" style:font-size-complex="10.5pt" style:font-weight-complex="normal"/>
    </style:style>
    <style:style style:name="P191"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8c58df" style:font-size-asian="10.5pt" style:font-weight-asian="normal" style:font-size-complex="10.5pt" style:font-weight-complex="normal"/>
    </style:style>
    <style:style style:name="P192"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8c6204" style:font-size-asian="10.5pt" style:font-weight-asian="normal" style:font-size-complex="10.5pt" style:font-weight-complex="normal"/>
    </style:style>
    <style:style style:name="P193"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8d83d2" style:font-size-asian="10.5pt" style:font-weight-asian="normal" style:font-size-complex="10.5pt" style:font-weight-complex="normal"/>
    </style:style>
    <style:style style:name="P194"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95e2e4" style:font-size-asian="10.5pt" style:font-weight-asian="normal" style:font-size-complex="10.5pt" style:font-weight-complex="normal"/>
    </style:style>
    <style:style style:name="P195"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2ef9237" style:font-size-asian="10.5pt" style:font-weight-asian="normal" style:font-size-complex="10.5pt" style:font-weight-complex="normal"/>
    </style:style>
    <style:style style:name="P196"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973c1e" style:font-size-asian="10.5pt" style:font-weight-asian="normal" style:font-size-complex="10.5pt" style:font-weight-complex="normal"/>
    </style:style>
    <style:style style:name="P197"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9b3ed3" style:font-size-asian="10.5pt" style:font-weight-asian="normal" style:font-size-complex="10.5pt" style:font-weight-complex="normal"/>
    </style:style>
    <style:style style:name="P198"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a1ad40" style:font-size-asian="10.5pt" style:font-weight-asian="normal" style:font-size-complex="10.5pt" style:font-weight-complex="normal"/>
    </style:style>
    <style:style style:name="P199"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a46e65" style:font-size-asian="10.5pt" style:font-weight-asian="normal" style:font-size-complex="10.5pt" style:font-weight-complex="normal"/>
    </style:style>
    <style:style style:name="P200"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a82542" style:font-size-asian="10.5pt" style:font-weight-asian="normal" style:font-size-complex="10.5pt" style:font-weight-complex="normal"/>
    </style:style>
    <style:style style:name="P201"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a9860c" style:font-size-asian="10.5pt" style:font-weight-asian="normal" style:font-size-complex="10.5pt" style:font-weight-complex="normal"/>
    </style:style>
    <style:style style:name="P202"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ad1bef" style:font-size-asian="10.5pt" style:font-weight-asian="normal" style:font-size-complex="10.5pt" style:font-weight-complex="normal"/>
    </style:style>
    <style:style style:name="P203"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ad37cc" style:font-size-asian="10.5pt" style:font-weight-asian="normal" style:font-size-complex="10.5pt" style:font-weight-complex="normal"/>
    </style:style>
    <style:style style:name="P204"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b06551" style:font-size-asian="10.5pt" style:font-weight-asian="normal" style:font-size-complex="10.5pt" style:font-weight-complex="normal"/>
    </style:style>
    <style:style style:name="P205"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b6538a"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b6a1d3" style:font-size-asian="10.5pt" style:font-weight-asian="normal" style:font-size-complex="10.5pt" style:font-weight-complex="normal"/>
    </style:style>
    <style:style style:name="P207"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b6bae1" style:font-size-asian="10.5pt" style:font-weight-asian="normal" style:font-size-complex="10.5pt" style:font-weight-complex="normal"/>
    </style:style>
    <style:style style:name="P208"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3bb1b9a" style:font-size-asian="10.5pt" style:font-weight-asian="normal" style:font-size-complex="10.5pt" style:font-weight-complex="normal"/>
    </style:style>
    <style:style style:name="P209"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41d1b87" style:font-size-asian="10.5pt" style:font-weight-asian="normal" style:font-size-complex="10.5pt" style:font-weight-complex="normal"/>
    </style:style>
    <style:style style:name="P210" style:family="paragraph" style:parent-style-name="Preformatted_20_Text">
      <style:paragraph-properties fo:line-height="100%" fo:text-align="start" style:justify-single-word="false"/>
      <style:text-properties style:font-name="Liberation Serif1" fo:font-size="10.5pt" fo:font-weight="normal" officeooo:rsid="028a38a4" officeooo:paragraph-rsid="0445c3dc" style:font-size-asian="10.5pt" style:font-weight-asian="normal" style:font-size-complex="10.5pt" style:font-weight-complex="normal"/>
    </style:style>
    <style:style style:name="P211" style:family="paragraph" style:parent-style-name="Preformatted_20_Text">
      <style:paragraph-properties fo:line-height="100%"/>
      <style:text-properties style:font-name="Liberation Serif1" fo:font-size="10.5pt" fo:font-weight="normal" officeooo:rsid="028a38a4" officeooo:paragraph-rsid="02d39ec5" style:font-size-asian="10.5pt" style:font-weight-asian="normal" style:font-size-complex="10.5pt" style:font-weight-complex="normal"/>
    </style:style>
    <style:style style:name="P212" style:family="paragraph" style:parent-style-name="Text_20_body">
      <style:paragraph-properties fo:line-height="100%" fo:text-align="start" style:justify-single-word="false"/>
      <style:text-properties style:font-name="Liberation Serif1" fo:font-size="10.5pt" fo:font-weight="normal" officeooo:rsid="02c4ece7" officeooo:paragraph-rsid="02c96621" style:font-size-asian="10.5pt" style:font-weight-asian="normal" style:font-size-complex="10.5pt" style:font-weight-complex="normal"/>
    </style:style>
    <style:style style:name="P213" style:family="paragraph" style:parent-style-name="Preformatted_20_Text">
      <style:paragraph-properties fo:line-height="100%" fo:text-align="start" style:justify-single-word="false"/>
      <style:text-properties style:font-name="Liberation Serif1" fo:font-size="10.5pt" fo:font-weight="normal" officeooo:rsid="02c4ece7" officeooo:paragraph-rsid="02c4ece7" style:font-size-asian="10.5pt" style:font-weight-asian="normal" style:font-size-complex="10.5pt" style:font-weight-complex="normal"/>
    </style:style>
    <style:style style:name="P214" style:family="paragraph" style:parent-style-name="Preformatted_20_Text">
      <style:paragraph-properties fo:line-height="100%" fo:text-align="center" style:justify-single-word="false"/>
      <style:text-properties style:font-name="Liberation Serif1" fo:font-size="10.5pt" fo:font-weight="normal" officeooo:rsid="02c4ece7" officeooo:paragraph-rsid="02c4ece7" style:font-size-asian="10.5pt" style:font-weight-asian="normal" style:font-size-complex="10.5pt" style:font-weight-complex="normal"/>
    </style:style>
    <style:style style:name="P215" style:family="paragraph" style:parent-style-name="Text_20_body">
      <style:paragraph-properties fo:line-height="100%" fo:text-align="start" style:justify-single-word="false"/>
      <style:text-properties style:font-name="Liberation Serif1" fo:font-size="10.5pt" fo:font-weight="normal" officeooo:rsid="02b5d014" officeooo:paragraph-rsid="02d83cd6" style:font-size-asian="10.5pt" style:font-weight-asian="normal" style:font-size-complex="10.5pt" style:font-weight-complex="normal"/>
    </style:style>
    <style:style style:name="P216"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2d83cd6" style:font-size-asian="10.5pt" style:font-weight-asian="normal" style:font-size-complex="10.5pt" style:font-weight-complex="normal"/>
    </style:style>
    <style:style style:name="P217" style:family="paragraph" style:parent-style-name="Text_20_body">
      <style:paragraph-properties fo:line-height="100%" fo:text-align="start" style:justify-single-word="false"/>
      <style:text-properties style:font-name="Liberation Serif1" fo:font-size="10.5pt" fo:font-weight="normal" officeooo:rsid="02b5d014" officeooo:paragraph-rsid="02dbc1a8" style:font-size-asian="10.5pt" style:font-weight-asian="normal" style:font-size-complex="10.5pt" style:font-weight-complex="normal"/>
    </style:style>
    <style:style style:name="P218" style:family="paragraph" style:parent-style-name="Text_20_body">
      <style:paragraph-properties fo:line-height="100%" fo:text-align="start" style:justify-single-word="false"/>
      <style:text-properties style:font-name="Liberation Serif1" fo:font-size="10.5pt" fo:font-weight="normal" officeooo:rsid="02b5d014" officeooo:paragraph-rsid="02e005ec" style:font-size-asian="10.5pt" style:font-weight-asian="normal" style:font-size-complex="10.5pt" style:font-weight-complex="normal"/>
    </style:style>
    <style:style style:name="P219"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2b5d014" style:font-size-asian="10.5pt" style:font-weight-asian="normal" style:font-size-complex="10.5pt" style:font-weight-complex="normal"/>
    </style:style>
    <style:style style:name="P220"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2b65b6e" style:font-size-asian="10.5pt" style:font-weight-asian="normal" style:font-size-complex="10.5pt" style:font-weight-complex="normal"/>
    </style:style>
    <style:style style:name="P221"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2ba6854" style:font-size-asian="10.5pt" style:font-weight-asian="normal" style:font-size-complex="10.5pt" style:font-weight-complex="normal"/>
    </style:style>
    <style:style style:name="P222"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2bb3a0e" style:font-size-asian="10.5pt" style:font-weight-asian="normal" style:font-size-complex="10.5pt" style:font-weight-complex="normal"/>
    </style:style>
    <style:style style:name="P223"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2bc3edd" style:font-size-asian="10.5pt" style:font-weight-asian="normal" style:font-size-complex="10.5pt" style:font-weight-complex="normal"/>
    </style:style>
    <style:style style:name="P224"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2bddfe1" style:font-size-asian="10.5pt" style:font-weight-asian="normal" style:font-size-complex="10.5pt" style:font-weight-complex="normal"/>
    </style:style>
    <style:style style:name="P225"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2be0628" style:font-size-asian="10.5pt" style:font-weight-asian="normal" style:font-size-complex="10.5pt" style:font-weight-complex="normal"/>
    </style:style>
    <style:style style:name="P226"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30ccf3d" style:font-size-asian="10.5pt" style:font-weight-asian="normal" style:font-size-complex="10.5pt" style:font-weight-complex="normal"/>
    </style:style>
    <style:style style:name="P227"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3bd1346" style:font-size-asian="10.5pt" style:font-weight-asian="normal" style:font-size-complex="10.5pt" style:font-weight-complex="normal"/>
    </style:style>
    <style:style style:name="P228"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3bf17b6" style:font-size-asian="10.5pt" style:font-weight-asian="normal" style:font-size-complex="10.5pt" style:font-weight-complex="normal"/>
    </style:style>
    <style:style style:name="P229"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3c1760d" style:font-size-asian="10.5pt" style:font-weight-asian="normal" style:font-size-complex="10.5pt" style:font-weight-complex="normal"/>
    </style:style>
    <style:style style:name="P230"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3c4c54c" style:font-size-asian="10.5pt" style:font-weight-asian="normal" style:font-size-complex="10.5pt" style:font-weight-complex="normal"/>
    </style:style>
    <style:style style:name="P231"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3ca955d" style:font-size-asian="10.5pt" style:font-weight-asian="normal" style:font-size-complex="10.5pt" style:font-weight-complex="normal"/>
    </style:style>
    <style:style style:name="P232" style:family="paragraph" style:parent-style-name="Preformatted_20_Text">
      <style:paragraph-properties fo:line-height="100%" fo:text-align="start" style:justify-single-word="false"/>
      <style:text-properties style:font-name="Liberation Serif1" fo:font-size="10.5pt" fo:font-weight="normal" officeooo:rsid="02b5d014" officeooo:paragraph-rsid="03cc3846" style:font-size-asian="10.5pt" style:font-weight-asian="normal" style:font-size-complex="10.5pt" style:font-weight-complex="normal"/>
    </style:style>
    <style:style style:name="P233" style:family="paragraph" style:parent-style-name="Text_20_body">
      <style:paragraph-properties fo:line-height="100%" fo:text-align="start" style:justify-single-word="false"/>
      <style:text-properties style:font-name="Liberation Serif1" fo:font-size="10.5pt" fo:font-weight="normal" officeooo:rsid="02ffd81b" officeooo:paragraph-rsid="0308ef4e" style:font-size-asian="10.5pt" style:font-weight-asian="normal" style:font-size-complex="10.5pt" style:font-weight-complex="normal"/>
    </style:style>
    <style:style style:name="P234"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08ef4e" style:font-size-asian="10.5pt" style:font-weight-asian="normal" style:font-size-complex="10.5pt" style:font-weight-complex="normal"/>
    </style:style>
    <style:style style:name="P235"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0aa085" style:font-size-asian="10.5pt" style:font-weight-asian="normal" style:font-size-complex="10.5pt" style:font-weight-complex="normal"/>
    </style:style>
    <style:style style:name="P236" style:family="paragraph" style:parent-style-name="Text_20_body">
      <style:paragraph-properties fo:line-height="100%" fo:text-align="start" style:justify-single-word="false"/>
      <style:text-properties style:font-name="Liberation Serif1" fo:font-size="10.5pt" fo:font-weight="normal" officeooo:rsid="02ffd81b" officeooo:paragraph-rsid="0313416e" style:font-size-asian="10.5pt" style:font-weight-asian="normal" style:font-size-complex="10.5pt" style:font-weight-complex="normal"/>
    </style:style>
    <style:style style:name="P237"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13416e" style:font-size-asian="10.5pt" style:font-weight-asian="normal" style:font-size-complex="10.5pt" style:font-weight-complex="normal"/>
    </style:style>
    <style:style style:name="P238"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2ffd81b" style:font-size-asian="10.5pt" style:font-weight-asian="normal" style:font-size-complex="10.5pt" style:font-weight-complex="normal"/>
    </style:style>
    <style:style style:name="P239"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026f07" style:font-size-asian="10.5pt" style:font-weight-asian="normal" style:font-size-complex="10.5pt" style:font-weight-complex="normal"/>
    </style:style>
    <style:style style:name="P240"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03e6ac" style:font-size-asian="10.5pt" style:font-weight-asian="normal" style:font-size-complex="10.5pt" style:font-weight-complex="normal"/>
    </style:style>
    <style:style style:name="P241"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c668d5" style:font-size-asian="10.5pt" style:font-weight-asian="normal" style:font-size-complex="10.5pt" style:font-weight-complex="normal"/>
    </style:style>
    <style:style style:name="P242"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c83a8c" style:font-size-asian="10.5pt" style:font-weight-asian="normal" style:font-size-complex="10.5pt" style:font-weight-complex="normal"/>
    </style:style>
    <style:style style:name="P243"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c96e74" style:font-size-asian="10.5pt" style:font-weight-asian="normal" style:font-size-complex="10.5pt" style:font-weight-complex="normal"/>
    </style:style>
    <style:style style:name="P244"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c97511" style:font-size-asian="10.5pt" style:font-weight-asian="normal" style:font-size-complex="10.5pt" style:font-weight-complex="normal"/>
    </style:style>
    <style:style style:name="P245"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d20394" style:font-size-asian="10.5pt" style:font-weight-asian="normal" style:font-size-complex="10.5pt" style:font-weight-complex="normal"/>
    </style:style>
    <style:style style:name="P246"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d6da3e" style:font-size-asian="10.5pt" style:font-weight-asian="normal" style:font-size-complex="10.5pt" style:font-weight-complex="normal"/>
    </style:style>
    <style:style style:name="P247"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d8793b" style:font-size-asian="10.5pt" style:font-weight-asian="normal" style:font-size-complex="10.5pt" style:font-weight-complex="normal"/>
    </style:style>
    <style:style style:name="P248"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4a7010d" style:font-size-asian="10.5pt" style:font-weight-asian="normal" style:font-size-complex="10.5pt" style:font-weight-complex="normal"/>
    </style:style>
    <style:style style:name="P249" style:family="paragraph" style:parent-style-name="Text_20_body">
      <style:paragraph-properties fo:line-height="100%" fo:text-align="start" style:justify-single-word="false"/>
      <style:text-properties style:font-name="Liberation Serif1" fo:font-size="10.5pt" fo:font-weight="normal" officeooo:rsid="042e8c9e" officeooo:paragraph-rsid="04303ce2" style:font-size-asian="10.5pt" style:font-weight-asian="normal" style:font-size-complex="10.5pt" style:font-weight-complex="normal"/>
    </style:style>
    <style:style style:name="P250" style:family="paragraph" style:parent-style-name="Preformatted_20_Text">
      <style:paragraph-properties fo:line-height="100%" fo:text-align="center" style:justify-single-word="false"/>
      <style:text-properties style:font-name="Liberation Serif1" fo:font-size="10.5pt" fo:font-weight="normal" officeooo:paragraph-rsid="0202aa20" style:font-size-asian="10.5pt" style:font-weight-asian="normal" style:font-size-complex="10.5pt" style:font-weight-complex="normal"/>
    </style:style>
    <style:style style:name="P251"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202aa20" style:font-size-asian="10.5pt" style:font-weight-asian="normal" style:font-size-complex="10.5pt" style:font-weight-complex="normal"/>
    </style:style>
    <style:style style:name="P252" style:family="paragraph" style:parent-style-name="Preformatted_20_Text">
      <style:paragraph-properties fo:line-height="100%" fo:text-align="center" style:justify-single-word="false"/>
      <style:text-properties style:font-name="Liberation Serif1" fo:font-size="10.5pt" fo:font-weight="normal" officeooo:rsid="001ffb4b" officeooo:paragraph-rsid="0202aa20" style:font-size-asian="10.5pt" style:font-weight-asian="normal" style:font-size-complex="10.5pt" style:font-weight-complex="normal"/>
    </style:style>
    <style:style style:name="P253" style:family="paragraph" style:parent-style-name="Preformatted_20_Text">
      <style:paragraph-properties fo:line-height="100%" fo:text-align="start" style:justify-single-word="false"/>
      <style:text-properties style:font-name="Liberation Serif1" fo:font-size="10.5pt" fo:font-weight="normal" officeooo:rsid="0029e4d9" officeooo:paragraph-rsid="0202aa20" style:font-size-asian="10.5pt" style:font-weight-asian="normal" style:font-size-complex="10.5pt" style:font-weight-complex="normal"/>
    </style:style>
    <style:style style:name="P254" style:family="paragraph" style:parent-style-name="Preformatted_20_Text">
      <style:paragraph-properties fo:line-height="100%" fo:text-align="center" style:justify-single-word="false"/>
      <style:text-properties style:font-name="Liberation Serif1" fo:font-size="10.5pt" fo:font-weight="normal" officeooo:rsid="002b142f" officeooo:paragraph-rsid="0202aa20" style:font-size-asian="10.5pt" style:font-weight-asian="normal" style:font-size-complex="10.5pt" style:font-weight-complex="normal"/>
    </style:style>
    <style:style style:name="P255" style:family="paragraph" style:parent-style-name="Preformatted_20_Text">
      <style:paragraph-properties fo:line-height="100%" fo:text-align="center" style:justify-single-word="false"/>
      <style:text-properties style:font-name="Liberation Serif1" fo:font-size="10.5pt" fo:font-weight="normal" officeooo:rsid="002d7753" officeooo:paragraph-rsid="0202aa20" style:font-size-asian="10.5pt" style:font-weight-asian="normal" style:font-size-complex="10.5pt" style:font-weight-complex="normal"/>
    </style:style>
    <style:style style:name="P256" style:family="paragraph" style:parent-style-name="Preformatted_20_Text">
      <style:paragraph-properties fo:line-height="100%" fo:text-align="center" style:justify-single-word="false"/>
      <style:text-properties style:font-name="Liberation Serif1" fo:font-size="10.5pt" fo:font-weight="normal" officeooo:rsid="00284030" officeooo:paragraph-rsid="0202aa20" style:font-size-asian="10.5pt" style:font-weight-asian="normal" style:font-size-complex="10.5pt" style:font-weight-complex="normal"/>
    </style:style>
    <style:style style:name="P257" style:family="paragraph" style:parent-style-name="Preformatted_20_Text">
      <style:paragraph-properties fo:line-height="100%" fo:text-align="start" style:justify-single-word="false"/>
      <style:text-properties style:font-name="Liberation Serif1" fo:font-size="10.5pt" fo:font-weight="normal" officeooo:rsid="004ad637" officeooo:paragraph-rsid="0202aa20" style:font-size-asian="10.5pt" style:font-weight-asian="normal" style:font-size-complex="10.5pt" style:font-weight-complex="normal"/>
    </style:style>
    <style:style style:name="P258" style:family="paragraph" style:parent-style-name="Preformatted_20_Text">
      <style:paragraph-properties fo:line-height="100%" fo:text-align="center" style:justify-single-word="false"/>
      <style:text-properties style:font-name="Liberation Serif1" fo:font-size="10.5pt" fo:font-weight="normal" officeooo:rsid="004ad637" officeooo:paragraph-rsid="0202aa20" style:font-size-asian="10.5pt" style:font-weight-asian="normal" style:font-size-complex="10.5pt" style:font-weight-complex="normal"/>
    </style:style>
    <style:style style:name="P259" style:family="paragraph" style:parent-style-name="Preformatted_20_Text">
      <style:paragraph-properties fo:line-height="100%" fo:text-align="center" style:justify-single-word="false"/>
      <style:text-properties style:font-name="Liberation Serif1" fo:font-size="10.5pt" fo:font-weight="normal" officeooo:rsid="004c6c81" officeooo:paragraph-rsid="0202aa20" style:font-size-asian="10.5pt" style:font-weight-asian="normal" style:font-size-complex="10.5pt" style:font-weight-complex="normal"/>
    </style:style>
    <style:style style:name="P260" style:family="paragraph" style:parent-style-name="Preformatted_20_Text">
      <style:paragraph-properties fo:line-height="100%" fo:text-align="center" style:justify-single-word="false"/>
      <style:text-properties style:font-name="Liberation Serif1" fo:font-size="10.5pt" fo:font-weight="normal" officeooo:rsid="006a8df8" officeooo:paragraph-rsid="0202aa20" style:font-size-asian="10.5pt" style:font-weight-asian="normal" style:font-size-complex="10.5pt" style:font-weight-complex="normal"/>
    </style:style>
    <style:style style:name="P261" style:family="paragraph" style:parent-style-name="Preformatted_20_Text">
      <style:paragraph-properties fo:line-height="100%" fo:text-align="center" style:justify-single-word="false"/>
      <style:text-properties style:font-name="Liberation Serif1" fo:font-size="10.5pt" fo:font-weight="normal" officeooo:rsid="004d2ddc" officeooo:paragraph-rsid="0202aa20" style:font-size-asian="10.5pt" style:font-weight-asian="normal" style:font-size-complex="10.5pt" style:font-weight-complex="normal"/>
    </style:style>
    <style:style style:name="P262" style:family="paragraph" style:parent-style-name="Preformatted_20_Text">
      <style:paragraph-properties fo:line-height="100%" fo:text-align="start" style:justify-single-word="false"/>
      <style:text-properties style:font-name="Liberation Serif1" fo:font-size="10.5pt" fo:font-weight="normal" officeooo:rsid="004d2ddc" officeooo:paragraph-rsid="0202aa20" style:font-size-asian="10.5pt" style:font-weight-asian="normal" style:font-size-complex="10.5pt" style:font-weight-complex="normal"/>
    </style:style>
    <style:style style:name="P263" style:family="paragraph" style:parent-style-name="Preformatted_20_Text">
      <style:paragraph-properties fo:line-height="100%"/>
      <style:text-properties style:font-name="Liberation Serif1" fo:font-size="10.5pt" fo:font-weight="normal" officeooo:rsid="004d2ddc" officeooo:paragraph-rsid="0202aa20" style:font-size-asian="10.5pt" style:font-weight-asian="normal" style:font-size-complex="10.5pt" style:font-weight-complex="normal"/>
    </style:style>
    <style:style style:name="P264" style:family="paragraph" style:parent-style-name="Preformatted_20_Text">
      <style:paragraph-properties fo:line-height="100%" fo:text-align="center" style:justify-single-word="false"/>
      <style:text-properties style:font-name="Liberation Serif1" fo:font-size="10.5pt" fo:font-weight="normal" officeooo:rsid="004fd257" officeooo:paragraph-rsid="0202aa20" style:font-size-asian="10.5pt" style:font-weight-asian="normal" style:font-size-complex="10.5pt" style:font-weight-complex="normal"/>
    </style:style>
    <style:style style:name="P265" style:family="paragraph" style:parent-style-name="Preformatted_20_Text">
      <style:paragraph-properties fo:line-height="100%" fo:text-align="start" style:justify-single-word="false"/>
      <style:text-properties style:font-name="Liberation Serif1" fo:font-size="10.5pt" fo:font-weight="normal" officeooo:rsid="0032c106" officeooo:paragraph-rsid="0202aa20" style:font-size-asian="10.5pt" style:font-weight-asian="normal" style:font-size-complex="10.5pt" style:font-weight-complex="normal"/>
    </style:style>
    <style:style style:name="P266" style:family="paragraph" style:parent-style-name="Preformatted_20_Text">
      <style:paragraph-properties fo:line-height="100%" fo:text-align="start" style:justify-single-word="false"/>
      <style:text-properties style:font-name="Liberation Serif1" fo:font-size="10.5pt" fo:font-weight="normal" officeooo:rsid="003497d5" officeooo:paragraph-rsid="0202aa20" style:font-size-asian="10.5pt" style:font-weight-asian="normal" style:font-size-complex="10.5pt" style:font-weight-complex="normal"/>
    </style:style>
    <style:style style:name="P267" style:family="paragraph" style:parent-style-name="Preformatted_20_Text">
      <style:paragraph-properties fo:line-height="100%" fo:text-align="start" style:justify-single-word="false"/>
      <style:text-properties style:font-name="Liberation Serif1" fo:font-size="10.5pt" fo:font-weight="normal" officeooo:rsid="00564355" officeooo:paragraph-rsid="0202aa20" style:font-size-asian="10.5pt" style:font-weight-asian="normal" style:font-size-complex="10.5pt" style:font-weight-complex="normal"/>
    </style:style>
    <style:style style:name="P268"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1015fe" style:font-size-asian="10.5pt" style:font-weight-asian="normal" style:font-size-complex="10.5pt" style:font-weight-complex="normal"/>
    </style:style>
    <style:style style:name="P269"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1eb6ab" style:font-size-asian="10.5pt" style:font-weight-asian="normal" style:font-size-complex="10.5pt" style:font-weight-complex="normal"/>
    </style:style>
    <style:style style:name="P270"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54429a" style:font-size-asian="10.5pt" style:font-weight-asian="normal" style:font-size-complex="10.5pt" style:font-weight-complex="normal"/>
    </style:style>
    <style:style style:name="P271"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55cc98" style:font-size-asian="10.5pt" style:font-weight-asian="normal" style:font-size-complex="10.5pt" style:font-weight-complex="normal"/>
    </style:style>
    <style:style style:name="P272"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579ff1" style:font-size-asian="10.5pt" style:font-weight-asian="normal" style:font-size-complex="10.5pt" style:font-weight-complex="normal"/>
    </style:style>
    <style:style style:name="P273"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58fadf" style:font-size-asian="10.5pt" style:font-weight-asian="normal" style:font-size-complex="10.5pt" style:font-weight-complex="normal"/>
    </style:style>
    <style:style style:name="P274"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5c76b9" style:font-size-asian="10.5pt" style:font-weight-asian="normal" style:font-size-complex="10.5pt" style:font-weight-complex="normal"/>
    </style:style>
    <style:style style:name="P275"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5db50a" style:font-size-asian="10.5pt" style:font-weight-asian="normal" style:font-size-complex="10.5pt" style:font-weight-complex="normal"/>
    </style:style>
    <style:style style:name="P276"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6770fd" style:font-size-asian="10.5pt" style:font-weight-asian="normal" style:font-size-complex="10.5pt" style:font-weight-complex="normal"/>
    </style:style>
    <style:style style:name="P277"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692740" style:font-size-asian="10.5pt" style:font-weight-asian="normal" style:font-size-complex="10.5pt" style:font-weight-complex="normal"/>
    </style:style>
    <style:style style:name="P278"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6949e1" style:font-size-asian="10.5pt" style:font-weight-asian="normal" style:font-size-complex="10.5pt" style:font-weight-complex="normal"/>
    </style:style>
    <style:style style:name="P279"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6b14f9" style:font-size-asian="10.5pt" style:font-weight-asian="normal" style:font-size-complex="10.5pt" style:font-weight-complex="normal"/>
    </style:style>
    <style:style style:name="P280"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6b5711" style:font-size-asian="10.5pt" style:font-weight-asian="normal" style:font-size-complex="10.5pt" style:font-weight-complex="normal"/>
    </style:style>
    <style:style style:name="P281"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6bb61d" style:font-size-asian="10.5pt" style:font-weight-asian="normal" style:font-size-complex="10.5pt" style:font-weight-complex="normal"/>
    </style:style>
    <style:style style:name="P282"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81d756" style:font-size-asian="10.5pt" style:font-weight-asian="normal" style:font-size-complex="10.5pt" style:font-weight-complex="normal"/>
    </style:style>
    <style:style style:name="P283"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833123" style:font-size-asian="10.5pt" style:font-weight-asian="normal" style:font-size-complex="10.5pt" style:font-weight-complex="normal"/>
    </style:style>
    <style:style style:name="P284"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283cc6d" style:font-size-asian="10.5pt" style:font-weight-asian="normal" style:font-size-complex="10.5pt" style:font-weight-complex="normal"/>
    </style:style>
    <style:style style:name="P285"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34c085d" style:font-size-asian="10.5pt" style:font-weight-asian="normal" style:font-size-complex="10.5pt" style:font-weight-complex="normal"/>
    </style:style>
    <style:style style:name="P286"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35ed9a0" style:font-size-asian="10.5pt" style:font-weight-asian="normal" style:font-size-complex="10.5pt" style:font-weight-complex="normal"/>
    </style:style>
    <style:style style:name="P287" style:family="paragraph" style:parent-style-name="Preformatted_20_Text">
      <style:paragraph-properties fo:line-height="100%" fo:text-align="center" style:justify-single-word="false"/>
      <style:text-properties style:font-name="Liberation Serif1" fo:font-size="10.5pt" fo:font-weight="normal" officeooo:rsid="021015fe" officeooo:paragraph-rsid="0382fc07" style:font-size-asian="10.5pt" style:font-weight-asian="normal" style:font-size-complex="10.5pt" style:font-weight-complex="normal"/>
    </style:style>
    <style:style style:name="P288" style:family="paragraph" style:parent-style-name="Preformatted_20_Text">
      <style:paragraph-properties fo:line-height="100%" fo:text-align="start" style:justify-single-word="false"/>
      <style:text-properties style:font-name="Liberation Serif1" fo:font-size="10.5pt" fo:font-weight="normal" officeooo:rsid="021015fe" officeooo:paragraph-rsid="021eb6ab" style:font-size-asian="10.5pt" style:font-weight-asian="normal" style:font-size-complex="10.5pt" style:font-weight-complex="normal"/>
    </style:style>
    <style:style style:name="P289" style:family="paragraph" style:parent-style-name="Preformatted_20_Text">
      <style:paragraph-properties fo:line-height="100%" fo:text-align="center" style:justify-single-word="false"/>
      <style:text-properties style:font-name="Liberation Serif1" fo:font-size="10.5pt" fo:font-weight="normal" officeooo:rsid="021a4628" officeooo:paragraph-rsid="021a4628" style:font-size-asian="10.5pt" style:font-weight-asian="normal" style:font-size-complex="10.5pt" style:font-weight-complex="normal"/>
    </style:style>
    <style:style style:name="P290" style:family="paragraph" style:parent-style-name="Preformatted_20_Text">
      <style:paragraph-properties fo:line-height="100%" fo:text-align="start" style:justify-single-word="false"/>
      <style:text-properties style:font-name="Liberation Serif1" fo:font-size="10.5pt" fo:font-weight="normal" officeooo:rsid="021a4628" officeooo:paragraph-rsid="021a4628" style:font-size-asian="10.5pt" style:font-weight-asian="normal" style:font-size-complex="10.5pt" style:font-weight-complex="normal"/>
    </style:style>
    <style:style style:name="P291" style:family="paragraph" style:parent-style-name="Preformatted_20_Text">
      <style:paragraph-properties fo:line-height="100%" fo:text-align="center" style:justify-single-word="false"/>
      <style:text-properties style:font-name="Liberation Serif1" fo:font-size="10.5pt" fo:font-weight="normal" officeooo:rsid="021db985" officeooo:paragraph-rsid="021db985" style:font-size-asian="10.5pt" style:font-weight-asian="normal" style:font-size-complex="10.5pt" style:font-weight-complex="normal"/>
    </style:style>
    <style:style style:name="P292" style:family="paragraph" style:parent-style-name="Preformatted_20_Text">
      <style:paragraph-properties fo:line-height="100%" fo:text-align="start" style:justify-single-word="false"/>
      <style:text-properties style:font-name="Liberation Serif1" fo:font-size="10.5pt" fo:font-weight="normal" officeooo:rsid="021db985" officeooo:paragraph-rsid="021db985" style:font-size-asian="10.5pt" style:font-weight-asian="normal" style:font-size-complex="10.5pt" style:font-weight-complex="normal"/>
    </style:style>
    <style:style style:name="P293" style:family="paragraph" style:parent-style-name="Preformatted_20_Text">
      <style:paragraph-properties fo:line-height="100%" fo:text-align="center" style:justify-single-word="false"/>
      <style:text-properties style:font-name="Liberation Serif1" fo:font-size="10.5pt" fo:font-weight="normal" officeooo:rsid="021dd670" officeooo:paragraph-rsid="021dd670" style:font-size-asian="10.5pt" style:font-weight-asian="normal" style:font-size-complex="10.5pt" style:font-weight-complex="normal"/>
    </style:style>
    <style:style style:name="P294" style:family="paragraph" style:parent-style-name="Preformatted_20_Text">
      <style:paragraph-properties fo:line-height="100%"/>
      <style:text-properties style:font-name="Liberation Serif1" fo:font-size="10.5pt" fo:font-weight="normal" officeooo:rsid="021dd670" officeooo:paragraph-rsid="021dd670" style:font-size-asian="10.5pt" style:font-weight-asian="normal" style:font-size-complex="10.5pt" style:font-weight-complex="normal"/>
    </style:style>
    <style:style style:name="P295" style:family="paragraph" style:parent-style-name="Preformatted_20_Text">
      <style:paragraph-properties fo:line-height="100%" fo:text-align="center" style:justify-single-word="false"/>
      <style:text-properties style:font-name="Liberation Serif1" fo:font-size="10.5pt" fo:font-weight="normal" officeooo:rsid="021eb6ab" officeooo:paragraph-rsid="021eb6ab" style:font-size-asian="10.5pt" style:font-weight-asian="normal" style:font-size-complex="10.5pt" style:font-weight-complex="normal"/>
    </style:style>
    <style:style style:name="P296" style:family="paragraph" style:parent-style-name="Preformatted_20_Text">
      <style:paragraph-properties fo:line-height="100%" fo:text-align="center" style:justify-single-word="false"/>
      <style:text-properties style:font-name="Liberation Serif1" fo:font-size="10.5pt" fo:font-weight="normal" officeooo:rsid="021ee61f" officeooo:paragraph-rsid="021ee61f" style:font-size-asian="10.5pt" style:font-weight-asian="normal" style:font-size-complex="10.5pt" style:font-weight-complex="normal"/>
    </style:style>
    <style:style style:name="P297" style:family="paragraph" style:parent-style-name="Preformatted_20_Text">
      <style:paragraph-properties fo:line-height="100%" fo:text-align="start" style:justify-single-word="false"/>
      <style:text-properties style:font-name="Liberation Serif1" fo:font-size="10.5pt" fo:font-weight="normal" officeooo:rsid="006691fd" officeooo:paragraph-rsid="0220d7fd" style:font-size-asian="10.5pt" style:font-weight-asian="normal" style:font-size-complex="10.5pt" style:font-weight-complex="normal"/>
    </style:style>
    <style:style style:name="P298" style:family="paragraph" style:parent-style-name="Preformatted_20_Text">
      <style:paragraph-properties fo:line-height="100%" fo:text-align="start" style:justify-single-word="false"/>
      <style:text-properties style:font-name="Liberation Serif1" fo:font-size="10.5pt" fo:font-weight="normal" officeooo:rsid="006691fd" officeooo:paragraph-rsid="043bee92" style:font-size-asian="10.5pt" style:font-weight-asian="normal" style:font-size-complex="10.5pt" style:font-weight-complex="normal"/>
    </style:style>
    <style:style style:name="P299" style:family="paragraph" style:parent-style-name="Preformatted_20_Text">
      <style:paragraph-properties fo:line-height="100%" fo:text-align="center" style:justify-single-word="false"/>
      <style:text-properties style:font-name="Liberation Serif1" fo:font-size="10.5pt" fo:font-weight="normal" officeooo:rsid="0220d7fd" officeooo:paragraph-rsid="0220d7fd" style:font-size-asian="10.5pt" style:font-weight-asian="normal" style:font-size-complex="10.5pt" style:font-weight-complex="normal"/>
    </style:style>
    <style:style style:name="P300" style:family="paragraph" style:parent-style-name="Preformatted_20_Text">
      <style:paragraph-properties fo:line-height="100%" fo:text-align="center" style:justify-single-word="false"/>
      <style:text-properties style:font-name="Liberation Serif1" fo:font-size="10.5pt" fo:font-weight="normal" officeooo:rsid="022259cf" officeooo:paragraph-rsid="022259cf" style:font-size-asian="10.5pt" style:font-weight-asian="normal" style:font-size-complex="10.5pt" style:font-weight-complex="normal"/>
    </style:style>
    <style:style style:name="P301" style:family="paragraph" style:parent-style-name="Preformatted_20_Text">
      <style:paragraph-properties fo:line-height="100%" fo:text-align="center" style:justify-single-word="false"/>
      <style:text-properties style:font-name="Liberation Serif1" fo:font-size="10.5pt" fo:font-weight="normal" officeooo:rsid="022362a1" officeooo:paragraph-rsid="022362a1" style:font-size-asian="10.5pt" style:font-weight-asian="normal" style:font-size-complex="10.5pt" style:font-weight-complex="normal"/>
    </style:style>
    <style:style style:name="P302" style:family="paragraph" style:parent-style-name="Preformatted_20_Text">
      <style:paragraph-properties fo:line-height="100%" fo:text-align="center" style:justify-single-word="false"/>
      <style:text-properties style:font-name="Liberation Serif1" fo:font-size="10.5pt" fo:font-weight="normal" officeooo:rsid="02254546" officeooo:paragraph-rsid="02254546" style:font-size-asian="10.5pt" style:font-weight-asian="normal" style:font-size-complex="10.5pt" style:font-weight-complex="normal"/>
    </style:style>
    <style:style style:name="P303" style:family="paragraph" style:parent-style-name="Preformatted_20_Text">
      <style:paragraph-properties fo:line-height="100%" fo:text-align="start" style:justify-single-word="false"/>
      <style:text-properties style:font-name="Liberation Serif1" fo:font-size="10.5pt" fo:font-weight="normal" officeooo:rsid="022d45b0" officeooo:paragraph-rsid="022d45b0" style:font-size-asian="10.5pt" style:font-weight-asian="normal" style:font-size-complex="10.5pt" style:font-weight-complex="normal"/>
    </style:style>
    <style:style style:name="P304" style:family="paragraph" style:parent-style-name="Preformatted_20_Text">
      <style:paragraph-properties fo:line-height="100%" fo:text-align="start" style:justify-single-word="false"/>
      <style:text-properties style:font-name="Liberation Serif1" fo:font-size="10.5pt" fo:font-weight="normal" officeooo:rsid="0211a98e" officeooo:paragraph-rsid="0211a98e" style:font-size-asian="10.5pt" style:font-weight-asian="normal" style:font-size-complex="10.5pt" style:font-weight-complex="normal"/>
    </style:style>
    <style:style style:name="P305" style:family="paragraph" style:parent-style-name="Preformatted_20_Text">
      <style:paragraph-properties fo:line-height="100%" fo:text-align="start" style:justify-single-word="false"/>
      <style:text-properties style:font-name="Liberation Serif1" fo:font-size="10.5pt" fo:font-weight="normal" officeooo:rsid="0211a98e" officeooo:paragraph-rsid="022daf8d" style:font-size-asian="10.5pt" style:font-weight-asian="normal" style:font-size-complex="10.5pt" style:font-weight-complex="normal"/>
    </style:style>
    <style:style style:name="P306" style:family="paragraph" style:parent-style-name="Preformatted_20_Text">
      <style:paragraph-properties fo:line-height="100%" fo:text-align="start" style:justify-single-word="false"/>
      <style:text-properties style:font-name="Liberation Serif1" fo:font-size="10.5pt" fo:font-weight="normal" officeooo:rsid="022daf8d" officeooo:paragraph-rsid="022daf8d" style:font-size-asian="10.5pt" style:font-weight-asian="normal" style:font-size-complex="10.5pt" style:font-weight-complex="normal"/>
    </style:style>
    <style:style style:name="P307" style:family="paragraph" style:parent-style-name="Preformatted_20_Text">
      <style:paragraph-properties fo:line-height="100%" fo:text-align="center" style:justify-single-word="false"/>
      <style:text-properties style:font-name="Liberation Serif1" fo:font-size="10.5pt" fo:font-weight="normal" officeooo:rsid="022daf8d" officeooo:paragraph-rsid="022daf8d" style:font-size-asian="10.5pt" style:font-weight-asian="normal" style:font-size-complex="10.5pt" style:font-weight-complex="normal"/>
    </style:style>
    <style:style style:name="P308" style:family="paragraph" style:parent-style-name="Preformatted_20_Text">
      <style:paragraph-properties fo:line-height="100%" fo:text-align="center" style:justify-single-word="false"/>
      <style:text-properties style:font-name="Liberation Serif1" fo:font-size="10.5pt" fo:font-weight="normal" officeooo:rsid="022f80ab" officeooo:paragraph-rsid="022f80ab" style:font-size-asian="10.5pt" style:font-weight-asian="normal" style:font-size-complex="10.5pt" style:font-weight-complex="normal"/>
    </style:style>
    <style:style style:name="P309" style:family="paragraph" style:parent-style-name="Preformatted_20_Text">
      <style:paragraph-properties fo:line-height="100%" fo:text-align="start" style:justify-single-word="false"/>
      <style:text-properties style:font-name="Liberation Serif1" fo:font-size="10.5pt" fo:font-weight="normal" officeooo:rsid="022f80ab" officeooo:paragraph-rsid="022f80ab" style:font-size-asian="10.5pt" style:font-weight-asian="normal" style:font-size-complex="10.5pt" style:font-weight-complex="normal"/>
    </style:style>
    <style:style style:name="P310" style:family="paragraph" style:parent-style-name="Preformatted_20_Text">
      <style:paragraph-properties fo:line-height="100%" fo:text-align="start" style:justify-single-word="false"/>
      <style:text-properties style:font-name="Liberation Serif1" fo:font-size="10.5pt" fo:font-weight="normal" officeooo:rsid="02300944" officeooo:paragraph-rsid="02300944" style:font-size-asian="10.5pt" style:font-weight-asian="normal" style:font-size-complex="10.5pt" style:font-weight-complex="normal"/>
    </style:style>
    <style:style style:name="P311" style:family="paragraph" style:parent-style-name="Preformatted_20_Text">
      <style:paragraph-properties fo:line-height="100%" fo:text-align="start" style:justify-single-word="false"/>
      <style:text-properties style:font-name="Liberation Serif1" fo:font-size="10.5pt" fo:font-weight="normal" officeooo:rsid="0230cbc5" officeooo:paragraph-rsid="0230cbc5" style:font-size-asian="10.5pt" style:font-weight-asian="normal" style:font-size-complex="10.5pt" style:font-weight-complex="normal"/>
    </style:style>
    <style:style style:name="P312" style:family="paragraph" style:parent-style-name="Preformatted_20_Text">
      <style:paragraph-properties fo:line-height="100%" fo:text-align="center" style:justify-single-word="false"/>
      <style:text-properties style:font-name="Liberation Serif1" fo:font-size="10.5pt" fo:font-weight="normal" officeooo:rsid="0232bcea" officeooo:paragraph-rsid="0232bcea" style:font-size-asian="10.5pt" style:font-weight-asian="normal" style:font-size-complex="10.5pt" style:font-weight-complex="normal"/>
    </style:style>
    <style:style style:name="P313" style:family="paragraph" style:parent-style-name="Preformatted_20_Text">
      <style:paragraph-properties fo:line-height="100%" fo:text-align="start" style:justify-single-word="false"/>
      <style:text-properties style:font-name="Liberation Serif1" fo:font-size="10.5pt" fo:font-weight="normal" officeooo:rsid="0232bcea" officeooo:paragraph-rsid="0232bcea" style:font-size-asian="10.5pt" style:font-weight-asian="normal" style:font-size-complex="10.5pt" style:font-weight-complex="normal"/>
    </style:style>
    <style:style style:name="P314" style:family="paragraph" style:parent-style-name="Preformatted_20_Text">
      <style:paragraph-properties fo:line-height="100%" fo:text-align="center" style:justify-single-word="false"/>
      <style:text-properties style:font-name="Liberation Serif1" fo:font-size="10.5pt" fo:font-weight="normal" officeooo:rsid="0234b859" officeooo:paragraph-rsid="0234b859" style:font-size-asian="10.5pt" style:font-weight-asian="normal" style:font-size-complex="10.5pt" style:font-weight-complex="normal"/>
    </style:style>
    <style:style style:name="P315" style:family="paragraph" style:parent-style-name="Preformatted_20_Text">
      <style:paragraph-properties fo:line-height="100%" fo:text-align="start" style:justify-single-word="false"/>
      <style:text-properties style:font-name="Liberation Serif1" fo:font-size="10.5pt" fo:font-weight="normal" officeooo:rsid="0234b859" officeooo:paragraph-rsid="0234b859" style:font-size-asian="10.5pt" style:font-weight-asian="normal" style:font-size-complex="10.5pt" style:font-weight-complex="normal"/>
    </style:style>
    <style:style style:name="P316" style:family="paragraph" style:parent-style-name="Preformatted_20_Text">
      <style:paragraph-properties fo:line-height="100%" fo:text-align="start" style:justify-single-word="false"/>
      <style:text-properties style:font-name="Liberation Serif1" fo:font-size="10.5pt" fo:font-weight="normal" officeooo:rsid="02381e09" officeooo:paragraph-rsid="02381e09" style:font-size-asian="10.5pt" style:font-weight-asian="normal" style:font-size-complex="10.5pt" style:font-weight-complex="normal"/>
    </style:style>
    <style:style style:name="P317" style:family="paragraph" style:parent-style-name="Preformatted_20_Text">
      <style:paragraph-properties fo:line-height="100%" fo:text-align="center" style:justify-single-word="false"/>
      <style:text-properties style:font-name="Liberation Serif1" fo:font-size="10.5pt" fo:font-weight="normal" officeooo:rsid="02381e09" officeooo:paragraph-rsid="02381e09" style:font-size-asian="10.5pt" style:font-weight-asian="normal" style:font-size-complex="10.5pt" style:font-weight-complex="normal"/>
    </style:style>
    <style:style style:name="P318" style:family="paragraph" style:parent-style-name="Preformatted_20_Text">
      <style:paragraph-properties fo:line-height="100%" fo:text-align="center" style:justify-single-word="false"/>
      <style:text-properties style:font-name="Liberation Serif1" fo:font-size="10.5pt" fo:font-weight="normal" officeooo:rsid="023adbf8" officeooo:paragraph-rsid="023adbf8" style:font-size-asian="10.5pt" style:font-weight-asian="normal" style:font-size-complex="10.5pt" style:font-weight-complex="normal"/>
    </style:style>
    <style:style style:name="P319" style:family="paragraph" style:parent-style-name="Preformatted_20_Text">
      <style:paragraph-properties fo:line-height="100%" fo:text-align="start" style:justify-single-word="false"/>
      <style:text-properties style:font-name="Liberation Serif1" fo:font-size="10.5pt" fo:font-weight="normal" officeooo:rsid="023adbf8" officeooo:paragraph-rsid="023adbf8" style:font-size-asian="10.5pt" style:font-weight-asian="normal" style:font-size-complex="10.5pt" style:font-weight-complex="normal"/>
    </style:style>
    <style:style style:name="P320" style:family="paragraph" style:parent-style-name="Preformatted_20_Text">
      <style:paragraph-properties fo:line-height="100%" fo:text-align="center" style:justify-single-word="false"/>
      <style:text-properties style:font-name="Liberation Serif1" fo:font-size="10.5pt" fo:font-weight="normal" officeooo:rsid="023cc9ac" officeooo:paragraph-rsid="023cc9ac" style:font-size-asian="10.5pt" style:font-weight-asian="normal" style:font-size-complex="10.5pt" style:font-weight-complex="normal"/>
    </style:style>
    <style:style style:name="P321" style:family="paragraph" style:parent-style-name="Preformatted_20_Text">
      <style:paragraph-properties fo:line-height="100%" fo:text-align="center" style:justify-single-word="false"/>
      <style:text-properties style:font-name="Liberation Serif1" fo:font-size="10.5pt" fo:font-weight="normal" officeooo:rsid="023d6ab4" officeooo:paragraph-rsid="023d6ab4" style:font-size-asian="10.5pt" style:font-weight-asian="normal" style:font-size-complex="10.5pt" style:font-weight-complex="normal"/>
    </style:style>
    <style:style style:name="P322" style:family="paragraph" style:parent-style-name="Preformatted_20_Text">
      <style:paragraph-properties fo:line-height="100%" fo:text-align="center" style:justify-single-word="false"/>
      <style:text-properties style:font-name="Liberation Serif1" fo:font-size="10.5pt" fo:font-weight="normal" officeooo:rsid="023f1598" officeooo:paragraph-rsid="023f1598" style:font-size-asian="10.5pt" style:font-weight-asian="normal" style:font-size-complex="10.5pt" style:font-weight-complex="normal"/>
    </style:style>
    <style:style style:name="P323" style:family="paragraph" style:parent-style-name="Preformatted_20_Text">
      <style:paragraph-properties fo:line-height="100%" fo:text-align="center" style:justify-single-word="false"/>
      <style:text-properties style:font-name="Liberation Serif1" fo:font-size="10.5pt" fo:font-weight="normal" officeooo:rsid="0251d7bc" officeooo:paragraph-rsid="0251d7bc" style:font-size-asian="10.5pt" style:font-weight-asian="normal" style:font-size-complex="10.5pt" style:font-weight-complex="normal"/>
    </style:style>
    <style:style style:name="P324" style:family="paragraph" style:parent-style-name="Preformatted_20_Text">
      <style:paragraph-properties fo:line-height="100%" fo:text-align="start" style:justify-single-word="false"/>
      <style:text-properties style:font-name="Liberation Serif1" fo:font-size="10.5pt" fo:font-weight="normal" officeooo:rsid="0211aabb" officeooo:paragraph-rsid="0251d7bc" style:font-size-asian="10.5pt" style:font-weight-asian="normal" style:font-size-complex="10.5pt" style:font-weight-complex="normal"/>
    </style:style>
    <style:style style:name="P325" style:family="paragraph" style:parent-style-name="Preformatted_20_Text">
      <style:paragraph-properties fo:line-height="100%" fo:text-align="start" style:justify-single-word="false"/>
      <style:text-properties style:font-name="Liberation Serif1" fo:font-size="10.5pt" fo:font-weight="normal" officeooo:rsid="02524a45" officeooo:paragraph-rsid="0254429a" style:font-size-asian="10.5pt" style:font-weight-asian="normal" style:font-size-complex="10.5pt" style:font-weight-complex="normal"/>
    </style:style>
    <style:style style:name="P326" style:family="paragraph" style:parent-style-name="Preformatted_20_Text">
      <style:paragraph-properties fo:line-height="100%" fo:text-align="center" style:justify-single-word="false"/>
      <style:text-properties style:font-name="Liberation Serif1" fo:font-size="10.5pt" fo:font-weight="normal" officeooo:rsid="02579ff1" officeooo:paragraph-rsid="02579ff1" style:font-size-asian="10.5pt" style:font-weight-asian="normal" style:font-size-complex="10.5pt" style:font-weight-complex="normal"/>
    </style:style>
    <style:style style:name="P327" style:family="paragraph" style:parent-style-name="Preformatted_20_Text">
      <style:paragraph-properties fo:line-height="100%" fo:text-align="center" style:justify-single-word="false"/>
      <style:text-properties style:font-name="Liberation Serif1" fo:font-size="10.5pt" fo:font-weight="normal" officeooo:rsid="0258fadf" officeooo:paragraph-rsid="0258fadf" style:font-size-asian="10.5pt" style:font-weight-asian="normal" style:font-size-complex="10.5pt" style:font-weight-complex="normal"/>
    </style:style>
    <style:style style:name="P328" style:family="paragraph" style:parent-style-name="Preformatted_20_Text">
      <style:paragraph-properties fo:line-height="100%" fo:text-align="start" style:justify-single-word="false"/>
      <style:text-properties style:font-name="Liberation Serif1" fo:font-size="10.5pt" fo:font-weight="normal" officeooo:rsid="02454323" officeooo:paragraph-rsid="0258fadf" style:font-size-asian="10.5pt" style:font-weight-asian="normal" style:font-size-complex="10.5pt" style:font-weight-complex="normal"/>
    </style:style>
    <style:style style:name="P329" style:family="paragraph" style:parent-style-name="Preformatted_20_Text">
      <style:paragraph-properties fo:line-height="100%" fo:text-align="start" style:justify-single-word="false"/>
      <style:text-properties style:font-name="Liberation Serif1" fo:font-size="10.5pt" fo:font-weight="normal" officeooo:rsid="024bfacc" officeooo:paragraph-rsid="02579ff1" style:font-size-asian="10.5pt" style:font-weight-asian="normal" style:font-size-complex="10.5pt" style:font-weight-complex="normal"/>
    </style:style>
    <style:style style:name="P330" style:family="paragraph" style:parent-style-name="Preformatted_20_Text">
      <style:paragraph-properties fo:line-height="100%" fo:text-align="center" style:justify-single-word="false"/>
      <style:text-properties style:font-name="Liberation Serif1" fo:font-size="10.5pt" fo:font-weight="normal" officeooo:rsid="02608d95" officeooo:paragraph-rsid="02608d95" style:font-size-asian="10.5pt" style:font-weight-asian="normal" style:font-size-complex="10.5pt" style:font-weight-complex="normal"/>
    </style:style>
    <style:style style:name="P331" style:family="paragraph" style:parent-style-name="Preformatted_20_Text">
      <style:paragraph-properties fo:line-height="100%" fo:text-align="center" style:justify-single-word="false"/>
      <style:text-properties style:font-name="Liberation Serif1" fo:font-size="10.5pt" fo:font-weight="normal" officeooo:rsid="02630a0f" officeooo:paragraph-rsid="02630a0f" style:font-size-asian="10.5pt" style:font-weight-asian="normal" style:font-size-complex="10.5pt" style:font-weight-complex="normal"/>
    </style:style>
    <style:style style:name="P332" style:family="paragraph" style:parent-style-name="Preformatted_20_Text">
      <style:paragraph-properties fo:line-height="100%" fo:text-align="center" style:justify-single-word="false"/>
      <style:text-properties style:font-name="Liberation Serif1" fo:font-size="10.5pt" fo:font-weight="normal" officeooo:rsid="026770fd" officeooo:paragraph-rsid="026770fd" style:font-size-asian="10.5pt" style:font-weight-asian="normal" style:font-size-complex="10.5pt" style:font-weight-complex="normal"/>
    </style:style>
    <style:style style:name="P333" style:family="paragraph" style:parent-style-name="Preformatted_20_Text">
      <style:paragraph-properties fo:line-height="100%" fo:text-align="center" style:justify-single-word="false"/>
      <style:text-properties style:font-name="Liberation Serif1" fo:font-size="10.5pt" fo:font-weight="normal" officeooo:rsid="02692740" officeooo:paragraph-rsid="02692740" style:font-size-asian="10.5pt" style:font-weight-asian="normal" style:font-size-complex="10.5pt" style:font-weight-complex="normal"/>
    </style:style>
    <style:style style:name="P334" style:family="paragraph" style:parent-style-name="Preformatted_20_Text">
      <style:paragraph-properties fo:line-height="100%" fo:text-align="center" style:justify-single-word="false"/>
      <style:text-properties style:font-name="Liberation Serif1" fo:font-size="10.5pt" fo:font-weight="normal" officeooo:rsid="026949e1" officeooo:paragraph-rsid="026949e1" style:font-size-asian="10.5pt" style:font-weight-asian="normal" style:font-size-complex="10.5pt" style:font-weight-complex="normal"/>
    </style:style>
    <style:style style:name="P335" style:family="paragraph" style:parent-style-name="Preformatted_20_Text">
      <style:paragraph-properties fo:line-height="100%" fo:text-align="center" style:justify-single-word="false"/>
      <style:text-properties style:font-name="Liberation Serif1" fo:font-size="10.5pt" fo:font-weight="normal" officeooo:rsid="026b14f9" officeooo:paragraph-rsid="026b14f9" style:font-size-asian="10.5pt" style:font-weight-asian="normal" style:font-size-complex="10.5pt" style:font-weight-complex="normal"/>
    </style:style>
    <style:style style:name="P336" style:family="paragraph" style:parent-style-name="Preformatted_20_Text">
      <style:paragraph-properties fo:line-height="100%" fo:text-align="center" style:justify-single-word="false"/>
      <style:text-properties style:font-name="Liberation Serif1" fo:font-size="10.5pt" fo:font-weight="normal" officeooo:rsid="026b5711" officeooo:paragraph-rsid="026b5711" style:font-size-asian="10.5pt" style:font-weight-asian="normal" style:font-size-complex="10.5pt" style:font-weight-complex="normal"/>
    </style:style>
    <style:style style:name="P337" style:family="paragraph" style:parent-style-name="Preformatted_20_Text">
      <style:paragraph-properties fo:line-height="100%" fo:text-align="center" style:justify-single-word="false"/>
      <style:text-properties style:font-name="Liberation Serif1" fo:font-size="10.5pt" fo:font-weight="normal" officeooo:rsid="026bb61d" officeooo:paragraph-rsid="026bb61d" style:font-size-asian="10.5pt" style:font-weight-asian="normal" style:font-size-complex="10.5pt" style:font-weight-complex="normal"/>
    </style:style>
    <style:style style:name="P338" style:family="paragraph" style:parent-style-name="Preformatted_20_Text">
      <style:paragraph-properties fo:line-height="100%" fo:text-align="start" style:justify-single-word="false"/>
      <style:text-properties style:font-name="Liberation Serif1" fo:font-size="10.5pt" fo:font-weight="normal" officeooo:rsid="026df5a1" officeooo:paragraph-rsid="028ba161" style:font-size-asian="10.5pt" style:font-weight-asian="normal" style:font-size-complex="10.5pt" style:font-weight-complex="normal"/>
    </style:style>
    <style:style style:name="P339" style:family="paragraph" style:parent-style-name="Preformatted_20_Text">
      <style:paragraph-properties fo:line-height="100%" fo:text-align="start" style:justify-single-word="false"/>
      <style:text-properties style:font-name="Liberation Serif1" fo:font-size="10.5pt" fo:font-weight="normal" officeooo:rsid="0270825b" officeooo:paragraph-rsid="0270825b" style:font-size-asian="10.5pt" style:font-weight-asian="normal" style:font-size-complex="10.5pt" style:font-weight-complex="normal"/>
    </style:style>
    <style:style style:name="P340" style:family="paragraph" style:parent-style-name="Preformatted_20_Text">
      <style:paragraph-properties fo:line-height="100%" fo:text-align="start" style:justify-single-word="false"/>
      <style:text-properties style:font-name="Liberation Serif1" fo:font-size="10.5pt" fo:font-weight="normal" officeooo:rsid="0270825b" officeooo:paragraph-rsid="0270e3a2" style:font-size-asian="10.5pt" style:font-weight-asian="normal" style:font-size-complex="10.5pt" style:font-weight-complex="normal"/>
    </style:style>
    <style:style style:name="P341" style:family="paragraph" style:parent-style-name="Preformatted_20_Text">
      <style:paragraph-properties fo:line-height="100%" fo:text-align="center" style:justify-single-word="false"/>
      <style:text-properties style:font-name="Liberation Serif1" fo:font-size="10.5pt" fo:font-weight="normal" officeooo:rsid="02724c2f" officeooo:paragraph-rsid="02724c2f" style:font-size-asian="10.5pt" style:font-weight-asian="normal" style:font-size-complex="10.5pt" style:font-weight-complex="normal"/>
    </style:style>
    <style:style style:name="P342" style:family="paragraph" style:parent-style-name="Preformatted_20_Text">
      <style:paragraph-properties fo:line-height="100%" fo:text-align="start" style:justify-single-word="false"/>
      <style:text-properties style:font-name="Liberation Serif1" fo:font-size="10.5pt" fo:font-weight="normal" officeooo:rsid="02724c2f" officeooo:paragraph-rsid="02724c2f" style:font-size-asian="10.5pt" style:font-weight-asian="normal" style:font-size-complex="10.5pt" style:font-weight-complex="normal"/>
    </style:style>
    <style:style style:name="P343" style:family="paragraph" style:parent-style-name="Preformatted_20_Text">
      <style:paragraph-properties fo:line-height="100%" fo:text-align="center" style:justify-single-word="false"/>
      <style:text-properties style:font-name="Liberation Serif1" fo:font-size="10.5pt" fo:font-weight="normal" officeooo:rsid="02728255" officeooo:paragraph-rsid="02728255" style:font-size-asian="10.5pt" style:font-weight-asian="normal" style:font-size-complex="10.5pt" style:font-weight-complex="normal"/>
    </style:style>
    <style:style style:name="P344" style:family="paragraph" style:parent-style-name="Preformatted_20_Text">
      <style:paragraph-properties fo:line-height="100%" fo:text-align="start" style:justify-single-word="false"/>
      <style:text-properties style:font-name="Liberation Serif1" fo:font-size="10.5pt" fo:font-weight="normal" officeooo:rsid="0273fd21" officeooo:paragraph-rsid="0275efc5" style:font-size-asian="10.5pt" style:font-weight-asian="normal" style:font-size-complex="10.5pt" style:font-weight-complex="normal"/>
    </style:style>
    <style:style style:name="P345" style:family="paragraph" style:parent-style-name="Preformatted_20_Text">
      <style:paragraph-properties fo:line-height="100%" fo:text-align="center" style:justify-single-word="false"/>
      <style:text-properties style:font-name="Liberation Serif1" fo:font-size="10.5pt" fo:font-weight="normal" officeooo:rsid="0273fd21" officeooo:paragraph-rsid="0273fd21" style:font-size-asian="10.5pt" style:font-weight-asian="normal" style:font-size-complex="10.5pt" style:font-weight-complex="normal"/>
    </style:style>
    <style:style style:name="P346" style:family="paragraph" style:parent-style-name="Preformatted_20_Text">
      <style:paragraph-properties fo:line-height="100%" fo:text-align="start" style:justify-single-word="false"/>
      <style:text-properties style:font-name="Liberation Serif1" fo:font-size="10.5pt" fo:font-weight="normal" officeooo:rsid="0277d337" officeooo:paragraph-rsid="0277d337" style:font-size-asian="10.5pt" style:font-weight-asian="normal" style:font-size-complex="10.5pt" style:font-weight-complex="normal"/>
    </style:style>
    <style:style style:name="P347" style:family="paragraph" style:parent-style-name="Preformatted_20_Text">
      <style:paragraph-properties fo:line-height="100%" fo:text-align="center" style:justify-single-word="false"/>
      <style:text-properties style:font-name="Liberation Serif1" fo:font-size="10.5pt" fo:font-weight="normal" officeooo:rsid="0277d337" officeooo:paragraph-rsid="0277d337" style:font-size-asian="10.5pt" style:font-weight-asian="normal" style:font-size-complex="10.5pt" style:font-weight-complex="normal"/>
    </style:style>
    <style:style style:name="P348" style:family="paragraph" style:parent-style-name="Preformatted_20_Text">
      <style:paragraph-properties fo:line-height="100%" fo:text-align="center" style:justify-single-word="false"/>
      <style:text-properties style:font-name="Liberation Serif1" fo:font-size="10.5pt" fo:font-weight="normal" officeooo:rsid="0279869e" officeooo:paragraph-rsid="0279869e" style:font-size-asian="10.5pt" style:font-weight-asian="normal" style:font-size-complex="10.5pt" style:font-weight-complex="normal"/>
    </style:style>
    <style:style style:name="P349" style:family="paragraph" style:parent-style-name="Preformatted_20_Text">
      <style:paragraph-properties fo:line-height="100%" fo:text-align="center" style:justify-single-word="false"/>
      <style:text-properties style:font-name="Liberation Serif1" fo:font-size="10.5pt" fo:font-weight="normal" officeooo:rsid="027cf28b" officeooo:paragraph-rsid="027cf28b" style:font-size-asian="10.5pt" style:font-weight-asian="normal" style:font-size-complex="10.5pt" style:font-weight-complex="normal"/>
    </style:style>
    <style:style style:name="P350" style:family="paragraph" style:parent-style-name="Preformatted_20_Text">
      <style:paragraph-properties fo:line-height="100%" fo:text-align="start" style:justify-single-word="false"/>
      <style:text-properties style:font-name="Liberation Serif1" fo:font-size="10.5pt" fo:font-weight="normal" officeooo:rsid="027cf28b" officeooo:paragraph-rsid="027cf28b" style:font-size-asian="10.5pt" style:font-weight-asian="normal" style:font-size-complex="10.5pt" style:font-weight-complex="normal"/>
    </style:style>
    <style:style style:name="P351" style:family="paragraph" style:parent-style-name="Preformatted_20_Text">
      <style:paragraph-properties fo:line-height="100%" fo:text-align="start" style:justify-single-word="false"/>
      <style:text-properties style:font-name="Liberation Serif1" fo:font-size="10.5pt" fo:font-weight="normal" officeooo:rsid="027cf28b" officeooo:paragraph-rsid="027fa39d" style:font-size-asian="10.5pt" style:font-weight-asian="normal" style:font-size-complex="10.5pt" style:font-weight-complex="normal"/>
    </style:style>
    <style:style style:name="P352" style:family="paragraph" style:parent-style-name="Preformatted_20_Text">
      <style:paragraph-properties fo:line-height="100%" fo:text-align="start" style:justify-single-word="false"/>
      <style:text-properties style:font-name="Liberation Serif1" fo:font-size="10.5pt" fo:font-weight="normal" officeooo:rsid="027fa39d" officeooo:paragraph-rsid="02808a07" style:font-size-asian="10.5pt" style:font-weight-asian="normal" style:font-size-complex="10.5pt" style:font-weight-complex="normal"/>
    </style:style>
    <style:style style:name="P353" style:family="paragraph" style:parent-style-name="Preformatted_20_Text">
      <style:paragraph-properties fo:line-height="100%" fo:text-align="center" style:justify-single-word="false"/>
      <style:text-properties style:font-name="Liberation Serif1" fo:font-size="10.5pt" fo:font-weight="normal" officeooo:rsid="027fa39d" officeooo:paragraph-rsid="027fa39d" style:font-size-asian="10.5pt" style:font-weight-asian="normal" style:font-size-complex="10.5pt" style:font-weight-complex="normal"/>
    </style:style>
    <style:style style:name="P354" style:family="paragraph" style:parent-style-name="Preformatted_20_Text">
      <style:paragraph-properties fo:line-height="100%" fo:text-align="center" style:justify-single-word="false"/>
      <style:text-properties style:font-name="Liberation Serif1" fo:font-size="10.5pt" fo:font-weight="normal" officeooo:rsid="0281d756" officeooo:paragraph-rsid="0281d756" style:font-size-asian="10.5pt" style:font-weight-asian="normal" style:font-size-complex="10.5pt" style:font-weight-complex="normal"/>
    </style:style>
    <style:style style:name="P355" style:family="paragraph" style:parent-style-name="Preformatted_20_Text">
      <style:paragraph-properties fo:line-height="100%" fo:text-align="center" style:justify-single-word="false"/>
      <style:text-properties style:font-name="Liberation Serif1" fo:font-size="10.5pt" fo:font-weight="normal" officeooo:rsid="02833123" officeooo:paragraph-rsid="02833123" style:font-size-asian="10.5pt" style:font-weight-asian="normal" style:font-size-complex="10.5pt" style:font-weight-complex="normal"/>
    </style:style>
    <style:style style:name="P356" style:family="paragraph" style:parent-style-name="Preformatted_20_Text">
      <style:paragraph-properties fo:line-height="100%" fo:text-align="center" style:justify-single-word="false"/>
      <style:text-properties style:font-name="Liberation Serif1" fo:font-size="10.5pt" fo:font-weight="normal" officeooo:rsid="0283cc6d" officeooo:paragraph-rsid="0283cc6d" style:font-size-asian="10.5pt" style:font-weight-asian="normal" style:font-size-complex="10.5pt" style:font-weight-complex="normal"/>
    </style:style>
    <style:style style:name="P357"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28c4962" style:font-size-asian="10.5pt" style:font-weight-asian="normal" style:font-size-complex="10.5pt" style:font-weight-complex="normal"/>
    </style:style>
    <style:style style:name="P358"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28d8420" style:font-size-asian="10.5pt" style:font-weight-asian="normal" style:font-size-complex="10.5pt" style:font-weight-complex="normal"/>
    </style:style>
    <style:style style:name="P359"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2c0e52b" style:font-size-asian="10.5pt" style:font-weight-asian="normal" style:font-size-complex="10.5pt" style:font-weight-complex="normal"/>
    </style:style>
    <style:style style:name="P360"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2c36269" style:font-size-asian="10.5pt" style:font-weight-asian="normal" style:font-size-complex="10.5pt" style:font-weight-complex="normal"/>
    </style:style>
    <style:style style:name="P361"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2cc5be5" style:font-size-asian="10.5pt" style:font-weight-asian="normal" style:font-size-complex="10.5pt" style:font-weight-complex="normal"/>
    </style:style>
    <style:style style:name="P362"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2cf2815" style:font-size-asian="10.5pt" style:font-weight-asian="normal" style:font-size-complex="10.5pt" style:font-weight-complex="normal"/>
    </style:style>
    <style:style style:name="P363"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2d39ec5" style:font-size-asian="10.5pt" style:font-weight-asian="normal" style:font-size-complex="10.5pt" style:font-weight-complex="normal"/>
    </style:style>
    <style:style style:name="P364"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2d45247" style:font-size-asian="10.5pt" style:font-weight-asian="normal" style:font-size-complex="10.5pt" style:font-weight-complex="normal"/>
    </style:style>
    <style:style style:name="P365"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2d83cd6" style:font-size-asian="10.5pt" style:font-weight-asian="normal" style:font-size-complex="10.5pt" style:font-weight-complex="normal"/>
    </style:style>
    <style:style style:name="P366"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2e9cde6" style:font-size-asian="10.5pt" style:font-weight-asian="normal" style:font-size-complex="10.5pt" style:font-weight-complex="normal"/>
    </style:style>
    <style:style style:name="P367"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314d22c" style:font-size-asian="10.5pt" style:font-weight-asian="normal" style:font-size-complex="10.5pt" style:font-weight-complex="normal"/>
    </style:style>
    <style:style style:name="P368"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393fd41" style:font-size-asian="10.5pt" style:font-weight-asian="normal" style:font-size-complex="10.5pt" style:font-weight-complex="normal"/>
    </style:style>
    <style:style style:name="P369"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3b008c2" style:font-size-asian="10.5pt" style:font-weight-asian="normal" style:font-size-complex="10.5pt" style:font-weight-complex="normal"/>
    </style:style>
    <style:style style:name="P370"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3bb1b9a" style:font-size-asian="10.5pt" style:font-weight-asian="normal" style:font-size-complex="10.5pt" style:font-weight-complex="normal"/>
    </style:style>
    <style:style style:name="P371" style:family="paragraph" style:parent-style-name="Preformatted_20_Text">
      <style:paragraph-properties fo:line-height="100%" fo:text-align="start" style:justify-single-word="false"/>
      <style:text-properties style:font-name="Liberation Serif1" fo:font-size="10.5pt" fo:font-weight="normal" officeooo:rsid="028c4962" officeooo:paragraph-rsid="02d253bd" style:font-size-asian="10.5pt" style:font-weight-asian="normal" style:font-size-complex="10.5pt" style:font-weight-complex="normal"/>
    </style:style>
    <style:style style:name="P372" style:family="paragraph" style:parent-style-name="Preformatted_20_Text">
      <style:paragraph-properties fo:line-height="100%" fo:text-align="start" style:justify-single-word="false"/>
      <style:text-properties style:font-name="Liberation Serif1" fo:font-size="10.5pt" fo:font-weight="normal" officeooo:rsid="026f9c7b" officeooo:paragraph-rsid="02ee07bf" style:font-size-asian="10.5pt" style:font-weight-asian="normal" style:font-size-complex="10.5pt" style:font-weight-complex="normal"/>
    </style:style>
    <style:style style:name="P373" style:family="paragraph" style:parent-style-name="Preformatted_20_Text">
      <style:paragraph-properties fo:line-height="100%" fo:text-align="center" style:justify-single-word="false"/>
      <style:text-properties style:font-name="Liberation Serif1" fo:font-size="10.5pt" fo:font-weight="normal" officeooo:rsid="02900ba3" officeooo:paragraph-rsid="02900ba3" style:font-size-asian="10.5pt" style:font-weight-asian="normal" style:font-size-complex="10.5pt" style:font-weight-complex="normal"/>
    </style:style>
    <style:style style:name="P374" style:family="paragraph" style:parent-style-name="Preformatted_20_Text">
      <style:paragraph-properties fo:line-height="100%" fo:text-align="start" style:justify-single-word="false"/>
      <style:text-properties style:font-name="Liberation Serif1" fo:font-size="10.5pt" fo:font-weight="normal" officeooo:rsid="02929b31" officeooo:paragraph-rsid="02b5d014" style:font-size-asian="10.5pt" style:font-weight-asian="normal" style:font-size-complex="10.5pt" style:font-weight-complex="normal"/>
    </style:style>
    <style:style style:name="P375" style:family="paragraph" style:parent-style-name="Preformatted_20_Text">
      <style:paragraph-properties fo:line-height="100%" fo:text-align="start" style:justify-single-word="false"/>
      <style:text-properties style:font-name="Liberation Serif1" fo:font-size="10.5pt" fo:font-weight="normal" officeooo:rsid="029bcc9d" officeooo:paragraph-rsid="029bcc9d" style:font-size-asian="10.5pt" style:font-weight-asian="normal" style:font-size-complex="10.5pt" style:font-weight-complex="normal"/>
    </style:style>
    <style:style style:name="P376" style:family="paragraph" style:parent-style-name="Preformatted_20_Text">
      <style:paragraph-properties fo:line-height="100%" fo:text-align="start" style:justify-single-word="false"/>
      <style:text-properties style:font-name="Liberation Serif1" fo:font-size="10.5pt" fo:font-weight="normal" officeooo:rsid="029accd6" officeooo:paragraph-rsid="029b9721" style:font-size-asian="10.5pt" style:font-weight-asian="normal" style:font-size-complex="10.5pt" style:font-weight-complex="normal"/>
    </style:style>
    <style:style style:name="P377" style:family="paragraph" style:parent-style-name="Preformatted_20_Text">
      <style:paragraph-properties fo:line-height="100%" fo:text-align="start" style:justify-single-word="false"/>
      <style:text-properties style:font-name="Liberation Serif1" fo:font-size="10.5pt" fo:font-weight="normal" officeooo:rsid="02a3a8d3" officeooo:paragraph-rsid="02a309d1" style:font-size-asian="10.5pt" style:font-weight-asian="normal" style:font-size-complex="10.5pt" style:font-weight-complex="normal"/>
    </style:style>
    <style:style style:name="P378" style:family="paragraph" style:parent-style-name="Preformatted_20_Text">
      <style:paragraph-properties fo:line-height="100%" fo:text-align="start" style:justify-single-word="false"/>
      <style:text-properties style:font-name="Liberation Serif1" fo:font-size="10.5pt" fo:font-weight="normal" officeooo:rsid="02be651c" officeooo:paragraph-rsid="02be651c" style:font-size-asian="10.5pt" style:font-weight-asian="normal" style:font-size-complex="10.5pt" style:font-weight-complex="normal"/>
    </style:style>
    <style:style style:name="P379" style:family="paragraph" style:parent-style-name="Preformatted_20_Text">
      <style:paragraph-properties fo:line-height="100%" fo:text-align="start" style:justify-single-word="false"/>
      <style:text-properties style:font-name="Liberation Serif1" fo:font-size="10.5pt" fo:font-weight="normal" officeooo:rsid="02be651c" officeooo:paragraph-rsid="02d83cd6" style:font-size-asian="10.5pt" style:font-weight-asian="normal" style:font-size-complex="10.5pt" style:font-weight-complex="normal"/>
    </style:style>
    <style:style style:name="P380"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2be651c" style:font-size-asian="10.5pt" style:font-weight-asian="normal" style:font-size-complex="10.5pt" style:font-weight-complex="normal"/>
    </style:style>
    <style:style style:name="P381"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2f22433" style:font-size-asian="10.5pt" style:font-weight-asian="normal" style:font-size-complex="10.5pt" style:font-weight-complex="normal"/>
    </style:style>
    <style:style style:name="P382"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3050469" style:font-size-asian="10.5pt" style:font-weight-asian="normal" style:font-size-complex="10.5pt" style:font-weight-complex="normal"/>
    </style:style>
    <style:style style:name="P383"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313416e" style:font-size-asian="10.5pt" style:font-weight-asian="normal" style:font-size-complex="10.5pt" style:font-weight-complex="normal"/>
    </style:style>
    <style:style style:name="P384"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3c4c54c" style:font-size-asian="10.5pt" style:font-weight-asian="normal" style:font-size-complex="10.5pt" style:font-weight-complex="normal"/>
    </style:style>
    <style:style style:name="P385"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3c63806" style:font-size-asian="10.5pt" style:font-weight-asian="normal" style:font-size-complex="10.5pt" style:font-weight-complex="normal"/>
    </style:style>
    <style:style style:name="P386" style:family="paragraph" style:parent-style-name="Preformatted_20_Text">
      <style:paragraph-properties fo:line-height="100%" fo:text-align="start" style:justify-single-word="false"/>
      <style:text-properties style:font-name="Liberation Serif1" fo:font-size="10.5pt" fo:font-weight="normal" officeooo:rsid="02a69be1" officeooo:paragraph-rsid="028413e3" style:font-size-asian="10.5pt" style:font-weight-asian="normal" style:font-size-complex="10.5pt" style:font-weight-complex="normal"/>
    </style:style>
    <style:style style:name="P387" style:family="paragraph" style:parent-style-name="Preformatted_20_Text">
      <style:paragraph-properties fo:line-height="100%" fo:text-align="start" style:justify-single-word="false"/>
      <style:text-properties style:font-name="Liberation Serif1" fo:font-size="10.5pt" fo:font-weight="normal" officeooo:rsid="02beccb3" officeooo:paragraph-rsid="02beccb3" style:font-size-asian="10.5pt" style:font-weight-asian="normal" style:font-size-complex="10.5pt" style:font-weight-complex="normal"/>
    </style:style>
    <style:style style:name="P388" style:family="paragraph" style:parent-style-name="Preformatted_20_Text">
      <style:paragraph-properties fo:line-height="100%" fo:text-align="start" style:justify-single-word="false"/>
      <style:text-properties style:font-name="Liberation Serif1" fo:font-size="10.5pt" fo:font-weight="normal" officeooo:rsid="02bddfe1" officeooo:paragraph-rsid="02be0628" style:font-size-asian="10.5pt" style:font-weight-asian="normal" style:font-size-complex="10.5pt" style:font-weight-complex="normal"/>
    </style:style>
    <style:style style:name="P389" style:family="paragraph" style:parent-style-name="Preformatted_20_Text">
      <style:paragraph-properties fo:line-height="100%" fo:text-align="center" style:justify-single-word="false"/>
      <style:text-properties style:font-name="Liberation Serif1" fo:font-size="10.5pt" fo:font-weight="normal" officeooo:rsid="02c0e52b" officeooo:paragraph-rsid="02c0e52b" style:font-size-asian="10.5pt" style:font-weight-asian="normal" style:font-size-complex="10.5pt" style:font-weight-complex="normal"/>
    </style:style>
    <style:style style:name="P390" style:family="paragraph" style:parent-style-name="Preformatted_20_Text">
      <style:paragraph-properties fo:line-height="100%"/>
      <style:text-properties style:font-name="Liberation Serif1" fo:font-size="10.5pt" fo:font-weight="normal" officeooo:rsid="02c1767f" officeooo:paragraph-rsid="02c1767f" style:font-size-asian="10.5pt" style:font-weight-asian="normal" style:font-size-complex="10.5pt" style:font-weight-complex="normal"/>
    </style:style>
    <style:style style:name="P391" style:family="paragraph" style:parent-style-name="Preformatted_20_Text">
      <style:paragraph-properties fo:line-height="100%" fo:text-align="start" style:justify-single-word="false"/>
      <style:text-properties style:font-name="Liberation Serif1" fo:font-size="10.5pt" fo:font-weight="normal" officeooo:rsid="02c1767f" officeooo:paragraph-rsid="028ba161" style:font-size-asian="10.5pt" style:font-weight-asian="normal" style:font-size-complex="10.5pt" style:font-weight-complex="normal"/>
    </style:style>
    <style:style style:name="P392" style:family="paragraph" style:parent-style-name="Preformatted_20_Text">
      <style:paragraph-properties fo:line-height="100%" fo:text-align="center" style:justify-single-word="false"/>
      <style:text-properties style:font-name="Liberation Serif1" fo:font-size="10.5pt" fo:font-weight="normal" officeooo:rsid="02c36269" officeooo:paragraph-rsid="02c36269" style:font-size-asian="10.5pt" style:font-weight-asian="normal" style:font-size-complex="10.5pt" style:font-weight-complex="normal"/>
    </style:style>
    <style:style style:name="P393" style:family="paragraph" style:parent-style-name="Preformatted_20_Text">
      <style:paragraph-properties fo:line-height="100%" fo:text-align="start" style:justify-single-word="false"/>
      <style:text-properties style:font-name="Liberation Serif1" fo:font-size="10.5pt" fo:font-weight="normal" officeooo:rsid="02c4cb1e" officeooo:paragraph-rsid="02c4cb1e" style:font-size-asian="10.5pt" style:font-weight-asian="normal" style:font-size-complex="10.5pt" style:font-weight-complex="normal"/>
    </style:style>
    <style:style style:name="P394" style:family="paragraph" style:parent-style-name="Preformatted_20_Text">
      <style:paragraph-properties fo:line-height="100%" fo:text-align="start" style:justify-single-word="false"/>
      <style:text-properties style:font-name="Liberation Serif1" fo:font-size="10.5pt" fo:font-weight="normal" officeooo:rsid="02c4cb1e" officeooo:paragraph-rsid="02c4ece7" style:font-size-asian="10.5pt" style:font-weight-asian="normal" style:font-size-complex="10.5pt" style:font-weight-complex="normal"/>
    </style:style>
    <style:style style:name="P395" style:family="paragraph" style:parent-style-name="Preformatted_20_Text">
      <style:paragraph-properties fo:line-height="100%" fo:text-align="center" style:justify-single-word="false"/>
      <style:text-properties style:font-name="Liberation Serif1" fo:font-size="10.5pt" fo:font-weight="normal" officeooo:rsid="02c4cb1e" officeooo:paragraph-rsid="02c4cb1e" style:font-size-asian="10.5pt" style:font-weight-asian="normal" style:font-size-complex="10.5pt" style:font-weight-complex="normal"/>
    </style:style>
    <style:style style:name="P396" style:family="paragraph" style:parent-style-name="Preformatted_20_Text">
      <style:paragraph-properties fo:line-height="100%" fo:text-align="center" style:justify-single-word="false"/>
      <style:text-properties style:font-name="Liberation Serif1" fo:font-size="10.5pt" fo:font-weight="normal" officeooo:rsid="02cd7498" officeooo:paragraph-rsid="02cd7498" style:font-size-asian="10.5pt" style:font-weight-asian="normal" style:font-size-complex="10.5pt" style:font-weight-complex="normal"/>
    </style:style>
    <style:style style:name="P397" style:family="paragraph" style:parent-style-name="Preformatted_20_Text">
      <style:paragraph-properties fo:line-height="100%" fo:text-align="center" style:justify-single-word="false"/>
      <style:text-properties style:font-name="Liberation Serif1" fo:font-size="10.5pt" fo:font-weight="normal" officeooo:rsid="02ce6cfd" officeooo:paragraph-rsid="02ce6cfd" style:font-size-asian="10.5pt" style:font-weight-asian="normal" style:font-size-complex="10.5pt" style:font-weight-complex="normal"/>
    </style:style>
    <style:style style:name="P398" style:family="paragraph" style:parent-style-name="Preformatted_20_Text">
      <style:paragraph-properties fo:line-height="100%" fo:text-align="center" style:justify-single-word="false"/>
      <style:text-properties style:font-name="Liberation Serif1" fo:font-size="10.5pt" fo:font-weight="normal" officeooo:rsid="02cf2815" officeooo:paragraph-rsid="02cf2815" style:font-size-asian="10.5pt" style:font-weight-asian="normal" style:font-size-complex="10.5pt" style:font-weight-complex="normal"/>
    </style:style>
    <style:style style:name="P399" style:family="paragraph" style:parent-style-name="Preformatted_20_Text">
      <style:paragraph-properties fo:line-height="100%" fo:text-align="center" style:justify-single-word="false"/>
      <style:text-properties style:font-name="Liberation Serif1" fo:font-size="10.5pt" fo:font-weight="normal" officeooo:rsid="02d39ec5" officeooo:paragraph-rsid="02d39ec5" style:font-size-asian="10.5pt" style:font-weight-asian="normal" style:font-size-complex="10.5pt" style:font-weight-complex="normal"/>
    </style:style>
    <style:style style:name="P400" style:family="paragraph" style:parent-style-name="Preformatted_20_Text">
      <style:paragraph-properties fo:line-height="100%" fo:text-align="center" style:justify-single-word="false"/>
      <style:text-properties style:font-name="Liberation Serif1" fo:font-size="10.5pt" fo:font-weight="normal" officeooo:rsid="02d45247" officeooo:paragraph-rsid="02d45247" style:font-size-asian="10.5pt" style:font-weight-asian="normal" style:font-size-complex="10.5pt" style:font-weight-complex="normal"/>
    </style:style>
    <style:style style:name="P401" style:family="paragraph" style:parent-style-name="Preformatted_20_Text">
      <style:paragraph-properties fo:line-height="100%"/>
      <style:text-properties style:font-name="Liberation Serif1" fo:font-size="10.5pt" fo:font-weight="normal" officeooo:rsid="02d45247" officeooo:paragraph-rsid="02d45247" style:font-size-asian="10.5pt" style:font-weight-asian="normal" style:font-size-complex="10.5pt" style:font-weight-complex="normal"/>
    </style:style>
    <style:style style:name="P402" style:family="paragraph" style:parent-style-name="Preformatted_20_Text">
      <style:paragraph-properties fo:line-height="100%" fo:text-align="center" style:justify-single-word="false"/>
      <style:text-properties style:font-name="Liberation Serif1" fo:font-size="10.5pt" fo:font-weight="normal" officeooo:rsid="02d6fcbc" officeooo:paragraph-rsid="02d6fcbc" style:font-size-asian="10.5pt" style:font-weight-asian="normal" style:font-size-complex="10.5pt" style:font-weight-complex="normal"/>
    </style:style>
    <style:style style:name="P403" style:family="paragraph" style:parent-style-name="Preformatted_20_Text">
      <style:paragraph-properties fo:line-height="100%" fo:text-align="center" style:justify-single-word="false"/>
      <style:text-properties style:font-name="Liberation Serif1" fo:font-size="10.5pt" fo:font-weight="normal" officeooo:rsid="02d83cd6" officeooo:paragraph-rsid="02d83cd6" style:font-size-asian="10.5pt" style:font-weight-asian="normal" style:font-size-complex="10.5pt" style:font-weight-complex="normal"/>
    </style:style>
    <style:style style:name="P404" style:family="paragraph" style:parent-style-name="Preformatted_20_Text">
      <style:paragraph-properties fo:line-height="100%" fo:text-align="start" style:justify-single-word="false"/>
      <style:text-properties style:font-name="Liberation Serif1" fo:font-size="10.5pt" fo:font-weight="normal" officeooo:rsid="02d97d97" officeooo:paragraph-rsid="02d97d97" style:font-size-asian="10.5pt" style:font-weight-asian="normal" style:font-size-complex="10.5pt" style:font-weight-complex="normal"/>
    </style:style>
    <style:style style:name="P405" style:family="paragraph" style:parent-style-name="Preformatted_20_Text">
      <style:paragraph-properties fo:line-height="100%" fo:text-align="center" style:justify-single-word="false"/>
      <style:text-properties style:font-name="Liberation Serif1" fo:font-size="10.5pt" fo:font-weight="normal" officeooo:rsid="02d97d97" officeooo:paragraph-rsid="02d97d97" style:font-size-asian="10.5pt" style:font-weight-asian="normal" style:font-size-complex="10.5pt" style:font-weight-complex="normal"/>
    </style:style>
    <style:style style:name="P406" style:family="paragraph" style:parent-style-name="Preformatted_20_Text">
      <style:paragraph-properties fo:line-height="100%" fo:text-align="center" style:justify-single-word="false"/>
      <style:text-properties style:font-name="Liberation Serif1" fo:font-size="10.5pt" fo:font-weight="normal" officeooo:rsid="02daac3e" officeooo:paragraph-rsid="02daac3e" style:font-size-asian="10.5pt" style:font-weight-asian="normal" style:font-size-complex="10.5pt" style:font-weight-complex="normal"/>
    </style:style>
    <style:style style:name="P407" style:family="paragraph" style:parent-style-name="Preformatted_20_Text">
      <style:paragraph-properties fo:line-height="100%" fo:text-align="center" style:justify-single-word="false"/>
      <style:text-properties style:font-name="Liberation Serif1" fo:font-size="10.5pt" fo:font-weight="normal" officeooo:rsid="02dbc1a8" officeooo:paragraph-rsid="02dbc1a8" style:font-size-asian="10.5pt" style:font-weight-asian="normal" style:font-size-complex="10.5pt" style:font-weight-complex="normal"/>
    </style:style>
    <style:style style:name="P408" style:family="paragraph" style:parent-style-name="Preformatted_20_Text">
      <style:paragraph-properties fo:line-height="100%" fo:text-align="center" style:justify-single-word="false"/>
      <style:text-properties style:font-name="Liberation Serif1" fo:font-size="10.5pt" fo:font-weight="normal" officeooo:rsid="02e005ec" officeooo:paragraph-rsid="02e005ec" style:font-size-asian="10.5pt" style:font-weight-asian="normal" style:font-size-complex="10.5pt" style:font-weight-complex="normal"/>
    </style:style>
    <style:style style:name="P409" style:family="paragraph" style:parent-style-name="Preformatted_20_Text">
      <style:paragraph-properties fo:line-height="100%" fo:text-align="center" style:justify-single-word="false"/>
      <style:text-properties style:font-name="Liberation Serif1" fo:font-size="10.5pt" fo:font-weight="normal" officeooo:rsid="02e6904f" officeooo:paragraph-rsid="02e6904f" style:font-size-asian="10.5pt" style:font-weight-asian="normal" style:font-size-complex="10.5pt" style:font-weight-complex="normal"/>
    </style:style>
    <style:style style:name="P410" style:family="paragraph" style:parent-style-name="Preformatted_20_Text">
      <style:paragraph-properties fo:line-height="100%" fo:text-align="center" style:justify-single-word="false"/>
      <style:text-properties style:font-name="Liberation Serif1" fo:font-size="10.5pt" fo:font-weight="normal" officeooo:rsid="02e8e82d" officeooo:paragraph-rsid="02e8e82d" style:font-size-asian="10.5pt" style:font-weight-asian="normal" style:font-size-complex="10.5pt" style:font-weight-complex="normal"/>
    </style:style>
    <style:style style:name="P411" style:family="paragraph" style:parent-style-name="Preformatted_20_Text">
      <style:paragraph-properties fo:line-height="100%" fo:text-align="center" style:justify-single-word="false"/>
      <style:text-properties style:font-name="Liberation Serif1" fo:font-size="10.5pt" fo:font-weight="normal" officeooo:rsid="02e9cde6" officeooo:paragraph-rsid="02e9cde6" style:font-size-asian="10.5pt" style:font-weight-asian="normal" style:font-size-complex="10.5pt" style:font-weight-complex="normal"/>
    </style:style>
    <style:style style:name="P412" style:family="paragraph" style:parent-style-name="Preformatted_20_Text">
      <style:paragraph-properties fo:line-height="100%" fo:text-align="center" style:justify-single-word="false"/>
      <style:text-properties style:font-name="Liberation Serif1" fo:font-size="10.5pt" fo:font-weight="normal" officeooo:rsid="02ead118" officeooo:paragraph-rsid="02ead118" style:font-size-asian="10.5pt" style:font-weight-asian="normal" style:font-size-complex="10.5pt" style:font-weight-complex="normal"/>
    </style:style>
    <style:style style:name="P413" style:family="paragraph" style:parent-style-name="Preformatted_20_Text">
      <style:paragraph-properties fo:line-height="100%" fo:text-align="start" style:justify-single-word="false"/>
      <style:text-properties style:font-name="Liberation Serif1" fo:font-size="10.5pt" fo:font-weight="normal" officeooo:rsid="02ee07bf" officeooo:paragraph-rsid="02eed0fb" style:font-size-asian="10.5pt" style:font-weight-asian="normal" style:font-size-complex="10.5pt" style:font-weight-complex="normal"/>
    </style:style>
    <style:style style:name="P414" style:family="paragraph" style:parent-style-name="Preformatted_20_Text">
      <style:paragraph-properties fo:line-height="100%" fo:text-align="start" style:justify-single-word="false"/>
      <style:text-properties style:font-name="Liberation Serif1" fo:font-size="10.5pt" fo:font-weight="normal" officeooo:rsid="0105a495" officeooo:paragraph-rsid="02ef9237" style:font-size-asian="10.5pt" style:font-weight-asian="normal" style:font-size-complex="10.5pt" style:font-weight-complex="normal"/>
    </style:style>
    <style:style style:name="P415" style:family="paragraph" style:parent-style-name="Preformatted_20_Text">
      <style:paragraph-properties fo:line-height="100%" fo:text-align="center" style:justify-single-word="false"/>
      <style:text-properties style:font-name="Liberation Serif1" fo:font-size="10.5pt" fo:font-weight="normal" officeooo:rsid="02f1e4b3" officeooo:paragraph-rsid="02f1e4b3" style:font-size-asian="10.5pt" style:font-weight-asian="normal" style:font-size-complex="10.5pt" style:font-weight-complex="normal"/>
    </style:style>
    <style:style style:name="P416" style:family="paragraph" style:parent-style-name="Preformatted_20_Text">
      <style:paragraph-properties fo:line-height="100%" fo:text-align="center" style:justify-single-word="false"/>
      <style:text-properties style:font-name="Liberation Serif1" fo:font-size="10.5pt" fo:font-weight="normal" officeooo:rsid="0306d9b0" officeooo:paragraph-rsid="0306d9b0" style:font-size-asian="10.5pt" style:font-weight-asian="normal" style:font-size-complex="10.5pt" style:font-weight-complex="normal"/>
    </style:style>
    <style:style style:name="P417" style:family="paragraph" style:parent-style-name="Preformatted_20_Text">
      <style:paragraph-properties fo:line-height="100%" fo:text-align="start" style:justify-single-word="false"/>
      <style:text-properties style:font-name="Liberation Serif1" fo:font-size="10.5pt" fo:font-weight="normal" officeooo:rsid="0306d9b0" officeooo:paragraph-rsid="03050469" style:font-size-asian="10.5pt" style:font-weight-asian="normal" style:font-size-complex="10.5pt" style:font-weight-complex="normal"/>
    </style:style>
    <style:style style:name="P418" style:family="paragraph" style:parent-style-name="Preformatted_20_Text">
      <style:paragraph-properties fo:line-height="100%" fo:text-align="center" style:justify-single-word="false"/>
      <style:text-properties style:font-name="Liberation Serif1" fo:font-size="10.5pt" fo:font-weight="normal" officeooo:rsid="0307b398" officeooo:paragraph-rsid="0307b398" style:font-size-asian="10.5pt" style:font-weight-asian="normal" style:font-size-complex="10.5pt" style:font-weight-complex="normal"/>
    </style:style>
    <style:style style:name="P419" style:family="paragraph" style:parent-style-name="Preformatted_20_Text">
      <style:paragraph-properties fo:line-height="100%" fo:text-align="center" style:justify-single-word="false"/>
      <style:text-properties style:font-name="Liberation Serif1" fo:font-size="10.5pt" fo:font-weight="normal" officeooo:rsid="0308ef4e" officeooo:paragraph-rsid="0308ef4e"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style:font-name="Liberation Serif1" fo:font-size="10.5pt" fo:font-weight="normal" officeooo:rsid="030a6c2f" officeooo:paragraph-rsid="030a6c2f" style:font-size-asian="10.5pt" style:font-weight-asian="normal" style:font-size-complex="10.5pt" style:font-weight-complex="normal"/>
    </style:style>
    <style:style style:name="P421" style:family="paragraph" style:parent-style-name="Preformatted_20_Text">
      <style:paragraph-properties fo:line-height="100%" fo:text-align="center" style:justify-single-word="false"/>
      <style:text-properties style:font-name="Liberation Serif1" fo:font-size="10.5pt" fo:font-weight="normal" officeooo:rsid="030aa085" officeooo:paragraph-rsid="030aa085" style:font-size-asian="10.5pt" style:font-weight-asian="normal" style:font-size-complex="10.5pt" style:font-weight-complex="normal"/>
    </style:style>
    <style:style style:name="P422" style:family="paragraph" style:parent-style-name="Preformatted_20_Text">
      <style:paragraph-properties fo:line-height="100%" fo:text-align="center" style:justify-single-word="false"/>
      <style:text-properties style:font-name="Liberation Serif1" fo:font-size="10.5pt" fo:font-weight="normal" officeooo:rsid="030d900c" officeooo:paragraph-rsid="030d900c" style:font-size-asian="10.5pt" style:font-weight-asian="normal" style:font-size-complex="10.5pt" style:font-weight-complex="normal"/>
    </style:style>
    <style:style style:name="P423" style:family="paragraph" style:parent-style-name="Preformatted_20_Text">
      <style:paragraph-properties fo:line-height="100%" fo:text-align="start" style:justify-single-word="false"/>
      <style:text-properties style:font-name="Liberation Serif1" fo:font-size="10.5pt" fo:font-weight="normal" officeooo:rsid="0311f0ee" officeooo:paragraph-rsid="0311f0ee" style:font-size-asian="10.5pt" style:font-weight-asian="normal" style:font-size-complex="10.5pt" style:font-weight-complex="normal"/>
    </style:style>
    <style:style style:name="P424" style:family="paragraph" style:parent-style-name="Preformatted_20_Text">
      <style:paragraph-properties fo:line-height="100%" fo:text-align="center" style:justify-single-word="false"/>
      <style:text-properties style:font-name="Liberation Serif1" fo:font-size="10.5pt" fo:font-weight="normal" officeooo:rsid="0313416e" officeooo:paragraph-rsid="0313416e" style:font-size-asian="10.5pt" style:font-weight-asian="normal" style:font-size-complex="10.5pt" style:font-weight-complex="normal"/>
    </style:style>
    <style:style style:name="P425" style:family="paragraph" style:parent-style-name="Preformatted_20_Text">
      <style:paragraph-properties fo:line-height="100%" fo:text-align="start" style:justify-single-word="false"/>
      <style:text-properties style:font-name="Liberation Serif1" fo:font-size="10.5pt" fo:font-weight="normal" officeooo:rsid="03174140" officeooo:paragraph-rsid="03174140" style:font-size-asian="10.5pt" style:font-weight-asian="normal" style:font-size-complex="10.5pt" style:font-weight-complex="normal"/>
    </style:style>
    <style:style style:name="P426" style:family="paragraph" style:parent-style-name="Preformatted_20_Text">
      <style:paragraph-properties fo:line-height="100%" fo:text-align="center" style:justify-single-word="false"/>
      <style:text-properties style:font-name="Liberation Serif1" fo:font-size="10.5pt" fo:font-weight="normal" officeooo:rsid="03174140" officeooo:paragraph-rsid="03174140" style:font-size-asian="10.5pt" style:font-weight-asian="normal" style:font-size-complex="10.5pt" style:font-weight-complex="normal"/>
    </style:style>
    <style:style style:name="P427" style:family="paragraph" style:parent-style-name="Preformatted_20_Text">
      <style:paragraph-properties fo:line-height="100%" fo:text-align="center" style:justify-single-word="false"/>
      <style:text-properties style:font-name="Liberation Serif1" fo:font-size="10.5pt" fo:font-weight="normal" officeooo:rsid="031890ed" officeooo:paragraph-rsid="031890ed" style:font-size-asian="10.5pt" style:font-weight-asian="normal" style:font-size-complex="10.5pt" style:font-weight-complex="normal"/>
    </style:style>
    <style:style style:name="P428" style:family="paragraph" style:parent-style-name="Preformatted_20_Text">
      <style:paragraph-properties fo:line-height="100%" fo:text-align="center" style:justify-single-word="false"/>
      <style:text-properties style:font-name="Liberation Serif1" fo:font-size="10.5pt" fo:font-weight="normal" officeooo:rsid="031efb09" officeooo:paragraph-rsid="031efb09" style:font-size-asian="10.5pt" style:font-weight-asian="normal" style:font-size-complex="10.5pt" style:font-weight-complex="normal"/>
    </style:style>
    <style:style style:name="P429" style:family="paragraph" style:parent-style-name="Preformatted_20_Text">
      <style:paragraph-properties fo:line-height="100%" fo:text-align="start" style:justify-single-word="false"/>
      <style:text-properties style:font-name="Liberation Serif1" fo:font-size="10.5pt" fo:font-weight="normal" officeooo:rsid="031efb09" officeooo:paragraph-rsid="031efb09" style:font-size-asian="10.5pt" style:font-weight-asian="normal" style:font-size-complex="10.5pt" style:font-weight-complex="normal"/>
    </style:style>
    <style:style style:name="P430" style:family="paragraph" style:parent-style-name="Preformatted_20_Text">
      <style:paragraph-properties fo:line-height="100%" fo:text-align="start" style:justify-single-word="false"/>
      <style:text-properties style:font-name="Liberation Serif1" fo:font-size="10.5pt" fo:font-weight="normal" officeooo:rsid="002fc9a0" officeooo:paragraph-rsid="0322c8e3" style:font-size-asian="10.5pt" style:font-weight-asian="normal" style:font-size-complex="10.5pt" style:font-weight-complex="normal"/>
    </style:style>
    <style:style style:name="P431" style:family="paragraph" style:parent-style-name="Preformatted_20_Text">
      <style:paragraph-properties fo:line-height="100%" fo:text-align="center" style:justify-single-word="false"/>
      <style:text-properties style:font-name="Liberation Serif1" fo:font-size="10.5pt" fo:font-weight="normal" officeooo:rsid="0322c8e3" officeooo:paragraph-rsid="0322c8e3" style:font-size-asian="10.5pt" style:font-weight-asian="normal" style:font-size-complex="10.5pt" style:font-weight-complex="normal"/>
    </style:style>
    <style:style style:name="P432" style:family="paragraph" style:parent-style-name="Preformatted_20_Text">
      <style:paragraph-properties fo:line-height="100%" fo:text-align="center" style:justify-single-word="false"/>
      <style:text-properties style:font-name="Liberation Serif1" fo:font-size="10.5pt" fo:font-weight="normal" officeooo:rsid="0323eec7" officeooo:paragraph-rsid="0323eec7" style:font-size-asian="10.5pt" style:font-weight-asian="normal" style:font-size-complex="10.5pt" style:font-weight-complex="normal"/>
    </style:style>
    <style:style style:name="P433" style:family="paragraph" style:parent-style-name="Preformatted_20_Text">
      <style:paragraph-properties fo:line-height="100%" fo:text-align="start" style:justify-single-word="false"/>
      <style:text-properties style:font-name="Liberation Serif1" fo:font-size="10.5pt" fo:font-weight="normal" officeooo:rsid="0323eec7" officeooo:paragraph-rsid="0324b6f5" style:font-size-asian="10.5pt" style:font-weight-asian="normal" style:font-size-complex="10.5pt" style:font-weight-complex="normal"/>
    </style:style>
    <style:style style:name="P434" style:family="paragraph" style:parent-style-name="Preformatted_20_Text">
      <style:paragraph-properties fo:line-height="100%" fo:text-align="center" style:justify-single-word="false"/>
      <style:text-properties style:font-name="Liberation Serif1" fo:font-size="10.5pt" fo:font-weight="normal" officeooo:rsid="0324b6f5" officeooo:paragraph-rsid="0324b6f5" style:font-size-asian="10.5pt" style:font-weight-asian="normal" style:font-size-complex="10.5pt" style:font-weight-complex="normal"/>
    </style:style>
    <style:style style:name="P435" style:family="paragraph" style:parent-style-name="Preformatted_20_Text">
      <style:paragraph-properties fo:line-height="100%" fo:text-align="start" style:justify-single-word="false"/>
      <style:text-properties style:font-name="Liberation Serif1" fo:font-size="10.5pt" fo:font-weight="normal" officeooo:rsid="0324b6f5" officeooo:paragraph-rsid="0324b6f5" style:font-size-asian="10.5pt" style:font-weight-asian="normal" style:font-size-complex="10.5pt" style:font-weight-complex="normal"/>
    </style:style>
    <style:style style:name="P436" style:family="paragraph" style:parent-style-name="Preformatted_20_Text">
      <style:paragraph-properties fo:line-height="100%" fo:text-align="center" style:justify-single-word="false"/>
      <style:text-properties style:font-name="Liberation Serif1" fo:font-size="10.5pt" fo:font-weight="normal" officeooo:rsid="0325768a" officeooo:paragraph-rsid="0325768a" style:font-size-asian="10.5pt" style:font-weight-asian="normal" style:font-size-complex="10.5pt" style:font-weight-complex="normal"/>
    </style:style>
    <style:style style:name="P437" style:family="paragraph" style:parent-style-name="Preformatted_20_Text">
      <style:paragraph-properties fo:line-height="100%" fo:text-align="start" style:justify-single-word="false"/>
      <style:text-properties style:font-name="Liberation Serif1" fo:font-size="10.5pt" fo:font-weight="normal" officeooo:rsid="0325f128" officeooo:paragraph-rsid="0325f128" style:font-size-asian="10.5pt" style:font-weight-asian="normal" style:font-size-complex="10.5pt" style:font-weight-complex="normal"/>
    </style:style>
    <style:style style:name="P438" style:family="paragraph" style:parent-style-name="Preformatted_20_Text">
      <style:paragraph-properties fo:line-height="100%" fo:text-align="center" style:justify-single-word="false"/>
      <style:text-properties style:font-name="Liberation Serif1" fo:font-size="10.5pt" fo:font-weight="normal" officeooo:rsid="0325f128" officeooo:paragraph-rsid="0325f128" style:font-size-asian="10.5pt" style:font-weight-asian="normal" style:font-size-complex="10.5pt" style:font-weight-complex="normal"/>
    </style:style>
    <style:style style:name="P439" style:family="paragraph" style:parent-style-name="Preformatted_20_Text">
      <style:paragraph-properties fo:line-height="100%" fo:text-align="center" style:justify-single-word="false"/>
      <style:text-properties style:font-name="Liberation Serif1" fo:font-size="10.5pt" fo:font-weight="normal" officeooo:rsid="0326ce12" officeooo:paragraph-rsid="0326ce12" style:font-size-asian="10.5pt" style:font-weight-asian="normal" style:font-size-complex="10.5pt" style:font-weight-complex="normal"/>
    </style:style>
    <style:style style:name="P440" style:family="paragraph" style:parent-style-name="Preformatted_20_Text">
      <style:paragraph-properties fo:line-height="100%" fo:text-align="start" style:justify-single-word="false"/>
      <style:text-properties style:font-name="Liberation Serif1" fo:font-size="10.5pt" fo:font-weight="normal" officeooo:rsid="03275142" officeooo:paragraph-rsid="03275142" style:font-size-asian="10.5pt" style:font-weight-asian="normal" style:font-size-complex="10.5pt" style:font-weight-complex="normal"/>
    </style:style>
    <style:style style:name="P441" style:family="paragraph" style:parent-style-name="Preformatted_20_Text">
      <style:paragraph-properties fo:line-height="100%" fo:text-align="center" style:justify-single-word="false"/>
      <style:text-properties style:font-name="Liberation Serif1" fo:font-size="10.5pt" fo:font-weight="normal" officeooo:rsid="03275142" officeooo:paragraph-rsid="03275142" style:font-size-asian="10.5pt" style:font-weight-asian="normal" style:font-size-complex="10.5pt" style:font-weight-complex="normal"/>
    </style:style>
    <style:style style:name="P442" style:family="paragraph" style:parent-style-name="Preformatted_20_Text">
      <style:paragraph-properties fo:line-height="100%" fo:text-align="center" style:justify-single-word="false"/>
      <style:text-properties style:font-name="Liberation Serif1" fo:font-size="10.5pt" fo:font-weight="normal" officeooo:rsid="03290219" officeooo:paragraph-rsid="03290219" style:font-size-asian="10.5pt" style:font-weight-asian="normal" style:font-size-complex="10.5pt" style:font-weight-complex="normal"/>
    </style:style>
    <style:style style:name="P443" style:family="paragraph" style:parent-style-name="Preformatted_20_Text">
      <style:paragraph-properties fo:line-height="100%" fo:text-align="start" style:justify-single-word="false"/>
      <style:text-properties style:font-name="Liberation Serif1" fo:font-size="10.5pt" fo:font-weight="normal" officeooo:rsid="03290219" officeooo:paragraph-rsid="03290219" style:font-size-asian="10.5pt" style:font-weight-asian="normal" style:font-size-complex="10.5pt" style:font-weight-complex="normal"/>
    </style:style>
    <style:style style:name="P444" style:family="paragraph" style:parent-style-name="Preformatted_20_Text">
      <style:paragraph-properties fo:line-height="100%" fo:text-align="start" style:justify-single-word="false"/>
      <style:text-properties style:font-name="Liberation Serif1" fo:font-size="10.5pt" fo:font-weight="normal" officeooo:rsid="03290219" officeooo:paragraph-rsid="032a8301" style:font-size-asian="10.5pt" style:font-weight-asian="normal" style:font-size-complex="10.5pt" style:font-weight-complex="normal"/>
    </style:style>
    <style:style style:name="P445" style:family="paragraph" style:parent-style-name="Preformatted_20_Text">
      <style:paragraph-properties fo:line-height="100%" fo:text-align="start" style:justify-single-word="false"/>
      <style:text-properties style:font-name="Liberation Serif1" fo:font-size="10.5pt" fo:font-weight="normal" officeooo:rsid="03290219" officeooo:paragraph-rsid="032c0f4a" style:font-size-asian="10.5pt" style:font-weight-asian="normal" style:font-size-complex="10.5pt" style:font-weight-complex="normal"/>
    </style:style>
    <style:style style:name="P446" style:family="paragraph" style:parent-style-name="Preformatted_20_Text">
      <style:paragraph-properties fo:line-height="100%" fo:text-align="center" style:justify-single-word="false"/>
      <style:text-properties style:font-name="Liberation Serif1" fo:font-size="10.5pt" fo:font-weight="normal" officeooo:rsid="032a8301" officeooo:paragraph-rsid="032a8301" style:font-size-asian="10.5pt" style:font-weight-asian="normal" style:font-size-complex="10.5pt" style:font-weight-complex="normal"/>
    </style:style>
    <style:style style:name="P447" style:family="paragraph" style:parent-style-name="Preformatted_20_Text">
      <style:paragraph-properties fo:line-height="100%" fo:text-align="center" style:justify-single-word="false"/>
      <style:text-properties style:font-name="Liberation Serif1" fo:font-size="10.5pt" fo:font-weight="normal" officeooo:rsid="032e9fc3" officeooo:paragraph-rsid="032e9fc3" style:font-size-asian="10.5pt" style:font-weight-asian="normal" style:font-size-complex="10.5pt" style:font-weight-complex="normal"/>
    </style:style>
    <style:style style:name="P448" style:family="paragraph" style:parent-style-name="Preformatted_20_Text">
      <style:paragraph-properties fo:line-height="100%" fo:text-align="center" style:justify-single-word="false"/>
      <style:text-properties style:font-name="Liberation Serif1" fo:font-size="10.5pt" fo:font-weight="normal" officeooo:rsid="032f4fa7" officeooo:paragraph-rsid="032f4fa7" style:font-size-asian="10.5pt" style:font-weight-asian="normal" style:font-size-complex="10.5pt" style:font-weight-complex="normal"/>
    </style:style>
    <style:style style:name="P449" style:family="paragraph" style:parent-style-name="Preformatted_20_Text">
      <style:paragraph-properties fo:line-height="100%" fo:text-align="start" style:justify-single-word="false"/>
      <style:text-properties style:font-name="Liberation Serif1" fo:font-size="10.5pt" fo:font-weight="normal" officeooo:rsid="033206d9" officeooo:paragraph-rsid="033206d9" style:font-size-asian="10.5pt" style:font-weight-asian="normal" style:font-size-complex="10.5pt" style:font-weight-complex="normal"/>
    </style:style>
    <style:style style:name="P450" style:family="paragraph" style:parent-style-name="Preformatted_20_Text">
      <style:paragraph-properties fo:line-height="100%" fo:text-align="center" style:justify-single-word="false"/>
      <style:text-properties style:font-name="Liberation Serif1" fo:font-size="10.5pt" fo:font-weight="normal" officeooo:rsid="033206d9" officeooo:paragraph-rsid="033206d9" style:font-size-asian="10.5pt" style:font-weight-asian="normal" style:font-size-complex="10.5pt" style:font-weight-complex="normal"/>
    </style:style>
    <style:style style:name="P451" style:family="paragraph" style:parent-style-name="Preformatted_20_Text">
      <style:paragraph-properties fo:line-height="100%" fo:text-align="center" style:justify-single-word="false"/>
      <style:text-properties style:font-name="Liberation Serif1" fo:font-size="10.5pt" fo:font-weight="normal" officeooo:rsid="0332bfcb" officeooo:paragraph-rsid="0332bfcb" style:font-size-asian="10.5pt" style:font-weight-asian="normal" style:font-size-complex="10.5pt" style:font-weight-complex="normal"/>
    </style:style>
    <style:style style:name="P452" style:family="paragraph" style:parent-style-name="Preformatted_20_Text">
      <style:paragraph-properties fo:line-height="100%" fo:text-align="start" style:justify-single-word="false"/>
      <style:text-properties style:font-name="Liberation Serif1" fo:font-size="10.5pt" fo:font-weight="normal" officeooo:rsid="032c0f4a" officeooo:paragraph-rsid="032d8c79" style:font-size-asian="10.5pt" style:font-weight-asian="normal" style:font-size-complex="10.5pt" style:font-weight-complex="normal"/>
    </style:style>
    <style:style style:name="P453" style:family="paragraph" style:parent-style-name="Preformatted_20_Text">
      <style:paragraph-properties fo:line-height="100%" fo:text-align="start" style:justify-single-word="false"/>
      <style:text-properties style:font-name="Liberation Serif1" fo:font-size="10.5pt" fo:font-weight="normal" officeooo:rsid="032d8c79" officeooo:paragraph-rsid="032d8c79" style:font-size-asian="10.5pt" style:font-weight-asian="normal" style:font-size-complex="10.5pt" style:font-weight-complex="normal"/>
    </style:style>
    <style:style style:name="P454" style:family="paragraph" style:parent-style-name="Preformatted_20_Text">
      <style:paragraph-properties fo:line-height="100%" fo:text-align="center" style:justify-single-word="false"/>
      <style:text-properties style:font-name="Liberation Serif1" fo:font-size="10.5pt" fo:font-weight="normal" officeooo:rsid="03346faa" officeooo:paragraph-rsid="03346faa" style:font-size-asian="10.5pt" style:font-weight-asian="normal" style:font-size-complex="10.5pt" style:font-weight-complex="normal"/>
    </style:style>
    <style:style style:name="P455" style:family="paragraph" style:parent-style-name="Preformatted_20_Text">
      <style:paragraph-properties fo:line-height="100%" fo:text-align="start" style:justify-single-word="false"/>
      <style:text-properties style:font-name="Liberation Serif1" fo:font-size="10.5pt" fo:font-weight="normal" officeooo:rsid="03346faa" officeooo:paragraph-rsid="03346faa" style:font-size-asian="10.5pt" style:font-weight-asian="normal" style:font-size-complex="10.5pt" style:font-weight-complex="normal"/>
    </style:style>
    <style:style style:name="P456" style:family="paragraph" style:parent-style-name="Preformatted_20_Text">
      <style:paragraph-properties fo:line-height="100%" fo:text-align="center" style:justify-single-word="false"/>
      <style:text-properties style:font-name="Liberation Serif1" fo:font-size="10.5pt" fo:font-weight="normal" officeooo:rsid="0334f1c9" officeooo:paragraph-rsid="0334f1c9" style:font-size-asian="10.5pt" style:font-weight-asian="normal" style:font-size-complex="10.5pt" style:font-weight-complex="normal"/>
    </style:style>
    <style:style style:name="P457" style:family="paragraph" style:parent-style-name="Preformatted_20_Text">
      <style:paragraph-properties fo:line-height="100%" fo:text-align="start" style:justify-single-word="false"/>
      <style:text-properties style:font-name="Liberation Serif1" fo:font-size="10.5pt" fo:font-weight="normal" officeooo:rsid="0334f1c9" officeooo:paragraph-rsid="0334f1c9" style:font-size-asian="10.5pt" style:font-weight-asian="normal" style:font-size-complex="10.5pt" style:font-weight-complex="normal"/>
    </style:style>
    <style:style style:name="P458" style:family="paragraph" style:parent-style-name="Preformatted_20_Text">
      <style:paragraph-properties fo:line-height="100%" fo:text-align="center" style:justify-single-word="false"/>
      <style:text-properties style:font-name="Liberation Serif1" fo:font-size="10.5pt" fo:font-weight="normal" officeooo:rsid="0336bea3" officeooo:paragraph-rsid="0336bea3" style:font-size-asian="10.5pt" style:font-weight-asian="normal" style:font-size-complex="10.5pt" style:font-weight-complex="normal"/>
    </style:style>
    <style:style style:name="P459" style:family="paragraph" style:parent-style-name="Preformatted_20_Text">
      <style:paragraph-properties fo:line-height="100%" fo:text-align="start" style:justify-single-word="false"/>
      <style:text-properties style:font-name="Liberation Serif1" fo:font-size="10.5pt" fo:font-weight="normal" officeooo:rsid="0336bea3" officeooo:paragraph-rsid="0336bea3" style:font-size-asian="10.5pt" style:font-weight-asian="normal" style:font-size-complex="10.5pt" style:font-weight-complex="normal"/>
    </style:style>
    <style:style style:name="P460" style:family="paragraph" style:parent-style-name="Preformatted_20_Text">
      <style:paragraph-properties fo:line-height="100%" fo:text-align="center" style:justify-single-word="false"/>
      <style:text-properties style:font-name="Liberation Serif1" fo:font-size="10.5pt" fo:font-weight="normal" officeooo:rsid="0337db0a" officeooo:paragraph-rsid="0337db0a" style:font-size-asian="10.5pt" style:font-weight-asian="normal" style:font-size-complex="10.5pt" style:font-weight-complex="normal"/>
    </style:style>
    <style:style style:name="P461" style:family="paragraph" style:parent-style-name="Preformatted_20_Text">
      <style:paragraph-properties fo:line-height="100%" fo:text-align="start" style:justify-single-word="false"/>
      <style:text-properties style:font-name="Liberation Serif1" fo:font-size="10.5pt" fo:font-weight="normal" officeooo:rsid="0337db0a" officeooo:paragraph-rsid="0339ca08" style:font-size-asian="10.5pt" style:font-weight-asian="normal" style:font-size-complex="10.5pt" style:font-weight-complex="normal"/>
    </style:style>
    <style:style style:name="P462" style:family="paragraph" style:parent-style-name="Preformatted_20_Text">
      <style:paragraph-properties fo:line-height="100%" fo:text-align="center" style:justify-single-word="false"/>
      <style:text-properties style:font-name="Liberation Serif1" fo:font-size="10.5pt" fo:font-weight="normal" officeooo:rsid="0339ca08" officeooo:paragraph-rsid="0339ca08" style:font-size-asian="10.5pt" style:font-weight-asian="normal" style:font-size-complex="10.5pt" style:font-weight-complex="normal"/>
    </style:style>
    <style:style style:name="P463" style:family="paragraph" style:parent-style-name="Preformatted_20_Text">
      <style:paragraph-properties fo:line-height="100%" fo:text-align="start" style:justify-single-word="false"/>
      <style:text-properties style:font-name="Liberation Serif1" fo:font-size="10.5pt" fo:font-weight="normal" officeooo:rsid="0339ca08" officeooo:paragraph-rsid="0339ca08" style:font-size-asian="10.5pt" style:font-weight-asian="normal" style:font-size-complex="10.5pt" style:font-weight-complex="normal"/>
    </style:style>
    <style:style style:name="P464" style:family="paragraph" style:parent-style-name="Preformatted_20_Text">
      <style:paragraph-properties fo:line-height="100%" fo:text-align="start" style:justify-single-word="false"/>
      <style:text-properties style:font-name="Liberation Serif1" fo:font-size="10.5pt" fo:font-weight="normal" officeooo:rsid="0339ca08" officeooo:paragraph-rsid="033b559c" style:font-size-asian="10.5pt" style:font-weight-asian="normal" style:font-size-complex="10.5pt" style:font-weight-complex="normal"/>
    </style:style>
    <style:style style:name="P465" style:family="paragraph" style:parent-style-name="Preformatted_20_Text">
      <style:paragraph-properties fo:line-height="100%" fo:text-align="start" style:justify-single-word="false"/>
      <style:text-properties style:font-name="Liberation Serif1" fo:font-size="10.5pt" fo:font-weight="normal" officeooo:rsid="0339ca08" officeooo:paragraph-rsid="033d1943" style:font-size-asian="10.5pt" style:font-weight-asian="normal" style:font-size-complex="10.5pt" style:font-weight-complex="normal"/>
    </style:style>
    <style:style style:name="P466" style:family="paragraph" style:parent-style-name="Preformatted_20_Text">
      <style:paragraph-properties fo:line-height="100%" fo:text-align="start" style:justify-single-word="false"/>
      <style:text-properties style:font-name="Liberation Serif1" fo:font-size="10.5pt" fo:font-weight="normal" officeooo:rsid="033d1943" officeooo:paragraph-rsid="033d1943" style:font-size-asian="10.5pt" style:font-weight-asian="normal" style:font-size-complex="10.5pt" style:font-weight-complex="normal"/>
    </style:style>
    <style:style style:name="P467" style:family="paragraph" style:parent-style-name="Preformatted_20_Text">
      <style:paragraph-properties fo:line-height="100%" fo:text-align="start" style:justify-single-word="false"/>
      <style:text-properties style:font-name="Liberation Serif1" fo:font-size="10.5pt" fo:font-weight="normal" officeooo:rsid="033d1943" officeooo:paragraph-rsid="033d8195" style:font-size-asian="10.5pt" style:font-weight-asian="normal" style:font-size-complex="10.5pt" style:font-weight-complex="normal"/>
    </style:style>
    <style:style style:name="P468" style:family="paragraph" style:parent-style-name="Preformatted_20_Text">
      <style:paragraph-properties fo:line-height="100%" fo:text-align="center" style:justify-single-word="false"/>
      <style:text-properties style:font-name="Liberation Serif1" fo:font-size="10.5pt" fo:font-weight="normal" officeooo:rsid="033d8195" officeooo:paragraph-rsid="033d8195" style:font-size-asian="10.5pt" style:font-weight-asian="normal" style:font-size-complex="10.5pt" style:font-weight-complex="normal"/>
    </style:style>
    <style:style style:name="P469" style:family="paragraph" style:parent-style-name="Preformatted_20_Text">
      <style:paragraph-properties fo:line-height="100%" fo:text-align="start" style:justify-single-word="false"/>
      <style:text-properties style:font-name="Liberation Serif1" fo:font-size="10.5pt" fo:font-weight="normal" officeooo:rsid="033d8195" officeooo:paragraph-rsid="033d8195" style:font-size-asian="10.5pt" style:font-weight-asian="normal" style:font-size-complex="10.5pt" style:font-weight-complex="normal"/>
    </style:style>
    <style:style style:name="P470" style:family="paragraph" style:parent-style-name="Preformatted_20_Text">
      <style:paragraph-properties fo:line-height="100%" fo:text-align="start" style:justify-single-word="false"/>
      <style:text-properties style:font-name="Liberation Serif1" fo:font-size="10.5pt" fo:font-weight="normal" officeooo:rsid="033da4d7" officeooo:paragraph-rsid="033da4d7" style:font-size-asian="10.5pt" style:font-weight-asian="normal" style:font-size-complex="10.5pt" style:font-weight-complex="normal"/>
    </style:style>
    <style:style style:name="P471" style:family="paragraph" style:parent-style-name="Preformatted_20_Text">
      <style:paragraph-properties fo:line-height="100%" fo:text-align="center" style:justify-single-word="false"/>
      <style:text-properties style:font-name="Liberation Serif1" fo:font-size="10.5pt" fo:font-weight="normal" officeooo:rsid="033da4d7" officeooo:paragraph-rsid="033da4d7" style:font-size-asian="10.5pt" style:font-weight-asian="normal" style:font-size-complex="10.5pt" style:font-weight-complex="normal"/>
    </style:style>
    <style:style style:name="P472" style:family="paragraph" style:parent-style-name="Preformatted_20_Text">
      <style:paragraph-properties fo:line-height="100%" fo:text-align="center" style:justify-single-word="false"/>
      <style:text-properties style:font-name="Liberation Serif1" fo:font-size="10.5pt" fo:font-weight="normal" officeooo:rsid="033f28d1" officeooo:paragraph-rsid="033f28d1" style:font-size-asian="10.5pt" style:font-weight-asian="normal" style:font-size-complex="10.5pt" style:font-weight-complex="normal"/>
    </style:style>
    <style:style style:name="P473" style:family="paragraph" style:parent-style-name="Preformatted_20_Text">
      <style:paragraph-properties fo:line-height="100%" fo:text-align="center" style:justify-single-word="false"/>
      <style:text-properties style:font-name="Liberation Serif1" fo:font-size="10.5pt" fo:font-weight="normal" officeooo:rsid="0340ec1c" officeooo:paragraph-rsid="0340ec1c" style:font-size-asian="10.5pt" style:font-weight-asian="normal" style:font-size-complex="10.5pt" style:font-weight-complex="normal"/>
    </style:style>
    <style:style style:name="P474" style:family="paragraph" style:parent-style-name="Preformatted_20_Text">
      <style:paragraph-properties fo:line-height="100%" fo:text-align="center" style:justify-single-word="false"/>
      <style:text-properties style:font-name="Liberation Serif1" fo:font-size="10.5pt" fo:font-weight="normal" officeooo:rsid="034461f5" officeooo:paragraph-rsid="034461f5" style:font-size-asian="10.5pt" style:font-weight-asian="normal" style:font-size-complex="10.5pt" style:font-weight-complex="normal"/>
    </style:style>
    <style:style style:name="P475" style:family="paragraph" style:parent-style-name="Preformatted_20_Text">
      <style:paragraph-properties fo:line-height="100%" fo:text-align="center" style:justify-single-word="false"/>
      <style:text-properties style:font-name="Liberation Serif1" fo:font-size="10.5pt" fo:font-weight="normal" officeooo:rsid="0345cf35" officeooo:paragraph-rsid="0345cf35" style:font-size-asian="10.5pt" style:font-weight-asian="normal" style:font-size-complex="10.5pt" style:font-weight-complex="normal"/>
    </style:style>
    <style:style style:name="P476" style:family="paragraph" style:parent-style-name="Preformatted_20_Text">
      <style:paragraph-properties fo:line-height="100%" fo:text-align="center" style:justify-single-word="false"/>
      <style:text-properties style:font-name="Liberation Serif1" fo:font-size="10.5pt" fo:font-weight="normal" officeooo:rsid="0345df80" officeooo:paragraph-rsid="0345df80" style:font-size-asian="10.5pt" style:font-weight-asian="normal" style:font-size-complex="10.5pt" style:font-weight-complex="normal"/>
    </style:style>
    <style:style style:name="P477" style:family="paragraph" style:parent-style-name="Preformatted_20_Text">
      <style:paragraph-properties fo:line-height="100%" fo:text-align="center" style:justify-single-word="false"/>
      <style:text-properties style:font-name="Liberation Serif1" fo:font-size="10.5pt" fo:font-weight="normal" officeooo:rsid="0346aacf" officeooo:paragraph-rsid="0346aacf" style:font-size-asian="10.5pt" style:font-weight-asian="normal" style:font-size-complex="10.5pt" style:font-weight-complex="normal"/>
    </style:style>
    <style:style style:name="P478" style:family="paragraph" style:parent-style-name="Preformatted_20_Text">
      <style:paragraph-properties fo:line-height="100%" fo:text-align="center" style:justify-single-word="false"/>
      <style:text-properties style:font-name="Liberation Serif1" fo:font-size="10.5pt" fo:font-weight="normal" officeooo:rsid="034834db" officeooo:paragraph-rsid="034834db" style:font-size-asian="10.5pt" style:font-weight-asian="normal" style:font-size-complex="10.5pt" style:font-weight-complex="normal"/>
    </style:style>
    <style:style style:name="P479" style:family="paragraph" style:parent-style-name="Preformatted_20_Text">
      <style:paragraph-properties fo:line-height="100%" fo:text-align="start" style:justify-single-word="false"/>
      <style:text-properties style:font-name="Liberation Serif1" fo:font-size="10.5pt" fo:font-weight="normal" officeooo:rsid="0348d945" officeooo:paragraph-rsid="0348d945" style:font-size-asian="10.5pt" style:font-weight-asian="normal" style:font-size-complex="10.5pt" style:font-weight-complex="normal"/>
    </style:style>
    <style:style style:name="P480" style:family="paragraph" style:parent-style-name="Preformatted_20_Text">
      <style:paragraph-properties fo:line-height="100%" fo:text-align="center" style:justify-single-word="false"/>
      <style:text-properties style:font-name="Liberation Serif1" fo:font-size="10.5pt" fo:font-weight="normal" officeooo:rsid="0348d945" officeooo:paragraph-rsid="0348d945" style:font-size-asian="10.5pt" style:font-weight-asian="normal" style:font-size-complex="10.5pt" style:font-weight-complex="normal"/>
    </style:style>
    <style:style style:name="P481" style:family="paragraph" style:parent-style-name="Preformatted_20_Text">
      <style:paragraph-properties fo:line-height="100%" fo:text-align="center" style:justify-single-word="false"/>
      <style:text-properties style:font-name="Liberation Serif1" fo:font-size="10.5pt" fo:font-weight="normal" officeooo:rsid="034b658c" officeooo:paragraph-rsid="034b658c" style:font-size-asian="10.5pt" style:font-weight-asian="normal" style:font-size-complex="10.5pt" style:font-weight-complex="normal"/>
    </style:style>
    <style:style style:name="P482" style:family="paragraph" style:parent-style-name="Preformatted_20_Text">
      <style:paragraph-properties fo:line-height="100%" fo:text-align="center" style:justify-single-word="false"/>
      <style:text-properties style:font-name="Liberation Serif1" fo:font-size="10.5pt" fo:font-weight="normal" officeooo:rsid="034c085d" officeooo:paragraph-rsid="034c085d" style:font-size-asian="10.5pt" style:font-weight-asian="normal" style:font-size-complex="10.5pt" style:font-weight-complex="normal"/>
    </style:style>
    <style:style style:name="P483" style:family="paragraph" style:parent-style-name="Preformatted_20_Text">
      <style:paragraph-properties fo:line-height="100%" fo:text-align="start" style:justify-single-word="false"/>
      <style:text-properties style:font-name="Liberation Serif1" fo:font-size="10.5pt" fo:font-weight="normal" officeooo:rsid="034c085d" officeooo:paragraph-rsid="034c085d" style:font-size-asian="10.5pt" style:font-weight-asian="normal" style:font-size-complex="10.5pt" style:font-weight-complex="normal"/>
    </style:style>
    <style:style style:name="P484" style:family="paragraph" style:parent-style-name="Preformatted_20_Text">
      <style:paragraph-properties fo:line-height="100%" fo:text-align="start" style:justify-single-word="false"/>
      <style:text-properties style:font-name="Liberation Serif1" fo:font-size="10.5pt" fo:font-weight="normal" officeooo:rsid="034c085d" officeooo:paragraph-rsid="034db940" style:font-size-asian="10.5pt" style:font-weight-asian="normal" style:font-size-complex="10.5pt" style:font-weight-complex="normal"/>
    </style:style>
    <style:style style:name="P485" style:family="paragraph" style:parent-style-name="Preformatted_20_Text">
      <style:paragraph-properties fo:line-height="100%" fo:text-align="start" style:justify-single-word="false"/>
      <style:text-properties style:font-name="Liberation Serif1" fo:font-size="10.5pt" fo:font-weight="normal" officeooo:rsid="034c085d" officeooo:paragraph-rsid="034ef0a0" style:font-size-asian="10.5pt" style:font-weight-asian="normal" style:font-size-complex="10.5pt" style:font-weight-complex="normal"/>
    </style:style>
    <style:style style:name="P486" style:family="paragraph" style:parent-style-name="Preformatted_20_Text">
      <style:paragraph-properties fo:line-height="100%" fo:text-align="start" style:justify-single-word="false"/>
      <style:text-properties style:font-name="Liberation Serif1" fo:font-size="10.5pt" fo:font-weight="normal" officeooo:rsid="034c085d" officeooo:paragraph-rsid="03505b59" style:font-size-asian="10.5pt" style:font-weight-asian="normal" style:font-size-complex="10.5pt" style:font-weight-complex="normal"/>
    </style:style>
    <style:style style:name="P487" style:family="paragraph" style:parent-style-name="Preformatted_20_Text">
      <style:paragraph-properties fo:line-height="100%" fo:text-align="start" style:justify-single-word="false"/>
      <style:text-properties style:font-name="Liberation Serif1" fo:font-size="10.5pt" fo:font-weight="normal" officeooo:rsid="034c085d" officeooo:paragraph-rsid="0351bc0a" style:font-size-asian="10.5pt" style:font-weight-asian="normal" style:font-size-complex="10.5pt" style:font-weight-complex="normal"/>
    </style:style>
    <style:style style:name="P488" style:family="paragraph" style:parent-style-name="Preformatted_20_Text">
      <style:paragraph-properties fo:line-height="100%" fo:text-align="start" style:justify-single-word="false"/>
      <style:text-properties style:font-name="Liberation Serif1" fo:font-size="10.5pt" fo:font-weight="normal" officeooo:rsid="034c085d" officeooo:paragraph-rsid="03539588" style:font-size-asian="10.5pt" style:font-weight-asian="normal" style:font-size-complex="10.5pt" style:font-weight-complex="normal"/>
    </style:style>
    <style:style style:name="P489" style:family="paragraph" style:parent-style-name="Preformatted_20_Text">
      <style:paragraph-properties fo:line-height="100%" fo:text-align="center" style:justify-single-word="false"/>
      <style:text-properties style:font-name="Liberation Serif1" fo:font-size="10.5pt" fo:font-weight="normal" officeooo:rsid="0351bc0a" officeooo:paragraph-rsid="0351bc0a" style:font-size-asian="10.5pt" style:font-weight-asian="normal" style:font-size-complex="10.5pt" style:font-weight-complex="normal"/>
    </style:style>
    <style:style style:name="P490" style:family="paragraph" style:parent-style-name="Preformatted_20_Text">
      <style:paragraph-properties fo:line-height="100%" fo:text-align="center" style:justify-single-word="false"/>
      <style:text-properties style:font-name="Liberation Serif1" fo:font-size="10.5pt" fo:font-weight="normal" officeooo:rsid="03539588" officeooo:paragraph-rsid="03539588" style:font-size-asian="10.5pt" style:font-weight-asian="normal" style:font-size-complex="10.5pt" style:font-weight-complex="normal"/>
    </style:style>
    <style:style style:name="P491" style:family="paragraph" style:parent-style-name="Preformatted_20_Text">
      <style:paragraph-properties fo:line-height="100%" fo:text-align="start" style:justify-single-word="false"/>
      <style:text-properties style:font-name="Liberation Serif1" fo:font-size="10.5pt" fo:font-weight="normal" officeooo:rsid="03539588" officeooo:paragraph-rsid="03539588" style:font-size-asian="10.5pt" style:font-weight-asian="normal" style:font-size-complex="10.5pt" style:font-weight-complex="normal"/>
    </style:style>
    <style:style style:name="P492" style:family="paragraph" style:parent-style-name="Preformatted_20_Text">
      <style:paragraph-properties fo:line-height="100%" fo:text-align="center" style:justify-single-word="false"/>
      <style:text-properties style:font-name="Liberation Serif1" fo:font-size="10.5pt" fo:font-weight="normal" officeooo:rsid="03544dc4" officeooo:paragraph-rsid="03544dc4" style:font-size-asian="10.5pt" style:font-weight-asian="normal" style:font-size-complex="10.5pt" style:font-weight-complex="normal"/>
    </style:style>
    <style:style style:name="P493" style:family="paragraph" style:parent-style-name="Preformatted_20_Text">
      <style:paragraph-properties fo:line-height="100%" fo:text-align="start" style:justify-single-word="false"/>
      <style:text-properties style:font-name="Liberation Serif1" fo:font-size="10.5pt" fo:font-weight="normal" officeooo:rsid="03544dc4" officeooo:paragraph-rsid="03544dc4" style:font-size-asian="10.5pt" style:font-weight-asian="normal" style:font-size-complex="10.5pt" style:font-weight-complex="normal"/>
    </style:style>
    <style:style style:name="P494" style:family="paragraph" style:parent-style-name="Preformatted_20_Text">
      <style:paragraph-properties fo:line-height="100%" fo:text-align="start" style:justify-single-word="false"/>
      <style:text-properties style:font-name="Liberation Serif1" fo:font-size="10.5pt" fo:font-weight="normal" officeooo:rsid="0358895c" officeooo:paragraph-rsid="0358895c" style:font-size-asian="10.5pt" style:font-weight-asian="normal" style:font-size-complex="10.5pt" style:font-weight-complex="normal"/>
    </style:style>
    <style:style style:name="P495" style:family="paragraph" style:parent-style-name="Preformatted_20_Text">
      <style:paragraph-properties fo:line-height="100%" fo:text-align="center" style:justify-single-word="false"/>
      <style:text-properties style:font-name="Liberation Serif1" fo:font-size="10.5pt" fo:font-weight="normal" officeooo:rsid="0358895c" officeooo:paragraph-rsid="0358895c" style:font-size-asian="10.5pt" style:font-weight-asian="normal" style:font-size-complex="10.5pt" style:font-weight-complex="normal"/>
    </style:style>
    <style:style style:name="P496" style:family="paragraph" style:parent-style-name="Preformatted_20_Text">
      <style:paragraph-properties fo:line-height="100%" fo:text-align="start" style:justify-single-word="false"/>
      <style:text-properties style:font-name="Liberation Serif1" fo:font-size="10.5pt" fo:font-weight="normal" officeooo:rsid="0358c6cc" officeooo:paragraph-rsid="0358c6cc" style:font-size-asian="10.5pt" style:font-weight-asian="normal" style:font-size-complex="10.5pt" style:font-weight-complex="normal"/>
    </style:style>
    <style:style style:name="P497" style:family="paragraph" style:parent-style-name="Preformatted_20_Text">
      <style:paragraph-properties fo:line-height="100%" fo:text-align="start" style:justify-single-word="false"/>
      <style:text-properties style:font-name="Liberation Serif1" fo:font-size="10.5pt" fo:font-weight="normal" officeooo:rsid="0358c6cc" officeooo:paragraph-rsid="03599bee" style:font-size-asian="10.5pt" style:font-weight-asian="normal" style:font-size-complex="10.5pt" style:font-weight-complex="normal"/>
    </style:style>
    <style:style style:name="P498" style:family="paragraph" style:parent-style-name="Preformatted_20_Text">
      <style:paragraph-properties fo:line-height="100%" fo:text-align="start" style:justify-single-word="false"/>
      <style:text-properties style:font-name="Liberation Serif1" fo:font-size="10.5pt" fo:font-weight="normal" officeooo:rsid="0358c6cc" officeooo:paragraph-rsid="035b7c0d" style:font-size-asian="10.5pt" style:font-weight-asian="normal" style:font-size-complex="10.5pt" style:font-weight-complex="normal"/>
    </style:style>
    <style:style style:name="P499" style:family="paragraph" style:parent-style-name="Preformatted_20_Text">
      <style:paragraph-properties fo:line-height="100%" fo:text-align="center" style:justify-single-word="false"/>
      <style:text-properties style:font-name="Liberation Serif1" fo:font-size="10.5pt" fo:font-weight="normal" officeooo:rsid="0358c6cc" officeooo:paragraph-rsid="0358c6cc" style:font-size-asian="10.5pt" style:font-weight-asian="normal" style:font-size-complex="10.5pt" style:font-weight-complex="normal"/>
    </style:style>
    <style:style style:name="P500" style:family="paragraph" style:parent-style-name="Preformatted_20_Text">
      <style:paragraph-properties fo:line-height="100%" fo:text-align="center" style:justify-single-word="false"/>
      <style:text-properties style:font-name="Liberation Serif1" fo:font-size="10.5pt" fo:font-weight="normal" officeooo:rsid="035b7c0d" officeooo:paragraph-rsid="035b7c0d" style:font-size-asian="10.5pt" style:font-weight-asian="normal" style:font-size-complex="10.5pt" style:font-weight-complex="normal"/>
    </style:style>
    <style:style style:name="P501" style:family="paragraph" style:parent-style-name="Preformatted_20_Text">
      <style:paragraph-properties fo:line-height="100%" fo:text-align="start" style:justify-single-word="false"/>
      <style:text-properties style:font-name="Liberation Serif1" fo:font-size="10.5pt" fo:font-weight="normal" officeooo:rsid="035b7c0d" officeooo:paragraph-rsid="035cb416" style:font-size-asian="10.5pt" style:font-weight-asian="normal" style:font-size-complex="10.5pt" style:font-weight-complex="normal"/>
    </style:style>
    <style:style style:name="P502" style:family="paragraph" style:parent-style-name="Preformatted_20_Text">
      <style:paragraph-properties fo:line-height="100%" fo:text-align="center" style:justify-single-word="false"/>
      <style:text-properties style:font-name="Liberation Serif1" fo:font-size="10.5pt" fo:font-weight="normal" officeooo:rsid="035cb416" officeooo:paragraph-rsid="035cb416" style:font-size-asian="10.5pt" style:font-weight-asian="normal" style:font-size-complex="10.5pt" style:font-weight-complex="normal"/>
    </style:style>
    <style:style style:name="P503" style:family="paragraph" style:parent-style-name="Preformatted_20_Text">
      <style:paragraph-properties fo:line-height="100%" fo:text-align="start" style:justify-single-word="false"/>
      <style:text-properties style:font-name="Liberation Serif1" fo:font-size="10.5pt" fo:font-weight="normal" officeooo:rsid="035cb416" officeooo:paragraph-rsid="035cb416" style:font-size-asian="10.5pt" style:font-weight-asian="normal" style:font-size-complex="10.5pt" style:font-weight-complex="normal"/>
    </style:style>
    <style:style style:name="P504" style:family="paragraph" style:parent-style-name="Preformatted_20_Text">
      <style:paragraph-properties fo:line-height="100%" fo:text-align="start" style:justify-single-word="false"/>
      <style:text-properties style:font-name="Liberation Serif1" fo:font-size="10.5pt" fo:font-weight="normal" officeooo:rsid="035d4199" officeooo:paragraph-rsid="035db209" style:font-size-asian="10.5pt" style:font-weight-asian="normal" style:font-size-complex="10.5pt" style:font-weight-complex="normal"/>
    </style:style>
    <style:style style:name="P505" style:family="paragraph" style:parent-style-name="Preformatted_20_Text">
      <style:paragraph-properties fo:line-height="100%" fo:text-align="start" style:justify-single-word="false"/>
      <style:text-properties style:font-name="Liberation Serif1" fo:font-size="10.5pt" fo:font-weight="normal" officeooo:rsid="035e17aa" officeooo:paragraph-rsid="035e17aa" style:font-size-asian="10.5pt" style:font-weight-asian="normal" style:font-size-complex="10.5pt" style:font-weight-complex="normal"/>
    </style:style>
    <style:style style:name="P506" style:family="paragraph" style:parent-style-name="Preformatted_20_Text">
      <style:paragraph-properties fo:line-height="100%" fo:text-align="center" style:justify-single-word="false"/>
      <style:text-properties style:font-name="Liberation Serif1" fo:font-size="10.5pt" fo:font-weight="normal" officeooo:rsid="035e17aa" officeooo:paragraph-rsid="035e17aa" style:font-size-asian="10.5pt" style:font-weight-asian="normal" style:font-size-complex="10.5pt" style:font-weight-complex="normal"/>
    </style:style>
    <style:style style:name="P507" style:family="paragraph" style:parent-style-name="Preformatted_20_Text">
      <style:paragraph-properties fo:line-height="100%" fo:text-align="start" style:justify-single-word="false"/>
      <style:text-properties style:font-name="Liberation Serif1" fo:font-size="10.5pt" fo:font-weight="normal" officeooo:rsid="035ed9a0" officeooo:paragraph-rsid="035ed9a0" style:font-size-asian="10.5pt" style:font-weight-asian="normal" style:font-size-complex="10.5pt" style:font-weight-complex="normal"/>
    </style:style>
    <style:style style:name="P508" style:family="paragraph" style:parent-style-name="Preformatted_20_Text">
      <style:paragraph-properties fo:line-height="100%" fo:text-align="start" style:justify-single-word="false"/>
      <style:text-properties style:font-name="Liberation Serif1" fo:font-size="10.5pt" fo:font-weight="normal" officeooo:rsid="035ed9a0" officeooo:paragraph-rsid="03612c7a" style:font-size-asian="10.5pt" style:font-weight-asian="normal" style:font-size-complex="10.5pt" style:font-weight-complex="normal"/>
    </style:style>
    <style:style style:name="P509" style:family="paragraph" style:parent-style-name="Preformatted_20_Text">
      <style:paragraph-properties fo:line-height="100%" fo:text-align="center" style:justify-single-word="false"/>
      <style:text-properties style:font-name="Liberation Serif1" fo:font-size="10.5pt" fo:font-weight="normal" officeooo:rsid="035ed9a0" officeooo:paragraph-rsid="035ed9a0" style:font-size-asian="10.5pt" style:font-weight-asian="normal" style:font-size-complex="10.5pt" style:font-weight-complex="normal"/>
    </style:style>
    <style:style style:name="P510" style:family="paragraph" style:parent-style-name="Preformatted_20_Text">
      <style:paragraph-properties fo:line-height="100%" fo:text-align="start" style:justify-single-word="false"/>
      <style:text-properties style:font-name="Liberation Serif1" fo:font-size="10.5pt" fo:font-weight="normal" officeooo:rsid="0362c272" officeooo:paragraph-rsid="0362c272" style:font-size-asian="10.5pt" style:font-weight-asian="normal" style:font-size-complex="10.5pt" style:font-weight-complex="normal"/>
    </style:style>
    <style:style style:name="P511" style:family="paragraph" style:parent-style-name="Preformatted_20_Text">
      <style:paragraph-properties fo:line-height="100%" fo:text-align="center" style:justify-single-word="false"/>
      <style:text-properties style:font-name="Liberation Serif1" fo:font-size="10.5pt" fo:font-weight="normal" officeooo:rsid="0362c272" officeooo:paragraph-rsid="0362c272" style:font-size-asian="10.5pt" style:font-weight-asian="normal" style:font-size-complex="10.5pt" style:font-weight-complex="normal"/>
    </style:style>
    <style:style style:name="P512" style:family="paragraph" style:parent-style-name="Preformatted_20_Text">
      <style:paragraph-properties fo:line-height="100%" fo:text-align="start" style:justify-single-word="false"/>
      <style:text-properties style:font-name="Liberation Serif1" fo:font-size="10.5pt" fo:font-weight="normal" officeooo:rsid="03636654" officeooo:paragraph-rsid="03636654" style:font-size-asian="10.5pt" style:font-weight-asian="normal" style:font-size-complex="10.5pt" style:font-weight-complex="normal"/>
    </style:style>
    <style:style style:name="P513" style:family="paragraph" style:parent-style-name="Preformatted_20_Text">
      <style:paragraph-properties fo:line-height="100%" fo:text-align="start" style:justify-single-word="false"/>
      <style:text-properties style:font-name="Liberation Serif1" fo:font-size="10.5pt" fo:font-weight="normal" officeooo:rsid="03636654" officeooo:paragraph-rsid="0456996a" style:font-size-asian="10.5pt" style:font-weight-asian="normal" style:font-size-complex="10.5pt" style:font-weight-complex="normal"/>
    </style:style>
    <style:style style:name="P514" style:family="paragraph" style:parent-style-name="Preformatted_20_Text">
      <style:paragraph-properties fo:line-height="100%" fo:text-align="center" style:justify-single-word="false"/>
      <style:text-properties style:font-name="Liberation Serif1" fo:font-size="10.5pt" fo:font-weight="normal" officeooo:rsid="03636654" officeooo:paragraph-rsid="03636654" style:font-size-asian="10.5pt" style:font-weight-asian="normal" style:font-size-complex="10.5pt" style:font-weight-complex="normal"/>
    </style:style>
    <style:style style:name="P515" style:family="paragraph" style:parent-style-name="Preformatted_20_Text">
      <style:paragraph-properties fo:line-height="100%" fo:text-align="center" style:justify-single-word="false"/>
      <style:text-properties style:font-name="Liberation Serif1" fo:font-size="10.5pt" fo:font-weight="normal" officeooo:rsid="03644c2f" officeooo:paragraph-rsid="03644c2f" style:font-size-asian="10.5pt" style:font-weight-asian="normal" style:font-size-complex="10.5pt" style:font-weight-complex="normal"/>
    </style:style>
    <style:style style:name="P516" style:family="paragraph" style:parent-style-name="Preformatted_20_Text">
      <style:paragraph-properties fo:line-height="100%" fo:text-align="center" style:justify-single-word="false"/>
      <style:text-properties style:font-name="Liberation Serif1" fo:font-size="10.5pt" fo:font-weight="normal" officeooo:rsid="0365adb2" officeooo:paragraph-rsid="0365adb2" style:font-size-asian="10.5pt" style:font-weight-asian="normal" style:font-size-complex="10.5pt" style:font-weight-complex="normal"/>
    </style:style>
    <style:style style:name="P517" style:family="paragraph" style:parent-style-name="Preformatted_20_Text">
      <style:paragraph-properties fo:line-height="100%" fo:text-align="start" style:justify-single-word="false"/>
      <style:text-properties style:font-name="Liberation Serif1" fo:font-size="10.5pt" fo:font-weight="normal" officeooo:rsid="0365adb2" officeooo:paragraph-rsid="0365adb2" style:font-size-asian="10.5pt" style:font-weight-asian="normal" style:font-size-complex="10.5pt" style:font-weight-complex="normal"/>
    </style:style>
    <style:style style:name="P518" style:family="paragraph" style:parent-style-name="Preformatted_20_Text">
      <style:paragraph-properties fo:line-height="100%" fo:text-align="center" style:justify-single-word="false"/>
      <style:text-properties style:font-name="Liberation Serif1" fo:font-size="10.5pt" fo:font-weight="normal" officeooo:rsid="03661aa0" officeooo:paragraph-rsid="03661aa0" style:font-size-asian="10.5pt" style:font-weight-asian="normal" style:font-size-complex="10.5pt" style:font-weight-complex="normal"/>
    </style:style>
    <style:style style:name="P519" style:family="paragraph" style:parent-style-name="Preformatted_20_Text">
      <style:paragraph-properties fo:line-height="100%" fo:text-align="start" style:justify-single-word="false"/>
      <style:text-properties style:font-name="Liberation Serif1" fo:font-size="10.5pt" fo:font-weight="normal" officeooo:rsid="03661aa0" officeooo:paragraph-rsid="03680e74" style:font-size-asian="10.5pt" style:font-weight-asian="normal" style:font-size-complex="10.5pt" style:font-weight-complex="normal"/>
    </style:style>
    <style:style style:name="P520" style:family="paragraph" style:parent-style-name="Preformatted_20_Text">
      <style:paragraph-properties fo:line-height="100%" fo:text-align="center" style:justify-single-word="false"/>
      <style:text-properties style:font-name="Liberation Serif1" fo:font-size="10.5pt" fo:font-weight="normal" officeooo:rsid="0369616f" officeooo:paragraph-rsid="0369616f" style:font-size-asian="10.5pt" style:font-weight-asian="normal" style:font-size-complex="10.5pt" style:font-weight-complex="normal"/>
    </style:style>
    <style:style style:name="P521" style:family="paragraph" style:parent-style-name="Preformatted_20_Text">
      <style:paragraph-properties fo:line-height="100%" fo:text-align="center" style:justify-single-word="false"/>
      <style:text-properties style:font-name="Liberation Serif1" fo:font-size="10.5pt" fo:font-weight="normal" officeooo:rsid="036ba7fd" officeooo:paragraph-rsid="036ba7fd" style:font-size-asian="10.5pt" style:font-weight-asian="normal" style:font-size-complex="10.5pt" style:font-weight-complex="normal"/>
    </style:style>
    <style:style style:name="P522" style:family="paragraph" style:parent-style-name="Preformatted_20_Text">
      <style:paragraph-properties fo:line-height="100%" fo:text-align="start" style:justify-single-word="false"/>
      <style:text-properties style:font-name="Liberation Serif1" fo:font-size="10.5pt" fo:font-weight="normal" officeooo:rsid="036ba7fd" officeooo:paragraph-rsid="036ba7fd" style:font-size-asian="10.5pt" style:font-weight-asian="normal" style:font-size-complex="10.5pt" style:font-weight-complex="normal"/>
    </style:style>
    <style:style style:name="P523" style:family="paragraph" style:parent-style-name="Preformatted_20_Text">
      <style:paragraph-properties fo:line-height="100%" fo:text-align="start" style:justify-single-word="false"/>
      <style:text-properties style:font-name="Liberation Serif1" fo:font-size="10.5pt" fo:font-weight="normal" officeooo:rsid="036d87de" officeooo:paragraph-rsid="036d87de" style:font-size-asian="10.5pt" style:font-weight-asian="normal" style:font-size-complex="10.5pt" style:font-weight-complex="normal"/>
    </style:style>
    <style:style style:name="P524" style:family="paragraph" style:parent-style-name="Preformatted_20_Text">
      <style:paragraph-properties fo:line-height="100%" fo:text-align="center" style:justify-single-word="false"/>
      <style:text-properties style:font-name="Liberation Serif1" fo:font-size="10.5pt" fo:font-weight="normal" officeooo:rsid="036d87de" officeooo:paragraph-rsid="036d87de" style:font-size-asian="10.5pt" style:font-weight-asian="normal" style:font-size-complex="10.5pt" style:font-weight-complex="normal"/>
    </style:style>
    <style:style style:name="P525" style:family="paragraph" style:parent-style-name="Preformatted_20_Text">
      <style:paragraph-properties fo:line-height="100%" fo:text-align="start" style:justify-single-word="false"/>
      <style:text-properties style:font-name="Liberation Serif1" fo:font-size="10.5pt" fo:font-weight="normal" officeooo:rsid="0370ae1e" officeooo:paragraph-rsid="0370ae1e" style:font-size-asian="10.5pt" style:font-weight-asian="normal" style:font-size-complex="10.5pt" style:font-weight-complex="normal"/>
    </style:style>
    <style:style style:name="P526" style:family="paragraph" style:parent-style-name="Preformatted_20_Text">
      <style:paragraph-properties fo:line-height="100%" fo:text-align="center" style:justify-single-word="false"/>
      <style:text-properties style:font-name="Liberation Serif1" fo:font-size="10.5pt" fo:font-weight="normal" officeooo:rsid="0370ae1e" officeooo:paragraph-rsid="0370ae1e" style:font-size-asian="10.5pt" style:font-weight-asian="normal" style:font-size-complex="10.5pt" style:font-weight-complex="normal"/>
    </style:style>
    <style:style style:name="P527" style:family="paragraph" style:parent-style-name="Preformatted_20_Text">
      <style:paragraph-properties fo:line-height="100%" fo:text-align="start" style:justify-single-word="false"/>
      <style:text-properties style:font-name="Liberation Serif1" fo:font-size="10.5pt" fo:font-weight="normal" officeooo:rsid="0371fb31" officeooo:paragraph-rsid="0371fb31" style:font-size-asian="10.5pt" style:font-weight-asian="normal" style:font-size-complex="10.5pt" style:font-weight-complex="normal"/>
    </style:style>
    <style:style style:name="P528" style:family="paragraph" style:parent-style-name="Preformatted_20_Text">
      <style:paragraph-properties fo:line-height="100%" fo:text-align="start" style:justify-single-word="false"/>
      <style:text-properties style:font-name="Liberation Serif1" fo:font-size="10.5pt" fo:font-weight="normal" officeooo:rsid="036aeefe" officeooo:paragraph-rsid="036ba7fd" style:font-size-asian="10.5pt" style:font-weight-asian="normal" style:font-size-complex="10.5pt" style:font-weight-complex="normal"/>
    </style:style>
    <style:style style:name="P529" style:family="paragraph" style:parent-style-name="Preformatted_20_Text">
      <style:paragraph-properties fo:line-height="100%" fo:text-align="start" style:justify-single-word="false"/>
      <style:text-properties style:font-name="Liberation Serif1" fo:font-size="10.5pt" fo:font-weight="normal" officeooo:rsid="0374125c" officeooo:paragraph-rsid="0374d6c0" style:font-size-asian="10.5pt" style:font-weight-asian="normal" style:font-size-complex="10.5pt" style:font-weight-complex="normal"/>
    </style:style>
    <style:style style:name="P530" style:family="paragraph" style:parent-style-name="Preformatted_20_Text">
      <style:paragraph-properties fo:line-height="100%" fo:text-align="center" style:justify-single-word="false"/>
      <style:text-properties style:font-name="Liberation Serif1" fo:font-size="10.5pt" fo:font-weight="normal" officeooo:rsid="036ecfa1" officeooo:paragraph-rsid="036ecfa1" style:font-size-asian="10.5pt" style:font-weight-asian="normal" style:font-size-complex="10.5pt" style:font-weight-complex="normal"/>
    </style:style>
    <style:style style:name="P531" style:family="paragraph" style:parent-style-name="Preformatted_20_Text">
      <style:paragraph-properties fo:line-height="100%" fo:text-align="center" style:justify-single-word="false"/>
      <style:text-properties style:font-name="Liberation Serif1" fo:font-size="10.5pt" fo:font-weight="normal" officeooo:rsid="0374d6c0" officeooo:paragraph-rsid="0374d6c0" style:font-size-asian="10.5pt" style:font-weight-asian="normal" style:font-size-complex="10.5pt" style:font-weight-complex="normal"/>
    </style:style>
    <style:style style:name="P532" style:family="paragraph" style:parent-style-name="Preformatted_20_Text">
      <style:paragraph-properties fo:line-height="100%" fo:text-align="start" style:justify-single-word="false"/>
      <style:text-properties style:font-name="Liberation Serif1" fo:font-size="10.5pt" fo:font-weight="normal" officeooo:rsid="0376f775" officeooo:paragraph-rsid="0376f775" style:font-size-asian="10.5pt" style:font-weight-asian="normal" style:font-size-complex="10.5pt" style:font-weight-complex="normal"/>
    </style:style>
    <style:style style:name="P533" style:family="paragraph" style:parent-style-name="Preformatted_20_Text">
      <style:paragraph-properties fo:line-height="100%" fo:text-align="start" style:justify-single-word="false"/>
      <style:text-properties style:font-name="Liberation Serif1" fo:font-size="10.5pt" fo:font-weight="normal" officeooo:rsid="0376f775" officeooo:paragraph-rsid="03770db9" style:font-size-asian="10.5pt" style:font-weight-asian="normal" style:font-size-complex="10.5pt" style:font-weight-complex="normal"/>
    </style:style>
    <style:style style:name="P534" style:family="paragraph" style:parent-style-name="Preformatted_20_Text">
      <style:paragraph-properties fo:line-height="100%" fo:text-align="center" style:justify-single-word="false"/>
      <style:text-properties style:font-name="Liberation Serif1" fo:font-size="10.5pt" fo:font-weight="normal" officeooo:rsid="03770db9" officeooo:paragraph-rsid="03770db9" style:font-size-asian="10.5pt" style:font-weight-asian="normal" style:font-size-complex="10.5pt" style:font-weight-complex="normal"/>
    </style:style>
    <style:style style:name="P535" style:family="paragraph" style:parent-style-name="Preformatted_20_Text">
      <style:paragraph-properties fo:line-height="100%" fo:text-align="center" style:justify-single-word="false"/>
      <style:text-properties style:font-name="Liberation Serif1" fo:font-size="10.5pt" fo:font-weight="normal" officeooo:rsid="03798ab9" officeooo:paragraph-rsid="03798ab9" style:font-size-asian="10.5pt" style:font-weight-asian="normal" style:font-size-complex="10.5pt" style:font-weight-complex="normal"/>
    </style:style>
    <style:style style:name="P536" style:family="paragraph" style:parent-style-name="Preformatted_20_Text">
      <style:paragraph-properties fo:line-height="100%" fo:text-align="center" style:justify-single-word="false"/>
      <style:text-properties style:font-name="Liberation Serif1" fo:font-size="10.5pt" fo:font-weight="normal" officeooo:rsid="037b7bd1" officeooo:paragraph-rsid="037b7bd1" style:font-size-asian="10.5pt" style:font-weight-asian="normal" style:font-size-complex="10.5pt" style:font-weight-complex="normal"/>
    </style:style>
    <style:style style:name="P537" style:family="paragraph" style:parent-style-name="Preformatted_20_Text">
      <style:paragraph-properties fo:line-height="100%" fo:text-align="start" style:justify-single-word="false"/>
      <style:text-properties style:font-name="Liberation Serif1" fo:font-size="10.5pt" fo:font-weight="normal" officeooo:rsid="037b7bd1" officeooo:paragraph-rsid="037b7bd1" style:font-size-asian="10.5pt" style:font-weight-asian="normal" style:font-size-complex="10.5pt" style:font-weight-complex="normal"/>
    </style:style>
    <style:style style:name="P538" style:family="paragraph" style:parent-style-name="Preformatted_20_Text">
      <style:paragraph-properties fo:line-height="100%" fo:text-align="center" style:justify-single-word="false"/>
      <style:text-properties style:font-name="Liberation Serif1" fo:font-size="10.5pt" fo:font-weight="normal" officeooo:rsid="037d14a5" officeooo:paragraph-rsid="037d14a5" style:font-size-asian="10.5pt" style:font-weight-asian="normal" style:font-size-complex="10.5pt" style:font-weight-complex="normal"/>
    </style:style>
    <style:style style:name="P539" style:family="paragraph" style:parent-style-name="Preformatted_20_Text">
      <style:paragraph-properties fo:line-height="100%" fo:text-align="center" style:justify-single-word="false"/>
      <style:text-properties style:font-name="Liberation Serif1" fo:font-size="10.5pt" fo:font-weight="normal" officeooo:rsid="037d4798" officeooo:paragraph-rsid="037d4798" style:font-size-asian="10.5pt" style:font-weight-asian="normal" style:font-size-complex="10.5pt" style:font-weight-complex="normal"/>
    </style:style>
    <style:style style:name="P540" style:family="paragraph" style:parent-style-name="Preformatted_20_Text">
      <style:paragraph-properties fo:line-height="100%" fo:text-align="start" style:justify-single-word="false"/>
      <style:text-properties style:font-name="Liberation Serif1" fo:font-size="10.5pt" fo:font-weight="normal" officeooo:rsid="0382d048" officeooo:paragraph-rsid="0382d048" style:font-size-asian="10.5pt" style:font-weight-asian="normal" style:font-size-complex="10.5pt" style:font-weight-complex="normal"/>
    </style:style>
    <style:style style:name="P541" style:family="paragraph" style:parent-style-name="Preformatted_20_Text">
      <style:paragraph-properties fo:line-height="100%" fo:text-align="center" style:justify-single-word="false"/>
      <style:text-properties style:font-name="Liberation Serif1" fo:font-size="10.5pt" fo:font-weight="normal" officeooo:rsid="0382d048" officeooo:paragraph-rsid="0382d048" style:font-size-asian="10.5pt" style:font-weight-asian="normal" style:font-size-complex="10.5pt" style:font-weight-complex="normal"/>
    </style:style>
    <style:style style:name="P542" style:family="paragraph" style:parent-style-name="Preformatted_20_Text">
      <style:paragraph-properties fo:line-height="100%" fo:text-align="center" style:justify-single-word="false"/>
      <style:text-properties style:font-name="Liberation Serif1" fo:font-size="10.5pt" fo:font-weight="normal" officeooo:rsid="0382fc07" officeooo:paragraph-rsid="0382fc07" style:font-size-asian="10.5pt" style:font-weight-asian="normal" style:font-size-complex="10.5pt" style:font-weight-complex="normal"/>
    </style:style>
    <style:style style:name="P543" style:family="paragraph" style:parent-style-name="Preformatted_20_Text">
      <style:paragraph-properties fo:line-height="100%" fo:text-align="start" style:justify-single-word="false"/>
      <style:text-properties style:font-name="Liberation Serif1" fo:font-size="10.5pt" fo:font-weight="normal" officeooo:rsid="03831fe5" officeooo:paragraph-rsid="0383aa28" style:font-size-asian="10.5pt" style:font-weight-asian="normal" style:font-size-complex="10.5pt" style:font-weight-complex="normal"/>
    </style:style>
    <style:style style:name="P544" style:family="paragraph" style:parent-style-name="Preformatted_20_Text">
      <style:paragraph-properties fo:line-height="100%" fo:text-align="center" style:justify-single-word="false"/>
      <style:text-properties style:font-name="Liberation Serif1" fo:font-size="10.5pt" fo:font-weight="normal" officeooo:rsid="03831fe5" officeooo:paragraph-rsid="03831fe5" style:font-size-asian="10.5pt" style:font-weight-asian="normal" style:font-size-complex="10.5pt" style:font-weight-complex="normal"/>
    </style:style>
    <style:style style:name="P545" style:family="paragraph" style:parent-style-name="Preformatted_20_Text">
      <style:paragraph-properties fo:line-height="100%" fo:text-align="start" style:justify-single-word="false"/>
      <style:text-properties style:font-name="Liberation Serif1" fo:font-size="10.5pt" fo:font-weight="normal" officeooo:rsid="0383aa28" officeooo:paragraph-rsid="0383aa28" style:font-size-asian="10.5pt" style:font-weight-asian="normal" style:font-size-complex="10.5pt" style:font-weight-complex="normal"/>
    </style:style>
    <style:style style:name="P546" style:family="paragraph" style:parent-style-name="Preformatted_20_Text">
      <style:paragraph-properties fo:line-height="100%" fo:text-align="center" style:justify-single-word="false"/>
      <style:text-properties style:font-name="Liberation Serif1" fo:font-size="10.5pt" fo:font-weight="normal" officeooo:rsid="0383aa28" officeooo:paragraph-rsid="0383aa28" style:font-size-asian="10.5pt" style:font-weight-asian="normal" style:font-size-complex="10.5pt" style:font-weight-complex="normal"/>
    </style:style>
    <style:style style:name="P547" style:family="paragraph" style:parent-style-name="Preformatted_20_Text">
      <style:paragraph-properties fo:line-height="100%" fo:text-align="start" style:justify-single-word="false"/>
      <style:text-properties style:font-name="Liberation Serif1" fo:font-size="10.5pt" fo:font-weight="normal" officeooo:rsid="03850333" officeooo:paragraph-rsid="03850333" style:font-size-asian="10.5pt" style:font-weight-asian="normal" style:font-size-complex="10.5pt" style:font-weight-complex="normal"/>
    </style:style>
    <style:style style:name="P548" style:family="paragraph" style:parent-style-name="Preformatted_20_Text">
      <style:paragraph-properties fo:line-height="100%" fo:text-align="start" style:justify-single-word="false"/>
      <style:text-properties style:font-name="Liberation Serif1" fo:font-size="10.5pt" fo:font-weight="normal" officeooo:rsid="03850333" officeooo:paragraph-rsid="03884101" style:font-size-asian="10.5pt" style:font-weight-asian="normal" style:font-size-complex="10.5pt" style:font-weight-complex="normal"/>
    </style:style>
    <style:style style:name="P549" style:family="paragraph" style:parent-style-name="Preformatted_20_Text">
      <style:paragraph-properties fo:line-height="100%" fo:text-align="center" style:justify-single-word="false"/>
      <style:text-properties style:font-name="Liberation Serif1" fo:font-size="10.5pt" fo:font-weight="normal" officeooo:rsid="0386d093" officeooo:paragraph-rsid="0386d093" style:font-size-asian="10.5pt" style:font-weight-asian="normal" style:font-size-complex="10.5pt" style:font-weight-complex="normal"/>
    </style:style>
    <style:style style:name="P550" style:family="paragraph" style:parent-style-name="Preformatted_20_Text">
      <style:paragraph-properties fo:line-height="100%" fo:text-align="center" style:justify-single-word="false"/>
      <style:text-properties style:font-name="Liberation Serif1" fo:font-size="10.5pt" fo:font-weight="normal" officeooo:rsid="0388d7f5" officeooo:paragraph-rsid="0388d7f5" style:font-size-asian="10.5pt" style:font-weight-asian="normal" style:font-size-complex="10.5pt" style:font-weight-complex="normal"/>
    </style:style>
    <style:style style:name="P551" style:family="paragraph" style:parent-style-name="Preformatted_20_Text">
      <style:paragraph-properties fo:line-height="100%" fo:text-align="start" style:justify-single-word="false"/>
      <style:text-properties style:font-name="Liberation Serif1" fo:font-size="10.5pt" fo:font-weight="normal" officeooo:rsid="038ab637" officeooo:paragraph-rsid="038ab637" style:font-size-asian="10.5pt" style:font-weight-asian="normal" style:font-size-complex="10.5pt" style:font-weight-complex="normal"/>
    </style:style>
    <style:style style:name="P552" style:family="paragraph" style:parent-style-name="Preformatted_20_Text">
      <style:paragraph-properties fo:line-height="100%" fo:text-align="center" style:justify-single-word="false"/>
      <style:text-properties style:font-name="Liberation Serif1" fo:font-size="10.5pt" fo:font-weight="normal" officeooo:rsid="038ab637" officeooo:paragraph-rsid="038ab637" style:font-size-asian="10.5pt" style:font-weight-asian="normal" style:font-size-complex="10.5pt" style:font-weight-complex="normal"/>
    </style:style>
    <style:style style:name="P553" style:family="paragraph" style:parent-style-name="Preformatted_20_Text">
      <style:paragraph-properties fo:line-height="100%" fo:text-align="center" style:justify-single-word="false"/>
      <style:text-properties style:font-name="Liberation Serif1" fo:font-size="10.5pt" fo:font-weight="normal" officeooo:rsid="038b57f3" officeooo:paragraph-rsid="038b57f3" style:font-size-asian="10.5pt" style:font-weight-asian="normal" style:font-size-complex="10.5pt" style:font-weight-complex="normal"/>
    </style:style>
    <style:style style:name="P554" style:family="paragraph" style:parent-style-name="Preformatted_20_Text">
      <style:paragraph-properties fo:line-height="100%" fo:text-align="center" style:justify-single-word="false"/>
      <style:text-properties style:font-name="Liberation Serif1" fo:font-size="10.5pt" fo:font-weight="normal" officeooo:rsid="038c58df" officeooo:paragraph-rsid="038c58df"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style:font-name="Liberation Serif1" fo:font-size="10.5pt" fo:font-weight="normal" officeooo:rsid="038c6204" officeooo:paragraph-rsid="038c6204" style:font-size-asian="10.5pt" style:font-weight-asian="normal" style:font-size-complex="10.5pt" style:font-weight-complex="normal"/>
    </style:style>
    <style:style style:name="P556" style:family="paragraph" style:parent-style-name="Preformatted_20_Text">
      <style:paragraph-properties fo:line-height="100%" fo:text-align="start" style:justify-single-word="false"/>
      <style:text-properties style:font-name="Liberation Serif1" fo:font-size="10.5pt" fo:font-weight="normal" officeooo:rsid="038c6204" officeooo:paragraph-rsid="038c6204" style:font-size-asian="10.5pt" style:font-weight-asian="normal" style:font-size-complex="10.5pt" style:font-weight-complex="normal"/>
    </style:style>
    <style:style style:name="P557" style:family="paragraph" style:parent-style-name="Preformatted_20_Text">
      <style:paragraph-properties fo:line-height="100%" fo:text-align="center" style:justify-single-word="false"/>
      <style:text-properties style:font-name="Liberation Serif1" fo:font-size="10.5pt" fo:font-weight="normal" officeooo:rsid="038ddf8e" officeooo:paragraph-rsid="038ddf8e" style:font-size-asian="10.5pt" style:font-weight-asian="normal" style:font-size-complex="10.5pt" style:font-weight-complex="normal"/>
    </style:style>
    <style:style style:name="P558" style:family="paragraph" style:parent-style-name="Preformatted_20_Text">
      <style:paragraph-properties fo:line-height="100%" fo:text-align="start" style:justify-single-word="false"/>
      <style:text-properties style:font-name="Liberation Serif1" fo:font-size="10.5pt" fo:font-weight="normal" officeooo:rsid="038ddf8e" officeooo:paragraph-rsid="038ddf8e" style:font-size-asian="10.5pt" style:font-weight-asian="normal" style:font-size-complex="10.5pt" style:font-weight-complex="normal"/>
    </style:style>
    <style:style style:name="P559" style:family="paragraph" style:parent-style-name="Preformatted_20_Text">
      <style:paragraph-properties fo:line-height="100%" fo:text-align="start" style:justify-single-word="false"/>
      <style:text-properties style:font-name="Liberation Serif1" fo:font-size="10.5pt" fo:font-weight="normal" officeooo:rsid="038ddf8e" officeooo:paragraph-rsid="0393fd41" style:font-size-asian="10.5pt" style:font-weight-asian="normal" style:font-size-complex="10.5pt" style:font-weight-complex="normal"/>
    </style:style>
    <style:style style:name="P560" style:family="paragraph" style:parent-style-name="Preformatted_20_Text">
      <style:paragraph-properties fo:line-height="100%" fo:text-align="center" style:justify-single-word="false"/>
      <style:text-properties style:font-name="Liberation Serif1" fo:font-size="10.5pt" fo:font-weight="normal" officeooo:rsid="0393fd41" officeooo:paragraph-rsid="0393fd41" style:font-size-asian="10.5pt" style:font-weight-asian="normal" style:font-size-complex="10.5pt" style:font-weight-complex="normal"/>
    </style:style>
    <style:style style:name="P561" style:family="paragraph" style:parent-style-name="Preformatted_20_Text">
      <style:paragraph-properties fo:line-height="100%" fo:text-align="center" style:justify-single-word="false"/>
      <style:text-properties style:font-name="Liberation Serif1" fo:font-size="10.5pt" fo:font-weight="normal" officeooo:rsid="0395e2e4" officeooo:paragraph-rsid="0395e2e4" style:font-size-asian="10.5pt" style:font-weight-asian="normal" style:font-size-complex="10.5pt" style:font-weight-complex="normal"/>
    </style:style>
    <style:style style:name="P562" style:family="paragraph" style:parent-style-name="Preformatted_20_Text">
      <style:paragraph-properties fo:line-height="100%" fo:text-align="center" style:justify-single-word="false"/>
      <style:text-properties style:font-name="Liberation Serif1" fo:font-size="10.5pt" fo:font-weight="normal" officeooo:rsid="03973c1e" officeooo:paragraph-rsid="03973c1e" style:font-size-asian="10.5pt" style:font-weight-asian="normal" style:font-size-complex="10.5pt" style:font-weight-complex="normal"/>
    </style:style>
    <style:style style:name="P563" style:family="paragraph" style:parent-style-name="Preformatted_20_Text">
      <style:paragraph-properties fo:line-height="100%" fo:text-align="start" style:justify-single-word="false"/>
      <style:text-properties style:font-name="Liberation Serif1" fo:font-size="10.5pt" fo:font-weight="normal" officeooo:rsid="03973c1e" officeooo:paragraph-rsid="03981219" style:font-size-asian="10.5pt" style:font-weight-asian="normal" style:font-size-complex="10.5pt" style:font-weight-complex="normal"/>
    </style:style>
    <style:style style:name="P564" style:family="paragraph" style:parent-style-name="Preformatted_20_Text">
      <style:paragraph-properties fo:line-height="100%" fo:text-align="start" style:justify-single-word="false"/>
      <style:text-properties style:font-name="Liberation Serif1" fo:font-size="10.5pt" fo:font-weight="normal" officeooo:rsid="039b3ed3" officeooo:paragraph-rsid="039c8462" style:font-size-asian="10.5pt" style:font-weight-asian="normal" style:font-size-complex="10.5pt" style:font-weight-complex="normal"/>
    </style:style>
    <style:style style:name="P565" style:family="paragraph" style:parent-style-name="Preformatted_20_Text">
      <style:paragraph-properties fo:line-height="100%" fo:text-align="start" style:justify-single-word="false"/>
      <style:text-properties style:font-name="Liberation Serif1" fo:font-size="10.5pt" fo:font-weight="normal" officeooo:rsid="039b3ed3" officeooo:paragraph-rsid="039d52b1" style:font-size-asian="10.5pt" style:font-weight-asian="normal" style:font-size-complex="10.5pt" style:font-weight-complex="normal"/>
    </style:style>
    <style:style style:name="P566" style:family="paragraph" style:parent-style-name="Preformatted_20_Text">
      <style:paragraph-properties fo:line-height="100%" fo:text-align="start" style:justify-single-word="false"/>
      <style:text-properties style:font-name="Liberation Serif1" fo:font-size="10.5pt" fo:font-weight="normal" officeooo:rsid="039ebedd" officeooo:paragraph-rsid="03a0aacb" style:font-size-asian="10.5pt" style:font-weight-asian="normal" style:font-size-complex="10.5pt" style:font-weight-complex="normal"/>
    </style:style>
    <style:style style:name="P567" style:family="paragraph" style:parent-style-name="Preformatted_20_Text">
      <style:paragraph-properties fo:line-height="100%" fo:text-align="center" style:justify-single-word="false"/>
      <style:text-properties style:font-name="Liberation Serif1" fo:font-size="10.5pt" fo:font-weight="normal" officeooo:rsid="039ebedd" officeooo:paragraph-rsid="039ebedd" style:font-size-asian="10.5pt" style:font-weight-asian="normal" style:font-size-complex="10.5pt" style:font-weight-complex="normal"/>
    </style:style>
    <style:style style:name="P568" style:family="paragraph" style:parent-style-name="Preformatted_20_Text">
      <style:paragraph-properties fo:line-height="100%" fo:text-align="start" style:justify-single-word="false"/>
      <style:text-properties style:font-name="Liberation Serif1" fo:font-size="10.5pt" fo:font-weight="normal" officeooo:rsid="03a1ad40" officeooo:paragraph-rsid="03a1ad40" style:font-size-asian="10.5pt" style:font-weight-asian="normal" style:font-size-complex="10.5pt" style:font-weight-complex="normal"/>
    </style:style>
    <style:style style:name="P569" style:family="paragraph" style:parent-style-name="Preformatted_20_Text">
      <style:paragraph-properties fo:line-height="100%" fo:text-align="center" style:justify-single-word="false"/>
      <style:text-properties style:font-name="Liberation Serif1" fo:font-size="10.5pt" fo:font-weight="normal" officeooo:rsid="03a1ad40" officeooo:paragraph-rsid="03a1ad40" style:font-size-asian="10.5pt" style:font-weight-asian="normal" style:font-size-complex="10.5pt" style:font-weight-complex="normal"/>
    </style:style>
    <style:style style:name="P570" style:family="paragraph" style:parent-style-name="Preformatted_20_Text">
      <style:paragraph-properties fo:line-height="100%" fo:text-align="start" style:justify-single-word="false"/>
      <style:text-properties style:font-name="Liberation Serif1" fo:font-size="10.5pt" fo:font-weight="normal" officeooo:rsid="03a46e65" officeooo:paragraph-rsid="03a46e65" style:font-size-asian="10.5pt" style:font-weight-asian="normal" style:font-size-complex="10.5pt" style:font-weight-complex="normal"/>
    </style:style>
    <style:style style:name="P571" style:family="paragraph" style:parent-style-name="Preformatted_20_Text">
      <style:paragraph-properties fo:line-height="100%" fo:text-align="start" style:justify-single-word="false"/>
      <style:text-properties style:font-name="Liberation Serif1" fo:font-size="10.5pt" fo:font-weight="normal" officeooo:rsid="03a46e65" officeooo:paragraph-rsid="03a5b3de" style:font-size-asian="10.5pt" style:font-weight-asian="normal" style:font-size-complex="10.5pt" style:font-weight-complex="normal"/>
    </style:style>
    <style:style style:name="P572" style:family="paragraph" style:parent-style-name="Preformatted_20_Text">
      <style:paragraph-properties fo:line-height="100%" fo:text-align="center" style:justify-single-word="false"/>
      <style:text-properties style:font-name="Liberation Serif1" fo:font-size="10.5pt" fo:font-weight="normal" officeooo:rsid="03a46e65" officeooo:paragraph-rsid="03a46e65" style:font-size-asian="10.5pt" style:font-weight-asian="normal" style:font-size-complex="10.5pt" style:font-weight-complex="normal"/>
    </style:style>
    <style:style style:name="P573" style:family="paragraph" style:parent-style-name="Preformatted_20_Text">
      <style:paragraph-properties fo:line-height="100%" fo:text-align="start" style:justify-single-word="false"/>
      <style:text-properties style:font-name="Liberation Serif1" fo:font-size="10.5pt" fo:font-weight="normal" officeooo:rsid="03a82542" officeooo:paragraph-rsid="03a82542" style:font-size-asian="10.5pt" style:font-weight-asian="normal" style:font-size-complex="10.5pt" style:font-weight-complex="normal"/>
    </style:style>
    <style:style style:name="P574" style:family="paragraph" style:parent-style-name="Preformatted_20_Text">
      <style:paragraph-properties fo:line-height="100%" fo:text-align="center" style:justify-single-word="false"/>
      <style:text-properties style:font-name="Liberation Serif1" fo:font-size="10.5pt" fo:font-weight="normal" officeooo:rsid="03a9860c" officeooo:paragraph-rsid="03a9860c" style:font-size-asian="10.5pt" style:font-weight-asian="normal" style:font-size-complex="10.5pt" style:font-weight-complex="normal"/>
    </style:style>
    <style:style style:name="P575" style:family="paragraph" style:parent-style-name="Preformatted_20_Text">
      <style:paragraph-properties fo:line-height="100%" fo:text-align="start" style:justify-single-word="false"/>
      <style:text-properties style:font-name="Liberation Serif1" fo:font-size="10.5pt" fo:font-weight="normal" officeooo:rsid="03a9860c" officeooo:paragraph-rsid="03a9860c" style:font-size-asian="10.5pt" style:font-weight-asian="normal" style:font-size-complex="10.5pt" style:font-weight-complex="normal"/>
    </style:style>
    <style:style style:name="P576" style:family="paragraph" style:parent-style-name="Preformatted_20_Text">
      <style:paragraph-properties fo:line-height="100%" fo:text-align="center" style:justify-single-word="false"/>
      <style:text-properties style:font-name="Liberation Serif1" fo:font-size="10.5pt" fo:font-weight="normal" officeooo:rsid="03ad37cc" officeooo:paragraph-rsid="03ad37cc" style:font-size-asian="10.5pt" style:font-weight-asian="normal" style:font-size-complex="10.5pt" style:font-weight-complex="normal"/>
    </style:style>
    <style:style style:name="P577" style:family="paragraph" style:parent-style-name="Preformatted_20_Text">
      <style:paragraph-properties fo:line-height="100%" fo:text-align="start" style:justify-single-word="false"/>
      <style:text-properties style:font-name="Liberation Serif1" fo:font-size="10.5pt" fo:font-weight="normal" officeooo:rsid="03ad7bc9" officeooo:paragraph-rsid="03ad7bc9" style:font-size-asian="10.5pt" style:font-weight-asian="normal" style:font-size-complex="10.5pt" style:font-weight-complex="normal"/>
    </style:style>
    <style:style style:name="P578" style:family="paragraph" style:parent-style-name="Preformatted_20_Text">
      <style:paragraph-properties fo:line-height="100%" fo:text-align="center" style:justify-single-word="false"/>
      <style:text-properties style:font-name="Liberation Serif1" fo:font-size="10.5pt" fo:font-weight="normal" officeooo:rsid="03ad7bc9" officeooo:paragraph-rsid="03ad7bc9" style:font-size-asian="10.5pt" style:font-weight-asian="normal" style:font-size-complex="10.5pt" style:font-weight-complex="normal"/>
    </style:style>
    <style:style style:name="P579" style:family="paragraph" style:parent-style-name="Preformatted_20_Text">
      <style:paragraph-properties fo:line-height="100%" fo:text-align="center" style:justify-single-word="false"/>
      <style:text-properties style:font-name="Liberation Serif1" fo:font-size="10.5pt" fo:font-weight="normal" officeooo:rsid="03b008c2" officeooo:paragraph-rsid="03b008c2" style:font-size-asian="10.5pt" style:font-weight-asian="normal" style:font-size-complex="10.5pt" style:font-weight-complex="normal"/>
    </style:style>
    <style:style style:name="P580" style:family="paragraph" style:parent-style-name="Preformatted_20_Text">
      <style:paragraph-properties fo:line-height="100%" fo:text-align="start" style:justify-single-word="false"/>
      <style:text-properties style:font-name="Liberation Serif1" fo:font-size="10.5pt" fo:font-weight="normal" officeooo:rsid="03b06551" officeooo:paragraph-rsid="03b06551" style:font-size-asian="10.5pt" style:font-weight-asian="normal" style:font-size-complex="10.5pt" style:font-weight-complex="normal"/>
    </style:style>
    <style:style style:name="P581" style:family="paragraph" style:parent-style-name="Preformatted_20_Text">
      <style:paragraph-properties fo:line-height="100%" fo:text-align="center" style:justify-single-word="false"/>
      <style:text-properties style:font-name="Liberation Serif1" fo:font-size="10.5pt" fo:font-weight="normal" officeooo:rsid="03b06551" officeooo:paragraph-rsid="03b06551" style:font-size-asian="10.5pt" style:font-weight-asian="normal" style:font-size-complex="10.5pt" style:font-weight-complex="normal"/>
    </style:style>
    <style:style style:name="P582" style:family="paragraph" style:parent-style-name="Preformatted_20_Text">
      <style:paragraph-properties fo:line-height="100%" fo:text-align="center" style:justify-single-word="false"/>
      <style:text-properties style:font-name="Liberation Serif1" fo:font-size="10.5pt" fo:font-weight="normal" officeooo:rsid="03b1c2af" officeooo:paragraph-rsid="03b1c2af" style:font-size-asian="10.5pt" style:font-weight-asian="normal" style:font-size-complex="10.5pt" style:font-weight-complex="normal"/>
    </style:style>
    <style:style style:name="P583" style:family="paragraph" style:parent-style-name="Preformatted_20_Text">
      <style:paragraph-properties fo:line-height="100%" fo:text-align="center" style:justify-single-word="false"/>
      <style:text-properties style:font-name="Liberation Serif1" fo:font-size="10.5pt" fo:font-weight="normal" officeooo:rsid="03b42285" officeooo:paragraph-rsid="03b42285" style:font-size-asian="10.5pt" style:font-weight-asian="normal" style:font-size-complex="10.5pt" style:font-weight-complex="normal"/>
    </style:style>
    <style:style style:name="P584" style:family="paragraph" style:parent-style-name="Preformatted_20_Text">
      <style:paragraph-properties fo:line-height="100%" fo:text-align="start" style:justify-single-word="false"/>
      <style:text-properties style:font-name="Liberation Serif1" fo:font-size="10.5pt" fo:font-weight="normal" officeooo:rsid="03b4f615" officeooo:paragraph-rsid="03b4f615" style:font-size-asian="10.5pt" style:font-weight-asian="normal" style:font-size-complex="10.5pt" style:font-weight-complex="normal"/>
    </style:style>
    <style:style style:name="P585" style:family="paragraph" style:parent-style-name="Preformatted_20_Text">
      <style:paragraph-properties fo:line-height="100%" fo:text-align="center" style:justify-single-word="false"/>
      <style:text-properties style:font-name="Liberation Serif1" fo:font-size="10.5pt" fo:font-weight="normal" officeooo:rsid="03b6a1d3" officeooo:paragraph-rsid="03b6a1d3" style:font-size-asian="10.5pt" style:font-weight-asian="normal" style:font-size-complex="10.5pt" style:font-weight-complex="normal"/>
    </style:style>
    <style:style style:name="P586" style:family="paragraph" style:parent-style-name="Preformatted_20_Text">
      <style:paragraph-properties fo:line-height="100%" fo:text-align="start" style:justify-single-word="false"/>
      <style:text-properties style:font-name="Liberation Serif1" fo:font-size="10.5pt" fo:font-weight="normal" officeooo:rsid="03b6a1d3" officeooo:paragraph-rsid="03b6a1d3" style:font-size-asian="10.5pt" style:font-weight-asian="normal" style:font-size-complex="10.5pt" style:font-weight-complex="normal"/>
    </style:style>
    <style:style style:name="P587" style:family="paragraph" style:parent-style-name="Preformatted_20_Text">
      <style:paragraph-properties fo:line-height="100%" fo:text-align="center" style:justify-single-word="false"/>
      <style:text-properties style:font-name="Liberation Serif1" fo:font-size="10.5pt" fo:font-weight="normal" officeooo:rsid="03b6bae1" officeooo:paragraph-rsid="03b6bae1" style:font-size-asian="10.5pt" style:font-weight-asian="normal" style:font-size-complex="10.5pt" style:font-weight-complex="normal"/>
    </style:style>
    <style:style style:name="P588" style:family="paragraph" style:parent-style-name="Preformatted_20_Text">
      <style:paragraph-properties fo:line-height="100%" fo:text-align="center" style:justify-single-word="false"/>
      <style:text-properties style:font-name="Liberation Serif1" fo:font-size="10.5pt" fo:font-weight="normal" officeooo:rsid="03b7870f" officeooo:paragraph-rsid="03b7870f" style:font-size-asian="10.5pt" style:font-weight-asian="normal" style:font-size-complex="10.5pt" style:font-weight-complex="normal"/>
    </style:style>
    <style:style style:name="P589" style:family="paragraph" style:parent-style-name="Preformatted_20_Text">
      <style:paragraph-properties fo:line-height="100%" fo:text-align="start" style:justify-single-word="false"/>
      <style:text-properties style:font-name="Liberation Serif1" fo:font-size="10.5pt" fo:font-weight="normal" officeooo:rsid="03b7870f" officeooo:paragraph-rsid="03b89540" style:font-size-asian="10.5pt" style:font-weight-asian="normal" style:font-size-complex="10.5pt" style:font-weight-complex="normal"/>
    </style:style>
    <style:style style:name="P590" style:family="paragraph" style:parent-style-name="Preformatted_20_Text">
      <style:paragraph-properties fo:line-height="100%" fo:text-align="start" style:justify-single-word="false"/>
      <style:text-properties style:font-name="Liberation Serif1" fo:font-size="10.5pt" fo:font-weight="normal" officeooo:rsid="03b7870f" officeooo:paragraph-rsid="03b6bae1" style:font-size-asian="10.5pt" style:font-weight-asian="normal" style:font-size-complex="10.5pt" style:font-weight-complex="normal"/>
    </style:style>
    <style:style style:name="P591" style:family="paragraph" style:parent-style-name="Preformatted_20_Text">
      <style:paragraph-properties fo:line-height="100%" fo:text-align="center" style:justify-single-word="false"/>
      <style:text-properties style:font-name="Liberation Serif1" fo:font-size="10.5pt" fo:font-weight="normal" officeooo:rsid="03bb1b9a" officeooo:paragraph-rsid="03bb1b9a" style:font-size-asian="10.5pt" style:font-weight-asian="normal" style:font-size-complex="10.5pt" style:font-weight-complex="normal"/>
    </style:style>
    <style:style style:name="P592" style:family="paragraph" style:parent-style-name="Preformatted_20_Text">
      <style:paragraph-properties fo:line-height="100%" fo:text-align="start" style:justify-single-word="false"/>
      <style:text-properties style:font-name="Liberation Serif1" fo:font-size="10.5pt" fo:font-weight="normal" officeooo:rsid="03bd1346" officeooo:paragraph-rsid="03bd1346" style:font-size-asian="10.5pt" style:font-weight-asian="normal" style:font-size-complex="10.5pt" style:font-weight-complex="normal"/>
    </style:style>
    <style:style style:name="P593" style:family="paragraph" style:parent-style-name="Preformatted_20_Text">
      <style:paragraph-properties fo:line-height="100%" fo:text-align="center" style:justify-single-word="false"/>
      <style:text-properties style:font-name="Liberation Serif1" fo:font-size="10.5pt" fo:font-weight="normal" officeooo:rsid="03bdf515" officeooo:paragraph-rsid="03bdf515" style:font-size-asian="10.5pt" style:font-weight-asian="normal" style:font-size-complex="10.5pt" style:font-weight-complex="normal"/>
    </style:style>
    <style:style style:name="P594" style:family="paragraph" style:parent-style-name="Preformatted_20_Text">
      <style:paragraph-properties fo:line-height="100%" fo:text-align="start" style:justify-single-word="false"/>
      <style:text-properties style:font-name="Liberation Serif1" fo:font-size="10.5pt" fo:font-weight="normal" officeooo:rsid="03bdf515" officeooo:paragraph-rsid="03bf17b6" style:font-size-asian="10.5pt" style:font-weight-asian="normal" style:font-size-complex="10.5pt" style:font-weight-complex="normal"/>
    </style:style>
    <style:style style:name="P595" style:family="paragraph" style:parent-style-name="Preformatted_20_Text">
      <style:paragraph-properties fo:line-height="100%" fo:text-align="start" style:justify-single-word="false"/>
      <style:text-properties style:font-name="Liberation Serif1" fo:font-size="10.5pt" fo:font-weight="normal" officeooo:rsid="03bdf515" officeooo:paragraph-rsid="03bf2ad5" style:font-size-asian="10.5pt" style:font-weight-asian="normal" style:font-size-complex="10.5pt" style:font-weight-complex="normal"/>
    </style:style>
    <style:style style:name="P596" style:family="paragraph" style:parent-style-name="Preformatted_20_Text">
      <style:paragraph-properties fo:line-height="100%" fo:text-align="center" style:justify-single-word="false"/>
      <style:text-properties style:font-name="Liberation Serif1" fo:font-size="10.5pt" fo:font-weight="normal" officeooo:rsid="03bf17b6" officeooo:paragraph-rsid="03bf17b6" style:font-size-asian="10.5pt" style:font-weight-asian="normal" style:font-size-complex="10.5pt" style:font-weight-complex="normal"/>
    </style:style>
    <style:style style:name="P597" style:family="paragraph" style:parent-style-name="Preformatted_20_Text">
      <style:paragraph-properties fo:line-height="100%" fo:text-align="start" style:justify-single-word="false"/>
      <style:text-properties style:font-name="Liberation Serif1" fo:font-size="10.5pt" fo:font-weight="normal" officeooo:rsid="03c00df1" officeooo:paragraph-rsid="03c1760d" style:font-size-asian="10.5pt" style:font-weight-asian="normal" style:font-size-complex="10.5pt" style:font-weight-complex="normal"/>
    </style:style>
    <style:style style:name="P598" style:family="paragraph" style:parent-style-name="Preformatted_20_Text">
      <style:paragraph-properties fo:line-height="100%" fo:text-align="start" style:justify-single-word="false"/>
      <style:text-properties style:font-name="Liberation Serif1" fo:font-size="10.5pt" fo:font-weight="normal" officeooo:rsid="03c1760d" officeooo:paragraph-rsid="03c1760d" style:font-size-asian="10.5pt" style:font-weight-asian="normal" style:font-size-complex="10.5pt" style:font-weight-complex="normal"/>
    </style:style>
    <style:style style:name="P599" style:family="paragraph" style:parent-style-name="Preformatted_20_Text">
      <style:paragraph-properties fo:line-height="100%" fo:text-align="start" style:justify-single-word="false"/>
      <style:text-properties style:font-name="Liberation Serif1" fo:font-size="10.5pt" fo:font-weight="normal" officeooo:rsid="03c1760d" officeooo:paragraph-rsid="03c35ca6" style:font-size-asian="10.5pt" style:font-weight-asian="normal" style:font-size-complex="10.5pt" style:font-weight-complex="normal"/>
    </style:style>
    <style:style style:name="P600" style:family="paragraph" style:parent-style-name="Preformatted_20_Text">
      <style:paragraph-properties fo:line-height="100%" fo:text-align="center" style:justify-single-word="false"/>
      <style:text-properties style:font-name="Liberation Serif1" fo:font-size="10.5pt" fo:font-weight="normal" officeooo:rsid="03c1760d" officeooo:paragraph-rsid="03c1760d" style:font-size-asian="10.5pt" style:font-weight-asian="normal" style:font-size-complex="10.5pt" style:font-weight-complex="normal"/>
    </style:style>
    <style:style style:name="P601" style:family="paragraph" style:parent-style-name="Preformatted_20_Text">
      <style:paragraph-properties fo:line-height="100%" fo:text-align="start" style:justify-single-word="false"/>
      <style:text-properties style:font-name="Liberation Serif1" fo:font-size="10.5pt" fo:font-weight="normal" officeooo:rsid="03c35ca6" officeooo:paragraph-rsid="03c35ca6" style:font-size-asian="10.5pt" style:font-weight-asian="normal" style:font-size-complex="10.5pt" style:font-weight-complex="normal"/>
    </style:style>
    <style:style style:name="P602" style:family="paragraph" style:parent-style-name="Preformatted_20_Text">
      <style:paragraph-properties fo:line-height="100%" fo:text-align="start" style:justify-single-word="false"/>
      <style:text-properties style:font-name="Liberation Serif1" fo:font-size="10.5pt" fo:font-weight="normal" officeooo:rsid="03c4c54c" officeooo:paragraph-rsid="03c4c54c" style:font-size-asian="10.5pt" style:font-weight-asian="normal" style:font-size-complex="10.5pt" style:font-weight-complex="normal"/>
    </style:style>
    <style:style style:name="P603" style:family="paragraph" style:parent-style-name="Preformatted_20_Text">
      <style:paragraph-properties fo:line-height="100%" fo:text-align="center" style:justify-single-word="false"/>
      <style:text-properties style:font-name="Liberation Serif1" fo:font-size="10.5pt" fo:font-weight="normal" officeooo:rsid="03c4c54c" officeooo:paragraph-rsid="03c4c54c" style:font-size-asian="10.5pt" style:font-weight-asian="normal" style:font-size-complex="10.5pt" style:font-weight-complex="normal"/>
    </style:style>
    <style:style style:name="P604" style:family="paragraph" style:parent-style-name="Preformatted_20_Text">
      <style:paragraph-properties fo:line-height="100%" fo:text-align="center" style:justify-single-word="false"/>
      <style:text-properties style:font-name="Liberation Serif1" fo:font-size="10.5pt" fo:font-weight="normal" officeooo:rsid="03c668d5" officeooo:paragraph-rsid="03c668d5" style:font-size-asian="10.5pt" style:font-weight-asian="normal" style:font-size-complex="10.5pt" style:font-weight-complex="normal"/>
    </style:style>
    <style:style style:name="P605" style:family="paragraph" style:parent-style-name="Preformatted_20_Text">
      <style:paragraph-properties fo:line-height="100%" fo:text-align="start" style:justify-single-word="false"/>
      <style:text-properties style:font-name="Liberation Serif1" fo:font-size="10.5pt" fo:font-weight="normal" officeooo:rsid="03c668d5" officeooo:paragraph-rsid="03c668d5" style:font-size-asian="10.5pt" style:font-weight-asian="normal" style:font-size-complex="10.5pt" style:font-weight-complex="normal"/>
    </style:style>
    <style:style style:name="P606" style:family="paragraph" style:parent-style-name="Preformatted_20_Text">
      <style:paragraph-properties fo:line-height="100%" fo:text-align="center" style:justify-single-word="false"/>
      <style:text-properties style:font-name="Liberation Serif1" fo:font-size="10.5pt" fo:font-weight="normal" officeooo:rsid="03c83a8c" officeooo:paragraph-rsid="03c83a8c" style:font-size-asian="10.5pt" style:font-weight-asian="normal" style:font-size-complex="10.5pt" style:font-weight-complex="normal"/>
    </style:style>
    <style:style style:name="P607" style:family="paragraph" style:parent-style-name="Preformatted_20_Text">
      <style:paragraph-properties fo:line-height="100%" fo:text-align="start" style:justify-single-word="false"/>
      <style:text-properties style:font-name="Liberation Serif1" fo:font-size="10.5pt" fo:font-weight="normal" officeooo:rsid="03c83a8c" officeooo:paragraph-rsid="03c83a8c" style:font-size-asian="10.5pt" style:font-weight-asian="normal" style:font-size-complex="10.5pt" style:font-weight-complex="normal"/>
    </style:style>
    <style:style style:name="P608" style:family="paragraph" style:parent-style-name="Preformatted_20_Text">
      <style:paragraph-properties fo:line-height="100%" fo:text-align="start" style:justify-single-word="false"/>
      <style:text-properties style:font-name="Liberation Serif1" fo:font-size="10.5pt" fo:font-weight="normal" officeooo:rsid="03c96e74" officeooo:paragraph-rsid="03c96e74" style:font-size-asian="10.5pt" style:font-weight-asian="normal" style:font-size-complex="10.5pt" style:font-weight-complex="normal"/>
    </style:style>
    <style:style style:name="P609" style:family="paragraph" style:parent-style-name="Preformatted_20_Text">
      <style:paragraph-properties fo:line-height="100%" fo:text-align="start" style:justify-single-word="false"/>
      <style:text-properties style:font-name="Liberation Serif1" fo:font-size="10.5pt" fo:font-weight="normal" officeooo:rsid="03c96e74" officeooo:paragraph-rsid="03c97511" style:font-size-asian="10.5pt" style:font-weight-asian="normal" style:font-size-complex="10.5pt" style:font-weight-complex="normal"/>
    </style:style>
    <style:style style:name="P610" style:family="paragraph" style:parent-style-name="Preformatted_20_Text">
      <style:paragraph-properties fo:line-height="100%" fo:text-align="center" style:justify-single-word="false"/>
      <style:text-properties style:font-name="Liberation Serif1" fo:font-size="10.5pt" fo:font-weight="normal" officeooo:rsid="03c96e74" officeooo:paragraph-rsid="03c96e74" style:font-size-asian="10.5pt" style:font-weight-asian="normal" style:font-size-complex="10.5pt" style:font-weight-complex="normal"/>
    </style:style>
    <style:style style:name="P611" style:family="paragraph" style:parent-style-name="Preformatted_20_Text">
      <style:paragraph-properties fo:line-height="100%" fo:text-align="center" style:justify-single-word="false"/>
      <style:text-properties style:font-name="Liberation Serif1" fo:font-size="10.5pt" fo:font-weight="normal" officeooo:rsid="03c97511" officeooo:paragraph-rsid="03c97511" style:font-size-asian="10.5pt" style:font-weight-asian="normal" style:font-size-complex="10.5pt" style:font-weight-complex="normal"/>
    </style:style>
    <style:style style:name="P612" style:family="paragraph" style:parent-style-name="Preformatted_20_Text">
      <style:paragraph-properties fo:line-height="100%" fo:text-align="start" style:justify-single-word="false"/>
      <style:text-properties style:font-name="Liberation Serif1" fo:font-size="10.5pt" fo:font-weight="normal" officeooo:rsid="03c97511" officeooo:paragraph-rsid="03c97511" style:font-size-asian="10.5pt" style:font-weight-asian="normal" style:font-size-complex="10.5pt" style:font-weight-complex="normal"/>
    </style:style>
    <style:style style:name="P613" style:family="paragraph" style:parent-style-name="Preformatted_20_Text">
      <style:paragraph-properties fo:line-height="100%" fo:text-align="start" style:justify-single-word="false"/>
      <style:text-properties style:font-name="Liberation Serif1" fo:font-size="10.5pt" fo:font-weight="normal" officeooo:rsid="02de1e1e" officeooo:paragraph-rsid="03c97511" style:font-size-asian="10.5pt" style:font-weight-asian="normal" style:font-size-complex="10.5pt" style:font-weight-complex="normal"/>
    </style:style>
    <style:style style:name="P614" style:family="paragraph" style:parent-style-name="Preformatted_20_Text">
      <style:paragraph-properties fo:line-height="100%" fo:text-align="center" style:justify-single-word="false"/>
      <style:text-properties style:font-name="Liberation Serif1" fo:font-size="10.5pt" fo:font-weight="normal" officeooo:rsid="03ca955d" officeooo:paragraph-rsid="03ca955d" style:font-size-asian="10.5pt" style:font-weight-asian="normal" style:font-size-complex="10.5pt" style:font-weight-complex="normal"/>
    </style:style>
    <style:style style:name="P615" style:family="paragraph" style:parent-style-name="Preformatted_20_Text">
      <style:paragraph-properties fo:line-height="100%" fo:text-align="start" style:justify-single-word="false"/>
      <style:text-properties style:font-name="Liberation Serif1" fo:font-size="10.5pt" fo:font-weight="normal" officeooo:rsid="03bf2ad5" officeooo:paragraph-rsid="03bf2ad5" style:font-size-asian="10.5pt" style:font-weight-asian="normal" style:font-size-complex="10.5pt" style:font-weight-complex="normal"/>
    </style:style>
    <style:style style:name="P616" style:family="paragraph" style:parent-style-name="Preformatted_20_Text">
      <style:paragraph-properties fo:line-height="100%" fo:text-align="start" style:justify-single-word="false"/>
      <style:text-properties style:font-name="Liberation Serif1" fo:font-size="10.5pt" fo:font-weight="normal" officeooo:rsid="03cf9995" officeooo:paragraph-rsid="03d20394" style:font-size-asian="10.5pt" style:font-weight-asian="normal" style:font-size-complex="10.5pt" style:font-weight-complex="normal"/>
    </style:style>
    <style:style style:name="P617" style:family="paragraph" style:parent-style-name="Preformatted_20_Text">
      <style:paragraph-properties fo:line-height="100%" fo:text-align="center" style:justify-single-word="false"/>
      <style:text-properties style:font-name="Liberation Serif1" fo:font-size="10.5pt" fo:font-weight="normal" officeooo:rsid="03d20394" officeooo:paragraph-rsid="03d20394" style:font-size-asian="10.5pt" style:font-weight-asian="normal" style:font-size-complex="10.5pt" style:font-weight-complex="normal"/>
    </style:style>
    <style:style style:name="P618" style:family="paragraph" style:parent-style-name="Preformatted_20_Text">
      <style:paragraph-properties fo:line-height="100%" fo:text-align="center" style:justify-single-word="false"/>
      <style:text-properties style:font-name="Liberation Serif1" fo:font-size="10.5pt" fo:font-weight="normal" officeooo:rsid="03d3ff7a" officeooo:paragraph-rsid="03d3ff7a" style:font-size-asian="10.5pt" style:font-weight-asian="normal" style:font-size-complex="10.5pt" style:font-weight-complex="normal"/>
    </style:style>
    <style:style style:name="P619" style:family="paragraph" style:parent-style-name="Preformatted_20_Text">
      <style:paragraph-properties fo:line-height="100%" fo:text-align="center" style:justify-single-word="false"/>
      <style:text-properties style:font-name="Liberation Serif1" fo:font-size="10.5pt" fo:font-weight="normal" officeooo:rsid="03d6da3e" officeooo:paragraph-rsid="03d6da3e" style:font-size-asian="10.5pt" style:font-weight-asian="normal" style:font-size-complex="10.5pt" style:font-weight-complex="normal"/>
    </style:style>
    <style:style style:name="P620" style:family="paragraph" style:parent-style-name="Preformatted_20_Text">
      <style:paragraph-properties fo:line-height="100%" fo:text-align="start" style:justify-single-word="false"/>
      <style:text-properties style:font-name="Liberation Serif1" fo:font-size="10.5pt" fo:font-weight="normal" officeooo:rsid="03d6da3e" officeooo:paragraph-rsid="03e00699" style:font-size-asian="10.5pt" style:font-weight-asian="normal" style:font-size-complex="10.5pt" style:font-weight-complex="normal"/>
    </style:style>
    <style:style style:name="P621" style:family="paragraph" style:parent-style-name="Preformatted_20_Text">
      <style:paragraph-properties fo:line-height="100%" fo:text-align="start" style:justify-single-word="false"/>
      <style:text-properties style:font-name="Liberation Serif1" fo:font-size="10.5pt" fo:font-weight="normal" officeooo:rsid="03e00699" officeooo:paragraph-rsid="03e2b143" style:font-size-asian="10.5pt" style:font-weight-asian="normal" style:font-size-complex="10.5pt" style:font-weight-complex="normal"/>
    </style:style>
    <style:style style:name="P622" style:family="paragraph" style:parent-style-name="Preformatted_20_Text">
      <style:paragraph-properties fo:line-height="100%" fo:text-align="start" style:justify-single-word="false"/>
      <style:text-properties style:font-name="Liberation Serif1" fo:font-size="10.5pt" fo:font-weight="normal" officeooo:rsid="03e36304" officeooo:paragraph-rsid="03e36304" style:font-size-asian="10.5pt" style:font-weight-asian="normal" style:font-size-complex="10.5pt" style:font-weight-complex="normal"/>
    </style:style>
    <style:style style:name="P623" style:family="paragraph" style:parent-style-name="Preformatted_20_Text">
      <style:paragraph-properties fo:line-height="100%" fo:text-align="center" style:justify-single-word="false"/>
      <style:text-properties style:font-name="Liberation Serif1" fo:font-size="10.5pt" fo:font-weight="normal" officeooo:rsid="03f50d0f" officeooo:paragraph-rsid="03f50d0f" style:font-size-asian="10.5pt" style:font-weight-asian="normal" style:font-size-complex="10.5pt" style:font-weight-complex="normal"/>
    </style:style>
    <style:style style:name="P624" style:family="paragraph" style:parent-style-name="Preformatted_20_Text">
      <style:paragraph-properties fo:line-height="100%" fo:text-align="center" style:justify-single-word="false"/>
      <style:text-properties style:font-name="Liberation Serif1" fo:font-size="10.5pt" fo:font-weight="normal" officeooo:rsid="0432a5aa" officeooo:paragraph-rsid="0432a5aa" style:font-size-asian="10.5pt" style:font-weight-asian="normal" style:font-size-complex="10.5pt" style:font-weight-complex="normal"/>
    </style:style>
    <style:style style:name="P625" style:family="paragraph" style:parent-style-name="Preformatted_20_Text">
      <style:paragraph-properties fo:line-height="100%" fo:text-align="center" style:justify-single-word="false"/>
      <style:text-properties style:font-name="Liberation Serif1" fo:font-size="10.5pt" fo:font-weight="normal" officeooo:rsid="0443e6f4" officeooo:paragraph-rsid="0443e6f4" style:font-size-asian="10.5pt" style:font-weight-asian="normal" style:font-size-complex="10.5pt" style:font-weight-complex="normal"/>
    </style:style>
    <style:style style:name="P626" style:family="paragraph" style:parent-style-name="Preformatted_20_Text">
      <style:paragraph-properties fo:line-height="100%" fo:text-align="center" style:justify-single-word="false"/>
      <style:text-properties style:font-name="Liberation Serif1" fo:font-size="10.5pt" fo:font-weight="normal" officeooo:rsid="0445c3dc" officeooo:paragraph-rsid="0445c3dc" style:font-size-asian="10.5pt" style:font-weight-asian="normal" style:font-size-complex="10.5pt" style:font-weight-complex="normal"/>
    </style:style>
    <style:style style:name="P627" style:family="paragraph" style:parent-style-name="Preformatted_20_Text">
      <style:paragraph-properties fo:line-height="100%" fo:text-align="center" style:justify-single-word="false"/>
      <style:text-properties style:font-name="Liberation Serif1" fo:font-size="10.5pt" fo:font-weight="normal" officeooo:rsid="0446a200" officeooo:paragraph-rsid="0446a200" style:font-size-asian="10.5pt" style:font-weight-asian="normal" style:font-size-complex="10.5pt" style:font-weight-complex="normal"/>
    </style:style>
    <style:style style:name="P628" style:family="paragraph" style:parent-style-name="Preformatted_20_Text">
      <style:paragraph-properties fo:line-height="100%" fo:text-align="start" style:justify-single-word="false"/>
      <style:text-properties style:font-name="Liberation Serif1" fo:font-size="10.5pt" fo:font-weight="normal" officeooo:rsid="0456996a" officeooo:paragraph-rsid="0456996a" style:font-size-asian="10.5pt" style:font-weight-asian="normal" style:font-size-complex="10.5pt" style:font-weight-complex="normal"/>
    </style:style>
    <style:style style:name="P629" style:family="paragraph" style:parent-style-name="Preformatted_20_Text">
      <style:paragraph-properties fo:line-height="100%" fo:text-align="start" style:justify-single-word="false"/>
      <style:text-properties style:font-name="Liberation Serif1" fo:font-size="10.5pt" fo:font-weight="normal" officeooo:rsid="03328def" officeooo:paragraph-rsid="04586ad3" style:font-size-asian="10.5pt" style:font-weight-asian="normal" style:font-size-complex="10.5pt" style:font-weight-complex="normal"/>
    </style:style>
    <style:style style:name="P630" style:family="paragraph" style:parent-style-name="Preformatted_20_Text">
      <style:paragraph-properties fo:line-height="100%"/>
      <style:text-properties style:font-name="Liberation Serif1" fo:font-size="10.5pt" fo:font-weight="normal" officeooo:rsid="0481c41c" officeooo:paragraph-rsid="0481c41c" style:font-size-asian="10.5pt" style:font-weight-asian="normal" style:font-size-complex="10.5pt" style:font-weight-complex="normal"/>
    </style:style>
    <style:style style:name="P631" style:family="paragraph" style:parent-style-name="Preformatted_20_Text">
      <style:paragraph-properties fo:line-height="100%" fo:text-align="start" style:justify-single-word="false"/>
      <style:text-properties style:font-name="Liberation Serif1" fo:font-size="10.5pt" fo:font-weight="normal" officeooo:rsid="0481c41c" officeooo:paragraph-rsid="0481c41c" style:font-size-asian="10.5pt" style:font-weight-asian="normal" style:font-size-complex="10.5pt" style:font-weight-complex="normal"/>
    </style:style>
    <style:style style:name="P632" style:family="paragraph" style:parent-style-name="Preformatted_20_Text">
      <style:paragraph-properties fo:line-height="100%" fo:text-align="center" style:justify-single-word="false"/>
      <style:text-properties style:font-name="Liberation Serif1" fo:font-size="10.5pt" fo:font-weight="normal" officeooo:rsid="04826b2f" officeooo:paragraph-rsid="04826b2f" style:font-size-asian="10.5pt" style:font-weight-asian="normal" style:font-size-complex="10.5pt" style:font-weight-complex="normal"/>
    </style:style>
    <style:style style:name="P633" style:family="paragraph" style:parent-style-name="Preformatted_20_Text">
      <style:paragraph-properties fo:line-height="100%" fo:text-align="start" style:justify-single-word="false"/>
      <style:text-properties style:font-name="Liberation Serif1" fo:font-size="10.5pt" fo:font-weight="normal" officeooo:rsid="02ffd81b" officeooo:paragraph-rsid="03026f07" fo:background-color="transparent" style:font-size-asian="10.5pt" style:font-weight-asian="normal" style:font-size-complex="10.5pt" style:font-weight-complex="normal"/>
    </style:style>
    <style:style style:name="P634" style:family="paragraph" style:parent-style-name="Preformatted_20_Text">
      <style:paragraph-properties fo:line-height="100%" fo:text-align="center" style:justify-single-word="false"/>
      <style:text-properties style:font-name="Liberation Serif1" fo:font-size="10.5pt" fo:font-weight="normal" officeooo:rsid="028c4962" officeooo:paragraph-rsid="0307b398" fo:background-color="transparent" style:font-size-asian="10.5pt" style:font-weight-asian="normal" style:font-size-complex="10.5pt" style:font-weight-complex="normal"/>
    </style:style>
    <style:style style:name="P635" style:family="paragraph" style:parent-style-name="Preformatted_20_Text">
      <style:paragraph-properties fo:line-height="100%" fo:text-align="start" style:justify-single-word="false"/>
      <style:text-properties style:font-name="Liberation Serif1" fo:font-size="10.5pt" fo:font-weight="normal" officeooo:rsid="024448aa" officeooo:paragraph-rsid="03729361" fo:background-color="transparent" style:font-size-asian="10.5pt" style:font-weight-asian="normal" style:font-size-complex="10.5pt" style:font-weight-complex="normal"/>
    </style:style>
    <style:style style:name="P636" style:family="paragraph" style:parent-style-name="Preformatted_20_Text">
      <style:paragraph-properties fo:line-height="100%" fo:text-align="start" style:justify-single-word="false"/>
      <style:text-properties style:font-name="Liberation Serif1" fo:font-size="10.5pt" fo:font-weight="normal" officeooo:rsid="047316e1" officeooo:paragraph-rsid="047316e1" style:font-name-asian="DejaVu Sans Mono" style:font-size-asian="10.5pt" style:font-weight-asian="normal" style:font-name-complex="DejaVu Sans Mono" style:font-size-complex="10.5pt" style:font-weight-complex="normal"/>
    </style:style>
    <style:style style:name="P637" style:family="paragraph" style:parent-style-name="Standard">
      <style:paragraph-properties fo:line-height="100%"/>
      <style:text-properties style:font-name="Liberation Serif1" fo:font-size="10.5pt" officeooo:paragraph-rsid="02579ff1" style:font-size-asian="10.5pt" style:font-size-complex="10.5pt"/>
    </style:style>
    <style:style style:name="P638" style:family="paragraph" style:parent-style-name="Text_20_body">
      <style:paragraph-properties fo:line-height="100%"/>
      <style:text-properties style:font-name="Liberation Serif1" fo:font-size="10.5pt" officeooo:paragraph-rsid="02579ff1" style:font-size-asian="10.5pt" style:font-size-complex="10.5pt"/>
    </style:style>
    <style:style style:name="P639" style:family="paragraph" style:parent-style-name="Preformatted_20_Text">
      <style:paragraph-properties fo:line-height="100%"/>
      <style:text-properties style:font-name="Liberation Serif1" fo:font-size="10.5pt" officeooo:paragraph-rsid="02579ff1" style:font-size-asian="10.5pt" style:font-size-complex="10.5pt"/>
    </style:style>
    <style:style style:name="P640" style:family="paragraph" style:parent-style-name="Standard">
      <style:paragraph-properties fo:line-height="100%"/>
      <style:text-properties style:font-name="Liberation Serif1" fo:font-size="10.5pt" officeooo:paragraph-rsid="03b42285" style:font-size-asian="10.5pt" style:font-size-complex="10.5pt"/>
    </style:style>
    <style:style style:name="P641" style:family="paragraph" style:parent-style-name="Text_20_body">
      <style:paragraph-properties fo:line-height="100%"/>
      <style:text-properties style:font-name="Liberation Serif1" fo:font-size="10.5pt" officeooo:paragraph-rsid="0202aa20" style:font-size-asian="10.5pt" style:font-size-complex="10.5pt"/>
    </style:style>
    <style:style style:name="P642" style:family="paragraph" style:parent-style-name="Preformatted_20_Text">
      <style:paragraph-properties fo:line-height="100%"/>
      <style:text-properties style:font-name="Liberation Serif1" fo:font-size="10.5pt" officeooo:paragraph-rsid="0202aa20" style:font-size-asian="10.5pt" style:font-size-complex="10.5pt"/>
    </style:style>
    <style:style style:name="P643" style:family="paragraph" style:parent-style-name="Text_20_body">
      <style:paragraph-properties fo:line-height="100%"/>
      <style:text-properties style:font-name="Liberation Serif1" fo:font-size="10.5pt" officeooo:paragraph-rsid="021dd670" style:font-size-asian="10.5pt" style:font-size-complex="10.5pt"/>
    </style:style>
    <style:style style:name="P644" style:family="paragraph" style:parent-style-name="Preformatted_20_Text">
      <style:paragraph-properties fo:line-height="100%"/>
      <style:text-properties style:font-name="Liberation Serif1" fo:font-size="10.5pt" officeooo:paragraph-rsid="021dd670" style:font-size-asian="10.5pt" style:font-size-complex="10.5pt"/>
    </style:style>
    <style:style style:name="P645" style:family="paragraph" style:parent-style-name="Text_20_body">
      <style:paragraph-properties fo:line-height="100%"/>
      <style:text-properties style:font-name="Liberation Serif1" fo:font-size="10.5pt" officeooo:paragraph-rsid="021ee61f" style:font-size-asian="10.5pt" style:font-size-complex="10.5pt"/>
    </style:style>
    <style:style style:name="P646" style:family="paragraph" style:parent-style-name="Preformatted_20_Text">
      <style:paragraph-properties fo:line-height="100%"/>
      <style:text-properties style:font-name="Liberation Serif1" fo:font-size="10.5pt" officeooo:paragraph-rsid="021ee61f" style:font-size-asian="10.5pt" style:font-size-complex="10.5pt"/>
    </style:style>
    <style:style style:name="P647" style:family="paragraph" style:parent-style-name="Text_20_body">
      <style:paragraph-properties fo:line-height="100%"/>
      <style:text-properties style:font-name="Liberation Serif1" fo:font-size="10.5pt" officeooo:paragraph-rsid="0220d7fd" style:font-size-asian="10.5pt" style:font-size-complex="10.5pt"/>
    </style:style>
    <style:style style:name="P648" style:family="paragraph" style:parent-style-name="Preformatted_20_Text">
      <style:paragraph-properties fo:line-height="100%"/>
      <style:text-properties style:font-name="Liberation Serif1" fo:font-size="10.5pt" officeooo:paragraph-rsid="0220d7fd" style:font-size-asian="10.5pt" style:font-size-complex="10.5pt"/>
    </style:style>
    <style:style style:name="P649" style:family="paragraph" style:parent-style-name="Text_20_body">
      <style:paragraph-properties fo:line-height="100%"/>
      <style:text-properties style:font-name="Liberation Serif1" fo:font-size="10.5pt" officeooo:paragraph-rsid="02254546" style:font-size-asian="10.5pt" style:font-size-complex="10.5pt"/>
    </style:style>
    <style:style style:name="P650" style:family="paragraph" style:parent-style-name="Preformatted_20_Text">
      <style:paragraph-properties fo:line-height="100%"/>
      <style:text-properties style:font-name="Liberation Serif1" fo:font-size="10.5pt" officeooo:paragraph-rsid="02254546" style:font-size-asian="10.5pt" style:font-size-complex="10.5pt"/>
    </style:style>
    <style:style style:name="P651" style:family="paragraph" style:parent-style-name="Text_20_body">
      <style:paragraph-properties fo:line-height="100%"/>
      <style:text-properties style:font-name="Liberation Serif1" fo:font-size="10.5pt" officeooo:paragraph-rsid="022c858b" style:font-size-asian="10.5pt" style:font-size-complex="10.5pt"/>
    </style:style>
    <style:style style:name="P652" style:family="paragraph" style:parent-style-name="Preformatted_20_Text">
      <style:paragraph-properties fo:line-height="100%"/>
      <style:text-properties style:font-name="Liberation Serif1" fo:font-size="10.5pt" officeooo:paragraph-rsid="022c858b" style:font-size-asian="10.5pt" style:font-size-complex="10.5pt"/>
    </style:style>
    <style:style style:name="P653" style:family="paragraph" style:parent-style-name="Text_20_body">
      <style:paragraph-properties fo:line-height="100%"/>
      <style:text-properties style:font-name="Liberation Serif1" fo:font-size="10.5pt" officeooo:paragraph-rsid="025db50a" style:font-size-asian="10.5pt" style:font-size-complex="10.5pt"/>
    </style:style>
    <style:style style:name="P654" style:family="paragraph" style:parent-style-name="Preformatted_20_Text">
      <style:paragraph-properties fo:line-height="100%"/>
      <style:text-properties style:font-name="Liberation Serif1" fo:font-size="10.5pt" officeooo:paragraph-rsid="025db50a" style:font-size-asian="10.5pt" style:font-size-complex="10.5pt"/>
    </style:style>
    <style:style style:name="P655" style:family="paragraph" style:parent-style-name="Text_20_body">
      <style:paragraph-properties fo:line-height="100%"/>
      <style:text-properties style:font-name="Liberation Serif1" fo:font-size="10.5pt" officeooo:paragraph-rsid="0265c70f" style:font-size-asian="10.5pt" style:font-size-complex="10.5pt"/>
    </style:style>
    <style:style style:name="P656" style:family="paragraph" style:parent-style-name="Text_20_body">
      <style:paragraph-properties fo:line-height="100%"/>
      <style:text-properties style:font-name="Liberation Serif1" fo:font-size="10.5pt" officeooo:paragraph-rsid="026770fd" style:font-size-asian="10.5pt" style:font-size-complex="10.5pt"/>
    </style:style>
    <style:style style:name="P657" style:family="paragraph" style:parent-style-name="Preformatted_20_Text">
      <style:paragraph-properties fo:line-height="100%"/>
      <style:text-properties style:font-name="Liberation Serif1" fo:font-size="10.5pt" officeooo:paragraph-rsid="026770fd" style:font-size-asian="10.5pt" style:font-size-complex="10.5pt"/>
    </style:style>
    <style:style style:name="P658" style:family="paragraph" style:parent-style-name="Text_20_body">
      <style:paragraph-properties fo:line-height="100%"/>
      <style:text-properties style:font-name="Liberation Serif1" fo:font-size="10.5pt" officeooo:paragraph-rsid="026b14f9" style:font-size-asian="10.5pt" style:font-size-complex="10.5pt"/>
    </style:style>
    <style:style style:name="P659" style:family="paragraph" style:parent-style-name="Preformatted_20_Text">
      <style:paragraph-properties fo:line-height="100%"/>
      <style:text-properties style:font-name="Liberation Serif1" fo:font-size="10.5pt" officeooo:paragraph-rsid="026b14f9" style:font-size-asian="10.5pt" style:font-size-complex="10.5pt"/>
    </style:style>
    <style:style style:name="P660" style:family="paragraph" style:parent-style-name="Text_20_body">
      <style:paragraph-properties fo:line-height="100%"/>
      <style:text-properties style:font-name="Liberation Serif1" fo:font-size="10.5pt" officeooo:paragraph-rsid="026b5711" style:font-size-asian="10.5pt" style:font-size-complex="10.5pt"/>
    </style:style>
    <style:style style:name="P661" style:family="paragraph" style:parent-style-name="Preformatted_20_Text">
      <style:paragraph-properties fo:line-height="100%"/>
      <style:text-properties style:font-name="Liberation Serif1" fo:font-size="10.5pt" officeooo:paragraph-rsid="026b5711" style:font-size-asian="10.5pt" style:font-size-complex="10.5pt"/>
    </style:style>
    <style:style style:name="P662" style:family="paragraph" style:parent-style-name="Text_20_body">
      <style:paragraph-properties fo:line-height="100%"/>
      <style:text-properties style:font-name="Liberation Serif1" fo:font-size="10.5pt" officeooo:paragraph-rsid="0281d756" style:font-size-asian="10.5pt" style:font-size-complex="10.5pt"/>
    </style:style>
    <style:style style:name="P663" style:family="paragraph" style:parent-style-name="Preformatted_20_Text">
      <style:paragraph-properties fo:line-height="100%"/>
      <style:text-properties style:font-name="Liberation Serif1" fo:font-size="10.5pt" officeooo:paragraph-rsid="0281d756" style:font-size-asian="10.5pt" style:font-size-complex="10.5pt"/>
    </style:style>
    <style:style style:name="P664" style:family="paragraph" style:parent-style-name="Text_20_body">
      <style:paragraph-properties fo:line-height="100%"/>
      <style:text-properties style:font-name="Liberation Serif1" fo:font-size="10.5pt" officeooo:paragraph-rsid="02833123" style:font-size-asian="10.5pt" style:font-size-complex="10.5pt"/>
    </style:style>
    <style:style style:name="P665" style:family="paragraph" style:parent-style-name="Preformatted_20_Text">
      <style:paragraph-properties fo:line-height="100%"/>
      <style:text-properties style:font-name="Liberation Serif1" fo:font-size="10.5pt" officeooo:paragraph-rsid="02833123" style:font-size-asian="10.5pt" style:font-size-complex="10.5pt"/>
    </style:style>
    <style:style style:name="P666" style:family="paragraph" style:parent-style-name="Text_20_body">
      <style:paragraph-properties fo:line-height="100%"/>
      <style:text-properties style:font-name="Liberation Serif1" fo:font-size="10.5pt" officeooo:paragraph-rsid="02900ba3" style:font-size-asian="10.5pt" style:font-size-complex="10.5pt"/>
    </style:style>
    <style:style style:name="P667" style:family="paragraph" style:parent-style-name="Preformatted_20_Text">
      <style:paragraph-properties fo:line-height="100%"/>
      <style:text-properties style:font-name="Liberation Serif1" fo:font-size="10.5pt" officeooo:paragraph-rsid="02900ba3" style:font-size-asian="10.5pt" style:font-size-complex="10.5pt"/>
    </style:style>
    <style:style style:name="P668" style:family="paragraph" style:parent-style-name="Text_20_body">
      <style:paragraph-properties fo:line-height="100%"/>
      <style:text-properties style:font-name="Liberation Serif1" fo:font-size="10.5pt" officeooo:paragraph-rsid="02d4df69" style:font-size-asian="10.5pt" style:font-size-complex="10.5pt"/>
    </style:style>
    <style:style style:name="P669" style:family="paragraph" style:parent-style-name="Preformatted_20_Text">
      <style:paragraph-properties fo:line-height="100%"/>
      <style:text-properties style:font-name="Liberation Serif1" fo:font-size="10.5pt" officeooo:paragraph-rsid="02d4df69" style:font-size-asian="10.5pt" style:font-size-complex="10.5pt"/>
    </style:style>
    <style:style style:name="P670" style:family="paragraph" style:parent-style-name="Text_20_body">
      <style:paragraph-properties fo:line-height="100%"/>
      <style:text-properties style:font-name="Liberation Serif1" fo:font-size="10.5pt" officeooo:paragraph-rsid="02d83cd6" style:font-size-asian="10.5pt" style:font-size-complex="10.5pt"/>
    </style:style>
    <style:style style:name="P671" style:family="paragraph" style:parent-style-name="Preformatted_20_Text">
      <style:paragraph-properties fo:line-height="100%"/>
      <style:text-properties style:font-name="Liberation Serif1" fo:font-size="10.5pt" officeooo:paragraph-rsid="02d83cd6" style:font-size-asian="10.5pt" style:font-size-complex="10.5pt"/>
    </style:style>
    <style:style style:name="P672" style:family="paragraph" style:parent-style-name="Text_20_body">
      <style:paragraph-properties fo:line-height="100%"/>
      <style:text-properties style:font-name="Liberation Serif1" fo:font-size="10.5pt" officeooo:paragraph-rsid="02d97d97" style:font-size-asian="10.5pt" style:font-size-complex="10.5pt"/>
    </style:style>
    <style:style style:name="P673" style:family="paragraph" style:parent-style-name="Text_20_body">
      <style:paragraph-properties fo:line-height="100%"/>
      <style:text-properties style:font-name="Liberation Serif1" fo:font-size="10.5pt" officeooo:paragraph-rsid="02dbc1a8" style:font-size-asian="10.5pt" style:font-size-complex="10.5pt"/>
    </style:style>
    <style:style style:name="P674" style:family="paragraph" style:parent-style-name="Preformatted_20_Text">
      <style:paragraph-properties fo:line-height="100%"/>
      <style:text-properties style:font-name="Liberation Serif1" fo:font-size="10.5pt" officeooo:paragraph-rsid="02dbc1a8" style:font-size-asian="10.5pt" style:font-size-complex="10.5pt"/>
    </style:style>
    <style:style style:name="P675" style:family="paragraph" style:parent-style-name="Text_20_body">
      <style:paragraph-properties fo:line-height="100%"/>
      <style:text-properties style:font-name="Liberation Serif1" fo:font-size="10.5pt" officeooo:paragraph-rsid="02de1e1e" style:font-size-asian="10.5pt" style:font-size-complex="10.5pt"/>
    </style:style>
    <style:style style:name="P676" style:family="paragraph" style:parent-style-name="Text_20_body">
      <style:paragraph-properties fo:line-height="100%"/>
      <style:text-properties style:font-name="Liberation Serif1" fo:font-size="10.5pt" officeooo:paragraph-rsid="02f2a17c" style:font-size-asian="10.5pt" style:font-size-complex="10.5pt"/>
    </style:style>
    <style:style style:name="P677" style:family="paragraph" style:parent-style-name="Text_20_body">
      <style:paragraph-properties fo:line-height="100%"/>
      <style:text-properties style:font-name="Liberation Serif1" fo:font-size="10.5pt" officeooo:paragraph-rsid="0308ef4e" style:font-size-asian="10.5pt" style:font-size-complex="10.5pt"/>
    </style:style>
    <style:style style:name="P678" style:family="paragraph" style:parent-style-name="Text_20_body">
      <style:paragraph-properties fo:line-height="100%"/>
      <style:text-properties style:font-name="Liberation Serif1" fo:font-size="10.5pt" officeooo:paragraph-rsid="0314d22c" style:font-size-asian="10.5pt" style:font-size-complex="10.5pt"/>
    </style:style>
    <style:style style:name="P679" style:family="paragraph" style:parent-style-name="Preformatted_20_Text">
      <style:paragraph-properties fo:line-height="100%"/>
      <style:text-properties style:font-name="Liberation Serif1" fo:font-size="10.5pt" officeooo:paragraph-rsid="0314d22c" style:font-size-asian="10.5pt" style:font-size-complex="10.5pt"/>
    </style:style>
    <style:style style:name="P680" style:family="paragraph" style:parent-style-name="Text_20_body">
      <style:paragraph-properties fo:line-height="100%"/>
      <style:text-properties style:font-name="Liberation Serif1" fo:font-size="10.5pt" officeooo:paragraph-rsid="03b008c2" style:font-size-asian="10.5pt" style:font-size-complex="10.5pt"/>
    </style:style>
    <style:style style:name="P681" style:family="paragraph" style:parent-style-name="Preformatted_20_Text">
      <style:paragraph-properties fo:line-height="100%"/>
      <style:text-properties style:font-name="Liberation Serif1" fo:font-size="10.5pt" officeooo:paragraph-rsid="03b008c2" style:font-size-asian="10.5pt" style:font-size-complex="10.5pt"/>
    </style:style>
    <style:style style:name="P682" style:family="paragraph" style:parent-style-name="Text_20_body">
      <style:paragraph-properties fo:line-height="100%"/>
      <style:text-properties style:font-name="Liberation Serif1" fo:font-size="10.5pt" officeooo:paragraph-rsid="04245422" style:font-size-asian="10.5pt" style:font-size-complex="10.5pt"/>
    </style:style>
    <style:style style:name="P683" style:family="paragraph" style:parent-style-name="Preformatted_20_Text">
      <style:paragraph-properties fo:line-height="100%" fo:text-align="start" style:justify-single-word="false"/>
      <style:text-properties style:font-name="Liberation Serif1" fo:font-size="10.5pt" officeooo:paragraph-rsid="0202aa20" style:font-size-asian="10.5pt" style:font-size-complex="10.5pt"/>
    </style:style>
    <style:style style:name="P684" style:family="paragraph" style:parent-style-name="Preformatted_20_Text">
      <style:paragraph-properties fo:line-height="100%" fo:text-align="start" style:justify-single-word="false"/>
      <style:text-properties style:font-name="Liberation Serif1" fo:font-size="10.5pt" officeooo:paragraph-rsid="02b5d014" style:font-size-asian="10.5pt" style:font-size-complex="10.5pt"/>
    </style:style>
    <style:style style:name="P685" style:family="paragraph" style:parent-style-name="Preformatted_20_Text">
      <style:paragraph-properties fo:line-height="100%"/>
      <style:text-properties style:font-name="Liberation Serif1" fo:font-size="10.5pt" officeooo:paragraph-rsid="0258fadf" style:font-size-asian="10.5pt" style:font-size-complex="10.5pt"/>
    </style:style>
    <style:style style:name="P686" style:family="paragraph" style:parent-style-name="Preformatted_20_Text">
      <style:paragraph-properties fo:line-height="100%"/>
      <style:text-properties style:font-name="Liberation Serif1" fo:font-size="10.5pt" officeooo:paragraph-rsid="02692740" style:font-size-asian="10.5pt" style:font-size-complex="10.5pt"/>
    </style:style>
    <style:style style:name="P687" style:family="paragraph" style:parent-style-name="Preformatted_20_Text">
      <style:paragraph-properties fo:line-height="100%"/>
      <style:text-properties style:font-name="Liberation Serif1" fo:font-size="10.5pt" officeooo:paragraph-rsid="026949e1" style:font-size-asian="10.5pt" style:font-size-complex="10.5pt"/>
    </style:style>
    <style:style style:name="P688" style:family="paragraph" style:parent-style-name="Preformatted_20_Text">
      <style:paragraph-properties fo:line-height="100%"/>
      <style:text-properties style:font-name="Liberation Serif1" fo:font-size="10.5pt" officeooo:paragraph-rsid="026bb61d" style:font-size-asian="10.5pt" style:font-size-complex="10.5pt"/>
    </style:style>
    <style:style style:name="P689" style:family="paragraph" style:parent-style-name="Preformatted_20_Text">
      <style:paragraph-properties fo:line-height="100%"/>
      <style:text-properties style:font-name="Liberation Serif1" fo:font-size="10.5pt" officeooo:paragraph-rsid="02763cb5" style:font-size-asian="10.5pt" style:font-size-complex="10.5pt"/>
    </style:style>
    <style:style style:name="P690" style:family="paragraph" style:parent-style-name="Preformatted_20_Text">
      <style:paragraph-properties fo:line-height="100%"/>
      <style:text-properties style:font-name="Liberation Serif1" fo:font-size="10.5pt" officeooo:paragraph-rsid="0283cc6d" style:font-size-asian="10.5pt" style:font-size-complex="10.5pt"/>
    </style:style>
    <style:style style:name="P691" style:family="paragraph" style:parent-style-name="Preformatted_20_Text">
      <style:paragraph-properties fo:line-height="100%"/>
      <style:text-properties style:font-name="Liberation Serif1" fo:font-size="10.5pt" officeooo:paragraph-rsid="029fd197" style:font-size-asian="10.5pt" style:font-size-complex="10.5pt"/>
    </style:style>
    <style:style style:name="P692" style:family="paragraph" style:parent-style-name="Preformatted_20_Text">
      <style:paragraph-properties fo:line-height="100%"/>
      <style:text-properties style:font-name="Liberation Serif1" fo:font-size="10.5pt" officeooo:paragraph-rsid="02901442" style:font-size-asian="10.5pt" style:font-size-complex="10.5pt"/>
    </style:style>
    <style:style style:name="P693" style:family="paragraph" style:parent-style-name="Preformatted_20_Text">
      <style:paragraph-properties fo:line-height="100%"/>
      <style:text-properties style:font-name="Liberation Serif1" fo:font-size="10.5pt" officeooo:paragraph-rsid="02c0e52b" style:font-size-asian="10.5pt" style:font-size-complex="10.5pt"/>
    </style:style>
    <style:style style:name="P694" style:family="paragraph" style:parent-style-name="Preformatted_20_Text">
      <style:paragraph-properties fo:line-height="100%"/>
      <style:text-properties style:font-name="Liberation Serif1" fo:font-size="10.5pt" officeooo:paragraph-rsid="02c36269" style:font-size-asian="10.5pt" style:font-size-complex="10.5pt"/>
    </style:style>
    <style:style style:name="P695" style:family="paragraph" style:parent-style-name="Preformatted_20_Text">
      <style:paragraph-properties fo:line-height="100%"/>
      <style:text-properties style:font-name="Liberation Serif1" fo:font-size="10.5pt" officeooo:paragraph-rsid="02cc5be5" style:font-size-asian="10.5pt" style:font-size-complex="10.5pt"/>
    </style:style>
    <style:style style:name="P696" style:family="paragraph" style:parent-style-name="Preformatted_20_Text">
      <style:paragraph-properties fo:line-height="100%"/>
      <style:text-properties style:font-name="Liberation Serif1" fo:font-size="10.5pt" officeooo:paragraph-rsid="02cf2815" style:font-size-asian="10.5pt" style:font-size-complex="10.5pt"/>
    </style:style>
    <style:style style:name="P697" style:family="paragraph" style:parent-style-name="Preformatted_20_Text">
      <style:paragraph-properties fo:line-height="100%"/>
      <style:text-properties style:font-name="Liberation Serif1" fo:font-size="10.5pt" officeooo:paragraph-rsid="02d39ec5" style:font-size-asian="10.5pt" style:font-size-complex="10.5pt"/>
    </style:style>
    <style:style style:name="P698" style:family="paragraph" style:parent-style-name="Preformatted_20_Text">
      <style:paragraph-properties fo:line-height="100%"/>
      <style:text-properties style:font-name="Liberation Serif1" fo:font-size="10.5pt" officeooo:paragraph-rsid="02d45247" style:font-size-asian="10.5pt" style:font-size-complex="10.5pt"/>
    </style:style>
    <style:style style:name="P699" style:family="paragraph" style:parent-style-name="Preformatted_20_Text">
      <style:paragraph-properties fo:line-height="100%"/>
      <style:text-properties style:font-name="Liberation Serif1" fo:font-size="10.5pt" officeooo:paragraph-rsid="02dd669d" style:font-size-asian="10.5pt" style:font-size-complex="10.5pt"/>
    </style:style>
    <style:style style:name="P700" style:family="paragraph" style:parent-style-name="Preformatted_20_Text">
      <style:paragraph-properties fo:line-height="100%"/>
      <style:text-properties style:font-name="Liberation Serif1" fo:font-size="10.5pt" officeooo:paragraph-rsid="0313416e" style:font-size-asian="10.5pt" style:font-size-complex="10.5pt"/>
    </style:style>
    <style:style style:name="P701" style:family="paragraph" style:parent-style-name="Preformatted_20_Text">
      <style:paragraph-properties fo:line-height="100%"/>
      <style:text-properties style:font-name="Liberation Serif1" fo:font-size="10.5pt" officeooo:paragraph-rsid="03c63806" style:font-size-asian="10.5pt" style:font-size-complex="10.5pt"/>
    </style:style>
    <style:style style:name="P702" style:family="paragraph" style:parent-style-name="Table_20_Contents">
      <style:paragraph-properties fo:line-height="100%"/>
      <style:text-properties style:font-name="Liberation Serif1" fo:font-size="10.5pt" officeooo:paragraph-rsid="03b2999a" style:font-size-asian="10.5pt" style:font-size-complex="10.5pt"/>
    </style:style>
    <style:style style:name="P703" style:family="paragraph" style:parent-style-name="Text_20_body">
      <style:paragraph-properties fo:line-height="100%"/>
      <style:text-properties style:font-name="Liberation Serif1" fo:font-size="10.5pt" officeooo:paragraph-rsid="047316e1" style:font-size-asian="10.5pt" style:font-size-complex="10.5pt"/>
    </style:style>
    <style:style style:name="P704" style:family="paragraph" style:parent-style-name="Preformatted_20_Text">
      <style:paragraph-properties fo:line-height="100%"/>
      <style:text-properties style:font-name="Liberation Serif1" fo:font-size="10.5pt" officeooo:paragraph-rsid="047aa654" style:font-size-asian="10.5pt" style:font-size-complex="10.5pt"/>
    </style:style>
    <style:style style:name="P705" style:family="paragraph" style:parent-style-name="Text_20_body">
      <style:paragraph-properties fo:line-height="100%"/>
      <style:text-properties style:font-name="Liberation Serif1" fo:font-size="10.5pt" officeooo:paragraph-rsid="022362a1" style:font-size-asian="10.5pt" style:font-size-complex="10.5pt"/>
    </style:style>
    <style:style style:name="P706" style:family="paragraph" style:parent-style-name="Preformatted_20_Text">
      <style:paragraph-properties fo:line-height="100%"/>
      <style:text-properties style:font-name="Liberation Serif1" fo:font-size="10.5pt" officeooo:rsid="02ce6cfd" officeooo:paragraph-rsid="02ce6cfd" style:font-size-asian="10.5pt" style:font-size-complex="10.5pt"/>
    </style:style>
    <style:style style:name="P707" style:family="paragraph" style:parent-style-name="Preformatted_20_Text">
      <style:paragraph-properties fo:line-height="100%"/>
      <style:text-properties style:font-name="Liberation Serif1" fo:font-size="10.5pt" officeooo:rsid="02ce6cfd" officeooo:paragraph-rsid="02cf2815" style:font-size-asian="10.5pt" style:font-size-complex="10.5pt"/>
    </style:style>
    <style:style style:name="P708" style:family="paragraph" style:parent-style-name="Text_20_body">
      <style:paragraph-properties fo:line-height="100%"/>
      <style:text-properties style:font-name="Liberation Serif1" fo:font-size="10.5pt" officeooo:rsid="04836248" officeooo:paragraph-rsid="048c4f9a" style:font-size-asian="10.5pt" style:font-size-complex="10.5pt"/>
    </style:style>
    <style:style style:name="P709" style:family="paragraph" style:parent-style-name="Text_20_body">
      <style:paragraph-properties fo:line-height="100%"/>
      <style:text-properties style:font-name="Liberation Serif1" fo:font-size="10.5pt" officeooo:rsid="04836248" officeooo:paragraph-rsid="048de3e4" style:font-size-asian="10.5pt" style:font-size-complex="10.5pt"/>
    </style:style>
    <style:style style:name="P710" style:family="paragraph" style:parent-style-name="Text_20_body">
      <style:paragraph-properties fo:line-height="100%" fo:text-align="start" style:justify-single-word="false"/>
      <style:text-properties style:font-name="Liberation Serif1" fo:font-size="10.5pt" fo:font-style="normal" fo:font-weight="normal" officeooo:rsid="044928d7" officeooo:paragraph-rsid="044928d7" fo:background-color="transparent" style:font-size-asian="10.5pt" style:font-style-asian="normal" style:font-weight-asian="normal" style:font-size-complex="10.5pt" style:font-style-complex="normal" style:font-weight-complex="normal"/>
    </style:style>
    <style:style style:name="P711" style:family="paragraph" style:parent-style-name="Preformatted_20_Text">
      <style:paragraph-properties fo:line-height="100%" fo:text-align="start" style:justify-single-word="false"/>
      <style:text-properties style:font-name="Liberation Serif1" fo:font-size="10.5pt" fo:font-style="normal" fo:font-weight="normal" officeooo:rsid="02b5d014" officeooo:paragraph-rsid="02b65b6e" fo:background-color="transparent" style:font-size-asian="10.5pt" style:font-style-asian="normal" style:font-weight-asian="normal" style:font-size-complex="10.5pt" style:font-style-complex="normal" style:font-weight-complex="normal"/>
    </style:style>
    <style:style style:name="P712" style:family="paragraph" style:parent-style-name="Preformatted_20_Text">
      <style:paragraph-properties fo:line-height="100%" fo:text-align="start" style:justify-single-word="false"/>
      <style:text-properties style:font-name="Liberation Serif1" fo:font-size="10.5pt" fo:font-style="normal" fo:font-weight="normal" officeooo:rsid="031d3d61" officeooo:paragraph-rsid="031efb09" fo:background-color="transparent" style:font-size-asian="10.5pt" style:font-style-asian="normal" style:font-weight-asian="normal" style:font-size-complex="10.5pt" style:font-style-complex="normal" style:font-weight-complex="normal"/>
    </style:style>
    <style:style style:name="P713" style:family="paragraph" style:parent-style-name="Preformatted_20_Text">
      <style:paragraph-properties fo:line-height="100%" fo:text-align="start" style:justify-single-word="false"/>
      <style:text-properties style:font-name="Liberation Serif1" fo:font-size="10.5pt" fo:font-style="normal" fo:font-weight="normal" officeooo:rsid="03bdf515" officeooo:paragraph-rsid="03bdf515" fo:background-color="transparent" style:font-size-asian="10.5pt" style:font-style-asian="normal" style:font-weight-asian="normal" style:font-size-complex="10.5pt" style:font-style-complex="normal" style:font-weight-complex="normal"/>
    </style:style>
    <style:style style:name="P714" style:family="paragraph" style:parent-style-name="Preformatted_20_Text">
      <style:paragraph-properties fo:line-height="100%" fo:text-align="start" style:justify-single-word="false"/>
      <style:text-properties style:font-name="Liberation Serif1" fo:font-size="10.5pt" fo:font-style="normal" fo:font-weight="normal" officeooo:rsid="01a257a5" officeooo:paragraph-rsid="03bdf515" fo:background-color="transparent" style:font-size-asian="10.5pt" style:font-style-asian="normal" style:font-weight-asian="normal" style:font-size-complex="10.5pt" style:font-style-complex="normal" style:font-weight-complex="normal"/>
    </style:style>
    <style:style style:name="P715" style:family="paragraph" style:parent-style-name="Preformatted_20_Text">
      <style:paragraph-properties fo:line-height="100%" fo:text-align="start" style:justify-single-word="false"/>
      <style:text-properties style:font-name="Liberation Serif1" fo:font-size="10.5pt" fo:font-style="normal" fo:font-weight="normal" officeooo:rsid="0234b859" officeooo:paragraph-rsid="0234b859" style:font-size-asian="10.5pt" style:font-style-asian="normal" style:font-weight-asian="normal" style:font-size-complex="10.5pt" style:font-style-complex="normal" style:font-weight-complex="normal"/>
    </style:style>
    <style:style style:name="P716" style:family="paragraph" style:parent-style-name="Preformatted_20_Text">
      <style:paragraph-properties fo:line-height="100%" fo:text-align="start" style:justify-single-word="false"/>
      <style:text-properties style:font-name="Liberation Serif1" fo:font-size="10.5pt" fo:font-style="normal" fo:font-weight="normal" officeooo:rsid="02410a6a" officeooo:paragraph-rsid="02410a6a" style:font-size-asian="10.5pt" style:font-style-asian="normal" style:font-weight-asian="normal" style:font-size-complex="10.5pt" style:font-style-complex="normal" style:font-weight-complex="normal"/>
    </style:style>
    <style:style style:name="P717" style:family="paragraph" style:parent-style-name="Preformatted_20_Text">
      <style:paragraph-properties fo:line-height="100%" fo:text-align="start" style:justify-single-word="false"/>
      <style:text-properties style:font-name="Liberation Serif1" fo:font-size="10.5pt" fo:font-style="normal" fo:font-weight="normal" officeooo:rsid="024448aa" officeooo:paragraph-rsid="02485f88" style:font-size-asian="10.5pt" style:font-style-asian="normal" style:font-weight-asian="normal" style:font-size-complex="10.5pt" style:font-style-complex="normal" style:font-weight-complex="normal"/>
    </style:style>
    <style:style style:name="P718" style:family="paragraph" style:parent-style-name="Preformatted_20_Text">
      <style:paragraph-properties fo:line-height="100%" fo:text-align="start" style:justify-single-word="false"/>
      <style:text-properties style:font-name="Liberation Serif1" fo:font-size="10.5pt" fo:font-style="normal" fo:font-weight="normal" officeooo:rsid="03b06551" officeooo:paragraph-rsid="03b06551" style:font-size-asian="10.5pt" style:font-style-asian="normal" style:font-weight-asian="normal" style:font-size-complex="10.5pt" style:font-style-complex="normal" style:font-weight-complex="normal"/>
    </style:style>
    <style:style style:name="P719" style:family="paragraph" style:parent-style-name="Table_20_Contents">
      <style:paragraph-properties fo:line-height="100%" fo:text-align="start" style:justify-single-word="false"/>
      <style:text-properties style:font-name="Liberation Serif1" fo:font-size="10.5pt" fo:font-style="normal" fo:font-weight="normal" officeooo:rsid="03b06551" officeooo:paragraph-rsid="03b2999a" style:font-size-asian="10.5pt" style:font-style-asian="normal" style:font-weight-asian="normal" style:font-size-complex="10.5pt" style:font-style-complex="normal" style:font-weight-complex="normal"/>
    </style:style>
    <style:style style:name="P720" style:family="paragraph" style:parent-style-name="Preformatted_20_Text">
      <style:paragraph-properties fo:line-height="100%" fo:text-align="start" style:justify-single-word="false"/>
      <style:text-properties style:font-name="Liberation Serif1" fo:font-size="10.5pt" fo:font-style="normal" fo:font-weight="normal" officeooo:rsid="02de1e1e" officeooo:paragraph-rsid="02de1e1e" style:font-size-asian="10.5pt" style:font-style-asian="normal" style:font-weight-asian="normal" style:font-size-complex="10.5pt" style:font-style-complex="normal" style:font-weight-complex="normal"/>
    </style:style>
    <style:style style:name="P721" style:family="paragraph" style:parent-style-name="Preformatted_20_Text">
      <style:paragraph-properties fo:line-height="100%" fo:text-align="start" style:justify-single-word="false"/>
      <style:text-properties style:font-name="Liberation Serif1" fo:font-size="10.5pt" fo:font-style="normal" fo:font-weight="normal" officeooo:rsid="03a82542" officeooo:paragraph-rsid="03b06551" style:font-size-asian="10.5pt" style:font-style-asian="normal" style:font-weight-asian="normal" style:font-size-complex="10.5pt" style:font-style-complex="normal" style:font-weight-complex="normal"/>
    </style:style>
    <style:style style:name="P722" style:family="paragraph" style:parent-style-name="Preformatted_20_Text">
      <style:paragraph-properties fo:line-height="100%" fo:text-align="start" style:justify-single-word="false"/>
      <style:text-properties style:font-name="Liberation Serif1" fo:font-size="10.5pt" fo:font-style="normal" fo:font-weight="normal" officeooo:rsid="03c97511" officeooo:paragraph-rsid="03c97511" style:font-size-asian="10.5pt" style:font-style-asian="normal" style:font-weight-asian="normal" style:font-size-complex="10.5pt" style:font-style-complex="normal" style:font-weight-complex="normal"/>
    </style:style>
    <style:style style:name="P723" style:family="paragraph" style:parent-style-name="Preformatted_20_Text">
      <style:paragraph-properties fo:line-height="100%" fo:text-align="start" style:justify-single-word="false"/>
      <style:text-properties style:font-name="Liberation Serif1" fo:font-size="10.5pt" fo:font-style="italic" fo:font-weight="normal" officeooo:rsid="00205c08" officeooo:paragraph-rsid="0202aa20" style:font-size-asian="10.5pt" style:font-style-asian="italic" style:font-weight-asian="normal" style:font-size-complex="10.5pt" style:font-style-complex="italic" style:font-weight-complex="normal"/>
    </style:style>
    <style:style style:name="P724" style:family="paragraph" style:parent-style-name="Preformatted_20_Text">
      <style:paragraph-properties fo:line-height="100%" fo:text-align="start" style:justify-single-word="false"/>
      <style:text-properties style:font-name="Liberation Serif1" fo:font-size="10.5pt" fo:font-style="italic" fo:font-weight="normal" officeooo:rsid="00395da4" officeooo:paragraph-rsid="0202aa20" style:font-size-asian="10.5pt" style:font-style-asian="italic" style:font-weight-asian="normal" style:font-size-complex="10.5pt" style:font-style-complex="italic" style:font-weight-complex="normal"/>
    </style:style>
    <style:style style:name="P725" style:family="paragraph" style:parent-style-name="Preformatted_20_Text">
      <style:paragraph-properties fo:line-height="100%" fo:text-align="start" style:justify-single-word="false"/>
      <style:text-properties style:font-name="Liberation Serif1" fo:font-size="10.5pt" fo:font-style="italic" fo:font-weight="normal" officeooo:rsid="0055fe28" officeooo:paragraph-rsid="0202aa20" style:font-size-asian="10.5pt" style:font-style-asian="italic" style:font-weight-asian="normal" style:font-size-complex="10.5pt" style:font-style-complex="italic" style:font-weight-complex="normal"/>
    </style:style>
    <style:style style:name="P726" style:family="paragraph" style:parent-style-name="Preformatted_20_Text">
      <style:paragraph-properties fo:line-height="100%" fo:text-align="start" style:justify-single-word="false"/>
      <style:text-properties style:font-name="Liberation Serif1" fo:font-size="10.5pt" fo:font-style="italic" fo:font-weight="normal" officeooo:rsid="022a0613" officeooo:paragraph-rsid="022a0613" fo:background-color="#ffff99" style:font-size-asian="10.5pt" style:font-style-asian="italic" style:font-weight-asian="normal" style:font-size-complex="10.5pt" style:font-style-complex="italic" style:font-weight-complex="normal"/>
    </style:style>
    <style:style style:name="P727" style:family="paragraph" style:parent-style-name="Preformatted_20_Text">
      <style:paragraph-properties fo:line-height="100%" fo:text-align="start" style:justify-single-word="false"/>
      <style:text-properties style:font-name="Liberation Serif1" fo:font-size="10.5pt" fo:font-weight="bold" officeooo:rsid="026f9c7b" officeooo:paragraph-rsid="029fd197" style:font-size-asian="10.5pt" style:font-weight-asian="bold" style:font-size-complex="10.5pt" style:font-weight-complex="bold"/>
    </style:style>
    <style:style style:name="P728" style:family="paragraph" style:parent-style-name="Preformatted_20_Text">
      <style:paragraph-properties fo:line-height="100%"/>
      <style:text-properties style:font-name="Liberation Serif1" fo:font-size="10.5pt" fo:font-weight="bold" officeooo:rsid="00fe9315" officeooo:paragraph-rsid="029fd197" style:font-size-asian="10.5pt" style:font-weight-asian="bold" style:font-size-complex="10.5pt" style:font-weight-complex="bold"/>
    </style:style>
    <style:style style:name="P729" style:family="paragraph" style:parent-style-name="Preformatted_20_Text">
      <style:paragraph-properties fo:line-height="100%" fo:text-align="start" style:justify-single-word="false"/>
      <style:text-properties style:font-name="Liberation Serif1" fo:font-size="10.5pt" fo:font-weight="bold" officeooo:rsid="024448aa" officeooo:paragraph-rsid="036fbb60" style:font-size-asian="10.5pt" style:font-weight-asian="bold" style:font-size-complex="10.5pt" style:font-weight-complex="bold"/>
    </style:style>
    <style:style style:name="P730" style:family="paragraph" style:parent-style-name="Preformatted_20_Text">
      <style:paragraph-properties fo:line-height="100%" fo:text-align="start" style:justify-single-word="false"/>
      <style:text-properties style:font-name="Liberation Serif1" fo:font-size="10.5pt" fo:font-weight="bold" officeooo:rsid="02beccb3" officeooo:paragraph-rsid="03f25099" style:font-size-asian="10.5pt" style:font-weight-asian="bold" style:font-size-complex="10.5pt" style:font-weight-complex="bold"/>
    </style:style>
    <style:style style:name="P731" style:family="paragraph" style:parent-style-name="Preformatted_20_Text">
      <style:paragraph-properties fo:line-height="100%"/>
      <style:text-properties style:font-name="Liberation Serif1" fo:font-size="10.5pt" officeooo:paragraph-rsid="0307b398" fo:background-color="transparent" style:font-size-asian="10.5pt" style:font-size-complex="10.5pt"/>
    </style:style>
    <style:style style:name="P732" style:family="paragraph" style:parent-style-name="Text_20_body">
      <style:paragraph-properties fo:line-height="100%"/>
      <style:text-properties style:font-name="Liberation Serif1" officeooo:paragraph-rsid="0202aa20"/>
    </style:style>
    <style:style style:name="P733" style:family="paragraph" style:parent-style-name="Preformatted_20_Text">
      <style:paragraph-properties fo:line-height="100%"/>
      <style:text-properties style:font-name="Liberation Serif1" officeooo:paragraph-rsid="0202aa20"/>
    </style:style>
    <style:style style:name="P734" style:family="paragraph" style:parent-style-name="Text_20_body">
      <style:paragraph-properties fo:line-height="100%"/>
      <style:text-properties style:font-name="Liberation Serif1" officeooo:paragraph-rsid="025c76b9"/>
    </style:style>
    <style:style style:name="P735" style:family="paragraph" style:parent-style-name="Preformatted_20_Text">
      <style:paragraph-properties fo:line-height="100%"/>
      <style:text-properties style:font-name="Liberation Serif1" officeooo:paragraph-rsid="025c76b9"/>
    </style:style>
    <style:style style:name="P736" style:family="paragraph" style:parent-style-name="Preformatted_20_Text">
      <style:paragraph-properties fo:line-height="100%" fo:text-align="start" style:justify-single-word="false"/>
      <style:text-properties style:font-name="Liberation Serif1" officeooo:paragraph-rsid="0202aa20"/>
    </style:style>
    <style:style style:name="P737" style:family="paragraph" style:parent-style-name="Preformatted_20_Text">
      <style:paragraph-properties fo:line-height="100%"/>
      <style:text-properties style:font-name="Liberation Serif1" officeooo:paragraph-rsid="027a03ad"/>
    </style:style>
    <style:style style:name="P738" style:family="paragraph" style:parent-style-name="Preformatted_20_Text">
      <style:paragraph-properties fo:line-height="100%"/>
      <style:text-properties style:font-name="Liberation Serif1" officeooo:paragraph-rsid="046bce5a"/>
    </style:style>
    <style:style style:name="P739" style:family="paragraph" style:parent-style-name="Text_20_body">
      <style:paragraph-properties fo:line-height="100%" fo:text-align="start" style:justify-single-word="false"/>
      <style:text-properties style:font-name="Liberation Serif1" fo:font-size="10pt" fo:font-style="italic" fo:font-weight="normal" officeooo:rsid="024f4192" officeooo:paragraph-rsid="024f4192" fo:background-color="#ffff00" style:font-size-asian="10pt" style:font-style-asian="italic" style:font-weight-asian="normal" style:font-size-complex="10pt" style:font-style-complex="italic" style:font-weight-complex="normal"/>
    </style:style>
    <style:style style:name="P740" style:family="paragraph" style:parent-style-name="Preformatted_20_Text">
      <style:paragraph-properties fo:line-height="100%" fo:text-align="start" style:justify-single-word="false"/>
      <style:text-properties style:font-name="Liberation Serif1" fo:font-size="10pt" fo:font-style="italic" fo:font-weight="normal" officeooo:rsid="001e0b24" officeooo:paragraph-rsid="0202aa20" style:font-size-asian="10pt" style:font-style-asian="italic" style:font-weight-asian="normal" style:font-size-complex="10pt" style:font-style-complex="italic" style:font-weight-complex="normal"/>
    </style:style>
    <style:style style:name="P741" style:family="paragraph" style:parent-style-name="Preformatted_20_Text">
      <style:paragraph-properties fo:line-height="100%" fo:text-align="start" style:justify-single-word="false"/>
      <style:text-properties style:font-name="Liberation Serif1" fo:font-size="10pt" fo:font-style="italic" fo:font-weight="normal" officeooo:rsid="0238dc27" officeooo:paragraph-rsid="0238dc27" style:font-size-asian="10pt" style:font-style-asian="italic" style:font-weight-asian="normal" style:font-size-complex="10pt" style:font-style-complex="italic" style:font-weight-complex="normal"/>
    </style:style>
    <style:style style:name="P742" style:family="paragraph" style:parent-style-name="Preformatted_20_Text">
      <style:paragraph-properties fo:line-height="100%" fo:text-align="start" style:justify-single-word="false"/>
      <style:text-properties style:font-name="Liberation Serif1" fo:font-size="10pt" fo:font-style="italic" fo:font-weight="normal" officeooo:rsid="0405de8b" officeooo:paragraph-rsid="0405de8b" style:font-size-asian="10pt" style:font-style-asian="italic" style:font-weight-asian="normal" style:font-size-complex="10pt" style:font-style-complex="italic" style:font-weight-complex="normal"/>
    </style:style>
    <style:style style:name="P743" style:family="paragraph" style:parent-style-name="Preformatted_20_Text">
      <style:paragraph-properties fo:line-height="100%" fo:text-align="center" style:justify-single-word="false"/>
      <style:text-properties style:font-name="Liberation Serif1" fo:font-size="10pt" fo:font-weight="normal" officeooo:rsid="021015fe" officeooo:paragraph-rsid="021ee61f" style:font-size-asian="10pt" style:font-weight-asian="normal" style:font-size-complex="10pt" style:font-weight-complex="normal"/>
    </style:style>
    <style:style style:name="P744" style:family="paragraph" style:parent-style-name="Preformatted_20_Text">
      <style:paragraph-properties fo:line-height="100%" fo:text-align="center" style:justify-single-word="false"/>
      <style:text-properties style:font-name="Liberation Serif1" fo:font-size="10pt" fo:font-weight="normal" officeooo:rsid="021015fe" officeooo:paragraph-rsid="0220d7fd" style:font-size-asian="10pt" style:font-weight-asian="normal" style:font-size-complex="10pt" style:font-weight-complex="normal"/>
    </style:style>
    <style:style style:name="P745" style:family="paragraph" style:parent-style-name="Preformatted_20_Text">
      <style:paragraph-properties fo:line-height="100%" fo:text-align="center" style:justify-single-word="false"/>
      <style:text-properties style:font-name="Liberation Serif1" fo:font-size="10pt" fo:font-weight="normal" officeooo:rsid="021015fe" officeooo:paragraph-rsid="0222439b" style:font-size-asian="10pt" style:font-weight-asian="normal" style:font-size-complex="10pt" style:font-weight-complex="normal"/>
    </style:style>
    <style:style style:name="P746" style:family="paragraph" style:parent-style-name="Preformatted_20_Text">
      <style:paragraph-properties fo:line-height="100%" fo:text-align="center" style:justify-single-word="false"/>
      <style:text-properties style:font-name="Liberation Serif1" fo:font-size="10pt" fo:font-weight="normal" officeooo:rsid="021015fe" officeooo:paragraph-rsid="02254546" style:font-size-asian="10pt" style:font-weight-asian="normal" style:font-size-complex="10pt" style:font-weight-complex="normal"/>
    </style:style>
    <style:style style:name="P747" style:family="paragraph" style:parent-style-name="Preformatted_20_Text">
      <style:paragraph-properties fo:line-height="100%" fo:text-align="start" style:justify-single-word="false"/>
      <style:text-properties style:font-name="Liberation Serif1" fo:font-size="10pt" fo:font-weight="normal" officeooo:rsid="020b08ed" officeooo:paragraph-rsid="021ee61f" style:font-size-asian="10pt" style:font-weight-asian="normal" style:font-size-complex="10pt" style:font-weight-complex="normal"/>
    </style:style>
    <style:style style:name="P748" style:family="paragraph" style:parent-style-name="Preformatted_20_Text">
      <style:paragraph-properties fo:line-height="100%" fo:text-align="start" style:justify-single-word="false"/>
      <style:text-properties style:font-name="Liberation Serif1" fo:font-size="10pt" fo:font-weight="normal" officeooo:rsid="020b08ed" officeooo:paragraph-rsid="022259cf" style:font-size-asian="10pt" style:font-weight-asian="normal" style:font-size-complex="10pt" style:font-weight-complex="normal"/>
    </style:style>
    <style:style style:name="P749" style:family="paragraph" style:parent-style-name="Preformatted_20_Text">
      <style:paragraph-properties fo:line-height="100%" fo:text-align="start" style:justify-single-word="false"/>
      <style:text-properties style:font-name="Liberation Serif1" fo:font-size="10pt" fo:font-weight="normal" officeooo:rsid="020b08ed" officeooo:paragraph-rsid="022362a1" style:font-size-asian="10pt" style:font-weight-asian="normal" style:font-size-complex="10pt" style:font-weight-complex="normal"/>
    </style:style>
    <style:style style:name="P750" style:family="paragraph" style:parent-style-name="Preformatted_20_Text">
      <style:paragraph-properties fo:line-height="100%" fo:text-align="start" style:justify-single-word="false"/>
      <style:text-properties style:font-name="Liberation Serif1" fo:font-size="10pt" fo:font-weight="normal" officeooo:rsid="001e0b24" officeooo:paragraph-rsid="0202aa20" style:font-size-asian="10pt" style:font-weight-asian="normal" style:font-size-complex="10pt" style:font-weight-complex="normal"/>
    </style:style>
    <style:style style:name="P751" style:family="paragraph" style:parent-style-name="Preformatted_20_Text">
      <style:paragraph-properties fo:line-height="100%" fo:text-align="start" style:justify-single-word="false"/>
      <style:text-properties style:font-name="Liberation Serif1" fo:font-size="10pt" fo:font-weight="normal" officeooo:rsid="024448aa" officeooo:paragraph-rsid="03438ff6" style:font-size-asian="10pt" style:font-weight-asian="normal" style:font-size-complex="10pt" style:font-weight-complex="normal"/>
    </style:style>
    <style:style style:name="P752" style:family="paragraph" style:parent-style-name="Preformatted_20_Text">
      <style:paragraph-properties fo:line-height="100%" fo:text-align="start" style:justify-single-word="false"/>
      <style:text-properties style:font-name="Liberation Serif1" fo:font-size="10pt" fo:font-style="normal" fo:font-weight="normal" officeooo:rsid="00420632" officeooo:paragraph-rsid="04142450" style:font-size-asian="10pt" style:font-style-asian="normal" style:font-weight-asian="normal" style:font-size-complex="10pt" style:font-style-complex="normal" style:font-weight-complex="normal"/>
    </style:style>
    <style:style style:name="P753" style:family="paragraph" style:parent-style-name="Preformatted_20_Text">
      <style:paragraph-properties fo:line-height="100%" fo:text-align="center" style:justify-single-word="false"/>
      <style:text-properties style:font-name="Liberation Serif1" fo:font-size="12pt" fo:font-weight="bold" officeooo:rsid="001f4575" officeooo:paragraph-rsid="0202aa20" style:font-size-asian="12pt" style:font-weight-asian="bold" style:font-size-complex="12pt" style:font-weight-complex="bold"/>
    </style:style>
    <style:style style:name="P754" style:family="paragraph" style:parent-style-name="Preformatted_20_Text">
      <style:paragraph-properties fo:line-height="100%" fo:text-align="start" style:justify-single-word="false"/>
      <style:text-properties style:font-name="Liberation Serif1" fo:font-size="12pt" fo:font-weight="bold" officeooo:rsid="0326ce12" officeooo:paragraph-rsid="0326ce12" style:font-size-asian="12pt" style:font-weight-asian="bold" style:font-size-complex="12pt" style:font-weight-complex="bold"/>
    </style:style>
    <style:style style:name="P755" style:family="paragraph" style:parent-style-name="Preformatted_20_Text">
      <style:paragraph-properties fo:line-height="100%" fo:text-align="start" style:justify-single-word="false"/>
      <style:text-properties style:font-name="Liberation Serif1" fo:font-size="12pt" fo:font-weight="normal" officeooo:rsid="020b08ed" officeooo:paragraph-rsid="021db985" style:font-size-asian="12pt" style:font-weight-asian="normal" style:font-size-complex="12pt" style:font-weight-complex="normal"/>
    </style:style>
    <style:style style:name="P756" style:family="paragraph" style:parent-style-name="Preformatted_20_Text">
      <style:paragraph-properties fo:line-height="100%" fo:text-align="center" style:justify-single-word="false"/>
      <style:text-properties style:font-name="Liberation Serif1" fo:font-size="12pt" fo:font-weight="normal" officeooo:rsid="02be651c" officeooo:paragraph-rsid="03bdf515" style:font-size-asian="12pt" style:font-weight-asian="normal" style:font-size-complex="12pt" style:font-weight-complex="normal"/>
    </style:style>
    <style:style style:name="P757" style:family="paragraph" style:parent-style-name="Preformatted_20_Text">
      <style:paragraph-properties fo:line-height="100%" fo:text-align="start" style:justify-single-word="false"/>
      <style:text-properties style:font-name="Liberation Serif1" fo:font-size="12pt" fo:font-weight="normal" officeooo:rsid="02ffd81b" officeooo:paragraph-rsid="03d3ff7a" style:font-size-asian="12pt" style:font-weight-asian="normal" style:font-size-complex="12pt" style:font-weight-complex="normal"/>
    </style:style>
    <style:style style:name="P758" style:family="paragraph" style:parent-style-name="Preformatted_20_Text">
      <style:paragraph-properties fo:line-height="100%" fo:text-align="start" style:justify-single-word="false"/>
      <style:text-properties style:font-name="Liberation Serif1" officeooo:rsid="0334f1c9" officeooo:paragraph-rsid="0334f1c9"/>
    </style:style>
    <style:style style:name="P759" style:family="paragraph" style:parent-style-name="Preformatted_20_Text">
      <style:paragraph-properties fo:line-height="100%" fo:text-align="start" style:justify-single-word="false"/>
      <style:text-properties style:font-name="Liberation Serif1" fo:font-size="20pt" fo:font-weight="bold" officeooo:rsid="001f4575" officeooo:paragraph-rsid="03e7c569" style:font-size-asian="20pt" style:font-weight-asian="bold" style:font-size-complex="20pt" style:font-weight-complex="bold"/>
    </style:style>
    <style:style style:name="P760" style:family="paragraph" style:parent-style-name="Standard">
      <style:paragraph-properties fo:line-height="100%"/>
      <style:text-properties officeooo:paragraph-rsid="0202aa20"/>
    </style:style>
    <style:style style:name="P761" style:family="paragraph" style:parent-style-name="Preformatted_20_Text">
      <style:paragraph-properties fo:line-height="100%"/>
      <style:text-properties officeooo:paragraph-rsid="0202aa20"/>
    </style:style>
    <style:style style:name="P762" style:family="paragraph" style:parent-style-name="Standard">
      <style:paragraph-properties fo:line-height="100%"/>
      <style:text-properties officeooo:paragraph-rsid="0313416e"/>
    </style:style>
    <style:style style:name="P763" style:family="paragraph" style:parent-style-name="Text_20_body">
      <style:paragraph-properties fo:line-height="100%"/>
      <style:text-properties officeooo:paragraph-rsid="024f2a4c"/>
    </style:style>
    <style:style style:name="P764" style:family="paragraph" style:parent-style-name="Text_20_body">
      <style:paragraph-properties fo:line-height="100%"/>
      <style:text-properties officeooo:paragraph-rsid="02579ff1"/>
    </style:style>
    <style:style style:name="P765" style:family="paragraph" style:parent-style-name="Preformatted_20_Text">
      <style:paragraph-properties fo:line-height="100%"/>
      <style:text-properties officeooo:paragraph-rsid="02579ff1"/>
    </style:style>
    <style:style style:name="P766" style:family="paragraph" style:parent-style-name="Text_20_body">
      <style:paragraph-properties fo:line-height="100%"/>
      <style:text-properties officeooo:paragraph-rsid="02763cb5"/>
    </style:style>
    <style:style style:name="P767" style:family="paragraph" style:parent-style-name="Text_20_body">
      <style:paragraph-properties fo:line-height="100%"/>
      <style:text-properties officeooo:paragraph-rsid="02901442"/>
    </style:style>
    <style:style style:name="P768" style:family="paragraph" style:parent-style-name="Text_20_body">
      <style:paragraph-properties fo:line-height="100%"/>
      <style:text-properties officeooo:paragraph-rsid="0308ef4e"/>
    </style:style>
    <style:style style:name="P769" style:family="paragraph" style:parent-style-name="Text_20_body">
      <style:paragraph-properties fo:line-height="100%"/>
      <style:text-properties officeooo:paragraph-rsid="030ccf3d"/>
    </style:style>
    <style:style style:name="P770" style:family="paragraph" style:parent-style-name="Text_20_body">
      <style:paragraph-properties fo:line-height="100%"/>
      <style:text-properties officeooo:paragraph-rsid="038c58df"/>
    </style:style>
    <style:style style:name="P771" style:family="paragraph" style:parent-style-name="Text_20_body">
      <style:paragraph-properties fo:line-height="100%"/>
      <style:text-properties officeooo:paragraph-rsid="03a0aacb"/>
    </style:style>
    <style:style style:name="P772" style:family="paragraph" style:parent-style-name="Preformatted_20_Text">
      <style:paragraph-properties fo:line-height="100%"/>
    </style:style>
    <style:style style:name="P773" style:family="paragraph" style:parent-style-name="Preformatted_20_Text">
      <style:paragraph-properties fo:line-height="100%" fo:text-align="start" style:justify-single-word="false"/>
      <style:text-properties officeooo:paragraph-rsid="0202aa20"/>
    </style:style>
    <style:style style:name="P774" style:family="paragraph" style:parent-style-name="Preformatted_20_Text">
      <style:paragraph-properties fo:line-height="100%" fo:text-align="start" style:justify-single-word="false"/>
      <style:text-properties officeooo:paragraph-rsid="020c90c5"/>
    </style:style>
    <style:style style:name="P775" style:family="paragraph" style:parent-style-name="Preformatted_20_Text">
      <style:paragraph-properties fo:line-height="100%" fo:text-align="start" style:justify-single-word="false"/>
      <style:text-properties officeooo:paragraph-rsid="0308ef4e"/>
    </style:style>
    <style:style style:name="P776" style:family="paragraph" style:parent-style-name="Preformatted_20_Text">
      <style:paragraph-properties fo:line-height="100%" fo:text-align="start" style:justify-single-word="false"/>
      <style:text-properties officeooo:paragraph-rsid="03d20394"/>
    </style:style>
    <style:style style:name="P777" style:family="paragraph" style:parent-style-name="Preformatted_20_Text">
      <style:paragraph-properties fo:line-height="100%" fo:text-align="start" style:justify-single-word="false"/>
      <style:text-properties officeooo:paragraph-rsid="03d36750"/>
    </style:style>
    <style:style style:name="P778" style:family="paragraph" style:parent-style-name="Preformatted_20_Text">
      <style:paragraph-properties fo:line-height="100%" fo:text-align="start" style:justify-single-word="false"/>
      <style:text-properties officeooo:paragraph-rsid="03d3ff7a"/>
    </style:style>
    <style:style style:name="P779" style:family="paragraph" style:parent-style-name="Preformatted_20_Text">
      <style:paragraph-properties fo:line-height="100%" fo:text-align="start" style:justify-single-word="false"/>
      <style:text-properties officeooo:paragraph-rsid="03fbbc4e"/>
    </style:style>
    <style:style style:name="P780" style:family="paragraph" style:parent-style-name="Preformatted_20_Text">
      <style:paragraph-properties fo:line-height="100%" fo:text-align="start" style:justify-single-word="false"/>
      <style:text-properties officeooo:paragraph-rsid="0414daed"/>
    </style:style>
    <style:style style:name="P781" style:family="paragraph" style:parent-style-name="Preformatted_20_Text">
      <style:paragraph-properties fo:line-height="100%" fo:text-align="start" style:justify-single-word="false"/>
      <style:text-properties officeooo:paragraph-rsid="04586ad3"/>
    </style:style>
    <style:style style:name="P782" style:family="paragraph" style:parent-style-name="Preformatted_20_Text">
      <style:paragraph-properties fo:line-height="100%" fo:text-align="start" style:justify-single-word="false"/>
      <style:text-properties officeooo:paragraph-rsid="047ac35f"/>
    </style:style>
    <style:style style:name="P783" style:family="paragraph" style:parent-style-name="Preformatted_20_Text">
      <style:paragraph-properties fo:line-height="100%" fo:text-align="start" style:justify-single-word="false"/>
      <style:text-properties officeooo:paragraph-rsid="0493018f"/>
    </style:style>
    <style:style style:name="P784" style:family="paragraph" style:parent-style-name="Preformatted_20_Text">
      <style:paragraph-properties fo:line-height="100%"/>
      <style:text-properties officeooo:paragraph-rsid="021eb6ab"/>
    </style:style>
    <style:style style:name="P785" style:family="paragraph" style:parent-style-name="Preformatted_20_Text">
      <style:paragraph-properties fo:line-height="100%"/>
      <style:text-properties officeooo:paragraph-rsid="024f4192"/>
    </style:style>
    <style:style style:name="P786" style:family="paragraph" style:parent-style-name="Preformatted_20_Text">
      <style:paragraph-properties fo:line-height="100%"/>
      <style:text-properties officeooo:paragraph-rsid="0255cc98"/>
    </style:style>
    <style:style style:name="P787" style:family="paragraph" style:parent-style-name="Preformatted_20_Text">
      <style:paragraph-properties fo:line-height="100%"/>
      <style:text-properties officeooo:paragraph-rsid="0258fadf"/>
    </style:style>
    <style:style style:name="P788" style:family="paragraph" style:parent-style-name="Preformatted_20_Text">
      <style:paragraph-properties fo:line-height="100%"/>
      <style:text-properties officeooo:paragraph-rsid="02d45247"/>
    </style:style>
    <style:style style:name="P789" style:family="paragraph" style:parent-style-name="Preformatted_20_Text">
      <style:paragraph-properties fo:line-height="100%"/>
      <style:text-properties officeooo:paragraph-rsid="03075b4e"/>
    </style:style>
    <style:style style:name="P790" style:family="paragraph" style:parent-style-name="Preformatted_20_Text">
      <style:paragraph-properties fo:line-height="100%"/>
      <style:text-properties officeooo:paragraph-rsid="046ac289"/>
    </style:style>
    <style:style style:name="P791" style:family="paragraph" style:parent-style-name="Preformatted_20_Text">
      <style:paragraph-properties fo:line-height="100%" fo:text-align="center" style:justify-single-word="false"/>
      <style:text-properties officeooo:paragraph-rsid="020b08ed"/>
    </style:style>
    <style:style style:name="P792" style:family="paragraph" style:parent-style-name="Standard">
      <style:text-properties officeooo:paragraph-rsid="01ffdb7a"/>
    </style:style>
    <style:style style:name="P793" style:family="paragraph" style:parent-style-name="Standard">
      <style:text-properties fo:font-size="14pt" officeooo:paragraph-rsid="0202aa20" style:font-size-asian="14pt" style:font-size-complex="14pt"/>
    </style:style>
    <style:style style:name="P794" style:family="paragraph" style:parent-style-name="Standard">
      <style:text-properties officeooo:paragraph-rsid="0202aa20"/>
    </style:style>
    <style:style style:name="P795" style:family="paragraph" style:parent-style-name="Standard">
      <style:paragraph-properties fo:line-height="100%" fo:text-align="center" style:justify-single-word="false"/>
      <style:text-properties fo:color="#000000" loext:opacity="100%" style:font-name="Liberation Serif1" fo:font-size="10.5pt" fo:font-weight="normal" officeooo:rsid="028c4962" officeooo:paragraph-rsid="03b42285" style:font-size-asian="10.5pt" style:font-weight-asian="normal" style:font-size-complex="10.5pt" style:font-weight-complex="normal"/>
    </style:style>
    <style:style style:name="P796" style:family="paragraph" style:parent-style-name="Preformatted_20_Text">
      <style:paragraph-properties fo:line-height="100%" fo:text-align="start" style:justify-single-word="false"/>
      <style:text-properties fo:color="#000000" loext:opacity="100%" style:font-name="Liberation Serif1" fo:font-size="10.5pt" fo:font-style="italic" fo:font-weight="normal" officeooo:rsid="03798ab9" officeooo:paragraph-rsid="03798ab9" style:font-size-asian="10.5pt" style:font-style-asian="italic" style:font-weight-asian="normal" style:font-size-complex="10.5pt" style:font-style-complex="italic" style:font-weight-complex="normal"/>
    </style:style>
    <style:style style:name="P797" style:family="paragraph" style:parent-style-name="Heading_20_3">
      <style:paragraph-properties fo:line-height="100%"/>
      <style:text-properties fo:color="#000000" loext:opacity="100%" style:font-name="Liberation Serif1" fo:font-size="10.5pt" officeooo:paragraph-rsid="0202aa20" style:font-size-asian="10.5pt" style:font-size-complex="10.5pt"/>
    </style:style>
    <style:style style:name="P798" style:family="paragraph" style:parent-style-name="Standard">
      <style:text-properties officeooo:paragraph-rsid="03d20394"/>
    </style:style>
    <style:style style:name="P799" style:family="paragraph" style:parent-style-name="Standard">
      <style:text-properties fo:font-size="10.5pt" fo:font-style="normal" fo:font-weight="normal" officeooo:paragraph-rsid="0202aa20" style:font-size-asian="10.5pt" style:font-style-asian="normal" style:font-weight-asian="normal" style:font-size-complex="10.5pt" style:font-style-complex="normal" style:font-weight-complex="normal"/>
    </style:style>
    <style:style style:name="P800" style:family="paragraph" style:parent-style-name="Text_20_body">
      <style:paragraph-properties fo:line-height="100%"/>
      <style:text-properties fo:font-size="10.5pt" officeooo:paragraph-rsid="02504274" style:font-size-asian="10.5pt" style:font-size-complex="10.5pt"/>
    </style:style>
    <style:style style:name="P801" style:family="paragraph" style:parent-style-name="Preformatted_20_Text">
      <style:paragraph-properties fo:line-height="100%"/>
      <style:text-properties fo:font-size="10.5pt" officeooo:paragraph-rsid="0202aa20" style:font-size-asian="10.5pt" style:font-size-complex="10.5pt"/>
    </style:style>
    <style:style style:name="P802" style:family="paragraph" style:parent-style-name="Text_20_body">
      <style:paragraph-properties fo:line-height="100%"/>
      <style:text-properties fo:font-size="10.5pt" officeooo:paragraph-rsid="047d92ae" style:font-size-asian="10.5pt" style:font-size-complex="10.5pt"/>
    </style:style>
    <style:style style:name="P803" style:family="paragraph" style:parent-style-name="Text_20_body">
      <style:paragraph-properties fo:line-height="100%"/>
      <style:text-properties officeooo:rsid="030cdcc9" officeooo:paragraph-rsid="030d08be"/>
    </style:style>
    <style:style style:name="P804" style:family="paragraph" style:parent-style-name="Preformatted_20_Text">
      <style:paragraph-properties fo:line-height="100%" fo:text-align="start" style:justify-single-word="false"/>
      <style:text-properties officeooo:rsid="03d3ff7a" officeooo:paragraph-rsid="03d3ff7a"/>
    </style:style>
    <style:style style:name="P805" style:family="paragraph" style:parent-style-name="Standard" style:list-style-name="L1"/>
    <style:style style:name="P806" style:family="paragraph" style:parent-style-name="Standard" style:list-style-name="L1">
      <style:text-properties fo:font-size="10.5pt" style:font-size-asian="10.5pt" style:font-size-complex="10.5pt"/>
    </style:style>
    <style:style style:name="P807" style:family="paragraph" style:parent-style-name="Text_20_body" style:list-style-name="L2">
      <style:paragraph-properties fo:line-height="100%"/>
      <style:text-properties style:font-name="Liberation Serif1" fo:font-size="10.5pt" officeooo:paragraph-rsid="0314d22c" style:font-size-asian="10.5pt" style:font-size-complex="10.5pt"/>
    </style:style>
    <style:style style:name="T1" style:family="text">
      <style:text-properties fo:font-size="12pt" fo:font-style="normal" fo:background-color="transparent" loext:char-shading-value="0" style:font-size-asian="12pt" style:font-style-asian="normal" style:font-size-complex="12pt" style:font-style-complex="normal"/>
    </style:style>
    <style:style style:name="T2" style:family="text">
      <style:text-properties fo:font-size="12pt" fo:font-style="normal" fo:font-weight="bold" officeooo:rsid="00205c08" style:font-size-asian="12pt" style:font-style-asian="normal" style:font-weight-asian="bold" style:font-size-complex="12pt" style:font-style-complex="normal" style:font-weight-complex="bold"/>
    </style:style>
    <style:style style:name="T3" style:family="text">
      <style:text-properties fo:font-size="12pt" fo:font-style="normal" fo:font-weight="bold" officeooo:rsid="02352939" style:font-size-asian="12pt" style:font-style-asian="normal" style:font-weight-asian="bold" style:font-size-complex="12pt" style:font-style-complex="normal" style:font-weight-complex="bold"/>
    </style:style>
    <style:style style:name="T4" style:family="text">
      <style:text-properties fo:font-size="12pt" fo:font-style="normal" fo:font-weight="bold" officeooo:rsid="03df8ca8" style:font-size-asian="12pt" style:font-style-asian="normal" style:font-weight-asian="bold" style:font-size-complex="12pt" style:font-style-complex="normal"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21db985" style:font-size-asian="12pt" style:font-weight-asian="bold" style:font-size-complex="12pt" style:font-weight-complex="bold"/>
    </style:style>
    <style:style style:name="T7" style:family="text">
      <style:text-properties fo:font-size="12pt" fo:font-weight="bold" officeooo:rsid="00205c08" style:font-size-asian="12pt" style:font-weight-asian="bold" style:font-size-complex="12pt" style:font-weight-complex="bold"/>
    </style:style>
    <style:style style:name="T8" style:family="text">
      <style:text-properties fo:font-size="12pt" fo:font-weight="bold" officeooo:rsid="02728255" style:font-size-asian="12pt" style:font-weight-asian="bold" style:font-size-complex="12pt" style:font-weight-complex="bold"/>
    </style:style>
    <style:style style:name="T9" style:family="text">
      <style:text-properties fo:font-size="12pt" fo:font-weight="bold" officeooo:rsid="027fa39d" style:font-size-asian="12pt" style:font-weight-asian="bold" style:font-size-complex="12pt" style:font-weight-complex="bold"/>
    </style:style>
    <style:style style:name="T10" style:family="text">
      <style:text-properties fo:font-size="12pt" fo:font-weight="bold" officeooo:rsid="0044fb0d" style:font-size-asian="12pt" style:font-weight-asian="bold" style:font-size-complex="12pt" style:font-weight-complex="bold"/>
    </style:style>
    <style:style style:name="T11" style:family="text">
      <style:text-properties fo:font-size="12pt" fo:font-weight="bold" officeooo:rsid="0325198d" style:font-size-asian="12pt" style:font-weight-asian="bold" style:font-size-complex="12pt" style:font-weight-complex="bold"/>
    </style:style>
    <style:style style:name="T12" style:family="text">
      <style:text-properties fo:font-size="12pt" fo:font-weight="bold" officeooo:rsid="033f28d1" style:font-size-asian="12pt" style:font-weight-asian="bold" style:font-size-complex="12pt" style:font-weight-complex="bold"/>
    </style:style>
    <style:style style:name="T13" style:family="text">
      <style:text-properties fo:font-size="12pt" fo:font-weight="bold" officeooo:rsid="037dffc6" style:font-size-asian="12pt" style:font-weight-asian="bold" style:font-size-complex="12pt" style:font-weight-complex="bold"/>
    </style:style>
    <style:style style:name="T14" style:family="text">
      <style:text-properties fo:font-size="12pt" fo:font-weight="bold" officeooo:rsid="03ad7bc9" style:font-size-asian="12pt" style:font-weight-asian="bold" style:font-size-complex="12pt" style:font-weight-complex="bold"/>
    </style:style>
    <style:style style:name="T15" style:family="text">
      <style:text-properties fo:font-size="12pt" fo:font-weight="bold" officeooo:rsid="03b6538a" style:font-size-asian="12pt" style:font-weight-asian="bold" style:font-size-complex="12pt" style:font-weight-complex="bold"/>
    </style:style>
    <style:style style:name="T16" style:family="text">
      <style:text-properties fo:font-size="12pt" fo:font-weight="bold" officeooo:rsid="03ca955d" style:font-size-asian="12pt" style:font-weight-asian="bold" style:font-size-complex="12pt" style:font-weight-complex="bold"/>
    </style:style>
    <style:style style:name="T17" style:family="text">
      <style:text-properties fo:font-size="12pt" fo:font-weight="bold" officeooo:rsid="0459c09e" style:font-size-asian="12pt" style:font-weight-asian="bold" style:font-size-complex="12pt" style:font-weight-complex="bold"/>
    </style:style>
    <style:style style:name="T18" style:family="text">
      <style:text-properties fo:font-size="12pt" fo:font-weight="bold" fo:background-color="transparent" loext:char-shading-value="0" style:font-size-asian="12pt" style:font-weight-asian="bold" style:font-size-complex="12pt" style:font-weight-complex="bold"/>
    </style:style>
    <style:style style:name="T19" style:family="text">
      <style:text-properties fo:font-size="12pt" style:font-size-asian="12pt" style:font-size-complex="12pt"/>
    </style:style>
    <style:style style:name="T20" style:family="text">
      <style:text-properties fo:font-size="12pt" officeooo:rsid="004f0cca" style:font-size-asian="12pt" style:font-size-complex="12pt"/>
    </style:style>
    <style:style style:name="T21" style:family="text">
      <style:text-properties fo:font-size="12pt" officeooo:rsid="006b1ae5" style:font-size-asian="12pt" style:font-size-complex="12pt"/>
    </style:style>
    <style:style style:name="T22" style:family="text">
      <style:text-properties fo:font-size="12pt" officeooo:rsid="00414404" style:font-size-asian="12pt" style:font-size-complex="12pt"/>
    </style:style>
    <style:style style:name="T23" style:family="text">
      <style:text-properties fo:font-size="12pt" officeooo:rsid="0220d7fd" style:font-size-asian="12pt" style:font-size-complex="12pt"/>
    </style:style>
    <style:style style:name="T24" style:family="text">
      <style:text-properties fo:font-size="12pt" officeooo:rsid="00981285" style:font-size-asian="12pt" style:font-size-complex="12pt"/>
    </style:style>
    <style:style style:name="T25" style:family="text">
      <style:text-properties fo:font-size="12pt" officeooo:rsid="00d5f144" style:font-size-asian="12pt" style:font-size-complex="12pt"/>
    </style:style>
    <style:style style:name="T26" style:family="text">
      <style:text-properties fo:font-size="12pt" officeooo:rsid="026770fd" style:font-size-asian="12pt" style:font-size-complex="12pt"/>
    </style:style>
    <style:style style:name="T27" style:family="text">
      <style:text-properties fo:font-size="12pt" officeooo:rsid="02e6904f" style:font-size-asian="12pt" style:font-size-complex="12pt"/>
    </style:style>
    <style:style style:name="T28" style:family="text">
      <style:text-properties fo:font-size="12pt" officeooo:rsid="0141de29" style:font-size-asian="12pt" style:font-size-complex="12pt"/>
    </style:style>
    <style:style style:name="T29" style:family="text">
      <style:text-properties fo:font-size="12pt" officeooo:rsid="0369616f" style:font-size-asian="12pt" style:font-size-complex="12pt"/>
    </style:style>
    <style:style style:name="T30" style:family="text">
      <style:text-properties fo:font-size="12pt" officeooo:rsid="036aeefe" style:font-size-asian="12pt" style:font-size-complex="12pt"/>
    </style:style>
    <style:style style:name="T31" style:family="text">
      <style:text-properties fo:font-size="12pt" officeooo:rsid="00952436" style:font-size-asian="12pt" style:font-size-complex="12pt"/>
    </style:style>
    <style:style style:name="T32" style:family="text">
      <style:text-properties fo:font-size="12pt" officeooo:rsid="02579ff1" style:font-size-asian="12pt" style:font-size-complex="12pt"/>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weight="normal" officeooo:rsid="004f0cca" style:font-size-asian="12pt" style:font-weight-asian="normal" style:font-size-complex="12pt" style:font-weight-complex="normal"/>
    </style:style>
    <style:style style:name="T35" style:family="text">
      <style:text-properties fo:font-size="12pt" fo:font-weight="normal" officeooo:rsid="0094e626" style:font-size-asian="12pt" style:font-weight-asian="normal" style:font-size-complex="12pt" style:font-weight-complex="normal"/>
    </style:style>
    <style:style style:name="T36" style:family="text">
      <style:text-properties fo:font-size="12pt" fo:font-weight="normal" officeooo:rsid="021ee61f" style:font-size-asian="12pt" style:font-weight-asian="normal" style:font-size-complex="12pt" style:font-weight-complex="normal"/>
    </style:style>
    <style:style style:name="T37" style:family="text">
      <style:text-properties fo:font-size="12pt" fo:font-weight="normal" officeooo:rsid="00968a68" style:font-size-asian="12pt" style:font-weight-asian="normal" style:font-size-complex="12pt" style:font-weight-complex="normal"/>
    </style:style>
    <style:style style:name="T38" style:family="text">
      <style:text-properties fo:font-size="12pt" fo:font-weight="normal" officeooo:rsid="022c858b" style:font-size-asian="12pt" style:font-weight-asian="normal" style:font-size-complex="12pt" style:font-weight-complex="normal"/>
    </style:style>
    <style:style style:name="T39" style:family="text">
      <style:text-properties fo:font-size="12pt" fo:font-weight="normal" officeooo:rsid="00d977e7" style:font-size-asian="12pt" style:font-weight-asian="normal" style:font-size-complex="12pt" style:font-weight-complex="normal"/>
    </style:style>
    <style:style style:name="T40" style:family="text">
      <style:text-properties fo:font-size="12pt" fo:font-weight="normal" officeooo:rsid="02833123" style:font-size-asian="12pt" style:font-weight-asian="normal" style:font-size-complex="12pt" style:font-weight-complex="normal"/>
    </style:style>
    <style:style style:name="T41" style:family="text">
      <style:text-properties fo:font-size="12pt" fo:font-weight="normal" officeooo:rsid="02d39ec5" style:font-size-asian="12pt" style:font-weight-asian="normal" style:font-size-complex="12pt" style:font-weight-complex="normal"/>
    </style:style>
    <style:style style:name="T42" style:family="text">
      <style:text-properties fo:font-size="12pt" fo:font-weight="normal" officeooo:rsid="03bdf515" style:font-size-asian="12pt" style:font-weight-asian="normal" style:font-size-complex="12pt" style:font-weight-complex="normal"/>
    </style:style>
    <style:style style:name="T43" style:family="text">
      <style:text-properties fo:font-size="12pt" fo:font-weight="normal" officeooo:rsid="037d14a5" style:font-size-asian="12pt" style:font-weight-asian="normal" style:font-size-complex="12pt" style:font-weight-complex="normal"/>
    </style:style>
    <style:style style:name="T44" style:family="text">
      <style:text-properties fo:font-size="12pt" fo:font-weight="normal" officeooo:rsid="049bb142" style:font-size-asian="12pt" style:font-weight-asian="normal" style:font-size-complex="12pt" style:font-weight-complex="normal"/>
    </style:style>
    <style:style style:name="T45" style:family="text">
      <style:text-properties fo:background-color="#ffff00" loext:char-shading-value="0"/>
    </style:style>
    <style:style style:name="T46" style:family="text">
      <style:text-properties officeooo:rsid="026f9c7b" fo:background-color="#ffff00" loext:char-shading-value="0"/>
    </style:style>
    <style:style style:name="T47" style:family="text">
      <style:text-properties officeooo:rsid="02929b31" fo:background-color="#ffff00" loext:char-shading-value="0"/>
    </style:style>
    <style:style style:name="T48" style:family="text">
      <style:text-properties officeooo:rsid="0216cc1c" fo:background-color="#ffff00" loext:char-shading-value="0"/>
    </style:style>
    <style:style style:name="T49" style:family="text">
      <style:text-properties officeooo:rsid="043fb1e1" fo:background-color="#ffff00" loext:char-shading-value="0"/>
    </style:style>
    <style:style style:name="T50" style:family="text">
      <style:text-properties officeooo:rsid="0440a38e" fo:background-color="#ffff00" loext:char-shading-value="0"/>
    </style:style>
    <style:style style:name="T51" style:family="text">
      <style:text-properties officeooo:rsid="0055fe28" fo:background-color="#ffff00" loext:char-shading-value="0"/>
    </style:style>
    <style:style style:name="T52" style:family="text">
      <style:text-properties officeooo:rsid="04586ad3" fo:background-color="#ffff00" loext:char-shading-value="0"/>
    </style:style>
    <style:style style:name="T53" style:family="text">
      <style:text-properties officeooo:rsid="00d514d3" fo:background-color="#ffff00" loext:char-shading-value="0"/>
    </style:style>
    <style:style style:name="T54" style:family="text">
      <style:text-properties officeooo:rsid="033206d9" fo:background-color="#ffff00" loext:char-shading-value="0"/>
    </style:style>
    <style:style style:name="T55" style:family="text">
      <style:text-properties officeooo:rsid="033b559c" fo:background-color="#ffff00" loext:char-shading-value="0"/>
    </style:style>
    <style:style style:name="T56" style:family="text">
      <style:text-properties officeooo:rsid="033d1943" fo:background-color="#ffff00" loext:char-shading-value="0"/>
    </style:style>
    <style:style style:name="T57" style:family="text">
      <style:text-properties officeooo:rsid="03799e4d" fo:background-color="#ffff00" loext:char-shading-value="0"/>
    </style:style>
    <style:style style:name="T58" style:family="text">
      <style:text-properties officeooo:rsid="038b57f3" fo:background-color="#ffff00" loext:char-shading-value="0"/>
    </style:style>
    <style:style style:name="T59" style:family="text">
      <style:text-properties officeooo:rsid="04a153e9" fo:background-color="#ffff00" loext:char-shading-value="0"/>
    </style:style>
    <style:style style:name="T60" style:family="text">
      <style:text-properties fo:background-color="transparent" loext:char-shading-value="0"/>
    </style:style>
    <style:style style:name="T61" style:family="text">
      <style:text-properties officeooo:rsid="02300944" fo:background-color="transparent" loext:char-shading-value="0"/>
    </style:style>
    <style:style style:name="T62" style:family="text">
      <style:text-properties officeooo:rsid="043fb1e1" fo:background-color="transparent" loext:char-shading-value="0"/>
    </style:style>
    <style:style style:name="T63" style:family="text">
      <style:text-properties officeooo:rsid="0440a38e" fo:background-color="transparent" loext:char-shading-value="0"/>
    </style:style>
    <style:style style:name="T64" style:family="text">
      <style:text-properties officeooo:rsid="04420fbe" fo:background-color="transparent" loext:char-shading-value="0"/>
    </style:style>
    <style:style style:name="T65" style:family="text">
      <style:text-properties officeooo:rsid="026f9c7b" fo:background-color="transparent" loext:char-shading-value="0"/>
    </style:style>
    <style:style style:name="T66" style:family="text">
      <style:text-properties officeooo:rsid="0463da41" fo:background-color="transparent" loext:char-shading-value="0"/>
    </style:style>
    <style:style style:name="T67" style:family="text">
      <style:text-properties officeooo:rsid="04725131" fo:background-color="transparent" loext:char-shading-value="0"/>
    </style:style>
    <style:style style:name="T68" style:family="text">
      <style:text-properties fo:font-style="italic" style:font-style-asian="italic" style:font-style-complex="italic"/>
    </style:style>
    <style:style style:name="T69" style:family="text">
      <style:text-properties fo:font-style="italic" officeooo:rsid="00205c08" style:font-style-asian="italic" style:font-style-complex="italic"/>
    </style:style>
    <style:style style:name="T70" style:family="text">
      <style:text-properties fo:font-style="italic" officeooo:rsid="0036f1e7" style:font-style-asian="italic" style:font-style-complex="italic"/>
    </style:style>
    <style:style style:name="T71" style:family="text">
      <style:text-properties fo:font-style="italic" officeooo:rsid="0032cfd2" style:font-style-asian="italic" style:font-style-complex="italic"/>
    </style:style>
    <style:style style:name="T72" style:family="text">
      <style:text-properties fo:font-style="italic" officeooo:rsid="003841f4" style:font-style-asian="italic" style:font-style-complex="italic"/>
    </style:style>
    <style:style style:name="T73" style:family="text">
      <style:text-properties fo:font-style="italic" officeooo:rsid="003929fa" style:font-style-asian="italic" style:font-style-complex="italic"/>
    </style:style>
    <style:style style:name="T74" style:family="text">
      <style:text-properties fo:font-style="italic" officeooo:rsid="00395da4" style:font-style-asian="italic" style:font-style-complex="italic"/>
    </style:style>
    <style:style style:name="T75" style:family="text">
      <style:text-properties fo:font-style="italic" officeooo:rsid="0055fe28" style:font-style-asian="italic" style:font-style-complex="italic"/>
    </style:style>
    <style:style style:name="T76" style:family="text">
      <style:text-properties fo:font-style="italic" officeooo:rsid="006a8df8" style:font-style-asian="italic" style:font-style-complex="italic"/>
    </style:style>
    <style:style style:name="T77" style:family="text">
      <style:text-properties fo:font-style="italic" officeooo:rsid="00981285" style:font-style-asian="italic" style:font-style-complex="italic"/>
    </style:style>
    <style:style style:name="T78" style:family="text">
      <style:text-properties fo:font-style="italic" officeooo:rsid="02352939" style:font-style-asian="italic" style:font-style-complex="italic"/>
    </style:style>
    <style:style style:name="T79" style:family="text">
      <style:text-properties fo:font-style="italic" officeooo:rsid="023ac39d" style:font-style-asian="italic" style:font-style-complex="italic"/>
    </style:style>
    <style:style style:name="T80" style:family="text">
      <style:text-properties fo:font-style="italic" officeooo:rsid="0279869e" style:font-style-asian="italic" style:font-style-complex="italic"/>
    </style:style>
    <style:style style:name="T81" style:family="text">
      <style:text-properties fo:font-style="italic" officeooo:rsid="02833123" style:font-style-asian="italic" style:font-style-complex="italic"/>
    </style:style>
    <style:style style:name="T82" style:family="text">
      <style:text-properties fo:font-style="italic" officeooo:rsid="03050469" style:font-style-asian="italic" style:font-style-complex="italic"/>
    </style:style>
    <style:style style:name="T83" style:family="text">
      <style:text-properties fo:font-style="italic" officeooo:rsid="0322c8e3" style:font-style-asian="italic" style:font-style-complex="italic"/>
    </style:style>
    <style:style style:name="T84" style:family="text">
      <style:text-properties fo:font-style="italic" officeooo:rsid="03438ff6" style:font-style-asian="italic" style:font-style-complex="italic"/>
    </style:style>
    <style:style style:name="T85" style:family="text">
      <style:text-properties fo:font-style="italic" officeooo:rsid="03a82542" style:font-style-asian="italic" style:font-style-complex="italic"/>
    </style:style>
    <style:style style:name="T86" style:family="text">
      <style:text-properties fo:font-style="italic" officeooo:rsid="03c97511" style:font-style-asian="italic" style:font-style-complex="italic"/>
    </style:style>
    <style:style style:name="T87" style:family="text">
      <style:text-properties fo:font-style="italic" officeooo:rsid="03ca955d" style:font-style-asian="italic" style:font-style-complex="italic"/>
    </style:style>
    <style:style style:name="T88" style:family="text">
      <style:text-properties fo:font-style="italic" officeooo:rsid="0411e864" style:font-style-asian="italic" style:font-style-complex="italic"/>
    </style:style>
    <style:style style:name="T89" style:family="text">
      <style:text-properties fo:font-style="italic" officeooo:rsid="005400ca" style:font-style-asian="italic" style:font-style-complex="italic"/>
    </style:style>
    <style:style style:name="T90" style:family="text">
      <style:text-properties fo:font-style="italic" officeooo:rsid="04331d45" style:font-style-asian="italic" style:font-style-complex="italic"/>
    </style:style>
    <style:style style:name="T91" style:family="text">
      <style:text-properties fo:font-style="italic" officeooo:rsid="046bce5a" style:font-style-asian="italic" style:font-style-complex="italic"/>
    </style:style>
    <style:style style:name="T92" style:family="text">
      <style:text-properties fo:font-style="italic" fo:font-weight="bold" officeooo:rsid="0032cfd2" style:font-style-asian="italic" style:font-weight-asian="bold" style:font-style-complex="italic" style:font-weight-complex="bold"/>
    </style:style>
    <style:style style:name="T93" style:family="text">
      <style:text-properties fo:font-style="italic" fo:font-weight="bold" officeooo:rsid="0055fe28" style:font-style-asian="italic" style:font-weight-asian="bold" style:font-style-complex="italic" style:font-weight-complex="bold"/>
    </style:style>
    <style:style style:name="T94" style:family="text">
      <style:text-properties fo:font-style="italic" fo:font-weight="bold" officeooo:rsid="0279869e" style:font-style-asian="italic" style:font-weight-asian="bold" style:font-style-complex="italic" style:font-weight-complex="bold"/>
    </style:style>
    <style:style style:name="T95" style:family="text">
      <style:text-properties fo:font-style="italic" fo:font-weight="bold" fo:background-color="#ffff00" loext:char-shading-value="0" style:font-style-asian="italic" style:font-weight-asian="bold" style:font-style-complex="italic" style:font-weight-complex="bold"/>
    </style:style>
    <style:style style:name="T96" style:family="text">
      <style:text-properties fo:font-style="italic" fo:font-weight="normal" officeooo:rsid="041e9dda" fo:background-color="#ffff00" loext:char-shading-value="0" style:font-style-asian="italic" style:font-weight-asian="normal" style:font-style-complex="italic" style:font-weight-complex="normal"/>
    </style:style>
    <style:style style:name="T97" style:family="text">
      <style:text-properties fo:font-style="italic" fo:background-color="#ffff00" loext:char-shading-value="0" style:font-style-asian="italic" style:font-style-complex="italic"/>
    </style:style>
    <style:style style:name="T98" style:family="text">
      <style:text-properties fo:font-style="italic" officeooo:rsid="00981285" fo:background-color="#ffff00" loext:char-shading-value="0" style:font-style-asian="italic" style:font-style-complex="italic"/>
    </style:style>
    <style:style style:name="T99" style:family="text">
      <style:text-properties fo:font-style="italic" officeooo:rsid="00414404" fo:background-color="#ffff00" loext:char-shading-value="0" style:font-style-asian="italic" style:font-style-complex="italic"/>
    </style:style>
    <style:style style:name="T100" style:family="text">
      <style:text-properties fo:font-style="italic" officeooo:rsid="042b4032" fo:background-color="#ffff00" loext:char-shading-value="0" style:font-style-asian="italic" style:font-style-complex="italic"/>
    </style:style>
    <style:style style:name="T101" style:family="text">
      <style:text-properties fo:font-style="italic" officeooo:rsid="042d278f" fo:background-color="#ffff00" loext:char-shading-value="0" style:font-style-asian="italic" style:font-style-complex="italic"/>
    </style:style>
    <style:style style:name="T102" style:family="text">
      <style:text-properties fo:font-style="italic" officeooo:rsid="0055fe28" fo:background-color="#ffff00" loext:char-shading-value="0" style:font-style-asian="italic" style:font-style-complex="italic"/>
    </style:style>
    <style:style style:name="T103" style:family="text">
      <style:text-properties fo:font-style="italic" officeooo:rsid="0066c5ac" fo:background-color="#ffff00" loext:char-shading-value="0" style:font-style-asian="italic" style:font-style-complex="italic"/>
    </style:style>
    <style:style style:name="T104" style:family="text">
      <style:text-properties fo:font-style="italic" officeooo:rsid="006b8878" fo:background-color="#ffff00" loext:char-shading-value="0" style:font-style-asian="italic" style:font-style-complex="italic"/>
    </style:style>
    <style:style style:name="T105" style:family="text">
      <style:text-properties fo:font-style="italic" officeooo:rsid="038c6204" fo:background-color="#ffff00" loext:char-shading-value="0" style:font-style-asian="italic" style:font-style-complex="italic"/>
    </style:style>
    <style:style style:name="T106" style:family="text">
      <style:text-properties fo:font-style="italic" officeooo:rsid="038c58df" fo:background-color="#ffff00" loext:char-shading-value="0" style:font-style-asian="italic" style:font-style-complex="italic"/>
    </style:style>
    <style:style style:name="T107" style:family="text">
      <style:text-properties fo:font-style="italic" officeooo:rsid="02f49e80" fo:background-color="#ffff00" loext:char-shading-value="0" style:font-style-asian="italic" style:font-style-complex="italic"/>
    </style:style>
    <style:style style:name="T108" style:family="text">
      <style:text-properties fo:font-style="italic" officeooo:rsid="047d92ae" fo:background-color="#ffff00" loext:char-shading-value="0" style:font-style-asian="italic" style:font-style-complex="italic"/>
    </style:style>
    <style:style style:name="T109" style:family="text">
      <style:text-properties fo:font-style="italic" officeooo:rsid="03050469" fo:background-color="transparent" loext:char-shading-value="0" style:font-style-asian="italic" style:font-style-complex="italic"/>
    </style:style>
    <style:style style:name="T110" style:family="text">
      <style:text-properties fo:font-style="italic" officeooo:rsid="0141de29" fo:background-color="transparent" loext:char-shading-value="0" style:font-style-asian="italic" style:font-style-complex="italic"/>
    </style:style>
    <style:style style:name="T111" style:family="text">
      <style:text-properties fo:font-style="italic" officeooo:rsid="0497f7d5" fo:background-color="transparent" loext:char-shading-value="0" style:font-style-asian="italic" style:font-style-complex="italic"/>
    </style:style>
    <style:style style:name="T112" style:family="text">
      <style:text-properties fo:font-style="italic" officeooo:rsid="0496f9e1" fo:background-color="#81d41a" loext:char-shading-value="0" style:font-style-asian="italic" style:font-style-complex="italic"/>
    </style:style>
    <style:style style:name="T113" style:family="text">
      <style:text-properties fo:font-size="18pt" fo:font-weight="bold" style:font-size-asian="18pt" style:font-weight-asian="bold" style:font-size-complex="18pt" style:font-weight-complex="bold"/>
    </style:style>
    <style:style style:name="T114" style:family="text">
      <style:text-properties fo:font-size="18pt" fo:font-weight="bold" officeooo:rsid="00106f61" style:font-size-asian="18pt" style:font-weight-asian="bold" style:font-size-complex="18pt" style:font-weight-complex="bold"/>
    </style:style>
    <style:style style:name="T115" style:family="text">
      <style:text-properties fo:font-size="18pt" fo:font-weight="bold" officeooo:rsid="0019a78b" style:font-size-asian="18pt" style:font-weight-asian="bold" style:font-size-complex="18pt" style:font-weight-complex="bold"/>
    </style:style>
    <style:style style:name="T116" style:family="text">
      <style:text-properties fo:font-size="14pt" fo:font-weight="bold" style:font-size-asian="14pt" style:font-weight-asian="bold" style:font-size-complex="14pt" style:font-weight-complex="bold"/>
    </style:style>
    <style:style style:name="T117" style:family="text">
      <style:text-properties fo:font-size="14pt" fo:font-weight="bold" officeooo:rsid="002beff0" style:font-size-asian="14pt" style:font-weight-asian="bold" style:font-size-complex="14pt" style:font-weight-complex="bold"/>
    </style:style>
    <style:style style:name="T118" style:family="text">
      <style:text-properties fo:font-size="14pt" fo:font-weight="bold" officeooo:rsid="004ad637" style:font-size-asian="14pt" style:font-weight-asian="bold" style:font-size-complex="14pt" style:font-weight-complex="bold"/>
    </style:style>
    <style:style style:name="T119" style:family="text">
      <style:text-properties fo:font-size="14pt" fo:font-weight="bold" officeooo:rsid="004d2ddc" style:font-size-asian="14pt" style:font-weight-asian="bold" style:font-size-complex="14pt" style:font-weight-complex="bold"/>
    </style:style>
    <style:style style:name="T120" style:family="text">
      <style:text-properties fo:font-size="14pt" fo:font-weight="bold" officeooo:rsid="004fd257" style:font-size-asian="14pt" style:font-weight-asian="bold" style:font-size-complex="14pt" style:font-weight-complex="bold"/>
    </style:style>
    <style:style style:name="T121" style:family="text">
      <style:text-properties fo:font-size="14pt" fo:font-weight="bold" officeooo:rsid="0032cfd2" style:font-size-asian="14pt" style:font-weight-asian="bold" style:font-size-complex="14pt" style:font-weight-complex="bold"/>
    </style:style>
    <style:style style:name="T122" style:family="text">
      <style:text-properties fo:font-size="14pt" fo:font-weight="bold" officeooo:rsid="0055fe28" style:font-size-asian="14pt" style:font-weight-asian="bold" style:font-size-complex="14pt" style:font-weight-complex="bold"/>
    </style:style>
    <style:style style:name="T123" style:family="text">
      <style:text-properties fo:font-size="14pt" fo:font-weight="bold" officeooo:rsid="00414404" style:font-size-asian="14pt" style:font-weight-asian="bold" style:font-size-complex="14pt" style:font-weight-complex="bold"/>
    </style:style>
    <style:style style:name="T124" style:family="text">
      <style:text-properties fo:font-size="14pt" fo:font-weight="bold" officeooo:rsid="021db985" style:font-size-asian="14pt" style:font-weight-asian="bold" style:font-size-complex="14pt" style:font-weight-complex="bold"/>
    </style:style>
    <style:style style:name="T125" style:family="text">
      <style:text-properties fo:font-size="14pt" fo:font-weight="bold" officeooo:rsid="00981285" style:font-size-asian="14pt" style:font-weight-asian="bold" style:font-size-complex="14pt" style:font-weight-complex="bold"/>
    </style:style>
    <style:style style:name="T126" style:family="text">
      <style:text-properties fo:font-size="14pt" fo:font-weight="bold" officeooo:rsid="00205c08" style:font-size-asian="14pt" style:font-weight-asian="bold" style:font-size-complex="14pt" style:font-weight-complex="bold"/>
    </style:style>
    <style:style style:name="T127" style:family="text">
      <style:text-properties fo:font-size="14pt" fo:font-weight="bold" officeooo:rsid="0230cbc5" style:font-size-asian="14pt" style:font-weight-asian="bold" style:font-size-complex="14pt" style:font-weight-complex="bold"/>
    </style:style>
    <style:style style:name="T128" style:family="text">
      <style:text-properties fo:font-size="14pt" fo:font-weight="bold" officeooo:rsid="0232bcea" style:font-size-asian="14pt" style:font-weight-asian="bold" style:font-size-complex="14pt" style:font-weight-complex="bold"/>
    </style:style>
    <style:style style:name="T129" style:family="text">
      <style:text-properties fo:font-size="14pt" fo:font-weight="bold" officeooo:rsid="023adbf8" style:font-size-asian="14pt" style:font-weight-asian="bold" style:font-size-complex="14pt" style:font-weight-complex="bold"/>
    </style:style>
    <style:style style:name="T130" style:family="text">
      <style:text-properties fo:font-size="14pt" fo:font-weight="bold" officeooo:rsid="00fe9315" style:font-size-asian="14pt" style:font-weight-asian="bold" style:font-size-complex="14pt" style:font-weight-complex="bold"/>
    </style:style>
    <style:style style:name="T131" style:family="text">
      <style:text-properties fo:font-size="14pt" fo:font-weight="bold" officeooo:rsid="026f9c7b" style:font-size-asian="14pt" style:font-weight-asian="bold" style:font-size-complex="14pt" style:font-weight-complex="bold"/>
    </style:style>
    <style:style style:name="T132" style:family="text">
      <style:text-properties fo:font-size="14pt" fo:font-weight="bold" officeooo:rsid="02d97d97" style:font-size-asian="14pt" style:font-weight-asian="bold" style:font-size-complex="14pt" style:font-weight-complex="bold"/>
    </style:style>
    <style:style style:name="T133" style:family="text">
      <style:text-properties fo:font-size="14pt" fo:font-weight="bold" officeooo:rsid="02e6904f" style:font-size-asian="14pt" style:font-weight-asian="bold" style:font-size-complex="14pt" style:font-weight-complex="bold"/>
    </style:style>
    <style:style style:name="T134" style:family="text">
      <style:text-properties fo:font-size="14pt" fo:font-weight="bold" officeooo:rsid="0141de29" style:font-size-asian="14pt" style:font-weight-asian="bold" style:font-size-complex="14pt" style:font-weight-complex="bold"/>
    </style:style>
    <style:style style:name="T135" style:family="text">
      <style:text-properties fo:font-size="14pt" fo:font-weight="bold" officeooo:rsid="03174140" style:font-size-asian="14pt" style:font-weight-asian="bold" style:font-size-complex="14pt" style:font-weight-complex="bold"/>
    </style:style>
    <style:style style:name="T136" style:family="text">
      <style:text-properties fo:font-size="14pt" fo:font-weight="bold" officeooo:rsid="0325f128" style:font-size-asian="14pt" style:font-weight-asian="bold" style:font-size-complex="14pt" style:font-weight-complex="bold"/>
    </style:style>
    <style:style style:name="T137" style:family="text">
      <style:text-properties fo:font-size="14pt" fo:font-weight="bold" officeooo:rsid="005400ca" style:font-size-asian="14pt" style:font-weight-asian="bold" style:font-size-complex="14pt" style:font-weight-complex="bold"/>
    </style:style>
    <style:style style:name="T138" style:family="text">
      <style:text-properties fo:font-size="14pt" fo:font-weight="bold" officeooo:rsid="033206d9" style:font-size-asian="14pt" style:font-weight-asian="bold" style:font-size-complex="14pt" style:font-weight-complex="bold"/>
    </style:style>
    <style:style style:name="T139" style:family="text">
      <style:text-properties fo:font-size="14pt" fo:font-weight="bold" officeooo:rsid="0334f1c9" style:font-size-asian="14pt" style:font-weight-asian="bold" style:font-size-complex="14pt" style:font-weight-complex="bold"/>
    </style:style>
    <style:style style:name="T140" style:family="text">
      <style:text-properties fo:font-size="14pt" fo:font-weight="bold" officeooo:rsid="0337db0a" style:font-size-asian="14pt" style:font-weight-asian="bold" style:font-size-complex="14pt" style:font-weight-complex="bold"/>
    </style:style>
    <style:style style:name="T141" style:family="text">
      <style:text-properties fo:font-size="14pt" fo:font-weight="bold" officeooo:rsid="033da4d7" style:font-size-asian="14pt" style:font-weight-asian="bold" style:font-size-complex="14pt" style:font-weight-complex="bold"/>
    </style:style>
    <style:style style:name="T142" style:family="text">
      <style:text-properties fo:font-size="14pt" fo:font-weight="bold" officeooo:rsid="03539588" style:font-size-asian="14pt" style:font-weight-asian="bold" style:font-size-complex="14pt" style:font-weight-complex="bold"/>
    </style:style>
    <style:style style:name="T143" style:family="text">
      <style:text-properties fo:font-size="14pt" fo:font-weight="bold" officeooo:rsid="03544dc4" style:font-size-asian="14pt" style:font-weight-asian="bold" style:font-size-complex="14pt" style:font-weight-complex="bold"/>
    </style:style>
    <style:style style:name="T144" style:family="text">
      <style:text-properties fo:font-size="14pt" fo:font-weight="bold" officeooo:rsid="0254429a" style:font-size-asian="14pt" style:font-weight-asian="bold" style:font-size-complex="14pt" style:font-weight-complex="bold"/>
    </style:style>
    <style:style style:name="T145" style:family="text">
      <style:text-properties fo:font-size="14pt" fo:font-weight="bold" officeooo:rsid="03636654" style:font-size-asian="14pt" style:font-weight-asian="bold" style:font-size-complex="14pt" style:font-weight-complex="bold"/>
    </style:style>
    <style:style style:name="T146" style:family="text">
      <style:text-properties fo:font-size="14pt" fo:font-weight="bold" officeooo:rsid="03644c2f" style:font-size-asian="14pt" style:font-weight-asian="bold" style:font-size-complex="14pt" style:font-weight-complex="bold"/>
    </style:style>
    <style:style style:name="T147" style:family="text">
      <style:text-properties fo:font-size="14pt" fo:font-weight="bold" officeooo:rsid="0365adb2" style:font-size-asian="14pt" style:font-weight-asian="bold" style:font-size-complex="14pt" style:font-weight-complex="bold"/>
    </style:style>
    <style:style style:name="T148" style:family="text">
      <style:text-properties fo:font-size="14pt" fo:font-weight="bold" officeooo:rsid="0369616f" style:font-size-asian="14pt" style:font-weight-asian="bold" style:font-size-complex="14pt" style:font-weight-complex="bold"/>
    </style:style>
    <style:style style:name="T149" style:family="text">
      <style:text-properties fo:font-size="14pt" fo:font-weight="bold" officeooo:rsid="036aeefe" style:font-size-asian="14pt" style:font-weight-asian="bold" style:font-size-complex="14pt" style:font-weight-complex="bold"/>
    </style:style>
    <style:style style:name="T150" style:family="text">
      <style:text-properties fo:font-size="14pt" fo:font-weight="bold" officeooo:rsid="036ba7fd" style:font-size-asian="14pt" style:font-weight-asian="bold" style:font-size-complex="14pt" style:font-weight-complex="bold"/>
    </style:style>
    <style:style style:name="T151" style:family="text">
      <style:text-properties fo:font-size="14pt" fo:font-weight="bold" officeooo:rsid="0370ae1e" style:font-size-asian="14pt" style:font-weight-asian="bold" style:font-size-complex="14pt" style:font-weight-complex="bold"/>
    </style:style>
    <style:style style:name="T152" style:family="text">
      <style:text-properties fo:font-size="14pt" fo:font-weight="bold" officeooo:rsid="03770db9" style:font-size-asian="14pt" style:font-weight-asian="bold" style:font-size-complex="14pt" style:font-weight-complex="bold"/>
    </style:style>
    <style:style style:name="T153" style:family="text">
      <style:text-properties fo:font-size="14pt" fo:font-weight="bold" officeooo:rsid="0382d048" style:font-size-asian="14pt" style:font-weight-asian="bold" style:font-size-complex="14pt" style:font-weight-complex="bold"/>
    </style:style>
    <style:style style:name="T154" style:family="text">
      <style:text-properties fo:font-size="14pt" fo:font-weight="bold" officeooo:rsid="03a1ad40" style:font-size-asian="14pt" style:font-weight-asian="bold" style:font-size-complex="14pt" style:font-weight-complex="bold"/>
    </style:style>
    <style:style style:name="T155" style:family="text">
      <style:text-properties fo:font-size="14pt" fo:font-weight="bold" officeooo:rsid="03a9860c" style:font-size-asian="14pt" style:font-weight-asian="bold" style:font-size-complex="14pt" style:font-weight-complex="bold"/>
    </style:style>
    <style:style style:name="T156" style:family="text">
      <style:text-properties fo:font-size="14pt" fo:font-weight="bold" officeooo:rsid="03ad1bef" style:font-size-asian="14pt" style:font-weight-asian="bold" style:font-size-complex="14pt" style:font-weight-complex="bold"/>
    </style:style>
    <style:style style:name="T157" style:family="text">
      <style:text-properties fo:font-size="14pt" fo:font-weight="bold" officeooo:rsid="03ad37cc" style:font-size-asian="14pt" style:font-weight-asian="bold" style:font-size-complex="14pt" style:font-weight-complex="bold"/>
    </style:style>
    <style:style style:name="T158" style:family="text">
      <style:text-properties fo:font-size="14pt" fo:font-weight="bold" officeooo:rsid="03b6a1d3" style:font-size-asian="14pt" style:font-weight-asian="bold" style:font-size-complex="14pt" style:font-weight-complex="bold"/>
    </style:style>
    <style:style style:name="T159" style:family="text">
      <style:text-properties fo:font-size="14pt" fo:font-weight="bold" officeooo:rsid="03cf9995" style:font-size-asian="14pt" style:font-weight-asian="bold" style:font-size-complex="14pt" style:font-weight-complex="bold"/>
    </style:style>
    <style:style style:name="T160" style:family="text">
      <style:text-properties fo:font-size="14pt" fo:font-weight="bold" officeooo:rsid="03e36304" style:font-size-asian="14pt" style:font-weight-asian="bold" style:font-size-complex="14pt" style:font-weight-complex="bold"/>
    </style:style>
    <style:style style:name="T161" style:family="text">
      <style:text-properties fo:font-size="14pt" fo:font-weight="bold" officeooo:rsid="041209c2" style:font-size-asian="14pt" style:font-weight-asian="bold" style:font-size-complex="14pt" style:font-weight-complex="bold"/>
    </style:style>
    <style:style style:name="T162" style:family="text">
      <style:text-properties fo:font-size="14pt" fo:font-weight="bold" officeooo:rsid="045ed94a" style:font-size-asian="14pt" style:font-weight-asian="bold" style:font-size-complex="14pt" style:font-weight-complex="bold"/>
    </style:style>
    <style:style style:name="T163" style:family="text">
      <style:text-properties fo:font-size="14pt" fo:font-weight="bold" officeooo:rsid="00952436" style:font-size-asian="14pt" style:font-weight-asian="bold" style:font-size-complex="14pt" style:font-weight-complex="bold"/>
    </style:style>
    <style:style style:name="T164" style:family="text">
      <style:text-properties fo:font-size="14pt" fo:font-weight="bold" officeooo:rsid="006b8878" style:font-size-asian="14pt" style:font-weight-asian="bold" style:font-size-complex="14pt" style:font-weight-complex="bold"/>
    </style:style>
    <style:style style:name="T165" style:family="text">
      <style:text-properties fo:font-size="14pt" fo:font-weight="bold" officeooo:rsid="0218c5d4" style:font-size-asian="14pt" style:font-weight-asian="bold" style:font-size-complex="14pt" style:font-weight-complex="bold"/>
    </style:style>
    <style:style style:name="T166" style:family="text">
      <style:text-properties fo:font-size="14pt" fo:font-weight="bold" officeooo:rsid="024bfacc" style:font-size-asian="14pt" style:font-weight-asian="bold" style:font-size-complex="14pt" style:font-weight-complex="bold"/>
    </style:style>
    <style:style style:name="T167" style:family="text">
      <style:text-properties fo:font-size="14pt" fo:font-weight="bold" officeooo:rsid="02579ff1" style:font-size-asian="14pt" style:font-weight-asian="bold" style:font-size-complex="14pt" style:font-weight-complex="bold"/>
    </style:style>
    <style:style style:name="T168" style:family="text">
      <style:text-properties fo:font-size="14pt" fo:font-weight="bold" officeooo:rsid="0325198d" style:font-size-asian="14pt" style:font-weight-asian="bold" style:font-size-complex="14pt" style:font-weight-complex="bold"/>
    </style:style>
    <style:style style:name="T169" style:family="text">
      <style:text-properties fo:font-size="14pt" fo:font-weight="bold" officeooo:rsid="00414404" fo:background-color="#ffff00" loext:char-shading-value="0" style:font-size-asian="14pt" style:font-weight-asian="bold" style:font-size-complex="14pt" style:font-weight-complex="bold"/>
    </style:style>
    <style:style style:name="T170" style:family="text">
      <style:text-properties fo:font-size="14pt" fo:font-weight="bold" fo:background-color="transparent" loext:char-shading-value="0" style:font-size-asian="14pt" style:font-weight-asian="bold" style:font-size-complex="14pt" style:font-weight-complex="bold"/>
    </style:style>
    <style:style style:name="T171" style:family="text">
      <style:text-properties fo:font-size="14pt" style:font-size-asian="14pt" style:font-size-complex="14pt"/>
    </style:style>
    <style:style style:name="T172" style:family="text">
      <style:text-properties fo:font-size="14pt" officeooo:rsid="033206d9" style:font-size-asian="14pt" style:font-size-complex="14pt"/>
    </style:style>
    <style:style style:name="T173" style:family="text">
      <style:text-properties fo:font-size="14pt" officeooo:rsid="036ba7fd" style:font-size-asian="14pt" style:font-size-complex="14pt"/>
    </style:style>
    <style:style style:name="T174" style:family="text">
      <style:text-properties fo:font-size="14pt" officeooo:rsid="024bfacc" style:font-size-asian="14pt" style:font-size-complex="14pt"/>
    </style:style>
    <style:style style:name="T175" style:family="text">
      <style:text-properties fo:font-size="14pt" fo:font-style="normal" fo:font-weight="bold" style:font-size-asian="14pt" style:font-style-asian="normal" style:font-weight-asian="bold" style:font-size-complex="14pt" style:font-style-complex="normal" style:font-weight-complex="bold"/>
    </style:style>
    <style:style style:name="T176" style:family="text">
      <style:text-properties fo:font-size="14pt" fo:font-style="normal" fo:font-weight="bold" officeooo:rsid="038c6204" style:font-size-asian="14pt" style:font-style-asian="normal" style:font-weight-asian="bold" style:font-size-complex="14pt" style:font-style-complex="normal" style:font-weight-complex="bold"/>
    </style:style>
    <style:style style:name="T177" style:family="text">
      <style:text-properties fo:font-size="14pt" officeooo:rsid="00111d50" fo:background-color="#ffff00" loext:char-shading-value="0" style:font-size-asian="14pt" style:font-size-complex="14pt"/>
    </style:style>
    <style:style style:name="T178" style:family="text">
      <style:text-properties fo:font-weight="normal" style:font-weight-asian="normal" style:font-weight-complex="normal"/>
    </style:style>
    <style:style style:name="T179" style:family="text">
      <style:text-properties fo:font-weight="normal" officeooo:rsid="001e0b24" style:font-weight-asian="normal" style:font-weight-complex="normal"/>
    </style:style>
    <style:style style:name="T180" style:family="text">
      <style:text-properties fo:font-weight="normal" officeooo:rsid="0024d860" style:font-weight-asian="normal" style:font-weight-complex="normal"/>
    </style:style>
    <style:style style:name="T181" style:family="text">
      <style:text-properties fo:font-weight="normal" officeooo:rsid="0048e2a6" style:font-weight-asian="normal" style:font-weight-complex="normal"/>
    </style:style>
    <style:style style:name="T182" style:family="text">
      <style:text-properties fo:font-weight="normal" officeooo:rsid="0044fb0d" style:font-weight-asian="normal" style:font-weight-complex="normal"/>
    </style:style>
    <style:style style:name="T183" style:family="text">
      <style:text-properties fo:font-weight="normal" officeooo:rsid="020b08ed" style:font-weight-asian="normal" style:font-weight-complex="normal"/>
    </style:style>
    <style:style style:name="T184" style:family="text">
      <style:text-properties fo:font-weight="normal" officeooo:rsid="020c8b7c" style:font-weight-asian="normal" style:font-weight-complex="normal"/>
    </style:style>
    <style:style style:name="T185" style:family="text">
      <style:text-properties fo:font-weight="normal" officeooo:rsid="02630a0f" style:font-weight-asian="normal" style:font-weight-complex="normal"/>
    </style:style>
    <style:style style:name="T186" style:family="text">
      <style:text-properties fo:font-weight="normal" officeooo:rsid="0264f869" style:font-weight-asian="normal" style:font-weight-complex="normal"/>
    </style:style>
    <style:style style:name="T187" style:family="text">
      <style:text-properties fo:font-weight="normal" officeooo:rsid="0265c70f" style:font-weight-asian="normal" style:font-weight-complex="normal"/>
    </style:style>
    <style:style style:name="T188" style:family="text">
      <style:text-properties fo:font-weight="normal" officeooo:rsid="00d977e7" style:font-weight-asian="normal" style:font-weight-complex="normal"/>
    </style:style>
    <style:style style:name="T189" style:family="text">
      <style:text-properties fo:font-weight="normal" officeooo:rsid="024448aa" style:font-weight-asian="normal" style:font-weight-complex="normal"/>
    </style:style>
    <style:style style:name="T190" style:family="text">
      <style:text-properties fo:font-weight="normal" officeooo:rsid="027a03ad" style:font-weight-asian="normal" style:font-weight-complex="normal"/>
    </style:style>
    <style:style style:name="T191" style:family="text">
      <style:text-properties fo:font-weight="normal" officeooo:rsid="00fe9315" style:font-weight-asian="normal" style:font-weight-complex="normal"/>
    </style:style>
    <style:style style:name="T192" style:family="text">
      <style:text-properties fo:font-weight="normal" officeooo:rsid="02c1767f" style:font-weight-asian="normal" style:font-weight-complex="normal"/>
    </style:style>
    <style:style style:name="T193" style:family="text">
      <style:text-properties fo:font-weight="normal" officeooo:rsid="02c36269" style:font-weight-asian="normal" style:font-weight-complex="normal"/>
    </style:style>
    <style:style style:name="T194" style:family="text">
      <style:text-properties fo:font-weight="normal" officeooo:rsid="028a38a4" style:font-weight-asian="normal" style:font-weight-complex="normal"/>
    </style:style>
    <style:style style:name="T195" style:family="text">
      <style:text-properties fo:font-weight="normal" officeooo:rsid="02c4cb1e" style:font-weight-asian="normal" style:font-weight-complex="normal"/>
    </style:style>
    <style:style style:name="T196" style:family="text">
      <style:text-properties fo:font-weight="normal" officeooo:rsid="0105a495" style:font-weight-asian="normal" style:font-weight-complex="normal"/>
    </style:style>
    <style:style style:name="T197" style:family="text">
      <style:text-properties fo:font-weight="normal" officeooo:rsid="02d39ec5" style:font-weight-asian="normal" style:font-weight-complex="normal"/>
    </style:style>
    <style:style style:name="T198" style:family="text">
      <style:text-properties fo:font-weight="normal" officeooo:rsid="02d45247" style:font-weight-asian="normal" style:font-weight-complex="normal"/>
    </style:style>
    <style:style style:name="T199" style:family="text">
      <style:text-properties fo:font-weight="normal" officeooo:rsid="02b5d014" style:font-weight-asian="normal" style:font-weight-complex="normal"/>
    </style:style>
    <style:style style:name="T200" style:family="text">
      <style:text-properties fo:font-weight="normal" officeooo:rsid="02d4df69" style:font-weight-asian="normal" style:font-weight-complex="normal"/>
    </style:style>
    <style:style style:name="T201" style:family="text">
      <style:text-properties fo:font-weight="normal" officeooo:rsid="02e84f21" style:font-weight-asian="normal" style:font-weight-complex="normal"/>
    </style:style>
    <style:style style:name="T202" style:family="text">
      <style:text-properties fo:font-weight="normal" officeooo:rsid="02e97a3d" style:font-weight-asian="normal" style:font-weight-complex="normal"/>
    </style:style>
    <style:style style:name="T203" style:family="text">
      <style:text-properties fo:font-weight="normal" officeooo:rsid="02e9cde6" style:font-weight-asian="normal" style:font-weight-complex="normal"/>
    </style:style>
    <style:style style:name="T204" style:family="text">
      <style:text-properties fo:font-weight="normal" officeooo:rsid="02ead118" style:font-weight-asian="normal" style:font-weight-complex="normal"/>
    </style:style>
    <style:style style:name="T205" style:family="text">
      <style:text-properties fo:font-weight="normal" officeooo:rsid="02ec487a" style:font-weight-asian="normal" style:font-weight-complex="normal"/>
    </style:style>
    <style:style style:name="T206" style:family="text">
      <style:text-properties fo:font-weight="normal" officeooo:rsid="02ecc9b6" style:font-weight-asian="normal" style:font-weight-complex="normal"/>
    </style:style>
    <style:style style:name="T207" style:family="text">
      <style:text-properties fo:font-weight="normal" officeooo:rsid="02ee07bf" style:font-weight-asian="normal" style:font-weight-complex="normal"/>
    </style:style>
    <style:style style:name="T208" style:family="text">
      <style:text-properties fo:font-weight="normal" officeooo:rsid="02f22433" style:font-weight-asian="normal" style:font-weight-complex="normal"/>
    </style:style>
    <style:style style:name="T209" style:family="text">
      <style:text-properties fo:font-weight="normal" officeooo:rsid="02efe1ee" style:font-weight-asian="normal" style:font-weight-complex="normal"/>
    </style:style>
    <style:style style:name="T210" style:family="text">
      <style:text-properties fo:font-weight="normal" officeooo:rsid="02f2a17c" style:font-weight-asian="normal" style:font-weight-complex="normal"/>
    </style:style>
    <style:style style:name="T211" style:family="text">
      <style:text-properties fo:font-weight="normal" officeooo:rsid="0325768a" style:font-weight-asian="normal" style:font-weight-complex="normal"/>
    </style:style>
    <style:style style:name="T212" style:family="text">
      <style:text-properties fo:font-weight="normal" officeooo:rsid="036ecfa1" style:font-weight-asian="normal" style:font-weight-complex="normal"/>
    </style:style>
    <style:style style:name="T213" style:family="text">
      <style:text-properties fo:font-weight="normal" officeooo:rsid="036fbb60" style:font-weight-asian="normal" style:font-weight-complex="normal"/>
    </style:style>
    <style:style style:name="T214" style:family="text">
      <style:text-properties fo:font-weight="normal" officeooo:rsid="0370ae1e" style:font-weight-asian="normal" style:font-weight-complex="normal"/>
    </style:style>
    <style:style style:name="T215" style:family="text">
      <style:text-properties fo:font-weight="normal" officeooo:rsid="03e62ac0" style:font-weight-asian="normal" style:font-weight-complex="normal"/>
    </style:style>
    <style:style style:name="T216" style:family="text">
      <style:text-properties fo:font-weight="normal" officeooo:rsid="03f25099" style:font-weight-asian="normal" style:font-weight-complex="normal"/>
    </style:style>
    <style:style style:name="T217" style:family="text">
      <style:text-properties fo:font-weight="normal" officeooo:rsid="00186db6" style:font-weight-asian="normal" style:font-weight-complex="normal"/>
    </style:style>
    <style:style style:name="T218" style:family="text">
      <style:text-properties fo:font-weight="normal" officeooo:rsid="0473b8eb" style:font-weight-asian="normal" style:font-weight-complex="normal"/>
    </style:style>
    <style:style style:name="T219" style:family="text">
      <style:text-properties fo:font-weight="normal" officeooo:rsid="0484bb8d" style:font-weight-asian="normal" style:font-weight-complex="normal"/>
    </style:style>
    <style:style style:name="T220" style:family="text">
      <style:text-properties fo:font-weight="normal" officeooo:rsid="0485238c" style:font-weight-asian="normal" style:font-weight-complex="normal"/>
    </style:style>
    <style:style style:name="T221" style:family="text">
      <style:text-properties fo:font-weight="normal" officeooo:rsid="0485b251" style:font-weight-asian="normal" style:font-weight-complex="normal"/>
    </style:style>
    <style:style style:name="T222" style:family="text">
      <style:text-properties fo:font-weight="normal" officeooo:rsid="04869040" style:font-weight-asian="normal" style:font-weight-complex="normal"/>
    </style:style>
    <style:style style:name="T223" style:family="text">
      <style:text-properties fo:font-weight="normal" officeooo:rsid="048c4f9a" style:font-weight-asian="normal" style:font-weight-complex="normal"/>
    </style:style>
    <style:style style:name="T224" style:family="text">
      <style:text-properties fo:font-weight="normal" officeooo:rsid="048de3e4" style:font-weight-asian="normal" style:font-weight-complex="normal"/>
    </style:style>
    <style:style style:name="T225" style:family="text">
      <style:text-properties fo:font-weight="normal" officeooo:rsid="048f468d" style:font-weight-asian="normal" style:font-weight-complex="normal"/>
    </style:style>
    <style:style style:name="T226" style:family="text">
      <style:text-properties fo:font-weight="normal" officeooo:rsid="049d9bbb" style:font-weight-asian="normal" style:font-weight-complex="normal"/>
    </style:style>
    <style:style style:name="T227" style:family="text">
      <style:text-properties fo:font-weight="normal" officeooo:rsid="04a7010d" style:font-weight-asian="normal" style:font-weight-complex="normal"/>
    </style:style>
    <style:style style:name="T228" style:family="text">
      <style:text-properties fo:font-weight="normal" fo:background-color="#ffff00" loext:char-shading-value="0" style:font-weight-asian="normal" style:font-weight-complex="normal"/>
    </style:style>
    <style:style style:name="T229" style:family="text">
      <style:text-properties fo:font-weight="normal" officeooo:rsid="03f25099" fo:background-color="#ffff00" loext:char-shading-value="0" style:font-weight-asian="normal" style:font-weight-complex="normal"/>
    </style:style>
    <style:style style:name="T230" style:family="text">
      <style:text-properties fo:font-weight="normal" officeooo:rsid="020b08ed" fo:background-color="#ffff00" loext:char-shading-value="0" style:font-weight-asian="normal" style:font-weight-complex="normal"/>
    </style:style>
    <style:style style:name="T231" style:family="text">
      <style:text-properties fo:font-weight="normal" officeooo:rsid="02f22433" fo:background-color="#afd095" loext:char-shading-value="0" style:font-weight-asian="normal" style:font-weight-complex="normal"/>
    </style:style>
    <style:style style:name="T232" style:family="text">
      <style:text-properties fo:font-weight="normal" officeooo:rsid="02f2a17c" fo:background-color="#afd095" loext:char-shading-value="0" style:font-weight-asian="normal" style:font-weight-complex="normal"/>
    </style:style>
    <style:style style:name="T233" style:family="text">
      <style:text-properties fo:font-weight="normal" fo:background-color="#81d41a" loext:char-shading-value="0" style:font-weight-asian="normal" style:font-weight-complex="normal"/>
    </style:style>
    <style:style style:name="T234" style:family="text">
      <style:text-properties fo:font-weight="normal" officeooo:rsid="020b08ed" fo:background-color="#81d41a" loext:char-shading-value="0" style:font-weight-asian="normal" style:font-weight-complex="normal"/>
    </style:style>
    <style:style style:name="T235" style:family="text">
      <style:text-properties fo:color="#000000" loext:opacity="100%"/>
    </style:style>
    <style:style style:name="T236" style:family="text">
      <style:text-properties fo:color="#000000" loext:opacity="100%" style:font-name="Liberation Serif1" fo:font-size="10.5pt" style:font-size-asian="10.5pt" style:font-size-complex="10.5pt"/>
    </style:style>
    <style:style style:name="T237" style:family="text">
      <style:text-properties fo:color="#000000" loext:opacity="100%" style:font-name="Liberation Serif1" fo:font-size="10.5pt" fo:font-weight="normal" style:font-size-asian="10.5pt" style:font-weight-asian="normal" style:font-size-complex="10.5pt" style:font-weight-complex="normal"/>
    </style:style>
    <style:style style:name="T238" style:family="text">
      <style:text-properties fo:color="#000000" loext:opacity="100%" style:font-name="Liberation Serif1" fo:font-size="10.5pt" fo:font-weight="normal" officeooo:rsid="024448aa" style:font-size-asian="10.5pt" style:font-weight-asian="normal" style:font-size-complex="10.5pt" style:font-weight-complex="normal"/>
    </style:style>
    <style:style style:name="T239" style:family="text">
      <style:text-properties fo:color="#000000" loext:opacity="100%" style:font-name="Liberation Serif1" fo:font-size="10.5pt" fo:font-style="normal" fo:font-weight="normal" officeooo:rsid="024448aa" style:font-size-asian="10.5pt" style:font-style-asian="normal" style:font-weight-asian="normal" style:font-size-complex="10.5pt" style:font-style-complex="normal" style:font-weight-complex="normal"/>
    </style:style>
    <style:style style:name="T240" style:family="text">
      <style:text-properties fo:color="#000000" loext:opacity="100%" style:font-name="Liberation Serif1" fo:font-size="10.5pt" fo:font-style="italic" fo:font-weight="normal" officeooo:rsid="00a623d8" style:font-size-asian="10.5pt" style:font-style-asian="italic" style:font-weight-asian="normal" style:font-size-complex="10.5pt" style:font-style-complex="italic" style:font-weight-complex="normal"/>
    </style:style>
    <style:style style:name="T241" style:family="text">
      <style:text-properties fo:color="#000000" loext:opacity="100%" style:font-name="Liberation Serif1" fo:font-size="10pt" fo:font-weight="normal" officeooo:rsid="01760c2d" style:font-size-asian="10pt" style:font-weight-asian="normal" style:font-size-complex="10pt" style:font-weight-complex="normal"/>
    </style:style>
    <style:style style:name="T242" style:family="text">
      <style:text-properties fo:color="#000000" loext:opacity="100%" style:font-name="Liberation Serif1" fo:font-size="10pt" fo:font-weight="normal" officeooo:rsid="001f3c4e" style:font-size-asian="10pt" style:font-weight-asian="normal" style:font-size-complex="10pt" style:font-weight-complex="normal"/>
    </style:style>
    <style:style style:name="T243" style:family="text">
      <style:text-properties fo:color="#000000" loext:opacity="100%" style:font-name="Liberation Serif1" fo:font-size="10pt" fo:font-weight="normal" officeooo:rsid="038c58df" style:font-size-asian="10pt" style:font-weight-asian="normal" style:font-size-complex="10pt" style:font-weight-complex="normal"/>
    </style:style>
    <style:style style:name="T244" style:family="text">
      <style:text-properties fo:color="#000000" loext:opacity="100%" style:font-name="Liberation Serif1" fo:font-size="10pt" fo:font-weight="normal" officeooo:rsid="003dbd76" style:font-size-asian="10pt" style:font-weight-asian="normal" style:font-size-complex="10pt" style:font-weight-complex="normal"/>
    </style:style>
    <style:style style:name="T245" style:family="text">
      <style:text-properties fo:color="#000000" loext:opacity="100%" style:font-name="Liberation Serif1" fo:font-size="10pt" fo:font-style="italic" fo:font-weight="normal" officeooo:rsid="003dbd76" fo:background-color="#ffff00" loext:char-shading-value="0" style:font-size-asian="10pt" style:font-style-asian="italic" style:font-weight-asian="normal" style:font-size-complex="10pt" style:font-style-complex="italic" style:font-weight-complex="normal"/>
    </style:style>
    <style:style style:name="T246" style:family="text">
      <style:text-properties fo:color="#000000" loext:opacity="100%" style:font-name="Liberation Serif1" fo:font-size="10pt" fo:font-style="italic" fo:font-weight="normal" officeooo:rsid="038c58df" fo:background-color="#ffff00" loext:char-shading-value="0" style:font-size-asian="10pt" style:font-style-asian="italic" style:font-weight-asian="normal" style:font-size-complex="10pt" style:font-style-complex="italic" style:font-weight-complex="normal"/>
    </style:style>
    <style:style style:name="T247" style:family="text">
      <style:text-properties fo:color="#000000" loext:opacity="100%" style:font-name="Liberation Serif1" fo:font-size="10pt" fo:font-style="italic" fo:font-weight="normal" officeooo:rsid="024acf95" fo:background-color="#ffff00" loext:char-shading-value="0" style:font-size-asian="10pt" style:font-style-asian="italic" style:font-weight-asian="normal" style:font-size-complex="10pt" style:font-style-complex="italic" style:font-weight-complex="normal"/>
    </style:style>
    <style:style style:name="T248" style:family="text">
      <style:text-properties fo:color="#000000" loext:opacity="100%" style:font-name="Liberation Serif1" fo:font-size="10pt" fo:font-style="italic" fo:font-weight="normal" officeooo:rsid="04500679" fo:background-color="#ffff00" loext:char-shading-value="0" style:font-size-asian="10pt" style:font-style-asian="italic" style:font-weight-asian="normal" style:font-size-complex="10pt" style:font-style-complex="italic" style:font-weight-complex="normal"/>
    </style:style>
    <style:style style:name="T249" style:family="text">
      <style:text-properties fo:color="#000000" loext:opacity="100%" style:font-name="Liberation Serif1" fo:font-size="10pt" fo:font-style="italic" fo:font-weight="normal" officeooo:rsid="00a623d8" fo:background-color="#ffff00" loext:char-shading-value="0" style:font-size-asian="10pt" style:font-style-asian="italic" style:font-weight-asian="normal" style:font-size-complex="10pt" style:font-style-complex="italic" style:font-weight-complex="normal"/>
    </style:style>
    <style:style style:name="T250" style:family="text">
      <style:text-properties fo:color="#000000" loext:opacity="100%" style:font-name="Liberation Serif1" fo:font-size="10pt" fo:font-weight="bold" officeooo:rsid="003dbd76" style:font-size-asian="10pt" style:font-weight-asian="bold" style:font-size-complex="10pt" style:font-weight-complex="bold"/>
    </style:style>
    <style:style style:name="T251" style:family="text">
      <style:text-properties fo:color="#000000" loext:opacity="100%" style:font-name="Liberation Serif1" fo:font-size="14pt" fo:font-weight="bold" officeooo:rsid="024448aa" style:font-size-asian="14pt" style:font-weight-asian="bold" style:font-size-complex="14pt" style:font-weight-complex="bold"/>
    </style:style>
    <style:style style:name="T252" style:family="text">
      <style:text-properties fo:color="#000000" loext:opacity="100%" style:font-name="Liberation Serif1" fo:font-size="9pt" fo:font-style="italic" officeooo:rsid="03fbbc4e" fo:background-color="#ffff00" loext:char-shading-value="0" style:font-size-asian="9pt" style:font-style-asian="italic" style:font-size-complex="9pt" style:font-style-complex="italic"/>
    </style:style>
    <style:style style:name="T253" style:family="text">
      <style:text-properties fo:color="#000000" loext:opacity="100%" fo:font-size="10pt" officeooo:rsid="01760c2d" style:font-size-asian="10pt" style:font-size-complex="10pt"/>
    </style:style>
    <style:style style:name="T254" style:family="text">
      <style:text-properties fo:color="#000000" loext:opacity="100%" fo:font-size="10pt" officeooo:rsid="001f3c4e" style:font-size-asian="10pt" style:font-size-complex="10pt"/>
    </style:style>
    <style:style style:name="T255" style:family="text">
      <style:text-properties fo:color="#000000" loext:opacity="100%" fo:font-size="10pt" officeooo:rsid="0048a4e2" style:font-size-asian="10pt" style:font-size-complex="10pt"/>
    </style:style>
    <style:style style:name="T256" style:family="text">
      <style:text-properties fo:color="#000000" loext:opacity="100%" fo:font-size="10pt" fo:background-color="#ffff00" loext:char-shading-value="0" style:font-size-asian="10pt" style:font-size-complex="10pt"/>
    </style:style>
    <style:style style:name="T257" style:family="text">
      <style:text-properties fo:color="#000000" loext:opacity="100%" fo:font-size="10pt" officeooo:rsid="01760c2d" fo:background-color="#ffff00" loext:char-shading-value="0" style:font-size-asian="10pt" style:font-size-complex="10pt"/>
    </style:style>
    <style:style style:name="T258" style:family="text">
      <style:text-properties fo:color="#000000" loext:opacity="100%" fo:font-size="10pt" officeooo:rsid="0048a4e2" fo:background-color="#ffff00" loext:char-shading-value="0" style:font-size-asian="10pt" style:font-size-complex="10pt"/>
    </style:style>
    <style:style style:name="T259" style:family="text">
      <style:text-properties fo:color="#000000" loext:opacity="100%" fo:font-size="10pt" officeooo:rsid="001f3c4e" fo:background-color="#ffff00" loext:char-shading-value="0" style:font-size-asian="10pt" style:font-size-complex="10pt"/>
    </style:style>
    <style:style style:name="T260" style:family="text">
      <style:text-properties fo:color="#000000" loext:opacity="100%" fo:font-size="10pt" fo:font-weight="normal" officeooo:rsid="01760c2d" style:font-size-asian="10pt" style:font-weight-asian="normal" style:font-size-complex="10pt" style:font-weight-complex="normal"/>
    </style:style>
    <style:style style:name="T261" style:family="text">
      <style:text-properties fo:color="#000000" loext:opacity="100%" fo:font-size="10pt" fo:font-weight="normal" officeooo:rsid="0048a4e2" style:font-size-asian="10pt" style:font-weight-asian="normal" style:font-size-complex="10pt" style:font-weight-complex="normal"/>
    </style:style>
    <style:style style:name="T262" style:family="text">
      <style:text-properties fo:color="#000000" loext:opacity="100%" fo:font-size="10pt" fo:font-weight="normal" officeooo:rsid="01760c2d" fo:background-color="#ffff00" loext:char-shading-value="0" style:font-size-asian="10pt" style:font-weight-asian="normal" style:font-size-complex="10pt" style:font-weight-complex="normal"/>
    </style:style>
    <style:style style:name="T263" style:family="text">
      <style:text-properties fo:color="#000000" loext:opacity="100%" fo:font-size="10pt" fo:font-weight="normal" officeooo:rsid="0048a4e2" fo:background-color="#ffff00" loext:char-shading-value="0" style:font-size-asian="10pt" style:font-weight-asian="normal" style:font-size-complex="10pt" style:font-weight-complex="normal"/>
    </style:style>
    <style:style style:name="T264" style:family="text">
      <style:text-properties fo:color="#000000" loext:opacity="100%" fo:font-size="10pt" fo:background-color="#ffff66" loext:char-shading-value="0" style:font-size-asian="10pt" style:font-size-complex="10pt"/>
    </style:style>
    <style:style style:name="T265" style:family="text">
      <style:text-properties fo:color="#000000" loext:opacity="100%" fo:font-size="10pt" officeooo:rsid="01760c2d" fo:background-color="#ffff66" loext:char-shading-value="0" style:font-size-asian="10pt" style:font-size-complex="10pt"/>
    </style:style>
    <style:style style:name="T266" style:family="text">
      <style:text-properties fo:color="#000000" loext:opacity="100%" fo:font-size="10pt" officeooo:rsid="001f3c4e" fo:background-color="#ffff66" loext:char-shading-value="0" style:font-size-asian="10pt" style:font-size-complex="10pt"/>
    </style:style>
    <style:style style:name="T267" style:family="text">
      <style:text-properties fo:color="#000000" loext:opacity="100%" fo:font-size="10pt" fo:background-color="transparent" loext:char-shading-value="0" style:font-size-asian="10pt" style:font-size-complex="10pt"/>
    </style:style>
    <style:style style:name="T268" style:family="text">
      <style:text-properties fo:color="#000000" loext:opacity="100%" fo:font-size="10pt" fo:font-style="italic" officeooo:rsid="024acf95" fo:background-color="#ffff00" loext:char-shading-value="0" style:font-size-asian="10pt" style:font-style-asian="italic" style:font-size-complex="10pt" style:font-style-complex="italic"/>
    </style:style>
    <style:style style:name="T269" style:family="text">
      <style:text-properties fo:color="#000000" loext:opacity="100%" fo:font-size="10pt" fo:font-style="italic" officeooo:rsid="04500679" fo:background-color="#ffff00" loext:char-shading-value="0" style:font-size-asian="10pt" style:font-style-asian="italic" style:font-size-complex="10pt" style:font-style-complex="italic"/>
    </style:style>
    <style:style style:name="T270" style:family="text">
      <style:text-properties fo:color="#000000" loext:opacity="100%" fo:font-size="10.5pt" fo:font-weight="normal" style:font-size-asian="10.5pt" style:font-weight-asian="normal" style:font-size-complex="10.5pt" style:font-weight-complex="normal"/>
    </style:style>
    <style:style style:name="T271" style:family="text">
      <style:text-properties fo:color="#000000" loext:opacity="100%" officeooo:rsid="01760c2d"/>
    </style:style>
    <style:style style:name="T272" style:family="text">
      <style:text-properties fo:color="#000000" loext:opacity="100%" officeooo:rsid="001f3c4e"/>
    </style:style>
    <style:style style:name="T273" style:family="text">
      <style:text-properties fo:color="#000000" loext:opacity="100%" fo:font-weight="normal" officeooo:rsid="028a38a4" style:font-weight-asian="normal" style:font-weight-complex="normal"/>
    </style:style>
    <style:style style:name="T274" style:family="text">
      <style:text-properties fo:color="#000000" loext:opacity="100%" fo:font-weight="normal" officeooo:rsid="028a38a4" fo:background-color="#ffff00" loext:char-shading-value="0" style:font-weight-asian="normal" style:font-weight-complex="normal"/>
    </style:style>
    <style:style style:name="T275" style:family="text">
      <style:text-properties fo:color="#000000" loext:opacity="100%" fo:font-weight="normal" officeooo:rsid="03b4f615" fo:background-color="#ffff00" loext:char-shading-value="0" style:font-weight-asian="normal" style:font-weight-complex="normal"/>
    </style:style>
    <style:style style:name="T276" style:family="text">
      <style:text-properties fo:color="#000000" loext:opacity="100%" fo:font-weight="bold" style:font-weight-asian="bold" style:font-weight-complex="bold"/>
    </style:style>
    <style:style style:name="T277" style:family="text">
      <style:text-properties fo:color="#000000" loext:opacity="100%" fo:font-weight="bold" officeooo:rsid="028a38a4" style:font-weight-asian="bold" style:font-weight-complex="bold"/>
    </style:style>
    <style:style style:name="T278" style:family="text">
      <style:text-properties fo:color="#000000" loext:opacity="100%" fo:font-size="14pt" fo:font-weight="bold" style:font-size-asian="14pt" style:font-weight-asian="bold" style:font-size-complex="14pt" style:font-weight-complex="bold"/>
    </style:style>
    <style:style style:name="T279" style:family="text">
      <style:text-properties fo:color="#000000" loext:opacity="100%" fo:font-size="14pt" fo:font-weight="bold" officeooo:rsid="028a38a4" style:font-size-asian="14pt" style:font-weight-asian="bold" style:font-size-complex="14pt" style:font-weight-complex="bold"/>
    </style:style>
    <style:style style:name="T280" style:family="text">
      <style:text-properties fo:color="#000000" loext:opacity="100%" fo:font-size="14pt" fo:font-weight="bold" officeooo:rsid="03b5c344" style:font-size-asian="14pt" style:font-weight-asian="bold" style:font-size-complex="14pt" style:font-weight-complex="bold"/>
    </style:style>
    <style:style style:name="T281" style:family="text">
      <style:text-properties fo:color="#000000" loext:opacity="100%" officeooo:rsid="025c76b9" fo:background-color="transparent" loext:char-shading-value="0"/>
    </style:style>
    <style:style style:name="T282" style:family="text">
      <style:text-properties style:font-name="Liberation Serif1"/>
    </style:style>
    <style:style style:name="T283" style:family="text">
      <style:text-properties style:font-name="Liberation Serif1" fo:font-size="10.5pt" fo:font-weight="normal" style:font-size-asian="10.5pt" style:font-weight-asian="normal" style:font-size-complex="10.5pt" style:font-weight-complex="normal"/>
    </style:style>
    <style:style style:name="T284" style:family="text">
      <style:text-properties style:font-name="Liberation Serif1" fo:font-size="10.5pt" fo:font-weight="normal" officeooo:rsid="004f0cca" style:font-size-asian="10.5pt" style:font-weight-asian="normal" style:font-size-complex="10.5pt" style:font-weight-complex="normal"/>
    </style:style>
    <style:style style:name="T285" style:family="text">
      <style:text-properties style:font-name="Liberation Serif1" fo:font-size="10.5pt" fo:font-weight="normal" officeooo:rsid="001e0b24" style:font-size-asian="10.5pt" style:font-weight-asian="normal" style:font-size-complex="10.5pt" style:font-weight-complex="normal"/>
    </style:style>
    <style:style style:name="T286" style:family="text">
      <style:text-properties style:font-name="Liberation Serif1" fo:font-size="10.5pt" fo:font-weight="normal" officeooo:rsid="0024d860" style:font-size-asian="10.5pt" style:font-weight-asian="normal" style:font-size-complex="10.5pt" style:font-weight-complex="normal"/>
    </style:style>
    <style:style style:name="T287" style:family="text">
      <style:text-properties style:font-name="Liberation Serif1" fo:font-size="10.5pt" fo:font-weight="normal" officeooo:rsid="0044fb0d" style:font-size-asian="10.5pt" style:font-weight-asian="normal" style:font-size-complex="10.5pt" style:font-weight-complex="normal"/>
    </style:style>
    <style:style style:name="T288" style:family="text">
      <style:text-properties style:font-name="Liberation Serif1" fo:font-size="10.5pt" fo:font-weight="normal" officeooo:rsid="006a8df8" style:font-size-asian="10.5pt" style:font-weight-asian="normal" style:font-size-complex="10.5pt" style:font-weight-complex="normal"/>
    </style:style>
    <style:style style:name="T289" style:family="text">
      <style:text-properties style:font-name="Liberation Serif1" fo:font-size="10.5pt" fo:font-weight="normal" officeooo:rsid="024d3553" style:font-size-asian="10.5pt" style:font-weight-asian="normal" style:font-size-complex="10.5pt" style:font-weight-complex="normal"/>
    </style:style>
    <style:style style:name="T290" style:family="text">
      <style:text-properties style:font-name="Liberation Serif1" fo:font-size="10.5pt" fo:font-weight="normal" officeooo:rsid="00a76a7f" style:font-size-asian="10.5pt" style:font-weight-asian="normal" style:font-size-complex="10.5pt" style:font-weight-complex="normal"/>
    </style:style>
    <style:style style:name="T291" style:family="text">
      <style:text-properties style:font-name="Liberation Serif1" fo:font-size="10.5pt" fo:font-weight="normal" officeooo:rsid="0211aabb" style:font-size-asian="10.5pt" style:font-weight-asian="normal" style:font-size-complex="10.5pt" style:font-weight-complex="normal"/>
    </style:style>
    <style:style style:name="T292" style:family="text">
      <style:text-properties style:font-name="Liberation Serif1" fo:font-size="10.5pt" fo:font-weight="normal" officeooo:rsid="02ffd81b" style:font-size-asian="10.5pt" style:font-weight-asian="normal" style:font-size-complex="10.5pt" style:font-weight-complex="normal"/>
    </style:style>
    <style:style style:name="T293" style:family="text">
      <style:text-properties style:font-name="Liberation Serif1" fo:font-size="10.5pt" fo:font-weight="normal" officeooo:rsid="02b5d014" style:font-size-asian="10.5pt" style:font-weight-asian="normal" style:font-size-complex="10.5pt" style:font-weight-complex="normal"/>
    </style:style>
    <style:style style:name="T294" style:family="text">
      <style:text-properties style:font-name="Liberation Serif1" fo:font-size="10.5pt" fo:font-weight="normal" officeooo:rsid="02f9f418" style:font-size-asian="10.5pt" style:font-weight-asian="normal" style:font-size-complex="10.5pt" style:font-weight-complex="normal"/>
    </style:style>
    <style:style style:name="T295" style:family="text">
      <style:text-properties style:font-name="Liberation Serif1" fo:font-size="10.5pt" fo:font-weight="normal" officeooo:rsid="024448aa" style:font-size-asian="10.5pt" style:font-weight-asian="normal" style:font-size-complex="10.5pt" style:font-weight-complex="normal"/>
    </style:style>
    <style:style style:name="T296" style:family="text">
      <style:text-properties style:font-name="Liberation Serif1" fo:font-size="10.5pt" fo:font-weight="normal" officeooo:rsid="028a38a4" style:font-size-asian="10.5pt" style:font-weight-asian="normal" style:font-size-complex="10.5pt" style:font-weight-complex="normal"/>
    </style:style>
    <style:style style:name="T297" style:family="text">
      <style:text-properties style:font-name="Liberation Serif1" fo:font-size="10.5pt" fo:font-weight="normal" officeooo:rsid="00111d50" style:font-size-asian="10.5pt" style:font-weight-asian="normal" style:font-size-complex="10.5pt" style:font-weight-complex="normal"/>
    </style:style>
    <style:style style:name="T298" style:family="text">
      <style:text-properties style:font-name="Liberation Serif1" fo:font-size="10.5pt" fo:font-weight="normal" officeooo:rsid="03d20394" style:font-size-asian="10.5pt" style:font-weight-asian="normal" style:font-size-complex="10.5pt" style:font-weight-complex="normal"/>
    </style:style>
    <style:style style:name="T299" style:family="text">
      <style:text-properties style:font-name="Liberation Serif1" fo:font-size="10.5pt" fo:font-weight="normal" officeooo:rsid="04586ad3" style:font-size-asian="10.5pt" style:font-weight-asian="normal" style:font-size-complex="10.5pt" style:font-weight-complex="normal"/>
    </style:style>
    <style:style style:name="T300" style:family="text">
      <style:text-properties style:font-name="Liberation Serif1" fo:font-size="10.5pt" fo:font-weight="normal" officeooo:rsid="03328def" style:font-size-asian="10.5pt" style:font-weight-asian="normal" style:font-size-complex="10.5pt" style:font-weight-complex="normal"/>
    </style:style>
    <style:style style:name="T301" style:family="text">
      <style:text-properties style:font-name="Liberation Serif1" fo:font-size="10.5pt" fo:font-weight="normal" officeooo:rsid="0332bfcb" style:font-size-asian="10.5pt" style:font-weight-asian="normal" style:font-size-complex="10.5pt" style:font-weight-complex="normal"/>
    </style:style>
    <style:style style:name="T302" style:family="text">
      <style:text-properties style:font-name="Liberation Serif1" fo:font-size="10.5pt" fo:font-weight="normal" officeooo:rsid="02f7eacc" style:font-size-asian="10.5pt" style:font-weight-asian="normal" style:font-size-complex="10.5pt" style:font-weight-complex="normal"/>
    </style:style>
    <style:style style:name="T303" style:family="text">
      <style:text-properties style:font-name="Liberation Serif1" fo:font-size="10.5pt" fo:font-weight="normal" officeooo:rsid="020b08ed" style:font-size-asian="10.5pt" style:font-weight-asian="normal" style:font-size-complex="10.5pt" style:font-weight-complex="normal"/>
    </style:style>
    <style:style style:name="T304" style:family="text">
      <style:text-properties style:font-name="Liberation Serif1" fo:font-size="10.5pt" fo:font-weight="normal" officeooo:rsid="046fbb73" style:font-size-asian="10.5pt" style:font-weight-asian="normal" style:font-size-complex="10.5pt" style:font-weight-complex="normal"/>
    </style:style>
    <style:style style:name="T305" style:family="text">
      <style:text-properties style:font-name="Liberation Serif1" fo:font-size="10.5pt" fo:font-weight="normal" officeooo:rsid="03636654" style:font-size-asian="10.5pt" style:font-weight-asian="normal" style:font-size-complex="10.5pt" style:font-weight-complex="normal"/>
    </style:style>
    <style:style style:name="T306" style:family="text">
      <style:text-properties style:font-name="Liberation Serif1" fo:font-size="10.5pt" fo:font-weight="normal" officeooo:rsid="04586ad3" style:font-name-asian="DejaVu Sans Mono" style:font-size-asian="10.5pt" style:font-weight-asian="normal" style:font-name-complex="DejaVu Sans Mono" style:font-size-complex="10.5pt" style:font-weight-complex="normal"/>
    </style:style>
    <style:style style:name="T307" style:family="text">
      <style:text-properties style:font-name="Liberation Serif1" fo:font-size="10.5pt" fo:font-weight="normal" officeooo:rsid="046bf9da" style:font-name-asian="DejaVu Sans Mono" style:font-size-asian="10.5pt" style:font-weight-asian="normal" style:font-name-complex="DejaVu Sans Mono" style:font-size-complex="10.5pt" style:font-weight-complex="normal"/>
    </style:style>
    <style:style style:name="T308" style:family="text">
      <style:text-properties style:font-name="Liberation Serif1" fo:font-size="10.5pt" fo:font-weight="normal" officeooo:rsid="0470e4d3" fo:background-color="#ffff00" loext:char-shading-value="0" style:font-name-asian="DejaVu Sans Mono" style:font-size-asian="10.5pt" style:font-weight-asian="normal" style:font-name-complex="DejaVu Sans Mono" style:font-size-complex="10.5pt" style:font-weight-complex="normal"/>
    </style:style>
    <style:style style:name="T309" style:family="text">
      <style:text-properties style:font-name="Liberation Serif1" fo:font-size="10.5pt" fo:font-weight="normal" officeooo:rsid="004f0cca" fo:background-color="#ffff00" loext:char-shading-value="0" style:font-size-asian="10.5pt" style:font-weight-asian="normal" style:font-size-complex="10.5pt" style:font-weight-complex="normal"/>
    </style:style>
    <style:style style:name="T310" style:family="text">
      <style:text-properties style:font-name="Liberation Serif1" fo:font-size="10.5pt" fo:font-weight="normal" fo:background-color="#ffd428" loext:char-shading-value="0" style:font-size-asian="10.5pt" style:font-weight-asian="normal" style:font-size-complex="10.5pt" style:font-weight-complex="normal"/>
    </style:style>
    <style:style style:name="T311" style:family="text">
      <style:text-properties style:font-name="Liberation Serif1" fo:font-size="10.5pt" fo:font-weight="bold" style:font-size-asian="10.5pt" style:font-weight-asian="bold" style:font-size-complex="10.5pt" style:font-weight-complex="bold"/>
    </style:style>
    <style:style style:name="T312" style:family="text">
      <style:text-properties style:font-name="Liberation Serif1" fo:font-size="10.5pt" fo:font-weight="bold" officeooo:rsid="024d3553" style:font-size-asian="10.5pt" style:font-weight-asian="bold" style:font-size-complex="10.5pt" style:font-weight-complex="bold"/>
    </style:style>
    <style:style style:name="T313" style:family="text">
      <style:text-properties style:font-name="Liberation Serif1" fo:font-size="10.5pt" fo:font-weight="bold" officeooo:rsid="03d20394" style:font-size-asian="10.5pt" style:font-weight-asian="bold" style:font-size-complex="10.5pt" style:font-weight-complex="bold"/>
    </style:style>
    <style:style style:name="T314" style:family="text">
      <style:text-properties style:font-name="Liberation Serif1" fo:font-size="10.5pt" fo:font-weight="bold" officeooo:rsid="0416ed30" style:font-size-asian="10.5pt" style:font-weight-asian="bold" style:font-size-complex="10.5pt" style:font-weight-complex="bold"/>
    </style:style>
    <style:style style:name="T315" style:family="text">
      <style:text-properties style:font-name="Liberation Serif1" fo:font-size="10.5pt" fo:font-weight="bold" officeooo:rsid="0332bfcb" style:font-size-asian="10.5pt" style:font-weight-asian="bold" style:font-size-complex="10.5pt" style:font-weight-complex="bold"/>
    </style:style>
    <style:style style:name="T316" style:family="text">
      <style:text-properties style:font-name="Liberation Serif1" fo:font-size="10.5pt" fo:font-weight="bold" officeooo:rsid="03328def" style:font-size-asian="10.5pt" style:font-weight-asian="bold" style:font-size-complex="10.5pt" style:font-weight-complex="bold"/>
    </style:style>
    <style:style style:name="T317" style:family="text">
      <style:text-properties style:font-name="Liberation Serif1" fo:font-size="10.5pt" fo:font-weight="bold" officeooo:rsid="024448aa" style:font-size-asian="10.5pt" style:font-weight-asian="bold" style:font-size-complex="10.5pt" style:font-weight-complex="bold"/>
    </style:style>
    <style:style style:name="T318" style:family="text">
      <style:text-properties style:font-name="Liberation Serif1" fo:font-size="10.5pt" fo:font-weight="bold" officeooo:rsid="03636654" style:font-size-asian="10.5pt" style:font-weight-asian="bold" style:font-size-complex="10.5pt" style:font-weight-complex="bold"/>
    </style:style>
    <style:style style:name="T319" style:family="text">
      <style:text-properties style:font-name="Liberation Serif1" fo:font-size="10.5pt" fo:font-weight="bold" officeooo:rsid="0493018f" style:font-size-asian="10.5pt" style:font-weight-asian="bold" style:font-size-complex="10.5pt" style:font-weight-complex="bold"/>
    </style:style>
    <style:style style:name="T320" style:family="text">
      <style:text-properties style:font-name="Liberation Serif1" fo:font-size="10.5pt" fo:language="en" fo:country="US" fo:font-weight="bold" style:font-size-asian="10.5pt" style:font-weight-asian="bold" style:font-size-complex="10.5pt" style:font-weight-complex="bold"/>
    </style:style>
    <style:style style:name="T321" style:family="text">
      <style:text-properties style:font-name="Liberation Serif1" fo:font-size="10.5pt" fo:font-style="italic" fo:font-weight="normal" style:font-size-asian="10.5pt" style:font-style-asian="italic" style:font-weight-asian="normal" style:font-size-complex="10.5pt" style:font-style-complex="italic" style:font-weight-complex="normal"/>
    </style:style>
    <style:style style:name="T322" style:family="text">
      <style:text-properties style:font-name="Liberation Serif1" fo:font-size="10.5pt" fo:font-style="italic" fo:font-weight="normal" officeooo:rsid="006a8df8" style:font-size-asian="10.5pt" style:font-style-asian="italic" style:font-weight-asian="normal" style:font-size-complex="10.5pt" style:font-style-complex="italic" style:font-weight-complex="normal"/>
    </style:style>
    <style:style style:name="T323" style:family="text">
      <style:text-properties style:font-name="Liberation Serif1" fo:font-size="10.5pt" fo:font-style="italic" fo:font-weight="normal" officeooo:rsid="00564355" style:font-size-asian="10.5pt" style:font-style-asian="italic" style:font-weight-asian="normal" style:font-size-complex="10.5pt" style:font-style-complex="italic" style:font-weight-complex="normal"/>
    </style:style>
    <style:style style:name="T324" style:family="text">
      <style:text-properties style:font-name="Liberation Serif1" fo:font-size="10.5pt" fo:font-style="italic" fo:font-weight="normal" officeooo:rsid="04379ce4" style:font-size-asian="10.5pt" style:font-style-asian="italic" style:font-weight-asian="normal" style:font-size-complex="10.5pt" style:font-style-complex="italic" style:font-weight-complex="normal"/>
    </style:style>
    <style:style style:name="T325" style:family="text">
      <style:text-properties style:font-name="Liberation Serif1" fo:font-size="10.5pt" fo:font-style="italic" fo:font-weight="normal" officeooo:rsid="00414404" fo:background-color="#ffff00" loext:char-shading-value="0" style:font-size-asian="10.5pt" style:font-style-asian="italic" style:font-weight-asian="normal" style:font-size-complex="10.5pt" style:font-style-complex="italic" style:font-weight-complex="normal"/>
    </style:style>
    <style:style style:name="T326" style:family="text">
      <style:text-properties style:font-name="Liberation Serif1" fo:font-size="10.5pt" fo:font-style="italic" fo:font-weight="normal" officeooo:rsid="04379ce4" fo:background-color="#ffff00" loext:char-shading-value="0" style:font-size-asian="10.5pt" style:font-style-asian="italic" style:font-weight-asian="normal" style:font-size-complex="10.5pt" style:font-style-complex="italic" style:font-weight-complex="normal"/>
    </style:style>
    <style:style style:name="T327" style:family="text">
      <style:text-properties style:font-name="Liberation Serif1" fo:font-size="10.5pt" fo:font-style="italic" fo:font-weight="normal" officeooo:rsid="0438d37c" fo:background-color="#ffff00" loext:char-shading-value="0" style:font-size-asian="10.5pt" style:font-style-asian="italic" style:font-weight-asian="normal" style:font-size-complex="10.5pt" style:font-style-complex="italic" style:font-weight-complex="normal"/>
    </style:style>
    <style:style style:name="T328" style:family="text">
      <style:text-properties style:font-name="Liberation Serif1" fo:font-size="10.5pt" fo:font-style="italic" fo:font-weight="bold" style:font-size-asian="10.5pt" style:font-style-asian="italic" style:font-weight-asian="bold" style:font-size-complex="10.5pt" style:font-style-complex="italic" style:font-weight-complex="bold"/>
    </style:style>
    <style:style style:name="T329" style:family="text">
      <style:text-properties style:font-name="Liberation Serif1" fo:font-size="10.5pt" fo:font-style="italic" style:font-size-asian="10.5pt" style:font-style-asian="italic" style:font-size-complex="10.5pt" style:font-style-complex="italic"/>
    </style:style>
    <style:style style:name="T330" style:family="text">
      <style:text-properties style:font-name="Liberation Serif1" fo:font-size="10.5pt" style:font-size-asian="10.5pt" style:font-size-complex="10.5pt"/>
    </style:style>
    <style:style style:name="T331" style:family="text">
      <style:text-properties style:font-name="Liberation Serif1" fo:font-size="10.5pt" officeooo:rsid="004f0cca" style:font-size-asian="10.5pt" style:font-size-complex="10.5pt"/>
    </style:style>
    <style:style style:name="T332" style:family="text">
      <style:text-properties style:font-name="Liberation Serif1" fo:font-size="10.5pt" officeooo:rsid="00784295" style:font-size-asian="10.5pt" style:font-size-complex="10.5pt"/>
    </style:style>
    <style:style style:name="T333" style:family="text">
      <style:text-properties style:font-name="Liberation Serif1" fo:font-size="10.5pt" officeooo:rsid="0313416e" style:font-size-asian="10.5pt" style:font-size-complex="10.5pt"/>
    </style:style>
    <style:style style:name="T334" style:family="text">
      <style:text-properties style:font-name="Liberation Serif1" fo:font-size="10.5pt" fo:font-style="normal" fo:font-weight="normal" style:font-size-asian="10.5pt" style:font-style-asian="normal" style:font-weight-asian="normal" style:font-size-complex="10.5pt" style:font-style-complex="normal" style:font-weight-complex="normal"/>
    </style:style>
    <style:style style:name="T335" style:family="text">
      <style:text-properties style:font-name="Liberation Serif1" fo:font-size="10.5pt" fo:font-style="normal" fo:font-weight="normal" officeooo:rsid="024d3553" style:font-size-asian="10.5pt" style:font-style-asian="normal" style:font-weight-asian="normal" style:font-size-complex="10.5pt" style:font-style-complex="normal" style:font-weight-complex="normal"/>
    </style:style>
    <style:style style:name="T336" style:family="text">
      <style:text-properties style:font-name="Liberation Serif1" fo:font-size="10.5pt" fo:font-style="normal" fo:font-weight="normal" officeooo:rsid="02490588" style:font-size-asian="10.5pt" style:font-style-asian="normal" style:font-weight-asian="normal" style:font-size-complex="10.5pt" style:font-style-complex="normal" style:font-weight-complex="normal"/>
    </style:style>
    <style:style style:name="T337" style:family="text">
      <style:text-properties style:font-name="Liberation Serif1" fo:font-size="10.5pt" fo:font-style="normal" fo:font-weight="normal" officeooo:rsid="00d06452" style:font-size-asian="10.5pt" style:font-style-asian="normal" style:font-weight-asian="normal" style:font-size-complex="10.5pt" style:font-style-complex="normal" style:font-weight-complex="normal"/>
    </style:style>
    <style:style style:name="T338" style:family="text">
      <style:text-properties style:font-name="Liberation Serif1" fo:font-size="10.5pt" fo:font-style="normal" fo:font-weight="normal" officeooo:rsid="03d20394" style:font-size-asian="10.5pt" style:font-style-asian="normal" style:font-weight-asian="normal" style:font-size-complex="10.5pt" style:font-style-complex="normal" style:font-weight-complex="normal"/>
    </style:style>
    <style:style style:name="T339" style:family="text">
      <style:text-properties style:font-name="Liberation Serif1" fo:font-size="10.5pt" fo:font-style="normal" fo:font-weight="normal" officeooo:rsid="03d36750" style:font-size-asian="10.5pt" style:font-style-asian="normal" style:font-weight-asian="normal" style:font-size-complex="10.5pt" style:font-style-complex="normal" style:font-weight-complex="normal"/>
    </style:style>
    <style:style style:name="T340" style:family="text">
      <style:text-properties style:font-name="Liberation Serif1" fo:font-size="10.5pt" fo:font-style="normal" fo:font-weight="normal" officeooo:rsid="03d3ff7a" style:font-size-asian="10.5pt" style:font-style-asian="normal" style:font-weight-asian="normal" style:font-size-complex="10.5pt" style:font-style-complex="normal" style:font-weight-complex="normal"/>
    </style:style>
    <style:style style:name="T341" style:family="text">
      <style:text-properties style:font-name="Liberation Serif1" fo:font-size="10.5pt" fo:font-style="normal" fo:font-weight="normal" officeooo:rsid="03d4ecc3" style:font-size-asian="10.5pt" style:font-style-asian="normal" style:font-weight-asian="normal" style:font-size-complex="10.5pt" style:font-style-complex="normal" style:font-weight-complex="normal"/>
    </style:style>
    <style:style style:name="T342" style:family="text">
      <style:text-properties style:font-name="Liberation Serif1" fo:font-size="10.5pt" fo:font-style="normal" fo:font-weight="bold" style:font-size-asian="10.5pt" style:font-style-asian="normal" style:font-weight-asian="bold" style:font-size-complex="10.5pt" style:font-style-complex="normal" style:font-weight-complex="bold"/>
    </style:style>
    <style:style style:name="T343" style:family="text">
      <style:text-properties style:font-name="Liberation Serif1" fo:font-size="10.5pt" fo:font-style="normal" fo:font-weight="bold" officeooo:rsid="03d36750" style:font-size-asian="10.5pt" style:font-style-asian="normal" style:font-weight-asian="bold" style:font-size-complex="10.5pt" style:font-style-complex="normal" style:font-weight-complex="bold"/>
    </style:style>
    <style:style style:name="T344" style:family="text">
      <style:text-properties style:font-name="Liberation Serif1" fo:font-size="10.5pt" fo:font-style="normal" fo:font-weight="bold" officeooo:rsid="03d20394" style:font-size-asian="10.5pt" style:font-style-asian="normal" style:font-weight-asian="bold" style:font-size-complex="10.5pt" style:font-style-complex="normal" style:font-weight-complex="bold"/>
    </style:style>
    <style:style style:name="T345" style:family="text">
      <style:text-properties style:font-name="Liberation Serif1" fo:font-size="10.5pt" fo:font-style="normal" fo:font-weight="bold" officeooo:rsid="03d3ff7a" style:font-size-asian="10.5pt" style:font-style-asian="normal" style:font-weight-asian="bold" style:font-size-complex="10.5pt" style:font-style-complex="normal" style:font-weight-complex="bold"/>
    </style:style>
    <style:style style:name="T346" style:family="text">
      <style:text-properties style:font-name="Liberation Serif1" fo:font-size="10.5pt" fo:font-style="normal" fo:font-weight="bold" officeooo:rsid="03d4ecc3" style:font-size-asian="10.5pt" style:font-style-asian="normal" style:font-weight-asian="bold" style:font-size-complex="10.5pt" style:font-style-complex="normal" style:font-weight-complex="bold"/>
    </style:style>
    <style:style style:name="T347" style:family="text">
      <style:text-properties style:font-name="Liberation Serif1" fo:font-size="10.5pt" fo:background-color="#ffff00" loext:char-shading-value="0" style:font-size-asian="10.5pt" style:font-size-complex="10.5pt"/>
    </style:style>
    <style:style style:name="T348" style:family="text">
      <style:text-properties style:font-name="Liberation Serif1" fo:font-size="10.5pt" fo:background-color="#ffd428" loext:char-shading-value="0" style:font-size-asian="10.5pt" style:font-size-complex="10.5pt"/>
    </style:style>
    <style:style style:name="T349" style:family="text">
      <style:text-properties style:font-name="Liberation Serif1" fo:font-weight="normal" style:font-weight-asian="normal" style:font-weight-complex="normal"/>
    </style:style>
    <style:style style:name="T350" style:family="text">
      <style:text-properties style:font-name="Liberation Serif1" fo:font-weight="normal" officeooo:rsid="00784295" style:font-weight-asian="normal" style:font-weight-complex="normal"/>
    </style:style>
    <style:style style:name="T351" style:family="text">
      <style:text-properties style:font-name="Liberation Serif1" fo:font-size="14pt" fo:font-weight="bold" style:font-size-asian="14pt" style:font-weight-asian="bold" style:font-size-complex="14pt" style:font-weight-complex="bold"/>
    </style:style>
    <style:style style:name="T352" style:family="text">
      <style:text-properties style:font-name="Liberation Serif1" fo:font-size="14pt" fo:font-weight="bold" officeooo:rsid="00654f99" style:font-size-asian="14pt" style:font-weight-asian="bold" style:font-size-complex="14pt" style:font-weight-complex="bold"/>
    </style:style>
    <style:style style:name="T353" style:family="text">
      <style:text-properties style:font-name="Liberation Serif1" fo:font-size="14pt" fo:font-weight="bold" officeooo:rsid="00784295" style:font-size-asian="14pt" style:font-weight-asian="bold" style:font-size-complex="14pt" style:font-weight-complex="bold"/>
    </style:style>
    <style:style style:name="T354" style:family="text">
      <style:text-properties style:font-name="Liberation Serif1" fo:font-size="14pt" fo:font-weight="bold" officeooo:rsid="02ffd81b" style:font-size-asian="14pt" style:font-weight-asian="bold" style:font-size-complex="14pt" style:font-weight-complex="bold"/>
    </style:style>
    <style:style style:name="T355" style:family="text">
      <style:text-properties style:font-name="Liberation Serif1" fo:font-size="14pt" fo:font-weight="bold" officeooo:rsid="024448aa" style:font-size-asian="14pt" style:font-weight-asian="bold" style:font-size-complex="14pt" style:font-weight-complex="bold"/>
    </style:style>
    <style:style style:name="T356" style:family="text">
      <style:text-properties style:font-name="Liberation Serif1" fo:font-size="14pt" fo:font-weight="bold" officeooo:rsid="03f587fe" style:font-size-asian="14pt" style:font-weight-asian="bold" style:font-size-complex="14pt" style:font-weight-complex="bold"/>
    </style:style>
    <style:style style:name="T357" style:family="text">
      <style:text-properties style:font-name="Liberation Serif1" fo:font-size="14pt" fo:font-weight="bold" officeooo:rsid="0459c09e" style:font-size-asian="14pt" style:font-weight-asian="bold" style:font-size-complex="14pt" style:font-weight-complex="bold"/>
    </style:style>
    <style:style style:name="T358" style:family="text">
      <style:text-properties style:font-name="Liberation Serif1" fo:font-size="14pt" fo:font-weight="bold" officeooo:rsid="03644c2f" style:font-size-asian="14pt" style:font-weight-asian="bold" style:font-size-complex="14pt" style:font-weight-complex="bold"/>
    </style:style>
    <style:style style:name="T359" style:family="text">
      <style:text-properties style:font-name="Liberation Serif1" fo:font-size="14pt" fo:font-weight="bold" officeooo:rsid="03636654" style:font-size-asian="14pt" style:font-weight-asian="bold" style:font-size-complex="14pt" style:font-weight-complex="bold"/>
    </style:style>
    <style:style style:name="T360" style:family="text">
      <style:text-properties style:font-name="Liberation Serif1" fo:font-size="14pt" style:font-size-asian="14pt" style:font-size-complex="14pt"/>
    </style:style>
    <style:style style:name="T361" style:family="text">
      <style:text-properties style:font-name="Liberation Serif1" fo:font-size="14pt" officeooo:rsid="0470e4d3" style:font-size-asian="14pt" style:font-size-complex="14pt"/>
    </style:style>
    <style:style style:name="T362" style:family="text">
      <style:text-properties style:font-name="Liberation Serif1" fo:font-size="14pt" fo:font-weight="normal" style:font-size-asian="14pt" style:font-weight-asian="normal" style:font-size-complex="14pt" style:font-weight-complex="normal"/>
    </style:style>
    <style:style style:name="T363" style:family="text">
      <style:text-properties style:font-name="Liberation Serif1" fo:font-size="14pt" fo:font-weight="normal" officeooo:rsid="0211aabb" style:font-size-asian="14pt" style:font-weight-asian="normal" style:font-size-complex="14pt" style:font-weight-complex="normal"/>
    </style:style>
    <style:style style:name="T364" style:family="text">
      <style:text-properties style:font-name="Liberation Serif1" fo:font-size="14pt" fo:font-style="normal" fo:font-weight="bold" style:font-size-asian="14pt" style:font-style-asian="normal" style:font-weight-asian="bold" style:font-size-complex="14pt" style:font-style-complex="normal" style:font-weight-complex="bold"/>
    </style:style>
    <style:style style:name="T365" style:family="text">
      <style:text-properties style:font-name="Liberation Serif1" fo:font-size="14pt" fo:font-style="normal" fo:font-weight="bold" officeooo:rsid="02ffd81b" style:font-size-asian="14pt" style:font-style-asian="normal" style:font-weight-asian="bold" style:font-size-complex="14pt" style:font-style-complex="normal" style:font-weight-complex="bold"/>
    </style:style>
    <style:style style:name="T366" style:family="text">
      <style:text-properties style:font-name="Liberation Serif1" fo:font-weight="bold" style:font-weight-asian="bold" style:font-weight-complex="bold"/>
    </style:style>
    <style:style style:name="T367" style:family="text">
      <style:text-properties style:font-name="Liberation Serif1" fo:font-size="10pt" fo:font-weight="normal" style:font-size-asian="10pt" style:font-weight-asian="normal" style:font-size-complex="10pt" style:font-weight-complex="normal"/>
    </style:style>
    <style:style style:name="T368" style:family="text">
      <style:text-properties style:font-name="Liberation Serif1" fo:font-size="10pt" fo:font-weight="normal" officeooo:rsid="0024d860" style:font-size-asian="10pt" style:font-weight-asian="normal" style:font-size-complex="10pt" style:font-weight-complex="normal"/>
    </style:style>
    <style:style style:name="T369" style:family="text">
      <style:text-properties style:font-name="Liberation Serif1" fo:font-size="10pt" fo:font-weight="normal" officeooo:rsid="003eb86e" style:font-size-asian="10pt" style:font-weight-asian="normal" style:font-size-complex="10pt" style:font-weight-complex="normal"/>
    </style:style>
    <style:style style:name="T370" style:family="text">
      <style:text-properties style:font-name="Liberation Serif1" fo:font-size="10pt" fo:font-weight="normal" officeooo:rsid="020d816b" style:font-size-asian="10pt" style:font-weight-asian="normal" style:font-size-complex="10pt" style:font-weight-complex="normal"/>
    </style:style>
    <style:style style:name="T371" style:family="text">
      <style:text-properties style:font-name="Liberation Serif1" fo:font-size="10pt" fo:font-weight="normal" officeooo:rsid="0211aabb" style:font-size-asian="10pt" style:font-weight-asian="normal" style:font-size-complex="10pt" style:font-weight-complex="normal"/>
    </style:style>
    <style:style style:name="T372" style:family="text">
      <style:text-properties style:font-name="Liberation Serif1" fo:font-size="10pt" fo:font-weight="normal" officeooo:rsid="02b5d014" style:font-size-asian="10pt" style:font-weight-asian="normal" style:font-size-complex="10pt" style:font-weight-complex="normal"/>
    </style:style>
    <style:style style:name="T373" style:family="text">
      <style:text-properties style:font-name="Liberation Serif1" fo:font-size="10pt" fo:font-weight="normal" officeooo:rsid="03026f07" style:font-size-asian="10pt" style:font-weight-asian="normal" style:font-size-complex="10pt" style:font-weight-complex="normal"/>
    </style:style>
    <style:style style:name="T374" style:family="text">
      <style:text-properties style:font-name="Liberation Serif1" fo:font-size="10pt" fo:font-weight="normal" officeooo:rsid="0254429a" style:font-size-asian="10pt" style:font-weight-asian="normal" style:font-size-complex="10pt" style:font-weight-complex="normal"/>
    </style:style>
    <style:style style:name="T375" style:family="text">
      <style:text-properties style:font-name="Liberation Serif1" fo:font-size="10pt" fo:font-weight="normal" officeooo:rsid="0303e6ac" style:font-size-asian="10pt" style:font-weight-asian="normal" style:font-size-complex="10pt" style:font-weight-complex="normal"/>
    </style:style>
    <style:style style:name="T376" style:family="text">
      <style:text-properties style:font-name="Liberation Serif1" fo:font-size="10pt" fo:font-weight="normal" officeooo:rsid="02ffd81b" style:font-size-asian="10pt" style:font-weight-asian="normal" style:font-size-complex="10pt" style:font-weight-complex="normal"/>
    </style:style>
    <style:style style:name="T377" style:family="text">
      <style:text-properties style:font-name="Liberation Serif1" fo:font-size="10pt" fo:font-weight="normal" officeooo:rsid="024448aa" style:font-size-asian="10pt" style:font-weight-asian="normal" style:font-size-complex="10pt" style:font-weight-complex="normal"/>
    </style:style>
    <style:style style:name="T378" style:family="text">
      <style:text-properties style:font-name="Liberation Serif1" fo:font-size="10pt" fo:font-weight="normal" officeooo:rsid="04303ce2" style:font-size-asian="10pt" style:font-weight-asian="normal" style:font-size-complex="10pt" style:font-weight-complex="normal"/>
    </style:style>
    <style:style style:name="T379" style:family="text">
      <style:text-properties style:font-name="Liberation Serif1" fo:font-size="10pt" fo:font-weight="normal" officeooo:rsid="0439f3f6" style:font-size-asian="10pt" style:font-weight-asian="normal" style:font-size-complex="10pt" style:font-weight-complex="normal"/>
    </style:style>
    <style:style style:name="T380" style:family="text">
      <style:text-properties style:font-name="Liberation Serif1" fo:font-size="10pt" fo:font-weight="normal" officeooo:rsid="02454323" style:font-size-asian="10pt" style:font-weight-asian="normal" style:font-size-complex="10pt" style:font-weight-complex="normal"/>
    </style:style>
    <style:style style:name="T381" style:family="text">
      <style:text-properties style:font-name="Liberation Serif1" fo:font-size="10pt" fo:font-weight="normal" officeooo:rsid="02b5d014" style:font-size-asian="10pt" style:font-weight-asian="normal" style:font-size-complex="11.3999996185303pt" style:font-weight-complex="normal"/>
    </style:style>
    <style:style style:name="T382" style:family="text">
      <style:text-properties style:font-name="Liberation Serif1" fo:font-size="10pt" fo:font-weight="normal" officeooo:rsid="02b5d014" fo:background-color="#ffff00" loext:char-shading-value="0" style:font-size-asian="10pt" style:font-weight-asian="normal" style:font-size-complex="10pt" style:font-weight-complex="normal"/>
    </style:style>
    <style:style style:name="T383" style:family="text">
      <style:text-properties style:font-name="Liberation Serif1" fo:font-size="10pt" fo:font-weight="normal" officeooo:rsid="03026f07" fo:background-color="#ffff00" loext:char-shading-value="0" style:font-size-asian="10pt" style:font-weight-asian="normal" style:font-size-complex="10pt" style:font-weight-complex="normal"/>
    </style:style>
    <style:style style:name="T384" style:family="text">
      <style:text-properties style:font-name="Liberation Serif1" fo:font-size="10pt" fo:font-weight="normal" officeooo:rsid="0254429a" fo:background-color="#ffff00" loext:char-shading-value="0" style:font-size-asian="10pt" style:font-weight-asian="normal" style:font-size-complex="10pt" style:font-weight-complex="normal"/>
    </style:style>
    <style:style style:name="T385" style:family="text">
      <style:text-properties style:font-name="Liberation Serif1" fo:font-size="10pt" fo:font-weight="normal" officeooo:rsid="0303e6ac" fo:background-color="#ffff00" loext:char-shading-value="0" style:font-size-asian="10pt" style:font-weight-asian="normal" style:font-size-complex="10pt" style:font-weight-complex="normal"/>
    </style:style>
    <style:style style:name="T386" style:family="text">
      <style:text-properties style:font-name="Liberation Serif1" fo:font-size="10pt" fo:font-weight="normal" officeooo:rsid="0211aabb" fo:background-color="#ffff00" loext:char-shading-value="0" style:font-size-asian="10pt" style:font-weight-asian="normal" style:font-size-complex="10pt" style:font-weight-complex="normal"/>
    </style:style>
    <style:style style:name="T387" style:family="text">
      <style:text-properties style:font-name="Liberation Serif1" fo:font-size="10pt" fo:font-weight="normal" officeooo:rsid="0443e6f4" fo:background-color="#ffff00" loext:char-shading-value="0" style:font-size-asian="10pt" style:font-weight-asian="normal" style:font-size-complex="10pt" style:font-weight-complex="normal"/>
    </style:style>
    <style:style style:name="T388" style:family="text">
      <style:text-properties style:font-name="Liberation Serif1" fo:font-size="10pt" fo:font-weight="normal" officeooo:rsid="02454323" fo:background-color="transparent" loext:char-shading-value="0" style:font-size-asian="10pt" style:font-weight-asian="normal" style:font-size-complex="10pt" style:font-weight-complex="normal"/>
    </style:style>
    <style:style style:name="T389" style:family="text">
      <style:text-properties style:font-name="Liberation Serif1" fo:font-size="10pt" fo:font-weight="normal" officeooo:rsid="02485f88" fo:background-color="transparent" loext:char-shading-value="0" style:font-size-asian="10pt" style:font-weight-asian="normal" style:font-size-complex="10pt" style:font-weight-complex="normal"/>
    </style:style>
    <style:style style:name="T390" style:family="text">
      <style:text-properties style:font-name="Liberation Serif1" fo:font-size="10pt" fo:font-weight="normal" officeooo:rsid="024448aa" fo:background-color="transparent" loext:char-shading-value="0" style:font-size-asian="10pt" style:font-weight-asian="normal" style:font-size-complex="10pt" style:font-weight-complex="normal"/>
    </style:style>
    <style:style style:name="T391" style:family="text">
      <style:text-properties style:font-name="Liberation Serif1" fo:font-size="10pt" fo:font-weight="normal" officeooo:rsid="02ffd81b" fo:background-color="transparent" loext:char-shading-value="0" style:font-size-asian="10pt" style:font-weight-asian="normal" style:font-size-complex="10pt" style:font-weight-complex="normal"/>
    </style:style>
    <style:style style:name="T392" style:family="text">
      <style:text-properties style:font-name="Liberation Serif1" fo:font-size="10pt" fo:font-style="italic" fo:font-weight="normal" style:font-size-asian="10pt" style:font-style-asian="italic" style:font-weight-asian="normal" style:font-size-complex="10pt" style:font-style-complex="italic" style:font-weight-complex="normal"/>
    </style:style>
    <style:style style:name="T393" style:family="text">
      <style:text-properties style:font-name="Liberation Serif1" fo:font-size="10pt" fo:font-style="italic" fo:font-weight="normal" officeooo:rsid="024d3553" style:font-size-asian="10pt" style:font-style-asian="italic" style:font-weight-asian="normal" style:font-size-complex="10pt" style:font-style-complex="italic" style:font-weight-complex="normal"/>
    </style:style>
    <style:style style:name="T394" style:family="text">
      <style:text-properties style:font-name="Liberation Serif1" fo:font-size="10pt" fo:font-style="italic" fo:font-weight="normal" officeooo:rsid="030d08be" style:font-size-asian="10pt" style:font-style-asian="italic" style:font-weight-asian="normal" style:font-size-complex="10pt" style:font-style-complex="italic" style:font-weight-complex="normal"/>
    </style:style>
    <style:style style:name="T395" style:family="text">
      <style:text-properties style:font-name="Liberation Serif1" fo:font-size="10pt" fo:font-style="italic" fo:font-weight="normal" officeooo:rsid="03d20394" style:font-size-asian="10pt" style:font-style-asian="italic" style:font-weight-asian="normal" style:font-size-complex="10pt" style:font-style-complex="italic" style:font-weight-complex="normal"/>
    </style:style>
    <style:style style:name="T396" style:family="text">
      <style:text-properties style:font-name="Liberation Serif1" fo:font-size="10pt" fo:font-style="italic" fo:font-weight="normal" officeooo:rsid="03d36750" style:font-size-asian="10pt" style:font-style-asian="italic" style:font-weight-asian="normal" style:font-size-complex="10pt" style:font-style-complex="italic" style:font-weight-complex="normal"/>
    </style:style>
    <style:style style:name="T397" style:family="text">
      <style:text-properties style:font-name="Liberation Serif1" fo:font-size="10pt" fo:font-style="italic" fo:font-weight="normal" officeooo:rsid="00044cd0" style:font-size-asian="10pt" style:font-style-asian="italic" style:font-weight-asian="normal" style:font-size-complex="10pt" style:font-style-complex="italic" style:font-weight-complex="normal"/>
    </style:style>
    <style:style style:name="T398" style:family="text">
      <style:text-properties style:font-name="Liberation Serif1" fo:font-size="10pt" fo:font-style="italic" fo:font-weight="normal" officeooo:rsid="0459c09e" style:font-size-asian="10pt" style:font-style-asian="italic" style:font-weight-asian="normal" style:font-size-complex="10pt" style:font-style-complex="italic" style:font-weight-complex="normal"/>
    </style:style>
    <style:style style:name="T399" style:family="text">
      <style:text-properties style:font-name="Liberation Serif1" fo:font-size="10pt" fo:font-style="italic" fo:font-weight="normal" officeooo:rsid="03636654" style:font-size-asian="10pt" style:font-style-asian="italic" style:font-weight-asian="normal" style:font-size-complex="10pt" style:font-style-complex="italic" style:font-weight-complex="normal"/>
    </style:style>
    <style:style style:name="T400" style:family="text">
      <style:text-properties style:font-name="Liberation Serif1" fo:font-size="10pt" fo:font-style="italic" fo:font-weight="normal" officeooo:rsid="042a1da1" fo:background-color="#ffff00" loext:char-shading-value="0" style:font-size-asian="10pt" style:font-style-asian="italic" style:font-weight-asian="normal" style:font-size-complex="10pt" style:font-style-complex="italic" style:font-weight-complex="normal"/>
    </style:style>
    <style:style style:name="T401" style:family="text">
      <style:text-properties style:font-name="Liberation Serif1" fo:font-size="10pt" fo:font-style="italic" fo:font-weight="normal" officeooo:rsid="002f3f60" fo:background-color="#ffff00" loext:char-shading-value="0" style:font-size-asian="10pt" style:font-style-asian="italic" style:font-weight-asian="normal" style:font-size-complex="10pt" style:font-style-complex="italic" style:font-weight-complex="normal"/>
    </style:style>
    <style:style style:name="T402" style:family="text">
      <style:text-properties style:font-name="Liberation Serif1" fo:font-size="10pt" fo:font-style="italic" fo:font-weight="normal" officeooo:rsid="04319955" fo:background-color="#ffff00" loext:char-shading-value="0" style:font-size-asian="10pt" style:font-style-asian="italic" style:font-weight-asian="normal" style:font-size-complex="10pt" style:font-style-complex="italic" style:font-weight-complex="normal"/>
    </style:style>
    <style:style style:name="T403" style:family="text">
      <style:text-properties style:font-name="Liberation Serif1" fo:font-size="10pt" fo:font-style="italic" fo:font-weight="normal" officeooo:rsid="03d36750" fo:background-color="#ffff00" loext:char-shading-value="0" style:font-size-asian="10pt" style:font-style-asian="italic" style:font-weight-asian="normal" style:font-size-complex="10pt" style:font-style-complex="italic" style:font-weight-complex="normal"/>
    </style:style>
    <style:style style:name="T404" style:family="text">
      <style:text-properties style:font-name="Liberation Serif1" fo:font-size="10pt" fo:font-style="italic" fo:font-weight="normal" officeooo:rsid="0459c09e" fo:background-color="#ffff00" loext:char-shading-value="0" style:font-size-asian="10pt" style:font-style-asian="italic" style:font-weight-asian="normal" style:font-size-complex="10pt" style:font-style-complex="italic" style:font-weight-complex="normal"/>
    </style:style>
    <style:style style:name="T405" style:family="text">
      <style:text-properties style:font-name="Liberation Serif1" fo:font-size="10pt" fo:font-style="italic" fo:font-weight="normal" officeooo:rsid="00292008" fo:background-color="#ffff00" loext:char-shading-value="0" style:font-size-asian="10pt" style:font-style-asian="italic" style:font-weight-asian="normal" style:font-size-complex="10pt" style:font-style-complex="italic" style:font-weight-complex="normal"/>
    </style:style>
    <style:style style:name="T406" style:family="text">
      <style:text-properties style:font-name="Liberation Serif1" fo:font-size="10pt" fo:font-style="italic" fo:font-weight="normal" officeooo:rsid="0470e4d3"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407" style:family="text">
      <style:text-properties style:font-name="Liberation Serif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08" style:family="text">
      <style:text-properties style:font-name="Liberation Serif1" fo:font-size="10pt" fo:font-style="italic" fo:font-weight="normal" officeooo:rsid="04319955" fo:background-color="transparent" loext:char-shading-value="0" style:font-size-asian="10pt" style:font-style-asian="italic" style:font-weight-asian="normal" style:font-size-complex="10pt" style:font-style-complex="italic" style:font-weight-complex="normal"/>
    </style:style>
    <style:style style:name="T409" style:family="text">
      <style:text-properties style:font-name="Liberation Serif1" fo:font-size="10pt" fo:font-style="italic" fo:font-weight="normal" officeooo:rsid="042a1da1" fo:background-color="transparent" loext:char-shading-value="0" style:font-size-asian="10pt" style:font-style-asian="italic" style:font-weight-asian="normal" style:font-size-complex="10pt" style:font-style-complex="italic" style:font-weight-complex="normal"/>
    </style:style>
    <style:style style:name="T410" style:family="text">
      <style:text-properties style:font-name="Liberation Serif1"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411" style:family="text">
      <style:text-properties style:font-name="Liberation Serif1" fo:font-size="10pt" fo:font-style="italic" fo:font-weight="normal" officeooo:rsid="02b5d014" fo:background-color="#81d41a" loext:char-shading-value="0" style:font-size-asian="10pt" style:font-style-asian="italic" style:font-weight-asian="normal" style:font-size-complex="10pt" style:font-style-complex="italic" style:font-weight-complex="normal"/>
    </style:style>
    <style:style style:name="T412" style:family="text">
      <style:text-properties style:font-name="Liberation Serif1" fo:font-size="10pt" fo:font-style="italic" officeooo:rsid="0459c09e" fo:background-color="#ffff00" loext:char-shading-value="0" style:font-size-asian="10pt" style:font-style-asian="italic" style:font-size-complex="10pt" style:font-style-complex="italic"/>
    </style:style>
    <style:style style:name="T413" style:family="text">
      <style:text-properties style:font-name="Liberation Serif1" fo:font-size="10pt" style:font-size-asian="10pt" style:font-size-complex="10pt"/>
    </style:style>
    <style:style style:name="T414" style:family="text">
      <style:text-properties style:font-name="Liberation Serif1" fo:font-size="10pt" fo:background-color="#ffff00" loext:char-shading-value="0" style:font-size-asian="10pt" style:font-size-complex="10pt"/>
    </style:style>
    <style:style style:name="T415" style:family="text">
      <style:text-properties style:font-name="Liberation Serif1" fo:font-size="10pt" fo:background-color="transparent" loext:char-shading-value="0" style:font-size-asian="10pt" style:font-size-complex="10pt"/>
    </style:style>
    <style:style style:name="T416" style:family="text">
      <style:text-properties style:font-name="Liberation Serif1" fo:font-size="10pt" fo:font-style="normal" fo:font-weight="normal" officeooo:rsid="030d08be" fo:background-color="#81d41a" loext:char-shading-value="0" style:font-size-asian="10pt" style:font-style-asian="normal" style:font-weight-asian="normal" style:font-size-complex="10pt" style:font-style-complex="normal" style:font-weight-complex="normal"/>
    </style:style>
    <style:style style:name="T417" style:family="text">
      <style:text-properties style:font-name="Liberation Serif1" fo:font-size="12pt" fo:font-weight="normal" style:font-size-asian="12pt" style:font-weight-asian="normal" style:font-size-complex="12pt" style:font-weight-complex="normal"/>
    </style:style>
    <style:style style:name="T418" style:family="text">
      <style:text-properties style:font-name="Liberation Serif1" fo:font-size="12pt" fo:font-weight="normal" officeooo:rsid="004f0cca" style:font-size-asian="12pt" style:font-weight-asian="normal" style:font-size-complex="12pt" style:font-weight-complex="normal"/>
    </style:style>
    <style:style style:name="T419" style:family="text">
      <style:text-properties style:font-name="Liberation Serif1" fo:font-size="12pt" fo:font-weight="normal" officeooo:rsid="00784295" style:font-size-asian="12pt" style:font-weight-asian="normal" style:font-size-complex="12pt" style:font-weight-complex="normal"/>
    </style:style>
    <style:style style:name="T420" style:family="text">
      <style:text-properties style:font-name="Liberation Serif1" fo:font-size="12pt" fo:font-weight="normal" officeooo:rsid="0094e626" style:font-size-asian="12pt" style:font-weight-asian="normal" style:font-size-complex="12pt" style:font-weight-complex="normal"/>
    </style:style>
    <style:style style:name="T421" style:family="text">
      <style:text-properties style:font-name="Liberation Serif1" fo:font-size="12pt" fo:font-weight="normal" officeooo:rsid="021eb6ab" style:font-size-asian="12pt" style:font-weight-asian="normal" style:font-size-complex="12pt" style:font-weight-complex="normal"/>
    </style:style>
    <style:style style:name="T422" style:family="text">
      <style:text-properties style:font-name="Liberation Serif1" fo:font-size="12pt" fo:font-weight="normal" officeooo:rsid="01420a23" style:font-size-asian="12pt" style:font-weight-asian="normal" style:font-size-complex="12pt" style:font-weight-complex="normal"/>
    </style:style>
    <style:style style:name="T423" style:family="text">
      <style:text-properties style:font-name="Liberation Serif1" fo:font-size="12pt" fo:font-weight="normal" officeooo:rsid="033148a4" style:font-size-asian="12pt" style:font-weight-asian="normal" style:font-size-complex="12pt" style:font-weight-complex="normal"/>
    </style:style>
    <style:style style:name="T424" style:family="text">
      <style:text-properties style:font-name="Liberation Serif1" fo:font-size="12pt" fo:font-style="normal" fo:font-weight="normal" style:font-size-asian="12pt" style:font-style-asian="normal" style:font-weight-asian="normal" style:font-size-complex="12pt" style:font-style-complex="normal" style:font-weight-complex="normal"/>
    </style:style>
    <style:style style:name="T425" style:family="text">
      <style:text-properties style:font-name="Liberation Serif1" fo:font-size="12pt" fo:font-style="normal" fo:font-weight="normal" officeooo:rsid="00d06452" style:font-size-asian="12pt" style:font-style-asian="normal" style:font-weight-asian="normal" style:font-size-complex="12pt" style:font-style-complex="normal" style:font-weight-complex="normal"/>
    </style:style>
    <style:style style:name="T426" style:family="text">
      <style:text-properties style:font-name="Liberation Serif1" fo:font-size="12pt" fo:font-style="normal" fo:font-weight="normal" officeooo:rsid="0141de29" style:font-size-asian="12pt" style:font-style-asian="normal" style:font-weight-asian="normal" style:font-size-complex="12pt" style:font-style-complex="normal" style:font-weight-complex="normal"/>
    </style:style>
    <style:style style:name="T427" style:family="text">
      <style:text-properties style:font-name="Liberation Serif1" fo:font-size="12pt" fo:font-weight="bold" officeooo:rsid="02ffd81b" style:font-size-asian="12pt" style:font-weight-asian="bold" style:font-size-complex="12pt" style:font-weight-complex="bold"/>
    </style:style>
    <style:style style:name="T428" style:family="text">
      <style:text-properties style:font-name="Liberation Serif1" fo:background-color="#ffff00" loext:char-shading-value="0"/>
    </style:style>
    <style:style style:name="T429" style:family="text">
      <style:text-properties style:font-name="Liberation Serif1" officeooo:rsid="00784295" fo:background-color="#ffff00" loext:char-shading-value="0"/>
    </style:style>
    <style:style style:name="T430" style:family="text">
      <style:text-properties style:font-name="Liberation Serif1" officeooo:rsid="00784295"/>
    </style:style>
    <style:style style:name="T431" style:family="text">
      <style:text-properties style:font-name="Liberation Serif1" officeooo:rsid="020d816b"/>
    </style:style>
    <style:style style:name="T432" style:family="text">
      <style:text-properties style:font-name="Liberation Serif1" fo:font-style="italic" officeooo:rsid="0323eec7" fo:background-color="#ffff00" loext:char-shading-value="0" style:font-style-asian="italic" style:font-style-complex="italic"/>
    </style:style>
    <style:style style:name="T433" style:family="text">
      <style:text-properties style:font-name="Liberation Serif1" fo:font-style="italic" officeooo:rsid="04398b69" fo:background-color="#ffff00" loext:char-shading-value="0" style:font-style-asian="italic" style:font-style-complex="italic"/>
    </style:style>
    <style:style style:name="T434" style:family="text">
      <style:text-properties style:font-name="Liberation Serif1" fo:font-style="italic" fo:font-weight="normal" officeooo:rsid="042dceaa" fo:background-color="#ffff00" loext:char-shading-value="0" style:font-style-asian="italic" style:font-weight-asian="normal" style:font-style-complex="italic" style:font-weight-complex="normal"/>
    </style:style>
    <style:style style:name="T435" style:family="text">
      <style:text-properties style:font-name="Liberation Serif1" fo:font-style="italic" fo:background-color="transparent" loext:char-shading-value="0" style:font-style-asian="italic" style:font-style-complex="italic"/>
    </style:style>
    <style:style style:name="T436" style:family="text">
      <style:text-properties style:font-name="Liberation Serif1" fo:font-style="italic" officeooo:rsid="04398b69" fo:background-color="transparent" loext:char-shading-value="0" style:font-style-asian="italic" style:font-style-complex="italic"/>
    </style:style>
    <style:style style:name="T437" style:family="text">
      <style:text-properties style:font-name="Liberation Serif1" fo:background-color="transparent" loext:char-shading-value="0"/>
    </style:style>
    <style:style style:name="T438" style:family="text">
      <style:text-properties style:font-name="Liberation Serif1" officeooo:rsid="0412cf21"/>
    </style:style>
    <style:style style:name="T439" style:family="text">
      <style:text-properties style:font-name="Liberation Serif1" fo:font-size="9pt" fo:font-style="italic" fo:font-weight="normal" officeooo:rsid="0418ec53" style:font-size-asian="9pt" style:font-style-asian="italic" style:font-weight-asian="normal" style:font-size-complex="9pt" style:font-style-complex="italic" style:font-weight-complex="normal"/>
    </style:style>
    <style:style style:name="T440" style:family="text">
      <style:text-properties style:font-name="Liberation Serif1" fo:font-size="9pt" fo:font-style="italic" officeooo:rsid="04303ce2" fo:background-color="#ffff00" loext:char-shading-value="0" style:font-size-asian="9pt" style:font-style-asian="italic" style:font-size-complex="9pt" style:font-style-complex="italic"/>
    </style:style>
    <style:style style:name="T441" style:family="text">
      <style:text-properties style:font-name="Liberation Serif1" officeooo:rsid="0459c09e"/>
    </style:style>
    <style:style style:name="T442" style:family="text">
      <style:text-properties style:font-name="Liberation Serif1" officeooo:rsid="046ac289"/>
    </style:style>
    <style:style style:name="T443" style:family="text">
      <style:text-properties fo:font-weight="bold" style:font-weight-asian="bold" style:font-weight-complex="bold"/>
    </style:style>
    <style:style style:name="T444" style:family="text">
      <style:text-properties fo:font-weight="bold" officeooo:rsid="002b142f" style:font-weight-asian="bold" style:font-weight-complex="bold"/>
    </style:style>
    <style:style style:name="T445" style:family="text">
      <style:text-properties fo:font-weight="bold" officeooo:rsid="002cac23" style:font-weight-asian="bold" style:font-weight-complex="bold"/>
    </style:style>
    <style:style style:name="T446" style:family="text">
      <style:text-properties fo:font-weight="bold" officeooo:rsid="004c6c81" style:font-weight-asian="bold" style:font-weight-complex="bold"/>
    </style:style>
    <style:style style:name="T447" style:family="text">
      <style:text-properties fo:font-weight="bold" officeooo:rsid="004d2ddc" style:font-weight-asian="bold" style:font-weight-complex="bold"/>
    </style:style>
    <style:style style:name="T448" style:family="text">
      <style:text-properties fo:font-weight="bold" officeooo:rsid="004dd583" style:font-weight-asian="bold" style:font-weight-complex="bold"/>
    </style:style>
    <style:style style:name="T449" style:family="text">
      <style:text-properties fo:font-weight="bold" officeooo:rsid="004fd257" style:font-weight-asian="bold" style:font-weight-complex="bold"/>
    </style:style>
    <style:style style:name="T450" style:family="text">
      <style:text-properties fo:font-weight="bold" officeooo:rsid="0044fb0d" style:font-weight-asian="bold" style:font-weight-complex="bold"/>
    </style:style>
    <style:style style:name="T451" style:family="text">
      <style:text-properties fo:font-weight="bold" officeooo:rsid="0032cfd2" style:font-weight-asian="bold" style:font-weight-complex="bold"/>
    </style:style>
    <style:style style:name="T452" style:family="text">
      <style:text-properties fo:font-weight="bold" officeooo:rsid="0055fe28" style:font-weight-asian="bold" style:font-weight-complex="bold"/>
    </style:style>
    <style:style style:name="T453" style:family="text">
      <style:text-properties fo:font-weight="bold" officeooo:rsid="0216cc1c" style:font-weight-asian="bold" style:font-weight-complex="bold"/>
    </style:style>
    <style:style style:name="T454" style:family="text">
      <style:text-properties fo:font-weight="bold" officeooo:rsid="02180dc0" style:font-weight-asian="bold" style:font-weight-complex="bold"/>
    </style:style>
    <style:style style:name="T455" style:family="text">
      <style:text-properties fo:font-weight="bold" officeooo:rsid="02187218" style:font-weight-asian="bold" style:font-weight-complex="bold"/>
    </style:style>
    <style:style style:name="T456" style:family="text">
      <style:text-properties fo:font-weight="bold" officeooo:rsid="021db985" style:font-weight-asian="bold" style:font-weight-complex="bold"/>
    </style:style>
    <style:style style:name="T457" style:family="text">
      <style:text-properties fo:font-weight="bold" officeooo:rsid="00a1f6e2" style:font-weight-asian="bold" style:font-weight-complex="bold"/>
    </style:style>
    <style:style style:name="T458" style:family="text">
      <style:text-properties fo:font-weight="bold" officeooo:rsid="0230cbc5" style:font-weight-asian="bold" style:font-weight-complex="bold"/>
    </style:style>
    <style:style style:name="T459" style:family="text">
      <style:text-properties fo:font-weight="bold" officeooo:rsid="0234b859" style:font-weight-asian="bold" style:font-weight-complex="bold"/>
    </style:style>
    <style:style style:name="T460" style:family="text">
      <style:text-properties fo:font-weight="bold" officeooo:rsid="0238dc27" style:font-weight-asian="bold" style:font-weight-complex="bold"/>
    </style:style>
    <style:style style:name="T461" style:family="text">
      <style:text-properties fo:font-weight="bold" officeooo:rsid="023adbf8" style:font-weight-asian="bold" style:font-weight-complex="bold"/>
    </style:style>
    <style:style style:name="T462" style:family="text">
      <style:text-properties fo:font-weight="bold" officeooo:rsid="023cc9ac" style:font-weight-asian="bold" style:font-weight-complex="bold"/>
    </style:style>
    <style:style style:name="T463" style:family="text">
      <style:text-properties fo:font-weight="bold" officeooo:rsid="023d981b" style:font-weight-asian="bold" style:font-weight-complex="bold"/>
    </style:style>
    <style:style style:name="T464" style:family="text">
      <style:text-properties fo:font-weight="bold" officeooo:rsid="00d514d3" style:font-weight-asian="bold" style:font-weight-complex="bold"/>
    </style:style>
    <style:style style:name="T465" style:family="text">
      <style:text-properties fo:font-weight="bold" officeooo:rsid="02630a0f" style:font-weight-asian="bold" style:font-weight-complex="bold"/>
    </style:style>
    <style:style style:name="T466" style:family="text">
      <style:text-properties fo:font-weight="bold" officeooo:rsid="0265c70f" style:font-weight-asian="bold" style:font-weight-complex="bold"/>
    </style:style>
    <style:style style:name="T467" style:family="text">
      <style:text-properties fo:font-weight="bold" officeooo:rsid="02728255" style:font-weight-asian="bold" style:font-weight-complex="bold"/>
    </style:style>
    <style:style style:name="T468" style:family="text">
      <style:text-properties fo:font-weight="bold" officeooo:rsid="0275efc5" style:font-weight-asian="bold" style:font-weight-complex="bold"/>
    </style:style>
    <style:style style:name="T469" style:family="text">
      <style:text-properties fo:font-weight="bold" officeooo:rsid="0279869e" style:font-weight-asian="bold" style:font-weight-complex="bold"/>
    </style:style>
    <style:style style:name="T470" style:family="text">
      <style:text-properties fo:font-weight="bold" officeooo:rsid="027a03ad" style:font-weight-asian="bold" style:font-weight-complex="bold"/>
    </style:style>
    <style:style style:name="T471" style:family="text">
      <style:text-properties fo:font-weight="bold" officeooo:rsid="027e2f60" style:font-weight-asian="bold" style:font-weight-complex="bold"/>
    </style:style>
    <style:style style:name="T472" style:family="text">
      <style:text-properties fo:font-weight="bold" officeooo:rsid="027fa39d" style:font-weight-asian="bold" style:font-weight-complex="bold"/>
    </style:style>
    <style:style style:name="T473" style:family="text">
      <style:text-properties fo:font-weight="bold" officeooo:rsid="02808a07" style:font-weight-asian="bold" style:font-weight-complex="bold"/>
    </style:style>
    <style:style style:name="T474" style:family="text">
      <style:text-properties fo:font-weight="bold" officeooo:rsid="02a83512" style:font-weight-asian="bold" style:font-weight-complex="bold"/>
    </style:style>
    <style:style style:name="T475" style:family="text">
      <style:text-properties fo:font-weight="bold" officeooo:rsid="029354d6" style:font-weight-asian="bold" style:font-weight-complex="bold"/>
    </style:style>
    <style:style style:name="T476" style:family="text">
      <style:text-properties fo:font-weight="bold" officeooo:rsid="02ba6854" style:font-weight-asian="bold" style:font-weight-complex="bold"/>
    </style:style>
    <style:style style:name="T477" style:family="text">
      <style:text-properties fo:font-weight="bold" officeooo:rsid="02bb3a0e" style:font-weight-asian="bold" style:font-weight-complex="bold"/>
    </style:style>
    <style:style style:name="T478" style:family="text">
      <style:text-properties fo:font-weight="bold" officeooo:rsid="02bc3edd" style:font-weight-asian="bold" style:font-weight-complex="bold"/>
    </style:style>
    <style:style style:name="T479" style:family="text">
      <style:text-properties fo:font-weight="bold" officeooo:rsid="02bddfe1" style:font-weight-asian="bold" style:font-weight-complex="bold"/>
    </style:style>
    <style:style style:name="T480" style:family="text">
      <style:text-properties fo:font-weight="bold" officeooo:rsid="02c36269" style:font-weight-asian="bold" style:font-weight-complex="bold"/>
    </style:style>
    <style:style style:name="T481" style:family="text">
      <style:text-properties fo:font-weight="bold" officeooo:rsid="02c1767f" style:font-weight-asian="bold" style:font-weight-complex="bold"/>
    </style:style>
    <style:style style:name="T482" style:family="text">
      <style:text-properties fo:font-weight="bold" officeooo:rsid="028a38a4" style:font-weight-asian="bold" style:font-weight-complex="bold"/>
    </style:style>
    <style:style style:name="T483" style:family="text">
      <style:text-properties fo:font-weight="bold" officeooo:rsid="02c4cb1e" style:font-weight-asian="bold" style:font-weight-complex="bold"/>
    </style:style>
    <style:style style:name="T484" style:family="text">
      <style:text-properties fo:font-weight="bold" officeooo:rsid="02c52842" style:font-weight-asian="bold" style:font-weight-complex="bold"/>
    </style:style>
    <style:style style:name="T485" style:family="text">
      <style:text-properties fo:font-weight="bold" officeooo:rsid="02cf2815" style:font-weight-asian="bold" style:font-weight-complex="bold"/>
    </style:style>
    <style:style style:name="T486" style:family="text">
      <style:text-properties fo:font-weight="bold" officeooo:rsid="02d0962e" style:font-weight-asian="bold" style:font-weight-complex="bold"/>
    </style:style>
    <style:style style:name="T487" style:family="text">
      <style:text-properties fo:font-weight="bold" officeooo:rsid="02d39ec5" style:font-weight-asian="bold" style:font-weight-complex="bold"/>
    </style:style>
    <style:style style:name="T488" style:family="text">
      <style:text-properties fo:font-weight="bold" officeooo:rsid="02d6e2df" style:font-weight-asian="bold" style:font-weight-complex="bold"/>
    </style:style>
    <style:style style:name="T489" style:family="text">
      <style:text-properties fo:font-weight="bold" officeooo:rsid="02e9cde6" style:font-weight-asian="bold" style:font-weight-complex="bold"/>
    </style:style>
    <style:style style:name="T490" style:family="text">
      <style:text-properties fo:font-weight="bold" officeooo:rsid="02ead118" style:font-weight-asian="bold" style:font-weight-complex="bold"/>
    </style:style>
    <style:style style:name="T491" style:family="text">
      <style:text-properties fo:font-weight="bold" officeooo:rsid="02e97a3d" style:font-weight-asian="bold" style:font-weight-complex="bold"/>
    </style:style>
    <style:style style:name="T492" style:family="text">
      <style:text-properties fo:font-weight="bold" officeooo:rsid="0105a495" style:font-weight-asian="bold" style:font-weight-complex="bold"/>
    </style:style>
    <style:style style:name="T493" style:family="text">
      <style:text-properties fo:font-weight="bold" officeooo:rsid="02eed0fb" style:font-weight-asian="bold" style:font-weight-complex="bold"/>
    </style:style>
    <style:style style:name="T494" style:family="text">
      <style:text-properties fo:font-weight="bold" officeooo:rsid="02efe1ee" style:font-weight-asian="bold" style:font-weight-complex="bold"/>
    </style:style>
    <style:style style:name="T495" style:family="text">
      <style:text-properties fo:font-weight="bold" officeooo:rsid="02beccb3" style:font-weight-asian="bold" style:font-weight-complex="bold"/>
    </style:style>
    <style:style style:name="T496" style:family="text">
      <style:text-properties fo:font-weight="bold" officeooo:rsid="02f22433" style:font-weight-asian="bold" style:font-weight-complex="bold"/>
    </style:style>
    <style:style style:name="T497" style:family="text">
      <style:text-properties fo:font-weight="bold" officeooo:rsid="02f2a17c" style:font-weight-asian="bold" style:font-weight-complex="bold"/>
    </style:style>
    <style:style style:name="T498" style:family="text">
      <style:text-properties fo:font-weight="bold" officeooo:rsid="0141de29" style:font-weight-asian="bold" style:font-weight-complex="bold"/>
    </style:style>
    <style:style style:name="T499" style:family="text">
      <style:text-properties fo:font-weight="bold" officeooo:rsid="0317ac21" style:font-weight-asian="bold" style:font-weight-complex="bold"/>
    </style:style>
    <style:style style:name="T500" style:family="text">
      <style:text-properties fo:font-weight="bold" officeooo:rsid="031a98b1" style:font-weight-asian="bold" style:font-weight-complex="bold"/>
    </style:style>
    <style:style style:name="T501" style:family="text">
      <style:text-properties fo:font-weight="bold" officeooo:rsid="031b37d9" style:font-weight-asian="bold" style:font-weight-complex="bold"/>
    </style:style>
    <style:style style:name="T502" style:family="text">
      <style:text-properties fo:font-weight="bold" officeooo:rsid="031efb09" style:font-weight-asian="bold" style:font-weight-complex="bold"/>
    </style:style>
    <style:style style:name="T503" style:family="text">
      <style:text-properties fo:font-weight="bold" officeooo:rsid="0322c8e3" style:font-weight-asian="bold" style:font-weight-complex="bold"/>
    </style:style>
    <style:style style:name="T504" style:family="text">
      <style:text-properties fo:font-weight="bold" officeooo:rsid="0324b6f5" style:font-weight-asian="bold" style:font-weight-complex="bold"/>
    </style:style>
    <style:style style:name="T505" style:family="text">
      <style:text-properties fo:font-weight="bold" officeooo:rsid="0325198d" style:font-weight-asian="bold" style:font-weight-complex="bold"/>
    </style:style>
    <style:style style:name="T506" style:family="text">
      <style:text-properties fo:font-weight="bold" officeooo:rsid="0326ce12" style:font-weight-asian="bold" style:font-weight-complex="bold"/>
    </style:style>
    <style:style style:name="T507" style:family="text">
      <style:text-properties fo:font-weight="bold" officeooo:rsid="03290219" style:font-weight-asian="bold" style:font-weight-complex="bold"/>
    </style:style>
    <style:style style:name="T508" style:family="text">
      <style:text-properties fo:font-weight="bold" officeooo:rsid="005400ca" style:font-weight-asian="bold" style:font-weight-complex="bold"/>
    </style:style>
    <style:style style:name="T509" style:family="text">
      <style:text-properties fo:font-weight="bold" officeooo:rsid="032a8301" style:font-weight-asian="bold" style:font-weight-complex="bold"/>
    </style:style>
    <style:style style:name="T510" style:family="text">
      <style:text-properties fo:font-weight="bold" officeooo:rsid="032c0f4a" style:font-weight-asian="bold" style:font-weight-complex="bold"/>
    </style:style>
    <style:style style:name="T511" style:family="text">
      <style:text-properties fo:font-weight="bold" officeooo:rsid="033206d9" style:font-weight-asian="bold" style:font-weight-complex="bold"/>
    </style:style>
    <style:style style:name="T512" style:family="text">
      <style:text-properties fo:font-weight="bold" officeooo:rsid="0332bfcb" style:font-weight-asian="bold" style:font-weight-complex="bold"/>
    </style:style>
    <style:style style:name="T513" style:family="text">
      <style:text-properties fo:font-weight="bold" officeooo:rsid="03346faa" style:font-weight-asian="bold" style:font-weight-complex="bold"/>
    </style:style>
    <style:style style:name="T514" style:family="text">
      <style:text-properties fo:font-weight="bold" officeooo:rsid="0339ca08" style:font-weight-asian="bold" style:font-weight-complex="bold"/>
    </style:style>
    <style:style style:name="T515" style:family="text">
      <style:text-properties fo:font-weight="bold" officeooo:rsid="033b559c" style:font-weight-asian="bold" style:font-weight-complex="bold"/>
    </style:style>
    <style:style style:name="T516" style:family="text">
      <style:text-properties fo:font-weight="bold" officeooo:rsid="033d1943" style:font-weight-asian="bold" style:font-weight-complex="bold"/>
    </style:style>
    <style:style style:name="T517" style:family="text">
      <style:text-properties fo:font-weight="bold" officeooo:rsid="033d8195" style:font-weight-asian="bold" style:font-weight-complex="bold"/>
    </style:style>
    <style:style style:name="T518" style:family="text">
      <style:text-properties fo:font-weight="bold" officeooo:rsid="033da4d7" style:font-weight-asian="bold" style:font-weight-complex="bold"/>
    </style:style>
    <style:style style:name="T519" style:family="text">
      <style:text-properties fo:font-weight="bold" officeooo:rsid="033f28d1" style:font-weight-asian="bold" style:font-weight-complex="bold"/>
    </style:style>
    <style:style style:name="T520" style:family="text">
      <style:text-properties fo:font-weight="bold" officeooo:rsid="03402fea" style:font-weight-asian="bold" style:font-weight-complex="bold"/>
    </style:style>
    <style:style style:name="T521" style:family="text">
      <style:text-properties fo:font-weight="bold" officeooo:rsid="034826b2" style:font-weight-asian="bold" style:font-weight-complex="bold"/>
    </style:style>
    <style:style style:name="T522" style:family="text">
      <style:text-properties fo:font-weight="bold" officeooo:rsid="034834db" style:font-weight-asian="bold" style:font-weight-complex="bold"/>
    </style:style>
    <style:style style:name="T523" style:family="text">
      <style:text-properties fo:font-weight="bold" officeooo:rsid="0348d945" style:font-weight-asian="bold" style:font-weight-complex="bold"/>
    </style:style>
    <style:style style:name="T524" style:family="text">
      <style:text-properties fo:font-weight="bold" officeooo:rsid="034a55a0" style:font-weight-asian="bold" style:font-weight-complex="bold"/>
    </style:style>
    <style:style style:name="T525" style:family="text">
      <style:text-properties fo:font-weight="bold" officeooo:rsid="034c085d" style:font-weight-asian="bold" style:font-weight-complex="bold"/>
    </style:style>
    <style:style style:name="T526" style:family="text">
      <style:text-properties fo:font-weight="bold" officeooo:rsid="034db940" style:font-weight-asian="bold" style:font-weight-complex="bold"/>
    </style:style>
    <style:style style:name="T527" style:family="text">
      <style:text-properties fo:font-weight="bold" officeooo:rsid="034ef0a0" style:font-weight-asian="bold" style:font-weight-complex="bold"/>
    </style:style>
    <style:style style:name="T528" style:family="text">
      <style:text-properties fo:font-weight="bold" officeooo:rsid="0351bc0a" style:font-weight-asian="bold" style:font-weight-complex="bold"/>
    </style:style>
    <style:style style:name="T529" style:family="text">
      <style:text-properties fo:font-weight="bold" officeooo:rsid="0358c6cc" style:font-weight-asian="bold" style:font-weight-complex="bold"/>
    </style:style>
    <style:style style:name="T530" style:family="text">
      <style:text-properties fo:font-weight="bold" officeooo:rsid="035b7c0d" style:font-weight-asian="bold" style:font-weight-complex="bold"/>
    </style:style>
    <style:style style:name="T531" style:family="text">
      <style:text-properties fo:font-weight="bold" officeooo:rsid="035d4199" style:font-weight-asian="bold" style:font-weight-complex="bold"/>
    </style:style>
    <style:style style:name="T532" style:family="text">
      <style:text-properties fo:font-weight="bold" officeooo:rsid="035db209" style:font-weight-asian="bold" style:font-weight-complex="bold"/>
    </style:style>
    <style:style style:name="T533" style:family="text">
      <style:text-properties fo:font-weight="bold" officeooo:rsid="035f4f4a" style:font-weight-asian="bold" style:font-weight-complex="bold"/>
    </style:style>
    <style:style style:name="T534" style:family="text">
      <style:text-properties fo:font-weight="bold" officeooo:rsid="035ffe2c" style:font-weight-asian="bold" style:font-weight-complex="bold"/>
    </style:style>
    <style:style style:name="T535" style:family="text">
      <style:text-properties fo:font-weight="bold" officeooo:rsid="0362c272" style:font-weight-asian="bold" style:font-weight-complex="bold"/>
    </style:style>
    <style:style style:name="T536" style:family="text">
      <style:text-properties fo:font-weight="bold" officeooo:rsid="03644c2f" style:font-weight-asian="bold" style:font-weight-complex="bold"/>
    </style:style>
    <style:style style:name="T537" style:family="text">
      <style:text-properties fo:font-weight="bold" officeooo:rsid="03661aa0" style:font-weight-asian="bold" style:font-weight-complex="bold"/>
    </style:style>
    <style:style style:name="T538" style:family="text">
      <style:text-properties fo:font-weight="bold" officeooo:rsid="03680e74" style:font-weight-asian="bold" style:font-weight-complex="bold"/>
    </style:style>
    <style:style style:name="T539" style:family="text">
      <style:text-properties fo:font-weight="bold" officeooo:rsid="0369616f" style:font-weight-asian="bold" style:font-weight-complex="bold"/>
    </style:style>
    <style:style style:name="T540" style:family="text">
      <style:text-properties fo:font-weight="bold" officeooo:rsid="036aeefe" style:font-weight-asian="bold" style:font-weight-complex="bold"/>
    </style:style>
    <style:style style:name="T541" style:family="text">
      <style:text-properties fo:font-weight="bold" officeooo:rsid="036ba7fd" style:font-weight-asian="bold" style:font-weight-complex="bold"/>
    </style:style>
    <style:style style:name="T542" style:family="text">
      <style:text-properties fo:font-weight="bold" officeooo:rsid="036da8e8" style:font-weight-asian="bold" style:font-weight-complex="bold"/>
    </style:style>
    <style:style style:name="T543" style:family="text">
      <style:text-properties fo:font-weight="bold" officeooo:rsid="03768e8b" style:font-weight-asian="bold" style:font-weight-complex="bold"/>
    </style:style>
    <style:style style:name="T544" style:family="text">
      <style:text-properties fo:font-weight="bold" officeooo:rsid="0374d6c0" style:font-weight-asian="bold" style:font-weight-complex="bold"/>
    </style:style>
    <style:style style:name="T545" style:family="text">
      <style:text-properties fo:font-weight="bold" officeooo:rsid="03770db9" style:font-weight-asian="bold" style:font-weight-complex="bold"/>
    </style:style>
    <style:style style:name="T546" style:family="text">
      <style:text-properties fo:font-weight="bold" officeooo:rsid="03799e4d" style:font-weight-asian="bold" style:font-weight-complex="bold"/>
    </style:style>
    <style:style style:name="T547" style:family="text">
      <style:text-properties fo:font-weight="bold" officeooo:rsid="037d14a5" style:font-weight-asian="bold" style:font-weight-complex="bold"/>
    </style:style>
    <style:style style:name="T548" style:family="text">
      <style:text-properties fo:font-weight="bold" officeooo:rsid="037d4798" style:font-weight-asian="bold" style:font-weight-complex="bold"/>
    </style:style>
    <style:style style:name="T549" style:family="text">
      <style:text-properties fo:font-weight="bold" officeooo:rsid="037dffc6" style:font-weight-asian="bold" style:font-weight-complex="bold"/>
    </style:style>
    <style:style style:name="T550" style:family="text">
      <style:text-properties fo:font-weight="bold" officeooo:rsid="0382fc07" style:font-weight-asian="bold" style:font-weight-complex="bold"/>
    </style:style>
    <style:style style:name="T551" style:family="text">
      <style:text-properties fo:font-weight="bold" officeooo:rsid="0383aa28" style:font-weight-asian="bold" style:font-weight-complex="bold"/>
    </style:style>
    <style:style style:name="T552" style:family="text">
      <style:text-properties fo:font-weight="bold" officeooo:rsid="0386d093" style:font-weight-asian="bold" style:font-weight-complex="bold"/>
    </style:style>
    <style:style style:name="T553" style:family="text">
      <style:text-properties fo:font-weight="bold" officeooo:rsid="03884101" style:font-weight-asian="bold" style:font-weight-complex="bold"/>
    </style:style>
    <style:style style:name="T554" style:family="text">
      <style:text-properties fo:font-weight="bold" officeooo:rsid="0388d7f5" style:font-weight-asian="bold" style:font-weight-complex="bold"/>
    </style:style>
    <style:style style:name="T555" style:family="text">
      <style:text-properties fo:font-weight="bold" officeooo:rsid="038b57f3" style:font-weight-asian="bold" style:font-weight-complex="bold"/>
    </style:style>
    <style:style style:name="T556" style:family="text">
      <style:text-properties fo:font-weight="bold" officeooo:rsid="0393fd41" style:font-weight-asian="bold" style:font-weight-complex="bold"/>
    </style:style>
    <style:style style:name="T557" style:family="text">
      <style:text-properties fo:font-weight="bold" officeooo:rsid="03981219" style:font-weight-asian="bold" style:font-weight-complex="bold"/>
    </style:style>
    <style:style style:name="T558" style:family="text">
      <style:text-properties fo:font-weight="bold" officeooo:rsid="039c8462" style:font-weight-asian="bold" style:font-weight-complex="bold"/>
    </style:style>
    <style:style style:name="T559" style:family="text">
      <style:text-properties fo:font-weight="bold" officeooo:rsid="03a5b3de" style:font-weight-asian="bold" style:font-weight-complex="bold"/>
    </style:style>
    <style:style style:name="T560" style:family="text">
      <style:text-properties fo:font-weight="bold" officeooo:rsid="03a82542" style:font-weight-asian="bold" style:font-weight-complex="bold"/>
    </style:style>
    <style:style style:name="T561" style:family="text">
      <style:text-properties fo:font-weight="bold" officeooo:rsid="03a9860c" style:font-weight-asian="bold" style:font-weight-complex="bold"/>
    </style:style>
    <style:style style:name="T562" style:family="text">
      <style:text-properties fo:font-weight="bold" officeooo:rsid="03ad1bef" style:font-weight-asian="bold" style:font-weight-complex="bold"/>
    </style:style>
    <style:style style:name="T563" style:family="text">
      <style:text-properties fo:font-weight="bold" officeooo:rsid="03ad37cc" style:font-weight-asian="bold" style:font-weight-complex="bold"/>
    </style:style>
    <style:style style:name="T564" style:family="text">
      <style:text-properties fo:font-weight="bold" officeooo:rsid="03ad7bc9" style:font-weight-asian="bold" style:font-weight-complex="bold"/>
    </style:style>
    <style:style style:name="T565" style:family="text">
      <style:text-properties fo:font-weight="bold" officeooo:rsid="03b4f615" style:font-weight-asian="bold" style:font-weight-complex="bold"/>
    </style:style>
    <style:style style:name="T566" style:family="text">
      <style:text-properties fo:font-weight="bold" officeooo:rsid="03b5c344" style:font-weight-asian="bold" style:font-weight-complex="bold"/>
    </style:style>
    <style:style style:name="T567" style:family="text">
      <style:text-properties fo:font-weight="bold" officeooo:rsid="03b6a1d3" style:font-weight-asian="bold" style:font-weight-complex="bold"/>
    </style:style>
    <style:style style:name="T568" style:family="text">
      <style:text-properties fo:font-weight="bold" officeooo:rsid="03b89540" style:font-weight-asian="bold" style:font-weight-complex="bold"/>
    </style:style>
    <style:style style:name="T569" style:family="text">
      <style:text-properties fo:font-weight="bold" officeooo:rsid="03b920fd" style:font-weight-asian="bold" style:font-weight-complex="bold"/>
    </style:style>
    <style:style style:name="T570" style:family="text">
      <style:text-properties fo:font-weight="bold" officeooo:rsid="03bf17b6" style:font-weight-asian="bold" style:font-weight-complex="bold"/>
    </style:style>
    <style:style style:name="T571" style:family="text">
      <style:text-properties fo:font-weight="bold" officeooo:rsid="03bf2ad5" style:font-weight-asian="bold" style:font-weight-complex="bold"/>
    </style:style>
    <style:style style:name="T572" style:family="text">
      <style:text-properties fo:font-weight="bold" officeooo:rsid="03c1760d" style:font-weight-asian="bold" style:font-weight-complex="bold"/>
    </style:style>
    <style:style style:name="T573" style:family="text">
      <style:text-properties fo:font-weight="bold" officeooo:rsid="03c35ca6" style:font-weight-asian="bold" style:font-weight-complex="bold"/>
    </style:style>
    <style:style style:name="T574" style:family="text">
      <style:text-properties fo:font-weight="bold" officeooo:rsid="03c37561" style:font-weight-asian="bold" style:font-weight-complex="bold"/>
    </style:style>
    <style:style style:name="T575" style:family="text">
      <style:text-properties fo:font-weight="bold" officeooo:rsid="03c83a8c" style:font-weight-asian="bold" style:font-weight-complex="bold"/>
    </style:style>
    <style:style style:name="T576" style:family="text">
      <style:text-properties fo:font-weight="bold" officeooo:rsid="03c97511" style:font-weight-asian="bold" style:font-weight-complex="bold"/>
    </style:style>
    <style:style style:name="T577" style:family="text">
      <style:text-properties fo:font-weight="bold" officeooo:rsid="03ca955d" style:font-weight-asian="bold" style:font-weight-complex="bold"/>
    </style:style>
    <style:style style:name="T578" style:family="text">
      <style:text-properties fo:font-weight="bold" officeooo:rsid="03d8793b" style:font-weight-asian="bold" style:font-weight-complex="bold"/>
    </style:style>
    <style:style style:name="T579" style:family="text">
      <style:text-properties fo:font-weight="bold" officeooo:rsid="03d9b6fd" style:font-weight-asian="bold" style:font-weight-complex="bold"/>
    </style:style>
    <style:style style:name="T580" style:family="text">
      <style:text-properties fo:font-weight="bold" officeooo:rsid="03da95c9" style:font-weight-asian="bold" style:font-weight-complex="bold"/>
    </style:style>
    <style:style style:name="T581" style:family="text">
      <style:text-properties fo:font-weight="bold" officeooo:rsid="03dc2101" style:font-weight-asian="bold" style:font-weight-complex="bold"/>
    </style:style>
    <style:style style:name="T582" style:family="text">
      <style:text-properties fo:font-weight="bold" officeooo:rsid="03e34559" style:font-weight-asian="bold" style:font-weight-complex="bold"/>
    </style:style>
    <style:style style:name="T583" style:family="text">
      <style:text-properties fo:font-weight="bold" officeooo:rsid="03e7c569" style:font-weight-asian="bold" style:font-weight-complex="bold"/>
    </style:style>
    <style:style style:name="T584" style:family="text">
      <style:text-properties fo:font-weight="bold" officeooo:rsid="03e92dd4" style:font-weight-asian="bold" style:font-weight-complex="bold"/>
    </style:style>
    <style:style style:name="T585" style:family="text">
      <style:text-properties fo:font-weight="bold" officeooo:rsid="03fcb853" style:font-weight-asian="bold" style:font-weight-complex="bold"/>
    </style:style>
    <style:style style:name="T586" style:family="text">
      <style:text-properties fo:font-weight="bold" officeooo:rsid="0400da59" style:font-weight-asian="bold" style:font-weight-complex="bold"/>
    </style:style>
    <style:style style:name="T587" style:family="text">
      <style:text-properties fo:font-weight="bold" officeooo:rsid="0403b179" style:font-weight-asian="bold" style:font-weight-complex="bold"/>
    </style:style>
    <style:style style:name="T588" style:family="text">
      <style:text-properties fo:font-weight="bold" officeooo:rsid="040641c3" style:font-weight-asian="bold" style:font-weight-complex="bold"/>
    </style:style>
    <style:style style:name="T589" style:family="text">
      <style:text-properties fo:font-weight="bold" officeooo:rsid="041e9dda" style:font-weight-asian="bold" style:font-weight-complex="bold"/>
    </style:style>
    <style:style style:name="T590" style:family="text">
      <style:text-properties fo:font-weight="bold" officeooo:rsid="00186db6" style:font-weight-asian="bold" style:font-weight-complex="bold"/>
    </style:style>
    <style:style style:name="T591" style:family="text">
      <style:text-properties fo:font-weight="bold" officeooo:rsid="04331d45" style:font-weight-asian="bold" style:font-weight-complex="bold"/>
    </style:style>
    <style:style style:name="T592" style:family="text">
      <style:text-properties fo:font-weight="bold" officeooo:rsid="03544dc4" style:font-weight-asian="bold" style:font-weight-complex="bold"/>
    </style:style>
    <style:style style:name="T593" style:family="text">
      <style:text-properties fo:font-weight="bold" officeooo:rsid="0454060a" style:font-weight-asian="bold" style:font-weight-complex="bold"/>
    </style:style>
    <style:style style:name="T594" style:family="text">
      <style:text-properties fo:font-weight="bold" officeooo:rsid="0456996a" style:font-weight-asian="bold" style:font-weight-complex="bold"/>
    </style:style>
    <style:style style:name="T595" style:family="text">
      <style:text-properties fo:font-weight="bold" officeooo:rsid="045f7160" style:font-weight-asian="bold" style:font-weight-complex="bold"/>
    </style:style>
    <style:style style:name="T596" style:family="text">
      <style:text-properties fo:font-weight="bold" officeooo:rsid="04725131" style:font-weight-asian="bold" style:font-weight-complex="bold"/>
    </style:style>
    <style:style style:name="T597" style:family="text">
      <style:text-properties fo:font-weight="bold" officeooo:rsid="00952436" style:font-weight-asian="bold" style:font-weight-complex="bold"/>
    </style:style>
    <style:style style:name="T598" style:family="text">
      <style:text-properties fo:font-weight="bold" officeooo:rsid="00981285" style:font-weight-asian="bold" style:font-weight-complex="bold"/>
    </style:style>
    <style:style style:name="T599" style:family="text">
      <style:text-properties fo:font-weight="bold" officeooo:rsid="0218c5d4" style:font-weight-asian="bold" style:font-weight-complex="bold"/>
    </style:style>
    <style:style style:name="T600" style:family="text">
      <style:text-properties fo:font-weight="bold" officeooo:rsid="04791914" style:font-weight-asian="bold" style:font-weight-complex="bold"/>
    </style:style>
    <style:style style:name="T601" style:family="text">
      <style:text-properties fo:font-weight="bold" officeooo:rsid="047c1cd8" style:font-weight-asian="bold" style:font-weight-complex="bold"/>
    </style:style>
    <style:style style:name="T602" style:family="text">
      <style:text-properties fo:font-weight="bold" officeooo:rsid="028178c6" style:font-weight-asian="bold" style:font-weight-complex="bold"/>
    </style:style>
    <style:style style:name="T603" style:family="text">
      <style:text-properties fo:font-weight="bold" officeooo:rsid="020b08ed" style:font-weight-asian="bold" style:font-weight-complex="bold"/>
    </style:style>
    <style:style style:name="T604" style:family="text">
      <style:text-properties fo:font-weight="bold" officeooo:rsid="048c4f9a" style:font-weight-asian="bold" style:font-weight-complex="bold"/>
    </style:style>
    <style:style style:name="T605" style:family="text">
      <style:text-properties fo:font-weight="bold" officeooo:rsid="048de3e4" style:font-weight-asian="bold" style:font-weight-complex="bold"/>
    </style:style>
    <style:style style:name="T606" style:family="text">
      <style:text-properties fo:font-weight="bold" officeooo:rsid="0494d0bf" style:font-weight-asian="bold" style:font-weight-complex="bold"/>
    </style:style>
    <style:style style:name="T607" style:family="text">
      <style:text-properties fo:font-weight="bold" officeooo:rsid="04965f5a" style:font-weight-asian="bold" style:font-weight-complex="bold"/>
    </style:style>
    <style:style style:name="T608" style:family="text">
      <style:text-properties fo:font-weight="bold" officeooo:rsid="0496f9e1" style:font-weight-asian="bold" style:font-weight-complex="bold"/>
    </style:style>
    <style:style style:name="T609" style:family="text">
      <style:text-properties fo:font-weight="bold" officeooo:rsid="026f9c7b" style:font-weight-asian="bold" style:font-weight-complex="bold"/>
    </style:style>
    <style:style style:name="T610" style:family="text">
      <style:text-properties fo:font-weight="bold" officeooo:rsid="04a835ff" style:font-weight-asian="bold" style:font-weight-complex="bold"/>
    </style:style>
    <style:style style:name="T611" style:family="text">
      <style:text-properties fo:font-weight="bold" fo:background-color="transparent" loext:char-shading-value="0" style:font-weight-asian="bold" style:font-weight-complex="bold"/>
    </style:style>
    <style:style style:name="T612" style:family="text">
      <style:text-properties fo:font-weight="bold" officeooo:rsid="02300944" fo:background-color="transparent" loext:char-shading-value="0" style:font-weight-asian="bold" style:font-weight-complex="bold"/>
    </style:style>
    <style:style style:name="T613" style:family="text">
      <style:text-properties fo:font-weight="bold" fo:background-color="#ffff00" loext:char-shading-value="0" style:font-weight-asian="bold" style:font-weight-complex="bold"/>
    </style:style>
    <style:style style:name="T614" style:family="text">
      <style:text-properties fo:font-weight="bold" officeooo:rsid="0055fe28" fo:background-color="#ffff00" loext:char-shading-value="0" style:font-weight-asian="bold" style:font-weight-complex="bold"/>
    </style:style>
    <style:style style:name="T615" style:family="text">
      <style:text-properties fo:font-weight="bold" officeooo:rsid="00d514d3" fo:background-color="#ffff00" loext:char-shading-value="0" style:font-weight-asian="bold" style:font-weight-complex="bold"/>
    </style:style>
    <style:style style:name="T616" style:family="text">
      <style:text-properties fo:font-weight="bold" officeooo:rsid="033b559c" fo:background-color="#ffff00" loext:char-shading-value="0" style:font-weight-asian="bold" style:font-weight-complex="bold"/>
    </style:style>
    <style:style style:name="T617" style:family="text">
      <style:text-properties fo:font-size="10pt" fo:font-style="italic" style:font-size-asian="10pt" style:font-style-asian="italic" style:font-size-complex="10pt" style:font-style-complex="italic"/>
    </style:style>
    <style:style style:name="T618" style:family="text">
      <style:text-properties fo:font-size="10pt" fo:font-style="italic" officeooo:rsid="02159da0" style:font-size-asian="10pt" style:font-style-asian="italic" style:font-size-complex="10pt" style:font-style-complex="italic"/>
    </style:style>
    <style:style style:name="T619" style:family="text">
      <style:text-properties fo:font-size="10pt" fo:font-style="italic" officeooo:rsid="00952436" style:font-size-asian="10pt" style:font-style-asian="italic" style:font-size-complex="10pt" style:font-style-complex="italic"/>
    </style:style>
    <style:style style:name="T620" style:family="text">
      <style:text-properties fo:font-size="10pt" fo:font-style="italic" officeooo:rsid="023cc9ac" style:font-size-asian="10pt" style:font-style-asian="italic" style:font-size-complex="10pt" style:font-style-complex="italic"/>
    </style:style>
    <style:style style:name="T621" style:family="text">
      <style:text-properties fo:font-size="10pt" fo:font-style="italic" officeooo:rsid="023d981b" style:font-size-asian="10pt" style:font-style-asian="italic" style:font-size-complex="10pt" style:font-style-complex="italic"/>
    </style:style>
    <style:style style:name="T622" style:family="text">
      <style:text-properties fo:font-size="10pt" fo:font-style="italic" officeooo:rsid="023ee97c" style:font-size-asian="10pt" style:font-style-asian="italic" style:font-size-complex="10pt" style:font-style-complex="italic"/>
    </style:style>
    <style:style style:name="T623" style:family="text">
      <style:text-properties fo:font-size="10pt" fo:font-style="italic" officeooo:rsid="023f1598" style:font-size-asian="10pt" style:font-style-asian="italic" style:font-size-complex="10pt" style:font-style-complex="italic"/>
    </style:style>
    <style:style style:name="T624" style:family="text">
      <style:text-properties fo:font-size="10pt" fo:font-style="italic" officeooo:rsid="024f2a4c" style:font-size-asian="10pt" style:font-style-asian="italic" style:font-size-complex="10pt" style:font-style-complex="italic"/>
    </style:style>
    <style:style style:name="T625" style:family="text">
      <style:text-properties fo:font-size="10pt" fo:font-style="italic" officeooo:rsid="027ade33" style:font-size-asian="10pt" style:font-style-asian="italic" style:font-size-complex="10pt" style:font-style-complex="italic"/>
    </style:style>
    <style:style style:name="T626" style:family="text">
      <style:text-properties fo:font-size="10pt" fo:font-style="italic" officeooo:rsid="0283cc6d" style:font-size-asian="10pt" style:font-style-asian="italic" style:font-size-complex="10pt" style:font-style-complex="italic"/>
    </style:style>
    <style:style style:name="T627" style:family="text">
      <style:text-properties fo:font-size="10pt" fo:font-style="italic" officeooo:rsid="026f9c7b" style:font-size-asian="10pt" style:font-style-asian="italic" style:font-size-complex="10pt" style:font-style-complex="italic"/>
    </style:style>
    <style:style style:name="T628" style:family="text">
      <style:text-properties fo:font-size="10pt" fo:font-style="italic" officeooo:rsid="0270825b" style:font-size-asian="10pt" style:font-style-asian="italic" style:font-size-complex="10pt" style:font-style-complex="italic"/>
    </style:style>
    <style:style style:name="T629" style:family="text">
      <style:text-properties fo:font-size="10pt" fo:font-style="italic" officeooo:rsid="02a83512" style:font-size-asian="10pt" style:font-style-asian="italic" style:font-size-complex="10pt" style:font-style-complex="italic"/>
    </style:style>
    <style:style style:name="T630" style:family="text">
      <style:text-properties fo:font-size="10pt" fo:font-style="italic" officeooo:rsid="02be0628" style:font-size-asian="10pt" style:font-style-asian="italic" style:font-size-complex="10pt" style:font-style-complex="italic"/>
    </style:style>
    <style:style style:name="T631" style:family="text">
      <style:text-properties fo:font-size="10pt" fo:font-style="italic" officeooo:rsid="02c52842" style:font-size-asian="10pt" style:font-style-asian="italic" style:font-size-complex="10pt" style:font-style-complex="italic"/>
    </style:style>
    <style:style style:name="T632" style:family="text">
      <style:text-properties fo:font-size="10pt" fo:font-style="italic" officeooo:rsid="02c8b64c" style:font-size-asian="10pt" style:font-style-asian="italic" style:font-size-complex="10pt" style:font-style-complex="italic"/>
    </style:style>
    <style:style style:name="T633" style:family="text">
      <style:text-properties fo:font-size="10pt" fo:font-style="italic" officeooo:rsid="02d0962e" style:font-size-asian="10pt" style:font-style-asian="italic" style:font-size-complex="10pt" style:font-style-complex="italic"/>
    </style:style>
    <style:style style:name="T634" style:family="text">
      <style:text-properties fo:font-size="10pt" fo:font-style="italic" officeooo:rsid="011f59ce" style:font-size-asian="10pt" style:font-style-asian="italic" style:font-size-complex="10pt" style:font-style-complex="italic"/>
    </style:style>
    <style:style style:name="T635" style:family="text">
      <style:text-properties fo:font-size="10pt" fo:font-style="italic" officeooo:rsid="02e6904f" style:font-size-asian="10pt" style:font-style-asian="italic" style:font-size-complex="10pt" style:font-style-complex="italic"/>
    </style:style>
    <style:style style:name="T636" style:family="text">
      <style:text-properties fo:font-size="10pt" fo:font-style="italic" officeooo:rsid="03174140" style:font-size-asian="10pt" style:font-style-asian="italic" style:font-size-complex="10pt" style:font-style-complex="italic"/>
    </style:style>
    <style:style style:name="T637" style:family="text">
      <style:text-properties fo:font-size="10pt" fo:font-style="italic" officeooo:rsid="0317ac21" style:font-size-asian="10pt" style:font-style-asian="italic" style:font-size-complex="10pt" style:font-style-complex="italic"/>
    </style:style>
    <style:style style:name="T638" style:family="text">
      <style:text-properties fo:font-size="10pt" fo:font-style="italic" officeooo:rsid="031890ed" style:font-size-asian="10pt" style:font-style-asian="italic" style:font-size-complex="10pt" style:font-style-complex="italic"/>
    </style:style>
    <style:style style:name="T639" style:family="text">
      <style:text-properties fo:font-size="10pt" fo:font-style="italic" officeooo:rsid="0325198d" style:font-size-asian="10pt" style:font-style-asian="italic" style:font-size-complex="10pt" style:font-style-complex="italic"/>
    </style:style>
    <style:style style:name="T640" style:family="text">
      <style:text-properties fo:font-size="10pt" fo:font-style="italic" officeooo:rsid="033f28d1" style:font-size-asian="10pt" style:font-style-asian="italic" style:font-size-complex="10pt" style:font-style-complex="italic"/>
    </style:style>
    <style:style style:name="T641" style:family="text">
      <style:text-properties fo:font-size="10pt" fo:font-style="italic" officeooo:rsid="03402fea" style:font-size-asian="10pt" style:font-style-asian="italic" style:font-size-complex="10pt" style:font-style-complex="italic"/>
    </style:style>
    <style:style style:name="T642" style:family="text">
      <style:text-properties fo:font-size="10pt" fo:font-style="italic" officeooo:rsid="0340ec1c" style:font-size-asian="10pt" style:font-style-asian="italic" style:font-size-complex="10pt" style:font-style-complex="italic"/>
    </style:style>
    <style:style style:name="T643" style:family="text">
      <style:text-properties fo:font-size="10pt" fo:font-style="italic" officeooo:rsid="03418b3d" style:font-size-asian="10pt" style:font-style-asian="italic" style:font-size-complex="10pt" style:font-style-complex="italic"/>
    </style:style>
    <style:style style:name="T644" style:family="text">
      <style:text-properties fo:font-size="10pt" fo:font-style="italic" officeooo:rsid="03438ff6" style:font-size-asian="10pt" style:font-style-asian="italic" style:font-size-complex="10pt" style:font-style-complex="italic"/>
    </style:style>
    <style:style style:name="T645" style:family="text">
      <style:text-properties fo:font-size="10pt" fo:font-style="italic" officeooo:rsid="034a55a0" style:font-size-asian="10pt" style:font-style-asian="italic" style:font-size-complex="10pt" style:font-style-complex="italic"/>
    </style:style>
    <style:style style:name="T646" style:family="text">
      <style:text-properties fo:font-size="10pt" fo:font-style="italic" officeooo:rsid="034b658c" style:font-size-asian="10pt" style:font-style-asian="italic" style:font-size-complex="10pt" style:font-style-complex="italic"/>
    </style:style>
    <style:style style:name="T647" style:family="text">
      <style:text-properties fo:font-size="10pt" fo:font-style="italic" officeooo:rsid="03599bee" style:font-size-asian="10pt" style:font-style-asian="italic" style:font-size-complex="10pt" style:font-style-complex="italic"/>
    </style:style>
    <style:style style:name="T648" style:family="text">
      <style:text-properties fo:font-size="10pt" fo:font-style="italic" officeooo:rsid="0358c6cc" style:font-size-asian="10pt" style:font-style-asian="italic" style:font-size-complex="10pt" style:font-style-complex="italic"/>
    </style:style>
    <style:style style:name="T649" style:family="text">
      <style:text-properties fo:font-size="10pt" fo:font-style="italic" officeooo:rsid="035f4f4a" style:font-size-asian="10pt" style:font-style-asian="italic" style:font-size-complex="10pt" style:font-style-complex="italic"/>
    </style:style>
    <style:style style:name="T650" style:family="text">
      <style:text-properties fo:font-size="10pt" fo:font-style="italic" officeooo:rsid="0374d6c0" style:font-size-asian="10pt" style:font-style-asian="italic" style:font-size-complex="10pt" style:font-style-complex="italic"/>
    </style:style>
    <style:style style:name="T651" style:family="text">
      <style:text-properties fo:font-size="10pt" fo:font-style="italic" officeooo:rsid="03760afc" style:font-size-asian="10pt" style:font-style-asian="italic" style:font-size-complex="10pt" style:font-style-complex="italic"/>
    </style:style>
    <style:style style:name="T652" style:family="text">
      <style:text-properties fo:font-size="10pt" fo:font-style="italic" officeooo:rsid="03770db9" style:font-size-asian="10pt" style:font-style-asian="italic" style:font-size-complex="10pt" style:font-style-complex="italic"/>
    </style:style>
    <style:style style:name="T653" style:family="text">
      <style:text-properties fo:font-size="10pt" fo:font-style="italic" officeooo:rsid="0377a2a2" style:font-size-asian="10pt" style:font-style-asian="italic" style:font-size-complex="10pt" style:font-style-complex="italic"/>
    </style:style>
    <style:style style:name="T654" style:family="text">
      <style:text-properties fo:font-size="10pt" fo:font-style="italic" officeooo:rsid="038b57f3" style:font-size-asian="10pt" style:font-style-asian="italic" style:font-size-complex="10pt" style:font-style-complex="italic"/>
    </style:style>
    <style:style style:name="T655" style:family="text">
      <style:text-properties fo:font-size="10pt" fo:font-style="italic" officeooo:rsid="039c8462" style:font-size-asian="10pt" style:font-style-asian="italic" style:font-size-complex="10pt" style:font-style-complex="italic"/>
    </style:style>
    <style:style style:name="T656" style:family="text">
      <style:text-properties fo:font-size="10pt" fo:font-style="italic" officeooo:rsid="03a9860c" style:font-size-asian="10pt" style:font-style-asian="italic" style:font-size-complex="10pt" style:font-style-complex="italic"/>
    </style:style>
    <style:style style:name="T657" style:family="text">
      <style:text-properties fo:font-size="10pt" fo:font-style="italic" officeooo:rsid="03c63806" style:font-size-asian="10pt" style:font-style-asian="italic" style:font-size-complex="10pt" style:font-style-complex="italic"/>
    </style:style>
    <style:style style:name="T658" style:family="text">
      <style:text-properties fo:font-size="10pt" fo:font-style="italic" officeooo:rsid="03c97511" style:font-size-asian="10pt" style:font-style-asian="italic" style:font-size-complex="10pt" style:font-style-complex="italic"/>
    </style:style>
    <style:style style:name="T659" style:family="text">
      <style:text-properties fo:font-size="10pt" fo:font-style="italic" officeooo:rsid="03ca955d" style:font-size-asian="10pt" style:font-style-asian="italic" style:font-size-complex="10pt" style:font-style-complex="italic"/>
    </style:style>
    <style:style style:name="T660" style:family="text">
      <style:text-properties fo:font-size="10pt" fo:font-style="italic" officeooo:rsid="03cc3846" style:font-size-asian="10pt" style:font-style-asian="italic" style:font-size-complex="10pt" style:font-style-complex="italic"/>
    </style:style>
    <style:style style:name="T661" style:family="text">
      <style:text-properties fo:font-size="10pt" fo:font-style="italic" officeooo:rsid="03dc2101" style:font-size-asian="10pt" style:font-style-asian="italic" style:font-size-complex="10pt" style:font-style-complex="italic"/>
    </style:style>
    <style:style style:name="T662" style:family="text">
      <style:text-properties fo:font-size="10pt" fo:font-style="italic" officeooo:rsid="03de127c" style:font-size-asian="10pt" style:font-style-asian="italic" style:font-size-complex="10pt" style:font-style-complex="italic"/>
    </style:style>
    <style:style style:name="T663" style:family="text">
      <style:text-properties fo:font-size="10pt" fo:font-style="italic" officeooo:rsid="040641c3" style:font-size-asian="10pt" style:font-style-asian="italic" style:font-size-complex="10pt" style:font-style-complex="italic"/>
    </style:style>
    <style:style style:name="T664" style:family="text">
      <style:text-properties fo:font-size="10pt" fo:font-style="italic" officeooo:rsid="04725131" style:font-size-asian="10pt" style:font-style-asian="italic" style:font-size-complex="10pt" style:font-style-complex="italic"/>
    </style:style>
    <style:style style:name="T665" style:family="text">
      <style:text-properties fo:font-size="10pt" fo:font-style="italic" fo:background-color="#ffff00" loext:char-shading-value="0" style:font-size-asian="10pt" style:font-style-asian="italic" style:font-size-complex="10pt" style:font-style-complex="italic"/>
    </style:style>
    <style:style style:name="T666" style:family="text">
      <style:text-properties fo:font-size="10pt" fo:font-style="italic" officeooo:rsid="02be651c" fo:background-color="#ffff00" loext:char-shading-value="0" style:font-size-asian="10pt" style:font-style-asian="italic" style:font-size-complex="10pt" style:font-style-complex="italic"/>
    </style:style>
    <style:style style:name="T667" style:family="text">
      <style:text-properties fo:font-size="10pt" fo:font-style="italic" officeooo:rsid="02929b31" fo:background-color="#ffff00" loext:char-shading-value="0" style:font-size-asian="10pt" style:font-style-asian="italic" style:font-size-complex="10pt" style:font-style-complex="italic"/>
    </style:style>
    <style:style style:name="T668" style:family="text">
      <style:text-properties fo:font-size="10pt" fo:font-style="italic" officeooo:rsid="0374d6c0" fo:background-color="#ffff00" loext:char-shading-value="0" style:font-size-asian="10pt" style:font-style-asian="italic" style:font-size-complex="10pt" style:font-style-complex="italic"/>
    </style:style>
    <style:style style:name="T669" style:family="text">
      <style:text-properties fo:font-size="10pt" fo:font-style="italic" officeooo:rsid="03f115bc" fo:background-color="#ffff00" loext:char-shading-value="0" style:font-size-asian="10pt" style:font-style-asian="italic" style:font-size-complex="10pt" style:font-style-complex="italic"/>
    </style:style>
    <style:style style:name="T670" style:family="text">
      <style:text-properties fo:font-size="10pt" fo:font-style="italic" officeooo:rsid="042a1da1" fo:background-color="#ffff00" loext:char-shading-value="0" style:font-size-asian="10pt" style:font-style-asian="italic" style:font-size-complex="10pt" style:font-style-complex="italic"/>
    </style:style>
    <style:style style:name="T671" style:family="text">
      <style:text-properties fo:font-size="10pt" fo:font-style="italic" officeooo:rsid="04303ce2" fo:background-color="#ffff00" loext:char-shading-value="0" style:font-size-asian="10pt" style:font-style-asian="italic" style:font-size-complex="10pt" style:font-style-complex="italic"/>
    </style:style>
    <style:style style:name="T672" style:family="text">
      <style:text-properties fo:font-size="10pt" fo:font-style="italic" officeooo:rsid="043c39d5" fo:background-color="#ffff00" loext:char-shading-value="0" style:font-size-asian="10pt" style:font-style-asian="italic" style:font-size-complex="10pt" style:font-style-complex="italic"/>
    </style:style>
    <style:style style:name="T673" style:family="text">
      <style:text-properties fo:font-size="10pt" fo:font-style="italic" officeooo:rsid="0220d7fd" fo:background-color="#ffff00" loext:char-shading-value="0" style:font-size-asian="10pt" style:font-style-asian="italic" style:font-size-complex="10pt" style:font-style-complex="italic"/>
    </style:style>
    <style:style style:name="T674" style:family="text">
      <style:text-properties fo:font-size="10pt" fo:font-style="italic" officeooo:rsid="006b8878" fo:background-color="#ffff00" loext:char-shading-value="0" style:font-size-asian="10pt" style:font-style-asian="italic" style:font-size-complex="10pt" style:font-style-complex="italic"/>
    </style:style>
    <style:style style:name="T675" style:family="text">
      <style:text-properties fo:font-size="10pt" fo:font-style="italic" officeooo:rsid="0337db0a" fo:background-color="#ffff00" loext:char-shading-value="0" style:font-size-asian="10pt" style:font-style-asian="italic" style:font-size-complex="10pt" style:font-style-complex="italic"/>
    </style:style>
    <style:style style:name="T676" style:family="text">
      <style:text-properties fo:font-size="10pt" fo:font-style="italic" officeooo:rsid="043e202e" fo:background-color="#ffff00" loext:char-shading-value="0" style:font-size-asian="10pt" style:font-style-asian="italic" style:font-size-complex="10pt" style:font-style-complex="italic"/>
    </style:style>
    <style:style style:name="T677" style:family="text">
      <style:text-properties fo:font-size="10pt" fo:font-style="italic" officeooo:rsid="02cd7498" fo:background-color="#ffff00" loext:char-shading-value="0" style:font-size-asian="10pt" style:font-style-asian="italic" style:font-size-complex="10pt" style:font-style-complex="italic"/>
    </style:style>
    <style:style style:name="T678" style:family="text">
      <style:text-properties fo:font-size="10pt" fo:font-style="italic" officeooo:rsid="0422631d" fo:background-color="#ffff00" loext:char-shading-value="0" style:font-size-asian="10pt" style:font-style-asian="italic" style:font-size-complex="10pt" style:font-style-complex="italic"/>
    </style:style>
    <style:style style:name="T679" style:family="text">
      <style:text-properties fo:font-size="10pt" fo:font-style="italic" officeooo:rsid="0454060a" fo:background-color="#ffff00" loext:char-shading-value="0" style:font-size-asian="10pt" style:font-style-asian="italic" style:font-size-complex="10pt" style:font-style-complex="italic"/>
    </style:style>
    <style:style style:name="T680" style:family="text">
      <style:text-properties fo:font-size="10pt" fo:font-style="italic" officeooo:rsid="0454060a" fo:background-color="#ffff00" loext:char-shading-value="0" style:font-size-asian="10pt" style:font-style-asian="italic" style:font-size-complex="10pt" style:font-style-complex="italic"/>
    </style:style>
    <style:style style:name="T681" style:family="text">
      <style:text-properties fo:font-size="10pt" fo:font-style="italic" officeooo:rsid="0456996a" fo:background-color="#ffff00" loext:char-shading-value="0" style:font-size-asian="10pt" style:font-style-asian="italic" style:font-size-complex="10pt" style:font-style-complex="italic"/>
    </style:style>
    <style:style style:name="T682" style:family="text">
      <style:text-properties fo:font-size="10pt" fo:font-style="italic" officeooo:rsid="045ed94a" fo:background-color="#ffff00" loext:char-shading-value="0" style:font-size-asian="10pt" style:font-style-asian="italic" style:font-size-complex="10pt" style:font-style-complex="italic"/>
    </style:style>
    <style:style style:name="T683" style:family="text">
      <style:text-properties fo:font-size="10pt" fo:font-style="italic" officeooo:rsid="04791914" fo:background-color="#ffff00" loext:char-shading-value="0" style:font-size-asian="10pt" style:font-style-asian="italic" style:font-size-complex="10pt" style:font-style-complex="italic"/>
    </style:style>
    <style:style style:name="T684" style:family="text">
      <style:text-properties fo:font-size="10pt" fo:font-style="italic" officeooo:rsid="0481c41c" fo:background-color="#ffff00" loext:char-shading-value="0" style:font-size-asian="10pt" style:font-style-asian="italic" style:font-size-complex="10pt" style:font-style-complex="italic"/>
    </style:style>
    <style:style style:name="T685" style:family="text">
      <style:text-properties fo:font-size="10pt" fo:font-style="italic" officeooo:rsid="0482700f" fo:background-color="#ffff00" loext:char-shading-value="0" style:font-size-asian="10pt" style:font-style-asian="italic" style:font-size-complex="10pt" style:font-style-complex="italic"/>
    </style:style>
    <style:style style:name="T686" style:family="text">
      <style:text-properties fo:font-size="10pt" fo:font-style="italic" officeooo:rsid="048b1cc3" fo:background-color="#ffff00" loext:char-shading-value="0" style:font-size-asian="10pt" style:font-style-asian="italic" style:font-size-complex="10pt" style:font-style-complex="italic"/>
    </style:style>
    <style:style style:name="T687" style:family="text">
      <style:text-properties fo:font-size="10pt" fo:font-style="italic" officeooo:rsid="04965f5a" fo:background-color="#ffff00" loext:char-shading-value="0" style:font-size-asian="10pt" style:font-style-asian="italic" style:font-size-complex="10pt" style:font-style-complex="italic"/>
    </style:style>
    <style:style style:name="T688" style:family="text">
      <style:text-properties fo:font-size="10pt" fo:font-style="italic" officeooo:rsid="0496f9e1" fo:background-color="#ffff00" loext:char-shading-value="0" style:font-size-asian="10pt" style:font-style-asian="italic" style:font-size-complex="10pt" style:font-style-complex="italic"/>
    </style:style>
    <style:style style:name="T689" style:family="text">
      <style:text-properties fo:font-size="10pt" fo:font-style="italic" officeooo:rsid="049f6dd5" fo:background-color="#ffff00" loext:char-shading-value="0" style:font-size-asian="10pt" style:font-style-asian="italic" style:font-size-complex="10pt" style:font-style-complex="italic"/>
    </style:style>
    <style:style style:name="T690" style:family="text">
      <style:text-properties fo:font-size="10pt" fo:font-style="italic" fo:background-color="transparent" loext:char-shading-value="0" style:font-size-asian="10pt" style:font-style-asian="italic" style:font-size-complex="10pt" style:font-style-complex="italic"/>
    </style:style>
    <style:style style:name="T691" style:family="text">
      <style:text-properties fo:font-size="10pt" fo:font-style="italic" officeooo:rsid="0374d6c0" fo:background-color="transparent" loext:char-shading-value="0" style:font-size-asian="10pt" style:font-style-asian="italic" style:font-size-complex="10pt" style:font-style-complex="italic"/>
    </style:style>
    <style:style style:name="T692" style:family="text">
      <style:text-properties fo:font-size="10pt" fo:font-style="italic" officeooo:rsid="03760afc" fo:background-color="transparent" loext:char-shading-value="0" style:font-size-asian="10pt" style:font-style-asian="italic" style:font-size-complex="10pt" style:font-style-complex="italic"/>
    </style:style>
    <style:style style:name="T693" style:family="text">
      <style:text-properties fo:font-size="10pt" fo:font-style="italic" officeooo:rsid="042a1da1" fo:background-color="transparent" loext:char-shading-value="0" style:font-size-asian="10pt" style:font-style-asian="italic" style:font-size-complex="10pt" style:font-style-complex="italic"/>
    </style:style>
    <style:style style:name="T694" style:family="text">
      <style:text-properties fo:font-size="10pt" fo:font-style="italic" officeooo:rsid="043e202e" fo:background-color="transparent" loext:char-shading-value="0" style:font-size-asian="10pt" style:font-style-asian="italic" style:font-size-complex="10pt" style:font-style-complex="italic"/>
    </style:style>
    <style:style style:name="T695" style:family="text">
      <style:text-properties fo:font-size="10pt" fo:font-style="italic" officeooo:rsid="0497f7d5" fo:background-color="transparent" loext:char-shading-value="0" style:font-size-asian="10pt" style:font-style-asian="italic" style:font-size-complex="10pt" style:font-style-complex="italic"/>
    </style:style>
    <style:style style:name="T696" style:family="text">
      <style:text-properties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697" style:family="text">
      <style:text-properties fo:font-size="10pt" fo:font-style="italic" fo:font-weight="bold" style:font-size-asian="10pt" style:font-style-asian="italic" style:font-weight-asian="bold" style:font-size-complex="10pt" style:font-style-complex="italic" style:font-weight-complex="bold"/>
    </style:style>
    <style:style style:name="T698" style:family="text">
      <style:text-properties fo:font-size="10pt" fo:font-style="italic" fo:font-weight="bold" officeooo:rsid="023ee97c" style:font-size-asian="10pt" style:font-style-asian="italic" style:font-weight-asian="bold" style:font-size-complex="10pt" style:font-style-complex="italic" style:font-weight-complex="bold"/>
    </style:style>
    <style:style style:name="T699" style:family="text">
      <style:text-properties fo:font-size="10pt" fo:font-style="italic" fo:font-weight="bold" officeooo:rsid="0283cc6d" style:font-size-asian="10pt" style:font-style-asian="italic" style:font-weight-asian="bold" style:font-size-complex="10pt" style:font-style-complex="italic" style:font-weight-complex="bold"/>
    </style:style>
    <style:style style:name="T700" style:family="text">
      <style:text-properties fo:font-size="10pt" fo:font-style="italic" fo:font-weight="bold" officeooo:rsid="02d39ec5" style:font-size-asian="10pt" style:font-style-asian="italic" style:font-weight-asian="bold" style:font-size-complex="10pt" style:font-style-complex="italic" style:font-weight-complex="bold"/>
    </style:style>
    <style:style style:name="T701" style:family="text">
      <style:text-properties fo:font-size="10pt" fo:font-style="italic" fo:font-weight="bold" officeooo:rsid="0317ac21" style:font-size-asian="10pt" style:font-style-asian="italic" style:font-weight-asian="bold" style:font-size-complex="10pt" style:font-style-complex="italic" style:font-weight-complex="bold"/>
    </style:style>
    <style:style style:name="T702" style:family="text">
      <style:text-properties fo:font-size="10pt" fo:font-style="italic" fo:font-weight="bold" officeooo:rsid="03418b3d" style:font-size-asian="10pt" style:font-style-asian="italic" style:font-weight-asian="bold" style:font-size-complex="10pt" style:font-style-complex="italic" style:font-weight-complex="bold"/>
    </style:style>
    <style:style style:name="T703" style:family="text">
      <style:text-properties fo:font-size="10pt" fo:font-style="italic" fo:font-weight="bold" officeooo:rsid="03dc2101" style:font-size-asian="10pt" style:font-style-asian="italic" style:font-weight-asian="bold" style:font-size-complex="10pt" style:font-style-complex="italic" style:font-weight-complex="bold"/>
    </style:style>
    <style:style style:name="T704" style:family="text">
      <style:text-properties fo:font-size="10pt" fo:font-style="italic" fo:font-weight="bold" officeooo:rsid="03de127c" style:font-size-asian="10pt" style:font-style-asian="italic" style:font-weight-asian="bold" style:font-size-complex="10pt" style:font-style-complex="italic" style:font-weight-complex="bold"/>
    </style:style>
    <style:style style:name="T705" style:family="text">
      <style:text-properties fo:font-size="10pt" fo:font-style="italic" fo:font-weight="bold" officeooo:rsid="040641c3" style:font-size-asian="10pt" style:font-style-asian="italic" style:font-weight-asian="bold" style:font-size-complex="10pt" style:font-style-complex="italic" style:font-weight-complex="bold"/>
    </style:style>
    <style:style style:name="T706" style:family="text">
      <style:text-properties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707" style:family="text">
      <style:text-properties fo:font-size="10pt" fo:font-style="italic" fo:font-weight="bold" officeooo:rsid="006b8878" fo:background-color="#ffff00" loext:char-shading-value="0" style:font-size-asian="10pt" style:font-style-asian="italic" style:font-weight-asian="bold" style:font-size-complex="10pt" style:font-style-complex="italic" style:font-weight-complex="bold"/>
    </style:style>
    <style:style style:name="T708" style:family="text">
      <style:text-properties fo:font-size="10pt" fo:font-style="italic" fo:font-weight="bold" officeooo:rsid="0454060a" fo:background-color="#ffff00" loext:char-shading-value="0" style:font-size-asian="10pt" style:font-style-asian="italic" style:font-weight-asian="bold" style:font-size-complex="10pt" style:font-style-complex="italic" style:font-weight-complex="bold"/>
    </style:style>
    <style:style style:name="T709" style:family="text">
      <style:text-properties fo:font-size="10pt" fo:font-style="italic" fo:font-weight="normal" officeooo:rsid="0281d756" fo:background-color="#ffff00" loext:char-shading-value="0" style:font-size-asian="10pt" style:font-style-asian="italic" style:font-weight-asian="normal" style:font-size-complex="10pt" style:font-style-complex="italic" style:font-weight-complex="normal"/>
    </style:style>
    <style:style style:name="T710" style:family="text">
      <style:text-properties fo:font-size="10pt" fo:font-style="italic" fo:font-weight="normal" officeooo:rsid="03e62ac0" fo:background-color="#ffff00" loext:char-shading-value="0" style:font-size-asian="10pt" style:font-style-asian="italic" style:font-weight-asian="normal" style:font-size-complex="10pt" style:font-style-complex="italic" style:font-weight-complex="normal"/>
    </style:style>
    <style:style style:name="T71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12" style:family="text">
      <style:text-properties fo:font-size="10pt" fo:font-style="italic" fo:font-weight="normal" officeooo:rsid="02cf2815" style:font-size-asian="10pt" style:font-style-asian="italic" style:font-weight-asian="normal" style:font-size-complex="10pt" style:font-style-complex="italic" style:font-weight-complex="normal"/>
    </style:style>
    <style:style style:name="T713" style:family="text">
      <style:text-properties fo:font-size="10pt" fo:font-style="italic" fo:font-weight="normal" officeooo:rsid="02d39ec5" style:font-size-asian="10pt" style:font-style-asian="italic" style:font-weight-asian="normal" style:font-size-complex="10pt" style:font-style-complex="italic" style:font-weight-complex="normal"/>
    </style:style>
    <style:style style:name="T714" style:family="text">
      <style:text-properties fo:font-size="10pt" fo:font-style="italic" fo:font-weight="normal" officeooo:rsid="036fbb60" style:font-size-asian="10pt" style:font-style-asian="italic" style:font-weight-asian="normal" style:font-size-complex="10pt" style:font-style-complex="italic" style:font-weight-complex="normal"/>
    </style:style>
    <style:style style:name="T715" style:family="text">
      <style:text-properties fo:font-size="10pt" fo:font-style="italic" fo:font-weight="normal" officeooo:rsid="0370ae1e" style:font-size-asian="10pt" style:font-style-asian="italic" style:font-weight-asian="normal" style:font-size-complex="10pt" style:font-style-complex="italic" style:font-weight-complex="normal"/>
    </style:style>
    <style:style style:name="T716" style:family="text">
      <style:text-properties fo:font-size="10pt" fo:font-style="italic" fo:font-weight="normal" officeooo:rsid="0044fb0d" fo:background-color="#81d41a" loext:char-shading-value="0" style:font-size-asian="10pt" style:font-style-asian="italic" style:font-weight-asian="normal" style:font-size-complex="10pt" style:font-style-complex="italic" style:font-weight-complex="normal"/>
    </style:style>
    <style:style style:name="T717" style:family="text">
      <style:text-properties fo:font-size="10pt" fo:font-style="italic" fo:font-weight="normal" officeooo:rsid="00186db6" fo:background-color="#81d41a" loext:char-shading-value="0" style:font-size-asian="10pt" style:font-style-asian="italic" style:font-weight-asian="normal" style:font-size-complex="10pt" style:font-style-complex="italic" style:font-weight-complex="normal"/>
    </style:style>
    <style:style style:name="T718" style:family="text">
      <style:text-properties fo:font-size="10pt" fo:font-style="italic" fo:font-weight="normal" officeooo:rsid="0265c70f" fo:background-color="#81d41a" loext:char-shading-value="0" style:font-size-asian="10pt" style:font-style-asian="italic" style:font-weight-asian="normal" style:font-size-complex="10pt" style:font-style-complex="italic" style:font-weight-complex="normal"/>
    </style:style>
    <style:style style:name="T719" style:family="text">
      <style:text-properties fo:font-size="10pt" fo:font-style="italic" fo:font-weight="normal" officeooo:rsid="0485238c" fo:background-color="#81d41a" loext:char-shading-value="0" style:font-size-asian="10pt" style:font-style-asian="italic" style:font-weight-asian="normal" style:font-size-complex="10pt" style:font-style-complex="italic" style:font-weight-complex="normal"/>
    </style:style>
    <style:style style:name="T720" style:family="text">
      <style:text-properties fo:font-size="10pt" fo:font-style="italic" fo:font-weight="normal" officeooo:rsid="048c4f9a" fo:background-color="#81d41a" loext:char-shading-value="0" style:font-size-asian="10pt" style:font-style-asian="italic" style:font-weight-asian="normal" style:font-size-complex="10pt" style:font-style-complex="italic" style:font-weight-complex="normal"/>
    </style:style>
    <style:style style:name="T721" style:family="text">
      <style:text-properties fo:font-size="10pt" fo:font-style="italic" fo:font-weight="normal" officeooo:rsid="048de3e4" fo:background-color="#81d41a" loext:char-shading-value="0" style:font-size-asian="10pt" style:font-style-asian="italic" style:font-weight-asian="normal" style:font-size-complex="10pt" style:font-style-complex="italic" style:font-weight-complex="normal"/>
    </style:style>
    <style:style style:name="T722" style:family="text">
      <style:text-properties fo:font-size="10pt" fo:font-style="italic" officeooo:rsid="0454060a" fo:background-color="#afd095" loext:char-shading-value="0" style:font-size-asian="10pt" style:font-style-asian="italic" style:font-size-complex="10pt" style:font-style-complex="italic"/>
    </style:style>
    <style:style style:name="T723" style:family="text">
      <style:text-properties fo:font-size="10pt" fo:font-style="italic" fo:background-color="#81d41a" loext:char-shading-value="0" style:font-size-asian="10pt" style:font-style-asian="italic" style:font-size-complex="10pt" style:font-style-complex="italic"/>
    </style:style>
    <style:style style:name="T724" style:family="text">
      <style:text-properties fo:font-size="10pt" fo:font-style="italic" officeooo:rsid="04303ce2" fo:background-color="#81d41a" loext:char-shading-value="0" style:font-size-asian="10pt" style:font-style-asian="italic" style:font-size-complex="10pt" style:font-style-complex="italic"/>
    </style:style>
    <style:style style:name="T725" style:family="text">
      <style:text-properties fo:font-size="10pt" fo:font-style="italic" officeooo:rsid="0317ac21" fo:background-color="#81d41a" loext:char-shading-value="0" style:font-size-asian="10pt" style:font-style-asian="italic" style:font-size-complex="10pt" style:font-style-complex="italic"/>
    </style:style>
    <style:style style:name="T726" style:family="text">
      <style:text-properties fo:font-size="10pt" fo:font-style="italic" officeooo:rsid="031890ed" fo:background-color="#81d41a" loext:char-shading-value="0" style:font-size-asian="10pt" style:font-style-asian="italic" style:font-size-complex="10pt" style:font-style-complex="italic"/>
    </style:style>
    <style:style style:name="T727" style:family="text">
      <style:text-properties fo:font-size="10pt" fo:font-style="italic" officeooo:rsid="03199e4b" fo:background-color="#81d41a" loext:char-shading-value="0" style:font-size-asian="10pt" style:font-style-asian="italic" style:font-size-complex="10pt" style:font-style-complex="italic"/>
    </style:style>
    <style:style style:name="T728" style:family="text">
      <style:text-properties fo:font-size="10pt" fo:font-style="italic" officeooo:rsid="031b37d9" fo:background-color="#81d41a" loext:char-shading-value="0" style:font-size-asian="10pt" style:font-style-asian="italic" style:font-size-complex="10pt" style:font-style-complex="italic"/>
    </style:style>
    <style:style style:name="T729" style:family="text">
      <style:text-properties fo:font-size="10pt" fo:font-style="italic" officeooo:rsid="0032cfd2" fo:background-color="#81d41a" loext:char-shading-value="0" style:font-size-asian="10pt" style:font-style-asian="italic" style:font-size-complex="10pt" style:font-style-complex="italic"/>
    </style:style>
    <style:style style:name="T730" style:family="text">
      <style:text-properties fo:font-size="10pt" fo:font-style="italic" officeooo:rsid="003929fa" fo:background-color="#81d41a" loext:char-shading-value="0" style:font-size-asian="10pt" style:font-style-asian="italic" style:font-size-complex="10pt" style:font-style-complex="italic"/>
    </style:style>
    <style:style style:name="T731" style:family="text">
      <style:text-properties fo:font-size="10pt" fo:font-style="italic" officeooo:rsid="046bce5a" fo:background-color="#81d41a" loext:char-shading-value="0" style:font-size-asian="10pt" style:font-style-asian="italic" style:font-size-complex="10pt" style:font-style-complex="italic"/>
    </style:style>
    <style:style style:name="T732" style:family="text">
      <style:text-properties fo:font-size="10pt" fo:font-style="italic" officeooo:rsid="00395da4" fo:background-color="#81d41a" loext:char-shading-value="0" style:font-size-asian="10pt" style:font-style-asian="italic" style:font-size-complex="10pt" style:font-style-complex="italic"/>
    </style:style>
    <style:style style:name="T733" style:family="text">
      <style:text-properties fo:font-size="10pt" fo:font-style="italic" officeooo:rsid="046bf9da" fo:background-color="#81d41a" loext:char-shading-value="0" style:font-size-asian="10pt" style:font-style-asian="italic" style:font-size-complex="10pt" style:font-style-complex="italic"/>
    </style:style>
    <style:style style:name="T734" style:family="text">
      <style:text-properties fo:font-size="10pt" fo:font-style="italic" officeooo:rsid="043fb1e1" fo:background-color="#81d41a" loext:char-shading-value="0" style:font-size-asian="10pt" style:font-style-asian="italic" style:font-size-complex="10pt" style:font-style-complex="italic"/>
    </style:style>
    <style:style style:name="T735" style:family="text">
      <style:text-properties fo:font-size="10pt" fo:font-style="italic" officeooo:rsid="0440a38e" fo:background-color="#81d41a" loext:char-shading-value="0" style:font-size-asian="10pt" style:font-style-asian="italic" style:font-size-complex="10pt" style:font-style-complex="italic"/>
    </style:style>
    <style:style style:name="T736" style:family="text">
      <style:text-properties fo:font-size="10pt" fo:font-style="italic" officeooo:rsid="040641c3" fo:background-color="#81d41a" loext:char-shading-value="0" style:font-size-asian="10pt" style:font-style-asian="italic" style:font-size-complex="10pt" style:font-style-complex="italic"/>
    </style:style>
    <style:style style:name="T737" style:family="text">
      <style:text-properties fo:font-size="10pt" fo:font-style="italic" officeooo:rsid="0407c869" fo:background-color="#81d41a" loext:char-shading-value="0" style:font-size-asian="10pt" style:font-style-asian="italic" style:font-size-complex="10pt" style:font-style-complex="italic"/>
    </style:style>
    <style:style style:name="T738" style:family="text">
      <style:text-properties fo:font-size="10pt" fo:font-style="italic" officeooo:rsid="04096cd4" fo:background-color="#81d41a" loext:char-shading-value="0" style:font-size-asian="10pt" style:font-style-asian="italic" style:font-size-complex="10pt" style:font-style-complex="italic"/>
    </style:style>
    <style:style style:name="T739" style:family="text">
      <style:text-properties fo:font-size="10pt" fo:font-style="italic" officeooo:rsid="040b6b27" fo:background-color="#81d41a" loext:char-shading-value="0" style:font-size-asian="10pt" style:font-style-asian="italic" style:font-size-complex="10pt" style:font-style-complex="italic"/>
    </style:style>
    <style:style style:name="T740" style:family="text">
      <style:text-properties fo:font-size="10pt" fo:font-style="italic" officeooo:rsid="040db684" fo:background-color="#81d41a" loext:char-shading-value="0" style:font-size-asian="10pt" style:font-style-asian="italic" style:font-size-complex="10pt" style:font-style-complex="italic"/>
    </style:style>
    <style:style style:name="T741" style:family="text">
      <style:text-properties fo:font-size="10pt" fo:font-style="italic" officeooo:rsid="00d514d3" fo:background-color="#81d41a" loext:char-shading-value="0" style:font-size-asian="10pt" style:font-style-asian="italic" style:font-size-complex="10pt" style:font-style-complex="italic"/>
    </style:style>
    <style:style style:name="T742" style:family="text">
      <style:text-properties fo:font-size="10pt" fo:font-style="italic" officeooo:rsid="0377a2a2" fo:background-color="#81d41a" loext:char-shading-value="0" style:font-size-asian="10pt" style:font-style-asian="italic" style:font-size-complex="10pt" style:font-style-complex="italic"/>
    </style:style>
    <style:style style:name="T743" style:family="text">
      <style:text-properties fo:font-size="10pt" fo:font-style="italic" officeooo:rsid="03760afc" fo:background-color="#81d41a" loext:char-shading-value="0" style:font-size-asian="10pt" style:font-style-asian="italic" style:font-size-complex="10pt" style:font-style-complex="italic"/>
    </style:style>
    <style:style style:name="T744" style:family="text">
      <style:text-properties fo:font-size="10pt" fo:font-style="italic" officeooo:rsid="048024f0" fo:background-color="#81d41a" loext:char-shading-value="0" style:font-size-asian="10pt" style:font-style-asian="italic" style:font-size-complex="10pt" style:font-style-complex="italic"/>
    </style:style>
    <style:style style:name="T745" style:family="text">
      <style:text-properties fo:font-size="10pt" fo:font-style="italic" officeooo:rsid="04826b2f" fo:background-color="#81d41a" loext:char-shading-value="0" style:font-size-asian="10pt" style:font-style-asian="italic" style:font-size-complex="10pt" style:font-style-complex="italic"/>
    </style:style>
    <style:style style:name="T746" style:family="text">
      <style:text-properties fo:font-size="10pt" fo:font-style="italic" officeooo:rsid="0369616f" fo:background-color="#81d41a" loext:char-shading-value="0" style:font-size-asian="10pt" style:font-style-asian="italic" style:font-size-complex="10pt" style:font-style-complex="italic"/>
    </style:style>
    <style:style style:name="T747" style:family="text">
      <style:text-properties fo:font-size="10pt" fo:font-style="italic" officeooo:rsid="0494d0bf" fo:background-color="#81d41a" loext:char-shading-value="0" style:font-size-asian="10pt" style:font-style-asian="italic" style:font-size-complex="10pt" style:font-style-complex="italic"/>
    </style:style>
    <style:style style:name="T748" style:family="text">
      <style:text-properties fo:font-size="10pt" fo:font-style="italic" officeooo:rsid="04965f5a" fo:background-color="#81d41a" loext:char-shading-value="0" style:font-size-asian="10pt" style:font-style-asian="italic" style:font-size-complex="10pt" style:font-style-complex="italic"/>
    </style:style>
    <style:style style:name="T749" style:family="text">
      <style:text-properties fo:font-size="10pt" fo:font-style="italic" officeooo:rsid="03fcb853" fo:background-color="#81d41a" loext:char-shading-value="0" style:font-size-asian="10pt" style:font-style-asian="italic" style:font-size-complex="10pt" style:font-style-complex="italic"/>
    </style:style>
    <style:style style:name="T750" style:family="text">
      <style:text-properties fo:font-size="10pt" fo:font-style="italic" officeooo:rsid="0400da59" fo:background-color="#81d41a" loext:char-shading-value="0" style:font-size-asian="10pt" style:font-style-asian="italic" style:font-size-complex="10pt" style:font-style-complex="italic"/>
    </style:style>
    <style:style style:name="T751" style:family="text">
      <style:text-properties fo:font-size="10pt" fo:font-style="italic" officeooo:rsid="0403b179" fo:background-color="#81d41a" loext:char-shading-value="0" style:font-size-asian="10pt" style:font-style-asian="italic" style:font-size-complex="10pt" style:font-style-complex="italic"/>
    </style:style>
    <style:style style:name="T752" style:family="text">
      <style:text-properties fo:font-size="10pt" fo:font-style="italic" officeooo:rsid="03d9b6fd" fo:background-color="#81d41a" loext:char-shading-value="0" style:font-size-asian="10pt" style:font-style-asian="italic" style:font-size-complex="10pt" style:font-style-complex="italic"/>
    </style:style>
    <style:style style:name="T753" style:family="text">
      <style:text-properties fo:font-size="10pt" fo:font-style="italic" officeooo:rsid="03da95c9" fo:background-color="#81d41a" loext:char-shading-value="0" style:font-size-asian="10pt" style:font-style-asian="italic" style:font-size-complex="10pt" style:font-style-complex="italic"/>
    </style:style>
    <style:style style:name="T754" style:family="text">
      <style:text-properties fo:font-size="10pt" fo:font-style="italic" officeooo:rsid="03df8ca8" fo:background-color="#81d41a" loext:char-shading-value="0" style:font-size-asian="10pt" style:font-style-asian="italic" style:font-size-complex="10pt" style:font-style-complex="italic"/>
    </style:style>
    <style:style style:name="T755" style:family="text">
      <style:text-properties fo:font-size="10pt" fo:font-style="italic" officeooo:rsid="03e0dcda" fo:background-color="#81d41a" loext:char-shading-value="0" style:font-size-asian="10pt" style:font-style-asian="italic" style:font-size-complex="10pt" style:font-style-complex="italic"/>
    </style:style>
    <style:style style:name="T756" style:family="text">
      <style:text-properties fo:font-size="10pt" fo:font-style="italic" officeooo:rsid="03dc2101" fo:background-color="#81d41a" loext:char-shading-value="0" style:font-size-asian="10pt" style:font-style-asian="italic" style:font-size-complex="10pt" style:font-style-complex="italic"/>
    </style:style>
    <style:style style:name="T757" style:family="text">
      <style:text-properties fo:font-size="10pt" fo:font-weight="normal" style:font-size-asian="10pt" style:font-weight-asian="normal" style:font-size-complex="10pt" style:font-weight-complex="normal"/>
    </style:style>
    <style:style style:name="T758" style:family="text">
      <style:text-properties fo:font-size="10pt" fo:font-weight="normal" officeooo:rsid="00463f7d" style:font-size-asian="10pt" style:font-weight-asian="normal" style:font-size-complex="10pt" style:font-weight-complex="normal"/>
    </style:style>
    <style:style style:name="T759" style:family="text">
      <style:text-properties fo:font-size="10pt" fo:font-weight="normal" officeooo:rsid="0044fb0d" style:font-size-asian="10pt" style:font-weight-asian="normal" style:font-size-complex="10pt" style:font-weight-complex="normal"/>
    </style:style>
    <style:style style:name="T760" style:family="text">
      <style:text-properties fo:font-size="10pt" fo:font-weight="normal" fo:background-color="#ffff00" loext:char-shading-value="0" style:font-size-asian="10pt" style:font-weight-asian="normal" style:font-size-complex="10pt" style:font-weight-complex="normal"/>
    </style:style>
    <style:style style:name="T761" style:family="text">
      <style:text-properties fo:font-size="10pt" fo:font-weight="normal" officeooo:rsid="00463f7d" fo:background-color="#ffff00" loext:char-shading-value="0" style:font-size-asian="10pt" style:font-weight-asian="normal" style:font-size-complex="10pt" style:font-weight-complex="normal"/>
    </style:style>
    <style:style style:name="T762" style:family="text">
      <style:text-properties fo:font-size="10pt" fo:font-weight="normal" officeooo:rsid="0044fb0d" fo:background-color="#ffff00" loext:char-shading-value="0" style:font-size-asian="10pt" style:font-weight-asian="normal" style:font-size-complex="10pt" style:font-weight-complex="normal"/>
    </style:style>
    <style:style style:name="T763" style:family="text">
      <style:text-properties fo:font-size="10pt" fo:font-weight="normal" fo:background-color="transparent" loext:char-shading-value="0" style:font-size-asian="10pt" style:font-weight-asian="normal" style:font-size-complex="10pt" style:font-weight-complex="normal"/>
    </style:style>
    <style:style style:name="T764" style:family="text">
      <style:text-properties fo:font-size="10pt" fo:font-weight="normal" officeooo:rsid="02630a0f" fo:background-color="#81d41a" loext:char-shading-value="0" style:font-size-asian="10pt" style:font-weight-asian="normal" style:font-size-complex="10pt" style:font-weight-complex="normal"/>
    </style:style>
    <style:style style:name="T765" style:family="text">
      <style:text-properties fo:font-size="10pt" fo:background-color="#ffff00" loext:char-shading-value="0" style:font-size-asian="10pt" style:font-size-complex="10pt"/>
    </style:style>
    <style:style style:name="T766" style:family="text">
      <style:text-properties fo:font-size="10pt" officeooo:rsid="00292008" fo:background-color="#ffff00" loext:char-shading-value="0" style:font-size-asian="10pt" style:font-size-complex="10pt"/>
    </style:style>
    <style:style style:name="T767" style:family="text">
      <style:text-properties fo:font-size="10pt" officeooo:rsid="00463f7d" fo:background-color="#ffff00" loext:char-shading-value="0" style:font-size-asian="10pt" style:font-size-complex="10pt"/>
    </style:style>
    <style:style style:name="T768" style:family="text">
      <style:text-properties fo:font-size="10pt" officeooo:rsid="0044fb0d" fo:background-color="#ffff00" loext:char-shading-value="0" style:font-size-asian="10pt" style:font-size-complex="10pt"/>
    </style:style>
    <style:style style:name="T769" style:family="text">
      <style:text-properties fo:font-size="10pt" officeooo:rsid="020c90c5" fo:background-color="#ffff00" loext:char-shading-value="0" style:font-size-asian="10pt" style:font-size-complex="10pt"/>
    </style:style>
    <style:style style:name="T770" style:family="text">
      <style:text-properties fo:font-size="10pt" officeooo:rsid="020f7075" fo:background-color="#ffff00" loext:char-shading-value="0" style:font-size-asian="10pt" style:font-size-complex="10pt"/>
    </style:style>
    <style:style style:name="T771" style:family="text">
      <style:text-properties fo:font-size="10pt" officeooo:rsid="02454323" fo:background-color="#ffff00" loext:char-shading-value="0" style:font-size-asian="10pt" style:font-size-complex="10pt"/>
    </style:style>
    <style:style style:name="T772" style:family="text">
      <style:text-properties fo:font-size="10pt" officeooo:rsid="0254429a" fo:background-color="#ffff00" loext:char-shading-value="0" style:font-size-asian="10pt" style:font-size-complex="10pt"/>
    </style:style>
    <style:style style:name="T773" style:family="text">
      <style:text-properties fo:font-size="10pt" officeooo:rsid="028ba161" fo:background-color="#ffff00" loext:char-shading-value="0" style:font-size-asian="10pt" style:font-size-complex="10pt"/>
    </style:style>
    <style:style style:name="T774" style:family="text">
      <style:text-properties fo:font-size="10pt" officeooo:rsid="029fd197" fo:background-color="#ffff00" loext:char-shading-value="0" style:font-size-asian="10pt" style:font-size-complex="10pt"/>
    </style:style>
    <style:style style:name="T775" style:family="text">
      <style:text-properties fo:font-size="10pt" officeooo:rsid="02ead118" fo:background-color="#ffff00" loext:char-shading-value="0" style:font-size-asian="10pt" style:font-size-complex="10pt"/>
    </style:style>
    <style:style style:name="T776" style:family="text">
      <style:text-properties fo:font-size="10pt" officeooo:rsid="038d83d2" fo:background-color="#ffff00" loext:char-shading-value="0" style:font-size-asian="10pt" style:font-size-complex="10pt"/>
    </style:style>
    <style:style style:name="T777" style:family="text">
      <style:text-properties fo:font-size="10pt" officeooo:rsid="028c4962" fo:background-color="#ffff00" loext:char-shading-value="0" style:font-size-asian="10pt" style:font-size-complex="10pt"/>
    </style:style>
    <style:style style:name="T778" style:family="text">
      <style:text-properties fo:font-size="10pt" officeooo:rsid="028afd9b" fo:background-color="#ffff00" loext:char-shading-value="0" style:font-size-asian="10pt" style:font-size-complex="10pt"/>
    </style:style>
    <style:style style:name="T779" style:family="text">
      <style:text-properties fo:font-size="10pt" officeooo:rsid="03b06551" fo:background-color="#ffff00" loext:char-shading-value="0" style:font-size-asian="10pt" style:font-size-complex="10pt"/>
    </style:style>
    <style:style style:name="T780" style:family="text">
      <style:text-properties fo:font-size="10pt" officeooo:rsid="028a38a4" fo:background-color="#ffff00" loext:char-shading-value="0" style:font-size-asian="10pt" style:font-size-complex="10pt"/>
    </style:style>
    <style:style style:name="T781" style:family="text">
      <style:text-properties fo:font-size="10pt" officeooo:rsid="02b65b6e" fo:background-color="#ffff00" loext:char-shading-value="0" style:font-size-asian="10pt" style:font-size-complex="10pt"/>
    </style:style>
    <style:style style:name="T782" style:family="text">
      <style:text-properties fo:font-size="10pt" officeooo:rsid="02b5d014" fo:background-color="#ffff00" loext:char-shading-value="0" style:font-size-asian="10pt" style:font-size-complex="10pt"/>
    </style:style>
    <style:style style:name="T783" style:family="text">
      <style:text-properties fo:font-size="10pt" officeooo:rsid="03026f07" fo:background-color="#ffff00" loext:char-shading-value="0" style:font-size-asian="10pt" style:font-size-complex="10pt"/>
    </style:style>
    <style:style style:name="T784" style:family="text">
      <style:text-properties fo:font-size="10pt" officeooo:rsid="0303e6ac" fo:background-color="#ffff00" loext:char-shading-value="0" style:font-size-asian="10pt" style:font-size-complex="10pt"/>
    </style:style>
    <style:style style:name="T785" style:family="text">
      <style:text-properties fo:font-size="10pt" officeooo:rsid="043bee92" fo:background-color="#ffff00" loext:char-shading-value="0" style:font-size-asian="10pt" style:font-size-complex="10pt"/>
    </style:style>
    <style:style style:name="T786" style:family="text">
      <style:text-properties fo:font-size="10pt" officeooo:rsid="006b8878" fo:background-color="#ffff00" loext:char-shading-value="0" style:font-size-asian="10pt" style:font-size-complex="10pt"/>
    </style:style>
    <style:style style:name="T787" style:family="text">
      <style:text-properties fo:font-size="10pt" officeooo:rsid="024bfacc" fo:background-color="#ffff00" loext:char-shading-value="0" style:font-size-asian="10pt" style:font-size-complex="10pt"/>
    </style:style>
    <style:style style:name="T788" style:family="text">
      <style:text-properties fo:font-size="10pt" officeooo:rsid="0454060a" fo:background-color="#ffff00" loext:char-shading-value="0" style:font-size-asian="10pt" style:font-size-complex="10pt"/>
    </style:style>
    <style:style style:name="T789" style:family="text">
      <style:text-properties fo:font-size="10pt" officeooo:rsid="0454060a" fo:background-color="#ffff00" loext:char-shading-value="0" style:font-size-asian="10pt" style:font-size-complex="10pt"/>
    </style:style>
    <style:style style:name="T790" style:family="text">
      <style:text-properties fo:font-size="10pt" officeooo:rsid="04a835ff" fo:background-color="#ffff00" loext:char-shading-value="0" style:font-size-asian="10pt" style:font-size-complex="10pt"/>
    </style:style>
    <style:style style:name="T791" style:family="text">
      <style:text-properties fo:font-size="10pt" officeooo:rsid="04a835ff" fo:background-color="#ffff00" loext:char-shading-value="0" style:font-size-asian="10pt" style:font-size-complex="10pt"/>
    </style:style>
    <style:style style:name="T792" style:family="text">
      <style:text-properties fo:font-size="10pt" style:font-size-asian="10pt" style:font-size-complex="10pt"/>
    </style:style>
    <style:style style:name="T793" style:family="text">
      <style:text-properties fo:font-size="10pt" officeooo:rsid="004f0cca" style:font-size-asian="10pt" style:font-size-complex="10pt"/>
    </style:style>
    <style:style style:name="T794" style:family="text">
      <style:text-properties fo:font-size="10pt" officeooo:rsid="00511026" style:font-size-asian="10pt" style:font-size-complex="10pt"/>
    </style:style>
    <style:style style:name="T795" style:family="text">
      <style:text-properties fo:font-size="10pt" officeooo:rsid="00463f7d" style:font-size-asian="10pt" style:font-size-complex="10pt"/>
    </style:style>
    <style:style style:name="T796" style:family="text">
      <style:text-properties fo:font-size="10pt" officeooo:rsid="00414404" style:font-size-asian="10pt" style:font-size-complex="10pt"/>
    </style:style>
    <style:style style:name="T797" style:family="text">
      <style:text-properties fo:font-size="10pt" officeooo:rsid="00952436" style:font-size-asian="10pt" style:font-size-complex="10pt"/>
    </style:style>
    <style:style style:name="T798" style:family="text">
      <style:text-properties fo:font-size="10pt" officeooo:rsid="021ee61f" style:font-size-asian="10pt" style:font-size-complex="10pt"/>
    </style:style>
    <style:style style:name="T799" style:family="text">
      <style:text-properties fo:font-size="10pt" officeooo:rsid="022daf8d" style:font-size-asian="10pt" style:font-size-complex="10pt"/>
    </style:style>
    <style:style style:name="T800" style:family="text">
      <style:text-properties fo:font-size="10pt" officeooo:rsid="0254429a" style:font-size-asian="10pt" style:font-size-complex="10pt"/>
    </style:style>
    <style:style style:name="T801" style:family="text">
      <style:text-properties fo:font-size="10pt" officeooo:rsid="02454323" style:font-size-asian="10pt" style:font-size-complex="10pt"/>
    </style:style>
    <style:style style:name="T802" style:family="text">
      <style:text-properties fo:font-size="10pt" officeooo:rsid="02833123" style:font-size-asian="10pt" style:font-size-complex="10pt"/>
    </style:style>
    <style:style style:name="T803" style:family="text">
      <style:text-properties fo:font-size="10pt" officeooo:rsid="028ba161" style:font-size-asian="10pt" style:font-size-complex="10pt"/>
    </style:style>
    <style:style style:name="T804" style:family="text">
      <style:text-properties fo:font-size="10pt" officeooo:rsid="028c4962" style:font-size-asian="10pt" style:font-size-complex="10pt"/>
    </style:style>
    <style:style style:name="T805" style:family="text">
      <style:text-properties fo:font-size="10pt" officeooo:rsid="020c90c5" style:font-size-asian="10pt" style:font-size-complex="10pt"/>
    </style:style>
    <style:style style:name="T806" style:family="text">
      <style:text-properties fo:font-size="10pt" officeooo:rsid="028a38a4" style:font-size-asian="10pt" style:font-size-complex="10pt"/>
    </style:style>
    <style:style style:name="T807" style:family="text">
      <style:text-properties fo:font-size="10pt" officeooo:rsid="02b65b6e" style:font-size-asian="10pt" style:font-size-complex="10pt"/>
    </style:style>
    <style:style style:name="T808" style:family="text">
      <style:text-properties fo:font-size="10pt" officeooo:rsid="028afd9b" style:font-size-asian="10pt" style:font-size-complex="10pt"/>
    </style:style>
    <style:style style:name="T809" style:family="text">
      <style:text-properties fo:font-size="10pt" officeooo:rsid="02ce6cfd" style:font-size-asian="10pt" style:font-size-complex="10pt"/>
    </style:style>
    <style:style style:name="T810" style:family="text">
      <style:text-properties fo:font-size="10pt" officeooo:rsid="02b5d014" style:font-size-asian="10pt" style:font-size-complex="10pt"/>
    </style:style>
    <style:style style:name="T811" style:family="text">
      <style:text-properties fo:font-size="10pt" officeooo:rsid="03026f07" style:font-size-asian="10pt" style:font-size-complex="10pt"/>
    </style:style>
    <style:style style:name="T812" style:family="text">
      <style:text-properties fo:font-size="10pt" officeooo:rsid="0303e6ac" style:font-size-asian="10pt" style:font-size-complex="10pt"/>
    </style:style>
    <style:style style:name="T813" style:family="text">
      <style:text-properties fo:font-size="10pt" officeooo:rsid="030d900c" style:font-size-asian="10pt" style:font-size-complex="10pt"/>
    </style:style>
    <style:style style:name="T814" style:family="text">
      <style:text-properties fo:font-size="10pt" officeooo:rsid="020f7075" style:font-size-asian="10pt" style:font-size-complex="10pt"/>
    </style:style>
    <style:style style:name="T815" style:family="text">
      <style:text-properties fo:font-size="10pt" officeooo:rsid="020b08ed" style:font-size-asian="10pt" style:font-size-complex="10pt"/>
    </style:style>
    <style:style style:name="T816" style:family="text">
      <style:text-properties fo:font-size="10pt" officeooo:rsid="0346aacf" style:font-size-asian="10pt" style:font-size-complex="10pt"/>
    </style:style>
    <style:style style:name="T817" style:family="text">
      <style:text-properties fo:font-size="10pt" officeooo:rsid="03636654" style:font-size-asian="10pt" style:font-size-complex="10pt"/>
    </style:style>
    <style:style style:name="T818" style:family="text">
      <style:text-properties fo:font-size="10pt" officeooo:rsid="03a0aacb" style:font-size-asian="10pt" style:font-size-complex="10pt"/>
    </style:style>
    <style:style style:name="T819" style:family="text">
      <style:text-properties fo:font-size="10pt" officeooo:rsid="03bb1b9a" style:font-size-asian="10pt" style:font-size-complex="10pt"/>
    </style:style>
    <style:style style:name="T820" style:family="text">
      <style:text-properties fo:font-size="10pt" officeooo:rsid="01a257a5" style:font-size-asian="10pt" style:font-size-complex="10pt"/>
    </style:style>
    <style:style style:name="T821" style:family="text">
      <style:text-properties fo:font-size="10pt" officeooo:rsid="03c4c54c" style:font-size-asian="10pt" style:font-size-complex="10pt"/>
    </style:style>
    <style:style style:name="T822" style:family="text">
      <style:text-properties fo:font-size="10pt" officeooo:rsid="03e4f467" style:font-size-asian="10pt" style:font-size-complex="10pt"/>
    </style:style>
    <style:style style:name="T823" style:family="text">
      <style:text-properties fo:font-size="10pt" officeooo:rsid="03fbbeec" style:font-size-asian="10pt" style:font-size-complex="10pt"/>
    </style:style>
    <style:style style:name="T824" style:family="text">
      <style:text-properties fo:font-size="10pt" officeooo:rsid="044a542f" style:font-size-asian="10pt" style:font-size-complex="10pt"/>
    </style:style>
    <style:style style:name="T825" style:family="text">
      <style:text-properties fo:font-size="10pt" officeooo:rsid="046bf9da" style:font-size-asian="10pt" style:font-size-complex="10pt"/>
    </style:style>
    <style:style style:name="T826" style:family="text">
      <style:text-properties fo:font-size="10pt" officeooo:rsid="006b8878" style:font-size-asian="10pt" style:font-size-complex="10pt"/>
    </style:style>
    <style:style style:name="T827" style:family="text">
      <style:text-properties fo:font-size="10pt" officeooo:rsid="022698f3" style:font-size-asian="10pt" style:font-size-complex="10pt"/>
    </style:style>
    <style:style style:name="T828" style:family="text">
      <style:text-properties fo:font-size="10pt" officeooo:rsid="0218c5d4" style:font-size-asian="10pt" style:font-size-complex="10pt"/>
    </style:style>
    <style:style style:name="T829" style:family="text">
      <style:text-properties fo:font-size="10pt" officeooo:rsid="04791914" style:font-size-asian="10pt" style:font-size-complex="10pt"/>
    </style:style>
    <style:style style:name="T830" style:family="text">
      <style:text-properties fo:font-size="10pt" officeooo:rsid="04826b2f" style:font-size-asian="10pt" style:font-size-complex="10pt"/>
    </style:style>
    <style:style style:name="T831" style:family="text">
      <style:text-properties fo:font-size="10pt" officeooo:rsid="0454060a" style:font-size-asian="10pt" style:font-size-complex="10pt"/>
    </style:style>
    <style:style style:name="T832" style:family="text">
      <style:text-properties fo:font-size="10pt" officeooo:rsid="04a835ff" style:font-size-asian="10pt" style:font-size-complex="10pt"/>
    </style:style>
    <style:style style:name="T833" style:family="text">
      <style:text-properties fo:font-size="10pt" fo:font-weight="bold" style:font-size-asian="10pt" style:font-weight-asian="bold" style:font-size-complex="10pt" style:font-weight-complex="bold"/>
    </style:style>
    <style:style style:name="T834" style:family="text">
      <style:text-properties fo:font-size="10pt" fo:font-weight="bold" officeooo:rsid="006b8878" style:font-size-asian="10pt" style:font-weight-asian="bold" style:font-size-complex="10pt" style:font-weight-complex="bold"/>
    </style:style>
    <style:style style:name="T835" style:family="text">
      <style:text-properties fo:font-size="10pt" fo:font-weight="bold" officeooo:rsid="0454060a" style:font-size-asian="10pt" style:font-weight-asian="bold" style:font-size-complex="10pt" style:font-weight-complex="bold"/>
    </style:style>
    <style:style style:name="T836" style:family="text">
      <style:text-properties fo:font-size="10pt" fo:font-weight="bold" officeooo:rsid="04a835ff" style:font-size-asian="10pt" style:font-weight-asian="bold" style:font-size-complex="10pt" style:font-weight-complex="bold"/>
    </style:style>
    <style:style style:name="T837" style:family="text">
      <style:text-properties fo:font-size="10pt" fo:font-weight="bold" fo:background-color="transparent" loext:char-shading-value="0" style:font-size-asian="10pt" style:font-weight-asian="bold" style:font-size-complex="10pt" style:font-weight-complex="bold"/>
    </style:style>
    <style:style style:name="T838" style:family="text">
      <style:text-properties fo:font-size="10pt" fo:font-style="normal" officeooo:rsid="023ee97c" style:font-size-asian="10pt" style:font-style-asian="normal" style:font-size-complex="10pt" style:font-style-complex="normal"/>
    </style:style>
    <style:style style:name="T839" style:family="text">
      <style:text-properties fo:font-size="10pt" fo:font-style="normal" fo:font-weight="normal" officeooo:rsid="02cf2815" style:font-size-asian="10pt" style:font-style-asian="normal" style:font-weight-asian="normal" style:font-size-complex="10pt" style:font-style-complex="normal" style:font-weight-complex="normal"/>
    </style:style>
    <style:style style:name="T840" style:family="text">
      <style:text-properties fo:font-size="10pt" fo:font-style="normal" fo:font-weight="bold" officeooo:rsid="03174140" style:font-size-asian="10pt" style:font-style-asian="normal" style:font-weight-asian="bold" style:font-size-complex="10pt" style:font-style-complex="normal" style:font-weight-complex="bold"/>
    </style:style>
    <style:style style:name="T841" style:family="text">
      <style:text-properties fo:font-size="10pt" fo:font-style="normal" officeooo:rsid="003841f4" fo:background-color="#81d41a" loext:char-shading-value="0" style:font-size-asian="10pt" style:font-style-asian="normal" style:font-size-complex="10pt" style:font-style-complex="normal"/>
    </style:style>
    <style:style style:name="T842" style:family="text">
      <style:text-properties fo:font-size="10pt" fo:font-style="normal" officeooo:rsid="00395da4" fo:background-color="#81d41a" loext:char-shading-value="0" style:font-size-asian="10pt" style:font-style-asian="normal" style:font-size-complex="10pt" style:font-style-complex="normal"/>
    </style:style>
    <style:style style:name="T843" style:family="text">
      <style:text-properties fo:font-size="10pt" fo:font-style="normal" officeooo:rsid="048024f0" fo:background-color="#81d41a" loext:char-shading-value="0" style:font-size-asian="10pt" style:font-style-asian="normal" style:font-size-complex="10pt" style:font-style-complex="normal"/>
    </style:style>
    <style:style style:name="T844" style:family="text">
      <style:text-properties fo:font-size="10pt" fo:font-style="normal" officeooo:rsid="048024f0" fo:background-color="transparent" loext:char-shading-value="0" style:font-size-asian="10pt" style:font-style-asian="normal" style:font-size-complex="10pt" style:font-style-complex="normal"/>
    </style:style>
    <style:style style:name="T845" style:family="text">
      <style:text-properties fo:font-size="10pt" fo:background-color="#ffff66" loext:char-shading-value="0" style:font-size-asian="10pt" style:font-size-complex="10pt"/>
    </style:style>
    <style:style style:name="T846" style:family="text">
      <style:text-properties fo:font-size="10pt" fo:background-color="transparent" loext:char-shading-value="0" style:font-size-asian="10pt" style:font-size-complex="10pt"/>
    </style:style>
    <style:style style:name="T847" style:family="text">
      <style:text-properties fo:font-size="10pt" officeooo:rsid="024bfacc" fo:background-color="transparent" loext:char-shading-value="0" style:font-size-asian="10pt" style:font-size-complex="10pt"/>
    </style:style>
    <style:style style:name="T848" style:family="text">
      <style:text-properties fo:font-size="10pt" officeooo:rsid="028ba161" fo:background-color="transparent" loext:char-shading-value="0" style:font-size-asian="10pt" style:font-size-complex="10pt"/>
    </style:style>
    <style:style style:name="T849" style:family="text">
      <style:text-properties fo:font-size="10pt" officeooo:rsid="0303e6ac" fo:background-color="transparent" loext:char-shading-value="0" style:font-size-asian="10pt" style:font-size-complex="10pt"/>
    </style:style>
    <style:style style:name="T850" style:family="text">
      <style:text-properties fo:font-style="normal" style:font-style-asian="normal" style:font-style-complex="normal"/>
    </style:style>
    <style:style style:name="T851" style:family="text">
      <style:text-properties fo:font-style="normal" officeooo:rsid="003a5c19" style:font-style-asian="normal" style:font-style-complex="normal"/>
    </style:style>
    <style:style style:name="T852" style:family="text">
      <style:text-properties fo:font-style="normal" officeooo:rsid="003d82b4" style:font-style-asian="normal" style:font-style-complex="normal"/>
    </style:style>
    <style:style style:name="T853" style:family="text">
      <style:text-properties fo:font-style="normal" officeooo:rsid="003a7718" style:font-style-asian="normal" style:font-style-complex="normal"/>
    </style:style>
    <style:style style:name="T854" style:family="text">
      <style:text-properties fo:font-style="normal" officeooo:rsid="003841f4" style:font-style-asian="normal" style:font-style-complex="normal"/>
    </style:style>
    <style:style style:name="T855" style:family="text">
      <style:text-properties fo:font-style="normal" officeooo:rsid="003929fa" style:font-style-asian="normal" style:font-style-complex="normal"/>
    </style:style>
    <style:style style:name="T856" style:family="text">
      <style:text-properties fo:font-style="normal" officeooo:rsid="00395da4" style:font-style-asian="normal" style:font-style-complex="normal"/>
    </style:style>
    <style:style style:name="T857" style:family="text">
      <style:text-properties fo:font-style="normal" officeooo:rsid="0032cfd2" style:font-style-asian="normal" style:font-style-complex="normal"/>
    </style:style>
    <style:style style:name="T858" style:family="text">
      <style:text-properties fo:font-style="normal" officeooo:rsid="023cc9ac" style:font-style-asian="normal" style:font-style-complex="normal"/>
    </style:style>
    <style:style style:name="T859" style:family="text">
      <style:text-properties fo:font-style="normal" officeooo:rsid="023d981b" style:font-style-asian="normal" style:font-style-complex="normal"/>
    </style:style>
    <style:style style:name="T860" style:family="text">
      <style:text-properties fo:font-style="normal" officeooo:rsid="023ee97c" style:font-style-asian="normal" style:font-style-complex="normal"/>
    </style:style>
    <style:style style:name="T861" style:family="text">
      <style:text-properties fo:font-style="normal" officeooo:rsid="023f1598" style:font-style-asian="normal" style:font-style-complex="normal"/>
    </style:style>
    <style:style style:name="T862" style:family="text">
      <style:text-properties fo:font-style="normal" officeooo:rsid="02410a6a" style:font-style-asian="normal" style:font-style-complex="normal"/>
    </style:style>
    <style:style style:name="T863" style:family="text">
      <style:text-properties fo:font-style="normal" officeooo:rsid="027a03ad" style:font-style-asian="normal" style:font-style-complex="normal"/>
    </style:style>
    <style:style style:name="T864" style:family="text">
      <style:text-properties fo:font-style="normal" officeooo:rsid="027ade33" style:font-style-asian="normal" style:font-style-complex="normal"/>
    </style:style>
    <style:style style:name="T865" style:family="text">
      <style:text-properties fo:font-style="normal" officeooo:rsid="027c003e" style:font-style-asian="normal" style:font-style-complex="normal"/>
    </style:style>
    <style:style style:name="T866" style:family="text">
      <style:text-properties fo:font-style="normal" officeooo:rsid="02be0628" style:font-style-asian="normal" style:font-style-complex="normal"/>
    </style:style>
    <style:style style:name="T867" style:family="text">
      <style:text-properties fo:font-style="normal" officeooo:rsid="02b65b6e" style:font-style-asian="normal" style:font-style-complex="normal"/>
    </style:style>
    <style:style style:name="T868" style:family="text">
      <style:text-properties fo:font-style="normal" officeooo:rsid="02ba6854" style:font-style-asian="normal" style:font-style-complex="normal"/>
    </style:style>
    <style:style style:name="T869" style:family="text">
      <style:text-properties fo:font-style="normal" officeooo:rsid="02c52842" style:font-style-asian="normal" style:font-style-complex="normal"/>
    </style:style>
    <style:style style:name="T870" style:family="text">
      <style:text-properties fo:font-style="normal" officeooo:rsid="02c882fc" style:font-style-asian="normal" style:font-style-complex="normal"/>
    </style:style>
    <style:style style:name="T871" style:family="text">
      <style:text-properties fo:font-style="normal" officeooo:rsid="02c8b64c" style:font-style-asian="normal" style:font-style-complex="normal"/>
    </style:style>
    <style:style style:name="T872" style:family="text">
      <style:text-properties fo:font-style="normal" officeooo:rsid="02c96621" style:font-style-asian="normal" style:font-style-complex="normal"/>
    </style:style>
    <style:style style:name="T873" style:family="text">
      <style:text-properties fo:font-style="normal" officeooo:rsid="02ca6b0b" style:font-style-asian="normal" style:font-style-complex="normal"/>
    </style:style>
    <style:style style:name="T874" style:family="text">
      <style:text-properties fo:font-style="normal" officeooo:rsid="02d0962e" style:font-style-asian="normal" style:font-style-complex="normal"/>
    </style:style>
    <style:style style:name="T875" style:family="text">
      <style:text-properties fo:font-style="normal" officeooo:rsid="02c4ece7" style:font-style-asian="normal" style:font-style-complex="normal"/>
    </style:style>
    <style:style style:name="T876" style:family="text">
      <style:text-properties fo:font-style="normal" officeooo:rsid="02d189c5" style:font-style-asian="normal" style:font-style-complex="normal"/>
    </style:style>
    <style:style style:name="T877" style:family="text">
      <style:text-properties fo:font-style="normal" officeooo:rsid="02f7eacc" style:font-style-asian="normal" style:font-style-complex="normal"/>
    </style:style>
    <style:style style:name="T878" style:family="text">
      <style:text-properties fo:font-style="normal" officeooo:rsid="0317ac21" style:font-style-asian="normal" style:font-style-complex="normal"/>
    </style:style>
    <style:style style:name="T879" style:family="text">
      <style:text-properties fo:font-style="normal" officeooo:rsid="031890ed" style:font-style-asian="normal" style:font-style-complex="normal"/>
    </style:style>
    <style:style style:name="T880" style:family="text">
      <style:text-properties fo:font-style="normal" officeooo:rsid="03199e4b" style:font-style-asian="normal" style:font-style-complex="normal"/>
    </style:style>
    <style:style style:name="T881" style:family="text">
      <style:text-properties fo:font-style="normal" officeooo:rsid="0319a0b5" style:font-style-asian="normal" style:font-style-complex="normal"/>
    </style:style>
    <style:style style:name="T882" style:family="text">
      <style:text-properties fo:font-style="normal" officeooo:rsid="0325198d" style:font-style-asian="normal" style:font-style-complex="normal"/>
    </style:style>
    <style:style style:name="T883" style:family="text">
      <style:text-properties fo:font-style="normal" officeooo:rsid="032e9fc3" style:font-style-asian="normal" style:font-style-complex="normal"/>
    </style:style>
    <style:style style:name="T884" style:family="text">
      <style:text-properties fo:font-style="normal" officeooo:rsid="033f28d1" style:font-style-asian="normal" style:font-style-complex="normal"/>
    </style:style>
    <style:style style:name="T885" style:family="text">
      <style:text-properties fo:font-style="normal" officeooo:rsid="0340ec1c" style:font-style-asian="normal" style:font-style-complex="normal"/>
    </style:style>
    <style:style style:name="T886" style:family="text">
      <style:text-properties fo:font-style="normal" officeooo:rsid="03418b3d" style:font-style-asian="normal" style:font-style-complex="normal"/>
    </style:style>
    <style:style style:name="T887" style:family="text">
      <style:text-properties fo:font-style="normal" officeooo:rsid="03428d04" style:font-style-asian="normal" style:font-style-complex="normal"/>
    </style:style>
    <style:style style:name="T888" style:family="text">
      <style:text-properties fo:font-style="normal" officeooo:rsid="034b658c" style:font-style-asian="normal" style:font-style-complex="normal"/>
    </style:style>
    <style:style style:name="T889" style:family="text">
      <style:text-properties fo:font-style="normal" officeooo:rsid="03599bee" style:font-style-asian="normal" style:font-style-complex="normal"/>
    </style:style>
    <style:style style:name="T890" style:family="text">
      <style:text-properties fo:font-style="normal" officeooo:rsid="035b7c0d" style:font-style-asian="normal" style:font-style-complex="normal"/>
    </style:style>
    <style:style style:name="T891" style:family="text">
      <style:text-properties fo:font-style="normal" officeooo:rsid="035cb416" style:font-style-asian="normal" style:font-style-complex="normal"/>
    </style:style>
    <style:style style:name="T892" style:family="text">
      <style:text-properties fo:font-style="normal" officeooo:rsid="035ffe2c" style:font-style-asian="normal" style:font-style-complex="normal"/>
    </style:style>
    <style:style style:name="T893" style:family="text">
      <style:text-properties fo:font-style="normal" officeooo:rsid="03612c7a" style:font-style-asian="normal" style:font-style-complex="normal"/>
    </style:style>
    <style:style style:name="T894" style:family="text">
      <style:text-properties fo:font-style="normal" officeooo:rsid="0362c272" style:font-style-asian="normal" style:font-style-complex="normal"/>
    </style:style>
    <style:style style:name="T895" style:family="text">
      <style:text-properties fo:font-style="normal" officeooo:rsid="0377a2a2" style:font-style-asian="normal" style:font-style-complex="normal"/>
    </style:style>
    <style:style style:name="T896" style:family="text">
      <style:text-properties fo:font-style="normal" officeooo:rsid="039c8462" style:font-style-asian="normal" style:font-style-complex="normal"/>
    </style:style>
    <style:style style:name="T897" style:family="text">
      <style:text-properties fo:font-style="normal" officeooo:rsid="039d52b1" style:font-style-asian="normal" style:font-style-complex="normal"/>
    </style:style>
    <style:style style:name="T898" style:family="text">
      <style:text-properties fo:font-style="normal" officeooo:rsid="03a9860c" style:font-style-asian="normal" style:font-style-complex="normal"/>
    </style:style>
    <style:style style:name="T899" style:family="text">
      <style:text-properties fo:font-style="normal" officeooo:rsid="03c97511" style:font-style-asian="normal" style:font-style-complex="normal"/>
    </style:style>
    <style:style style:name="T900" style:family="text">
      <style:text-properties fo:font-style="normal" officeooo:rsid="03da95c9" style:font-style-asian="normal" style:font-style-complex="normal"/>
    </style:style>
    <style:style style:name="T901" style:family="text">
      <style:text-properties fo:font-style="normal" officeooo:rsid="03df8ca8" style:font-style-asian="normal" style:font-style-complex="normal"/>
    </style:style>
    <style:style style:name="T902" style:family="text">
      <style:text-properties fo:font-style="normal" officeooo:rsid="03d8793b" style:font-style-asian="normal" style:font-style-complex="normal"/>
    </style:style>
    <style:style style:name="T903" style:family="text">
      <style:text-properties fo:font-style="normal" officeooo:rsid="03e00699" style:font-style-asian="normal" style:font-style-complex="normal"/>
    </style:style>
    <style:style style:name="T904" style:family="text">
      <style:text-properties fo:font-style="normal" officeooo:rsid="03e2b143" style:font-style-asian="normal" style:font-style-complex="normal"/>
    </style:style>
    <style:style style:name="T905" style:family="text">
      <style:text-properties fo:font-style="normal" officeooo:rsid="03e34559" style:font-style-asian="normal" style:font-style-complex="normal"/>
    </style:style>
    <style:style style:name="T906" style:family="text">
      <style:text-properties fo:font-style="normal" officeooo:rsid="0407c869" style:font-style-asian="normal" style:font-style-complex="normal"/>
    </style:style>
    <style:style style:name="T907" style:family="text">
      <style:text-properties fo:font-style="normal" officeooo:rsid="04096cd4" style:font-style-asian="normal" style:font-style-complex="normal"/>
    </style:style>
    <style:style style:name="T908" style:family="text">
      <style:text-properties fo:font-style="normal" officeooo:rsid="040b6b27" style:font-style-asian="normal" style:font-style-complex="normal"/>
    </style:style>
    <style:style style:name="T909" style:family="text">
      <style:text-properties fo:font-style="normal" officeooo:rsid="040cfd8b" style:font-style-asian="normal" style:font-style-complex="normal"/>
    </style:style>
    <style:style style:name="T910" style:family="text">
      <style:text-properties fo:font-style="normal" officeooo:rsid="040db684" style:font-style-asian="normal" style:font-style-complex="normal"/>
    </style:style>
    <style:style style:name="T911" style:family="text">
      <style:text-properties fo:font-style="normal" officeooo:rsid="0432a5aa" style:font-style-asian="normal" style:font-style-complex="normal"/>
    </style:style>
    <style:style style:name="T912" style:family="text">
      <style:text-properties fo:font-style="normal" officeooo:rsid="04331d45" style:font-style-asian="normal" style:font-style-complex="normal"/>
    </style:style>
    <style:style style:name="T913" style:family="text">
      <style:text-properties fo:font-style="normal" officeooo:rsid="005400ca" style:font-style-asian="normal" style:font-style-complex="normal"/>
    </style:style>
    <style:style style:name="T914" style:family="text">
      <style:text-properties fo:font-style="normal" officeooo:rsid="0434c3b4" style:font-style-asian="normal" style:font-style-complex="normal"/>
    </style:style>
    <style:style style:name="T915" style:family="text">
      <style:text-properties fo:font-style="normal" officeooo:rsid="0468d79e" style:font-style-asian="normal" style:font-style-complex="normal"/>
    </style:style>
    <style:style style:name="T916" style:family="text">
      <style:text-properties fo:font-style="normal" officeooo:rsid="046bce5a" style:font-style-asian="normal" style:font-style-complex="normal"/>
    </style:style>
    <style:style style:name="T917" style:family="text">
      <style:text-properties fo:font-style="normal" officeooo:rsid="0472660e" style:font-style-asian="normal" style:font-style-complex="normal"/>
    </style:style>
    <style:style style:name="T918" style:family="text">
      <style:text-properties fo:font-style="normal" officeooo:rsid="047ac35f" style:font-style-asian="normal" style:font-style-complex="normal"/>
    </style:style>
    <style:style style:name="T919" style:family="text">
      <style:text-properties fo:font-style="normal" officeooo:rsid="047c1cd8" style:font-style-asian="normal" style:font-style-complex="normal"/>
    </style:style>
    <style:style style:name="T920" style:family="text">
      <style:text-properties fo:font-style="normal" fo:font-weight="bold" style:font-style-asian="normal" style:font-weight-asian="bold" style:font-style-complex="normal" style:font-weight-complex="bold"/>
    </style:style>
    <style:style style:name="T921" style:family="text">
      <style:text-properties fo:font-style="normal" fo:font-weight="bold" officeooo:rsid="003a5c19" style:font-style-asian="normal" style:font-weight-asian="bold" style:font-style-complex="normal" style:font-weight-complex="bold"/>
    </style:style>
    <style:style style:name="T922" style:family="text">
      <style:text-properties fo:font-style="normal" fo:font-weight="bold" officeooo:rsid="0032cfd2" style:font-style-asian="normal" style:font-weight-asian="bold" style:font-style-complex="normal" style:font-weight-complex="bold"/>
    </style:style>
    <style:style style:name="T923" style:family="text">
      <style:text-properties fo:font-style="normal" fo:font-weight="bold" officeooo:rsid="00395da4" style:font-style-asian="normal" style:font-weight-asian="bold" style:font-style-complex="normal" style:font-weight-complex="bold"/>
    </style:style>
    <style:style style:name="T924" style:family="text">
      <style:text-properties fo:font-style="normal" fo:font-weight="bold" officeooo:rsid="023cc9ac" style:font-style-asian="normal" style:font-weight-asian="bold" style:font-style-complex="normal" style:font-weight-complex="bold"/>
    </style:style>
    <style:style style:name="T925" style:family="text">
      <style:text-properties fo:font-style="normal" fo:font-weight="bold" officeooo:rsid="023d981b" style:font-style-asian="normal" style:font-weight-asian="bold" style:font-style-complex="normal" style:font-weight-complex="bold"/>
    </style:style>
    <style:style style:name="T926" style:family="text">
      <style:text-properties fo:font-style="normal" fo:font-weight="bold" officeooo:rsid="023ee97c" style:font-style-asian="normal" style:font-weight-asian="bold" style:font-style-complex="normal" style:font-weight-complex="bold"/>
    </style:style>
    <style:style style:name="T927" style:family="text">
      <style:text-properties fo:font-style="normal" fo:font-weight="bold" officeooo:rsid="023f1598" style:font-style-asian="normal" style:font-weight-asian="bold" style:font-style-complex="normal" style:font-weight-complex="bold"/>
    </style:style>
    <style:style style:name="T928" style:family="text">
      <style:text-properties fo:font-style="normal" fo:font-weight="bold" officeooo:rsid="02410a6a" style:font-style-asian="normal" style:font-weight-asian="bold" style:font-style-complex="normal" style:font-weight-complex="bold"/>
    </style:style>
    <style:style style:name="T929" style:family="text">
      <style:text-properties fo:font-style="normal" fo:font-weight="bold" officeooo:rsid="027a03ad" style:font-style-asian="normal" style:font-weight-asian="bold" style:font-style-complex="normal" style:font-weight-complex="bold"/>
    </style:style>
    <style:style style:name="T930" style:family="text">
      <style:text-properties fo:font-style="normal" fo:font-weight="bold" officeooo:rsid="027ade33" style:font-style-asian="normal" style:font-weight-asian="bold" style:font-style-complex="normal" style:font-weight-complex="bold"/>
    </style:style>
    <style:style style:name="T931" style:family="text">
      <style:text-properties fo:font-style="normal" fo:font-weight="bold" officeooo:rsid="027c003e" style:font-style-asian="normal" style:font-weight-asian="bold" style:font-style-complex="normal" style:font-weight-complex="bold"/>
    </style:style>
    <style:style style:name="T932" style:family="text">
      <style:text-properties fo:font-style="normal" fo:font-weight="bold" officeooo:rsid="0105a495" style:font-style-asian="normal" style:font-weight-asian="bold" style:font-style-complex="normal" style:font-weight-complex="bold"/>
    </style:style>
    <style:style style:name="T933" style:family="text">
      <style:text-properties fo:font-style="normal" fo:font-weight="bold" officeooo:rsid="02c52842" style:font-style-asian="normal" style:font-weight-asian="bold" style:font-style-complex="normal" style:font-weight-complex="bold"/>
    </style:style>
    <style:style style:name="T934" style:family="text">
      <style:text-properties fo:font-style="normal" fo:font-weight="bold" officeooo:rsid="02c882fc" style:font-style-asian="normal" style:font-weight-asian="bold" style:font-style-complex="normal" style:font-weight-complex="bold"/>
    </style:style>
    <style:style style:name="T935" style:family="text">
      <style:text-properties fo:font-style="normal" fo:font-weight="bold" officeooo:rsid="02c8b64c" style:font-style-asian="normal" style:font-weight-asian="bold" style:font-style-complex="normal" style:font-weight-complex="bold"/>
    </style:style>
    <style:style style:name="T936" style:family="text">
      <style:text-properties fo:font-style="normal" fo:font-weight="bold" officeooo:rsid="02c96621" style:font-style-asian="normal" style:font-weight-asian="bold" style:font-style-complex="normal" style:font-weight-complex="bold"/>
    </style:style>
    <style:style style:name="T937" style:family="text">
      <style:text-properties fo:font-style="normal" fo:font-weight="bold" officeooo:rsid="02c4ece7" style:font-style-asian="normal" style:font-weight-asian="bold" style:font-style-complex="normal" style:font-weight-complex="bold"/>
    </style:style>
    <style:style style:name="T938" style:family="text">
      <style:text-properties fo:font-style="normal" fo:font-weight="bold" officeooo:rsid="02d0962e" style:font-style-asian="normal" style:font-weight-asian="bold" style:font-style-complex="normal" style:font-weight-complex="bold"/>
    </style:style>
    <style:style style:name="T939" style:family="text">
      <style:text-properties fo:font-style="normal" fo:font-weight="bold" officeooo:rsid="02d189c5" style:font-style-asian="normal" style:font-weight-asian="bold" style:font-style-complex="normal" style:font-weight-complex="bold"/>
    </style:style>
    <style:style style:name="T940" style:family="text">
      <style:text-properties fo:font-style="normal" fo:font-weight="bold" officeooo:rsid="02d39ec5" style:font-style-asian="normal" style:font-weight-asian="bold" style:font-style-complex="normal" style:font-weight-complex="bold"/>
    </style:style>
    <style:style style:name="T941" style:family="text">
      <style:text-properties fo:font-style="normal" fo:font-weight="bold" officeooo:rsid="03174140" style:font-style-asian="normal" style:font-weight-asian="bold" style:font-style-complex="normal" style:font-weight-complex="bold"/>
    </style:style>
    <style:style style:name="T942" style:family="text">
      <style:text-properties fo:font-style="normal" fo:font-weight="bold" officeooo:rsid="0317ac21" style:font-style-asian="normal" style:font-weight-asian="bold" style:font-style-complex="normal" style:font-weight-complex="bold"/>
    </style:style>
    <style:style style:name="T943" style:family="text">
      <style:text-properties fo:font-style="normal" fo:font-weight="bold" officeooo:rsid="031890ed" style:font-style-asian="normal" style:font-weight-asian="bold" style:font-style-complex="normal" style:font-weight-complex="bold"/>
    </style:style>
    <style:style style:name="T944" style:family="text">
      <style:text-properties fo:font-style="normal" fo:font-weight="bold" officeooo:rsid="0325198d" style:font-style-asian="normal" style:font-weight-asian="bold" style:font-style-complex="normal" style:font-weight-complex="bold"/>
    </style:style>
    <style:style style:name="T945" style:family="text">
      <style:text-properties fo:font-style="normal" fo:font-weight="bold" officeooo:rsid="033f28d1" style:font-style-asian="normal" style:font-weight-asian="bold" style:font-style-complex="normal" style:font-weight-complex="bold"/>
    </style:style>
    <style:style style:name="T946" style:family="text">
      <style:text-properties fo:font-style="normal" fo:font-weight="bold" officeooo:rsid="0340ec1c" style:font-style-asian="normal" style:font-weight-asian="bold" style:font-style-complex="normal" style:font-weight-complex="bold"/>
    </style:style>
    <style:style style:name="T947" style:family="text">
      <style:text-properties fo:font-style="normal" fo:font-weight="bold" officeooo:rsid="03418b3d" style:font-style-asian="normal" style:font-weight-asian="bold" style:font-style-complex="normal" style:font-weight-complex="bold"/>
    </style:style>
    <style:style style:name="T948" style:family="text">
      <style:text-properties fo:font-style="normal" fo:font-weight="bold" officeooo:rsid="03428d04" style:font-style-asian="normal" style:font-weight-asian="bold" style:font-style-complex="normal" style:font-weight-complex="bold"/>
    </style:style>
    <style:style style:name="T949" style:family="text">
      <style:text-properties fo:font-style="normal" fo:font-weight="bold" officeooo:rsid="03438ff6" style:font-style-asian="normal" style:font-weight-asian="bold" style:font-style-complex="normal" style:font-weight-complex="bold"/>
    </style:style>
    <style:style style:name="T950" style:family="text">
      <style:text-properties fo:font-style="normal" fo:font-weight="bold" officeooo:rsid="034b658c" style:font-style-asian="normal" style:font-weight-asian="bold" style:font-style-complex="normal" style:font-weight-complex="bold"/>
    </style:style>
    <style:style style:name="T951" style:family="text">
      <style:text-properties fo:font-style="normal" fo:font-weight="bold" officeooo:rsid="03599bee" style:font-style-asian="normal" style:font-weight-asian="bold" style:font-style-complex="normal" style:font-weight-complex="bold"/>
    </style:style>
    <style:style style:name="T952" style:family="text">
      <style:text-properties fo:font-style="normal" fo:font-weight="bold" officeooo:rsid="035b7c0d" style:font-style-asian="normal" style:font-weight-asian="bold" style:font-style-complex="normal" style:font-weight-complex="bold"/>
    </style:style>
    <style:style style:name="T953" style:family="text">
      <style:text-properties fo:font-style="normal" fo:font-weight="bold" officeooo:rsid="035cb416" style:font-style-asian="normal" style:font-weight-asian="bold" style:font-style-complex="normal" style:font-weight-complex="bold"/>
    </style:style>
    <style:style style:name="T954" style:family="text">
      <style:text-properties fo:font-style="normal" fo:font-weight="bold" officeooo:rsid="035ffe2c" style:font-style-asian="normal" style:font-weight-asian="bold" style:font-style-complex="normal" style:font-weight-complex="bold"/>
    </style:style>
    <style:style style:name="T955" style:family="text">
      <style:text-properties fo:font-style="normal" fo:font-weight="bold" officeooo:rsid="03612c7a" style:font-style-asian="normal" style:font-weight-asian="bold" style:font-style-complex="normal" style:font-weight-complex="bold"/>
    </style:style>
    <style:style style:name="T956" style:family="text">
      <style:text-properties fo:font-style="normal" fo:font-weight="bold" officeooo:rsid="0377a2a2" style:font-style-asian="normal" style:font-weight-asian="bold" style:font-style-complex="normal" style:font-weight-complex="bold"/>
    </style:style>
    <style:style style:name="T957" style:family="text">
      <style:text-properties fo:font-style="normal" fo:font-weight="bold" officeooo:rsid="039c8462" style:font-style-asian="normal" style:font-weight-asian="bold" style:font-style-complex="normal" style:font-weight-complex="bold"/>
    </style:style>
    <style:style style:name="T958" style:family="text">
      <style:text-properties fo:font-style="normal" fo:font-weight="bold" officeooo:rsid="039d52b1" style:font-style-asian="normal" style:font-weight-asian="bold" style:font-style-complex="normal" style:font-weight-complex="bold"/>
    </style:style>
    <style:style style:name="T959" style:family="text">
      <style:text-properties fo:font-style="normal" fo:font-weight="bold" officeooo:rsid="03c97511" style:font-style-asian="normal" style:font-weight-asian="bold" style:font-style-complex="normal" style:font-weight-complex="bold"/>
    </style:style>
    <style:style style:name="T960" style:family="text">
      <style:text-properties fo:font-style="normal" fo:font-weight="bold" officeooo:rsid="03d8793b" style:font-style-asian="normal" style:font-weight-asian="bold" style:font-style-complex="normal" style:font-weight-complex="bold"/>
    </style:style>
    <style:style style:name="T961" style:family="text">
      <style:text-properties fo:font-style="normal" fo:font-weight="bold" officeooo:rsid="03e2b143" style:font-style-asian="normal" style:font-weight-asian="bold" style:font-style-complex="normal" style:font-weight-complex="bold"/>
    </style:style>
    <style:style style:name="T962" style:family="text">
      <style:text-properties fo:font-style="normal" fo:font-weight="bold" officeooo:rsid="03e34559" style:font-style-asian="normal" style:font-weight-asian="bold" style:font-style-complex="normal" style:font-weight-complex="bold"/>
    </style:style>
    <style:style style:name="T963" style:family="text">
      <style:text-properties fo:font-style="normal" fo:font-weight="bold" officeooo:rsid="0407c869" style:font-style-asian="normal" style:font-weight-asian="bold" style:font-style-complex="normal" style:font-weight-complex="bold"/>
    </style:style>
    <style:style style:name="T964" style:family="text">
      <style:text-properties fo:font-style="normal" fo:font-weight="bold" officeooo:rsid="04096cd4" style:font-style-asian="normal" style:font-weight-asian="bold" style:font-style-complex="normal" style:font-weight-complex="bold"/>
    </style:style>
    <style:style style:name="T965" style:family="text">
      <style:text-properties fo:font-style="normal" fo:font-weight="bold" officeooo:rsid="040b6b27" style:font-style-asian="normal" style:font-weight-asian="bold" style:font-style-complex="normal" style:font-weight-complex="bold"/>
    </style:style>
    <style:style style:name="T966" style:family="text">
      <style:text-properties fo:font-style="normal" fo:font-weight="bold" officeooo:rsid="040db684" style:font-style-asian="normal" style:font-weight-asian="bold" style:font-style-complex="normal" style:font-weight-complex="bold"/>
    </style:style>
    <style:style style:name="T967" style:family="text">
      <style:text-properties fo:font-style="normal" fo:font-weight="bold" officeooo:rsid="04331d45" style:font-style-asian="normal" style:font-weight-asian="bold" style:font-style-complex="normal" style:font-weight-complex="bold"/>
    </style:style>
    <style:style style:name="T968" style:family="text">
      <style:text-properties fo:font-style="normal" fo:font-weight="bold" officeooo:rsid="0468d79e" style:font-style-asian="normal" style:font-weight-asian="bold" style:font-style-complex="normal" style:font-weight-complex="bold"/>
    </style:style>
    <style:style style:name="T969" style:family="text">
      <style:text-properties fo:font-style="normal" fo:font-weight="bold" officeooo:rsid="0319a0b5" style:font-style-asian="normal" style:font-weight-asian="bold" style:font-style-complex="normal" style:font-weight-complex="bold"/>
    </style:style>
    <style:style style:name="T970" style:family="text">
      <style:text-properties fo:font-style="normal" fo:font-weight="bold" officeooo:rsid="03199e4b" style:font-style-asian="normal" style:font-weight-asian="bold" style:font-style-complex="normal" style:font-weight-complex="bold"/>
    </style:style>
    <style:style style:name="T971" style:family="text">
      <style:text-properties fo:font-style="normal" fo:font-weight="bold" fo:background-color="transparent" loext:char-shading-value="0" style:font-style-asian="normal" style:font-weight-asian="bold" style:font-style-complex="normal" style:font-weight-complex="bold"/>
    </style:style>
    <style:style style:name="T972" style:family="text">
      <style:text-properties fo:font-style="normal" fo:font-weight="bold" officeooo:rsid="031cef0c" fo:background-color="transparent" loext:char-shading-value="0" style:font-style-asian="normal" style:font-weight-asian="bold" style:font-style-complex="normal" style:font-weight-complex="bold"/>
    </style:style>
    <style:style style:name="T973" style:family="text">
      <style:text-properties fo:font-style="normal" fo:font-weight="bold" officeooo:rsid="0374d6c0" fo:background-color="transparent" loext:char-shading-value="0" style:font-style-asian="normal" style:font-weight-asian="bold" style:font-style-complex="normal" style:font-weight-complex="bold"/>
    </style:style>
    <style:style style:name="T974" style:family="text">
      <style:text-properties fo:font-style="normal" fo:font-weight="bold" officeooo:rsid="03760afc" fo:background-color="transparent" loext:char-shading-value="0" style:font-style-asian="normal" style:font-weight-asian="bold" style:font-style-complex="normal" style:font-weight-complex="bold"/>
    </style:style>
    <style:style style:name="T975" style:family="text">
      <style:text-properties fo:font-style="normal" fo:font-weight="bold" officeooo:rsid="03768e8b" fo:background-color="transparent" loext:char-shading-value="0" style:font-style-asian="normal" style:font-weight-asian="bold" style:font-style-complex="normal" style:font-weight-complex="bold"/>
    </style:style>
    <style:style style:name="T976" style:family="text">
      <style:text-properties fo:font-style="normal" fo:font-weight="bold" officeooo:rsid="03770db9" fo:background-color="transparent" loext:char-shading-value="0" style:font-style-asian="normal" style:font-weight-asian="bold" style:font-style-complex="normal" style:font-weight-complex="bold"/>
    </style:style>
    <style:style style:name="T977" style:family="text">
      <style:text-properties fo:font-style="normal" fo:font-weight="bold" officeooo:rsid="0497f7d5" fo:background-color="transparent" loext:char-shading-value="0" style:font-style-asian="normal" style:font-weight-asian="bold" style:font-style-complex="normal" style:font-weight-complex="bold"/>
    </style:style>
    <style:style style:name="T978" style:family="text">
      <style:text-properties fo:font-style="normal" fo:background-color="transparent" loext:char-shading-value="0" style:font-style-asian="normal" style:font-style-complex="normal"/>
    </style:style>
    <style:style style:name="T979" style:family="text">
      <style:text-properties fo:font-style="normal" officeooo:rsid="02d97d97" fo:background-color="transparent" loext:char-shading-value="0" style:font-style-asian="normal" style:font-style-complex="normal"/>
    </style:style>
    <style:style style:name="T980" style:family="text">
      <style:text-properties fo:font-style="normal" officeooo:rsid="031cef0c" fo:background-color="transparent" loext:char-shading-value="0" style:font-style-asian="normal" style:font-style-complex="normal"/>
    </style:style>
    <style:style style:name="T981" style:family="text">
      <style:text-properties fo:font-style="normal" officeooo:rsid="0374d6c0" fo:background-color="transparent" loext:char-shading-value="0" style:font-style-asian="normal" style:font-style-complex="normal"/>
    </style:style>
    <style:style style:name="T982" style:family="text">
      <style:text-properties fo:font-style="normal" officeooo:rsid="03760afc" fo:background-color="transparent" loext:char-shading-value="0" style:font-style-asian="normal" style:font-style-complex="normal"/>
    </style:style>
    <style:style style:name="T983" style:family="text">
      <style:text-properties fo:font-style="normal" officeooo:rsid="0376f775" fo:background-color="transparent" loext:char-shading-value="0" style:font-style-asian="normal" style:font-style-complex="normal"/>
    </style:style>
    <style:style style:name="T984" style:family="text">
      <style:text-properties fo:font-style="normal" officeooo:rsid="03770db9" fo:background-color="transparent" loext:char-shading-value="0" style:font-style-asian="normal" style:font-style-complex="normal"/>
    </style:style>
    <style:style style:name="T985" style:family="text">
      <style:text-properties fo:font-style="normal" officeooo:rsid="03768e8b" fo:background-color="transparent" loext:char-shading-value="0" style:font-style-asian="normal" style:font-style-complex="normal"/>
    </style:style>
    <style:style style:name="T986" style:family="text">
      <style:text-properties fo:font-style="normal" officeooo:rsid="048024f0" fo:background-color="transparent" loext:char-shading-value="0" style:font-style-asian="normal" style:font-style-complex="normal"/>
    </style:style>
    <style:style style:name="T987" style:family="text">
      <style:text-properties fo:font-style="normal" officeooo:rsid="0497f7d5" fo:background-color="transparent" loext:char-shading-value="0" style:font-style-asian="normal" style:font-style-complex="normal"/>
    </style:style>
    <style:style style:name="T988" style:family="text">
      <style:text-properties fo:font-style="normal" officeooo:rsid="027a03ad" fo:background-color="#ffff00" loext:char-shading-value="0" style:font-style-asian="normal" style:font-style-complex="normal"/>
    </style:style>
    <style:style style:name="T989" style:family="text">
      <style:text-properties fo:font-style="normal" officeooo:rsid="031890ed" fo:background-color="#ffff00" loext:char-shading-value="0" style:font-style-asian="normal" style:font-style-complex="normal"/>
    </style:style>
    <style:style style:name="T990" style:family="text">
      <style:text-properties fo:font-style="normal" officeooo:rsid="03599bee" fo:background-color="#ffff00" loext:char-shading-value="0" style:font-style-asian="normal" style:font-style-complex="normal"/>
    </style:style>
    <style:style style:name="T991" style:family="text">
      <style:text-properties fo:font-style="normal" officeooo:rsid="03e2b143" fo:background-color="#ffff00" loext:char-shading-value="0" style:font-style-asian="normal" style:font-style-complex="normal"/>
    </style:style>
    <style:style style:name="T992" style:family="text">
      <style:text-properties fo:font-style="normal" fo:font-weight="normal" style:font-style-asian="normal" style:font-weight-asian="normal" style:font-style-complex="normal" style:font-weight-complex="normal"/>
    </style:style>
    <style:style style:name="T993" style:family="text">
      <style:text-properties fo:font-style="normal" fo:font-weight="normal" officeooo:rsid="02cf2815" style:font-style-asian="normal" style:font-weight-asian="normal" style:font-style-complex="normal" style:font-weight-complex="normal"/>
    </style:style>
    <style:style style:name="T994" style:family="text">
      <style:text-properties fo:font-style="normal" fo:font-weight="normal" officeooo:rsid="02d39ec5" style:font-style-asian="normal" style:font-weight-asian="normal" style:font-style-complex="normal" style:font-weight-complex="normal"/>
    </style:style>
    <style:style style:name="T995" style:family="text">
      <style:text-properties fo:font-style="normal" officeooo:rsid="00395da4" fo:background-color="#ffff66" loext:char-shading-value="0" style:font-style-asian="normal" style:font-style-complex="normal"/>
    </style:style>
    <style:style style:name="T996" style:family="text">
      <style:text-properties fo:font-size="10.5pt" style:font-size-asian="10.5pt" style:font-size-complex="10.5pt"/>
    </style:style>
    <style:style style:name="T997" style:family="text">
      <style:text-properties fo:font-size="10.5pt" fo:font-weight="normal" style:font-size-asian="10.5pt" style:font-weight-asian="normal" style:font-size-complex="10.5pt" style:font-weight-complex="normal"/>
    </style:style>
    <style:style style:name="T998" style:family="text">
      <style:text-properties fo:font-size="10.5pt" fo:font-weight="normal" officeooo:rsid="0044fb0d" style:font-size-asian="10.5pt" style:font-weight-asian="normal" style:font-size-complex="10.5pt" style:font-weight-complex="normal"/>
    </style:style>
    <style:style style:name="T999" style:family="text">
      <style:text-properties fo:font-size="10.5pt" fo:font-weight="bold" style:font-size-asian="10.5pt" style:font-weight-asian="bold" style:font-size-complex="10.5pt" style:font-weight-complex="bold"/>
    </style:style>
    <style:style style:name="T1000" style:family="text">
      <style:text-properties fo:font-size="10.5pt" fo:font-weight="bold" officeooo:rsid="0044fb0d" style:font-size-asian="10.5pt" style:font-weight-asian="bold" style:font-size-complex="10.5pt" style:font-weight-complex="bold"/>
    </style:style>
    <style:style style:name="T1001" style:family="text">
      <style:text-properties fo:font-size="10.5pt" fo:font-weight="bold" officeooo:rsid="023adbf8" style:font-size-asian="10.5pt" style:font-weight-asian="bold" style:font-size-complex="10.5pt" style:font-weight-complex="bold"/>
    </style:style>
    <style:style style:name="T1002" style:family="text">
      <style:text-properties fo:font-size="10.5pt" fo:font-weight="bold" officeooo:rsid="027c003e" style:font-size-asian="10.5pt" style:font-weight-asian="bold" style:font-size-complex="10.5pt" style:font-weight-complex="bold"/>
    </style:style>
    <style:style style:name="T1003" style:family="text">
      <style:text-properties fo:font-size="10.5pt" fo:font-weight="bold" officeooo:rsid="046ac289" style:font-size-asian="10.5pt" style:font-weight-asian="bold" style:font-size-complex="10.5pt" style:font-weight-complex="bold"/>
    </style:style>
    <style:style style:name="T1004" style:family="text">
      <style:text-properties fo:font-size="10.5pt" fo:font-style="normal" style:font-size-asian="10.5pt" style:font-style-asian="normal" style:font-size-complex="10.5pt" style:font-style-complex="normal"/>
    </style:style>
    <style:style style:name="T1005" style:family="text">
      <style:text-properties fo:font-size="10.5pt" fo:font-style="normal" officeooo:rsid="023ac39d" style:font-size-asian="10.5pt" style:font-style-asian="normal" style:font-size-complex="10.5pt" style:font-style-complex="normal"/>
    </style:style>
    <style:style style:name="T1006" style:family="text">
      <style:text-properties fo:font-size="10.5pt" fo:font-style="normal" officeooo:rsid="03428d04" style:font-size-asian="10.5pt" style:font-style-asian="normal" style:font-size-complex="10.5pt" style:font-style-complex="normal"/>
    </style:style>
    <style:style style:name="T1007" style:family="text">
      <style:text-properties fo:font-size="10.5pt" fo:font-style="normal" fo:font-weight="bold" style:font-size-asian="10.5pt" style:font-style-asian="normal" style:font-weight-asian="bold" style:font-size-complex="10.5pt" style:font-style-complex="normal" style:font-weight-complex="bold"/>
    </style:style>
    <style:style style:name="T1008" style:family="text">
      <style:text-properties fo:font-size="10.5pt" fo:background-color="#ffff00" loext:char-shading-value="0" style:font-size-asian="10.5pt" style:font-size-complex="10.5pt"/>
    </style:style>
    <style:style style:name="T1009" style:family="text">
      <style:text-properties officeooo:rsid="018eed86"/>
    </style:style>
    <style:style style:name="T1010" style:family="text">
      <style:text-properties officeooo:rsid="0019a78b"/>
    </style:style>
    <style:style style:name="T1011" style:family="text">
      <style:text-properties officeooo:rsid="00205c08"/>
    </style:style>
    <style:style style:name="T1012" style:family="text">
      <style:text-properties officeooo:rsid="002b142f"/>
    </style:style>
    <style:style style:name="T1013" style:family="text">
      <style:text-properties officeooo:rsid="002beff0"/>
    </style:style>
    <style:style style:name="T1014" style:family="text">
      <style:text-properties officeooo:rsid="002cac23"/>
    </style:style>
    <style:style style:name="T1015" style:family="text">
      <style:text-properties officeooo:rsid="00238602"/>
    </style:style>
    <style:style style:name="T1016" style:family="text">
      <style:text-properties officeooo:rsid="004f0cca"/>
    </style:style>
    <style:style style:name="T1017" style:family="text">
      <style:text-properties officeooo:rsid="001e0b24"/>
    </style:style>
    <style:style style:name="T1018" style:family="text">
      <style:text-properties officeooo:rsid="004c6c81"/>
    </style:style>
    <style:style style:name="T1019" style:family="text">
      <style:text-properties officeooo:rsid="0044fb0d"/>
    </style:style>
    <style:style style:name="T1020" style:family="text">
      <style:text-properties officeooo:rsid="004d2ddc"/>
    </style:style>
    <style:style style:name="T1021" style:family="text">
      <style:text-properties officeooo:rsid="006a8df8"/>
    </style:style>
    <style:style style:name="T1022" style:family="text">
      <style:text-properties officeooo:rsid="005af24c"/>
    </style:style>
    <style:style style:name="T1023" style:family="text">
      <style:text-properties officeooo:rsid="004dd583"/>
    </style:style>
    <style:style style:name="T1024" style:family="text">
      <style:text-properties officeooo:rsid="004fd257"/>
    </style:style>
    <style:style style:name="T1025" style:family="text">
      <style:text-properties officeooo:rsid="005400ca"/>
    </style:style>
    <style:style style:name="T1026" style:family="text">
      <style:text-properties officeooo:rsid="0032cfd2"/>
    </style:style>
    <style:style style:name="T1027" style:family="text">
      <style:text-properties officeooo:rsid="003497d5"/>
    </style:style>
    <style:style style:name="T1028" style:family="text">
      <style:text-properties officeooo:rsid="0034ba00"/>
    </style:style>
    <style:style style:name="T1029" style:family="text">
      <style:text-properties officeooo:rsid="0036f1e7"/>
    </style:style>
    <style:style style:name="T1030" style:family="text">
      <style:text-properties officeooo:rsid="003841f4"/>
    </style:style>
    <style:style style:name="T1031" style:family="text">
      <style:text-properties officeooo:rsid="003929fa"/>
    </style:style>
    <style:style style:name="T1032" style:family="text">
      <style:text-properties officeooo:rsid="0055fe28"/>
    </style:style>
    <style:style style:name="T1033" style:family="text">
      <style:text-properties officeooo:rsid="00784295"/>
    </style:style>
    <style:style style:name="T1034" style:family="text">
      <style:text-properties officeooo:rsid="00414404"/>
    </style:style>
    <style:style style:name="T1035" style:family="text">
      <style:text-properties officeooo:rsid="0040b2e0"/>
    </style:style>
    <style:style style:name="T1036" style:family="text">
      <style:text-properties officeooo:rsid="020b08ed"/>
    </style:style>
    <style:style style:name="T1037" style:family="text">
      <style:text-properties officeooo:rsid="020c90c5"/>
    </style:style>
    <style:style style:name="T1038" style:family="text">
      <style:text-properties officeooo:rsid="020f7075"/>
    </style:style>
    <style:style style:name="T1039" style:family="text">
      <style:text-properties officeooo:rsid="0216cc1c"/>
    </style:style>
    <style:style style:name="T1040" style:family="text">
      <style:text-properties officeooo:rsid="02180dc0"/>
    </style:style>
    <style:style style:name="T1041" style:family="text">
      <style:text-properties officeooo:rsid="02187218"/>
    </style:style>
    <style:style style:name="T1042" style:family="text">
      <style:text-properties officeooo:rsid="0218c5d4"/>
    </style:style>
    <style:style style:name="T1043" style:family="text">
      <style:text-properties officeooo:rsid="021dd670"/>
    </style:style>
    <style:style style:name="T1044" style:family="text">
      <style:text-properties officeooo:rsid="021eb6ab"/>
    </style:style>
    <style:style style:name="T1045" style:family="text">
      <style:text-properties officeooo:rsid="022d5a54"/>
    </style:style>
    <style:style style:name="T1046" style:family="text">
      <style:text-properties officeooo:rsid="022daf8d"/>
    </style:style>
    <style:style style:name="T1047" style:family="text">
      <style:text-properties officeooo:rsid="0230cbc5"/>
    </style:style>
    <style:style style:name="T1048" style:family="text">
      <style:text-properties officeooo:rsid="0234b859"/>
    </style:style>
    <style:style style:name="T1049" style:family="text">
      <style:text-properties officeooo:rsid="02352939"/>
    </style:style>
    <style:style style:name="T1050" style:family="text">
      <style:text-properties officeooo:rsid="0238dc27"/>
    </style:style>
    <style:style style:name="T1051" style:family="text">
      <style:text-properties officeooo:rsid="023adbf8"/>
    </style:style>
    <style:style style:name="T1052" style:family="text">
      <style:text-properties officeooo:rsid="023cc9ac"/>
    </style:style>
    <style:style style:name="T1053" style:family="text">
      <style:text-properties officeooo:rsid="023d981b"/>
    </style:style>
    <style:style style:name="T1054" style:family="text">
      <style:text-properties fo:font-size="9pt" fo:font-style="italic" officeooo:rsid="023ee97c" style:font-size-asian="9pt" style:font-style-asian="italic" style:font-size-complex="9pt" style:font-style-complex="italic"/>
    </style:style>
    <style:style style:name="T1055" style:family="text">
      <style:text-properties fo:font-size="9pt" fo:font-style="italic" fo:background-color="#ffff00" loext:char-shading-value="0" style:font-size-asian="9pt" style:font-style-asian="italic" style:font-size-complex="9pt" style:font-style-complex="italic"/>
    </style:style>
    <style:style style:name="T1056" style:family="text">
      <style:text-properties fo:font-size="9pt" fo:font-style="italic" officeooo:rsid="042f7204" fo:background-color="#ffff00" loext:char-shading-value="0" style:font-size-asian="9pt" style:font-style-asian="italic" style:font-size-complex="9pt" style:font-style-complex="italic"/>
    </style:style>
    <style:style style:name="T1057" style:family="text">
      <style:text-properties fo:font-size="9pt" fo:font-style="italic" officeooo:rsid="045f7160" fo:background-color="#ffff00" loext:char-shading-value="0" style:font-size-asian="9pt" style:font-style-asian="italic" style:font-size-complex="9pt" style:font-style-complex="italic"/>
    </style:style>
    <style:style style:name="T1058" style:family="text">
      <style:text-properties fo:font-size="9pt" fo:background-color="#ffff00" loext:char-shading-value="0" style:font-size-asian="9pt" style:font-size-complex="9pt"/>
    </style:style>
    <style:style style:name="T1059" style:family="text">
      <style:text-properties fo:font-size="9pt" officeooo:rsid="0254429a" fo:background-color="#ffff00" loext:char-shading-value="0" style:font-size-asian="9pt" style:font-size-complex="9pt"/>
    </style:style>
    <style:style style:name="T1060" style:family="text">
      <style:text-properties fo:font-size="9pt" officeooo:rsid="028ba161" fo:background-color="#ffff00" loext:char-shading-value="0" style:font-size-asian="9pt" style:font-size-complex="9pt"/>
    </style:style>
    <style:style style:name="T1061" style:family="text">
      <style:text-properties fo:font-size="9pt" style:font-size-asian="9pt" style:font-size-complex="9pt"/>
    </style:style>
    <style:style style:name="T1062" style:family="text">
      <style:text-properties fo:font-size="9pt" officeooo:rsid="020c90c5" style:font-size-asian="9pt" style:font-size-complex="9pt"/>
    </style:style>
    <style:style style:name="T1063" style:family="text">
      <style:text-properties fo:font-size="9pt" fo:background-color="transparent" loext:char-shading-value="0" style:font-size-asian="9pt" style:font-size-complex="9pt"/>
    </style:style>
    <style:style style:name="T1064" style:family="text">
      <style:text-properties officeooo:rsid="02454323"/>
    </style:style>
    <style:style style:name="T1065" style:family="text">
      <style:text-properties officeooo:rsid="024bfacc"/>
    </style:style>
    <style:style style:name="T1066" style:family="text">
      <style:text-properties officeooo:rsid="024e32f4"/>
    </style:style>
    <style:style style:name="T1067" style:family="text">
      <style:text-properties officeooo:rsid="024f2a4c"/>
    </style:style>
    <style:style style:name="T1068" style:family="text">
      <style:text-properties officeooo:rsid="02579ff1"/>
    </style:style>
    <style:style style:name="T1069" style:family="text">
      <style:text-properties officeooo:rsid="025db50a"/>
    </style:style>
    <style:style style:name="T1070" style:family="text">
      <style:text-properties officeooo:rsid="00d5f144"/>
    </style:style>
    <style:style style:name="T1071" style:family="text">
      <style:text-properties officeooo:rsid="00d514d3"/>
    </style:style>
    <style:style style:name="T1072" style:family="text">
      <style:text-properties officeooo:rsid="026f9c7b"/>
    </style:style>
    <style:style style:name="T1073" style:family="text">
      <style:text-properties officeooo:rsid="0270e3a2"/>
    </style:style>
    <style:style style:name="T1074" style:family="text">
      <style:text-properties officeooo:rsid="02728255"/>
    </style:style>
    <style:style style:name="T1075" style:family="text">
      <style:text-properties officeooo:rsid="0275efc5"/>
    </style:style>
    <style:style style:name="T1076" style:family="text">
      <style:text-properties officeooo:rsid="0279869e"/>
    </style:style>
    <style:style style:name="T1077" style:family="text">
      <style:text-properties officeooo:rsid="027a03ad"/>
    </style:style>
    <style:style style:name="T1078" style:family="text">
      <style:text-properties officeooo:rsid="027ade33"/>
    </style:style>
    <style:style style:name="T1079" style:family="text">
      <style:text-properties officeooo:rsid="027c003e"/>
    </style:style>
    <style:style style:name="T1080" style:family="text">
      <style:text-properties officeooo:rsid="027e2f60"/>
    </style:style>
    <style:style style:name="T1081" style:family="text">
      <style:text-properties officeooo:rsid="027fa39d"/>
    </style:style>
    <style:style style:name="T1082" style:family="text">
      <style:text-properties officeooo:rsid="02808a07"/>
    </style:style>
    <style:style style:name="T1083" style:family="text">
      <style:text-properties officeooo:rsid="028178c6"/>
    </style:style>
    <style:style style:name="T1084" style:family="text">
      <style:text-properties officeooo:rsid="0281d756"/>
    </style:style>
    <style:style style:name="T1085" style:family="text">
      <style:text-properties officeooo:rsid="028a38a4"/>
    </style:style>
    <style:style style:name="T1086" style:family="text">
      <style:text-properties officeooo:rsid="02900ba3"/>
    </style:style>
    <style:style style:name="T1087" style:family="text">
      <style:text-properties officeooo:rsid="02901442"/>
    </style:style>
    <style:style style:name="T1088" style:family="text">
      <style:text-properties officeooo:rsid="029bcc9d"/>
    </style:style>
    <style:style style:name="T1089" style:family="text">
      <style:text-properties officeooo:rsid="00fe9315"/>
    </style:style>
    <style:style style:name="T1090" style:family="text">
      <style:text-properties officeooo:rsid="02a83512"/>
    </style:style>
    <style:style style:name="T1091" style:family="text">
      <style:text-properties officeooo:rsid="02b65b6e"/>
    </style:style>
    <style:style style:name="T1092" style:family="text">
      <style:text-properties officeooo:rsid="02ba6854"/>
    </style:style>
    <style:style style:name="T1093" style:family="text">
      <style:text-properties officeooo:rsid="02bb3a0e"/>
    </style:style>
    <style:style style:name="T1094" style:family="text">
      <style:text-properties officeooo:rsid="02bc3edd"/>
    </style:style>
    <style:style style:name="T1095" style:family="text">
      <style:text-properties officeooo:rsid="02bddfe1"/>
    </style:style>
    <style:style style:name="T1096" style:family="text">
      <style:text-properties officeooo:rsid="0254429a"/>
    </style:style>
    <style:style style:name="T1097" style:family="text">
      <style:text-properties officeooo:rsid="02c4ece7"/>
    </style:style>
    <style:style style:name="T1098" style:family="text">
      <style:text-properties officeooo:rsid="0105a495"/>
    </style:style>
    <style:style style:name="T1099" style:family="text">
      <style:text-properties officeooo:rsid="02c52842"/>
    </style:style>
    <style:style style:name="T1100" style:family="text">
      <style:text-properties officeooo:rsid="02c726e6"/>
    </style:style>
    <style:style style:name="T1101" style:family="text">
      <style:text-properties officeooo:rsid="02cd7498"/>
    </style:style>
    <style:style style:name="T1102" style:family="text">
      <style:text-properties officeooo:rsid="02cf2815"/>
    </style:style>
    <style:style style:name="T1103" style:family="text">
      <style:text-properties officeooo:rsid="02d0962e"/>
    </style:style>
    <style:style style:name="T1104" style:family="text">
      <style:text-properties officeooo:rsid="02d253bd"/>
    </style:style>
    <style:style style:name="T1105" style:family="text">
      <style:text-properties fo:language="de" fo:country="DE" fo:font-weight="bold" style:language-asian="de" style:country-asian="DE" style:font-weight-asian="bold" style:language-complex="ar" style:country-complex="SA" style:font-weight-complex="bold"/>
    </style:style>
    <style:style style:name="T1106" style:family="text">
      <style:text-properties fo:language="de" fo:country="DE" style:language-asian="de" style:country-asian="DE" style:language-complex="ar" style:country-complex="SA"/>
    </style:style>
    <style:style style:name="T1107" style:family="text">
      <style:text-properties fo:language="de" fo:country="DE" officeooo:rsid="0105a495" style:language-asian="de" style:country-asian="DE" style:language-complex="ar" style:country-complex="SA"/>
    </style:style>
    <style:style style:name="T1108" style:family="text">
      <style:text-properties officeooo:rsid="02d6e2df"/>
    </style:style>
    <style:style style:name="T1109" style:family="text">
      <style:text-properties officeooo:rsid="011f59ce"/>
    </style:style>
    <style:style style:name="T1110" style:family="text">
      <style:text-properties officeooo:rsid="02e6904f"/>
    </style:style>
    <style:style style:name="T1111" style:family="text">
      <style:text-properties officeooo:rsid="02e8e82d"/>
    </style:style>
    <style:style style:name="T1112" style:family="text">
      <style:text-properties officeooo:rsid="02eed0fb"/>
    </style:style>
    <style:style style:name="T1113" style:family="text">
      <style:text-properties officeooo:rsid="02efe1ee"/>
    </style:style>
    <style:style style:name="T1114" style:family="text">
      <style:text-properties officeooo:rsid="02f49e80"/>
    </style:style>
    <style:style style:name="T1115" style:family="text">
      <style:text-properties officeooo:rsid="02f7eacc"/>
    </style:style>
    <style:style style:name="T1116" style:family="text">
      <style:text-properties officeooo:rsid="0141de29"/>
    </style:style>
    <style:style style:name="T1117" style:family="text">
      <style:text-properties officeooo:rsid="029354d6"/>
    </style:style>
    <style:style style:name="T1118" style:family="text">
      <style:text-properties officeooo:rsid="029b9721"/>
    </style:style>
    <style:style style:name="T1119" style:family="text">
      <style:text-properties officeooo:rsid="02b5d014"/>
    </style:style>
    <style:style style:name="T1120" style:family="text">
      <style:text-properties officeooo:rsid="01562b4b"/>
    </style:style>
    <style:style style:name="T1121" style:family="text">
      <style:text-properties officeooo:rsid="0315f7dd"/>
    </style:style>
    <style:style style:name="T1122" style:family="text">
      <style:text-properties officeooo:rsid="03174140"/>
    </style:style>
    <style:style style:name="T1123" style:family="text">
      <style:text-properties officeooo:rsid="0317ac21"/>
    </style:style>
    <style:style style:name="T1124" style:family="text">
      <style:text-properties officeooo:rsid="031a98b1"/>
    </style:style>
    <style:style style:name="T1125" style:family="text">
      <style:text-properties officeooo:rsid="031b37d9"/>
    </style:style>
    <style:style style:name="T1126" style:family="text">
      <style:text-properties officeooo:rsid="031efb09"/>
    </style:style>
    <style:style style:name="T1127" style:family="text">
      <style:text-properties officeooo:rsid="0322c8e3"/>
    </style:style>
    <style:style style:name="T1128" style:family="text">
      <style:text-properties officeooo:rsid="0324b6f5"/>
    </style:style>
    <style:style style:name="T1129" style:family="text">
      <style:text-properties officeooo:rsid="0325198d"/>
    </style:style>
    <style:style style:name="T1130" style:family="text">
      <style:text-properties officeooo:rsid="0325f128"/>
    </style:style>
    <style:style style:name="T1131" style:family="text">
      <style:text-properties officeooo:rsid="0326ce12"/>
    </style:style>
    <style:style style:name="T1132" style:family="text">
      <style:text-properties officeooo:rsid="03275142"/>
    </style:style>
    <style:style style:name="T1133" style:family="text">
      <style:text-properties officeooo:rsid="03290219"/>
    </style:style>
    <style:style style:name="T1134" style:family="text">
      <style:text-properties officeooo:rsid="032a8301"/>
    </style:style>
    <style:style style:name="T1135" style:family="text">
      <style:text-properties officeooo:rsid="032c0f4a"/>
    </style:style>
    <style:style style:name="T1136" style:family="text">
      <style:text-properties officeooo:rsid="033206d9"/>
    </style:style>
    <style:style style:name="T1137" style:family="text">
      <style:text-properties officeooo:rsid="0332bfcb"/>
    </style:style>
    <style:style style:name="T1138" style:family="text">
      <style:text-properties officeooo:rsid="03346faa"/>
    </style:style>
    <style:style style:name="T1139" style:family="text">
      <style:text-properties officeooo:rsid="0334d52a"/>
    </style:style>
    <style:style style:name="T1140" style:family="text">
      <style:text-properties officeooo:rsid="0334f1c9"/>
    </style:style>
    <style:style style:name="T1141" style:family="text">
      <style:text-properties officeooo:rsid="0336bea3"/>
    </style:style>
    <style:style style:name="T1142" style:family="text">
      <style:text-properties fo:font-size="13pt" fo:font-weight="bold" officeooo:rsid="0336bea3" style:font-size-asian="13pt" style:font-weight-asian="bold" style:font-size-complex="13pt" style:font-weight-complex="bold"/>
    </style:style>
    <style:style style:name="T1143" style:family="text">
      <style:text-properties fo:font-size="13pt" fo:font-weight="bold" officeooo:rsid="0232bcea" style:font-size-asian="13pt" style:font-weight-asian="bold" style:font-size-complex="13pt" style:font-weight-complex="bold"/>
    </style:style>
    <style:style style:name="T1144" style:family="text">
      <style:text-properties officeooo:rsid="0337db0a"/>
    </style:style>
    <style:style style:name="T1145" style:family="text">
      <style:text-properties officeooo:rsid="0339ca08"/>
    </style:style>
    <style:style style:name="T1146" style:family="text">
      <style:text-properties officeooo:rsid="033b559c"/>
    </style:style>
    <style:style style:name="T1147" style:family="text">
      <style:text-properties officeooo:rsid="033d1943"/>
    </style:style>
    <style:style style:name="T1148" style:family="text">
      <style:text-properties officeooo:rsid="033d8195"/>
    </style:style>
    <style:style style:name="T1149" style:family="text">
      <style:text-properties officeooo:rsid="033da4d7"/>
    </style:style>
    <style:style style:name="T1150" style:family="text">
      <style:text-properties officeooo:rsid="033f28d1"/>
    </style:style>
    <style:style style:name="T1151" style:family="text">
      <style:text-properties officeooo:rsid="03402fea"/>
    </style:style>
    <style:style style:name="T1152" style:family="text">
      <style:text-properties officeooo:rsid="03438ff6"/>
    </style:style>
    <style:style style:name="T1153" style:family="text">
      <style:text-properties officeooo:rsid="034826b2"/>
    </style:style>
    <style:style style:name="T1154" style:family="text">
      <style:text-properties officeooo:rsid="034834db"/>
    </style:style>
    <style:style style:name="T1155" style:family="text">
      <style:text-properties officeooo:rsid="034a55a0"/>
    </style:style>
    <style:style style:name="T1156" style:family="text">
      <style:text-properties officeooo:rsid="034c085d"/>
    </style:style>
    <style:style style:name="T1157" style:family="text">
      <style:text-properties officeooo:rsid="034db940"/>
    </style:style>
    <style:style style:name="T1158" style:family="text">
      <style:text-properties officeooo:rsid="034ef0a0"/>
    </style:style>
    <style:style style:name="T1159" style:family="text">
      <style:text-properties officeooo:rsid="03505b59"/>
    </style:style>
    <style:style style:name="T1160" style:family="text">
      <style:text-properties officeooo:rsid="0351bc0a"/>
    </style:style>
    <style:style style:name="T1161" style:family="text">
      <style:text-properties officeooo:rsid="03544dc4"/>
    </style:style>
    <style:style style:name="T1162" style:family="text">
      <style:text-properties officeooo:rsid="0358c6cc"/>
    </style:style>
    <style:style style:name="T1163" style:family="text">
      <style:text-properties officeooo:rsid="03599bee"/>
    </style:style>
    <style:style style:name="T1164" style:family="text">
      <style:text-properties officeooo:rsid="035b7c0d"/>
    </style:style>
    <style:style style:name="T1165" style:family="text">
      <style:text-properties officeooo:rsid="035cb416"/>
    </style:style>
    <style:style style:name="T1166" style:family="text">
      <style:text-properties officeooo:rsid="035d4199"/>
    </style:style>
    <style:style style:name="T1167" style:family="text">
      <style:text-properties officeooo:rsid="035db209"/>
    </style:style>
    <style:style style:name="T1168" style:family="text">
      <style:text-properties officeooo:rsid="035ed9a0"/>
    </style:style>
    <style:style style:name="T1169" style:family="text">
      <style:text-properties officeooo:rsid="035f4f4a"/>
    </style:style>
    <style:style style:name="T1170" style:family="text">
      <style:text-properties officeooo:rsid="035ffe2c"/>
    </style:style>
    <style:style style:name="T1171" style:family="text">
      <style:text-properties officeooo:rsid="0362c272"/>
    </style:style>
    <style:style style:name="T1172" style:family="text">
      <style:text-properties officeooo:rsid="03644c2f"/>
    </style:style>
    <style:style style:name="T1173" style:family="text">
      <style:text-properties officeooo:rsid="03661aa0"/>
    </style:style>
    <style:style style:name="T1174" style:family="text">
      <style:text-properties officeooo:rsid="03680e74"/>
    </style:style>
    <style:style style:name="T1175" style:family="text">
      <style:text-properties officeooo:rsid="0369616f"/>
    </style:style>
    <style:style style:name="T1176" style:family="text">
      <style:text-properties officeooo:rsid="036aeefe"/>
    </style:style>
    <style:style style:name="T1177" style:family="text">
      <style:text-properties officeooo:rsid="036ba7fd"/>
    </style:style>
    <style:style style:name="T1178" style:family="text">
      <style:text-properties officeooo:rsid="036d87de"/>
    </style:style>
    <style:style style:name="T1179" style:family="text">
      <style:text-properties officeooo:rsid="036da8e8"/>
    </style:style>
    <style:style style:name="T1180" style:family="text">
      <style:text-properties officeooo:rsid="036ecfa1"/>
    </style:style>
    <style:style style:name="T1181" style:family="text">
      <style:text-properties officeooo:rsid="036fbb60"/>
    </style:style>
    <style:style style:name="T1182" style:family="text">
      <style:text-properties officeooo:rsid="03729361"/>
    </style:style>
    <style:style style:name="T1183" style:family="text">
      <style:text-properties officeooo:rsid="0374d6c0"/>
    </style:style>
    <style:style style:name="T1184" style:family="text">
      <style:text-properties officeooo:rsid="03768e8b"/>
    </style:style>
    <style:style style:name="T1185" style:family="text">
      <style:text-properties officeooo:rsid="03770db9"/>
    </style:style>
    <style:style style:name="T1186" style:family="text">
      <style:text-properties officeooo:rsid="03799e4d"/>
    </style:style>
    <style:style style:name="T1187" style:family="text">
      <style:text-properties officeooo:rsid="037b7bd1"/>
    </style:style>
    <style:style style:name="T1188" style:family="text">
      <style:text-properties fo:font-size="11pt" fo:font-weight="bold" officeooo:rsid="03799e4d" style:font-size-asian="11pt" style:font-weight-asian="bold" style:font-size-complex="11pt" style:font-weight-complex="bold"/>
    </style:style>
    <style:style style:name="T1189" style:family="text">
      <style:text-properties officeooo:rsid="037d14a5"/>
    </style:style>
    <style:style style:name="T1190" style:family="text">
      <style:text-properties officeooo:rsid="037d4798"/>
    </style:style>
    <style:style style:name="T1191" style:family="text">
      <style:text-properties officeooo:rsid="037dffc6"/>
    </style:style>
    <style:style style:name="T1192" style:family="text">
      <style:text-properties officeooo:rsid="0382d048"/>
    </style:style>
    <style:style style:name="T1193" style:family="text">
      <style:text-properties officeooo:rsid="0382fc07"/>
    </style:style>
    <style:style style:name="T1194" style:family="text">
      <style:text-properties officeooo:rsid="0383aa28"/>
    </style:style>
    <style:style style:name="T1195" style:family="text">
      <style:text-properties officeooo:rsid="03850333"/>
    </style:style>
    <style:style style:name="T1196" style:family="text">
      <style:text-properties officeooo:rsid="0386d093"/>
    </style:style>
    <style:style style:name="T1197" style:family="text">
      <style:text-properties officeooo:rsid="03884101"/>
    </style:style>
    <style:style style:name="T1198" style:family="text">
      <style:text-properties officeooo:rsid="0388d7f5"/>
    </style:style>
    <style:style style:name="T1199" style:family="text">
      <style:text-properties officeooo:rsid="038b57f3"/>
    </style:style>
    <style:style style:name="T1200" style:family="text">
      <style:text-properties officeooo:rsid="038c58df"/>
    </style:style>
    <style:style style:name="T1201" style:family="text">
      <style:text-properties officeooo:rsid="038c6204"/>
    </style:style>
    <style:style style:name="T1202" style:family="text">
      <style:text-properties officeooo:rsid="038d83d2"/>
    </style:style>
    <style:style style:name="T1203" style:family="text">
      <style:text-properties officeooo:rsid="02f1e4b3"/>
    </style:style>
    <style:style style:name="T1204" style:family="text">
      <style:text-properties officeooo:rsid="0393fd41"/>
    </style:style>
    <style:style style:name="T1205" style:family="text">
      <style:text-properties officeooo:rsid="0395e2e4"/>
    </style:style>
    <style:style style:name="T1206" style:family="text">
      <style:text-properties officeooo:rsid="03973c1e"/>
    </style:style>
    <style:style style:name="T1207" style:family="text">
      <style:text-properties officeooo:rsid="03981219"/>
    </style:style>
    <style:style style:name="T1208" style:family="text">
      <style:text-properties officeooo:rsid="039b3ed3"/>
    </style:style>
    <style:style style:name="T1209" style:family="text">
      <style:text-properties officeooo:rsid="039c8462"/>
    </style:style>
    <style:style style:name="T1210" style:family="text">
      <style:text-properties officeooo:rsid="03a1ad40"/>
    </style:style>
    <style:style style:name="T1211" style:family="text">
      <style:text-properties officeooo:rsid="03a20ed1"/>
    </style:style>
    <style:style style:name="T1212" style:family="text">
      <style:text-properties officeooo:rsid="03a46e65"/>
    </style:style>
    <style:style style:name="T1213" style:family="text">
      <style:text-properties officeooo:rsid="03a5b3de"/>
    </style:style>
    <style:style style:name="T1214" style:family="text">
      <style:text-properties officeooo:rsid="03a7c6b1"/>
    </style:style>
    <style:style style:name="T1215" style:family="text">
      <style:text-properties officeooo:rsid="03a82542"/>
    </style:style>
    <style:style style:name="T1216" style:family="text">
      <style:text-properties officeooo:rsid="03a9860c"/>
    </style:style>
    <style:style style:name="T1217" style:family="text">
      <style:text-properties officeooo:rsid="03ad1bef"/>
    </style:style>
    <style:style style:name="T1218" style:family="text">
      <style:text-properties officeooo:rsid="03ad37cc"/>
    </style:style>
    <style:style style:name="T1219" style:family="text">
      <style:text-properties officeooo:rsid="03ad7bc9"/>
    </style:style>
    <style:style style:name="T1220" style:family="text">
      <style:text-properties officeooo:rsid="03b1c2af"/>
    </style:style>
    <style:style style:name="T1221" style:family="text">
      <style:text-properties officeooo:rsid="03b4f615"/>
    </style:style>
    <style:style style:name="T1222" style:family="text">
      <style:text-properties officeooo:rsid="03b5c344"/>
    </style:style>
    <style:style style:name="T1223" style:family="text">
      <style:text-properties officeooo:rsid="03b6538a"/>
    </style:style>
    <style:style style:name="T1224" style:family="text">
      <style:text-properties officeooo:rsid="03b6a1d3"/>
    </style:style>
    <style:style style:name="T1225" style:family="text">
      <style:text-properties officeooo:rsid="03b6bae1"/>
    </style:style>
    <style:style style:name="T1226" style:family="text">
      <style:text-properties officeooo:rsid="03b7870f"/>
    </style:style>
    <style:style style:name="T1227" style:family="text">
      <style:text-properties officeooo:rsid="03b89540"/>
    </style:style>
    <style:style style:name="T1228" style:family="text">
      <style:text-properties officeooo:rsid="03b920fd"/>
    </style:style>
    <style:style style:name="T1229" style:family="text">
      <style:text-properties officeooo:rsid="03bc9a6f"/>
    </style:style>
    <style:style style:name="T1230" style:family="text">
      <style:text-properties officeooo:rsid="03bf17b6"/>
    </style:style>
    <style:style style:name="T1231" style:family="text">
      <style:text-properties officeooo:rsid="03bf2ad5"/>
    </style:style>
    <style:style style:name="T1232" style:family="text">
      <style:text-properties officeooo:rsid="03c00df1"/>
    </style:style>
    <style:style style:name="T1233" style:family="text">
      <style:text-properties officeooo:rsid="03c1760d"/>
    </style:style>
    <style:style style:name="T1234" style:family="text">
      <style:text-properties officeooo:rsid="03c35ca6"/>
    </style:style>
    <style:style style:name="T1235" style:family="text">
      <style:text-properties officeooo:rsid="03c37561"/>
    </style:style>
    <style:style style:name="T1236" style:family="text">
      <style:text-properties officeooo:rsid="03c668d5"/>
    </style:style>
    <style:style style:name="T1237" style:family="text">
      <style:text-properties officeooo:rsid="03c83a8c"/>
    </style:style>
    <style:style style:name="T1238" style:family="text">
      <style:text-properties officeooo:rsid="03c97511"/>
    </style:style>
    <style:style style:name="T1239" style:family="text">
      <style:text-properties officeooo:rsid="03ca955d"/>
    </style:style>
    <style:style style:name="T1240" style:family="text">
      <style:text-properties style:font-name="Times New Roman" fo:font-size="10pt" fo:font-style="italic" officeooo:rsid="03cc3846" fo:background-color="transparent" loext:char-shading-value="0" style:font-size-asian="10pt" style:font-style-asian="italic" style:font-size-complex="10pt" style:font-style-complex="italic"/>
    </style:style>
    <style:style style:name="T1241" style:family="text">
      <style:text-properties style:font-name="Times New Roman" fo:font-size="10pt" fo:font-style="italic" officeooo:rsid="001833c6" fo:background-color="#ffff00" loext:char-shading-value="0" style:font-size-asian="10pt" style:font-style-asian="italic" style:font-size-complex="10pt" style:font-style-complex="italic"/>
    </style:style>
    <style:style style:name="T1242" style:family="text">
      <style:text-properties style:font-name="Times New Roman" fo:font-size="10pt" fo:font-style="italic" officeooo:rsid="03ca955d" fo:background-color="#ffff00" loext:char-shading-value="0" style:font-size-asian="10pt" style:font-style-asian="italic" style:font-size-complex="10pt" style:font-style-complex="italic"/>
    </style:style>
    <style:style style:name="T1243" style:family="text">
      <style:text-properties officeooo:rsid="03cf9995"/>
    </style:style>
    <style:style style:name="T1244" style:family="text">
      <style:text-properties officeooo:rsid="03d13e6b"/>
    </style:style>
    <style:style style:name="T1245" style:family="text">
      <style:text-properties officeooo:rsid="00111d50"/>
    </style:style>
    <style:style style:name="T1246" style:family="text">
      <style:text-properties officeooo:rsid="03d8793b"/>
    </style:style>
    <style:style style:name="T1247" style:family="text">
      <style:text-properties officeooo:rsid="03d9b6fd"/>
    </style:style>
    <style:style style:name="T1248" style:family="text">
      <style:text-properties officeooo:rsid="03da95c9"/>
    </style:style>
    <style:style style:name="T1249" style:family="text">
      <style:text-properties officeooo:rsid="03dc2101"/>
    </style:style>
    <style:style style:name="T1250" style:family="text">
      <style:text-properties officeooo:rsid="03e0dcda"/>
    </style:style>
    <style:style style:name="T1251" style:family="text">
      <style:text-properties officeooo:rsid="03e34559"/>
    </style:style>
    <style:style style:name="T1252" style:family="text">
      <style:text-properties officeooo:rsid="03e5cedd"/>
    </style:style>
    <style:style style:name="T1253" style:family="text">
      <style:text-properties officeooo:rsid="03e7c569"/>
    </style:style>
    <style:style style:name="T1254" style:family="text">
      <style:text-properties officeooo:rsid="03ecef8e"/>
    </style:style>
    <style:style style:name="T1255" style:family="text">
      <style:text-properties officeooo:rsid="03ee083d"/>
    </style:style>
    <style:style style:name="T1256" style:family="text">
      <style:text-properties officeooo:rsid="03f2ea73"/>
    </style:style>
    <style:style style:name="T1257" style:family="text">
      <style:text-properties officeooo:rsid="03fcb853"/>
    </style:style>
    <style:style style:name="T1258" style:family="text">
      <style:text-properties officeooo:rsid="0400da59"/>
    </style:style>
    <style:style style:name="T1259" style:family="text">
      <style:text-properties officeooo:rsid="0403b179"/>
    </style:style>
    <style:style style:name="T1260" style:family="text">
      <style:text-properties officeooo:rsid="040641c3"/>
    </style:style>
    <style:style style:name="T1261" style:family="text">
      <style:text-properties officeooo:rsid="040e5291"/>
    </style:style>
    <style:style style:name="T1262" style:family="text">
      <style:text-properties officeooo:rsid="041209c2"/>
    </style:style>
    <style:style style:name="T1263" style:family="text">
      <style:text-properties officeooo:rsid="041e9dda"/>
    </style:style>
    <style:style style:name="T1264" style:family="text">
      <style:text-properties officeooo:rsid="0422631d"/>
    </style:style>
    <style:style style:name="T1265" style:family="text">
      <style:text-properties officeooo:rsid="04303ce2"/>
    </style:style>
    <style:style style:name="T1266" style:family="text">
      <style:text-properties officeooo:rsid="043a14cd"/>
    </style:style>
    <style:style style:name="T1267" style:family="text">
      <style:text-properties officeooo:rsid="006b8878"/>
    </style:style>
    <style:style style:name="T1268" style:family="text">
      <style:text-properties officeooo:rsid="042a1da1"/>
    </style:style>
    <style:style style:name="T1269" style:family="text">
      <style:text-properties officeooo:rsid="044e2108"/>
    </style:style>
    <style:style style:name="T1270" style:family="text">
      <style:text-properties officeooo:rsid="04513855"/>
    </style:style>
    <style:style style:name="T1271" style:family="text">
      <style:text-properties officeooo:rsid="0454060a"/>
    </style:style>
    <style:style style:name="T1272" style:family="text">
      <style:text-properties officeooo:rsid="0216cc1c" fo:background-color="#afd095" loext:char-shading-value="0"/>
    </style:style>
    <style:style style:name="T1273" style:family="text">
      <style:text-properties officeooo:rsid="02187218" fo:background-color="#afd095" loext:char-shading-value="0"/>
    </style:style>
    <style:style style:name="T1274" style:family="text">
      <style:text-properties officeooo:rsid="034834db" fo:background-color="#afd095" loext:char-shading-value="0"/>
    </style:style>
    <style:style style:name="T1275" style:family="text">
      <style:text-properties officeooo:rsid="0216cc1c" fo:background-color="#ffff6d" loext:char-shading-value="0"/>
    </style:style>
    <style:style style:name="T1276" style:family="text">
      <style:text-properties officeooo:rsid="04586ad3"/>
    </style:style>
    <style:style style:name="T1277" style:family="text">
      <style:text-properties officeooo:rsid="0459c09e"/>
    </style:style>
    <style:style style:name="T1278" style:family="text">
      <style:text-properties officeooo:rsid="045ed94a"/>
    </style:style>
    <style:style style:name="T1279" style:family="text">
      <style:text-properties officeooo:rsid="046827ca"/>
    </style:style>
    <style:style style:name="T1280" style:family="text">
      <style:text-properties officeooo:rsid="0468d79e"/>
    </style:style>
    <style:style style:name="T1281" style:family="text">
      <style:text-properties officeooo:rsid="046ac289"/>
    </style:style>
    <style:style style:name="T1282" style:family="text">
      <style:text-properties officeooo:rsid="046bce5a"/>
    </style:style>
    <style:style style:name="T1283" style:family="text">
      <style:text-properties officeooo:rsid="046fbb73"/>
    </style:style>
    <style:style style:name="T1284" style:family="text">
      <style:text-properties officeooo:rsid="0470e4d3"/>
    </style:style>
    <style:style style:name="T1285" style:family="text">
      <style:text-properties officeooo:rsid="047316e1"/>
    </style:style>
    <style:style style:name="T1286" style:family="text">
      <style:text-properties officeooo:rsid="0474ec0a"/>
    </style:style>
    <style:style style:name="T1287" style:family="text">
      <style:text-properties officeooo:rsid="00952436"/>
    </style:style>
    <style:style style:name="T1288" style:family="text">
      <style:text-properties officeooo:rsid="022259cf"/>
    </style:style>
    <style:style style:name="T1289" style:family="text">
      <style:text-properties fo:background-color="#ffde59" loext:char-shading-value="0"/>
    </style:style>
    <style:style style:name="T1290" style:family="text">
      <style:text-properties officeooo:rsid="0234b859" fo:background-color="#ff972f" loext:char-shading-value="0"/>
    </style:style>
    <style:style style:name="T1291" style:family="text">
      <style:text-properties fo:background-color="#ffd428" loext:char-shading-value="0"/>
    </style:style>
    <style:style style:name="T1292" style:family="text">
      <style:text-properties officeooo:rsid="0216cc1c" fo:background-color="#ffd428" loext:char-shading-value="0"/>
    </style:style>
    <style:style style:name="T1293" style:family="text">
      <style:text-properties officeooo:rsid="038b57f3" fo:background-color="#ffd428" loext:char-shading-value="0"/>
    </style:style>
    <style:style style:name="T1294" style:family="text">
      <style:text-properties fo:background-color="#ffd428" loext:char-shading-value="0"/>
    </style:style>
    <style:style style:name="T1295" style:family="text">
      <style:text-properties officeooo:rsid="04826b2f" fo:background-color="#81d41a" loext:char-shading-value="0"/>
    </style:style>
    <style:style style:name="T1296" style:family="text">
      <style:text-properties officeooo:rsid="04826b2f"/>
    </style:style>
    <style:style style:name="T1297" style:family="text">
      <style:text-properties officeooo:rsid="0493018f"/>
    </style:style>
    <style:style style:name="T1298" style:family="text">
      <style:text-properties officeooo:rsid="0494d0bf"/>
    </style:style>
    <style:style style:name="T1299" style:family="text">
      <style:text-properties officeooo:rsid="04965f5a"/>
    </style:style>
    <style:style style:name="T1300" style:family="text">
      <style:text-properties officeooo:rsid="0496f9e1"/>
    </style:style>
    <style:style style:name="T1301" style:family="text">
      <style:text-properties officeooo:rsid="049bb142"/>
    </style:style>
    <style:style style:name="T1302" style:family="text">
      <style:text-properties officeooo:rsid="049d9bbb"/>
    </style:style>
    <style:style style:name="T1303" style:family="text">
      <style:text-properties officeooo:rsid="049f6dd5"/>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2"/>
      <text:p text:style-name="P793">TV+Audio_Archiv <text:s text:c="16"/><text:span text:style-name="T113"><text:s/>DB_0</text:span><text:span text:style-name="T114">3</text:span><text:span text:style-name="T115">2</text:span></text:p>
      <text:p text:style-name="P5"><text:s text:c="3"/></text:p>
      <text:p text:style-name="P5">Inhalte ab <text:span text:style-name="T1009">06.12.2015</text:span> <text:s text:c="3"/>bis <text:span text:style-name="T1121">31.01.2016</text:span></text:p>
      <text:p text:style-name="P5"><text:span text:style-name="T45">170608/ <text:s/>= <text:s/></text:span><text:span text:style-name="T60">Audio:</text:span> </text:p>
      <text:p text:style-name="P3"><text:s/>z.M = Messen mit zweierlei Maß <text:s text:c="4"/></text:p>
      <text:p text:style-name="P3"><text:s/>-info</text:p>
      <text:p text:style-name="P2"><text:span text:style-name="T68">(bF) = <text:s/>böser Finger</text:span> </text:p>
      <text:p text:style-name="P1">hkvN =.<text:span text:style-name="T1">. <text:s text:c="2"/>.hätte könnte vielleicht Nachrichten</text:span></text:p>
      <text:p text:style-name="P4"/>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753">Tr.</text:p>
            </table:table-cell>
            <table:table-cell table:style-name="Tabelle1.A1" office:value-type="string">
              <text:p text:style-name="P759"><text:s text:c="23"/>DB_03<text:span text:style-name="T1010">2</text:span></text:p>
            </table:table-cell>
            <table:table-cell table:style-name="Tabelle1.C1" office:value-type="string">
              <text:p text:style-name="P753">Aufn.</text:p>
            </table:table-cell>
          </table:table-row>
        </table:table-header-rows>
        <table:table-row>
          <table:table-cell table:style-name="Tabelle1.A2" office:value-type="string">
            <text:p text:style-name="P252"><text:span text:style-name="T1010">JJ</text:span>001</text:p>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305">JJ002</text:p>
          </table:table-cell>
          <table:table-cell table:style-name="Tabelle1.A2" office:value-type="string">
            <text:p text:style-name="P304"><text:span text:style-name="T799">14/12/15/ 655MB/</text:span><text:span text:style-name="T1046">EinsPlus <text:s/></text:span>ard- Menschen hautnah <text:span text:style-name="T116"><text:s/>Rettung in letzter Sekunde </text:span><text:line-break/><text:span text:style-name="T1046">Film von Peter Podjavorsek</text:span></text:p>
            <text:p text:style-name="P306">die<text:span text:style-name="T443"> Sea-</text:span><text:span text:style-name="T584">W</text:span><text:span text:style-name="T443">atch</text:span> eine privat Initiative von Herbert <text:span text:style-name="T443">Höpner </text:span>zur Flüchtlingsrettung. Vor der Lybischen Küste. <text:span text:style-name="T1289">Zivile Schiffe machen einen weiten Bogen um dieses Gebiet um nicht helfen zu müssen</text:span>. <text:line-break/>Die EU-<text:span text:style-name="T443">Frontex </text:span>lässt sich auch nicht blicken. Ihre Schiffe liegen in ital. Häfen. </text:p>
            <text:p text:style-name="P306"/>
          </table:table-cell>
          <table:table-cell table:style-name="Tabelle1.C2" office:value-type="string">
            <text:p text:style-name="P307">43:52</text:p>
          </table:table-cell>
        </table:table-row>
        <table:table-row>
          <table:table-cell table:style-name="Tabelle1.A2" office:value-type="string">
            <text:p text:style-name="P35">JJ003</text:p>
          </table:table-cell>
          <table:table-cell table:style-name="Tabelle1.A2" office:value-type="string">
            <text:p text:style-name="P742">frei <text:s text:c="33"/></text:p>
          </table:table-cell>
          <table:table-cell table:style-name="Tabelle1.C2" office:value-type="string">
            <text:p text:style-name="P307"/>
          </table:table-cell>
        </table:table-row>
        <table:table-row>
          <table:table-cell table:style-name="Tabelle1.A2" office:value-type="string">
            <text:p text:style-name="P32">JJ004</text:p>
          </table:table-cell>
          <table:table-cell table:style-name="Tabelle1.A2" office:value-type="string">
            <text:p text:style-name="P32"><text:span text:style-name="T253">06/12/15/</text:span><text:span text:style-name="T254">383MB/</text:span>Das Erste - ttt - <text:s text:c="11"/><text:span text:style-name="T117">Waffen für den IS</text:span></text:p>
            <text:p text:style-name="P253"><text:span text:style-name="T443">Türkisch/syrische Grenze</text:span> Kriegsmaterial für Islamisten auf LKWs entdeckt. 100te Raketen und Granaten. Die gefangen genommenen waren türk. Geheimdiestler. Dazu: Aydin <text:span text:style-name="T443">Engin</text:span> <text:span text:style-name="T1012">Cumhuriyet: </text:span><text:span text:style-name="T444">Erdogan</text:span><text:span text:style-name="T1012"> wollte die Macht nicht teilen! Er hat sich Feinde gemacht, indem er alte Weggefährten abservierte. Die haben das Video Medien übergeben. Nur <text:s/></text:span><text:span text:style-name="T444">Cumhuriyet</text:span><text:span text:style-name="T1012"> hat sich getraut den Fall zu begleiten. Auch Journalisten( Can Dünda?) in Haft. </text:span><text:span text:style-name="T444">Erdogan</text:span><text:span text:style-name="T1012"> tritt als Kläger auf. Er drohte im „</text:span><text:span text:style-name="T444">TRT</text:span><text:span text:style-name="T1012">“ der, der das Video veröffentlicht hat wird dafür büßen! Anklage wegen: Spionage, Terrorverdacht Beleidigung des Präsidenten. Der RA <text:s/>Tora </text:span><text:span text:style-name="T444">Pekin</text:span><text:span text:style-name="T1012">, Eren </text:span><text:span text:style-name="T444">Erdem</text:span><text:span text:style-name="T1012">, ...</text:span><text:span text:style-name="T444"> </text:span><text:span text:style-name="T1012">beobachten die Abschaffung der Pressefreiheit mit Sorge! Christophe Deloire. <text:s/>Eren </text:span><text:span text:style-name="T444">Erdem</text:span><text:span text:style-name="T1012">: ...der „Staat“ dem</text:span><text:span text:style-name="T444"> IS</text:span><text:span text:style-name="T1012"> gegenüber tollerant ist, ihn sogar unterstützt! </text:span><text:span text:style-name="T444"><text:s/>...das „doppelte-Spiel </text:span><text:span text:style-name="T1013">von der EU, wenn es um Eigeninteressen geht!</text:span></text:p>
            <text:p text:style-name="P253">...<text:span text:style-name="T1014">die Flüchtlinge.<text:line-break/></text:span><text:span text:style-name="T445">&gt;Aktionskünstler,</text:span><text:span text:style-name="T1014"> die eigene Körper als Kampfplatz...<text:line-break/></text:span></text:p>
          </table:table-cell>
          <table:table-cell table:style-name="Tabelle1.C2" office:value-type="string">
            <text:p text:style-name="P254">06:06</text:p>
          </table:table-cell>
        </table:table-row>
        <table:table-row>
          <table:table-cell table:style-name="Tabelle1.A2" office:value-type="string">
            <text:p text:style-name="P7">JJ005</text:p>
          </table:table-cell>
          <table:table-cell table:style-name="Tabelle1.A2" office:value-type="string">
            <text:p text:style-name="P761"><text:span text:style-name="T413">06/12/15/764MB/PHOENIX </text:span><text:span text:style-name="T330"><text:s text:c="17"/></text:span><text:span text:style-name="T351">Leben in der Falle <text:s text:c="3"/></text:span><text:span text:style-name="T417"><text:s/></text:span><text:span text:style-name="T418">Doku</text:span><text:span text:style-name="T330"><text:line-break/></text:span><text:span text:style-name="T311"> Die vielen Gesichter Gazas <text:s text:c="18"/></text:span><text:span text:style-name="T283">Film von Nicola Albrecht <text:s text:c="16"/></text:span><text:span text:style-name="T392"><text:s/></text:span><text:span text:style-name="T401">gut,gut!</text:span></text:p>
            <text:p text:style-name="P642">Nicola <text:span text:style-name="T443">Albrecht</text:span> zeigt das Leben in Gaza: "Im Krieg spielen wir normal weiter, ohne Angst, so ist das. Denn wer heute nicht stirbt, stirbt morgen", erzählt uns der 14-jährige <text:span text:style-name="T443">Ibrahim</text:span>.</text:p>
            <text:p text:style-name="P641">Die zwölfjährige <text:span text:style-name="T443">Lian </text:span>dagegen fühlt sich auch in Gaza frei, zumindest eine Stunde pro Tag. Dann, wenn sie auf ihrem Pferd sitzt. Der Gazastreifen. 40 Kilometer lang, 6 bis 14 Kilometer breit, seit zehn Jahren abgeriegelt.<text:line-break/> <text:s text:c="2"/><text:span text:style-name="T1289">Das Leben der Menschen ist geprägt von Elend, Extremismus, Gewalt und immer wiederkehrendem Krieg.</text:span> Die Bedingungen sind für alle dieselben, doch auf unserer Drehreise durch den kleinen Küstenstreifen treffen wir Menschen, die ganz unterschiedliche Perspektiven auf ihre Situation haben, ganz unterschiedliche Wege gehen. Mehr als 50 Prozent der Bevölkerung sind unter 15 Jahre alt. Sie sind die Zukunft von Gaza. Doch wie soll diese aussehen?<text:line-break/> <text:s/><text:span text:style-name="T45"><text:s/>Wir begleiten</text:span> <text:span text:style-name="T443">Ibrahim</text:span> <text:span text:style-name="T45">und </text:span><text:span text:style-name="T443">Lian</text:span>: <text:span text:style-name="T443">Ibrahim</text:span> hat gerade das Sommercamp bei der <text:span text:style-name="T443">Hamas</text:span> absolviert, möchte <text:span text:style-name="T443">Gaza</text:span> von der Besatzungsmacht Israel befreien. <text:span text:style-name="T443">Lian</text:span> träumt von einer Karriere als Turnier-reiterin. Doch in Gaza gilt: Nach dem Krieg ist vor dem Krieg.</text:p>
            <text:p text:style-name="P641">Und seit dem letzten Krieg ist zudem eine neue, gefährliche Gemengelage in Gaza entstanden. <text:span text:style-name="T443">Hamas</text:span> <text:span text:style-name="T1289">regiert mit eiserner Hand, tötet politische Feinde, lässt keine Kritik zu</text:span>. Vom Wiederaufbau ist zudem nichts zu sehen. Gelder kommen nicht an, und<text:span text:style-name="T443"> Israel </text:span><text:span text:style-name="T45">hält an seiner Blockadepolitik fest</text:span>. <text:line-break/>Die Bevölkerung sitzt in der Falle. Kein Wunder also, dass extreme Gruppen es leicht haben Anhänger zu finden, auch Sympathisanten des sogenannten <text:span text:style-name="T443">Islamischen Staats</text:span> findet man bereits in Gaza.</text:p>
            <text:p text:style-name="P31"><text:soft-page-break/>ZDF-Korrespondentin Nicola <text:span text:style-name="T443">Albrecht</text:span> hat eine dieser Splittergruppen getroffen und auch mit Top-Hamas-Führer <text:span text:style-name="T443">Mahmoud Al-Zahar </text:span>gesprochen. Im kleinen Gazastreifen findet ein Ringen um Macht statt, das von allen Seiten heruntergespielt wird. Und dennoch offensichtlicher nicht sein könnte - selbst im Ramadan lädt der bewaffnete Flügel von Hamas die <text:span text:style-name="T443">Kassam-Brigaden</text:span> zur nächtlichen Parade in Gaza-Stadt ein. Zwei neue Raketen werden vorgestellt, während in Propaganda-Videos auf Großleinwand der Sieg über Israel beschworen wird und Kinder mit Maschinengewehren fürs Familienfoto posieren dürfen.</text:p>
          </table:table-cell>
          <table:table-cell table:style-name="Tabelle1.C2" office:value-type="string">
            <text:p text:style-name="P255">15:13</text:p>
          </table:table-cell>
        </table:table-row>
        <table:table-row>
          <table:table-cell table:style-name="Tabelle1.A2" office:value-type="string">
            <text:p text:style-name="P35">JJ006</text:p>
          </table:table-cell>
          <table:table-cell table:style-name="Tabelle1.A2" office:value-type="string">
            <text:p text:style-name="P32"><text:span text:style-name="T253">06/12/15/</text:span><text:span text:style-name="T254">548MB/</text:span>tagesschau24 -<text:span text:style-name="T126"> <text:s text:c="7"/>tagesschau </text:span><text:span text:style-name="T1011"><text:s text:c="11"/>Thorsten Schröder</text:span></text:p>
            <text:p text:style-name="P309">&gt;Regionalwahlen in Frankreich unter starken Schutz von Polizei und Militär!<text:line-break/>Wahlbeteiligung bei „etwa 50%“. Umfragen zufolge könnte Fran National stärkste Partei? <text:line-break/>Näheres von Ellis Fröder, Taschenkontrollen höchste Wachsamkeit überall.<text:line-break/>&gt;<text:span text:style-name="T443">BRD- Anti-Terror-Kampf </text:span>Diskussion über Sicherheitsmaßnahmen. SPD B.Lischka: Überwachungsmöglichkeiten sollten erweitert <text:span text:style-name="T45">und Befugnisse der Polizei auf den Verfassungsschutz ausgedehnt werden!</text:span><text:span text:style-name="T60"> CDU P. </text:span><text:span text:style-name="T611">Altmaier</text:span><text:span text:style-name="T60"> wir tun alles ... SPD <text:s/>B.</text:span><text:span text:style-name="T611">Lischka</text:span><text:span text:style-name="T60"> fordert u.a. Platzverbote für “Gefährder“ </text:span><text:span text:style-name="T61">und Mobilfunk</text:span><text:span text:style-name="T66"> </text:span><text:span text:style-name="T61">von Islamisten zu „unterbinden“</text:span><text:span text:style-name="T60">! Und den kurzfristigen Einsatz von Überwachungsdrohnen für den Verfassungsschutz. </text:span><text:span text:style-name="T61">Dazu Jan </text:span><text:span text:style-name="T612">Korte</text:span><text:span text:style-name="T61"> dieLinke: ...und wie verhält es sich mit der Freiheit bei zunehmender Überwachung seit 9/11? <text:line-break/>Tamara </text:span><text:span text:style-name="T612">Anthony</text:span><text:span text:style-name="T61"> zum SPD-Parteitag; „sicher, gerecht, weltoffen“. </text:span></text:p>
            <text:p text:style-name="P310"><text:span text:style-name="T60">&gt;KriegsMin. </text:span><text:span text:style-name="T611">von der Leyen</text:span><text:span text:style-name="T60"> zum Truppenbesuch in Afghanistan/Masar-I-Sharif vor der Ausweitung des Afghanistaneinsatzes (dann 980 Soldaten ein längerer Einsatz geplant).</text:span></text:p>
            <text:p text:style-name="P310"><text:span text:style-name="T611">&gt;Jemen/Aden</text:span><text:span text:style-name="T60"> der Gouvaneur bei Anschlag getötet worden. IS bekannte sich zur Tat, und kündigte weitere Anschläge an. Der Kampf zwischen Hussi und Regierungstruppen. Saudi-Arabien und Iran unterstützen jeweils eine Partei.<text:line-break/></text:span><text:span text:style-name="T611">&gt;London Messerangriff</text:span><text:span text:style-name="T60"> in der U-Bahn Angreifer soll: „das ist für Syrien“ gerufen haben.<text:line-break/></text:span><text:span text:style-name="T611">&gt;BRD Gauc</text:span><text:span text:style-name="T60">k ruft</text:span><text:span text:style-name="T611"> in Israel</text:span><text:span text:style-name="T60"> zu Friedensgesprächen mit Palästina auf. Und versicherte Israel die „unverbrüchliche Freundschaft“ </text:span></text:p>
            <text:p text:style-name="P311"><text:span text:style-name="T611">&gt;Griechenland</text:span><text:span text:style-name="T60"> Parlament verabschiedet Etat 2016. Neue Sparmaßnahmen und höhere Steuern.</text:span></text:p>
            <text:p text:style-name="P311"><text:span text:style-name="T60">&gt;</text:span><text:span text:style-name="T611">Venezuela</text:span><text:span text:style-name="T60"> Parlamentswahlen, N. </text:span><text:span text:style-name="T611">Maduro</text:span><text:span text:style-name="T60"> muss um Mehrheit fürchten.<text:line-break/></text:span><text:span text:style-name="T690">Kleine Agitprop mit Wirtschaftsdaten zur sozialistischen Regierung.</text:span><text:span text:style-name="T696"> C</text:span><text:span text:style-name="T971">haves</text:span><text:span text:style-name="T978"> hat das Land in seiner Regierungszeit weitgehend isoliert. Dazu Peter Sonnenberg, <text:s text:c="3"/>....und die Wahlmaschinen funktionieren nicht einwandfrei. N. </text:span><text:span text:style-name="T971">Maduro </text:span><text:span text:style-name="T978"><text:s/>will im Falle einer Wahlniederlage das Militär einsetzen! ...der Trend zu „linken Regierungen“ scheit beendet!</text:span></text:p>
            <text:p text:style-name="P311"><text:span text:style-name="T971">&gt;Kolumbien</text:span><text:span text:style-name="T978"> Schatz-Schiff aufgespürt.</text:span></text:p>
            <text:p text:style-name="P740"/>
          </table:table-cell>
          <table:table-cell table:style-name="Tabelle1.C2" office:value-type="string">
            <text:p text:style-name="P308">13:00</text:p>
          </table:table-cell>
        </table:table-row>
        <table:table-row>
          <table:table-cell table:style-name="Tabelle1.A2" office:value-type="string">
            <text:p text:style-name="P36">JJ007</text:p>
          </table:table-cell>
          <table:table-cell table:style-name="Tabelle1.A2" office:value-type="string">
            <text:p text:style-name="P32"><text:span text:style-name="T253">06/12/15/</text:span><text:span text:style-name="T254">234MB/</text:span>tagesschau24 - <text:span text:style-name="T443">Bericht aus Berlin <text:s text:c="5"/></text:span><text:span text:style-name="T116"><text:s text:c="4"/></text:span><text:span text:style-name="T127">SPD- Wahlkampgeschwätz</text:span><text:span text:style-name="T1047"><text:line-break/> Katrin </text:span><text:span text:style-name="T458">Budde</text:span><text:span text:style-name="T1047">, Ralf </text:span><text:span text:style-name="T458">Stegner, <text:line-break/></text:span></text:p>
          </table:table-cell>
          <table:table-cell table:style-name="Tabelle1.C2" office:value-type="string">
            <text:p text:style-name="P312">05:23</text:p>
          </table:table-cell>
        </table:table-row>
        <table:table-row>
          <table:table-cell table:style-name="Tabelle1.A2" office:value-type="string">
            <text:p text:style-name="P36">JJ008</text:p>
          </table:table-cell>
          <table:table-cell table:style-name="Tabelle1.A2" office:value-type="string">
            <text:p text:style-name="P36"><text:span text:style-name="T253">06/12/15/</text:span><text:span text:style-name="T254">226MB/</text:span>tagesschau24 - Weltspiegel <text:s text:c="16"/><text:span text:style-name="T128">Klima – Flüchtlinge <text:s text:c="6"/></text:span></text:p>
            <text:p text:style-name="P313"><text:span text:style-name="T443">Ghana</text:span> <text:s text:c="2"/>das harte Leben am Beispiel einer armen Mutter. Auf den Regen ist kein Verlass, der Klimawandel ist in aller Munde.<text:line-break/></text:p>
          </table:table-cell>
          <table:table-cell table:style-name="Tabelle1.C2" office:value-type="string">
            <text:p text:style-name="P312">04:10</text:p>
          </table:table-cell>
        </table:table-row>
        <table:table-row>
          <table:table-cell table:style-name="Tabelle1.A2" office:value-type="string">
            <text:p text:style-name="P36">JJ009</text:p>
          </table:table-cell>
          <table:table-cell table:style-name="Tabelle1.A2" office:value-type="string">
            <text:p text:style-name="P43"><text:span text:style-name="T253">06/12/15/</text:span><text:span text:style-name="T254">133MB/</text:span>WDR Köln - WESTPOL <text:s/><text:span text:style-name="T128">2. </text:span><text:span text:style-name="T116"><text:s/></text:span><text:span text:style-name="T1143">NSU-Untersuchungsausschuss</text:span><text:span text:style-name="T116"> </text:span><text:span text:style-name="T683">ultra wichtig!</text:span></text:p>
            <text:p text:style-name="P313">Petra <text:span text:style-name="T443">Pau </text:span>als Obfrau zum NSU-Untersuchungsausschuss: BRD<text:span text:style-name="T443"> Merkel</text:span><text:span text:style-name="T792"> </text:span><text:span text:style-name="T829">(bF)</text:span><text:span text:style-name="T600"> </text:span><text:span text:style-name="T45">hat rückhaltlose Aufklärung versprochen hält aber jetzt Akten zurück und verhindert Zeugenaussagen! </text:span>Das Staatsversagen bei der Aufklärung und Verfolgung soll geklärt werden. Armin <text:span text:style-name="T443">Schuster</text:span> CDU: weil es kein Trio war, sondern mehr Täter ...weil es kein verabredeter Mord ---Selbstmord war <text:s/>....weil <text:s text:c="2"/>weil <text:s text:c="3"/>weil!</text:p>
            <text:p text:style-name="P313">der misteriöse <text:span text:style-name="T1048">Tod des</text:span> V-Mann<text:span text:style-name="T443"> Korelli</text:span> <text:span text:style-name="T1048">in Paderborn</text:span>! <text:span text:style-name="T1048">dazu wurde ein </text:span><text:span text:style-name="T459">Sonderermittler</text:span><text:span text:style-name="T1048"> eingesetzt aber der</text:span><text:span text:style-name="T459"> </text:span><text:span text:style-name="T1290">Abschlussbericht ist geheim!</text:span><text:span text:style-name="T459"> </text:span></text:p>
            <text:p text:style-name="P32"/>
          </table:table-cell>
          <table:table-cell table:style-name="Tabelle1.C2" office:value-type="string">
            <text:p text:style-name="P312">02:56</text:p>
          </table:table-cell>
        </table:table-row>
        <table:table-row>
          <table:table-cell table:style-name="Tabelle1.A2" office:value-type="string">
            <text:p text:style-name="P37">JJ010</text:p>
          </table:table-cell>
          <table:table-cell table:style-name="Tabelle1.A2" office:value-type="string">
            <text:p text:style-name="P32"><text:span text:style-name="T265">0</text:span><text:span text:style-name="T264">7</text:span><text:span text:style-name="T265">/12/15/</text:span><text:span text:style-name="T266">8,3MB/</text:span><text:span text:style-name="T845">DLF </text:span>- <text:span text:style-name="T443">Informationen am Morgen</text:span> </text:p>
            <text:p text:style-name="P315"><text:span text:style-name="T443">&gt;Regionalwahl in Frankreich </text:span>Fran National <text:span text:style-name="T443">Le Pen</text:span> hat Wahl gewonnen.<text:line-break/>&gt;<text:span text:style-name="T443">Venezuela</text:span> Wahlen <text:s/>die Konservativen haben gewonnen.<text:line-break/>&gt;nach Anschlag in San Bernadino hat <text:span text:style-name="T443">Obama</text:span> dem Terror den Krieg erklärt <text:span text:style-name="T617">(wie goldig!)</text:span></text:p>
            <text:p text:style-name="P715">Muslimisches Ehepar hat 14Menschen erschossen mehr als 20 verletzt. Dann von Polizisten erschossen.</text:p>
            <text:p text:style-name="P315"><text:span text:style-name="T850">&gt;EU- Präs.</text:span><text:span text:style-name="T920">Schulz</text:span><text:span text:style-name="T850"> wirft BRD InnenMin. </text:span><text:span text:style-name="T920">deMaiziere</text:span><text:span text:style-name="T850"> wegen 300tsd unbearbeiteten Asylanträgen </text:span><text:soft-page-break/><text:span text:style-name="T850">Versagen vor.</text:span><text:span text:style-name="T617"><text:line-break/></text:span></text:p>
          </table:table-cell>
          <table:table-cell table:style-name="Tabelle1.C2" office:value-type="string">
            <text:p text:style-name="P314">04:07</text:p>
          </table:table-cell>
        </table:table-row>
        <table:table-row>
          <table:table-cell table:style-name="Tabelle1.A2" office:value-type="string">
            <text:p text:style-name="P7">JJ011</text:p>
          </table:table-cell>
          <table:table-cell table:style-name="Tabelle1.A2" office:value-type="string">
            <text:p text:style-name="P789"><text:span text:style-name="T413">07/12/15/2GB/tagesschau24</text:span><text:span text:style-name="T330">-die story- <text:s text:c="7"/></text:span><text:span text:style-name="T360"><text:s/></text:span><text:span text:style-name="T351">Musterschüler Portugal</text:span><text:span text:style-name="T311"> <text:s text:c="2"/></text:span><text:span text:style-name="T418">Doku</text:span><text:span text:style-name="T311"><text:line-break/></text:span><text:span text:style-name="T330"> </text:span><text:span text:style-name="T311">Ausverkauf in Portugal</text:span><text:span text:style-name="T330"> <text:s text:c="26"/>Ein Film von António Cascais </text:span></text:p>
            <text:p text:style-name="P31">Portugal dient gerade in Deutschland als Beleg dafür, dass die von Kanzlerin Angela <text:span text:style-name="T443">Merkel</text:span> und Finanzminister <text:span text:style-name="T443">Schäuble</text:span> verordnete Euro-Rettungspolitik eben doch funktioniert - trotz des Griechenland-Desasters. Ein Erfolg Portugals hätte für die "Hilfsstrategie der Eurozone unschätzbare Symbolkraft", erklärte das <text:span text:style-name="T1254">A</text:span>rbeitgeber nahe Institut der deutschen Wirtschaft. Und tatsächlich: Die "Rettung" Portugals in der Finanzkrise <text:span text:style-name="T45">ist eine echte Erfolgsstory!</text:span><text:span text:style-name="T1291"> Allerdings nicht für portugiesische Arbeitnehmer, Rentner, Kinder und Jugendliche sondern</text:span><text:span text:style-name="T45"> vor allem für ausländische, auch deutsche Unternehmen und Konzerne.</text:span><text:line-break/>Portugal und seine rechts-konservative Regierungskoalition haben ihre Hausaufgaben gemacht: Das <text:span text:style-name="T443">Privatisierungsprogramm</text:span> der <text:span text:style-name="T443">"Troika"</text:span> wurde 'über erfüllt' und die Staatsausgaben radikal gekürzt. Dann hat die Regierung <text:span text:style-name="T45">Arbeitsgesetze flexibilisiert</text:span>,<text:span text:style-name="T45"> niedrigere Renten und Gehälter beschlossen</text:span>, Steuern erhöht und eingetrieben. "Portugal ist auf einem guten Weg. Die Maßnahmen tragen Früchte", heißt es. Tatsächlich hat Portugal im Mai 2014 offiziell den Rettungsschirm verlassen und zahlte im Februar 2015 einen Kredit des <text:span text:style-name="T443">IWF</text:span> vorzeitig zurück.<text:line-break/> <text:s text:c="2"/>Seit Monaten hört man solche Loblieder auf das Krisenland Portugal, um es als positiven Gegensatz zu Griechenland aufzubauen. Die Portugiesen hätten sich "willig retten lassen und zahlen nun Hilfen vorzeitig zurück". Die Bürger ließen das zu, die Proteste hielten sich in Grenzen. Und dann wird noch eins draufgesetzt: Dass die Portugiesen lieber "tilgen als betteln".<text:line-break/> <text:s text:c="2"/>Doch entsprechen die Loblieder der Realität? Die größten Arbeitgeber in Portugal sind inzwischen deutsche Unternehmen. Wie kommt das? Finden sie in Portugal bessere Bedingungen als in Deutschland und hat das etwas mit der Politik der Troika zu tun? Kritische Beobachter ziehen eher eine negative Bilanz der Wirtschaftsentwicklung und stellen eine unangenehme Frage: Wenn die "Medizin", die die deutsche Regierung und die Troika den Euro-Krisenländern verabreicht - selbst bei "Musterschüler" Portugal - verheerende Nebenwirkungen zeigt, sollte man dann nicht die Rezeptur überdenken?</text:p>
          </table:table-cell>
          <table:table-cell table:style-name="Tabelle1.C2" office:value-type="string">
            <text:p text:style-name="P293">43:07</text:p>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7">JJ013</text:p>
          </table:table-cell>
          <table:table-cell table:style-name="Tabelle1.A2" office:value-type="string">
            <text:p text:style-name="P761"><text:span text:style-name="T413">07/12/15/4,3GBEinsPlus</text:span><text:span text:style-name="T330"> -</text:span><text:span text:style-name="T351"> <text:s text:c="7"/>Mata Mata - Spiel des Lebens</text:span><text:span text:style-name="T330"> <text:s text:c="2"/></text:span><text:span text:style-name="T417"><text:s/></text:span><text:span text:style-name="T418">Doku</text:span><text:span text:style-name="T330"><text:line-break/></text:span><text:span text:style-name="T311">Fußball in Brasilien <text:s text:c="3"/></text:span><text:span text:style-name="T314">Maracana</text:span><text:span text:style-name="T311"> <text:s text:c="12"/></text:span><text:span text:style-name="T284">von Jens Hoffmann und Cleonice Comino</text:span><text:span text:style-name="T330"><text:line-break/>Ein Film über die Welt junger brasilianischer Fußballspieler - und deren Familien, Freunde und Agenten - zwischen Jugendträumen und dem Rampenlicht der größten Stadien der Welt. Und über eine Form modernen "Menschenhandels" durch Agenten und Clubs.<text:line-break/>Jens Hoffmann und Cleonice Comino begleiten in ihrem Film junge brasilianische Fußballer, die den Sprung in den europäischen Profifußball schaffen wollen. </text:span><text:span text:style-name="T347">Jedes Jahr kommen ungefähr 1.200 Spieler von Brasilien nach Europa, aber gleichzeitig kehren auch 900 zurück, frustriert und desillusioniert. Über zwei Jahre hinweg beobachtet die Langzeit-Doku junge brasilianische Fußballer dabei, wie sie um die Erfüllung ihres Traums kämpfen.</text:span></text:p>
            <text:p text:style-name="P31">Zum Beispiel den 15-jährigen Danilo. Er stammt aus ärmsten Verhältnissen und gilt in seinem Jahrgang als eines der größten Talente des Landes. Er hat jedoch ein Problem, das seine Fußballkarriere akut gefährdet: Danilo kann sich oft nicht beherrschen. Mosquito ist in der gleichen Mannschaft wie Danilo und neuer Stern am Stürmerhimmel. Früh gerät er zwischen die Geschäftsinteressen von Clubs, Agenten und seinem Stiefvater. Eine weitere Belastung ist die Gefängnishaft seines Vaters, dem vorgeworfen wird, der Chef einer der größten Drogenbanden des Landes zu sein. Dankler, in einer Favela aufgewachsen, ist ebenfalls hoch talentiert. Er hat es in das Profiteam geschafft.<text:line-break/> <text:s text:c="2"/>Als er jedoch den Verein wechseln möchte, gerät er in die politischen und wirtschaftlichen Mühlen des Fußballsystem. Seinem Freund Thiago sind es die Verlockungen von Drogen, Partys und das schnellen Geld auf der Straße, die den Traum von Europa in weite Ferne rücken lassen. Carlinhos scheint das große Los gezogen zu haben: Er erhält einen Profivertrag bei Bayer 04 Leverkusen.<text:line-break/> <text:s text:c="2"/>Doch die Realität ist ernüchternd und Carlinhos beginnt, seinen Weg zu hinterfragen. Dante, Innenverteidiger von Bayern München, sind all diese Träume, Probleme und Enttäuschungen vertraut, vieles hat er selbst erlebt. Er hat es geschafft: Der Brasilianer spielt nicht nur beim deutschen Rekordmeister, sondern auch in der brasilianischen Nationalmannschaft. Ein Ziel möchte er aber noch unbedingt erreichen: sein Land bei der Heim-WM 2014 zu vertreten. <text:s text:c="5"/><text:span text:style-name="T88">City of God</text:span></text:p>
          </table:table-cell>
          <table:table-cell table:style-name="Tabelle1.C2" office:value-type="string">
            <text:p text:style-name="P293">1:29:55</text:p>
          </table:table-cell>
        </table:table-row>
        <table:table-row>
          <table:table-cell table:style-name="Tabelle1.A2" office:value-type="string">
            <text:p text:style-name="P7">JJ014</text:p>
          </table:table-cell>
          <table:table-cell table:style-name="Tabelle1.A2" office:value-type="string">
            <text:p text:style-name="P761"><text:span text:style-name="T413">09/12/15/1,3GB/3sat - </text:span><text:span text:style-name="T330"><text:s text:c="12"/></text:span><text:span text:style-name="T351"><text:s/>Hausmädchen zum Mitnehmen</text:span><text:span text:style-name="T330"> <text:s text:c="3"/></text:span><text:span text:style-name="T417"><text:s/></text:span><text:span text:style-name="T418">Doku</text:span><text:span text:style-name="T330"><text:line-break/></text:span><text:soft-page-break/><text:span text:style-name="T311">Bei deutschen Familien in Singapur </text:span><text:span text:style-name="T330"><text:line-break/>Eine WELTWEIT-Reportage von Rebecca Gudisch und Gönke Harms</text:span></text:p>
            <text:p text:style-name="P641">Sie heißen "Live-in Maids" und werden in Singapur bei Agenturen wie "Budget Maids" wie Billigware angeboten. Preis: 300-500 Euro im Monat. Die Hausmädchen aus Indonesien oder den Philippinen sitzen aufgereiht nebeneinander und warten, dass Kunden sie mitnehmen. "Es ist wie Ware Mensch." sagt Claudia. Claudia ist Deutsche und lebt mit ihrem Mann und den zwei Kindern seit mehreren Jahren in Singapur. Auch sie hat ihr Hausmädchen Delaila bei einer Agentur gefunden.<text:line-break/> <text:s text:c="2"/>Eine Live-in Maid gehört neben der Appartementanlage mit Pool zum Standard eines sogenannten Expatriot - eines Deutschen, der im Ausland lebt. Deutsche Arbeitsstandards gehören nicht unbedingt dazu. Die Haus- und Kindermädchen stehen ihren Arbeitgebern 24 Stunden täglich zur Verfügung. Erst seit kurzem gibt es ein Gesetz, das neu eingestellten Hausmädchen, einen freien Tag pro Woche zugesteht. Die Live-in Maid lebt im Haus, kauft ein, kocht, putzt, kümmert sich um die Kinder und bewirtet die Gäste. Die meisten Mädchen wohnen in Zimmern neben der Küche, die kaum größer als Abstellkammern sind. "Für deutsche Verhältnisse ist es einfach unglaublich, dass da überhaupt jemand wohnen kann", so Claudia.</text:p>
            <text:p text:style-name="P641">Anna-Sophie ist Rechtsanwältin aus Münster und lebt mit ihrer Familie ebenfalls in Singapur. Auch sie hat ein Hausmädchen, zu der sie ein gutes Verhältnis habe, sagt Anna-Sophie. Claudia und Anna-Sophie kennen aber auch andere Fälle. "Wir haben hier schon Expats erlebt, die die Hausmädchen nicht richtig behandelt haben... auch geschlagen, gekniffen oder so, schon auch tätliche Übergriffe", so Anna-Sophie. Manche Mädchen werden gar missbraucht oder schwer misshandelt -vor allem in asiatischen Haushalten, erzählt Bridget Tan von der Organisation Home. Sie kümmert sich um Frauen, die vor ihren Arbeitgebern geflohen sind. Das Schlimmste sei, dass die Mädchen noch immer von den normalen Arbeitsschutzgesetzen in Singapur ausgeschlossen seien.</text:p>
            <text:p text:style-name="P31">Schätzungsweise 200.000 Hausmädchen leben in Singapur. Mit rund 300 Euro verdienen sie so viel wie ein Arzt oder Rechtsanwalt in ihren Heimatländern. Aus wirtschaftlicher Not heraus lassen viele Live-in Maids ihre Familien in ihren Heimatländern zurück - oft jahrelang - um ihnen durch das verdiente Geld ein besseres Leben bieten zu können. Häufig haben Deutsche deshalb ein schlechtes Gewissen, aber da fast alle Expatriots Live-in Maids beschäftigen, werden die Skrupel beiseite geschoben. Ohne Hausmädchen würde man sich vom sozialen Leben in Singapur ausgrenzen, so Claudia.</text:p>
          </table:table-cell>
          <table:table-cell table:style-name="Tabelle1.C2" office:value-type="string">
            <text:p text:style-name="P293">29:59</text:p>
          </table:table-cell>
        </table:table-row>
        <table:table-row>
          <table:table-cell table:style-name="Tabelle1.A2" office:value-type="string">
            <text:p text:style-name="P34">JJ015</text:p>
          </table:table-cell>
          <table:table-cell table:style-name="Tabelle1.A2" office:value-type="string">
            <text:p text:style-name="P652"><text:span text:style-name="T792">09/12/15/1,9GB/3sat -</text:span> <text:s text:c="15"/><text:span text:style-name="T116">Unsichtbare Hände <text:s/></text:span><text:span text:style-name="T33"><text:s/></text:span><text:span text:style-name="T38">doku</text:span><text:span text:style-name="T116"><text:line-break/></text:span> <text:span text:style-name="T443">Wie Arbeitssklaven unseren Wohlstand</text:span> <text:span text:style-name="T457">schaffen.</text:span> Thema: Unser Wohlstand - Eure Not</text:p>
            <text:p text:style-name="P651">Ob Tee oder Kaffee, Handy oder Laptop - täglich benutzen wir Produkte, deren Herstellung ganz oder teilweise auf moderner Sklaverei basiert. Der Film zeigt, wie viel unseres Wohlstands auf der Ausbeutung rechtloser Menschen beruht. Er sucht nach den Spuren moderner Sklaverei, beleuchtet ihre Hintergründe und fragt, welche Lösungsansätze es für dieses Problem gibt. Offiziell ist die Sklaverei in der ganzen Welt abgeschafft. Doch diese Abschaffung existiert nur auf dem Papier.</text:p>
            <text:p text:style-name="P33"><text:span text:style-name="T45">Formen moderner Sklaverei sind politische Gefangenschaft,</text:span> <text:span text:style-name="T45">Kinderarbeit</text:span>, Rekrutierung von <text:span text:style-name="T45">Kindersoldaten </text:span>sowie die klassischen Formen der Leibeigenschaft und <text:span text:style-name="T45">wirtschaftlichen Ausbeutung</text:span>. Der renommierte amerikanische Sklaverei-Forscher Kevin <text:span text:style-name="T443">Bales</text:span> schätzt, dass heute mindestens 27 Millionen Menschen in Verhältnissen leben, die der Sklaverei ähneln. Die Menschenrechtsorganisation "<text:span text:style-name="T443">terre des hommes</text:span>" <text:span text:style-name="T1291">geht von mindestens zwölf Millionen Sklaven aus</text:span>. Die Dunkelziffer ist wohl erheblich höher. <text:s text:c="7"/>Film von Thomas <text:span text:style-name="T443">Hauer</text:span> und René<text:span text:style-name="T443"> Kirschey</text:span></text:p>
          </table:table-cell>
          <table:table-cell table:style-name="Tabelle1.C2" office:value-type="string">
            <text:p text:style-name="P314">45:06</text:p>
          </table:table-cell>
        </table:table-row>
        <table:table-row>
          <table:table-cell table:style-name="Tabelle1.A2" office:value-type="string">
            <text:p text:style-name="P7"/>
          </table:table-cell>
          <table:table-cell table:style-name="Tabelle1.A2" office:value-type="string">
            <text:p text:style-name="P32">JJ016<text:span text:style-name="T1015">_frei</text:span></text:p>
          </table:table-cell>
          <table:table-cell table:style-name="Tabelle1.C2" office:value-type="string">
            <text:p text:style-name="P250"/>
          </table:table-cell>
        </table:table-row>
        <table:table-row>
          <table:table-cell table:style-name="Tabelle1.A2" office:value-type="string">
            <text:p text:style-name="P7"/>
          </table:table-cell>
          <table:table-cell table:style-name="Tabelle1.A2" office:value-type="string">
            <text:p text:style-name="P32">JJ017_<text:span text:style-name="T1049">frei</text:span></text:p>
          </table:table-cell>
          <table:table-cell table:style-name="Tabelle1.C2" office:value-type="string">
            <text:p text:style-name="P250"/>
          </table:table-cell>
        </table:table-row>
        <table:table-row>
          <table:table-cell table:style-name="Tabelle1.A2" office:value-type="string">
            <text:p text:style-name="P7">JJ018</text:p>
          </table:table-cell>
          <table:table-cell table:style-name="Tabelle1.A2" office:value-type="string">
            <text:p text:style-name="P761"><text:span text:style-name="T413">11/12/15/2,9GB/3sat </text:span><text:span text:style-name="T330">- nano spezial</text:span><text:span text:style-name="T351"> <text:s text:c="4"/>Klimagipfel Paris </text:span><text:span text:style-name="T357"><text:s text:c="22"/></text:span><text:span text:style-name="T404">sehr wichtig!</text:span><text:span text:style-name="T330"><text:line-break/>Moderation: Yve Fehring, Gregor Steinbrenner<text:line-break/></text:span><text:span text:style-name="T311">Gesprächsgäste:</text:span><text:span text:style-name="T330"> <text:s/>Anders </text:span><text:span text:style-name="T311">Levermann</text:span><text:span text:style-name="T330">, IPCC-Mitglied, Potsdam-Institut für Klimafolgenforschung <text:line-break/></text:span><text:span text:style-name="T331">und </text:span><text:span text:style-name="T330">Steffen </text:span><text:span text:style-name="T311">Bauer</text:span><text:span text:style-name="T330">, Politikwissenschaftler, Deutsches Institut für Entwicklungspolitik </text:span></text:p>
            <text:p text:style-name="P641">Das Klimajahr <text:span text:style-name="T443">2015</text:span> hat seinen Höhepunkt Ende des Jahres in Paris: Hier findet vom 30. November bis zum 11. Dezember die 21. <text:span text:style-name="T443">UN-Klimakonferenz</text:span> statt. In diesem Jahr stellt die Welt hohe Erwartungen an das Gipfeltreffen. Die Staats- und Regierungschefs von 194 Mitgliedsstaaten müssen nun endlich einen Nachfolgevertrag für das <text:span text:style-name="T443">Kyoto-Protokoll</text:span>, das bis 2020 gilt, verabschieden und sich auf verbindliche Klimaziele einigen. Wieder stehen das Zwei-Grad-Ziel und die Reduzierung der Treibhausgase im Kreuzfeuer der Interessen. Es wird also spannend in Paris!</text:p>
            <text:p text:style-name="P641"><text:soft-page-break/>In einer 90-minütigen Live-Sendung behalten die beiden nano-Moderatoren Yve <text:span text:style-name="T443">Fehring</text:span> und Gregor <text:span text:style-name="T443">Steinbrenner</text:span> die Entwicklung in Paris im Auge: Gibt es morgen endlich das erhoffte Papier? In Live-Interviews und Reportagen rund um den Globus sind sie dem Klima auf der Spur: <text:span text:style-name="T443">nano</text:span> begegnet Korrespondenten im brasilianischen Regenwald, fragt in chinesischen Kohlekraftwerken nach dem Klimaschutz und spricht mit Forschern auf der <text:span text:style-name="T443">Neumayer-Station</text:span> in der Antarktis über Treibhausgase. Vor dem 3sat-Gebäude trifft Yve <text:span text:style-name="T443">Fehring</text:span> Wissenschaftler, die die Klimakonferenz in Paris bewerten und einordnen. Und Gregor <text:span text:style-name="T443">Steinbrenner</text:span> präsentiert die besten Zuschauervideos der nano-Aktion Klettern für das Klima mit vollem Körpereinsatz: Er muss selbst am 3sat-Gebäude hochklettern.</text:p>
            <text:p text:style-name="P31">Am Montag, 14. Dezember sendet nano zur gewohnten Zeit um 18:30 Uhr in 3sat ein weiteres Spezial mit der Einordung der Ergebnisse von Paris.</text:p>
          </table:table-cell>
          <table:table-cell table:style-name="Tabelle1.C2" office:value-type="string">
            <text:p text:style-name="P293">1:08:39</text:p>
          </table:table-cell>
        </table:table-row>
        <table:table-row>
          <table:table-cell table:style-name="Tabelle1.A2" office:value-type="string">
            <text:p text:style-name="P7">JJ019</text:p>
            <text:p text:style-name="P256">1-3</text:p>
          </table:table-cell>
          <table:table-cell table:style-name="Tabelle1.A2" office:value-type="string">
            <text:p text:style-name="P704">JJ019-<text:span text:style-name="T1016">1</text:span>_<text:span text:style-name="T792">11/12/15/1,9GB/ZDFinfo <text:s text:c="17"/></text:span><text:s/><text:span text:style-name="T116">Geheimes Cuba </text:span><text:s text:c="3"/><text:span text:style-name="T34">Doku</text:span><text:line-break/><text:span text:style-name="T443">Zuckerrohr und Dollarflut </text:span><text:line-break/>Bereits als spanische Kolonie lebte Cuba hauptsächlich von zwei Exportprodukten: <text:span text:style-name="T443">Tabak</text:span> und, vor allem, <text:span text:style-name="T443">Zucker</text:span>. Das weiße Gold machte Cuba Anfang des 20. Jahrhunderts für die USA unersetzlich – im Ersten Weltkrieg wurde <text:span text:style-name="T443">Cuba</text:span> aufgrund des Zuckers zum reichsten Land der Welt – und stürzte danach in eine tiefe Krise. <text:span text:style-name="T1291">Um</text:span> <text:span text:style-name="T443">Cuba </text:span><text:span text:style-name="T1291">vor dem Abgleiten in den Kommunismus zu retten</text:span>, unterstützten die USA einen jungen Unteroffizier namens Fulgencio <text:span text:style-name="T443">Batista</text:span>, der Cubas Militärdiktator wurde</text:p>
            <text:p text:style-name="P642"/>
            <text:p text:style-name="P642"><text:span text:style-name="T792">JJ0</text:span><text:span text:style-name="T793">19</text:span><text:span text:style-name="T792">-2_</text:span> <text:span text:style-name="T443">Geheimes Cuba</text:span> - <text:s text:c="15"/><text:span text:style-name="T116">Mafiabosse und Putschisten</text:span> <text:s text:c="5"/><text:span text:style-name="T33"><text:s/></text:span><text:span text:style-name="T34">Doku</text:span><text:line-break/>Die boomende Wirtschaft und die korrupte Bürokratie auf Cuba lockten ab Mitte der 30er Jahre nicht nur amerikanische Investoren ins Land, sondern auch Kriminelle. Der König des Glücksspiels, Meyer <text:span text:style-name="T443">Lansky</text:span>, übernahm die Macht in den Casinos und Spielhöllen der Insel. <text:span text:style-name="T1291">Nach und nach wurden Glücksspiel, Korruption und Verbrechen zum festen Bestandteil des Cubanischen Alltags</text:span>. Dagegen lehnte sich ein junger Jurastudent namens<text:span text:style-name="T443"> Fidel Castro</text:span> auf – und griff mit einer Gruppe Gleichgesinnter die Militärbasis von Moncada an.</text:p>
            <text:p text:style-name="P642"/>
            <text:p text:style-name="P32">JJ020-<text:span text:style-name="T794">3</text:span>_ <text:span text:style-name="T443">Geheimes Cuba </text:span>- <text:s text:c="20"/><text:span text:style-name="T116">Diktatur und Revolution</text:span> <text:s text:c="2"/><text:span text:style-name="T19"><text:s/></text:span><text:span text:style-name="T20">Doku</text:span><text:line-break/>Nach dem gescheiterten Angriff auf die Moncada-Kaserne saß Fidel Castro im Gefängnis. Seine Revolution war gescheitert, bevor sie wirklich begann. Doch wider Erwarten ließ Cubas Diktator <text:span text:style-name="T443">Batista </text:span>seinen Widersacher <text:span text:style-name="T443">Castro </text:span>frei. Der ging ins Exil nach Mexiko und scharte eine neue Rebellentruppe um sich. Auch ein argentinischer Revolutionär namens <text:span text:style-name="T443">Ernesto "Che" Guevara</text:span> schloss sich ihm an. Bei dem zweiten Revolutionsversuch wurden die meisten von ihnen sofort nach der Landung verhaftet oder getötet. Doch diesmal gaben sie nicht auf, sie kämpften weiter, jahrelang. <text:span text:style-name="T920">Am 1. Januar 1959 </text:span>schließlich flüchtete Diktator <text:span text:style-name="T443">Batista</text:span> von der Insel. <text:span text:style-name="T443">Fidel Castro</text:span> zog siegreich in Havanna ein und richtete im Hilton Hotel seinen Regierungssitz ein. </text:p>
            <text:p text:style-name="P32"/>
          </table:table-cell>
          <table:table-cell table:style-name="Tabelle1.C2" office:value-type="string">
            <text:p text:style-name="P293">44:07</text:p>
            <text:p text:style-name="P293"/>
            <text:p text:style-name="P293"/>
            <text:p text:style-name="P293"/>
            <text:p text:style-name="P293"/>
            <text:p text:style-name="P293"/>
            <text:p text:style-name="P293"/>
            <text:p text:style-name="P293">43:12</text:p>
            <text:p text:style-name="P293"/>
            <text:p text:style-name="P293"/>
            <text:p text:style-name="P293"/>
            <text:p text:style-name="P293"/>
            <text:p text:style-name="P293"/>
            <text:p text:style-name="P293"/>
            <text:p text:style-name="P293"/>
            <text:p text:style-name="P293"/>
            <text:p text:style-name="P293"/>
            <text:p text:style-name="P293">44:15</text:p>
            <text:p text:style-name="P293"/>
            <text:p text:style-name="P293"/>
            <text:p text:style-name="P293"/>
            <text:p text:style-name="P293"/>
            <text:p text:style-name="P293"/>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39">JJ023</text:p>
          </table:table-cell>
          <table:table-cell table:style-name="Tabelle1.A2" office:value-type="string">
            <text:p text:style-name="P38"><text:span text:style-name="T792">12</text:span><text:span text:style-name="T253">/12/15/</text:span><text:span text:style-name="T254">1,1GB/</text:span><text:span text:style-name="T792">Das Erste </text:span><text:s text:c="25"/><text:span text:style-name="T7">Tagesschau</text:span><text:span text:style-name="T1011"> <text:s text:c="13"/>Judith Rakers <text:s text:c="9"/></text:span></text:p>
            <text:p text:style-name="P316">&gt;Paris Staatengemeinschaft, 195 Staaten, beschließt ein<text:span text:style-name="T443"> verbindliches Abkommen zum Klimaschutz</text:span>. <text:span text:style-name="T45">Erderwärmung soll deutlich unter <text:s/>2Grad gehalten werden</text:span>. Dazu <text:span text:style-name="T1262">M</text:span>athias <text:span text:style-name="T443">Werth</text:span>: ...Tränen vor Erleichterung <text:span text:style-name="T617">(da weine ich glatt mit)</text:span> Barbara <text:span text:style-name="T443">Hendricks</text:span> <text:s/>AußMin. Laurent <text:span text:style-name="T443">Fabius</text:span> stellt da<text:span text:style-name="T1280">s</text:span> Abkommen vor. Treibhausgase: Neutrale Bilanz z.B. durch Aufforstung <text:span text:style-name="T617">(Palmöl oder Eukalyptus etwa?)</text:span>. Klimaziele werden alle 5Jahre überprüft. Klimaschutz: Finanzierung durch Industrieländer jährl. 100Mrd$. Greenpeace Kumi <text:span text:style-name="T443">Naidoo</text:span>. <text:span text:style-name="T1291">Ehrgeizig, ausgewogen und rechtlich verbindlich!</text:span><text:line-break/>&gt;<text:span text:style-name="T443">SPD diskutiert</text:span> über Europa und Wirtschaft <text:span text:style-name="T443">Gabriel</text:span>: ,,,am Machbaren orientieren“. <text:span text:style-name="T1050">Verhandlungen über</text:span><text:span text:style-name="T460"> TTIP</text:span><text:span text:style-name="T1050"> und</text:span><text:span text:style-name="T460"> CETA</text:span><text:span text:style-name="T1050"> fortsetzen. EU- Martin </text:span><text:span text:style-name="T460">Schulz</text:span><text:span text:style-name="T1050"> ...haut aufs Blech! R. </text:span><text:span text:style-name="T460">Stegner</text:span><text:span text:style-name="T1050"> verteidigt </text:span><text:span text:style-name="T460">TTIP</text:span><text:span text:style-name="T1050">.</text:span></text:p>
            <text:p text:style-name="P741"><text:span text:style-name="T1291">gruseliges Geschwätz!</text:span><text:span text:style-name="T1004"> Misstrauensvotum gegen </text:span><text:span text:style-name="T1007">Gabriel</text:span><text:span text:style-name="T1004">.<text:line-break/>&gt;</text:span><text:span text:style-name="T1007">Polen Regierungsgegner</text:span><text:span text:style-name="T1004"> protestieren gegen das Vorhaben ihre Politik über Justiz und Medien durchsetzen zu wollen.<text:line-break/></text:span><text:span text:style-name="T1007">&gt;Leipzig Rechtsextreme Kundgebung</text:span><text:span text:style-name="T1004"> und Gegendemo militante Linke Barikaden, Steine flogen BM sprach von „offenem Strassenterror!“ <text:s/></text:span></text:p>
            <text:p text:style-name="P741"><text:span text:style-name="T1007">&gt;Jemen</text:span><text:span text:style-name="T1004"> einwöchige Feuerpause?<text:line-break/></text:span><text:span text:style-name="T1007">&gt;Saudi-Arabien </text:span><text:span text:style-name="T1004">erste Wahlbeteiligung von Frauen<text:line-break/></text:span><text:span text:style-name="T1005">&gt;Fussball EM-Auslosung weitere Sportmeldungen und Wetter</text:span></text:p>
            <text:p text:style-name="P38"><text:soft-page-break/></text:p>
            <text:p text:style-name="P38"><text:span text:style-name="T79">17:16 Brot und Spiele: <text:s text:c="2"/></text:span><text:span text:style-name="T69"><text:s/></text:span><text:span text:style-name="T2">Spiel </text:span><text:span text:style-name="T3">für dein Land</text:span><text:span text:style-name="T78"> <text:s text:c="2"/>....</text:span><text:span text:style-name="T79">au weia!</text:span></text:p>
            <text:p text:style-name="P723"/>
          </table:table-cell>
          <table:table-cell table:style-name="Tabelle1.C2" office:value-type="string">
            <text:p text:style-name="P317">17:16</text:p>
          </table:table-cell>
        </table:table-row>
        <table:table-row>
          <table:table-cell table:style-name="Tabelle1.A2" office:value-type="string">
            <text:p text:style-name="P7">JJ024</text:p>
          </table:table-cell>
          <table:table-cell table:style-name="Tabelle1.A2" office:value-type="string">
            <text:p text:style-name="P294">frei</text:p>
          </table:table-cell>
          <table:table-cell table:style-name="Tabelle1.C2" office:value-type="string">
            <text:p text:style-name="P293"/>
          </table:table-cell>
        </table:table-row>
        <table:table-row>
          <table:table-cell table:style-name="Tabelle1.A2" office:value-type="string">
            <text:p text:style-name="P40">JJ025</text:p>
          </table:table-cell>
          <table:table-cell table:style-name="Tabelle1.A2" office:value-type="string">
            <text:p text:style-name="P40"><text:span text:style-name="T792">12</text:span><text:span text:style-name="T253">/12/15/</text:span><text:span text:style-name="T254">93MB/</text:span><text:span text:style-name="T792">ZDF -</text:span> <text:s text:c="11"/><text:span text:style-name="T5">Die Auslosung der EM-Endrunde </text:span><text:line-break/><text:span text:style-name="T1051">UEFA Präs. M.</text:span><text:span text:style-name="T461"> Platine </text:span><text:span text:style-name="T1051"><text:s/>und FIFA Bestechungen. Die UEFA gibt kein gutes Bild ab.</text:span></text:p>
            <text:p text:style-name="P32"/>
          </table:table-cell>
          <table:table-cell table:style-name="Tabelle1.C2" office:value-type="string">
            <text:p text:style-name="P318">02:15</text:p>
          </table:table-cell>
        </table:table-row>
        <table:table-row>
          <table:table-cell table:style-name="Tabelle1.A2" office:value-type="string">
            <text:p text:style-name="P17"><text:span text:style-name="T1017"><text:s/></text:span>JJ026</text:p>
          </table:table-cell>
          <table:table-cell table:style-name="Tabelle1.A2" office:value-type="string">
            <text:p text:style-name="P683"><text:span text:style-name="T792">13/12/15/1,8GB/3sat - </text:span>makro <text:s text:c="2"/><text:span text:style-name="T116"><text:s/>100% Baumwolle <text:s/>Afrikas Kindersklaven</text:span> <text:s text:c="3"/><text:span text:style-name="T33"><text:s/></text:span><text:span text:style-name="T34">Doku</text:span></text:p>
            <text:p text:style-name="P41">Film von Vanina Kanban</text:p>
            <text:p text:style-name="P41">Baumwolle ist einer der begehrtesten Rohstoffe weltweit. <text:span text:style-name="T1291">Kinderarbeit und moderner Arbeitssklavenhandel sind die oft unbekannten Schattenseiten der Baumwoll-Produktion</text:span>. Die westafrikanischen Staaten Mali, Elfenbeinküste und Burkina Faso gehören zu den wichtigsten Baumwollproduzenten und profitieren vom Baumwoll-Hunger der Industrienationen. Nicht selten müssen Kinder dort bis zu zwölf Stunden am Tag Baumwolle pflücken. Armen Familien wird der Nachwuchs von den Baumwoll-Baronen regelrecht abgekauft und verschleppt. Dabei ist Kinderarbeit auch in diesen Ländern verboten. Das 3sat-Wirtschaftsmagazin "makro" zeigt die bedrückende Realität auf den Baumwollplantagen Westafrikas.<text:line-break/></text:p>
          </table:table-cell>
          <table:table-cell table:style-name="Tabelle1.C2" office:value-type="string">
            <text:p text:style-name="P293">40:07</text:p>
          </table:table-cell>
        </table:table-row>
        <table:table-row>
          <table:table-cell table:style-name="Tabelle1.A2" office:value-type="string">
            <text:p text:style-name="P40">JJ027</text:p>
          </table:table-cell>
          <table:table-cell table:style-name="Tabelle1.A2" office:value-type="string">
            <text:p text:style-name="P750">13<text:span text:style-name="T271">/12/15/</text:span><text:span text:style-name="T272">47MB/</text:span>NDR FS HH <text:s text:c="34"/><text:span text:style-name="T129">Winterfütterung <text:s/></text:span><text:span text:style-name="T1001"><text:line-break/>nette Idee <text:s/>für VogelFutter<text:line-break/></text:span></text:p>
          </table:table-cell>
          <table:table-cell table:style-name="Tabelle1.C2" office:value-type="string">
            <text:p text:style-name="P318">00:45</text:p>
          </table:table-cell>
        </table:table-row>
        <table:table-row>
          <table:table-cell table:style-name="Tabelle1.A2" office:value-type="string">
            <text:p text:style-name="P40">JJ028</text:p>
          </table:table-cell>
          <table:table-cell table:style-name="Tabelle1.A2" office:value-type="string">
            <text:p text:style-name="P32"><text:span text:style-name="T765">13</text:span><text:span text:style-name="T257">/12/15/</text:span><text:span text:style-name="T259">76MB/</text:span><text:span text:style-name="T765">NDR Info-</text:span>Das Forum <text:span text:style-name="T116"><text:s/>Streitkräfte und Strategien</text:span></text:p>
            <text:p text:style-name="P319">&gt;<text:span text:style-name="T45">Aufstockung der Bundeswehr?</text:span> 180tsd. Forderung: 5-10tsd mehr</text:p>
            <text:p text:style-name="P319">&gt;Prin<text:span text:style-name="T1252">z</text:span>ip Hoffnung, auf der Suche nach einer politischen Lösung für Syrien<text:line-break/>&gt;russ. Militärintervention in Syrien</text:p>
            <text:p text:style-name="P319">&gt;41 Stundenwoche für Soldaten, Scheinlösung oder Schritt die BW attraktiver zu machen?<text:line-break/></text:p>
          </table:table-cell>
          <table:table-cell table:style-name="Tabelle1.C2" office:value-type="string">
            <text:p text:style-name="P320">28:00</text:p>
          </table:table-cell>
        </table:table-row>
        <table:table-row>
          <table:table-cell table:style-name="Tabelle1.A2" office:value-type="string">
            <text:p text:style-name="P40">JJ029</text:p>
          </table:table-cell>
          <table:table-cell table:style-name="Tabelle1.A2" office:value-type="string">
            <text:p text:style-name="P32"><text:span text:style-name="T765">13</text:span><text:span text:style-name="T257">/12/15/</text:span><text:span text:style-name="T259">10MB/</text:span><text:span text:style-name="T765">NDR Info </text:span>- Nachrichten <text:s text:c="2"/><text:span text:style-name="T129">Klimaschutz Ergebnis</text:span></text:p>
            <text:p text:style-name="P319"><text:span text:style-name="T1052">&gt;</text:span>BUND <text:span text:style-name="T443">Weiger</text:span> die Vorgaben aus dem Klimaschutzprogramm reichen nicht aus die Erwärmung auf 2 Grad zu begrenzen. <text:span text:style-name="T462">Obama</text:span><text:span text:style-name="T1052"> und </text:span><text:span text:style-name="T462">Merkel</text:span><text:span text:style-name="T1052"> sprachen von „Meilenstein“.<text:line-break/></text:span><text:span text:style-name="T462">&gt;Wahlen in Frankreich</text:span><text:span text:style-name="T1052"> Fran National Rechtsnationalen haben gewonnen.<text:line-break/>&gt;CDU </text:span><text:span text:style-name="T462">deMaiziere</text:span><text:span text:style-name="T1052"> <text:s/>soll künftig weniger Flüchtlinge aufnehmen. Um das zu erreichen müsse der Schutz der EU-Au</text:span><text:span text:style-name="T1280">ß</text:span><text:span text:style-name="T1052">engrenzen massiv verstärkt werden! </text:span><text:span text:style-name="T620">und wieder, keine Aktion gegen die Ursachen!<text:line-break/></text:span><text:span text:style-name="T924">Frontex</text:span><text:span text:style-name="T858"> könnte Aufgaben der Küstenwachen übernehmen! Optional, Künftig auch Flüchtlinge an der Grenze zurückweisen.<text:line-break/></text:span><text:span text:style-name="T924">&gt;London</text:span><text:span text:style-name="T858"> um in der EU zu bleiben würde </text:span><text:span text:style-name="T924">Cameron</text:span><text:span text:style-name="T858"> auch von zentralen Forderungen (Flüchtlinge) abzurücken.<text:line-break/>&gt;Konsequenz aus </text:span><text:span text:style-name="T924">VW-Abgasbetrug</text:span><text:span text:style-name="T858"> will CSU VerkMin. </text:span><text:span text:style-name="T924">Dobrinth</text:span><text:span text:style-name="T858"> die Prüfverfahren aller großen Autohersteller verschärfen. Rückruf ab Januar 2016 von 2,4Mill. PKW<text:line-break/>&gt;Hamburg Farbanschlag auf</text:span><text:span text:style-name="T924"> Facebook-Zentrale</text:span><text:span text:style-name="T858"> Staatsanwaltschaft nimmt Ermittlungen auf.</text:span><text:line-break/></text:p>
          </table:table-cell>
          <table:table-cell table:style-name="Tabelle1.C2" office:value-type="string">
            <text:p text:style-name="P321">04:19</text:p>
          </table:table-cell>
        </table:table-row>
        <table:table-row>
          <table:table-cell table:style-name="Tabelle1.A2" office:value-type="string">
            <text:p text:style-name="P7">JJ030</text:p>
          </table:table-cell>
          <table:table-cell table:style-name="Tabelle1.A2" office:value-type="string">
            <text:p text:style-name="P761"><text:span text:style-name="T413">13/12/15/831MB/PHOENIX - </text:span><text:span text:style-name="T330">Forum Demokratie <text:s text:c="4"/></text:span><text:span text:style-name="T351">Deutsche und Israelis</text:span><text:span text:style-name="T330"><text:line-break/></text:span><text:span text:style-name="T311">Geschichte einer besonderen Beziehung<text:line-break/></text:span><text:span text:style-name="T330"> Moderation: Michaela Kolster</text:span></text:p>
            <text:p text:style-name="P641">Deutschland und Israel feiern 2015 die Aufnahme der diplomatischen Beziehungen beider Länder vor 50 Jahren. <text:span text:style-name="T443">Zu Gast: </text:span><text:s/>Avi Primor, Ehemaliger Botschafter Israels in Deutschland <text:line-break/> <text:s text:c="16"/>Noah Klieger, Publizist und Holocaust-Überlebender <text:line-break/> <text:s text:c="16"/>Sarah Stricker, Journalistin und Schriftstellerin <text:line-break/> <text:s text:c="16"/>Arye Sharuz Shalicar, Sprecher der israelischen Streitkräfte <text:line-break/> <text:s text:c="16"/>David Witzthum, Journalist Chanel 1 <text:line-break/>Wie haben sich die Zusammenarbeit der Staaten, das Zusammenstehen der Gesellschaften und das Zusammenleben der Menschen auch unter dem Eindruck der jüngeren deutschen und israelischen Außenpolitik in den vergangenen 50 Jahren entwickelt?<text:line-break/> <text:s text:c="2"/>Welchen Grad an Normalität haben Israelis und Deutsche in ihren besonderen Beziehungen heute erreicht?</text:p>
            <text:p text:style-name="P31"><text:soft-page-break/>Über diese und weitere Fragen diskutiert Michaela Kolster mit ihren Gästen am Ort der Ausstellung "Israelis und Deutsche" in Tel Aviv</text:p>
          </table:table-cell>
          <table:table-cell table:style-name="Tabelle1.C2" office:value-type="string">
            <text:p text:style-name="P293">20:50</text:p>
          </table:table-cell>
        </table:table-row>
        <table:table-row>
          <table:table-cell table:style-name="Tabelle1.A2" office:value-type="string">
            <text:p text:style-name="P32">JJ033-1_4</text:p>
          </table:table-cell>
          <table:table-cell table:style-name="Tabelle1.A2" office:value-type="string">
            <text:p text:style-name="P782"><text:span text:style-name="T368">12</text:span><text:span text:style-name="T241">/12/15/</text:span><text:span text:style-name="T242">1,9GB/</text:span><text:span text:style-name="T285">PHOENIX - Historische Ereignisse</text:span><text:span text:style-name="T330"> <text:s text:c="3"/></text:span><text:span text:style-name="T351"><text:s/>Kriegskinder </text:span><text:span text:style-name="T330"><text:s text:c="6"/></text:span><text:span text:style-name="T417"><text:s/></text:span><text:span text:style-name="T418">Doku <text:s text:c="2"/></text:span><text:span text:style-name="T330"><text:line-break/>In der Dokumentationsreihe Kriegskinder erzählen Menschen, die den Zweiten Weltkrieg in ihrer Kindheit oder Jugend miterlebt haben, von ihren Erlebnissen. Wie sehr die traumatischen Ereignisse sie geprägt haben, wird auch viele Jahrzehnte nach Kriegsende noch deutlich. <text:s text:c="10"/><text:line-break/>Darin die Dokumentationen:<text:line-break/><text:line-break/></text:span><text:span text:style-name="T285">JJ033-</text:span><text:span text:style-name="T286">1</text:span><text:span text:style-name="T285">_</text:span><text:span text:style-name="T283">Kriegskinder (1/4) </text:span><text:span text:style-name="T311">-</text:span><text:span text:style-name="T330"> </text:span><text:span text:style-name="T311">Vater muss an die Front, <text:s text:c="22"/></text:span><text:span text:style-name="T309"><text:s/></text:span><text:span text:style-name="T405">gut,gut!</text:span><text:span text:style-name="T330"><text:line-break/> Film von Martin Hübner und Gabriele Trost </text:span></text:p>
            <text:p text:style-name="P641">Die vierteilige ARD-Dokumentation lässt Menschen zu Wort kommen, deren Kindheit endete, als Hitlers Soldaten in Europa Angst und Schrecken verbreiteten. Sie zeigt den Zweiten Weltkrieg aus dem Blickwinkel von Kindern, die erst viel später verstehen, wie die Propaganda sie formte und wie der Krieg ihr Leben bis heute prägt. Unter den Befragten ist Joachim Fuchsberger.<text:line-break/>"Seit 05:45 Uhr wird zurückgeschossen!" Dieser schlichte Satz bedeutet für Millionen von Kindern den Anfang vom Ende ihrer Kindheit. "Kriegskinder" geht auf Augenhöhe: Sie sucht die Sicht der Jungen und Mädchen, deren Kindheit der Zweite Weltkrieg verschlang. Doch im Focus stehen nicht allein die Kinder in Deutschland. Erstmals erzählen auch die damals Jüngsten aus anderen europäischen Ländern von dem, was sie erlebten, was sie taten und was sie bis heute prägt.<text:line-break/> <text:s text:c="2"/>Interviews und Auszüge aus privaten Schmalfilmen zeigen ungeschönte Eindrücke aus dem Alltag der Hitlerjugend. Tagebuch-Aufzeichnungen von Hitlerjungen und persönliche Fotos aus den Kindertagen der Zeitzeugen zeichnen alle Facetten des Krieges abseits der Front nach: erschreckende, tragische und absurde Momente, ebenso wie Alltägliches und Kindliches inmitten des Chaos.<text:line-break/><text:line-break/><text:span text:style-name="T179">JJ033-</text:span><text:span text:style-name="T180">2</text:span><text:span text:style-name="T179">_</text:span><text:span text:style-name="T178">Kriegskinder (2/4)</text:span><text:span text:style-name="T443"> </text:span>- <text:span text:style-name="T443">Mit den Bomben kam die Angst, </text:span><text:line-break/>Film von Martin Hübner und Gabriele Trost <text:line-break/>Der Krieg greift nun massiv ins Leben der Kinder ein. Die Nächte verbringen sie in düsteren Kellergewölben, am Tag schreiben sie Aufsätze über die "heroischen Taten ihrer Soldaten". Der Krieg rückt näher und mit all seinen Eindrücken, Bildern, Gerüchen, Gefühlen frisst er sich für immer in die Seelen der Kinder.<text:line-break/> <text:s text:c="2"/>Mit den Bomben kommt die Angst. Fliegeralarm schreckt die Menschen aus dem Schlaf, schlaftrunken stolpern Kinder hinab in die sicheren Gewölbe. "Oft haben wir die ganze Nacht im Keller verbracht, ohne Bettchen, ohne Schlaf. Und wenn dann die Erwachsenen anfingen zu beten oder zu schreien ..." - Wolfgang Pickert ist damals elf Jahre alt und erlebt die Bombennächte in Berlin.<text:line-break/> <text:s text:c="2"/>"Ich kann bis heute nicht grillen. Ich habe niemals einen Grillabend mitgemacht. Da kommt dieser Geruch hoch - von verbranntem Holz und Fleisch. So hat das damals in Köln gerochen ..." Der siebenjährige Walter Zierold aus Köln wird nach seinen ersten Erlebnissen aufs Land verschickt, um ihn wie Millionen andere deutsche Kinder vor dem Bombenhagel in deutschen Großstädten in Sicherheit zu bringen. Ganz allein, ohne zu wissen, wohin die Reise geht. Ohne zu wissen, wie lange sie dauern wird. Bis zum Kriegsende wird er von Ort zu Ort verschickt, trifft seine Mutter nur für wenige Tage. Doch der Bombenterror und die Sorge um ihre großen Söhne an der Front haben sie verrückt gemacht.<text:line-break/><text:line-break/><text:span text:style-name="T179">JJ033-</text:span><text:span text:style-name="T180">3</text:span><text:span text:style-name="T179">_</text:span><text:span text:style-name="T178">Kriegskinder (3/4) </text:span>- <text:span text:style-name="T443">Mit dem Teddy in die Flucht,</text:span> <text:line-break/>Film von Gabriele Trost <text:line-break/>Mit dem Vormarsch der Alliierten im Westen und der Roten Armee im Osten kehrt der Krieg nach Deutschland zurück. Hitlers Tausendjähriges Reich schmilzt immer weiter zusammen. Im verzweifelten "Totalen Krieg" werden nun auch Kinder eingesetzt.<text:line-break/>Hitlerjungen, die als Luftschutzmelder oder Flakhelfer Dienst tun, Mädchen, die zu Räumungsarbeiten oder der Betreuung von Verwundeten herangezogen werden.<text:line-break/>Der damals 14-jährige Helfried Israel ist geschockt. Seine Träume vom Heldentod prallen in diesem Zug auf die erschütternde Realität: "Ein oder zweimal kam ein Lazarettzug und da sollten wir Brote austeilen. Das war so furchtbar. Sterbende, schreiende Soldaten, die zum Teil in ihrem Blut lagen", erinnert sich Helfried Israel.</text:p>
            <text:p text:style-name="P641">Familien, vorwiegend Frauen und Kinder, müssen seit Herbst 1944 ihre Heimat verlassen. Die elfjährige Jutta Hartwig wird in den Wirren einer überstürzten Flucht von ihrer Mutter getrennt. Am Bahnhof packt ein Fremder beherzt das einsame Kind und wirft es in eine Lokomotive. Jutta ist <text:soft-page-break/>gerettet, doch nun beginnt eine Odyssee durch unzählige Bahnhöfe und Flüchtlingslager. Ihre Mutter wird sie nie wieder sehen.<text:line-break/><text:line-break/><text:span text:style-name="T179">JJ033-</text:span><text:span text:style-name="T180">4</text:span><text:span text:style-name="T179">_</text:span><text:span text:style-name="T178">Kriegskinder (4/4)</text:span><text:span text:style-name="T443"> </text:span>- <text:span text:style-name="T443">Von der Schulbank ins Gefecht</text:span>, <text:line-break/>Film von Gabriele Trost <text:line-break/>Ab September 1944 werden per Führer-Erlass "alle waffenfähigen Männer von 16 bis 60 Jahren" zum "Deutschen Volkssturm" einberufen. Mit "allen Waffen und Mitteln" sollen sie nun "den deutschen Heimatboden" verteidigen. Doch die Alten und Jungen sind schlecht ausgebildet und noch schlechter ausgerüstet. Mit Panzerfäusten und Karabinern sollen sie den weiteren Vormarsch der Alliierten stoppen - Ein Selbstmordkommando. Für viele der 14-, 15- und 16jährigen Hitlerjungen, die sich schon kriegsfreiwillig gemeldet hatten, wird es jetzt ernst.</text:p>
            <text:p text:style-name="P641">Einer von ihnen ist der damals 16-jährige Gregor Dorfmeister. In einem Wald nahe seiner Heimatstadt Bad Tölz wird er in Stellung gebracht. Er soll mit seinen Schulkameraden eine Brücke gegen amerikanische Panzer zu verteidigen. Und plötzlich ist er mitten im Gefecht: "Da denkt man nur eins: Ich möchte treffen. Und dann ist man auf befriedigt, wenn man getroffen hat." Der jahrelange Drill zeigt Wirkung. Doch er hilft nicht gegen die Angst, wenn es ums eigene Leben geht: "Man könnte vor Angst in die Hose machen. Aber selbst das geht nicht mehr, weil die Angst so groß ist. Man betet. Man betet kein Vater Unser, weil man gar nicht fertig werden würde. Aber man betet: 'Lieber Gott, hilf mir.'"</text:p>
            <text:p text:style-name="P31">Oft sind es nur wenige Tage, die die Jungen im Gefecht erleben. Doch es sind Tage, die sie nicht vergessen werden und die sie bis heute prägen. "Ich hab Jungs gesehen, bei denen der Kopf weg war, wo die Beine zerschmettert waren. Die sind neben mir verblutet. Und ich konnte denen nicht helfen! Die haben geschrien. Die haben nicht 'Hilfe!' geschrien, die haben 'Mutter!' geschrien," erinnert sich der damals 15-jährige Artur Führer.</text:p>
          </table:table-cell>
          <table:table-cell table:style-name="Tabelle1.C2" office:value-type="string">
            <text:p text:style-name="P293">43:13</text:p>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44:56</text:p>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44:40</text:p>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text:soft-page-break/></text:p>
            <text:p text:style-name="P293"/>
            <text:p text:style-name="P293"/>
            <text:p text:style-name="P293"/>
            <text:p text:style-name="P293"/>
            <text:p text:style-name="P293">43:18</text:p>
          </table:table-cell>
        </table:table-row>
        <table:table-row>
          <table:table-cell table:style-name="Tabelle1.A2" office:value-type="string">
            <text:p text:style-name="P14">JJ034</text:p>
          </table:table-cell>
          <table:table-cell table:style-name="Tabelle1.A2" office:value-type="string">
            <text:p text:style-name="P785"><text:span text:style-name="T413">13/12/15/2,6GB/PHOENIX Thema:</text:span><text:span text:style-name="T330"> <text:s text:c="4"/></text:span><text:span text:style-name="T351"><text:s text:c="2"/>Mensch <text:s/>Macht <text:s/>Klima <text:s/></text:span><text:span text:style-name="T357"><text:s text:c="17"/></text:span><text:span text:style-name="T398">Klimawandel</text:span><text:span text:style-name="T330"><text:line-break/>Moderation: Stefan Martens und Sven Thomsen</text:span></text:p>
            <text:p text:style-name="P31">Im phoenix Thema "Mensch Macht Klima" suchen Stefan <text:span text:style-name="T443">Martens</text:span> und Sven<text:span text:style-name="T443"> Thomsen</text:span> nach der richtigen Strategie: <text:span text:style-name="T45">Ist es überhaupt noch möglich, den Klimawandel zu vermeiden? Oder ist der Wandel längst da - und es bleibt nur die Frage nach der richtigen Anpassung?</text:span> Sie sprechen u.a. mit dem Meteorologen Mojib <text:span text:style-name="T443">Latif</text:span>, der seit langem vor den Risiken des <text:span text:style-name="T1262">M</text:span>enschen gemachten Klimawandels warnt. Wesentlich gelassener sieht das "Klimarealist" und Klimaforscher Hans von <text:span text:style-name="T443">Storch</text:span>: Er bezweifelt die Nachhaltigkeit einer seiner Meinung nach zu alarmistischen Position.</text:p>
            <text:p text:style-name="P739">in die Klagebringen!</text:p>
          </table:table-cell>
          <table:table-cell table:style-name="Tabelle1.C2" office:value-type="string">
            <text:p text:style-name="P295">56:46</text:p>
          </table:table-cell>
        </table:table-row>
        <table:table-row>
          <table:table-cell table:style-name="Tabelle1.A2" office:value-type="string">
            <text:p text:style-name="P42">JJ035</text:p>
          </table:table-cell>
          <table:table-cell table:style-name="Tabelle1.A2" office:value-type="string">
            <text:p text:style-name="P32"><text:span text:style-name="T792">13</text:span><text:span text:style-name="T253">/12/15/</text:span><text:span text:style-name="T254">96MB/</text:span><text:span text:style-name="T792">tagesschau24 </text:span>-<text:span text:style-name="T5"> <text:s text:c="15"/>Tagesthemen</text:span></text:p>
            <text:p text:style-name="P425"><text:span text:style-name="T443">&gt;Paris Klimaabkommen</text:span> UmweltMin. B.<text:span text:style-name="T1277"> </text:span><text:span text:style-name="T443">Hendricks</text:span>: und die Kohlekraftwerke, und das Wort „Dekarbonisierung“ findet sich nicht, aber... bis zum Ende des Jahrhunderts durch natürliche Senken aufgefangen wird. Moore rekultivieren oder Aufforsten. Keine bindende Aussage zum Kohlendyoxyd-ausstoss, nur freiwillige Selbstverpflichtung? B.<text:span text:style-name="T1277"> </text:span><text:span text:style-name="T443">Hendricks</text:span>: ...wenn nicht, dann müsste man es in der Öffentlichkeit rechtfertigen und dann steht man da... <text:span text:style-name="T665">zur Rechtfertigung hat sich noch kein Politiker zwingen lassen Frau </text:span><text:span text:style-name="T97">B. </text:span><text:span text:style-name="T95">Hendricks</text:span><text:span text:style-name="T665">!</text:span><text:line-break/> </text:p>
          </table:table-cell>
          <table:table-cell table:style-name="Tabelle1.C2" office:value-type="string">
            <text:p text:style-name="P426">02:25</text:p>
          </table:table-cell>
        </table:table-row>
        <table:table-row table:style-name="Tabelle1.34">
          <table:table-cell table:style-name="Tabelle1.A2" office:value-type="string">
            <text:p text:style-name="P7">JJ036</text:p>
          </table:table-cell>
          <table:table-cell table:style-name="Tabelle1.A2" office:value-type="string">
            <text:p text:style-name="P642"><text:span text:style-name="T766">1</text:span><text:span text:style-name="T765">3/12/15/134MB/WDR 5</text:span><text:span text:style-name="T792"> - </text:span>Dok 5 <text:span text:style-name="T5"><text:s/>Die neuen Aufgaben der Bundeswehr-Orchester <text:s text:c="2"/></text:span><text:span text:style-name="T181">FEAT</text:span></text:p>
            <text:p text:style-name="P641">In der Geschichte der Bundeswehr ist das neu. Die Idee kommt aus den : Die gegenwärtigen Schlachten könnten nicht mehr allein mit Waffen geschlagen werden. Um die bewaffneten Streitkräfte in militärischen Operationen zu unterstützen, müssten die Militärmusiker strategische Kämpfer im Einsatz sein. Die US-Armee hat den Musikeinsatz im Krieg erprobt, nicht nur im Irak. Im Streitkräfteamt des Verteidigungsministeriums heißt es, genau wie alle anderen Soldaten der deutschen Truppe seien auch die Musikfeldwebel Soldaten im Kampfeinsatz, wenn es sein müsse. Doch wie interpretiert man in Timbuktu oder Kabul ein Platzkonzert mit Schlagzeugsolo, im militärischen Auftrag dargeboten von deutschen Musikfeldwebeln? <text:line-break/><text:span text:style-name="T179">Autorin: Anja Kempe; Redaktion: Leslie Rosin; <text:s text:c="2"/></text:span><text:span text:style-name="Strong_20_Emphasis"><text:span text:style-name="T179">Redaktion</text:span></text:span><text:span text:style-name="T179">: Leslie Rosin <text:s text:c="2"/>WDR/SWR 2015</text:span></text:p>
          </table:table-cell>
          <table:table-cell table:style-name="Tabelle1.C2" office:value-type="string">
            <text:p text:style-name="P295">55:00</text:p>
          </table:table-cell>
        </table:table-row>
        <table:table-row>
          <table:table-cell table:style-name="Tabelle1.A2" office:value-type="string">
            <text:p text:style-name="P48">JJ037</text:p>
          </table:table-cell>
          <table:table-cell table:style-name="Tabelle1.A2" office:value-type="string">
            <text:p text:style-name="P49"><text:span text:style-name="T795">13</text:span><text:span text:style-name="T253">/12/15/</text:span><text:span text:style-name="T255">572MB/</text:span><text:span text:style-name="T792">3sat - <text:s/></text:span><text:s text:c="11"/><text:span text:style-name="T5">Tagesschau <text:s text:c="2"/></text:span><text:s text:c="21"/><text:span text:style-name="T1053">Jan Hofer<text:line-break/>&gt;Frankreich Wahlen zweite Runde<text:line-break/>CDU-Diskussion Flüchtlingspolitik, CDU </text:span><text:span text:style-name="T463">Merkel</text:span><text:span text:style-name="T1053">: spürbar weniger Flüchtlinge, „..Flüchtlingen, dort </text:span><text:soft-page-break/><text:span text:style-name="T1053">wo sie herkommen z.B. aus der Türkei bessere Lebensbedingungen geben... </text:span><text:span text:style-name="T621"><text:s/>ah ha die Flüchtlinge kommen aus der Türkei! </text:span><text:span text:style-name="T859">EU Außengrenzen sichern, wenn das nicht gelingt dann BRD-Grenzen. CDU/CSU C. </text:span><text:span text:style-name="T925">Linnemann</text:span><text:span text:style-name="T859"> Kontrollen intensivieren.<text:line-break/></text:span><text:span text:style-name="T860">&gt;Rom Intern, </text:span><text:span text:style-name="T926">Lybien-Konferenz</text:span><text:span text:style-name="T860"> </text:span><text:span text:style-name="T622">BRD </text:span><text:span text:style-name="T698">Steinmeier</text:span><text:span text:style-name="T622"> und US-</text:span><text:span text:style-name="T698"> Kerry</text:span><text:span text:style-name="T622"> wieder dabei.<text:line-break/></text:span><text:span text:style-name="T860">dazu Ellen </text:span><text:span text:style-name="T926">Trap:</text:span><text:span text:style-name="T860">. </text:span><text:span text:style-name="T1053">Syrer: Tobruk intern. anerkannte Regierung und die „Gegenregierung! in Tripolis </text:span><text:span text:style-name="T860">Ellen </text:span><text:span text:style-name="T926">Trapp: „...</text:span><text:span text:style-name="T860">bestehen vor allem aus islamistischen Gruppierungen“<text:line-break/>Einfluss der IS-Terrormiliz in Lybien, </text:span><text:span text:style-name="T926">Syrte</text:span><text:span text:style-name="T860"> glit als </text:span><text:span text:style-name="T926">IS-Hochburg</text:span><text:span text:style-name="T860">,</text:span><text:span text:style-name="T838"> </text:span><text:span text:style-name="T622">na, da muss der „Freie Westen“ doch mal schnell bombardieren bis alle platt sind</text:span><text:span text:style-name="T1054">. </text:span><text:span text:style-name="T860">Thomas </text:span><text:span text:style-name="T926">Aders</text:span><text:span text:style-name="T860"> </text:span><text:span text:style-name="T622">schiebt nochne 0-Info hinterher</text:span></text:p>
            <text:p text:style-name="P50"><text:span text:style-name="T926">&gt;Flüchtlinge</text:span><text:span text:style-name="T860"> tausende erreiche</text:span><text:span text:style-name="T918">n</text:span><text:span text:style-name="T860"> grich. Inseln.</text:span></text:p>
            <text:p text:style-name="P51"><text:span text:style-name="T927">&gt;Klima Abkommen</text:span><text:span text:style-name="T861"> weltweit begrüßt Gudrun </text:span><text:span text:style-name="T927">Engel</text:span><text:span text:style-name="T861">,</text:span><text:span text:style-name="T623"> und wieder sind Tränen dabei!</text:span></text:p>
            <text:p text:style-name="P716">Zu spät, zu langsam Kritik von Mojib <text:span text:style-name="T443">Latif</text:span> Uni Kiel: wir werden bei 3Grad landen und die meisten Inselstaaten werden überschwemmt werden.</text:p>
            <text:p text:style-name="P51"><text:span text:style-name="T928">Vereinbarung bindend?</text:span><text:span text:style-name="T862"> geprüft wird Länder intern! und nicht übergeordnet!<text:line-break/>Jetzt aktiv werden und nicht erst zum Inkrafttreten des Abkommens in 5 Jahren!</text:span><text:span text:style-name="T1053"><text:line-break/></text:span></text:p>
          </table:table-cell>
          <table:table-cell table:style-name="Tabelle1.C2" office:value-type="string">
            <text:p text:style-name="P322">14:16</text:p>
          </table:table-cell>
        </table:table-row>
        <table:table-row>
          <table:table-cell table:style-name="Tabelle1.A2" office:value-type="string">
            <text:p text:style-name="P45">JJ038</text:p>
          </table:table-cell>
          <table:table-cell table:style-name="Tabelle1.A2" office:value-type="string">
            <text:p text:style-name="P45"><text:span text:style-name="T795">13</text:span><text:span text:style-name="T253">/12/15/</text:span><text:span text:style-name="T255">235MB/</text:span>ARD-alpha - <text:span text:style-name="T443">quer <text:s text:c="20"/></text:span><text:span text:style-name="T116"><text:s/></text:span><text:span text:style-name="T118">das Lächeln</text:span></text:p>
            <text:p text:style-name="P257">nur beim Lächeln und beim Lachen zeigt man die Zähne,<text:line-break/> Lächeln wirkt überlegen. Wenn du die Welt nicht ändern kannst, dann ändere dich <text:line-break/>- wenn du dich nicht ändern kannst, dann ändere deine Mimik!<text:line-break/></text:p>
          </table:table-cell>
          <table:table-cell table:style-name="Tabelle1.C2" office:value-type="string">
            <text:p text:style-name="P258">06:28</text:p>
          </table:table-cell>
        </table:table-row>
        <table:table-row>
          <table:table-cell table:style-name="Tabelle1.A2" office:value-type="string">
            <text:p text:style-name="P45">JJ039</text:p>
          </table:table-cell>
          <table:table-cell table:style-name="Tabelle1.A2" office:value-type="string">
            <text:p text:style-name="P45"><text:span text:style-name="T795">13</text:span><text:span text:style-name="T253">/12/15/</text:span><text:span text:style-name="T255">180MB/</text:span>MDR Sachsen - MDR aktuell <text:s text:c="4"/><text:span text:style-name="T118">Grundeinkommen</text:span></text:p>
            <text:p text:style-name="P257">Sprecher Netzwerk Grundeinkommen Ronald <text:span text:style-name="T443">Blaschke</text:span>: ab 1000€ netto. Vielleicht findet der Modellversuch 2017 in Finnland eine Antwort.<text:span text:style-name="T443"> Verlosung</text:span>: &gt;mein-Grundeinkommen.de&lt; <text:s/>Helwig <text:span text:style-name="T443">Fenner</text:span>. Welche Erfahrungen haben sie gemacht?<text:line-break/></text:p>
          </table:table-cell>
          <table:table-cell table:style-name="Tabelle1.C2" office:value-type="string">
            <text:p text:style-name="P258">02:51</text:p>
          </table:table-cell>
        </table:table-row>
        <table:table-row>
          <table:table-cell table:style-name="Tabelle1.A2" office:value-type="string">
            <text:p text:style-name="P13">JJ040</text:p>
          </table:table-cell>
          <table:table-cell table:style-name="Tabelle1.A2" office:value-type="string">
            <text:p text:style-name="P733">14/12/15/1,1GB/3sat -<text:span text:style-name="T443"> nano spezial <text:s text:c="7"/></text:span><text:span text:style-name="T116"><text:s/></text:span><text:span text:style-name="T135">Paris </text:span><text:span text:style-name="T116">Klimagipfel kompakt</text:span></text:p>
            <text:p text:style-name="P47"><text:span text:style-name="T942">Ban Ki-moon: </text:span><text:span text:style-name="T941"><text:s/>...ein </text:span><text:span text:style-name="T968">m</text:span><text:span text:style-name="T941">onomentale</text:span><text:span text:style-name="T942">r Erfolg für die Menschheit</text:span><text:span text:style-name="T941"> </text:span><text:span text:style-name="T942">und den Planeten</text:span><text:span text:style-name="T941">! <text:s text:c="5"/></text:span><text:span text:style-name="T840"><text:s/><text:line-break/></text:span><text:span text:style-name="T636">Politiker feiern ihr lächerliches Ergebnis </text:span><text:span text:style-name="T638">euphorisch!</text:span><text:span text:style-name="T636"><text:line-break/></text:span><text:span text:style-name="T878">Chr. Figueres, Über das Ende Lorenz </text:span><text:span text:style-name="T942">Beckhard</text:span><text:span text:style-name="T943">t</text:span><text:span text:style-name="T878">: ...da gab es eine große Party, haben sich in den „Armen gelegen“ ein emotionaler Höhepunkt.</text:span><text:span text:style-name="T1122"><text:line-break/></text:span>Auf der UN-Klimakonferenz vom 30. November bis zum 11. Dezember in Paris stehen das "Zwei-Grad-Ziel" und die Reduzierung der Treibhausgase erneut im Kreuzfeuer der Interessen. Die Staats- und Regierungschefs von 194 Mitgliedsstaaten müssen bei dem Gipfeltreffen den Nachfolgevertrag für das Kyoto-Protokoll, das bis 2020 gilt, verabschieden und sich auf verbindliche Klimaziele einigen. "nano" berichtet live von den Ergebnissen.<text:line-break/><text:span text:style-name="T725">02:44</text:span><text:span text:style-name="T1123"> Sabine </text:span><text:span text:style-name="T499">Berger</text:span><text:span text:style-name="T1123"> mit den „wichtigtsten Punkten“: ...die schönste R</text:span><text:span text:style-name="T878">evolution, die Paris je erlebt hat! ...von den Massen gefeiert wie ein Popstar.</text:span><text:span text:style-name="T637"> John</text:span><text:span text:style-name="T701"> Kerry</text:span><text:span text:style-name="T637"> mit dabei! <text:line-break/></text:span><text:span text:style-name="T942">Der Vertrag:</text:span><text:span text:style-name="T878"> <text:line-break/></text:span><text:span text:style-name="T942">Erderwärmung</text:span><text:span text:style-name="T878"> soll deutlich unter 2Grad bleiben, dafür Geld an ärmere Länder für erneuerbare Energien jährlich 100Mrd.$ ab 2020.<text:line-break/></text:span><text:span text:style-name="T942">Treibhausgase</text:span><text:span text:style-name="T878"> 2050 auf „</text:span><text:span text:style-name="T919">0 -</text:span><text:span text:style-name="T878">bringen“ ... wie sagt der Vertrag nicht!<text:line-break/></text:span><text:span text:style-name="T942">10 Staaten enthielten sich der Abstimmung</text:span><text:span text:style-name="T878">, u.a. Nicaragua weil zuviele </text:span><text:span text:style-name="T919">A</text:span><text:span text:style-name="T878">bmachungen freiwillig seien! </text:span><text:span text:style-name="T879">Andere stimmten zu hatten aber bedenken! Indien, Prakash </text:span><text:span text:style-name="T943">Javadekar</text:span><text:span text:style-name="T879">. Philipinen Giovanni </text:span><text:span text:style-name="T943">Tapang</text:span><text:span text:style-name="T879">: ergebnisse zu schwach! </text:span><text:span text:style-name="T726">06:00</text:span><text:span text:style-name="T879"> dann wieder <text:s/></text:span><text:span text:style-name="T878">L. </text:span><text:span text:style-name="T942">Beckhard</text:span><text:span text:style-name="T943">t</text:span><text:span text:style-name="T878">: ...</text:span><text:span text:style-name="T879">Elektromobilität fördern. Die </text:span><text:span text:style-name="T989">Selbstverpflichtungen</text:span><text:span text:style-name="T879">: Erfolge werden ja dann alle 5 Jahre überprüft... wenn nötig „Schraube enger drehen“. China und der Smokalarm, die ausbreitende Wüste, </text:span><text:span text:style-name="T970">China</text:span><text:span text:style-name="T880"> größter CO2-Emitent treibt diese Entwicklung deutlich voran! Und in Europa? Klimaziele hochschrauben! Die USA? Die BRD- Ozonmessstation - Neumeier. Die FCKWs. und das Montr</text:span><text:span text:style-name="T915">e</text:span><text:span text:style-name="T880">al-Abkommen.</text:span><text:span text:style-name="T727">20:52</text:span><text:span text:style-name="T880"> die Negativ-Emissionen </text:span><text:span text:style-name="T881">dazu Po</text:span><text:span text:style-name="T919">ts</text:span><text:span text:style-name="T881">dam -Institut H-J. </text:span><text:span text:style-name="T969">Schellnhuber</text:span><text:span text:style-name="T881">. Andere Versuche, dazu Kritik von Oliver </text:span><text:span text:style-name="T969">Geden</text:span><text:span text:style-name="T881"><text:line-break/>Wissenschaft und Politik.</text:span></text:p>
            <text:p text:style-name="P45"/>
          </table:table-cell>
          <table:table-cell table:style-name="Tabelle1.C2" office:value-type="string">
            <text:p text:style-name="P427">27:42</text:p>
          </table:table-cell>
        </table:table-row>
        <table:table-row>
          <table:table-cell table:style-name="Tabelle1.A2" office:value-type="string">
            <text:p text:style-name="P252"/>
          </table:table-cell>
          <table:table-cell table:style-name="Tabelle1.A2" office:value-type="string">
            <text:p text:style-name="P45"/>
          </table:table-cell>
          <table:table-cell table:style-name="Tabelle1.C2" office:value-type="string">
            <text:p text:style-name="P250"/>
          </table:table-cell>
        </table:table-row>
        <table:table-row>
          <table:table-cell table:style-name="Tabelle1.A2" office:value-type="string">
            <text:p text:style-name="P45">JJ043</text:p>
          </table:table-cell>
          <table:table-cell table:style-name="Tabelle1.A2" office:value-type="string">
            <text:p text:style-name="P45"><text:span text:style-name="T767">14</text:span><text:span text:style-name="T257">/12/15/</text:span><text:span text:style-name="T258">26MB/</text:span><text:span text:style-name="T765">Bayern 2</text:span> - radioWissen <text:s text:c="10"/><text:span text:style-name="T116"><text:s/></text:span><text:span text:style-name="T118">der analytische Automat</text:span></text:p>
            <text:p text:style-name="P257"><text:span text:style-name="T1018">England Charls</text:span><text:span text:style-name="T446"> </text:span><text:span text:style-name="T443">Bebbitsch</text:span> <text:span text:style-name="T1018">entwarf den ersten Computer. 1840 stellte Bebbitsch der ital. Wissenschaft seinen Automaten vor. <text:line-break/></text:span><text:span text:style-name="Strong_20_Emphasis"><text:span text:style-name="T1018">Die Zahlenzauberin - Das Leben der Augusta Ada Lovelace</text:span></text:span><text:span text:style-name="T1018"><text:line-break/></text:span><text:soft-page-break/><text:span text:style-name="T1018">Autorin: Rhia Herrad / Regie: Martin Trauner<text:line-break/>Ihr Vater war der Dichter und Abenteurer Georg Gordon Noel Byron, ihre Mutter die Amateur-Mathematikerin Annabella Milbanke. Vom Vater erbte die Tochter die Abenteuerlust, von der Mutter die Begabung zur Mathematik: Ada Augusta King Byron, verheiratete Countess of Lovelace, geboren im Dezember 1815 in London, wo sie im November 1852 gestorben ist. Dank der Mutter erhält sie eine solide naturwissenschaftliche Ausbildung, trifft dabei die bekanntesten Mathematiker ihrer Zeit wie Charles Babbage. Der entwickelt Rechenmaschinen, deren Programmierung sie beschreibt und damit auch die erste Software vorausahnt. Sie ist - ganz unbestritten - die bedeutendste Mathematikerin Englands im 19. Jahrhundert. <text:line-break/>Moderation: Thies Marsen <text:s text:c="6"/>Redaktion: Thomas Morawetz</text:span></text:p>
            <text:p text:style-name="P45"/>
          </table:table-cell>
          <table:table-cell table:style-name="Tabelle1.C2" office:value-type="string">
            <text:p text:style-name="P259">10:21</text:p>
          </table:table-cell>
        </table:table-row>
        <table:table-row>
          <table:table-cell table:style-name="Tabelle1.A2" office:value-type="string">
            <text:p text:style-name="P7">JJ044</text:p>
          </table:table-cell>
          <table:table-cell table:style-name="Tabelle1.A2" office:value-type="string">
            <text:p text:style-name="P733">14/12/15/2,7GB/Das Erste - Lebensmittel-Check - <text:span text:style-name="T116">Wie gut sind unsere Eier</text:span><text:line-break/><text:span text:style-name="T996">Wir Deutsche lieben Eier. Über 230 davon isst jeder Bundesbürger im Schnitt pro Jahr - alles in allem über 18 Milliarden Stück! Angesichts solch gigantischer Mengen fragt sich Fernsehkoch Tim Mälzer, ob unser Eierkonsum überhaupt noch ethisch vertretbar ist. Auf seiner Spurensuche quer durch Deutschland erfährt er, dass das Huhn mittlerweile zur industriellen Legemaschine geworden ist. Legte es 1950 noch etwa 120 Eier im Jahr, schaffen hoch gezüchtete Legehybriden heutzutage mit rund 300 Eiern mehr als doppelt so viel. Und das reicht immer noch nicht, um unseren Eierhunger zu stillen: Etwa ein Drittel unserer Hühnereier kommt aus dem Ausland. Tim Mälzer will wissen: Woran erkennt man eigentlich, wie glücklich ein Huhn wirklich gelebt hat? Muss konventionelle Haltung zwangsläufig schlechter sein als Bio? <text:line-break/>Ob als Frühstücksei, pochiert, als Spiegelei oder als Omelette: Kaum ein Lebensmittel kennt so viele verschiedene Arten der Zubereitung. Tim Mälzer checkt, wie gesund Eier sind und ob wir sie heutzutage überhaupt noch für eine ausgewogene Ernährung brauchen. Oder könnte man sogar komplett auf Ei-Ersatz umsteigen? <text:line-break/>Mit der „Abstimmung im Supermarkt" hat der deutsche Verbraucher den Konzernen klargemacht, dass er für das Tierwohl gern ein bisschen mehr bezahlt und dem frischen Käfigei so den Garaus gemacht. In Deutschland und in der EU ist Käfighaltung mittlerweile verboten. Und der Nachfolger, die sogenannte Kleingruppenhaltung, ist im Supermarkt als Frischei kaum noch zu finden. Aber was ist eigentlich mit verarbeiteter Ware wie Eiernudeln, Keksen, Fertiggerichten oder Mayonnaise? Tim Mälzer fragt nach und checkt, ob uns die Hersteller so nicht doch weiterhin Käfigeier unterjubeln. <text:line-break/>In Berlin trifft der Fernsehkoch Bundeslandwirtschaftsminister Christian Schmidt, der in Zukunft verhindern will, dass jedes Jahr rund 45 Millionen männlicher Küken direkt nach der Geburt getötet werden. Sie sind für die Industrie nutzlos, weil sie keine Eier legen können, aber auch nicht so viel Fleisch ansetzen wie die Hähne der Mastzuchtlinien. <text:line-break/>Und auch den Legehennen ergeht es nicht wesentlich besser. Nach einem Jahr Turbo-Eierlegen sind ihre Körper so ausgemergelt, dass sie ausgetauscht und getötet werden. Ein unhaltbarer Zustand für den Verein „Rettet-das-Huhn", deren Mitglieder Tim Mälzer in Wolfsburg trifft. </text:span></text:p>
            <text:p text:style-name="P45"/>
          </table:table-cell>
          <table:table-cell table:style-name="Tabelle1.C2" office:value-type="string">
            <text:p text:style-name="P260">43:01</text:p>
          </table:table-cell>
        </table:table-row>
        <table:table-row>
          <table:table-cell table:style-name="Tabelle1.A2" office:value-type="string">
            <text:p text:style-name="P67">JJ045</text:p>
          </table:table-cell>
          <table:table-cell table:style-name="Tabelle1.A2" office:value-type="string">
            <text:p text:style-name="P430"><text:span text:style-name="T795">14</text:span><text:span text:style-name="T253">/12/15/</text:span><text:span text:style-name="T255">950MB/</text:span><text:span text:style-name="T1019">Das Erste - <text:s text:c="17"/></text:span><text:span text:style-name="T10">Tagesschau <text:s text:c="30"/></text:span><text:span text:style-name="T1124">Judith Rakers<text:line-break/>&gt;</text:span><text:span text:style-name="T500">CDU jetzt mit Merkels</text:span><text:span text:style-name="T1124"> „wir schaffen das“ <text:s text:c="5"/></text:span><text:line-break/><text:span text:style-name="T1124">&gt;Wiederaufnahmegespräche mit der </text:span><text:span text:style-name="T443">Türk</text:span><text:span text:style-name="T501">ei </text:span><text:span text:style-name="T443">in die EU - deal für Flüchtlinge </text:span><text:s/><text:span text:style-name="T1127">CDU/CSU Armin</text:span><text:span text:style-name="T503"> Schuster,</text:span><text:span text:style-name="T1127"> </text:span><text:s/><text:span text:style-name="T1127">CDU/CSU W.</text:span><text:span text:style-name="T503">Bosbach,</text:span><text:span text:style-name="T83"> ...die Einen rein, die Anderen nicht! </text:span><text:span text:style-name="T503"><text:s/></text:span><text:span text:style-name="T1127">Tina </text:span><text:span text:style-name="T503">Hassel </text:span><text:span text:style-name="T1127">zum Parteitag der CDU/CSU</text:span>....start mit Wirtschaft/Währung. <text:span text:style-name="T1125">EU fordert effektivere Flüchtlingsabgrenzung in der Türkei. </text:span><text:span text:style-name="T728">04:17</text:span><text:span text:style-name="T1125"> A-AußMin S.</text:span><text:span text:style-name="T501">Kurz</text:span><text:span text:style-name="T1125">: ....es geht darum die Flüchtlinge aufzuhalten. Das die Türkei uns hilft sodas sie erst gar nicht bis nach Europa durchkommen. </text:span><text:s/>. <text:span text:style-name="T665">aber keine Ansätze bei den Fluchtursachen<text:line-break/></text:span><text:span text:style-name="T980">&gt;</text:span><text:span text:style-name="T972">Hilfe für tausende <text:s/>Flüchtlinge</text:span><text:span text:style-name="T980"> in Griechenland, tägl. etwa 3tsd. Aufnahmelager überfüllt. </text:span><text:span text:style-name="T972">UNHCR</text:span><text:span text:style-name="T980"> und EU helfen mit Millionen schweren Programm, zur Unterbringung im ganzen Land.</text:span></text:p>
            <text:p text:style-name="P712"><text:span text:style-name="T443">&gt;Pläne für mehr Schutz </text:span>von Flüchtlingsfrauen und Kindern. Hintergrund, Vergewaltigungen und Gewalt.<text:line-break/><text:span text:style-name="T443">&gt;Frankreich</text:span> Front National verpasst Mehrheit<text:line-break/><text:span text:style-name="T1126">&gt;</text:span><text:span text:style-name="T502">China Prozessbeginn</text:span><text:span text:style-name="T1126"> gegen Regierungsgegner.</text:span></text:p>
            <text:p text:style-name="P712"><text:span text:style-name="T1126">&gt;BRD-</text:span><text:span text:style-name="T502">Parteifinanzierung</text:span><text:span text:style-name="T1126"> Diskussion über höhere Wahlkampfkostenbeteiligung<text:line-break/> (von 0,73 auf 0</text:span><text:span text:style-name="T1281">,</text:span><text:span text:style-name="T1126">80€/Wählerstimme, neues Gesetz.<text:line-break/>&gt;</text:span><text:span text:style-name="T502">AfD Internet-Goldhande</text:span><text:span text:style-name="T1126">l als zusätzliche Parteienfinanzierung</text:span><text:line-break/></text:p>
          </table:table-cell>
          <table:table-cell table:style-name="Tabelle1.C2" office:value-type="string">
            <text:p text:style-name="P431">15:10</text:p>
          </table:table-cell>
        </table:table-row>
        <table:table-row>
          <table:table-cell table:style-name="Tabelle1.A2" office:value-type="string">
            <text:p text:style-name="P7"/>
          </table:table-cell>
          <table:table-cell table:style-name="Tabelle1.A2" office:value-type="string">
            <text:p text:style-name="P45">JJ046_<text:span text:style-name="T1020">frei</text:span></text:p>
          </table:table-cell>
          <table:table-cell table:style-name="Tabelle1.C2" office:value-type="string">
            <text:p text:style-name="P250"/>
          </table:table-cell>
        </table:table-row>
        <text:soft-page-break/>
        <table:table-row>
          <table:table-cell table:style-name="Tabelle1.A2" office:value-type="string">
            <text:p text:style-name="P7">JJ047</text:p>
          </table:table-cell>
          <table:table-cell table:style-name="Tabelle1.A2" office:value-type="string">
            <text:p text:style-name="P790"><text:span text:style-name="T282">14/12/15/2GB/PHOENIX - <text:s text:c="20"/></text:span><text:span text:style-name="T351">Mythos Wald</text:span><text:span text:style-name="T282"> <text:s text:c="2"/></text:span><text:span text:style-name="T442"><text:s/></text:span><text:span text:style-name="T302">Natur+Umwelt</text:span><text:span text:style-name="T282"> <text:s/></text:span><text:span text:style-name="T400">sehr sehr schön!</text:span><text:span text:style-name="T282"><text:line-break/> (1_2)</text:span><text:span text:style-name="T442"> </text:span><text:span text:style-name="T311">Tierparadies und Schattenreich <text:s text:c="6"/></text:span><text:span text:style-name="T283"><text:s/>Film von Jan Haft </text:span><text:span text:style-name="T407"><text:s/></text:span><text:span text:style-name="T409"><text:s text:c="15"/></text:span><text:span text:style-name="T247">1+2 auch auf DB_03</text:span><text:span text:style-name="T248">9</text:span><text:span text:style-name="T247">-</text:span><text:span text:style-name="T248">SS013</text:span><text:span text:style-name="T330"><text:line-break/>Einst war ganz Mitteleuropa von dichten Urwäldern bedeckt. Diese Wälder sind lange verschwunden, nur einige grüne Inseln scheinen die Zeiten überdauert zu haben. "Mythos Wald" dokumentiert nicht nur erstaunliches Tierverhalten, sondern macht durch sehr lange Zeitraffer, extreme Zeitlupen und neue Makrooptiken Phänomene sichtbar, die dem menschlichen Auge sonst verschlossen blieben. Im Film zu sehen ist der "Tanz der Lebermoose" und wie der Blütenstaub der Haselnuss durch den Wald weht.<text:line-break/>Neueste wissenschaftliche Erkenntnisse zeigen, dass selbst die Wälder in einem Nationalpark fern von echten Urwäldern sind. Nachdem die großen Pflanzenfresser, wie Bison und Auerochse, ausgerottet waren, ist ein Biotop verloren gegangen, das artenreicher war als jedes andere in Mitteleuropa. "Mythos Wald" zeigt auf, wie dieses einst verlorene Paradies zurückgewonnen werden kann.<text:line-break/>Noch immer ist der Wald der Lebensraum für eine Vielzahl von Tier- und Pflanzenarten. Große und kleine Dramen spielen sich in der Natur ab: Die Naturdokumentation zeigt, wie Füchse im Frühjahr ihre Jungen bekommen und wie die verspielten Welpen der Füchse ihren Bau verlassen, aber auch Erlebnisse einer Wildschweinrotte. "Mythos Wald" dokumentiert aber nicht nur erstaunliches Tierverhalten, sondern macht durch sehr lange Zeitraffer, extreme Zeitlupen und neue Makrooptiken Phänomene sichtbar, die dem menschlichen Auge sonst verschlossen blieben. Im Film zu sehen ist der "Tanz der Lebermoose" und wie der Blütenstaub der Haselnuss durch den Wald weht.</text:span></text:p>
            <text:p text:style-name="P44">Eigens für diese Produktion wurden einige Teile der Ausrüstung exklusiv entwickelt, um den hohen visuellen Anforderungen gerecht zu werden. Auch dieser Film von den Machern der weltweit ausgezeichneten Produktion "Die Wiese" ist eine Reise in eine Welt, die man zu kennen glaubt und nun mit ganz anderen Augen sehen wird. <text:s text:c="2"/><text:span text:style-name="T670">schöne Zeitraffer und Gewitter</text:span></text:p>
            <text:p text:style-name="P710">zum Anfang: <text:span text:style-name="T1268">W</text:span>ildschweine mit spielenden Frischlinge. 14:04 Die Fuchs Fehe kriegt Kinder</text:p>
          </table:table-cell>
          <table:table-cell table:style-name="Tabelle1.C2" office:value-type="string">
            <text:p text:style-name="P260">45:00</text:p>
          </table:table-cell>
        </table:table-row>
        <table:table-row>
          <table:table-cell table:style-name="Tabelle1.A2" office:value-type="string">
            <text:p text:style-name="P45"><text:span text:style-name="T1021">J</text:span>J048</text:p>
          </table:table-cell>
          <table:table-cell table:style-name="Tabelle1.A2" office:value-type="string">
            <text:p text:style-name="P71"><text:span text:style-name="T792">14/12/15/</text:span><text:span text:style-name="T824">1</text:span><text:span text:style-name="T792">,8GB/PHOENIX -</text:span><text:span text:style-name="T833"> </text:span><text:span text:style-name="T116"><text:s text:c="17"/>Mythos Wald</text:span> <text:s/><text:span text:style-name="T1115"><text:s text:c="12"/>Natur+Umwelt</text:span><text:line-break/>(2_2)<text:span text:style-name="T1281"> </text:span><text:span text:style-name="T443">Der Kampf ums Licht <text:s text:c="3"/></text:span><text:span text:style-name="T693"><text:s/></text:span><text:span text:style-name="T268">1+2 auch auf DB_03</text:span><text:span text:style-name="T269">9</text:span><text:span text:style-name="T268">-</text:span><text:span text:style-name="T269">SS013</text:span><text:span text:style-name="T443"> <text:s text:c="4"/></text:span><text:span text:style-name="T665"><text:s/></text:span><text:span text:style-name="T670">sehr sehr schön!</text:span><text:line-break/>Der Wald als Bühne für die großen und kleinen Dramen der Natur: Wie wächst ein Hirschkalb auf, wie lebt die Fuchsfamilie aus dem ersten Teil und wie regeneriert sich der Wald nach vermeintlicher Zerstörung durch einem Waldbrand oder den Borkenkäfer wieder und wächst artenreicher als je zuvor empor? "Mythos Wald" zeigt den Kampf zwischen Hirschen und Wildschweinkeilern, aber auch die kleinen Kämpfe, die genauso erbittert geführt werden wie etwa zwischen zwei Hirschkäfern.<text:line-break/>Neueste Kameratechnik und traditionelle Tierfilmerarbeit schaffen ein völlig neues Bild des Waldes und erklären das enge Netzwerk zwischen unzähligen Arten. "Mythos Wald" ist eine opulente Reise in eine Welt, die wir zu kennen glaubten und nun nie wieder mit denselben Augen sehen werden.<text:line-break/></text:p>
          </table:table-cell>
          <table:table-cell table:style-name="Tabelle1.C2" office:value-type="string">
            <text:p text:style-name="P295">1:00:00</text:p>
          </table:table-cell>
        </table:table-row>
        <table:table-row>
          <table:table-cell table:style-name="Tabelle1.A2" office:value-type="string">
            <text:p text:style-name="P72">JJ049</text:p>
          </table:table-cell>
          <table:table-cell table:style-name="Tabelle1.A2" office:value-type="string">
            <text:p text:style-name="P45"><text:span text:style-name="T767">14</text:span><text:span text:style-name="T257">/12/15/</text:span><text:span text:style-name="T258">7,7MB/</text:span><text:span text:style-name="T765">WDR 5 -</text:span> <text:s text:c="8"/><text:span text:style-name="T5"><text:s text:c="3"/>Morgenecho</text:span></text:p>
            <text:p text:style-name="P429"><text:span text:style-name="T443">Der Syrienbericht von UNICEF</text:span> von Jörn Blaschke.</text:p>
            <text:p text:style-name="P429"/>
          </table:table-cell>
          <table:table-cell table:style-name="Tabelle1.C2" office:value-type="string">
            <text:p text:style-name="P428">03:03</text:p>
          </table:table-cell>
        </table:table-row>
        <table:table-row>
          <table:table-cell table:style-name="Tabelle1.A2" office:value-type="string">
            <text:p text:style-name="P45">JJ050</text:p>
          </table:table-cell>
          <table:table-cell table:style-name="Tabelle1.A2" office:value-type="string">
            <text:p text:style-name="P45"><text:span text:style-name="T795">14</text:span><text:span text:style-name="T253">/12/15/</text:span><text:span text:style-name="T255">27MB/</text:span>WDR Köln - Aktuelle Stunde <text:s text:c="18"/><text:span text:style-name="T119">Star Wars </text:span><text:span text:style-name="T1020"><text:line-break/>ein riesiges</text:span><text:span text:style-name="T447"> <text:s text:c="4"/>Identifizierungsuniversum<text:line-break/></text:span></text:p>
          </table:table-cell>
          <table:table-cell table:style-name="Tabelle1.C2" office:value-type="string">
            <text:p text:style-name="P261">00:36</text:p>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8">JJ052</text:p>
          </table:table-cell>
          <table:table-cell table:style-name="Tabelle1.A2" office:value-type="string">
            <text:p text:style-name="P760"><text:span text:style-name="T282">14/12/15/2,3GB/WDR Köln - <text:s text:c="7"/></text:span><text:span text:style-name="T351">Griechenland</text:span><text:span text:style-name="T282"> <text:s text:c="2"/></text:span><text:span text:style-name="T437"><text:s/></text:span><text:span text:style-name="T435"><text:s text:c="30"/></text:span><text:span text:style-name="T432">naja!</text:span><text:span text:style-name="T282"><text:line-break/></text:span><text:span text:style-name="T366"> Saisonschluss im Pleitestaat <text:s/></text:span><text:span text:style-name="T282">"die story" </text:span><text:span text:style-name="T287">Ein Film von Johannes Höflich und Jo Angerer</text:span></text:p>
            <text:p text:style-name="P732">Griechenland unter dem Spardruck der EU: Schlimmer denn je steckt das Land in der Krise. Trotzdem ist die Regierung <text:span text:style-name="T443">Tsipras</text:span> mit großem Erfolg wiedergewählt worden. Bestätigung für den Weg, den die Regierung eingeschlagen hat, oder Hoffnung auf einen starken Regierungschef, der es der EU und vor allem Deutschland zeigen kann? Die Touristen, Haupteinnahmequelle Griechenlands, kommen im Winter nicht mehr. Was machen die Menschen, die jetzt keine Arbeit mehr haben, wovon leben sie, wo doch alles so teuer geworden ist?</text:p>
            <text:p text:style-name="P732">"die story" besucht das Ferienparadies der Deutschen zum zweiten Mal in diesem Jahr und ist mit der privaten Hilfsorganisation "Griechenlandhilfe" unterwegs. Diese versucht wenigstens die größte Not zu lindern: Medikamente für Krankenhäuser, die ihre Patienten nicht mehr versorgen können. Lebensmittel für Sozialzentren, die armen Familien helfen. Decken und Schlafsäcke für tausende Obdachlose und Flüchtlinge, die im kalten griechischen Winter im Freien übernachten müssen.</text:p>
            <text:p text:style-name="P732"><text:soft-page-break/>Die Autoren treffen Menschen, die in Athen auf einem Gemüsemarkt Abfälle aufsammeln - nur so können sie ihre Familien ernähren. Sie fahren zu einem Behindertenheim in Patras, hier, so hatten die Schwestern erzählt, hätten sie die Kinder im letzten Winter mit Zeitungspapier zugedeckt - kein Öl für die Heizung.</text:p>
            <text:p text:style-name="P732">Wie sieht es jetzt hier aus? Eine alteingesessene Taverne auf der Ferieninsel Rhodos musste schließen - die Erhöhung von Steuern und Abgaben war nicht mehr tragbar. Zahllose Schilder "Zu vermieten" und "Zu verkaufen" an Geschäften machen die dramatische Situation der Griechen sichtbar. Im Sommer fanden viele Menschen noch Arbeit im Tourismusgewerbe. Doch jetzt sind die meisten Touristenhotels geschlossen, die Kellner, Köche und Zimmermädchen stehen auf der Straße. Zwei Drittel der Griechen sind von Armut bedroht und die Jungen verlassen in Scharen das Land.</text:p>
          </table:table-cell>
          <table:table-cell table:style-name="Tabelle1.C2" office:value-type="string">
            <text:p text:style-name="P432">47:02</text:p>
          </table:table-cell>
        </table:table-row>
        <table:table-row>
          <table:table-cell table:style-name="Tabelle1.A2" office:value-type="string">
            <text:p text:style-name="P45">JJ053</text:p>
          </table:table-cell>
          <table:table-cell table:style-name="Tabelle1.A2" office:value-type="string">
            <text:p text:style-name="P45"><text:span text:style-name="T795">14</text:span><text:span text:style-name="T253">/12/15/</text:span><text:span text:style-name="T255">563MB/</text:span>WDR Köln -<text:span text:style-name="T116"> <text:s text:c="12"/>sport inside <text:s text:c="2"/></text:span><text:span text:style-name="T119"><text:s/></text:span></text:p>
            <text:p text:style-name="P262">&gt;<text:span text:style-name="T443">T-Mobil <text:s text:c="2"/>Sponsoring</text:span><text:span text:style-name="T116"> </text:span>Jan <text:span text:style-name="T443">Ulrich</text:span> die Telekomm und die „medizinische Betreung“. Telekomm wusste mehr bereits vor dem Ausstieg aus dem Sponsoring. Bedrohungspotential Ulrich gegen Telekomm, bestätigen Telekom-Juristen an den Vorstand. Wer hat wann, was gewusst? Was Legende, was Wahrheit?</text:p>
            <text:p text:style-name="P263">Die Sportmedizin der Uni Freiburg war die Schaltzentrale für das Doping in Westdeutschland. Eine Untersuchungskommission versucht, diese Vergangenheit aufzuarbeiten, ringt aber noch immer um den Abschlussbericht. Eine offene Frage: die Rolle des Telekom-Konzerns beim Doping seines einstigen Radrennstalls auch in Freiburg.</text:p>
            <text:p text:style-name="P262"><text:span text:style-name="T1022">&gt;</text:span><text:span text:style-name="T443">Doppelt hält besser? </text:span><text:s/><text:span text:style-name="T448">Fu</text:span><text:span text:style-name="T601">ß</text:span><text:span text:style-name="T448">ballfans</text:span><text:span text:style-name="T1023"> </text:span><text:span text:style-name="T448">Ultras </text:span><text:span text:style-name="T1023">und </text:span><text:span text:style-name="T448">Polizei</text:span> <text:s text:c="9"/><text:span text:style-name="T235">Ein Film von Thorsten Poppe</text:span><text:line-break/>Wie sich jetzt herausstellt führt die Polizei in Nordrhein-Westfalen geheime Datensammlungen von über 6.500 Fußball-Fans. Das sind viel mehr als in der bundesweiten Datei "Gewalttäter Sport" gemeldet sind. Die Polizei behauptet diese Dateien für ihre Arbeit zu benötigen, Datenschützer zweifeln an ihrer Rechtsmäßigkeit.<text:line-break/>Die Polizei in Nordrhein-Westfalen ordnet über 6.500 Fußball-Fans als potenzielle Störenfriede ein und sperrt sie in einigen Fällen deshalb vom Erlebnis Fußball aus. Die Grundlage für den Ausschluss sind bisher unbekannte Datenbanken, die von so genannten szenekundigen Beamten der Polizei geführt werden, den sogenannten SKBs. Bisher galt die Datei "Gewalttäter Sport" als einzige über Fußball-Fans geführte Datenbank. In ihr sind alle Personen gespeichert, gegen die im Zusammenhang mit Fußballspielen ermittelt wurde. Ein Anfangsverdacht reicht aus für die Aufnahme, die Betroffenen werden darüber nicht informiert. Jedoch kann jeder Fan nachfragen, und er bekommt Auskunft, was über ihn gespeichert ist.<text:line-break/>Ans Tageslicht sind die nun bekannt gewordenen Dateien durch eine sogenannte kleine Anfrage des nordrhein-westfälischen Landtagsabgeordneten Frank Herrmann von der Piratenpartei gekommen. Er fand heraus, dass die Polizei in NRW ihre eigenen Wege geht – bisher unentdeckt von der Öffentlichkeit. Auch andere Bundesländer pflegen SKB-Datenbanken. Während Datenschützer in ihnen einen Verstoß gegen die informationelle Selbstbestimmung sehen, hält die Polizei die Datensammlungen für nötig, um Gefahren abzuwehren. </text:p>
            <text:p text:style-name="P262"><text:span text:style-name="T1023">&gt;</text:span><text:span text:style-name="T448">Fussballfans</text:span><text:span text:style-name="T1023"> </text:span><text:span text:style-name="T448">Ultras </text:span><text:span text:style-name="T1023">und die </text:span><text:span text:style-name="T448">Polizei </text:span><text:span text:style-name="T1023">hält Daten</text:span><text:span text:style-name="T448"> </text:span><text:span text:style-name="T1023">von über 6tsd NRW Fussballfans vor.<text:line-break/>Datenschützer zweifeln an der Rechtmäßigkeit!</text:span></text:p>
            <text:p text:style-name="P262"><text:span text:style-name="T1023">Das Verhältnis zwischen Polizei und </text:span><text:span text:style-name="T448">Ultras</text:span><text:span text:style-name="T1023">, die Polizeidatei </text:span><text:span text:style-name="T448">Gewalttäter Sport </text:span><text:span text:style-name="T1023">dazu Frank</text:span><text:span text:style-name="T448"> Herrmann</text:span><text:span text:style-name="T1023"> (Piraten) Einsicht verwehrt! Die folgen der </text:span><text:span text:style-name="T448">Bereichsbetretungsverbote</text:span><text:span text:style-name="T1023">. Die Datei Polizeidatei: </text:span><text:span text:style-name="T448">Sportveranstaltungen</text:span><text:span text:style-name="T1023"> Mainz dazu Deutsche Vereinigung für Datenschutz Werner </text:span><text:span text:style-name="T448">Hülsmann:</text:span><text:span text:style-name="T1023"> diese Geheimen Dateien sind ein schwerwiegender Verstoß gegen das Gesetz der Informationellen Selbstbestimmung. Gespräche: Hamburg, Fans und Polizei, in Berlin Fanrechtetag Ultras, Fanbeauftragte der Vereine und Anwälte, überall keine Filmerlaubnis! Anders bei der Sicherheitskonferenz der Polizei Kriminalbeamter Sebastian </text:span><text:span text:style-name="T448">Fiedler</text:span><text:span text:style-name="T1023"> zum Thema: ...wir leben ja davon bestimmte Ermittlungsschritte nicht immer offen kundig zu machen. RA Andreas </text:span><text:span text:style-name="T448">Hüttl</text:span><text:span text:style-name="T1023">: die Geheimen Dateien haben das letzte Vertrauen der Ultras zerstört!</text:span><text:line-break/></text:p>
          </table:table-cell>
          <table:table-cell table:style-name="Tabelle1.C2" office:value-type="string">
            <text:p text:style-name="P261">11:02</text:p>
          </table:table-cell>
        </table:table-row>
        <table:table-row>
          <table:table-cell table:style-name="Tabelle1.A2" office:value-type="string">
            <text:p text:style-name="P45">JJ054</text:p>
          </table:table-cell>
          <table:table-cell table:style-name="Tabelle1.A2" office:value-type="string">
            <text:p text:style-name="P736"><text:span text:style-name="T758">14</text:span><text:span text:style-name="T260">/12/15/</text:span><text:span text:style-name="T261">484MB/</text:span><text:span text:style-name="T759">WDR Köln </text:span><text:span text:style-name="T998">- </text:span><text:span text:style-name="T1000">sport inside</text:span><text:span text:style-name="T998"> <text:s text:c="4"/></text:span><text:s/><text:span text:style-name="T116">Sportgeschichte <text:line-break/></text:span><text:span text:style-name="T999">Der 80jährige <text:s text:c="4"/></text:span><text:span text:style-name="T116"><text:s text:c="14"/></text:span><text:span text:style-name="T270">Ein Film von Tom Theunissen<text:line-break/></text:span><text:span text:style-name="T998">Seit 80 Jahren gibt es in Deutschland einen Pokalwettbewerb. In den 30er Jahren unter den Nazis erfunden, entwickelte sich der Pokal im Nachkriegsdeutschland vor allem für den DFB zu einem gut zu vermarktenden Produkt - das viele Anekdoten und "Helden" gebar. Im Lauf der Jahrzehnte lieferte </text:span><text:soft-page-break/><text:span text:style-name="T998">dieser Wettbewerb auch etliche Beispiele dafür, wie die zu Fall kommen, die sich für die Überlegenen halten.<text:line-break/>Am 8. Dezember 1935 durfte sich zum ersten Mal ein Fußballklub über den Sieg im deutschen Vereinspokal freuen. 2:0 hieß es damals zwischen dem 1. FC Nürnberg und Schalke 04. Tschammerpokal wurde der von den Nazis ins Leben gerufene Wettbewerb damals im Volksmund genannt – nach Hans von Tschammer und Osten, dem Reichssportführer, der einen nationalen Pokalwettbewerb nach englischem Vorbild schaffen wollte. Fast 4000 Vereine nahmen damals teil, die besten 64 schafften es in die Hauptrunde. <text:line-break/>Im Nachkriegsdeutschland wurde der Pokalwettbewerb vor allem für den DFB zu einem gut zu vermarktenden Produkt, hat in seiner mittlerweile 80-jährigen Geschichte viele Überraschungen erlebt. So zum Beispiel 1974 beim Spiel des kleinen VfB Eppingen gegen den großen Hamburger SV – der Mutter aller Pokalsensationen. Gerd Störzer schoss beim überraschenden 2:1 beide Tore für den Underdog und wurde zum ersten sogenannten Pokalhelden. Viele weitere kleine und große Helden sollten ihm folgen. Der Pokal kennt viele Anekdoten: von legendären Spielen, unglaublichen Elfmeter-Krimis und der einen oder anderen Panne bei der Auslosung<text:line-break/></text:span></text:p>
          </table:table-cell>
          <table:table-cell table:style-name="Tabelle1.C2" office:value-type="string">
            <text:p text:style-name="P295">09:04</text:p>
          </table:table-cell>
        </table:table-row>
        <table:table-row>
          <table:table-cell table:style-name="Tabelle1.A2" office:value-type="string">
            <text:p text:style-name="P45">JJ055</text:p>
          </table:table-cell>
          <table:table-cell table:style-name="Tabelle1.A2" office:value-type="string">
            <text:p text:style-name="P45"><text:span text:style-name="T795">15</text:span><text:span text:style-name="T253">/12/15/</text:span><text:span text:style-name="T255">104MB/</text:span><text:span text:style-name="T792">3sat </text:span><text:span text:style-name="T833">-</text:span><text:span text:style-name="T443"> ZIB 2</text:span> <text:s text:c="15"/><text:span text:style-name="T171"><text:s/></text:span><text:span text:style-name="T120">Bank Austria</text:span><text:span text:style-name="T1024"> <text:s/>(Uni Credit)<text:line-break/>Filialschließungen <text:s/>die zentrale in Mailand fordert eine Schrumpfkur! <text:line-break/>Das Privatkundengeschäft wirft zu wenig Gewinn ab! Hin zum Online-banking.</text:span></text:p>
            <text:p text:style-name="P45"><text:span text:style-name="T449">Bank Austria</text:span><text:span text:style-name="T1024"> <text:s/>2008 400Filialen 10.700 Mitarbeiter, 1,1Mrd.€ Gewinn, 2018 soll: 120Filialen. Stellenabbau, Mitarbeiter trauen sie kaum vor die Kamera.<text:line-break/></text:span></text:p>
          </table:table-cell>
          <table:table-cell table:style-name="Tabelle1.C2" office:value-type="string">
            <text:p text:style-name="P264">02:24</text:p>
          </table:table-cell>
        </table:table-row>
        <table:table-row>
          <table:table-cell table:style-name="Tabelle1.A2" office:value-type="string">
            <text:p text:style-name="P45">JJ056</text:p>
          </table:table-cell>
          <table:table-cell table:style-name="Tabelle1.A2" office:value-type="string">
            <text:p text:style-name="P45"><text:span text:style-name="T767">15</text:span><text:span text:style-name="T257">/12/15/</text:span><text:span text:style-name="T258">14MB/</text:span><text:span text:style-name="T765">Bayern 2 </text:span>- kulturWelt <text:s text:c="8"/><text:span text:style-name="T116"><text:s/></text:span><text:span text:style-name="T120">Hitlers</text:span><text:span text:style-name="T116"> <text:s text:c="2"/>„</text:span><text:span text:style-name="T120">mein Kampf“</text:span></text:p>
            <text:p text:style-name="P45"><text:span text:style-name="T1024">Hinweis auf arte-Doku von Barbara Zehnpfennig: </text:span>...<text:span text:style-name="T1024">wie, welche Leserschaft, die Botschaften von „mein Kampf“ aufnimmt. Der Grund warum das Buch unter Verschluss gehalten wurde. Hilfloser Antifaschismus!</text:span></text:p>
            <text:p text:style-name="P45"/>
          </table:table-cell>
          <table:table-cell table:style-name="Tabelle1.C2" office:value-type="string">
            <text:p text:style-name="P264">05:37</text:p>
          </table:table-cell>
        </table:table-row>
        <table:table-row>
          <table:table-cell table:style-name="Tabelle1.A2" office:value-type="string">
            <text:p text:style-name="P55">JJ057</text:p>
          </table:table-cell>
          <table:table-cell table:style-name="Tabelle1.A2" office:value-type="string">
            <text:p text:style-name="P45"><text:span text:style-name="T795">15</text:span><text:span text:style-name="T253">/12/15/</text:span><text:span text:style-name="T255">861MB/</text:span><text:span text:style-name="T792">Das Erste - <text:s/></text:span><text:s text:c="17"/><text:span text:style-name="T5"><text:s text:c="3"/></text:span><text:span text:style-name="T9">Tagesschau <text:s text:c="3"/></text:span><text:span text:style-name="T1081"><text:s text:c="26"/>Jens Rieva</text:span></text:p>
            <text:p text:style-name="P352">&gt;Streit über <text:span text:style-name="T443">Flüchtlingspolitik</text:span> <text:span text:style-name="T443">Seehofer</text:span> entschärft.<text:line-break/>&gt;<text:span text:style-name="T443">Schutz der EU-Außengrenzen</text:span> Pläne der EU-Kommission, 1500 Beamte für Grenz- und Küstenschutz, <text:span text:style-name="T443">auch gegen den Willen eines EU-Landes.</text:span> Dazu Christian <text:span text:style-name="T443">Feld</text:span>, VizePräs.EU- Frans <text:span text:style-name="T443">Timmermans</text:span>, CSU Manfred <text:span text:style-name="T443">Weber</text:span> ...erwarten die Bürger das Europa durchgreift und Truppen schickt und an der Außengrenze für Ordnung sorgt! Bü90/Grüne Ska<text:span text:style-name="T443"> Keller</text:span>, ..wie soll das funktionieren? Christian <text:span text:style-name="T443">Feld</text:span>, <text:span text:style-name="T1082">Zustimmung aus BRD, doch es formiert sich Widerstand.</text:span></text:p>
            <text:p text:style-name="P352"><text:span text:style-name="T1082">&gt;Vorgehen gegen </text:span><text:span text:style-name="T473">Hasskommentare</text:span><text:span text:style-name="T1082"> Zusage von Internetfirmen<text:line-break/>&gt;</text:span><text:span text:style-name="T473">Salafistenprediger Lau</text:span><text:span text:style-name="T1082"> in BRD festgenommen. SPD Ralf </text:span><text:span text:style-name="T473">Jäger:</text:span><text:span text:style-name="T1082"> ...das macht deutlich der Rechtsstaat handelt. RA Mutlu </text:span><text:span text:style-name="T473">Günal </text:span><text:span text:style-name="T1082">bestreitet die Vorwürfe.</text:span></text:p>
            <text:p text:style-name="P352"><text:span text:style-name="T1082">&gt;</text:span><text:span text:style-name="T473">NSU-Prozess</text:span><text:span text:style-name="T1082"> Richter hinterfragt </text:span><text:span text:style-name="T473">Zschäpes</text:span><text:span text:style-name="T1082"> Aussagen.<text:line-break/>&gt;Waffenruhe im Jemen. Friedensgespräche in Genf: Hussi Rebellen und die sunitische Regierung. </text:span><text:span text:style-name="T473">Rückblick<text:line-break/>&gt;Saudi-Arabien </text:span><text:span text:style-name="T1082">gründet Militärallianz (34 Staaten) u.a. Nigeria, Mali, Lybien, weitere 13 afrik. Staaten, Pakistan, NATO-Türkei, sie soll alle Terror-Organisationen bekämpfen<text:line-break/>&gt;BRD Entw.Min. Gerd </text:span><text:span text:style-name="T473">Müller</text:span><text:span text:style-name="T1082"> in Eritrea, will die Flucht vor Militärdienst und damit Migration nach BRD stoppen.<text:line-break/>&gt;USA/L.A. alle Schulen nach </text:span><text:span text:style-name="T473">Bombendrohung</text:span><text:span text:style-name="T1082"> geschlossen.<text:line-break/>&gt;</text:span><text:span text:style-name="T473">Star Wars</text:span><text:span text:style-name="T1082"> Premiere</text:span><text:line-break/><text:span text:style-name="T1083">&gt;russ.Raumkapsel auf dem Weg zur </text:span><text:span text:style-name="T602">ISS</text:span><text:span text:style-name="T1083"><text:line-break/></text:span></text:p>
          </table:table-cell>
          <table:table-cell table:style-name="Tabelle1.C2" office:value-type="string">
            <text:p text:style-name="P353">13:44</text:p>
          </table:table-cell>
        </table:table-row>
        <table:table-row>
          <table:table-cell table:style-name="Tabelle1.A2" office:value-type="string">
            <text:p text:style-name="P58">JJ058</text:p>
          </table:table-cell>
          <table:table-cell table:style-name="Tabelle1.A2" office:value-type="string">
            <text:p text:style-name="P45"><text:span text:style-name="T767">15</text:span><text:span text:style-name="T257">/12/15/</text:span><text:span text:style-name="T258">26MB/</text:span><text:span text:style-name="T765">DKULTUR -</text:span> <text:s text:c="17"/><text:span text:style-name="T5"><text:s text:c="2"/>Nachrichten </text:span></text:p>
            <text:p text:style-name="P433"><text:span text:style-name="T443">&gt;Frontex</text:span>, neue Befugnisse, eigene Schiffe und Materialien. Können aber auch gegen den Willen eines Mitgliedslandes tätig werden! Kritik von BÜ90/Grüne Ska <text:span text:style-name="T443">Keller</text:span><text:span text:style-name="T1281"> (bF)</text:span><text:span text:style-name="T443">:</text:span> <text:span text:style-name="T443">Frontex</text:span> stärken um Flüchtlinge vor der Grenze abdrängen zu können.<text:line-break/><text:span text:style-name="T443">&gt;NSA-Skandal </text:span>hat „Beben“ ausgelöst. Die Dringlichkeit einer Datenschutzverordnung hervorgebracht. Sabine <text:span text:style-name="T443">Hackländer</text:span> aus Brüssel, Daten nur bei freiwilliger Einwilligung des Betroffenen, das Recht auf löschen <text:span text:style-name="T1128">und berichtigen </text:span>der Daten „wird wohl kommen“! das Recht auf <text:span text:style-name="T1128">Mitnahme der Daten. Saftige Strafen, die sich am Umsatz des Unternehmens richten soll.</text:span><text:line-break/><text:span text:style-name="T504">&gt;Facebook </text:span><text:span text:style-name="T1128">will bei </text:span><text:span text:style-name="T504">Hassbotschaften</text:span><text:span text:style-name="T1128"> deutsches Recht anwenden. Cecillia </text:span><text:span text:style-name="T504">Reible</text:span><text:span text:style-name="T1128">: löschen innerhalb </text:span><text:soft-page-break/><text:span text:style-name="T1128">24Std.<text:line-break/>&gt;</text:span><text:span text:style-name="T504">Saudi-Arabien</text:span><text:span text:style-name="T1128"> sterbt die Bildung einer „Antiterror-Allianz aus 34 islam. Ländern an. (ausgenommen: Iran, Irak, Indonesien) Bündnis will alle Terroristischen Vereinigungen bekämpfen! Peter </text:span><text:span text:style-name="T504">Steffel </text:span><text:span text:style-name="T1128">aus Kairo, Mandatierung nicht geklärt!</text:span></text:p>
            <text:p text:style-name="P433"><text:span text:style-name="T1128">&gt;</text:span><text:span text:style-name="T504">Franz. AKW</text:span><text:span text:style-name="T1128">- trotz Bürger-Protest wieder hochgefahren! Karin </text:span><text:span text:style-name="T504">Schneider</text:span><text:span text:style-name="T1128"> Brüssel: trotz technischer Mängel, weitere AKW wieder hochgefahren andere bekamen Laufzeiterweiterung.<text:line-break/></text:span></text:p>
          </table:table-cell>
          <table:table-cell table:style-name="Tabelle1.C2" office:value-type="string">
            <text:p text:style-name="P434">04:43</text:p>
          </table:table-cell>
        </table:table-row>
        <table:table-row>
          <table:table-cell table:style-name="Tabelle1.A2" office:value-type="string">
            <text:p text:style-name="P59">JJ059</text:p>
          </table:table-cell>
          <table:table-cell table:style-name="Tabelle1.A2" office:value-type="string">
            <text:p text:style-name="P45"><text:span text:style-name="T767">15</text:span><text:span text:style-name="T257">/12/15/</text:span><text:span text:style-name="T258">122MB/</text:span><text:span text:style-name="T765">DKULTUR</text:span><text:span text:style-name="T45"> </text:span>- <text:s text:c="8"/><text:span text:style-name="T5"><text:s/></text:span><text:span text:style-name="T168">der Wolf im Wirtschaftswald</text:span><text:span text:style-name="T11"> <text:s/></text:span><text:span text:style-name="T17"><text:s text:c="8"/></text:span><text:span text:style-name="T11"><text:s/></text:span><text:span text:style-name="T1129">FEAT</text:span></text:p>
            <text:p text:style-name="P435"><text:span text:style-name="T505">Wieviel Wildnis wollen wir?</text:span><text:span text:style-name="T1129"> <text:s text:c="58"/>von Günther Rohleder<text:line-break/></text:span>BRD-Regierung hat die „Nationale Strategie zur biologischen Vielfalt verabschiedet, entspricht jetzt der <text:span text:style-name="T443">Diversitäts-Konvention</text:span> der UNO, Ziel: bis 2020 auf 2% der <text:span text:style-name="T1129">Bundesfläche Wildnis entstehen zu lassen. Elsa </text:span><text:span text:style-name="T505">Nickel</text:span><text:span text:style-name="T1129">, keine rechtliche Vorgabe sondern man müsse alle Beteiligten dazu gewinnen! </text:span><text:span text:style-name="T639">...lächerlich! <text:s text:c="33"/></text:span><text:span text:style-name="T944">Wann ist Wildnis Wildnis?</text:span><text:span text:style-name="T882"><text:line-break/>Der an einer Hochspannungsleitung gestorbene Schwazstorch. Der Wolf und der Nutztierverzehr. Wildnis Verständnis der Städter - die ländl. Naturnutzer. Wieviel Platz bleibt da für das Abenteuer Wildnis?</text:span><text:line-break/></text:p>
          </table:table-cell>
          <table:table-cell table:style-name="Tabelle1.C2" office:value-type="string">
            <text:p text:style-name="P434">22:10</text:p>
          </table:table-cell>
        </table:table-row>
        <table:table-row>
          <table:table-cell table:style-name="Tabelle1.A2" office:value-type="string">
            <text:p text:style-name="P15">JJ060</text:p>
          </table:table-cell>
          <table:table-cell table:style-name="Tabelle1.A2" office:value-type="string">
            <text:p text:style-name="P733">16/12/15/910MB/ARD-alpha - <text:s text:c="19"/><text:span text:style-name="T116">Hannah Arendt</text:span> <text:line-break/><text:span text:style-name="T443">Das Mädchen aus der Fremde</text:span> (3) <text:s text:c="2"/><text:span text:style-name="T999"><text:s/>Ich will verstehen </text:span></text:p>
            <text:p text:style-name="P44">Fünfteilige Serie über Hannah Arendt, zusammengesetzt aus inszenierten Sequenzen und dokumentarischen Teilen. Die fünfteilige Serie über Hannah Arendt zeigt ihr Leben, angelehnt an ihre Werke, ihre bedeutenden Beziehungen und Freundschaften, die gleichzeitig auch immer Reflektoren ihrer Arbeiten waren. Die Folgen setzen sich aus inszenierten Sequenzen und dokumentarischen Teilen zusammen. Der rege Briefwechsel Hannah <text:span text:style-name="T443">Arendts</text:span> mit Freunden und Kollegen wird als Gespräche in einem Raum à la "<text:span text:style-name="T443">Dogville</text:span>" mit Schauspielern dargestellt. Das Interview "Zur Person", das Günter <text:span text:style-name="T443">Gaus </text:span>1964 mit Hannah <text:span text:style-name="T443">Arendt</text:span> geführt hat, ist Selbstzeugnis und Dokument zugleich und wird als immer wiederkehrendes Element in jede Folge thematisch eingebunden.</text:p>
          </table:table-cell>
          <table:table-cell table:style-name="Tabelle1.C2" office:value-type="string">
            <text:p text:style-name="P436">25:06</text:p>
          </table:table-cell>
        </table:table-row>
        <table:table-row>
          <table:table-cell table:style-name="Tabelle1.A2" office:value-type="string">
            <text:p text:style-name="P347">JJ061</text:p>
          </table:table-cell>
          <table:table-cell table:style-name="Tabelle1.A2" office:value-type="string">
            <text:p text:style-name="P346"><text:span text:style-name="T765">17/03/13/ SWR2</text:span><text:span text:style-name="T792"> AULA – <text:s text:c="2"/></text:span><text:span text:style-name="T116">Die Naivität gegenüber dem Bösen <text:s text:c="5"/></text:span></text:p>
            <text:p text:style-name="P346"><text:span text:style-name="T443">Hannah Arendts umstrittene Thesen <text:s text:c="22"/></text:span><text:span text:style-name="T613"><text:s/></text:span><text:span text:style-name="T97">nur Manuskript!</text:span><text:line-break/>Die Kontroverse um Arendts "Eichmann in Jerusalem" ist heute so aktuell wie vor 50 Jahren, als das Buch erschien und einen Skandal auslöste. Eichmann wird von Arendt nicht als Neurotiker und Ungeheuer dargestellt, sondern als mittelmäßiger banaler Mensch, der nur seine Pflicht tut. Hinzu kommt, dass die Philosophin den jüdischen Opfern des Holocaust eine gewisse Mitschuld an ihrem Schicksal zuschreibt, weshalb Arendt für die jüdische Community eine persona non grata war. Mit vielen Thesen und Deutungen hatte sie Recht, manchmal aber auch nicht. Was man von Arendt noch heute lernen kann, erklärt der Historiker, Journalist und Philosoph Konstantin Sakkas aus Berlin.<text:line-break/></text:p>
          </table:table-cell>
          <table:table-cell table:style-name="Tabelle1.C2" office:value-type="string">
            <text:p text:style-name="P623">30:00</text:p>
          </table:table-cell>
        </table:table-row>
        <table:table-row>
          <table:table-cell table:style-name="Tabelle1.A2" office:value-type="string">
            <text:p text:style-name="P54">JJ063</text:p>
          </table:table-cell>
          <table:table-cell table:style-name="Tabelle1.A2" office:value-type="string">
            <text:p text:style-name="P45"><text:span text:style-name="T795">16</text:span><text:span text:style-name="T253">/12/15/</text:span><text:span text:style-name="T255">455MB/</text:span><text:span text:style-name="T792">Das Erste -</text:span><text:span text:style-name="T833"> </text:span><text:span text:style-name="T5"><text:s text:c="6"/>Tagesschau</text:span></text:p>
            <text:p text:style-name="P351">&gt;<text:span text:style-name="T443">NSU Prozess</text:span> Aussage von Ralf Wohlleben <text:span text:style-name="T1080">u.a gegenseitige Beschuldigungen zum Erwerb der Mordwaffe<text:line-break/>&gt;neue </text:span><text:span text:style-name="T471">Anti-Terror-Einheit</text:span><text:span text:style-name="T1080"> der Bundespolizei vorgestellt, für Großfahndungen<text:line-break/>&gt;</text:span><text:span text:style-name="T471">Kontrollgremium</text:span><text:span text:style-name="T1080"> rügt Abhör-Praxis des </text:span><text:span text:style-name="T471">BND</text:span><text:span text:style-name="T1080"> eigene Selektoren-Liste, Ziele in „befreundeten“ Staaten ausgehorcht. Dazu Andre </text:span><text:span text:style-name="T471">Hahn</text:span><text:span text:style-name="T1080"> dieLinke. CDU/CSU Clemens </text:span><text:span text:style-name="T471">Binninger</text:span><text:span text:style-name="T1080"><text:line-break/>&gt;</text:span><text:span text:style-name="T471">EU -Datenschutz</text:span><text:span text:style-name="T472">verordnung</text:span><text:span text:style-name="T1080"> einigt sich auf einheitliche Regelungen. <text:line-break/>Dazu JustizMin. Heiko</text:span><text:span text:style-name="T471"> Maas.</text:span><text:span text:style-name="T1080"> Es soll einfacher werden Daten zu löschen. BuVerb Digitale Wirtschaft Mattias</text:span><text:span text:style-name="T471"> Wahl </text:span><text:span text:style-name="T1080">befürchtet Nachteile, Überregulierung</text:span><text:line-break/></text:p>
          </table:table-cell>
          <table:table-cell table:style-name="Tabelle1.C2" office:value-type="string">
            <text:p text:style-name="P349">07:15</text:p>
          </table:table-cell>
        </table:table-row>
        <table:table-row>
          <table:table-cell table:style-name="Tabelle1.A2" office:value-type="string">
            <text:p text:style-name="P7"/>
          </table:table-cell>
          <table:table-cell table:style-name="Tabelle1.A2" office:value-type="string">
            <text:p text:style-name="P45">JJ064_<text:span text:style-name="T1025">frei</text:span></text:p>
          </table:table-cell>
          <table:table-cell table:style-name="Tabelle1.C2" office:value-type="string">
            <text:p text:style-name="P250"/>
          </table:table-cell>
        </table:table-row>
        <table:table-row>
          <table:table-cell table:style-name="Tabelle1.A2" office:value-type="string">
            <text:p text:style-name="P54">JJ065</text:p>
          </table:table-cell>
          <table:table-cell table:style-name="Tabelle1.A2" office:value-type="string">
            <text:p text:style-name="P45"><text:span text:style-name="T767">16</text:span><text:span text:style-name="T257">/12/15/</text:span><text:span text:style-name="T258">27MB/</text:span><text:span text:style-name="T765">DKULTUR </text:span>- <text:s text:c="15"/><text:span text:style-name="T5">Nachrichten </text:span></text:p>
            <text:p text:style-name="P350">&gt;<text:span text:style-name="T443">USA/L.A.</text:span><text:span text:style-name="T595"> </text:span><text:span text:style-name="T443">Bombendrohung </text:span>100 Schulen war offenbar nicht echt, ein Scherz!<text:line-break/>&gt;BRD-<text:span text:style-name="T443">Merkel Regierungserklärung</text:span> zum EU-Gipfel, Flüchtlingskrise, GB-EU Sonderrechte<text:line-break/>&gt;<text:span text:style-name="T443">EU-Internetnutzer</text:span> sollen mehr Rechte über ihre Daten erhalten, Datenschutzreform,<text:line-break/>&gt;Griechenland Hilfspaket (bis 86Mrd.€) für weitere Reformen, Neuordnung des Privatisierungsfonds für Staatsfirmen, Neuregelung der Gehälter im öffentl. Dienst.<text:line-break/>&gt;<text:span text:style-name="T443">Sacharof-Preis</text:span> (Meinungsfreiheit) für saudischen Internet Blogger<text:line-break/>&gt;russ. Raumkapsel an der ISS angedockt<text:line-break/><text:soft-page-break/></text:p>
          </table:table-cell>
          <table:table-cell table:style-name="Tabelle1.C2" office:value-type="string">
            <text:p text:style-name="P349">04:45</text:p>
          </table:table-cell>
        </table:table-row>
        <table:table-row>
          <table:table-cell table:style-name="Tabelle1.A2" office:value-type="string">
            <text:p text:style-name="P252"/>
          </table:table-cell>
          <table:table-cell table:style-name="Tabelle1.A2" office:value-type="string">
            <text:p text:style-name="P45"/>
          </table:table-cell>
          <table:table-cell table:style-name="Tabelle1.C2" office:value-type="string">
            <text:p text:style-name="P250"/>
          </table:table-cell>
        </table:table-row>
        <table:table-row>
          <table:table-cell table:style-name="Tabelle1.A2" office:value-type="string">
            <text:p text:style-name="P12">JJ066</text:p>
          </table:table-cell>
          <table:table-cell table:style-name="Tabelle1.A2" office:value-type="string">
            <text:p text:style-name="P737"><text:span text:style-name="T45">16/12/15/40MB/DLF </text:span>- Hintergrund <text:s text:c="3"/><text:span text:style-name="T116">Großbritannien und die EU</text:span> <text:line-break/><text:span text:style-name="T1002">Was sich Gro</text:span><text:span text:style-name="T1003">ß</text:span><text:span text:style-name="T1002">britan</text:span><text:span text:style-name="T1003">n</text:span><text:span text:style-name="T1002">ien wünscht und was die EU braucht</text:span><text:span text:style-name="T1079"><text:line-break/></text:span><text:span text:style-name="T999"> </text:span><text:s text:c="30"/><text:span text:style-name="T998">Von Jörg Münchenberg und Annette Riedel</text:span></text:p>
            <text:p text:style-name="P52">Seit Wochen reist der britische Premierminister David <text:span text:style-name="T443">Cameron</text:span> in Europas Hauptstädte, um für seine Pläne einer EU-Reform zu werben. Schließlich steht dem Königreich 2017 ein Referendum bevor, in dem sich die Briten für den vollständigen Austritt entscheiden könnten. Nur: Nicht wenige halten <text:span text:style-name="T443">Camerons </text:span>Vorstellungen von einer anderen EU für nicht kompatibel mit der Mehrheitsmeinung. <text:span text:style-name="T1076">Camerons Forderungen: Klärung, was bedeutet </text:span><text:span text:style-name="T469">Freizügigkeit</text:span><text:span text:style-name="T1076"> in der EU? Beziehungen zwischen EU- und Nicht EU- Ländern? Immer tiefer integriert in EU? <text:line-break/>Größere Wettbewerbsfähigkeit. <text:line-break/>EU Gemeinsamkeit um die Architektur der EU nicht in Gefahr zu bringen, die </text:span><text:span text:style-name="T469">„Rote Linie:</text:span><text:span text:style-name="T1076"> <text:s/><text:line-break/>die 4 Freiheiten: freier Kapitalfluss, Waren, Dienstleistung, Personenverkehr.</text:span><text:span text:style-name="T80"> Jo </text:span><text:span text:style-name="T94">Leinen</text:span><text:span text:style-name="T80"> stimmt zu!</text:span></text:p>
            <text:p text:style-name="P53"><text:span text:style-name="T863">Das, noch immer, nicht zu leugnende</text:span><text:span text:style-name="T929"> Demokratiedefizit</text:span><text:span text:style-name="T863"> in der EU und in der EU-Kommission! (Verantwortung und das zur Rechenschaft gezogen werden können) <text:line-break/></text:span><text:span text:style-name="T929">Grundlage für die Weiterentwicklung</text:span><text:span text:style-name="T863"> der EU ist der Bericht der fünf Präsidenten:<text:line-break/> </text:span><text:span text:style-name="T929">„Vollendung der Wirtschafts- und Währungsunion“</text:span><text:span text:style-name="T863"> soll im </text:span><text:span text:style-name="T988">Juni 2016</text:span><text:span text:style-name="T863">? veröffentlicht werden.</text:span><text:line-break/><text:span text:style-name="T1077">Die</text:span><text:span text:style-name="T470"> Verfasser </text:span><text:span text:style-name="T1077">EU-Präs. J-C-</text:span><text:span text:style-name="T470">Juncker</text:span><text:span text:style-name="T1077">, EU-RatsPräs. </text:span><text:span text:style-name="T470">Tusk</text:span><text:span text:style-name="T1077">, Chef EU-Gruppe Jeru </text:span><text:span text:style-name="T470">Deijselblum</text:span><text:span text:style-name="T1077">, EZB Präs.</text:span><text:span text:style-name="T470"> Draghi</text:span><text:span text:style-name="T1077">, EU- BRD Präs. Martin </text:span><text:span text:style-name="T470">Schulz.</text:span><text:span text:style-name="T1077"> <text:s/>Auf 27 Seiten wird die Zukunft der EU-Skizziert.</text:span></text:p>
            <text:p text:style-name="P53"><text:span text:style-name="T1078">Bereits einig: gemeinsame Entscheidung in Fiskalunion, dann eventl. gemeinschaftliche Haftung für diese Entscheidungen, oder Rückbesinnung auf Maastrich Eigenverantwortlichkeit </text:span><text:span text:style-name="T625">...ja was denn nun? </text:span><text:span text:style-name="T864">Kritik von Politikbeobachter </text:span><text:span text:style-name="T930">Techau: </text:span><text:span text:style-name="T864">ein zaghafter Versuch die Lehren zu ziehen. </text:span><text:span text:style-name="T865">Der</text:span><text:span text:style-name="T931"> Fiskalrat</text:span><text:span text:style-name="T865">? Wer hat die Vollmacht über nationale Haushalte? </text:span><text:span text:style-name="T470"><text:line-break/></text:span></text:p>
          </table:table-cell>
          <table:table-cell table:style-name="Tabelle1.C2" office:value-type="string">
            <text:p text:style-name="P348">20:02</text:p>
          </table:table-cell>
        </table:table-row>
        <table:table-row>
          <table:table-cell table:style-name="Tabelle1.A2" office:value-type="string">
            <text:p text:style-name="P15">JJ067</text:p>
          </table:table-cell>
          <table:table-cell table:style-name="Tabelle1.A2" office:value-type="string">
            <text:p text:style-name="P642"><text:span text:style-name="T765">16/12/15/56MB/DLF -</text:span> <text:s text:c="26"/><text:span text:style-name="T5">Informationen am Abend</text:span> <text:s/></text:p>
            <text:p text:style-name="P642"><text:span text:style-name="T443">EU-Flüchtlingsgipfel <text:s/>Grenzschutz,</text:span> <text:line-break/>Grenzschutz EU-Kommission will Befugnisse von <text:span text:style-name="T443">Frontex</text:span> stärken</text:p>
            <text:p text:style-name="P761"><text:span text:style-name="T330">Die EU-Kommission hat in Straßburg ihre Pläne für einen besseren Schutz der europäischen Außengrenzen vorgestellt.</text:span><text:span text:style-name="T282"> Sie reagiert damit auf die hohe Zahl von Flüchtlingen, aber auch auf die </text:span><text:span text:style-name="T330">erhöhte Terrorgefahr nach den Anschlägen von Paris. Ziel ist es, die Grenzschutzagentur </text:span><text:span text:style-name="T311">Frontex</text:span><text:span text:style-name="T330"> auszubauen. Von Thomas Otto</text:span><text:span text:style-name="T282"><text:line-break/></text:span><text:span text:style-name="T332">&gt;</text:span><text:span text:style-name="T283">US-Außenminister</text:span><text:span text:style-name="T311"> Kerry</text:span><text:span text:style-name="T283"> in Moskau</text:span><text:span text:style-name="T311"><text:line-break/></text:span><text:span text:style-name="T236">&gt;Straftaten gegen Flüchtlinge</text:span></text:p>
            <text:h text:style-name="P797" text:outline-level="3">Seehofer <text:span text:style-name="T178">auf CDU Parteita</text:span>g<text:line-break/><text:span text:style-name="T178">Salafistenprediger</text:span> <text:span text:style-name="T178">Sven</text:span> Lau <text:span text:style-name="T178">festgenommen</text:span><text:line-break/>NSU: <text:span text:style-name="T178">Gericht formulierte Nachfragen zur</text:span> Zschäpe-Erklärung<text:line-break/>Datenschutz-Verordnung kurz vor der Einigung<text:line-break/><text:span text:style-name="T450">Antiterror-Allianz </text:span><text:span text:style-name="T182">unter F</text:span><text:span text:style-name="T190">ü</text:span><text:span text:style-name="T182">hrung Saudi Arabiens gegr</text:span><text:span text:style-name="T211">ü</text:span><text:span text:style-name="T182">ndet</text:span></text:h>
          </table:table-cell>
          <table:table-cell table:style-name="Tabelle1.C2" office:value-type="string">
            <text:p text:style-name="P436">28:08</text:p>
          </table:table-cell>
        </table:table-row>
        <table:table-row>
          <table:table-cell table:style-name="Tabelle1.A2" office:value-type="string">
            <text:p text:style-name="P60">JJ068</text:p>
          </table:table-cell>
          <table:table-cell table:style-name="Tabelle1.A2" office:value-type="string">
            <text:p text:style-name="P45"><text:span text:style-name="T795">16</text:span><text:span text:style-name="T253">/12/15/</text:span><text:span text:style-name="T255">42MB/</text:span>MDR Sachsen - MDR aktuell <text:s/><text:span text:style-name="T1130"><text:s text:c="8"/></text:span><text:span text:style-name="T136"><text:s/>BRD Neue „Spezial Truppe“</text:span></text:p>
            <text:p text:style-name="P437">dazu Jörg <text:span text:style-name="T443">Radek</text:span> Stellv. GdP. 250Planstellen über 5Standorte.<text:line-break/></text:p>
          </table:table-cell>
          <table:table-cell table:style-name="Tabelle1.C2" office:value-type="string">
            <text:p text:style-name="P438">01:06</text:p>
          </table:table-cell>
        </table:table-row>
        <table:table-row>
          <table:table-cell table:style-name="Tabelle1.A2" office:value-type="string">
            <text:p text:style-name="P61">JJ069</text:p>
          </table:table-cell>
          <table:table-cell table:style-name="Tabelle1.A2" office:value-type="string">
            <text:p text:style-name="P45"><text:span text:style-name="T795">16</text:span><text:span text:style-name="T253">/12/15/</text:span><text:span text:style-name="T255">93MB/</text:span>SWR Fernsehen BW - <text:span text:style-name="T5">Landesschau</text:span></text:p>
            <text:p text:style-name="P437">mit Partnerschaften Fluchtursachen tatsächlich anzugehen.<text:span text:style-name="T617"> redet von Fluchtursachen meint aber Flüchtlingsversorgung!</text:span> Klaus<text:span text:style-name="T443"> Barwig</text:span> kath.Akademie, Moderatorin <text:span text:style-name="T1131">Silke </text:span><text:span text:style-name="T506">Gmeiner </text:span>: Hilfe zur Selbsthilfe, ein altes Motto der Entwicklungsarbeit, aber selten praktiziert <text:s/>BW- will helfen, ...will Kooperation in den UNis oder Medizintechnik <text:s/>...schlimmer noch: Projekt-Koordinator „Gemeinsam für Dohuk“ Kilian <text:span text:style-name="T443">Kleinschmidt,</text:span> spricht von Kreisläufe aufbauen, eben zu stabilisieren!<text:line-break/></text:p>
          </table:table-cell>
          <table:table-cell table:style-name="Tabelle1.C2" office:value-type="string">
            <text:p text:style-name="P438">01:43</text:p>
          </table:table-cell>
        </table:table-row>
        <table:table-row>
          <table:table-cell table:style-name="Tabelle1.A2" office:value-type="string">
            <text:p text:style-name="P7">JJ070</text:p>
          </table:table-cell>
          <table:table-cell table:style-name="Tabelle1.A2" office:value-type="string">
            <text:p text:style-name="P761"><text:span text:style-name="T282">17/12/15/2GB/ <text:s text:c="24"/></text:span><text:span text:style-name="T351">Arm gemacht </text:span><text:span text:style-name="T282"><text:line-break/></text:span><text:span text:style-name="T311">Alleinerziehende in Deutschland </text:span><text:span text:style-name="T282"><text:s text:c="3"/></text:span><text:span text:style-name="T330"><text:s/>Ein Film von Birgit Thateraus <text:s/>"die story"<text:line-break/>Eine Mutter oder ein Vater und ihre Kinder sind keine Familie. So sieht es das deutsche Steuerrecht, und weil das so ist, zahlen Alleinerziehende immer drauf.</text:span></text:p>
            <text:p text:style-name="P641">Wochenlang kämpfte Familienministerin Manuela <text:span text:style-name="T443">Schwesig</text:span> um eine steuerliche Entlastung für Alleinerziehende, gegen den Widerstand des Finanzministers Wolfgang Schäuble. Der Streit scheint <text:soft-page-break/>beigelegt. Doch die Steuerentlastung, auf die man sich geeinigt hat, ist minimal und aus Sicht der Betroffenen nur ein Tropfen auf den heißen Stein. Dass Alleinerziehende in Deutschland einen hohen Preis zahlen, wird sich dadurch kaum ändern: Es geht ihnen wirtschaftlich schlechter als anderen Familien, ihr Armutsrisiko ist mit 40% immens und in den letzten Jahren kontinuierlich gestiegen. Neun von zehn Alleinerziehenden sind Frauen. "Wenn die Mehrheit der Alleinerziehenden männlich wäre, wäre die Gesetzgebung eine andere", sagt die Ministerin für Gleichstellung aus NRW, Barbara Steffens (Grüne). Der Finanzrichter Michael <text:span text:style-name="T443">Balke</text:span> hält die derzeitige Besteuerungspraxis sogar für "verfassungswidrig".</text:p>
            <text:p text:style-name="P44">"die story" zeigt, wie Alleinerziehende in den deutschen Rechtssystemen durchs Raster fallen und dadurch, so das Fazit einer großen Studie, "systematisch benachteiligt" werden. Die Wut und die Enttäuschung der Betroffenen ist groß. Sie wünschen sich vor allem eins: "Wir sind auch Familie. Und wir wollen endlich auch so behandelt werden."</text:p>
          </table:table-cell>
          <table:table-cell table:style-name="Tabelle1.C2" office:value-type="string">
            <text:p text:style-name="P260">43:47</text:p>
          </table:table-cell>
        </table:table-row>
        <table:table-row>
          <table:table-cell table:style-name="Tabelle1.A2" office:value-type="string">
            <text:p text:style-name="P252"/>
          </table:table-cell>
          <table:table-cell table:style-name="Tabelle1.A2" office:value-type="string">
            <text:p text:style-name="P45"/>
          </table:table-cell>
          <table:table-cell table:style-name="Tabelle1.C2" office:value-type="string">
            <text:p text:style-name="P250"/>
          </table:table-cell>
        </table:table-row>
        <table:table-row>
          <table:table-cell table:style-name="Tabelle1.A2" office:value-type="string">
            <text:p text:style-name="P61">JJ073</text:p>
          </table:table-cell>
          <table:table-cell table:style-name="Tabelle1.A2" office:value-type="string">
            <text:p text:style-name="P754">frei</text:p>
          </table:table-cell>
          <table:table-cell table:style-name="Tabelle1.C2" office:value-type="string">
            <text:p text:style-name="P439"/>
          </table:table-cell>
        </table:table-row>
        <table:table-row>
          <table:table-cell table:style-name="Tabelle1.A2" office:value-type="string">
            <text:p text:style-name="P6">JJ074</text:p>
          </table:table-cell>
          <table:table-cell table:style-name="Tabelle1.A2" office:value-type="string">
            <text:p text:style-name="P760"><text:span text:style-name="T413">17/12/15/1,3GB/Einsfestival <text:s text:c="3"/></text:span><text:span text:style-name="T330"><text:s text:c="9"/></text:span><text:span text:style-name="T351">Hungerlohn für hippe Mode <text:s text:c="2"/></text:span><text:span text:style-name="T288">doku</text:span><text:span text:style-name="T330"><text:line-break/></text:span><text:span text:style-name="T311">Drei Modeblogger in Kambodscha</text:span><text:span text:style-name="T330"> Eine WELTWEIT-Reportage von Joakim Kleven </text:span></text:p>
            <text:p text:style-name="P641">Für Klamotten und Kosmetik geben die drei jungen Modeblogger Frida, Anniken und Ludvig monatlich hunderte Euros aus. An neuen Trends wollen sie besonders nah dran sein.</text:p>
            <text:p text:style-name="P641">Wie und wo die Kleidung produziert wird, darüber haben sie nie nachgedacht - bis jetzt. Die immer neuen Meldungen über unzumutbare Zustände für Textilarbeiterinnen, z.B. in Kambodscha, haben die drei Modeliebhaber verunsichert. Sie entschließen sich deshalb, sich selbst ein Bild zu machen. Für mehrere Wochen werden sie in einer kambodschanischen Textilfabrik zu denselben Bedingungen arbeiten wie die einheimischen Arbeiter/innen.</text:p>
            <text:p text:style-name="P44">Sie übernachten bei ihrer Kollegin Sokry, erfahren wie es ist, auf dem Boden zu schlafen und stellen erstaunt fest, dass es kaum möglich ist, sich mit einem Verdienst von drei Dollar pro Tag satt zu essen. Anniken, Frida und Ludvig tauchen tief ein in ein völlig fremdes Leben und in die Hauptstadt Phnom Penh. Die drei jungen Leute machen eine schockierende Erfahrung, die ihre Leben nachhaltig verändert. <text:s text:c="16"/></text:p>
          </table:table-cell>
          <table:table-cell table:style-name="Tabelle1.C2" office:value-type="string">
            <text:p text:style-name="P295">28:14</text:p>
          </table:table-cell>
        </table:table-row>
        <table:table-row>
          <table:table-cell table:style-name="Tabelle1.A2" office:value-type="string">
            <text:p text:style-name="P7"/>
          </table:table-cell>
          <table:table-cell table:style-name="Tabelle1.A2" office:value-type="string">
            <text:p text:style-name="P45">JJ075<text:span text:style-name="T1132">_frei</text:span></text:p>
          </table:table-cell>
          <table:table-cell table:style-name="Tabelle1.C2" office:value-type="string">
            <text:p text:style-name="P250"/>
          </table:table-cell>
        </table:table-row>
        <table:table-row>
          <table:table-cell table:style-name="Tabelle1.A2" office:value-type="string">
            <text:p text:style-name="P11">JJ076</text:p>
          </table:table-cell>
          <table:table-cell table:style-name="Tabelle1.A2" office:value-type="string">
            <text:p text:style-name="P644"><text:span text:style-name="T792">17/12/15/1,4GB/ZDFinfo -</text:span> <text:s text:c="19"/><text:span text:style-name="T116">Dreckiges Gold <text:s text:c="16"/></text:span><text:span text:style-name="T33"><text:s/></text:span><text:span text:style-name="T35">doku</text:span><text:line-break/><text:span text:style-name="T443">Die glänzenden Geschäfte mit dem edlen Metall <text:s text:c="5"/></text:span><text:span text:style-name="T178"><text:s/>Film von Halim Hosny, Marianne Kägi</text:span></text:p>
            <text:p text:style-name="P643">Die Schweiz ist Weltmarktführer im Goldgeschäft. Ihr wichtigstes Verkaufsargument: das Gold kommt aus garantiert unbedenklichen Quellen. Doch Zweifel sind angebracht.Einer der Hauptbezugsländer der Schweizer Raffinerien ist Peru. Dort bekommen die ZDFzoom-Reporter einen exklusiven Zugang zu den legalen und illegalen Minen und erfahren von dubiosen Geschäften der Goldexporteure.</text:p>
            <text:p text:style-name="P46">Vier der größten Goldraffinerien liegen in der Schweiz. Sie beliefern die ganze Welt. Auch deutsche Kunden. Es fehlt jedoch ein lückenloser Nachweis der Handelskette, von der Mine bis zur Raffinerie. Mit Zertifikaten garantieren sie, dass strenge Maßstäbe im Umgang mit der Umwelt, der Gesundheit und den Arbeitskräften eingehalten wurden. Die größte Mine Lateinamerikas,Yanacocha, liefert rund 70 Prozent ihres Goldes an die Schweizer Raffinerie Valcambi. Die ZDFzoom-Reporter haben sich ein eigenes Bild vom Ausmaß des Eingriffs in die Natur gemacht. Das Minengelände erstreckt sich über 250 Quadratkilometer. Anwohner klagen, dass kontaminiertes Wasser aus Deponien austritt. Mehrere Umweltstudien belegen die Verunreinigung des Grundwassers. Der Leiter des Umweltdezernats der Provinzregierung klagt, dass die durch die Mine verursachte Verschmutzung die Kapazitäten der Kläranlagen überfordert.<text:line-break/> <text:s text:c="2"/>Zur Umweltverschmutzung kommt der fragwürdige Umgang der Großmine mit den Rechten der lokalen Bevölkerung. Für ein Erweiterungsprojekt müssen Menschen weichen. Die Kleinbäuerin Maxima Acuna Chaupa hat sich dagegen gewehrt und vor Gericht Recht bekommen. Trotzdem führt die Mine die Einschüchterungskampagne gegen sie weiter, berichtet Maxima.<text:line-break/> <text:s text:c="2"/>Neben den legalen Minen schürfen Zehntausende Klein- und Kleinstminen in Peru nach Gold. Offiziellen Schätzungen zufolge machen sie mindestens 25 Prozent der Gesamtfördermenge des Andenstaates aus. Die Dunkelziffer ist erheblich höher. Das illegale Gold wird nach Erkenntnissen von peruanischen Ermittlungsbehörden von dubiosen Exportfirmen aufgekauft und außer Landes gebracht. Ein großer Teil des illegalen Goldes landet in der Schweiz. Bei der peruanischen Staatsanwaltschaft <text:soft-page-break/>laufen derzeit <text:span text:style-name="T45">70 Verfahren gegen 25 verdächtige Firmen</text:span>. Unter anderem wegen des Verdachts des illegalen Bergbaus, der Steuerhinterziehung und der Geldwäsche.</text:p>
          </table:table-cell>
          <table:table-cell table:style-name="Tabelle1.C2" office:value-type="string">
            <text:p text:style-name="P293">33:25</text:p>
          </table:table-cell>
        </table:table-row>
        <table:table-row>
          <table:table-cell table:style-name="Tabelle1.A2" office:value-type="string">
            <text:p text:style-name="P10">JJ077</text:p>
          </table:table-cell>
          <table:table-cell table:style-name="Tabelle1.A2" office:value-type="string">
            <text:p text:style-name="P801"><text:span text:style-name="T413">18/12/15/3,5GB/</text:span><text:span text:style-name="T282">ARD-alpha - <text:s text:c="6"/></text:span><text:span text:style-name="T351">Klassenkampf</text:span><text:span text:style-name="T282"> <text:s text:c="5"/></text:span><text:span text:style-name="T440">im doppeltem Sinn!</text:span><text:span text:style-name="T282"> <text:s text:c="2"/></text:span><text:span text:style-name="T430">doku</text:span><text:span text:style-name="T441"> <text:s/></text:span><text:span text:style-name="T412">sehr sehr wichtig</text:span><text:span text:style-name="T282"><text:line-break/> Themenabend <text:s/></text:span><text:span text:style-name="T366">Hauptschule </text:span><text:span text:style-name="T378">(2007)</text:span><text:span text:style-name="T349"> </text:span><text:span text:style-name="T350">von</text:span><text:span text:style-name="T349"> Uli Kick <text:s/></text:span><text:span text:style-name="T434">Jugendliche Lehrstellensuche</text:span><text:span text:style-name="T282"><text:line-break/>Manche der Schüler der 9. Klasse wären völlig auf sich allein gestellt, gäbe es nicht ihre mutige Lehrerin und den wunderbaren Hausmeister. Ein Jahr lang hat Uli </text:span><text:span text:style-name="T366">Kick</text:span><text:span text:style-name="T282"> an einer Münchner Hauptschule gedreht und die Klasse während ihres letzten Schuljahres beobachtet. Zu Wort kommen in seinem Film ausschließlich die wahren Experten in Sachen Hauptschule: eine Lehrerin, die ihre Schüler liebt. Und natürlich die Schüler, die mit Aussichtslosigkeit und Pubertätsproblemen zu kämpfen haben. Vor allem aber mit den Verhältnissen, aus denen sie stammen. Am Ende erfahren wir, wer von den 25 Schülern den "Quali" geschafft hat.<text:line-break/>Die Schlagzeilen sind immer wieder drastisch: Von Drogenhandel und Schlägertrupps ist die Rede, von Kindern, die kein Deutsch sprechen, von notorischen Schulschwänzern, von Lehrern, die sich und ihre Schüler aufgegeben haben. Wie die Schüler sich fühlen, denen man schon mit vierzehn, fünfzehn Jahren das Kainsmal des totalen Versagers aufgedrückt hat, danach wird selten gefragt. Ein Jahr lang drehten Uli Kick und sein Team an einer Münchner Hauptschule und beobachteten die Klasse 9a während ihres letzten Schuljahrs. Entstanden ist ein ebenso authentischer wie spannender Film.</text:span></text:p>
            <text:p text:style-name="P641">Zu Wort kommen in diesem Film keine Fachleute, sondern die wahren Experten in Sachen Hauptschule: eine Lehrerin, die ihre Schüler liebt und die um deren Anwesenheit und Aufmerksamkeit kämpft; Schüler, die mit dem Erwachsenwerden fertig werden müssen und mit dem Stempel der Aussichtslosigkeit, den man ihnen von Kindheit an verpasst hat. Die Hälfte von ihnen hat nur einen Elternteil, bei vielen wird zu Hause kaum oder gar nicht Deutsch gesprochen, fast alle stammen aus finanziell schwierigen Verhältnissen. Manche wären völlig auf sich allein gestellt, gäbe es nicht ihre Lehrerin und den wunderbaren Hausmeister, der einerseits per Videoüberwachung für Ordnung sorgt und andererseits emotional mehr Anteil nimmt an den Sorgen der Schüler als mancher Elternteil.</text:p>
            <text:p text:style-name="P44">Die Zuschauer lernen ergreifende Lebensgeschichten kennen. Jugendliche, die mit 14, 15 Jahren Verantwortungen übernehmen müssen, die viele Erwachsene nie kennenlernen. In dieser ganz normalen Hauptschulklasse finden sich aber auch erstaunliche Talente: ein sportliches "Jahrhunderttalent" und ein rhythmisch äußerst begabter Europameister und Weltcup-Sieger. Nur in der Schule tun sich die Jungen und Mädchen schwer. Sind sie deshalb Lo<text:span text:style-name="T1282">o</text:span>ser, Versager? Am Ende erfahren die Zuschauer, wer seinen Schulabschluss geschafft hat und trotzdem ohne Lehrstelle dasteht.</text:p>
            <text:p text:style-name="P249"><text:span text:style-name="T723">1:10:54</text:span> das 3gliedrige Schulsystem. Auslese die schwierigsten Kinder werden von Lehrern betreut die auch noch schlechter bezahlt werden! Umgekehrt müsste es sein! <text:span text:style-name="T724">1:25:45</text:span><text:span text:style-name="T1265"> Diktat. </text:span><text:span text:style-name="T671">viel zu schnell diktiert!</text:span></text:p>
            <text:p text:style-name="P249"><text:span text:style-name="T1265"><text:line-break/></text:span> <text:span text:style-name="T1055">...und jetzt Dez.2019 werden Fachkräfte aus Billiglohnländern nach BRD geworben erzeugen Lohndumping</text:span><text:span text:style-name="T1057"> + Braindrain</text:span><text:span text:style-name="T1055"> Und BRD Hauptschülern wird nicht geholfen! </text:span><text:span text:style-name="T1056">Es ist kaum möglich in den letzten 2Jahren der Hauptschule all das zu „kitten“ was über Jahre zerbrochen wurde. Dann der „Quali“ reine <text:s/>Angstmessung!</text:span></text:p>
          </table:table-cell>
          <table:table-cell table:style-name="Tabelle1.C2" office:value-type="string">
            <text:p text:style-name="P295">1:35:06</text:p>
          </table:table-cell>
        </table:table-row>
        <table:table-row>
          <table:table-cell table:style-name="Tabelle1.A2" office:value-type="string">
            <text:p text:style-name="P62">JJ079</text:p>
          </table:table-cell>
          <table:table-cell table:style-name="Tabelle1.A2" office:value-type="string">
            <text:p text:style-name="P440">frei</text:p>
          </table:table-cell>
          <table:table-cell table:style-name="Tabelle1.C2" office:value-type="string">
            <text:p text:style-name="P441"/>
          </table:table-cell>
        </table:table-row>
        <table:table-row>
          <table:table-cell table:style-name="Tabelle1.A2" office:value-type="string">
            <text:p text:style-name="P68">JJ080</text:p>
          </table:table-cell>
          <table:table-cell table:style-name="Tabelle1.A2" office:value-type="string">
            <text:p text:style-name="P45"><text:span text:style-name="T767">18</text:span><text:span text:style-name="T257">/12/15/</text:span><text:span text:style-name="T258">39MB/</text:span><text:span text:style-name="T765">DKULTUR</text:span> - <text:s text:c="11"/><text:span text:style-name="T5">Nachrichten</text:span> <text:s text:c="15"/><text:span text:style-name="T1138">Kerstin Lempke<text:line-break/>&gt;</text:span><text:span text:style-name="T513">Streit um Gas-Pipeline</text:span><text:span text:style-name="T1138"> beim EU-Gipfel, BRD-</text:span><text:span text:style-name="T513">Merkel</text:span><text:span text:style-name="T1138"> verhindert Passus zum Ausbau von </text:span><text:span text:style-name="T513">Nord Stream</text:span><text:span text:style-name="T1138"> </text:span><text:span text:style-name="T1279">2</text:span><text:span text:style-name="T1138"><text:line-break/></text:span><text:span text:style-name="T513">&gt;Flüchtlingshilfspaket</text:span><text:span text:style-name="T1138"> für die Türkei 1Mrd.€ aus EU-Etat 2Mrd. werden auf EU-Länder verteilt.<text:line-break/></text:span><text:span text:style-name="T513">UNHCR</text:span><text:span text:style-name="T1138"> rechnet mit mehr als 60Mill. Flüchtlinge.<text:line-break/>&gt;höhere Krankenkassenbeiträge. Die Zusatzbeiträge müssen Arbeitnehmer alleine tragen!<text:line-break/>&gt;mehr Geld für Demenzkranke Bundesrat verabschiedet Pflegereform</text:span></text:p>
            <text:p text:style-name="P455">&gt;<text:span text:style-name="T443">Reform der Parteienfinanzierung</text:span>, alle profitieren außer der <text:span text:style-name="T443">AfD</text:span> Goldhandel. <text:span text:style-name="T1139">Es wird nicht mehr der Umsatz sondern nur der Gewinn zugrunde gelegt. 1€/Stimme statt 0,85€ ab 4Mill. von 0,83€ auf 0,70€.</text:span></text:p>
            <text:p text:style-name="P45"/>
          </table:table-cell>
          <table:table-cell table:style-name="Tabelle1.C2" office:value-type="string">
            <text:p text:style-name="P454">07:09</text:p>
          </table:table-cell>
        </table:table-row>
        <table:table-row>
          <table:table-cell table:style-name="Tabelle1.A2" office:value-type="string">
            <text:p text:style-name="P252"/>
          </table:table-cell>
          <table:table-cell table:style-name="Tabelle1.A2" office:value-type="string">
            <text:p text:style-name="P62"><text:s/>JJ081_ <text:span text:style-name="T1138">bis JJ086_frei</text:span></text:p>
          </table:table-cell>
          <table:table-cell table:style-name="Tabelle1.C2" office:value-type="string">
            <text:p text:style-name="P250"/>
          </table:table-cell>
        </table:table-row>
        <table:table-row>
          <table:table-cell table:style-name="Tabelle1.A2" office:value-type="string">
            <text:p text:style-name="P10">JJ087</text:p>
          </table:table-cell>
          <table:table-cell table:style-name="Tabelle1.A2" office:value-type="string">
            <text:p text:style-name="P801"><text:span text:style-name="T413">19/12/15/1,3GB/tagesschau24 - </text:span><text:span text:style-name="T282"><text:s text:c="5"/></text:span><text:span text:style-name="T351">Arm geboren <text:s/>schon verloren </text:span><text:span text:style-name="T402">sehr sehr wichtig!</text:span><text:span text:style-name="T408"> <text:s/>Doku</text:span><text:span text:style-name="T282"><text:line-break/> </text:span><text:span text:style-name="T366">Wie Kinder auf der Strecke bleiben</text:span></text:p>
            <text:p text:style-name="P641">Am Geld liegt es nicht nur, dass so viel schief läuft in Deutschland. Der deutsche Sozialstaat gibt 200 Milliarden Euro jährlich für Kinder-, Jugend- und Familienprojekte aus. Mehr als 160 Fördertöpfe gibt <text:soft-page-break/>es. So viele, dass man selbst im Bundessozialministerium die genaue Zahl nicht kennt. Trotzdem haben es Kinder aus armen Verhältnissen schwer, lernen schlechter, schaffen selten den sozialen Aufstieg. "Exakt - Die Story" fragt nach: Warum gilt so oft - einmal arm, immer arm? Verteilt der Staat seine Milliarden falsch? Und was muss sich ändern, damit diese Kinder eine Chance bekommen?<text:line-break/>"Wann gibt es Essen?", ruft Noora. Mit offenen Armen rennt das zarte Mädchen Mario Tiesies entgegen. Der 1,90-Mann fängt sie auf. "Ach, Noora. Um zwei, weißte doch." Mario Tiesies leitet die Arche, die Kinderinsel im Plattenbaugrau von Stendal Stadtsee. Eine warme Mahlzeit will er den Kindern bieten. "Was Anständiges", wie er sagt, weil es zuhause oft nur für Toast und Ketchup reiche. Tiesies kennt auch Kinder, die sonst gar nichts zu essen bekämen, weil die Mutter drei Wochen in den Urlaub geflogen ist. Also kümmern er und seine Frau sich um die Kinder. Ehrenamtlich. Weil die Gesellschaft verlernt habe, füreinander da zu sein, wie er sagt. Weil der Staat nicht für alles sorgen könne.<text:line-break/><text:span text:style-name="T443">Das reiche Deutschland und seine armen Kinder:</text:span> Durchschnittlich 20 Prozent hierzulande gelten als armutsgefährdet. In Sachsen-Anhalt ist sogar jedes dritte Kind betroffen. Armutsgefährdet heißt, eine dreiköpfige Familie hat weniger als 1.500 Euro zum Leben. Das Geld reicht gerade für Wohnung, Essen, Kleidung. Es reicht nicht für Urlaub, Winterkleidung, Kinokarten, Hobbys. Uwe Sandvoss spricht von "staatlich organisierter Kindesvernachlässigung". Er ist der Präventionsbeauftragte der Kleinstadt Dormagen und ist deshalb aktiv geworden. Dormagen hat nun ein Jugendamt, das sich einmischt, das Eltern und Kinder begleitet und fördert. Auf armutsgefährdete Familien genauso zugeht wie auf viel arbeitende Eltern mit wenig Freizeit.</text:p>
            <text:p text:style-name="P641">Am Geld liegt es nicht nur, dass so viel schief läuft in Deutschland. Der deutsche Sozialstaat gibt 200 Milliarden Euro jährlich für Kinder-, Jugend- und Familienprojekte aus. Mehr als 160 Fördertöpfe gibt es. So viele, dass man selbst im Bundessozialministerium die genaue Zahl nicht kennt.</text:p>
            <text:p text:style-name="P682">Trotzdem haben es Kinder aus armen Verhältnissen schwer, lernen schlechter, schaffen selten den sozialen Aufstieg. "Exakt - Die Story" fragt nach: Warum gilt so oft - einmal arm, immer arm? Verteilt der Staat seine Milliarden falsch? Und was muss sich ändern, damit diese Kinder eine Chance bekommen? <text:span text:style-name="T182">Ein Film von Nadja Storz und Julian Kanth aus der Reihe "Exakt - Die Story"<text:line-break/></text:span><text:span text:style-name="T716">0</text:span><text:span text:style-name="T717">9:56</text:span><text:span text:style-name="T217"> Prof. Dr. Michael </text:span><text:span text:style-name="T590">Klundt</text:span><text:span text:style-name="T217"> Hochschule Magdeburg Stendal.</text:span></text:p>
          </table:table-cell>
          <table:table-cell table:style-name="Tabelle1.C2" office:value-type="string">
            <text:p text:style-name="P295">29:21</text:p>
          </table:table-cell>
        </table:table-row>
        <table:table-row>
          <table:table-cell table:style-name="Tabelle1.A2" office:value-type="string">
            <text:p text:style-name="P63">JJ088</text:p>
          </table:table-cell>
          <table:table-cell table:style-name="Tabelle1.A2" office:value-type="string">
            <text:p text:style-name="P45"><text:span text:style-name="T795">19</text:span><text:span text:style-name="T253">/12/15/</text:span><text:span text:style-name="T255">64MB/</text:span>tagesschau24 - <text:s text:c="27"/><text:span text:style-name="T5">Tagesschau-Nachrichten</text:span> </text:p>
            <text:p text:style-name="P45"><text:span text:style-name="T1133">&gt;Wahlen in Spanien: GenSek Podemos Pablo </text:span><text:span text:style-name="T507">Iglesias </text:span>...<text:span text:style-name="T1133">wir erleben den Beginn eines neuen Übergangs. „Wie wollen echte Demokratie!“<text:line-break/>&gt;Kritik an verkürzten Asylverfahren. „Pro asyl“ übt Kritik <text:line-break/>&gt;Peking Smok-Alarm<text:line-break/></text:span></text:p>
          </table:table-cell>
          <table:table-cell table:style-name="Tabelle1.C2" office:value-type="string">
            <text:p text:style-name="P442">01:33</text:p>
          </table:table-cell>
        </table:table-row>
        <table:table-row>
          <table:table-cell table:style-name="Tabelle1.A2" office:value-type="string">
            <text:p text:style-name="P63">JJ089</text:p>
          </table:table-cell>
          <table:table-cell table:style-name="Tabelle1.A2" office:value-type="string">
            <text:p text:style-name="P70"><text:span text:style-name="T767">19</text:span><text:span text:style-name="T257">/12/15/</text:span><text:span text:style-name="T258">200MB/</text:span><text:span text:style-name="T45">WDR 5</text:span> - <text:s text:c="8"/><text:span text:style-name="T171"><text:s text:c="2"/></text:span><text:span text:style-name="T137">Berliner Satire Songs </text:span><text:span text:style-name="T508"><text:line-break/></text:span><text:span text:style-name="T591">&gt;</text:span><text:span text:style-name="T1025">und ....der verlorene Geldbeutel <text:s/>und die Polizei-Bäckerei witzig! <text:s/>...ich möchte Anzeige erstatten</text:span><text:span text:style-name="T89"><text:line-break/></text:span><text:span text:style-name="T90">&gt;</text:span><text:span text:style-name="T911">Mukke: <text:s/>ich bin Holzfäller. <text:s/></text:span><text:span text:style-name="T912">&gt;</text:span><text:span text:style-name="T911">...die Werte...unsere Werte, was ist denn das?</text:span><text:span text:style-name="T89"> </text:span><text:span text:style-name="T913">...</text:span><text:span text:style-name="T912">wählen, was denn?<text:line-break/>&gt;ein Deutsch/Türke und Weihnachtsmarkt. der Kö</text:span><text:span text:style-name="T916">l</text:span><text:span text:style-name="T912">lner „selbstbesoffen“ wie kein anderer. Die „CDU“ der „</text:span><text:span text:style-name="T967">c</text:span><text:span text:style-name="T912">hristlich </text:span><text:span text:style-name="T967">d</text:span><text:span text:style-name="T912">evote </text:span><text:span text:style-name="T967">U</text:span><text:span text:style-name="T912">ntertan“. <text:line-break/></text:span><text:span text:style-name="T914">&gt;Syrien, ich weiss nicht wieso die sich umbringen...</text:span></text:p>
            <text:p text:style-name="P70"><text:span text:style-name="T89"><text:line-break/></text:span><text:span text:style-name="T102">schneiden?<text:line-break/></text:span></text:p>
          </table:table-cell>
          <table:table-cell table:style-name="Tabelle1.C2" office:value-type="string">
            <text:p text:style-name="P442">1:19:45</text:p>
          </table:table-cell>
        </table:table-row>
        <table:table-row>
          <table:table-cell table:style-name="Tabelle1.A2" office:value-type="string">
            <text:p text:style-name="P64">JJ090</text:p>
          </table:table-cell>
          <table:table-cell table:style-name="Tabelle1.A2" office:value-type="string">
            <text:p text:style-name="P45"><text:span text:style-name="T795">20</text:span><text:span text:style-name="T253">/12/15/</text:span><text:span text:style-name="T255">39MB/</text:span>3sat - <text:s text:c="26"/><text:span text:style-name="T116">ZIB </text:span></text:p>
            <text:p text:style-name="P443">&gt;Türk. Offensive gegen<text:span text:style-name="T443"> PKK</text:span> geht weiter, mehr als 100Tote. Ausgangssperre in 4kurd. Regionen.<text:line-break/><text:span text:style-name="T509">Kurden</text:span><text:span text:style-name="T1134"> werfen der </text:span>türk. Regierung <text:span text:style-name="T1134">vor </text:span>keine Rücksicht auf Zivilisten <text:span text:style-name="T1134">zu nehmen. Und enttäuscht vom Schweigen der EU, die seit der Flüchtlingskrise verstärkt mit der türk. Regierung zusammenarbeitet! Proteste werden „im Keim erstickt!“ </text:span><text:span text:style-name="T509">Erdogan</text:span><text:span text:style-name="T1134"> nennt die </text:span><text:span text:style-name="T509">PKK</text:span><text:span text:style-name="T1134"> im gleichen Atemzug mit dem </text:span><text:span text:style-name="T509">IS</text:span><text:span text:style-name="T1134">.<text:line-break/></text:span></text:p>
          </table:table-cell>
          <table:table-cell table:style-name="Tabelle1.C2" office:value-type="string">
            <text:p text:style-name="P446">00:58</text:p>
          </table:table-cell>
        </table:table-row>
        <table:table-row>
          <table:table-cell table:style-name="Tabelle1.A2" office:value-type="string">
            <text:p text:style-name="P65">JJ093</text:p>
          </table:table-cell>
          <table:table-cell table:style-name="Tabelle1.A2" office:value-type="string">
            <text:p text:style-name="P45"><text:span text:style-name="T795">20</text:span><text:span text:style-name="T253">/12/15/</text:span><text:span text:style-name="T255">733MB/</text:span>Das Erste - <text:s text:c="30"/><text:span text:style-name="T171"><text:s text:c="2"/></text:span><text:span text:style-name="T116">Tagesschau </text:span><text:span text:style-name="T5"><text:s text:c="4"/></text:span><text:span text:style-name="T1135">Jan Hofer</text:span></text:p>
            <text:p text:style-name="P444"><text:span text:style-name="T509">Grosso</text:span><text:span text:style-name="T443">ffensive gegen PKK.</text:span> <text:span text:style-name="T1134">Polizei mit Tränengas und Wasserwerfer gegen Kundgebung. So ging es vielen Pro-kurdische Demonstranten in vielen Städten des Landes.Klare Schuldzuweisung durch MinPräs. Ahmet </text:span><text:span text:style-name="T509">Davutoglu. </text:span><text:span text:style-name="T1134">Martin</text:span><text:span text:style-name="T509"> Weiss</text:span><text:span text:style-name="T1134"> aus Istanbul: ...ganze Stadtviertel sind hermetisch abgeriegelt, Panzer Einsatz! über 100Tote.</text:span></text:p>
            <text:p text:style-name="P445"><text:span text:style-name="T1134">&gt;Streit um Truppenverlegung, Türkei kündigt Abzug aus dem Nordirak an.<text:line-break/></text:span><text:soft-page-break/><text:span text:style-name="T1134">&gt;</text:span><text:span text:style-name="T509">Spanien Wahlverlust </text:span><text:span text:style-name="T1134">für Konservative erwartet. Hintergrund und Stefan </text:span><text:span text:style-name="T509">Schaaf</text:span><text:span text:style-name="T1134">: <text:s/>Partido Popular bricht dramatisch ein! Podemos vor den „Sozialisten“.</text:span></text:p>
            <text:p text:style-name="P445"><text:span text:style-name="T1135">&gt;</text:span><text:span text:style-name="T510">Jemen</text:span><text:span text:style-name="T1135"> Friedensverhandlungen ohne Durchbruch vertagt worden. Die </text:span><text:span text:style-name="T510">Hussi</text:span><text:span text:style-name="T1135"> werden vom Iran die <text:s text:c="2"/></text:span><text:span text:style-name="T510">Regierung</text:span><text:span text:style-name="T1135"> von Saudi-Arabien unterstützt.<text:line-break/>&gt;</text:span><text:span text:style-name="T510">IS</text:span><text:span text:style-name="T1135"> soll 10tsd. blanko-Pässe erbeutet haben. Es werde befürchtet das Islamisten die Pässe benutzenum Attentäter als Flüchtlinge getarnt nach Europa zu schleusen.<text:line-break/>&gt;</text:span><text:span text:style-name="T510">Diskussion über Obergrenze</text:span><text:span text:style-name="T1135">, rechtlich problematisch und zweifelhaft.</text:span></text:p>
            <text:p text:style-name="P452">&gt;vor 25Jahren erste gesamtdeutsche Bundestagssitzung</text:p>
            <text:p text:style-name="P453">&gt;immer mehr Ältere brauchen Hartz IV. Kontinuierlicher Anstieg seit 2010 bis Nov.2015. <text:line-break/>Und die über 58ger werden nach 1Jahr nicht mehr als Arbeitslose geführt, bekommen aber nicht mehr die vorher zugestandene AL-Stütze!<text:line-break/>&gt;China schwerer Erdrutsch<text:line-break/></text:p>
          </table:table-cell>
          <table:table-cell table:style-name="Tabelle1.C2" office:value-type="string">
            <text:p text:style-name="P446">11:42</text:p>
          </table:table-cell>
        </table:table-row>
        <table:table-row>
          <table:table-cell table:style-name="Tabelle1.A2" office:value-type="string">
            <text:p text:style-name="P45">JJ094</text:p>
          </table:table-cell>
          <table:table-cell table:style-name="Tabelle1.A2" office:value-type="string">
            <text:p text:style-name="P57"><text:span text:style-name="T767">20</text:span><text:span text:style-name="T257">/12/15/</text:span><text:span text:style-name="T258">5,6MB/</text:span><text:span text:style-name="T765">DKULTUR</text:span><text:span text:style-name="T792"> - <text:s text:c="19"/></text:span><text:span text:style-name="T116">Party und Theorie</text:span><text:line-break/><text:span text:style-name="T921">über die Annäherung von Party und Theorie</text:span><text:span text:style-name="T851"> </text:span><text:span text:style-name="T877"><text:s text:c="2"/></text:span><text:span text:style-name="T851">Phillip Schnee<text:line-break/> <text:s text:c="3"/></text:span><text:span text:style-name="T852">Party, </text:span><text:span text:style-name="T851">der ritualisierte Ausbruch. </text:span><text:span text:style-name="T853">Die Party versportlicht </text:span><text:span text:style-name="T852">und professionalisiert sich<text:line-break/></text:span></text:p>
          </table:table-cell>
          <table:table-cell table:style-name="Tabelle1.C2" office:value-type="string">
            <text:p text:style-name="P260">05:51</text:p>
          </table:table-cell>
        </table:table-row>
        <table:table-row>
          <table:table-cell table:style-name="Tabelle1.A2" office:value-type="string">
            <text:p text:style-name="P45">JJ095</text:p>
          </table:table-cell>
          <table:table-cell table:style-name="Tabelle1.A2" office:value-type="string">
            <text:p text:style-name="P265"><text:span text:style-name="T767">20</text:span><text:span text:style-name="T257">/12/15/</text:span><text:span text:style-name="T258">30MB/</text:span><text:span text:style-name="T768">DKULTUR</text:span><text:span text:style-name="T1019"> - </text:span><text:span text:style-name="T450">Sein und Streit</text:span><text:span text:style-name="T1019"> <text:s/></text:span><text:span text:style-name="T5"><text:s/></text:span><text:span text:style-name="T121">die offene Gesellschaft und ihre Feinde</text:span><text:span text:style-name="T1026"> (Carl Popper) eine Verteidigung der liberalen Gesellschaft gegen totalitäres Denken in geschlossenen Gesellschaften.<text:line-break/>aus der Sein+Streit Redaktion Simone </text:span><text:span text:style-name="T451">Miller </text:span><text:span text:style-name="T1026">Kathrin </text:span><text:span text:style-name="T451">Newmak</text:span><text:span text:style-name="T1026"> <text:line-break/>Gast:Philosophie-Magazin, Wolfram</text:span><text:span text:style-name="T451"> Eilenberger</text:span></text:p>
            <text:p text:style-name="P265"><text:span text:style-name="T451">Eilenberger</text:span><text:span text:style-name="T1026">:“... die offene Gesellschaft steht vor einer großen Herausforderung...“</text:span></text:p>
            <text:p text:style-name="P265"><text:span text:style-name="T451">Newmak</text:span><text:span text:style-name="T1026"> : ...Hanna </text:span><text:span text:style-name="T451">Arendt</text:span><text:span text:style-name="T1026"> und die „offene Gesellschaft“<text:line-break/></text:span><text:span text:style-name="T451">Miller: </text:span><text:span text:style-name="T1027">ich glaube nicht das Totalitarismus der Punkt ist, um den es im Moment geht.</text:span></text:p>
            <text:p text:style-name="P266">Es gibt aber zwei Diskurse die <text:span text:style-name="T1028">aus</text:span>einander treiben, der rechtspopolistische (PEGIDA) und der sehr <text:span text:style-name="T1028">stark moralisch </text:span>aufgeheizte des <text:span text:style-name="T1028">linksliberalem Bürgertums. Die Diskurse können sich nicht mehr als legitime Gegner begegnen sondern machen sich gegenseitig zum Feind und sich dadurch einem Demokratischen auf Augenhöhe begegnenden Diskurs im Wege Stehen.</text:span></text:p>
            <text:p text:style-name="P265"><text:span text:style-name="T451">Eilenberger </text:span><text:span text:style-name="T1026">...in der letzten Zeit nicht mehr die Religion sondern die Ideologie. Jetzt wiederum die Religion als Feind der „offene Gesellschaft“. auch die Figur des Feindes ist zurück im öffentlichen Diskurs. </text:span><text:span text:style-name="T729">07:29</text:span><text:span text:style-name="T1026"> <text:s/></text:span><text:span text:style-name="T451">Newmak </text:span><text:span text:style-name="T1026">...was der Feind ist und auf welcher Ebene?</text:span></text:p>
            <text:p text:style-name="P265"><text:span text:style-name="T70">der Gegner oder der Feind? </text:span><text:span text:style-name="T1029"><text:s text:c="2"/></text:span><text:span text:style-name="T71">Konsens oder Polarisation erlauben?</text:span><text:span text:style-name="T1026"> <text:line-break/></text:span><text:span text:style-name="T729">10:21</text:span><text:span text:style-name="T451">Miller: </text:span><text:span text:style-name="T1029">es geht mehr darum erstmal die Gegnerschaft herzustellen um die Diskussion auf Augenhöhe möglich zu machen. Um die Position, die man nicht teilt, als legitime kenntlich zu machen. Es geht auch um klassisch politische, um Verteilungsfragen, diskutiert werden aber Kulturfragen. Die Verteilungsfragen sollten nicht überblendet werden! Er leistet einem Feindschaftsmodell vorschub. </text:span><text:span text:style-name="T451">Eilenberger </text:span><text:span text:style-name="T1030">es sind nicht nur wirtschaftliche Gründe. <text:line-break/></text:span><text:span text:style-name="T841">13:22</text:span><text:span text:style-name="T72"> - </text:span><text:span text:style-name="T841">15:39</text:span><text:span text:style-name="T72"> Mukke </text:span><text:span text:style-name="T841">16:41</text:span><text:span text:style-name="T92">Miller </text:span><text:span text:style-name="T854">beides richtig, es ist unsere Aufgabe PEGIDA einzuhegen, </text:span><text:span text:style-name="T855">von den Islamisten kann man das nicht erhoffen. </text:span><text:span text:style-name="T730">18</text:span><text:span text:style-name="T731">:</text:span><text:span text:style-name="T730">08</text:span><text:span text:style-name="T855"> </text:span><text:span text:style-name="T922">Ne</text:span><text:span text:style-name="T923">w</text:span><text:span text:style-name="T922">mak </text:span><text:span text:style-name="T855">die kulturellen Werte „unsere Werte“ und die von „Außen“ <text:s/>müssen anerkennen und lernen! </text:span><text:span text:style-name="T73">Was heißt da „unsere Werte? </text:span><text:span text:style-name="T855">das gilt es zu diskutieren!</text:span><text:line-break/> <text:span text:style-name="T730">20:35</text:span><text:span text:style-name="T1031"> </text:span><text:span text:style-name="T451">Eilenberger</text:span><text:span text:style-name="T1026"> Diskursmodell von Michel </text:span><text:span text:style-name="T451">Bartin</text:span><text:span text:style-name="T1026">: wir wollen nicht Einigkeit, wir wollen interessante Kontraste! ...die in sich vielfältig bleibt. Differenzen festhalten. Wir müssen uns von der Idee des Konsenses als <text:s/>leitenden Ideals eines Gesprächs trennen. </text:span><text:span text:style-name="T855"><text:s/></text:span><text:span text:style-name="T732">21:28</text:span><text:span text:style-name="T856"> </text:span><text:span text:style-name="T922">Ne</text:span><text:span text:style-name="T923">w</text:span><text:span text:style-name="T922">mak</text:span><text:span text:style-name="T857"> </text:span><text:span text:style-name="T856">die Gegnerschaft wird nicht mehr ausformuliert. </text:span><text:span text:style-name="T995">Man sollte den Streit pflegen!</text:span><text:span text:style-name="T856"> </text:span><text:span text:style-name="T922">Miller </text:span><text:span text:style-name="T74">was in der Politik deutlich wird und zur Politikerverdrossenheit führt. </text:span><text:span text:style-name="T842">28:02</text:span><text:span text:style-name="T74"> Mukke</text:span></text:p>
            <text:p text:style-name="P724"><text:s text:c="2"/></text:p>
          </table:table-cell>
          <table:table-cell table:style-name="Tabelle1.C2" office:value-type="string">
            <text:p text:style-name="P260">31:35</text:p>
          </table:table-cell>
        </table:table-row>
        <table:table-row>
          <table:table-cell table:style-name="Tabelle1.A2" office:value-type="string">
            <text:p text:style-name="P66">JJ096</text:p>
          </table:table-cell>
          <table:table-cell table:style-name="Tabelle1.A2" office:value-type="string">
            <text:p text:style-name="P45"><text:span text:style-name="T767">20</text:span><text:span text:style-name="T257">/12/15/</text:span><text:span text:style-name="T258">16MB/</text:span>DLF - Essay und Diskurs <text:s text:c="21"/><text:span text:style-name="T122">Hannah Arendt</text:span><text:span text:style-name="T1032"> <text:s text:c="2"/><text:line-break/></text:span><text:span text:style-name="T452">das internationale Recht, <text:s/>die zerbrochenen Staaten die Flüchtlinge</text:span></text:p>
            <text:p text:style-name="P45"/>
          </table:table-cell>
          <table:table-cell table:style-name="Tabelle1.C2" office:value-type="string">
            <text:p text:style-name="P624">08:09</text:p>
          </table:table-cell>
        </table:table-row>
        <table:table-row>
          <table:table-cell table:style-name="Tabelle1.A2" office:value-type="string">
            <text:p text:style-name="P7"/>
          </table:table-cell>
          <table:table-cell table:style-name="Tabelle1.A2" office:value-type="string">
            <text:p text:style-name="P45"><text:span text:style-name="T852">JJ097_</text:span><text:span text:style-name="T883">frei</text:span></text:p>
          </table:table-cell>
          <table:table-cell table:style-name="Tabelle1.C2" office:value-type="string">
            <text:p text:style-name="P447"/>
          </table:table-cell>
        </table:table-row>
        <table:table-row>
          <table:table-cell table:style-name="Tabelle1.A2" office:value-type="string">
            <text:p text:style-name="P45">JJ098</text:p>
          </table:table-cell>
          <table:table-cell table:style-name="Tabelle1.A2" office:value-type="string">
            <text:p text:style-name="P45"><text:span text:style-name="T795">20</text:span><text:span text:style-name="T253">/12/15/</text:span><text:span text:style-name="T255">287MB/</text:span>EinsPlus - Weltall <text:s text:c="44"/><text:span text:style-name="T116">Echse</text:span><text:span text:style-name="T161"> +</text:span><text:span text:style-name="T116"> Mensch</text:span> <text:s text:c="3"/><text:line-break/><text:span text:style-name="T93">der Mann mit</text:span><text:span text:style-name="T75"> der </text:span><text:span text:style-name="T76">Zigarello rauchenden </text:span><text:span text:style-name="T93">Echse</text:span></text:p>
            <text:p text:style-name="P725"/>
          </table:table-cell>
          <table:table-cell table:style-name="Tabelle1.C2" office:value-type="string">
            <text:p text:style-name="P260">05:25</text:p>
          </table:table-cell>
        </table:table-row>
        <table:table-row>
          <table:table-cell table:style-name="Tabelle1.A2" office:value-type="string">
            <text:p text:style-name="P9">JJ099-1</text:p>
          </table:table-cell>
          <table:table-cell table:style-name="Tabelle1.A2" office:value-type="string">
            <text:p text:style-name="P733">20/12/15/1,9GB/PHOENIX - <text:s text:c="10"/><text:span text:style-name="T116">Das Jahr der Wildnis</text:span> <text:s text:c="5"/>(4_5) <text:span text:style-name="T1282"><text:s text:c="2"/></text:span><text:span text:style-name="T91">Natur+Umwelt</text:span><text:line-break/><text:span text:style-name="T999">September bis Oktober <text:s text:c="9"/></text:span><text:span text:style-name="T997"><text:s text:c="2"/>Film von Daniela </text:span><text:span text:style-name="T999">Pulverer</text:span><text:span text:style-name="T997"> und Jayne </text:span><text:span text:style-name="T999">Edwards</text:span><text:span text:style-name="T996"><text:line-break/></text:span><text:soft-page-break/><text:span text:style-name="T996">Die Zeit des langen Wartens ist vorbei: Im Süden Afrikas hält der Frühling Einzug und lässt die Landschaft, die sich während des Winters als karge Sandwüste präsentierte, neu erblühen. In Thailand regiert hingegen der Monsun, und in Europa ist der Sommer zu Ende und hat dem Herbst Platz gemacht.</text:span></text:p>
            <text:p text:style-name="P44">Das filmische Tagebuch der Tierwelt wird um einige Seiten ergänzt. Die Korallenriffe des Pazifiks sind von einer einzigartigen Vielfalt erfüllt. Als größte von Lebewesen geschaffenen Strukturen der Erde, bergen sie eine Vielzahl von Lebensformen, deren Existenz ohne diese Riffe nicht möglich wäre.<text:line-break/> <text:s text:c="2"/>Das Okavango-Delta in Botsuana trocknet im Oktober aus. Für die hier lebenden Tiere und Pflanzen beginnt nun eine schwere Zeit.</text:p>
          </table:table-cell>
          <table:table-cell table:style-name="Tabelle1.C2" office:value-type="string">
            <text:p text:style-name="P295">45:06</text:p>
          </table:table-cell>
        </table:table-row>
        <table:table-row>
          <table:table-cell table:style-name="Tabelle1.A2" office:value-type="string">
            <text:p text:style-name="P16">JJ099-2</text:p>
          </table:table-cell>
          <table:table-cell table:style-name="Tabelle1.A2" office:value-type="string">
            <text:p text:style-name="P738">20/12/15/2,5GB/PHOENIX - <text:s text:c="11"/><text:span text:style-name="T116"><text:s/>Das Jahr der Wildnis <text:s/></text:span><text:s/>(5_5) <text:span text:style-name="T1282"><text:s text:c="4"/></text:span><text:span text:style-name="T91">Natur+Umwelt</text:span><text:line-break/><text:span text:style-name="T999">November bis Dezember</text:span><text:span text:style-name="T996"> <text:s text:c="10"/>Film von Daniela Pulverer und Jayne Edwards<text:line-break/>Die beiden letzten Monate des Jahres sind angebrochen. Doch im Süden Afrikas scheint das Leben jetzt erst neu zu beginnen. Der Frühling geht hier im November in den Sommer über, und Regenfälle sorgen für das von Pflanzen und Tieren lang ersehnte Nass. Zur gleichen Zeit kämpfen im Norden Kanadas die Eisbären mit dem Hunger und warten dringend auf das Eis des Meeres, um mit der für sie überlebenswichtigen Jagd auf Robben beginnen zu können.</text:span></text:p>
            <text:p text:style-name="P44">Für die Eselspinguine in der Antarktis ist es Frühsommer und damit die Zeit der Fortpflanzung. Im Okavango-Delta ist schließlich die große Dürre vorbei. Die Pflanzen- und Tierwelt erholt sich, und die Löwen finden nun wieder genug Beutetiere auf ihren Raubzügen.</text:p>
          </table:table-cell>
          <table:table-cell table:style-name="Tabelle1.C2" office:value-type="string">
            <text:p text:style-name="P295">54:59</text:p>
          </table:table-cell>
        </table:table-row>
        <table:table-row>
          <table:table-cell table:style-name="Tabelle1.A2" office:value-type="string">
            <text:p text:style-name="P69">JJ10<text:span text:style-name="T1140">1</text:span></text:p>
          </table:table-cell>
          <table:table-cell table:style-name="Tabelle1.A2" office:value-type="string">
            <text:p text:style-name="P736"><text:span text:style-name="T761">20</text:span><text:span text:style-name="T262">/12/15/</text:span><text:span text:style-name="T263">96MB/</text:span><text:span text:style-name="T762">WDR 5 </text:span><text:span text:style-name="T998">-</text:span><text:span text:style-name="T1000"> Presseclub</text:span><text:span text:style-name="T998"> <text:s text:c="11"/></text:span><text:span text:style-name="T139">EU-Datenschutzregelung</text:span></text:p>
            <text:p text:style-name="P758"><text:span text:style-name="T999">Pro und Contra zum neuen EU- Entwurf.</text:span><text:span text:style-name="T997"><text:line-break/>Brüssel Wirtschaftswoche Silke </text:span><text:span text:style-name="T999">Wettach</text:span><text:span text:style-name="T997">, Brüssel <text:s/>ARD-Studio Christian </text:span><text:span text:style-name="T999">Feldt</text:span><text:span text:style-name="T997">, Focus Holger </text:span><text:span text:style-name="T999">Schmidt</text:span><text:span text:style-name="T997">: die 10tsd. Ausnahmeregelungen sind sehr lang!</text:span><text:span text:style-name="T999"> <text:s/></text:span></text:p>
            <text:p text:style-name="P457">Was sind die wesentlichen Neuerungen? <text:s text:c="2"/>...der Gesetzgeber hängt hinterher.</text:p>
            <text:p text:style-name="P45"/>
          </table:table-cell>
          <table:table-cell table:style-name="Tabelle1.C2" office:value-type="string">
            <text:p text:style-name="P456">38:18</text:p>
          </table:table-cell>
        </table:table-row>
        <table:table-row>
          <table:table-cell table:style-name="Tabelle1.A2" office:value-type="string">
            <text:p text:style-name="P80">JJ102</text:p>
          </table:table-cell>
          <table:table-cell table:style-name="Tabelle1.A2" office:value-type="string">
            <text:p text:style-name="P94"><text:span text:style-name="T796">21/12/15/</text:span><text:span text:style-name="T825">1,8</text:span><text:span text:style-name="T796">GB/arte</text:span><text:span text:style-name="T1034"> <text:s text:c="3"/></text:span><text:span text:style-name="T733">avi</text:span><text:span text:style-name="T1034"> <text:s/></text:span><text:span text:style-name="T123">das Tal der Löwen <text:s text:c="4"/></text:span><text:span text:style-name="T21">Tierfilm</text:span><text:span text:style-name="T22"> <text:s text:c="2"/></text:span><text:span text:style-name="T123"><text:s text:c="5"/></text:span><text:span text:style-name="T169"><text:s/></text:span><text:span text:style-name="T100">sehr </text:span><text:span text:style-name="T101">sehr </text:span><text:span text:style-name="T99">gut!</text:span></text:p>
            <text:p text:style-name="P94"><text:span text:style-name="T100">viel von den Löwenkindern </text:span><text:span text:style-name="T1034"><text:line-break/>Löwen gelten als Symbole für Kraft und Furchtlosigkeit, Mut und Macht. Kaum ein Tier ist so intensiv über viele Jahrzehnte im Freiland erforscht worden wie diese Großkatze. Doch einiges blieb im Dunkel verborgen. Mit Hilfe von Wärmebildkameras enthüllt dieser Film die letzten Geheimnisse von Afrikas größten Raubkatzen. Tierfilmer Reinhard Radke folgt zwei Rudeln und seinen Weibchen bei Tag und Nacht. Er enthüllt dabei erstaunliches Verhalten, das so bisher nicht zu sehen war - packende Dramen im täglichen Kampf ums Überleben und anrührende Momente bei der Aufzucht der Jungen.<text:line-break/>Der Film folgt zwei Rudeln im Herzen der Massai Mara im Süden Kenias. Das erste hat bereits eine ganze Horde energischer Halbwüchsiger in seinen Reihen. Beim zweiten hat der Nachwuchs gerade erst das Licht der Welt erblickt. Die Kleinen sind nach ihrer Geburt zunächst blind und hilflos. Ihre Ausgangslage könnte nicht unterschiedlicher sein. Während die einen verborgen und gut geschützt in einem Busch die ersten Wochen ihres Lebens verbringen, wurden die anderen im dichten Ried eines Sumpfes versteckt. Büffelherden kommen oft vorbei, sie sind der größte Feind der Löwen. Dort ist der Nachwuchs der Sumpflöwin also ständig in Gefahr. Trotz aller Probleme sieht es aber zunächst gut für die erfahrene Jägerin und ihre Familie aus. Während sie auch tagsüber manche Gelegenheit zur Jagd nutzen kann, muss das Rudel auf die Nacht warten.<text:line-break/>Was in absoluter Dunkelheit passiert, kann Dank neuester Technik nun sichtbar gemacht werden: Wärmebildkameras enthüllen die Dramen, die sich in totaler Finsternis in der Savanne zutragen. Endlich lässt sich das Verhalten der Raubkatzen auch in der Nacht authentisch beobachten. Als eine Gruppe junger Löwen-Männchen auftaucht und den derzeitigen Herrschern das Revier streitig machen will, spitzt sich die Lage zu. Ob und wie sich die Rudel und die einzelnen Löwinnen mit ihrem Nachwuchs durchschlagen, erzählt der Film in starken Bildern und emotionalen Geschichten. Eine dramatische Familiensaga, eine Geschichte von Loyalität und Großmut, aber auch von gnadenlosen Egoismen und brutaler Gewalt.</text:span></text:p>
            <text:p text:style-name="P74">Kinderaufzucht gute Wärmebildaufnahmen und wehrhafte Gnus, <text:span text:style-name="T1035">freundlich kommentiert<text:line-break/></text:span></text:p>
          </table:table-cell>
          <table:table-cell table:style-name="Tabelle1.C2" office:value-type="string">
            <text:p text:style-name="P250"/>
            <text:p text:style-name="P791"><text:span text:style-name="T303">4</text:span><text:span text:style-name="T307">2:40</text:span></text:p>
          </table:table-cell>
        </table:table-row>
        <table:table-row>
          <table:table-cell table:style-name="Tabelle1.A2" office:value-type="string">
            <text:p text:style-name="P56">JJ103</text:p>
          </table:table-cell>
          <table:table-cell table:style-name="Tabelle1.A2" office:value-type="string">
            <text:p text:style-name="P45"><text:span text:style-name="T767">20</text:span><text:span text:style-name="T257">/12/15/</text:span><text:span text:style-name="T258">58MB/</text:span><text:span text:style-name="T765">SWRinfo</text:span><text:span text:style-name="T792">-Der Abend vom Freitag</text:span><text:span text:style-name="T822"> </text:span><text:span text:style-name="T452">Wasserkraftwerke in Schutzgebieten des Balkan</text:span><text:span text:style-name="T1032"><text:line-break/></text:span><text:span text:style-name="T452">Gemeinsame Pressemitteilung </text:span><text:span text:style-name="T1032">von EuroNatur und Riverwatch<text:line-break/>Wien, Radolfzell, 21.5.2015. Am kommenden Sonntag, dem 24.5. ist der "European Day of Parks", ein Tag an dem man die Naturschutzgebiete Europas feiert und ihre Vorzüge preist (www.europarc.org). </text:span><text:soft-page-break/><text:span text:style-name="T1032">Doch vor allem auf dem Balkan gibt es wenig Grund zum Feiern. Ganz im Gegenteil: Laut einer aktuellen Studie von Riverwatch und EuroNatur über Wasserkraftprojekte in Schutzgebieten, </text:span><text:span text:style-name="T51">sind zwischen </text:span><text:span text:style-name="T614">Slowenien</text:span><text:span text:style-name="T51"> und </text:span><text:span text:style-name="T614">Albanien</text:span><text:span text:style-name="T51"> 535 Projekte in strengen Schutzgebieten geplant</text:span><text:span text:style-name="T1032">, davon allein 113 mitten in Nationalparken (untersucht wurden insgesamt 1.640 große, mittlere und kleine Wasserkraftwerke). </text:span><text:span text:style-name="T51">Häufig mit Unterstützung von internationalen Unternehmen und Banken, vor allem aus der EU</text:span><text:span text:style-name="T1032">. " Damit sind nicht nur die Gebiete an sich bedroht, sondern auch der generelle Wert der Schutzkategorie. Welchen Sinn hat die Marke ‚Nationalpark‘, wenn dort selbst Kraftwerke gebaut werden können?“, fragt Ulrich </text:span><text:span text:style-name="T452">Eichelmann</text:span><text:span text:style-name="T1032"> von Riverwatch. <text:line-break/></text:span></text:p>
          </table:table-cell>
          <table:table-cell table:style-name="Tabelle1.C2" office:value-type="string">
            <text:p text:style-name="P373">23:23</text:p>
          </table:table-cell>
        </table:table-row>
        <table:table-row>
          <table:table-cell table:style-name="Tabelle1.A2" office:value-type="string">
            <text:p text:style-name="P18">JJ104</text:p>
          </table:table-cell>
          <table:table-cell table:style-name="Tabelle1.A2" office:value-type="string">
            <text:p text:style-name="P773"><text:span text:style-name="T428">20/12/15/134MB/</text:span><text:span text:style-name="T429">wdr5-dok5</text:span><text:span text:style-name="T282"> <text:s/></text:span><text:span text:style-name="T351">Der Handel </text:span><text:span text:style-name="T352">k</text:span><text:span text:style-name="T351">anibal</text:span><text:span text:style-name="T356">e</text:span><text:span text:style-name="T351">siert sich weiter <text:s text:c="2"/></text:span><text:span text:style-name="T287">Feat</text:span><text:span text:style-name="T351"><text:line-break/></text:span><text:span text:style-name="T283"> </text:span><text:span text:style-name="T320">Outlet everywhere</text:span><text:span text:style-name="T311"> </text:span><text:bookmark text:name="author"/><text:span text:style-name="T311"><text:s text:c="4"/></text:span><text:span text:style-name="T283"><text:s text:c="12"/></text:span><text:span text:style-name="Strong_20_Emphasis"><text:span text:style-name="T283">Von Dieter Jandt <text:s text:c="10"/></text:span></text:span><text:span text:style-name="Strong_20_Emphasis"><text:span text:style-name="T322">mit </text:span></text:span><text:span text:style-name="Strong_20_Emphasis"><text:span text:style-name="T323"><text:s/></text:span></text:span><text:span text:style-name="Strong_20_Emphasis"><text:span text:style-name="T322">M</text:span></text:span><text:span text:style-name="Strong_20_Emphasis"><text:span text:style-name="T323">anuskript</text:span></text:span></text:p>
            <text:p text:style-name="P267"><text:span text:style-name="Strong_20_Emphasis"><text:span text:style-name="T178">Andernorts gehören sie zum Stadtbild, hier sind sie rar - Deutschland ist Outletcenter Entwicklungsland. Und so schicken sich Investoren an, Designer- und Factory Outlets auch hier zu eröffnen, gerade in ärmeren Kommunen.<text:line-break/></text:span></text:span><text:span text:style-name="T45">Stadtpolitiker gieren geradezu danach</text:span>, versprechen sie sich doch davon eine Belebung der Innenstädte, Steuereinnahmen und eine Befruchtung des oftmals darniederliegenden Einzelhandels. Doch es droht das Gegenteil. Manche sehen die Gefahr, dass gewachsene Strukturen zerstört werden und der Fachhandel mit einem Outletcenter nicht mithalten kann.<text:span text:style-name="T45"> In einigen Kommunen regte sich Widerstand</text:span>, und bei aller Euphorie von Stadtvätern und Investoren scheint es schwierig zu werden, Outletcenter durchzusetzen. <text:span text:style-name="T1033"><text:line-break/></text:span><text:span text:style-name="Strong_20_Emphasis"><text:span text:style-name="T178">Produktion:</text:span></text:span> WDR 2015 <text:s text:c="25"/><text:span text:style-name="Strong_20_Emphasis"><text:span text:style-name="T178">Redaktion:</text:span></text:span> Frank Christian Starke <text:s text:c="4"/><text:line-break/> <text:s text:c="3"/></text:p>
          </table:table-cell>
          <table:table-cell table:style-name="Tabelle1.C2" office:value-type="string">
            <text:p text:style-name="P448">53:23</text:p>
          </table:table-cell>
        </table:table-row>
        <table:table-row>
          <table:table-cell table:style-name="Tabelle1.A2" office:value-type="string">
            <text:p text:style-name="P80">JJ105</text:p>
          </table:table-cell>
          <table:table-cell table:style-name="Tabelle1.A2" office:value-type="string">
            <text:p text:style-name="P773"><text:span text:style-name="T369">21/12/15/</text:span><text:span text:style-name="T370">2,3GB/</text:span><text:span text:style-name="T369">arte <text:s/></text:span><text:span text:style-name="T282"><text:s text:c="39"/></text:span><text:span text:style-name="T351">Geparden <text:s text:c="6"/></text:span><text:span text:style-name="T419">Tierfilm</text:span><text:span text:style-name="T282"><text:line-break/></text:span><text:span text:style-name="T311">Afrikas elegante Jäger <text:s text:c="3"/></text:span><text:span text:style-name="T324">nüchtern aber gut kommentiert!</text:span><text:span text:style-name="T321"> </text:span><text:span text:style-name="T311"><text:s text:c="5"/></text:span><text:span text:style-name="T327">sehr </text:span><text:span text:style-name="T326">sehr </text:span><text:span text:style-name="T327">schön</text:span><text:span text:style-name="T325">!</text:span><text:span text:style-name="T330"><text:line-break/>Geparde - wie man sie noch nie gesehen hat. Aufnahmen mit der Superzeitlupenkamera zeigen sonst nicht wahrnehmbare Details der Jagdstrategien des schnellsten Landsäugetiers. Jede Muskelbewegung der eleganten Sprinter wird sichtbar. Trotz ihrer Schnelligkeit sind Geparde als Einzelgänger in der afrikanischen Savanne in einer schwachen Position. Löwen jagen im Rudel, Leoparden sind kräftiger und die Hyänen als Clan unschlagbar. Oft werden die Jäger selbst zu Gejagten, besonders gefährlich wird es für Gepardenweibchen.</text:span></text:p>
            <text:p text:style-name="P641"><text:span text:style-name="T45">Der Film begleitet eine junge Mutter</text:span>, die zum ersten Mal Nachwuchs hat, bei dem Versuch, möglichst viele ihrer Jungen großzuziehen. Er zeigt, welche Tricks im täglichen Überlebenskampf nötig sind, damit die elegante Katze ihre Kleinen durch die ersten gefährlichen Wochen bringen kann. Sie muss jederzeit wachsam sein und ihren Wurf immer wieder woanders verstecken, wenn sie selbst jagt. Denn alle Raubtiere versuchen, den Nachwuchs ihrer Konkurrenten zu töten. Besonders die Löwen haben es auf sie und ihre Jungen abgesehen. Im gleichen Revier jagen zudem drei junge Gepardenbrüder, so dass das junge Weibchen oft leer ausgeht.</text:p>
            <text:p text:style-name="P641">Insgesamt ein Jahr bleiben die Gepardenjungen bei ihrer Mutter und lernen von ihr alles, was sie zum Überleben brauchen. Am wichtigsten sind die Jagdlektionen. Der Film begleitet die jungen Geparden-Geschwister, zwei Schwestern und einen Bruder, in ihrem ersten Jahr und zeigt jedes Detail der verspielten Jungen - von ihrem ersten Kräftemessen untereinander bis zur fast perfekten und erfolgreichen Jagd einer Antilope.</text:p>
          </table:table-cell>
          <table:table-cell table:style-name="Tabelle1.C2" office:value-type="string">
            <text:p text:style-name="P95">42:47</text:p>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95">JJ106</text:p>
          </table:table-cell>
          <table:table-cell table:style-name="Tabelle1.A2" office:value-type="string">
            <text:p text:style-name="P761"><text:span text:style-name="T282">21/12/15/</text:span><text:span text:style-name="T431">2,</text:span><text:span text:style-name="T438">3</text:span><text:span text:style-name="T431">GB/</text:span><text:span text:style-name="T282">arte <text:s text:c="5"/></text:span><text:span text:style-name="T360"><text:s/></text:span><text:span text:style-name="T351">wie weiss bleibt der Eisbär</text:span><text:span text:style-name="T353">? </text:span><text:span text:style-name="T419"><text:s text:c="18"/></text:span><text:span text:style-name="T423">Tierfilm</text:span><text:span text:style-name="T282"><text:line-break/> <text:s text:c="7"/>Doku Frankreich 2014 <text:s text:c="2"/></text:span><text:span text:style-name="T433">nüchtern und gut kommentiert </text:span><text:span text:style-name="T436"><text:s text:c="11"/></text:span><text:span text:style-name="T433">sehr schön!</text:span></text:p>
            <text:p text:style-name="P73">Der Eisbär ist innerhalb weniger Jahre zum Symbol für den Kampf gegen den Klimawandel geworden. Er versinnbildlicht eine weltweite Veränderung, doch in der Realität ist die Situation dieser Tiere weitaus komplexer, als die Medien vermitteln. Die Dokumentation gewährt Einblicke in die bedrohte Lebensweise der Eisbären. Die Betrachtung der Eisbären über die Jahreszeiten hinweg zeigt, dass nicht nur das Verhalten der Tiere, sondern auch ihre biologischen Eigenschaften einem Wandel unterliegen. Um diesem Phänomen auf den Grund zu gehen, werden die Gemeinsamkeiten und Unterschiede zwischen Eisbären und Braunbären näher beleuchtet.</text:p>
            <text:p text:style-name="P752">siehe <text:span text:style-name="T1044">auch</text:span> <text:s/>DB_013-M228 Eisbär und Braunbär ....<text:span text:style-name="T1044">aber Anfang und Ende fehlt</text:span></text:p>
            <text:p text:style-name="P799"><text:s/></text:p>
          </table:table-cell>
          <table:table-cell table:style-name="Tabelle1.C2" office:value-type="string">
            <text:p text:style-name="P95">45:06</text:p>
          </table:table-cell>
        </table:table-row>
        <table:table-row>
          <table:table-cell table:style-name="Tabelle1.A2" office:value-type="string">
            <text:p text:style-name="P87">JJ107</text:p>
          </table:table-cell>
          <table:table-cell table:style-name="Tabelle1.A2" office:value-type="string">
            <text:p text:style-name="P81"><text:span text:style-name="T792">21/12/15/</text:span><text:span text:style-name="T814">66MB/</text:span><text:span text:style-name="T792">3sat - heute <text:s/></text:span><text:s text:c="35"/><text:span text:style-name="T138">Flüchtlinge</text:span></text:p>
            <text:p text:style-name="P449"><text:soft-page-break/>Bamberg in der ehem. US-Kaserne, eine Ankunfts- und Rückführungseinrichtung, m<text:span text:style-name="T1283">üssen</text:span> mit einer baldigen „Rückführung“ rechnen. bis 2016 sollen hier 4500 Migranten aus den Balkanstaaten aufgenommen werden. Einzelschicksal Fam. <text:span text:style-name="T443">Gashi </text:span>Kosovo 2Std zeit zum packen, dann kommt Polizei! helferverein <text:s/>„Freund statt fremd“ Sylvia <text:span text:style-name="T443">Scheible</text:span> : „...ein System der Abschreckung, Aussonderung, Gettoisierung! 170 Balkanflüchtlinge wurden in den letzten 3Monaten abgeschoben. Über 450 gingen freiwillig. Sie sollen die Botschaft verbreiten: es macht keinen Sinn in BRD Asyl zu beantragen!<text:line-break/></text:p>
          </table:table-cell>
          <table:table-cell table:style-name="Tabelle1.C2" office:value-type="string">
            <text:p text:style-name="P450">01:26</text:p>
          </table:table-cell>
        </table:table-row>
        <table:table-row>
          <table:table-cell table:style-name="Tabelle1.A2" office:value-type="string">
            <text:p text:style-name="P269"><text:span text:style-name="Strong_20_Emphasis"><text:span text:style-name="T757">JJ108</text:span></text:span></text:p>
          </table:table-cell>
          <table:table-cell table:style-name="Tabelle1.A2" office:value-type="string">
            <text:p text:style-name="P784"><text:span text:style-name="Strong_20_Emphasis"><text:span text:style-name="T367">21/12/15/1,4GB/ARD-alpha</text:span></text:span><text:span text:style-name="Strong_20_Emphasis"><text:span text:style-name="T330"> - <text:s text:c="6"/></text:span></text:span><text:span text:style-name="Strong_20_Emphasis"><text:span text:style-name="T360">Wo Sibirien endet <text:s text:c="11"/></text:span></text:span><text:span text:style-name="Strong_20_Emphasis"><text:span text:style-name="T420">Land + Leute</text:span></text:span><text:span text:style-name="Strong_20_Emphasis"><text:span text:style-name="T330"><text:line-break/> Die Tschuktschen am Polarmeer <text:s text:c="25"/></text:span></text:span><text:span text:style-name="T330">"Länder - Menschen - Abenteuer" </text:span></text:p>
            <text:p text:style-name="P75">Sie leben am Ende Sibiriens, 10.000 Kilometer von Moskau entfernt, an der Beringstraße, die Russland von Alaska trennt. Die Ureinwohner dieser Region, die Tschuktschen, ziehen mit ihren Rentieren über die Tundra , wohnen im kurzen arktischen Sommer und im eiskalten Polarwinter in ihrem traditionellen Rundzelt, der Jaranga, und sie gehen an den Küsten auf die Jagd nach Walen, Robben und Walrossen.</text:p>
          </table:table-cell>
          <table:table-cell table:style-name="Tabelle1.C2" office:value-type="string">
            <text:p text:style-name="P295">37:02</text:p>
          </table:table-cell>
        </table:table-row>
        <table:table-row>
          <table:table-cell table:style-name="Tabelle1.A2" office:value-type="string">
            <text:p text:style-name="P87">JJ109</text:p>
          </table:table-cell>
          <table:table-cell table:style-name="Tabelle1.A2" office:value-type="string">
            <text:p text:style-name="P82"><text:span text:style-name="T792">21/12/15/</text:span><text:span text:style-name="T814">123MB/</text:span><text:span text:style-name="T792">arte - </text:span>ARTE Journal <text:s text:c="14"/><text:span text:style-name="T171"><text:s/></text:span><text:span text:style-name="T116">„</text:span><text:span text:style-name="T138">Braking the Silence“</text:span><text:span text:style-name="T172"> </text:span><text:span text:style-name="T1136"><text:line-break/>eine israelische NGO Avihai </text:span><text:span text:style-name="T511"><text:s/>Stollar</text:span><text:span text:style-name="T1136"> ex israel. Soldat. </text:span><text:span text:style-name="T54">Israel. Soldaten dokumentieren Menschenrechtsverletzungen gegenüber den Palästinensern,</text:span><text:span text:style-name="T1136"> und die israel. Besatzungspolitik.<text:line-break/> Ein Beispiel. Dieses Vorgehen wird von der israel. Regierung scharf kritisiert. Sie werden als Verräter und Komplizen der palästinensischen „Terroristen“ dargestellt, unterstützt von den israel. Rechten. Stimmen von „Rechten“ Siedlern Hebron. <text:line-break/></text:span></text:p>
          </table:table-cell>
          <table:table-cell table:style-name="Tabelle1.C2" office:value-type="string">
            <text:p text:style-name="P450">02:52</text:p>
          </table:table-cell>
        </table:table-row>
        <table:table-row>
          <table:table-cell table:style-name="Tabelle1.A2" office:value-type="string">
            <text:p text:style-name="P88">JJ110</text:p>
          </table:table-cell>
          <table:table-cell table:style-name="Tabelle1.A2" office:value-type="string">
            <text:p text:style-name="P82"><text:span text:style-name="T765">21/12/15/</text:span><text:span text:style-name="T770">2,3MB/</text:span><text:span text:style-name="T765">OE1</text:span><text:span text:style-name="T846"> - <text:s text:c="32"/></text:span><text:span text:style-name="T18"><text:s/></text:span><text:span text:style-name="T5">Nachtjournal </text:span></text:p>
            <text:p text:style-name="P629">&gt;<text:span text:style-name="T1137"> </text:span><text:span text:style-name="T443">Russland</text:span>, ab 2016 gilt das Lebensmittel-Embargo gegen die EU dann auch gegen die Ukraine. <text:span text:style-name="T1137">Carola </text:span><text:span text:style-name="T512">Schneider</text:span><text:span text:style-name="T1137">: </text:span>Grund, <text:span text:style-name="T45">die Ukraine will das Assozierungsabkommen mit der EU umsetzen</text:span><text:span text:style-name="T52">.</text:span> </text:p>
            <text:p text:style-name="P781"><text:span text:style-name="T306">O</text:span><text:span text:style-name="T300">hne Rücksicht auf den russischen Markt zu nehmen. Russland verlangt Schutzma</text:span><text:span text:style-name="T299">ß</text:span><text:span text:style-name="T300">nahmen, damit </text:span><text:span text:style-name="T316">Russland</text:span><text:span text:style-name="T300"> nicht mit EU-Waren überschwemmt wird. </text:span><text:span text:style-name="T301">Der </text:span><text:span text:style-name="T315">Schuldenstreit</text:span><text:span text:style-name="T301"> zwischen</text:span><text:span text:style-name="T315"> Kiew</text:span><text:span text:style-name="T301"> und </text:span><text:span text:style-name="T315">Moskau</text:span><text:span text:style-name="T301"> eskaliert.</text:span><text:span text:style-name="T300"><text:line-break/></text:span></text:p>
          </table:table-cell>
          <table:table-cell table:style-name="Tabelle1.C2" office:value-type="string">
            <text:p text:style-name="P451">01:07</text:p>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68"/>
          </table:table-cell>
          <table:table-cell table:style-name="Tabelle1.A2" office:value-type="string">
            <text:p text:style-name="P82">JJ113_<text:span text:style-name="T1141">frei</text:span></text:p>
          </table:table-cell>
          <table:table-cell table:style-name="Tabelle1.C2" office:value-type="string">
            <text:p text:style-name="P458">01:02</text:p>
          </table:table-cell>
        </table:table-row>
        <table:table-row>
          <table:table-cell table:style-name="Tabelle1.A2" office:value-type="string">
            <text:p text:style-name="P288"><text:span text:style-name="T1036"><text:s/></text:span><text:span text:style-name="Strong_20_Emphasis"><text:span text:style-name="T757">JJ114</text:span></text:span></text:p>
          </table:table-cell>
          <table:table-cell table:style-name="Tabelle1.A2" office:value-type="string">
            <text:p text:style-name="P774"><text:span text:style-name="Strong_20_Emphasis"><text:span text:style-name="T367">21/12/15/1,</text:span></text:span><text:span text:style-name="Strong_20_Emphasis"><text:span text:style-name="T379">1</text:span></text:span><text:span text:style-name="Strong_20_Emphasis"><text:span text:style-name="T367">GB/WDR Köln - <text:s text:c="18"/></text:span></text:span><text:span text:style-name="Strong_20_Emphasis"><text:span text:style-name="T362"><text:s/></text:span></text:span><text:span text:style-name="Strong_20_Emphasis"><text:span text:style-name="T360">Nordstadtkind</text:span></text:span><text:span text:style-name="Strong_20_Emphasis"><text:span text:style-name="T361">e</text:span></text:span><text:span text:style-name="Strong_20_Emphasis"><text:span text:style-name="T360">r </text:span></text:span><text:span text:style-name="Strong_20_Emphasis"><text:span text:style-name="T361"><text:s/></text:span></text:span><text:span text:style-name="Strong_20_Emphasis"><text:span text:style-name="T308">n</text:span></text:span><text:span text:style-name="Strong_20_Emphasis"><text:span text:style-name="T406">aja!</text:span></text:span><text:span text:style-name="Strong_20_Emphasis"><text:span text:style-name="T330"><text:line-break/>Paulina und Johanna <text:s text:c="4"/></text:span></text:span><text:span text:style-name="Strong_20_Emphasis"><text:span text:style-name="T283">von Gunther Merz und Astrid Schult </text:span></text:span><text:span text:style-name="Strong_20_Emphasis"><text:span text:style-name="T304"><text:s text:c="7"/></text:span></text:span><text:span text:style-name="Strong_20_Emphasis"><text:span text:style-name="T283">aus der Reihe "hier und heute"</text:span></text:span><text:span text:style-name="Strong_20_Emphasis"><text:span text:style-name="T330"><text:line-break/></text:span></text:span><text:span text:style-name="T330">Drogen, Armut und Prostitution sind in der Dortmunder Nordstadt an der Tagesordnung. Ein schwieriges Milieu für Kinder, die eigentlich nur Kind sein wollen. Wir stellen in unserer Reihe "Nordstadtkinder" heute "Paulina und Johanna" vor.</text:span></text:p>
            <text:p text:style-name="P75">Paulina lebt mit ihrer kleinen Schwester und ihren Eltern ein bisschen wie auf einer Insel in der Nordstadt. Wegen des billigen Wohnraums sind Paulinas Eltern vor Jahren hierher gezogen. Die Familie hat sich eingestellt auf ein Leben in einem Umfeld, in dem es illegale Autorennen gibt und Tatorte gedreht werden. Müll liegt rum und Häuserwände sind vollgesprüht. Paulina und ihre Eltern finden das Leben in der Nordstadt nicht wirklich gefährlich, aber der Besuch einer "Brennpunkt-Schule" des Viertels kommt nicht infrage. "Die Schichten bleiben unter sich", so sehen das die Eltern. Paulina geht zu einer Schule außerhalb der Nordstadt und hat kaum Kontakte und keine Freundinnen im Viertel. Nur Tyra, ihre Freundin aus der Schule, kommt regelmäßig zum Nordstadt-Besuch. Aber ein Schulwechsel steht an und die beiden Freundinnen werden sich trennen müssen.</text:p>
          </table:table-cell>
          <table:table-cell table:style-name="Tabelle1.C2" office:value-type="string">
            <text:p text:style-name="P295">30:06</text:p>
          </table:table-cell>
        </table:table-row>
        <table:table-row>
          <table:table-cell table:style-name="Tabelle1.A2" office:value-type="string">
            <text:p text:style-name="P269"><text:span text:style-name="Strong_20_Emphasis"><text:span text:style-name="T757">JJ115</text:span></text:span></text:p>
          </table:table-cell>
          <table:table-cell table:style-name="Tabelle1.A2" office:value-type="string">
            <text:p text:style-name="P784"><text:span text:style-name="Strong_20_Emphasis"><text:span text:style-name="T367">22/12/15/2,5GB/rbb Berlin</text:span></text:span><text:span text:style-name="Strong_20_Emphasis"><text:span text:style-name="T330"> - <text:s text:c="12"/></text:span></text:span><text:span text:style-name="Strong_20_Emphasis"><text:span text:style-name="T360">Das Geheimnis der Digedags <text:s text:c="3"/></text:span></text:span><text:span text:style-name="Strong_20_Emphasis"><text:span text:style-name="T421">doku</text:span></text:span><text:span text:style-name="Strong_20_Emphasis"><text:span text:style-name="T330"><text:line-break/></text:span></text:span><text:span text:style-name="T311">Kult-Comic aus der DDR</text:span><text:span text:style-name="T330"> <text:s text:c="13"/>von Joseph Lippok und Maria Wischnewski</text:span></text:p>
            <text:p text:style-name="P75">Dig, Dag und Digedag. Die Digedags. Das sind die drei anarchistischen Kobolde, die Generationen von DDR-Kindern in ihr Herz geschlossen haben. Die legendäre ostdeutsche Comiczeitschrift MOSAIK fesselte die jungen DDR-Bürger mit Geschichten aus unerreichbaren Ländern und fernen Zeiten. Heute sind die alten Ausgaben heißbegehrtes Sammlerobjekt.<text:line-break/>Alle vier Wochen standen die Fans in langen Schlangen vor den Zeitungskiosken der Republik, um sich die neue Ausgabe des MOSAIK zu sichern. Die Auflage von 600.000 Heften hielt der Nachfrage nicht stand: Beispiellos für DDR-Verhältnisse: bunt, schillernd, unangepasst und scheinbar komplett unabhängig von sozialistischer Erziehungsdoktrin ist die freche Erfolgsgeschichte dieses Comics eine <text:soft-page-break/>verblüffende und auch geheimnisvolle Story. Ab Mitte der fünfziger Jahre erscheint das von Millionen gelesene Comic 20 Jahre lang. Bis zum mysteriösen Verschwinden der Digedags. Spätestens da wird ein Mythos geboren. Es heißt, Hannes Hegen, der Schöpfer des MOSAIK, sei gestorben. Oder im Westen?<text:line-break/> <text:s text:c="2"/>Jeder im Osten kannte das MOSAIK, aber kaum jemand weiß etwas über die Macher. Legenden ranken sich bis heute um Hannes Hegen. Trotz seiner Prominenz ist kaum etwas über den zurückgezogenen Künstler und Walt Disney des Ostens bekannt. Wer war dieser Hannes Hegen, der nach dem Ende der Digedags über Jahrzehnte niemanden an sich heran ließ? Erst kurz vor seinem Tod im Jahr 2014 stimmt Hegen diesem Film zu, hinterlässt uns sein nie gesehenes Filmmaterial und die bewegende Geschichte hinter dem MOSAIK.<text:line-break/> <text:s text:c="2"/>Der Film zeigt die frühesten Archivbilder der Bild-Manufaktur der MOSAIK-Hefte, gibt Einblick in die legendäre Familiengeschichte der Zeichner und Texter, die hinter Hannes Hegen standen. Bis zum Ende der Digedags. Er erzählt von Freundesverrat und zutiefst Menschlichem. Von der Erschaffung und Zerstörung eines großen Werkes, das bis heute Kult ist.</text:p>
          </table:table-cell>
          <table:table-cell table:style-name="Tabelle1.C2" office:value-type="string">
            <text:p text:style-name="P295">39:55</text:p>
          </table:table-cell>
        </table:table-row>
        <table:table-row>
          <table:table-cell table:style-name="Tabelle1.A2" office:value-type="string">
            <text:p text:style-name="P268"/>
          </table:table-cell>
          <table:table-cell table:style-name="Tabelle1.A2" office:value-type="string">
            <text:p text:style-name="P82">JJ116_<text:span text:style-name="T1141">frei</text:span></text:p>
          </table:table-cell>
          <table:table-cell table:style-name="Tabelle1.C2" office:value-type="string">
            <text:p text:style-name="P250"/>
          </table:table-cell>
        </table:table-row>
        <table:table-row>
          <table:table-cell table:style-name="Tabelle1.A2" office:value-type="string">
            <text:p text:style-name="P743">JJ117</text:p>
          </table:table-cell>
          <table:table-cell table:style-name="Tabelle1.A2" office:value-type="string">
            <text:p text:style-name="P646"><text:span text:style-name="T792">23/12/15/</text:span><text:span text:style-name="T798">5,2</text:span><text:span text:style-name="T792">GB/3sat </text:span><text:s text:c="10"/><text:span text:style-name="T116">So weit die Füße tragen <text:s text:c="8"/></text:span><text:span text:style-name="T36">dokusoap</text:span><text:line-break/>Der deutsche Oberstleutnant <text:span text:style-name="T619">(er war nur Oberleutnant kein Stabsoffizier!)</text:span><text:span text:style-name="T797"> </text:span>Clemens Forell (Bernhard Bettermann) wird 1946 von einem russischen Kriegsgericht zu 25 Jahren Zwangsarbeit verurteilt und zusammen mit 3.000 deutschen Soldaten in ein entlegenes sibirisches Straflager am Kap Deshnev deportiert. Im Gegensatz zu vielen Mitgefangenen kommt Clemens lebend in Sibirien an. Hier, am Ende der Welt und inmitten einer endlosen Eiswüste, sind nicht einmal Wachen nötig, um die Gefangenen an der Flucht zu hindern. Die Funktion des deutschen Lagerarztes Dr. Stauffer (Michael Mendl) beschränkt sich auf das Ausstellen von Totenscheinen: Denn durch die auszehrende Arbeit in den Bleiminen werden die gefangenen Soldaten langsam vergiftet (falls sie nicht zuvor verhungern).</text:p>
            <text:p text:style-name="P645">Auch der Arzt selbst ist bereits an Krebs erkrankt und verwirft daher seinen detailliert ausgetüftelten Fluchtplan. Er schenkt Clemens seine heimlich zusammengestellte Ausrüstung, mit der dieser wenigstens eine minimale Chance hat, nach Hause zu kommen. Tatsächlich gelingt Clemens im zweiten Anlauf im Oktober 1949 der Ausbruch. Verfolgt vom Lagerkommandanten Kamenev (Anatoly Kotenyov) - eine Figur, die der Romanfassung hinzugefügt wurde - beginnt eine drei Jahre währende Odyssee durch die Eiswüsten, Tundren und Wälder Russlands, die nach insgesamt 14.208 Kilometern endet. Zuvor wird der Flüchtling, nachdem er in Teheran den sowjetischen Machtbereich hinter sich gelassen hat, unter Spionageverdacht erneut inhaftiert, kann aber nach Identifizierung durch seinen Onkel (Hans Peter Hallwachs) 1952 - nach acht Jahren in der Fremde - endlich heimkehren.</text:p>
            <text:p text:style-name="P76">Josef Martin Bauers 1955 erschienener Roman "So weit die Füße tragen" war ein Welterfolg, der den Nerv der Zeit traf und in 15 Sprachen übersetzt wurde. Nicht umsonst erzielte Fritz Umgelters 400-minütiger Sechsteiler, 1959 als erste deutsche Fernseh-Eigenproduktion realisiert, eine Traum-Einschaltquote von 90 %. In Hardy Martins' Version dieses TV-Klassikers wird der Russlandflüchtling Clemens Forell wieder lebendig: Seine Neuadaption ist ein Stück wuchtiges Kino, das dank des inzwischen verstorbenen großartigen Kameramanns Pavel Lebeshev ("Der Barbier von Sibirien", "Gefangen im Kaukasus") die bedrückende Enge in den Eisenbahnwaggons während der Deportation ebenso wie die endlose, schneebedeckte Weite der russischen Landschaft in beeindruckende Bilder umsetzt. Die zurückhaltende Musik des Tarkowski-Komponisten Edward Artemyev ("Stalker") dämpft das Pathos der großen Gefühle.</text:p>
          </table:table-cell>
          <table:table-cell table:style-name="Tabelle1.C2" office:value-type="string">
            <text:p text:style-name="P296">2:00:00</text:p>
          </table:table-cell>
        </table:table-row>
        <table:table-row>
          <table:table-cell table:style-name="Tabelle1.A2" office:value-type="string">
            <text:p text:style-name="P77">J118</text:p>
          </table:table-cell>
          <table:table-cell table:style-name="Tabelle1.A2" office:value-type="string">
            <text:p text:style-name="P77"><text:span text:style-name="T792">23/12/15/607MB/ARD-</text:span>alpha-Planet Wissen <text:s text:c="6"/><text:span text:style-name="T116"><text:s/>Post aus dem All</text:span> <text:line-break/> <text:span text:style-name="T443">Auf der Suche nach Meteoriten <text:s text:c="42"/></text:span>Moderation: Birgit Klaus </text:p>
            <text:p text:style-name="P646">Thomas <text:span text:style-name="T443">Grau</text:span> ist Deutschlands einziger hauptberuflicher Meteoritenjäger. 32 Gesteine aus dem All hat der Brandenburger in ganz Europa bereits aufgespürt - und das mit Hilfe einer Methode, die er selbst entwickelt hat: Er recherchiert nach Feuerkugelereignissen am Himmel, befragt Zeugen, die einen Meteoritenschauer gesehen oder gehört haben, er trägt alle Fakten zusammen und zieht dann los, um die Steine vor Ort zu suchen und zu bergen. Angefangen hat seine Karriere als Meteoritenjäger 2002, als ihm ein Sensationsfund gelang: Der Meteorit von Neuschwanstein.</text:p>
            <text:p text:style-name="P77">Der "Finderlohn", den das Land Bayern ihm hierfür zahlte, war der Grundstein für seine Selbständigkeit. "Warum sollte ich einen Bürojob annehmen, wenn ich darauf warten kann, dass die Arbeit vom Himmel fällt?", sagt er rückblickend. Seitdem sucht er nach Meteoriten. Und das nicht ohne Nutzen für die Wissenschaft. Denn durch die Analyse der Steine lassen sich wichtige Rückschlüsse auf <text:soft-page-break/>die Entstehung des Sonnensystems ziehen. "Bei Meteoriten handelt es sich um Post aus dem All", sagt Thomas Grau. "Ich hole die Post ab und bringe sie zu dem, der sie lesen kann."<text:line-break/></text:p>
          </table:table-cell>
          <table:table-cell table:style-name="Tabelle1.C2" office:value-type="string">
            <text:p text:style-name="P296">16:03</text:p>
          </table:table-cell>
        </table:table-row>
        <table:table-row>
          <table:table-cell table:style-name="Tabelle1.A2" office:value-type="string">
            <text:p text:style-name="P268"/>
          </table:table-cell>
          <table:table-cell table:style-name="Tabelle1.A2" office:value-type="string">
            <text:p text:style-name="P82">JJ119_<text:span text:style-name="T1141">frei</text:span></text:p>
          </table:table-cell>
          <table:table-cell table:style-name="Tabelle1.C2" office:value-type="string">
            <text:p text:style-name="P458">06:23</text:p>
          </table:table-cell>
        </table:table-row>
        <table:table-row>
          <table:table-cell table:style-name="Tabelle1.A2" office:value-type="string">
            <text:p text:style-name="P268"/>
          </table:table-cell>
          <table:table-cell table:style-name="Tabelle1.A2" office:value-type="string">
            <text:p text:style-name="P82">JJ120_<text:span text:style-name="T1141">frei</text:span></text:p>
          </table:table-cell>
          <table:table-cell table:style-name="Tabelle1.C2" office:value-type="string">
            <text:p text:style-name="P250"/>
          </table:table-cell>
        </table:table-row>
        <table:table-row>
          <table:table-cell table:style-name="Tabelle1.A2" office:value-type="string">
            <text:p text:style-name="P747">JJ121</text:p>
          </table:table-cell>
          <table:table-cell table:style-name="Tabelle1.A2" office:value-type="string">
            <text:p text:style-name="P77"><text:span text:style-name="T792">23/12/15/2GB/Einsfestival </text:span><text:span text:style-name="T833"><text:s text:c="3"/></text:span><text:span text:style-name="T116"><text:s text:c="8"/>7 Tage unter Weihnachtsmännern</text:span><text:line-break/><text:span text:style-name="T443">Die Stimmungsmacher - Weihnachtsmänner auf Abruf <text:s text:c="6"/></text:span><text:s text:c="2"/>von Jürgen Flettner</text:p>
            <text:p text:style-name="P77">Alle Jahre wieder - im November und Dezember - boomt eine Saisonbranche: Agenturen, die sich darauf spezialisiert haben, Weihnachtsmänner oder Nikoläuse zu vermitteln. Angefragt werden die von Firmen und Privatfamilien, von Kaufhäusern, Krankenanstalten und karitativen Einrichtungen. Von dem Weihnachtsjob leben nicht wenige Kleindarsteller ganz gut: so mancher Student finanziert sich sein Studium damit.<text:line-break/>In seiner 'Schlaglicht'-Reportage beleuchtet SWR-Autor Jürgen Flettner den Alltag derjenigen, die zum Teil bis zu sechsmal an einem Abend auf Wunsch die Figur spielen, die seit Generationen Kinder vor Begeisterung erschauern lässt. Der Film zeigt, wie schwierig es ist, alle Termine unter einen Hut zu bringen und schildert die witzigen, traurigen, zum Teil skurrilen Situationen, die den Arbeitern an der Weihnachtsfront tagtäglich begegnen. Schließlich gelingt dem Kamerateam auch ein Blick hinter die Kulissen, Mäntel und Bärte und geht der Frage nach, was die Saisonarbeiter in der weihnachtsfreien Zeit tun.<text:line-break/></text:p>
          </table:table-cell>
          <table:table-cell table:style-name="Tabelle1.C2" office:value-type="string">
            <text:p text:style-name="P296">40:10</text:p>
          </table:table-cell>
        </table:table-row>
        <table:table-row>
          <table:table-cell table:style-name="Tabelle1.A2" office:value-type="string">
            <text:p text:style-name="P747">JJ122</text:p>
          </table:table-cell>
          <table:table-cell table:style-name="Tabelle1.A2" office:value-type="string">
            <text:p text:style-name="P77"><text:span text:style-name="T792">23/12/15/3GB/rbb Berlin</text:span> <text:s text:c="4"/><text:span text:style-name="T116">Die Olsenbande ergibt sich nie </text:span><text:span text:style-name="T19"><text:s text:c="11"/></text:span><text:span text:style-name="T31">Spielfilm</text:span><text:line-break/> Dänemark 1979 (Olsen-banden overgiver sig aldrig)</text:p>
            <text:p text:style-name="P645">Neun Monate nach dem letzten missglückten Coup kommt Egon Olsen wieder einmal aus dem Gefängnis. Er hat die Zwangspause zu einem Bildungsurlaub genutzt und sich mithilfe eines mit einsitzenden Juristen beachtliches Managerwissen angeeignet. Das will er nun in das letzte Millionensuperding einbringen, um sich und seine treuen Kumpel Benny und Kjeld für alle Zeiten finanziell zu sanieren.<text:line-break/>Tatsächlich gelingt es Egon nach einem dreisten Diebstahl gefälschter Unterlagen eines Multikonzerns als Mehrheitseigner der jungen "Olsen-Holding, Olsen-Interest und Olsen-International" an illegalen Finanzgeschäften teilzunehmen. Das Ganoventrio schafft es damit bis zur EU-Zentrale nach Brüssel, wo sie so großes Unheil stiften, dass Dänemark in eine Finanzkrise gerät.</text:p>
            <text:p text:style-name="P77">Ein frecher Tresoreinbruch mit einer ferngesteuerten Spielzeugmaschine sorgt gleich zu Beginn für einen starken Auftakt und zeigt wieder einmal mehr, wie mit schlichten, aber raffinierten Einfällen ausgeklügelte Sicherheitsvorkehrungen ausgehebelt werden. Doch diesmal geht es Egon um das ganz große Geld und den Drehbuchautoren Bahs und Balling um die Verballhornung moderner Marktmechanismen. Moral und Moneten - die Olsenbande zeigt kurzweilig und hintersinnig, wie das funktioniert.</text:p>
          </table:table-cell>
          <table:table-cell table:style-name="Tabelle1.C2" office:value-type="string">
            <text:p text:style-name="P296">1:08:19</text:p>
          </table:table-cell>
        </table:table-row>
        <table:table-row>
          <table:table-cell table:style-name="Tabelle1.A2" office:value-type="string">
            <text:p text:style-name="P89">JJ123</text:p>
          </table:table-cell>
          <table:table-cell table:style-name="Tabelle1.A2" office:value-type="string">
            <text:p text:style-name="P82"><text:span text:style-name="T765">2</text:span><text:span text:style-name="T769">3</text:span><text:span text:style-name="T765">/12/15/</text:span><text:span text:style-name="T770">15MB/</text:span><text:span text:style-name="T765">Bayern 2 </text:span>- radioWelt <text:s/><text:span text:style-name="T1142">Bundeswehrsoldaten Einsatzrückkehrer</text:span></text:p>
            <text:p text:style-name="P459">Johannes <text:span text:style-name="T443">Klär</text:span> Buch: „Vier Tage im November“. <text:span text:style-name="T45">Erfahrungen eines BRD-Soldaten in Afghanistan</text:span>.<text:line-break/><text:span text:style-name="T1144">Traumatisierte Soldaten. Der Asymetrische Krieg.<text:line-break/></text:span></text:p>
          </table:table-cell>
          <table:table-cell table:style-name="Tabelle1.C2" office:value-type="string">
            <text:p text:style-name="P458">06:17</text:p>
          </table:table-cell>
        </table:table-row>
        <table:table-row>
          <table:table-cell table:style-name="Tabelle1.A2" office:value-type="string">
            <text:p text:style-name="P755">J124</text:p>
          </table:table-cell>
          <table:table-cell table:style-name="Tabelle1.A2" office:value-type="string">
            <text:p text:style-name="P83"><text:span text:style-name="T792">23/12/15/15MB/</text:span><text:span text:style-name="T765">DKULTUR - Studio 9</text:span> <text:s text:c="12"/><text:span text:style-name="T163">Afghanistan </text:span><text:span text:style-name="T1287"><text:line-break/></text:span><text:span text:style-name="T597">Taliban Kämpfe in Helmand </text:span><text:span text:style-name="T1287"><text:s text:c="32"/>Sandra Petersmann<text:line-break/>US und UK- Spezialkräfte sind zurückgekehrt um die Regierungstruppen zu unterstützen. Militärisch ist dieser Konflikt nicht zu lösen!</text:span></text:p>
            <text:p text:style-name="P83"/>
          </table:table-cell>
          <table:table-cell table:style-name="Tabelle1.C2" office:value-type="string">
            <text:p text:style-name="P291">02:52</text:p>
            <text:p text:style-name="P291"/>
          </table:table-cell>
        </table:table-row>
        <table:table-row>
          <table:table-cell table:style-name="Tabelle1.A2" office:value-type="string">
            <text:p text:style-name="P83">JJ125</text:p>
          </table:table-cell>
          <table:table-cell table:style-name="Tabelle1.A2" office:value-type="string">
            <text:p text:style-name="P83"><text:span text:style-name="T765">2</text:span><text:span text:style-name="T769">3</text:span><text:span text:style-name="T765">/12/15/</text:span><text:span text:style-name="T770">16MB/</text:span><text:span text:style-name="T765">DKULTUR</text:span><text:span text:style-name="T792">-Studio 9 <text:s/></text:span><text:s text:c="8"/><text:span text:style-name="T124">Weihnachten</text:span><text:span text:style-name="T6"><text:line-break/></text:span><text:span text:style-name="T456"> für türk. muslemische <text:s/>„Gastarbeiter“</text:span></text:p>
            <text:p text:style-name="P292">Die Rituale fingen ganz harmlos an. Die Anzahl der Geschenke und Besch<text:span text:style-name="T1266">e</text:span>nkten nahm von mal zu mal zu. Aus Weihnachtsgeschenken wurden Neujahrsgeschenke, die Weihnachten übergeben wurden.<text:line-break/></text:p>
          </table:table-cell>
          <table:table-cell table:style-name="Tabelle1.C2" office:value-type="string">
            <text:p text:style-name="P291">03:02</text:p>
          </table:table-cell>
        </table:table-row>
        <table:table-row>
          <table:table-cell table:style-name="Tabelle1.A2" office:value-type="string">
            <text:p text:style-name="P268"/>
          </table:table-cell>
          <table:table-cell table:style-name="Tabelle1.A2" office:value-type="string">
            <text:p text:style-name="P82">JJ126_<text:span text:style-name="T1043">frei</text:span></text:p>
          </table:table-cell>
          <table:table-cell table:style-name="Tabelle1.C2" office:value-type="string">
            <text:p text:style-name="P250"/>
          </table:table-cell>
        </table:table-row>
        <table:table-row>
          <table:table-cell table:style-name="Tabelle1.A2" office:value-type="string">
            <text:p text:style-name="P297"><text:s/><text:span text:style-name="T1036">JJ127</text:span></text:p>
          </table:table-cell>
          <table:table-cell table:style-name="Tabelle1.A2" office:value-type="string">
            <text:p text:style-name="P298"><text:span text:style-name="T116"><text:s/></text:span><text:span text:style-name="T826">23/12/15/2,4GB/Einsfestival -</text:span><text:span text:style-name="T834"> </text:span><text:span text:style-name="T164"><text:s text:c="7"/>Himala</text:span><text:span text:style-name="T140">j</text:span><text:span text:style-name="T164">a <text:s text:c="3"/></text:span><text:span text:style-name="T1267"><text:s/></text:span><text:span text:style-name="T103">der best</text:span><text:span text:style-name="T104">e!</text:span><text:span text:style-name="T164"> </text:span><text:span text:style-name="T785">sehr sehr schön</text:span><text:span text:style-name="T786"> </text:span><text:span text:style-name="T164"><text:s text:c="6"/></text:span><text:span text:style-name="T23">Natur + Umwelt</text:span><text:span text:style-name="T19"> </text:span><text:span text:style-name="T116"><text:s/></text:span><text:span text:style-name="T1267"><text:line-break/>Film von Mark Fletcher <text:s text:c="5"/></text:span><text:span text:style-name="T672">schön kommentiert!</text:span><text:span text:style-name="T1267"> <text:s text:c="20"/></text:span></text:p>
            <text:p text:style-name="P297">Die höchste Bergkette der Welt zieht sich über 3.000 Kilometer durch Asien und trennt Indien von der <text:soft-page-break/>tibetischen Hochebene. Vierzehn Achttausender gibt es hier. In deren Höhenlagen gibt es nicht genug Luft zum Atmen - für den Menschen. Dennoch leben im Himala<text:span text:style-name="T1144">j</text:span>a Tiere, die es auf wunderbare Weise schaffen, selbst in dieser Umgebung Nahrung zu finden und zu überleben. Für tiefer gelegene Regionen ist der Himala<text:span text:style-name="T1144">j</text:span>a im wahrsten Sinne des Wortes ein "Quell des Lebens". Hier entspringen die riesigen Ströme, die Indien und seine Nachbarländer mit Wasser versorgen.<text:line-break/><text:span text:style-name="T68"> Nachvollziehbare Reise, </text:span><text:span text:style-name="T665">schöne</text:span><text:span text:style-name="T673">r </text:span><text:span text:style-name="T665">Überblick Einblendungen der </text:span><text:span text:style-name="T707">Schnee</text:span><text:span text:style-name="T706">leopard</text:span><text:span text:style-name="T665">, die </text:span><text:span text:style-name="T706">Bienen LAOLA</text:span><text:span text:style-name="T665"> <text:s/>und einige besondere Tier</text:span><text:span text:style-name="T675">e</text:span><text:span text:style-name="T665"> im Himalaj</text:span><text:span text:style-name="T674">a, </text:span><text:span text:style-name="T676">zum Ende die Reister</text:span><text:span text:style-name="T684">r</text:span><text:span text:style-name="T676">assen</text:span><text:span text:style-name="T694"> </text:span><text:span text:style-name="T843">34:45</text:span><text:span text:style-name="T844"> </text:span><text:span text:style-name="T986">Flussüberquerung mit Rattanseilen. </text:span><text:span text:style-name="T744">41:55</text:span><text:span text:style-name="T986"> die Reisterrassen</text:span><text:span text:style-name="T765"><text:line-break/></text:span></text:p>
          </table:table-cell>
          <table:table-cell table:style-name="Tabelle1.C2" office:value-type="string">
            <text:p text:style-name="P299">43:47</text:p>
          </table:table-cell>
        </table:table-row>
        <table:table-row>
          <table:table-cell table:style-name="Tabelle1.A2" office:value-type="string">
            <text:p text:style-name="P268"/>
          </table:table-cell>
          <table:table-cell table:style-name="Tabelle1.A2" office:value-type="string">
            <text:p text:style-name="P82">JJ128_<text:span text:style-name="T1144">frei</text:span></text:p>
          </table:table-cell>
          <table:table-cell table:style-name="Tabelle1.C2" office:value-type="string">
            <text:p text:style-name="P460"/>
          </table:table-cell>
        </table:table-row>
        <table:table-row>
          <table:table-cell table:style-name="Tabelle1.A2" office:value-type="string">
            <text:p text:style-name="P268"/>
          </table:table-cell>
          <table:table-cell table:style-name="Tabelle1.A2" office:value-type="string">
            <text:p text:style-name="P90">JJ129_<text:span text:style-name="T1144">frei</text:span></text:p>
          </table:table-cell>
          <table:table-cell table:style-name="Tabelle1.C2" office:value-type="string">
            <text:p text:style-name="P460"/>
          </table:table-cell>
        </table:table-row>
        <table:table-row>
          <table:table-cell table:style-name="Tabelle1.A2" office:value-type="string">
            <text:p text:style-name="P744">JJ130</text:p>
          </table:table-cell>
          <table:table-cell table:style-name="Tabelle1.A2" office:value-type="string">
            <text:p text:style-name="P648"><text:span text:style-name="T792">23/12/15/983MB/PHOENIX <text:s text:c="2"/></text:span><text:s text:c="16"/><text:span text:style-name="T116">Willkommen auf Deutsch <text:s text:c="4"/></text:span><text:span text:style-name="T37">doku</text:span><text:line-break/> von Carsten Rau und Hauke Wendler</text:p>
            <text:p text:style-name="P647"><text:span text:style-name="T45">In Deutschland geht die Angst vor einer neuen Flüchtlingswelle um</text:span>. Im vergangenen Jahr haben hier 200.000 Menschen Asyl beantragt, in diesem Jahr werden es noch mehr sein. Doch was passiert, wenn in der Nachbarschaft plötzlich Asylbewerber einziehen? Wenn Menschen aufeinander treffen, die sich fremd sind, die nicht einmal miteinander reden können?<text:line-break/>Im Landkreis Harburg lebt die bürgerliche Mitte Westdeutschlands. Gelegen zwischen der Lüneburger Heide und nahe Hamburg leben hier 240.000 Einwohner. Die Arbeitslosigkeit liegt bei nur fünf Prozent. Die Welt scheint in Ordnung. Dann sollten junge Männer, die Armut und Perspektivlosigkeit entfliehen wollten, in einem 400-Seelen-Nest untergebracht werden, das weder Bäcker noch Supermarkt hat. Jetzt leben die teilweise traumatisierten Flüchtlinge neben Dorfbewohnern, die sich angesichts der neuen Nachbarn um ihre Töchter und den Verkaufswert ihrer Eigenheime sorgen. Wie passt das alles zusammen?<text:line-break/> <text:s text:c="2"/><text:span text:style-name="T45">Der Dokumentarfilm "Willkommen auf Deutsch" beobachtet diese Entwicklung am Beispiel zweier Gemeinden im Landkreis Harburg, deren Bewohner stellvertretend für 82 Millionen Deutsche stehen. </text:span>Er begleitet über einen Zeitraum von fast einem Jahr Flüchtlinge, Anwohner und den Bereichsleiter der völlig überlasteten Verwaltung und beschreibt die kleinen und großen Konflikte, die dabei aufbrechen.<text:line-break/> <text:s/>Ein spannender, teils amüsanter, teils hoch emotionaler Film, der auch diejenigen zu Wort kommen lässt, die man an den Stammtischen vermutet, aber selten offen sieht und hört.<text:line-break/> <text:s text:c="2"/>Die mehrfach ausgezeichneten Regisseure Carsten Rau und Hauke Wendler beschränken sich dabei nicht auf eine Bestandsaufnahme deutscher Asylpolitik. Mit ihrem neuen Film gehen sie einen entscheidenden Schritt weiter, indem sie hinterfragen, was einem nachhaltigen Wandel der Ausländer- und Integrationspolitik in diesem Land tatsächlich im Wege steht.</text:p>
            <text:p text:style-name="P78">Der Dokumentarfilm "Willkommen auf Deutsch" setzt bei den deutschen Nachbarn an, bei ihren Sorgen und Vorurteilen</text:p>
          </table:table-cell>
          <table:table-cell table:style-name="Tabelle1.C2" office:value-type="string">
            <text:p text:style-name="P299">23:21</text:p>
          </table:table-cell>
        </table:table-row>
        <table:table-row>
          <table:table-cell table:style-name="Tabelle1.A2" office:value-type="string">
            <text:p text:style-name="P90">JJ133</text:p>
          </table:table-cell>
          <table:table-cell table:style-name="Tabelle1.A2" office:value-type="string">
            <text:p text:style-name="P82"><text:span text:style-name="T765">2</text:span><text:span text:style-name="T769">3</text:span><text:span text:style-name="T765">/12/15/</text:span><text:span text:style-name="T770">13MB/</text:span><text:span text:style-name="T765">SWRinfo</text:span> <text:s text:c="3"/><text:span text:style-name="T5">Nachrichten </text:span></text:p>
            <text:p text:style-name="P461">&gt;<text:span text:style-name="T443">Ost-Ukraine</text:span> <text:s/>Marcus <text:span text:style-name="T443">Sambale</text:span>: 50 Zivilisten getötet mehr als 100 verletzt, gegenseitige Beschuldigung. Insg. starben bisher 9tsd. Menschen. <text:span text:style-name="T45">Besondere Gefahr durch, nicht explodierter, Munition und Landminen.</text:span><text:line-break/>&gt;<text:span text:style-name="T443">Polen </text:span>Neueordnung des Verfassungsgerichts beschlossen. Urteil nur noch mit Zweidrittelmehrheit.<text:line-break/><text:span text:style-name="T1145">Opposition und Rechtsexperten kritisieren die Reform als verfassungswidrig. Hintergrund von Marta </text:span><text:span text:style-name="T514">Wischinsky</text:span><text:span text:style-name="T1145">.<text:line-break/>&gt;Rolf Bossy gestorben.<text:line-break/>&gt;</text:span><text:span text:style-name="T514">Kim.com </text:span><text:span text:style-name="T1145">BRD-Internet-Unternehmer</text:span><text:span text:style-name="T514"> </text:span><text:span text:style-name="T1145"><text:s/>soll von Neuseeland in die USA ausgeliefert werden.<text:line-break/>&gt;</text:span><text:span text:style-name="T514">NASA</text:span><text:span text:style-name="T1145"> hat Mars-Expedition abgesagt.<text:line-break/>&gt;BRD-JustMin. </text:span><text:span text:style-name="T514">Maas</text:span><text:span text:style-name="T1145"> hat die Deutschen aufgefordert mehr Zivilcourage zu zeigen.<text:line-break/>&gt;China Erdrutsch.</text:span></text:p>
            <text:p text:style-name="P461"/>
          </table:table-cell>
          <table:table-cell table:style-name="Tabelle1.C2" office:value-type="string">
            <text:p text:style-name="P460">05:29</text:p>
          </table:table-cell>
        </table:table-row>
        <table:table-row>
          <table:table-cell table:style-name="Tabelle1.A2" office:value-type="string">
            <text:p text:style-name="P91">JJ134</text:p>
          </table:table-cell>
          <table:table-cell table:style-name="Tabelle1.A2" office:value-type="string">
            <text:p text:style-name="P82"><text:span text:style-name="T792">2</text:span><text:span text:style-name="T805">3</text:span><text:span text:style-name="T792">/12/15/</text:span><text:span text:style-name="T814">667MB/</text:span><text:span text:style-name="T792">tagesschau24 </text:span>- <text:s text:c="15"/><text:span text:style-name="T116">Tagesschau</text:span> <text:s text:c="12"/><text:span text:style-name="T1145">Jens Riewa</text:span></text:p>
            <text:p text:style-name="P463">&gt;<text:span text:style-name="T443">Polen reformiert Verfassungsgericht</text:span>. Eine Aushebelung des Kontrollorgans? EU-Kommission zeigt sich besorgt! Näheres von Griet von <text:span text:style-name="T443">Petersdorff</text:span>.</text:p>
            <text:p text:style-name="P464"><text:span text:style-name="T443">&gt;Frankreich, Verfassungsänderung</text:span> nach Anschlägen von Paris beschlossen. <text:span text:style-name="T45">Ausnahmezustand</text:span> <text:span text:style-name="T1146">( Notstand) </text:span>kann ohne Parlament beschlossen werden. <text:span text:style-name="T1146">Polizisten und Soldaten bestimmen das Bild in der Öffentlichkeit. Manuel </text:span><text:span text:style-name="T515">Valls</text:span><text:span text:style-name="T1146">: „...der Kampf gegen den Terrorismus verlangt bedingungsloses Handeln!“ Hausarrest, Hausdurchsuchung ohne richterl. Beschluss. Kritik von Laurent</text:span><text:span text:style-name="T515"> Joffrin: ...</text:span><text:span text:style-name="T1146">weder </text:span><text:soft-page-break/><text:span text:style-name="T1146">angemessen noch effizient! Dazu, Mathias </text:span><text:span text:style-name="T515">Werth:</text:span><text:span text:style-name="T1146"> ...Freiheit, Gleichheit, Brüderlichkeit ist in den Hintergrund gerückt. </text:span></text:p>
            <text:p text:style-name="P465"><text:span text:style-name="T1146">&gt;</text:span><text:span text:style-name="T515">Ukraine</text:span><text:span text:style-name="T1146"> Waffenruhe soll für die Weihnachtszeit, eingehalten werden.<text:line-break/>&gt;türk. Armee setzt</text:span><text:span text:style-name="T515"> Offensive im Kurdengebiet</text:span><text:span text:style-name="T1146"> fort. In einer Woche mehr als 160 Menschen getötet.<text:line-break/>EU- fordert Waffenruhe. Dazu Michael </text:span><text:span text:style-name="T515">Schramm</text:span><text:span text:style-name="T1146">: Großoffensive gegen </text:span><text:span text:style-name="T515">PKK</text:span><text:span text:style-name="T1146"> und ihre Jugend-bewegung. ganze Städte wurden zu Sperrgebieten erklärt. Ausgangssperren teilw. ohne Strom und Wasser. Intern. Proteste scheinen die türk. Regierung nicht zu beirren. MinPräs. </text:span><text:span text:style-name="T515">Erdogan</text:span><text:span text:style-name="T1146">: </text:span><text:span text:style-name="T55">der Kampf gegen die </text:span><text:span text:style-name="T616">PKK</text:span><text:span text:style-name="T55"> wird kompromisslos fortgeführt.</text:span><text:span text:style-name="T1146"><text:line-break/>&gt;</text:span><text:span text:style-name="T515">Irak</text:span><text:span text:style-name="T1146"> Offensive der Armee in Ramadi gegen den </text:span><text:span text:style-name="T515">IS</text:span><text:span text:style-name="T1146">. Thomas </text:span><text:span text:style-name="T515">Aders</text:span><text:span text:style-name="T1146"> mit Kriegsberichterstattung.</text:span></text:p>
            <text:p text:style-name="P465"><text:span text:style-name="T1147">&gt;</text:span><text:span text:style-name="T516">Syrien,</text:span><text:span text:style-name="T1147"> Amnesty-Intern</text:span><text:span text:style-name="T1284">.</text:span><text:span text:style-name="T1147"> wirft Russland Kriegsverbrechen vor. Angriffe auf Wohngebiete.</text:span></text:p>
            <text:p text:style-name="P465"><text:span text:style-name="T1147">&gt;Russ. Justiz fahndet nach </text:span><text:span text:style-name="T516">Chodorkowski.<text:line-break/>&gt;Cottbus/Vattenfall </text:span><text:span text:style-name="T56">erstes Braunkohlekraftwerk wird stillgelegt</text:span><text:span text:style-name="T1147">. Gruben werden geflutet der größte See soll entstehen der „Cottbusser See“<text:line-break/>&gt;Kartellamt untersagt „</text:span><text:span text:style-name="T516">Bestpreis“-Klausel</text:span><text:span text:style-name="T1147">. Hotelbuchung im Internet.</text:span><text:line-break/></text:p>
          </table:table-cell>
          <table:table-cell table:style-name="Tabelle1.C2" office:value-type="string">
            <text:p text:style-name="P462">15:09</text:p>
          </table:table-cell>
        </table:table-row>
        <table:table-row>
          <table:table-cell table:style-name="Tabelle1.A2" office:value-type="string">
            <text:p text:style-name="P745">JJ135</text:p>
          </table:table-cell>
          <table:table-cell table:style-name="Tabelle1.A2" office:value-type="string">
            <text:p text:style-name="P630">frei</text:p>
          </table:table-cell>
          <table:table-cell table:style-name="Tabelle1.C2" office:value-type="string">
            <text:p text:style-name="P250"/>
          </table:table-cell>
        </table:table-row>
        <table:table-row>
          <table:table-cell table:style-name="Tabelle1.A2" office:value-type="string">
            <text:p text:style-name="P92">JJ136</text:p>
          </table:table-cell>
          <table:table-cell table:style-name="Tabelle1.A2" office:value-type="string">
            <text:p text:style-name="P82"><text:span text:style-name="T792">2</text:span><text:span text:style-name="T805">5</text:span><text:span text:style-name="T792">/12/15/</text:span><text:span text:style-name="T814">144MB/</text:span><text:span text:style-name="T792">Das Erste - <text:s/></text:span><text:s text:c="23"/><text:span text:style-name="T5">Tagesschau</text:span></text:p>
            <text:p text:style-name="P466">&gt;<text:span text:style-name="T443">Türk.Polizei</text:span> versuchte <text:span text:style-name="T443">Kurdendemo</text:span> <text:span text:style-name="T1148">PKK </text:span>aufzulösen.</text:p>
            <text:p text:style-name="P467">&gt;<text:span text:style-name="T443">Belgien</text:span> fährt <text:span text:style-name="T443">Doel 2 AKW</text:span> wieder hoch.</text:p>
            <text:p text:style-name="P467"><text:span text:style-name="T1148">&gt;</text:span><text:span text:style-name="T517">Nigeria</text:span><text:span text:style-name="T1148"> Viele Tote durch Explosion in Gas-Anlage<text:line-break/>&gt;USA-Tornado fordert Zerstörung und Tote.</text:span><text:line-break/></text:p>
          </table:table-cell>
          <table:table-cell table:style-name="Tabelle1.C2" office:value-type="string">
            <text:p text:style-name="P468">02:18</text:p>
          </table:table-cell>
        </table:table-row>
        <table:table-row>
          <table:table-cell table:style-name="Tabelle1.A2" office:value-type="string">
            <text:p text:style-name="P79">JJ137</text:p>
          </table:table-cell>
          <table:table-cell table:style-name="Tabelle1.A2" office:value-type="string">
            <text:p text:style-name="P631">frei</text:p>
          </table:table-cell>
          <table:table-cell table:style-name="Tabelle1.C2" office:value-type="string">
            <text:p text:style-name="P250"/>
          </table:table-cell>
        </table:table-row>
        <table:table-row>
          <table:table-cell table:style-name="Tabelle1.A2" office:value-type="string">
            <text:p text:style-name="P92">JJ138</text:p>
          </table:table-cell>
          <table:table-cell table:style-name="Tabelle1.A2" office:value-type="string">
            <text:p text:style-name="P82">2<text:span text:style-name="T1037">6</text:span>/12/15/<text:span text:style-name="T1038">20MB/</text:span>tagesschau24 - <text:span text:style-name="T116">Tagesschau-Nachrichten</text:span><text:line-break/><text:span text:style-name="T1148">&gt;</text:span><text:span text:style-name="T517">Schäuble</text:span><text:span text:style-name="T1148"> warnt vor Wettstreit mit</text:span><text:span text:style-name="T517"> </text:span><text:span text:style-name="T1148">rechts popolistischen</text:span><text:span text:style-name="T517"> AfD</text:span><text:span text:style-name="T1148">. ...und nicht die Parolen der „Dumpfbacken“ zu übertönen. <text:line-break/></text:span></text:p>
          </table:table-cell>
          <table:table-cell table:style-name="Tabelle1.C2" office:value-type="string">
            <text:p text:style-name="P468">00:30</text:p>
          </table:table-cell>
        </table:table-row>
        <table:table-row>
          <table:table-cell table:style-name="Tabelle1.A2" office:value-type="string">
            <text:p text:style-name="P92">JJ139</text:p>
          </table:table-cell>
          <table:table-cell table:style-name="Tabelle1.A2" office:value-type="string">
            <text:p text:style-name="P82"><text:span text:style-name="T792">2</text:span><text:span text:style-name="T805">6</text:span><text:span text:style-name="T792">/12/15/</text:span><text:span text:style-name="T814">14MB/</text:span><text:span text:style-name="T792">tagesschau24</text:span> - <text:s text:c="21"/><text:span text:style-name="T5">Tagesschau-Nachrichten</text:span></text:p>
            <text:p text:style-name="P469">&gt;<text:span text:style-name="T443">Gewalt gegen Asylbewerber.</text:span> BRD<text:span text:style-name="T443">-Steinmeier</text:span> warnt vor „Geistigen Brandstiftern“! <text:span text:style-name="T765">..</text:span><text:span text:style-name="T665">na grad der!</text:span><text:line-break/>&gt;<text:span text:style-name="T443">Afghanistan</text:span> schweres Erdbeben<text:line-break/></text:p>
          </table:table-cell>
          <table:table-cell table:style-name="Tabelle1.C2" office:value-type="string">
            <text:p text:style-name="P468">00:26</text:p>
          </table:table-cell>
        </table:table-row>
        <table:table-row>
          <table:table-cell table:style-name="Tabelle1.A2" office:value-type="string">
            <text:p text:style-name="P93">JJ140</text:p>
          </table:table-cell>
          <table:table-cell table:style-name="Tabelle1.A2" office:value-type="string">
            <text:p text:style-name="P93"><text:span text:style-name="T792">2</text:span><text:span text:style-name="T805">6</text:span><text:span text:style-name="T792">/12/15/</text:span><text:span text:style-name="T814">30MB/</text:span><text:span text:style-name="T792">ZDF - <text:s/></text:span><text:s text:c="15"/><text:span text:style-name="T171"><text:s text:c="2"/></text:span><text:span text:style-name="T141">Paris nach den Anschlägen</text:span><text:span text:style-name="T518"><text:line-break/></text:span>Album 2015 - Bilder eines Jahres 15</text:p>
            <text:p text:style-name="P470"><text:span text:style-name="T697"><text:s text:c="6"/></text:span><text:span text:style-name="T617">Die franz. Führungselite macht einen auf „Demo in black“ ohne Volk. Gutes Foto!<text:line-break/></text:span></text:p>
          </table:table-cell>
          <table:table-cell table:style-name="Tabelle1.C2" office:value-type="string">
            <text:p text:style-name="P471">00:30</text:p>
          </table:table-cell>
        </table:table-row>
        <table:table-row>
          <table:table-cell table:style-name="Tabelle1.A2" office:value-type="string">
            <text:p text:style-name="P84">J141</text:p>
          </table:table-cell>
          <table:table-cell table:style-name="Tabelle1.A2" office:value-type="string">
            <text:p text:style-name="P84"><text:s/><text:span text:style-name="T792">26/12/15/291MB/rbb Berlin - </text:span><text:s text:c="3"/><text:span text:style-name="T19">Prof. Dr. </text:span><text:span text:style-name="T116">Christoph Butterwegge</text:span> <text:s text:c="6"/><text:span text:style-name="T676">sehr sehr wichtig</text:span><text:line-break/><text:span text:style-name="T598">z</text:span><text:span text:style-name="T443">ur Abwicklung des Sozialstaats </text:span><text:span text:style-name="T77">(</text:span><text:span text:style-name="T68">YouTube</text:span><text:span text:style-name="T77">)</text:span><text:span text:style-name="T68"> </text:span><text:s text:c="6"/><text:span text:style-name="Strong_20_Emphasis"><text:span text:style-name="T178">Veröffentlicht am 15.06.2014 <text:s text:c="6"/></text:span></text:span></text:p>
            <text:p text:style-name="P84">"Abwicklung des Wohlfahrtsstaats und Demontage Sozialer Bürgerrechte durch <text:span text:style-name="T45">neoliberale Politik</text:span>" lautete der Titel des Vortrags von Prof. Dr. Christoph <text:span text:style-name="T443">Butterwegge</text:span> bei der Tagung "10 Jahre Marburger Leuchtfeuer - zum Stand der Sozialen Bürgerrechte" am 14. Juni 2014 in Marburg. <text:span text:style-name="T734">09:10</text:span><text:span text:style-name="T49"> die Arbeitslosenhilfe ist abgeschafft</text:span><text:span text:style-name="T62"> und nicht zusammengeführt sondern ersetzt worden durch das Arbeitslosengeld II. </text:span><text:span text:style-name="T735">15:23</text:span><text:span text:style-name="T63"> mit Hartz IV 2003 wurde das </text:span><text:span text:style-name="T50">Fördern drastisch zurückgefahren und mehr gefordert!</text:span><text:span text:style-name="T63"> dazu GG Art.20 ...da steht nix von Gegenleistung! Wenn durch die „Tafel“ </text:span><text:span text:style-name="T64">u.ä. </text:span><text:span text:style-name="T63">die Verpflichtung des Sozialstaats unterwandert wird. Der Mensch zum Almosenempfänger wird dann wird GG Art.1</text:span><text:span text:style-name="T67"> </text:span><text:span text:style-name="T63">die Würde des Menschen verletzt.<text:line-break/></text:span></text:p>
            <text:p text:style-name="P726">eine gute Zusammenfassung mit Berufung auf Grundgesetzpassagen</text:p>
            <text:p text:style-name="P86"/>
          </table:table-cell>
          <table:table-cell table:style-name="Tabelle1.C2" office:value-type="string">
            <text:p text:style-name="P300">31:52</text:p>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93">JJ143</text:p>
          </table:table-cell>
          <table:table-cell table:style-name="Tabelle1.A2" office:value-type="string">
            <text:p text:style-name="P93"><text:span text:style-name="T792">2</text:span><text:span text:style-name="T805">6</text:span><text:span text:style-name="T792">/12/15/</text:span><text:span text:style-name="T814">152MB/</text:span><text:span text:style-name="T792">ZDF -</text:span><text:span text:style-name="T5"> <text:s text:c="19"/></text:span><text:span text:style-name="T116">heute </text:span><text:line-break/><text:span text:style-name="T1149">&gt;</text:span><text:span text:style-name="T518">Krieg gegen die Kurden</text:span><text:span text:style-name="T596"> <text:s/></text:span><text:span text:style-name="T518">PKK</text:span><text:span text:style-name="T1149">. Dazu Stephan </text:span><text:span text:style-name="T518">Hallmann</text:span><text:span text:style-name="T1149"> Istanbul<text:line-break/>&gt;</text:span><text:span text:style-name="T518">Syrien,</text:span><text:span text:style-name="T1149"> wichtiger sun</text:span><text:span text:style-name="T1296">n</text:span><text:span text:style-name="T1149">itischer Rebellenführer getötet.<text:line-break/>&gt;</text:span><text:span text:style-name="T518">Korsika</text:span><text:span text:style-name="T1149">, Radikale haben bei einer Demo m</text:span><text:span text:style-name="T1296">o</text:span><text:span text:style-name="T1149">slemischen Gebetsraum verwüstet.</text:span></text:p>
            <text:p text:style-name="P470">&gt;<text:span text:style-name="T443">USA</text:span> tägl. eine Schießerei mit mind. einem Toten, 2015 mind. 12tsd.Tote. Nach jeder Schießerei ein „Sturm“ auf die Waffenläden. Waffen unterm Weihnachtsbaum, der Renner in den USA.</text:p>
            <text:p text:style-name="P470">&gt;Hochwasser in GB<text:line-break/><text:soft-page-break/></text:p>
          </table:table-cell>
          <table:table-cell table:style-name="Tabelle1.C2" office:value-type="string">
            <text:p text:style-name="P471">03:23</text:p>
          </table:table-cell>
        </table:table-row>
        <table:table-row>
          <table:table-cell table:style-name="Tabelle1.A2" office:value-type="string">
            <text:p text:style-name="P748">JJ144</text:p>
          </table:table-cell>
          <table:table-cell table:style-name="Tabelle1.A2" office:value-type="string">
            <text:p text:style-name="P84"><text:span text:style-name="T792">27/12/15/</text:span><text:span text:style-name="T827">3,</text:span><text:span text:style-name="T830">5</text:span><text:span text:style-name="T792">GB/3sat -</text:span> <text:s text:c="5"/><text:span text:style-name="T1295">avi</text:span> <text:s text:c="3"/><text:span text:style-name="T116">Genosse Don Camillo</text:span> <text:s text:c="19"/>Spielfilm<text:span text:style-name="T60"> <text:s text:c="7"/></text:span><text:line-break/>Don Camillo tritt der kommunistischen Partei von Senator Peppone bei. Sein Ziel: die "Verirrten" wieder auf Gottes rechten Weg zu führen - und natürlich Peppone eins auszuwischen. Seit vielen Jahren liefern sich der Kommunist Peppone und der Pfarrer Don Camillo einen Kleinkrieg um das Seelenheil der Bürger ihrer kleinen Heimatstadt Brescello. In dem Örtchen kann man sich die Welt mittlerweile nicht mehr ohne die Streithähne vorstellen. Nachdem Peppone jedoch zum Senator gewählt wurde, muss der listige Don Camillo sich schon etwas ganz Besonderes einfallen lassen, um Schritt zu halten.<text:span text:style-name="T1288"> <text:s text:c="3"/></text:span>Italien_Frankreich 1965<text:line-break/></text:p>
          </table:table-cell>
          <table:table-cell table:style-name="Tabelle1.C2" office:value-type="string">
            <text:p text:style-name="P632">1:44:12</text:p>
          </table:table-cell>
        </table:table-row>
        <table:table-row>
          <table:table-cell table:style-name="Tabelle1.A2" office:value-type="string">
            <text:p text:style-name="P749">JJ145</text:p>
          </table:table-cell>
          <table:table-cell table:style-name="Tabelle1.A2" office:value-type="string">
            <text:p text:style-name="P85"><text:span text:style-name="T792">28/12/15/3</text:span><text:span text:style-name="T830">31</text:span><text:span text:style-name="T792">MB/tagesschau24 </text:span><text:span text:style-name="T116"><text:s text:c="4"/></text:span><text:span text:style-name="T745">mp4</text:span><text:span text:style-name="T116"> <text:s text:c="5"/>Citizenfour <text:s text:c="5"/></text:span><text:span text:style-name="T19"><text:s/></text:span><text:span text:style-name="T24">doku <text:s text:c="19"/></text:span><text:span text:style-name="T686">sehr sehr </text:span><text:span text:style-name="T685">wichtig!</text:span><text:line-break/> <text:span text:style-name="T45">...die Geschichte hinter den Tatsachen</text:span> <text:s text:c="29"/>Film von Laura Poitras </text:p>
            <text:p text:style-name="P705">Als Edward <text:span text:style-name="T443">Snowden</text:span> seine erste verschlüsselte E-Mail unter dem Namen "<text:span text:style-name="T443">Citizenfour</text:span>" im Januar 2013 an Laura <text:span text:style-name="T443">Poitras</text:span> schickt, arbeitet die Regisseurin bereits an einem Film über die Praxis der Massenüberwachung, dem dritten Teil ihrer Trilogie über die USA nach 9/11. <text:span text:style-name="T443">Snowden</text:span> hatte <text:span text:style-name="T443">Poitras</text:span> nicht zuletzt deshalb als Kontaktperson gewählt, weil sie seit Jahren selbst eine Zielperson der Geheimdienste war, die bei der Einreise oder Ausreise in den USA regelmäßig aufgehalten und verhört wurde.<text:line-break/>"<text:span text:style-name="T443">Citizenfour</text:span>" gibt sich als hochrangiger Computerspezialist im Dienst US-amerikanischer Nachrichtendienste zu erkennen <text:span text:style-name="T45">und stellt Beweise für die massive Überwachung der weltweiten Kommunikation via Telefon und Internet in Aussicht.</text:span> Nach monatelangem Austausch verschlüsselter E-Mails vereinbaren Laura <text:span text:style-name="T443">Poitras</text:span> und "<text:span text:style-name="T443">Citizenfour</text:span>" ein persönliches Treffen, zu dem der Journalist Glenn <text:span text:style-name="T443">Greenwald</text:span> hinzugezogen werden soll. <text:span text:style-name="T443">Poitras</text:span> erhält die Erlaubnis, während des Treffens zu filmen. Poitras und <text:span text:style-name="T443">Greenwald</text:span> sind in New York, als die Nachricht von "Citizenfour" eintrifft, dass das Treffen in Hongkong stattfinden soll.<text:line-break/> <text:s text:c="2"/>Die Dokumentation "Citizenfour" lässt den Zuschauer teilhaben an diesen ersten Begegnungen von Poitras und <text:span text:style-name="T443">Greenwald</text:span> mit <text:span text:style-name="T443">Snowden</text:span> - einer Situation, in der die Beteiligten auf Gedeih und Verderben auf gegenseitiges Vertrauen angewiesen sind. Laura Poitras filmt die acht Tage der verdeckten Zusammenkünfte im Hotelzimmer, in denen Snowden über die vorgelegten Dokumente Auskunft gibt. Der Medienwirbel, der nach den ersten Artikeln<text:line-break/>über die Snowden-Dokumente über die vier Anwesenden in diesem gesichtslosen Hotelzimmer hereinbricht, verstärkt den Druck zu schnellen Entscheidungen, die ihr Leben für immer verändern werden.<text:line-break/> <text:s text:c="2"/><text:span text:style-name="T603">Citizenfour</text:span><text:span text:style-name="T183"> zeigt nicht nur die Gefahren geheimdienstlicher Überwachungen auf - der Film lässt sie uns miterleben. </text:span><text:span text:style-name="T230">Wer diesen Film gesehen hat, wird anders über den Umgang mit seinem Telefon, seiner Kreditkarte, seinem Webbrowser oder seinem Internet-Profil nachdenken</text:span><text:span text:style-name="T183">. "Citizenfour" zeigt den Menschen Edward </text:span><text:span text:style-name="T603">Snowden</text:span><text:span text:style-name="T183">, wie er noch nie zu sehen war, und erhellt aus dieser Nähe die Beweggründe für eine der folgenreichsten Enthüllungen der letzten Jahrzehnte. "Citizenfour" erlaubt es den Zuschauerinnen und Zuschauern in beispielloser Weise, die Begegnungen von Laura </text:span><text:span text:style-name="T603">Poitras</text:span><text:span text:style-name="T183"> und Glenn </text:span><text:span text:style-name="T603">Greenwald</text:span><text:span text:style-name="T183"> mit Edward </text:span><text:span text:style-name="T603">Snowden</text:span><text:span text:style-name="T183"> in Hongkong mitzuerleben und einen eigenen Blick auf die Ereignisse und Enthüllungen ebenso wie seine Protagonisten zu gewinnen. "Citizenfour" wurde mit dem Oscar, der Lola und dem Emmy ausgezeichnet.</text:span></text:p>
            <text:p text:style-name="P709"><text:span text:style-name="T234">2</text:span><text:span text:style-name="T233">3:24</text:span><text:span text:style-name="T178"> <text:s/></text:span><text:span text:style-name="T443">Snowden</text:span><text:span text:style-name="T178">. Ich werde alles tun, was ich kann, um Ihnen bei der Veröffentlichung zu helfen. Für mich geht es letztlich um </text:span><text:span text:style-name="T228">die Macht des Staates im Vergleich zu den Möglichkeiten des Volkes</text:span><text:span text:style-name="T178"> , </text:span><text:span text:style-name="T228">sich dieser Macht zu widersetzen</text:span><text:span text:style-name="T178">. ...meine Arbeit: ich werde dafür bezahlt Methoden zu entwickeln um die Macht des Staates zu stärken. Und mir wird klar, wenn sich die Politik ändert, die als einzige den Staat im Zaum hält, </text:span><text:span text:style-name="T219">dann gibt es keinen Widerstand mehr. Dazu müsste man schon ein absolutes technisches Genie sein. ...sich all diesen Behörden und schlauen Leuten widersetzen könnte. ...habe gesehen das die Versprechungen der Obama-Regierung verraten und verworfen wurden. ...es wurde schlimmer. Vor allem die </text:span><text:span text:style-name="T220">Überwachungs-</text:span><text:span text:style-name="T219">Drohnenangriffe </text:span><text:span text:style-name="T220">in allen Ländern </text:span><text:span text:style-name="T219">...selbst am LT gesehen. Das hat mich in meinem Entschluss bestärkt. </text:span><text:span text:style-name="T220">Die it-Überwachung. </text:span><text:span text:style-name="T719">28:11</text:span><text:span text:style-name="T220"> die weltweite Kooperation der NSA mit anderen Regierungen.</text:span><text:span text:style-name="T221">Totalüberwachung e-mail, Telefon, Kontaktdaten in Vergangenheit + zusammen-fü</text:span><text:span text:style-name="T222">H</text:span><text:span text:style-name="T221">rbar auch die in Zukunft getätigten. <text:line-break/></text:span><text:span text:style-name="T720">1:41:13</text:span><text:span text:style-name="T223"> März 2014 BRD setzt der BuTag einen NSA-Untrsuchungsausschuss zur NSA-Affäre ein <text:s/></text:span><text:span text:style-name="T604">Binneys</text:span><text:span text:style-name="T223"> Befragung. Das die CIA den NSA-Untrsuchungsausschuss mit einem Doppelagenten ausspieniert habe. </text:span><text:span text:style-name="T721">1:45:03</text:span><text:span text:style-name="T224"> Lebensgefährtin von</text:span><text:span text:style-name="T605"> Snowden</text:span><text:span text:style-name="T224"> zieht nach Moskau. </text:span><text:span text:style-name="T225">BRD-</text:span><text:span text:style-name="T224">Ramstein Drohnen </text:span><text:soft-page-break/><text:span text:style-name="T224">und Beobachtung 1,2Mill Personen auf der Beobachtungsliste.</text:span></text:p>
            <text:p text:style-name="P708"><text:span text:style-name="T223">(u.A.A. Merkel) </text:span></text:p>
          </table:table-cell>
          <table:table-cell table:style-name="Tabelle1.C2" office:value-type="string">
            <text:p text:style-name="P301">1:53:25</text:p>
          </table:table-cell>
        </table:table-row>
        <table:table-row>
          <table:table-cell table:style-name="Tabelle1.A2" office:value-type="string">
            <text:p text:style-name="P324">JJ146</text:p>
          </table:table-cell>
          <table:table-cell table:style-name="Tabelle1.A2" office:value-type="string">
            <text:p text:style-name="P780"><text:span text:style-name="T386">28/12/15/</text:span><text:span text:style-name="T387">17,8MB/</text:span><text:span text:style-name="T371">DLF -Hintergrund <text:s text:c="4"/></text:span><text:span text:style-name="T291"><text:s text:c="8"/></text:span><text:span text:style-name="T363"><text:s text:c="4"/></text:span><text:span text:style-name="T351">Internet der Dinge <text:s text:c="2"/></text:span><text:span text:style-name="T397">mit </text:span><text:a xlink:type="simple" xlink:href="../../../../../../../../media/frank-frank/8TB-Ext4/DB_032/JJ146_DLF%20-Hintergrund%20%20-Internet%20der%20Dinge-28_12_15.odt" text:style-name="Internet_20_link" text:visited-style-name="Visited_20_Internet_20_Link"><text:span text:style-name="T397">Zusatzinfo</text:span></text:a><text:span text:style-name="T311"><text:line-break/>Gefahren und Chancen der digitalisierten Welt <text:s text:c="4"/></text:span><text:span text:style-name="T283">Von Jan Rähm</text:span></text:p>
            <text:p text:style-name="P800">Kühlschränke schicken selbstständig Nachrichten an Getränkelieferanten, bevor keine Getränke mehr da sind und LKW fahren ohne Fahrer: Das sogenannte Internet der Dinge hat nicht nur Auswirkungen auf unser Privatleben - Vernetzung, Automatisierung und Digitalisierung werden auch unsere Arbeitswelt grundlegend verändern.</text:p>
          </table:table-cell>
          <table:table-cell table:style-name="Tabelle1.C2" office:value-type="string">
            <text:p text:style-name="P323">18:34</text:p>
          </table:table-cell>
        </table:table-row>
        <table:table-row>
          <table:table-cell table:style-name="Tabelle1.A2" office:value-type="string">
            <text:p text:style-name="P746">JJ147</text:p>
          </table:table-cell>
          <table:table-cell table:style-name="Tabelle1.A2" office:value-type="string">
            <text:p text:style-name="P650"><text:span text:style-name="T792">28/12/15/1,9GB/WDR Köln</text:span> <text:s text:c="27"/><text:span text:style-name="T125">F</text:span><text:span text:style-name="T116">l</text:span><text:span text:style-name="T125">ü</text:span><text:span text:style-name="T116">chtlinge </text:span><text:line-break/> <text:span text:style-name="T443">Was sind wir für ein Land </text:span><text:s text:c="9"/>Ein Film von Christian Dassel und Clemens Gersch </text:p>
            <text:p text:style-name="P649"><text:span text:style-name="T45">Mit den Anschlägen von Paris am 13. November </text:span>erlebt die Flüchtlingsdebatte einen traurigen Höhepunkt: An einem der Tatorte wird ein syrischer Pass gefunden - ausgestellt auf Ahmed <text:span text:style-name="T443">Almohamed</text:span>, der auf der Balkanroute als Flüchtling registriert wurde. Markus <text:span text:style-name="T443">Söder</text:span> twittert: "#ParisAttacks ändert alles. <text:span text:style-name="T45">Wir dürfen keine illegale und unkontrollierte Zuwanderung zulassen</text:span>." Affekt oder Überzeugung? Selbst<text:span text:style-name="T443"> Seehofer </text:span>distanziert sich. "Wir müssen dringend darauf achten, dass wir nicht aus den Opfern Täter machen", sagt EU-Parlamentspräsident Martin <text:span text:style-name="T443">Schulz</text:span>. Und doch gibt es eine Verbindung zwischen den Flüchtlingen und dem Anschlag: Der <text:span text:style-name="T443">IS</text:span> nutzt die Debatte, um die Gesellschaft zu spalten - und trifft einen wunden Punkt.<text:line-break/> <text:s text:c="2"/>Nicht erst seit diesem verhängnisvollen 13. November stellt sich die Frage: Was sind wir für ein Land? Wie gehen wir mit den Menschen um, die bei uns Schutz und Zukunft suchen? Noch im Sommer steht Deutschland für Offenheit und Mitgefühl. Nach "Blitzkrieg" und "German Angst" macht das Wort "Willkommenskultur" weltweit Karriere. Wir haben Grund, stolz auf uns zu sein - trotz Pegida, trotz Heidenau und Höcke.<text:line-break/> <text:s text:c="2"/><text:span text:style-name="T45">"Wir schaffen das!"</text:span> - das ist <text:span text:style-name="T443">Merkels</text:span> Mantra. Doch schnell wird klar: der Zustrom der Flüchtlinge schafft auch Probleme. Unterbringung, Integration, Beschäftigung - nur mit Ehrenamt und Euphorie ist das kaum zu stemmen. <text:span text:style-name="T45">Die Flüchtlingszahlen steigen, </text:span><text:span text:style-name="T613">Merkels</text:span><text:span text:style-name="T45"> Umfragewerte sinken</text:span>. Das Volk murrt - und viele Bürger sind besorgt. Es sind schon längst nicht mehr "nur" die Rechten, die die Flüchtlingspolitik der Bundesregierung kritisieren. Es ist auch nicht mehr "nur" der Osten, der jetzt lautstark fremdelt. In <text:span text:style-name="T443">Altena</text:span> im Sauerland <text:span text:style-name="T45">brennt eine Flüchtlingsunterkunft</text:span> - nach Angaben der Polizei kommen die Täter nicht aus der rechtsextremen Szene. Der Grund für die Tat: "Ärger über den Einzug von Flüchtlingen." Aus Ärger wird Hass, aus Hass wird Gewalt. Die Stimmung ist gefährlich. Und dann auch noch: das Drama Paris.</text:p>
            <text:p text:style-name="P649">Mehr denn je stellt sich seitdem die Frage: Was sind wir für ein Land? Wie viel Menschlichkeit darf sich ein Staat leisten? Schwierige Fragen - interessante Antworten: Der Historiker Jörg <text:span text:style-name="T443">Barberowski</text:span> sieht Merkels Politik kritisch, Schriftsteller Navid <text:span text:style-name="T443">Kermani</text:span> hingegen ist im Sommer ein echter Merkel-Fan geworden. Der ARD-Journalist Rolf-Dieter <text:span text:style-name="T443">Krause</text:span> wertet nicht - er analysiert. Auch NRW-Ministerpräsidentin Hannelore<text:span text:style-name="T443"> Kraft</text:span> und EU-Parlamentspräsident Martin <text:span text:style-name="T443">Schulz </text:span>beteiligen sich an der Debatte. Außerdem im Interview: Journalist Georg <text:span text:style-name="T443">Mascolo</text:span>, Filmemacher Hubertus<text:span text:style-name="T443"> Koch</text:span> und der syrische Flüchtling Jigar <text:span text:style-name="T443">Isso</text:span>.</text:p>
            <text:p text:style-name="P20">Gesprächsbedarf gibt es reichlich. Denn diese eine Frage bestimmt maßgeblich die Zukunft unseres Zusammenlebens: Was sind wir für ein Land. <text:line-break/><text:span text:style-name="T98">Und wieder kein Wort zu den wichtigen Fluchtursachen die Wirtschaftliche Ausbeutung durch Internationale Konzerne und Handelsabkommen z.B. EPA</text:span></text:p>
          </table:table-cell>
          <table:table-cell table:style-name="Tabelle1.C2" office:value-type="string">
            <text:p text:style-name="P302">39:23</text:p>
          </table:table-cell>
        </table:table-row>
        <table:table-row>
          <table:table-cell table:style-name="Tabelle1.A2" office:value-type="string">
            <text:p text:style-name="P23">JJ148</text:p>
          </table:table-cell>
          <table:table-cell table:style-name="Tabelle1.A2" office:value-type="string">
            <text:p text:style-name="P21"><text:span text:style-name="T815">29/12/15/855MB/</text:span><text:span text:style-name="T792">ARD-alpha -</text:span> <text:s text:c="17"/><text:span text:style-name="T116">Bob Ross </text:span><text:line-break/> <text:span text:style-name="T443">The Joy of Painting - Snow Birch</text:span></text:p>
            <text:p text:style-name="P21"/>
          </table:table-cell>
          <table:table-cell table:style-name="Tabelle1.C2" office:value-type="string">
            <text:p text:style-name="P472">22:12</text:p>
          </table:table-cell>
        </table:table-row>
        <table:table-row>
          <table:table-cell table:style-name="Tabelle1.A2" office:value-type="string">
            <text:p text:style-name="P268"/>
          </table:table-cell>
          <table:table-cell table:style-name="Tabelle1.A2" office:value-type="string">
            <text:p text:style-name="P21">JJ149_ <text:span text:style-name="T1150">frei</text:span></text:p>
          </table:table-cell>
          <table:table-cell table:style-name="Tabelle1.C2" office:value-type="string">
            <text:p text:style-name="P250"/>
          </table:table-cell>
        </table:table-row>
        <table:table-row>
          <table:table-cell table:style-name="Tabelle1.A2" office:value-type="string">
            <text:p text:style-name="P23">JJ150</text:p>
            <text:p text:style-name="P23"/>
          </table:table-cell>
          <table:table-cell table:style-name="Tabelle1.A2" office:value-type="string">
            <text:p text:style-name="P23"><text:span text:style-name="T805">01/01/16/101MB/</text:span><text:span text:style-name="T792">tagesschau24 - </text:span><text:s text:c="11"/><text:span text:style-name="T5"><text:s text:c="2"/></text:span><text:span text:style-name="T12">Nachrichten </text:span><text:span text:style-name="T1150"><text:s/>Extraausgabe <text:s text:c="3"/>Jan Hofer</text:span><text:line-break/><text:span text:style-name="T1150">Werbetrailer für Tagesschau-Nachrichten<text:line-break/>&gt;</text:span><text:span text:style-name="T519">Terrorwarnung für München</text:span><text:span text:style-name="T596">,</text:span><text:span text:style-name="T519"> Bahnhöfe geräumt.</text:span><text:span text:style-name="T1150"> Konkrete Hinweise auf möglichen Anschlag. </text:span><text:span text:style-name="T640">sozusagen: doppelte Vielleichtung? </text:span><text:span text:style-name="T884">dazu: Julian von </text:span><text:span text:style-name="T945">Löwis: </text:span><text:span text:style-name="T884">ernst zu nehmende Hinweise ...größere Menschenansammlungen meiden... Polizei stellt sich auf ein Großaufgebot ein.. </text:span><text:span text:style-name="T1150">mit marzial ausgerüsteter Polizei!</text:span><text:span text:style-name="T617"> <text:s/>...</text:span><text:span text:style-name="T640">ein gruseligess Vor-und zurück</text:span><text:span text:style-name="T664"> </text:span><text:span text:style-name="T640">gegatze von Mr. Löwis!</text:span><text:span text:style-name="T617">...</text:span><text:span text:style-name="T640">alldie Polizei könnte den </text:span><text:soft-page-break/><text:span text:style-name="T640">Anschlag nicht verhindern, höchstens beteiligte stellen oder erschießen!. Also was soll das? Wer hat das inszeniert, Herr Löwis? <text:s text:c="2"/>AGITPROP!</text:span><text:line-break/></text:p>
          </table:table-cell>
          <table:table-cell table:style-name="Tabelle1.C2" office:value-type="string">
            <text:p text:style-name="P289">03:08</text:p>
          </table:table-cell>
        </table:table-row>
        <table:table-row>
          <table:table-cell table:style-name="Tabelle1.A2" office:value-type="string">
            <text:p text:style-name="P22">JJ15<text:span text:style-name="T1042">1</text:span></text:p>
            <text:p text:style-name="P290"/>
          </table:table-cell>
          <table:table-cell table:style-name="Tabelle1.A2" office:value-type="string">
            <text:p text:style-name="P19"><text:span text:style-name="T828">01/01/16/1,6GB/tagesschau24</text:span><text:span text:style-name="T1042"> <text:s text:c="4"/></text:span><text:span text:style-name="T165">Ich gebe Ihnen mein Ehrenwort </text:span><text:span text:style-name="T1042"><text:s/></text:span><text:span text:style-name="T1271">PQC</text:span><text:span text:style-name="T1042"><text:line-break/></text:span><text:span text:style-name="T599">Lüge und Wahrheit in der Politik</text:span><text:span text:style-name="T593"> <text:s text:c="60"/></text:span><text:span text:style-name="T789"><text:s/></text:span><text:span text:style-name="T791">ultra</text:span><text:span text:style-name="T680"> wichtig</text:span><text:span text:style-name="T679">!</text:span></text:p>
            <text:p text:style-name="P649">Die ARD-Dokumentation "Ich gebe Ihnen mein Ehrenwort - Lüge und Wahrheit in der Politik" verzichtet ganz auf Statements von Politologen und Journalisten. Zu Wort kommen ausschließlich Politiker, die über eklatante Lügen und Grenzfälle ihrer eigenen Klasse Auskunft geben: Wolfgang <text:span text:style-name="T443">Gerhardt</text:span>, Hans-Christian <text:span text:style-name="T443">Ströbele</text:span>, Heiner <text:span text:style-name="T443">Geißler</text:span>, Brigitte <text:span text:style-name="T443">Zypries</text:span> und Sarah <text:span text:style-name="T443">Wagenknecht</text:span>.<text:line-break/>Wer zuckt nicht zusammen, wenn ein Politiker der Öffentlichkeit sein Ehrenwort gibt? Wer kommt nicht ins Zweifeln, wenn ein Kandidat im Wahlkampf Arbeitsplätze, Kindertagesstätten und Steuer-senkungen verspricht? Kann man Politikern noch trauen? <text:span text:style-name="T1294">Viele Wähler haben sich längst an das Gefühl gewöhnt, belogen zu werden</text:span>. Sie wenden sich von den etablierten Parteien ab - und unorthodoxen Gruppierungen zu.<text:line-break/>Andere nehmen bei Bürgerinitiativen ihr Schicksal lieber in die eigenen Hände. Zu Beginn der heißen Phase des Bundestagswahlkampfes untersucht Autor Stephan <text:span text:style-name="T443">Lamby</text:span> in seiner ARD-Dokumentation "<text:span text:style-name="T443">Ich gebe Ihnen mein Ehrenwort</text:span>" Schlüsselsituationen, in denen viele Deutsche den Glauben an ihre Politiker verloren haben. So ruft er Wahlversprechen von Helmut <text:span text:style-name="T443">Kohl </text:span>(1990) ebenso in Erinnerung wie von Gerhard <text:span text:style-name="T443">Schröders</text:span> SPD (2005) und von Guido <text:span text:style-name="T443">Westerwelles</text:span> FDP (2009).<text:line-break/><text:span text:style-name="T45">Kurzfristig mögen die schillerndsten Versprechungen zum Erfolg führen - Politiker kommen auf diesem Weg an die Macht oder verteidigen ihr Amt.</text:span> Gelegentlich drängt sich sogar die Frage auf: Wollen Wähler belogen werden?<text:span text:style-name="T45"> Doch sobald sich ein Wahlversprechen als Lüge entpuppt, ist der Schaden für eine Partei bzw. die politische Klasse nicht zu vermeiden.</text:span> Das belegen Wahlergebnisse bei den darauf folgenden Wahlen. Der Film von Stephan Lamby zeigt aber auch: Politiker sind keine Übermenschen, nicht besser oder schlechter als der Rest der Bevölkerung. Gelegentlich stehen sie unter gewaltigem Druck und müssen zwischen widerstrebenden Interessen abwägen. Es gibt Situationen, in denen ein offenes, ehrliches Wort fatale Auswirkungen haben kann. <text:span text:style-name="T45">Zu sehen sind daher auch Regierungspolitiker während der Finanz- bzw. Eurokrise, die sich nur mit Notlügen zu helfen wissen.</text:span><text:line-break/> <text:s text:c="2"/><text:span text:style-name="T184">Autor Stephan Lamby beobachtet das politische Geschäft seit Jahren. Er hat Filme über Helmut Kohl, Wolfgang Schäuble, Angela Merkel, Joschka Fischer, Peer Steinbrück, Fidel Castro und Henry Kissinger hergestellt. Für seine Arbeit wurde er zuletzt mit dem Deutschen Fernsehpreis und dem Deutsch-Französischen-Journalistenpreis ausgezeichnet.</text:span></text:p>
            <text:p text:style-name="P19"><text:line-break/><text:span text:style-name="T1040"> H-C </text:span><text:span text:style-name="T454">Ströbele</text:span><text:span text:style-name="T1040">, Sahra </text:span><text:span text:style-name="T454">Wagenknecht</text:span><text:span text:style-name="T1040"> ok! </text:span></text:p>
            <text:p text:style-name="P22"><text:span text:style-name="T1272">32:00</text:span><text:span text:style-name="T1039"> CDU Heiner </text:span><text:span text:style-name="T453">Geißler</text:span><text:span text:style-name="T1039">: </text:span><text:span text:style-name="T48">sie müssen nicht jedem Journalisten die Wahrheit sagen</text:span><text:span text:style-name="T1039">, ein Journalist ist nicht die Bevölkerung, </text:span><text:span text:style-name="T1292">er muss einen Anspruch auf eine Antwort haben!</text:span><text:span text:style-name="T1039"> </text:span><text:span text:style-name="T722">"Recht auf Antwort"<text:line-break/></text:span><text:span text:style-name="T1039">Stuttgart 21 und der </text:span><text:span text:style-name="T453">Bitzer</text:span><text:span text:style-name="T1039">, Kosovo Krieg und dem KriegsMin. Scharping sein Hufeisenplan.<text:line-break/></text:span><text:span text:style-name="T1272">38:32</text:span><text:span text:style-name="T1039"> </text:span><text:span text:style-name="T453">Kapitel 6 das Taktische Verhältnis zur Wahrheit</text:span><text:span text:style-name="T1039"><text:line-break/>Abstimmung zum Afghanistan Einsatz ... </text:span><text:span text:style-name="T453">Ströbele</text:span><text:span text:style-name="T1039">: </text:span><text:span text:style-name="T1275">der Druck, wenn du nicht für den Einsatz stimmst wirst du, bei der nächsten Wahl, keinen sicheren Listenplatz bekommen! </text:span><text:span text:style-name="T1039">Dazu, </text:span><text:span text:style-name="T453">Schröders</text:span><text:span text:style-name="T1039"> Erpressung</text:span></text:p>
            <text:p text:style-name="P22"><text:span text:style-name="T1041">Immer wieder die trickreiche Brigitte </text:span><text:span text:style-name="T455">Zypries</text:span><text:span text:style-name="T1041"> SPD </text:span><text:span text:style-name="T1273">46:35</text:span><text:span text:style-name="T1041"> ...haben sie als Politiker schon mal die Unwahrheit gesagt? </text:span><text:span text:style-name="T1273">47:20</text:span><text:span text:style-name="T1041"> ARD-Umfrage</text:span><text:span text:style-name="T1271"> </text:span><text:span text:style-name="T1041">Wie groß ist ihr Vertrauen in die Aussagen von Politikern im Wahlkampf? 11% sehr großes/großes 89% wenig/gar kein Vertrauen<text:line-break/> </text:span><text:s/>-<text:span text:style-name="T617"> </text:span><text:span text:style-name="T618">papp-check</text:span></text:p>
          </table:table-cell>
          <table:table-cell table:style-name="Tabelle1.C2" office:value-type="string">
            <text:p text:style-name="P289">44:20</text:p>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68">xyz</text:p>
          </table:table-cell>
          <table:table-cell table:style-name="Tabelle1.A2" office:value-type="string">
            <text:p text:style-name="P24">JJ153_<text:span text:style-name="T805">06/01/16/2,2GB/</text:span><text:span text:style-name="T792">PHOENIX</text:span> - <text:span text:style-name="T5">Vor Ort</text:span><text:line-break/> u_a_ Klausurtagungen der CSU_ Grünen und FDP</text:p>
            <text:p text:style-name="P25"><text:span text:style-name="T1153">Zu den Übergriffen in der Silvesternacht. SPD InnenMin. Ralf </text:span><text:span text:style-name="T521">Jäger</text:span><text:span text:style-name="T1153">: </text:span>...<text:span text:style-name="T1153">das die Kölner Polizei mit diesen massiven Übergriffen nicht gerechnet hat. Rainer </text:span><text:span text:style-name="T521">Wendt </text:span><text:span text:style-name="T1153">Vors. Deutschen Polizeigewerkschaft: ...sich gegenseitig öffentlich Vorwürfe machen, das tut man unter Kollegen nicht! Die Kritik war unangemessen. SPD BUFAMin. Manuela </text:span><text:span text:style-name="T521">Schwesig</text:span><text:span text:style-name="T1153">, RegSpr.</text:span><text:span text:style-name="T521"> Steffen</text:span><text:span text:style-name="T1153"> </text:span><text:span text:style-name="T521">Seibert</text:span><text:span text:style-name="T1153">, AfD <text:s/>Alexander </text:span><text:span text:style-name="T521">Gauland.</text:span><text:span text:style-name="T1153"> </text:span>u_a_ Klausurtagungen der CSU, Grünen und FDP</text:p>
            <text:p text:style-name="P25"><text:span text:style-name="T1154">Ab </text:span><text:span text:style-name="T1274">37:21</text:span><text:span text:style-name="T1154"> </text:span><text:span text:style-name="T522">nochmal S</text:span><text:span text:style-name="T523">i</text:span><text:span text:style-name="T522">lvesternacht</text:span><text:span text:style-name="T1154"><text:line-break/></text:span></text:p>
          </table:table-cell>
          <table:table-cell table:style-name="Tabelle1.C2" office:value-type="string">
            <text:p text:style-name="P478">51:13</text:p>
          </table:table-cell>
        </table:table-row>
        <table:table-row>
          <table:table-cell table:style-name="Tabelle1.A2" office:value-type="string">
            <text:p text:style-name="P26">JJ154</text:p>
          </table:table-cell>
          <table:table-cell table:style-name="Tabelle1.A2" office:value-type="string">
            <text:p text:style-name="P21"><text:span text:style-name="T805">06/01/16/81MB/</text:span><text:span text:style-name="T792">tagesschau24 </text:span>- Tagesschau- <text:span text:style-name="T5">Nachrichten</text:span></text:p>
            <text:p text:style-name="P479">&gt;Vorfälle Silversternacht Ermittlungen nach Übergriffen auf Frauen, beraubt und sexuell bedrängt. 3Verdächtige wurden identifiziert. Köln und Hamburg mehr als 150 Anzeigen 2 wg. Vergewaltigung.</text:p>
            <text:p text:style-name="P479"><text:soft-page-break/>Dazu Ingrid <text:span text:style-name="T443">Bertram</text:span>: Kritik an Polizei reißt nicht ab. InnenMin. de<text:span text:style-name="T443">Maiziere</text:span> Kritisiert Polizei. <text:span text:style-name="T1153">Ralf </text:span><text:span text:style-name="T521">Jäger: ...</text:span>Bahngelände ist aber Bundespolizei zuständig. Pol.Präs. W. <text:span text:style-name="T443">Albers</text:span> weist Rücktrittsforderung zurück. Deutlich mehr Kameras und Polizeipräsens, damit will man als erstes reagieren!<text:line-break/></text:p>
          </table:table-cell>
          <table:table-cell table:style-name="Tabelle1.C2" office:value-type="string">
            <text:p text:style-name="P480">01:54</text:p>
          </table:table-cell>
        </table:table-row>
        <table:table-row>
          <table:table-cell table:style-name="Tabelle1.A2" office:value-type="string">
            <text:p text:style-name="P26">JJ155</text:p>
          </table:table-cell>
          <table:table-cell table:style-name="Tabelle1.A2" office:value-type="string">
            <text:p text:style-name="P21"><text:span text:style-name="T805">06/01/16/47MB/</text:span><text:span text:style-name="T792">Das Erste </text:span>- <text:s text:c="10"/><text:span text:style-name="T5"><text:s text:c="11"/>Tagesschau <text:s text:c="14"/></text:span><text:span text:style-name="T1155">Jan Hofer</text:span></text:p>
            <text:p text:style-name="P479">&gt;<text:span text:style-name="T443">Vorfälle Silversternacht</text:span> Ermittlungen nach Übergriffen auf Frauen, beraubt und sexuell bedrängt. 3Verdächtige wurden identifiziert.<text:line-break/>&gt;<text:span text:style-name="T443">Nordkorea meldet Wasserstoffbombentest<text:line-break/></text:span></text:p>
          </table:table-cell>
          <table:table-cell table:style-name="Tabelle1.C2" office:value-type="string">
            <text:p text:style-name="P480">00:45</text:p>
          </table:table-cell>
        </table:table-row>
        <table:table-row>
          <table:table-cell table:style-name="Tabelle1.A2" office:value-type="string">
            <text:p text:style-name="P27">JJ156</text:p>
          </table:table-cell>
          <table:table-cell table:style-name="Tabelle1.A2" office:value-type="string">
            <text:p text:style-name="P28"><text:span text:style-name="T805">06/01/16/746MB/</text:span><text:span text:style-name="T792">Das Erste - <text:s text:c="25"/></text:span><text:span text:style-name="T5">Tagesschau </text:span><text:s text:c="18"/><text:span text:style-name="T5"><text:s/></text:span><text:span text:style-name="T1155">Jan Hofer<text:line-break/>&gt;</text:span><text:span text:style-name="T524">CSU drängt auf Wende</text:span><text:span text:style-name="T1155"> in der Flüchtlingspolitik.</text:span><text:span text:style-name="T524"> </text:span><text:span text:style-name="T1155">MinPräs.</text:span><text:span text:style-name="T524"> Seehofer</text:span><text:span text:style-name="T1155"> Begrenzung auf 200tsd. BRD-Merkel räumt Differenzen ein. </text:span><text:span text:style-name="T524">Merkel</text:span><text:span text:style-name="T1155">: ...spürbare Reduzierung der Flüchtlinge bekommen. CSU: will Flüchtlinge ohne Papiere an der Grenze zurückweisen. G. </text:span><text:span text:style-name="T524">Hasselfeldt</text:span><text:span text:style-name="T1155">: ...nicht nur CSU sondern auch Skandinavien schon praktiziert. Axel </text:span><text:span text:style-name="T524">Finkenwirth</text:span><text:span text:style-name="T1155">: ein Leerkommentar.<text:line-break/>Asylstatistik 2015: mehr als 1Mill. Flüchtlinge registriert, Syrien, Afghanistan, Irak. Asylanträge: 477tsd. Lange Wartezeiten. Es kamen 3,3tsd. Flüchtlinge proTag. Türkei soll illegale Einwanderung mindern! de</text:span><text:span text:style-name="T524">Maiziere</text:span><text:span text:style-name="T1155">: weniger aus Balkanstaaten dafür mehr aus Algerien und Marokko. <text:line-break/>Dazu Michael </text:span><text:span text:style-name="T524">Stempfle</text:span><text:span text:style-name="T1155"> ...<text:line-break/>&gt;FDP Dreikönigstreffen Lindner fordert Einwanderungsgesetz.<text:line-break/>&gt;</text:span><text:span text:style-name="T524">BW-Einsätze im Irak und Mali</text:span><text:span text:style-name="T1155"> Kabunett beschließt Mandats-Ausweitung. Mali: <text:s/>650 Soldaten zur Stabilisierung. Irak von 100 auf 150. BW-Einsätze im Ausland Karte: Afghanistan 980, Syrien 1.2tsd<text:line-break/>&gt;</text:span><text:span text:style-name="T524">Vorfälle Silversternacht</text:span><text:span text:style-name="T1155"> Ermittlungen nach Übergriffen auf Frauen auch auf organisierter Kriminalität </text:span><text:span text:style-name="T645"><text:s/>...da ist Abschiebung leichter!</text:span><text:span text:style-name="T1155"> </text:span><text:span text:style-name="T645">jetzt4 identifiziert.</text:span><text:span text:style-name="T888">Sehen aber keinen Zusammenhang Hmbg und Köln. Ingrid </text:span><text:span text:style-name="T950">Bertram</text:span><text:span text:style-name="T888">: </text:span><text:span text:style-name="T646">....more of the same. <text:s/></text:span><text:span text:style-name="T888">PolSprecher Ch.</text:span><text:span text:style-name="T950">Gilles.</text:span></text:p>
            <text:p text:style-name="P28"><text:span text:style-name="T950">&gt;Charlie Hebdo </text:span><text:span text:style-name="T888">mit Neuausgabe und scharfer Religionskritik.</text:span><text:span text:style-name="T1155"><text:line-break/></text:span></text:p>
          </table:table-cell>
          <table:table-cell table:style-name="Tabelle1.C2" office:value-type="string">
            <text:p text:style-name="P481">11:56</text:p>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70"/>
          </table:table-cell>
          <table:table-cell table:style-name="Tabelle1.A2" office:value-type="string">
            <text:p text:style-name="P113">JJ160_<text:span text:style-name="T1156">frei</text:span></text:p>
          </table:table-cell>
          <table:table-cell table:style-name="Tabelle1.C2" office:value-type="string">
            <text:p text:style-name="P250"/>
          </table:table-cell>
        </table:table-row>
        <table:table-row>
          <table:table-cell table:style-name="Tabelle1.A2" office:value-type="string">
            <text:p text:style-name="P285">JJ161</text:p>
          </table:table-cell>
          <table:table-cell table:style-name="Tabelle1.A2" office:value-type="string">
            <text:p text:style-name="P667"><text:span text:style-name="T792">07/01/16/987MB/Das Erste <text:s/></text:span><text:s text:c="17"/><text:span text:style-name="T116">Panorama</text:span><text:line-break/> <text:span text:style-name="T1156">&gt;</text:span><text:span text:style-name="T443">Neue Heimat im Nazidorf </text:span><text:span text:style-name="T525">Jamel</text:span>: Allein unter Rechten, <text:span text:style-name="T1156">dem</text:span> <text:span text:style-name="T1156">Sven </text:span><text:span text:style-name="T525">Krüger</text:span><text:span text:style-name="T1156"> sein Nazi-Marketing. Eine Vorführungsdoku <text:line-break/></text:span></text:p>
          </table:table-cell>
          <table:table-cell table:style-name="Tabelle1.C2" office:value-type="string">
            <text:p text:style-name="P482">15:45</text:p>
          </table:table-cell>
        </table:table-row>
        <table:table-row>
          <table:table-cell table:style-name="Tabelle1.A2" office:value-type="string">
            <text:p text:style-name="P123">JJ162</text:p>
          </table:table-cell>
          <table:table-cell table:style-name="Tabelle1.A2" office:value-type="string">
            <text:p text:style-name="P114"><text:span text:style-name="T805">08/01/16/878MB/</text:span><text:span text:style-name="T792">Das Erste - <text:s/></text:span><text:s text:c="9"/><text:span text:style-name="T5">Tagesschau <text:s text:c="3"/></text:span><text:s text:c="16"/><text:span text:style-name="T1156">Claus-Erich Boetzkers</text:span></text:p>
            <text:p text:style-name="P483">&gt;<text:span text:style-name="T443">Nach Übergriffen in Köln</text:span> Neue Einzelheiten und personelle Konsequenzen. Versäumnisse werden immer deutlicher Verantwortliche geraten unter Druck. PolPräs. Alberts in den einstw. Ruhestand versezt. Jens <text:span text:style-name="T443">Eberl</text:span>, mit „dem Tropfen der das Fass zum Überlaufen brachte“ ...ähm ...eh!</text:p>
            <text:p text:style-name="P484">mehr als 170 Strafanzeigen 3/4 mit sexuellem Hintergrund. 2Festgenommene wieder frei! Michel <text:span text:style-name="T443">Heussen</text:span> über vergebliche Erklärungen von Bürgermeisterin und PolPräs. Vors.CDU<text:span text:style-name="T443"> Laschet</text:span> hat Vertrauen verloren...<text:span text:style-name="T1157">der Eindruck</text:span> bewusst falsche Informationen, <text:span text:style-name="T1157">gewisse Tätergruppen nicht genannt werden. Polizei am HBF, junge Männer werden kontrolliert. PolSprecher Ch. </text:span><text:span text:style-name="T526">Gilles:.. </text:span><text:span text:style-name="T1157">2Festnahmen es wurden Gegenstände gefunden die darauf hinweisen das diese Männer mit sexueller Nötigung in Verbindung stehen könnten. 31 mutmaßliche Täter identifiziert, 17 Nordafrikaner, 4 Syrer, 5 Iraner <text:s/>ihnen wird Diebstahl und Körperverletzung vorgeworfen.</text:span></text:p>
            <text:p text:style-name="P485"><text:span text:style-name="T1157">&gt;</text:span><text:span text:style-name="T526">Neue Spur zu Paris-Attentätern</text:span><text:span text:style-name="T1157"> Belgien/Brüssel Bombenbau, Fingerabdrücke<text:line-break/>&gt;</text:span><text:span text:style-name="T526">die Paris-Anschläge </text:span><text:span text:style-name="T1157">BW-Tornados starten Aufklärungsflüge BRD jetzt Teil der franz. IS-Antiterror-Allianz, Vorbereitung zu Angriffen auf den </text:span><text:span text:style-name="T526">IS</text:span><text:span text:style-name="T1157"> in Syrien. <text:line-break/>&gt;</text:span><text:span text:style-name="T526">Syrien/Madaj</text:span><text:span text:style-name="T1157">a 10 tsde hungern in der von Assad-Truppen und Hisbollah belagerten Stadt. Dazu Alexander </text:span><text:span text:style-name="T526">Stenzel</text:span><text:span text:style-name="T1157">: „...nicht überprüfbare Hunger-Kinder, ...fakt ist aber, das sehr viele Städte von Lebensmittelversorgung abgeschnitten sind“. UN World Food Programme Abeer Etefa: ..die Situation ist verzweifelt. Demo in Nachbarstadt. Hunger als Waffe eingesetzt.</text:span></text:p>
            <text:p text:style-name="P485"><text:span text:style-name="T1158">&gt;Chinabörse offen ...wie reagieren die Börsen...<text:line-break/></text:span>&gt;<text:span text:style-name="T443">Nach Übergriffen in Köln </text:span><text:span text:style-name="T1158">Forderung nach schärferen Gesetzen. Ausweisen Asyl ausschließen? Tom Schneider: ...die Schlüsse für die CDU die Mainzer Erklärung, CDU Peter </text:span><text:span text:style-name="T527">Tauber,</text:span><text:span text:style-name="T1158"> Straftäter schneller abschieben. Mehr Polizei bis Schleierfahndung. SPD-</text:span><text:span text:style-name="T527">Gabriel </text:span><text:span text:style-name="T1158">droht kriminellen Asylbewerbern! SPD Katarina Barley: ..wir haben eine Kombination aus organisierter Gewalt und sexualisierter Gewalt auf </text:span><text:soft-page-break/><text:span text:style-name="T1158">die wir als Rechtsstaat die richtige Antwort finden müssen! Antwort kann nur sein: maximale Härte gegen Rechtsverstöße. S.</text:span><text:span text:style-name="T527">Gabriel</text:span><text:span text:style-name="T1158">: <text:s/>Gefängnisstrafen können auch in Herkunftsländern verbüßt werden.</text:span></text:p>
            <text:p text:style-name="P486"><text:span text:style-name="T1158">Bü90/Grüne wollen schärferes Sexualstrafrecht, Katrin </text:span><text:span text:style-name="T527">Göring-Eckardt</text:span><text:span text:style-name="T1158">: „nein“ reicht nicht, Frau muss sich gewehrt haben. Boris</text:span><text:span text:style-name="T527"> Baumholt</text:span><text:span text:style-name="T1158"> erklärt Politikerverhalten: Lückenhafter Bericht soll wohl...</text:span></text:p>
            <text:p text:style-name="P486"><text:span text:style-name="T1159">&gt;mehr Missbrauchsfälle bei „Domspatzen“ Regensburg als bisher bekannt.</text:span><text:line-break/></text:p>
          </table:table-cell>
          <table:table-cell table:style-name="Tabelle1.C2" office:value-type="string">
            <text:p text:style-name="P482">14:00</text:p>
          </table:table-cell>
        </table:table-row>
        <table:table-row>
          <table:table-cell table:style-name="Tabelle1.A2" office:value-type="string">
            <text:p text:style-name="P124">JJ163</text:p>
          </table:table-cell>
          <table:table-cell table:style-name="Tabelle1.A2" office:value-type="string">
            <text:p text:style-name="P114"><text:span text:style-name="T769">08/01/16/35MB/</text:span><text:span text:style-name="T846">DKULTUR -</text:span><text:span text:style-name="T837"> </text:span><text:span text:style-name="T170"><text:s/></text:span><text:span text:style-name="T116"><text:s text:c="5"/>Nachrichten</text:span> </text:p>
            <text:p text:style-name="P487">&gt;<text:span text:style-name="T443">Nach Übergriffen in Köln </text:span><text:span text:style-name="T1158">Forderung nach schärferen Gesetzen, CDU will bei schweren Straftaten den Schutzstatus entziehen. Innere Sicherheit ein Hauptpunkt. Hürde für Straffällige Asylbewerber deutlich absenken. Schleierfahndung in BRD erlauben. </text:span><text:span text:style-name="T527">Neuer Straftatsbestand</text:span><text:span text:style-name="T1158"> gefordert: bei Angriff oder „respektlosem Verhalten“ auch Gefängnis.<text:line-break/>&gt;</text:span><text:span text:style-name="T527">Bü90/Grüne</text:span><text:span text:style-name="T1158"> wollen klimaschädliche Fahrzeuge in BRD verbannen. Dazu Peter </text:span><text:span text:style-name="T527">Sommer</text:span><text:span text:style-name="T1158">: Weimaer Erklärung der Grünen. bis in 15 Jahren aus Kohle und Verbrennungsmotor auszusteigen. Subventionen, nach ökologisch, Klimafreundlich, Tierwohlkreterien vergeben. Bis in 25 Jahren Gebäude Klimaneutral, Hauseigentümer per Gesetz verpflichten erneuerbare Energie zu beziehen.</text:span></text:p>
            <text:p text:style-name="P488"><text:span text:style-name="T1160">&gt;Chinabörse erholt.<text:line-break/>&gt;</text:span><text:span text:style-name="T528">US-Obama</text:span><text:span text:style-name="T1160"> für strengere Waffengesetze geworben, verhindern das Waffen in „falsche Hände“ geraten.<text:line-break/>&gt;Hitlers „mein Kampf“ kommt wieder au den Markt. In kommentierter wissensch. Ausgabe</text:span></text:p>
            <text:p text:style-name="P491">&gt;Australien schwere Buschbrände<text:line-break/></text:p>
          </table:table-cell>
          <table:table-cell table:style-name="Tabelle1.C2" office:value-type="string">
            <text:p text:style-name="P489">06:24</text:p>
          </table:table-cell>
        </table:table-row>
        <table:table-row>
          <table:table-cell table:style-name="Tabelle1.A2" office:value-type="string">
            <text:p text:style-name="P125">JJ164</text:p>
          </table:table-cell>
          <table:table-cell table:style-name="Tabelle1.A2" office:value-type="string">
            <text:p text:style-name="P125"><text:span text:style-name="T769">08/01/16/11MB/</text:span><text:span text:style-name="T846">DLF - </text:span>Europa heute <text:s text:c="9"/><text:span text:style-name="T116"><text:s text:c="2"/></text:span><text:span text:style-name="T142">Türkei - Kurden</text:span></text:p>
            <text:p text:style-name="P491">Louise <text:span text:style-name="T443">Sammann</text:span>: der<text:span text:style-name="T443"> „stille Krieg“</text:span> gegen die kurdische PKK. Bereits mehr als 200Tote Zivilisten. Feuergefechte und Panzer in den Städten. Tausende mussten ihre Häuser verlassen. Die Nachrichten einseitig! Ausgangssperren auch für Ärzte, Journalisten, NGOs. Infounterdrückung mit System, Drohung mit Gefängnis wegen Terrorpropaganda.</text:p>
            <text:p text:style-name="P491"/>
          </table:table-cell>
          <table:table-cell table:style-name="Tabelle1.C2" office:value-type="string">
            <text:p text:style-name="P490">05:27</text:p>
          </table:table-cell>
        </table:table-row>
        <table:table-row>
          <table:table-cell table:style-name="Tabelle1.A2" office:value-type="string">
            <text:p text:style-name="P126">JJ165</text:p>
          </table:table-cell>
          <table:table-cell table:style-name="Tabelle1.A2" office:value-type="string">
            <text:p text:style-name="P114"><text:span text:style-name="T769">08/01/16/5,5MB/</text:span><text:span text:style-name="T846">DLF - </text:span>Europa heute<text:span text:style-name="T116"> </text:span><text:span text:style-name="T143">Umstrittene Steuern in Polen</text:span></text:p>
            <text:p text:style-name="P491"><text:s/>Bankensteuer für Ausländische Konzerne, knapp 60% des Kapitals des Bankensektors gehören ausländischen Institutionen. Banken und Versicherungen führen nur 0,44% ihrer Bilanzsumme in den Haushalt ab! <text:span text:style-name="T1161">Die Bankensteuer werde Unternehmen auf ihre „Kunden“ abwelsen. Steuer für Supermärkte?<text:line-break/></text:span></text:p>
          </table:table-cell>
          <table:table-cell table:style-name="Tabelle1.C2" office:value-type="string">
            <text:p text:style-name="P490">02:43</text:p>
          </table:table-cell>
        </table:table-row>
        <table:table-row>
          <table:table-cell table:style-name="Tabelle1.A2" office:value-type="string">
            <text:p text:style-name="P126">JJ166</text:p>
          </table:table-cell>
          <table:table-cell table:style-name="Tabelle1.A2" office:value-type="string">
            <text:p text:style-name="P114"><text:span text:style-name="T769">08/01/16/5,5MB/</text:span><text:span text:style-name="T846">DLF </text:span>- Forschung aktuell <text:s text:c="14"/><text:span text:style-name="T592">Antibiotika Resistenzen</text:span><text:span text:style-name="T1161"> <text:line-break/>breiten sich aus. Das Gen MCR1 auch in BRD bei Menschen und Nutztieren gefunden. Das Gen macht Multiresistente auch resistent gegen Cholistin.</text:span></text:p>
            <text:p text:style-name="P493"><text:span text:style-name="T443">Sternzeit:</text:span> am Ost Himmel der strahlend helle Jupiter. Die <text:span text:style-name="T443">Sonde Juno</text:span> im Anflug auf Jupiter. Auftrag und Laufbahnerklärung.<text:line-break/></text:p>
          </table:table-cell>
          <table:table-cell table:style-name="Tabelle1.C2" office:value-type="string">
            <text:p text:style-name="P492">02:43</text:p>
          </table:table-cell>
        </table:table-row>
        <table:table-row>
          <table:table-cell table:style-name="Tabelle1.A2" office:value-type="string">
            <text:p text:style-name="P127">JJ167</text:p>
          </table:table-cell>
          <table:table-cell table:style-name="Tabelle1.A2" office:value-type="string">
            <text:p text:style-name="P114"><text:span text:style-name="T805">08/01/16/62MB/</text:span><text:span text:style-name="T792">MDR Sachsen -</text:span><text:span text:style-name="T5"> MDR aktuell</text:span></text:p>
            <text:p text:style-name="P494">&gt;<text:span text:style-name="T443">Prozessauftakt Sachsen LB </text:span>der Letzte Versuch jemanden für das Scheitern der Bank zu verurteilen? 2ehem. Vorstände stehen vor Gericht. Vorwurf: Untreue und Bilanzfälschung im besonders schweren Fall. 2006 20007 mit Milliardengeschäften fast in den Ruin getrieben. Verteidigerin B. <text:span text:style-name="T443">Livonius</text:span>: Krise ausgehend von der <text:span text:style-name="T443">IKB</text:span> nicht vorhersehbar, kein Vorsatz zu sehen! <text:span text:style-name="T617">...das ist der Trick mit dem Nachweis des Vorsatzes! </text:span><text:span text:style-name="T850">Nur durch Notverkauf an die LB BM gerettet. Teure Rettung, bezahlt mit Steuergeld! Sachsen bürgt mit 2,75Mrd.€ 1,37Mrd.€ gezahlt, offen 1,37Mrd.€! 2Vorstände kamen wegen Formfehler davon, Andere Prozesse wurden gegen Geldzahlungen eingestellt.</text:span></text:p>
            <text:p text:style-name="P114"/>
          </table:table-cell>
          <table:table-cell table:style-name="Tabelle1.C2" office:value-type="string">
            <text:p text:style-name="P495">02:00</text:p>
          </table:table-cell>
        </table:table-row>
        <table:table-row>
          <table:table-cell table:style-name="Tabelle1.A2" office:value-type="string">
            <text:p text:style-name="P128">JJ168</text:p>
          </table:table-cell>
          <table:table-cell table:style-name="Tabelle1.A2" office:value-type="string">
            <text:p text:style-name="P114"><text:span text:style-name="T805">08/01/16/10MB/</text:span><text:span text:style-name="T792">MDR Sachsen </text:span>- <text:span text:style-name="T5">MDR aktuell</text:span></text:p>
            <text:p text:style-name="P496"><text:span text:style-name="T443">Bösartigkeit aus dem Sozi-Sachsen</text:span>, der Tweed: „...wenn man Geld geschenkt bekommt und wissentlich in ein kälteres Land auswandert, muss man auch in der Kälte warten können.“<text:line-break/></text:p>
          </table:table-cell>
          <table:table-cell table:style-name="Tabelle1.C2" office:value-type="string">
            <text:p text:style-name="P499">00:25</text:p>
          </table:table-cell>
        </table:table-row>
        <table:table-row>
          <table:table-cell table:style-name="Tabelle1.A2" office:value-type="string">
            <text:p text:style-name="P270"/>
          </table:table-cell>
          <table:table-cell table:style-name="Tabelle1.A2" office:value-type="string">
            <text:p text:style-name="P423">JJ169_frei</text:p>
          </table:table-cell>
          <table:table-cell table:style-name="Tabelle1.C2" office:value-type="string">
            <text:p text:style-name="P250"/>
          </table:table-cell>
        </table:table-row>
        <table:table-row>
          <table:table-cell table:style-name="Tabelle1.A2" office:value-type="string">
            <text:p text:style-name="P128">JJ170</text:p>
          </table:table-cell>
          <table:table-cell table:style-name="Tabelle1.A2" office:value-type="string">
            <text:p text:style-name="P114"><text:span text:style-name="T805">09/01/16/43MB/</text:span><text:span text:style-name="T792">arte </text:span>- <text:span text:style-name="T5">ARTE Journal</text:span></text:p>
            <text:p text:style-name="P496">&gt;<text:span text:style-name="T443">Proteste in Polen</text:span> gegen das neue Mediengesetz der Nationalkonservativen Regierung. Es sollen Führungspositionen in öffentlich - rechtlichen Medien von Regierung bestimmt werden.<text:line-break/><text:soft-page-break/>&gt;<text:span text:style-name="T443">Ägyptische</text:span> Behörden suchen Motiv für <text:span text:style-name="T443">Messerattake,</text:span> Angriff auf ausländische Touristen, leichte Verletzungen. Ein Täter erschossen 2. schwer verletzt.</text:p>
          </table:table-cell>
          <table:table-cell table:style-name="Tabelle1.C2" office:value-type="string">
            <text:p text:style-name="P499">00:54</text:p>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70"/>
          </table:table-cell>
          <table:table-cell table:style-name="Tabelle1.A2" office:value-type="string">
            <text:p text:style-name="P113">JJ173_<text:span text:style-name="T281">frei</text:span></text:p>
          </table:table-cell>
          <table:table-cell table:style-name="Tabelle1.C2" office:value-type="string">
            <text:p text:style-name="P250"/>
          </table:table-cell>
        </table:table-row>
        <table:table-row>
          <table:table-cell table:style-name="Tabelle1.A2" office:value-type="string">
            <text:p text:style-name="P119">JJ174</text:p>
          </table:table-cell>
          <table:table-cell table:style-name="Tabelle1.A2" office:value-type="string">
            <text:p text:style-name="P119"><text:span text:style-name="T805">09/01/16/</text:span><text:span text:style-name="T816">1,6</text:span><text:span text:style-name="T805">GB/</text:span><text:span text:style-name="T792">arte - <text:s/></text:span><text:s text:c="29"/><text:span text:style-name="T116">Die Anden</text:span> <text:s text:c="13"/><text:span text:style-name="T1086">Natur+Umwelt</text:span><text:line-break/><text:span text:style-name="T443">Naturparadiese in Lateinamerika</text:span> <text:s text:c="14"/>Film von Allison Bean <text:line-break/>Auf einer Länge von etwa 7.500 Kilometern ziehen sich die Anden entlang der Westküste Südamerikas von Feuerland bis Venezuela. Damit bilden sie die längste Bergkette der Welt. Das erdgeschichtlich eher junge Gebirge wartet mit den höchsten Gipfeln der Welt nach dem Himalaja auf. Es ist gekennzeichnet durch mehrere Vulkangebiete und bildet einen Teil des Pazifischen Feuergürtels.</text:p>
            <text:p text:style-name="P666">Die Anden bestehen aus mehreren parallelen Bergketten, den sogenannten Cordilleras. Ihre einzigartige klimatische Vielfalt reicht von Regenwäldern bis hin zu ewigen Gletschern und beherbergt eine regional stark differenzierte Tier- und Pflanzenwelt. In den Tälern der Kordilleren befinden sich menschliche Siedlungen. Das bekannteste indigene Volk der Gebirgsregion sind die legendären Inkas.<text:line-break/> <text:s text:c="2"/>Auf dem südamerikanischen Kontinent lebt etwa ein Drittel aller Tier- und Pflanzenarten der Erde. Die fünfteilige Dokumentationsreihe stellt die faszinierenden Regionen Lateinamerikas in spektakulären Aufnahmen vor. Neben der exotischen Flora und Fauna zeigen die Filmemacher aber auch den Alltag der hier lebenden indigenen Völker, die versuchen, sich ihre traditionelle Lebensweise zu bewahren. Im Mittelpunkt dieses Teils der Dokumentationsreihe stehen die Anden, die mit mehr als 7.000 Kilometern längste Bergkette der Welt.<text:span text:style-name="T189"> </text:span></text:p>
          </table:table-cell>
          <table:table-cell table:style-name="Tabelle1.C2" office:value-type="string">
            <text:p text:style-name="P477">41:34</text:p>
          </table:table-cell>
        </table:table-row>
        <table:table-row>
          <table:table-cell table:style-name="Tabelle1.A2" office:value-type="string">
            <text:p text:style-name="P128">JJ175</text:p>
          </table:table-cell>
          <table:table-cell table:style-name="Tabelle1.A2" office:value-type="string">
            <text:p text:style-name="P114"><text:span text:style-name="T769">09/01/16/26MB/</text:span><text:span text:style-name="T846">Bayern 2</text:span> - <text:span text:style-name="T443">Jazz </text:span><text:span text:style-name="T529">+</text:span><text:span text:style-name="T443"> <text:s/>Politik <text:s text:c="2"/></text:span><text:span text:style-name="T116"><text:s/></text:span></text:p>
            <text:p text:style-name="P497"><text:span text:style-name="T1163">&gt;</text:span><text:span text:style-name="T443">die Polen </text:span>...die neue Partei Recht und Gerechtigkeit Fakten schafft. Zuerst Verfassungsgericht, dann Öffentlich-Rechtliche Medien unter Aufsicht gestellt. EU- Protestiert <text:span text:style-name="T617">...</text:span><text:span text:style-name="T647">aber </text:span><text:span text:style-name="T617">a weng scheinheilig!</text:span></text:p>
            <text:p text:style-name="P497"><text:span text:style-name="T951">&gt;Saudi-Arabien</text:span><text:span text:style-name="T889"> lässt 47 Regimegegner hinrichten darunter ein schiitischer Imam, im Iran Brandanschlag auf Saudische Botschaft, Diplomaten abgezogen Handelsbeziehungen gekappt.</text:span></text:p>
            <text:p text:style-name="P498"><text:span text:style-name="T951">&gt;Jemen </text:span><text:span text:style-name="T889">prallen die Feinde, </text:span><text:span text:style-name="T951">Sunniten</text:span><text:span text:style-name="T889"> und </text:span><text:span text:style-name="T951">Schiiten</text:span><text:span text:style-name="T889">, aufeinander. Clemens</text:span><text:span text:style-name="T951"> Fehrenkotte</text:span><text:span text:style-name="T889"> mit einem Erklärungsversuch. ...Bombardierung der </text:span><text:span text:style-name="T990">Iranischen Botschaft </text:span><text:span text:style-name="T889">in Sana.</text:span><text:span text:style-name="T951"> Riad</text:span><text:span text:style-name="T889"> (Saudis) haben Vertrauen in die Schutzmacht USA verloren.</text:span><text:span text:style-name="T951"> Iran</text:span><text:span text:style-name="T889"> aus intern. Isolation weitgehend befreit „gewinnt an Boden“. </text:span><text:span text:style-name="T890">Der Konflikt um Syrien: </text:span><text:span text:style-name="T952">Iran</text:span><text:span text:style-name="T890"> und </text:span><text:span text:style-name="T951">Saudi-Arabien </text:span><text:span text:style-name="T889">Sunniten und Schiiten </text:span><text:span text:style-name="T890">erstmal blockiert. <text:line-break/></text:span><text:span text:style-name="T952">Jemen</text:span><text:span text:style-name="T890">, </text:span><text:span text:style-name="T889">Saudi</text:span><text:span text:style-name="T890">sche Luftwaffe bombardiert unkontrolliert die Hussi-Rebellen und dabei tsd. Zivilisten getötet hat. Eine bedrohliche Eskalation!</text:span><text:line-break/></text:p>
          </table:table-cell>
          <table:table-cell table:style-name="Tabelle1.C2" office:value-type="string">
            <text:p text:style-name="P500">10:29</text:p>
          </table:table-cell>
        </table:table-row>
        <table:table-row>
          <table:table-cell table:style-name="Tabelle1.A2" office:value-type="string">
            <text:p text:style-name="P129">JJ176</text:p>
          </table:table-cell>
          <table:table-cell table:style-name="Tabelle1.A2" office:value-type="string">
            <text:p text:style-name="P114"><text:span text:style-name="T769">09/01/16/11MB/</text:span><text:span text:style-name="T846">Bayern 2</text:span><text:span text:style-name="T60"> </text:span>-<text:span text:style-name="T443"> <text:s text:c="12"/></text:span><text:span text:style-name="T116">Nachrichten</text:span></text:p>
            <text:p text:style-name="P114"><text:span text:style-name="T530">&gt;Übergriffe Köln:</text:span><text:span text:style-name="T1164"> CDU </text:span>...<text:span text:style-name="T1164">schärfere Gesetze notwendig. BRD-Merkel:“...widerwärtige kriminelle Taten, die auch nach entschiedenen Antworten verlangten! Künftig soll Flüchtlingen bereits bei Bewährungsstrafen der Schutzstatus entzogen werden! Zahl der Flüchtlinge verringern. Marokko und Algerien zu sicheren Drittstaaten einzustufen.<text:line-break/>&gt;</text:span><text:span text:style-name="T530">Köln Demo „PEGIDA schützt</text:span><text:span text:style-name="T1164">“ von Rechtsextremisten und Polizei bekannte Hooligens. 1300 Gegendemonstranten.</text:span></text:p>
            <text:p text:style-name="P501"><text:span text:style-name="T1162">&gt;</text:span><text:span text:style-name="T529">Proteste in Polen</text:span><text:span text:style-name="T1162"> gegen das neue Mediengesetz der Nationalkonservativen Regierung. EU berät über den umstrittenen Kurs Polens. CDU </text:span><text:span text:style-name="T529">Kauder</text:span><text:span text:style-name="T1162"> zeigt sich offen für Sanktionen gegen Polen. Grundwerte verletzt </text:span><text:span text:style-name="T648">...in BRD werden die „Macher“ im Öffentlich-Rechtlichen nur subtiler aber machtgehorchend bestimmt?<text:line-break/></text:span><text:span text:style-name="T891">&gt;CSU LandMin. </text:span><text:span text:style-name="T953">Schmidt</text:span><text:span text:style-name="T891"> will landwirtschaftlich </text:span><text:span text:style-name="T953">artgerechte Tier-Produkte</text:span><text:span text:style-name="T891"> klar und einheitlich kennzeichnen. Prüft wie dieser „Verbraucherwunsch“ erfüllt werden könnte!</text:span></text:p>
            <text:p text:style-name="P501"><text:span text:style-name="T891">&gt;</text:span><text:span text:style-name="T953">Süd-Sudan</text:span><text:span text:style-name="T891"> immer mehr Menschen 23tsd. flüchten aus Western Äquatoria. Seit 2Jahren Bürgerkrieg<text:line-break/></text:span></text:p>
          </table:table-cell>
          <table:table-cell table:style-name="Tabelle1.C2" office:value-type="string">
            <text:p text:style-name="P502">04:29</text:p>
          </table:table-cell>
        </table:table-row>
        <table:table-row>
          <table:table-cell table:style-name="Tabelle1.A2" office:value-type="string">
            <text:p text:style-name="P270"/>
          </table:table-cell>
          <table:table-cell table:style-name="Tabelle1.A2" office:value-type="string">
            <text:p text:style-name="P114">JJ177_<text:span text:style-name="T1065">frei</text:span></text:p>
          </table:table-cell>
          <table:table-cell table:style-name="Tabelle1.C2" office:value-type="string">
            <text:p text:style-name="P250"/>
          </table:table-cell>
        </table:table-row>
        <table:table-row>
          <table:table-cell table:style-name="Tabelle1.A2" office:value-type="string">
            <text:p text:style-name="P270"/>
          </table:table-cell>
          <table:table-cell table:style-name="Tabelle1.A2" office:value-type="string">
            <text:p text:style-name="P114">JJ178_<text:span text:style-name="T1165">frei</text:span></text:p>
          </table:table-cell>
          <table:table-cell table:style-name="Tabelle1.C2" office:value-type="string">
            <text:p text:style-name="P250"/>
          </table:table-cell>
        </table:table-row>
        <table:table-row>
          <table:table-cell table:style-name="Tabelle1.A2" office:value-type="string">
            <text:p text:style-name="P130">JJ179</text:p>
          </table:table-cell>
          <table:table-cell table:style-name="Tabelle1.A2" office:value-type="string">
            <text:p text:style-name="P114"><text:span text:style-name="T805">09/01/16/86MB/</text:span><text:span text:style-name="T792">WDR Köln</text:span> - <text:span text:style-name="T443">Aktuelle Stunde</text:span></text:p>
            <text:p text:style-name="P503">&gt;<text:span text:style-name="T531">Köln-Demo</text:span><text:span text:style-name="T1166"> Martin von Mauschwitz mit persönlichem Eindruck </text:span>von der PEGIDA-Demo: <text:span text:style-name="T1166">zwei Gruppen die PEGIDA nicht offensichtlich aggressiv, nur Lügenpresse, die Hooligens bedrohlich.</text:span><text:line-break/></text:p>
          </table:table-cell>
          <table:table-cell table:style-name="Tabelle1.C2" office:value-type="string">
            <text:p text:style-name="P502">02:03</text:p>
          </table:table-cell>
        </table:table-row>
        <table:table-row>
          <table:table-cell table:style-name="Tabelle1.A2" office:value-type="string">
            <text:p text:style-name="P131">JJ180</text:p>
          </table:table-cell>
          <table:table-cell table:style-name="Tabelle1.A2" office:value-type="string">
            <text:p text:style-name="P114"><text:span text:style-name="T1062">09/01/16/228MB/</text:span><text:span text:style-name="T1061">WDR Köln</text:span> - <text:span text:style-name="T116">Aktuelle Stunde</text:span><text:span text:style-name="T443"> </text:span></text:p>
            <text:p text:style-name="P504">die <text:span text:style-name="T443">Jugendstrafen</text:span> machen jungen Straftätern offenbar keine Angst. Rüdiger <text:span text:style-name="T443">Thust</text:span> BdK: ....in vielen <text:soft-page-break/>Fällen keine Inhaftierung erfolgt. Nach Prozess machen sie sich lustig... keine Seltenheit. <text:span text:style-name="T617">00:21.. der arabische Rosenkranz wirkt gut und subtil!</text:span> . Ein Schlag ins Gesicht für Opfer Polizei und Rechtstaat. <text:span text:style-name="T1167">Für besonders ausländische Straftäter, die andere Sanktionen kennen: ein Witz! Dazu <text:s/></text:span>Rüdiger <text:span text:style-name="T443">Thust</text:span> BdK ... <text:span text:style-name="T1167">die Straftäter über BRD-Knast eher „freudig erregt als Beeindruckt. Der Ruf nach, schneller und härter bestrafen wird lauter. Jugendrichter Andreas</text:span><text:span text:style-name="T532"> Müller</text:span><text:span text:style-name="T1167">: ...jede Kleinigkeit zur Anzeige bringen, Zentralkartei für alle Ermittlungsverfahren, schnelle Urteile, aber dann auch Abschieben bei Freiheitsstrafen mit Bewährung. BRD</text:span><text:span text:style-name="T532">-Merkel</text:span><text:span text:style-name="T1167">: ...Täter Serientäter, die Diebstahl begehen oder Frauen beleidigen, müssen die Härte des Gesetzes spüren! Moderator/in unterwegs auf Partymeile nach den Ereignissen: Passantenstimmen, junge Frauen, ja wir haben angst. Mehr Polizei, Kontrollen Türsteher „man kennt sich“. Polizist Peter </text:span><text:span text:style-name="T532">Lampe</text:span><text:span text:style-name="T1167">: ...naja! Polizei kontrolliert junge Männer mit südlandischem Aussehen. Pöbelei gegen Polizei Festnahme! Pullern in die Ecke 25Polizisten laufen auf!</text:span></text:p>
            <text:p text:style-name="P505">Bericht: D.Schluttig / F.Piotrowski</text:p>
          </table:table-cell>
          <table:table-cell table:style-name="Tabelle1.C2" office:value-type="string">
            <text:p text:style-name="P506">05:38</text:p>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74">JJ183</text:p>
          </table:table-cell>
          <table:table-cell table:style-name="Tabelle1.A2" office:value-type="string">
            <text:p text:style-name="P735">09/01/16/2,2GB/ZDFinfo - <text:s text:c="28"/><text:span text:style-name="T116">Land unter Kontrolle</text:span> <text:line-break/><text:span text:style-name="T999">Die Geschichte der Überwachung der Bundesrepublik Deutschland <text:s text:c="4"/><text:line-break/> </text:span><text:span text:style-name="T997">von Katja und Clemens Riha</text:span></text:p>
            <text:p text:style-name="P734">Historiker berichten in "Kulturzeit extra: Land unter Kontrolle", warum Deutschland schon immer im Fokus der Überwachung stand und weiter stehen wird. Ehemalige Postbeamte, Geheimdienstler und Soldaten berichten, wie sie zu kleinen Rädchen im Getriebe wurden. <text:span text:style-name="T45">Der Film erzählt die bundesdeutsche Geschichte der Überwachung von ihren Anfängen bis heute.</text:span><text:line-break/>Es war einmal die Bundesrepublik Deutschland: ein Staat, in dem die Bürgerrechte hoch gehalten wurden - keine Bespitzelung, keine Wanzen, keine Geruchsproben von Regimegegnern. Die Presse war frei und kritisch, jeder durfte das sagen und schreiben, was er wollte. Und wenn einmal die Bürgerrechte angegriffen wurden, war der Sturm der Empörung groß. Da reichte eine aus heutiger Sicht geradezu lächerlich anmutende Volkszählung, um Massen auf die Straße zu bringen. Ganz anders sah es da hinter der Mauer in der DDR aus, dachte man im Westen. Doch all das war und ist ein Märchen. Auch in der Bundesrepublik gab und gibt es Abgründe, die bis heute geheim gehalten werden.<text:line-break/>"Damals hatten wir den Spruch: In Gott vertrauen wir, alle anderen hören wir ab." (Christopher Mc<text:span text:style-name="T443">Larren</text:span>, ehem. US-Army Geheimdienstmitarbeiter in der Abhöranlage auf dem Berliner Teufelsberg)</text:p>
            <text:p text:style-name="P111">Untersuchungen des Historikers Josef <text:span text:style-name="T443">Foschepoth</text:span> zeigen: Quer durch die Republik lagen während des Kalten Krieges - und liegen immer noch - geheime Abhöreinrichtungen. Tonnen von Briefen aus dem Osten wurden abgefangen, geöffnet und zum Teil vernichtet. Ebenso wurden Millionen von Telefongesprächen abgehört, Fernschreiben und Telegramme abgeschrieben und von den Alliierten, aber auch den westdeutschen Geheimdiensten nachrichtendienstlich ausgewertet und genutzt. Seit Konrad<text:span text:style-name="T443"> Adenauer</text:span> unterschrieben alle Kanzler geheime Dokumente, die den Alliierten großzügige Rechte zugestanden, Rechte, die das westdeutsche Grundgesetz, zum Beispiel das Fernmeldegeheimnis, brachen. Mindestens bis zum Mauerfall war in Sachen Überwachung die Bundesrepublik nicht souverän. Ist sie es heute?<text:line-break/><text:span text:style-name="T736">13:30</text:span><text:span text:style-name="T1260"> Klaus</text:span><text:span text:style-name="T588"> Traube</text:span><text:span text:style-name="T1260"> (schneller Brüter Kalkar) und seine angeblichen Kontakte zur Linken Szene </text:span><text:span text:style-name="T588">Klein</text:span><text:span text:style-name="T1260">.<text:line-break/>FDP <text:s/>InnenMin. W. </text:span><text:span text:style-name="T588">Maihofer, G. Baum.</text:span><text:span text:style-name="T1260"> Danach wurde Traube einer der schärfsten Gegner der Atomenergie. </text:span><text:span text:style-name="T736">17:52</text:span><text:span text:style-name="T1260"> Claus Arndt <text:s/>Vizechef der </text:span><text:span text:style-name="T588">G-10 Kommission</text:span><text:span text:style-name="T1260">. Verfassungsschutz Lothar </text:span><text:span text:style-name="T588">Jachmann,</text:span><text:span text:style-name="T1260"> <text:s/>ehem. US-Botschafter John </text:span><text:span text:style-name="T588">Kornblum</text:span><text:span text:style-name="T1260">, ehem. DDR-Geheimdienstler HVA Klaus Eichner </text:span><text:span text:style-name="T663">..da war die US-</text:span><text:span text:style-name="T705">NSA</text:span><text:span text:style-name="T663"> schon mit dabei! </text:span><text:span text:style-name="T737">21:16</text:span><text:span text:style-name="T906"> ...die NSA Akten gingen an die Stasi Unterlagen-Behörde Chef war Joachim </text:span><text:span text:style-name="T963">Gauck</text:span><text:span text:style-name="T906"> und gingen auf eine „seltsame Reise“! Mitarbeiter H-J </text:span><text:span text:style-name="T963">Geiger </text:span><text:span text:style-name="T906">...sie wurden ungesichtet an die US-Behörden weitergegeben. Die</text:span><text:span text:style-name="T963"> NSA</text:span><text:span text:style-name="T906"> in Bad Eiblingen </text:span><text:span text:style-name="T907">Spionagesystem </text:span><text:span text:style-name="T906">„</text:span><text:span text:style-name="T907">Echelon“ </text:span><text:span text:style-name="T906">u.a, Wirtschaftsspionage. </text:span><text:span text:style-name="T907">Christian </text:span><text:span text:style-name="T964">Maas</text:span><text:span text:style-name="T907">, Vors. des </text:span><text:span text:style-name="T964">Echelon-Ausschuß</text:span><text:span text:style-name="T907"> SPD-Gerhard </text:span><text:span text:style-name="T964">Schmid</text:span><text:span text:style-name="T907">. 2004 übernahm der Geheimdienst der BRD. </text:span><text:span text:style-name="T738">25:10</text:span><text:span text:style-name="T907"> Ein Sicherheitsgesetze jagt das Nächste InnenMin. O. </text:span><text:span text:style-name="T964">Schilly,</text:span><text:span text:style-name="T907"> dazu G.</text:span><text:span text:style-name="T964">Baum:</text:span><text:span text:style-name="T907"> ...es ist völlig „aus dem Ruder gelaufen“, entschieden gegen den Überwach</text:span><text:span text:style-name="T917">-</text:span><text:span text:style-name="T907">ungsstaat. Biometrische Ausweise, Rasterfahndung. Vorratsdaten Speicherung vom </text:span><text:span text:style-name="T964">BVerfGE</text:span><text:span text:style-name="T907"> gestoppt. </text:span><text:span text:style-name="T738">27:23</text:span><text:span text:style-name="T907"> Betroffener Bodo </text:span><text:span text:style-name="T964">Ramelow</text:span><text:span text:style-name="T907"> </text:span><text:span text:style-name="T908">(die Linke)</text:span><text:span text:style-name="T907"> </text:span><text:span text:style-name="T908">30Jahre beobachtet. </text:span><text:span text:style-name="T739">30:08</text:span><text:span text:style-name="T908"> Erich </text:span><text:span text:style-name="T965">Schmidt- Enboom </text:span><text:span text:style-name="T908">...Gesetze und bürgerliche Rechte sind keine Grenzen für Nachrichtendienstliche Arbeit! Erfahrungsbericht der eigenen Bespitzelung durch Verfassungsschutz und BND. </text:span><text:span text:style-name="T739">33:19</text:span><text:span text:style-name="T908"> Dem Geheimdienst ihre Grenzen aufzuzeigen darum ging es H-C </text:span><text:span text:style-name="T965">Ströbele</text:span><text:span text:style-name="T908">. CSU ehem. BuInnenMin. H-P </text:span><text:span text:style-name="T965">Friedrichs</text:span><text:span text:style-name="T908">, ...ja zur Terrorabwehr. H-C </text:span><text:span text:style-name="T965">Ströbele</text:span><text:span text:style-name="T908"> </text:span><text:span text:style-name="T909">traf Edward </text:span><text:span text:style-name="T966">Snowden. </text:span><text:span text:style-name="T910">...ich hab mal ne Frage Frau Bundeskanzlerin ... </text:span><text:span text:style-name="T740">36:06</text:span><text:span text:style-name="T910"> Daniel </text:span><text:span text:style-name="T966">Bangerts </text:span><text:span text:style-name="T910">Aktionen gegen US-Spionagestützpunkt.</text:span><text:span text:style-name="T964"><text:line-break/></text:span><text:soft-page-break/></text:p>
          </table:table-cell>
          <table:table-cell table:style-name="Tabelle1.C2" office:value-type="string">
            <text:p text:style-name="P476">43:42</text:p>
          </table:table-cell>
        </table:table-row>
        <table:table-row>
          <table:table-cell table:style-name="Tabelle1.A2" office:value-type="string">
            <text:p text:style-name="P120">JJ184</text:p>
          </table:table-cell>
          <table:table-cell table:style-name="Tabelle1.A2" office:value-type="string">
            <text:p text:style-name="P636">frei</text:p>
          </table:table-cell>
          <table:table-cell table:style-name="Tabelle1.C2" office:value-type="string">
            <text:p text:style-name="P475"/>
          </table:table-cell>
        </table:table-row>
        <table:table-row>
          <table:table-cell table:style-name="Tabelle1.A2" office:value-type="string">
            <text:p text:style-name="P120">JJ185</text:p>
          </table:table-cell>
          <table:table-cell table:style-name="Tabelle1.A2" office:value-type="string">
            <text:p text:style-name="P121"><text:span text:style-name="T801">10/01/16/543MB/</text:span><text:span text:style-name="T792">3sat - <text:s text:c="16"/></text:span><text:span text:style-name="T19"><text:s text:c="3"/></text:span><text:span text:style-name="T116">Tagesschau</text:span><text:span text:style-name="T5"> </text:span><text:s text:c="20"/><text:span text:style-name="T1151">Jan Hofer<text:line-break/>&gt;LKA-Direktor </text:span><text:span text:style-name="T520">Jabob</text:span><text:span text:style-name="T1151"> Terrorverdächtiger war BRD-Polizei bekannt. </text:span><text:span text:style-name="T520">Jabob: ...“</text:span><text:span text:style-name="T1151">wir sind uns nicht sicher, wer er tatsächlich ist!“ <text:s/></text:span><text:span text:style-name="T641">..soso, aber er ist ihnen bekannt, was soll denn das?</text:span><text:span text:style-name="T1151"><text:line-break/>Dazu Gudrun </text:span><text:span text:style-name="T520">Engel: </text:span><text:span text:style-name="T1151">...das ist nur eine der 7 Identitäten. ...eine 60Köpfige Gruppe versucht seine wahre Identität aufzuklären! er ist mit einem Beil auf 2Polizisten zugestürmt dann von den Polizisten erschossen worden. Erich </text:span><text:span text:style-name="T520">Rettinghaus</text:span><text:span text:style-name="T1151"> Deutsch.Polizeigewerkschaft NRW </text:span><text:span text:style-name="T641">...senft noch dazu! </text:span><text:span text:style-name="T885">Kein Datenabgleich bei Registrierung. CDU Klaus </text:span><text:span text:style-name="T946">Bouillon</text:span><text:span text:style-name="T885">,... </text:span><text:span text:style-name="T642">legt noch ne Schippe drauf!<text:line-break/></text:span><text:span text:style-name="T885">&gt;</text:span><text:span text:style-name="T946">Diskussion nach Übergriffen in Köln</text:span><text:span text:style-name="T885">. ....</text:span><text:span text:style-name="T642">heute die AGITPROP für Gesetzesverschärfung<text:line-break/></text:span><text:span text:style-name="T885">Robin </text:span><text:span text:style-name="T946">Lautenbach</text:span><text:span text:style-name="T885"> aus Hamburg die Polizei mit verstärkten Kräften vertreten... die Botschaft ist klar, die Bürger sollen sich wieder sicher fühlen! 03:37 JustMin. Heilo </text:span><text:span text:style-name="T946">Maas</text:span><text:span text:style-name="T885"> ...und die geplanten abgestimmten Horden... Beweise gibt es nicht! 03:58 InnenMin.T.de</text:span><text:span text:style-name="T946">Maiziere</text:span><text:span text:style-name="T885">: Gesetzesänderungen nötig!... schnellere Ausweisung, SPD </text:span><text:span text:style-name="T946">Gabriel</text:span><text:span text:style-name="T885"> stärkere Sanktionen, Wohnsitzauflage, schneller Abschieben </text:span><text:span text:style-name="T642">...wer hat denen bloss dieses „Geschenk“ unter den Christbaum gelegt? </text:span><text:span text:style-name="T885">Robin </text:span><text:span text:style-name="T946">Lautenbach : ...</text:span><text:span text:style-name="T947">viele Täter aus Nordafrika, </text:span><text:span text:style-name="T886">CSU verlangt das Marokko und Algerien zu sicheren Herkunftsstaaten erklärt werden. Nach der Willkommenskultur geht es jetzt verstärkt um die Sicherheit in Deutschland!<text:line-break/>&gt;Erinnerung an Opfer der Anschläge von Paris.<text:line-break/>&gt;</text:span><text:span text:style-name="T947">Streit zwischen Polen und EU</text:span><text:span text:style-name="T886"> Kritik an Mediengesetz: anti Polnische Äußerungen von BRD-Politikern,</text:span><text:span text:style-name="T643"> </text:span><text:span text:style-name="T886">sie forderten:</text:span><text:span text:style-name="T947"> Polen solle unter Aufsicht gestellt werden!</text:span><text:span text:style-name="T886"> </text:span><text:span text:style-name="T702">Öttinger</text:span><text:span text:style-name="T643"> und </text:span><text:span text:style-name="T702">Schulz</text:span><text:span text:style-name="T643"> mit dabei.<text:line-break/></text:span><text:span text:style-name="T947">&gt;Spanien/Katalonien</text:span><text:span text:style-name="T886"> Wahl eines Regierungschefs. ...</text:span><text:span text:style-name="T643">es geht um das Unabhängigkeitsbestreben.<text:line-break/></text:span><text:span text:style-name="T886">&gt;</text:span><text:span text:style-name="T947">Syrien/Madaja</text:span><text:span text:style-name="T886"> Hilfe verzögert sich. <text:line-break/></text:span><text:span text:style-name="T887">80Tote bei russ. Luftangriff </text:span><text:span text:style-name="T948">diese Angaben lassen sich nicht überprüfen! </text:span><text:span text:style-name="T887">Ziel sei ein Gefängnis der Al-Nusra-Front gewesen.<text:line-break/>&gt;Dringlichkeitssitzung der </text:span><text:span text:style-name="T948">Arabischen Liga</text:span><text:span text:style-name="T887"> zur Saudi-Arabien/Iran Krise, Angriff auf Saudische- Botschaft in Theran.<text:line-break/>&gt;Viele Tote bei Offensive gegen PKK 32Tote<text:line-break/>&gt;Gedenken an Ermordung von Rosa Luxenburg und Karl Liebknecht in Berlin</text:span></text:p>
            <text:p text:style-name="P717"/>
          </table:table-cell>
          <table:table-cell table:style-name="Tabelle1.C2" office:value-type="string">
            <text:p text:style-name="P473">13:27</text:p>
          </table:table-cell>
        </table:table-row>
        <table:table-row>
          <table:table-cell table:style-name="Tabelle1.A2" office:value-type="string">
            <text:p text:style-name="P271">JJ186</text:p>
          </table:table-cell>
          <table:table-cell table:style-name="Tabelle1.A2" office:value-type="string">
            <text:p text:style-name="P786"><text:span text:style-name="T428">10/01/16/134MB/</text:span><text:span text:style-name="T282">Bayern 2 <text:s text:c="2"/></text:span><text:span text:style-name="Emphasis"><text:span text:style-name="T364">Feuer unterm Melting Pot</text:span></text:span><text:span text:style-name="T364"> <text:s/></text:span><text:span text:style-name="T424"><text:s/></text:span><text:span text:style-name="T425">FEAT</text:span><text:span text:style-name="T364"><text:line-break/></text:span><text:span text:style-name="T311">New Orleans - zehn Jahre nach Katrina</text:span><text:span text:style-name="T282"> <text:s text:c="34"/>Von: Jonathan Fischer </text:span></text:p>
            <text:p text:style-name="P96">Als der Hurrikan Katrina im Jahr 2005 wütete, schien es so, als ob New Orleans untergehen würde. Zehn Jahre später zeigen sich immer noch tiefe Risse in der multikulturellen Metropole. Und diese Risse im Melting Pot werden zusehends tiefer. <text:s/><text:line-break/> <text:s text:c="2"/>August 2005. Als in Folge von Hurrikan Katrina die maroden Deiche nachgaben, schien der letzte Tag von New Orleans gekommen: Eine Hafenstadt, aus der einst der Jazz gekommen war, die die kreolische Küche hervorgebracht hatte, stolz war auf ihre üppigen Mardi Gras-Umzüge, ihre Voodoo-Tradition, ihre Brassbands und Umzüge, die die Menschen selbst zum Begräbnis tanzen ließ. Die multikulturelle Metropole, Symbol für den  Melting Pot Amerikas, drohte mitsamt ihrer Kultur unterzugehen.<text:line-break/> <text:s text:c="3"/>Während 80 Prozent der Stadt noch unter Wasser standen, tobte bereits der Kampf um ihre Zukunft: Politiker in Washington schlugen vor, die Stadt für immer aufzugeben, während lokale Geschäftsleute ein New Orleans ohne die armen Schwarzen herbeiredeten. Katrina machte alle Probleme der Stadt wie unter einem Vergrößerungsglas sichtbar: Rassismus, Rekord-Kriminalität, Korruption, miserable Schulen und eine Kluft zwischen Arm und Reich, die die Stadt und ihre Bewohner spaltet. <text:line-break/> <text:s text:c="3"/>Zehn Jahre nach Katrina zeigt sich New Orleans scheinbar lebendiger denn je. Beim Wiederaufbau hat sich New Orleans größtes Kapital bewährt: Seine Kultur. Nicht nur brüstet sich die Stadt mit mehr Restaurants, Musikclubs und Straßenfestivals als je zuvor, boomt der Tourismus wie zuletzt vor Katrina; auch alte Traditionen feiern ein Comeback. Die Brassbands der immer noch zu zwei Drittel schwarzen Stadt sind mittlerweile weit über Louisiana hinaus bekannt und gehen weltweit auf Tourneen. Die Präsenz der Mardi Gras Indians – früher verboten und missachtet – sind heute touristischer Höhepunkt. Ja selbst Voodoo findet neue Anhänger. Künstler und vor allem Geschäftsleute aus ganz Amerika zieht es in diesen neuen Melting Pot.<text:line-break/> <text:s text:c="3"/>Aber hinter der touristischen Fassade tobt ein täglicher Überlebenskampf. New Orleans gilt als schwarzes Herz Amerikas, und die Sinnlichkeit dieser Stadt ist mit Händen zu greifen. Erst auf den zweiten Blick offenbaren sich die Risse im Melting Pot. Die New Orleans-Songs von heute sagen: "Hey <text:soft-page-break/>Rassismus, hey Sexismus, hey Armut - ich existiere trotzdem!“<text:span text:style-name="T1068">#</text:span></text:p>
            <text:p text:style-name="P96"/>
          </table:table-cell>
          <table:table-cell table:style-name="Tabelle1.C2" office:value-type="string">
            <text:p text:style-name="P625">53:21</text:p>
          </table:table-cell>
        </table:table-row>
        <table:table-row>
          <table:table-cell table:style-name="Tabelle1.A2" office:value-type="string">
            <text:p text:style-name="P272"><text:span text:style-name="T1261">J</text:span>J187</text:p>
          </table:table-cell>
          <table:table-cell table:style-name="Tabelle1.A2" office:value-type="string">
            <text:p text:style-name="P765"><text:span text:style-name="T414">10/01/16/138MB/</text:span><text:span text:style-name="T330">Bayern 2-Zündfunk Generator <text:s/></text:span><text:span text:style-name="Emphasis"><text:span text:style-name="T364">Musik und nationale Identität </text:span></text:span><text:span text:style-name="Emphasis"><text:span text:style-name="T334"><text:s/></text:span></text:span><text:span text:style-name="Emphasis"><text:span text:style-name="T337">ZFG</text:span></text:span></text:p>
            <text:p text:style-name="P765"><text:span text:style-name="T311">Wie deutsch kann Pop sein? <text:s text:c="15"/></text:span><text:span text:style-name="T283"><text:s/>Von: Markus Metz und Georg Seeßlen</text:span><text:span text:style-name="T330"><text:line-break/>Popmusik aus Deutschland. Deutscher Pop. Pop mit deutschen Texten. Deutschpop. Komisches Wort. Wann wird aus einem deutschsprachigen Lied ein Lied über Deutschland, und wann wird aus diesem ein Lied, das Deutschland als imaginierte Gemeinschaft suggeriert? Ein Generator über die Wandlung der deutschen Popmusik zum identitären Angebot. <text:s text:c="34"/></text:span></text:p>
            <text:p text:style-name="P638">Popmusk mit deutschen Texten ist Deutschpop? All die Genres und Subgenres des Pop – Beat, Rock, Heavy Metal, Reggae, Punk, HipHop, Indie… deutscher Text dazu, und fertig ist Deutschpop?</text:p>
            <text:p text:style-name="P638">Deutschpop ist Popmusik mit deutschen Texten, bei denen das Deutschsein irgendwie wichtig ist. Deutschpop kann alles mögliche sagen, er sagt aber immer gleichzeitig: Schau her, wie deutsch ich bin. Im Hintergrund wehen da immer schwarz-rot-gelbe Fähnchen. Mal ein bisschen trist im Smog der Stadt, mal begeistert im Wind.</text:p>
            <text:p text:style-name="P638">Also nationaler Pop? Oder schon Nationalpop? Nationalpop für eine Popnation vielleicht. Musik für eine Nation, die sich vor allem über Popkultur versteht. Musik für Popnationalisten? Popmusikalischer Nationalismus? Im schlimmsten Fall. <text:s text:c="3"/>Jedenfalls: identitär. </text:p>
            <text:p text:style-name="P638">Als Identität kann man Eigenschaften von zwei oder mehreren Dingen oder Personen oder Ideen ansehen, die mit einander zur Deckung gebracht werden, auch wenn sie verschiedenen Systemen entstammen. Ich bin ein Deutscher, weil Deutsche so sein sollen wie ich, und ich höre deutsche Musik, weil sie so ist, wie Deutsche sind, also wie ich. So etwa könnte ein identitärer Zirkelschluss aussehen – und zwar noch unabhängig davon, ob auch die Worte deutsch und Deutschland explizit im Dialog oder eben in einem Song-Text vorkommen. Genau so funktioniert etwa ein deutscher Schlager. Deswegen empfinden die Zuhörer ein Helene Fischer-Konzert nicht nur als musikalischen Genuss, sondern zelebrieren es auch als große Identitätsfeier. Ganz zu schweigen von den so genannten Volksrockern wie Andreas Gabalier, die das nationale, in diesem Fall österreichische Herz ganz bewusst in Wallung bringen.<text:line-break/> <text:s text:c="2"/>Popmusik hat lange Zeit genau anders herum funktioniert. Als Hilfe dabei, sich in politischer, sexueller und kultureller Hinsicht die Dinge offen zu halten. Als Rebellion gegen eine vorgegebene, pädagogisch und familiär erzwungene Identität. Oder wenigstens als lustvolles Spiel mit Identitätsmasken und -mixturen. <text:line-break/><text:span text:style-name="T443">Wann wird aus einem deutschsprachigen Lied ein Lied über Deutschland? <text:s/></text:span>Zu identitären Strategien, wie sie die politische Psychologie beschreibt, gehören zwei Grundmodelle: Die "imaginierte Gemeinschaft" und "die erfundene Tradition". Eine imaginierte Gemeinschaft findet sich zum Beispiel über bestimmte Symbole: Der Iro oder die Ketten des Punk, die bayerische Lederhose, der schottische Dudelsack, die deutsche Fahne oder eben der Kaiserschmarren. Aber während der Iro ganz deutlich macht, dass diese Gemeinschaft eine ist, die man sich frei gewählt hat, die man jederzeit wieder ändern kann, und die nicht für die Ewigkeit gedacht ist, zeigt sich die Lederhose als historische und kulturelle Verpflichtung, eben weil sie mit der erfundenen Tradition verbunden ist. Der Punk-Iro sagt: Ich will jetzt so sein und mit Leuten abhängen, die auch  jetzt so sein wollen, egal, was meine Umgebung dazu sagt. Die Lederhose sagt: Ich bin, was schon Leute früher waren, Vorfahren und Traditionen, und ich gehöre genau hier zu meiner Umgebung. Mit der Deutschlandfahne wird die Sache natürlich noch ein bisschen heftiger, weil sich hier jede Ironie und fast jede Vermischung verbietet. </text:p>
            <text:p text:style-name="P97">Wann also wird aus einem deutschsprachigen Lied ein Lied über Deutschland, und wann wird aus diesem ein Lied, das Deutschland als imaginierte Gemeinschaft suggeriert? Wann wird aus dem Heimatsound ein Bekenntnis zu Wurzeln, Volk und Geschichte, mit mehr oder weniger von dem unangenehmen Beigeschmack, den ein solcher Chauvinismus auch in seiner leichten, musikalischen Form haben kann? </text:p>
          </table:table-cell>
          <table:table-cell table:style-name="Tabelle1.C2" office:value-type="string">
            <text:p text:style-name="P326">55:00</text:p>
          </table:table-cell>
        </table:table-row>
        <table:table-row>
          <table:table-cell table:style-name="Tabelle1.A2" office:value-type="string">
            <text:p text:style-name="P122">JJ188</text:p>
          </table:table-cell>
          <table:table-cell table:style-name="Tabelle1.A2" office:value-type="string">
            <text:p text:style-name="P122"><text:span text:style-name="T801">10/01/16/195MB/</text:span><text:span text:style-name="T792">Das Erste - </text:span><text:s text:c="12"/><text:span text:style-name="T5"><text:s text:c="4"/>Tagesschau <text:s text:c="5"/></text:span><text:s text:c="6"/><text:span text:style-name="T1152">Jens Riewa<text:line-break/>&gt;Angreifer von Paris wohnte in Deutschland. Der mutmaßliche Islamist... <text:s/>als er mit einem Schlachterbeil... Durchsuchungen, U.Jakob: umfangreiches Beweismaterial sichergestellt: Datenträger, SIM-Karten aber auch Aktenordner...alles arabisch! ... 2Küchenmesser. Keine Schusswaffen, kein Sprengstoff, keine Hinweise auf geplante Straftaten. </text:span><text:span text:style-name="T644">...soso warum so sicher? ...dabei wissen sie doch </text:span><text:soft-page-break/><text:span text:style-name="T644">noch nix über die schriftl. arabischen Hinweise!<text:line-break/></text:span><text:span text:style-name="T949">&gt;Paris Gedenkfeier</text:span><text:span text:style-name="T644"> Kamera: diesmal drauf geachtet das der leere Platz nicht zu sehen ist!<text:line-break/></text:span><text:span text:style-name="T949">&gt;Polen BRD-Botschafter zum Gespräch gebeten. </text:span></text:p>
            <text:p text:style-name="P751"><text:span text:style-name="T84">warum? ...diesmal wird die Aussage der fraglichen Rechtstaatlichkeit argumentiert! siehe auch:</text:span><text:span text:style-name="T68">JJ185<text:line-break/></text:span><text:span text:style-name="T1006">&gt;Gedenken an Ermordung von Rosa Luxenburg und Karl Liebknecht in Berlin</text:span><text:span text:style-name="T68"><text:line-break/></text:span></text:p>
          </table:table-cell>
          <table:table-cell table:style-name="Tabelle1.C2" office:value-type="string">
            <text:p text:style-name="P474">03:07</text:p>
          </table:table-cell>
        </table:table-row>
        <table:table-row>
          <table:table-cell table:style-name="Tabelle1.A2" office:value-type="string">
            <text:p text:style-name="P272">JJ189</text:p>
          </table:table-cell>
          <table:table-cell table:style-name="Tabelle1.A2" office:value-type="string">
            <text:p text:style-name="P639"><text:span text:style-name="T760">10/01/16/57MB/</text:span><text:span text:style-name="T763">DKULTUR</text:span><text:span text:style-name="T170"> </text:span><text:span text:style-name="T116"><text:s text:c="11"/></text:span><text:span text:style-name="T278">"Sein und Streit" <text:s text:c="2"/></text:span><text:span text:style-name="T235">Das Gehirn als Navi</text:span></text:p>
            <text:p text:style-name="P703">Was passiert, wenn wir uns erinnern? Das Gehirn ist ein aktives Zukunftsorgan, so eine These unserer Gesprächspartner Martin <text:span text:style-name="T443">Gessmann</text:span> und Hannah <text:span text:style-name="T443">Monyer.</text:span> Außerdem reden wir mit dem Comic<text:span text:style-name="T1285">-</text:span></text:p>
            <text:p text:style-name="P703"><text:span text:style-name="T1285">z</text:span>eichner Nicolas <text:span text:style-name="T443">Mahler.</text:span> Und die Theologin Margot <text:span text:style-name="T443">Käßmann</text:span> beantwortet unsere von Kant inspirierten Fragen. </text:p>
            <text:p text:style-name="P637"><text:s/>Außerdem reden wir mit dem Comiczeichner Nicolas Mahler. Und die Theologin Margot Käßmann beantwortet unsere von Kant inspirierten Fragen. </text:p>
            <text:p text:style-name="P638">Nur mit Philosophie und abstraktem Denken kommt man nicht weiter, wenn es darum geht, das Gehirn zu erforschen. Einen interdisziplinären Blick werfen Martin Gessmann und Hannah Monyer auf die Arbeitsweise des menschlichen Gehirns. </text:p>
            <text:p text:style-name="P97">Besonders das Erinnerungsvermögen haben die beiden dabei im Blick. Was passiert, wenn wir uns erinnern? Wie tragen der Schlaf und das Träumen zum Bewahren von Informationen und Erlebnissen bei? Eine ihrer Thesen lautet: Das Gehirn hat nicht nur eine Archivfunktion. Es kann mehr - es erweist sich als aktives Zukunftsorgan.</text:p>
          </table:table-cell>
          <table:table-cell table:style-name="Tabelle1.C2" office:value-type="string">
            <text:p text:style-name="P625">10:21</text:p>
          </table:table-cell>
        </table:table-row>
        <table:table-row>
          <table:table-cell table:style-name="Tabelle1.A2" office:value-type="string">
            <text:p text:style-name="P329">JJ190</text:p>
          </table:table-cell>
          <table:table-cell table:style-name="Tabelle1.A2" office:value-type="string">
            <text:p text:style-name="P98"><text:span text:style-name="T787">10/01/16/138MB/</text:span><text:span text:style-name="T847">Nordwestradio <text:s/></text:span><text:span text:style-name="T1065"><text:s text:c="20"/></text:span><text:span text:style-name="T166"><text:s/></text:span><text:span text:style-name="T167">Der</text:span><text:span text:style-name="T174"> <text:s/></text:span><text:span text:style-name="T166">Herr der Schiffe <text:s text:c="2"/></text:span><text:span text:style-name="T32">Feat</text:span></text:p>
            <text:p text:style-name="P639"><text:s/><text:span text:style-name="T443">Vom Absturz eines Global Players </text:span></text:p>
            <text:p text:style-name="P764"><text:span text:style-name="Strong_20_Emphasis"><text:span text:style-name="T283">Am 20. Januar 2016 beginnt in Bremen der Prozess gegen den Reeder </text:span></text:span><text:span text:style-name="Strong_20_Emphasis"><text:span text:style-name="T311">Nils Stolberg</text:span></text:span><text:span text:style-name="Strong_20_Emphasis"><text:span text:style-name="T283">. Feature-Autor Rainer </text:span></text:span><text:span text:style-name="Strong_20_Emphasis"><text:span text:style-name="T311">Kahrs </text:span></text:span><text:span text:style-name="Strong_20_Emphasis"><text:span text:style-name="T283">beleuchtet die Pleite seiner ehemaligen Großreederei </text:span></text:span><text:span text:style-name="Strong_20_Emphasis"><text:span text:style-name="T311">Beluga</text:span></text:span><text:span text:style-name="Strong_20_Emphasis"><text:span text:style-name="T283"> und deren Verwicklung in Waffentransporte. </text:span></text:span></text:p>
            <text:p text:style-name="P639">Der Aufstieg des Bremer Kapitäns Niels Stolberg zum ungekrönten Reeder-König von Deutschland war rasant: Innerhalb weniger Jahre baute er sich das Imperium Beluga mit über 70 Schiffen auf – Weltmarktführer für den Schwerlast-Transport auf den Meeren. Ein innovativer Mann, dem die Banken und die hanseatische Kaufmannschaft zu Füßen lagen. Ein Mäzen, der Werder Bremen sponserte, der in Spiekeroog ein Haus nach dem anderen kaufte und mit vollen Händen viel Geld für gemeinnützige Projekte ausgab.<text:line-break/>Vom Weltmarktführer zum Pleitier</text:p>
            <text:p text:style-name="P638">Doch dann kam die Weltwirtschaftskrise und mit ihr der Hedgefonds aus Amerika: <text:span text:style-name="T443">Oaktree Capital Management </text:span>stieg bei der finanziell in Not geratenen Beluga ein. Aber die Heuschrecke, die bei Stolberg schnelles Geld machen wollte, ließ sich offenbar ein überschuldetes Unternehmen andrehen. Frisierte Bilanzen, geschönte Geschäftszahlen – damit soll Stolberg nach Ermittlungen der Staatsanwaltschaft Oaktree angelockt haben. Stolberg bestreitet das und wartet auf seinen Prozess. 945 Gläubiger fordern mehr als 500 Millionen Euro von ihm. Seine Reederei Beluga wurde in einem Insolvenzverfahren aufgelöst.</text:p>
            <text:p text:style-name="P638">Radio-Bremen-Autor Rainer Kahrs hat Niels Stolberg während seines Absturzes vom Weltmarktführer zum Pleitier zwei Jahre lang begleitet. Und hat herausgefunden: Stolberg war nicht nur der großzügige Mäzen und der schillernde Unternehmer an der Weser. Sein Unternehmen war verstrickt in internationale Rüstungstransporte: Waffen zu Diktatoren, Panzer in Krisen- und Kriegsgebiete.</text:p>
            <text:p text:style-name="P98"><text:span text:style-name="Strong_20_Emphasis">Rainer Kahrs</text:span> arbeitet als freier Fernsehreporter und Hörfunkautor für verschiedene ARD-Anstalten und unterrichtet Recherche an der Hochschule Bremen. Sein ARD-Radiofeature "Das Geheimnis des Waffenschiffes Faina" wurde mit dem Preis des Bremer Hörkinos ausgezeichnet und war nominiert für den Prix Europa. 2008 erhielt er den CIVIS-Medienpreis und den Medienpreis des Deutschen Roten Kreuzes.</text:p>
          </table:table-cell>
          <table:table-cell table:style-name="Tabelle1.C2" office:value-type="string">
            <text:p text:style-name="P326">55:07</text:p>
          </table:table-cell>
        </table:table-row>
        <table:table-row>
          <table:table-cell table:style-name="Tabelle1.A2" office:value-type="string">
            <text:p text:style-name="P273">JJ191</text:p>
          </table:table-cell>
          <table:table-cell table:style-name="Tabelle1.A2" office:value-type="string">
            <text:p text:style-name="P685"><text:span text:style-name="T792">10/01/16/1,6GB/tagesschau24</text:span> <text:s text:c="2"/><text:span text:style-name="T5"><text:s/>Ulrich Timm im Gespräch </text:span><text:line-break/><text:span text:style-name="T178">mit Prof. Wolfgang</text:span><text:span text:style-name="T443"> Lucht </text:span><text:span text:style-name="T178">Forschungsleiter, Potsdam-Institut für Klimafolgenforschung</text:span></text:p>
            <text:p text:style-name="P328">Der Klimawandel ist in aller Munde. Dürre- und Regenkatastrophen werden ihm zugeschrieben, zu nasse Sommer, zu warme Winter in Deutschland auch. <text:span text:style-name="T45">Was ist dran am Phänomen "</text:span><text:span text:style-name="T613">Klimawandel</text:span>", was stimmt, was sind Mythen? Wie wird sich das Klima in Deutschland in den nächsten Jahrzehnten <text:soft-page-break/>ändern? Gerade fand in Paris der Weltklimagipfel statt - wie weit tragen seine Beschlüsse? Über all dies spricht Ulrich Timm mit Prof. Wolfgang Lucht, Forschungsleiter am Potsdam-Institut für Klimafolgenforschung.<text:line-break/></text:p>
          </table:table-cell>
          <table:table-cell table:style-name="Tabelle1.C2" office:value-type="string">
            <text:p text:style-name="P327">40:00</text:p>
          </table:table-cell>
        </table:table-row>
        <table:table-row>
          <table:table-cell table:style-name="Tabelle1.A2" office:value-type="string">
            <text:p text:style-name="P273">JJ192</text:p>
          </table:table-cell>
          <table:table-cell table:style-name="Tabelle1.A2" office:value-type="string">
            <text:p text:style-name="P787"><text:span text:style-name="T414">10/01/16/57MB/</text:span><text:span text:style-name="T415">SR 2 </text:span><text:span text:style-name="T330">KulturRadio-</text:span><text:span text:style-name="T311">Fortsetzung folg</text:span><text:span text:style-name="T330">t <text:s/></text:span><text:span text:style-name="T351">„der Hessische Landbote“</text:span><text:span text:style-name="T330"> <text:s/><text:line-break/></text:span><text:span text:style-name="T311">Von Georg Büchner</text:span><text:span text:style-name="T330"> <text:s text:c="8"/></text:span><text:span text:style-name="T283"><text:s/></text:span><text:span text:style-name="Strong_20_Emphasis"><text:span text:style-name="T283">Gelesen von Bodo Primus</text:span></text:span><text:span text:style-name="Strong_20_Emphasis"><text:span text:style-name="T330"><text:line-break/></text:span></text:span><text:span text:style-name="T330">Georg Büchner, am 17. Oktober 1813 im hessischen Goddelau geboren und am 19. Februar 1837 in Zürich gestorben, war einer der bedeutendsten Dramatiker des 19. Jahrhunderts. Seine Dramen „</text:span><text:span text:style-name="T311">Dantons Tod</text:span><text:span text:style-name="T330">“, „</text:span><text:span text:style-name="T311">Woyzeck</text:span><text:span text:style-name="T330">“ und „</text:span><text:span text:style-name="T311">Leonce und Lena</text:span><text:span text:style-name="T330">“, teils verstümmelt zu Büchners Lebzeiten erschienen, teils posthum publiziert, wirkten tief ins 20. Jahrhundert hinein und beeinflussten die expressionistischen Dramatiker Wedekind und Brecht sowie Musiker wie Alban Berg. Büchners Werk ist nur schmal, da er schon mit 23 Jahren im Schweizer Exil an Typhus starb.</text:span></text:p>
            <text:p text:style-name="P99">Büchners Flugschrift "Der Hessische Landbote", wurde 1834verfasst - da war sein Autor gerade mal 21 Jahre alt. Es ist ein Pamphlet gegen die sozialen Missstände der Zeit ("Friede den Hütten! Krieg den Palästen!"). Die angegriffene Obrigkeit reagierte heftig: Büchner wurde steckbrieflich gesucht, er konnte aber 1835 über die französische Grenze nach Straßburg fliehen.</text:p>
          </table:table-cell>
          <table:table-cell table:style-name="Tabelle1.C2" office:value-type="string">
            <text:p text:style-name="P327">22:47</text:p>
          </table:table-cell>
        </table:table-row>
        <table:table-row>
          <table:table-cell table:style-name="Tabelle1.A2" office:value-type="string">
            <text:p text:style-name="P132">JJ193</text:p>
          </table:table-cell>
          <table:table-cell table:style-name="Tabelle1.A2" office:value-type="string">
            <text:p text:style-name="P114"><text:span text:style-name="T801">10/01/16/35MB/</text:span><text:span text:style-name="T792">SWR Fernsehen BW</text:span> - <text:span text:style-name="T443">Landesschau aktuell</text:span> </text:p>
            <text:p text:style-name="P507">&gt;<text:span text:style-name="T443">Jod-Tabletten</text:span> <text:span text:style-name="T443">bei AKW-Unfall</text:span> umsonst im 10km Umkreis von Atomkraftwerk Fessenheim<text:line-break/></text:p>
          </table:table-cell>
          <table:table-cell table:style-name="Tabelle1.C2" office:value-type="string">
            <text:p text:style-name="P509">00:50</text:p>
          </table:table-cell>
        </table:table-row>
        <table:table-row>
          <table:table-cell table:style-name="Tabelle1.A2" office:value-type="string">
            <text:p text:style-name="P275">JJ194</text:p>
          </table:table-cell>
          <table:table-cell table:style-name="Tabelle1.A2" office:value-type="string">
            <text:p text:style-name="P654"><text:span text:style-name="T792">10/01/16/2,2GB/tagesschau24 -</text:span> <text:s text:c="7"/><text:span text:style-name="T116">Das Klima machen wir uns selbst</text:span> <text:s text:c="2"/><text:span text:style-name="T1069">doku</text:span><text:line-break/>die story <text:s text:c="3"/>von Sabine <text:span text:style-name="T443">Bohland</text:span>, Robert <text:span text:style-name="T443">Hetkämper</text:span> und Mike <text:span text:style-name="T443">Lingenfelser</text:span></text:p>
            <text:p text:style-name="P653">Egal, zu welchen Zielen sich die Politiker bei der Weltklimakonferenz Paris durchringen - der Mensch hat das Klima längst verändert. Hitze und Dürre in Kalifornien, Flutkatastrophen in Bangladesch, Orkane auf den Philippinen: Überall auf der Welt leiden die Menschen unter den ersten Anzeichen des von uns allen verschuldeten Klimawandels. In einer Gemeinschaftsanstrengung der ARD-Studios zeigen wir sowohl die Folgen dieser dramatischen Veränderungen als auch Versuche, das Schlimmste noch abzuwenden.</text:p>
            <text:p text:style-name="P653">Yeb <text:span text:style-name="T443">Sano</text:span> <text:span text:style-name="T45">saß beim UN-Klimagipfel in Warschau noch selbst mit am Verhandlungstisch</text:span>. Damals brach der Filipino - so gar nicht diplomatisch - in Tränen aus, als er über den Taifun sprach, der nur zwei Wochen zuvor seine Heimat verwüstet hatte. Die Bilder des weinenden Diplomaten gingen um die Welt. <text:span text:style-name="T443">Sano</text:span> ist mittlerweile als Aktivist unterwegs und will die Menschen mit einem Marsch gegen den Klimawandel aufrütteln. Zurzeit wandert er von Rom nach Paris, wo er pünktlich zur Klimakonferenz ankommen will.</text:p>
            <text:p text:style-name="P653">In <text:span text:style-name="T443">Ghana</text:span> treibt der Klimawandel die Menschen in die Landflucht. <text:span text:style-name="T1291">Tausende Bäuerinnen aus dem von Bränden und Überflutungen geplagten Norden ziehen in den grünen Süden</text:span>, um dort als Lastträgerinnen zu arbeiten. In Kalifornien hat es seit vier Jahren kaum geregnet, die Böden sind ausgedörrt, das Trinkwasser wird immer knapper. Die Regierung hat Wassersparen verordnet, und so haben Gärtner Hochkonjunktur, die aus braunen Wiesen Wüstengärten kreieren - Kaktus statt Grashalm.</text:p>
            <text:p text:style-name="P100">In Deutschland wird der Klimawandel vor allem mit Wetterkapriolen, Ernteausfällen, aber auch neuen Gesundheitsrisiken begleitet. Eine Invasion bedroht uns aus der Luft: Mückenalarm. Drei exotische Arten haben es bereits in unsere Breiten geschafft. Früher hätten sie die kalten Winter hier nicht überlebt, jetzt könnten sie Tropenkrankheiten zurück nach Deutschland bringen.</text:p>
          </table:table-cell>
          <table:table-cell table:style-name="Tabelle1.C2" office:value-type="string">
            <text:p text:style-name="P625">45:07</text:p>
          </table:table-cell>
        </table:table-row>
        <table:table-row>
          <table:table-cell table:style-name="Tabelle1.A2" office:value-type="string">
            <text:p text:style-name="P286">JJ195</text:p>
          </table:table-cell>
          <table:table-cell table:style-name="Tabelle1.A2" office:value-type="string">
            <text:p text:style-name="P689"><text:span text:style-name="T45">10/01/16/75MB/</text:span>WDR 5-Tiefenblick <text:s text:c="7"/><text:span text:style-name="T116">Adelswelten <text:s/>eine Klasse für sich</text:span> (2/4)<text:line-break/> <text:span text:style-name="T443">Traditionsverwalter <text:s/></text:span><text:s text:c="6"/><text:span text:style-name="T178"><text:s/></text:span><text:span text:style-name="Strong_20_Emphasis"><text:span text:style-name="T178">Von Heike Mund</text:span></text:span><text:span text:style-name="Strong_20_Emphasis"> <text:s text:c="5"/></text:span><text:s text:c="5"/>Manuskript!</text:p>
            <text:p text:style-name="P766"><text:span text:style-name="Strong_20_Emphasis"><text:span text:style-name="T283">Tradition will gepflegt werden: auf Schlössern und gräflichen Landsitzen sind die Ahnengalerien des Adels nicht nur Staubfänger. </text:span></text:span><text:span text:style-name="Strong_20_Emphasis"><text:span text:style-name="T310">Sie stehen für gelebte Werte</text:span></text:span><text:span text:style-name="Strong_20_Emphasis"><text:span text:style-name="T283">, Haltung und ein konservativ geprägtes Selbstbewusstsein – im wahrsten Sinne des Wortes.<text:line-break/> <text:s/></text:span></text:span><text:span text:style-name="T330">Die Bewahrung des Besitzes ist oberster Grundsatz. Für die nachfolgenden Generationen bedeutet so ein weitverzweigter Stammbaum Auftrag und Ehre zugleich. Wer kann schon auf 23 Generationen zurückblicken? Visitenkarten, geprägt oder wenigstens mit Familienwappen verziert, gelten als Eintrittskarte für einen exklusiven Club, in dem ein Jagdschein unter Umständen wichtiger ist als der Führerschein. </text:span><text:span text:style-name="T348">Der Adel bleibt gern unter sich</text:span><text:span text:style-name="T330">.</text:span></text:p>
            <text:p text:style-name="P107"><text:span text:style-name="Strong_20_Emphasis"><text:span text:style-name="T178">Produktion: </text:span></text:span>WDR 2011 <text:s text:c="9"/><text:span text:style-name="Strong_20_Emphasis"><text:span text:style-name="T178">Redaktion:</text:span></text:span> Dorothea Runge</text:p>
          </table:table-cell>
          <table:table-cell table:style-name="Tabelle1.C2" office:value-type="string">
            <text:p text:style-name="P330">30:07</text:p>
          </table:table-cell>
        </table:table-row>
        <text:soft-page-break/>
        <table:table-row>
          <table:table-cell table:style-name="Tabelle1.A2" office:value-type="string">
            <text:p text:style-name="P132">JJ196</text:p>
          </table:table-cell>
          <table:table-cell table:style-name="Tabelle1.A2" office:value-type="string">
            <text:p text:style-name="P114"><text:span text:style-name="T801">11/01/16/617MB/</text:span><text:span text:style-name="T792">3sat - <text:s text:c="3"/></text:span><text:s text:c="9"/><text:span text:style-name="T5">Tagesschau</text:span> <text:s text:c="12"/><text:span text:style-name="T1168">Jens Riewa</text:span></text:p>
            <text:p text:style-name="P508">&gt;<text:span text:style-name="T443">Übergriffe Silvesternacht</text:span> Köln SPD-InnenMin.<text:span text:style-name="T443"> Jäger</text:span> unter Druck. <text:span text:style-name="T443">Jäger</text:span> übt Kritik an der Polizeiführung.CDU Armin <text:span text:style-name="T443">Laschet</text:span>: ...riesige Fehler im Informationsmanagement. Polizei hat Einsatzkräfte verstärkt. Konnten nicht verhindern, das Hooligans und Rechte Ausländer angriffen und verletzten. Dazu Michael <text:span text:style-name="T443">Heussen</text:span>: ...nicht ein Versagen einzelner Polizisten sondern Versagen der Polizei und der InnenMin. verantwortlich.<text:line-break/>&gt;<text:span text:style-name="T443">Koalition berät über Gesetzesverschärfungen</text:span>. Z.B. Wohnsitzauflage (Residenzplicht ) Opposition lehnt ab. Marie von<text:span text:style-name="T443"> Mallinckrodt:</text:span> ...mehr Polizei mehr Überwachung, die CDU/CSU hat da klare Vorstellungen. CDU/CSU Thomas <text:span text:style-name="T443">Strobl:</text:span> ...wer Straftaten begeht und zu Freiheitsstrafe verurteilt wird verwirkt sein Gast- und Aufenthaltsrecht. <text:span text:style-name="T1169">Leichtere Abschiebung. Auch SPD-</text:span><text:span text:style-name="T533"> Gabriel</text:span><text:span text:style-name="T1169"> fordert Residenzpflicht. Burkhard </text:span><text:span text:style-name="T533">Lischka</text:span><text:span text:style-name="T1169"> ermal beraten und rät zur Zurückhaltung. Fehlende Polizeipräsens. Linkspartei und Grüne werfen der Regierung Aktionismus vor, Cem </text:span><text:span text:style-name="T533">Özdemir:</text:span><text:span text:style-name="T1169"> ...ertmal das umsetzen, was wir schon beschlossen haben, Beschleunigung der Verfahren. </text:span>Marie von<text:span text:style-name="T443"> Mallinckrodt</text:span>: <text:span text:style-name="T1169">schon jetzt die Möglichkeit kriminelle Asylbewerber, nach Verurteilung , schneller auszuweisen. DieLinke fordert konsequentes Vorgehen gegen straffällig gewordene Migranten. S. </text:span><text:span text:style-name="T533">Wagenknecht</text:span><text:span text:style-name="T1169">: wer das Gastrecht missbrauche, habe es verwirkt.</text:span><text:span text:style-name="T533"> </text:span><text:span text:style-name="T1170">D.</text:span><text:span text:style-name="T534"> </text:span><text:span text:style-name="T533">Bartsch</text:span><text:span text:style-name="T1169">: Gesetzesveränderungen seien dafür nicht erforderlich. <text:s/>DieLinke erneuerte ihre Kritik an der Flüchtlingspolitik der Regierung. Tim </text:span><text:span text:style-name="T533">Herden</text:span><text:span text:style-name="T1169"> zur Klausurtagung derLinken. S. </text:span><text:span text:style-name="T533">Wagenknecht: </text:span><text:span text:style-name="T1169">es gibt objektive Kapazitätsgrenzen zur Aufnahme von Flüchtlingen. Forderung eines Sozialen Investitionsprogramm um eine Konkurrenz zwischen armen BRDlern und Flüchtlingen zu vermeiden. Keine Verschärfung des Asylrechts. Jan </text:span><text:span text:style-name="T533">Korte:</text:span><text:span text:style-name="T1169"> Polizei besser ausrüsten. Keine Auslandseinsätze, </text:span><text:span text:style-name="T533">Linke</text:span><text:span text:style-name="T1169"> strebt Klagen gegen Syrieneinsatz vor dem Verfassungsgericht an. Tim </text:span><text:span text:style-name="T533">Herden</text:span><text:span text:style-name="T1169">: ...ja zum uneingeschränken Asylrecht aber die Armen nicht aus den Augen verlieren. Mit dieser Doppelstrategie versucht die Linke bei den Wahlen zu bestehen.Auch wenn sie dabei riskiert, frühere Linke-Protestwähler an die AfD zu verlieren. </text:span><text:span text:style-name="T649">...soso!<text:line-break/></text:span><text:span text:style-name="T892">&gt;Leipzig </text:span><text:span text:style-name="T954">PEGIDA-Demo</text:span><text:span text:style-name="T892"> LEGIDA 2-3tsd. Teilnehmer. Gegendemo mit Lichterkette um die Innenstadt<text:line-break/>&gt;</text:span><text:span text:style-name="T954">Syrien/Madaya</text:span><text:span text:style-name="T892"> Hilfe für hungernde Bevölkerung eingetroffen. Thomas </text:span><text:span text:style-name="T954">Aders</text:span><text:span text:style-name="T892"> berichtet. ...sie mussten Gras und Blätter essen, die ungeprüften Internetbilder von hungernden Kindern. Florian </text:span><text:span text:style-name="T954">Westphal:</text:span><text:span text:style-name="T892"> 30 Menschen an Unterernährung gestorben. </text:span><text:span text:style-name="T893">Nicht nur das syrische Regime benutzt systematisches Aushungern als Kriegswaffe auch in Nord-Syrien werden 20tsd. Bewohner von den Rebellen belagert.<text:line-break/>&gt;</text:span><text:span text:style-name="T955">Polen Streit über Reformen</text:span><text:span text:style-name="T893">, BRD-Botschafter zum Gespräch geladen. Dazu Griet von </text:span><text:span text:style-name="T955">Petersdoff</text:span><text:span text:style-name="T893">. Botschafter Rolf </text:span><text:span text:style-name="T955">Nickel</text:span><text:span text:style-name="T893">: ...die deutsch-polnischen Beziehungen sind ein Schatz, auf dem wir aufbauen wollen... Polnische Bürgerstimmen... Griet von </text:span><text:span text:style-name="T955">Petersdoff</text:span><text:span text:style-name="T893">: Opposition kritisiert die Art der Einladung des Botschafters, mehr eine Vorladung. <text:line-break/></text:span><text:span text:style-name="T955">&gt;VW-Abgasbetrug Lösungsvorschläge für USA</text:span><text:span text:style-name="T893"> VW- M. </text:span><text:span text:style-name="T955">Müller</text:span><text:span text:style-name="T893"> entschuldigt sich bei Kunden und Behörden. dazu Stefan Niemann VW sucht technische Lösung Katalysator. </text:span><text:span text:style-name="T894">US erwartet statt kleinlauter Entschuldigung großzügige Entschädigung.<text:line-break/>&gt;David Bowie gestorben.</text:span><text:line-break/></text:p>
          </table:table-cell>
          <table:table-cell table:style-name="Tabelle1.C2" office:value-type="string">
            <text:p text:style-name="P509">15:06</text:p>
          </table:table-cell>
        </table:table-row>
        <table:table-row>
          <table:table-cell table:style-name="Tabelle1.A2" office:value-type="string">
            <text:p text:style-name="P282">JJ197</text:p>
          </table:table-cell>
          <table:table-cell table:style-name="Tabelle1.A2" office:value-type="string">
            <text:p text:style-name="P663"><text:span text:style-name="T792">11/01/16/1,1GB/arte - </text:span><text:s text:c="25"/><text:span text:style-name="T116">Insekten <text:s/></text:span><text:s/><text:span text:style-name="T1084">Tierfilm</text:span><text:line-break/><text:span text:style-name="T443">Faszinierende Wildnis (6/10) <text:s text:c="63"/></text:span><text:span text:style-name="T709">Anfang fehlt!</text:span></text:p>
            <text:p text:style-name="P662">Videoendoskope mit neuester "Chip-on-the-Tip"-Technologie und fernbediente "Ameisenkameras" führen den Zuschauer in unbekannte Welten auf Tuchfühlung mit Insekten, Spinnen und Skorpionen. Die Insekten sind die artenreichste Klasse der Gliederfüßer sowie der Tierwelt überhaupt. Ihr Geheimnis ist ein unglaublich anpassungsfähiger Körper, der alle empfindlichen Weichteile wie eine Rüstung schützt. Als Reaktion auf äußere Gegebenheiten können sie neue Formen annehmen und sogar neue Körperteile bilden.<text:line-break/>Insekten sind die artenreichste Klasse der Gliederfüßer sowie der Tierwelt überhaupt. Ihr Geheimnis ist ein unglaublich anpassungsfähiger Körper, der alle empfindlichen Weichteile wie eine Rüstung schützt. Als Reaktion auf äußere Gegebenheiten können sie neue Formen annehmen und sogar neue Körperteile bilden.<text:line-break/> <text:s text:c="2"/>Diese gepanzerten Kreaturen mit ihren furchterregenden Angriffs- und Verteidigungswaffen muten zum Teil wie Monster im Kleinformat an, bestechen jedoch auch durch atemberaubend schöne Farben und Lichtreflexe. Daneben faszinieren sie aber auch häufig durch perfektionierte Verhaltensweisen wie Fürsorglichkeit und Teamgeist. <text:s text:c="4"/><text:span text:style-name="T81">der Ameisen kick-Käfer</text:span></text:p>
          </table:table-cell>
          <table:table-cell table:style-name="Tabelle1.C2" office:value-type="string">
            <text:p text:style-name="P354">23:37</text:p>
          </table:table-cell>
        </table:table-row>
        <table:table-row>
          <table:table-cell table:style-name="Tabelle1.A2" office:value-type="string">
            <text:p text:style-name="P252"/>
          </table:table-cell>
          <table:table-cell table:style-name="Tabelle1.A2" office:value-type="string">
            <text:p text:style-name="P112"/>
          </table:table-cell>
          <table:table-cell table:style-name="Tabelle1.C2" office:value-type="string">
            <text:p text:style-name="P250"/>
          </table:table-cell>
        </table:table-row>
        <table:table-row>
          <table:table-cell table:style-name="Tabelle1.A2" office:value-type="string">
            <text:p text:style-name="P270"/>
          </table:table-cell>
          <table:table-cell table:style-name="Tabelle1.A2" office:value-type="string">
            <text:p text:style-name="P114">JJ199_<text:span text:style-name="T1171">frei</text:span></text:p>
          </table:table-cell>
          <table:table-cell table:style-name="Tabelle1.C2" office:value-type="string">
            <text:p text:style-name="P250"/>
          </table:table-cell>
        </table:table-row>
        <text:soft-page-break/>
        <table:table-row>
          <table:table-cell table:style-name="Tabelle1.A2" office:value-type="string">
            <text:p text:style-name="P133">JJ200</text:p>
          </table:table-cell>
          <table:table-cell table:style-name="Tabelle1.A2" office:value-type="string">
            <text:p text:style-name="P114"><text:span text:style-name="T801">11/01/16/163MB/</text:span><text:span text:style-name="T792">NDR FS HH </text:span>- <text:s text:c="21"/><text:span text:style-name="T5">NDR Aktuell </text:span></text:p>
            <text:p text:style-name="P133"><text:span text:style-name="T535">&gt;Sexuelle Übergriffe</text:span><text:span text:style-name="T1171"> ...aufpassen das jetzt nicht alle Flüchtlinge zu sexuellen Belästigern ernannt werden. In Köln wurden Syrer gejagt in Leipzig marschieren tausende PEGIDA-Anhänger. Überall auch im Norden sind Pfefferspays ausverkauft, die Leute bewaffnen sich gegen Flüchtlinge. Wie soll das weitergehen? <text:line-break/>Kripo-Braunschweig Ulf </text:span><text:span text:style-name="T535">Kück</text:span><text:span text:style-name="T1171">. ein gesamt politischer Dialog erfolgen muss.Politik muss aufhören übereinander zu reden. Brauchen Masterplan.</text:span></text:p>
            <text:p text:style-name="P510">&gt;<text:span text:style-name="T443">VW-Abgasbetrug</text:span> USA Klagewelle M.Müllers Auftritt.<text:line-break/></text:p>
          </table:table-cell>
          <table:table-cell table:style-name="Tabelle1.C2" office:value-type="string">
            <text:p text:style-name="P511">02:35</text:p>
          </table:table-cell>
        </table:table-row>
        <table:table-row>
          <table:table-cell table:style-name="Tabelle1.A2" office:value-type="string">
            <text:p text:style-name="P252"/>
          </table:table-cell>
          <table:table-cell table:style-name="Tabelle1.A2" office:value-type="string">
            <text:p text:style-name="P112"/>
          </table:table-cell>
          <table:table-cell table:style-name="Tabelle1.C2" office:value-type="string">
            <text:p text:style-name="P250"/>
          </table:table-cell>
        </table:table-row>
        <table:table-row>
          <table:table-cell table:style-name="Tabelle1.A2" office:value-type="string">
            <text:p text:style-name="P134">JJ202</text:p>
          </table:table-cell>
          <table:table-cell table:style-name="Tabelle1.A2" office:value-type="string">
            <text:p text:style-name="P114"><text:span text:style-name="T801">11/01/16/121MB/</text:span><text:span text:style-name="T792">Eurosport <text:s/></text:span><text:span text:style-name="T817">und </text:span><text:span text:style-name="T792"><text:s/>JJ198_Deutschland</text:span> - <text:span text:style-name="T116">World Snooker </text:span></text:p>
            <text:p text:style-name="P512">für Florian</text:p>
          </table:table-cell>
          <table:table-cell table:style-name="Tabelle1.C2" office:value-type="string">
            <text:p text:style-name="P514">04:40</text:p>
          </table:table-cell>
        </table:table-row>
        <table:table-row>
          <table:table-cell table:style-name="Tabelle1.A2" office:value-type="string">
            <text:p text:style-name="P134">JJ203</text:p>
          </table:table-cell>
          <table:table-cell table:style-name="Tabelle1.A2" office:value-type="string">
            <text:p text:style-name="P114"><text:span text:style-name="T801">11/01/16/60MB/</text:span><text:span text:style-name="T792">SWR Fernsehen BW </text:span><text:s/><text:span text:style-name="T116"><text:s text:c="3"/></text:span><text:span text:style-name="T145">stoppt TTIP und CETA</text:span></text:p>
            <text:p text:style-name="P513">Jochen <text:span text:style-name="T443">Braitinger</text:span> berichtet: EU-Kommissarin für Handel Anna Cecilia <text:s/><text:span text:style-name="T443">Malmström</text:span> will Gegnern Rede und Antwort stehen.<text:line-break/> <text:span text:style-name="T443">Malmström: </text:span>..die Ängste sind nicht wahr! ...wir werden die Standards nicht absenken!<text:line-break/>Wesentlich positiver sehen die Unternehmer BW den Handelvertrag. Bei der IHK konnte <text:span text:style-name="T443">Malmström</text:span> „punkten“. „...Man müsse jetzt handeln, sonst wird Europa abgehängt“, meint <text:span text:style-name="T443">Malmström</text:span>. Den Gegner ist TTIP und CETA zu undurchsichtig und deshalb nicht aktzeptabel! <text:span text:style-name="T617">...soso, wohl die Opfer ihrer diffusen Angst was? als gäbs da keine Argumente! </text:span><text:span text:style-name="T697">Malmström</text:span><text:span text:style-name="T617">...eher nützlicher Idiot als Überzeugungstäter.</text:span><text:span text:style-name="T443"><text:line-break/></text:span><text:span text:style-name="T1253">mit </text:span><text:a xlink:type="simple" xlink:href="../../../../../../../../media/frank-frank/8TB-Ext4/DB_032/JJ203_Demokratieproblem_CETA.pdf" text:style-name="Internet_20_link" text:visited-style-name="Visited_20_Internet_20_Link"><text:span text:style-name="T1253">Zusatzinfo</text:span></text:a><text:span text:style-name="T1253">: </text:span><text:span text:style-name="T594">Warum ist CETA ein Demokratieproblem? <text:s/></text:span><text:span text:style-name="T681">sehr sehr wichtig!</text:span></text:p>
            <text:p text:style-name="P628">Sieben Gründe, warum die Parlamente<text:span text:style-name="T1285"> </text:span><text:span text:style-name="T443">CETA</text:span> ablehnen müssen<text:span text:style-name="T1285">!</text:span><text:span text:style-name="T583"><text:line-break/></text:span></text:p>
          </table:table-cell>
          <table:table-cell table:style-name="Tabelle1.C2" office:value-type="string">
            <text:p text:style-name="P514">01:12</text:p>
          </table:table-cell>
        </table:table-row>
        <table:table-row>
          <table:table-cell table:style-name="Tabelle1.A2" office:value-type="string">
            <text:p text:style-name="P135">JJ204</text:p>
          </table:table-cell>
          <table:table-cell table:style-name="Tabelle1.A2" office:value-type="string">
            <text:p text:style-name="P783"><text:span text:style-name="T380">11/01/16/71MB/</text:span><text:span text:style-name="T377">tagesschau24 </text:span><text:span text:style-name="T295">- </text:span><text:span text:style-name="T317">Markt</text:span><text:span text:style-name="T295"> <text:s text:c="4"/></text:span><text:span text:style-name="T358">PA- </text:span><text:span text:style-name="T359">Gift im Tee! <text:line-break/></text:span><text:span text:style-name="T305">Warum keine Grenzwerte für PA-Gift?</text:span><text:span text:style-name="T359"> </text:span><text:span text:style-name="T305">Verbraucherzentrale Hmbg <text:s/>Silke </text:span><text:span text:style-name="T318">Schwartau</text:span><text:span text:style-name="T305">: Nachfrage beim BuMin. Ernährung/Landwirtschaft: das Ministerium strebe eine Festlegung zu Höchstgehalte <text:s/>auf EU internationaler </text:span><text:span text:style-name="T399">und mit den Marsianern</text:span><text:span text:style-name="T305"> an. ...und das kann dauern! Prof. Edmund</text:span><text:span text:style-name="T318"> Maser</text:span><text:span text:style-name="T305">: gute Ernte verhindert Kontamination mit </text:span><text:span text:style-name="T311">P</text:span><text:span text:style-name="T330">yrrolizidin</text:span><text:span text:style-name="T319">A</text:span><text:span text:style-name="T330">lkaloide</text:span> <text:span text:style-name="T318">PA</text:span><text:span text:style-name="T305">-haltigen Kräutern <text:line-break/></text:span></text:p>
          </table:table-cell>
          <table:table-cell table:style-name="Tabelle1.C2" office:value-type="string">
            <text:p text:style-name="P515">01:31</text:p>
          </table:table-cell>
        </table:table-row>
        <table:table-row>
          <table:table-cell table:style-name="Tabelle1.A2" office:value-type="string">
            <text:p text:style-name="P135">JJ205</text:p>
          </table:table-cell>
          <table:table-cell table:style-name="Tabelle1.A2" office:value-type="string">
            <text:p text:style-name="P114"><text:span text:style-name="T801">11/01/16/287MB/</text:span><text:span text:style-name="T792">tagesschau24 - </text:span><text:span text:style-name="T443">Markt <text:s text:c="15"/></text:span><text:span text:style-name="T146">Bankaut</text:span><text:span text:style-name="T147">o</text:span><text:span text:style-name="T146">maten</text:span><text:span text:style-name="T1172"><text:line-break/> </text:span><text:span text:style-name="T536">Geldbezahlen um Geld abzuheben</text:span><text:span text:style-name="T1172">. Über Gebühren zum Geldabheben schwelt seit Jahren ein Streit zwischen den Banken am Beispiel Volksbanken und Sparkassen. Der Bankenverband kommt mit individueller Entscheidung! ...die Kosten für Automaten seien gestiegen deshalb eine Erhöhung. Dazu Prof. Bernd</text:span><text:span text:style-name="T536"> Nolte</text:span><text:span text:style-name="T1172">: der Aufschrei nicht groß ..und die Abhängigkeit.<text:line-break/></text:span></text:p>
          </table:table-cell>
          <table:table-cell table:style-name="Tabelle1.C2" office:value-type="string">
            <text:p text:style-name="P516">05:54</text:p>
          </table:table-cell>
        </table:table-row>
        <table:table-row>
          <table:table-cell table:style-name="Tabelle1.A2" office:value-type="string">
            <text:p text:style-name="P136">JJ206</text:p>
          </table:table-cell>
          <table:table-cell table:style-name="Tabelle1.A2" office:value-type="string">
            <text:p text:style-name="P136"><text:span text:style-name="T801">11/01/16/113MB/</text:span><text:span text:style-name="T792">tagesschau24 -</text:span> WESTPOL <text:s text:c="4"/><text:span text:style-name="T116"><text:s/></text:span><text:span text:style-name="T147">Hass - Kommentare</text:span></text:p>
            <text:p text:style-name="P517"><text:s/><text:span text:style-name="T1173">im Internet,</text:span> Lutz <text:span text:style-name="T443">Bachmann</text:span> RAPE-FUGEES not welcome! LKA-Staatsschutz <text:s/>K-S. Becker: zwei Gruppen: Wutbürger und die, vom Wort den Einen oder Anderen zur Tat zu bringen. Taskforce: Volksverhetzung Aufrufe zu Gewalttaten. <text:span text:style-name="T1173">Auch mit Falschbehauptungen wird Stimmung gegen Migranten geschürt, zwei Beispiele. Zurückrudern der Politik, es ist keine Rede mehr von Integration, der Druck der Stra</text:span><text:span text:style-name="T1297">ß</text:span><text:span text:style-name="T1173">e wird immer größer. CDU Armin </text:span><text:span text:style-name="T537">Laschet</text:span><text:span text:style-name="T1173"> entschuldigt Merkels Position.<text:line-break/></text:span></text:p>
          </table:table-cell>
          <table:table-cell table:style-name="Tabelle1.C2" office:value-type="string">
            <text:p text:style-name="P518">02:37</text:p>
          </table:table-cell>
        </table:table-row>
        <table:table-row>
          <table:table-cell table:style-name="Tabelle1.A2" office:value-type="string">
            <text:p text:style-name="P136">JJ207</text:p>
          </table:table-cell>
          <table:table-cell table:style-name="Tabelle1.A2" office:value-type="string">
            <text:p text:style-name="P114"><text:span text:style-name="T801">11/01/16/710MB/</text:span><text:span text:style-name="T792">WDR Köln -</text:span> <text:s text:c="19"/><text:span text:style-name="T116">Die Wahrheit über Fett </text:span></text:p>
            <text:p text:style-name="P519">Viele Bäcker wissen nicht wieviel <text:span text:style-name="T443">Transfettsäuren</text:span>, <text:span text:style-name="T443">Ziehfette</text:span> sie in ihrem Gebäck haben. Nachfrage beim Lieferanten: 2% Transfettsäuren im Siedefett, 1,2% in der Plunderplatte. Warum wird das nicht ausgezeichnet in der Verpackung? ...sie möchten gern, aber sie dürfen nicht? <text:span text:style-name="T443">Transfett</text:span><text:span text:style-name="T538">e</text:span><text:span text:style-name="T1174"> sind nachweislich gesundheitsgefährdend und dürfen laut Lebensmittelverordnung der EU trotzdem nicht gekennzeichnet werden! <text:s/>Nur Dänemark und Österreich haben sich gegen die EU gestellt und haben Höchstwert festgelegt. Ernährungsberaterin Ulrike</text:span><text:span text:style-name="T538"> Gonder</text:span><text:span text:style-name="T1174"> über die </text:span><text:span text:style-name="T538">Omega3 Fettsäuren</text:span><text:span text:style-name="T1174">. Alternative zum Fischöl, Leinsamen. Probleme bei zu hoher Aufnahme. Die Industrie geleiteten, ökonomischen </text:span><text:span text:style-name="T538">Nahrungsergänzungsmittel.</text:span><text:span text:style-name="T1174"> Viele überflüssig. Die </text:span><text:span text:style-name="T538">Fettbinder</text:span><text:span text:style-name="T1174">: Formoline, XLS-Medical es werden nur 30-35% gebunden.Wirken auch auf andere Medikamente auch auf die Anti-Babypille</text:span><text:line-break/></text:p>
          </table:table-cell>
          <table:table-cell table:style-name="Tabelle1.C2" office:value-type="string">
            <text:p text:style-name="P518">1<text:span text:style-name="T1175">7</text:span>:05</text:p>
          </table:table-cell>
        </table:table-row>
        <table:table-row>
          <table:table-cell table:style-name="Tabelle1.A2" office:value-type="string">
            <text:p text:style-name="P137">JJ208</text:p>
          </table:table-cell>
          <table:table-cell table:style-name="Tabelle1.A2" office:value-type="string">
            <text:p text:style-name="P137"><text:span text:style-name="T801">11/01/16/696MB/</text:span><text:span text:style-name="T792">ZDFinfo - </text:span><text:s text:c="16"/><text:span text:style-name="T148">Plasmasterne <text:line-break/></text:span><text:soft-page-break/><text:span text:style-name="T539">Rote Überriesen </text:span><text:span text:style-name="T1175">z.B. </text:span><text:span text:style-name="T539">VY - Canis Majoris</text:span><text:span text:style-name="T1175"> <text:s/>2 tsd. mal größer als die Sonne.</text:span></text:p>
            <text:p text:style-name="P114"/>
          </table:table-cell>
          <table:table-cell table:style-name="Tabelle1.C2" office:value-type="string">
            <text:p text:style-name="P520">17:20</text:p>
          </table:table-cell>
        </table:table-row>
        <table:table-row>
          <table:table-cell table:style-name="Tabelle1.A2" office:value-type="string">
            <text:p text:style-name="P138">JJ209</text:p>
          </table:table-cell>
          <table:table-cell table:style-name="Tabelle1.A2" office:value-type="string">
            <text:p text:style-name="P139"><text:span text:style-name="T801">12/01/16/521MB/</text:span><text:span text:style-name="T792">3sat -</text:span> <text:span text:style-name="T443">nano </text:span><text:s text:c="3"/><text:span text:style-name="T116"><text:s/></text:span><text:span text:style-name="T149">DSM</text:span><text:span text:style-name="T148"> </text:span><text:span text:style-name="T29">psychische Krankheiten</text:span><text:span text:style-name="T19"> </text:span><text:span text:style-name="T30">und</text:span><text:span text:style-name="T19"> </text:span><text:span text:style-name="T116"><text:s/></text:span><text:span text:style-name="T148">Pharmahersteller</text:span><text:span text:style-name="T1175"><text:line-break/>Bericht Frank Wittig.<text:line-break/>Beispielperson:</text:span> <text:span text:style-name="T148"><text:s/></text:span><text:span text:style-name="T1175">das aufschieben von Arbeiten. Beispielperson geht zum Arzt...bin ich krank? Prokrastination! Arzt verschreibt ein Psychopharmakon. 01:42 Andrea </text:span><text:span text:style-name="T539">Heinz</text:span><text:span text:style-name="T1175"> Leiter der Klinik für Psychiatrie Charite Berlin ist besorgt über die steigenden Ausweitungen psychiatrischer Diagnosen, diese Praxis produziert Kranke. Kurzerklärung des Diagnosekatalogs <text:s/>DSM-5 u.a. Trotzverhalten bei Kindern wird eine „</text:span><text:span text:style-name="T539">disruptive Launenfehlregulations-Störung</text:span><text:span text:style-name="T1175">“. Umsatzsteigerung der Psychopharmaka auf 40Mrd.$ weltweit/Jahr. Platz7 der Rangliste aller Medikamente. 70% der DSM- Autoren haben Kontakte zu Pharmaherstellern. Allen </text:span><text:span text:style-name="T539">Frances</text:span><text:span text:style-name="T1175"> ex Mitautor DSM psychische Krankheiten über Beschreibung von Symptomen zu definieren führe in die Irre. </text:span><text:span text:style-name="T746">04:49</text:span><text:span text:style-name="T1175"> Andreas </text:span><text:span text:style-name="T539">Heinz </text:span><text:span text:style-name="T1176">krasse Übertherapie.<text:line-break/>Viele Rücken und Knie-OPs sind überflüssig. Normblutdruck, erhöhten Blutzucker gleich Prä-Diabetis</text:span></text:p>
            <text:p text:style-name="P139"><text:span text:style-name="T1176">Die Mechanismen der Patalogisierung aber die „echten Erkrankungen“ nicht verharmlosen.<text:line-break/>Die Depression und die Entzündung im Gehirn Stefan </text:span><text:span text:style-name="T540">Gold</text:span><text:span text:style-name="T1176"> Neurowissenschaftler Charite Berlin, <text:s/>besonderes Interesse an MS eine Autoimunerkrankung des Gehirn, hat das Imunsystem im Visier.</text:span></text:p>
            <text:p text:style-name="P528">Er untersucht Regionen im Gehirn die durch Entzündungen geschädigt sind, jedoch auch Infektionen.</text:p>
            <text:p text:style-name="P140"><text:span text:style-name="T1177">Julian </text:span><text:span text:style-name="T541">Hellmann-Regen</text:span><text:span text:style-name="T1177"> Depressions-Studie. Andreas </text:span><text:span text:style-name="T541">Menke</text:span><text:span text:style-name="T1177"> UNI-Klink Würzburg Untersuchung des Stresshormon-System.<text:line-break/></text:span></text:p>
          </table:table-cell>
          <table:table-cell table:style-name="Tabelle1.C2" office:value-type="string">
            <text:p text:style-name="P520">12:05</text:p>
          </table:table-cell>
        </table:table-row>
        <table:table-row>
          <table:table-cell table:style-name="Tabelle1.A2" office:value-type="string">
            <text:p text:style-name="P140">JJ210</text:p>
          </table:table-cell>
          <table:table-cell table:style-name="Tabelle1.A2" office:value-type="string">
            <text:p text:style-name="P140"><text:span text:style-name="T801">12/01/16/325MB/</text:span><text:span text:style-name="T792">3sat -</text:span> nano <text:s text:c="12"/><text:span text:style-name="T150">Tiger- Kingdem</text:span><text:span text:style-name="T173"> </text:span><text:span text:style-name="T1177"><text:line-break/>Thailand, mit Tigern auf „Tuchfühlung“ gehen. Illegale Zucht, Geschäfte mit Tigern? <text:line-break/>Umweltaktivist Karl </text:span><text:span text:style-name="T541">Ammann</text:span><text:span text:style-name="T1177">: es gibt kein bestreben zur Arterhaltung, im Sinne des Whashingtoner <text:s/>Artenschutzabkommen. Ab 3.Jahr zu aggressiv zum kuscheln, sie verschwinden aus den Schaugehegen.</text:span></text:p>
            <text:p text:style-name="P522">Gezüchtet, getötet und dann der Kommerzielle Teilverwertung zugeführt.<text:line-break/></text:p>
          </table:table-cell>
          <table:table-cell table:style-name="Tabelle1.C2" office:value-type="string">
            <text:p text:style-name="P521">06:32</text:p>
          </table:table-cell>
        </table:table-row>
        <table:table-row>
          <table:table-cell table:style-name="Tabelle1.A2" office:value-type="string">
            <text:p text:style-name="P141">JJ211</text:p>
          </table:table-cell>
          <table:table-cell table:style-name="Tabelle1.A2" office:value-type="string">
            <text:p text:style-name="P114"><text:span text:style-name="T801">12/01/16/24MB/</text:span><text:span text:style-name="T792">3sat - <text:s text:c="16"/></text:span><text:span text:style-name="T833"><text:s/></text:span><text:span text:style-name="T116">nano </text:span><text:span text:style-name="T171"><text:s/></text:span></text:p>
            <text:p text:style-name="P523"><text:span text:style-name="T443">Gutmensch</text:span>, das Unwort des Jahres</text:p>
            <text:p text:style-name="P523"><text:span text:style-name="T443">Pabst</text:span> rügt Heuchelei der Kirche</text:p>
            <text:p text:style-name="P523">M.<text:span text:style-name="T443">Walser </text:span>spricht sich für Sterbehilfe aus<text:line-break/></text:p>
          </table:table-cell>
          <table:table-cell table:style-name="Tabelle1.C2" office:value-type="string">
            <text:p text:style-name="P524">00:32</text:p>
          </table:table-cell>
        </table:table-row>
        <table:table-row>
          <table:table-cell table:style-name="Tabelle1.A2" office:value-type="string">
            <text:p text:style-name="P252"/>
          </table:table-cell>
          <table:table-cell table:style-name="Tabelle1.A2" office:value-type="string">
            <text:p text:style-name="P112"/>
          </table:table-cell>
          <table:table-cell table:style-name="Tabelle1.C2" office:value-type="string">
            <text:p text:style-name="P250"/>
          </table:table-cell>
        </table:table-row>
        <table:table-row>
          <table:table-cell table:style-name="Tabelle1.A2" office:value-type="string">
            <text:p text:style-name="P270"/>
          </table:table-cell>
          <table:table-cell table:style-name="Tabelle1.A2" office:value-type="string">
            <text:p text:style-name="P114">JJ213_<text:span text:style-name="T1178">frei</text:span></text:p>
          </table:table-cell>
          <table:table-cell table:style-name="Tabelle1.C2" office:value-type="string">
            <text:p text:style-name="P250"/>
          </table:table-cell>
        </table:table-row>
        <table:table-row>
          <table:table-cell table:style-name="Tabelle1.A2" office:value-type="string">
            <text:p text:style-name="P270"/>
          </table:table-cell>
          <table:table-cell table:style-name="Tabelle1.A2" office:value-type="string">
            <text:p text:style-name="P114">JJ214_<text:span text:style-name="T1178">frei</text:span></text:p>
          </table:table-cell>
          <table:table-cell table:style-name="Tabelle1.C2" office:value-type="string">
            <text:p text:style-name="P250"/>
          </table:table-cell>
        </table:table-row>
        <table:table-row>
          <table:table-cell table:style-name="Tabelle1.A2" office:value-type="string">
            <text:p text:style-name="P283">JJ215</text:p>
          </table:table-cell>
          <table:table-cell table:style-name="Tabelle1.A2" office:value-type="string">
            <text:p text:style-name="P665"><text:span text:style-name="T802">1</text:span><text:span text:style-name="T792">2/01/16/2,1GB/arte </text:span><text:s text:c="21"/><text:span text:style-name="T171"><text:s/></text:span><text:span text:style-name="T116">Der Komodowaran <text:s text:c="17"/></text:span><text:span text:style-name="T40">Tierfilm</text:span><text:line-break/><text:span text:style-name="T443">Big Five Asien</text:span></text:p>
            <text:p text:style-name="P664">Der Komodowaran ist die größte lebende Echse unserer Zeit. Grund genug, ihn in die Big Five Asiens aufzunehmen. Er kann über drei Meter lang werden und vollgefressen ein Gewicht von 150 Kilogramm auf die Waage bringen. Der Bestand der Komodowarane wird auf 2.400 Exemplare geschätzt. Auf der Sundainsel Flores gibt es nur noch wenige Tiere. Die meisten leben auf Komodo und Rinca, den beiden Hauptinseln des Komodo-Nationalparks, sowie auf den beiden kleinen Inseln Gili Motang und Gili Dasami. Doch der Bestand des riesigen Reptils ist im Rückgang begriffen.<text:line-break/>Oft wird der Komodowaran als der "letzte überlebende Dinosaurier" bezeichnet. Es gibt ihn aber erst seit vier bis fünf Millionen Jahren, während die letzten Dinosaurier bereits vor etwa 65 Millionen Jahren ausgestorben sind.<text:line-break/>Nur auf fünf der etwa 17.500 Inseln Indonesiens lebt der Komodowaran. Der aktuelle Bestand wird nach einer aktuellen wissenschaftlichen Untersuchung auf nur noch etwa 2.400 Exemplare geschätzt.</text:p>
            <text:p text:style-name="P664">Der Komodowaran beißt seine Beute, die dann irgendwann durch seinen infektiösen oder giftigen Speichel zugrunde geht. Mit seinem feinen Geruchssinn findet der Waran dann das verendete Tier und frisst es. So ist es an vielen Stellen zu lesen. Aktuell wird eigentlich nur gestritten, ob der infektiöse Speichel oder das Gift die Todesursache ist. Viele Filme wurden schon über den Komodowaran gemacht. Dennoch sind den Filmemachern diesmal Aufnahmen gelungen, die man so noch nicht gesehen hat.</text:p>
            <text:p text:style-name="P108"><text:soft-page-break/>Das Filmteam, bestehend aus einem Biologen und einem Reptilienspezialisten, kennt den Komodo-Nationalpark mit seinen Waranen seit über 20 Jahren. Bei ihrer ersten Reise lernten sie den Ranger David Hau kennen und freundeten sich mit ihm an. Seitdem besuchen sie ihn regelmäßig, um zusammen die Inseln zu erkunden. In den vielen Jahren haben sie Dinge erlebt, die nicht immer in das Bild passen, das gemeinhin über den Komodowaran verbreitet wird. Diesmal konnten sie ihre Erlebnisse und die Veränderungen, die über die Jahre im Nationalpark stattgefunden haben, in einem Film festhalten.</text:p>
          </table:table-cell>
          <table:table-cell table:style-name="Tabelle1.C2" office:value-type="string">
            <text:p text:style-name="P355">45:10</text:p>
          </table:table-cell>
        </table:table-row>
        <table:table-row>
          <table:table-cell table:style-name="Tabelle1.A2" office:value-type="string">
            <text:p text:style-name="P117">JJ216</text:p>
          </table:table-cell>
          <table:table-cell table:style-name="Tabelle1.A2" office:value-type="string">
            <text:p text:style-name="P117"><text:span text:style-name="T792">12/01/16/3,1GB/arte - </text:span><text:s text:c="7"/><text:span text:style-name="T116">Die Kirche und das Geld <text:s text:c="2"/></text:span><text:span text:style-name="T25">doku</text:span><text:line-break/><text:span text:style-name="T443">Die Kirche und das Geld <text:s text:c="4"/></text:span><text:s text:c="3"/><text:span text:style-name="T1070">von </text:span>Michael <text:span text:style-name="T443">Wech <text:s text:c="3"/></text:span>Doku <text:span text:style-name="T1070">BRD</text:span> 2014 </text:p>
            <text:p text:style-name="P655">Die evangelische und katholische Kirche in Deutschland erhalten jedes Jahr rund zehn Milliarden Euro an Kirchensteuern. Hinzu kommen staatliche Gelder und Gewinne aus Finanzgeschäften. <text:span text:style-name="T1291">Der Reichtum führt immer wieder zu Finanzskandalen</text:span>. Die Kirchen in Frankreich dagegen sind auf Spenden angewiesen, staatliche Zuschüsse gibt es nicht. Die Gemeinden müssen deshalb mancherorts ums Überleben kämpfen. Milliarden hier, leere Kassen dort. Wie gehen die Kirchen mit ihrem Geld um? Braucht es mehr Kontrollen - vor allem in Deutschland?<text:line-break/><text:span text:style-name="T1071">05:20 </text:span>Der Politologe Carsten <text:span text:style-name="T443">Frerk</text:span> kritisiert das Finanzgebaren der deutschen Kirchen schon seit vielen Jahren. Im Finanzbericht des Bistums Köln - einem der reichsten Bistümer der Welt - entdeckt er hinter einem Milliardenvermögen großangelegte Immobilien- und Fondsgeschäfte. Alte Verträge zwischen Kirche und Staat führen in anderen Kommunen zu stetigen Einnahmequellen. In Frankreich dagegen sind Kirche und Staat strikt voneinander getrennt. Ein Landpfarrer im Raum Lyon verdient gerade einmal 960 Euro. Kirchengebäude müssen verkauft, Kirchen abgerissen werden, weil ihr Unterhalt nicht mehr finanziert werden kann.<text:line-break/><text:span text:style-name="T1071">u.a. mit: Domprobst Norbert </text:span><text:span text:style-name="T464">Feldhoff</text:span><text:span text:style-name="T1071">, </text:span><text:span text:style-name="T741">10:50</text:span><text:span text:style-name="T1071"> die </text:span><text:span text:style-name="T464">PAX-Bank</text:span><text:span text:style-name="T1071"> mit Wertpapieren Jochen </text:span><text:span text:style-name="T464">Bettziehche</text:span><text:span text:style-name="T1071"> analysierte die kirchl. Aktienfonds des Erzbistum Köln in GB- Waffen Rüstungsunternehmen, Schneider Elektrik Zieleinrictungen für U-Boote, Pharma Verhütungsmittel, </text:span><text:span text:style-name="T464">Glencor</text:span><text:span text:style-name="T1071"> Rohstoffe Kongo Kinderarbeit und Umweltverschmutzung. <text:s/></text:span><text:span text:style-name="T741">22:20</text:span><text:span text:style-name="T1071"> der Millionen- Immobilien- deal durch </text:span><text:span text:style-name="T464">Feldhof</text:span><text:span text:style-name="T465">f </text:span><text:span text:style-name="T185">und sein legaler Trick. Katrin </text:span><text:span text:style-name="T465">McGauran</text:span><text:span text:style-name="T185">: </text:span><text:span text:style-name="T464">Feldhof</text:span><text:span text:style-name="T465">f </text:span><text:span text:style-name="T185">ein Verbündeter der Steuerhinterziehungs </text:span><text:span text:style-name="T186">Steuer</text:span><text:span text:style-name="T218">-</text:span><text:span text:style-name="T186">vermeidungs</text:span><text:span text:style-name="T185"> Industrie. </text:span><text:span text:style-name="T764">27:45</text:span><text:span text:style-name="T185"> dazu: </text:span><text:span text:style-name="T464">Feldhof</text:span><text:span text:style-name="T465">f </text:span><text:span text:style-name="T185">mit einem viel sagenden Grinsen, der Gesetzgeber hat die Bedingung geschaffen.</text:span><text:span text:style-name="T465"> </text:span><text:span text:style-name="T187">Ein Klarer Fall von Doppelmoral! </text:span><text:span text:style-name="T710">dazu auch die Panama-Papiere u.a. DB_034- LL029</text:span><text:span text:style-name="T215"> </text:span><text:span text:style-name="T718">37:52</text:span><text:span text:style-name="T187"> „wir sind Kirche“ Markus</text:span><text:span text:style-name="T466"> Lux: </text:span><text:span text:style-name="T187"><text:s/>warum hat sich die Kirchenaufsicht nicht interessiert? </text:span><text:span text:style-name="T466">Lux </text:span><text:span text:style-name="T187">sieht darin einen Systemfehler. </text:span><text:span text:style-name="T718">40:44</text:span><text:span text:style-name="T187"> die Sachmittelunterstützung die sog. </text:span><text:span text:style-name="T466">Reichnisse</text:span><text:span text:style-name="T187"> von 1841</text:span><text:span text:style-name="T1071"><text:line-break/></text:span><text:span text:style-name="T53">Autor Michael </text:span><text:span text:style-name="T615">Wech</text:span><text:span text:style-name="T53"> geht in seinem Film "Die Kirche und das Geld" den weit verzweigten Kirchenfinanzen nach</text:span><text:span text:style-name="T1071"> und zeigt, welche Auswirkungen die unterschiedlichen Kirchenfinanzsysteme in Deutschland und Frankreich haben. So wird der Fall eines deutschen Pfarrers aufgerollt, der Millionen unterschlagen hat, ohne dass seine bischöfliche Aufsichtsbehörde aus diesem Vergehen grundlegende Konsequenzen zieht.</text:span></text:p>
            <text:p text:style-name="P117">In Frankreich, im Bistum Lyon dagegen, haben die Pfarrer mit strikten Sparmaßnahmen zu kämpfen und an vielen Orten, auch in der Metropole Paris, verfallen die Kirchen, weil das Geld für die Sanierung fehlt. Die Fälle sind symptomatisch und zeigen, dass es auf beiden Seiten Probleme gibt. Doch eines macht der Film deutlich: Nicht nur Transparenz und Kontrolle sind wichtig. Gerade die enge finanzielle Verknüpfung von Kirche und Staat in Deutschland gehört dringend auf den Prüfstand.</text:p>
            <text:p text:style-name="P113"/>
          </table:table-cell>
          <table:table-cell table:style-name="Tabelle1.C2" office:value-type="string">
            <text:p text:style-name="P331">1:19:17</text:p>
          </table:table-cell>
        </table:table-row>
        <table:table-row>
          <table:table-cell table:style-name="Tabelle1.A2" office:value-type="string">
            <text:p text:style-name="P102">JJ217</text:p>
          </table:table-cell>
          <table:table-cell table:style-name="Tabelle1.A2" office:value-type="string">
            <text:p text:style-name="P102"><text:span text:style-name="T792">12/01/16/184MB/Das Erste -</text:span> <text:s text:c="4"/><text:span text:style-name="T116">Als Olympia die Unschuld verlor <text:s/></text:span><text:span text:style-name="T25">doku</text:span><text:span text:style-name="T116"><text:line-break/></text:span><text:span text:style-name="T276">Die Winterspiele 1936 in Garmisch-Partenkirchen</text:span><text:span text:style-name="T443"> </text:span></text:p>
            <text:p text:style-name="P656">Die IV. Olympischen Winterspiele von Garmisch-Partenkirchen waren die ersten Winterspiele der Superlative. Eine halbe Million Menschen kamen aus aller Welt, um im Schatten der Zugspitze den 646 Athleten aus 28 Nationen bei ihren Wettkämpfen zuzusehen. Nie zuvor hatten Winterspiele derartige internationale Aufmerksamkeit und derartiges Zuschauerinteresse geweckt. Die Wintersportstars der Zeit wie Christl Cranz, Willy Bogner, Birger Ruud oder Sonya Henie begeisterten die Massen. Für die Nationalsozialisten aber waren die Winterspiele vor allem eins: die Möglichkeit, sich der Weltöffentlichkeit als vermeintlich tolerantes, weltoffenes und erfolgreiches Regime zu präsentieren. Und dies angesichts einer ernst zu nehmenden internationalen Boykott-Bewegung, die angesichts der nationalsozialistischen Rassenpolitik für ein Fernbleiben von den Spielen eintrat.<text:line-break/> <text:s text:c="2"/>Damit waren die Spiele von Garmisch-Partenkirchen auch der entscheidende Testlauf für die Sommerspiele in Berlin. Und nachdem vor allem die USA sich zur Teilnahme an den Spielen entschlossen hatte und die gesamte Olympische Familie folgte, wurden sie zum internationalen <text:soft-page-break/>Propagandaerfolg und Triumph für die nationalsozialistischen Gewaltherrscher.</text:p>
            <text:p text:style-name="P656">Der französische Botschafter André Francois-Poncet kabelte von der Zugspitze nach Paris: "Alle Welt ist begeistert." Goebbels notierte in seinem Tagebuch: "Das haben wir gut gemacht. Viel Arbeit hat's gekostet. Doch hat es sich gelohnt." Rudolf Heß schrieb: "Wir hätten es nicht besser einrichten können, wenn wir selbst das Schicksal zu beeinflussen gehabt hätten." Die Nazis feierten ihren ersten weltweiten PR-Coup.</text:p>
            <text:p text:style-name="P656">Heute sind die Winterspiele von 1936 in der Öffentlichkeit weitgehend vergessen. Die Dokumentation schließt zum 80. Jahrestag diese Lücke und erzählt die Geschichte der Winterspiele neu: ihre politische Vorgeschichte, ihre Bedeutung für die Etablierung der nationalsozialistischen Gewaltherrschaft, ihre sportliche Geschichte im Zeichen des Hakenkreuzes. Wären die Winterspiele in Garmisch-Partenkirchen gescheitert, hätten die internationale Gemeinschaft und die olympische Familie die Spiele in Garmisch boykottiert, hätte es auch kein "Fest der Völker" im Sommer 1936 in Berlin gegeben.</text:p>
            <text:p text:style-name="P102">Dokumentation Deutschland 2015 von Nick Golüke</text:p>
          </table:table-cell>
          <table:table-cell table:style-name="Tabelle1.C2" office:value-type="string">
            <text:p text:style-name="P332">02:56</text:p>
          </table:table-cell>
        </table:table-row>
        <table:table-row>
          <table:table-cell table:style-name="Tabelle1.A2" office:value-type="string">
            <text:p text:style-name="P144">JJ218-1</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525"/>
            <text:p text:style-name="P525"/>
            <text:p text:style-name="P525">xyz</text:p>
            <text:p text:style-name="P525"/>
            <text:p text:style-name="P525"/>
            <text:p text:style-name="P525"/>
            <text:p text:style-name="P525"/>
            <text:p text:style-name="P525"/>
            <text:p text:style-name="P525">xyz</text:p>
          </table:table-cell>
          <table:table-cell table:style-name="Tabelle1.A2" office:value-type="string">
            <text:p text:style-name="P142"><text:span text:style-name="T801">12/01/16/431MB/</text:span><text:span text:style-name="T792">PHOENIX - <text:s text:c="8"/></text:span><text:span text:style-name="T116">Vor Ort</text:span></text:p>
            <text:p text:style-name="P143"><text:span text:style-name="T1180">CDU InnenMin. </text:span><text:span text:style-name="T542">deMaiziere </text:span><text:span text:style-name="T1179">Presseerklärung zu Strafverschärfung und zur Abschiebung für Flüchtlinge </text:span></text:p>
            <text:p text:style-name="P729"><text:span text:style-name="T212">SPD JustizMin. </text:span><text:span text:style-name="T1180">Maas </text:span><text:span text:style-name="T212">zur Verschärfung des Sexualstrafrechts</text:span><text:span text:style-name="T178"> </text:span><text:span text:style-name="T212">und zur Ausweisung (Abschiebung)<text:line-break/>DEMO-Berichte PEGIDA-LEGIDA Gegendemonstranten, dazu Kati </text:span><text:span text:style-name="T1180">Obermann</text:span><text:span text:style-name="T212">: demolierte Kneipen, eingeschmissene Scheiben, Wasserwerfer! ...es ist so gekommen wie die Polizei befürchtet hat. Eine Welle der Gewalt. Hooligans attakierten abseits des Protestzuges Geschäfte und Kneipen im Süden von Leipzig. Da ist die Autonome Szene zuhause! Sprecher Polizei Leipzig Andreas </text:span><text:span text:style-name="T1180">Loepki</text:span><text:span text:style-name="T212">. </text:span><text:span text:style-name="T213">Die Vorkommnisse in Köln befeuern die Parolen. Tatjana </text:span><text:span text:style-name="T1181">Festerling</text:span><text:span text:style-name="T213">: ...Asylmutti Merkel, und die Gegendemo die Lichterkette um Leipzigs Innenstadt, Bürgerstimmen, lieb und hoffend und SPD </text:span><text:span text:style-name="T1181">Jung</text:span><text:span text:style-name="T213">.</text:span></text:p>
            <text:p text:style-name="P729"><text:span text:style-name="T213">SPD- R. </text:span><text:span text:style-name="T1181">Stegner</text:span><text:span text:style-name="T213">... über die PEGIDioten, die AfD-Anhänger das für ein Geschenk des Himmels empfinden .</text:span><text:span text:style-name="T714">...</text:span><text:span text:style-name="T715">Vorwahlkampfgerede</text:span><text:span text:style-name="T213"> <text:s/></text:span><text:span text:style-name="T714">... </text:span><text:span text:style-name="T715">und mehr vom Selben</text:span><text:span text:style-name="T214">!</text:span><text:span text:style-name="T212"><text:line-break/></text:span></text:p>
            <text:p text:style-name="P114">JJ218-2_<text:span text:style-name="T1064">12/01/16/88MB/</text:span>PHOENIX - Vor Ort</text:p>
            <text:p text:style-name="P529"><text:span text:style-name="T617">...ein CDUler stammelt rum! <text:s/>...es ist entlarfend! ...</text:span><text:span text:style-name="T668">ein Test für den Betrachter: wieviel Schwachfug hält „der Deutsche“ aus?</text:span><text:span text:style-name="T691"> <text:s/>.wer ist das? </text:span><text:span text:style-name="T981"><text:s/></text:span><text:line-break/>Phoenix Sprecher Alexander<text:span text:style-name="T443"> Kähler</text:span>: „...was man jetzt schon aus der Unionsfraktion hört ist, die Menschen in Deutschland wollen Taten sehen! ...der Bundestag muss schon nächste Woche liefern! <text:span text:style-name="T443"><text:s/></text:span><text:span text:style-name="T697">Kähler ...</text:span><text:span text:style-name="T617">ein derartiger Schwachkopf! <text:line-break/></text:span></text:p>
            <text:p text:style-name="P114">JJ218-3_<text:span text:style-name="T1185">4</text:span> <text:s/><text:span text:style-name="T1183">&gt;15 Uhr15-vor Ort: Stephan </text:span><text:span text:style-name="T543">Kulle:</text:span><text:span text:style-name="T1184"> <text:s/></text:span><text:span text:style-name="T544">Türkei Bombenanschlag in Istanbul</text:span><text:span text:style-name="T1183">. <text:line-break/>Ein Selbstmord-Attentäter hat sich nur wenige Meter </text:span><text:span text:style-name="T651">(bestimmt mehrere 100Meter!)</text:span><text:span text:style-name="T650"> </text:span><text:span text:style-name="T1183">neben dem berühmten Gotteshaus in die Luft gesprengt... <text:s text:c="2"/>BRD-Touristengruppe betroffen. </text:span><text:span text:style-name="T981">Dann die BRD</text:span><text:span text:style-name="T973">-Merkel:</text:span><text:span text:style-name="T981"> „...wir sind in großer Sorge, das auch deutsche Staatsbürger.... die Sorge ist ihr anzusehen!“ </text:span><text:span text:style-name="T742">0</text:span><text:span text:style-name="T743">1:34</text:span><text:span text:style-name="T982"> Michael</text:span><text:span text:style-name="T974"> Schramm</text:span><text:span text:style-name="T982"> legt noch einen drauf: ...gezielter Anschlag gut plaziert, egal ob </text:span><text:span text:style-name="T974">IS</text:span><text:span text:style-name="T982"> oder </text:span><text:span text:style-name="T974">PKK</text:span><text:span text:style-name="T982">. vor Ort Sprecher: ...die Staatengemeinschaft insgesamt verurteilt diesen Anschlag </text:span><text:span text:style-name="T692">(woher weis der das?)</text:span><text:span text:style-name="T982"> Dann </text:span><text:span text:style-name="T974">Erdogan</text:span><text:span text:style-name="T982"> dazu: ein Syrer den Anschlag verübt hat... <text:line-break/></text:span><text:span text:style-name="T983">Spruchband: Reisewarnung für Türkei.</text:span></text:p>
            <text:p text:style-name="P532"><text:span text:style-name="T978">BRD-</text:span><text:span text:style-name="T971">Merkel</text:span><text:span text:style-name="T978"> <text:s/>mit Sorge, das auch Deutsche unter den Opfern und Verletzten sein könnten...</text:span></text:p>
            <text:p text:style-name="P533"><text:span text:style-name="T978">BRD-</text:span><text:span text:style-name="T971">Steinmeier:</text:span><text:span text:style-name="T978"> ...wir verurteilen diesen feigen Akt des Terrors </text:span><text:span text:style-name="T690">(..aber nicht den mutigen, wie sieht der denn aus?) </text:span><text:span text:style-name="T978">auf das schärfste. ...</text:span><text:span text:style-name="T984">wir stehen in diesen Stunden fest an der Seite der Türkei. ...Krisenstab sofort ...</text:span><text:span text:style-name="T975">Kulle:</text:span><text:span text:style-name="T985"> </text:span><text:span text:style-name="T984">Auswertige Amt: ...alle Menschenansammlungen zu meiden...</text:span><text:span text:style-name="T976"> </text:span><text:span text:style-name="T985"><text:s/></text:span></text:p>
            <text:p text:style-name="P145"/>
          </table:table-cell>
          <table:table-cell table:style-name="Tabelle1.C2" office:value-type="string">
            <text:p text:style-name="P530">13:02</text:p>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1">02:22</text:p>
          </table:table-cell>
        </table:table-row>
        <table:table-row>
          <table:table-cell table:style-name="Tabelle1.A2" office:value-type="string">
            <text:p text:style-name="P144">JJ219</text:p>
          </table:table-cell>
          <table:table-cell table:style-name="Tabelle1.A2" office:value-type="string">
            <text:p text:style-name="P144"><text:span text:style-name="T801">12/01/16/75MB/</text:span><text:span text:style-name="T792">tagesschau24 - </text:span><text:span text:style-name="T443">Marktcheck</text:span> <text:s text:c="5"/><text:span text:style-name="T151">Krebserreger?</text:span></text:p>
            <text:p text:style-name="P525"><text:s text:c="2"/><text:span text:style-name="T443">MOSCH</text:span> und <text:span text:style-name="T443">MOHA</text:span> Belastungen in Lippenpflegemittel.<text:line-break/> Gesicherte Erkenntnisse über gesundheitliche Erkenntnisse gibt es derzeit nicht. Deshalb auch keine Grenzwerte!<text:line-break/></text:p>
          </table:table-cell>
          <table:table-cell table:style-name="Tabelle1.C2" office:value-type="string">
            <text:p text:style-name="P526">01:41</text:p>
          </table:table-cell>
        </table:table-row>
        <table:table-row>
          <table:table-cell table:style-name="Tabelle1.A2" office:value-type="string">
            <text:p text:style-name="P270"/>
          </table:table-cell>
          <table:table-cell table:style-name="Tabelle1.A2" office:value-type="string">
            <text:p text:style-name="P114">JJ220_<text:span text:style-name="T1185">frei</text:span></text:p>
          </table:table-cell>
          <table:table-cell table:style-name="Tabelle1.C2" office:value-type="string">
            <text:p text:style-name="P250"/>
          </table:table-cell>
        </table:table-row>
        <table:table-row>
          <table:table-cell table:style-name="Tabelle1.A2" office:value-type="string">
            <text:p text:style-name="P276">JJ221</text:p>
          </table:table-cell>
          <table:table-cell table:style-name="Tabelle1.A2" office:value-type="string">
            <text:p text:style-name="P657"><text:span text:style-name="T792">13/01/16/907MB/Das Erste</text:span> <text:s text:c="14"/><text:span text:style-name="T116">Plusminus</text:span><text:line-break/><text:span text:style-name="T443">Neustart 2016, wie die Krise zur Chance werden könnte</text:span></text:p>
            <text:p text:style-name="P656"><text:soft-page-break/>Schon vor der aktuellen Flüchtlings-Situation ist unter der scheinbar glänzenden Oberfläche eine Menge schief gelaufen. Europa operiert schon seit Jahren im <text:span text:style-name="T45">Ausnahmezustand</text:span> wirtschaftlich und geldpolitisch. Der Mehrheit in Deutschland geht es vermeintlich gut, zumindest sagen die Menschen das in Umfragen. <text:span text:style-name="T45">Dass eine abgehängte Minderheit immer tiefer abgesunken ist, hat viele kaum gestört</text:span>. Schließlich gehen Menschen, die sich selbst und ihre Träume aufgegeben haben, kaum noch zu Wahlen.<text:line-break/><text:span text:style-name="T443">Eine Zeitenwende </text:span><text:s text:c="2"/>Mit der so genannten Flüchtlingskrise kommen nun aber viele schon seit langem existierende Missstände ans Tageslicht von der Wohnungssituation bis zum Arbeitsmarkt. Und plötzlich greift die Angst um sich, dass nicht nur die so genannten "Abgehängten" betroffen sein könnten, sondern dass alle etwas abgeben müssten.</text:p>
            <text:p text:style-name="P101">Es brodelt an vielen Stellen immer vernehmlicher, oft auch lautstark auf der Straße. Und es wird nicht genügen, nur an einzelnen Symptomen herumzubasteln. Deutschland und Europa stecken in einer Zeitenwende, deren Dimension durchaus mit der Wiedervereinigung nach 1989 vergleichbar ist.<text:line-break/><text:span text:style-name="T443">Die Krise als Chance nutzen <text:s text:c="3"/></text:span>Wenn Krisen aber überhaupt einen Vorteil haben, dann den: Entscheidungen, die sonst Jahre dauern und am Ende doch verworfen werden, lassen sich manchmal in erstaunlich kurzer Zeit durchsetzen. Umso mehr könnte man die aktuelle Situation als Chance nutzen, über viele Themen grundsätzlich neu nachzudenken in Ländern und Kommunen, auf Bundesebene, in Europa und darüber hinaus.<text:line-break/> <text:s text:c="2"/>Wenn diese Chance vertan wird, ist die Gefahr groß, dass sich die politische Stimmung im Land erheblich verdüstert und die harten Auseinandersetzungen in den sozialen Medien zunehmend auf das reale Leben übergreifen. "Plusminus" versucht sich in seiner ersten Ausgabe 2016 an einem Überblick: Was läuft schief am Arbeitsmarkt, beim Kampf um bezahlbaren Wohnraum, bei der Infrastruktur und in Europa? Wie könnte ein Reset aussehen, ein Neustart 2016? Und wie könnte die Krise zur Chance werden, über viele Themen noch einmal ganz neu nachzudenken?</text:p>
          </table:table-cell>
          <table:table-cell table:style-name="Tabelle1.C2" office:value-type="string">
            <text:p text:style-name="P332">14:28</text:p>
          </table:table-cell>
        </table:table-row>
        <table:table-row>
          <table:table-cell table:style-name="Tabelle1.A2" office:value-type="string">
            <text:p text:style-name="P102">JJ222</text:p>
          </table:table-cell>
          <table:table-cell table:style-name="Tabelle1.A2" office:value-type="string">
            <text:p text:style-name="P155"><text:span text:style-name="T792">13/01/16/2,6GB/arte -</text:span> <text:span text:style-name="T443">Big Five <text:s text:c="2"/></text:span><text:span text:style-name="T116">Asien <text:s/>Der Elefant <text:s text:c="3"/></text:span><text:span text:style-name="T26">Tierfilm <text:s text:c="8"/></text:span><text:span text:style-name="T687">gut kommentiert!</text:span></text:p>
            <text:p text:style-name="P155"><text:span text:style-name="T111">V</text:span><text:span text:style-name="T987">on Felix </text:span><text:span text:style-name="T977">Heidinger </text:span><text:span text:style-name="T111"><text:s text:c="63"/></text:span><text:span text:style-name="T695"><text:s/></text:span><text:span text:style-name="T688">Sehr schöne Aufnahmen!</text:span><text:line-break/>Die Situation der Asiatischen Elefanten wird vielleicht nirgendwo so deutlich wie in Sabah im Nordosten <text:span text:style-name="T443">Borneos</text:span>: Entlang des Flusses <text:span text:style-name="T443">Kinabatangan</text:span> macht sich ein Filmteam auf die Suche nach den grauen Riesen Asiens. Elefanten ziehen entlang dieses Flusses in Herden, die manchmal aus mehr als hundert Tieren bestehen. Auf den ersten Blick denkt man, das Paradies für Elefanten gefunden zu haben. Der Weg der Elefanten entlang des Kinabatangan bietet in manchen Flussabschnitten das ursprünglichste Elefantenleben. Wenige Kilometer weiter wird ihre Wanderung zu einem Abenteuer.<text:line-break/> Für Tiere in der Größe von Elefanten, die zudem in großen Herden umherstreifen, ist es nicht leicht, im immer dichter besiedelten Asien genügend Raum zum Leben zu finden. Die Situation der Asiatischen Elefanten wird vielleicht nirgendwo so deutlich wie in Sabah im Nordosten Borneos: Entlang des Flusses Kinabatangan macht sich ein Filmteam auf die Suche nach den grauen Riesen Asiens, und schneller als erwartet wird es dort fündig.<text:line-break/> Elefanten ziehen entlang dieses Flusses in Herden, die manchmal aus mehr als hundert Tieren bestehen. Auf den ersten Blick denkt man, das Paradies für Elefanten gefunden zu haben. Aber als das Filmteam den Dickhäutern über Wochen folgt, stellt sich heraus, dass die Wege der Elefanten, die sie seit Generationen gehen, mittlerweile durch Palmenplantagen und sogar durch Ortschaften führen.<text:line-break/> Der Weg der Elefanten entlang des Kinabatangan bietet in manchen Flussabschnitten das ursprünglichste Elefantenleben. Wenige Kilometer weiter wird ihre Wanderung zu einem Abenteuer, für die Elefanten, für die Menschen, die am Fluss leben, und für das Filmteam, das zwischen die Fronten gerät und Asiens grauen Riesen sehr viel näher kommt, als es sich das vielleicht gewünscht hat.</text:p>
            <text:p text:style-name="P154"><text:span text:style-name="T747">08:00</text:span><text:span text:style-name="T1298"> die</text:span><text:span text:style-name="T606"> Nasenaffen</text:span><text:span text:style-name="T1298"> begnadete </text:span><text:span text:style-name="T606">Springer! </text:span><text:span text:style-name="T748">29:30</text:span><text:span text:style-name="T1299"> der Versuch einer </text:span><text:span text:style-name="T607">Elefantenmutter</text:span><text:span text:style-name="T1299"> mit Kind ein Funkhalsband </text:span><text:span text:style-name="T1300">im Stehen des Elefanten </text:span><text:span text:style-name="T1299">anzulegen um sie besser vor Menschen zu schützen! </text:span><text:span text:style-name="T112">36:36</text:span><text:span text:style-name="T1300"> die immer größer werdenden </text:span><text:span text:style-name="T608">Palmölplantagen</text:span><text:span text:style-name="T1300">. Malaysia exportier das meiste Palmöl weltweit!</text:span><text:line-break/></text:p>
          </table:table-cell>
          <table:table-cell table:style-name="Tabelle1.C2" office:value-type="string">
            <text:p text:style-name="P332">43:40</text:p>
          </table:table-cell>
        </table:table-row>
        <table:table-row>
          <table:table-cell table:style-name="Tabelle1.A2" office:value-type="string">
            <text:p text:style-name="P146">JJ223</text:p>
          </table:table-cell>
          <table:table-cell table:style-name="Tabelle1.A2" office:value-type="string">
            <text:p text:style-name="P114"><text:span text:style-name="T801">13/01/16/86MB/</text:span><text:span text:style-name="T792">WDR Köln - WDR aktuell</text:span> <text:s/><text:span text:style-name="T152">zum Terroranschlag in Istanbul</text:span></text:p>
            <text:p text:style-name="P146">...<text:span text:style-name="T1185">schwierige Lage an der Seite der Türkei... BuInnenMin. </text:span><text:span text:style-name="T545">deMaiziere: </text:span><text:span text:style-name="T1185">...wir werden vor dem Terrorismus nicht zurückweichen. Dazu gehört der Kampf gegen den Terrorismus, politische Lösungen aber vor allen Dingen, das wir unser freiheitliches Leben selbstbewusst weiterleben! <text:line-break/>Zum Tathergang Th. </text:span><text:span text:style-name="T545">Görger</text:span><text:span text:style-name="T1185">: ..habe sich der Täter an die Gruppe rangeschlichen, kurz der Reiseführerin zugehört, die war irritiert drehte sich um und sah wie er den Zünder der Bombe herauszog. Sie schrie noch, lauft weg! dann explodierte der Sprengsatz. Ermittler sagten es gäbe keine Hinweise auf eine gezielte Tötung deutscher Touristen. Im ganzen Land folgten Festnahmen </text:span><text:soft-page-break/><text:span text:style-name="T1185">mutmaßlicher Unterstützer des </text:span><text:span text:style-name="T545">IS</text:span><text:span text:style-name="T1185">, darunter 3 Russen</text:span><text:span text:style-name="T652"> (...wenn schon keine Kalaschnikow dann wenigstens Russen!)</text:span><text:span text:style-name="T1185">, die sich in Antalia aufhielten. Die Identität des Attentäters stehe fest, ein Syrer geboren in Saudi-Arabien, eine Woche zuvor als Flüchtling registrieren lassen. Alles in Allem ein schneller Erfolg! <text:line-break/>...</text:span><text:span text:style-name="T652">grauenhafte Berichterstattung! <text:line-break/></text:span><text:span text:style-name="T895">Dazu </text:span><text:span text:style-name="T956">Haci-Halil Uslucan</text:span><text:span text:style-name="T895">: ...in der Tat ist da ein großes Fragezeichen, wenn nach knapp 1Std später, Täter, Name und Alter feststehen!</text:span></text:p>
            <text:p text:style-name="P146"><text:span text:style-name="T895">Und nochmal Michael </text:span><text:span text:style-name="T956">Schramm</text:span><text:span text:style-name="T895"> </text:span><text:span text:style-name="T653">(der von </text:span><text:span text:style-name="T617">JJ218-2 </text:span><text:span text:style-name="T653">mit dem gezielten Anschlag)</text:span><text:span text:style-name="T895"><text:line-break/></text:span></text:p>
          </table:table-cell>
          <table:table-cell table:style-name="Tabelle1.C2" office:value-type="string">
            <text:p text:style-name="P534">01:55</text:p>
          </table:table-cell>
        </table:table-row>
        <table:table-row>
          <table:table-cell table:style-name="Tabelle1.A2" office:value-type="string">
            <text:p text:style-name="P635">JJ224</text:p>
          </table:table-cell>
          <table:table-cell table:style-name="Tabelle1.A2" office:value-type="string">
            <text:p text:style-name="P779"><text:span text:style-name="T388">13/01/16/</text:span><text:span text:style-name="T389">2,8GB/</text:span><text:span text:style-name="T390">Einsfesti</text:span><text:span text:style-name="T377">val</text:span><text:span text:style-name="T295"> <text:s/></text:span><text:span text:style-name="T355"><text:s text:c="2"/></text:span><text:span text:style-name="T251">Solo, die einsame Wildhündin </text:span><text:span text:style-name="T238"><text:s text:c="3"/></text:span><text:span text:style-name="T294"><text:s text:c="2"/>Tierfilm<text:line-break/></text:span><text:span text:style-name="T237">Ein Film von Joe Kennedy</text:span><text:span text:style-name="T236"> <text:s text:c="16"/></text:span><text:span text:style-name="T252">sehr sehr schön</text:span><text:span text:style-name="T236"> <text:s text:c="18"/></text:span><text:span text:style-name="T249">der beste!</text:span><text:span text:style-name="T240"><text:line-break/></text:span><text:span text:style-name="T239">Solo hat ihr ganzes Rudel durch Löwen und Hyänen verloren. Als alleinlebende Wildhündin hat sie kaum eine Überlebenschance in Botsuanas Okavangodelta. Solo zeigt ein erstaunliches Verhalten: Bis sie ein neues Rudel von Artgenossen findet, schließt sie sich einer Schakalfamilie an, jagt gemeinsam mit ihnen und kümmert sich sogar um die Jungen. Da taucht auf einmal endlich ein neues Rudel Wildhunde auf. Jetzt muss sie sich entscheiden: Soll sie sich ihm anschließen oder bei ihrer Schakalfamilie bleiben? Der Film dokumentiert die erstaunliche Überlebensstrategie der afrikanischen Wildhündin.<text:line-break/>Das Schicksal von Solo ist die erstaunliche, aber wahre Geschichte einer alleinlebenden, afrikanischen Wildhündin in Botsuanas Okavangodelta. Nachdem Solo ihr Rudel durch Hyänen und Löwen verloren hat und keine weiteren Wildhunde findet, sucht sie sich ein Ersatzrudel, statt weiter allein ums Überleben zu kämpfen.<text:line-break/>Sie freundet sich ausgerechnet mit ihren natürlichen Feinden und Konkurrenten an und jagt gemeinsam mit Hyänen und Schakalen. Und nicht nur das, sie versorgt sie sogar mit Futter und kümmert sich um deren Junge. Doch Solos Verlangen nach eigenem Nachwuchs wird immer stärker, sodass sie eines Tages sogar Schakalwelpen kidnappt und mit der Schakalfamilie lebt.<text:line-break/> <text:s/>Da taucht auf einmal endlich ein neues Rudel Wildhunde auf. Jetzt muss sie sich entscheiden: Soll sie sich ihm anschließen oder bei ihrer Schakalfamilie bleiben?</text:span></text:p>
            <text:p text:style-name="P796"/>
          </table:table-cell>
          <table:table-cell table:style-name="Tabelle1.C2" office:value-type="string">
            <text:p text:style-name="P535">43:18</text:p>
          </table:table-cell>
        </table:table-row>
        <table:table-row>
          <table:table-cell table:style-name="Tabelle1.A2" office:value-type="string">
            <text:p text:style-name="P277">JJ225</text:p>
          </table:table-cell>
          <table:table-cell table:style-name="Tabelle1.A2" office:value-type="string">
            <text:p text:style-name="P686"><text:span text:style-name="T792">13/01/16/2,8GB/NDR FS HH-Expeditionen ins Tierreich</text:span> <text:s text:c="3"/><text:span text:style-name="T171"><text:s/></text:span><text:span text:style-name="T116">Abenteuer Kongo</text:span><text:span text:style-name="T171"> <text:s/></text:span><text:s/><text:span text:style-name="T1182">Natur+Umwelt</text:span> <text:s text:c="9"/>von Heike<text:span text:style-name="T443"> Grebe</text:span></text:p>
            <text:p text:style-name="P103">Der Kongo ist der tiefste Fluss der Erde. Auf seiner 5.000 Kilometer langen Reise durchquert er ein Land geprägt von Krieg und Gewalt, doch es verbirgt auch seltene, faszinierende Kreaturen. Ein deutsches Naturfilmteam begibt sich auf die Suche nach diesen außergewöhnlichen Tieren und folgt dem Fluss von der Quelle in Sambia bis zur Mündung in den Atlantik.<text:line-break/> <text:s text:c="2"/>Die Tierfilmer Thomas <text:span text:style-name="T443">Behrend </text:span>und Christina <text:span text:style-name="T443">Karliczek </text:span>dringen ein in verborgene Welten und dichten Dschungel. Hitze, Hightech und unangenehme Begegnungen mit Soldaten bringen das Team immer wieder an seine Grenzen. Doch die Mühe wird belohnt: <text:span text:style-name="T443">Schuhschnäbel</text:span>, Schimpansen und die seltenen <text:span text:style-name="T443">Bonobos</text:span> - der Kongo enthüllt faszinierende Geheimnisse.<text:line-break/> <text:s/>Tierfilmer Thomas Behrend verschlägt es fast die Sprache, um ihn herum schwirren Tausende Flughunde. Der Norden <text:span text:style-name="T443">Sambias</text:span>, wo der Kongo unter dem Namen Chambeshi entspringt, ist jedes Jahr Schauplatz einer der größten Säugetier-Migrationen der Welt: fünf bis acht Millionen <text:span text:style-name="T443">Palmen-flughunde</text:span> kommen hierher. Mittendrin der Mikrokopter, dieses eigens entwickelte Gerät für Flugaufnahmen macht jedoch Probleme, Abstürze sind an der Tagesordnung. Unter Hochdruck arbeitet der junge Pilot Jorn Schumann an einer Lösung.<text:line-break/> <text:s/>Fernab von zerfallenden Großstädten, tief verborgen in den Urwäldern des Kongo-Beckens, leben drei der vier Menschenaffenarten nahe beieinander: <text:span text:style-name="T443">Gorillas</text:span> und <text:span text:style-name="T443">Schimpansen</text:span> auf der Nord-, <text:span text:style-name="T443">Bonobos </text:span>auf der Südseite des Kongo-Flusses. Die nächsten Verwandten des Menschen könnten unterschiedlicher kaum sein.<text:line-break/> <text:s text:c="2"/><text:span text:style-name="T45">Thomas Behrend und Christina Karliczek gelingen einzigartige Einblicke in das Sozialverhalten der Primaten, mit überraschenden Erkenntnissen.</text:span></text:p>
          </table:table-cell>
          <table:table-cell table:style-name="Tabelle1.C2" office:value-type="string">
            <text:p text:style-name="P333">44:06</text:p>
          </table:table-cell>
        </table:table-row>
        <table:table-row>
          <table:table-cell table:style-name="Tabelle1.A2" office:value-type="string">
            <text:p text:style-name="P147">JJ226</text:p>
          </table:table-cell>
          <table:table-cell table:style-name="Tabelle1.A2" office:value-type="string">
            <text:p text:style-name="P114"><text:span text:style-name="T801">13/01/16/312MB/</text:span><text:span text:style-name="T792">NDR FS HH -</text:span> <text:s text:c="24"/><text:span text:style-name="T116">Zapp </text:span><text:s/><text:line-break/><text:span text:style-name="T546">Jahrmarkt der Eitelkeiten <text:s/></text:span><text:span text:style-name="T1187">Keiner weiß genau was in Köln passiert ist ...egal, ab jetzt wird gefordert: <text:line-break/>SPD- S. </text:span><text:span text:style-name="T546">Gabriel: „</text:span><text:span text:style-name="T1186">wir brauchen eine Wohnsitzauflage, sonst ziehen alle anerkannte Flüchtlinge in die Großstädte! </text:span><text:span text:style-name="T1188">??: </text:span><text:span text:style-name="T1186">...wir brauchen mehr Polizeibeamte, mehr Polizeipräsens, mehr Videokameras im Öffentlichen Raum. CDU- </text:span><text:span text:style-name="T546">Mainzer</text:span><text:span text:style-name="T1186"> Erklärung, </text:span><text:span text:style-name="T57">will durchsetzen, das straffällig gewordene Ausländer auch schon mit kleineren Vergehen ihr Aufenthaltsrecht verlieren</text:span><text:span text:style-name="T1186">. <text:line-break/></text:span><text:soft-page-break/><text:span text:style-name="T1186">CDU/CSU Stephan </text:span><text:span text:style-name="T546">Mayer</text:span><text:span text:style-name="T1186">: das wir die Beratungen zum Datenaustausch-Verbesserungsgesetz abschließen. CDU/CSU Carsten </text:span><text:span text:style-name="T546">Linnemann: „</text:span><text:span text:style-name="T1186">wann werden denn die Außengrenzen sicher? ...wie lange sollen wir noch warten? ...wann die Quote? JustMin. </text:span><text:span text:style-name="T546">Maas,</text:span><text:span text:style-name="T1186"> will härteres Sexualstrafrecht. <text:line-break/>AfD Frauke </text:span><text:span text:style-name="T546">Petry</text:span><text:span text:style-name="T1186">: „da kommen wir an der Frage der Grenzschließung nicht vorbei. Bü90/Grüne Cem </text:span><text:span text:style-name="T546">Özdemir</text:span><text:span text:style-name="T1186">: wir müssen das, was wir beschlossen wurde erstmal umsetzen. ...und die Armlängendistanz!</text:span></text:p>
            <text:p text:style-name="P537"><text:span text:style-name="T443">Die Frauenversteher der Woche:</text:span> Silvesternacht: Frauen Sexobjekte? ...grauenhaft! und hieften Sexobjekte auf die Titelseiten! und die „Schwarze Hand“ im Frauenschritt.</text:p>
            <text:p text:style-name="P537"><text:span text:style-name="T443">Der Knaller der Woche:</text:span> PEGIDA-Demo <text:s/>von wem kam der Böller? ...die Flugkurve wurde rausretuschiert!</text:p>
            <text:p text:style-name="P114"/>
          </table:table-cell>
          <table:table-cell table:style-name="Tabelle1.C2" office:value-type="string">
            <text:p text:style-name="P536">04:58</text:p>
          </table:table-cell>
        </table:table-row>
        <table:table-row>
          <table:table-cell table:style-name="Tabelle1.A2" office:value-type="string">
            <text:p text:style-name="P270"/>
          </table:table-cell>
          <table:table-cell table:style-name="Tabelle1.A2" office:value-type="string">
            <text:p text:style-name="P114">JJ227_<text:span text:style-name="T1189">frei</text:span></text:p>
          </table:table-cell>
          <table:table-cell table:style-name="Tabelle1.C2" office:value-type="string">
            <text:p text:style-name="P538"/>
          </table:table-cell>
        </table:table-row>
        <table:table-row>
          <table:table-cell table:style-name="Tabelle1.A2" office:value-type="string">
            <text:p text:style-name="P277">JJ228</text:p>
          </table:table-cell>
          <table:table-cell table:style-name="Tabelle1.A2" office:value-type="string">
            <text:p text:style-name="P686"><text:span text:style-name="T792">13/01/16/2,6GB/rbb Berlin - </text:span><text:s text:c="3"/><text:span text:style-name="T116">Tatort Berlin die Gladow Bande</text:span><text:line-break/> <text:span text:style-name="T443">Werner G. - Der Kopf der Gladowbande</text:span> <text:s text:c="9"/>von Gabi <text:span text:style-name="T443">Schlag</text:span> und Benno <text:span text:style-name="T443">Wenz</text:span></text:p>
            <text:p text:style-name="P103"><text:span text:style-name="T45">Der Film erzählt die Geschichte von</text:span> Werner <text:span text:style-name="T443">Gladow</text:span>, <text:span text:style-name="T1291">dem berüchtigten Berliner Bandenchef, der im Alter von 17 Jahren eine der "erfolgreichsten" und erbarmungslosesten Verbrecherbanden der Nachkriegszeit anführte.</text:span> Erzählt wird auch die Geschichte orientierungsloser Jugendlicher, die Halt und Anerkennung suchten in einer kriminellen Gruppierung.<text:line-break/> <text:s text:c="2"/><text:span text:style-name="T443">Gladow</text:span>, fasziniert durch die Lektüre über den legendären Gangster Al Capone, hielt Ende der vierziger Jahre mit seinen Komplizen die Berliner Polizei in Atem. Über 350 Straftaten, darunter zwei Morde und 15 Mordversuche, gingen schließlich auf das Konto der Bande. Der Film erzählt aber auch die Geschichte wahrer Männerfreundschaft. Werner Papke, das letzte lebende Mitglied der Gladowbande, erinnert sich an seinen besten Freund Werner Gladow, der 1950 zum Tode verurteilt wurde.</text:p>
          </table:table-cell>
          <table:table-cell table:style-name="Tabelle1.C2" office:value-type="string">
            <text:p text:style-name="P334">41:04</text:p>
          </table:table-cell>
        </table:table-row>
        <table:table-row>
          <table:table-cell table:style-name="Tabelle1.A2" office:value-type="string">
            <text:p text:style-name="P252"/>
          </table:table-cell>
          <table:table-cell table:style-name="Tabelle1.A2" office:value-type="string">
            <text:p text:style-name="P112"/>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112"/>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303">10/01/16/SR 2 <text:s/>Kultur<text:span text:style-name="T1045">Radio</text:span> <text:s/>Georg <text:span text:style-name="T443">Büchner</text:span> <text:s text:c="2"/>„<text:span text:style-name="T5">der Hessische Landbote, eine Flugschrift</text:span><text:line-break/><text:span text:style-name="T68">kompl. holen!<text:line-break/></text:span></text:p>
          </table:table-cell>
          <table:table-cell table:style-name="Tabelle1.C2" office:value-type="string">
            <text:p text:style-name="P250"/>
          </table:table-cell>
        </table:table-row>
        <table:table-row>
          <table:table-cell table:style-name="Tabelle1.A2" office:value-type="string">
            <text:p text:style-name="P278">JJ229</text:p>
          </table:table-cell>
          <table:table-cell table:style-name="Tabelle1.A2" office:value-type="string">
            <text:p text:style-name="P687"><text:span text:style-name="T792">13/01/16/2,2GB/WDR Köln</text:span> -<text:span text:style-name="T19"> Akte D -</text:span> <text:span text:style-name="T116">Die Macht der Stromkonzerne </text:span><text:line-break/>Ein Film von Florian <text:span text:style-name="T1264">Opitz <text:s text:c="77"/></text:span><text:span text:style-name="T678">sehr sehr wichtig!</text:span></text:p>
            <text:p text:style-name="P104">Die Energiewende und die anhaltend hohen Strompreise gehören zu den Themen, die in Deutschland am heftigsten diskutiert werden. Selten beleuchtet wird dabei allerdings, wie die Strukturen entstanden sind, auf deren Basis die Stromerzeuger jahrzehntelang ein profitables Geschäft betrieben haben und so zu einer der mächtigsten Branchen Deutschlands wurden, die die Energiepolitik stets nach ihren Interessen beeinflusst hat.<text:line-break/>Schon früh entstand in Deutschland ein Stromkartell. Seine Macht war so groß, dass Pläne zu einer Verstaatlichung dieser Schlüsselbranche nie zur Ausführung kamen - nicht in der Weimarer Republik, nicht während der NS-Zeit und auch nicht während der Zeit der alliierten Besatzung nach dem Zweiten Weltkrieg. Im Zuge des Kalten Krieges machten die Amerikaner zudem ein folgenschweres Angebot: Staaten, die auf eigene Atomwaffen verzichten, sollten Unterstützung bei der friedlichen Nutzung der Kernenergie erhalten. <text:span text:style-name="T45">Der Einstieg in die Atomenergie wurde mit teuren Zugeständnissen erkauft</text:span> - Jahrzehnte später der Ausstieg auch wieder. In all den Jahren haben die deutschen Verbraucher die höchsten Preise in Europa bezahlt. Erst jetzt, durch die Energiewende, könnte die Macht der Stromkonzerne ins Wanken geraten.<text:line-break/>"Akte D" ist eine neue, investigative Dokumentationsreihe, die die Zuschauer auf Spurensuche in die Vergangenheit mitnimmt und mit Mythen und Glorifizierungen der deutschen Nachkriegszeit aufräumt. 2015 wurde diese Reihe mit dem Grimme-Preis ausgezeichnet.</text:p>
          </table:table-cell>
          <table:table-cell table:style-name="Tabelle1.C2" office:value-type="string">
            <text:p text:style-name="P334">44:49</text:p>
          </table:table-cell>
        </table:table-row>
        <table:table-row>
          <table:table-cell table:style-name="Tabelle1.A2" office:value-type="string">
            <text:p text:style-name="P118">JJ230</text:p>
          </table:table-cell>
          <table:table-cell table:style-name="Tabelle1.A2" office:value-type="string">
            <text:p text:style-name="P114"><text:span text:style-name="T801">13/01/16/337MB/</text:span><text:span text:style-name="T792">WDR Köln -</text:span> <text:span text:style-name="T443">Aktuelle Stunde</text:span></text:p>
            <text:p text:style-name="P344">&gt;<text:span text:style-name="T443">Flüchtlinge</text:span> CDU <text:span text:style-name="T443">deMaiziere</text:span> und SPD JustMin. <text:span text:style-name="T443">Maas</text:span> verschärfte Abschieberegeln angekündigt. Der Kölner HBf <text:span text:style-name="T1075">sexuelle Belästigung </text:span>und die verstärkte Polizei- Präsens. <text:span text:style-name="T68">nachdem das „Kind im Brunnen liegt“ wem nutzt das?</text:span> <text:s/>nach bisherigen Erkenntnissen sind die Tatverdächtigen der Neujahr<text:span text:style-name="T1182">s</text:span>nacht vor allem junge Männer Nordafrikanischer Herkunft. Eine Gruppe mit der es offenbar öfters Probleme gibt, zeigt eine Statistik der Kölner Polizei. Zeigen der Statistik AGITPROP. Dazu Samy Charchira die geringe Chance zur Einwanderung. </text:p>
            <text:p text:style-name="P344"><text:span text:style-name="T1075">&gt;die </text:span><text:span text:style-name="T468">Ini Hollaback</text:span><text:span text:style-name="T1075"> (schrei zurück) versucht den Frauen „Stimme zu geben“.<text:line-break/>Eine Betroffene Anja Meier bei Hart aber Fair. Die alltägl sexuelle Belästigung.</text:span><text:line-break/><text:soft-page-break/> <text:line-break/></text:p>
          </table:table-cell>
          <table:table-cell table:style-name="Tabelle1.C2" office:value-type="string">
            <text:p text:style-name="P345">06:58</text:p>
          </table:table-cell>
        </table:table-row>
        <table:table-row>
          <table:table-cell table:style-name="Tabelle1.A2" office:value-type="string">
            <text:p text:style-name="P252"/>
          </table:table-cell>
          <table:table-cell table:style-name="Tabelle1.A2" office:value-type="string">
            <text:p text:style-name="P527">JJ231_<text:span text:style-name="T1182">frei</text:span></text:p>
          </table:table-cell>
          <table:table-cell table:style-name="Tabelle1.C2" office:value-type="string">
            <text:p text:style-name="P250"/>
          </table:table-cell>
        </table:table-row>
        <table:table-row>
          <table:table-cell table:style-name="Tabelle1.A2" office:value-type="string">
            <text:p text:style-name="P278">JJ232</text:p>
          </table:table-cell>
          <table:table-cell table:style-name="Tabelle1.A2" office:value-type="string">
            <text:p text:style-name="P687"><text:span text:style-name="T792">14/01/16/2,4GB/tagesschau24</text:span> <text:s text:c="4"/><text:span text:style-name="T19">45 Min <text:s text:c="4"/></text:span><text:span text:style-name="T116">Tod nach Abschiebung <text:s text:c="3"/></text:span><text:span text:style-name="T178">Doku</text:span><text:line-break/> von Carsten Rau und Hauke Wendeler</text:p>
            <text:p text:style-name="P156"><text:span text:style-name="T45">Eine eindringliche Dokumentation, die zeigt, wie Menschen kämpfen müssen, um in Deutschland einen Platz für sich zu finden.</text:span> Ein Film, der das starre Gerüst von Aufenthaltsrecht und Bürokratie hinterfragt, in dem der Einzelne nichts zählt, der Fragen stellt, die angesichts der Integrationsdebatte in Deutschland hochaktuell sind: Wo gehört ein Mensch hin? Was ist Heimat? Und darf man sie jemandem per Gesetz wegnehmen<text:line-break/>Monatelang erwartete die Flüchtlinge in Deutschland eine Welle der Hilfsbereitschaft. Jetzt häufen sich Forderungen, die Grenzen zu schließen und massiv abzuschieben. Die Politik denkt sogar über Deportationen nach Afghanistan nach. Aus diesem Anlass wiederholt das NDR Fernsehen die preisgekrönte Dokumentation "45Min -Tod nach Abschiebung". <text:span text:style-name="T45">Ein berührender Film, der am Beispiel eines jungen Flüchtlings zeigt, was Abschiebung bedeutet und was sie anrichten kann.</text:span><text:line-break/> <text:s text:c="2"/><text:span text:style-name="T443">Wadim</text:span> K. ist in Deutschland aufgewachsen, zur Schule, zum Sport und in die Ministrantengruppe gegangen. Er sprach deutsch, er hatte deutsche Freunde, er fühlte sich als Deutscher. Doch einen deutschen Pass hat Wadim nie bekommen, weil er mit seiner Familie 1992 als Flüchtling aus Lettland kam. Es folgen 13 Jahre in Hamburg, zwischen kurzfristigen Duldungen, Arbeitsverbot und Sammelunterkünften.<text:line-break/> <text:s text:c="2"/>2005 versucht die Ausländerbehörde die Familie abzuschieben. Der nächtliche Einsatz endet im Desaster: Die Mutter schneidet sich die Pulsadern auf, der Vater landet in  Untersuchungshaft. Wadim wird mit 18 Jahren allein nach Lettland abgeschoben - in ein Land, an das er sich kaum erinnern kann. Fünf Jahre später nimmt er sich bei seinem letzten, illegalen Besuch in Hamburg das Leben. Drei Jahre nach dem Suizid haben die Filmemacher Carsten Rau und Hauke Wendler auch mit Wadims Bruder Georg K. drehen können und den Fall neu aufgerollt. Mit der Dokumentation "45 Min - Tod nach Abschiebung" legen sie eine aktualisierte, vollständig überarbeitete TV-Fassung ihres mehrfach preisgekrönten, 90-minütigen Dokumentarfilms "Wadim" vor.<text:line-break/> <text:s text:c="2"/>"45 Min - Tod nach Abschiebung" zeigt eindringlich, wie Menschen kämpfen müssen, um in diesem Land einen Platz für sich zu finden. Dabei hinterfragt die Doku auch das starre Gerüst von Aufenthaltsrecht und Bürokratie, in dem der Einzelne nichts zählt. Der Film stößt beim Zuschauer Gedanken an, die angesichts der Integrationsdebatte in Deutschland aktueller sind denn je: Wo gehört ein Mensch hin? Was ist Heimat? Und darf man sie jemandem per Gesetz wegnehmen?</text:p>
          </table:table-cell>
          <table:table-cell table:style-name="Tabelle1.C2" office:value-type="string">
            <text:p text:style-name="P334">55:10</text:p>
          </table:table-cell>
        </table:table-row>
        <table:table-row>
          <table:table-cell table:style-name="Tabelle1.A2" office:value-type="string">
            <text:p text:style-name="P279">JJ233</text:p>
          </table:table-cell>
          <table:table-cell table:style-name="Tabelle1.A2" office:value-type="string">
            <text:p text:style-name="P659"><text:span text:style-name="T792">14/01/16/2,1GB/arte </text:span>- <text:span text:style-name="T443">Big Five Asien</text:span><text:span text:style-name="T19"> </text:span><text:s text:c="7"/><text:span text:style-name="T116">Der Amur Tiger <text:s text:c="6"/></text:span><text:span text:style-name="T39">Tierfilm</text:span></text:p>
            <text:p text:style-name="P659">Regie <text:s text:c="2"/>Henry M. Mix</text:p>
            <text:p text:style-name="P659">Amur-Tiger sind die weltweit am nördlichsten lebenden Tiger und eine von zwei Tiger-Unterarten, die einst in Russland beziehungsweise der Sowjetunion lebten. <text:span text:style-name="T45">Die Tiger im russischen Fernen Osten stehen beispielhaft für die Probleme und Rückschläge beim Kampf um ihre Erhaltung</text:span>. Als einzige Tigerform haben sich Amur-Tiger diesen winterkalten Lebensraum erschlossen. Über sechs Monate im Jahr friert es, und dichte Schneefälle sind an der Tagesordnung. Nicht selten sinken die Temperaturen auf unter minus 40 Grad Celsius. Im kurzen ussurischen Sommer steigen sie regelmäßig bis auf über 30 Grad.</text:p>
            <text:p text:style-name="P658">Der Landstreifen am Japanischen Meer ist dicht besiedelt. "Tiger-Mensch"-Kontaktzonen sind somit allgegenwärtig. Straßen, Dörfer und Holzfäller-Camps schieben sich immer tiefer in die Taiga. Die Tiger können kaum noch wie gewohnt wandern, ohne zunehmend auf menschliche Ansiedlungen zu stoßen. Die Nähe zu China tut ihr Übriges.<text:line-break/>Das Land ist der weltweit größte Abnehmer von Tigern und deren "Produkten". Das Reich des Herrschers der Taiga ist bedroht. Die fernöstlichen Wälder werden geplündert, abgeholzt und exportiert.</text:p>
            <text:p text:style-name="P105">Die benachbarten Länder Japan, Südkorea und natürlich China haben einen schier unstillbaren Holzhunger. Reiche Russen chartern Kleinflugzeuge und machen Jagdausflüge bis tief in die Wildnis. Auch die unablässige Wilderei auf zentrale Beutetiere des Tigers, dazu zählen Kragenbären, Sikahirsche und Wildschweine, bedroht die noch etwa 400 bis 500 wilden Amur-Tiger. In winterstarrer Taiga am Japanischen Meer hat sich ein Filmteam auf die Suche nach den letzten "Schneetigern" gemacht.</text:p>
          </table:table-cell>
          <table:table-cell table:style-name="Tabelle1.C2" office:value-type="string">
            <text:p text:style-name="P335">43:56</text:p>
          </table:table-cell>
        </table:table-row>
        <table:table-row>
          <table:table-cell table:style-name="Tabelle1.A2" office:value-type="string">
            <text:p text:style-name="P280">JJ234</text:p>
          </table:table-cell>
          <table:table-cell table:style-name="Tabelle1.A2" office:value-type="string">
            <text:p text:style-name="P661"><text:span text:style-name="T792">14/01/16/1,4GB/Das Erste -</text:span> <text:s text:c="3"/><text:span text:style-name="T116">Die Stadt und die Macht <text:s text:c="3"/></text:span><text:span text:style-name="T178"><text:s text:c="5"/></text:span><text:span text:style-name="T188">FS-TV-Serie</text:span><text:line-break/><text:soft-page-break/><text:span text:style-name="T443">Familienbande / Alles was ich bin <text:s/></text:span><text:span text:style-name="T178"><text:s/>(5_6_6) <text:s text:c="8"/></text:span></text:p>
            <text:p text:style-name="P106">(5/6) Familienbande: Susanne führt pro forma den Wahlkampf weiter, auch wenn es sie viel Kraft kostet. Zur selben Zeit wird Jussuf vom JVA-Vollzugsbeamten <text:span text:style-name="T443">Kern</text:span> in eine Falle gelockt. Kern schiebt Jussuf Drogen unter. Jussuf wehrt sich. Sein Mithäftling Kostja nutzt den Tumult, um einen Gefangenenaufstand loszutreten. Dabei wird Kern als Geisel genommen. Kostjas Forderung: 100.000 Euro und drei Fluchtautos. Susanne beschließt, Jussuf aus der Schusslinie zu holen. Sie bietet sich als Verhandlerin an und wird zu den Geiselnehmern vorgelassen. Die Situation eskaliert, doch Susanne gelingt es mit Jussufs Hilfe trickreich, Kostja und die anderen Aufständischen auszuschalten. <text:s text:c="29"/>Sechsteilige Fernsehserie Deutschland 2015</text:p>
          </table:table-cell>
          <table:table-cell table:style-name="Tabelle1.C2" office:value-type="string">
            <text:p text:style-name="P336">21:33</text:p>
          </table:table-cell>
        </table:table-row>
        <table:table-row>
          <table:table-cell table:style-name="Tabelle1.A2" office:value-type="string">
            <text:p text:style-name="P109">JJ235</text:p>
          </table:table-cell>
          <table:table-cell table:style-name="Tabelle1.A2" office:value-type="string">
            <text:p text:style-name="P109"><text:span text:style-name="T792">14/01/16/1,9GB/Das Erste –</text:span> <text:s text:c="3"/><text:span text:style-name="T116">Monitor <text:s text:c="6"/></text:span><text:s/>Moderation: Georg Restle<text:line-break/><text:span text:style-name="T443">Silvesternacht - Fakten statt Nebelkerzen</text:span><text:line-break/><text:span text:style-name="T45">Die Vorfälle in der Kölner Silvesternacht spalten die Republik</text:span>. Viele halten die Willkommenskultur jetzt für endgültig gescheitert und fordern eine radikale Umkehr in der Flüchtlingspolitik. Andere warnen vor einem Rechtsruck in der Gesellschaft. Die Stimmung im Land heizt sich auf. Rechtsradikale Gruppierungen wittern Morgenluft. Dabei scheinen Fakten kaum noch zu interessieren: Aus welchem Milieu stammen die Täter? Handelt es sich bei den Straftaten tatsächlich um eine neue Form der Kriminalität? Und welche Rolle spielen rechtsradikale Provokateure? "Monitor"-Reporter versuchen Licht ins Dunkel einer Nacht zu bringen, die Deutschland verändert hat.<text:line-break/><text:span text:style-name="T443">Offener Rassismus - die unaufhaltsame Radikalisierung der AfD <text:line-break/></text:span>Seit ihrem Parteitag im Juli, als der nationalliberale Flügel um Bernd Lucke die Partei verließ, gilt die AfD hierzulande als rechtspopulistische Partei. Doch mit Blick auf parteiinterne Vorgänge ist das eine verharmlosende Beschreibung. "Monitor"-Recherchen zeigen: Völkisch-nationale und rassistische Äußerungen scheinen bei AfD-Veranstaltungen inzwischen kein Tabu mehr zu sein. Längst hat das äußerst rechte Lager Schlüsselpositionen innerhalb der Partei besetzt. Experten sehen die AfD heute als in Teilen rechtsextreme Partei, die sich in einem unaufhaltsamen Prozess der Radikalisierung befindet.<text:line-break/><text:span text:style-name="T443">Flüchtlinge unerwünscht - der schmutzige Deal zwischen der EU und der Türkei <text:line-break/></text:span>Es ist das erklärte Ziel der EU und der Bundesregierung: Die Flüchtlingszahlen sollen sinken. Dafür hat sich Europa auf einen Deal mit der Türkei geeinigt, der sicherstellen soll, dass deutlich weniger Flüchtlinge nach Europa kommen - inklusive drei Milliarden Euro an Finanzhilfen. "Monitor"-Reporter haben recherchiert, was dies für die Menschen bedeutet, die via Türkei vor Krieg und Verfolgung fliehen. Die Recherchen dokumentieren, wie der türkische Staat syrische Flüchtlinge offenbar willkürlich in Camps einsperrt und Menschen sogar zwingt, nach Syrien zurückzukehren. Ein Verstoß gegen Menschenrechte und Völkerrechtskonventionen; mit Duldung und Förderung der EU.<text:line-break/></text:p>
          </table:table-cell>
          <table:table-cell table:style-name="Tabelle1.C2" office:value-type="string">
            <text:p text:style-name="P355">30:00</text:p>
          </table:table-cell>
        </table:table-row>
        <table:table-row>
          <table:table-cell table:style-name="Tabelle1.A2" office:value-type="string">
            <text:p text:style-name="P270"/>
          </table:table-cell>
          <table:table-cell table:style-name="Tabelle1.A2" office:value-type="string">
            <text:p text:style-name="P113">JJ236_<text:span text:style-name="T1066">frei</text:span></text:p>
          </table:table-cell>
          <table:table-cell table:style-name="Tabelle1.C2" office:value-type="string">
            <text:p text:style-name="P250"/>
          </table:table-cell>
        </table:table-row>
        <table:table-row>
          <table:table-cell table:style-name="Tabelle1.A2" office:value-type="string">
            <text:p text:style-name="P148">JJ237</text:p>
          </table:table-cell>
          <table:table-cell table:style-name="Tabelle1.A2" office:value-type="string">
            <text:p text:style-name="P113"><text:span text:style-name="T801">14/01/16/738MB/</text:span><text:span text:style-name="T792">Das Erste - <text:s/></text:span><text:s text:c="13"/><text:span text:style-name="T5">Tagesthemen </text:span></text:p>
            <text:p text:style-name="P148">...<text:span text:style-name="T1189">so schnell, wie die türk. Regierung einen islamischen Kämpfer als Täter des Attentats präsentierte, so schnell schlug sie zurück! Mit Raz</text:span><text:span text:style-name="T1301">z</text:span><text:span text:style-name="T1189">ien, Panzer</text:span><text:span text:style-name="Strong_20_Emphasis"><text:span text:style-name="T43"> kam</text:span></text:span><text:span text:style-name="Strong_20_Emphasis"><text:span text:style-name="T44">en</text:span></text:span><text:span text:style-name="Strong_20_Emphasis"><text:span text:style-name="T43">.</text:span></text:span><text:span text:style-name="T1189"> Man habe binnen 48Std 200 IS-Kämpfer im Syrisch- und Irakischen Grenzgebiet getötet, aber keine überzeugende Beweise!</text:span></text:p>
            <text:p text:style-name="P149"><text:span text:style-name="T1189">Oliver </text:span><text:span text:style-name="T547">Mayer-Rüth</text:span><text:span text:style-name="T1189">: Bilder der Hoffnungslosigkeit aus dem Süd-Osten der Türkei. Bombenanschlag Regierung macht PKK verantwortlich. Der Konflikt eskaliert. Sollte es nötig sein werde die türk. Regierung auch ihre Luftwaffe im Kampf gegen den </text:span><text:span text:style-name="T547">IS </text:span><text:span text:style-name="T1189">einsetzen.<text:line-break/>Kommentar Marion </text:span><text:span text:style-name="T547">von Haaren</text:span><text:span text:style-name="T1189">: ...die Türkei ist von heute an keine Demokratie, sie ist Erdogan-Land und verursacht immer mehr Irritationen. Die Aktion nach Istanbul-Attentat sollte wohl zeigen nicht der </text:span><text:span text:style-name="T547">IS</text:span><text:span text:style-name="T1189"> sondern die </text:span><text:span text:style-name="T547">PKK</text:span><text:span text:style-name="T1189"> ist </text:span><text:span text:style-name="T547">Erdogans</text:span><text:span text:style-name="T1189"> größter Feind. Beweise gibt es nicht. Auch mehr Fragen zum Attentat gegen Deutsche in Istanbul. Türk. Geheimdienste hatten konkrete Hinweise auf Attentäter die Touristenzentren in Istanbul angreifen wollten. Warum wurden die Sicherheitsmaßnahmen erst danach verstärkt? Der illegale Öl-Handel des IS.<text:line-break/>&gt;</text:span><text:span text:style-name="T547">Terroranschlag in Indonesien</text:span><text:span text:style-name="T1189">, und schon nach Stunden Bekennerschreiben des IS. <text:line-break/>Dazu Philipp </text:span><text:span text:style-name="T547">Abresch</text:span><text:span text:style-name="T1189">: ...Tito </text:span><text:span text:style-name="T547">Karnavian</text:span><text:span text:style-name="T1189">: die Gang hinter den Angriffen sind die Kämpfer vom </text:span><text:span text:style-name="T547">IS</text:span><text:span text:style-name="T1189">. Die Verbindungen reichen bis Rakar in Syrien. Terrorexperte Rohan </text:span><text:span text:style-name="T547">Gunaratna</text:span><text:span text:style-name="T1189">: ...Al Bagdadi treu ergeben. Indonesien moderater Islam </text:span><text:span text:style-name="T547">IS</text:span><text:span text:style-name="T1189"> will ihn „in die Knie zwingen“.</text:span><text:span text:style-name="T547"> IS</text:span><text:span text:style-name="T1189"> will einen Satelitenstaat in Südost-Asien ausrufen. Präs. Joko </text:span><text:span text:style-name="T547">Widodo,</text:span><text:span text:style-name="T1189"> mit Beruhigungsfloskeln. <text:line-break/></text:span><text:span text:style-name="T547">Nachrichten </text:span><text:span text:style-name="T1189">Susanne Daubner<text:line-break/>&gt;</text:span><text:span text:style-name="T547">BW-Einsatz Mali und Irak</text:span><text:span text:style-name="T1189"> Mandatsausweitung Irak „Ausbildung“ Peschmerger Kurden. <text:line-break/>Mali 650Soldaten für „UN-Friedens-Mission“</text:span></text:p>
            <text:p text:style-name="P149"><text:span text:style-name="T548">&gt;Griechenland</text:span><text:span text:style-name="T1190"> Eurogruppe lobt die Rentenreform Jeoen </text:span><text:span text:style-name="T548">Dijsselbloem</text:span><text:span text:style-name="T1190"> <text:s/>u.a. 15% Kürzungen für neue </text:span><text:soft-page-break/><text:span text:style-name="T1190">Renten. </text:span><text:span text:style-name="T548">Troika</text:span><text:span text:style-name="T1190"> reist wieder nach Athen.<text:line-break/>&gt;</text:span><text:span text:style-name="T548">Renault Kurssturz nach Razzia,</text:span><text:span text:style-name="T1190"> Anja </text:span><text:span text:style-name="T548">Kohl</text:span><text:span text:style-name="T1190">: Abgasbetrug aber keine Betrugssoftware.<text:line-break/></text:span></text:p>
          </table:table-cell>
          <table:table-cell table:style-name="Tabelle1.C2" office:value-type="string">
            <text:p text:style-name="P538">11:46</text:p>
          </table:table-cell>
        </table:table-row>
        <table:table-row>
          <table:table-cell table:style-name="Tabelle1.A2" office:value-type="string">
            <text:p text:style-name="P150">JJ238</text:p>
          </table:table-cell>
          <table:table-cell table:style-name="Tabelle1.A2" office:value-type="string">
            <text:p text:style-name="P115"><text:span text:style-name="T801">14/01/16/541MB/</text:span><text:span text:style-name="T792">Das Erste </text:span>- <text:s text:c="15"/><text:span text:style-name="T5">Tagesthemen </text:span><text:line-break/><text:span text:style-name="T1190">Flüchtlinge in vielen Heimen zuviele, zu verschieden, auf engstem Raum, dann schnell mal Aggression und Gewalt. Aber es bilden sich immer mehr kriminelle Banden. <text:line-break/>Dazu Ingrid </text:span><text:span text:style-name="T548">Brertram</text:span><text:span text:style-name="T1190">: Hmbg-Wilhelmsburg ...mit Stangen und Stöcken gehen sie aufeinander los. ...vor allem junge Nordafrikaner die im Heim für Unruhe sorgen! 0,5% der Syrer straffällig aber 2rund“ 40% der neuen Nordafrikanischen Zuwanderer! </text:span><text:span text:style-name="T548">Nordafrikanische Intensivtäter, </text:span><text:span text:style-name="T1191">Marokkaner, Tunesier, bei denen hat man das Gefühl das die nicht aus politischen, sondern strafrechtlichen Gründen geflohen sind. Spannungen zwischen den Kulturen, keine Beschäftigung, es fehlt Personal Susanne </text:span><text:span text:style-name="T549">Rabe-Rahman</text:span><text:span text:style-name="T1191">: 1Person/80 Menschen. Seit der </text:span><text:span text:style-name="T549">Silvesternacht</text:span><text:span text:style-name="T1191"> die Frage: ein zu naives Bild einer globalisierten Welt. Flüchtlingsfrage spaltet das Land und Wucherungen am „rechten Rand“. Dazu Esther </text:span><text:span text:style-name="T549">Neumeier</text:span><text:span text:style-name="T1191">/Justus </text:span><text:span text:style-name="T549">Kliss</text:span><text:span text:style-name="T1191">: ...Jakob </text:span><text:span text:style-name="T549">Augstein</text:span><text:span text:style-name="T1191">: wir werden es schaffen, wenn wir es wollen... Heinz </text:span><text:span text:style-name="T549">Buschkowsky</text:span><text:span text:style-name="T1191">: ...die Menschen kommen aus einer anderen Welt... einer Gehorsamswelt, Gleichheit der Geschlechter nicht gibt. ...die Gegensätze eine unbequeme Wahrheit. Wolfram </text:span><text:span text:style-name="T549">Ellenberger</text:span><text:span text:style-name="T1191"> ...die Elendswelten nicht zu uns kommen. Für BRD hieß Globalisierung in erster Linie profitieren, anscheinend eine Lebenslüge. Paul Nolte: ...Situation gefährlich. <text:line-break/></text:span><text:span text:style-name="T13"> &gt;Nachrichten</text:span><text:span text:style-name="T1191">: Wer steckt hinter den Übergriffen der Silvesternacht? Tatverdächtige, S.</text:span><text:span text:style-name="T549"> Daubner</text:span><text:span text:style-name="T1191">: erste Ermittlungsergebnisse: 8Tatverdächtige, alle mit Migrationshintergrund. 195 Anzeigen.</text:span></text:p>
            <text:p text:style-name="P540">&gt;<text:span text:style-name="T443">Untersuchungsbericht zum Doping-Skandal</text:span> in der Leichtathletik <text:span text:style-name="T1194">W</text:span>ADA weitet sich aus, kompl. Versagen des IAAF, ein System krimineller Machenschaften. ARD- Dazu Hajo Seppelt: Vetternwirtschaft, vertuschen erpressen.</text:p>
            <text:p text:style-name="P115"/>
          </table:table-cell>
          <table:table-cell table:style-name="Tabelle1.C2" office:value-type="string">
            <text:p text:style-name="P539">08:38</text:p>
          </table:table-cell>
        </table:table-row>
        <table:table-row>
          <table:table-cell table:style-name="Tabelle1.A2" office:value-type="string">
            <text:p text:style-name="P151">JJ239</text:p>
          </table:table-cell>
          <table:table-cell table:style-name="Tabelle1.A2" office:value-type="string">
            <text:p text:style-name="P115"><text:span text:style-name="T801">14/01/16/153MB/</text:span><text:span text:style-name="T792">Das Erste - </text:span><text:s text:c="9"/><text:span text:style-name="T1192">über <text:s text:c="6"/></text:span><text:span text:style-name="T153">Wikipedia</text:span></text:p>
            <text:p text:style-name="P540">Beginn vor 15 Jahren. Martin <text:span text:style-name="T443">Rulsch</text:span>, <text:span text:style-name="T1193">Christian </text:span><text:span text:style-name="T550">Rickerts</text:span><text:span text:style-name="T1193">, wird jetzt langsam „Erwachsen“. <text:line-break/>Kritiker Johannes </text:span><text:span text:style-name="T550">Weberling</text:span><text:span text:style-name="T1193">: undemokratisch intransparent? Der Admin entscheidet! <text:line-break/>Künftig sollen Maschinen Einträge überwachen.</text:span><text:line-break/></text:p>
          </table:table-cell>
          <table:table-cell table:style-name="Tabelle1.C2" office:value-type="string">
            <text:p text:style-name="P541">02:26</text:p>
          </table:table-cell>
        </table:table-row>
        <table:table-row>
          <table:table-cell table:style-name="Tabelle1.A2" office:value-type="string">
            <text:p text:style-name="P270"/>
          </table:table-cell>
          <table:table-cell table:style-name="Tabelle1.A2" office:value-type="string">
            <text:p text:style-name="P115">JJ240_<text:span text:style-name="T1193">frei</text:span></text:p>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113">JJ242_<text:span text:style-name="T1067">frei</text:span></text:p>
          </table:table-cell>
          <table:table-cell table:style-name="Tabelle1.C2" office:value-type="string">
            <text:p text:style-name="P250"/>
          </table:table-cell>
        </table:table-row>
        <table:table-row>
          <table:table-cell table:style-name="Tabelle1.A2" office:value-type="string">
            <text:p text:style-name="P287">JJ243</text:p>
          </table:table-cell>
          <table:table-cell table:style-name="Tabelle1.A2" office:value-type="string">
            <text:p text:style-name="P691"><text:span text:style-name="T792">14/01/16/250MB/PHOENIX -</text:span> phoenix Runde <text:s text:c="10"/><text:span text:style-name="T116">Kampf gegen Terror</text:span><text:line-break/><text:span text:style-name="T443"> Neuer Schulterschluss mit Erdogan?</text:span> Moderation: Anke<text:span text:style-name="T443"> Plättner </text:span><text:s/></text:p>
            <text:p text:style-name="P110">Der Anschlag von Istanbul war ein Schock! Zehn deutsche Touristen starben bei einem Selbstmord-attentat. Für alle ist klar: Der Terror rückt näher. - Die Behörden in Ankara arbeiten unter Hochdruck an der Aufklärung. Für die Türkei geht der Kampf gegen den Terror und den IS in eine neue Runde. - Welche Konsequenzen muss man nach dem Attentat von Istanbul ziehen? Wo sitzen die Hintermänner? Wie gefährdet ist Deutschland? - Anke <text:span text:style-name="T443">Plättner</text:span> diskutiert in der phoenix Runde mit: Michael <text:span text:style-name="T443">Lüders</text:span>, Nahost-Experte, <text:s/>Niels <text:span text:style-name="T443">Annen</text:span> MdB SPD, <text:line-break/>außenpol. Sprecher Christiane <text:span text:style-name="T443">Hoffmann</text:span>, Der Spiegel Fatih <text:span text:style-name="T443">Zingal</text:span>, Union Europäisch-Türkischer Demokraten <text:line-break/>Der Anschlag von Istanbul war ein Schock! Zehn deutsche Touristen starben bei einem Selbstmord-attentat. Das Entsetzen in Deutschland ist noch mit Händen zu greifen. Für alle ist klar: Der Terror rückt näher. Inzwischen sucht nicht nur die deutsche Politik nach Antworten. Auch die Behörden in Ankara arbeiten unter Hochdruck an der Aufklärung. Bislang sind noch viele Fragen offen. Aber die Politiker in Berlin und Ankara betonen: die Angst vor dem Terror dürfe offene Gesellschaften nicht dominieren. Für die Türkei geht der Kampf gegen den Terror und den IS in eine neue Runde. - Welche Konsequenzen muss man nach dem Attentat von Istanbul ziehen? Wo sitzen die Hintermänner? Wie gefährdet ist Deutschland? </text:p>
          </table:table-cell>
          <table:table-cell table:style-name="Tabelle1.C2" office:value-type="string">
            <text:p text:style-name="P542">06:46</text:p>
          </table:table-cell>
        </table:table-row>
        <table:table-row>
          <table:table-cell table:style-name="Tabelle1.A2" office:value-type="string">
            <text:p text:style-name="P152">JJ244</text:p>
          </table:table-cell>
          <table:table-cell table:style-name="Tabelle1.A2" office:value-type="string">
            <text:p text:style-name="P115"><text:span text:style-name="T801">14/01/16/97MB/</text:span><text:span text:style-name="T792">tagesschau24</text:span> - <text:s text:c="18"/><text:span text:style-name="T5">Tagesschau-Nachrichten</text:span></text:p>
            <text:p text:style-name="P543">&gt;<text:span text:style-name="T443">BW-Einsätze Irak und Mali</text:span> Bundestag berät Ausweitung <text:line-break/>Dazu Marion <text:span text:style-name="T443">von Haaren</text:span>: MINUSMA eine der größten Friedensmissionen der UN. Sie soll helfen den Norden Malis zu befrieden. Rivalisierende Rebellengruppen. krigsMin. von d<text:span text:style-name="T443">er Leyen</text:span>: gr<text:span text:style-name="T1255">ö</text:span>ßer, gefährlicher aber hilft dem Land, aber auch den eigenen Interessen, weil er den Terror eindäm<text:span text:style-name="T1255">m</text:span>t. Ein entscheidendes Herkunftsland für Transit- und Fluchtbewegung ist. <text:span text:style-name="T45">Karte über BW-Auslandseinsätze</text:span> <text:soft-page-break/>650 Soldaten, Drohnen sollen Gefahren aufzeigen, und Soldaten für den Abwehrkampf schulen. <text:line-break/>Irak 150 Soldaten <text:span text:style-name="T443">Peschmerger</text:span> ausbilden. <text:span text:style-name="T443">Die Linke</text:span>: <text:span text:style-name="T1291">Kriege wie in Mali sind nicht mit kriegerischen Mitteln zu bekämpfen</text:span>, Niema <text:span text:style-name="T443">MovAssad:</text:span> ...Kosten: 36Mill/Jahr, diese könnten zur Stabilisierung beitragen, wenn man sie richtig einsetzen würde! z.B. Armutsbekämpfung, strukturelle Entwicklung. Die BÜ90/Grüne Fritjof <text:span text:style-name="T443">Schmidt </text:span><text:span text:style-name="T1302">(bF) </text:span>, unterstützen den Einsatz.</text:p>
            <text:p text:style-name="P543"><text:span text:style-name="T1194">&gt;SPD- MinPräs. </text:span><text:span text:style-name="T551">Kraft</text:span><text:span text:style-name="T1194"> kündigt Reaktion auf Kölner Übergriffe an, mehr Polizei mehr Videoüberwachung, schnellere Strafverfahren.</text:span><text:line-break/></text:p>
          </table:table-cell>
          <table:table-cell table:style-name="Tabelle1.C2" office:value-type="string">
            <text:p text:style-name="P544">02:28</text:p>
          </table:table-cell>
        </table:table-row>
        <table:table-row>
          <table:table-cell table:style-name="Tabelle1.A2" office:value-type="string">
            <text:p text:style-name="P152">JJ245</text:p>
          </table:table-cell>
          <table:table-cell table:style-name="Tabelle1.A2" office:value-type="string">
            <text:p text:style-name="P115"><text:span text:style-name="T801">14/01/16/128MB/</text:span><text:span text:style-name="T792">tagesschau24 </text:span>- <text:s text:c="2"/><text:span text:style-name="T5">Tagesschau-Nachrichten</text:span></text:p>
            <text:p text:style-name="P545"><text:span text:style-name="T5">&gt;Leichtathletik-Skandal </text:span>zweiter Bericht <text:span text:style-name="T443">WADA</text:span>-Kommission. Deutliche Worte der WADA ein vernichtendes Urteil gegen den<text:span text:style-name="T443"> IAAF</text:span>? Dazu ARD- Hajo <text:span text:style-name="T443">Seppelt</text:span>: ..es sieht düster aus für die IAAF. Verrtuschung positiver Dopingtests. Komplettes Versagen der Führungsstrukturen. Präsidium muss davon gewusst haben! Vetternwirtschaft Korruptionssumpf. Weniger klar die Position von Sebastian <text:span text:style-name="T443">Coe</text:span>. Ist der Kampf gegen Doping mit <text:span text:style-name="T443">Coe</text:span> glaubwürdig? <text:span text:style-name="T443">Coes</text:span> Bedrohungen wegen Veröffentlichungen in der Presse. Da gibt es Zweifel, wenig glaubwürdig!<text:line-break/></text:p>
          </table:table-cell>
          <table:table-cell table:style-name="Tabelle1.C2" office:value-type="string">
            <text:p text:style-name="P546">03:13</text:p>
          </table:table-cell>
        </table:table-row>
        <table:table-row>
          <table:table-cell table:style-name="Tabelle1.A2" office:value-type="string">
            <text:p text:style-name="P153">JJ246</text:p>
          </table:table-cell>
          <table:table-cell table:style-name="Tabelle1.A2" office:value-type="string">
            <text:p text:style-name="P547">frei</text:p>
          </table:table-cell>
          <table:table-cell table:style-name="Tabelle1.C2" office:value-type="string">
            <text:p text:style-name="P250"/>
          </table:table-cell>
        </table:table-row>
        <table:table-row>
          <table:table-cell table:style-name="Tabelle1.A2" office:value-type="string">
            <text:p text:style-name="P280">JJ247</text:p>
          </table:table-cell>
          <table:table-cell table:style-name="Tabelle1.A2" office:value-type="string">
            <text:p text:style-name="P661"><text:span text:style-name="T792">15/01/16/2,2GB/arte - <text:s/></text:span><text:s text:c="21"/><text:span text:style-name="T116">Das Geheimnis der Mathematik</text:span> <text:line-break/> Dokumentation USA 2015<text:line-break/>Wenn Wissenschaftler versuchen, unsere Welt zu erklären, verwenden sie häufig ein leistungsstarkes Instrument: die Mathematik. Sie hilft dabei, unsere Welt zu entschlüsseln und die Regeln der Natur zu begreifen. Aber handelt es sich dabei um eine menschliche Erfindung oder um eine allumfassende, dem Universum innewohnende Logik? <text:span text:style-name="T45">Einige Forscher vertreten die Ansicht, dass unsere physische Welt ausschließlich aus mathematischen Eigenschaften besteht</text:span> - und immer wiederkehrende Muster in der Natur scheinen ihnen recht zu geben. Eine faszinierende Reise durch die Welt der Mathematik, von Pythagoras über Newton bis hin zu Einstein<text:line-break/>Ist die Mathematik eine menschliche Erfindung oder eine allumfassende, dem Universum innewohnende Logik, die wir erst nach und nach entdecken? Viele in der Natur auftretende Muster scheinen universellen mathematischen Algorithmen zu folgen. Die <text:span text:style-name="T443">Fibonacci-Folge</text:span> beispielsweise ist eine Zahlenfolge, die rätselhafterweise in der Natur immer wieder Entsprechungen findet, etwa in der Anzahl von Blütenblättern verschiedener Blumen. Auch die Zahl Pi scheint Teil eines verflochtenen Mathematik-Netzes zu sein, das eine oft verborgene und tiefgehende Ordnung unserer Welt erahnen lässt. Gleichzeitig beruht Mathematik jedoch auch auf menschlicher Kompetenz und ist das Ergebnis eines Denkprozesses.</text:p>
            <text:p text:style-name="P106">Seit der griechischen Antike ist die unbestreitbare Universalität und Effizienz der Mathematik ein Quell philosophischer und metaphysischer Fragen. Woher kommt die Mathematik - und wie kommt es, dass sie die von uns wahrgenommene Welt so perfekt erklärt? Der renommierte Astrophysiker Mario Livio ist fasziniert von der Exaktheit der Mathematik. Er beschäftigt sich auch mit ihrer jahrhundertelangen Entwicklung, von Pythagoras, Platon und Galilei über Newton bis hin zu Einstein. Der Physiker Max Tegmark vom Massachusetts Institute of Technology (MIT) meint, dass Mathematik die Realität so gut beschreibt, weil sie letztendlich alles ist, was es gibt - für ihn besteht die gesamte physische Welt ausschließlich aus Mathematik. In der Begleitung von Livio und Tegmark sowie weiteren Wissenschaftlern begibt sich der Dokumentarfilm auf eine faszinierende Entdeckungsreise durch die Welt der Mathematik.</text:p>
          </table:table-cell>
          <table:table-cell table:style-name="Tabelle1.C2" office:value-type="string">
            <text:p text:style-name="P336">52:47</text:p>
          </table:table-cell>
        </table:table-row>
        <table:table-row>
          <table:table-cell table:style-name="Tabelle1.A2" office:value-type="string">
            <text:p text:style-name="P252"/>
          </table:table-cell>
          <table:table-cell table:style-name="Tabelle1.A2" office:value-type="string">
            <text:p text:style-name="P116">JJ248_<text:span text:style-name="T1067">frei</text:span></text:p>
          </table:table-cell>
          <table:table-cell table:style-name="Tabelle1.C2" office:value-type="string">
            <text:p text:style-name="P250"/>
          </table:table-cell>
        </table:table-row>
        <table:table-row>
          <table:table-cell table:style-name="Tabelle1.A2" office:value-type="string">
            <text:p text:style-name="P270"/>
          </table:table-cell>
          <table:table-cell table:style-name="Tabelle1.A2" office:value-type="string">
            <text:p text:style-name="P115">JJ249_<text:span text:style-name="T1195">frei</text:span></text:p>
          </table:table-cell>
          <table:table-cell table:style-name="Tabelle1.C2" office:value-type="string">
            <text:p text:style-name="P250"/>
          </table:table-cell>
        </table:table-row>
        <table:table-row>
          <table:table-cell table:style-name="Tabelle1.A2" office:value-type="string">
            <text:p text:style-name="P284">JJ250</text:p>
          </table:table-cell>
          <table:table-cell table:style-name="Tabelle1.A2" office:value-type="string">
            <text:p text:style-name="P690"><text:span text:style-name="T792">15/01/16/2,1GB/PHOENIX </text:span>- Im Dialog <text:span text:style-name="T116">- Michael Hirz mit Joschka Fischer </text:span><text:line-break/>Er gehörte zu den profiliertesten und streitbarsten deutschen Politikern: Joschka<text:span text:style-name="T920"> Fischer.</text:span> Von 1998 bis 2005 war er Außenminister und Vizekanzler im rot-grünen Kabinett Gerhard <text:span text:style-name="T443">Schröders.</text:span> Seit 1982 Mitglied der Grünen, gehörte <text:span text:style-name="T443">Fischer </text:span><text:span text:style-name="T226">(bF)</text:span><text:span text:style-name="T178"> </text:span>dem realpolitischen Flügel an <text:span text:style-name="T1291">und befürwortete als Außen-minister den ersten Kampfeinsatz der Bundeswehr im Kosovo</text:span>. <text:s text:c="3"/><text:line-break/><text:span text:style-name="T626">Nix besonderes, seltsam seine Freundschaft mit U.K. -</text:span><text:span text:style-name="T699">Thatcher </text:span><text:span text:style-name="T626">und Akzeptanz von BRD-</text:span><text:span text:style-name="T699">Merkel</text:span><text:span text:style-name="T626"> Politik</text:span></text:p>
            <text:p text:style-name="P690"><text:span text:style-name="T626">.....tja wehe, wenn man Könige macht und sie nicht im Schach hält!</text:span><text:span text:style-name="T617"> <text:s text:c="2"/></text:span><text:s/><text:line-break/> <text:s text:c="36"/></text:p>
          </table:table-cell>
          <table:table-cell table:style-name="Tabelle1.C2" office:value-type="string">
            <text:p text:style-name="P356">45:10</text:p>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80">JJ252</text:p>
          </table:table-cell>
          <table:table-cell table:style-name="Tabelle1.A2" office:value-type="string">
            <text:p text:style-name="P661">15/01/16/1,8GB/PHOENIX - <text:s text:c="11"/><text:span text:style-name="T116">Milliarden aus Moskau</text:span><text:span text:style-name="T162"> <text:s text:c="9"/></text:span><text:s/><text:span text:style-name="T1278"><text:s/></text:span><text:span text:style-name="T682"><text:s/>sehr wichtig!</text:span><text:line-break/><text:soft-page-break/><text:span text:style-name="T443">Gefahr für Europa? <text:s text:c="8"/></text:span><text:span text:style-name="T178">"die story" </text:span><text:span text:style-name="T443"><text:s text:c="6"/></text:span><text:s/>von Christian <text:span text:style-name="T443">Schulz</text:span> und Ulli <text:span text:style-name="T443">Wendelmann</text:span> <text:s/></text:p>
            <text:p text:style-name="P106">"Wir kommen nicht mit Kalaschnikows, sondern mit Geld!" hatte Putin 2014 gesagt. Nun haben sich Russen in Industriezweige eingekauft, halten wichtige Hebel der Energieversorgung Europas in ihren Händen, investieren für einen Image-Gewinn.<text:line-break/> <text:s text:c="2"/>Staatsunternehmen des Kremls und russische Oligarchen haben viel Geld in deutsche Energieversorger gepumpt und mit riesigen Summen Immobilien in England gekauft. Drei große Werften in Ostdeutschland gehören einem jungen Unternehmer aus Moskau, dessen Vater zum Dunstkreis der Machtzentrale gehört. <text:span text:style-name="T443">Gazprom</text:span>, der größte Energiekonzern der Welt, sponsert den traditionsreichen Fußballklub <text:span text:style-name="T443">Schalke 04</text:span> mit Millionen. Für mehr als eine Milliarde Euro hatte Moskau zwei Kriegsschiffe in Frankreich bestellt, das Geschäft wurde allerdings durch das Embargo gestoppt. Geht es bei all dem nur um "Business as usual" oder um weit mehr?<text:line-break/> <text:s/><text:span text:style-name="T45"><text:s/>Die Autoren gehen auf Spurensuche quer durch Europa - von London und Straßburg über Berlin bis nach Moskau. Sie führen Gespräche mit Experten und Politikern und gewinnen unterschiedliche Eindrücke</text:span>. Da wirbt der deutsche Altkanzler Gerhard <text:span text:style-name="T443">Schröder</text:span> für wirtschaftliche Beziehungen des Westens mit Russland. Er setzt auf das Entspannungskonzept "<text:span text:style-name="T443">Wandel durch Handel</text:span>", das zum Ende des Kalten Krieges und zum Fall des Eisernen Vorhangs in Europa beigetragen habe. Damit steht er nicht allein, wie ein "Russland-Tag" in Deutschland mit Experten, Politikern und Wirtschaftsmanagern beweist.<text:line-break/> <text:s/>Es war im März 2014 nach der russischen Annexion der Krim, als Wladimir <text:span text:style-name="T443">Putin</text:span> die Weltöffent<text:span text:style-name="T1286">-</text:span>lichkeit aufhorchen ließ. In einer Rede bezeichnete er die Russen außerhalb seines Landes als "größtes verstreutes Volk der Welt". Moskau wäre lange zu schwach gewesen, seine Rechte zu verteidigen. <text:line-break/><text:span text:style-name="T45">Mit Alleingängen des Westens wie in der Ukraine sei nun Schluss. Dort gehe es um die Interessen von Millionen Russen. Das zwinge Moskau zum Handeln.</text:span><text:line-break/> <text:s text:c="2"/>Wie ernst die Worte des russischen Präsidenten gemeint waren, beweist der Krieg in der Ostukraine bis heute auf dramatische Weise. Auch auf die anderen Ex-Sowjetrepubliken färbt der Krieg ab: Viele Länder fürchten sich vor einem ukrainischen Schicksal. <text:span text:style-name="T45">In den russischen Minderheiten keimt so manche Hoffnung auf Hilfe aus Moskau.</text:span><text:line-break/> <text:s text:c="2"/>Und wie bedroht fühlt sich der Westen? Bei einem früheren Deutschlandbesuch wurde ein Ausspruch <text:span text:style-name="T443">Putins</text:span> eher als Scherz aufgenommen: "Wir kommen nicht mit Kalaschnikows, sondern mit Geld!" Und heute sind die Russen da: Sie haben Werften gekauft, Bereiche der Energieversorgung Europas übernommen und Aufträge an die französische Rüstungsindustrie erteilt, die allerdings durch das Embargo gestoppt wurden. S<text:span text:style-name="T1276">i</text:span>nd die Ängste vor <text:span text:style-name="T443">Putin</text:span> im Westen berechtigt und welche Spuren haben dessen Annexionspolitik im Bewusstsein der russischen Nachbarländer hinterlassen?</text:p>
          </table:table-cell>
          <table:table-cell table:style-name="Tabelle1.C2" office:value-type="string">
            <text:p text:style-name="P626">45:06</text:p>
          </table:table-cell>
        </table:table-row>
        <table:table-row>
          <table:table-cell table:style-name="Tabelle1.A2" office:value-type="string">
            <text:p text:style-name="P280">JJ253</text:p>
          </table:table-cell>
          <table:table-cell table:style-name="Tabelle1.A2" office:value-type="string">
            <text:p text:style-name="P661"><text:span text:style-name="T792">15/01/16/2,2GB/PHOENIX -</text:span> <text:s text:c="17"/><text:span text:style-name="T116">Putins Volk</text:span> <text:line-break/><text:span text:style-name="T443">Wohin wollen die Russen </text:span><text:s text:c="29"/>Ein Film von Ulrich Adrian</text:p>
            <text:p text:style-name="P660"><text:span text:style-name="T45">Der Film zeigt Russen aus vielen Teilen des Landes, verschiedener Herkunft, mit unterschiedlichen Berufen und Karrieren und ihre Sicht auf ihr Land.</text:span> Was eint sie, was entzweit sie, was erwarten sie? Die verschiedenen Reportagen werfen dabei ein Schlaglicht auf ein Land, das wie viele andere einem wirtschaftlichen und machtpolitischen Wandel unterworfen ist. Der Ölpreis fällt, der Rubel verliert an Wert und die russische Wirtschaft gerät immer weiter in Schwierigkeiten. Während Russlands Außenpolitik den Westen verärgert und ratlos macht. Die politische Stimmung im Riesenreich gegenüber Europa und Amerika wird aggressiver und patriotischer. Das Land befindet sich im Wandel. Vielleicht eine der größten <text:span text:style-name="T443">Zeitenwende</text:span>n in diesem Jahrhundert. Die ARD-Dokumentation Putins Volk" fragt daher: Wie verändert sich Russland?<text:line-break/>Der Film besucht Russen in den unterschiedlichsten Landesteilen. Wie werden die Sanktionen dort wahrgenommen? Wie sehen die Menschen ihren Präsidenten und was erwarten sie für die Zukunft?</text:p>
            <text:p text:style-name="P660">Irina <text:span text:style-name="T443">Volodchenko</text:span> ist ein Star der jungen Politelite. Die studierte Juristin ist in der Jugendorganisation<text:line-break/>"Junge Garde" und koordiniert den Club "Souveränes Russland" in der Duma. Sie will die Eigenständigkeit ihrer Heimat schützen, ist damit eine von vielen engagierten jungen Russen, die in ihrem Land große Karriereaussichten haben.</text:p>
            <text:p text:style-name="P660">1600 km weiter im Osten lebt Ural <text:span text:style-name="T443">Schachnasarow</text:span> aus Starikowo. Er ist Landwirt, ein Putinbewunderer, sagt aber auch, er würde sich mehr Unterstützung aus Moskau wünschen - mehr Geld für neue Geräte in der Landwirtschaft. Er glaubt, Investitionen könnten auch die Abwanderung vom Land in die Stadt aufhalten. Gefragt danach, wie er die Sanktionen und die Politik in Moskau wahrnimmt, sagt er: Mich interessiert mehr, ob aus meinem Wasserhahn Wasser kommt, als das, was in Moskau passiert".<text:line-break/><text:soft-page-break/> <text:s text:c="2"/>So wie er denken viele, weit ab vom politischen Zentrum Moskau. Russland ist ein Riesenreich. Vom Ural bis nach Wladiwostok sind es fast 7900 km. Auch hier kümmert die Menschen wenig, was in Moskau geschieht. Als wir nach Sanktionen fragen, müssen einige überlegen, ob es die wirklich gibt. Hier findet unsere neue Außenpoltik statt", sagt Schlepperkapitän Viktor <text:span text:style-name="T443">Schtanenkow</text:span>. Alle schauen nach Asien. China und Korea sind unsere Wirtschaftspartner und es boomt in Wladiwostok. Große Fabriken, moderne Hochhäuser und eine neue Oper. Wenn Europa uns nichts mehr liefert, kaufen wir halt chinesische Waren, die sind eh billiger, sagen Viktor und seine Frau. Und Putin? Der ist der Richtige für Russland", sagt Viktor und baut für den Präsidenten mit eigenem Geld eine Kapelle. In der Kapelle von Sergejev <text:span text:style-name="T443">Possad</text:span>, 6300 km weiter im Westen, liegt ein religiöses Zentrum Russlands.</text:p>
            <text:p text:style-name="P660">Für die Russen ist ihre russisch-orthodoxe Kirche eine kulturelle Basis und wegweisend für die Politik Putins ist sie auch. Die Priester stützen die Moskauer Kritik an Europa. Im Zentrum steht für sie der Werteverfall in der westlichen Welt, den sie von ihrem Reich fern halten wollen. Hier schließt sich der Kreis zur jungen Politikgeneration in Moskau, die ein starkes Russland fordert. Einen eigenen Weg, sagt Irina <text:span text:style-name="T443">Volodchenko</text:span> in Moskau. Das Wichtigste ist unsere Souveränität."<text:line-break/> <text:s text:c="2"/><text:span text:style-name="T189">Für die ARD-Dokumentation Putins Volk" haben Russlandkorrespondenten und ehemalige Korrespondenten das Land bereist. Sie treffen Menschen verschiedener Herkunft, mit unterschiedlichen Berufen und Karrieren, mit ihrer eigenen Sicht auf ihr Land. Was eint sie, was entzweit sie, was erwarten sie? Eindrückliche Bilder und Geschichten zeigen dabei ein Land, das wie viele andere einem wirtschaftlichen und machtpolitischen Wandel unterworfen ist.</text:span></text:p>
          </table:table-cell>
          <table:table-cell table:style-name="Tabelle1.C2" office:value-type="string">
            <text:p text:style-name="P336">54:59</text:p>
          </table:table-cell>
        </table:table-row>
        <table:table-row>
          <table:table-cell table:style-name="Tabelle1.A2" office:value-type="string">
            <text:p text:style-name="P153">JJ254</text:p>
          </table:table-cell>
          <table:table-cell table:style-name="Tabelle1.A2" office:value-type="string">
            <text:p text:style-name="P115"><text:span text:style-name="T801">15/01/16/457MB/</text:span><text:span text:style-name="T792">tagesschau24 </text:span>- <text:span text:style-name="T5">Tagesthemen</text:span> <text:s text:c="11"/><text:span text:style-name="T1195">Caren Miosga</text:span></text:p>
            <text:p text:style-name="P548">&gt;<text:span text:style-name="T443">Bornheim</text:span>, Schwimmkurse für Flüchtlinge: generelles Schwimmverbot für männliche <text:s/>Asylbewerber erlassen. Berechtigte Sorge oder Hysterie? Sozialdezernent Marcus <text:span text:style-name="T443">Schnapka,</text:span> Sexuelle Verbalattaken von jungen Flüchtlingen. Flüchtlingsrat Birgit <text:span text:style-name="T443">Naujoks</text:span>: <text:span text:style-name="T1196">unzulässige Diskriminierungen</text:span> <text:span text:style-name="T1196">Maßnahmen!Generalverdacht, Gefahrenpotential</text:span>!<text:line-break/>Darüber Philipp <text:span text:style-name="T443">Glitz</text:span>: <text:span text:style-name="T1196">Reinberg</text:span>Karnevals-Zug abgesagt weil Strecke an Flüchtligsunterkunft vorbeiführt, Alkoholkonsum und Migranten keine Erfahrung mit Karneval haben.<text:line-break/><text:span text:style-name="T1196">&gt;</text:span><text:span text:style-name="T552">Seit Silvesternacht</text:span><text:span text:style-name="T1196"> verdunkelt sich die Stimmung, 51% bezweifeln das BRD die Flüchtlinge bewältigen kann. Dazu Marie von </text:span><text:span text:style-name="T552">Mallinckrodt</text:span><text:span text:style-name="T1196">: ..Ratlosigkeit im Regierungsviertel. CDU fordert Grenzschließung. SPD- Stephan </text:span><text:span text:style-name="T552">Weil</text:span><text:span text:style-name="T1196">: ...bei der Flüchtlingspolitik sei die Belastbarkeitsgrenze erreicht!</text:span><text:line-break/><text:span text:style-name="T1196">S. Gabriel, legt nach, .. nicht nochmal 1Mill. Flüchtlinge aufnehmen! J-C </text:span><text:span text:style-name="T552">Juncker</text:span><text:span text:style-name="T1196">: wir steuern einer enormen Glaubwürdigkeits-Krise zu, wenn wir nicht machen was wir angekündigt haben. Die ultimative Forderung aus Bayern CSU- M. </text:span><text:span text:style-name="T552">Söder</text:span><text:span text:style-name="T1196">: ...es brauch eine Entscheidung im Bundestag!<text:line-break/>&gt;Indonesien nach Terroranschlag 2Attentäter identifiziert. Linda Zerwakis: ...beide Attentäter waren als Extremisten vorbestraft, Hintermänner werden gesucht Bekannt hat sich der </text:span><text:span text:style-name="T552">IS</text:span><text:span text:style-name="T1196">.<text:line-break/>&gt;Frankreich Hirntoter bei Medikamententest. Staatsanwaltschaft ermittelt</text:span></text:p>
            <text:p text:style-name="P548"><text:span text:style-name="T553">&gt;Girokonto für Jedermann</text:span><text:span text:style-name="T1197">, auch Obdachlose und Asylbewerber. Erste Lesung im Bundestag<text:line-break/>&gt;Agrarmesse Grüne Woche begonnen, Partnerland Marokko.<text:line-break/>&gt;Gedenken an David Bowie gestorben</text:span></text:p>
            <text:p text:style-name="P548"><text:span text:style-name="T1197">&gt;</text:span><text:span text:style-name="T553">12 Wale an der Nordseeküste gestrandet</text:span><text:span text:style-name="T1197">. mänl. Jungwale, vom Weg abgekommen in die Nordsee verirrt. Jan </text:span><text:span text:style-name="T553">Herrmann </text:span><text:span text:style-name="T1197">mit Erklärungsversuch.<text:line-break/></text:span></text:p>
          </table:table-cell>
          <table:table-cell table:style-name="Tabelle1.C2" office:value-type="string">
            <text:p text:style-name="P549">11:13</text:p>
          </table:table-cell>
        </table:table-row>
        <table:table-row>
          <table:table-cell table:style-name="Tabelle1.A2" office:value-type="string">
            <text:p text:style-name="P281">JJ255</text:p>
          </table:table-cell>
          <table:table-cell table:style-name="Tabelle1.A2" office:value-type="string">
            <text:p text:style-name="P688"><text:span text:style-name="T792">16/01/16/2,5GB/arte -</text:span> <text:span text:style-name="T443">Big Five Asien</text:span> <text:s text:c="9"/><text:span text:style-name="T116">Der Löwe <text:s text:c="3"/></text:span><text:span text:style-name="T39">Tierfilm</text:span><text:line-break/>Die meisten Menschen denken, dass allein Afrika die Heimat der Löwen sei. Doch einst lebten sie in Griechenland, in der Türkei, sie durchstreiften die Halbwüsten Asiens bis an die östliche Grenze Indiens. Und es sind die Jahreszahlen bekannt, als in jedem Land der letzte Löwe an einer Gewehrkugel starb.</text:p>
            <text:p text:style-name="P157">Gerade mal ein Dutzend Löwen hatte in einem kleinen Waldstück im Nordwesten Indiens die Jagdlust der Menschen überlebt, als sie in ihrem Wald unter Schutz gestellt wurden. Und der König der Tiere begann, um sein Überleben zu kämpfen. Mittlerweile gibt es wieder über 400 Asiatische Löwen. Sie im Nationalpark Gir Forest aufzuspüren und mit der Kamera zu verfolgen, ist ungleich schwieriger als in den Savannen Afrikas. In ihrem Wald, in dem verkrüppelte Teakbäume und Akazien die Sicht versperren, ist das Filmteam gezwungen, den Raubkatzen zu Fuß zu folgen, um sie filmen zu können.<text:line-break/> <text:s text:c="2"/>Begleitet von Spurensuchern, deren einzige Waffe ein Stock in der Hand ist, macht sich ein Team auf die Suche nach den Löwen und entdeckt nach und nach, dass sich Asiatische Löwen und ihre Verwandten in Afrika zwar äußerlich stark ähneln, aber ihr Sozialleben grundverschieden ist. Die Löwen im Gir Forest zu filmen, ist ein Abenteuer, und je länger es dauert, umso mehr erfährt das Team, <text:soft-page-break/>dass bei allen Schutzbemühungen des Nationalparks die Zukunft der letzten Löwen Asiens doch ungewiss ist.</text:p>
          </table:table-cell>
          <table:table-cell table:style-name="Tabelle1.C2" office:value-type="string">
            <text:p text:style-name="P337">45:57</text:p>
            <text:p text:style-name="P337"/>
          </table:table-cell>
        </table:table-row>
        <table:table-row>
          <table:table-cell table:style-name="Tabelle1.A2" office:value-type="string">
            <text:p text:style-name="P160">JJ256</text:p>
          </table:table-cell>
          <table:table-cell table:style-name="Tabelle1.A2" office:value-type="string">
            <text:p text:style-name="P159"><text:span text:style-name="T765">16</text:span><text:span text:style-name="T771">/01/16/</text:span><text:span text:style-name="T765">9,4MB/Bayern 2 </text:span>- <text:span text:style-name="T8">Nachrichten</text:span></text:p>
            <text:p text:style-name="P342">&gt;<text:span text:style-name="T443">Kosten für Flüchtlinge</text:span> BRD-FinMin. <text:span text:style-name="T443">Schäubles</text:span> Ansätze: Abgabe auf jeden Liter Benzin, als Konsequenz zu den Übergriffen auf Frauen, einen Einsatz der Bundeswehr im Inneren zur Unterstützung der Polizei! ...Sicherheit gewährleisten! Grenzen des Schengenraum sichern.<text:line-break/>&gt;Flüchtlinge, CSU Bayr.Min.Präs. <text:span text:style-name="T443">Seehofer</text:span> erhöht Druck auf BRD-Merkel, zur Not Klage vor dem VerfaGE<text:line-break/><text:span text:style-name="T443">&gt;Aufrüstung der Bürger</text:span> (Gas + Schreckschuss) Bü90/Grüne <text:span text:style-name="T443">Mihalitsch</text:span> fordert strengeres Waffenrecht.<text:line-break/>&gt;<text:span text:style-name="T443">Burkina Faso</text:span> Gefangennahme im Hotel beendet.<text:line-break/><text:span text:style-name="T1074">&gt;</text:span><text:span text:style-name="T467">Bertelmann-Studie</text:span><text:span text:style-name="T1074"> freie Grundschulwahl für Eltern stärkt die Trennung „sozialer Schichten“.<text:line-break/>&gt;Türkei</text:span><text:span text:style-name="T467"> Erdogan</text:span><text:span text:style-name="T1074"> stellt Erdogan im Film vor.</text:span><text:line-break/></text:p>
          </table:table-cell>
          <table:table-cell table:style-name="Tabelle1.C2" office:value-type="string">
            <text:p text:style-name="P343">03:43</text:p>
          </table:table-cell>
        </table:table-row>
        <table:table-row>
          <table:table-cell table:style-name="Tabelle1.A2" office:value-type="string">
            <text:p text:style-name="P158">JJ257</text:p>
          </table:table-cell>
          <table:table-cell table:style-name="Tabelle1.A2" office:value-type="string">
            <text:p text:style-name="P158"><text:span text:style-name="T765">16</text:span><text:span text:style-name="T771">/01/16/</text:span><text:span text:style-name="T765">138MB/Bayern 2 </text:span>- <text:s text:c="20"/><text:span text:style-name="Emphasis"><text:span text:style-name="T175">Altersarmut</text:span></text:span><text:span text:style-name="T175"> Herr K. <text:s text:c="2"/></text:span><text:span text:style-name="T617"><text:s/></text:span><text:span text:style-name="T624">Feat</text:span></text:p>
            <text:p text:style-name="P772"><text:span text:style-name="T312">Eine Affäre mit dem Sozialamt</text:span><text:span text:style-name="T289"> </text:span><text:span text:style-name="T393"><text:s text:c="12"/></text:span><text:span text:style-name="T335"><text:s/></text:span><text:span text:style-name="Emphasis"><text:span text:style-name="T336">Autorin: <text:s text:c="2"/></text:span></text:span><text:span text:style-name="T336">Inge Braun</text:span><text:span text:style-name="T393"> <text:s text:c="12"/>mit Manuskript</text:span><text:span text:style-name="Emphasis"><text:span text:style-name="T290"><text:line-break/></text:span></text:span><text:span text:style-name="T330">Wenn die Rente nicht zum Existieren reicht, kann es Zuschüsse geben. Doch welche Hürden müssen überwunden werden, um in den Genuss solcher Leistungen zu kommen? Das Feature erzählt das Fallbeispiel einer jahrelangen Auseinandersetzung. <text:line-break/>Ein exemplarischer Einzelfall<text:line-break/>Als Empfänger von staatlicher Grundsicherung im Alter müsste sich Herr K. auf existenziell sicherem Grund wähnen. Doch für ihn tut sich ein Abgrund auf. In die Rolle des Bittstellers beim Sozialamt gedrängt, fühlt er sich ungerecht behandelt. Als die Behörde Sozialleistungen von ihm zurückfordert, setzt er sich entschlossen</text:span><text:span text:style-name="T996"> </text:span><text:span text:style-name="T330">zur Wehr. Der Fall eskaliert. Das Feature dokumentiert die jahrelangen Auseinandersetzungen und gibt einen Einblick in das Leben eines Sozialrentners. Dabei wird auch das durch prekäre Beschäftigungsverhältnisse produzierte System von Altersarmut und Grundsicherungsabhängigkeit mit all seinen bürokratischen Regelungen und Restriktionen hinterfragt. <text:line-break/></text:span><text:span text:style-name="T311">Altersarmut betrifft alle Schichten</text:span></text:p>
            <text:p text:style-name="P763"><text:span text:style-name="T996">Während ihrer Recherche hat die Autorin mit vielen Menschen gesprochen, die im Alter auf Sozialhilfe angewiesen sind. Doch aus Angst und Scham möchten sich die Wenigsten öffentlich äußern. Herr K. hatte ihr nach langen Gesprächen seine vier Aktenordner anvetraut, in denen er seinen Fall dokumentiert hat. Was sich wie ein Hörspiel anhört sind Zitate aus Briefwechsel, authentisch und chronologisch. Als sein Fall begann war er 68 Jahre alt, heute ist er 72. <text:line-break/></text:span><text:span text:style-name="Emphasis"><text:span text:style-name="T1004">Redaktion: Renate Jurzik <text:s text:c="3"/>rbb/NDR 2015 <text:s text:c="2"/></text:span></text:span><text:span text:style-name="Emphasis"><text:span text:style-name="T996"><text:s text:c="15"/></text:span></text:span><text:span text:style-name="T996">RA Manuel Sensenhauer<text:line-break/><text:line-break/></text:span><text:span text:style-name="Emphasis"><text:span text:style-name="T996"> <text:s text:c="2"/>Autorin: <text:s text:c="2"/></text:span></text:span><text:span text:style-name="T996">Inge Braun, <text:line-break/>geboren in Riedlingen an der Donau, studierte Politikwissenschaften, Germanistik und Sozialpädagogik. Die Autorin zahlreicher Radiosendungen lebt in Berlin. Ihr Feature "Werd' ich mit Singen deutsch?" (gemeinsam mit Helmut Huber, DKultur/NDR/RBB 2009) wurde mit dem Europäischen Civis Medienpreis und dem Deutschen Sozialpreis ausgezeichnet.</text:span><text:span text:style-name="Emphasis"><text:span text:style-name="T996"><text:line-break/></text:span></text:span><text:span text:style-name="T996">Literaturtipps</text:span></text:p>
            <text:list text:style-name="L1">
              <text:list-item>
                <text:p text:style-name="P806">Frank Jäger, Harald Thomé: Leitfaden Alg II / Sozialhilfe von A-Z, 28. Auflage September 2015</text:p>
              </text:list-item>
              <text:list-item>
                <text:p text:style-name="P805"><text:span text:style-name="T996">Stefan Selke: Schamland: die Armut mitten unter uns.</text:span><text:span text:style-name="Strong_20_Emphasis"><text:span text:style-name="T996"> </text:span></text:span><text:span text:style-name="T996">Ullstein Verlag 2015 </text:span></text:p>
              </text:list-item>
              <text:list-item>
                <text:p text:style-name="P805">Christoph Butterwegge: Hartz IV und die Folgen: Auf dem Weg in eine andere Republik? Beltz Juventa 2. Auflage 2015 </text:p>
              </text:list-item>
            </text:list>
            <text:p text:style-name="P802">Paritätischen Gesamtverband (Hrsg.): Was tun, wenn die Rente nicht reicht? Ein Ratgeber zur Grundsicherung im Alter und bei Erwerbsminderung, C.H. Beck Verlag 2013, der aktualisierte Ratgeber<text:span text:style-name="T1114"> <text:s text:c="2"/></text:span><text:a xlink:type="simple" xlink:href="mailto:info@vhs-fk.de" text:style-name="Internet_20_link" text:visited-style-name="Visited_20_Internet_20_Link"><text:span text:style-name="T1114">info@vhs-fk.de</text:span></text:a><text:span text:style-name="T1114"> <text:s text:c="24"/></text:span><text:span text:style-name="T107"><text:s/>Sozialhilfe </text:span><text:span text:style-name="T108">ist nur verkappte Wirtschaftshilfe</text:span></text:p>
          </table:table-cell>
          <table:table-cell table:style-name="Tabelle1.C2" office:value-type="string">
            <text:p text:style-name="P356">55:00</text:p>
          </table:table-cell>
        </table:table-row>
        <table:table-row>
          <table:table-cell table:style-name="Tabelle1.A2" office:value-type="string">
            <text:p text:style-name="P160">JJ258</text:p>
          </table:table-cell>
          <table:table-cell table:style-name="Tabelle1.A2" office:value-type="string">
            <text:p text:style-name="P159"><text:span text:style-name="T792">16</text:span><text:span text:style-name="T801">/01/16/</text:span><text:span text:style-name="T792">66MB/SWR2</text:span> <text:s text:c="12"/><text:span text:style-name="T116"><text:s text:c="2"/>Campus </text:span></text:p>
            <text:p text:style-name="P339"><text:span text:style-name="T1073">&gt;</text:span>u.a. die <text:span text:style-name="T443">„springenden Gene“</text:span>.</text:p>
            <text:p text:style-name="P340">&gt;Begriffsverwirrung <text:s/><text:span text:style-name="T1073">Definition? </text:span><text:span text:style-name="T443">Gentech </text:span>veränderte Organismus,. Erbgut Veränderung, Mutagenese, <text:line-break/></text:p>
          </table:table-cell>
          <table:table-cell table:style-name="Tabelle1.C2" office:value-type="string">
            <text:p text:style-name="P341">10:58</text:p>
          </table:table-cell>
        </table:table-row>
        <table:table-row>
          <table:table-cell table:style-name="Tabelle1.A2" office:value-type="string">
            <text:p text:style-name="P252"/>
          </table:table-cell>
          <table:table-cell table:style-name="Tabelle1.A2" office:value-type="string">
            <text:p text:style-name="P251"/>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ext:soft-page-break/>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able:table-row>
          <table:table-cell table:style-name="Tabelle1.A2" office:value-type="string">
            <text:p text:style-name="P189">JJ263</text:p>
          </table:table-cell>
          <table:table-cell table:style-name="Tabelle1.A2" office:value-type="string">
            <text:p text:style-name="P176"><text:span text:style-name="T772">1</text:span><text:span text:style-name="T765">6</text:span><text:span text:style-name="T772">/01/16/</text:span><text:span text:style-name="T773">7,7MB/</text:span><text:span text:style-name="T765">Bayern 2</text:span> - <text:s text:c="29"/><text:span text:style-name="T5">Nachrichten</text:span></text:p>
            <text:p text:style-name="P189"><text:span text:style-name="T554">&gt;Flüchtlingspolitik</text:span><text:span text:style-name="T1198"> </text:span>...<text:span text:style-name="T1198">massive Steigerung von rassistisch motivierten Straftaten. Das gefährde den Gesellschaftlichen. Druck auf BRD_Merkel wird höher Zusammenhalt. S.Gabriel forderte ein Ende der kaotischen Zuwanderung. will feste Kontingente einführen.<text:line-break/>&gt;</text:span><text:span text:style-name="T554">Iran</text:span><text:span text:style-name="T1198"> 4Menschen freigelassen, Teil eines Gefangenenaustausch, mit Blick auf Sanktionsende gegen Iran<text:line-break/>&gt;</text:span><text:span text:style-name="T554">Berlin 10 Todesopfer</text:span><text:span text:style-name="T1198"> <text:s/>aus Istanbul überführt worden.<text:line-break/>&gt;</text:span><text:span text:style-name="T554">Burkina Faso</text:span><text:span text:style-name="T1198"> <text:s/>einer islamistischen Terrorgruppe überfällt Hotel+ Restaurante 26Tote, mehr als 50 Verletzte. Paralell 2Helfer entführt.<text:line-break/><text:line-break/></text:span></text:p>
          </table:table-cell>
          <table:table-cell table:style-name="Tabelle1.C2" office:value-type="string">
            <text:p text:style-name="P550">03:03</text:p>
          </table:table-cell>
        </table:table-row>
        <table:table-row>
          <table:table-cell table:style-name="Tabelle1.A2" office:value-type="string">
            <text:p text:style-name="P190">JJ264</text:p>
          </table:table-cell>
          <table:table-cell table:style-name="Tabelle1.A2" office:value-type="string">
            <text:p text:style-name="P178"><text:span text:style-name="T800">1</text:span><text:span text:style-name="T792">6</text:span><text:span text:style-name="T800">/01/16/</text:span><text:span text:style-name="T803">173MB/</text:span>Das Erste - <text:s text:c="11"/><text:span text:style-name="T116">Tagesschau </text:span></text:p>
            <text:p text:style-name="P551">&gt;<text:span text:style-name="T554">Burkina Faso</text:span><text:span text:style-name="T1198"> <text:s/></text:span>Shafagh <text:span text:style-name="T443">Laghai</text:span>: Geiselnahme durch Islamistische Gruppe in<text:span text:style-name="T1198"> Hotel+ Restaurant. </text:span>Stundenlange Gefechte mit Angreifern, Unterstützt von Französischen und US- Spezialeinheiten.<text:line-break/><text:span text:style-name="T1198"> </text:span></text:p>
          </table:table-cell>
          <table:table-cell table:style-name="Tabelle1.C2" office:value-type="string">
            <text:p text:style-name="P552">02:46</text:p>
          </table:table-cell>
        </table:table-row>
        <table:table-row>
          <table:table-cell table:style-name="Tabelle1.A2" office:value-type="string">
            <text:p text:style-name="P170">JJ265</text:p>
          </table:table-cell>
          <table:table-cell table:style-name="Tabelle1.A2" office:value-type="string">
            <text:p text:style-name="P178"><text:span text:style-name="T800">1</text:span><text:span text:style-name="T792">6</text:span><text:span text:style-name="T800">/01/16/</text:span><text:span text:style-name="T803">100MB/</text:span><text:span text:style-name="T792">Das Erste - <text:s text:c="2"/></text:span><text:s text:c="12"/><text:span text:style-name="T5">Tagesschau</text:span> </text:p>
            <text:p text:style-name="P551">&gt;“Wir haben es satt“ Landwirtsch<text:span text:style-name="T1303">a</text:span>fts-Demo für Einführung einer Herkunftskennzeichnung für Fleisch- und Milchprodukte. Ein Verbot von Gentechnik in der Landwirtschaft,<text:span text:style-name="T1085"> </text:span>Protest gegen große Masttieranlagen. Unterstützt von vielen Umweltverbänden und Tierschutzorganisationen. <text:span text:style-name="T1199">Sprecher Jochen </text:span><text:span text:style-name="T555">Fritz</text:span><text:span text:style-name="T1199">: </text:span><text:span text:style-name="T58">wir wollen den Schulterschluss zwischen Kunden und Erzeugern!</text:span><text:span text:style-name="T1199"> Die Bauern sind bereit neue Wege zu gehen. Wir ökologischere Landwirtschaft, artgerechte Tierhaltung. BuLandwMin. Chr. </text:span><text:span text:style-name="T555">Schmidt</text:span><text:span text:style-name="T1199"> (bF) </text:span><text:span text:style-name="T1293">hält intensive Landwirtschaft für unverzichtbar!</text:span><text:span text:style-name="T1199"> Georg </text:span><text:span text:style-name="T555">Jansen:</text:span><text:span text:style-name="T1199"> ...die Zivilgesellschaft ist unser Partner, nicht die Agrarindustrie! </text:span><text:span text:style-name="T555">Sprecher: </text:span><text:span text:style-name="T1199">die Forderung würde ja wohl auf Kosten der „Verbraucher“ gehen! .</text:span><text:span text:style-name="T654">..was für ne wichtige Botschaft!</text:span><text:line-break/></text:p>
          </table:table-cell>
          <table:table-cell table:style-name="Tabelle1.C2" office:value-type="string">
            <text:p text:style-name="P553">01:35</text:p>
          </table:table-cell>
        </table:table-row>
        <table:table-row>
          <table:table-cell table:style-name="Tabelle1.A2" office:value-type="string">
            <text:p text:style-name="P191">JJ266</text:p>
          </table:table-cell>
          <table:table-cell table:style-name="Tabelle1.A2" office:value-type="string">
            <text:p text:style-name="P178"><text:span text:style-name="T772">1</text:span><text:span text:style-name="T765">6</text:span><text:span text:style-name="T772">/01/16/</text:span><text:span text:style-name="T773">74MB/</text:span><text:span text:style-name="T765">NDR Info - </text:span>Das Forum - <text:s text:c="8"/><text:span text:style-name="T116">Streitkräfte und Strategien </text:span></text:p>
            <text:p text:style-name="P770"><text:span text:style-name="T243">&gt;</text:span><text:span text:style-name="T250">Bewaffnete Drohnen</text:span><text:span text:style-name="T244"> - Bundeswehr entscheidet sich für israelische Heron TP <text:s text:c="7"/></text:span><text:span text:style-name="T245"><text:s text:c="3"/></text:span><text:span text:style-name="T246">wichtig!</text:span><text:span text:style-name="T244"><text:line-break/></text:span><text:span text:style-name="T243">&gt;</text:span>Nicht mehr zeitgemä<text:span text:style-name="T1256">ß</text:span>? Soldaten-Kritik am Konzept der Inneren Führung<text:line-break/><text:span text:style-name="T1200">&gt;</text:span>Eingliederung eines Bundeswehr-Kampfbataillons in polnische Brigade - Symbolpolitik ohne praktischen Nutzen?<text:line-break/><text:span text:style-name="T1200">&gt;</text:span><text:span text:style-name="T296">Beobachtungsflüge für die Abrüstung -Bundeswehr soll Open Skies-Flugzeug bekommen</text:span></text:p>
          </table:table-cell>
          <table:table-cell table:style-name="Tabelle1.C2" office:value-type="string">
            <text:p text:style-name="P554">28:00</text:p>
          </table:table-cell>
        </table:table-row>
        <table:table-row>
          <table:table-cell table:style-name="Tabelle1.A2" office:value-type="string">
            <text:p text:style-name="P191">JJ267</text:p>
          </table:table-cell>
          <table:table-cell table:style-name="Tabelle1.A2" office:value-type="string">
            <text:p text:style-name="P210"><text:span text:style-name="T772">1</text:span><text:span text:style-name="T765">6</text:span><text:span text:style-name="T772">/01/16/</text:span><text:span text:style-name="T773">21MB/</text:span><text:span text:style-name="T765">NDR Info </text:span>- <text:span text:style-name="T443">Ohrenbär <text:s text:c="2"/></text:span><text:span text:style-name="T175"><text:s/></text:span><text:span text:style-name="T176">Dinosaurier gibt es nicht!</text:span><text:span text:style-name="T175"> <text:s text:c="4"/></text:span><text:span text:style-name="T68"><text:s text:c="3"/></text:span><text:span text:style-name="T105"><text:s/></text:span><text:span text:style-name="T106">nett!</text:span><text:span text:style-name="T97"> <text:s/></text:span><text:span text:style-name="T68"><text:s text:c="30"/></text:span><text:line-break/><text:span text:style-name="T1201"> <text:s text:c="26"/>von Hanna Johansen <text:s text:c="8"/></text:span></text:p>
            <text:p text:style-name="P192"/>
          </table:table-cell>
          <table:table-cell table:style-name="Tabelle1.C2" office:value-type="string">
            <text:p text:style-name="P554">08:22</text:p>
          </table:table-cell>
        </table:table-row>
        <table:table-row>
          <table:table-cell table:style-name="Tabelle1.A2" office:value-type="string">
            <text:p text:style-name="P191">JJ268</text:p>
          </table:table-cell>
          <table:table-cell table:style-name="Tabelle1.A2" office:value-type="string">
            <text:p text:style-name="P162"><text:span text:style-name="T792">17/01/16/188MB/NDR FS HH </text:span>- Sportclub live <text:s text:c="2"/><text:span text:style-name="T116">Feuerwerk der Turnkunst <text:s text:c="2"/></text:span><text:span text:style-name="T689">extrem gut!</text:span></text:p>
            <text:p text:style-name="P162"><text:span text:style-name="T45">In der Show "Feuerwerk der Turnkunst" </text:span><text:span text:style-name="T59">IMAGINE <text:s/><text:line-break/></text:span><text:span text:style-name="T45">zeigen Sportler, was alles an Reck, Barren oder anderen klassischen Turngeräten möglich ist. </text:span>Der Turnsport ist mehr als Körperschweiß und bewegte Muskelmasse. Der Titel dieser Sportshow lautet "Imagine" und drückt die Vorstellung von Sport als Ästhetik der Bewegung, Harmonie des Körpers mit künstlerischen Ausdruck und Kraft aus. <text:span text:style-name="T1289">Aus der ganzen Welt kommen Artisten und Athleten, um dieser Vorstellung Leben und Schönheit einzuhauchen</text:span>. Zusammen mit lokalen Gruppen machen sie das "Feuerwerk der Turnkunst" zu einer Show, die mit professionellen Variete-<text:span text:style-name="T1200">D</text:span>arbietungen mithalten kann.<text:line-break/>In der Show "Feuerwerk der Turnkunst", initiiert vom Niedersächsischen Turner-Bund, zeigen Sportler, was alles an Reck, Barren oder anderen klassischen Turngeräten möglich ist. Der Turnsport ist mehr als Körperschweiß und bewegte Muskelmasse. Der Titel dieser Sportshow lautet "Imagine" und drückt die Vorstellung von Sport als Ästhetik der Bewegung, Harmonie des Körpers mit künstlerischen Ausdruck und Kraft aus.<text:line-break/> <text:s/>Die 29. Auflage dieses Events ist die erfolgreichste Turnshow Europas. Nahezu alle großen Hallen Deutschlands, in denen dieses Programm zu sehen ist, sind ausverkauft.<text:line-break/></text:p>
          </table:table-cell>
          <table:table-cell table:style-name="Tabelle1.C2" office:value-type="string">
            <text:p text:style-name="P626">02:58</text:p>
          </table:table-cell>
        </table:table-row>
        <table:table-row>
          <table:table-cell table:style-name="Tabelle1.A2" office:value-type="string">
            <text:p text:style-name="P357"/>
          </table:table-cell>
          <table:table-cell table:style-name="Tabelle1.A2" office:value-type="string">
            <text:p text:style-name="P691">JJ269_<text:span text:style-name="Strong_20_Emphasis"><text:span text:style-name="T201">frei</text:span></text:span></text:p>
          </table:table-cell>
          <table:table-cell table:style-name="Tabelle1.C2" office:value-type="string">
            <text:p text:style-name="P250"/>
          </table:table-cell>
        </table:table-row>
        <table:table-row>
          <table:table-cell table:style-name="Tabelle1.A2" office:value-type="string">
            <text:p text:style-name="P193">JJ270</text:p>
          </table:table-cell>
          <table:table-cell table:style-name="Tabelle1.A2" office:value-type="string">
            <text:p text:style-name="P178"><text:span text:style-name="T776">1</text:span><text:span text:style-name="T765">7</text:span><text:span text:style-name="T772">/01/16/</text:span><text:span text:style-name="T773">10MB/</text:span><text:span text:style-name="T765">NDR Info -</text:span> <text:s text:c="12"/><text:span text:style-name="T5">Mittagsecho</text:span></text:p>
            <text:p text:style-name="P556"><text:soft-page-break/>Nach den Vorfällen Silvesternacht Köln geriet eine Personengruppe besonders in Verruf Einwanderer aus Nordafrika einige von ihnen sollen an den Sexuellen Übergriffen und Diebstälen beteiligt gewesen sein. Gestern Abend<text:span text:style-name="T443"> Großrazzia</text:span> im Düsseldorf im sog. <text:span text:style-name="T443">Nordafrikanerviertel</text:span>. Rund 300 Polizisten im Einsatz. Dazu Frau Blohme <text:span text:style-name="T443">Müller</text:span>: es gab <text:span text:style-name="T1202">40 </text:span>vorläufige Festnahmen <text:span text:style-name="T1202">illegaler Aufenthalt, 1Abschiebung schon ausgeschrieben, 1 wg. Helerei insg. 194Leute überprüft. War der Anlass Köln? ..nein diese Viertel steht schon länger unter Beobachtung, es war ein Anstieg von Diebstählen und Raubüberfällen in der Partymeile. Es konnten keine Organisationsstrukturen festgestellt werden. EU- plant jetzt Flüchtlinge aus Nordafrika gleich wieder in Abschiebezentren zu bringen. <text:line-break/></text:span></text:p>
          </table:table-cell>
          <table:table-cell table:style-name="Tabelle1.C2" office:value-type="string">
            <text:p text:style-name="P555">04:13</text:p>
          </table:table-cell>
        </table:table-row>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able:table-row>
          <table:table-cell table:style-name="Tabelle1.A2" office:value-type="string">
            <text:p text:style-name="P170">JJ273</text:p>
          </table:table-cell>
          <table:table-cell table:style-name="Tabelle1.A2" office:value-type="string">
            <text:p text:style-name="P178"><text:span text:style-name="T772">1</text:span><text:span text:style-name="T765">7</text:span><text:span text:style-name="T772">/01/16/</text:span><text:span text:style-name="T773">8,3MB/</text:span><text:span text:style-name="T765">NDR Info</text:span> - <text:s text:c="10"/><text:span text:style-name="T5">Mittagsecho </text:span></text:p>
            <text:p text:style-name="P559">&gt;<text:span text:style-name="T443">Syrien</text:span> <text:span text:style-name="T1204">Kriegsberichterstattung, <text:s/>Jürgen </text:span><text:span text:style-name="T556">Striak</text:span><text:span text:style-name="T1204">: Kampf der Regierungstruppen gegen IS-Kämpfer Kriegsberichterstattung.</text:span></text:p>
            <text:p text:style-name="P558"/>
          </table:table-cell>
          <table:table-cell table:style-name="Tabelle1.C2" office:value-type="string">
            <text:p text:style-name="P557">03:17</text:p>
          </table:table-cell>
        </table:table-row>
        <table:table-row>
          <table:table-cell table:style-name="Tabelle1.A2" office:value-type="string">
            <text:p text:style-name="P368">JJ274</text:p>
          </table:table-cell>
          <table:table-cell table:style-name="Tabelle1.A2" office:value-type="string">
            <text:p text:style-name="P691"><text:span text:style-name="T792">17/01/16/2,9MB/PHOENIX </text:span>- Alltag in Asien - <text:s text:c="3"/><text:span text:style-name="T116">Kurioses zwischen Last und Lust</text:span><text:line-break/><text:span text:style-name="T45">Asien ist anders und zuweilen äußerst kurios.</text:span> ARD-Korrespondent Uwe <text:span text:style-name="T443">Schwering</text:span> und das Team aus dem Studio Tokio begeben sich auf eine spannende Entdeckungstour zwischen Last und Lust im asiatischen Alltag. Von Spielsucht bis Hahnenkampf, Genderdebatte bis zur Generation Silver Sex. Auf den Spuren nächtlicher Schattenwesen und deutscher Kneipennamen in Japan, Südkorea und auf den Philippinen.</text:p>
            <text:p text:style-name="P161">Yosuke und Hiromi <text:span text:style-name="T443">Suzuki</text:span> sind verheiratet, haben drei Kinder und arbeiten beide. Der Spagat japanischer Frauen zwischen Haushalt und Beruf ist politisch erwünscht, gesellschaftlich aber nach wie vor verpönt und im Alltag eine Herausforderung. Die endlosen Überstunden, die Losung: "Keiner geht vor dem Chef" sowie die ewigen Besäufnisse nach Feierabend - mit Kindern und Haushalt nicht vereinbar.<text:line-break/> <text:s text:c="2"/>Drei Autostunden von der südkoreanischen Hauptstadt Seoul entfernt, in der ehemaligen Bergarbeiterstadt Sabuk, strömen die Besucher massenweise ins Kasino Kangwonland. 8.000 Besucher setzen dort täglich alles auf eine Karte. Kontrollverlust in Dreierreihen, zwischen Spiellust und Verzweiflung. Pastor <text:span text:style-name="T443">Bang Eun-Geun</text:span> versucht in Eigeninitiative, den abgebrannten Spielsüchtigen mit Beratung und Lebensmitteln zu helfen - und sie vor dem Selbstmord zu bewahren.<text:line-break/> <text:s text:c="2"/>Im Callcenter-Geschäft haben die Philippinen inzwischen den einstigen Platzhirschen Indien überholt. "Ich fühle mich wie ein Zombie, ich bin sooo müde. Trotzdem arbeite ich lieber nachts. Das ist angenehmer, da stehe ich nicht im Stau." Worte einer Mitarbeiterin eines Callcenters in der philippinischen Hauptstadt Manila. Über eine Million überwiegend junger und gut ausgebildeter Menschen arbeiten in dieser Branche, vorwiegend als nächtliche Schattenwesen. Denn die Kundschaft sitzt hauptsächlich in den USA. Ist dort Mittag, zeigt die Uhr in Manila schon Mitternacht.<text:line-break/> <text:s text:c="2"/>Eine philippinische Redensart besagt: "Brennt das Haus, rettet der Mann zuerst die Hähne, dann die Frau, dann die Kinder." Ihre Hähne sind der Stolz vieler philippinischer Männer: Zwei Jahre werden die Tiere gehätschelt und trainiert. Dann werden sie in den blutigen Kampf geschickt, an jeder Spore acht Zentimeter lange scharfe Messer. Die Hahnenkämpfe sind ein riesiges Wettgeschäft, und die Tradition wird sogar gesetzlich geschützt - als Kulturerbe und Teil nationaler Identität.<text:line-break/> <text:s text:c="2"/>"Zum Hirsch", "Deutsches Haus", "Dreizack", "Kinders, Kinders" - Kneipennamen als Mitbringsel all jener Südkoreaner, die in Germany gearbeitet oder studiert haben. Und gerne auch irgendetwas mit Hof, wie in Hofbräuhaus. In Südkorea liegen die Ähnlichkeiten zu Deutschland auf der Hand: Krieg, Teilung, Wiederaufbau, Wirtschaftswunder. Eine Art Seelenverwandtschaft, die auch nach außen gezeigt werden will.<text:line-break/> <text:s text:c="2"/>In Japan nennt man sie schon die "Generation Silver Sex", die Älteren und Alten, für die mit dem Erreichen des Rentenalters nicht Schluss sein soll mit den leiblichen Freuden. "Von der jungen Generation heißt es ja, sie habe keinen Sex mehr", meint der Rentner Shigeo Tokuda. "Das ist wohl ein Trend. In Japan nennt man sie 'Vegetarier' oder so, weil sie keine fleischliche Lust mehr haben." Für Japans Senioren kommt das nicht in Frage, die Erotikbranche für die Silver Ager boomt. <text:s/></text:p>
            <text:p text:style-name="P169"><text:s text:c="92"/>Film von Uwe Schwering <text:s text:c="75"/></text:p>
          </table:table-cell>
          <table:table-cell table:style-name="Tabelle1.C2" office:value-type="string">
            <text:p text:style-name="P560">44:34</text:p>
          </table:table-cell>
        </table:table-row>
        <table:table-row>
          <table:table-cell table:style-name="Tabelle1.A2" office:value-type="string">
            <text:p text:style-name="P357"/>
          </table:table-cell>
          <table:table-cell table:style-name="Tabelle1.A2" office:value-type="string">
            <text:p text:style-name="P178">JJ275_<text:span text:style-name="T1205">frei</text:span></text:p>
          </table:table-cell>
          <table:table-cell table:style-name="Tabelle1.C2" office:value-type="string">
            <text:p text:style-name="P561"/>
          </table:table-cell>
        </table:table-row>
        <table:table-row>
          <table:table-cell table:style-name="Tabelle1.A2" office:value-type="string">
            <text:p text:style-name="P187">JJ276</text:p>
          </table:table-cell>
          <table:table-cell table:style-name="Tabelle1.A2" office:value-type="string">
            <text:p text:style-name="P417">frei</text:p>
          </table:table-cell>
          <table:table-cell table:style-name="Tabelle1.C2" office:value-type="string">
            <text:p text:style-name="P416"/>
          </table:table-cell>
        </table:table-row>
        <table:table-row>
          <table:table-cell table:style-name="Tabelle1.A2" office:value-type="string">
            <text:p text:style-name="P367">JJ277</text:p>
          </table:table-cell>
          <table:table-cell table:style-name="Tabelle1.A2" office:value-type="string">
            <text:p text:style-name="P679"><text:span text:style-name="T792">17/01/16/1,4GB/PHOENIX -</text:span> Thema <text:s/><text:span text:style-name="T116">Umstrittenes Saudi-Arabien</text:span> <text:s/><text:line-break/><text:soft-page-break/><text:span text:style-name="T443">Nichts als Öl? <text:s text:c="31"/></text:span><text:s/>Moderation: Ina Baltes oder Stephan Kulle?</text:p>
            <text:p text:style-name="P678"><text:s/>Königreich Saudi-Arabien ist eine absolute Monarchie auf der arabischen Halbinsel. Der Islam wird hier besonders streng ausgelegt und gelebt. Das phoenix Thema zeigt, welche Rolle das Land im Anti-Terror-Kampf und in der aktuellen Flüchtlingskrise spielt. Moderator Stephan Kulle spricht darüber mit dem deutsch-ägyptischen Politologen Abdelasiem El Difraoui und Nahost-Korrespondent Volker Schwenk, der eine Reportage über den Anti-Terror-Kampf in Saudi-Arabien gemacht hat.</text:p>
            <text:p text:style-name="P678">2012 wurde der saudische Blogger Badawi 2012 zu 1000 Stockschlägen verurteilt, weil er die Religionspolizei kritisiert hatte. Trotzdem versucht u.a. auch Deutschland, Saudi-Arabien als Partner zur Beendigung des Syrien-Krieges zu gewinnen ein schwieriges Unterfangen. Die Dschihadisten stehen dem Königreich ideologisch nahe und sind zugleich dessen Feinde.</text:p>
            <text:list text:style-name="L2">
              <text:list-item>
                <text:p text:style-name="P807">Darin die Dokumentation: Saudi-Arabien - Nichts als Öl? <text:s text:c="2"/><text:span text:style-name="T194">Film von Katrin Sandmann</text:span></text:p>
              </text:list-item>
            </text:list>
          </table:table-cell>
          <table:table-cell table:style-name="Tabelle1.C2" office:value-type="string">
            <text:p text:style-name="P416">28:17</text:p>
          </table:table-cell>
        </table:table-row>
        <table:table-row>
          <table:table-cell table:style-name="Tabelle1.A2" office:value-type="string">
            <text:p text:style-name="P185">JJ278</text:p>
          </table:table-cell>
          <table:table-cell table:style-name="Tabelle1.A2" office:value-type="string">
            <text:p text:style-name="P162"><text:span text:style-name="T765">17/01/16/306MB/</text:span><text:span text:style-name="T846">SWR2 </text:span><text:s/><text:span text:style-name="T1110"><text:s text:c="16"/></text:span><text:span text:style-name="T116">Zero Friction </text:span><text:span text:style-name="T133"><text:s text:c="7"/></text:span><text:span text:style-name="T27">Feat</text:span><text:line-break/> <text:span text:style-name="T443">Das Generische - Welt ohne Eigenschaften <text:s text:c="12"/></text:span>Von Olaf Karnik und Volker Zander<text:line-break/>S, M, L, XL - die Gesichtslosigkeit internationaler Flughäfen inspirierte den niederländischen Architekten Rem Kohlhaas zu einem Buch, dessen Titel aus den Kürzeln für die Standardmaße der Standardkonsumwelt besteht - ob bei T-Shirts oder Popcorn-Tüten. 20 Jahre ist das her. Inzwischen gibt es ganze Städte, die nach Standardmaßen standardmäßig geplant werden - ohne Eigenschaften, ohne Identität, reibungsfrei und gleitfähig, allgemein und selbstverständlich. In New York wird "Normcore" als Modetrend ausgerufen. Gesichtslose Hotelketten wie "Motel One" erweisen sich als Lieblingsunterkünfte einer neuen Generation von Geschäftsleuten und Touristen. Räume und Waren ohne Profil. Schrecklich traditionslos. Und wunderbar ideologiefrei.<text:span text:style-name="T1110"> <text:s text:c="2"/></text:span><text:span text:style-name="T635">mit Mannuskript<text:line-break/></text:span></text:p>
          </table:table-cell>
          <table:table-cell table:style-name="Tabelle1.C2" office:value-type="string">
            <text:p text:style-name="P409">50:47</text:p>
          </table:table-cell>
        </table:table-row>
        <table:table-row table:style-name="Tabelle1.269">
          <table:table-cell table:style-name="Tabelle1.A2" office:value-type="string">
            <text:p text:style-name="P180">JJ279</text:p>
          </table:table-cell>
          <table:table-cell table:style-name="Tabelle1.A2" office:value-type="string">
            <text:p text:style-name="P209"><text:span text:style-name="T772">1</text:span><text:span text:style-name="T765">7</text:span><text:span text:style-name="T772">/01/16/</text:span><text:span text:style-name="T775">82</text:span><text:span text:style-name="T773">MB/</text:span><text:span text:style-name="T846">SWR2 </text:span><text:span text:style-name="T1087">HS </text:span>am Sonntag <text:s text:c="6"/><text:span text:style-name="T116">mit dem Siegel der Justiz <text:s text:c="11"/></text:span><text:span text:style-name="T1087">HS </text:span></text:p>
            <text:p text:style-name="P692"><text:span text:style-name="T443">Der Jorns-Prozess </text:span><text:s text:c="2"/>Hörspiel nach der Rede des Verteidigers <text:span text:style-name="T443">Paul Levi</text:span><text:line-break/>Das Plädoyer des Verteidigers Paul Levi im so genannten "Jorns-Prozess" von 1929 machte die Schäbigkeit der politischen Morde an <text:span text:style-name="T443">Rosa Luxemburg</text:span> und <text:span text:style-name="T443">Karl Liebknecht</text:span> am 15. Januar 1919 und ihre Vertuschung durch die Justiz offenkundig. <text:line-break/> <text:s text:c="2"/>In der Zeitschrift "Das Tage-Buch" erschien am 24. März 1928‪‬ der Artikel "Kollege Jorns" von Berthold Jacob. Der verantwortliche Redakteur war Josef <text:span text:style-name="T443">Bornstein</text:span>. ‬‬‬‬Der Artikel zielte auf die juristische Inkompetenz von Paul <text:span text:style-name="T443">Jorns,</text:span> der als Kriegsgerichtsrat die Ermittlungen gegen die Mörder von <text:span text:style-name="T443">Rosa Luxemburg</text:span> und <text:span text:style-name="T443">Karl Liebknecht</text:span> <text:span text:style-name="T45">geleitet hatte</text:span>. <text:line-break/> <text:s text:c="2"/>Daraufhin stellten Reichsanwalt Jorns als Nebenkläger und Oberreichsanwalt Karl August Werner als Hauptkläger Strafantrag wegen Beleidigung und übler Nachrede. Der Anwalt und Reichstags-abgeordnete Paul Levi, der Rosa Luxemburg bereits in verschiedenen Gerichtsverfahren verteidigt hatte, übernahm die Verteidigung des angeklagten verantwortlichen Redakteurs Bornstein.‬<text:line-break/> <text:s text:c="2"/>Die Hauptverhandlung begann am 17. April 1929 vor dem Schöffengericht in Berlin-Mitte. Mithilfe der Akten, die Levi einsehen durfte, konnte er Jorns Verschleppung und Verdunkelung des Verfahrens und sogar Fluchthilfe nachweisen. Die angeführten Details belasteten Jorns schwer. ‬‬‬‬‬‬‬‬‬‬‬‬Levi erreichte schließlich einen Freispruch für seinen Mandanten. Sein Abschluss-Plädoyer nannte der Journalist, Schriftsteller und Friedensnobelpreisträger Carl von Ossietzky "die mächtigste deutsche Rede nach Ferdinand Lassalle"‪‬.‬‬‬‬‬‬‬‬‬‬‬‬</text:p>
            <text:p text:style-name="P767"><text:span text:style-name="Strong_20_Emphasis"><text:span text:style-name="T330">Paul Levi</text:span></text:span><text:span text:style-name="T330">, (1883–1930), geboren in Hechingen, war deutscher Rechtsanwalt und linkssozialistischer Politiker. Neben Rosa Luxemburg, Karl Liebknecht u.a. war er einer der Mitbegründer der KPD und von März 1919 bis 1921 deren Vorsitzender, bevor er aufgrund innerparteilicher Differenzen aus der Partei ausgeschlossen wurde, darauf in die USPD und wenig später wieder in die SPD<text:line-break/>zurückkehrte. Levi blieb Mitglied des Reichstages, auch als er 1922 in die SPD zurückkehrte. Dort war er eine der wichtigsten Persönlichkeiten des linken und marxistischen Flügels. Als brillanter Redner war er bei seinen Gegnern vor Gericht wie im Parlament gefürchtet. Während des Berufungsprozesses Jorns gegen Bornstein im Winter 1930 stürzte Levi am 9. Februar aus ungeklärten Umständen aus dem Fenster seiner Berliner Dachgeschosswohnung und erlag seinen Verletzungen.<text:line-break/> <text:s text:c="2"/>Mit: Wolfram Koch <text:s text:c="2"/>Funkeinrichtung: Norbert Schaeffer <text:s text:c="2"/>Regie: Claude Pierre Salmony<text:line-break/>(Produktion: SWR 2015 - Ursendung)</text:span></text:p>
            <text:p text:style-name="P180"><text:span text:style-name="T617">....und heute spricht kein Rechtsstratege von "Gerechtigkeit!" <text:line-break/> </text:span><text:span text:style-name="T665">Aufgabe des Gerichts heute, nicht Gerechtigkeit sondern Recht sprechen!</text:span><text:line-break/></text:p>
          </table:table-cell>
          <table:table-cell table:style-name="Tabelle1.C2" office:value-type="string">
            <text:p text:style-name="P412">1:20:09</text:p>
          </table:table-cell>
        </table:table-row>
        <text:soft-page-break/>
        <table:table-row>
          <table:table-cell table:style-name="Tabelle1.A2" office:value-type="string">
            <text:p text:style-name="P357"/>
          </table:table-cell>
          <table:table-cell table:style-name="Tabelle1.A2" office:value-type="string">
            <text:p text:style-name="P691">JJ280_<text:span text:style-name="T1111">frei</text:span></text:p>
          </table:table-cell>
          <table:table-cell table:style-name="Tabelle1.C2" office:value-type="string">
            <text:p text:style-name="P410"/>
          </table:table-cell>
        </table:table-row>
        <table:table-row>
          <table:table-cell table:style-name="Tabelle1.A2" office:value-type="string">
            <text:p text:style-name="P366">JJ281</text:p>
          </table:table-cell>
          <table:table-cell table:style-name="Tabelle1.A2" office:value-type="string">
            <text:p text:style-name="P691"><text:span text:style-name="T765">17/01/16/138MB/B</text:span><text:span text:style-name="T774">R</text:span><text:span text:style-name="T765"> 2</text:span><text:span text:style-name="T792">-Zündfunk Generator</text:span> <text:s text:c="4"/><text:span text:style-name="T130">Bis hierher und nicht weiter? </text:span><text:span text:style-name="T1089"><text:s/>ZFG</text:span></text:p>
            <text:p text:style-name="P728">Warum das Konzept der Grenze auch das Jahr 2016 bestimmen wird</text:p>
            <text:p text:style-name="P691"><text:s/><text:span text:style-name="T1089">Grenzzäune und Grenzkontrollen, das sind die Begriffe, die mit Grenzen zu tun haben, die im vergangenen Jahr 2015 eine Konjunktur erfahren haben, wie ich sie selbst auch nicht gedacht hätte. Wobei mir das schon klar war, dass der Trend in diese Richtung geht, weil Bulgarien hat ja auch schon einen Grenzzaun gebaut 2014 schon. Griechenland-Türkei die Grenzen, da gibt es auch eine Stacheldraht bewehrten Zaun. Spanien: Ceuta, Melilla schon lange. Wir haben einerseits im vergangenen Vierteljahrhundert den Siegeszug der Freiheit, also den Fall des eisernen Vorhangs, eine Erweiterung der Freizügigkeit innerhalb Europas. Und gleichzeitig aber einen Aufbau und immer weitergehenden Ausbau von „Mobilitäts-Verhinderungs-Techniken“. Dazu gehören Abschiebegefängnisse, die hat es ja früher auch nicht so gegeben. Dann gibt es immer mehr Abschiebelager in allen möglichen europäischen Ländern. Es werden immer wieder neue gebaut. Mit EU-Mitteln finanziert. Und neuerdings </text:span><text:span text:style-name="T191">auch wieder Grenzzäune.</text:span><text:span text:style-name="T202"> </text:span><text:span text:style-name="T207"><text:s/>Aus Buch: "Blackbox Abschiebung". </text:span><text:span text:style-name="T491">Carrier Sanktions</text:span><text:span text:style-name="T202"> ein riesen Problem! Strafgeld für Fluggesellschaften die Flüchtlinge transportieren. Der Ryen-Aire webseiten hack: Flüchtlinge kommt zu Ryen-Air</text:span><text:span text:style-name="T203">e. </text:span><text:span text:style-name="T489">Dublin II</text:span><text:span text:style-name="T203"> nix Schutz für BRD! BW- Flugzeuge zur Abschiebung nutzen. "Moses war der erste Schleuser der Menschheit". Die EU fördert das Schleuser-geschäf</text:span><text:span text:style-name="T206">f</text:span><text:span text:style-name="T203">t!</text:span><text:span text:style-name="T204"> Es gibt 59 verschiedene </text:span><text:span text:style-name="T490">befristete Aufenthaltstitel</text:span><text:span text:style-name="T204"> und 11verschiedene </text:span><text:span text:style-name="T490">unbefristete Aufenthaltstitel, u</text:span><text:span text:style-name="T204">nterschiedlichen Zugang zum Sozialrecht, was Familien spalten kann! </text:span><text:span text:style-name="T205">Emmere Gib ?: ...</text:span><text:span text:style-name="T204">Bu-Polizei, Tötung bei Abschiebung in LH-Maschine der rote Helm- Stressposition- dann Tod. </text:span><text:span text:style-name="T206">die Entrechteten grad so am Leben erhalten. Alte- den Neuen Flüchtlingen Platz machen sollen.</text:span><text:span text:style-name="T191"><text:line-break/></text:span></text:p>
          </table:table-cell>
          <table:table-cell table:style-name="Tabelle1.C2" office:value-type="string">
            <text:p text:style-name="P411">55:00</text:p>
          </table:table-cell>
        </table:table-row>
        <table:table-row>
          <table:table-cell table:style-name="Tabelle1.A2" office:value-type="string">
            <text:p text:style-name="P372">JJ282</text:p>
          </table:table-cell>
          <table:table-cell table:style-name="Tabelle1.A2" office:value-type="string">
            <text:p text:style-name="P338"><text:span text:style-name="T46">18/01/16/26MB/</text:span><text:span text:style-name="T65">swr2wissen</text:span><text:span text:style-name="T1072"> <text:s text:c="2"/></text:span><text:span text:style-name="T131">Technisches Wissen und Hebammenkunst </text:span><text:span text:style-name="T1072"><text:line-break/></text:span><text:span text:style-name="T609"> Am Anfang des Lebens</text:span><text:span text:style-name="T1072"> (3/4) <text:s text:c="11"/>Von Eva Schindele <text:s text:c="34"/></text:span><text:span text:style-name="T627">Manuskript</text:span><text:span text:style-name="T1072"><text:line-break/>In vielen Kreißsälen herrscht heute das Diktat technisierter Medizin, von Effizienz und Forensik. Geburtshilfliches Wissen und Erfahrungen mit natürlichen Geburtsverläufen gehen verloren. Hebammen lernen heute in ihrer Ausbildung vorwiegend die überwachte Geburt kennen und viele Gynäkologen wissen nicht mehr, wie man zum Beispiel eine Geburt aus Beckenendlage spontan entbindet. Doch inzwischen gibt es ein vorsichtiges Umdenken in der Gynäkologie zugunsten einer individualisierten Betreuung der Frauen.<text:line-break/></text:span><text:span text:style-name="T627"> der Konflikt zwischen de</text:span><text:span text:style-name="T628">n</text:span><text:span text:style-name="T627"> Ärzte</text:span><text:span text:style-name="T628">n</text:span><text:span text:style-name="T627"> und der Hebammen. <text:s text:c="19"/><text:line-break/>Was ist aus den Geburtshäusern geworden?</text:span></text:p>
            <text:p text:style-name="P727"><text:span text:style-name="T711">ein gutes Beispiel für die Folgen der Diktatur des Geldes!</text:span><text:line-break/></text:p>
          </table:table-cell>
          <table:table-cell table:style-name="Tabelle1.C2" office:value-type="string">
            <text:p text:style-name="P412">30:00</text:p>
          </table:table-cell>
        </table:table-row>
        <table:table-row>
          <table:table-cell table:style-name="Tabelle1.A2" office:value-type="string">
            <text:p text:style-name="P186"><text:span text:style-name="T1113">J</text:span>J283</text:p>
          </table:table-cell>
          <table:table-cell table:style-name="Tabelle1.A2" office:value-type="string">
            <text:p text:style-name="P178"><text:span text:style-name="T1059">1</text:span><text:span text:style-name="T1058">8</text:span><text:span text:style-name="T1059">/01/16/</text:span><text:span text:style-name="T1060">10MB/</text:span><text:span text:style-name="T1063">Bayern 2 </text:span>- <text:span text:style-name="T443">radioWelt</text:span></text:p>
            <text:p text:style-name="P413"><text:span text:style-name="T1098">&gt;</text:span><text:span text:style-name="T443">Flüchtlinge,</text:span> Regierung will mehr Druck auf Flüchtlinge bestimmter Herkunftsländer machen. S. <text:span text:style-name="T443">Gabrie</text:span>l kritisiert Marokko oder Algerien die den eigenen Bürgern die Rückreise verbieten. Er drohte indirekt an der Entwicklungshilfe den "Hebel" anzusetzen. SPD- <text:span text:style-name="T443">Maas</text:span> setzt nach: ...speziell im Fall von Nordafrikanischen Banden, sofort Abschieben. Bestehen auf Rückführungsvereinbarungen!<text:line-break/><text:span text:style-name="T1098">&gt;C</text:span><text:span text:style-name="T492">SU will bayr. Verfassung ändern</text:span><text:span text:style-name="T1098"> und darin die Leitkultur festschreiben. Definition von Toleranz, die Pflicht deutsch zu lernen und die Traditionen zu achten! Wenn keine parlamentarische Mehrheit dann Volksbefragung und Abstimmung.<text:line-break/>&gt;KriegsMin. v</text:span><text:span text:style-name="T492">on der Leyen: Lybien Einsatz möglich!</text:span><text:span text:style-name="T1098"> Es gelte eine Achse des Terrors aus Islamischem Staat und Boku Haram zu verhindern. Lybien sei ein Brückenstaat und müsse dringend stabilisiert werden! </text:span><text:span text:style-name="T493">BRD sei in der Verantwortung und müsse Beitrag leisten! </text:span><text:span text:style-name="T1112">Dazu mehr Geld fürs Militär!</text:span></text:p>
            <text:p text:style-name="P414">&gt; US-Wahlkampf</text:p>
            <text:p text:style-name="P414">&gt; Nord-Süd Korea Propagandakrieg</text:p>
            <text:p text:style-name="P195"/>
          </table:table-cell>
          <table:table-cell table:style-name="Tabelle1.C2" office:value-type="string">
            <text:p text:style-name="P562">03:59</text:p>
          </table:table-cell>
        </table:table-row>
        <table:table-row>
          <table:table-cell table:style-name="Tabelle1.A2" office:value-type="string">
            <text:p text:style-name="P357"/>
          </table:table-cell>
          <table:table-cell table:style-name="Tabelle1.A2" office:value-type="string">
            <text:p text:style-name="P178">JJ284_<text:span text:style-name="T1206">frei</text:span></text:p>
          </table:table-cell>
          <table:table-cell table:style-name="Tabelle1.C2" office:value-type="string">
            <text:p text:style-name="P250"/>
          </table:table-cell>
        </table:table-row>
        <table:table-row>
          <table:table-cell table:style-name="Tabelle1.A2" office:value-type="string">
            <text:p text:style-name="P194"/>
          </table:table-cell>
          <table:table-cell table:style-name="Tabelle1.A2" office:value-type="string">
            <text:p text:style-name="P196">JJ285_<text:span text:style-name="T1206">frei</text:span></text:p>
          </table:table-cell>
          <table:table-cell table:style-name="Tabelle1.C2" office:value-type="string">
            <text:p text:style-name="P250"/>
          </table:table-cell>
        </table:table-row>
        <table:table-row>
          <table:table-cell table:style-name="Tabelle1.A2" office:value-type="string">
            <text:p text:style-name="P359">JJ286</text:p>
          </table:table-cell>
          <table:table-cell table:style-name="Tabelle1.A2" office:value-type="string">
            <text:p text:style-name="P390">frei</text:p>
          </table:table-cell>
          <table:table-cell table:style-name="Tabelle1.C2" office:value-type="string">
            <text:p text:style-name="P250"/>
          </table:table-cell>
        </table:table-row>
        <table:table-row>
          <table:table-cell table:style-name="Tabelle1.A2" office:value-type="string">
            <text:p text:style-name="P357"/>
          </table:table-cell>
          <table:table-cell table:style-name="Tabelle1.A2" office:value-type="string">
            <text:p text:style-name="P178">JJ287_<text:span text:style-name="T1182">frei</text:span></text:p>
          </table:table-cell>
          <table:table-cell table:style-name="Tabelle1.C2" office:value-type="string">
            <text:p text:style-name="P250"/>
          </table:table-cell>
        </table:table-row>
        <table:table-row>
          <table:table-cell table:style-name="Tabelle1.A2" office:value-type="string">
            <text:p text:style-name="P196">JJ288</text:p>
          </table:table-cell>
          <table:table-cell table:style-name="Tabelle1.A2" office:value-type="string">
            <text:p text:style-name="P178"><text:span text:style-name="T792">2</text:span><text:span text:style-name="T800">1/01/16/</text:span><text:span text:style-name="T803">869MB/</text:span><text:span text:style-name="T792">Das Erste</text:span> - <text:s text:c="21"/><text:span text:style-name="T5">Tagesthemen</text:span></text:p>
            <text:p text:style-name="P563"><text:span text:style-name="T443">Begrenzung der Flüchtlingsaufnahme</text:span> Streit CDU CSU Verhandlungspoker. In den Bundesländern werden Zweifel an der Politik laut. CDU/CSU Roderich <text:span text:style-name="T443">Kiesewetter</text:span> ...es gibt keine schnellen <text:soft-page-break/>Lösungen <text:span text:style-name="T443"><text:s/>Seehofer</text:span> ernste Lage ...schnelle Lösungen. Verhandlungen mit Türkei, GB, dann neuer Gipfel um Verteilung. de<text:span text:style-name="T443">Maiziere</text:span>: die Zeit läuft davon <text:span text:style-name="T617">...soso!</text:span> SPD T. <text:span text:style-name="T443">Oppermann</text:span>: ...Sicherung der Außengrenzen.<text:line-break/>&gt;<text:span text:style-name="T443">Wahlkampf <text:s/>in Rheinlandpfalz</text:span> dazu: Stephan Ebmeyer: SWR läd zur Elefantenrunde: SPD, CDU, <text:span text:style-name="T1207">Grüne, AfD. </text:span>MinPräs. SPD Malu<text:span text:style-name="T443"> Dreyer</text:span> wollte nicht wenn AfD dabei. <text:span text:style-name="T1207">Neu dann: FDP, dieLinke, AfD im Vorgespräch zu Wort.</text:span><text:span text:style-name="T1271"> </text:span><text:span text:style-name="T1207">Dazu Verf.Wissen.</text:span><text:span text:style-name="T1271"> </text:span><text:span text:style-name="T1207">Joachim </text:span><text:span text:style-name="T557">Wieland</text:span><text:span text:style-name="T1207"> zur SWR-Änderung: ohne </text:span><text:span text:style-name="T557">Dreyer</text:span><text:span text:style-name="T1207"> der Informationswert der Sendung wesentlich verringert wäre! <text:s/>soso! NeuNeu CDU- Julia </text:span><text:span text:style-name="T557">Klöckner</text:span><text:span text:style-name="T1207"> will dann nicht mehr teilnehmen, weil </text:span><text:span text:style-name="T557">Dreyer</text:span><text:span text:style-name="T1207"> mit Erpressung konditioniert.</text:span></text:p>
            <text:p text:style-name="P563"><text:span text:style-name="T1207">&gt;U.K. Russ. Agent </text:span><text:span text:style-name="T557">Sascha</text:span><text:span text:style-name="T1207">, <text:s/>2006 Mord durch Pulonium, Auftragsmord des russ. FSB? mit Genehmigung von „ganz oben“? <text:s/>Verhandlungen im Syrienkonflikt gestört.<text:line-break/>&gt;</text:span><text:span text:style-name="T557">Deutsche Bank</text:span><text:span text:style-name="T1207"> steckt „hüfthoch“ in den Roten Zahlen. Dazu Alex </text:span><text:span text:style-name="T557">Jakubowski:</text:span><text:span text:style-name="T1207"> Rekordverlust 6,7Mrd.€. Rüchstellungen, 9tsd. Stellen sollen gestrichen werden, Postbank verkaufen. Statt weg vom Investmenthandel mehr davon.<text:line-break/><text:line-break/></text:span></text:p>
          </table:table-cell>
          <table:table-cell table:style-name="Tabelle1.C2" office:value-type="string">
            <text:p text:style-name="P562">13:52</text:p>
          </table:table-cell>
        </table:table-row>
        <table:table-row>
          <table:table-cell table:style-name="Tabelle1.A2" office:value-type="string">
            <text:p text:style-name="P359">JJ289</text:p>
          </table:table-cell>
          <table:table-cell table:style-name="Tabelle1.A2" office:value-type="string">
            <text:p text:style-name="P693"><text:span text:style-name="T792">21/01/16/3,5GB/PHOENIX</text:span> <text:s text:c="26"/><text:span text:style-name="T116">Hungerwinter <text:s/></text:span><text:span text:style-name="T96">naja!</text:span><text:line-break/> <text:span text:style-name="T1263">Deutsches </text:span><text:span text:style-name="T589">Ü</text:span><text:span text:style-name="T443">berleben nach dem Krieg <text:s text:c="21"/></text:span><text:span text:style-name="T178">Film von Gordian Maugg und Alexander Häussle<text:line-break/></text:span><text:span text:style-name="T96">Flüchtlingsleid, und verfilmte Episoden mit Orginal Aufnahmen.</text:span></text:p>
            <text:p text:style-name="P163">Oktober 1946. Europa liegt in Trümmern. Die Sorge der meisten Deutschen gilt dem eigenen Überleben. Sich selbst und die Familie durchbringen darauf sind alle Anstrengungen gerichtet. Nahrungsmittel sind ein kostbares, rationiertes Gut. In den Geschäften werden sie bereits seit Kriegstagen nur gegen Lebensmittelmarken ausgeteilt wenn es überhaupt etwas zu verteilen gibt. Hinzu kommt, dass die Aufbauarbeit in den schwer zerstörten Städten nur schleppend vorangeht. Intakter Wohnraum ist knapp. Etwa 20 Millionen Menschen leben in Ruinen, rund 10 Millionen Flüchtlinge und Vertriebene aus den ehemaligen deutschen Ostgebieten suchen zusätzlich Zuflucht in den vier Besatzungszonen. Die Alliierten und die deutschen Länderverwaltungen stehen vor einer schwierigen Herausforderung: Wie können sie die Deutschen durch die kalte Jahreszeit bringen?<text:line-break/> <text:s text:c="2"/>Drei große Kältewellen werden im so genannten Hungerwinter 1946/47 in Deutschland registriert. Im Januar 1947 friert in der französischen und britischen Besatzungszone der Rhein auf 60 Kilometern zu. Die Elbe ist komplett vereist. Die Binnenschifffahrt kommt zum Erliegen und damit ein lebenswichtiger Transportweg für Nahrung und Kohle. Viele der bereits durch Unterernährung geschwächten Menschen überleben den "Weißen Tod", wie sie die gnadenlose Kälte nennen, nicht. Historiker schätzen, dass allein in Deutschland mehrere hunderttausend Menschen an den Folgen von Kälte und Hunger sterben. Erfrierungen, Krätze und Hungerödeme sind an der Tagesordnung. Tuberkulose und andere Mangelkrankheiten werden zur tödlichen Gefahr.</text:p>
          </table:table-cell>
          <table:table-cell table:style-name="Tabelle1.C2" office:value-type="string">
            <text:p text:style-name="P389">1:18:35</text:p>
          </table:table-cell>
        </table:table-row>
        <table:table-row>
          <table:table-cell table:style-name="Tabelle1.A2" office:value-type="string">
            <text:p text:style-name="P197">JJ290</text:p>
          </table:table-cell>
          <table:table-cell table:style-name="Tabelle1.A2" office:value-type="string">
            <text:p text:style-name="P177"><text:span text:style-name="T792">2</text:span><text:span text:style-name="T800">1/01/16/</text:span><text:span text:style-name="T818">450MB/</text:span><text:span text:style-name="T792">PHOENIX -</text:span> <text:s text:c="11"/><text:span text:style-name="T5"><text:s/>Tagesschau <text:s/></text:span><text:s text:c="15"/><text:span text:style-name="T1208">Thorsten Schröder</text:span></text:p>
            <text:p text:style-name="P564">&gt;<text:span text:style-name="T443">Koalitionsstreit über Flüchtlingspolitik</text:span> CSU <text:span text:style-name="T443">Seehofer</text:span>: ...eine ernste Lage. BRD-Merkel lehnt Obergrenzen ab. Flüchtlingskontrollen werden auf unbestimmte Zeit verlängert. deMaiziere erkundet sich über „Zusammen mit Flüchtlingen.de“ bringt Hilfsprojekte und Spender zusammen. SPD steht zu Merkel. AussMin. <text:span text:style-name="T443">Steinmeier</text:span>: ...Verteilung und Aussengrenzenschutz, <text:span text:style-name="T1209">Aufnahmezentren in südl. Anrainerländern, Vereinbarungen mit der Türkei.<text:line-break/><text:line-break/>&gt;</text:span><text:span text:style-name="T558">WWF- Davos:</text:span><text:span text:style-name="T1209"> Es geht um die Zukunft Europas. InnenMin. </text:span><text:span text:style-name="T558">Schäuble</text:span><text:span text:style-name="T1209"> forderte Finanzhilfen für Syriens Nachbarländer, Familiennachzug aussetzen. Das Anreizsystem verändern das nicht falsche Hoffnungen bei Flüchtlingen genährt werden. Östrr. AussenMin. <text:s/>Sebastian Kurz:,Alexis Tsipras: ...EU- nicht nur profitieren auch Verantwortung übernehmen. Dazu Tom Schneider: ...Schauplatz der Ohnmacht, Einigkeit in der Diagnose </text:span><text:span text:style-name="T655">(wie sieht die aus?)</text:span><text:span text:style-name="T1209"> aber keine bei den Rezepten.<text:line-break/>&gt;KriegsMin. von der Lyen bei Soldaten in Türkei. Aufklärungstornados für Syrien und Irak ...der Kampf gegen den IS noch lange dauern wird .</text:span><text:span text:style-name="T655">..welche Weisheit! ...wer hätte das gedacht<text:line-break/><text:line-break/></text:span><text:span text:style-name="T957">&gt;Prozessbeginn gegen mutmaßlichen Islamisten</text:span><text:span text:style-name="T896">, Vorwurf: Vorbereitung einer schweren staats-gefährdenden Gewalttat. Das Ziel könnte Radrennen im Taunus gewesen sein. Rohrbombe gefunden.</text:span></text:p>
            <text:p text:style-name="P565"><text:span text:style-name="T896">&gt;Vorwürfe gegen</text:span><text:span text:style-name="T897"> </text:span><text:span text:style-name="T896">Moskau zum Tod von </text:span><text:span text:style-name="T897">Kremelkritiker </text:span><text:span text:style-name="T957">Litwinnenko</text:span><text:span text:style-name="T896">, Auftragsmord mit Zustimmung von Putin. U.K. ...damit sei intern Recht gebrochen worden. Vorstellung des Untersuchungsberichts.<text:line-break/><text:line-break/></text:span><text:span text:style-name="T897">&gt;</text:span><text:span text:style-name="T958">NSU-Prozess</text:span><text:span text:style-name="T897"> Zschäpe-Anwälte verlesen Aussage: Alkoholikerin </text:span><text:span text:style-name="T958">Zschäpe</text:span><text:span text:style-name="T897"> emotional und finanziell abhängig, machtlos gegenüber </text:span><text:span text:style-name="T958">Böhnhard</text:span><text:span text:style-name="T897"> und </text:span><text:span text:style-name="T958">Mundlos</text:span><text:span text:style-name="T897">, nannte Namen von Unterstützern aus Nazi-</text:span><text:soft-page-break/><text:span text:style-name="T897">Szene. Mit den 10Morden nix zu tun.</text:span></text:p>
            <text:p text:style-name="P565"><text:span text:style-name="T897">&gt;</text:span><text:span text:style-name="T958">Streit über TV-Debatte nix mit AfD</text:span><text:span text:style-name="T897">, CDU- </text:span><text:span text:style-name="T958">Klöckner</text:span><text:span text:style-name="T897"> spricht von skandalösen Einflussnahme der SPD und sagte Teilnahme ab.</text:span></text:p>
            <text:p text:style-name="P565"><text:span text:style-name="T897">&gt;</text:span><text:span text:style-name="T958">Deutsche Bank rechnet mit Milliardenverlust</text:span><text:span text:style-name="T897">. Teure Rechtsstreitigkeiten, Abfindungen für Stellenstreichungen, Einbußen im Investmentgeschäft. Dazu Oliver </text:span><text:span text:style-name="T958">Feldforth</text:span><text:span text:style-name="T897">: ...6,7Mrd.<text:line-break/>&gt;</text:span><text:span text:style-name="T958">Hochspannungsleitung Uckermark</text:span><text:span text:style-name="T897"> vorerst gestoppt.</text:span><text:line-break/></text:p>
          </table:table-cell>
          <table:table-cell table:style-name="Tabelle1.C2" office:value-type="string">
            <text:p text:style-name="P567">13:37</text:p>
          </table:table-cell>
        </table:table-row>
        <table:table-row>
          <table:table-cell table:style-name="Tabelle1.A2" office:value-type="string">
            <text:p text:style-name="P566">JJ291</text:p>
          </table:table-cell>
          <table:table-cell table:style-name="Tabelle1.A2" office:value-type="string">
            <text:p text:style-name="P566"><text:span text:style-name="T792">21/01/16/</text:span><text:span text:style-name="T818">549MB/</text:span><text:span text:style-name="T792">PHOENIX <text:s text:c="5"/></text:span><text:s text:c="5"/><text:span text:style-name="T116"><text:s/></text:span><text:span text:style-name="T278">Die Flüchtlingskrise: Schaffen wir das? </text:span><text:span text:style-name="T235"><text:line-break/>Film von Peter Gerhardt und Christian Gropper </text:span></text:p>
            <text:p text:style-name="P771">Wir schaffen das! , hatte die Bundeskanzlerin voller Zuversicht verkündet. Doch spätestens nach den Anschlägen von Paris sind die sympathischen Bilder der vielen Helfer überschattet von Bildern des Terrors und der Angst. Die Befürchtung, dass Islamisten unter den Einreisenden sein könnten, sorgt für Verunsicherung und gibt rechten Populisten Auftrieb. Fast flehentlich bitten Politiker fast aller Parteien, die Themen nicht zu vermischen, die Terrorbedrohung und das Flüchtlingsthema zu trennen. Schließlich suchen viele der Flüchtlinge doch genau vor dem Terror des sogenannten Islamischen Staats bei uns Schutz. Doch je mehr kommen, umso größer wird die Sorge, dass Deutschland nicht halten kann, was die Kanzlerin verspricht.<text:line-break/> <text:s text:c="3"/>Schaffen wir das? , ist die bange Frage, die sich immer mehr Menschen stellen. ARD-Autoren aus ganz Deutschland suchen nach einer Antwort, und zwar sowohl aus Sicht der Deutschen als auch aus Sicht der Flüchtlinge, die selbst einen Neustart zu schaffen haben. Im Fokus des Films stehen zum einen ganz praktische Fragen wie die Organisation von Wohnraum und Arbeit, Kosten und Integration. Zum anderen überprüft der journalistische Faktencheck die jetzt diskutierten Lösungen zu Obergrenzen der Flüchtlingszahlen in Deutschland und Europa: Grenzschließung, Abschiebung, Begrenzung des Familiennachzugs. Und es geht um die zentrale Frage der gemeinsamen Zukunft: Wie werden wir zusammen leben? Wie wird sich Deutschland verändern durch die große Zuwanderung von Menschen, die in Gesellschaften groß geworden sind, in denen unsere Werte und unsere Vorstellung von Freiheit abgelehnt wurden? Müssen Frauen und Homosexuelle um ihre Rechte fürchten? Nimmt der Antisemitismus zu? Und wie erleben die Neuankömmlinge unsere Gesellschaft? Sind sie glücklich über die neue Freiheit?</text:p>
            <text:p text:style-name="P566">Mit Reportagen und Analysen untersucht die Dokumentation Vorbehalte auf beiden Seiten. Autoren aus ganz Deutschland gehen unvoreingenommen vor, betrachten die Ängste der Flüchtlinge in allen Bundesländern genauso wie die Ängste in der deutschen Bevölkerung. Am Schluss ziehen die Autoren Bilanz: Wie schaffen wir das? Was muss die Politik, was muss jeder einzelne leisten, um die größte Zerreißprobe Deutschlands seit dem Mauerfall zu bestehen?</text:p>
          </table:table-cell>
          <table:table-cell table:style-name="Tabelle1.C2" office:value-type="string">
            <text:p text:style-name="P567">14:48</text:p>
          </table:table-cell>
        </table:table-row>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able:table-row>
          <table:table-cell table:style-name="Tabelle1.A2" office:value-type="string">
            <text:p text:style-name="P360">JJ293</text:p>
          </table:table-cell>
          <table:table-cell table:style-name="Tabelle1.A2" office:value-type="string">
            <text:p text:style-name="P694"><text:span text:style-name="T792">21/01/16/616MB/PHOENIX - </text:span>Thema <text:s text:c="12"/><text:span text:style-name="T116">Mensch Macht Klima</text:span></text:p>
            <text:p text:style-name="P694"><text:span text:style-name="T443"><text:s/></text:span><text:span text:style-name="T178">Sven</text:span><text:span text:style-name="T443"> Thomsen</text:span><text:span text:style-name="T178"> (Quelle: phoenix) <text:s text:c="7"/></text:span><text:span text:style-name="T443"><text:s text:c="4"/></text:span><text:span text:style-name="Emphasis"><text:span text:style-name="T992">Moderation: Stefan Martens und Sven Thomsen</text:span></text:span><text:line-break/><text:span text:style-name="T192">UN-Koko </text:span><text:span text:style-name="T481">Warner</text:span><text:span text:style-name="T192"> beobachtet 4x mehr Klima- als Kriegs- Flüchtlinge <text:line-break/></text:span><text:span text:style-name="T193">Klimaforscher Prof. Hans </text:span><text:span text:style-name="T480">Storch</text:span><text:span text:style-name="T193"> Küstenschutz am Beispiel Bangladesch</text:span></text:p>
            <text:p text:style-name="P694"><text:s text:c="4"/><text:span text:style-name="T194">Stefan </text:span><text:span text:style-name="T482">Martens</text:span><text:span text:style-name="T194"> und Sven </text:span><text:span text:style-name="T482">Thomsen</text:span><text:span text:style-name="T194"> suchen nach der richtigen Strategie: Ist es überhaupt noch möglich, den Klimawandel zu vermeiden? Oder ist der Wandel längst da - und es bleibt nur die Frage nach der richtigen Anpassung? Sie sprechen u.a. mit dem Meteorologen Mojib </text:span><text:span text:style-name="T482">Latif</text:span><text:span text:style-name="T194">, der seit langem vor den Risiken des menschengemachten Klimawandels warnt. Wesentlich gelassener sieht das „Klimarealist“ und Klimaforscher Hans von </text:span><text:span text:style-name="T482">Storch</text:span><text:span text:style-name="T194">: Er bezweifelt die Nachhaltigkeit einer seiner Meinung nach zu alarmistischen Position. </text:span><text:span text:style-name="T193">Entwicklung der Erderwärmung: Sonnenleistung nimmt ab Erwärmung zu! Das CO2 nimmt zu. </text:span><text:span text:style-name="T195">Klimaforscher Georg</text:span><text:span text:style-name="T483"> Feulner.</text:span><text:span text:style-name="T195"> Ein Klimarückblick.</text:span></text:p>
            <text:p text:style-name="P391"/>
          </table:table-cell>
          <table:table-cell table:style-name="Tabelle1.C2" office:value-type="string">
            <text:p text:style-name="P392">14:29</text:p>
          </table:table-cell>
        </table:table-row>
        <table:table-row>
          <table:table-cell table:style-name="Tabelle1.A2" office:value-type="string">
            <text:p text:style-name="P198">JJ294</text:p>
          </table:table-cell>
          <table:table-cell table:style-name="Tabelle1.A2" office:value-type="string">
            <text:p text:style-name="P178"><text:span text:style-name="T792">2</text:span><text:span text:style-name="T800">1/01/16/</text:span><text:span text:style-name="T803">215MB/</text:span><text:span text:style-name="T792">tagesschau24 -</text:span> Plusminus <text:span text:style-name="T116"><text:s text:c="8"/></text:span><text:span text:style-name="T154">Online <text:s/>Handel</text:span></text:p>
            <text:p text:style-name="P568">die Retourenhändler eine neue Wachstumsbranche.</text:p>
            <text:p text:style-name="P568">....tragen, verschmutzen, zurückgeben der Handel stellt sich drauf ein! Retouren-Quoten: Schuhe 50%, Kleidung 47%, Technik 7%, Möbel6%<text:line-break/></text:p>
          </table:table-cell>
          <table:table-cell table:style-name="Tabelle1.C2" office:value-type="string">
            <text:p text:style-name="P569">04:25</text:p>
          </table:table-cell>
        </table:table-row>
        <table:table-row>
          <table:table-cell table:style-name="Tabelle1.A2" office:value-type="string">
            <text:p text:style-name="P181">JJ295</text:p>
          </table:table-cell>
          <table:table-cell table:style-name="Tabelle1.A2" office:value-type="string">
            <text:p text:style-name="P181"><text:span text:style-name="T792">2</text:span><text:span text:style-name="T808">2</text:span><text:span text:style-name="T800">/01/16/</text:span><text:span text:style-name="T803">412MB/</text:span><text:span text:style-name="T792">ARD-alpha</text:span> - alpha-Centauri <text:s text:c="5"/><text:span text:style-name="T116">Was ist der galaktische Zoo?</text:span></text:p>
            <text:p text:style-name="P393">Prof. <text:span text:style-name="T443">Lesch</text:span>: ...wir sind für andere Galaktische Zivilisationen ein Studienobjekt. Die Sterne mit „schweren Planeten“ mit schweren Elementen.. <text:line-break/></text:p>
          </table:table-cell>
          <table:table-cell table:style-name="Tabelle1.C2" office:value-type="string">
            <text:p text:style-name="P395">11:23</text:p>
          </table:table-cell>
        </table:table-row>
        <text:soft-page-break/>
        <table:table-row>
          <table:table-cell table:style-name="Tabelle1.A2" office:value-type="string">
            <text:p text:style-name="P357"/>
          </table:table-cell>
          <table:table-cell table:style-name="Tabelle1.A2" office:value-type="string">
            <text:p text:style-name="P179">JJ296_<text:span text:style-name="T1210">frei</text:span></text:p>
          </table:table-cell>
          <table:table-cell table:style-name="Tabelle1.C2" office:value-type="string">
            <text:p text:style-name="P250"/>
          </table:table-cell>
        </table:table-row>
        <table:table-row>
          <table:table-cell table:style-name="Tabelle1.A2" office:value-type="string">
            <text:p text:style-name="P357"/>
          </table:table-cell>
          <table:table-cell table:style-name="Tabelle1.A2" office:value-type="string">
            <text:p text:style-name="P179">JJ297_<text:span text:style-name="T1211">frei</text:span></text:p>
          </table:table-cell>
          <table:table-cell table:style-name="Tabelle1.C2" office:value-type="string">
            <text:p text:style-name="P250"/>
          </table:table-cell>
        </table:table-row>
        <table:table-row>
          <table:table-cell table:style-name="Tabelle1.A2" office:value-type="string">
            <text:p text:style-name="P357"/>
          </table:table-cell>
          <table:table-cell table:style-name="Tabelle1.A2" office:value-type="string">
            <text:p text:style-name="P179">JJ298_<text:span text:style-name="T1211">frei</text:span></text:p>
          </table:table-cell>
          <table:table-cell table:style-name="Tabelle1.C2" office:value-type="string">
            <text:p text:style-name="P250"/>
          </table:table-cell>
        </table:table-row>
        <table:table-row>
          <table:table-cell table:style-name="Tabelle1.A2" office:value-type="string">
            <text:p text:style-name="P182">JJ299</text:p>
          </table:table-cell>
          <table:table-cell table:style-name="Tabelle1.A2" office:value-type="string">
            <text:p text:style-name="P177"><text:span text:style-name="T792">2</text:span><text:span text:style-name="T808">2</text:span><text:span text:style-name="T800">/01/16/</text:span><text:span text:style-name="T804">2,5GB/</text:span><text:span text:style-name="T792">Das Erste -</text:span> <text:s text:c="15"/><text:span text:style-name="T116">Kontraste <text:s/></text:span><text:line-break/>Moderation_ Astrid Frohloff <text:s text:c="3"/></text:p>
            <text:p text:style-name="P394"><text:span text:style-name="T1098">&gt;</text:span><text:span text:style-name="T443">Was will die AfD?</text:span> Brave Bürger machen mit Rechtsextremen gemeinsam Wahlkampf <text:line-break/>Wahlen stehen an. Die <text:span text:style-name="T443">AfD</text:span> mit 11% <text:span text:style-name="T1097">in der Hochrechnung</text:span>. Welche Ziele verfolgt die AfD?</text:p>
            <text:p text:style-name="P213">Bürgermeinug: „...sobald man die Missstände in diesem Land aufzeigt, wird man sofort als rechtsradikal oder Neonazi dargestellt!“ Ralf <text:span text:style-name="T443">Özkara</text:span> AfD, von der CDU zur AfD. Sachsen-Anhalt: Demo, unter den Teilnehmern auffallend viele Rechtsradikale. Björn <text:span text:style-name="T443">Höcke</text:span> AfD ...den Deutschland Abschaffern die „Rote Karte“ zu zeigen. AfD Sachsen-Anhalt Andre <text:span text:style-name="T443">Poggenburg</text:span>, der Eine oder Andere Brandanschlag doch von der anderen Seite inszeniert wurde, um Misskredit zu erzeugen. <text:span text:style-name="T1099">Dubravdo </text:span><text:span text:style-name="T484">Manditsch</text:span><text:span text:style-name="T1099">: Obama der </text:span><text:span text:style-name="T484">Quotenneger</text:span><text:span text:style-name="T1099">, Heinrich </text:span><text:span text:style-name="T484">Fiechtner</text:span><text:span text:style-name="T1099">: Koran = mein Kampf, Markus </text:span><text:span text:style-name="T484">Frohnmaie</text:span><text:span text:style-name="T1099">r ein Scharfmacher: „...wenn wir kommen, dann wird aufgeräumt!“ Kulturfremde Scheinflüchtlinge, AfD BW Prof. Jörg </text:span><text:span text:style-name="T484">Meuthen</text:span><text:span text:style-name="T1099">: ...wir sind Graswurzelbewegung.. Überzeugung oder ne Formulierung daneben gegangen..</text:span></text:p>
            <text:p text:style-name="P212"><text:span text:style-name="T1098">&gt;</text:span><text:span text:style-name="T443">Von einem Extrem ins andere </text:span>- muslimische Flüchtlinge unter Generalverdach<text:span text:style-name="T1100">t</text:span>. „...<text:span text:style-name="T1099">am Kölner Dom werden wir euch aufhängen! Nicht nur Eure Moscheen werden brennen sondern auch eure Frauen! Und ihr werdet dabei zuschauen, ihr dreckigen Moslemschweine.<text:line-break/> <text:s text:c="2"/>Caroline </text:span><text:span text:style-name="T484">Weiser</text:span><text:span text:style-name="T1099">, Christof </text:span><text:span text:style-name="T484">Rosenthal</text:span><text:span text:style-name="T1099"> zeigen die Meinung der Flüchtlinge. Berlin Unterkunft, Leiter Friedrich Kiesinger. Gesprächsrunde zu den Übergriffen in Köln der Islam und die Frauen. Asylunterkunft </text:span><text:span text:style-name="T484">Bautzen</text:span><text:span text:style-name="T1099"> Leiter Peter-Kilian </text:span><text:span text:style-name="T484">Rausch</text:span><text:span text:style-name="T1099">: ...die Afrikaner an der Spitze der Kriminalität stehen... Erklärung eines </text:span><text:span text:style-name="T484">Tunesiers</text:span><text:span text:style-name="T1099">: zum Hintergrund des Diebstahls und der unterschiedlichen Behandlung von Kriegs- und Wirtschaftsflüchtling, wird als <text:s/></text:span><text:span text:style-name="T484">„absurd“</text:span><text:span text:style-name="T1099"> von der Moderatorin <text:s text:c="2"/>beschrieben! Folgen des Abschaffens der Residenzpflicht. </text:span><text:span text:style-name="T631">Auch Fausis Aussagen zu seinen Gesetzesübertretungen werden in ein ungerechtes Licht gestellt! </text:span><text:span text:style-name="T1099"><text:s text:c="4"/></text:span><text:span text:style-name="T631">subtile AGITPROP<text:line-break/></text:span><text:span text:style-name="T932">&gt;</text:span><text:span text:style-name="T933">Wachpolizisten als billiger Polizeiersatz</text:span><text:span text:style-name="T869"> - ein unkalkulierbares Sicherheitsrisiko? <text:line-break/>L</text:span><text:span text:style-name="T870">isa </text:span><text:span text:style-name="T934">W(B)and</text:span><text:span text:style-name="T870"> ? Axel </text:span><text:span text:style-name="T934">Zwilla</text:span><text:span text:style-name="T870"> ? CDU InnenMin. Markus </text:span><text:span text:style-name="T934">Ulbig</text:span><text:span text:style-name="T870">: der Staat muss dafür sorgen das die Menschen sicher leben können, dazu brauch es eine angemessene Zahl von Polizisten. Pok. Stefan </text:span><text:span text:style-name="T934">Walther</text:span><text:span text:style-name="T870">: Handwerkzeug in 2,5Jahren, </text:span><text:span text:style-name="T933">Wachpolizisten </text:span><text:span text:style-name="T871">in 12 Wochen!</text:span><text:span text:style-name="T870"> <text:s/>Markus </text:span><text:span text:style-name="T934">Ulbig</text:span><text:span text:style-name="T870">: </text:span><text:span text:style-name="T871">Mehr Sicherheit durch Wachpolizei. Einsatz: Abwehr von Angriffen auf Asylbewerberunterkünfte. <text:line-break/>Zweifel von die Linke Enrico </text:span><text:span text:style-name="T935">Stange</text:span><text:span text:style-name="T871">: ...massive Angriffe! dazu 12Wochen Polizisten mit Schlagstock und Pistole? Befürworter SPD Albrecht </text:span><text:span text:style-name="T935">Pallas</text:span><text:span text:style-name="T871">: ...viele Menschen Waffen haben. Freiberg (Sachsen) ...schieß doch endlich! Prof. Birgitta </text:span><text:span text:style-name="T935">Sticher</text:span><text:span text:style-name="T871"> gegen Schußwaffenausrüstung: ..bei Verunsicherung Gefahr die Waffe zu früh einzusetzen! <text:s/></text:span><text:span text:style-name="T632">...sehr richtig!</text:span><text:span text:style-name="T871"> GdP</text:span><text:span text:style-name="T632"> </text:span><text:span text:style-name="T871">Hagen </text:span><text:span text:style-name="T935">Husgen</text:span><text:span text:style-name="T871"> mit Bedenken einer Partnerschaft zwischen Wach- und „echten“ Polizisten. <text:s/>Enrico </text:span><text:span text:style-name="T935">Stange</text:span><text:span text:style-name="T871">: </text:span><text:span text:style-name="T872">Ausscheidende Polizisten länger einstellen! Saarland: ja aber ohne Waffen, Bayern: grundsätzlich nein! </text:span><text:span text:style-name="T936"><text:s/><text:line-break/>&gt;Gegendarstellung: </text:span><text:span text:style-name="T872">Kontraste 19.11.2015 Helius-Klinikum. </text:span><text:span text:style-name="T873">Ausschluss einer Betriebsrätin<text:line-break/></text:span></text:p>
            <text:p text:style-name="P177"/>
          </table:table-cell>
          <table:table-cell table:style-name="Tabelle1.C2" office:value-type="string">
            <text:p text:style-name="P214">40:06</text:p>
          </table:table-cell>
        </table:table-row>
        <table:table-row>
          <table:table-cell table:style-name="Tabelle1.A2" office:value-type="string">
            <text:p text:style-name="P199">JJ300</text:p>
          </table:table-cell>
          <table:table-cell table:style-name="Tabelle1.A2" office:value-type="string">
            <text:p text:style-name="P179"><text:span text:style-name="T792">2</text:span><text:span text:style-name="T808">2</text:span><text:span text:style-name="T800">/01/16/</text:span><text:span text:style-name="T804">812</text:span><text:span text:style-name="T803">MB/</text:span><text:span text:style-name="T792">Das Erste - </text:span><text:s text:c="21"/><text:span text:style-name="T5">Tagesschau</text:span> <text:s text:c="21"/><text:span text:style-name="T1212">Susanne Daubner</text:span></text:p>
            <text:p text:style-name="P570">&gt;<text:span text:style-name="T443">Kooperation mit Türkei i</text:span>n Flüchtlingspolitik, wollen an einem Strang ziehen. Mrd.-Hilfe für Ankara</text:p>
            <text:p text:style-name="P571">Dazu Frank Jahn: ....u. a. deutsche Anschlagsopfer und der Terrorkrieg. Illegale Einwanderung stoppen.<text:line-break/>Türkei muss Grenzkontrollen verbessern. EU die 3Mrd. Flüchtlingshilfe zahlt. Proteste: <text:line-break/>BRD-Regierung blende das Vorgehen der türk. Regierung gegen Journalisten und Kurden aus. Die Linke Jan van Aken, ....die türk. Bombardierungen von kurdischen Städten. Ein „schmutziger Deal“.<text:line-break/>&gt;<text:span text:style-name="T443">Wirtschaftsverbände </text:span>für EU-Lösung der Flüchtlingskrise. Ein Ende des S<text:span text:style-name="T1213">c</text:span>h<text:span text:style-name="T1213">e</text:span>ngenraum wäre ein schwerer Rückschlag für die EU und ihre Bürger. <text:span text:style-name="T1213">Tagelang die LKWs an den Grenzen stehen haben.<text:line-break/>&gt;</text:span><text:span text:style-name="T559">Bundespolizei</text:span><text:span text:style-name="T1213"> sieht sich durch Kontrollen belastet. </text:span><text:span text:style-name="T559">GdP</text:span><text:span text:style-name="T1213">: Etwa 3Wochen länger reichen die personellen Kräfte nicht.<text:line-break/>&gt;</text:span><text:span text:style-name="T559">Ausweitung des Syrienkriegs</text:span><text:span text:style-name="T1213">: USA bitten NATO um AWACS-Maschinen im Kampf gegen den IS<text:line-break/>&gt;</text:span><text:span text:style-name="T559">Wirtschaftstreffen in Davos</text:span><text:span text:style-name="T1213">, dazu Daniel </text:span><text:span text:style-name="T559">Hechler</text:span><text:span text:style-name="T1213">: US </text:span><text:span text:style-name="T559">Kerry </text:span><text:span text:style-name="T1213">kam um Siegeswillen zu demonstrieren „wir erreichen jetzt fortlaufend unsere Ziele!“. Am Ende wird die IS- Terrormiliz besiegt sein. Erwartet mehr Einsatz von den Verbündeten. der Bundestag müsste , wo möglich, zustimmen. </text:span><text:span text:style-name="T559">Hechler : w</text:span><text:span text:style-name="T1213">estl. Verteidigungsexperten sehen Risiken im NATO-Einsatz Syrien, Verein. Arabische Staaten und Russland könnten verärgert reagieren.</text:span></text:p>
            <text:p text:style-name="P571"><text:span text:style-name="T1213">&gt; schnell noch ein Terrorakt plaziert: Somalia/Mogadischu Al Schabab, 2Bomben, dann Restaurant-</text:span><text:soft-page-break/><text:span text:style-name="T1213">besucher getötet.<text:line-break/>&gt;</text:span><text:span text:style-name="T559">Tunesien soziale Unruhen</text:span><text:span text:style-name="T1213">, nächtliche Ausgangssperre verhängt (20:00-05:00). Auslöser schlechte wirtschl. Lage und hohe Arbeitslosigkeit. Angriff auf Polizeiwachen. Dazu Jörg Rheinländer: ...Ursachen die Selben wie vor 5Jahren. Straßenschlachten zwischen Jugendlichen und der Polizei. „...wir haben nix zu essen + trinken und die in der Regierung kämpfen nur um die Macht“. MinPräs. Habib </text:span><text:span text:style-name="T559">Essid</text:span><text:span text:style-name="T1213">: wir können nicht zaubern...!<text:line-break/>&gt;</text:span><text:span text:style-name="T559">Lagarde</text:span><text:span text:style-name="T1213"> Kandidiert für 2. Amtszeit im IWF.<text:line-break/>&gt;</text:span><text:span text:style-name="T559">Lufthansa</text:span><text:span text:style-name="T1213"> Tarifverhandlungen Einigung mit Flugbegleitern UFO.<text:line-break/></text:span></text:p>
          </table:table-cell>
          <table:table-cell table:style-name="Tabelle1.C2" office:value-type="string">
            <text:p text:style-name="P572">12:22</text:p>
          </table:table-cell>
        </table:table-row>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able:table-row>
          <table:table-cell table:style-name="Tabelle1.A2" office:value-type="string">
            <text:p text:style-name="P361">JJ30<text:span text:style-name="T1101">2</text:span></text:p>
          </table:table-cell>
          <table:table-cell table:style-name="Tabelle1.A2" office:value-type="string">
            <text:p text:style-name="P695"><text:span text:style-name="T792">22/01/16/</text:span><text:span text:style-name="T809">180</text:span><text:span text:style-name="T792">MB/PHOENIX <text:s/></text:span><text:s text:c="12"/><text:span text:style-name="T116"><text:s text:c="2"/>Ägypten</text:span> <text:s text:c="19"/><text:line-break/><text:span text:style-name="T443">Der verratene Aufstand <text:s text:c="24"/></text:span><text:s text:c="3"/>Film von Thomas Aders <text:s text:c="14"/><text:span text:style-name="T677">naja!</text:span></text:p>
            <text:p text:style-name="P164">Fünf Jahre ist die arabische Rebellion jetzt schon alt. Fünf Jahre, in denen erst ein Diktator vertrieben wurde, dann ein islamistisches Regime an die Macht kam und dieses wiederum von einer Militärdiktatur abgelöst wurde. Fünf Jahre, die auch die Revolutionäre von einst in Ägypten ernüchtert haben. Nicht wenige sitzen in Gefängnissen, viele Kämpfer für demokratische Veränderungen haben aufgegeben, nur wenige trauen sich noch der staatlichen Repression etwas entgegenzusetzen. Thomas Aders (ARD Kairo) berichtet über ein Land, über das sich eine bleierne Last gelegt hat. </text:p>
          </table:table-cell>
          <table:table-cell table:style-name="Tabelle1.C2" office:value-type="string">
            <text:p text:style-name="P396">05:25</text:p>
          </table:table-cell>
        </table:table-row>
        <table:table-row>
          <table:table-cell table:style-name="Tabelle1.A2" office:value-type="string">
            <text:p text:style-name="P397">JJ303</text:p>
          </table:table-cell>
          <table:table-cell table:style-name="Tabelle1.A2" office:value-type="string">
            <text:p text:style-name="P706"><text:span text:style-name="T792">22/01/16/329MB/PHOENIX - <text:s/></text:span><text:s text:c="9"/><text:span text:style-name="T116">vor Ort </text:span><text:s text:c="18"/>Sonja Fuhrmann</text:p>
            <text:p text:style-name="P706">&gt;Flüchtlingspolitik entzweit „Schwesternparteien CDU/CSU. Seehofer sieht Ernsthafte Krise.</text:p>
            <text:p text:style-name="P706">Bürgerstimmen: Zweifel an der Politik werden laut. CDU Roderich <text:span text:style-name="T443">Kiesewetter</text:span>, ...keine schnelle Lösung. <text:span text:style-name="T617">EU-</text:span><text:span text:style-name="T711">Verhandlungen im Hinterzimmer Leerformeln für dei Bevölkerung! <text:line-break/></text:span><text:span text:style-name="T992">de </text:span><text:span text:style-name="T920">Maiziere</text:span><text:span text:style-name="T992">: „...ehm... die Zeit läuft davon! SPD T. </text:span><text:span text:style-name="T920">Oppermann</text:span><text:span text:style-name="T992">: ...zwei drei Monate Zeit... Sicherung der Außengrenzen,</text:span></text:p>
            <text:p text:style-name="P707"><text:span text:style-name="T992">Bon(n)jour Berlin:...Einfluss der CSU? Dazu </text:span><text:span text:style-name="T993">Tagesspiegel </text:span><text:span text:style-name="T992">Hans </text:span><text:span text:style-name="T920">Monath: ...</text:span><text:span text:style-name="T712">belanglos! </text:span><text:span text:style-name="T920">Fuhrmann</text:span><text:span text:style-name="T992">:</text:span><text:span text:style-name="T993">Gesichtsverlust? H. </text:span><text:span text:style-name="T920">Monath </text:span><text:span text:style-name="T711">...</text:span><text:span text:style-name="T712">zusammengefaste Leeraussagen. </text:span><text:span text:style-name="T920">Fuhrmann: ...</text:span><text:span text:style-name="T839">f</text:span><text:span text:style-name="T712">ür Merkel die Machtfrage? ...die Wahlen? ...Erwartungen zu den Verhandlungen mit Türkei. Menschenrechtsrabbat für die Türkei? Pressefreiheit Kampf gegen die PKK</text:span><text:line-break/></text:p>
          </table:table-cell>
          <table:table-cell table:style-name="Tabelle1.C2" office:value-type="string">
            <text:p text:style-name="P397">09:38</text:p>
          </table:table-cell>
        </table:table-row>
        <table:table-row>
          <table:table-cell table:style-name="Tabelle1.A2" office:value-type="string">
            <text:p text:style-name="P362">JJ30<text:span text:style-name="T1104">4</text:span></text:p>
          </table:table-cell>
          <table:table-cell table:style-name="Tabelle1.A2" office:value-type="string">
            <text:p text:style-name="P696"><text:span text:style-name="T792">22/01/16/1,1GB/PHOENIX</text:span> <text:s text:c="7"/>Thema <text:s text:c="5"/><text:span text:style-name="T116"><text:s/>Kippt die Wilkommensstruktur </text:span><text:line-break/> Moderation: Stephan Kulle <text:s text:c="16"/>Film von Jürgen Kreller, Andreas Hilmer und Jan Liebold</text:p>
            <text:p text:style-name="P165">Mit herzlichem Applaus wurden im Sommer die ersten Flüchtlinge in Deutschland empfangen. Spätestens seit den Ereignissen der Silvesternacht in Köln und anderen Städten scheint die Stimmung aber zu kippen. Die Gewalt gegen Flüchtlinge nimmt zu. Die Hetze im Netz wird immer schamloser. Bürgerwehren formieren sich. Die AfD gewinnt in Umfragen hinzu und der rechte Rand scheint insgesamt zu erstarken. Die Rufe nach einer Begrenzung der Flüchtlingszahlen werden immer lauter. Die Stimmung im Januar ist frostig, es geht ein Riss durch die Gesellschaft.<text:line-break/> <text:s text:c="2"/>Folgt auf das "Herzlich Willkommen" vom Sommer ein "Auf Nimmerwiedersehen" im Winter? Moderator Stephan Kulle diskutiert über die Flüchtlingspolitik im phoenix Thema "Kippt die Willkommenskultur?" mit Sevim <text:span text:style-name="T443">Dagdelen</text:span>, Bundestagsabgeordnete der Linken, und dem stellvertretenden Chefredakteur des Cicero, Alexander <text:span text:style-name="T443">Marguier</text:span>.<text:line-break/>Darin die Dokumentation: <text:span text:style-name="T443">"Wir werden nicht gefragt!"</text:span> - Bürgerprotest gegen Flüchtlingsghettos „<text:span text:style-name="T485">Düsseldorf passt auf“ </text:span><text:span text:style-name="T1102">Tofigh</text:span><text:span text:style-name="T485"> Hamid,</text:span><text:span text:style-name="T1102"> Barbara</text:span><text:span text:style-name="T485"> Kinzel:</text:span><text:span text:style-name="T1102"> „...wir wollen Unterstützung sein. Türsteher sind skeptisch. <text:s/>...„Kriminelle“ <text:s/>Flüchtlinge, die zweifelhafte Bürgerwehr. Dazu <text:s/></text:span>Alexander <text:span text:style-name="T443">Marguier<text:line-break/>... </text:span><text:span text:style-name="T1103">Staat muss Präsens zeigen! ...mehr Polizei! ...Richter zeitnahe Strafverfolgung. Rechtshetze, neuer Rechts-Terrorismus? ...HetzPostings. „Gesicht Zeigen“ Uwe-Karsten </text:span><text:span text:style-name="T486">Heye:</text:span><text:span text:style-name="T1103"> ...etwas in der Substanz der Gesellschaft übersehen? Stephan </text:span><text:span text:style-name="T486">Kulle</text:span><text:span text:style-name="T1103"> ...Polizei personell „ausgeblutet“! BDK Andre </text:span><text:span text:style-name="T486">Schulz</text:span><text:span text:style-name="T1103">: der Hass auf Andersdenkende war in dieser Form nicht ab zu sehen! </text:span><text:span text:style-name="T633">..soso! .</text:span><text:span text:style-name="T874">..eine Mischung aus Angst Unwissenheit und nicht ernstgenommen werden lässt die Stimmungswerte der AfD ständig steigen... AfD </text:span><text:span text:style-name="T875">Andre </text:span><text:span text:style-name="T937">Poggenburg, </text:span><text:span text:style-name="T874">Uni Duisburg-Essen Prof. Karl-Rudolf</text:span><text:span text:style-name="T938"> Korte:</text:span><text:span text:style-name="T874"> die </text:span><text:span text:style-name="T938">AfD</text:span><text:span text:style-name="T874"> sich im „Osten“ zu einer Volkspartei entwickeln kann. <text:line-break/> <text:s/></text:span><text:span text:style-name="T939">Blick in die Bundesländer: </text:span><text:span text:style-name="T876"><text:s/>exOberstLt. CDU </text:span><text:span text:style-name="T874"><text:s/></text:span><text:span text:style-name="T876">jetzt AfD Uwe </text:span><text:span text:style-name="T939">Junge</text:span><text:span text:style-name="T876">: ...Merkel muss weg! Bürgermeinung zum Bestehen der</text:span><text:span text:style-name="T939"> AfD</text:span><text:span text:style-name="T876">. BW- Jörg </text:span><text:span text:style-name="T939">Meuthen</text:span><text:span text:style-name="T876">: ...das Boot ist voll, Grenzen dicht machen! </text:span><text:span text:style-name="T939">Lucke</text:span><text:span text:style-name="T876"> und ALFA </text:span></text:p>
          </table:table-cell>
          <table:table-cell table:style-name="Tabelle1.C2" office:value-type="string">
            <text:p text:style-name="P398">29:01</text:p>
          </table:table-cell>
        </table:table-row>
        <table:table-row>
          <table:table-cell table:style-name="Tabelle1.A2" office:value-type="string">
            <text:p text:style-name="P362"/>
          </table:table-cell>
          <table:table-cell table:style-name="Tabelle1.A2" office:value-type="string">
            <text:p text:style-name="P371">JJ30<text:span text:style-name="T1104">5_ frei</text:span></text:p>
          </table:table-cell>
          <table:table-cell table:style-name="Tabelle1.C2" office:value-type="string">
            <text:p text:style-name="P398"/>
          </table:table-cell>
        </table:table-row>
        <text:soft-page-break/>
        <table:table-row>
          <table:table-cell table:style-name="Tabelle1.A2" office:value-type="string">
            <text:p text:style-name="P362"/>
          </table:table-cell>
          <table:table-cell table:style-name="Tabelle1.A2" office:value-type="string">
            <text:p text:style-name="P371">JJ30<text:span text:style-name="T1104">6_ frei</text:span></text:p>
          </table:table-cell>
          <table:table-cell table:style-name="Tabelle1.C2" office:value-type="string">
            <text:p text:style-name="P398"/>
          </table:table-cell>
        </table:table-row>
        <table:table-row>
          <table:table-cell table:style-name="Tabelle1.A2" office:value-type="string">
            <text:p text:style-name="P204">JJ307</text:p>
          </table:table-cell>
          <table:table-cell table:style-name="Tabelle1.A2" office:value-type="string">
            <text:p text:style-name="P179"><text:span text:style-name="T765">2</text:span><text:span text:style-name="T778">3</text:span><text:span text:style-name="T772">/01/16/</text:span><text:span text:style-name="T779">36</text:span><text:span text:style-name="T773">MB/</text:span><text:span text:style-name="T60">Bayern 2 </text:span>- <text:span text:style-name="T443">Jazz _ Politik</text:span> <text:s text:c="13"/><text:span text:style-name="T85">mit Manuskript </text:span></text:p>
            <text:p text:style-name="P702"><text:span text:style-name="T443">Erosion: Armer alter Kontinent <text:line-break/></text:span>Jetzt ist Jean-Claude <text:span text:style-name="T443">Juncker</text:span> der Kragen geplatzt: Wer Schengen killt, wird den Binnenmarkt zu Grabe tragen. Jazz und Politik übt sich schon mal in Trauer tragen.</text:p>
            <text:p text:style-name="P719"><text:span text:style-name="Emphasis"><text:span text:style-name="T920">Armer alter Kontinent</text:span></text:span> Erosion; Schengen ist nicht nur ein Ort in Europa - es ist Europa. Jean-Claude Juncker poltert: Wer Schengen killt, trägt den Binnenmarkt zu Grabe. Auch wenn ein Markt kaum in ein Grab passt - es steht schlimm um den guten alten Kontinent. <text:s text:c="51"/>Von: Lukas Hammerstein <text:line-break/><text:span text:style-name="T443">Eigensinn</text:span>, Kanzlerin Merkel wollte die Flühtlingskrise europäisch bewältigen. Nun scheint Europa Merkel zu überwältigen und in die Knie zu zwingen. Gemeinsam mit der CSU, versteht sich. Allerorten keimt wieder nationaler Eigensinn. Und wir reiben uns die Augen: Solidarität? Gemeinsames Handeln? Von wegen. Die meisten machen erst mal die Grenzen dicht und schauen übern Tellerrand genau bis zur eigenen Befindlichkeit.<text:line-break/><text:span text:style-name="T443">Einsamkeit</text:span>, Angela Merkel hat es nicht leicht mit ihrem spröden Neohumanismus. Sie hat die Arme ausgebreitet und die Menschen willkommen geheißen, schon weil sie keine Toten mehr sehen mochte auf den Elendsrouten durch Europa.<text:line-break/> <text:s text:c="2"/>Dafür wird ihr jetzt jeder einzelne Flüchtende persönlich angelastet, das geht schnell in die Millionen. Merkels Stimme der Vernunft wird kaum mehr gehört, zu laut sind die Seehofers und Gabriels, und in der Union rumort es. Ach, Deutschland, ach, Europa! Babylon liegt direkt vor unseren Augen…<text:line-break/><text:span text:style-name="T443">Gemeinsamkeit</text:span>, Die alte Welt - ein Schönwetterkontinent? Wenn es etwas zu verteilen gibt, sind alle zur Stelle. Soll einer aber zahlen, helfen, durckt er sich weg. Wenn schon die Gegenwart so elend ist, was kann dann noch die Zukunft bringen? Einen Sprengsatz kriegerischer Eigenheiten? Kleinkriege um Kontingente und nackte Zahlen - oder gar wieder echte Kriege? Gemeinsam schaffen wir es. Nur, was ist, wenn gemeinsam nichts mehr geht? Keine Ahnung, ehrlich.</text:p>
            <text:p text:style-name="P718"><text:span text:style-name="T560">Lesung aus</text:span><text:span text:style-name="T1215">: <text:s/>Robert Menasse: </text:span><text:span text:style-name="T560">Der europäische Landbote. </text:span></text:p>
            <text:p text:style-name="P721">Die Wut der Bürger und der Friede Europas</text:p>
            <text:p text:style-name="P179">...<text:span text:style-name="T1214">es geht um Strategien sich durchzusetzen, in der Uni, Forschung, Wirtschaft statt um Lebensentwürfe</text:span></text:p>
            <text:p text:style-name="P580">JJ307_<text:span text:style-name="T806">2</text:span><text:span text:style-name="T808">3</text:span><text:span text:style-name="T800">/01/16/</text:span><text:span text:style-name="T792">36</text:span><text:span text:style-name="T803">MB/</text:span><text:span text:style-name="T1085">Bayern 2 - Jazz _ Politik </text:span>29MB/<text:span text:style-name="T45">geschnitten</text:span>- ohne Mukke<text:line-break/></text:p>
          </table:table-cell>
          <table:table-cell table:style-name="Tabelle1.C2" office:value-type="string">
            <text:p text:style-name="P582">36:08</text:p>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3<text:span text:style-name="T1220">0:00</text:span></text:p>
          </table:table-cell>
        </table:table-row>
        <table:table-row>
          <table:table-cell table:style-name="Tabelle1.A2" office:value-type="string">
            <text:p text:style-name="P200">JJ308</text:p>
          </table:table-cell>
          <table:table-cell table:style-name="Tabelle1.A2" office:value-type="string">
            <text:p text:style-name="P179"><text:span text:style-name="T765">2</text:span><text:span text:style-name="T778">3</text:span><text:span text:style-name="T772">/01/16/</text:span><text:span text:style-name="T777">5,8</text:span><text:span text:style-name="T773">MB/</text:span><text:span text:style-name="T846">Bayern 2 </text:span>- <text:s text:c="9"/><text:span text:style-name="T5"><text:s text:c="3"/>Nachrichten</text:span><text:span text:style-name="T116"> <text:s text:c="8"/><text:line-break/></text:span><text:span text:style-name="T560">&gt;Silvester 2016 Weltweit! </text:span><text:span text:style-name="T1215">Ermittlungsdarstellung </text:span>...<text:span text:style-name="T1215">27Fälle Nürnberg München, Schwerpunkt NRW fast 1100 Straftaten ermittelt. Grüppen von Flüchtlingen und anderer junger Männer mit Migrationshintergrund, zahlreiche Frauen ausgeraubt und sexuell belästigt, BKA berichtet: ebenso nicht so schwer in Frankreich, Griechenland, Schweden, Türkei.</text:span></text:p>
            <text:p text:style-name="P573">&gt;<text:span text:style-name="T443">Bundesamt für Migration </text:span>BamF<text:span text:style-name="T443"> </text:span>vor Strukturreform, schnellere Asylantrag bearbeiten. Neue Abteilungen, Referate und Gruppen. Zusätzliche Führungspositionen. <text:span text:style-name="T1216">Verplichtung bis zu 40Std. Mehrarbeit/Monat.<text:line-break/>&gt;</text:span><text:span text:style-name="T561">Kanada </text:span><text:span text:style-name="T1216">Schießerei an Schule 4Tote, ...dort wohnen überwiegend indianische Ureinwohner ..</text:span><text:span text:style-name="T656">.was? <text:s text:c="9"/>erschossen, nicht skalpiert?<text:line-break/></text:span><text:span text:style-name="T898">&gt;Blitzeis spiegelglatte Fahrbahn</text:span><text:line-break/></text:p>
          </table:table-cell>
          <table:table-cell table:style-name="Tabelle1.C2" office:value-type="string">
            <text:p text:style-name="P574">02:19</text:p>
          </table:table-cell>
        </table:table-row>
        <table:table-row>
          <table:table-cell table:style-name="Tabelle1.A2" office:value-type="string">
            <text:p text:style-name="P201">JJ309</text:p>
          </table:table-cell>
          <table:table-cell table:style-name="Tabelle1.A2" office:value-type="string">
            <text:p text:style-name="P179"><text:span text:style-name="T765">2</text:span><text:span text:style-name="T778">3</text:span><text:span text:style-name="T772">/01/16/</text:span><text:span text:style-name="T777">14</text:span><text:span text:style-name="T773">MB/</text:span><text:span text:style-name="T846">DLF - </text:span><text:span text:style-name="T60"><text:s/></text:span><text:s text:c="33"/><text:span text:style-name="T116"><text:s/></text:span><text:span text:style-name="T155">sound</text:span><text:span text:style-name="T116"> <text:s text:c="4"/></text:span><text:s text:c="28"/><text:span text:style-name="T1088">Mukke</text:span></text:p>
            <text:p text:style-name="P179"/>
          </table:table-cell>
          <table:table-cell table:style-name="Tabelle1.C2" office:value-type="string">
            <text:p text:style-name="P574">07:02</text:p>
          </table:table-cell>
        </table:table-row>
        <table:table-row>
          <table:table-cell table:style-name="Tabelle1.A2" office:value-type="string">
            <text:p text:style-name="P201">JJ310</text:p>
          </table:table-cell>
          <table:table-cell table:style-name="Tabelle1.A2" office:value-type="string">
            <text:p text:style-name="P179"><text:span text:style-name="T792">2</text:span><text:span text:style-name="T808">3</text:span><text:span text:style-name="T800">/01/16/</text:span><text:span text:style-name="T804">288</text:span><text:span text:style-name="T803">MB/</text:span><text:span text:style-name="T792">NDR FS HH -</text:span> <text:s text:c="10"/><text:span text:style-name="T116"><text:s text:c="2"/>Sehen statt hören</text:span></text:p>
            <text:p text:style-name="P575">&gt;Gebärdendesprache <text:s/>Resthörende Gehörlose<text:line-break/></text:p>
          </table:table-cell>
          <table:table-cell table:style-name="Tabelle1.C2" office:value-type="string">
            <text:p text:style-name="P574">04:34</text:p>
          </table:table-cell>
        </table:table-row>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584">JJ311_ bis JJ315_</text:p>
            <text:p text:style-name="P584"/>
          </table:table-cell>
          <table:table-cell table:style-name="Tabelle1.C2" office:value-type="string">
            <text:p text:style-name="P250"/>
          </table:table-cell>
        </table:table-row>
        <table:table-row>
          <table:table-cell table:style-name="Tabelle1.A2" office:value-type="string">
            <text:p text:style-name="P795">JJ316</text:p>
          </table:table-cell>
          <table:table-cell table:style-name="Tabelle1.A2" office:value-type="string">
            <text:p text:style-name="P640"><text:span text:style-name="T256">23/01/16/63MB/</text:span><text:span text:style-name="T267">WDR 5 -</text:span><text:span text:style-name="T278"> </text:span><text:span text:style-name="T276">Profit</text:span><text:span text:style-name="T235"> <text:s text:c="9"/></text:span><text:span text:style-name="T278"><text:s text:c="2"/></text:span><text:span text:style-name="T280">die Macht der </text:span><text:span text:style-name="T279">Lobbyisten</text:span><text:span text:style-name="T273"> <text:s text:c="2"/></text:span><text:span text:style-name="T274"><text:s/></text:span><text:span text:style-name="T275">gut! gut!</text:span><text:span text:style-name="T273"><text:line-break/></text:span><text:span text:style-name="T277">So funktioniert Lobbyismus <text:s text:c="20"/></text:span><text:span text:style-name="T235"><text:s/>Mit Mathias Schneider</text:span></text:p>
            <text:p text:style-name="P172">Interview: Lobbyisten in Brüssel - So funktioniert Lobbyismus – <text:line-break/><text:span text:style-name="T1221">&gt;</text:span>Lobbyismus <text:span text:style-name="T565">Lebensmittelindustrie</text:span><text:span text:style-name="T1221"> Verhinderung der <text:s/></text:span><text:span text:style-name="T565">Ampelkennzeichnung</text:span><text:span text:style-name="T1221">, <text:line-break/>&gt;</text:span>Lobbyismus<text:span text:style-name="T443"> an Schulen</text:span> <text:span text:style-name="T1221">Interessen geleitete Info Rentenversicherung, Mc Donald, Siemens, RWE</text:span><text:line-break/><text:span text:style-name="T1222">&gt;</text:span>Lobbyismus <text:span text:style-name="T1222">Einfluss und Grenzforderungen von </text:span><text:span text:style-name="T566"><text:s/>Lobby-Control <text:s/></text:span><text:span text:style-name="T1222">Christina</text:span><text:span text:style-name="T566"> Deckwirt <text:line-break/></text:span><text:soft-page-break/><text:span text:style-name="T566"> &gt;</text:span>Der Würgegriff der Waffenlobby, <text:span text:style-name="T1222">Antje </text:span><text:span text:style-name="T566">Passenheim</text:span><text:span text:style-name="T1222"> über die US-Waffenlobby </text:span><text:span text:style-name="T566">NRE</text:span></text:p>
          </table:table-cell>
          <table:table-cell table:style-name="Tabelle1.C2" office:value-type="string">
            <text:p text:style-name="P583">25:07</text:p>
          </table:table-cell>
        </table:table-row>
        <table:table-row>
          <table:table-cell table:style-name="Tabelle1.A2" office:value-type="string">
            <text:p text:style-name="P202">JJ317</text:p>
          </table:table-cell>
          <table:table-cell table:style-name="Tabelle1.A2" office:value-type="string">
            <text:p text:style-name="P202"><text:span text:style-name="T765">2</text:span><text:span text:style-name="T778">3</text:span><text:span text:style-name="T772">/01/16/</text:span><text:span text:style-name="T777">20</text:span><text:span text:style-name="T773">MB/</text:span><text:span text:style-name="T846">WDR 5 </text:span>- Satire Deluxe <text:s text:c="2"/><text:span text:style-name="T156">Totschweigen oder Totreden lassen? </text:span><text:span text:style-name="T1217"><text:line-break/></text:span><text:span text:style-name="T562">das ist die Frage an die Medien</text:span> <text:line-break/><text:span text:style-name="T1217">&gt;Moderatorin wimmelt Bürger ab!</text:span></text:p>
            <text:p text:style-name="P202">...<text:span text:style-name="T1217">ich hätte den NPD-Mann doch ruhig mal reden lassen! der hätte sich um „Kopf und Kragen“ geredet! </text:span><text:span text:style-name="T562">Was bringt Ausgrenzung?</text:span><text:span text:style-name="T1217"> Erinnerung an das Verhalten etablierter Politiker den „neuen“ </text:span><text:span text:style-name="T562">Grünen</text:span><text:span text:style-name="T1217"> gegenüber... reichlich undemokratisch: unterhielt sich laut, telefonierte, feixte, ging raus. Stellten sie jedoch eine Zwischenfrage, da nahm es der BuTagPräs. sehr ernst:...nehmen sie die Hände aus der Hosentasche! Bei der PDS/dieLinke das Gleiche! der Boykott von Frau </text:span><text:span text:style-name="T562">Dreyer</text:span><text:span text:style-name="T1217">, Frau </text:span><text:span text:style-name="T562">Klöckner</text:span><text:span text:style-name="T1217"> ...<text:line-break/>Die echte Debatte hat Chancen und Risiko! <text:s/><text:line-break/>Dazu Hans-Peter </text:span><text:span text:style-name="T562">Hüsch</text:span><text:span text:style-name="T1217">: das Lied vom Runden Tisch <text:s/>...den möcht ich sehen, der mir verbietet mit dem an einem Tisch zu sitzen...</text:span></text:p>
            <text:p text:style-name="P179"/>
          </table:table-cell>
          <table:table-cell table:style-name="Tabelle1.C2" office:value-type="string">
            <text:p text:style-name="P576">08:10</text:p>
          </table:table-cell>
        </table:table-row>
        <table:table-row>
          <table:table-cell table:style-name="Tabelle1.A2" office:value-type="string">
            <text:p text:style-name="P203">JJ318</text:p>
          </table:table-cell>
          <table:table-cell table:style-name="Tabelle1.A2" office:value-type="string">
            <text:p text:style-name="P179"><text:span text:style-name="T765">2</text:span><text:span text:style-name="T778">3</text:span><text:span text:style-name="T772">/01/16/</text:span><text:span text:style-name="T777">20</text:span><text:span text:style-name="T773">MB</text:span><text:span text:style-name="T848">/</text:span><text:span text:style-name="T846">WDR 5</text:span><text:span text:style-name="T60"> </text:span>-<text:span text:style-name="T443"> Satire Deluxe</text:span> <text:s text:c="7"/><text:span text:style-name="T157">Dietmar <text:s/>Wischmeier</text:span></text:p>
            <text:p text:style-name="P179"><text:span text:style-name="T1218">...AfD und CoKG in öffentl. Diskussionen auszuschließen lehne ich grundsätzlich ab!<text:line-break/>Wie siehst du den Stand unserer </text:span><text:span text:style-name="T563">Debattenkultur?</text:span><text:span text:style-name="T1218"> <text:s/>...ganz schlecht! ...niemand in der Lage Argument von Meinung zu unterscheiden. Gefühl von Tatsachen. Nur Meinungskampf.</text:span></text:p>
            <text:p text:style-name="P577">„Immer wieder Biotop für Bekloppte“. <text:span text:style-name="T443">Die Talkshow, der Tot jeder Debattenkultur!</text:span></text:p>
            <text:p text:style-name="P179"/>
          </table:table-cell>
          <table:table-cell table:style-name="Tabelle1.C2" office:value-type="string">
            <text:p text:style-name="P578">08:07</text:p>
          </table:table-cell>
        </table:table-row>
        <table:table-row>
          <table:table-cell table:style-name="Tabelle1.A2" office:value-type="string">
            <text:p text:style-name="P205">JJ319</text:p>
          </table:table-cell>
          <table:table-cell table:style-name="Tabelle1.A2" office:value-type="string">
            <text:p text:style-name="P179"><text:span text:style-name="T765">2</text:span><text:span text:style-name="T778">3</text:span><text:span text:style-name="T772">/01/16/</text:span><text:span text:style-name="T777">10</text:span><text:span text:style-name="T773">MB</text:span><text:span text:style-name="T848">/</text:span><text:span text:style-name="T846">WDR 5 </text:span>- Töne-Texte-Bilder <text:s text:c="2"/><text:span text:style-name="T14">Absagen un</text:span><text:span text:style-name="T15">d</text:span><text:span text:style-name="T14"> Boykotte bei Elefantenrunden</text:span><text:span text:style-name="T1219"><text:line-break/>Prof. Journalismus Susanne </text:span><text:span text:style-name="T564">Fängler</text:span><text:span text:style-name="T1219"> UNI-Dortmund</text:span>... <text:span text:style-name="T1223">Journalisten, die den Menschen nicht zutrauen die Meinung von AfD, Deutschnationalen oder Rechtsextremen richtig zu bewerten, ihren Argumenten „auf den Leim zu gehen“, deshalb das Ausgrenzen dieser Personengruppen, Gesprächsabsagen. Das ist sehr Deutsch! Den gegnerischen Argumenten standhalten, sogar zu demontieren das wäre nötig! Die Politiker den Flurschaden nicht beachten, den sie mit ihren Boykott anregen.</text:span></text:p>
            <text:p text:style-name="P205"/>
          </table:table-cell>
          <table:table-cell table:style-name="Tabelle1.C2" office:value-type="string">
            <text:p text:style-name="P585">04:11</text:p>
          </table:table-cell>
        </table:table-row>
        <table:table-row>
          <table:table-cell table:style-name="Tabelle1.A2" office:value-type="string">
            <text:p text:style-name="P206">JJ320</text:p>
          </table:table-cell>
          <table:table-cell table:style-name="Tabelle1.A2" office:value-type="string">
            <text:p text:style-name="P179"><text:span text:style-name="T765">2</text:span><text:span text:style-name="T778">3</text:span><text:span text:style-name="T772">/01/16/</text:span><text:span text:style-name="T777">23</text:span><text:span text:style-name="T773">MB</text:span><text:span text:style-name="T848">/</text:span><text:span text:style-name="T846">WDR 5</text:span> - Töne-Texte-Bilder <text:s text:c="3"/><text:span text:style-name="T158">Medien Denkverbot, verschweigen?</text:span><text:span text:style-name="T1224"> <text:line-break/>Dazu Leitender Redakteur von „Hart aber Fair“ Mathias </text:span><text:span text:style-name="T567">Ratner</text:span><text:span text:style-name="T1224"> </text:span><text:span text:style-name="T567">Flüchtlinge,</text:span><text:span text:style-name="T1224"> Silvester, Veröffentlichen der Herkunft von Tätern, Auswahl der Bilder: Frauen, Kinder, junge Männer. Analysen zu verschiedenen TV-Beiträgen. Die Entfremdung von Publikum und Medien: Journalisten haben einen gehobeneren Bildungsstand, kenne die, über die sie berichten nicht....</text:span></text:p>
            <text:p text:style-name="P586">Anzeigen gegen sexuelle Übergriffe steigt! ...sind sie alle echt? Daniel <text:span text:style-name="T443">Bus</text:span>: <text:span text:style-name="T1225">zum verschleppten, </text:span>vergewaltigte russische Mädchen, <text:span text:style-name="T1225">benutzt für AGITPROP von allen Seiten. Polizei dementiert Vergewaltigung. Demo von „Russlanddeutschen“. </text:span><text:line-break/></text:p>
          </table:table-cell>
          <table:table-cell table:style-name="Tabelle1.C2" office:value-type="string">
            <text:p text:style-name="P585">09:21</text:p>
          </table:table-cell>
        </table:table-row>
        <table:table-row>
          <table:table-cell table:style-name="Tabelle1.A2" office:value-type="string">
            <text:p text:style-name="P207">JJ321</text:p>
          </table:table-cell>
          <table:table-cell table:style-name="Tabelle1.A2" office:value-type="string">
            <text:p text:style-name="P590">frei</text:p>
          </table:table-cell>
          <table:table-cell table:style-name="Tabelle1.C2" office:value-type="string">
            <text:p text:style-name="P587"/>
          </table:table-cell>
        </table:table-row>
        <table:table-row>
          <table:table-cell table:style-name="Tabelle1.A2" office:value-type="string">
            <text:p text:style-name="P357"/>
          </table:table-cell>
          <table:table-cell table:style-name="Tabelle1.A2" office:value-type="string">
            <text:p text:style-name="P179">JJ322_<text:span text:style-name="T1226">frei</text:span></text:p>
          </table:table-cell>
          <table:table-cell table:style-name="Tabelle1.C2" office:value-type="string">
            <text:p text:style-name="P588"/>
          </table:table-cell>
        </table:table-row>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able:table-row>
          <table:table-cell table:style-name="Tabelle1.A2" office:value-type="string">
            <text:p text:style-name="P363">JJ325</text:p>
          </table:table-cell>
          <table:table-cell table:style-name="Tabelle1.A2" office:value-type="string">
            <text:p text:style-name="P697"><text:span text:style-name="T792">24/01/16/1,4GB/ARD-alpha <text:s/></text:span><text:s text:c="20"/><text:span text:style-name="T171"><text:s/></text:span><text:span text:style-name="T116">quer <text:s text:c="10"/></text:span><text:span text:style-name="T41">politsatire</text:span><text:line-break/> <text:span text:style-name="T443">durch die Woche mit Christoph Süß<text:line-break/></text:span><text:span text:style-name="T197">&gt;fragwürdige Statistiken über die Straffälligkeit von Migranten</text:span></text:p>
            <text:p text:style-name="P697"><text:span text:style-name="T196">&gt;</text:span><text:span text:style-name="T194">Selbstverteidigung: Immer mehr Bayern rüsten auf </text:span></text:p>
            <text:p text:style-name="P697"><text:span text:style-name="T197">GdP-Bay. Thomas </text:span><text:span text:style-name="T487">Bentele</text:span><text:span text:style-name="T700"> </text:span><text:span text:style-name="T713"><text:s text:c="2"/>...die „SchwarzenSchafe“ gibts auch bei der Polizei. <text:line-break/></text:span><text:span text:style-name="T994">Wirkung der Gaspistole. Der Waffenverkäufer</text:span></text:p>
            <text:p text:style-name="P697"><text:span text:style-name="T994">&gt;Der Karlstadter </text:span><text:span text:style-name="T940">Faschingszug</text:span><text:span text:style-name="T994">, Auflagen und Kosten immer höher. „Wir sind Fasching“</text:span></text:p>
            <text:p text:style-name="P697"><text:span text:style-name="T194">&gt;</text:span><text:span text:style-name="T197">Schönes Beisspiel: Wirtschaftsgipfel, </text:span><text:span text:style-name="T198">BRD-Gauck</text:span><text:span text:style-name="T197"> in Davos, <text:line-break/></text:span><text:span text:style-name="T487">total</text:span><text:span text:style-name="T197"> </text:span><text:span text:style-name="T198">w</text:span><text:span text:style-name="T487">idersprüchliche Aussageninterpretation</text:span></text:p>
            <text:p text:style-name="P698"><text:span text:style-name="T196">&gt;</text:span><text:span text:style-name="T194">Schein-Sicherheit: Was bringen Autobahn-Grenzkontrollen? <text:line-break/></text:span><text:span text:style-name="T198">&gt;Leitkultur in die Verfassung?<text:line-break/>&gt;Flüchtursachen bekämpfen , Fluchtländer unter Druck setzen, wenn nicht, dann Hilfe weg!</text:span></text:p>
            <text:p text:style-name="P401">wie vermitteln wir „unsere Werte“?</text:p>
            <text:p text:style-name="P698"><text:span text:style-name="T198">&gt;Pflegeheime als Kapitalanlage</text:span><text:span text:style-name="T194"><text:line-break/></text:span><text:span text:style-name="T196">&gt;</text:span><text:span text:style-name="T198">RAF holt sich Altersvorsorge</text:span><text:span text:style-name="T194"><text:line-break/></text:span><text:span text:style-name="T196">&gt;</text:span><text:span text:style-name="T194">Smarter Strom: Schwäbischer Ort probt die Energiezukunft </text:span></text:p>
            <text:p text:style-name="P211"/>
          </table:table-cell>
          <table:table-cell table:style-name="Tabelle1.C2" office:value-type="string">
            <text:p text:style-name="P399">40:09</text:p>
          </table:table-cell>
        </table:table-row>
        <text:soft-page-break/>
        <table:table-row>
          <table:table-cell table:style-name="Tabelle1.A2" office:value-type="string">
            <text:p text:style-name="P364">JJ326</text:p>
          </table:table-cell>
          <table:table-cell table:style-name="Tabelle1.A2" office:value-type="string">
            <text:p text:style-name="P788"><text:span text:style-name="T414">24/01/16/138MB</text:span><text:span text:style-name="T415">/Bayern 2</text:span><text:span text:style-name="T330"> <text:s/>Feuilleton <text:s text:c="6"/></text:span><text:span text:style-name="T360"><text:s text:c="3"/></text:span><text:span text:style-name="T351">Die Comic Übersetzerin Erika Fuchs </text:span><text:span text:style-name="T330"><text:line-break/></text:span><text:span text:style-name="T329"> "Dem Ingeniör ist nichts zu schwör"</text:span><text:span text:style-name="T330"> <text:s text:c="2"/>Von: Markus Metz und Georg Seeßlen</text:span></text:p>
            <text:p text:style-name="P166">Das Bayerische Feuilleton lädt Sie ein nach Entenhausen - und das liegt in Oberfranken. Wie, Sie glauben uns nicht? Seufz! Wir wollen Ihnen wirklich keinen Bären aufbinden! In unserer Sendung geht es vielmehr um Frau Fuchs. Lassen Sie sich überraschen! <text:line-break/> <text:s text:c="2"/>Entenhausen - für die einen Ort der verlorenen Kindheit, für die anderen Vision unserer Zukunft. Klar ist, dass Erika Fuchs unser Bild von Entenhausen geprägt hat. Aus purem Zufall bekam die promovierte Kunsthistorikerin 1951 die Aufgabe, erstmals eine Ausgabe von "Micky Maus" ins Deutsche zu übertragen - um dann fast 40 Jahre lang die Sprechblasen von Disneys Entenhausenern auf höchst sprachartistische Weise zu füllen. <text:line-break/> <text:s/><text:span text:style-name="T443"><text:s/>"Grübel! Ächz!"-Lautmalereien<text:line-break/></text:span>Erika Fuchs verpasste Dagobert, Daisy, Donald und seinen Neffen jeweils eine spezielle, charakteristische Sprache, legte ihnen Goethe- und Schillerzitate in die Schnäbel und erfand die "Grübel! Ächz!"-Lautmalereien.<text:line-break/> <text:s text:c="2"/>Ihre Devise: Ein populäres Medium verdient eine sorgfältige Übersetzung, um das Interesse am Faszinosum Sprache zu wecken. Ihre korrekten Konjunktive und Genitive führten die deutsche Schmutz-und Schund-Kampagne gegen Comics ad absurdum. Ihre subversive (Um-)Deutung der Entenhausener Gesellschaft, z.B. die Rollen von Eltern und Kindern auf den Kopf zu stellen, half Generationen aufmüpfiger Jugendlicher durchs Leben.<text:line-break/><text:span text:style-name="T443">Ihre Sprachschöpfungen sind allgegenwärtig<text:line-break/></text:span>Der Bild- und Sprach-Kosmos von Entenhausen ist dem vergleichbar, was Umberto Ecco das "offene Kunstwerk" genannt hat. Es ist offen für die Alltagserfahrungen und Zeiterscheinungen. Jede Mode, jede Verrücktheit unserer Zeit tauchte irgendwann einmal auch in Entenhausen auf. Und dieses Kunstwerk ist offen für das Wissen und das Erhabene, zum Beispiel aus der Literatur. <text:line-break/><text:span text:style-name="T443">"Erika Fuchs-Haus - Museum für Comic und Sprachkunst"<text:line-break/></text:span>Im oberfränkischen <text:span text:style-name="T443">Schwarzenbach</text:span> an der Saale, wo sie fünf Jahrzehnte lebte, ist 2015 das "Erika Fuchs-Haus - Museum für Comic und Sprachkunst" eröffnet worden. Das Feature würdigt die Verdienste der Grande Dame der deutschen Comics, die 2005 im Alter von 98 Jahren in München starb.</text:p>
          </table:table-cell>
          <table:table-cell table:style-name="Tabelle1.C2" office:value-type="string">
            <text:p text:style-name="P400">55:07</text:p>
          </table:table-cell>
        </table:table-row>
        <table:table-row>
          <table:table-cell table:style-name="Tabelle1.A2" office:value-type="string">
            <text:p text:style-name="P369">JJ327</text:p>
          </table:table-cell>
          <table:table-cell table:style-name="Tabelle1.A2" office:value-type="string">
            <text:p text:style-name="P681"><text:span text:style-name="T765">24/01/16/333MB/</text:span><text:span text:style-name="T846">SWR2 -</text:span> <text:s text:c="9"/><text:span text:style-name="T116">Geniale Dilletanten</text:span> <text:s text:c="12"/>Feat<text:line-break/><text:span text:style-name="T443">Die Kulturkritik der "Tödlichen Doris" und die Folgen</text:span> <text:s text:c="3"/>Von Michael Reitz<text:line-break/>(Produktion: DLF/SWR 2015)</text:p>
            <text:p text:style-name="P680">"Geniale Dilletanten" nannte sich zu Beginn der 80er-Jahre eine Künstlerbewegung, die sich - schon durch die bewusste Falschschreibung des Worts Dilettant - vom kommerzialisierten Kulturbetrieb abgrenzte. Eine ihrer spektakulärsten Gruppierungen war "Die Tödliche Doris", ein Musik- und Kulturprojekt, das von Wolfgang Müller und Nikolaus Utermöhlen gegründet wurde. </text:p>
            <text:p text:style-name="P171">Anders als Künstler, die sich über ein fest umrissenes Image definieren, stellte "Die Tödliche Doris" die Frage nach ihrer Identität immer wieder neu. Das Publikum sollte das Profil der Künstlergruppe schaffen. So machten sich deren Mitglieder über die Gewolltheit von Kunst und Kunstkritik in den kulturellen Leitmedien lustig. Doch was ist aus dem Gedanken des "Genialen Dilettantismus" geworden - und wie wurde er weiterentwickelt?</text:p>
          </table:table-cell>
          <table:table-cell table:style-name="Tabelle1.C2" office:value-type="string">
            <text:p text:style-name="P579">54:44</text:p>
          </table:table-cell>
        </table:table-row>
        <table:table-row>
          <table:table-cell table:style-name="Tabelle1.A2" office:value-type="string">
            <text:p text:style-name="P167">JJ328</text:p>
          </table:table-cell>
          <table:table-cell table:style-name="Tabelle1.A2" office:value-type="string">
            <text:p text:style-name="P167"><text:span text:style-name="T765">24/01/16/181MB/</text:span><text:span text:style-name="T846">SWR2</text:span><text:span text:style-name="T60"> </text:span>Wissen <text:s/>Aula <text:s/><text:span text:style-name="T116"><text:s text:c="15"/>Autonomie gefordert!</text:span><text:line-break/><text:span text:style-name="T1105">Über ein schwieriges Prinzip der Demokratie </text:span><text:span text:style-name="T1106"><text:s text:c="41"/></text:span><text:span text:style-name="T1107">v</text:span><text:span text:style-name="T1106">on </text:span><text:span text:style-name="T1105">Harald Welzer</text:span><text:line-break/><text:span text:style-name="T1106">Wir alle wollen doch autonom und selbstbestimmt sein: als Bürger, als Wähler, als Mitglieder einer Informationsgesellschaft, als Konsumenten, als Entscheider. Doch so einfach ist das mit der Autonomie nicht, sie wird immer gefordert, aber ebenso oft unmöglich gemacht. Harald </text:span><text:span text:style-name="T1105">Welzer</text:span><text:span text:style-name="T1106">, Soziologieprofessor und Direktor der Stiftung Zukunftsfähigkeit, beschreibt Geschichte und Gegenwart der Kategorie “Autonomie”.</text:span></text:p>
            <text:p text:style-name="P179"/>
          </table:table-cell>
          <table:table-cell table:style-name="Tabelle1.C2" office:value-type="string">
            <text:p text:style-name="P400">30:01</text:p>
          </table:table-cell>
        </table:table-row>
        <table:table-row>
          <table:table-cell table:style-name="Tabelle1.A2" office:value-type="string">
            <text:p text:style-name="P173"><text:span text:style-name="T1116">J</text:span>J329</text:p>
          </table:table-cell>
          <table:table-cell table:style-name="Tabelle1.A2" office:value-type="string">
            <text:p text:style-name="P174"><text:span text:style-name="T792">24/01/16/1,</text:span><text:span text:style-name="T823">7</text:span><text:span text:style-name="T792">GB/tagesschau24 <text:s text:c="2"/></text:span><text:s text:c="7"/><text:span text:style-name="T5"><text:s/></text:span><text:span text:style-name="T116">Patientenabzocke</text:span><text:span text:style-name="T5"> <text:s text:c="17"/></text:span><text:span text:style-name="T28">doku</text:span><text:line-break/><text:span text:style-name="T443">Wohin geht das Geld im Gesundheitssystem? <text:s text:c="19"/></text:span><text:span text:style-name="T235"><text:s/>Film von Christina Zühlke <text:line-break/></text:span>Sind wir im deutschen Gesundheitssystem rundum versorgt? Oder ist das eine Illusion? Ärzte und Krankenpfleger klagen seit Jahren über Überlastung - es fehlt also an Personal, an GELD fürs Personal. Andererseits berichten Ärzte, dass Operationen stattfinden, die eigentlich unnötig sind. Aber das Krankenhaus bekommt dann mehr Geld. Eine junge Ärztin sagt: "Ich bin manchmal nicht sicher, ob ich den Menschen helfe oder nicht mehr schade!".In Arztpraxen werden Patienten regelmäßig aufgefordert, <text:soft-page-break/>mit einer Individuellen Gesundheits-Leistung, kurz IGEL, doch ein bisschen mehr für ihre Gesundheit zu tun. Sinnvoller Zusatz oder Geldmacherei? Der Sprecher des demokratischen Ärztebundes sagt: "Igel-Leistungen wurden erfunden, um den Ärzten zusätzliche Einnahmen zu ermöglichen."<text:line-break/> <text:s/>Eine Krankenkasse fordert regelmäßig von den Krankenhäusern Geld zurück, weil sehr viele Rechnungen "fehlerhaft" sind. Das sei sicher keine Absicht, sagen die Mitarbeiter. Dagegen sagt ein Kriminologe: "Deutsche Krankenhäuser mit ihren Abrechnungen sind ein kriminalitätsförderndes Umfeld!"<text:line-break/> <text:s text:c="2"/>Die Recherchen von Autorin Christina <text:span text:style-name="T443">Zühlke</text:span> beginnen damit, dass sie selbst eine seltsame Rechnung aus dem Krankenhaus bekommt und versucht, diese Rechnung zu kontrollieren. Daran scheint aber niemand ein Interesse zu haben, nicht mal die Krankenkasse. Die Autorin redet mit ehemaligen Chefärzten, die vom unauffälligen Druck der Verwaltung erzählen. Sie trifft eine alleinerziehende Mutter, die zweieinhalb Jahre dafür kämpfen musste, dass sie nach einer Krebserkrankung in Kur fahren durfte. Und sie trifft einen Wissenschaftler, der sagt: Arme Menschen sind in Deutschland die Verlierer des Gesundheitssystems. Sie sterben im Durchschnitt zehn Jahre früher. <text:s text:c="70"/>Aus der Reihe "die story"<text:line-break/><text:span text:style-name="T749">10:14</text:span><text:span text:style-name="T1257"> zu </text:span><text:span text:style-name="T585">IGEL</text:span><text:span text:style-name="T1257"> Leistungen Verbraucherschützerin Christine Lange. </text:span><text:span text:style-name="T749">12:19</text:span><text:span text:style-name="T1257"> TK-Andrea Hilberath Rechnungseingang, Dr. Ralf </text:span><text:span text:style-name="T585">Kölbel</text:span><text:span text:style-name="T1257"> Kriminologe zu Falschabrechnungen „...Krankenhäser sind ein kriminalitäts förderndes Umfeld“. <text:s/>Robert-Koch-Institut Dr. Thomas </text:span><text:span text:style-name="T585">Lampert</text:span><text:span text:style-name="T1257"> Forschungsprojekt „Armut und Krankheit“ Lebenserwartung für ärmere minus 10Jahre. </text:span><text:span text:style-name="T749">25:56</text:span><text:span text:style-name="T1257"> IGEL-Monitor Dr. Stefan </text:span><text:span text:style-name="T585">Gronemeyer, </text:span><text:span text:style-name="T750">28:16 </text:span><text:span text:style-name="T1258">Verein demokratischer Ärztinnen und Ärzte </text:span><text:span text:style-name="T586"><text:s/></text:span><text:span text:style-name="T1258">Dr.Bernhard </text:span><text:span text:style-name="T586">Winter IGEL-</text:span></text:p>
            <text:p text:style-name="P175"><text:span text:style-name="T1258">Leistungen wurden erfunden um Ärzten zusätzliches Gehalt zu verschaffen.... Überlastung des Krankenhauspersonals liegt am Prinzip der Fallpauschalen Beispieldarstellung. Nur beim Pflegepersonal geht Sparen, beim Arzt geht nicht sparen. Anfrage bei GesundheitsMin. </text:span><text:span text:style-name="T586">Gröhe</text:span><text:span text:style-name="T1258">, keine Zeit1.</text:span><text:span text:style-name="T750">32:12</text:span><text:span text:style-name="T1258"> Gesundheitspolitiker NRW Karl- Josef</text:span><text:span text:style-name="T586"> Laumann</text:span><text:span text:style-name="T1258"> ...das ist eine Entscheidung des Krankenhaus-Manegers! ehem. Klinkarzt Dr. Ernst </text:span><text:span text:style-name="T586">Girth</text:span><text:span text:style-name="T1258">: ...mach mehr was Umsatz bringt, dann mehr Stellen. Krankenhaus als Aktiengesellschaft muss Gewinne an Aktionäre bringen. Warum Krankenhäuser als Aktiengesellschaft betrieben werden können, von </text:span><text:span text:style-name="T586">Gröhe</text:span><text:span text:style-name="T1258"> keine Antwort! Einer der Hauptgewinner die pharmaunternehmen. Dazu Investigativer Journalist Jan </text:span><text:span text:style-name="T586">Keuchel </text:span><text:span text:style-name="T751">36:59</text:span><text:span text:style-name="T1259"> ehem. Chefarzt Hermann </text:span><text:span text:style-name="T587">Eichstädt. </text:span><text:span text:style-name="T1259">Dazu auch Klinikleiter Joachim</text:span><text:span text:style-name="T587"> Finklenburg <text:s/></text:span><text:span text:style-name="T751">40:00</text:span><text:span text:style-name="T1259"> Gesundheits-Ökonom Dr. Jürgen </text:span><text:span text:style-name="T587">Wasem</text:span><text:span text:style-name="T1259">: ...es gibt eine Ursache, die Fallpauschalen wetrden auch für Infrader Krankenhäuser verwendet. </text:span><text:span text:style-name="T751">41:54</text:span><text:span text:style-name="T1259"> Joachim</text:span><text:span text:style-name="T587"> Finklenburg: </text:span><text:span text:style-name="T1259">die Politik hat nicht den Mut, ihrer Aufgabe der Krankenhausplanung nach zu kommen. Auch Krankenhäuser schließen bringt nichts, weil die anderen mehr fürs gleiche Geld versorgen sollen. </text:span></text:p>
          </table:table-cell>
          <table:table-cell table:style-name="Tabelle1.C2" office:value-type="string">
            <text:p text:style-name="P418">45:06</text:p>
          </table:table-cell>
        </table:table-row>
        <table:table-row>
          <table:table-cell table:style-name="Tabelle1.A2" office:value-type="string">
            <text:p text:style-name="P634">JJ330</text:p>
          </table:table-cell>
          <table:table-cell table:style-name="Tabelle1.A2" office:value-type="string">
            <text:p text:style-name="P731"><text:span text:style-name="T765">24/01/16/169MB/</text:span><text:span text:style-name="T792">SWR2 Wissen -</text:span> <text:span text:style-name="T116">Die Geburt als Zumutung </text:span></text:p>
            <text:p text:style-name="P188"><text:span text:style-name="T611">Am Anfang des Lebens (4/4)</text:span><text:span text:style-name="T60"> <text:s text:c="9"/>Von Eva Schindele <text:s text:c="11"/></text:span><text:span text:style-name="T109">mit Manuskript</text:span><text:span text:style-name="T60"><text:line-break/>Frauen brauchen während der Geburt einen geschützten Raum und empathische Unterstützung, um ihr Kind gut auf die Welt zu bringen. Doch immer mehr Frauen trauen sich eine natürliche Geburt nicht mehr zu und fordern offensiv den Kaiserschnitt als Alternative. Andere werden zum Kaiserschnitt gezwungen, weil angeblich die Gesundheit des Kindes auf dem Spiel stehe. Oft werden die Bedürfnisse gebärender Frauen ignoriert und Interventionen über ihren Kopf hinweg entschieden.</text:span> </text:p>
            <text:p text:style-name="P29"/>
          </table:table-cell>
          <table:table-cell table:style-name="Tabelle1.C2" office:value-type="string">
            <text:p text:style-name="P418">30:00</text:p>
          </table:table-cell>
        </table:table-row>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325"/>
          </table:table-cell>
          <table:table-cell table:style-name="Tabelle1.C2" office:value-type="string">
            <text:p text:style-name="P250"/>
          </table:table-cell>
        </table:table-row>
        <table:table-row>
          <table:table-cell table:style-name="Tabelle1.A2" office:value-type="string">
            <text:p text:style-name="P358"/>
          </table:table-cell>
          <table:table-cell table:style-name="Tabelle1.A2" office:value-type="string">
            <text:p text:style-name="P179">JJ333_<text:span text:style-name="T1226">frei</text:span></text:p>
          </table:table-cell>
          <table:table-cell table:style-name="Tabelle1.C2" office:value-type="string">
            <text:p text:style-name="P588"/>
          </table:table-cell>
        </table:table-row>
        <table:table-row>
          <table:table-cell table:style-name="Tabelle1.A2" office:value-type="string">
            <text:p text:style-name="P358"/>
          </table:table-cell>
          <table:table-cell table:style-name="Tabelle1.A2" office:value-type="string">
            <text:p text:style-name="P179">JJ334_frei</text:p>
          </table:table-cell>
          <table:table-cell table:style-name="Tabelle1.C2" office:value-type="string">
            <text:p text:style-name="P588"/>
          </table:table-cell>
        </table:table-row>
        <table:table-row>
          <table:table-cell table:style-name="Tabelle1.A2" office:value-type="string">
            <text:p text:style-name="P208">JJ335</text:p>
          </table:table-cell>
          <table:table-cell table:style-name="Tabelle1.A2" office:value-type="string">
            <text:p text:style-name="P177"><text:span text:style-name="T792">25</text:span><text:span text:style-name="T800">/01/16/</text:span><text:span text:style-name="T819">750MB</text:span><text:span text:style-name="T804">/</text:span><text:span text:style-name="T792">ZDFinfo -</text:span><text:span text:style-name="T116"> <text:s text:c="12"/>Geschichte der Technik</text:span> </text:p>
            <text:p text:style-name="P589"><text:span text:style-name="T1227">&gt;</text:span><text:span text:style-name="T443">Edison</text:span> kauft Patente auf. „Ich bin eher eine Art Schwamm als ein Erfinder“. <text:span text:style-name="T1227">Die Glühbirne. Macht Behauptungen die er in Folge mit fähigen Fachleuten realisieren muss.Lässt </text:span>die Ideen Anderer <text:span text:style-name="T1227">v</text:span>eredel<text:span text:style-name="T1227">n. Mit </text:span><text:span text:style-name="T568">General Elektrik</text:span><text:span text:style-name="T1227"> die erste Flutlichtanlage Stadionbeleuchtung 1931. </text:span></text:p>
            <text:p text:style-name="P589"><text:span text:style-name="T1227">&gt;der Franzose Cloud und die </text:span><text:span text:style-name="T568">Neonröhre </text:span><text:span text:style-name="T1227">und der Konzessionsverkauf (Franshising). &gt;Weiterentwicklung durch Tom </text:span><text:span text:style-name="T568">Young</text:span><text:span text:style-name="T1227"> und Las Vegas.<text:line-break/>&gt;</text:span><text:span text:style-name="T568">Strichcode-Scanner</text:span><text:span text:style-name="T1227"> 1940 erfunden von US. </text:span><text:span text:style-name="T568">Silver</text:span><text:span text:style-name="T1227"> und </text:span><text:span text:style-name="T568">Woddland</text:span><text:span text:style-name="T1227">, Produktinfo. </text:span><text:span text:style-name="T568">DerLaser</text:span><text:line-break/><text:span text:style-name="T1228">&gt; die Zukunft des Lichts: Mike </text:span><text:span text:style-name="T569">Dunne</text:span><text:span text:style-name="T1228">: wir wollen die gleichen Bedingungen erzeugen wie sie in der Sonne herrschen. Die </text:span><text:span text:style-name="T569">Laserfusion</text:span><text:span text:style-name="T1228"> zur Energieerzeugung. <text:line-break/></text:span></text:p>
          </table:table-cell>
          <table:table-cell table:style-name="Tabelle1.C2" office:value-type="string">
            <text:p text:style-name="P591">23:39</text:p>
          </table:table-cell>
        </table:table-row>
        <table:table-row>
          <table:table-cell table:style-name="Tabelle1.A2" office:value-type="string">
            <text:p text:style-name="P370">JJ336</text:p>
          </table:table-cell>
          <table:table-cell table:style-name="Tabelle1.A2" office:value-type="string">
            <text:p text:style-name="P691"><text:span text:style-name="T792">25/01/16/2,4GB/tagesschau24 - <text:s/></text:span><text:s text:c="10"/><text:span text:style-name="T116">Der Wal</text:span> <text:line-break/><text:soft-page-break/><text:span text:style-name="T443">Thema Walfang <text:s text:c="2"/>"Tiere die Geschichte schrieben" <text:s text:c="6"/></text:span><text:span text:style-name="T178">von Volker Arzt und Claudine Pachnicke</text:span><text:line-break/>Wale sind die größten Meeressäuger der Erde. Sie durchqueren die kältesten Gewässer, geschützt von der dicksten Fettschicht. Die meisten ernähren sich vom kleinsten Meeresgetier, nur der Pottwal taucht auf der Suche nach Riesenkraken bis in die größten Tiefen. Die Ozeanriesen kennen keine natürlichen Feinde, einige werden über 200 Jahre alt.</text:p>
            <text:p text:style-name="P161">Zugleich ist der "Herrscher der Meere" einer der begehrtesten Rohstofflieferanten der Welt. Von der Arktis bis zur Antarktis gejagt, dient sein Fleisch als Grundnahrungsmittel, das Walfett als Ausgangsstoff für Lampenöl und Kerzen. Schon vor 3.000 Jahren war die Jagd auf den Nordkaper die Lebensgrundlage der Inuit in Alaska.<text:line-break/> <text:s text:c="2"/>Ausgelöst wird der kommerzielle Walfang der Neuzeit nicht zuletzt durch einen Modeartikel, das Korsett! Um 1600 gelten die flexiblen Walbarten als die komfortabelsten Korsettstäbe, solange bis die Bestände an Bartenwalen zwischen Nordsee und Grönland erschöpft sind.<text:line-break/> <text:s text:c="2"/>An Amerikas Ostküste beginnt 1712 eine neue Epoche des Walfangs.<text:line-break/>Die Jagd auf den Pottwal wird zum wichtigsten Wirtschaftszweig. Denn in seinem Kopf speichert er "Walrat", das beste Schmierfett: Es treibt das Räderwerk der Dampfmaschinen, die Zahnräder von Uhren und Nähmaschinen und später sogar die Motoren der Automobile. Nicht genug: Der Pottwal liefert auch begehrte Rohstoffe für Seife und Waschmittel, für Cremes und Lippenstifte, sogar für Parfüm.<text:line-break/> <text:s text:c="2"/>Im 20. Jahrhundert werden Margarine und Nitroglyzerin für Sprengstoff kriegswichtige Produkte. Und auch dafür liefert der Wal den Rohstoff! In den 30er Jahren schickt Deutschland eine Flotte aus Fabrikschiffen in die eisigen Gewässer der Antarktis.<text:line-break/> <text:s text:c="2"/>Der Boom ist heute vorbei. Walfänger werden nun von Greenpeace gejagt und Wale fast nur noch mit der Kamera - beim "Whale Watching".</text:p>
          </table:table-cell>
          <table:table-cell table:style-name="Tabelle1.C2" office:value-type="string">
            <text:p text:style-name="P591">53:06</text:p>
          </table:table-cell>
        </table:table-row>
        <table:table-row>
          <table:table-cell table:style-name="Tabelle1.A2" office:value-type="string">
            <text:p text:style-name="P183"><text:s/>JJ337</text:p>
          </table:table-cell>
          <table:table-cell table:style-name="Tabelle1.A2" office:value-type="string">
            <text:p text:style-name="P183"><text:span text:style-name="T792">25/01/16/4,3GB/ZDFinfo</text:span> - Geistesblitze <text:span text:style-name="T116"><text:s text:c="2"/>Geniale Erfindungen</text:span> <text:line-break/><text:span text:style-name="T443">Auf Leben und Tod </text:span></text:p>
            <text:p text:style-name="P184">Ideen, die die Welt veränderten und oft an Küchentischen oder in Hinterhofgaragen ausgetüftelt wurden, stellt die achtteilige BBC-Reihe "Geistesblitze - Geniale Erfindungen" (im Original "Sparks of Invention") vor. Die Reihe schildert kaum bekannte Geschichten hinter heute alltäglichen Dingen: <text:span text:style-name="T488">Bells</text:span><text:span text:style-name="T1108"> Metalldetektor später der Metalldetektor. Wilson </text:span><text:span text:style-name="T488">Greathbatch</text:span><text:span text:style-name="T1108"> und der Herzschrittmacher. <text:s/>Das erste Maschinengewehr. </text:span><text:span text:style-name="T488">Hul</text:span><text:span text:style-name="T1108">l und der erste </text:span><text:span text:style-name="T488">3D-Drucker</text:span><text:span text:style-name="T1108">.Die erste Pipeline. Das Erdöl. Seepipelines. </text:span>Von der Erfindung der ersten funktionierenden Fernsehkamera durch einen einfachen Bauernjungen bis zum Einfluss eines Kampfflugzeugs auf die Entwicklung des faltbaren Kinderwagens.<text:line-break/></text:p>
          </table:table-cell>
          <table:table-cell table:style-name="Tabelle1.C2" office:value-type="string">
            <text:p text:style-name="P402">43:06</text:p>
          </table:table-cell>
        </table:table-row>
        <table:table-row>
          <table:table-cell table:style-name="Tabelle1.A2" office:value-type="string">
            <text:p text:style-name="P365">JJ338</text:p>
          </table:table-cell>
          <table:table-cell table:style-name="Tabelle1.A2" office:value-type="string">
            <text:p text:style-name="P671"><text:span text:style-name="T792">25/01/16/1,3GB/ZDFinfo <text:s/></text:span><text:s text:c="7"/><text:span text:style-name="T116">Auf Leben und Tod</text:span><text:line-break/><text:span text:style-name="T443">Geistesblitze - Geniale Erfindungen</text:span><text:line-break/>Den elektrischen Stuhl erfand Thomas Edison. Sein Plan: Tötung durch Wechselstrom sollte die Wechselstrom-Technik seines Konkurrenten Westinghouse in Verruf bringen.</text:p>
            <text:p text:style-name="P168">Edison, Nobel, Kennard, Fuld, Thompson - fünf Männer, deren Erfindungen die Welt verändert und erschüttert haben. Ihre Erfindungen verbreiten Angst und Schrecken und werden zum Milliardengeschäft.</text:p>
          </table:table-cell>
          <table:table-cell table:style-name="Tabelle1.C2" office:value-type="string">
            <text:p text:style-name="P403">30:58</text:p>
          </table:table-cell>
        </table:table-row>
        <table:table-row>
          <table:table-cell table:style-name="Tabelle1.A2" office:value-type="string">
            <text:p text:style-name="P365">JJ339</text:p>
          </table:table-cell>
          <table:table-cell table:style-name="Tabelle1.A2" office:value-type="string">
            <text:p text:style-name="P671"><text:span text:style-name="T792">25/01/16/1,9GB/ZDFinfo <text:s text:c="2"/></text:span><text:s text:c="5"/><text:span text:style-name="T116"><text:s/>Bewegte Zeiten </text:span><text:line-break/> <text:span text:style-name="T443">Geistesblitze - Geniale Erfindungen</text:span></text:p>
            <text:p text:style-name="P168">Die Idee beim Sonntagsfrühstück brachte Millionen in Bewegung: der Joggingschuh mit Sohlen aus dem Waffeleisen. Joggen revolutionierte den Freizeitsport und wurde ein Milliardengeschäft.<text:line-break/> <text:s text:c="2"/>Das Zusammenklappen und Unterbringen auf kleinstem Raum ist das Konstruktionsprinzip von Kampfjets. Daran orientierte sich der Ingenieur Owen MacLaren bei der Entwicklung eines Kinderwagens für seine Enkel. Ergebnis: der Buggy, ein zusammenklappbares Raumwunder.</text:p>
          </table:table-cell>
          <table:table-cell table:style-name="Tabelle1.C2" office:value-type="string">
            <text:p text:style-name="P403">44:59</text:p>
          </table:table-cell>
        </table:table-row>
        <table:table-row>
          <table:table-cell table:style-name="Tabelle1.A2" office:value-type="string">
            <text:p text:style-name="P379">JJ340</text:p>
          </table:table-cell>
          <table:table-cell table:style-name="Tabelle1.A2" office:value-type="string">
            <text:p text:style-name="P684"><text:span text:style-name="T199"><text:s/></text:span><text:span text:style-name="T792">25/01/16/1,9GB/ARD-alpha - </text:span>Planet Wissen <text:span text:style-name="T116"><text:s/>vom Kampf gegen den Waffenhandel </text:span><text:line-break/><text:span text:style-name="T443">Einschüchtern zwecklos <text:s/></text:span><text:s text:c="32"/>Moderation: Dennis Wilms und Birgit Klaus </text:p>
            <text:p text:style-name="P215">Deutschland ist der drittgrößte Waffenexporteur der Welt - nach den USA und Russland. Im Angebot ist alles: Panzer, Kriegsschiffe und U-Boote. Dazu ein riesiges Arsenal an sogenannten Kleinwaffen. Gegen Letztere kämpft Jürgen Grässlin seit fast 30 Jahren an. Angetrieben wird der Freiburger Lehrer von den Schicksalen der Opfer, die er bei seinen Reisen in Kriegs- und Krisenregionen trifft. J<text:span text:style-name="T443">an van Aken</text:span> ist ebenfalls viel in Kriegs- und Krisenregionen unterwegs, um den Weg deutscher Waffen zu verfolgen. Vor seiner Zeit als Bundestagsabgeordneter der Linken arbeitete der promovierte Biologe als <text:soft-page-break/>UN-Waffeninspekteur. Der Waffenindustrie ist die Arbeit der beiden Pazifisten natürlich ein Dorn im Auge. Aber Jürgen <text:span text:style-name="T443">Grässlin</text:span> und <text:span text:style-name="T443">Jan van Aken</text:span> wissen auch viele Menschen hinter sich: Laut einer Emnid-Umfrage lehnen 78 Prozent der Deutschen Waffenexporte ab.<text:line-break/><text:span text:style-name="T1109">&gt;</text:span><text:span text:style-name="T443">Jürgen Grässlin</text:span> <text:s text:c="2"/>Eines kann man Jürgen<text:span text:style-name="T443"> Grässlin</text:span> nicht vorwerfen: dass er sich einen leichten Gegner ausgesucht hätte. Der Freiburger Realschullehrer streut seit fast 30 Jahren Sand in das Getriebe deutscher Rüstungsfirmen. Dass er in diesem ungleichen Kampf besteht, liegt an seinem immensen Wissen über deutsche Waffen und den deutschen Waffenhandel. Außerdem vertrauen sich ihm immer wieder Mitarbeiter an, die in ihrem Unternehmen auf zweifelhafte Geschäfte gestoßen sind.<text:line-break/><text:span text:style-name="T1109">&gt;</text:span><text:span text:style-name="T443">Jan van Aken</text:span> <text:span text:style-name="T45">führt seinen Kampf gegen Waffenexporte aus dem Bundestag heraus</text:span>. Der promovierte Biologe ist Außenpolitischer Sprecher der Linken; davor war er Biowaffeninspekteur bei der UN und Kampaigner bei Greenpeace. Seine Arbeit gegen den Rüstungsexport führt <text:span text:style-name="T443">Jan van Aken</text:span> immer wieder in Kriegs- und Krisengebiete. Bei den syrischen Rebellen entdeckte er jüngst deutsch-französische Milan-Raketen.</text:p>
          </table:table-cell>
          <table:table-cell table:style-name="Tabelle1.C2" office:value-type="string">
            <text:p text:style-name="P403">53:31</text:p>
          </table:table-cell>
        </table:table-row>
        <table:table-row>
          <table:table-cell table:style-name="Tabelle1.A2" office:value-type="string">
            <text:p text:style-name="P380"/>
          </table:table-cell>
          <table:table-cell table:style-name="Tabelle1.A2" office:value-type="string">
            <text:p text:style-name="P219">JJ343_<text:span text:style-name="T1229">frei</text:span></text:p>
          </table:table-cell>
          <table:table-cell table:style-name="Tabelle1.C2" office:value-type="string">
            <text:p text:style-name="P250"/>
          </table:table-cell>
        </table:table-row>
        <table:table-row>
          <table:table-cell table:style-name="Tabelle1.A2" office:value-type="string">
            <text:p text:style-name="P216">JJ344</text:p>
          </table:table-cell>
          <table:table-cell table:style-name="Tabelle1.A2" office:value-type="string">
            <text:p text:style-name="P216">25/01/16/1,7GB/tagesschau24 - <text:s text:c="5"/><text:span text:style-name="T116">sport inside </text:span><text:line-break/><text:span text:style-name="T1109">&gt;</text:span><text:span text:style-name="T443">Doping in der Leichtathletik </text:span>- Muss die Leichtathletik fürchten, aus dem olympischen Programm geschmissen zu werden? Sport inside mit neuen Recherchen zu Doping und Korruption im Leichtathletik-Weltverband. <text:line-break/><text:span text:style-name="T1109">&gt;</text:span><text:span text:style-name="T443">WM-Affäre 2006</text:span> - Die Affäre um die Vergabe der Fußball-WM 2006 an Deutschland ist längst nicht aufgeklärt. Es geht vor allem um die ominöse Zahlung von 6,7 Millionen Euro. Sport inside geht der Frage nach, wohin das Geld ging. <text:line-break/><text:span text:style-name="T1109">&gt;</text:span><text:span text:style-name="T443">Kampf um Freiheit</text:span> - Thailands Nationalsport Muay Thai spielt in den überfüllten Gefängnissen eine besondere Rolle. Sind Häftlinge gut und erfolgreich, können sie mit einer Haftverkürzung rechnen. <text:line-break/></text:p>
          </table:table-cell>
          <table:table-cell table:style-name="Tabelle1.C2" office:value-type="string">
            <text:p text:style-name="P403">40:06</text:p>
          </table:table-cell>
        </table:table-row>
        <table:table-row>
          <table:table-cell table:style-name="Tabelle1.A2" office:value-type="string">
            <text:p text:style-name="P227">JJ345</text:p>
          </table:table-cell>
          <table:table-cell table:style-name="Tabelle1.A2" office:value-type="string">
            <text:p text:style-name="P220"><text:span text:style-name="T780">25</text:span><text:span text:style-name="T772">/01/16/</text:span><text:span text:style-name="T781">3,2MB/</text:span><text:span text:style-name="T846">WDR 5 </text:span>- Profit - <text:span text:style-name="T5">Das Wirtschaftsmagazin </text:span></text:p>
            <text:p text:style-name="P592"><text:span text:style-name="T443">&gt;Abgas-betrug </text:span>künftig sollen sich Prüfer für KFZ-Konzerne abwechseln. Vielleicht staatl. Prüfstande für nachträgliche Abgasprüfungen? Um wirtschaftl. Abhängigkeiten zu vermeiden. Hersteller sollen Motor-Software offenlegen.<text:line-break/><text:span text:style-name="T443">&gt;Griechenland Bauern-Demo</text:span> gegen Rentenreform und Steuerhöhungen, Autobahnen und Grenzübergang Bulgarien blockiert.<text:line-break/></text:p>
          </table:table-cell>
          <table:table-cell table:style-name="Tabelle1.C2" office:value-type="string">
            <text:p text:style-name="P593">01:17</text:p>
          </table:table-cell>
        </table:table-row>
        <table:table-row>
          <table:table-cell table:style-name="Tabelle1.A2" office:value-type="string">
            <text:p text:style-name="P756">JJ346</text:p>
          </table:table-cell>
          <table:table-cell table:style-name="Tabelle1.A2" office:value-type="string">
            <text:p text:style-name="P671"><text:span text:style-name="T792">26/01/16/3,5GB/arte - <text:s/></text:span><text:s text:c="18"/><text:span text:style-name="T171"><text:s/></text:span><text:span text:style-name="T116">Dicke Luft <text:s text:c="23"/></text:span><text:span text:style-name="T33"><text:s/></text:span><text:span text:style-name="T42">doku</text:span></text:p>
            <text:p text:style-name="P670"><text:span text:style-name="T45">Weltweit atmen 90 Prozent der Stadtbewohner feinstaubbelastete Luft.</text:span> Pro Jahr sterben sieben Millionen Menschen an den Folgen der Luftverschmutzung. Bei Erwachsenen steigt die Zahl der Krebserkrankungen drastisch an, und Kinder leiden immer häufiger unter Asthma. In China und Indien ist der gesundheitsgefährdende Smog zum Dauerzustand geworden. Die Schadstoffbelastung ist kein lokales Phänomen mehr. Doch wie kann man sich schützen? Die Dokumentation "Dicke Luft - Wenn Städte ersticken" geht dem globalen Problem auf den Grund.<text:line-break/>"Airpokalypse" ist auch unter Wissenschaftlern eine gebräuchliche Bezeichnung für die Luftverschmutzung in Chinas und Indiens Millionenstädten. In Neu Delhi, der Stadt mit der schlechtesten Luft weltweit, überschreitet der Feinstaubgehalt an manchen Tagen aufgrund der Auto-Abgase die laut Weltgesundheitsorganisation (WHO) zulässigen Grenzwerte um das 100-fache. Seit rund zehn Jahren breitet sich die sogenannte asiatische braune Wolke immer weiter aus, erreicht andere Kontinente und ist für die Erwärmung der Polarregion mitverantwortlich. Die Schadstoffe werden mit den Luftmassen überallhin transportiert. Weltweit sterben pro Jahr sieben Millionen Menschen an den Folgen der Feinstaubbelastung.<text:line-break/> <text:s text:c="2"/>Hauptverursacher sind Industrieanlagen wie Kohlekraftwerke und Kraftfahrzeuge, die Schadstoffe in die Atmosphäre abgeben. In Singrauli im Bundesstaat Madhya Pradesh leiden bereits viele Kinder unter Asthma, und häufig können sich die betroffenen Familien eine ärztliche Behandlung gar nicht leisten. Toxische Gase und starke Luftverunreinigung sind die Ursache. Schadstoffe in der Luft sind auch der Grund dafür, dass die Lebenserwartung in Europa nicht weiter steigt. Der Smog in Paris verkürzt die Lebenserwartung der dortigen Bevölkerung bereits um ein Jahr.</text:p>
            <text:p text:style-name="P215">In der Dokumentation beleuchten Wissenschaftler die Ursachen der stetig zunehmenden Luftverschmutzung. Politiker werden mit alarmierenden Fakten konfrontiert und gefragt, welchen Herausforderungen sich die globale Umweltpolitik stellen muss. Gibt es überhaupt realistische Maßnahmen? Im Gegensatz zur Klimaerwärmung, deren Auswirkungen erst in einigen Jahrzehnten in <text:soft-page-break/>vollem Ausmaß spürbar sein werden, beeinträchtigt schadstoffbelastete Luft die Gesundheit unmittelbar und massiv und erfordert daher sofortiges und umfassendes Handeln.</text:p>
          </table:table-cell>
          <table:table-cell table:style-name="Tabelle1.C2" office:value-type="string">
            <text:p text:style-name="P403">1:28:56</text:p>
          </table:table-cell>
        </table:table-row>
        <table:table-row>
          <table:table-cell table:style-name="Tabelle1.A2" office:value-type="string">
            <text:p text:style-name="P714">JJ347</text:p>
          </table:table-cell>
          <table:table-cell table:style-name="Tabelle1.A2" office:value-type="string">
            <text:p text:style-name="P711"><text:span text:style-name="T820">2</text:span><text:span text:style-name="T792">6</text:span><text:span text:style-name="T800">/01/16/408MB/arte - </text:span><text:span text:style-name="T1096"><text:s text:c="13"/></text:span><text:span text:style-name="T144">Gespräch mit Jürgen Resch</text:span></text:p>
            <text:p text:style-name="P713">Thomas <text:span text:style-name="T443">Kausch</text:span>: Dieselpartikelfilter, Umweltzonen, können wir aufatmen Herr <text:span text:style-name="T443">Resch</text:span>? ...<text:span text:style-name="T1096">Resch: </text:span>nein, auf keinem Fall! Wir haben ein dickes Problem. Viele 100tsd. Tote /Jahr durch Luftverschmutzung. Am Beispiel Stuttgart: Fahrverbot für Dieselfahrzeuge. Hersteller konnten keinen „sauberen“ Diesel-KFZ E6 auf die Straße bringen. Sauberer Diesel nur für US-Markt <text:s/>Prämium Fahrzeuge.<text:line-break/><text:span text:style-name="T443">Hintergründe </text:span>des Abgasbetrugs.<text:line-break/></text:p>
          </table:table-cell>
          <table:table-cell table:style-name="Tabelle1.C2" office:value-type="string">
            <text:p text:style-name="P593">11:42</text:p>
          </table:table-cell>
        </table:table-row>
        <table:table-row table:style-name="Tabelle1.334">
          <table:table-cell table:style-name="Tabelle1.A2" office:value-type="string">
            <text:p text:style-name="P228">JJ348</text:p>
          </table:table-cell>
          <table:table-cell table:style-name="Tabelle1.A2" office:value-type="string">
            <text:p text:style-name="P220"><text:span text:style-name="T806">2</text:span><text:span text:style-name="T792">6</text:span><text:span text:style-name="T800">/01/16/</text:span><text:span text:style-name="T807">831MB/</text:span><text:span text:style-name="T792">Das Erste - <text:s text:c="2"/></text:span><text:s text:c="9"/><text:span text:style-name="T171"><text:s/></text:span><text:span text:style-name="T116">Tagesschau</text:span><text:span text:style-name="T5"> </text:span></text:p>
            <text:p text:style-name="P594"><text:span text:style-name="T570">&gt;Bundeswehr .</text:span><text:span text:style-name="T1230">..</text:span>Opposition widerspricht Bü90/Grüne Tobias<text:span text:style-name="T443"> Lindner</text:span>: immer wieder neue Aufgaben für die Bundeswehr, das ist mit Umschichtung der Gelder nicht zu machen. Marion von Haaren: das sieht KriegsMin. von der <text:span text:style-name="T443">Leyen </text:span>anders, <text:span text:style-name="T1230">weg mit den Obergrenzen bei Ausrüstung und Personal. So soll sie flexibel werden bei NATO und intern. Einsätzen.<text:line-break/>&gt;</text:span><text:span text:style-name="T570">Flüchtlinge CDU/CSU- Streit</text:span><text:span text:style-name="T1230">. CSU fordert Kurswechsel, Brief an BRD-Merkel. </text:span><text:span text:style-name="T570">Seehofer</text:span><text:span text:style-name="T1230"> will </text:span><text:span text:style-name="T570">Merkel</text:span><text:span text:style-name="T1230"> zur Not über das Gericht zur Wende zwingen. SPD Kopfschütteln Ankündigung eines Koalitionsbruchs?</text:span></text:p>
            <text:p text:style-name="P594"><text:span text:style-name="T570">&gt;Aufnahmezentren</text:span><text:span text:style-name="T1230"> Hot spott in Griechenland tägl. versuchen tausende nach Griechenland zu kommen. 1von 5 Aufnahmezentren in Betrieb genommen. Sollen dort geordnet auf EU-Länder verteilt werden. Identifizierung mit EURODAG.</text:span></text:p>
            <text:p text:style-name="P594"><text:span text:style-name="T1230">&gt;</text:span><text:span text:style-name="T570">Dänemark verschärft Asylrecht.</text:span><text:span text:style-name="T1230"> Bargeld und Schmuck über 1.350€ können den Flüchtlingen abgenommen werden. Erschweren des Familiennachzugs.</text:span></text:p>
            <text:p text:style-name="P595"><text:span text:style-name="T1230">&gt;</text:span><text:span text:style-name="T570">Dresden 11Autos angezündet</text:span><text:span text:style-name="T1230">, nach Angaben der Polizei sind die Besitzer überwiegend PEGIDA-Demobesucher. Schlägerei zwischen Deutschen und Ausländern.</text:span></text:p>
            <text:p text:style-name="P595"><text:span text:style-name="T1231">&gt;</text:span><text:span text:style-name="T571">Russ. AußenMin. fordert Aufklärung</text:span><text:span text:style-name="T1231"> zur Vergewaltigung eines russ.stämmigen Mädchens. Polizei erklärt: es habe weder Entführung noch Vergewaltigung gegeben. Dazu Anke </text:span><text:span text:style-name="T571">Hahn</text:span><text:span text:style-name="T1231">...</text:span></text:p>
            <text:p text:style-name="P615"><text:line-break/></text:p>
          </table:table-cell>
          <table:table-cell table:style-name="Tabelle1.C2" office:value-type="string">
            <text:p text:style-name="P596">13:15</text:p>
          </table:table-cell>
        </table:table-row>
        <table:table-row>
          <table:table-cell table:style-name="Tabelle1.A2" office:value-type="string">
            <text:p text:style-name="P381">JJ349</text:p>
          </table:table-cell>
          <table:table-cell table:style-name="Tabelle1.A2" office:value-type="string">
            <text:p text:style-name="P669"><text:span text:style-name="T765">26/01/16/90MB/</text:span><text:span text:style-name="T846">DLF - <text:s text:c="2"/></text:span><text:span text:style-name="T792"><text:s/></text:span><text:s text:c="3"/><text:span text:style-name="T116">der andere Vertrag <text:s/>EPA</text:span> <text:s text:c="9"/><text:span text:style-name="T669">sehr wichtig!</text:span><text:span text:style-name="T665"> </text:span><text:s/><text:span text:style-name="T617"><text:s text:c="5"/></text:span><text:span text:style-name="T634">mit</text:span><text:span text:style-name="T617"> </text:span><text:span text:style-name="T634">M</text:span><text:span text:style-name="T617">anuskript</text:span><text:line-break/><text:span text:style-name="T443">EPAs Freihandelsabkommen zwischen Europa und Afrika <text:s text:c="16"/></text:span><text:span text:style-name="T178">Von Nora Bauer</text:span></text:p>
            <text:p text:style-name="P676">Welche Folgen hat der globale Handel? Für ein Land oder eine Region und die Menschen, die dort leben? Afrika ist am Außenhandelsvolumen Europas mit etwa 2 Prozent beteiligt. Das soll sich jetzt ändern. Die EU möchte mit den Staaten Afrikas Freihandelsabkommen abschließen, <text:line-break/>die "Economic partnership agreements", kurz EPAs. <text:line-break/><text:span text:style-name="T1113"> <text:s text:c="13"/></text:span><text:span text:style-name="T495"><text:s/><text:line-break/></text:span><text:span text:style-name="T494">Kongo</text:span><text:span text:style-name="T1113">, Bonifas </text:span><text:span text:style-name="T494">Mabanza</text:span><text:span text:style-name="T1113">: "In Europa wird definiert, was Afrika braucht!</text:span> <text:line-break/><text:span text:style-name="T1113">EU sagt Afrika braucht die Integration in den Weltmarkt!" ...wer sagt das?<text:line-break/>Sie berichten über den globalen Handel und seine Folgen in ihren Ländern in West-Afrika.<text:line-break/>Ökonom Ghana Forschungsleiter Quabina</text:span><text:span text:style-name="T494"> Otu</text:span><text:span text:style-name="T1113">: ...diese Hungerbilder gehen am Grundsatz vorbei, totale Scheiße! Es geht um die Handelsungleichheit in den Verträgen. Im-und Export. Der Verdängungswettbewerb. Ghanas Tomaten und Kakao ein gutes Beispiel, sie drücken die Handelsbilanz! Der Zwang von </text:span><text:span text:style-name="T494">EU und IWF.</text:span><text:span text:style-name="T496"> Ghanas </text:span><text:span text:style-name="T208">Pleite, Export von Grundstoffen. Der Wechselkurs und Stücklohnkosten. Privatisierung von Energie- und Wasserversorgung, verringern staatl. Leistungen. Ein Versuchslabor des IWF! </text:span><text:span text:style-name="T496">Nestle </text:span><text:span text:style-name="T208">- Gruppe. </text:span><text:span text:style-name="T231">14:50</text:span><text:span text:style-name="T208"> Die EU-Hänchen die </text:span><text:span text:style-name="T496">Schutzölle</text:span><text:span text:style-name="T208"> ex EU-Kommissar, dann IWF-Chef Pascal </text:span><text:span text:style-name="T496">Lamin:</text:span><text:span text:style-name="T208"> weitere Kredite nur wenn Importzölle gesenkt werden. <text:s/></text:span><text:span text:style-name="T209">Bonifas </text:span><text:span text:style-name="T494">Mabanza</text:span><text:span text:style-name="T210">: der Verhandlungston der EU-Vertreter rüde bis erpresserisch! </text:span><text:span text:style-name="T232">16:17</text:span><text:span text:style-name="T210"> EU-Kommissar Chefverhandler Ren </text:span><text:span text:style-name="T497">Kofal</text:span><text:span text:style-name="T210">: ...ein ehrgeiziges Projekt, Handel gegen Entwicklung! </text:span></text:p>
            <text:p text:style-name="P668"><text:s text:c="4"/>Während die Unterhändler der EU schon auf die enormen Rohstoffe und die endlosen Hektar afrikanischen Ackerbodens spekulieren, verweigern die Afrikaner ihre Unterschrift. Sie befürchten eine Überschwemmung ihrer Märkte mit europäischen Waren. Schon führen die Europäer im großen Stil Milchviehherden ein, um den afrikanischen Verbraucher an den fremden Geschmack von Käse, Quark und Latte Macchiato zu gewöhnen.<text:line-break/> <text:s text:c="2"/><text:span text:style-name="T199">Befürworter der Abkommen erwarten eine Verdoppelung der Handelsvolumina in den kommenden zehn Jahren, Kritiker befürchten einen "run" auf die Rohstoffe und eine "Europäisierung" der Lebensgewohnheiten. Sie fordern Unterstützung für den Ausbau der heimischen Produktion, um die wirtschaftliche Entwicklung nicht zu blockieren und die Identität des Kontinents zu wahren. <text:s text:c="39"/></text:span><text:span text:style-name="T495"><text:s text:c="40"/></text:span><text:soft-page-break/><text:span text:style-name="T199">Produktion: DLF/WDR 2016</text:span></text:p>
            <text:p text:style-name="P730"><text:span text:style-name="T200">Aktion: </text:span><text:span text:style-name="T1119">„</text:span>Stop EPA<text:span text:style-name="T1203"> </text:span>-Tour“ <text:s/></text:p>
            <text:p text:style-name="P730"/>
            <text:p text:style-name="P730"><text:span text:style-name="T216">24:00 die </text:span><text:span text:style-name="T229">Meistbegünstigungsklausel</text:span><text:line-break/></text:p>
          </table:table-cell>
          <table:table-cell table:style-name="Tabelle1.C2" office:value-type="string">
            <text:p text:style-name="P415">43:09</text:p>
          </table:table-cell>
        </table:table-row>
        <table:table-row>
          <table:table-cell table:style-name="Tabelle1.A2" office:value-type="string">
            <text:p text:style-name="P226">JJ350</text:p>
          </table:table-cell>
          <table:table-cell table:style-name="Tabelle1.A2" office:value-type="string">
            <text:p text:style-name="P219"><text:span text:style-name="T806">2</text:span><text:span text:style-name="T792">6</text:span><text:span text:style-name="T800">/01/16/</text:span><text:span text:style-name="T813">1,6</text:span><text:span text:style-name="T807">GB/</text:span>Einsfestival <text:s text:c="12"/><text:span text:style-name="T116">Die Antibiotika-Falle</text:span> <text:line-break/>Film von Antje Büll </text:p>
            <text:p text:style-name="P769"><text:span text:style-name="T996">Gefährliche multiresistente Keime nehmen im Alltag ständig zu, bei Menschen wie bei Tieren. Die Entwicklung ist derart dramatisch, dass Politiker sich vorgenommen haben, den maßlosen Einsatz von Antibiotika gesetzlich zu drosseln. In Deutschland sterben jährlich mindestens 15.000 Menschen an Erregern, denen Antibiotika nichts mehr anhaben können.<text:line-break/>Was hat der Mensch zu befürchten und wie kann man sich schützen? </text:span><text:span text:style-name="T1008">Antje Büll macht sich auf die Suche nach Ursachen für die Antibiotikakrise,</text:span><text:span text:style-name="T996"> Ansätze für Lösungen, politischen Reaktionen und Möglichkeiten, sich selbst zu schützen.<text:line-break/> <text:s text:c="2"/>Erst Anfang des Jahres 2015 hat in Kiel eine Epidemie mit einem multiresistenten Keim zwölf Todesopfer gefordert. Der gefährliche Keim wurde von einem Patienten nach einem Mittelmeerurlaub ins Land gebracht und verbreitete sich schnell auf der Intensivstation im Kieler Universitätsklinikum. Seitdem ist jeder, der in Südeuropa in einer Klinik war, ein Risikopatient und wird vorsorglich isoliert.<text:line-break/> <text:s text:c="2"/>Das heißt aber auch, dass es nicht nur in Kiel immer mehr Isolationszimmer für immer mehr Patienten geben muss, die resistente Keime in sich tragen. In allen deutschen Krankenhäusern werden dringend mehr Spezialisten benötigt, die sich mit der zunehmenden Problematik auskennen. Isolierung und Hygiene sind die einzigen Möglichkeiten, die Verbreitung von Keimen im Krankenhaus zu vermeiden. Aber nicht nur Ärzte, sondern vermehrt auch Patienten und Besucher müssen auf Hygiene achten, um Epidemien zu verhindern.<text:line-break/> <text:s text:c="2"/>In den nächsten Jahren sind kaum neue, resistenzbrechende Antibiotika auf dem pharmazeutischen Markt zu erwarten. Da ber müssen unbedingt weniger Antibiotika als bisher bei der Behandlung von Krankheiten eingesetzt werden. Je öfter und mehr Antibiotika verabreicht werden, desto schneller entwickeln die Keime Resistenzen.<text:line-break/> <text:s text:c="2"/></text:span><text:span text:style-name="T1008">Doch die Hausärzte in Deutschland verschreiben ihren Patienten insgesamt 600 Tonnen Antibiotika pro Jahr, doppelt so viel wie die Krankenhäuser.</text:span><text:span text:style-name="T996"> Die meisten davon überflüssigerweise bei Erkältungskrankheiten. Es gibt zwar Schnelltests, um multiresistente Keime zu entlarven. Diese werden jedoch kaum genutzt. Und es gibt keine Gesetzesvorlagen, die dieses Problem in Angriff nehmen.<text:line-break/> <text:s text:c="2"/></text:span><text:span text:style-name="T293">In der Tiermast sind Antibiotikaeinsatz und damit auch die Resistenzentwicklung noch weiter verbreitet. Bei einer Untersuchung wurden in allen überprüften Hühnermastbetrieben resistente Darmbakterien gefunden. Wissenschaftler untersuchen, wie die Keime ins Fleisch und nach dem Verzehr in den menschlichen Körper gelangen. Sicher ist, dass im Fleisch immer häufiger resistente Keime zu finden sind. Die Verbraucher müssen daher nicht nur im Krankenhaus, sondern auch zu Hause verstärkt auf richtige Hygiene achten. Denn resistente Keime werden so schnell nicht mehr aus dem Alltag verschwinden, im Gegenteil, es wird eher noch mehr multiresistente Keimarten geben.</text:span></text:p>
            <text:p text:style-name="P803"><text:span text:style-name="T411">1</text:span><text:span text:style-name="T410">1:25</text:span><text:span text:style-name="T283"> Ist es verpflichtend ab 400Betten einen </text:span><text:span text:style-name="T293">Antibiotika</text:span><text:span text:style-name="T283">beauftragten zu haben? <text:s/>Min.H.</text:span><text:span text:style-name="T311">Gröhe</text:span><text:span text:style-name="T283">: ...das ist nicht das Allheilmittel..., </text:span><text:span text:style-name="T392">weicht aus auf Meldepflicht, ignoriert die Frage der Internetabfrage über die jeweiligen Hygienestandards eines Krankenhauses. </text:span><text:span text:style-name="T416">17:55</text:span><text:span text:style-name="T394"> <text:s/></text:span><text:span text:style-name="T321">Min.H.</text:span><text:span text:style-name="T328">Gröhe</text:span></text:p>
          </table:table-cell>
          <table:table-cell table:style-name="Tabelle1.C2" office:value-type="string">
            <text:p text:style-name="P422">44:06</text:p>
            <text:p text:style-name="P422"/>
          </table:table-cell>
        </table:table-row>
        <table:table-row>
          <table:table-cell table:style-name="Tabelle1.A2" office:value-type="string">
            <text:p text:style-name="P252"/>
          </table:table-cell>
          <table:table-cell table:style-name="Tabelle1.A2" office:value-type="string">
            <text:p text:style-name="P219"/>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219"/>
          </table:table-cell>
          <table:table-cell table:style-name="Tabelle1.C2" office:value-type="string">
            <text:p text:style-name="P250"/>
          </table:table-cell>
        </table:table-row>
        <table:table-row>
          <table:table-cell table:style-name="Tabelle1.A2" office:value-type="string">
            <text:p text:style-name="P229">JJ353</text:p>
          </table:table-cell>
          <table:table-cell table:style-name="Tabelle1.A2" office:value-type="string">
            <text:p text:style-name="P220"><text:span text:style-name="T806">2</text:span><text:span text:style-name="T792">7</text:span><text:span text:style-name="T800">/01/16/</text:span><text:span text:style-name="T807">617MB/</text:span>3sat - <text:s text:c="20"/><text:span text:style-name="T5"><text:s/>Tagesschau <text:s/></text:span><text:s text:c="19"/><text:span text:style-name="T1233">Thorsten Schröder</text:span></text:p>
            <text:p text:style-name="P599">&gt;<text:span text:style-name="T443">Schnellere Ausweisung straffälliger Auslände</text:span>r Kabinettsbeschluss, auch Bewährungsstrafe kann schon genügen. Robin Lautenbach: ...die Übergriffe in Köln waren der Anlass, <text:line-break/>BuJust.Min. Heiko<text:span text:style-name="T443"> Maas</text:span>, es geht um Straftaten gegen die sexuelle Selbstbestimmung, Angriffe auf Polizisten, Eigentumsdelikte in Serie. Verschärfung ist unnötig sagen die Grünen. <text:line-break/><text:span text:style-name="T443">Schwierigkeiten bei Abschiebung</text:span>: Folter, Tod oder Abweisung hier will die BRD-Regierung mehr Druck machen. deMaiziere: ...<text:span text:style-name="T1234">die Rücknahme verknüpfen mit Forderungen in anderen Politikfeldern.<text:line-break/>Den Familiennachzug erschweren.<text:line-break/>&gt;Bundestag erinnert an Holocaustopfer<text:line-break/>&gt;Neonazi- Portal </text:span><text:span text:style-name="T573">Altermedia Deutschland </text:span><text:span text:style-name="T1234">verboten. Zwei Festnahmen von <text:s/>Betreibern. Bildung einer Kriminellen Vereinigung. </text:span><text:span text:style-name="T573">Signal:</text:span><text:span text:style-name="T1234"> das Internet ist kein rechtsfreier Raum!<text:line-break/>&gt; die BRD-Regierung geht von einer stabilen Konjunkturentwicklung <text:line-break/></text:span><text:soft-page-break/><text:span text:style-name="T1234">für dieses Jahr aus. 1,7% Wachstum.<text:line-break/>&gt;SPD AussenMin. </text:span><text:span text:style-name="T573">Steinmeier</text:span><text:span text:style-name="T1234"> kritisiert Russland scharf (Einmischung in deutsche Angelegenheiten), nach </text:span><text:span text:style-name="T573">Lawrow</text:span><text:span text:style-name="T1234"> Äusserungen, die Story mit der 13Jährigen Russlanddeutschen.<text:line-break/>&gt;China und USA uneinig über Sanktionen gegen Nord-Korea.US <text:s/>Kerry mit dabei. Nach 4. Atomtest neue Maßnahmen!</text:span></text:p>
            <text:p text:style-name="P601">&gt;<text:span text:style-name="T443">Griechenland Proteste</text:span> gegen Rentenversicherungskürzungen. <text:span text:style-name="T1235">Bauern blockierten wichtige Verkehrverbindungen. Kürzungen für Neurentner um 15%. </text:span><text:span text:style-name="T574">Tsipras </text:span><text:span text:style-name="T1235">verteidigte auch die Erhöhung der Sozialabgaben. Die Gewerkschaften haben der Regierung den Kampf angesagt. Generalstreik geplant.</text:span></text:p>
            <text:p text:style-name="P602">&gt;SPD-Landeschef sagt für TV-Debatte zu.</text:p>
            <text:p text:style-name="P602">&gt;<text:span text:style-name="T443">Vertuschungsvorwürfe</text:span> gegen <text:span text:style-name="T443">DFB</text:span> bei Fussball WM-2006 Vergabe.</text:p>
            <text:p text:style-name="P599"/>
          </table:table-cell>
          <table:table-cell table:style-name="Tabelle1.C2" office:value-type="string">
            <text:p text:style-name="P600">15:09</text:p>
          </table:table-cell>
        </table:table-row>
        <table:table-row>
          <table:table-cell table:style-name="Tabelle1.A2" office:value-type="string">
            <text:p text:style-name="P380">xyz</text:p>
          </table:table-cell>
          <table:table-cell table:style-name="Tabelle1.A2" office:value-type="string">
            <text:p text:style-name="P219">JJ354_<text:span text:style-name="T806">2</text:span><text:span text:style-name="T792">7</text:span><text:span text:style-name="T800">/01/16/</text:span><text:span text:style-name="T807">2,4GB/</text:span>PHOENIX - <text:s text:c="13"/><text:span text:style-name="T132">Bundestag</text:span></text:p>
            <text:p text:style-name="P404">Aktuelle Stunde zur Haltung der BRD-Regierung <text:span text:style-name="T443">zu aktuellen Armuts- und Reichtumsstudien</text:span></text:p>
            <text:p text:style-name="P219"/>
            <text:p text:style-name="P219"/>
          </table:table-cell>
          <table:table-cell table:style-name="Tabelle1.C2" office:value-type="string">
            <text:p text:style-name="P405">1:01:10</text:p>
          </table:table-cell>
        </table:table-row>
        <table:table-row>
          <table:table-cell table:style-name="Tabelle1.A2" office:value-type="string">
            <text:p text:style-name="P380"/>
          </table:table-cell>
          <table:table-cell table:style-name="Tabelle1.A2" office:value-type="string">
            <text:p text:style-name="P219">JJ355<text:span text:style-name="T978">_</text:span><text:span text:style-name="T979">frei</text:span></text:p>
          </table:table-cell>
          <table:table-cell table:style-name="Tabelle1.C2" office:value-type="string">
            <text:p text:style-name="P250"/>
          </table:table-cell>
        </table:table-row>
        <table:table-row>
          <table:table-cell table:style-name="Tabelle1.A2" office:value-type="string">
            <text:p text:style-name="P229">JJ356</text:p>
          </table:table-cell>
          <table:table-cell table:style-name="Tabelle1.A2" office:value-type="string">
            <text:p text:style-name="P220"><text:span text:style-name="T806">2</text:span><text:span text:style-name="T792">7</text:span><text:span text:style-name="T800">/01/16/</text:span><text:span text:style-name="T807">172MB/</text:span><text:span text:style-name="T792">tagesschau24 -</text:span><text:span text:style-name="T833"> </text:span><text:span text:style-name="T5"><text:s text:c="10"/>Tagesthemen</text:span></text:p>
            <text:p text:style-name="P597">&gt;Berlin ...es soll einen toten Flüchtling geben! vom langen Schlangestehen krankgeworden dann gestorben. Dazu Justus <text:span text:style-name="T443">Kliss:</text:span> LA- Gesundheit/Medizin, <text:span text:style-name="T572">LAGESO</text:span><text:span text:style-name="T1233">, </text:span>ein Helfer schrieb auf facebook.</text:p>
            <text:p text:style-name="P598">„Schwarzpeter“ Schieberei. CDU Senator Mario <text:span text:style-name="T443">Czaja</text:span>, gibt Schwächen zu, aber...<text:line-break/>Der Tote war erfunden, s gibt keine Leiche!<text:span text:style-name="T1232"><text:line-break/></text:span></text:p>
          </table:table-cell>
          <table:table-cell table:style-name="Tabelle1.C2" office:value-type="string">
            <text:p text:style-name="P600">03:32</text:p>
          </table:table-cell>
        </table:table-row>
        <table:table-row>
          <table:table-cell table:style-name="Tabelle1.A2" office:value-type="string">
            <text:p text:style-name="P230">JJ357</text:p>
          </table:table-cell>
          <table:table-cell table:style-name="Tabelle1.A2" office:value-type="string">
            <text:p text:style-name="P672"><text:s/><text:span text:style-name="T1269">frei</text:span></text:p>
          </table:table-cell>
          <table:table-cell table:style-name="Tabelle1.C2" office:value-type="string">
            <text:p text:style-name="P406"/>
          </table:table-cell>
        </table:table-row>
        <table:table-row>
          <table:table-cell table:style-name="Tabelle1.A2" office:value-type="string">
            <text:p text:style-name="P230">JJ358</text:p>
          </table:table-cell>
          <table:table-cell table:style-name="Tabelle1.A2" office:value-type="string">
            <text:p text:style-name="P219"><text:span text:style-name="T821">2</text:span><text:span text:style-name="T792">8</text:span><text:span text:style-name="T800">/01/16/</text:span><text:span text:style-name="T807">2,7GB/</text:span><text:span text:style-name="T792">PHOENIX - </text:span><text:s text:c="33"/><text:span text:style-name="T116">Auf der Flucht </text:span>- <text:line-break/><text:span text:style-name="T443">Die afrikanische Völkerwanderung</text:span></text:p>
            <text:p text:style-name="P387"><text:span text:style-name="T45">keine Hintergründe!</text:span> ... <text:s/>Flüchtlingsdrama Angst und Verzweifelung <text:line-break/>AGITPROP zum militärischem Eingriff!<text:line-break/></text:p>
          </table:table-cell>
          <table:table-cell table:style-name="Tabelle1.C2" office:value-type="string">
            <text:p text:style-name="P603">55:04</text:p>
          </table:table-cell>
        </table:table-row>
        <table:table-row>
          <table:table-cell table:style-name="Tabelle1.A2" office:value-type="string">
            <text:p text:style-name="P407">JJ359</text:p>
          </table:table-cell>
          <table:table-cell table:style-name="Tabelle1.A2" office:value-type="string">
            <text:p text:style-name="P374">27/01/16 <text:span text:style-name="T475">Aktuelle Stunde </text:span><text:span text:style-name="T443">Bundestag </text:span><text:span text:style-name="T475"><text:line-break/></text:span><text:span text:style-name="T477">Kommentare </text:span><text:span text:style-name="T1093">Erhard Scherfer</text:span></text:p>
            <text:p text:style-name="P221">JJ359-01_<text:span text:style-name="T1091">279MB/Bundestag</text:span></text:p>
            <text:p text:style-name="P221">JJ359-02_<text:span text:style-name="T1091">524MB/</text:span> <text:span text:style-name="T1091">Bundestag </text:span><text:s/><text:span text:style-name="T1092">S.</text:span><text:span text:style-name="T476">Gabriel </text:span><text:span text:style-name="T1092">Chancen des digitalen Wandels</text:span></text:p>
            <text:p text:style-name="P221">JJ359-03_<text:span text:style-name="T1091">182MB/</text:span> <text:span text:style-name="T1091">Bundestag</text:span> [2] </text:p>
            <text:p text:style-name="P223">JJ359-03_PHOENIX -<text:span text:style-name="T1091">Bundestag</text:span> [2]<text:span text:style-name="T1092">Chancen des digitalen Wandels dieLinke Halina Wawzyniak</text:span></text:p>
            <text:p text:style-name="P221">JJ359-04_807MB/<text:span text:style-name="T1091">Bundestag</text:span> [3]<text:span text:style-name="T1093">Mietpreisentwicklung SPD-Dennis Rohde</text:span></text:p>
            <text:p text:style-name="P223">JJ359-05_<text:span text:style-name="T1091">1,8GB/</text:span> <text:span text:style-name="T1091">Bundestag</text:span> [4] <text:span text:style-name="T1093">Mietpreisentwicklung, SPD- Dirk Wiese CDU Marie-Luise Dött, dieLinke Halina, Wawzyniak, Bü90/Grüne Renate Künast, CSU Michel Frieser, SPD Ulli Nissen, CSU Volker Ullrich, SPD Michael Groß,<text:line-break/></text:span><text:span text:style-name="T477">Kommentare</text:span><text:span text:style-name="T1093"> Claudius Crönert</text:span></text:p>
            <text:p text:style-name="P222">JJ359-06_<text:span text:style-name="T1091">314MB/Bundestag</text:span> [5] <text:span text:style-name="T1094">BW-Militäreinsatz Mali, SPD Niels Annen</text:span></text:p>
            <text:p text:style-name="P224">JJ359-07_<text:span text:style-name="T1091">229MB/Bundestag</text:span> <text:s/>[6] <text:span text:style-name="T1094">BW-Militäreinsatz Mali, dieLinke Christine Buchholz</text:span></text:p>
            <text:p text:style-name="P224">JJ359-08_<text:span text:style-name="T1091">277MB/Bundestag</text:span> [7] <text:span text:style-name="T1094">BW-Militäreinsatz Mali, CDU Elisabeth Motschmann versucht ehtische Rechtfertigung, </text:span><text:span text:style-name="T478">mit</text:span><text:span text:style-name="T1094"> Waffen, Frieden schaffen <text:s text:c="2"/>.und MINUSMA <text:s/>begründen</text:span></text:p>
            <text:p text:style-name="P224">JJ359-09_<text:span text:style-name="T1091">890MB/Bundestag</text:span> - <text:span text:style-name="T1094">BW-Militäreinsatz Mali, Bü90/Grüne Agnieszka Brugger, SPD Lars Klingbeil, CSU Julia Obermeier, CDU Michel Vietz, CDU Thorsten Frei, Bü90/Grüne Omid Nouripour, CDU Henning Otte, </text:span></text:p>
            <text:p text:style-name="P224"/>
            <text:p text:style-name="P225">JJ359-10_<text:span text:style-name="T1091">179MB/</text:span>PHOENIX<text:span text:style-name="T1095">_vor_Ort <text:s text:c="2"/></text:span><text:span text:style-name="T479">Deutsche Bank</text:span><text:span text:style-name="T1095">, höchste Verluste seit bestehen 6,8Mrd.! <text:s/>Jahrespressekonferenz <text:s/>Vorst.Vors. John Cryan, CSU Reinhad Brandl <text:s text:c="4"/></text:span></text:p>
            <text:p text:style-name="P388"><text:s text:c="22"/></text:p>
            <text:p text:style-name="P225">JJ359-11_1,8GB/<text:span text:style-name="T1091">Bundestag</text:span> [10]<text:span text:style-name="T1094">BW-Militäreinsatz Mali, SPD-Mitschernich <text:s/>Staatsknete für Wirtschaftsinteressen ..Kriegshilfe für IRAK/IS- Konflikt Peschmerger Siiden..Waffen ja! UN-Mandat gesetzlich </text:span><text:span text:style-name="T474">„abgefedert</text:span><text:span text:style-name="T1090">“! </text:span><text:span text:style-name="T629">was immer das heißen mag!<text:line-break/></text:span><text:span text:style-name="T630">11:14 Abstimmergebnis 574, ja:502, nein 66,enthalten 6<text:line-break/></text:span><text:span text:style-name="T866">12:17 die Linke Jan van Aken, </text:span></text:p>
            <text:p text:style-name="P378"><text:span text:style-name="T866">A</text:span><text:span text:style-name="T850">usschnitte zu Debatten: <text:line-break/></text:span><text:soft-page-break/><text:span text:style-name="T850">S. Gabriel-Regierungserklärung, <text:s/><text:line-break/></text:span><text:span text:style-name="T868">Chancen des digitalen Wandels</text:span><text:span text:style-name="T850"> <text:line-break/></text:span><text:span text:style-name="T867">Menschenrechte in Saudi-Arabien<text:line-break/>zum Arbeitsprogramm der EU-Kommission</text:span></text:p>
            <text:p text:style-name="P221">JJ359-12_<text:span text:style-name="T1091">4,3GB/Bundestag, Debatte Menschenrechte in Saudi-Arabien.zum Arbeitsprogramm der EU-Kommission</text:span></text:p>
            <text:p text:style-name="P221">JJ359-13_<text:span text:style-name="T1091">4,3GB/Bundestag</text:span> [11]</text:p>
            <text:p text:style-name="P221">JJ359-14_2,1GB/<text:span text:style-name="T1091">Bundestag</text:span> [11]<text:line-break/>die Linke Dietmar Bartsch, <text:span text:style-name="T1117">Bü90/Grüne: Kerstin Andre: u.a. die Abgeltungssteuer, SPD- Daniela Kolbe, Carsten Linnemann CDU, dieLinke Sabine Zimmermann, SPD- Kerstin Griese,</text:span></text:p>
            <text:p text:style-name="P376">Bü90/Grüne Wolfgang Strengmann-Kuhn, <text:span text:style-name="T1118">CDU Antje Lezius, SPD Ralf Kapschak, CSU Matthäus Strebl <text:s text:c="48"/></text:span><text:span text:style-name="T47"><text:s/></text:span><text:span text:style-name="T666">ein paar</text:span><text:span text:style-name="T667"> Blick</text:span><text:span text:style-name="T666">e</text:span><text:span text:style-name="T667"> in die Besuchertribühne!</text:span></text:p>
            <text:p text:style-name="P375"/>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377"/>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386"/>
          </table:table-cell>
          <table:table-cell table:style-name="Tabelle1.C2" office:value-type="string">
            <text:p text:style-name="P250"/>
          </table:table-cell>
        </table:table-row>
        <table:table-row>
          <table:table-cell table:style-name="Tabelle1.A2" office:value-type="string">
            <text:p text:style-name="P384">JJ360</text:p>
          </table:table-cell>
          <table:table-cell table:style-name="Tabelle1.A2" office:value-type="string">
            <text:p text:style-name="P674"><text:span text:style-name="T792">29/01/16/1,8GB/ARD-alpha -</text:span> <text:s text:c="10"/><text:span text:style-name="T116">Die Illusion der Chancengleichheit</text:span><text:line-break/><text:span text:style-name="T443">Wie der Geldbeutel über Studium und Karriere entscheidet <text:s text:c="2"/></text:span>Die Story <text:line-break/>Das Studium ist die schönste Zeit des Lebens – so schwärmen gestandene Akademiker gerne, wenn sie an ihre eigenen Hochschuljahre zurückdenken. Damals hatte man Zeit, sich zu entfalten, etwas zu erleben, die Persönlichkeit reifen zu lassen. Wer allerdings heutzutage studiert, braucht vor allem gute Nerven, erheblichen Ehrgeiz, stabile Ellbogen und am besten vermögende Eltern. Anders ist ein erfolgreicher Abschluss an einer Uni kaum zu bekommen.<text:line-break/>Fast alle Studienfächer werden von den Unis mit einem Numerus Clausus (NC) verbarrikadiert. Wer kein Einser-Abi hat, muss oft jahrelang warten, bis er einen Studienplatz bekommt. Bestes Beispiel: Medizin. Hier liegt der NC mittlerweile bei 1,0-1,2. Wer schlechter ist, kommt auf die Warteliste und kann die Jahre oft nur über eine Ausbildung überbrücken. Um dieses Problem hat sich längst eine Anwaltsindustrie entwickelt: Für viel Geld können "schlechte" Abiturienten sich in ihren Wahlstudiengang einklagen. Dadurch gelangen vor allem Kinder begüterter Eltern in den Genuss des begehrten Studienplatzes. Die anderen haben das Nachsehen.<text:line-break/>Verschultes Studiensystem</text:p>
            <text:p text:style-name="P217">Der gute alte Diplom-Ingenieur, im In- und Ausland hoch anerkannt, wurde abgeschafft und durch den nebulösen "Master of irgendwas" ersetzt. Eine Folge der Harmonisierung auf EU-Ebene. Doch die Bachelor- und Masterstudiengänge werden für viele Studierende zum Alptraum. Statt Orientierung und Entwicklung an der Uni müssen sie mit aufgesetzten Scheuklappen und in Rekordzeit "Creditpoints" sammeln.<text:line-break/>n einem völlig verschulten Studiensystem, immer stur nach vorne und ohne Zeit und Erlaubnis zum kritischen Hinterfragen. Gleichzeitig bleibt meistens kaum noch Zeit, nebenher zu jobben, ohne den Erfolg des Studiums zu gefährden. Bis tief in den Abend muss gelernt werden – und am Wochenende auch. Die Statistik zeigt eindeutig: Wer keine begüterten Eltern im Hintergrund hat, der hat erheblich schlechtere Chancen, die zweite Hürde zum Master-Abschluss zu überwinden oder wird gleich in eine bezahlte Ausbildung abgedrängt.<text:line-break/>Geldbeutel der Eltern so wichtig wie Fleiß</text:p>
            <text:p text:style-name="P673">Die SR-Autorinnen Sigrid <text:span text:style-name="T45">Born</text:span> und Nicole <text:span text:style-name="T45">Würth</text:span> haben sich den aktuellen Alltag der Studierenden genau angeschaut und ziehen eine kritische Bilanz der Reformen seit dem sogenannten "Bologna-Prozess". Nach vielen Gesprächen und Interviews kommen sie zu dem Schluss: Viele der angestrebten Ziele wurden nicht erreicht, statt dessen ist der Geldbeutel der Eltern inzwischen für Studium und Karriere wieder genauso wichtig wie Fleiß und Intelligenz der Studierenden. Die häufig postulierte Chancengleichheit ist stärker denn je eine reine Illusion.</text:p>
            <text:p text:style-name="P217"><text:span text:style-name="Emphasis">Ein Film von Sigrid Born und Nicole Würth</text:span></text:p>
          </table:table-cell>
          <table:table-cell table:style-name="Tabelle1.C2" office:value-type="string">
            <text:p text:style-name="P407">44:03</text:p>
          </table:table-cell>
        </table:table-row>
        <table:table-row>
          <table:table-cell table:style-name="Tabelle1.A2" office:value-type="string">
            <text:p text:style-name="P384">JJ363</text:p>
          </table:table-cell>
          <table:table-cell table:style-name="Tabelle1.A2" office:value-type="string">
            <text:p text:style-name="P699"><text:span text:style-name="T792">29/01/16/2,5GB/PHOENIX <text:s/></text:span><text:s text:c="17"/><text:span text:style-name="T116">Das Armutszeugnis</text:span> <text:s/><text:line-break/><text:span text:style-name="T443">Auf der Spur der UN Milleniumsziele <text:s text:c="8"/></text:span><text:span text:style-name="T199">Film von Marcus Niehaves und Carsten Behrendt</text:span><text:line-break/>Die reichen Nationen haben den armen Menschen ein Versprechen gegeben: <text:span text:style-name="T45">die Millenniumsziele. Was ist aus ihnen geworden?</text:span></text:p>
            <text:p text:style-name="P673">Auf einer persönlichen Spurensuche wollen die zwei ZDF-Reporter Carsten <text:span text:style-name="T443">Behrendt</text:span> und Marcus <text:span text:style-name="T443">Niehaves</text:span> herausfinden, ob die Welt tatsächlich besser geworden ist. Vor sechs Jahren waren sie schon <text:soft-page-break/>einmal in Äthiopien, in Kambodscha und in Ecuador unterwegs. Damals haben sie Menschen getroffen und deren Geschichte in einem preisgekrönten Film erzählt. <text:span text:style-name="T45">Aber wie geht es den Menschen heute?</text:span><text:line-break/> <text:s text:c="2"/>Eusebio kennen alle auf der Müllhalde unweit von Guayaquil. Kinder sehen Carsten Behrendt und Marcus Niehaves dort aber nicht mehr arbeiten - zumindest nicht hier auf der Müllhalde. Kinderarbeit ist in Ecuador mittlerweile verboten. In der Schule des Dorfes ist der Junge aber auch nicht. Eusebio gehört zu 240 000 Kindern in Ecuador, die nicht zur Schule gehen. Statt in der Schule, sitzt Eusebio zuhause und macht nichts. Er sitzt die Zeit ab, bis er wieder auf der Müllkippe arbeiten darf - zwei Jahre noch, dann ist er 18. Das Ziel der Vereinten Nationen war es, bis zum Jahr 2015 allen Kindern eine Primarschulausbildung zu ermöglichen. Ziel verfehlt, weltweit - auch im Fall Eusebio.</text:p>
            <text:p text:style-name="P673">Zweite Station Äthiopien: Wo ist Bauer Negera? Carsten Behrendt und Marcus Niehaves suchen ihn mit einem Bild in der Hand. Vor sechs Jahren noch hat der junge Mann in einer kleinen Hütte auf dem Land gewohnt. Heute ist die Hütte verfallen, von Bauer Negera und seiner Familie keine Spur. Was ist aus ihm geworden? Lebt er noch? Wie geht es ihm?<text:line-break/> <text:s text:c="2"/>Auf dem Markt von Tulu Bolo fragen sich die Reporter durch und tatsächlich: Eine Frau erkennt den Mann - es ist ihr Nachbar. Bauer Negera musste seinen Beruf als Landwirt aufgeben. Die zwei Ochsen, die er für die Arbeit auf dem Feld bräuchte, konnte er sich nicht leisten. Heute lebt Negera in der Stadt, weil er hier immer wieder als Tagelöhner Arbeit findet. Eines der wichtigsten Ziele der großangelegten UN-Kampagne war es, die extreme Armut und den Hunger zu bekämpfen. Vor allem in Südostasien ist dieses Ziel erreicht worden - in vielen Teilen Afrikas nicht.</text:p>
            <text:p text:style-name="P673">Dritte Station Kambodscha: Frau Li Sophal ist tot. Die Nachricht schockiert die zwei Reporter. Die Mutter von fünf Kindern lebte vor sechs Jahren auf dem Dach des besetzten Kinos, mitten in Phnom Penh. Sie klagte bitterlich darüber, dass sie für sauberes Trinkwasser viel Geld zahlen müsse, dass ihre Kinder krank seien und sie hier einfach vergessen werden. Sechs Jahre später sind die Kinder allein.<text:line-break/> <text:s text:c="2"/>Die Zustände in diesem Slum sind katastrophal. Hunderte Menschen leben illegal und unbeachtet zwischen Müllbergen, Ratten und Fledermäusen. Für Carsten Behrendt und Marcus Niehaves ein Ort des Grauens, für die Bewohner Alltag, ihr Zuhause. Die Menschen mit sauberem Trinkwasser zu versorgen, war ein weiteres Ziel des großen UN-Versprechens. In vielen Ländern der Welt konnte dieses Ziel erreicht werden, auch im Kino bekommt jeder sauberes Wasser - allerdings nur, wenn er es sich kaufen kann.</text:p>
          </table:table-cell>
          <table:table-cell table:style-name="Tabelle1.C2" office:value-type="string">
            <text:p text:style-name="P603">29:45</text:p>
          </table:table-cell>
        </table:table-row>
        <table:table-row>
          <table:table-cell table:style-name="Tabelle1.A2" office:value-type="string">
            <text:p text:style-name="P613">JJ364</text:p>
          </table:table-cell>
          <table:table-cell table:style-name="Tabelle1.A2" office:value-type="string">
            <text:p text:style-name="P613"><text:span text:style-name="T806">2</text:span><text:span text:style-name="T792">9</text:span><text:span text:style-name="T800">/01/16/</text:span><text:span text:style-name="T792">676MB/ <text:s text:c="5"/></text:span>PHOENIX- <text:s text:c="9"/><text:span text:style-name="T5"><text:s/>Flüchtlings-Los- <text:s/></text:span><text:s text:c="21"/><text:span text:style-name="T1238">Andreas Klinner <text:s text:c="3"/><text:line-break/>Statements nach </text:span><text:span text:style-name="T576">Bund-Länder-Treffen</text:span><text:span text:style-name="T1238"> <text:s/>...was alles noch gemacht werden soll! Bund-Länder Arbeitsgruppe mit kurzfristiger Lösungsorientierung </text:span><text:span text:style-name="T658">...na dann!</text:span><text:span text:style-name="T899"> <text:s/>Rückführung/</text:span><text:span text:style-name="T86">Abschiebung</text:span></text:p>
            <text:p text:style-name="P612"><text:span text:style-name="T850">CDU- MinPräs. Reiner</text:span><text:span text:style-name="T920"> Hasseloff</text:span><text:span text:style-name="T68"> ...hat das Asylpa</text:span><text:span text:style-name="T87">c</text:span><text:span text:style-name="T68">ket II „über die Klippe geschoben“ ...und mehr blahfasel</text:span></text:p>
            <text:p text:style-name="P720"/>
          </table:table-cell>
          <table:table-cell table:style-name="Tabelle1.C2" office:value-type="string">
            <text:p text:style-name="P611">18:07</text:p>
          </table:table-cell>
        </table:table-row>
        <table:table-row>
          <table:table-cell table:style-name="Tabelle1.A2" office:value-type="string">
            <text:p text:style-name="P231">JJ365</text:p>
          </table:table-cell>
          <table:table-cell table:style-name="Tabelle1.A2" office:value-type="string">
            <text:p text:style-name="P220"><text:span text:style-name="T806">2</text:span><text:span text:style-name="T792">9</text:span><text:span text:style-name="T800">/01/16/</text:span><text:span text:style-name="T807">797MB/</text:span><text:span text:style-name="T792">tagesschau24 -</text:span> Exakt <text:s text:c="4"/><text:span text:style-name="T16">Gleichberechtigungskurs <text:s/>für Muslime</text:span></text:p>
            <text:p text:style-name="P232"><text:span text:style-name="T577">nach der Silvesternacht</text:span><text:span text:style-name="T1239">: für Menschen die hier Hilfe suchen Frauen und Männer eben nicht Gleichberechtigt sind! <text:s text:c="2"/></text:span>...<text:span text:style-name="T1239">die Frage der Gleichberechtigung zum Deutschsein lernen dazu. Besuch einer Schulung: in BRD ist es so, das wir Gleichberechtigung haben. <text:s text:c="4"/>..</text:span><text:span text:style-name="T659"> soso! Mensch, beachte die Lücke zwischen Anspruch und Wirklichkeit, das wird aber nicht erwähnt! Ein riesen Fehler! Im Arabland kommt es darauf an ob Mann gebildet ist! Das kenn ich doch aus BRD auch! Nur, wer verpasst wem welche Bildung? ..oder versagt sie ihm? Darin herrscht Gleichheit bei den Führungseliten! Oder hör mal, was der Prophet über die Frauen sagt, siehe </text:span><text:span text:style-name="T660">und staune</text:span><text:span text:style-name="T659">: </text:span><text:span text:style-name="T1241">FP_002-</text:span><text:span text:style-name="T1242">158 der Prophet und die Frauen</text:span><text:span text:style-name="T1240"> </text:span><text:span text:style-name="T1239"><text:line-break/></text:span></text:p>
          </table:table-cell>
          <table:table-cell table:style-name="Tabelle1.C2" office:value-type="string">
            <text:p text:style-name="P614">15:55</text:p>
          </table:table-cell>
        </table:table-row>
        <table:table-row>
          <table:table-cell table:style-name="Tabelle1.A2" office:value-type="string">
            <text:p text:style-name="P380"/>
          </table:table-cell>
          <table:table-cell table:style-name="Tabelle1.A2" office:value-type="string">
            <text:p text:style-name="P220">JJ366_<text:span text:style-name="T1243">frei</text:span></text:p>
          </table:table-cell>
          <table:table-cell table:style-name="Tabelle1.C2" office:value-type="string">
            <text:p text:style-name="P250"/>
          </table:table-cell>
        </table:table-row>
        <table:table-row>
          <table:table-cell table:style-name="Tabelle1.A2" office:value-type="string">
            <text:p text:style-name="P385">JJ367</text:p>
          </table:table-cell>
          <table:table-cell table:style-name="Tabelle1.A2" office:value-type="string">
            <text:p text:style-name="P701"><text:span text:style-name="T792">30/01/16/2,1GB/PHOENIX <text:s/></text:span><text:s text:c="33"/><text:span text:style-name="T116">Tage des Zorns <text:line-break/></text:span> <text:span text:style-name="T443">Der Arabische Frühling - Eine Bilanz</text:span> <text:line-break/><text:span text:style-name="T657">außer Acht gelassen: wirtschaftl.-geostrategische Interessen, Lybiens Volkswohlstand, wer unterstützt welche Kurden warum? <text:s text:c="23"/>keine offensichtliche AGITPROP</text:span></text:p>
            <text:p text:style-name="P701"><text:line-break/> Ein Bilanz Film von Thomas <text:span text:style-name="T443">Aders</text:span>, Volker <text:span text:style-name="T443">Schwenck</text:span>, Sybille <text:span text:style-name="T443">Müller</text:span>, Natalie <text:span text:style-name="T443">Steger </text:span></text:p>
            <text:p text:style-name="P675">Das Jahr 2011 wird in die Geschichte eingehen als das Jahr des Arabischen Frühlings. Landesweite Solidaritätsbekundungen in Tunesien und Demonstrationen gegen soziale Ungleichheit und Korruption wuchsen sich in rasender Geschwindigkeit zu wütenden Massenprotesten und Volksaufständen im gesamten arabischen Raum aus. Auslöser für diese Rebellionen war die Selbstverbrennung eines jungen tunesischen Gemüsehändlers am 17.12.2010. Durch Behördenwillkür sah er seine Existenz gefährdet, <text:soft-page-break/>Erniedrigungen durch die örtlichen Polizeikräfte nahmen ihm jede Zuversicht auf eine bessere Lebenssituation. Ohne diese Initialzündung wären die nachfolgenden Ereignisse des Arabischen Frühlings nicht denkbar. Während in Tunesien Diktator Ben Ali schnell und weitgehend friedlich gestürzt wurde, versuchten die übrigen Regime der arabischen Welt, den Willen nach mehr politischer Mitbestimmung, Freiheit und Gerechtigkeit mit brachialer Gewalt niederzuschlagen. Jedoch ohne Erfolg - zahlreiche Diktaturen wurden vom Volkszorn hinweggefegt.<text:line-break/> <text:s text:c="2"/>In der Mein Ausland Spezialausgabe Tage des Zorns - Der Arabische Frühling, Eine Bilanz blickt phoenix auf die Ereignisse in Nordafrika und im Nahen Osten seit dem Dezember 2010 und im Verlauf des Jahres 2011 zurück. Neben dieser historischen Betrachtung geht es auch um die aktuelle Situation und einen Ausblick auf die weitere politische und zivilgesellschaftliche Entwicklung in der arabischen Welt. Die Korrespondentinnen und Korrespondenten von ARD und ZDF zeichnen den Weg der Aufstände in Tunesien, Ägypten und Libyen von den Anfängen bis heute nach. Und wie der Bürgerkrieg in Syrien zu einem Flächenbrand führte, der wie fast kein anderer die Weltpolitik bewegt. Ein Flächenbrand, der eine der weltweit größten Fluchtbewegungen auslöste, und der in seinen Auswirkungen mitten in Europa angekommen ist.</text:p>
            <text:p text:style-name="P218">Fünf Jahre ist es her, dass die Aufstände und Revolutionen in der arabischen Welt ihren Anfang nahmen: Zum Jahrestag am 17. Dezember, dem Beginn der Demonstrationen in Tunesien, sendet phoenix einen ganzen Themenabend mit einer Spezialausgabe von Mein Ausland , hochkarätigen Dokumentationen und einer phoenix Runde. Was wurde aus den anfänglichen Hoffnungen auf Meinungsfreiheit, Wohlstand und Demokratie? Wie konnte es dazu kommen, dass Militärregime wieder an die Macht gelangten, Bürgerkriege entbrannten und Terroristen ganze Gebiete okkupierten? Und was hat die Rebellion vor fünf Jahren mit den Flüchtlingsströmen nach Europa zu tun?<text:line-break/> <text:s text:c="2"/>Vor fünf Jahren sah es aus wie eine historische Zäsur in der arabischen Welt, die Hoffnungen auf Demokratie waren groß heute hat man das Gefühl: Es ist vieles schiefgegangen , so die Programmgeschäftsführer Michael Hirz und Michaela Kolster. Am Beispiel des Arabischen Frühlings zeigt sich, dass es immer wichtiger wird, als Sender nicht nur auf nationale Jahrestage zu schauen, sondern den Zuschauern auch Hintergründe zu internationalen, großen geopolitischen Ereignissen zu liefern. Denn deren Ursachen und Folgen hängen heutzutage unmittelbar mit unserem politischen Handeln und unserer Lebenswelt zusammen.<text:line-break/>Mit dem 17. Dezember 2010 nahm die Rebellion ihren Anfang: Im tunesischen Sidi Bouzid, im armen Landesinneren, verbrennt sich der Gemüseverkäufer Mohamed Bouazizi aus Protest. Die Polizei hatte seine Ware beschlagnahmt. Sein Tod löst Demonstrationen aus er steht für die Behördenwillkür unter Diktator Ben Ali.</text:p>
            <text:p text:style-name="P218">Dokumentarische Programmschwerpunkte zum Arabischen Frühling sind auch in 2016 rund um die jeweiligen Jahrestage des Protestbeginns geplant: Der sonntägliche Geschichtssendeplatz Historische Ereignisse widmet sich am 24. Januar ab 14 Uhr der Rebellion in Ägypten. Am 14. Februar steht die Revolte gegen den damaligen libyschen Diktator Muammar Gaddafi im Vordergrund.</text:p>
          </table:table-cell>
          <table:table-cell table:style-name="Tabelle1.C2" office:value-type="string">
            <text:p text:style-name="P408">44:44</text:p>
          </table:table-cell>
        </table:table-row>
        <table:table-row>
          <table:table-cell table:style-name="Tabelle1.A2" office:value-type="string">
            <text:p text:style-name="P380"/>
          </table:table-cell>
          <table:table-cell table:style-name="Tabelle1.A2" office:value-type="string">
            <text:p text:style-name="P220">JJ36<text:span text:style-name="T1243">8</text:span>_<text:span text:style-name="T1243">frei</text:span></text:p>
          </table:table-cell>
          <table:table-cell table:style-name="Tabelle1.C2" office:value-type="string">
            <text:p text:style-name="P250"/>
          </table:table-cell>
        </table:table-row>
        <table:table-row>
          <table:table-cell table:style-name="Tabelle1.A2" office:value-type="string">
            <text:p text:style-name="P380"/>
          </table:table-cell>
          <table:table-cell table:style-name="Tabelle1.A2" office:value-type="string">
            <text:p text:style-name="P633">J369_<text:span text:style-name="T1243">frei</text:span></text:p>
          </table:table-cell>
          <table:table-cell table:style-name="Tabelle1.C2" office:value-type="string">
            <text:p text:style-name="P250"/>
          </table:table-cell>
        </table:table-row>
        <table:table-row>
          <table:table-cell table:style-name="Tabelle1.A2" office:value-type="string">
            <text:p text:style-name="P380"/>
          </table:table-cell>
          <table:table-cell table:style-name="Tabelle1.A2" office:value-type="string">
            <text:p text:style-name="P239">JJ370_frei</text:p>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30"/>
          </table:table-cell>
          <table:table-cell table:style-name="Tabelle1.C2" office:value-type="string">
            <text:p text:style-name="P250"/>
          </table:table-cell>
        </table:table-row>
        <table:table-row>
          <table:table-cell table:style-name="Tabelle1.A2" office:value-type="string">
            <text:p text:style-name="P245">JJ373</text:p>
          </table:table-cell>
          <table:table-cell table:style-name="Tabelle1.A2" office:value-type="string">
            <text:p text:style-name="P239"><text:span text:style-name="T810">30</text:span><text:span text:style-name="T800">/01/16/</text:span><text:span text:style-name="T812">124MB/</text:span>rbb Berlin - rbb AKTUELL <text:s text:c="21"/><text:span text:style-name="T159">Bubble-</text:span><text:span text:style-name="T160"> </text:span><text:span text:style-name="T159">Fußball</text:span></text:p>
            <text:p text:style-name="P616"><text:span text:style-name="T1244"><text:s/>....a</text:span>lles erlaubt! schubsen, grätschen, umrennen</text:p>
            <text:p text:style-name="P616"/>
            <text:p text:style-name="P798">Bubble Football Berlin</text:p>
            <text:p text:style-name="P798">Adresse: Landsberger Allee, 10249 Berlin <text:s text:c="2"/>Telefon:030 55574177</text:p>
            <text:p text:style-name="P245"><text:span text:style-name="T1245"><text:s text:c="6"/></text:span><text:span text:style-name="T177">?</text:span><text:span text:style-name="T1245"> <text:s text:c="5"/></text:span><text:a xlink:type="simple" xlink:href="mailto:info@bubblefootballgermany.com" text:style-name="Internet_20_link" text:visited-style-name="Visited_20_Internet_20_Link"><text:span text:style-name="T1245">info@bubblefootballgermany.com</text:span></text:a><text:span text:style-name="T1245"> <text:s text:c="2"/></text:span><text:span text:style-name="T177">?</text:span><text:span text:style-name="T1245"> </text:span></text:p>
            <text:p text:style-name="P622">Bumperbal- Bubble-bal</text:p>
            <text:p text:style-name="P239"/>
          </table:table-cell>
          <table:table-cell table:style-name="Tabelle1.C2" office:value-type="string">
            <text:p text:style-name="P617">01:57</text:p>
          </table:table-cell>
        </table:table-row>
        <table:table-row>
          <table:table-cell table:style-name="Tabelle1.A2" office:value-type="string">
            <text:p text:style-name="P757">JJ374</text:p>
          </table:table-cell>
          <table:table-cell table:style-name="Tabelle1.A2" office:value-type="string">
            <text:p text:style-name="P776"><text:span text:style-name="T381">30</text:span><text:span text:style-name="T374">/01/16/</text:span><text:span text:style-name="T375">795MB/</text:span><text:span text:style-name="T373">r</text:span><text:span text:style-name="T376">bb Berlin - </text:span><text:span text:style-name="T292"><text:s text:c="15"/></text:span><text:span text:style-name="T427"><text:s/>Tagesschau <text:s text:c="2"/></text:span><text:span text:style-name="T292"><text:s/><text:line-break/></text:span><text:span text:style-name="T298">&gt;</text:span><text:span text:style-name="T313">BRD-Merkels Erwartungen</text:span><text:span text:style-name="T298"> an Flüchtlinge: Rückkehr nach Ende der Kämpfe.</text:span></text:p>
            <text:p text:style-name="P776"><text:span text:style-name="T298">Dazu Marie-Kristin </text:span><text:span text:style-name="T313">Boese</text:span><text:span text:style-name="T298">: BRD-</text:span><text:span text:style-name="T313">Merkel</text:span><text:span text:style-name="T298">: „...wenn wieder Frieden in Syrien ist, der IS im Irak besiegt ist, das Ihr auch wieder, mit dem Wissen, was Ihr bei uns bekommen habt, in Eure Heimat zurück geht“.<text:line-break/></text:span><text:span text:style-name="T395">ha ha..glaubt an den Endsieg</text:span><text:span text:style-name="T298">, wa! </text:span><text:span text:style-name="T395">...Frau Merkel: Einbildung ist auch ne Bildung, diese Überheblichkeit! </text:span><text:soft-page-break/><text:span text:style-name="T395">mit dem „Du“ eine Nähe suggerierend!</text:span></text:p>
            <text:p text:style-name="P778"><text:span text:style-name="T338">...Schneller Abschieben will die Koalition künftig Flüchtlinge aus Algerien, Tunesien, Marokko. Die Staaten sollen zu sicheren Staaten erklärt werden. Da müssen Grüne im Bundesrat mitstimmen, urgrüne Überzeugungen „schleifen“! Bü90/Grüne Robert </text:span><text:span text:style-name="T344">Habeck</text:span><text:span text:style-name="T338">: Algerien, Tunesien, Marokko </text:span><text:span text:style-name="T339">sind mit dem westl. Balkan vergleichbar, zT wird Krieg geführt, Minderheitenrechte? SPD- Dietmar </text:span><text:span text:style-name="T343">Woidke</text:span><text:span text:style-name="T339">: Frage ist nicht was wir machen müssen, sondern wo kriegen wir das Geld her? .</text:span><text:span text:style-name="T396">..na wie immer, von den Armen!<text:line-break/></text:span><text:span text:style-name="T339">BDI-Präs. Ulrich </text:span><text:span text:style-name="T343">Grillo</text:span><text:span text:style-name="T339">: ....wir müssen die Bedingungen für die Unternehmen verbessern, damit Flüchtlinge eingestellt werden können. Als Praktikanten oder wie auch immer!<text:line-break/>&gt;AfD </text:span><text:span text:style-name="T343">Petry</text:span><text:span text:style-name="T339"> fordert zur Grenzsicherung notfalls auf Flüchtlinge zu schießen! VizePräs. GdP Jörg </text:span><text:span text:style-name="T343">Radek</text:span><text:span text:style-name="T339">: „... kein deutscher Polizist würde auf Flüchtlinge schießen!“ </text:span><text:span text:style-name="T396">.</text:span><text:span text:style-name="T403">..das kann er der Merkel weiss machen Befehlsvorgaben im Grenzschutz werden anders realisiert.</text:span><text:span text:style-name="T396"><text:line-break/></text:span><text:span text:style-name="T343">&gt;</text:span><text:span text:style-name="T345">Flüchtlingsboot</text:span><text:span text:style-name="T339"> in der Ägäis </text:span><text:span text:style-name="T340">gesunken mehr als 30Tote, unter ihnen mehrere Kinder. Flüchtlinge aus: Syrien, Afghanistan, Miramar.<text:line-break/>&gt;Syrien Gespräch in Genf: größte Oppositionsdelegation (Farah Atassi) doch eingetroffen. Wollen nur mit UN-Vertretern sprechen, nicht mit Assad-Regime. Dazu Volker Schwenck: ...die Hoffnung auf Erfolge gering. Opposition tief gespalten, mit oder ohne Assad, auch die Kurden YPG sind ein Problem.</text:span><text:span text:style-name="T339"><text:line-break/></text:span><text:span text:style-name="T340">Syrische Nationalkoalition Bassam Al </text:span><text:span text:style-name="T345">Malik</text:span><text:span text:style-name="T340">: gegen Kurden Autonomie.</text:span></text:p>
            <text:p text:style-name="P804"><text:span text:style-name="T334">&gt;</text:span><text:span text:style-name="T342">Proteste in Rom</text:span><text:span text:style-name="T334"> gegen mehr Rechte für Homosexuelle.</text:span></text:p>
            <text:p text:style-name="P804"><text:span text:style-name="T334">&gt;</text:span><text:span text:style-name="T342">Ermittlungen zur WM-Vergabe</text:span><text:span text:style-name="T334">, Verdacht gegen Ex-Präsident </text:span><text:span text:style-name="T342">Zwanziger</text:span><text:span text:style-name="T334"> und die 6,7Mill. Zahlung.</text:span></text:p>
            <text:p text:style-name="P777"><text:span text:style-name="T341">Hintergrund dazu</text:span><text:span text:style-name="T340"> Daniel </text:span><text:span text:style-name="T345">Hechter</text:span><text:span text:style-name="T340">: ...</text:span><text:span text:style-name="T346">Zwanziger</text:span><text:span text:style-name="T341">: </text:span><text:span text:style-name="T340">das Sommermärchen sei womöglich gekauft! </text:span><text:span text:style-name="T341">Trix und Intrigen.</text:span><text:span text:style-name="T297"><text:line-break/></text:span></text:p>
          </table:table-cell>
          <table:table-cell table:style-name="Tabelle1.C2" office:value-type="string">
            <text:p text:style-name="P618">12:33</text:p>
          </table:table-cell>
        </table:table-row>
        <table:table-row>
          <table:table-cell table:style-name="Tabelle1.A2" office:value-type="string">
            <text:p text:style-name="P247">JJ375</text:p>
          </table:table-cell>
          <table:table-cell table:style-name="Tabelle1.A2" office:value-type="string">
            <text:p text:style-name="P238"><text:span text:style-name="T812">30/01/16/1,8GB/</text:span><text:span text:style-name="T792">ZDFinfo - </text:span><text:s text:c="12"/><text:span text:style-name="T116">1929 - Der große Börsencrash <text:line-break/></text:span><text:span text:style-name="T582">Kampf <text:s/>gegen die Krise <text:s text:c="60"/></text:span><text:span text:style-name="T1251">von William Karel</text:span></text:p>
            <text:p text:style-name="P620"><text:span text:style-name="T578">Eindrucksvolles Beispiel des Widerstands der Arbeiterbewegung in den USA</text:span><text:span text:style-name="T1246">.<text:line-break/>Historiker Steve </text:span><text:span text:style-name="T578">Fraser:</text:span><text:span text:style-name="T1246"> </text:span>Die Arbeiterbewegung und ihre militanten Kader. Wirtschaftswissenschaftler Bernard <text:span text:style-name="T443">Gazier</text:span>: ...begann ein Kreislauf aus Repression und Gewalt. <text:span text:style-name="T443">F</text:span><text:span text:style-name="T578">ORD</text:span> und Schüsse auf Demonstranten. Herbert <text:span text:style-name="T443">Hoover</text:span> machte einige abscheuliche Dinge Truppen gegen die <text:span text:style-name="T1246">Forderungen der Kriegsvetteranen </text:span>„Bonusarmee“ einsetzte. <text:span text:style-name="T1246">Wirtschaftshistoriker Maurice Klein: über General Mc. Arthers Angstmache.</text:span> <text:s/>Wirtschafts-wissenschaftler <text:s/><text:span text:style-name="T1246">Richard </text:span><text:span text:style-name="T578">Salsman</text:span><text:span text:style-name="T1246">: </text:span><text:span text:style-name="T578">Hoover</text:span><text:span text:style-name="T1246"> ließ schießen! Historiker Zeitzeuge Howard </text:span><text:span text:style-name="T578">Zinn</text:span><text:span text:style-name="T1246">. Steve </text:span><text:span text:style-name="T578">Fraser</text:span><text:span text:style-name="T1246">: das zeigte die herzlose brutale Gleichgültigkeit gegenüber der Not der einfachen Amerikaner. F.D. </text:span><text:span text:style-name="T578">Roosevelt</text:span><text:span text:style-name="T1246"> damaliger Bürgermeister von N.Y hat erst durch seine Frau vom Elend der Bevölkerung in N.Y. erfahren. Historikerin Elaine </text:span><text:span text:style-name="T578">Abelson</text:span><text:span text:style-name="T1246">, 1932_ <text:s/>F.D. </text:span><text:span text:style-name="T578">Roosevelt </text:span><text:span text:style-name="T1247">der</text:span><text:span text:style-name="T579"> „New Deal“</text:span><text:span text:style-name="T1247">, verspricht eine Reform des Bankenwesens, stabile Währung und Sozialhilfen. Stimmen brachte ihm vor allem die Aufhebung der Prohibition. Blick nach Deutschland </text:span><text:span text:style-name="T579">Hitlers</text:span><text:span text:style-name="T1247"> Rückruf der </text:span><text:span text:style-name="T579">US- Kredite</text:span><text:span text:style-name="T1247"> verschaffte ihm einen Wahlsieg! </text:span><text:span text:style-name="T752">07:54</text:span><text:span text:style-name="T1247"> Politologe, Publizist Alfred </text:span><text:span text:style-name="T579">Grosser</text:span><text:span text:style-name="T1247">. Es wurden Sündenböcke für den Zusammenbruch gesucht: Kommunisten, Juden. </text:span>Wirtschafts-wissenschaftler <text:s/><text:span text:style-name="T1247">Daniel </text:span><text:span text:style-name="T579">Cohen: ...</text:span><text:span text:style-name="T1247">die Juden verkörperten den inter. Kapitalismus. </text:span><text:span text:style-name="T752">08:48</text:span><text:span text:style-name="T1247"> ..</text:span><text:span text:style-name="T579">.es war die wirtschaftlich ruinierte Mittelschicht, </text:span><text:span text:style-name="T1247">die</text:span><text:span text:style-name="T579"> Hitler </text:span><text:span text:style-name="T1247">an die Macht brachte</text:span><text:span text:style-name="T579">! </text:span><text:span text:style-name="T1248">Henry</text:span><text:span text:style-name="T580"> FORD </text:span><text:span text:style-name="T1248">und sein Buch über die intern. jüdische Verschwörung. Krise stärkt Populisten und Extremisten. </text:span><text:span text:style-name="T580">Ku-Klux-Klan</text:span><text:span text:style-name="T1248"> und Herrschaft der „Weißen Rasse“. Aufmarsch im Central Park von von 20tsd. Nazi inspirierten US-Bürgern. 8tsd. in SA-Uniformen. </text:span><text:span text:style-name="T753">16:05</text:span><text:span text:style-name="T1248"> Das </text:span><text:span text:style-name="T580">Bankenkaos</text:span><text:span text:style-name="T1248">, F.D. </text:span><text:span text:style-name="T578">Roosevelt, </text:span><text:span text:style-name="T1248">die Einen schließen die Anderen neu eröffnen. Der $-Kurs mit zwei Beratern beim Frühstück festgelegt. Nach den Banken die Börse. </text:span>Wirtschaftswissenschaftler <text:span text:style-name="T1248">Josef </text:span><text:span text:style-name="T580">Stiglitz</text:span><text:span text:style-name="T1248">: ein neues System neue Regularien.</text:span><text:span text:style-name="T580"> SEC</text:span><text:span text:style-name="T1248"> Bankenaufsicht durch Josef </text:span><text:span text:style-name="T580">Kennedy</text:span><text:span text:style-name="T1248">, es gab Kritik! </text:span>Wirtschafts<text:span text:style-name="T1249">kolumnistin Amity </text:span><text:span text:style-name="T581">Shlaes</text:span><text:span text:style-name="T1249">: <text:s/>...da werde der Bock zum Gärtner gemacht! ...aber der wu</text:span><text:span text:style-name="T1270">ss</text:span><text:span text:style-name="T1249">te die Tricks! .</text:span><text:span text:style-name="T661">..das erinnert mich an EU-Bankenkrise und J.C. </text:span><text:span text:style-name="T703">Juncker</text:span><text:span text:style-name="T661"> </text:span><text:span text:style-name="T662">nur hat der nicht das Format wie Josef </text:span><text:span text:style-name="T704">Kennedy</text:span><text:span text:style-name="T662">, da käm höchstens A. </text:span><text:span text:style-name="T704">Herrhausen</text:span><text:span text:style-name="T662"> ran! <text:s/></text:span><text:span text:style-name="T754">21:22</text:span><text:span text:style-name="T901"> </text:span><text:span text:style-name="T900">F.D. </text:span><text:span text:style-name="T960">Roosevelt</text:span><text:span text:style-name="T902"> </text:span><text:span text:style-name="T901">beginnt Programm zur Bekämpfung der großen Depression. 5Mrd. für Arbeitslose, 3Mill. kommen in Arbeit. 15drängende Gesetzentwürfe, Sozialhilfe und Rentensystem, Arbeitslosenversicherung. Kinderarbeit Diskriminierung „Schwarzer“ und Frauen am Arbeitsplatz werden verboten, Mindestlohn. </text:span><text:span text:style-name="T4">Wichtig:</text:span><text:span text:style-name="T901"> die Neuerungen haben den wirklich Armen kaum geholfen, in die Gewerkschaften kamen nur die Facharbeiter, „Schwarze“ Dienstpersonal ausgeschlossen. </text:span><text:span text:style-name="T903">Darauf heftige Unruhen, Streiks, <text:s text:c="2"/></text:span><text:span text:style-name="T900">F.D. </text:span><text:span text:style-name="T960">Roosevelt</text:span><text:span text:style-name="T902"> </text:span><text:span text:style-name="T903">verurteilt das Massaker nicht sondern setzt die Nationalgarde ein. Die reichen Unternehmen haben sich </text:span><text:span text:style-name="T900"><text:s/></text:span><text:span text:style-name="T960">Roosevelt </text:span><text:span text:style-name="T903">widersetzt, sie fürchteten den Untergang des kapitalistischen Systems! Die Geschäfts- und Finanzwelt nahm zunehmend eine Feindselige Haltung ein. <text:s/></text:span><text:span text:style-name="T900">F.D. </text:span><text:span text:style-name="T960">Roosevelt </text:span><text:span text:style-name="T903">wurde als Krüppel, Jude, Kommunist, Schwuler beschuldigt, sie ließen nichts aus!</text:span></text:p>
            <text:p text:style-name="P621">Er hatte sich von seiner „Klasse“ losgelöst, ein Verräter seiner Klasse! <text:span text:style-name="T755">29:02</text:span><text:span text:style-name="T1250"> Amity </text:span><text:span text:style-name="T581">Shlaes</text:span><text:span text:style-name="T1249">: ..vieles war </text:span><text:soft-page-break/><text:span text:style-name="T1249">gut, anderes absurd. Keine Verbesserung in der Landwirtschaft. R. </text:span><text:span text:style-name="T581">Salsman</text:span><text:span text:style-name="T1249">: der Verfall der Agrarpreise, die Farmer waren Aufgebracht, Prämien für Abschlachten von Vieh, vernichten von Ernten um die Preise hoch zu halten. Die Armut nahm zu. Alaine</text:span><text:span text:style-name="T581"> Abelson</text:span><text:span text:style-name="T1249">. </text:span><text:span text:style-name="T756">34:03</text:span><text:span text:style-name="T1249">_ 1937 <text:s/>Josef </text:span><text:span text:style-name="T581">Stiglitz</text:span><text:span text:style-name="T1249">: </text:span><text:span text:style-name="T960">Roosevelt </text:span><text:span text:style-name="T904">folgte einer Gruppe von Experten <text:s/>die <text:s/>Subventionen zu kürzen. Es folgte eine neue Rezession. Die Militärische Aufrüstung Kriegswirtschaft schaffte Aufschwung. </text:span><text:span text:style-name="T961">FORD</text:span><text:span text:style-name="T904"> hatte nur noch Panzer und Jeeps herzustellen. </text:span><text:span text:style-name="T991">Erst der Krieg in Europa bringt die US-Wirtschaft wider in Schwung.</text:span><text:span text:style-name="T904"> Der Wohlstand hielt bis in die Hälfte der 2.Nachkriegsgeneration. Es geschah keine Verteilungs-gerechtigkeit, die Gier nahm zu wurde zur Selbstverständlichkeit. Eine treibende Kraft der Finanz-spekulation die zum neuen Finanzdesaster führten. </text:span><text:span text:style-name="T905">Millionen wurden Opfer einer räuberischen Kreeditvergabe. <text:s text:c="49"/></text:span><text:span text:style-name="T962"><text:s/></text:span><text:span text:style-name="T905">Roche Produktion ARTE France 2009</text:span><text:line-break/></text:p>
          </table:table-cell>
          <table:table-cell table:style-name="Tabelle1.C2" office:value-type="string">
            <text:p text:style-name="P619">40:11</text:p>
          </table:table-cell>
        </table:table-row>
        <table:table-row>
          <table:table-cell table:style-name="Tabelle1.A2" office:value-type="string">
            <text:p text:style-name="P252"/>
          </table:table-cell>
          <table:table-cell table:style-name="Tabelle1.A2" office:value-type="string">
            <text:p text:style-name="P239">JJ376_<text:span text:style-name="T82">frei</text:span></text:p>
          </table:table-cell>
          <table:table-cell table:style-name="Tabelle1.C2" office:value-type="string">
            <text:p text:style-name="P250"/>
          </table:table-cell>
        </table:table-row>
        <table:table-row>
          <table:table-cell table:style-name="Tabelle1.A2" office:value-type="string">
            <text:p text:style-name="P246">JJ377</text:p>
          </table:table-cell>
          <table:table-cell table:style-name="Tabelle1.A2" office:value-type="string">
            <text:p text:style-name="P237"><text:span text:style-name="T782">31/01/16/138/MB/</text:span><text:span text:style-name="T846">Bayern 2 -</text:span><text:span text:style-name="T60"> </text:span><text:s text:c="11"/><text:span text:style-name="T134">der Preis der Heilung</text:span><text:span text:style-name="T498"> <text:s text:c="6"/></text:span><text:span text:style-name="T110">Manuskript</text:span></text:p>
            <text:p text:style-name="P237"><text:span text:style-name="T443">Pharmakonzerne und das Leid der Patienten </text:span><text:s text:c="3"/><text:span text:style-name="T1120"><text:s/>BR2016 <text:s text:c="16"/></text:span><text:s text:c="2"/><text:span text:style-name="T1120">von Nikolaus Nützel <text:s/></text:span></text:p>
            <text:p text:style-name="P236"><text:s/>Arzneien, etwa gegen die chronische und lebensbedrohende Leberentzündung Hepatitis C, machen vielen Patienten Hoffnung auf Heilung. Allerdings nutzen die Hersteller den Patentschutz ihrer Medikamente, um ihre Preisforderungen in nie dagewesene Höhen zu schrauben. Die "1000-Dollar-Pille" sei der Auftakt einer breiten neuen Entwicklung, fürchten Fachleute. Es kocht ein Streit hoch über die Frage, ob Pharmakonzerne ein Monopol auf möglicherweise lebensrettende Medikamente nach Belieben ausnutzen dürfen. Der Widerstand von Krankenkassen und Ärzten gegen eine zügellose Profitmaximierung im Gesundheitswesen wächst. Nach Ansicht vieler Kritiker tun die Regierungen in Deutschland und vielen anderen Ländern nicht genug, um der Industrie ihre <text:s/>Grenzen aufzuzeigen.</text:p>
            <text:p text:style-name="P240"/>
          </table:table-cell>
          <table:table-cell table:style-name="Tabelle1.C2" office:value-type="string">
            <text:p text:style-name="P619">55:06</text:p>
          </table:table-cell>
        </table:table-row>
        <table:table-row>
          <table:table-cell table:style-name="Tabelle1.A2" office:value-type="string">
            <text:p text:style-name="P382"/>
          </table:table-cell>
          <table:table-cell table:style-name="Tabelle1.A2" office:value-type="string">
            <text:p text:style-name="P240">JJ378_<text:span text:style-name="T1236">frei</text:span></text:p>
          </table:table-cell>
          <table:table-cell table:style-name="Tabelle1.C2" office:value-type="string">
            <text:p text:style-name="P604"/>
          </table:table-cell>
        </table:table-row>
        <table:table-row>
          <table:table-cell table:style-name="Tabelle1.A2" office:value-type="string">
            <text:p text:style-name="P241">JJ379</text:p>
          </table:table-cell>
          <table:table-cell table:style-name="Tabelle1.A2" office:value-type="string">
            <text:p text:style-name="P240"><text:span text:style-name="T782">3</text:span><text:span text:style-name="T783">1</text:span><text:span text:style-name="T772">/01/16/</text:span><text:span text:style-name="T784">8.6MB/</text:span><text:span text:style-name="T846">Bayern 2 -</text:span><text:span text:style-name="T60"> </text:span><text:s text:c="10"/><text:span text:style-name="T5">Nachrichten</text:span></text:p>
            <text:p text:style-name="P605">&gt;SPD <text:span text:style-name="T443">Gabriel</text:span> nach Aussagen von AfD <text:span text:style-name="T443">Petry</text:span> (schießen auf Flüchtlinge) <text:s/>Beobachtung durch <text:s/>Verfassungsschutzangeregt.</text:p>
            <text:p text:style-name="P605">&gt;CDU <text:span text:style-name="T443">Altmeier</text:span> „wirbt“ erneut für konsequente Abschiebung von Flüchtlingen. Regierung: sollte eine Abschiebung ins Heimatland nicht möglich, dann Abschieben in „Drittland“.<text:line-break/>&gt;CSU <text:span text:style-name="T443">Seehofer</text:span> dementiert Moskau Besuch, man sei gut beraten den Dialog mit Russland wieder auf zu nehmen. </text:p>
            <text:p text:style-name="P605">&gt;<text:span text:style-name="T443">Prime-Markt</text:span> sieht sich nicht als Wegbereiter einer Weckwerfgesellschaft.Mitschuld an schlechten Arbeitsbedingungen.<text:line-break/></text:p>
          </table:table-cell>
          <table:table-cell table:style-name="Tabelle1.C2" office:value-type="string">
            <text:p text:style-name="P604">03:25</text:p>
          </table:table-cell>
        </table:table-row>
        <table:table-row>
          <table:table-cell table:style-name="Tabelle1.A2" office:value-type="string">
            <text:p text:style-name="P242">JJ380</text:p>
          </table:table-cell>
          <table:table-cell table:style-name="Tabelle1.A2" office:value-type="string">
            <text:p text:style-name="P240"><text:span text:style-name="T782">3</text:span><text:span text:style-name="T783">1</text:span><text:span text:style-name="T772">/01/16/</text:span><text:span text:style-name="T784">5,9MB</text:span><text:span text:style-name="T849">/</text:span><text:span text:style-name="T60">Bayern 2 - </text:span>radioReisen <text:s text:c="2"/><text:span text:style-name="T443"><text:s/></text:span><text:span text:style-name="T575">Journalist Carsten Stormer</text:span></text:p>
            <text:p text:style-name="P240">...<text:span text:style-name="T1237">was halten sie vom Kriegs-Tourismus? <text:s/>Journalismus ja ...das persönliche Auftreten bestimmt den Gefahrengrad. Buch: „das Leben ist ein wildes Tier“ <text:s/>Bastei-Lübbe.</text:span></text:p>
          </table:table-cell>
          <table:table-cell table:style-name="Tabelle1.C2" office:value-type="string">
            <text:p text:style-name="P606">02:19</text:p>
          </table:table-cell>
        </table:table-row>
        <table:table-row>
          <table:table-cell table:style-name="Tabelle1.A2" office:value-type="string">
            <text:p text:style-name="P252"/>
          </table:table-cell>
          <table:table-cell table:style-name="Tabelle1.A2" office:value-type="string">
            <text:p text:style-name="P238"/>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238"/>
          </table:table-cell>
          <table:table-cell table:style-name="Tabelle1.C2" office:value-type="string">
            <text:p text:style-name="P250"/>
          </table:table-cell>
        </table:table-row>
        <table:table-row>
          <table:table-cell table:style-name="Tabelle1.A2" office:value-type="string">
            <text:p text:style-name="P234">JJ383</text:p>
          </table:table-cell>
          <table:table-cell table:style-name="Tabelle1.A2" office:value-type="string">
            <text:p text:style-name="P775"><text:span text:style-name="T382">3</text:span><text:span text:style-name="T383">1</text:span><text:span text:style-name="T384">/01/16/</text:span><text:span text:style-name="T385">138MB/</text:span><text:span text:style-name="T391">Bayern 2 </text:span><text:span text:style-name="T376">- Zündfunk Generator</text:span><text:span text:style-name="T292"> </text:span><text:span text:style-name="T365"><text:s text:c="2"/></text:span><text:span text:style-name="Emphasis"><text:span text:style-name="T364">Generation Preset</text:span></text:span><text:span text:style-name="T364"> <text:s text:c="2"/></text:span><text:span text:style-name="T426">ZFG</text:span><text:span text:style-name="T330"><text:line-break/></text:span><text:span text:style-name="T311">Wie digitale Voreinstellungen die Popmusik prägen <text:s text:c="6"/></text:span><text:span text:style-name="T283">Von: Florian Fricke <text:s/></text:span><text:span text:style-name="T439">auch:DB_036-NN113</text:span></text:p>
            <text:p text:style-name="P768"><text:span text:style-name="T330">Heute braucht niemand mehr ein Orchester. Gibt’s als Plugin. Schon in den 70ern versuchte man reale Instrumente mit dem Synthesizer zu imitieren: Ganze Heerscharen von Chartsbands schufen ihre Hits mit sogenannten Presets. Bedeuten die technischen Möglichkeiten Fluch oder Segen für unsere Kreativität? <text:line-break/> <text:s text:c="2"/>Led Zeppelin, Anfang der 70er Jahre, die Band arbeitet an ihrem vierten Album. Für den legendären Drumsound von „When The Levee Breaks“ wandert John Bonham mit seinem Schlagzeug ins Treppenhaus des Studios. Dann wird der Song erst in einer höheren Geschwindigkeit aufgenommen, um dann in der Mischung abgebremst zu werden, damit er so schön sumpfig klingt. Kurzum: ein Haufen Studio-Zauberei, so viel, dass der Song live kaum zu spielen war. Heute kann man all das in nur ein Plugin packen, eine kleine Software.<text:line-break/> <text:s text:c="2"/>Auch den Raumklang dieses Treppenhauses, in dem John Bonham spielte, könnte man ohne Probleme als Preset anbieten, vielleicht gibt es das sogar schon. Für eine Tatort-Filmmusik muss kein Musiker mehr irgendein Studio besuchen, sämtliche Orchesterklänge gibt es auf DVD. Man kann die Charakteristik eines Instruments auf ein anderes übertragen und beispielsweise ein Katzenjaulen in ein Saxofon überblenden. Es gibt sogar Software, die völlig selbständig einen Song abmischt, also die </text:span><text:soft-page-break/><text:span text:style-name="T330">optimalen Lautstärken festlegt, Frequenzen anhebt oder absenkt und so weiter. Sie will bloß vorab wissen, welche die Leadstimme ist, falls mehr als nur einer singt. Und mit dem Wissen, dass der emeritierte Musikprofessor David Cope eine Kompositions-Software geschrieben hat, die täuschend echt bekannte Komponisten wie Bach oder Rachmaninow imitieren kann, befinden wir uns scheinbar auf dem geraden Weg zur voll-automatisierten Musik.<text:line-break/></text:span><text:span text:style-name="Strong_20_Emphasis"><text:span text:style-name="T330">Ist das Utopia? <text:line-break/></text:span></text:span><text:span text:style-name="T330">Erleichtern uns diese digitalen Hilfsmittel die Arbeit, so dass mehr Platz ist für die eigentliche Kreativität? Oder stehen wir zunehmend einem Massenphänomen gegenüber, das für immer mehr Musik von der Stange verantwortlich ist? Diesen Fragen hat sich auch Stefan Goldmann gestellt. Der Berliner Produzent hat 2015 ein kleines Buch veröffentlicht: „Presets – Digital Shortcuts to Sound“. In mehreren Interviews mit Programmieren, Produzenten und Musikern geht er der Bedeutung von Presets in der gegenwärtigen Musikproduktion nach. </text:span></text:p>
            <text:p text:style-name="P233">Seit den seligen Pioniertagen von House und Techno hat sich viel getan: Synthesizer und vor allem Musiksoftware kommen heute mit gigantischen Preset-Bibliotheken auf den Markt, und ein Produzent kann aus Myriaden von unterschiedlichen Bassdrums auswählen. Aber es gibt auch eine Gegenbewegung zur neuen Perfektion in der Studiowelt. Seit einiger Zeit erfreuen sich analoge Modularsysteme stetig wachsender Beliebtheit, was die Vision der Synthesizer-Entwickler von vor 30 Jahren eigentlich ad absurdum führt. Diese Geräte können weder Klänge noch Tonfolgen speichern, sie rauschen, sie reagieren unvorhersehbar, die Bedienung ist kryptisch – sprich, sie sind das genaue Gegenstück zur Generation Preset. Es geht also auch 2016 noch ganz ohne Presets in der elektronischen Musik.</text:p>
          </table:table-cell>
          <table:table-cell table:style-name="Tabelle1.C2" office:value-type="string">
            <text:p text:style-name="P419">55:00</text:p>
          </table:table-cell>
        </table:table-row>
        <table:table-row>
          <table:table-cell table:style-name="Tabelle1.A2" office:value-type="string">
            <text:p text:style-name="P242">JJ384</text:p>
          </table:table-cell>
          <table:table-cell table:style-name="Tabelle1.A2" office:value-type="string">
            <text:p text:style-name="P240"><text:span text:style-name="T782">3</text:span><text:span text:style-name="T783">1</text:span><text:span text:style-name="T772">/01/16/</text:span><text:span text:style-name="T784">7,4MB/</text:span><text:span text:style-name="T846">DLF - </text:span><text:span text:style-name="T443">Das war der Tag</text:span></text:p>
            <text:p text:style-name="P607">Katarina <text:span text:style-name="T443">Hamberger:</text:span> Zusammengefasst: <text:s/>die BRD-Türkeiverhandlungen Stück für Stück Abstandnehmen von der Willkommenskultur. Abschiebung, <text:span text:style-name="T443">Altmeier</text:span>, auch Drittlandabschiebung. <text:line-break/>SPD- <text:span text:style-name="T443">Dreyer</text:span> stimmt zu. <text:span text:style-name="T443">Altmeier, </text:span>es werde sich nicht lohnen nach BRD zu kommen wenn man Algerier, Marokkaner oder Tunesier ist. Sie sollen zu sicheren Drittstaaten erklärt werden.<text:line-break/></text:p>
          </table:table-cell>
          <table:table-cell table:style-name="Tabelle1.C2" office:value-type="string">
            <text:p text:style-name="P627">03:93</text:p>
          </table:table-cell>
        </table:table-row>
        <table:table-row>
          <table:table-cell table:style-name="Tabelle1.A2" office:value-type="string">
            <text:p text:style-name="P383">JJ385</text:p>
          </table:table-cell>
          <table:table-cell table:style-name="Tabelle1.A2" office:value-type="string">
            <text:p text:style-name="P700"><text:span text:style-name="T765">31/01/16/75MB/</text:span><text:span text:style-name="T846">NDR Info -</text:span> Das Forum - <text:s text:c="4"/><text:span text:style-name="T116">Streitkräfte und Strategien</text:span></text:p>
            <text:p text:style-name="P762"><text:span text:style-name="Strong_20_Emphasis"><text:span text:style-name="T330">Die Themen:<text:line-break/></text:span></text:span><text:span text:style-name="Strong_20_Emphasis"><text:span text:style-name="T333">&gt;</text:span></text:span><text:span text:style-name="T330">Trendwende? 130 Milliarden-Rüstungsprogramm für Bundeswehr<text:line-break/></text:span><text:span text:style-name="T333">&gt;</text:span><text:span text:style-name="T330">NATO-Raketenabwehr - Macht sie noch Sinn?<text:line-break/></text:span><text:span text:style-name="T333">&gt;</text:span><text:span text:style-name="T330">Neue Weichenstellung für die Bundeswehr? Warten auf das Weißbuch<text:line-break/></text:span><text:span text:style-name="T333">&gt;</text:span><text:span text:style-name="T292">Einführung eines Dienstpflichtjahres - Keine Chance in der Gesellschaft?<text:line-break/></text:span></text:p>
          </table:table-cell>
          <table:table-cell table:style-name="Tabelle1.C2" office:value-type="string">
            <text:p text:style-name="P424">28:00</text:p>
          </table:table-cell>
        </table:table-row>
        <table:table-row>
          <table:table-cell table:style-name="Tabelle1.A2" office:value-type="string">
            <text:p text:style-name="P234">JJ386</text:p>
          </table:table-cell>
          <table:table-cell table:style-name="Tabelle1.A2" office:value-type="string">
            <text:p text:style-name="P775"><text:span text:style-name="T372">3</text:span><text:span text:style-name="T373">1</text:span><text:span text:style-name="T374">/01/16/</text:span><text:span text:style-name="T375">1,9GB/</text:span><text:span text:style-name="T376">PHOENIX -</text:span><text:span text:style-name="T292"> <text:s text:c="14"/></text:span><text:span text:style-name="T354">Das Kernkraftwerk Rheinsberg <text:s/></text:span><text:span text:style-name="T422">doku</text:span><text:span text:style-name="T292"><text:line-break/></text:span><text:span text:style-name="T330">Es ist das erste Kernkraftwerk auf deutschem Boden - erbaut inmitten eines brandenburgischen Naturschutzgebietes. Keine andere Technologie wurde in der frühen DDR so hoch gepriesen wie die Kernenergie und keine war mit größeren Erwartungen verbunden. Das Mitte der 1950er Jahre anbrechende Atomzeitalter sollte auch den Arbeiter-und-Bauern-Staat in eine leistungsfähige Industrienation verwandeln und damit zugleich seine Überlegenheit im Systemwettbewerb mit der Bundesrepublik demonstrieren.<text:line-break/>Doch das ehrgeizige Ziel, bis 1975 insgesamt 15 Kernkraftwerke zu errichten und dadurch die Braunkohle als Energieträger abzulösen, wurde nicht eingelöst. Am 9. Mai 1966 wurde der Rheinsberger Atommeiler in Betrieb genommen und als sozialistische Errungenschaft gefeiert. Der Wettlauf mit der Bundesrepublik schien gewonnen. Grundremmingen in Bayern ging erst drei Monate später ans Netz. Mit 70 Megawatt deckte das Kernkraftwerk Rheinsberg den Energiebedarf einer Stadt wie Potsdam.</text:span></text:p>
            <text:p text:style-name="P677">Mit dem Bau des Kraftwerkes verändert sich das beschauliche Rheinsberg in eine Industriestadt. Mit 670 Mitarbeitern wurde es zum größten Arbeitgeber der Region. Obwohl die Anlage nur durch einen Maschendrahtzaun geschützt war, gab sie in der Bevölkerung zu Spekulationen Anlass. Ein schwerwiegender Störfall ereignete sich 1987, als radioaktive Flüssigkeit ins Erdreich drang. Nach der Wende wurde Rheinsberg im Juni 1990 vom Netz genommen - zwei Jahre früher als ursprünglich geplant. Es genügte nicht den notwendigen Sicherheitsstandards der Bundesrepublik. 1995 begann man, das Kernkraftwerk zurückzubauen, eine langwierige und zugleich einmalige Aufgabe. Bisher hat es in Deutschland einen so komplexen Rückbau nicht gegeben. Dabei zeigt sich exemplarisch, mit welchen Problemen und Risiken diese Technologie behaftet ist. Was wird vom Kernkraftwerk Rheinsberg <text:soft-page-break/>bleiben? Ein technisches Denkmal oder eine grüne Wiese?</text:p>
            <text:p text:style-name="P233">Der Film von Lutz Pehnert beschreibt den Bau und den Betrieb des KKW Rheinsberg. Ehemalige und heutige Mitarbeiter kommen zu Wort und berichten, wie es damals war, in einem Kernkraftwerk zu arbeiten, ob sie Angst vor Strahlung hatten, welcher Zukunftsglaube in der Technologie steckte. Aber auch die Schwierigkeiten - Störfälle, Privilegien der Mitarbeiter, ein Todesfall - werden auf spannende Weise erzählt. Eine überzeugende Dokumentation, die den Geheimnisvollen Ort Rheinsberg von verschiedenen Seiten beleuchtet, und zugleich ein Zeitdokument über die DDR und ihre Fortschrittsgläubigkeit und ihr Streben, besser als die Bundesrepublik zu sein</text:p>
          </table:table-cell>
          <table:table-cell table:style-name="Tabelle1.C2" office:value-type="string">
            <text:p text:style-name="P420">45:09</text:p>
          </table:table-cell>
        </table:table-row>
        <table:table-row>
          <table:table-cell table:style-name="Tabelle1.A2" office:value-type="string">
            <text:p text:style-name="P243">JJ387</text:p>
          </table:table-cell>
          <table:table-cell table:style-name="Tabelle1.A2" office:value-type="string">
            <text:p text:style-name="P240"><text:span text:style-name="T810">3</text:span><text:span text:style-name="T811">1</text:span><text:span text:style-name="T800">/01/16/</text:span><text:span text:style-name="T812">158MB/</text:span>tagesschau24 - <text:s text:c="10"/><text:span text:style-name="T5">Tagesschau-Nachrichten</text:span> </text:p>
            <text:p text:style-name="P608">&gt;Syrienkrieg 250tsd. Tote. Protest gegen die Bombardierung Syriens vor der UN-in Genf.</text:p>
            <text:p text:style-name="P608">Waffenstillstandsverhandlungen UN- Steffan de <text:span text:style-name="T443">Mistura:</text:span> es muss auch Verbesserung während der Gespräche geben. <text:s/>Syrisch-Kurdische Delegation wurde nicht eingeladen. Russland besteht weiter auf deren Teilnahme, Türkei dagegen. <text:span text:style-name="T443">Riad</text:span>- Delegation erst Waffenstopp dann verhandeln.<text:line-break/><text:span text:style-name="T443">Die Protestler:</text:span> Syrien im Kochtopf verschiedener Mächte und Ihrer Interessen.<text:line-break/>&gt;<text:span text:style-name="T443">Türkei: erneuter Vorwurf </text:span>der Luftraumverletzung durch Russland. Erdogan drohte mit Konsequenzen. NATO rief Russland auf den Luftraum des Bündnisses vollkommen zu respektieren. <text:span text:style-name="T617">...was heißt das denn? Russen raus NATO rein? </text:span><text:span text:style-name="T850">Abschuss eines russ. Kampfjet durch türk. Jagdflieger, Eskalation! </text:span><text:span text:style-name="T899">Russland: reine Propaganda!<text:line-break/>&gt;USA Vorwahl für Wahlkampf</text:span><text:line-break/></text:p>
          </table:table-cell>
          <table:table-cell table:style-name="Tabelle1.C2" office:value-type="string">
            <text:p text:style-name="P610">03:58</text:p>
          </table:table-cell>
        </table:table-row>
        <table:table-row>
          <table:table-cell table:style-name="Tabelle1.A2" office:value-type="string">
            <text:p text:style-name="P244">JJ388</text:p>
          </table:table-cell>
          <table:table-cell table:style-name="Tabelle1.A2" office:value-type="string">
            <text:p text:style-name="P240"><text:span text:style-name="T810">3</text:span><text:span text:style-name="T811">1</text:span><text:span text:style-name="T800">/01/16/</text:span><text:span text:style-name="T812">121MB/</text:span><text:span text:style-name="T811">t</text:span>agesschau24 - <text:s text:c="4"/><text:span text:style-name="T5"><text:s text:c="3"/>Tagesschau-Nachrichten</text:span></text:p>
            <text:p text:style-name="P609"><text:span text:style-name="T899">&gt;USA Vorwahl für Wahlkampf <text:s/></text:span><text:span text:style-name="T959">Auftritt: D. Trump <text:s/></text:span><text:span text:style-name="T899">...we love you!</text:span></text:p>
            <text:p text:style-name="P612"><text:span text:style-name="T850">Clinton und Einer ist besser als der Andere .... Bernie Sanders <text:s text:c="2"/></text:span><text:span text:style-name="T617">...und Fixund Foxi!</text:span></text:p>
            <text:p text:style-name="P722"/>
          </table:table-cell>
          <table:table-cell table:style-name="Tabelle1.C2" office:value-type="string">
            <text:p text:style-name="P611">02:31</text:p>
          </table:table-cell>
        </table:table-row>
        <table:table-row>
          <table:table-cell table:style-name="Tabelle1.A2" office:value-type="string">
            <text:p text:style-name="P235">JJ389</text:p>
          </table:table-cell>
          <table:table-cell table:style-name="Tabelle1.A2" office:value-type="string">
            <text:p text:style-name="P248"><text:span text:style-name="Strong_20_Emphasis"><text:span text:style-name="T227">frei</text:span></text:span></text:p>
          </table:table-cell>
          <table:table-cell table:style-name="Tabelle1.C2" office:value-type="string">
            <text:p text:style-name="P421"/>
          </table:table-cell>
        </table:table-row>
        <table:table-row>
          <table:table-cell table:style-name="Tabelle1.A2" office:value-type="string">
            <text:p text:style-name="P252"/>
          </table:table-cell>
          <table:table-cell table:style-name="Tabelle1.A2" office:value-type="string">
            <text:p text:style-name="P30"/>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30"/>
          </table:table-cell>
          <table:table-cell table:style-name="Tabelle1.C2" office:value-type="string">
            <text:p text:style-name="P250"/>
          </table:table-cell>
        </table:table-row>
        <table:table-row>
          <table:table-cell table:style-name="Tabelle1.A2" office:value-type="string">
            <text:p text:style-name="P252"/>
          </table:table-cell>
          <table:table-cell table:style-name="Tabelle1.A2" office:value-type="string">
            <text:p text:style-name="P30"/>
          </table:table-cell>
          <table:table-cell table:style-name="Tabelle1.C2" office:value-type="string">
            <text:p text:style-name="P250"/>
          </table:table-cell>
        </table:table-row>
      </table:table>
      <text:p text:style-name="P79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5-08-03T15:42:09.375613362</meta:creation-date>
    <meta:editing-cycles>450</meta:editing-cycles>
    <meta:editing-duration>P14DT2H31M20S</meta:editing-duration>
    <dc:date>2024-10-28T14:59:32.065570925</dc:date>
    <meta:generator>LibreOffice/24.2.6.2$Linux_X86_64 LibreOffice_project/420$Build-2</meta:generator>
    <meta:document-statistic meta:table-count="1" meta:image-count="0" meta:object-count="0" meta:page-count="76" meta:paragraph-count="1356" meta:word-count="42969" meta:character-count="321801" meta:non-whitespace-character-count="272587"/>
  </office:meta>
</office:document-meta>
</file>