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Tabelle1" style:family="table">
      <style:table-properties style:width="18.822cm" fo:margin-left="-0.092cm" fo:margin-right="-1.73cm" fo:break-before="auto" fo:break-after="auto" table:align="margins" style:writing-mode="lr-tb"/>
    </style:style>
    <style:style style:name="Tabelle1.A" style:family="table-column">
      <style:table-column-properties style:column-width="1.909cm" style:rel-column-width="6645*"/>
    </style:style>
    <style:style style:name="Tabelle1.B" style:family="table-column">
      <style:table-column-properties style:column-width="15.478cm" style:rel-column-width="53890*"/>
    </style:style>
    <style:style style:name="Tabelle1.C" style:family="table-column">
      <style:table-column-properties style:column-width="1.436cm" style:rel-column-width="5000*"/>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B6"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25" style:family="table-row">
      <style:table-row-properties style:min-row-height="1.374cm"/>
    </style:style>
    <style:style style:name="Tabelle1.108" style:family="table-row">
      <style:table-row-properties style:min-row-height="1.072cm"/>
    </style:style>
    <style:style style:name="Tabelle1.129" style:family="table-row">
      <style:table-row-properties style:min-row-height="0.536cm"/>
    </style:style>
    <style:style style:name="Tabelle1.138" style:family="table-row">
      <style:table-row-properties style:min-row-height="3.21cm"/>
    </style:style>
    <style:style style:name="Tabelle1.143" style:family="table-row">
      <style:table-row-properties style:min-row-height="0.628cm"/>
    </style:style>
    <style:style style:name="Tabelle1.171" style:family="table-row">
      <style:table-row-properties style:min-row-height="6.503cm"/>
    </style:style>
    <style:style style:name="Tabelle1.366" style:family="table-row">
      <style:table-row-properties style:min-row-height="0.57cm"/>
    </style:style>
    <style:style style:name="P1" style:family="paragraph" style:parent-style-name="Standard">
      <style:text-properties officeooo:paragraph-rsid="0009312a"/>
    </style:style>
    <style:style style:name="P2" style:family="paragraph" style:parent-style-name="Standard">
      <style:paragraph-properties fo:text-align="start" style:justify-single-word="false"/>
      <style:text-properties fo:font-size="10pt" fo:font-style="italic" officeooo:rsid="0009312a" officeooo:paragraph-rsid="0009312a" fo:background-color="#ffff00" style:font-size-asian="10pt" style:font-style-asian="italic" style:font-size-complex="10pt" style:font-style-complex="italic"/>
    </style:style>
    <style:style style:name="P3" style:family="paragraph" style:parent-style-name="Standard">
      <style:paragraph-properties fo:text-align="start" style:justify-single-word="false"/>
      <style:text-properties fo:font-size="10pt" fo:font-style="italic" officeooo:paragraph-rsid="0009312a" fo:background-color="#ffff00" style:font-size-asian="10pt" style:font-style-asian="italic" style:font-size-complex="10pt" style:font-style-complex="italic"/>
    </style:style>
    <style:style style:name="P4" style:family="paragraph" style:parent-style-name="Standard">
      <style:text-properties fo:font-size="14pt" officeooo:paragraph-rsid="0009312a" style:font-size-asian="14pt" style:font-size-complex="14pt"/>
    </style:style>
    <style:style style:name="P5" style:family="paragraph" style:parent-style-name="Standard">
      <style:paragraph-properties fo:text-align="start" style:justify-single-word="false"/>
      <style:text-properties fo:font-size="12pt" officeooo:paragraph-rsid="0009312a" fo:background-color="transparent" style:font-size-asian="12pt" style:font-size-complex="12pt"/>
    </style:style>
    <style:style style:name="P6" style:family="paragraph" style:parent-style-name="Standard">
      <style:text-properties fo:font-size="12pt" officeooo:paragraph-rsid="0009312a" fo:background-color="transparent" style:font-size-asian="12pt" style:font-size-complex="12pt"/>
    </style:style>
    <style:style style:name="P7" style:family="paragraph" style:parent-style-name="Text_20_body">
      <style:text-properties fo:font-size="12pt" officeooo:paragraph-rsid="0009312a" style:font-size-asian="12pt" style:font-size-complex="12pt"/>
    </style:style>
    <style:style style:name="P8" style:family="paragraph" style:parent-style-name="Text_20_body">
      <style:text-properties fo:font-size="12pt" officeooo:paragraph-rsid="01bdb19f" style:font-size-asian="12pt" style:font-size-complex="12pt"/>
    </style:style>
    <style:style style:name="P9" style:family="paragraph" style:parent-style-name="Standard">
      <style:text-properties officeooo:rsid="003cb2a6" officeooo:paragraph-rsid="003cb2a6"/>
    </style:style>
    <style:style style:name="P10" style:family="paragraph" style:parent-style-name="Standard">
      <style:paragraph-properties fo:line-height="100%" fo:text-align="start" style:justify-single-word="false"/>
      <style:text-properties style:font-name="Liberation Serif1" fo:font-size="10.5pt" fo:font-weight="normal" officeooo:rsid="00c1f2b7" officeooo:paragraph-rsid="00c1f2b7" style:font-size-asian="10.5pt" style:font-weight-asian="normal" style:font-size-complex="10.5pt" style:font-weight-complex="normal"/>
    </style:style>
    <style:style style:name="P11" style:family="paragraph" style:parent-style-name="Preformatted_20_Text">
      <style:paragraph-properties fo:line-height="100%" fo:text-align="start" style:justify-single-word="false"/>
      <style:text-properties style:font-name="Liberation Serif1" fo:font-size="10.5pt" fo:font-weight="normal" officeooo:rsid="00c1f2b7" officeooo:paragraph-rsid="00c1f2b7" style:font-size-asian="10.5pt" style:font-weight-asian="normal" style:font-size-complex="10.5pt" style:font-weight-complex="normal"/>
    </style:style>
    <style:style style:name="P12" style:family="paragraph" style:parent-style-name="Standard">
      <style:paragraph-properties fo:line-height="100%" fo:text-align="start" style:justify-single-word="false"/>
      <style:text-properties style:font-name="Liberation Serif1" fo:font-size="10.5pt" fo:font-weight="normal" officeooo:rsid="001035dd" officeooo:paragraph-rsid="013e912c" style:font-size-asian="10.5pt" style:font-weight-asian="normal" style:font-size-complex="10.5pt" style:font-weight-complex="normal"/>
    </style:style>
    <style:style style:name="P13" style:family="paragraph" style:parent-style-name="Text_20_body">
      <style:paragraph-properties fo:line-height="100%" fo:text-align="start" style:justify-single-word="false"/>
      <style:text-properties style:font-name="Liberation Serif1" fo:font-size="10.5pt" fo:font-weight="normal" officeooo:rsid="001035dd" officeooo:paragraph-rsid="0026189c" style:font-size-asian="10.5pt" style:font-weight-asian="normal" style:font-size-complex="10.5pt" style:font-weight-complex="normal"/>
    </style:style>
    <style:style style:name="P14"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26189c" style:font-size-asian="10.5pt" style:font-weight-asian="normal" style:font-size-complex="10.5pt" style:font-weight-complex="normal"/>
    </style:style>
    <style:style style:name="P15"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1035dd" style:font-size-asian="10.5pt" style:font-weight-asian="normal" style:font-size-complex="10.5pt" style:font-weight-complex="normal"/>
    </style:style>
    <style:style style:name="P16"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1d277a" style:font-size-asian="10.5pt" style:font-weight-asian="normal" style:font-size-complex="10.5pt" style:font-weight-complex="normal"/>
    </style:style>
    <style:style style:name="P17"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1ebc62"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1fffee"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2119ab" style:font-size-asian="10.5pt" style:font-weight-asian="normal" style:font-size-complex="10.5pt" style:font-weight-complex="normal"/>
    </style:style>
    <style:style style:name="P20"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273911"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283983"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381a50" style:font-size-asian="10.5pt" style:font-weight-asian="normal" style:font-size-complex="10.5pt" style:font-weight-complex="normal"/>
    </style:style>
    <style:style style:name="P23"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42c866"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5d0169"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7bb6df"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834817"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a73ac3"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b61eb8"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bdb730"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d93568"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dc6197"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01e4dd" style:font-size-asian="10.5pt" style:font-weight-asian="normal" style:font-size-complex="10.5pt" style:font-weight-complex="normal"/>
    </style:style>
    <style:style style:name="P33"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04c8c2" style:font-size-asian="10.5pt" style:font-weight-asian="normal" style:font-size-complex="10.5pt" style:font-weight-complex="normal"/>
    </style:style>
    <style:style style:name="P34"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06cae2"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0a7d5a" style:font-size-asian="10.5pt" style:font-weight-asian="normal" style:font-size-complex="10.5pt" style:font-weight-complex="normal"/>
    </style:style>
    <style:style style:name="P36"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12b25c" style:font-size-asian="10.5pt" style:font-weight-asian="normal" style:font-size-complex="10.5pt" style:font-weight-complex="normal"/>
    </style:style>
    <style:style style:name="P37"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138dd5" style:font-size-asian="10.5pt" style:font-weight-asian="normal" style:font-size-complex="10.5pt" style:font-weight-complex="normal"/>
    </style:style>
    <style:style style:name="P38"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15f2db" style:font-size-asian="10.5pt" style:font-weight-asian="normal" style:font-size-complex="10.5pt" style:font-weight-complex="normal"/>
    </style:style>
    <style:style style:name="P39"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1683f7" style:font-size-asian="10.5pt" style:font-weight-asian="normal" style:font-size-complex="10.5pt" style:font-weight-complex="normal"/>
    </style:style>
    <style:style style:name="P40"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1816d1" style:font-size-asian="10.5pt" style:font-weight-asian="normal" style:font-size-complex="10.5pt" style:font-weight-complex="normal"/>
    </style:style>
    <style:style style:name="P41"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198f04" style:font-size-asian="10.5pt" style:font-weight-asian="normal" style:font-size-complex="10.5pt" style:font-weight-complex="normal"/>
    </style:style>
    <style:style style:name="P42"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29bcb0" style:font-size-asian="10.5pt" style:font-weight-asian="normal" style:font-size-complex="10.5pt" style:font-weight-complex="normal"/>
    </style:style>
    <style:style style:name="P43"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350eeb" style:font-size-asian="10.5pt" style:font-weight-asian="normal" style:font-size-complex="10.5pt" style:font-weight-complex="normal"/>
    </style:style>
    <style:style style:name="P44"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3d083a" style:font-size-asian="10.5pt" style:font-weight-asian="normal" style:font-size-complex="10.5pt" style:font-weight-complex="normal"/>
    </style:style>
    <style:style style:name="P45"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3e6f96" style:font-size-asian="10.5pt" style:font-weight-asian="normal" style:font-size-complex="10.5pt" style:font-weight-complex="normal"/>
    </style:style>
    <style:style style:name="P46"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40a19d"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417072" style:font-size-asian="10.5pt" style:font-weight-asian="normal" style:font-size-complex="10.5pt" style:font-weight-complex="normal"/>
    </style:style>
    <style:style style:name="P48"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421a27"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44501e"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45e453"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464c39"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5690a8"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58c1fd"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58c86b"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5cdbc4"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ad6b1d" style:font-size-asian="10.5pt" style:font-weight-asian="normal" style:font-size-complex="10.5pt" style:font-weight-complex="normal"/>
    </style:style>
    <style:style style:name="P57"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af297a" style:font-size-asian="10.5pt" style:font-weight-asian="normal" style:font-size-complex="10.5pt" style:font-weight-complex="normal"/>
    </style:style>
    <style:style style:name="P58"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db9606" style:font-size-asian="10.5pt" style:font-weight-asian="normal" style:font-size-complex="10.5pt" style:font-weight-complex="normal"/>
    </style:style>
    <style:style style:name="P59"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e9ac39" style:font-size-asian="10.5pt" style:font-weight-asian="normal" style:font-size-complex="10.5pt" style:font-weight-complex="normal"/>
    </style:style>
    <style:style style:name="P60"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f7276c" style:font-size-asian="10.5pt" style:font-weight-asian="normal" style:font-size-complex="10.5pt" style:font-weight-complex="normal"/>
    </style:style>
    <style:style style:name="P61"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2235d4b" style:font-size-asian="10.5pt" style:font-weight-asian="normal" style:font-size-complex="10.5pt" style:font-weight-complex="normal"/>
    </style:style>
    <style:style style:name="P62"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2246d1f"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230cef0" style:font-size-asian="10.5pt" style:font-weight-asian="normal" style:font-size-complex="10.5pt" style:font-weight-complex="normal"/>
    </style:style>
    <style:style style:name="P64"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2b0f36f" style:font-size-asian="10.5pt" style:font-weight-asian="normal" style:font-size-complex="10.5pt" style:font-weight-complex="normal"/>
    </style:style>
    <style:style style:name="P65" style:family="paragraph" style:parent-style-name="Heading_20_2">
      <style:paragraph-properties fo:line-height="100%" fo:text-align="start" style:justify-single-word="false"/>
      <style:text-properties style:font-name="Liberation Serif1" fo:font-size="10.5pt" fo:font-weight="normal" officeooo:rsid="001035dd" officeooo:paragraph-rsid="00e89875" style:font-size-asian="10.5pt" style:font-weight-asian="normal" style:font-size-complex="10.5pt" style:font-weight-complex="normal"/>
    </style:style>
    <style:style style:name="P66" style:family="paragraph" style:parent-style-name="Standard">
      <style:paragraph-properties fo:line-height="100%" fo:text-align="justify" style:justify-single-word="false"/>
      <style:text-properties style:font-name="Liberation Serif1" fo:font-size="10.5pt" fo:font-weight="normal" officeooo:rsid="001035dd" officeooo:paragraph-rsid="0145e453" style:font-size-asian="10.5pt" style:font-weight-asian="normal" style:font-size-complex="10.5pt" style:font-weight-complex="normal"/>
    </style:style>
    <style:style style:name="P67" style:family="paragraph" style:parent-style-name="Standard">
      <style:paragraph-properties fo:line-height="100%" fo:text-align="start" style:justify-single-word="false"/>
      <style:text-properties style:font-name="Liberation Serif1" fo:font-size="10.5pt" fo:font-weight="normal" officeooo:rsid="003e1866" officeooo:paragraph-rsid="0192a3be" style:font-size-asian="10.5pt" style:font-weight-asian="normal" style:font-size-complex="10.5pt" style:font-weight-complex="normal"/>
    </style:style>
    <style:style style:name="P68" style:family="paragraph" style:parent-style-name="Text_20_body">
      <style:paragraph-properties fo:line-height="100%" fo:text-align="start" style:justify-single-word="false"/>
      <style:text-properties style:font-name="Liberation Serif1" fo:font-size="10.5pt" fo:font-weight="normal" officeooo:rsid="003e1866" officeooo:paragraph-rsid="005c55f3" style:font-size-asian="10.5pt" style:font-weight-asian="normal" style:font-size-complex="10.5pt" style:font-weight-complex="normal"/>
    </style:style>
    <style:style style:name="P69" style:family="paragraph" style:parent-style-name="Text_20_body">
      <style:paragraph-properties fo:line-height="100%" fo:text-align="start" style:justify-single-word="false"/>
      <style:text-properties style:font-name="Liberation Serif1" fo:font-size="10.5pt" fo:font-weight="normal" officeooo:rsid="003e1866" officeooo:paragraph-rsid="005b771e" style:font-size-asian="10.5pt" style:font-weight-asian="normal" style:font-size-complex="10.5pt" style:font-weight-complex="normal"/>
    </style:style>
    <style:style style:name="P70" style:family="paragraph" style:parent-style-name="Text_20_body">
      <style:paragraph-properties fo:line-height="100%" fo:text-align="start" style:justify-single-word="false"/>
      <style:text-properties style:font-name="Liberation Serif1" fo:font-size="10.5pt" fo:font-weight="normal" officeooo:rsid="003e1866" officeooo:paragraph-rsid="0069de30" style:font-size-asian="10.5pt" style:font-weight-asian="normal" style:font-size-complex="10.5pt" style:font-weight-complex="normal"/>
    </style:style>
    <style:style style:name="P71" style:family="paragraph" style:parent-style-name="Text_20_body">
      <style:paragraph-properties fo:line-height="100%" fo:text-align="start" style:justify-single-word="false"/>
      <style:text-properties style:font-name="Liberation Serif1" fo:font-size="10.5pt" fo:font-weight="normal" officeooo:rsid="003e1866" officeooo:paragraph-rsid="006af913" style:font-size-asian="10.5pt" style:font-weight-asian="normal" style:font-size-complex="10.5pt" style:font-weight-complex="normal"/>
    </style:style>
    <style:style style:name="P72" style:family="paragraph" style:parent-style-name="Text_20_body">
      <style:paragraph-properties fo:line-height="100%" fo:text-align="start" style:justify-single-word="false"/>
      <style:text-properties style:font-name="Liberation Serif1" fo:font-size="10.5pt" fo:font-weight="normal" officeooo:rsid="003e1866" officeooo:paragraph-rsid="006b77e2" style:font-size-asian="10.5pt" style:font-weight-asian="normal" style:font-size-complex="10.5pt" style:font-weight-complex="normal"/>
    </style:style>
    <style:style style:name="P73" style:family="paragraph" style:parent-style-name="Text_20_body">
      <style:paragraph-properties fo:line-height="100%" fo:text-align="start" style:justify-single-word="false"/>
      <style:text-properties style:font-name="Liberation Serif1" fo:font-size="10.5pt" fo:font-weight="normal" officeooo:rsid="003e1866" officeooo:paragraph-rsid="00f02e6c"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0f02e6c" style:font-size-asian="10.5pt" style:font-weight-asian="normal" style:font-size-complex="10.5pt" style:font-weight-complex="normal"/>
    </style:style>
    <style:style style:name="P75" style:family="paragraph" style:parent-style-name="Text_20_body">
      <style:paragraph-properties fo:line-height="100%" fo:text-align="start" style:justify-single-word="false"/>
      <style:text-properties style:font-name="Liberation Serif1" fo:font-size="10.5pt" fo:font-weight="normal" officeooo:rsid="003e1866" officeooo:paragraph-rsid="00f1b247" style:font-size-asian="10.5pt" style:font-weight-asian="normal" style:font-size-complex="10.5pt" style:font-weight-complex="normal"/>
    </style:style>
    <style:style style:name="P76"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0f1b247" style:font-size-asian="10.5pt" style:font-weight-asian="normal" style:font-size-complex="10.5pt" style:font-weight-complex="normal"/>
    </style:style>
    <style:style style:name="P77" style:family="paragraph" style:parent-style-name="Text_20_body">
      <style:paragraph-properties fo:line-height="100%" fo:text-align="start" style:justify-single-word="false"/>
      <style:text-properties style:font-name="Liberation Serif1" fo:font-size="10.5pt" fo:font-weight="normal" officeooo:rsid="003e1866" officeooo:paragraph-rsid="0063e066" style:font-size-asian="10.5pt" style:font-weight-asian="normal" style:font-size-complex="10.5pt" style:font-weight-complex="normal"/>
    </style:style>
    <style:style style:name="P78"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03e1866" style:font-size-asian="10.5pt" style:font-weight-asian="normal" style:font-size-complex="10.5pt" style:font-weight-complex="normal"/>
    </style:style>
    <style:style style:name="P79"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040d014" style:font-size-asian="10.5pt" style:font-weight-asian="normal" style:font-size-complex="10.5pt" style:font-weight-complex="normal"/>
    </style:style>
    <style:style style:name="P80"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04241c8" style:font-size-asian="10.5pt" style:font-weight-asian="normal" style:font-size-complex="10.5pt" style:font-weight-complex="normal"/>
    </style:style>
    <style:style style:name="P81"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0575215" style:font-size-asian="10.5pt" style:font-weight-asian="normal" style:font-size-complex="10.5pt" style:font-weight-complex="normal"/>
    </style:style>
    <style:style style:name="P82"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05e0ab5" style:font-size-asian="10.5pt" style:font-weight-asian="normal" style:font-size-complex="10.5pt" style:font-weight-complex="normal"/>
    </style:style>
    <style:style style:name="P83"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034140" style:font-size-asian="10.5pt" style:font-weight-asian="normal" style:font-size-complex="10.5pt" style:font-weight-complex="normal"/>
    </style:style>
    <style:style style:name="P84"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695d3f"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6b2115"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70a0ba"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710a03"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730944"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733602"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746077"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777566"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7929cf" style:font-size-asian="10.5pt" style:font-weight-asian="normal" style:font-size-complex="10.5pt" style:font-weight-complex="normal"/>
    </style:style>
    <style:style style:name="P93"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815c1a"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85a5f4"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85ae41" style:font-size-asian="10.5pt" style:font-weight-asian="normal" style:font-size-complex="10.5pt" style:font-weight-complex="normal"/>
    </style:style>
    <style:style style:name="P96"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8795dc" style:font-size-asian="10.5pt" style:font-weight-asian="normal" style:font-size-complex="10.5pt" style:font-weight-complex="normal"/>
    </style:style>
    <style:style style:name="P97"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896bb2" style:font-size-asian="10.5pt" style:font-weight-asian="normal" style:font-size-complex="10.5pt" style:font-weight-complex="normal"/>
    </style:style>
    <style:style style:name="P98"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8ae9b6" style:font-size-asian="10.5pt" style:font-weight-asian="normal" style:font-size-complex="10.5pt" style:font-weight-complex="normal"/>
    </style:style>
    <style:style style:name="P99"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8f951a" style:font-size-asian="10.5pt" style:font-weight-asian="normal" style:font-size-complex="10.5pt" style:font-weight-complex="normal"/>
    </style:style>
    <style:style style:name="P100"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917f91" style:font-size-asian="10.5pt" style:font-weight-asian="normal" style:font-size-complex="10.5pt" style:font-weight-complex="normal"/>
    </style:style>
    <style:style style:name="P101"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931f77" style:font-size-asian="10.5pt" style:font-weight-asian="normal" style:font-size-complex="10.5pt" style:font-weight-complex="normal"/>
    </style:style>
    <style:style style:name="P102"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962256" style:font-size-asian="10.5pt" style:font-weight-asian="normal" style:font-size-complex="10.5pt" style:font-weight-complex="normal"/>
    </style:style>
    <style:style style:name="P103"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96997b" style:font-size-asian="10.5pt" style:font-weight-asian="normal" style:font-size-complex="10.5pt" style:font-weight-complex="normal"/>
    </style:style>
    <style:style style:name="P104"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20eb29d" style:font-size-asian="10.5pt" style:font-weight-asian="normal" style:font-size-complex="10.5pt" style:font-weight-complex="normal"/>
    </style:style>
    <style:style style:name="P105"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2741884"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2e78bfd" style:font-size-asian="10.5pt" style:font-weight-asian="normal" style:font-size-complex="10.5pt" style:font-weight-complex="normal"/>
    </style:style>
    <style:style style:name="P107"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32f87d0" style:font-size-asian="10.5pt" style:font-weight-asian="normal" style:font-size-complex="10.5pt" style:font-weight-complex="normal"/>
    </style:style>
    <style:style style:name="P108" style:family="paragraph" style:parent-style-name="Standard">
      <style:paragraph-properties fo:line-height="100%" fo:text-align="start" style:justify-single-word="false"/>
      <style:text-properties style:font-name="Liberation Serif1" fo:font-size="10.5pt" fo:font-weight="normal" officeooo:rsid="0081f304" officeooo:paragraph-rsid="0192a3be"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192a3be" style:font-size-asian="10.5pt" style:font-weight-asian="normal" style:font-size-complex="10.5pt" style:font-weight-complex="normal"/>
    </style:style>
    <style:style style:name="P110" style:family="paragraph" style:parent-style-name="Text_20_body">
      <style:paragraph-properties fo:line-height="100%" fo:text-align="start" style:justify-single-word="false"/>
      <style:text-properties style:font-name="Liberation Serif1" fo:font-size="10.5pt" fo:font-weight="normal" officeooo:rsid="0081f304" officeooo:paragraph-rsid="00862413" style:font-size-asian="10.5pt" style:font-weight-asian="normal" style:font-size-complex="10.5pt" style:font-weight-complex="normal"/>
    </style:style>
    <style:style style:name="P111" style:family="paragraph" style:parent-style-name="Heading_20_1">
      <style:paragraph-properties fo:line-height="100%" fo:text-align="start" style:justify-single-word="false"/>
      <style:text-properties style:font-name="Liberation Serif1" fo:font-size="10.5pt" fo:font-weight="normal" officeooo:rsid="0081f304" officeooo:paragraph-rsid="00862413"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0858223"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08912bf"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09a38e4"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1006622"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101e4dd"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113375d"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19c526c"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19d677d"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31a6099" style:font-size-asian="10.5pt" style:font-weight-asian="normal" style:font-size-complex="10.5pt" style:font-weight-complex="normal"/>
    </style:style>
    <style:style style:name="P121" style:family="paragraph" style:parent-style-name="Standard">
      <style:paragraph-properties fo:line-height="100%" fo:text-align="start" style:justify-single-word="false"/>
      <style:text-properties style:font-name="Liberation Serif1" fo:font-size="10.5pt" fo:font-weight="normal" officeooo:rsid="00ba3a66" officeooo:paragraph-rsid="0192a3be"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192a3be" style:font-size-asian="10.5pt" style:font-weight-asian="normal" style:font-size-complex="10.5pt" style:font-weight-complex="normal"/>
    </style:style>
    <style:style style:name="P123" style:family="paragraph" style:parent-style-name="Text_20_body">
      <style:paragraph-properties fo:line-height="100%" fo:text-align="start" style:justify-single-word="false"/>
      <style:text-properties style:font-name="Liberation Serif1" fo:font-size="10.5pt" fo:font-weight="normal" officeooo:rsid="00ba3a66" officeooo:paragraph-rsid="00d1f81c" style:font-size-asian="10.5pt" style:font-weight-asian="normal" style:font-size-complex="10.5pt" style:font-weight-complex="normal"/>
    </style:style>
    <style:style style:name="P124" style:family="paragraph" style:parent-style-name="Text_20_body">
      <style:paragraph-properties fo:line-height="100%" fo:text-align="start" style:justify-single-word="false"/>
      <style:text-properties style:font-name="Liberation Serif1" fo:font-size="10.5pt" fo:font-weight="normal" officeooo:rsid="00ba3a66" officeooo:paragraph-rsid="01d85273"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0ba3a66"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0bad1ce"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0bc7422"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14021a7" style:font-size-asian="10.5pt" style:font-weight-asian="normal" style:font-size-complex="10.5pt" style:font-weight-complex="normal"/>
    </style:style>
    <style:style style:name="P129"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1dd7d6c"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1df7025" style:font-size-asian="10.5pt" style:font-weight-asian="normal" style:font-size-complex="10.5pt" style:font-weight-complex="normal"/>
    </style:style>
    <style:style style:name="P131"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1e0ef51" style:font-size-asian="10.5pt" style:font-weight-asian="normal" style:font-size-complex="10.5pt" style:font-weight-complex="normal"/>
    </style:style>
    <style:style style:name="P132"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1e609bd" style:font-size-asian="10.5pt" style:font-weight-asian="normal" style:font-size-complex="10.5pt" style:font-weight-complex="normal"/>
    </style:style>
    <style:style style:name="P133"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232a2e8" style:font-size-asian="10.5pt" style:font-weight-asian="normal" style:font-size-complex="10.5pt" style:font-weight-complex="normal"/>
    </style:style>
    <style:style style:name="P134"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31e4a47" style:font-size-asian="10.5pt" style:font-weight-asian="normal" style:font-size-complex="10.5pt" style:font-weight-complex="normal"/>
    </style:style>
    <style:style style:name="P135" style:family="paragraph" style:parent-style-name="Preformatted_20_Text">
      <style:paragraph-properties fo:line-height="100%" fo:text-align="start" style:justify-single-word="false"/>
      <style:text-properties style:font-name="Liberation Serif1" fo:font-size="10.5pt" fo:font-weight="normal" officeooo:rsid="00ba3a66" officeooo:paragraph-rsid="0339d822" style:font-size-asian="10.5pt" style:font-weight-asian="normal" style:font-size-complex="10.5pt" style:font-weight-complex="normal"/>
    </style:style>
    <style:style style:name="P136" style:family="paragraph" style:parent-style-name="Standard">
      <style:paragraph-properties fo:line-height="100%" fo:text-align="start" style:justify-single-word="false"/>
      <style:text-properties style:font-name="Liberation Serif1" fo:font-size="10.5pt" fo:font-weight="normal" officeooo:rsid="010f1e66" officeooo:paragraph-rsid="0192a3be" style:font-size-asian="10.5pt" style:font-weight-asian="normal" style:font-size-complex="10.5pt" style:font-weight-complex="normal"/>
    </style:style>
    <style:style style:name="P137"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192a3be" style:font-size-asian="10.5pt" style:font-weight-asian="normal" style:font-size-complex="10.5pt" style:font-weight-complex="normal"/>
    </style:style>
    <style:style style:name="P138" style:family="paragraph" style:parent-style-name="Text_20_body">
      <style:paragraph-properties fo:line-height="100%" fo:text-align="start" style:justify-single-word="false"/>
      <style:text-properties style:font-name="Liberation Serif1" fo:font-size="10.5pt" fo:font-weight="normal" officeooo:rsid="010f1e66" officeooo:paragraph-rsid="0144501e" style:font-size-asian="10.5pt" style:font-weight-asian="normal" style:font-size-complex="10.5pt" style:font-weight-complex="normal"/>
    </style:style>
    <style:style style:name="P139" style:family="paragraph" style:parent-style-name="Text_20_body">
      <style:paragraph-properties fo:line-height="100%" fo:text-align="start" style:justify-single-word="false"/>
      <style:text-properties style:font-name="Liberation Serif1" fo:font-size="10.5pt" fo:font-weight="normal" officeooo:rsid="010f1e66" officeooo:paragraph-rsid="0145e453" style:font-size-asian="10.5pt" style:font-weight-asian="normal" style:font-size-complex="10.5pt" style:font-weight-complex="normal"/>
    </style:style>
    <style:style style:name="P140" style:family="paragraph" style:parent-style-name="Text_20_body">
      <style:paragraph-properties fo:line-height="100%" fo:text-align="start" style:justify-single-word="false"/>
      <style:text-properties style:font-name="Liberation Serif1" fo:font-size="10.5pt" fo:font-weight="normal" officeooo:rsid="010f1e66" officeooo:paragraph-rsid="01464c39" style:font-size-asian="10.5pt" style:font-weight-asian="normal" style:font-size-complex="10.5pt" style:font-weight-complex="normal"/>
    </style:style>
    <style:style style:name="P141" style:family="paragraph" style:parent-style-name="Text_20_body">
      <style:paragraph-properties fo:line-height="100%" fo:text-align="start" style:justify-single-word="false"/>
      <style:text-properties style:font-name="Liberation Serif1" fo:font-size="10.5pt" fo:font-weight="normal" officeooo:rsid="010f1e66" officeooo:paragraph-rsid="02850a76" style:font-size-asian="10.5pt" style:font-weight-asian="normal" style:font-size-complex="10.5pt" style:font-weight-complex="normal"/>
    </style:style>
    <style:style style:name="P142"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10f1e66"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1115e66"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14a83ac" style:font-size-asian="10.5pt" style:font-weight-asian="normal" style:font-size-complex="10.5pt" style:font-weight-complex="normal"/>
    </style:style>
    <style:style style:name="P145"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1af297a"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1f7276c"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1f7c938"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035d6b"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050fec"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085c76"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08e691"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0a66a8"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3fada" style:font-size-asian="10.5pt" style:font-weight-asian="normal" style:font-size-complex="10.5pt" style:font-weight-complex="normal"/>
    </style:style>
    <style:style style:name="P154"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4c73a" style:font-size-asian="10.5pt" style:font-weight-asian="normal" style:font-size-complex="10.5pt" style:font-weight-complex="normal"/>
    </style:style>
    <style:style style:name="P155"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569c8" style:font-size-asian="10.5pt" style:font-weight-asian="normal" style:font-size-complex="10.5pt" style:font-weight-complex="normal"/>
    </style:style>
    <style:style style:name="P156"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6a7ea" style:font-size-asian="10.5pt" style:font-weight-asian="normal" style:font-size-complex="10.5pt" style:font-weight-complex="normal"/>
    </style:style>
    <style:style style:name="P157"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7e87c"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9c7a7"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a5bfd"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c2ae0"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235d4b"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246d1f" style:font-size-asian="10.5pt" style:font-weight-asian="normal" style:font-size-complex="10.5pt" style:font-weight-complex="normal"/>
    </style:style>
    <style:style style:name="P163"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eece03"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efe094"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10f1e66" officeooo:paragraph-rsid="021fd56c" style:font-size-asian="10.5pt" style:font-weight-asian="normal" style:font-size-complex="10.5pt" style:font-weight-complex="normal"/>
    </style:style>
    <style:style style:name="P166" style:family="paragraph" style:parent-style-name="Text_20_body">
      <style:paragraph-properties fo:line-height="100%" fo:text-align="justify" style:justify-single-word="false"/>
      <style:text-properties style:font-name="Liberation Serif1" fo:font-size="10.5pt" fo:font-weight="normal" officeooo:rsid="010f1e66" officeooo:paragraph-rsid="0145e453" style:font-size-asian="10.5pt" style:font-weight-asian="normal" style:font-size-complex="10.5pt" style:font-weight-complex="normal"/>
    </style:style>
    <style:style style:name="P167" style:family="paragraph" style:parent-style-name="Standard">
      <style:paragraph-properties fo:line-height="100%" fo:text-align="start" style:justify-single-word="false"/>
      <style:text-properties style:font-name="Liberation Serif1" fo:font-size="10.5pt" fo:font-weight="normal" officeooo:rsid="014695c0" officeooo:paragraph-rsid="01b28c1a" style:font-size-asian="10.5pt" style:font-weight-asian="normal" style:font-size-complex="10.5pt" style:font-weight-complex="normal"/>
    </style:style>
    <style:style style:name="P168" style:family="paragraph" style:parent-style-name="Preformatted_20_Text">
      <style:paragraph-properties fo:line-height="100%" fo:text-align="start" style:justify-single-word="false"/>
      <style:text-properties style:font-name="Liberation Serif1" fo:font-size="10.5pt" fo:font-weight="normal" officeooo:rsid="014695c0" officeooo:paragraph-rsid="01b28c1a" style:font-size-asian="10.5pt" style:font-weight-asian="normal" style:font-size-complex="10.5pt" style:font-weight-complex="normal"/>
    </style:style>
    <style:style style:name="P169" style:family="paragraph" style:parent-style-name="Preformatted_20_Text">
      <style:paragraph-properties fo:line-height="100%" fo:text-align="start" style:justify-single-word="false"/>
      <style:text-properties style:font-name="Liberation Serif1" fo:font-size="10.5pt" fo:font-weight="normal" officeooo:rsid="014695c0" officeooo:paragraph-rsid="0154f24b"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14695c0" officeooo:paragraph-rsid="01afb4cd"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14695c0" officeooo:paragraph-rsid="01b09f8c"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14695c0" officeooo:paragraph-rsid="021115ee"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1" fo:font-size="10.5pt" fo:font-weight="normal" officeooo:rsid="014695c0" officeooo:paragraph-rsid="02264c48" style:font-size-asian="10.5pt" style:font-weight-asian="normal" style:font-size-complex="10.5pt" style:font-weight-complex="normal"/>
    </style:style>
    <style:style style:name="P174" style:family="paragraph" style:parent-style-name="Standard">
      <style:paragraph-properties fo:line-height="100%" fo:text-align="start" style:justify-single-word="false"/>
      <style:text-properties style:font-name="Liberation Serif1" fo:font-size="10.5pt" fo:font-weight="normal" officeooo:rsid="008cf929" officeooo:paragraph-rsid="02e8b28d" style:font-size-asian="10.5pt" style:font-weight-asian="normal" style:font-size-complex="10.5pt" style:font-weight-complex="normal"/>
    </style:style>
    <style:style style:name="P175" style:family="paragraph" style:parent-style-name="Preformatted_20_Text">
      <style:paragraph-properties fo:line-height="100%" fo:text-align="start" style:justify-single-word="false"/>
      <style:text-properties style:font-name="Liberation Serif1" fo:font-size="10.5pt" fo:font-weight="normal" officeooo:rsid="008cf929" officeooo:paragraph-rsid="02e8b28d" style:font-size-asian="10.5pt" style:font-weight-asian="normal" style:font-size-complex="10.5pt" style:font-weight-complex="normal"/>
    </style:style>
    <style:style style:name="P176" style:family="paragraph" style:parent-style-name="Standard">
      <style:paragraph-properties fo:line-height="100%" fo:text-align="start" style:justify-single-word="false"/>
      <style:text-properties style:font-name="Liberation Serif1" fo:font-size="10.5pt" fo:font-weight="normal" officeooo:rsid="008bb2be" officeooo:paragraph-rsid="02e8b28d" style:font-size-asian="10.5pt" style:font-weight-asian="normal" style:font-size-complex="10.5pt" style:font-weight-complex="normal"/>
    </style:style>
    <style:style style:name="P177" style:family="paragraph" style:parent-style-name="Preformatted_20_Text">
      <style:paragraph-properties fo:line-height="100%" fo:text-align="center" style:justify-single-word="false"/>
      <style:text-properties style:font-name="Liberation Serif1" fo:font-size="10.5pt" fo:font-weight="normal" officeooo:rsid="008bb2be" officeooo:paragraph-rsid="008912bf" style:font-size-asian="10.5pt" style:font-weight-asian="normal" style:font-size-complex="10.5pt" style:font-weight-complex="normal"/>
    </style:style>
    <style:style style:name="P178" style:family="paragraph" style:parent-style-name="Preformatted_20_Text">
      <style:paragraph-properties fo:line-height="100%" fo:text-align="center" style:justify-single-word="false"/>
      <style:text-properties style:font-name="Liberation Serif1" fo:font-size="10.5pt" fo:font-weight="normal" officeooo:rsid="008bb2be" officeooo:paragraph-rsid="02e8b28d" style:font-size-asian="10.5pt" style:font-weight-asian="normal" style:font-size-complex="10.5pt" style:font-weight-complex="normal"/>
    </style:style>
    <style:style style:name="P179" style:family="paragraph" style:parent-style-name="Standard">
      <style:paragraph-properties fo:line-height="100%" fo:text-align="start" style:justify-single-word="false"/>
      <style:text-properties style:font-name="Liberation Serif1" fo:font-size="10.5pt" fo:font-weight="normal" officeooo:rsid="008912bf" officeooo:paragraph-rsid="02e8b28d"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08912bf" officeooo:paragraph-rsid="008a381e"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style:font-name="Liberation Serif1" fo:font-size="10.5pt" fo:font-weight="normal" officeooo:rsid="008912bf" officeooo:paragraph-rsid="008bb2be" style:font-size-asian="10.5pt" style:font-weight-asian="normal" style:font-size-complex="10.5pt" style:font-weight-complex="normal"/>
    </style:style>
    <style:style style:name="P182" style:family="paragraph" style:parent-style-name="Preformatted_20_Text">
      <style:paragraph-properties fo:line-height="100%" fo:text-align="center" style:justify-single-word="false"/>
      <style:text-properties style:font-name="Liberation Serif1" fo:font-size="10.5pt" fo:font-weight="normal" officeooo:rsid="008912bf" officeooo:paragraph-rsid="008912bf" style:font-size-asian="10.5pt" style:font-weight-asian="normal" style:font-size-complex="10.5pt" style:font-weight-complex="normal"/>
    </style:style>
    <style:style style:name="P183" style:family="paragraph" style:parent-style-name="Standard">
      <style:paragraph-properties fo:line-height="100%" fo:text-align="start" style:justify-single-word="false"/>
      <style:text-properties style:font-name="Liberation Serif1" fo:font-size="10.5pt" fo:font-weight="normal" officeooo:rsid="0059826e" officeooo:paragraph-rsid="02e8b28d"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059826e" officeooo:paragraph-rsid="02e8b28d" style:font-size-asian="10.5pt" style:font-weight-asian="normal" style:font-size-complex="10.5pt" style:font-weight-complex="normal"/>
    </style:style>
    <style:style style:name="P185" style:family="paragraph" style:parent-style-name="Preformatted_20_Text">
      <style:paragraph-properties fo:line-height="100%" fo:text-align="start" style:justify-single-word="false"/>
      <style:text-properties style:font-name="Liberation Serif1" fo:font-size="10.5pt" fo:font-weight="normal" officeooo:rsid="0059826e" officeooo:paragraph-rsid="005d0169" style:font-size-asian="10.5pt" style:font-weight-asian="normal" style:font-size-complex="10.5pt" style:font-weight-complex="normal"/>
    </style:style>
    <style:style style:name="P186" style:family="paragraph" style:parent-style-name="Preformatted_20_Text">
      <style:paragraph-properties fo:line-height="100%" fo:text-align="start" style:justify-single-word="false"/>
      <style:text-properties style:font-name="Liberation Serif1" fo:font-size="10.5pt" fo:font-weight="normal" officeooo:rsid="0059826e" officeooo:paragraph-rsid="008bb2be"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059826e" officeooo:paragraph-rsid="008f2e99" style:font-size-asian="10.5pt" style:font-weight-asian="normal" style:font-size-complex="10.5pt" style:font-weight-complex="normal"/>
    </style:style>
    <style:style style:name="P188" style:family="paragraph" style:parent-style-name="Preformatted_20_Text">
      <style:paragraph-properties fo:line-height="100%" fo:text-align="start" style:justify-single-word="false"/>
      <style:text-properties style:font-name="Liberation Serif1" fo:font-size="10.5pt" fo:font-weight="normal" officeooo:rsid="0059826e" officeooo:paragraph-rsid="0196997b" style:font-size-asian="10.5pt" style:font-weight-asian="normal" style:font-size-complex="10.5pt" style:font-weight-complex="normal"/>
    </style:style>
    <style:style style:name="P189" style:family="paragraph" style:parent-style-name="Text_20_body">
      <style:paragraph-properties fo:line-height="100%" fo:text-align="start" style:justify-single-word="false"/>
      <style:text-properties style:font-name="Liberation Serif1" fo:font-size="10.5pt" fo:font-weight="normal" officeooo:rsid="000a7836" officeooo:paragraph-rsid="001d277a"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1d277a" style:font-size-asian="10.5pt" style:font-weight-asian="normal" style:font-size-complex="10.5pt" style:font-weight-complex="normal"/>
    </style:style>
    <style:style style:name="P191" style:family="paragraph" style:parent-style-name="Text_20_body">
      <style:paragraph-properties fo:line-height="100%" fo:text-align="start" style:justify-single-word="false"/>
      <style:text-properties style:font-name="Liberation Serif1" fo:font-size="10.5pt" fo:font-weight="normal" officeooo:rsid="000a7836" officeooo:paragraph-rsid="001ebc62"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1ebc62" style:font-size-asian="10.5pt" style:font-weight-asian="normal" style:font-size-complex="10.5pt" style:font-weight-complex="normal"/>
    </style:style>
    <style:style style:name="P193" style:family="paragraph" style:parent-style-name="Text_20_body">
      <style:paragraph-properties fo:line-height="100%" fo:text-align="start" style:justify-single-word="false"/>
      <style:text-properties style:font-name="Liberation Serif1" fo:font-size="10.5pt" fo:font-weight="normal" officeooo:rsid="000a7836" officeooo:paragraph-rsid="001ed718" style:font-size-asian="10.5pt" style:font-weight-asian="normal" style:font-size-complex="10.5pt" style:font-weight-complex="normal"/>
    </style:style>
    <style:style style:name="P194" style:family="paragraph" style:parent-style-name="Text_20_body">
      <style:paragraph-properties fo:line-height="100%" fo:text-align="start" style:justify-single-word="false"/>
      <style:text-properties style:font-name="Liberation Serif1" fo:font-size="10.5pt" fo:font-weight="normal" officeooo:rsid="000a7836" officeooo:paragraph-rsid="001fe3c3" style:font-size-asian="10.5pt" style:font-weight-asian="normal" style:font-size-complex="10.5pt" style:font-weight-complex="normal"/>
    </style:style>
    <style:style style:name="P195" style:family="paragraph" style:parent-style-name="Text_20_body">
      <style:paragraph-properties fo:line-height="100%" fo:text-align="start" style:justify-single-word="false"/>
      <style:text-properties style:font-name="Liberation Serif1" fo:font-size="10.5pt" fo:font-weight="normal" officeooo:rsid="000a7836" officeooo:paragraph-rsid="00255289" style:font-size-asian="10.5pt" style:font-weight-asian="normal" style:font-size-complex="10.5pt" style:font-weight-complex="normal"/>
    </style:style>
    <style:style style:name="P196" style:family="paragraph" style:parent-style-name="Text_20_body">
      <style:paragraph-properties fo:line-height="100%" fo:text-align="start" style:justify-single-word="false"/>
      <style:text-properties style:font-name="Liberation Serif1" fo:font-size="10.5pt" fo:font-weight="normal" officeooo:rsid="000a7836" officeooo:paragraph-rsid="0026189c" style:font-size-asian="10.5pt" style:font-weight-asian="normal" style:font-size-complex="10.5pt" style:font-weight-complex="normal"/>
    </style:style>
    <style:style style:name="P197"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26189c" style:font-size-asian="10.5pt" style:font-weight-asian="normal" style:font-size-complex="10.5pt" style:font-weight-complex="normal"/>
    </style:style>
    <style:style style:name="P198" style:family="paragraph" style:parent-style-name="Text_20_body">
      <style:paragraph-properties fo:line-height="100%" fo:text-align="start" style:justify-single-word="false"/>
      <style:text-properties style:font-name="Liberation Serif1" fo:font-size="10.5pt" fo:font-weight="normal" officeooo:rsid="000a7836" officeooo:paragraph-rsid="0026830d"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26830d" style:font-size-asian="10.5pt" style:font-weight-asian="normal" style:font-size-complex="10.5pt" style:font-weight-complex="normal"/>
    </style:style>
    <style:style style:name="P200" style:family="paragraph" style:parent-style-name="Text_20_body">
      <style:paragraph-properties fo:line-height="100%" fo:text-align="start" style:justify-single-word="false"/>
      <style:text-properties style:font-name="Liberation Serif1" fo:font-size="10.5pt" fo:font-weight="normal" officeooo:rsid="000a7836" officeooo:paragraph-rsid="00283983"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283983" style:font-size-asian="10.5pt" style:font-weight-asian="normal" style:font-size-complex="10.5pt" style:font-weight-complex="normal"/>
    </style:style>
    <style:style style:name="P202" style:family="paragraph" style:parent-style-name="Text_20_body">
      <style:paragraph-properties fo:line-height="100%" fo:text-align="start" style:justify-single-word="false"/>
      <style:text-properties style:font-name="Liberation Serif1" fo:font-size="10.5pt" fo:font-weight="normal" officeooo:rsid="000a7836" officeooo:paragraph-rsid="001fffee" style:font-size-asian="10.5pt" style:font-weight-asian="normal" style:font-size-complex="10.5pt" style:font-weight-complex="normal"/>
    </style:style>
    <style:style style:name="P203" style:family="paragraph" style:parent-style-name="Text_20_body">
      <style:paragraph-properties fo:line-height="100%" fo:text-align="start" style:justify-single-word="false"/>
      <style:text-properties style:font-name="Liberation Serif1" fo:font-size="10.5pt" fo:font-weight="normal" officeooo:rsid="000a7836" officeooo:paragraph-rsid="00f3ebdd"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f3ebdd"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1df572"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0c29a4" style:font-size-asian="10.5pt" style:font-weight-asian="normal" style:font-size-complex="10.5pt" style:font-weight-complex="normal"/>
    </style:style>
    <style:style style:name="P207"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0e3a94" style:font-size-asian="10.5pt" style:font-weight-asian="normal" style:font-size-complex="10.5pt" style:font-weight-complex="normal"/>
    </style:style>
    <style:style style:name="P208"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10686c" style:font-size-asian="10.5pt" style:font-weight-asian="normal" style:font-size-complex="10.5pt" style:font-weight-complex="normal"/>
    </style:style>
    <style:style style:name="P209"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14c6b3"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1c5945"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29c522"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2f62fb"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273911" style:font-size-asian="10.5pt" style:font-weight-asian="normal" style:font-size-complex="10.5pt" style:font-weight-complex="normal"/>
    </style:style>
    <style:style style:name="P214"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73d7b3"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7579ea"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75a81f"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7a1f22"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7b5ef8"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7bb6df"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7d1af8"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5bde2" style:font-size-asian="10.5pt" style:font-weight-asian="normal" style:font-size-complex="10.5pt" style:font-weight-complex="normal"/>
    </style:style>
    <style:style style:name="P222"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9b231"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9e6ec"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a0f54"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babfe"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bedfd"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cc2ae"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cd328"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00a7836" officeooo:paragraph-rsid="00ef90ff" style:font-size-asian="10.5pt" style:font-weight-asian="normal" style:font-size-complex="10.5pt" style:font-weight-complex="normal"/>
    </style:style>
    <style:style style:name="P230" style:family="paragraph" style:parent-style-name="Preformatted_20_Text">
      <style:paragraph-properties fo:line-height="100%"/>
      <style:text-properties style:font-name="Liberation Serif1" fo:font-size="10.5pt" fo:font-weight="normal" officeooo:rsid="000a7836" officeooo:paragraph-rsid="0020a7e4" style:font-size-asian="10.5pt" style:font-weight-asian="normal" style:font-size-complex="10.5pt" style:font-weight-complex="normal"/>
    </style:style>
    <style:style style:name="P231" style:family="paragraph" style:parent-style-name="Text_20_body">
      <style:paragraph-properties fo:line-height="100%" fo:text-align="start" style:justify-single-word="false"/>
      <style:text-properties style:font-name="Liberation Serif1" fo:font-size="10.5pt" fo:font-weight="normal" officeooo:rsid="001ac26a" officeooo:paragraph-rsid="00652f45" style:font-size-asian="10.5pt" style:font-weight-asian="normal" style:font-size-complex="10.5pt" style:font-weight-complex="normal"/>
    </style:style>
    <style:style style:name="P232" style:family="paragraph" style:parent-style-name="Text_20_body">
      <style:paragraph-properties fo:line-height="100%" fo:text-align="start" style:justify-single-word="false"/>
      <style:text-properties style:font-name="Liberation Serif1" fo:font-size="10.5pt" fo:font-weight="normal" officeooo:rsid="00a42d3b" officeooo:paragraph-rsid="00a7908d"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0a42d3b" officeooo:paragraph-rsid="00a7908d" style:font-size-asian="10.5pt" style:font-weight-asian="normal" style:font-size-complex="10.5pt" style:font-weight-complex="normal"/>
    </style:style>
    <style:style style:name="P234" style:family="paragraph" style:parent-style-name="Text_20_body">
      <style:paragraph-properties fo:line-height="100%" fo:text-align="start" style:justify-single-word="false"/>
      <style:text-properties style:font-name="Liberation Serif1" fo:font-size="10.5pt" fo:font-weight="normal" officeooo:rsid="00a42d3b" officeooo:paragraph-rsid="0104c8c2"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0a42d3b" officeooo:paragraph-rsid="00a42d3b"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1" fo:font-size="10.5pt" fo:font-weight="normal" officeooo:rsid="00a42d3b" officeooo:paragraph-rsid="00a73ac3" style:font-size-asian="10.5pt" style:font-weight-asian="normal" style:font-size-complex="10.5pt" style:font-weight-complex="normal"/>
    </style:style>
    <style:style style:name="P237" style:family="paragraph" style:parent-style-name="Preformatted_20_Text">
      <style:paragraph-properties fo:line-height="100%" fo:text-align="start" style:justify-single-word="false"/>
      <style:text-properties style:font-name="Liberation Serif1" fo:font-size="10.5pt" fo:font-weight="normal" officeooo:rsid="00a42d3b" officeooo:paragraph-rsid="014021a7" style:font-size-asian="10.5pt" style:font-weight-asian="normal" style:font-size-complex="10.5pt" style:font-weight-complex="normal"/>
    </style:style>
    <style:style style:name="P238" style:family="paragraph" style:parent-style-name="Preformatted_20_Text">
      <style:paragraph-properties fo:line-height="100%" fo:text-align="start" style:justify-single-word="false"/>
      <style:text-properties style:font-name="Liberation Serif1" fo:font-size="10.5pt" fo:font-weight="normal" officeooo:rsid="00a42d3b" officeooo:paragraph-rsid="01b58b90"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1" fo:font-size="10.5pt" fo:font-weight="normal" officeooo:rsid="00a42d3b" officeooo:paragraph-rsid="01c2e511" style:font-size-asian="10.5pt" style:font-weight-asian="normal" style:font-size-complex="10.5pt" style:font-weight-complex="normal"/>
    </style:style>
    <style:style style:name="P240" style:family="paragraph" style:parent-style-name="Preformatted_20_Text">
      <style:paragraph-properties fo:line-height="100%" fo:text-align="start" style:justify-single-word="false"/>
      <style:text-properties style:font-name="Liberation Serif1" fo:font-size="10.5pt" fo:font-weight="normal" officeooo:rsid="00a42d3b" officeooo:paragraph-rsid="01c36534"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1" fo:font-size="10.5pt" fo:font-weight="normal" officeooo:rsid="00a42d3b" officeooo:paragraph-rsid="01c140fa" style:font-size-asian="10.5pt" style:font-weight-asian="normal" style:font-size-complex="10.5pt" style:font-weight-complex="normal"/>
    </style:style>
    <style:style style:name="P242" style:family="paragraph" style:parent-style-name="Text_20_body">
      <style:paragraph-properties fo:line-height="100%" fo:text-align="start" style:justify-single-word="false"/>
      <style:text-properties style:font-name="Liberation Serif1" fo:font-size="10.5pt" fo:font-weight="normal" officeooo:rsid="00b9d9ef" officeooo:paragraph-rsid="00ce5c6d" style:font-size-asian="10.5pt" style:font-weight-asian="normal" style:font-size-complex="10.5pt" style:font-weight-complex="normal"/>
    </style:style>
    <style:style style:name="P243" style:family="paragraph" style:parent-style-name="Heading_20_3">
      <style:paragraph-properties fo:line-height="100%" fo:text-align="start" style:justify-single-word="false"/>
      <style:text-properties style:font-name="Liberation Serif1" fo:font-size="10.5pt" fo:font-weight="normal" officeooo:rsid="00b9d9ef" officeooo:paragraph-rsid="00ce5c6d" style:font-size-asian="10.5pt" style:font-weight-asian="normal" style:font-size-complex="10.5pt" style:font-weight-complex="normal"/>
    </style:style>
    <style:style style:name="P244" style:family="paragraph" style:parent-style-name="Text_20_body">
      <style:paragraph-properties fo:line-height="100%" fo:text-align="start" style:justify-single-word="false"/>
      <style:text-properties style:font-name="Liberation Serif1" fo:font-size="10.5pt" fo:font-weight="normal" officeooo:rsid="00b9d9ef" officeooo:paragraph-rsid="00ccfacd" style:font-size-asian="10.5pt" style:font-weight-asian="normal" style:font-size-complex="10.5pt" style:font-weight-complex="normal"/>
    </style:style>
    <style:style style:name="P245" style:family="paragraph" style:parent-style-name="Text_20_body">
      <style:paragraph-properties fo:line-height="100%" fo:text-align="start" style:justify-single-word="false"/>
      <style:text-properties style:font-name="Liberation Serif1" fo:font-size="10.5pt" fo:font-weight="normal" officeooo:rsid="00b9d9ef" officeooo:paragraph-rsid="00cd1437" style:font-size-asian="10.5pt" style:font-weight-asian="normal" style:font-size-complex="10.5pt" style:font-weight-complex="normal"/>
    </style:style>
    <style:style style:name="P246"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0cd1437" style:font-size-asian="10.5pt" style:font-weight-asian="normal" style:font-size-complex="10.5pt" style:font-weight-complex="normal"/>
    </style:style>
    <style:style style:name="P247" style:family="paragraph" style:parent-style-name="Text_20_body">
      <style:paragraph-properties fo:line-height="100%" fo:text-align="start" style:justify-single-word="false"/>
      <style:text-properties style:font-name="Liberation Serif1" fo:font-size="10.5pt" fo:font-weight="normal" officeooo:rsid="00b9d9ef" officeooo:paragraph-rsid="00cf2ea6" style:font-size-asian="10.5pt" style:font-weight-asian="normal" style:font-size-complex="10.5pt" style:font-weight-complex="normal"/>
    </style:style>
    <style:style style:name="P248"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0cf2ea6" style:font-size-asian="10.5pt" style:font-weight-asian="normal" style:font-size-complex="10.5pt" style:font-weight-complex="normal"/>
    </style:style>
    <style:style style:name="P249" style:family="paragraph" style:parent-style-name="Text_20_body">
      <style:paragraph-properties fo:line-height="100%" fo:text-align="start" style:justify-single-word="false"/>
      <style:text-properties style:font-name="Liberation Serif1" fo:font-size="10.5pt" fo:font-weight="normal" officeooo:rsid="00b9d9ef" officeooo:paragraph-rsid="011683f7"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0b9d9ef"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0bc7422" style:font-size-asian="10.5pt" style:font-weight-asian="normal" style:font-size-complex="10.5pt" style:font-weight-complex="normal"/>
    </style:style>
    <style:style style:name="P252"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08b5fe"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15f2db" style:font-size-asian="10.5pt" style:font-weight-asian="normal" style:font-size-complex="10.5pt" style:font-weight-complex="normal"/>
    </style:style>
    <style:style style:name="P254"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1816d1" style:font-size-asian="10.5pt" style:font-weight-asian="normal" style:font-size-complex="10.5pt" style:font-weight-complex="normal"/>
    </style:style>
    <style:style style:name="P255"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b9e458" style:font-size-asian="10.5pt" style:font-weight-asian="normal" style:font-size-complex="10.5pt" style:font-weight-complex="normal"/>
    </style:style>
    <style:style style:name="P256"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c3b5d2" style:font-size-asian="10.5pt" style:font-weight-asian="normal" style:font-size-complex="10.5pt" style:font-weight-complex="normal"/>
    </style:style>
    <style:style style:name="P257"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c7ae49"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cab001" style:font-size-asian="10.5pt" style:font-weight-asian="normal" style:font-size-complex="10.5pt" style:font-weight-complex="normal"/>
    </style:style>
    <style:style style:name="P259"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cbe568" style:font-size-asian="10.5pt" style:font-weight-asian="normal" style:font-size-complex="10.5pt" style:font-weight-complex="normal"/>
    </style:style>
    <style:style style:name="P260"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cd756e" style:font-size-asian="10.5pt" style:font-weight-asian="normal" style:font-size-complex="10.5pt" style:font-weight-complex="normal"/>
    </style:style>
    <style:style style:name="P261"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1d4faaf"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31e3d1a" style:font-size-asian="10.5pt" style:font-weight-asian="normal" style:font-size-complex="10.5pt" style:font-weight-complex="normal"/>
    </style:style>
    <style:style style:name="P263" style:family="paragraph" style:parent-style-name="Preformatted_20_Text">
      <style:paragraph-properties fo:line-height="100%" fo:text-align="start" style:justify-single-word="false"/>
      <style:text-properties style:font-name="Liberation Serif1" fo:font-size="10.5pt" fo:font-weight="normal" officeooo:rsid="00b9d9ef" officeooo:paragraph-rsid="00c1f2b7" style:font-size-asian="10.5pt" style:font-weight-asian="normal" style:font-size-complex="10.5pt" style:font-weight-complex="normal"/>
    </style:style>
    <style:style style:name="P264" style:family="paragraph" style:parent-style-name="Preformatted_20_Text">
      <style:paragraph-properties fo:line-height="100%"/>
      <style:text-properties style:font-name="Liberation Serif1" fo:font-size="10.5pt" fo:font-weight="normal" officeooo:rsid="00b9d9ef" officeooo:paragraph-rsid="011484e4" style:font-size-asian="10.5pt" style:font-weight-asian="normal" style:font-size-complex="10.5pt" style:font-weight-complex="normal"/>
    </style:style>
    <style:style style:name="P265" style:family="paragraph" style:parent-style-name="Text_20_body">
      <style:paragraph-properties fo:line-height="100%" fo:text-align="start" style:justify-single-word="false"/>
      <style:text-properties style:font-name="Liberation Serif1" fo:font-size="10.5pt" fo:font-weight="normal" officeooo:rsid="00b61eb8" officeooo:paragraph-rsid="00c84643" style:font-size-asian="10.5pt" style:font-weight-asian="normal" style:font-size-complex="10.5pt" style:font-weight-complex="normal"/>
    </style:style>
    <style:style style:name="P266" style:family="paragraph" style:parent-style-name="Text_20_body">
      <style:paragraph-properties fo:line-height="100%" fo:text-align="start" style:justify-single-word="false"/>
      <style:text-properties style:font-name="Liberation Serif1" fo:font-size="10.5pt" fo:font-weight="normal" officeooo:rsid="00b61eb8" officeooo:paragraph-rsid="00c9a9a4" style:font-size-asian="10.5pt" style:font-weight-asian="normal" style:font-size-complex="10.5pt" style:font-weight-complex="normal"/>
    </style:style>
    <style:style style:name="P267" style:family="paragraph" style:parent-style-name="Text_20_body">
      <style:paragraph-properties fo:line-height="100%" fo:text-align="start" style:justify-single-word="false"/>
      <style:text-properties style:font-name="Liberation Serif1" fo:font-size="10.5pt" fo:font-weight="normal" officeooo:rsid="00b61eb8" officeooo:paragraph-rsid="00cb5ecd" style:font-size-asian="10.5pt" style:font-weight-asian="normal" style:font-size-complex="10.5pt" style:font-weight-complex="normal"/>
    </style:style>
    <style:style style:name="P268" style:family="paragraph" style:parent-style-name="Preformatted_20_Text">
      <style:paragraph-properties fo:line-height="100%" fo:text-align="start" style:justify-single-word="false"/>
      <style:text-properties style:font-name="Liberation Serif1" fo:font-size="10.5pt" fo:font-weight="normal" officeooo:rsid="00b61eb8" officeooo:paragraph-rsid="00cb5ecd" style:font-size-asian="10.5pt" style:font-weight-asian="normal" style:font-size-complex="10.5pt" style:font-weight-complex="normal"/>
    </style:style>
    <style:style style:name="P269" style:family="paragraph" style:parent-style-name="Text_20_body">
      <style:paragraph-properties fo:line-height="100%" fo:text-align="start" style:justify-single-word="false"/>
      <style:text-properties style:font-name="Liberation Serif1" fo:font-size="10.5pt" fo:font-weight="normal" officeooo:rsid="00b61eb8" officeooo:paragraph-rsid="0101e4dd" style:font-size-asian="10.5pt" style:font-weight-asian="normal" style:font-size-complex="10.5pt" style:font-weight-complex="normal"/>
    </style:style>
    <style:style style:name="P270" style:family="paragraph" style:parent-style-name="Preformatted_20_Text">
      <style:paragraph-properties fo:line-height="100%" fo:text-align="start" style:justify-single-word="false"/>
      <style:text-properties style:font-name="Liberation Serif1" fo:font-size="10.5pt" fo:font-weight="normal" officeooo:rsid="00b61eb8" officeooo:paragraph-rsid="00b61eb8" style:font-size-asian="10.5pt" style:font-weight-asian="normal" style:font-size-complex="10.5pt" style:font-weight-complex="normal"/>
    </style:style>
    <style:style style:name="P271" style:family="paragraph" style:parent-style-name="Preformatted_20_Text">
      <style:paragraph-properties fo:line-height="100%" fo:text-align="start" style:justify-single-word="false"/>
      <style:text-properties style:font-name="Liberation Serif1" fo:font-size="10.5pt" fo:font-weight="normal" officeooo:rsid="00b61eb8" officeooo:paragraph-rsid="00dd713a"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1" fo:font-size="10.5pt" fo:font-weight="normal" officeooo:rsid="00b61eb8" officeooo:paragraph-rsid="01b7e0e5" style:font-size-asian="10.5pt" style:font-weight-asian="normal" style:font-size-complex="10.5pt" style:font-weight-complex="normal"/>
    </style:style>
    <style:style style:name="P273" style:family="paragraph" style:parent-style-name="Preformatted_20_Text">
      <style:paragraph-properties fo:line-height="100%" fo:text-align="start" style:justify-single-word="false"/>
      <style:text-properties style:font-name="Liberation Serif1" fo:font-size="10.5pt" fo:font-weight="normal" officeooo:rsid="00b61eb8" officeooo:paragraph-rsid="01b82fcf" style:font-size-asian="10.5pt" style:font-weight-asian="normal" style:font-size-complex="10.5pt" style:font-weight-complex="normal"/>
    </style:style>
    <style:style style:name="P274" style:family="paragraph" style:parent-style-name="Text_20_body">
      <style:paragraph-properties fo:line-height="100%" fo:text-align="start" style:justify-single-word="false"/>
      <style:text-properties style:font-name="Liberation Serif1" fo:font-size="10.5pt" fo:font-weight="normal" officeooo:rsid="00c00d84" officeooo:paragraph-rsid="00cd1437"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style:font-name="Liberation Serif1" fo:font-size="10.5pt" fo:font-weight="normal" officeooo:rsid="00c00d84" officeooo:paragraph-rsid="00c00d84" style:font-size-asian="10.5pt" style:font-weight-asian="normal" style:font-size-complex="10.5pt" style:font-weight-complex="normal"/>
    </style:style>
    <style:style style:name="P276" style:family="paragraph" style:parent-style-name="Text_20_body">
      <style:paragraph-properties fo:line-height="100%" fo:text-align="start" style:justify-single-word="false"/>
      <style:text-properties style:font-name="Liberation Serif1" fo:font-size="10.5pt" fo:font-weight="normal" officeooo:rsid="00dd713a" officeooo:paragraph-rsid="0106cae2" style:font-size-asian="10.5pt" style:font-weight-asian="normal" style:font-size-complex="10.5pt" style:font-weight-complex="normal"/>
    </style:style>
    <style:style style:name="P277" style:family="paragraph" style:parent-style-name="Text_20_body">
      <style:paragraph-properties fo:line-height="100%" fo:text-align="start" style:justify-single-word="false"/>
      <style:text-properties style:font-name="Liberation Serif1" fo:font-size="10.5pt" fo:font-weight="normal" officeooo:rsid="00da6b37" officeooo:paragraph-rsid="0108b5fe" style:font-size-asian="10.5pt" style:font-weight-asian="normal" style:font-size-complex="10.5pt" style:font-weight-complex="normal"/>
    </style:style>
    <style:style style:name="P278" style:family="paragraph" style:parent-style-name="Text_20_body">
      <style:paragraph-properties fo:line-height="100%" fo:text-align="start" style:justify-single-word="false"/>
      <style:text-properties style:font-name="Liberation Serif1" fo:font-size="10.5pt" fo:font-weight="normal" officeooo:rsid="00da6b37" officeooo:paragraph-rsid="011def5f" style:font-size-asian="10.5pt" style:font-weight-asian="normal" style:font-size-complex="10.5pt" style:font-weight-complex="normal"/>
    </style:style>
    <style:style style:name="P279"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1def5f" style:font-size-asian="10.5pt" style:font-weight-asian="normal" style:font-size-complex="10.5pt" style:font-weight-complex="normal"/>
    </style:style>
    <style:style style:name="P280" style:family="paragraph" style:parent-style-name="Text_20_body">
      <style:paragraph-properties fo:line-height="100%" fo:text-align="start" style:justify-single-word="false"/>
      <style:text-properties style:font-name="Liberation Serif1" fo:font-size="10.5pt" fo:font-weight="normal" officeooo:rsid="00da6b37" officeooo:paragraph-rsid="0129bcb0" style:font-size-asian="10.5pt" style:font-weight-asian="normal" style:font-size-complex="10.5pt" style:font-weight-complex="normal"/>
    </style:style>
    <style:style style:name="P281" style:family="paragraph" style:parent-style-name="Text_20_body">
      <style:paragraph-properties fo:line-height="100%" fo:text-align="start" style:justify-single-word="false"/>
      <style:text-properties style:font-name="Liberation Serif1" fo:font-size="10.5pt" fo:font-weight="normal" officeooo:rsid="00da6b37" officeooo:paragraph-rsid="012d65bd" style:font-size-asian="10.5pt" style:font-weight-asian="normal" style:font-size-complex="10.5pt" style:font-weight-complex="normal"/>
    </style:style>
    <style:style style:name="P282" style:family="paragraph" style:parent-style-name="Text_20_body">
      <style:paragraph-properties fo:line-height="100%" fo:text-align="start" style:justify-single-word="false"/>
      <style:text-properties style:font-name="Liberation Serif1" fo:font-size="10.5pt" fo:font-weight="normal" officeooo:rsid="00da6b37" officeooo:paragraph-rsid="013c2284" style:font-size-asian="10.5pt" style:font-weight-asian="normal" style:font-size-complex="10.5pt" style:font-weight-complex="normal"/>
    </style:style>
    <style:style style:name="P283" style:family="paragraph" style:parent-style-name="Text_20_body">
      <style:paragraph-properties fo:line-height="100%" fo:text-align="start" style:justify-single-word="false"/>
      <style:text-properties style:font-name="Liberation Serif1" fo:font-size="10.5pt" fo:font-weight="normal" officeooo:rsid="00da6b37" officeooo:paragraph-rsid="015cdbc4" style:font-size-asian="10.5pt" style:font-weight-asian="normal" style:font-size-complex="10.5pt" style:font-weight-complex="normal"/>
    </style:style>
    <style:style style:name="P284" style:family="paragraph" style:parent-style-name="Text_20_body">
      <style:paragraph-properties fo:line-height="100%" fo:text-align="start" style:justify-single-word="false"/>
      <style:text-properties style:font-name="Liberation Serif1" fo:font-size="10.5pt" fo:font-weight="normal" officeooo:rsid="00da6b37" officeooo:paragraph-rsid="01ab92b8"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0da6b37" style:font-size-asian="10.5pt" style:font-weight-asian="normal" style:font-size-complex="10.5pt" style:font-weight-complex="normal"/>
    </style:style>
    <style:style style:name="P286"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0dc6197" style:font-size-asian="10.5pt" style:font-weight-asian="normal" style:font-size-complex="10.5pt" style:font-weight-complex="normal"/>
    </style:style>
    <style:style style:name="P287"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198f04"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40a19d"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417072"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58c86b"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a88cbb"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af297a" style:font-size-asian="10.5pt" style:font-weight-asian="normal" style:font-size-complex="10.5pt" style:font-weight-complex="normal"/>
    </style:style>
    <style:style style:name="P293"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e9ac39" style:font-size-asian="10.5pt" style:font-weight-asian="normal" style:font-size-complex="10.5pt" style:font-weight-complex="normal"/>
    </style:style>
    <style:style style:name="P294"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f1fef0"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1ec1714"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213fada"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2eae37c"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0da6b37" officeooo:paragraph-rsid="02eb9db0" style:font-size-asian="10.5pt" style:font-weight-asian="normal" style:font-size-complex="10.5pt" style:font-weight-complex="normal"/>
    </style:style>
    <style:style style:name="P299" style:family="paragraph" style:parent-style-name="Text_20_body">
      <style:paragraph-properties fo:line-height="100%" fo:text-align="start" style:justify-single-word="false"/>
      <style:text-properties style:font-name="Liberation Serif1" fo:font-size="10.5pt" fo:font-weight="normal" officeooo:rsid="0034350e" officeooo:paragraph-rsid="013e912c" style:font-size-asian="10.5pt" style:font-weight-asian="normal" style:font-size-complex="10.5pt" style:font-weight-complex="normal"/>
    </style:style>
    <style:style style:name="P300"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13e912c"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354e4b"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367ed8" style:font-size-asian="10.5pt" style:font-weight-asian="normal" style:font-size-complex="10.5pt" style:font-weight-complex="normal"/>
    </style:style>
    <style:style style:name="P303"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57cc35"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597116"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9d246f"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b18990"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f02e6c" style:font-size-asian="10.5pt" style:font-weight-asian="normal" style:font-size-complex="10.5pt" style:font-weight-complex="normal"/>
    </style:style>
    <style:style style:name="P308"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f3ebdd"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f4a1c9" style:font-size-asian="10.5pt" style:font-weight-asian="normal" style:font-size-complex="10.5pt" style:font-weight-complex="normal"/>
    </style:style>
    <style:style style:name="P310"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f59c2e" style:font-size-asian="10.5pt" style:font-weight-asian="normal" style:font-size-complex="10.5pt" style:font-weight-complex="normal"/>
    </style:style>
    <style:style style:name="P311"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f84642" style:font-size-asian="10.5pt" style:font-weight-asian="normal" style:font-size-complex="10.5pt" style:font-weight-complex="normal"/>
    </style:style>
    <style:style style:name="P312"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f92d99"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fb10ce" style:font-size-asian="10.5pt" style:font-weight-asian="normal" style:font-size-complex="10.5pt" style:font-weight-complex="normal"/>
    </style:style>
    <style:style style:name="P314"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0fd60f2"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1006622"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1268f3a" style:font-size-asian="10.5pt" style:font-weight-asian="normal" style:font-size-complex="10.5pt" style:font-weight-complex="normal"/>
    </style:style>
    <style:style style:name="P317"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163d299"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16487d4" style:font-size-asian="10.5pt" style:font-weight-asian="normal" style:font-size-complex="10.5pt" style:font-weight-complex="normal"/>
    </style:style>
    <style:style style:name="P319"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3049158"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33d9d88" style:font-size-asian="10.5pt" style:font-weight-asian="normal" style:font-size-complex="10.5pt" style:font-weight-complex="normal"/>
    </style:style>
    <style:style style:name="P321" style:family="paragraph" style:parent-style-name="Preformatted_20_Text">
      <style:paragraph-properties fo:line-height="100%" fo:text-align="start" style:justify-single-word="false"/>
      <style:text-properties style:font-name="Liberation Serif1" fo:font-size="10.5pt" fo:font-weight="normal" officeooo:rsid="0034350e" officeooo:paragraph-rsid="033f5e9b" style:font-size-asian="10.5pt" style:font-weight-asian="normal" style:font-size-complex="10.5pt" style:font-weight-complex="normal"/>
    </style:style>
    <style:style style:name="P322" style:family="paragraph" style:parent-style-name="Text_20_body">
      <style:paragraph-properties fo:line-height="100%" fo:text-align="start" style:justify-single-word="false"/>
      <style:text-properties style:font-name="Liberation Serif1" fo:font-size="10.5pt" fo:font-weight="normal" officeooo:rsid="010d633b" officeooo:paragraph-rsid="01421a27" style:font-size-asian="10.5pt" style:font-weight-asian="normal" style:font-size-complex="10.5pt" style:font-weight-complex="normal"/>
    </style:style>
    <style:style style:name="P323" style:family="paragraph" style:parent-style-name="Preformatted_20_Text">
      <style:paragraph-properties fo:line-height="100%" fo:text-align="start" style:justify-single-word="false"/>
      <style:text-properties style:font-name="Liberation Serif1" fo:font-size="10.5pt" fo:font-weight="normal" officeooo:rsid="010d633b" officeooo:paragraph-rsid="01421a27" style:font-size-asian="10.5pt" style:font-weight-asian="normal" style:font-size-complex="10.5pt" style:font-weight-complex="normal"/>
    </style:style>
    <style:style style:name="P324" style:family="paragraph" style:parent-style-name="Preformatted_20_Text">
      <style:paragraph-properties fo:line-height="100%" fo:text-align="start" style:justify-single-word="false"/>
      <style:text-properties style:font-name="Liberation Serif1" fo:font-size="10.5pt" fo:font-weight="normal" officeooo:rsid="010d633b" officeooo:paragraph-rsid="010d633b" style:font-size-asian="10.5pt" style:font-weight-asian="normal" style:font-size-complex="10.5pt" style:font-weight-complex="normal"/>
    </style:style>
    <style:style style:name="P325" style:family="paragraph" style:parent-style-name="Preformatted_20_Text">
      <style:paragraph-properties fo:line-height="100%" fo:text-align="start" style:justify-single-word="false"/>
      <style:text-properties style:font-name="Liberation Serif1" fo:font-size="10.5pt" fo:font-weight="normal" officeooo:rsid="010d633b" officeooo:paragraph-rsid="01115e66" style:font-size-asian="10.5pt" style:font-weight-asian="normal" style:font-size-complex="10.5pt" style:font-weight-complex="normal"/>
    </style:style>
    <style:style style:name="P326" style:family="paragraph" style:parent-style-name="Preformatted_20_Text">
      <style:paragraph-properties fo:line-height="100%" fo:text-align="start" style:justify-single-word="false"/>
      <style:text-properties style:font-name="Liberation Serif1" fo:font-size="10.5pt" fo:font-weight="normal" officeooo:rsid="010d633b" officeooo:paragraph-rsid="01198f04" style:font-size-asian="10.5pt" style:font-weight-asian="normal" style:font-size-complex="10.5pt" style:font-weight-complex="normal"/>
    </style:style>
    <style:style style:name="P327" style:family="paragraph" style:parent-style-name="Preformatted_20_Text">
      <style:paragraph-properties fo:line-height="100%" fo:text-align="start" style:justify-single-word="false"/>
      <style:text-properties style:font-name="Liberation Serif1" fo:font-size="10.5pt" fo:font-weight="normal" officeooo:rsid="010d633b" officeooo:paragraph-rsid="01f4948c"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style:font-name="Liberation Serif1" fo:font-size="10.5pt" fo:font-weight="normal" officeooo:rsid="010d633b" officeooo:paragraph-rsid="01db0b90" style:font-size-asian="10.5pt" style:font-weight-asian="normal" style:font-size-complex="10.5pt" style:font-weight-complex="normal"/>
    </style:style>
    <style:style style:name="P329" style:family="paragraph" style:parent-style-name="Text_20_body">
      <style:paragraph-properties fo:line-height="100%" fo:text-align="start" style:justify-single-word="false"/>
      <style:text-properties style:font-name="Liberation Serif1" fo:font-size="10.5pt" fo:font-weight="normal" officeooo:rsid="015161eb" officeooo:paragraph-rsid="01a24710"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a24710" style:font-size-asian="10.5pt" style:font-weight-asian="normal" style:font-size-complex="10.5pt" style:font-weight-complex="normal"/>
    </style:style>
    <style:style style:name="P331" style:family="paragraph" style:parent-style-name="Text_20_body">
      <style:paragraph-properties fo:line-height="100%" fo:text-align="start" style:justify-single-word="false"/>
      <style:text-properties style:font-name="Liberation Serif1" fo:font-size="10.5pt" fo:font-weight="normal" officeooo:rsid="015161eb" officeooo:paragraph-rsid="01a2f30d" style:font-size-asian="10.5pt" style:font-weight-asian="normal" style:font-size-complex="10.5pt" style:font-weight-complex="normal"/>
    </style:style>
    <style:style style:name="P332" style:family="paragraph" style:parent-style-name="Text_20_body">
      <style:paragraph-properties fo:line-height="100%" fo:text-align="start" style:justify-single-word="false"/>
      <style:text-properties style:font-name="Liberation Serif1" fo:font-size="10.5pt" fo:font-weight="normal" officeooo:rsid="015161eb" officeooo:paragraph-rsid="01a72011"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a72011" style:font-size-asian="10.5pt" style:font-weight-asian="normal" style:font-size-complex="10.5pt" style:font-weight-complex="normal"/>
    </style:style>
    <style:style style:name="P334" style:family="paragraph" style:parent-style-name="Text_20_body">
      <style:paragraph-properties fo:line-height="100%" fo:text-align="start" style:justify-single-word="false"/>
      <style:text-properties style:font-name="Liberation Serif1" fo:font-size="10.5pt" fo:font-weight="normal" officeooo:rsid="015161eb" officeooo:paragraph-rsid="01ab92b8" style:font-size-asian="10.5pt" style:font-weight-asian="normal" style:font-size-complex="10.5pt" style:font-weight-complex="normal"/>
    </style:style>
    <style:style style:name="P335" style:family="paragraph" style:parent-style-name="Text_20_body">
      <style:paragraph-properties fo:line-height="100%" fo:text-align="start" style:justify-single-word="false"/>
      <style:text-properties style:font-name="Liberation Serif1" fo:font-size="10.5pt" fo:font-weight="normal" officeooo:rsid="015161eb" officeooo:paragraph-rsid="020fe5b1" style:font-size-asian="10.5pt" style:font-weight-asian="normal" style:font-size-complex="10.5pt" style:font-weight-complex="normal"/>
    </style:style>
    <style:style style:name="P336" style:family="paragraph" style:parent-style-name="Text_20_body">
      <style:paragraph-properties fo:line-height="100%" fo:text-align="start" style:justify-single-word="false"/>
      <style:text-properties style:font-name="Liberation Serif1" fo:font-size="10.5pt" fo:font-weight="normal" officeooo:rsid="015161eb" officeooo:paragraph-rsid="02f04e81"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f04e81" style:font-size-asian="10.5pt" style:font-weight-asian="normal" style:font-size-complex="10.5pt" style:font-weight-complex="normal"/>
    </style:style>
    <style:style style:name="P338" style:family="paragraph" style:parent-style-name="Text_20_body">
      <style:paragraph-properties fo:line-height="100%" fo:text-align="start" style:justify-single-word="false"/>
      <style:text-properties style:font-name="Liberation Serif1" fo:font-size="10.5pt" fo:font-weight="normal" officeooo:rsid="015161eb" officeooo:paragraph-rsid="02f16899" style:font-size-asian="10.5pt" style:font-weight-asian="normal" style:font-size-complex="10.5pt" style:font-weight-complex="normal"/>
    </style:style>
    <style:style style:name="P339"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5161eb"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51cc8d" style:font-size-asian="10.5pt" style:font-weight-asian="normal" style:font-size-complex="10.5pt" style:font-weight-complex="normal"/>
    </style:style>
    <style:style style:name="P341"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5329a3"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54ef4d" style:font-size-asian="10.5pt" style:font-weight-asian="normal" style:font-size-complex="10.5pt" style:font-weight-complex="normal"/>
    </style:style>
    <style:style style:name="P343"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b09f8c"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ff11fe" style:font-size-asian="10.5pt" style:font-weight-asian="normal" style:font-size-complex="10.5pt" style:font-weight-complex="normal"/>
    </style:style>
    <style:style style:name="P345"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26798b"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26804b"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2691f2"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276a39"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2a0295"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2d074f"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2ee017"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302d12" style:font-size-asian="10.5pt" style:font-weight-asian="normal" style:font-size-complex="10.5pt" style:font-weight-complex="normal"/>
    </style:style>
    <style:style style:name="P353"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29d068a" style:font-size-asian="10.5pt" style:font-weight-asian="normal" style:font-size-complex="10.5pt" style:font-weight-complex="normal"/>
    </style:style>
    <style:style style:name="P354" style:family="paragraph" style:parent-style-name="Text_20_body">
      <style:paragraph-properties fo:line-height="100%" fo:text-align="start" style:justify-single-word="false"/>
      <style:text-properties style:font-name="Liberation Serif1" fo:font-size="10.5pt" fo:font-weight="normal" officeooo:rsid="00c478fc" officeooo:paragraph-rsid="02565511" style:font-size-asian="10.5pt" style:font-weight-asian="normal" style:font-size-complex="10.5pt" style:font-weight-complex="normal"/>
    </style:style>
    <style:style style:name="P355" style:family="paragraph" style:parent-style-name="Text_20_body">
      <style:paragraph-properties fo:line-height="100%" fo:text-align="start" style:justify-single-word="false"/>
      <style:text-properties style:font-name="Liberation Serif1" fo:font-size="10.5pt" fo:font-weight="normal" officeooo:rsid="029d6e63" officeooo:paragraph-rsid="029d6e63" style:font-size-asian="10.5pt" style:font-weight-asian="normal" style:font-size-complex="10.5pt" style:font-weight-complex="normal"/>
    </style:style>
    <style:style style:name="P356" style:family="paragraph" style:parent-style-name="Text_20_body">
      <style:paragraph-properties fo:line-height="100%" fo:text-align="start" style:justify-single-word="false"/>
      <style:text-properties style:font-name="Liberation Serif1" fo:font-size="10.5pt" fo:font-weight="normal" officeooo:rsid="029d6e63" officeooo:paragraph-rsid="029e61e4" style:font-size-asian="10.5pt" style:font-weight-asian="normal" style:font-size-complex="10.5pt" style:font-weight-complex="normal"/>
    </style:style>
    <style:style style:name="P357" style:family="paragraph" style:parent-style-name="Text_20_body">
      <style:paragraph-properties fo:line-height="100%" fo:text-align="start" style:justify-single-word="false"/>
      <style:text-properties style:font-name="Liberation Serif1" fo:font-size="10.5pt" fo:font-weight="normal" officeooo:rsid="02ad5c04" officeooo:paragraph-rsid="02ad5c04" style:font-size-asian="10.5pt" style:font-weight-asian="normal" style:font-size-complex="10.5pt" style:font-weight-complex="normal"/>
    </style:style>
    <style:style style:name="P358" style:family="paragraph" style:parent-style-name="Preformatted_20_Text">
      <style:paragraph-properties fo:line-height="100%" fo:text-align="center" style:justify-single-word="false"/>
      <style:text-properties style:font-name="Liberation Serif1" fo:font-size="10.5pt" fo:font-weight="normal" officeooo:rsid="001ffb4b" officeooo:paragraph-rsid="0009312a"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009312a" style:font-size-asian="10.5pt" style:font-weight-asian="normal" style:font-size-complex="10.5pt" style:font-weight-complex="normal"/>
    </style:style>
    <style:style style:name="P360" style:family="paragraph" style:parent-style-name="Preformatted_20_Text">
      <style:paragraph-properties fo:line-height="100%" fo:text-align="center" style:justify-single-word="false"/>
      <style:text-properties style:font-name="Liberation Serif1" fo:font-size="10.5pt" fo:font-weight="normal" officeooo:paragraph-rsid="0009312a" style:font-size-asian="10.5pt" style:font-weight-asian="normal" style:font-size-complex="10.5pt" style:font-weight-complex="normal"/>
    </style:style>
    <style:style style:name="P361"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09312a" style:font-size-asian="10.5pt" style:font-weight-asian="normal" style:font-size-complex="10.5pt" style:font-weight-complex="normal"/>
    </style:style>
    <style:style style:name="P362" style:family="paragraph" style:parent-style-name="Preformatted_20_Text">
      <style:paragraph-properties fo:line-height="100%" fo:text-align="center" style:justify-single-word="false"/>
      <style:text-properties style:font-name="Liberation Serif1" fo:font-size="10.5pt" fo:font-weight="normal" officeooo:rsid="022daf8d" officeooo:paragraph-rsid="0009312a" style:font-size-asian="10.5pt" style:font-weight-asian="normal" style:font-size-complex="10.5pt" style:font-weight-complex="normal"/>
    </style:style>
    <style:style style:name="P363" style:family="paragraph" style:parent-style-name="Preformatted_20_Text">
      <style:paragraph-properties fo:line-height="100%" fo:text-align="start" style:justify-single-word="false"/>
      <style:text-properties style:font-name="Liberation Serif1" fo:font-size="10.5pt" fo:font-weight="normal" officeooo:rsid="0013ef22" officeooo:paragraph-rsid="0009312a" style:font-size-asian="10.5pt" style:font-weight-asian="normal" style:font-size-complex="10.5pt" style:font-weight-complex="normal"/>
    </style:style>
    <style:style style:name="P364" style:family="paragraph" style:parent-style-name="Preformatted_20_Text">
      <style:paragraph-properties fo:line-height="100%" fo:text-align="start" style:justify-single-word="false"/>
      <style:text-properties style:font-name="Liberation Serif1" fo:font-size="10.5pt" fo:font-weight="normal" officeooo:rsid="0013ef22" officeooo:paragraph-rsid="00d22bcd" style:font-size-asian="10.5pt" style:font-weight-asian="normal" style:font-size-complex="10.5pt" style:font-weight-complex="normal"/>
    </style:style>
    <style:style style:name="P365"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013ef22" officeooo:paragraph-rsid="029d068a"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00e3a94" officeooo:paragraph-rsid="000e3a94" style:font-size-asian="10.5pt" style:font-weight-asian="normal" style:font-size-complex="10.5pt" style:font-weight-complex="normal"/>
    </style:style>
    <style:style style:name="P367" style:family="paragraph" style:parent-style-name="Preformatted_20_Text">
      <style:paragraph-properties fo:line-height="100%" fo:text-align="start" style:justify-single-word="false"/>
      <style:text-properties style:font-name="Liberation Serif1" fo:font-size="10.5pt" fo:font-weight="normal" officeooo:rsid="000e3a94" officeooo:paragraph-rsid="001d277a" style:font-size-asian="10.5pt" style:font-weight-asian="normal" style:font-size-complex="10.5pt" style:font-weight-complex="normal"/>
    </style:style>
    <style:style style:name="P368" style:family="paragraph" style:parent-style-name="Preformatted_20_Text">
      <style:paragraph-properties fo:line-height="100%" fo:text-align="start" style:justify-single-word="false"/>
      <style:text-properties style:font-name="Liberation Serif1" fo:font-size="10.5pt" fo:font-weight="normal" officeooo:rsid="0012e87f" officeooo:paragraph-rsid="0012e87f" style:font-size-asian="10.5pt" style:font-weight-asian="normal" style:font-size-complex="10.5pt" style:font-weight-complex="normal"/>
    </style:style>
    <style:style style:name="P369" style:family="paragraph" style:parent-style-name="Preformatted_20_Text">
      <style:paragraph-properties fo:line-height="100%" fo:text-align="center" style:justify-single-word="false"/>
      <style:text-properties style:font-name="Liberation Serif1" fo:font-size="10.5pt" fo:font-weight="normal" officeooo:rsid="001d277a" officeooo:paragraph-rsid="001d277a" style:font-size-asian="10.5pt" style:font-weight-asian="normal" style:font-size-complex="10.5pt" style:font-weight-complex="normal"/>
    </style:style>
    <style:style style:name="P370" style:family="paragraph" style:parent-style-name="Preformatted_20_Text">
      <style:paragraph-properties fo:line-height="100%" fo:text-align="center" style:justify-single-word="false"/>
      <style:text-properties style:font-name="Liberation Serif1" fo:font-size="10.5pt" fo:font-weight="normal" officeooo:rsid="001df572" officeooo:paragraph-rsid="001df572" style:font-size-asian="10.5pt" style:font-weight-asian="normal" style:font-size-complex="10.5pt" style:font-weight-complex="normal"/>
    </style:style>
    <style:style style:name="P371" style:family="paragraph" style:parent-style-name="Preformatted_20_Text">
      <style:paragraph-properties fo:line-height="100%" fo:text-align="center" style:justify-single-word="false"/>
      <style:text-properties style:font-name="Liberation Serif1" fo:font-size="10.5pt" fo:font-weight="normal" officeooo:rsid="001ebc62" officeooo:paragraph-rsid="001ebc62" style:font-size-asian="10.5pt" style:font-weight-asian="normal" style:font-size-complex="10.5pt" style:font-weight-complex="normal"/>
    </style:style>
    <style:style style:name="P372" style:family="paragraph" style:parent-style-name="Preformatted_20_Text">
      <style:paragraph-properties fo:line-height="100%" fo:text-align="center" style:justify-single-word="false"/>
      <style:text-properties style:font-name="Liberation Serif1" fo:font-size="10.5pt" fo:font-weight="normal" officeooo:rsid="001fe3c3" officeooo:paragraph-rsid="001fe3c3" style:font-size-asian="10.5pt" style:font-weight-asian="normal" style:font-size-complex="10.5pt" style:font-weight-complex="normal"/>
    </style:style>
    <style:style style:name="P373" style:family="paragraph" style:parent-style-name="Preformatted_20_Text">
      <style:paragraph-properties fo:line-height="100%" fo:text-align="center" style:justify-single-word="false"/>
      <style:text-properties style:font-name="Liberation Serif1" fo:font-size="10.5pt" fo:font-weight="normal" officeooo:rsid="001fffee" officeooo:paragraph-rsid="001fffee" style:font-size-asian="10.5pt" style:font-weight-asian="normal" style:font-size-complex="10.5pt" style:font-weight-complex="normal"/>
    </style:style>
    <style:style style:name="P374" style:family="paragraph" style:parent-style-name="Preformatted_20_Text">
      <style:paragraph-properties fo:line-height="100%" fo:text-align="center" style:justify-single-word="false"/>
      <style:text-properties style:font-name="Liberation Serif1" fo:font-size="10.5pt" fo:font-weight="normal" officeooo:rsid="0026189c" officeooo:paragraph-rsid="0026189c" style:font-size-asian="10.5pt" style:font-weight-asian="normal" style:font-size-complex="10.5pt" style:font-weight-complex="normal"/>
    </style:style>
    <style:style style:name="P375" style:family="paragraph" style:parent-style-name="Preformatted_20_Text">
      <style:paragraph-properties fo:line-height="100%" fo:text-align="center" style:justify-single-word="false"/>
      <style:text-properties style:font-name="Liberation Serif1" fo:font-size="10.5pt" fo:font-weight="normal" officeooo:rsid="0026830d" officeooo:paragraph-rsid="0026830d" style:font-size-asian="10.5pt" style:font-weight-asian="normal" style:font-size-complex="10.5pt" style:font-weight-complex="normal"/>
    </style:style>
    <style:style style:name="P376" style:family="paragraph" style:parent-style-name="Preformatted_20_Text">
      <style:paragraph-properties fo:line-height="100%" fo:text-align="center" style:justify-single-word="false"/>
      <style:text-properties style:font-name="Liberation Serif1" fo:font-size="10.5pt" fo:font-weight="normal" officeooo:rsid="00273911" officeooo:paragraph-rsid="00273911" style:font-size-asian="10.5pt" style:font-weight-asian="normal" style:font-size-complex="10.5pt" style:font-weight-complex="normal"/>
    </style:style>
    <style:style style:name="P377" style:family="paragraph" style:parent-style-name="Preformatted_20_Text">
      <style:paragraph-properties fo:line-height="100%" fo:text-align="center" style:justify-single-word="false"/>
      <style:text-properties style:font-name="Liberation Serif1" fo:font-size="10.5pt" fo:font-weight="normal" officeooo:rsid="00283983" officeooo:paragraph-rsid="00283983" style:font-size-asian="10.5pt" style:font-weight-asian="normal" style:font-size-complex="10.5pt" style:font-weight-complex="normal"/>
    </style:style>
    <style:style style:name="P378" style:family="paragraph" style:parent-style-name="Preformatted_20_Text">
      <style:paragraph-properties fo:line-height="100%" fo:text-align="start" style:justify-single-word="false"/>
      <style:text-properties style:font-name="Liberation Serif1" fo:font-size="10.5pt" fo:font-weight="normal" officeooo:rsid="0029c522" officeooo:paragraph-rsid="0029c522" style:font-size-asian="10.5pt" style:font-weight-asian="normal" style:font-size-complex="10.5pt" style:font-weight-complex="normal"/>
    </style:style>
    <style:style style:name="P379" style:family="paragraph" style:parent-style-name="Preformatted_20_Text">
      <style:paragraph-properties fo:line-height="100%" fo:text-align="center" style:justify-single-word="false"/>
      <style:text-properties style:font-name="Liberation Serif1" fo:font-size="10.5pt" fo:font-weight="normal" officeooo:rsid="0029c522" officeooo:paragraph-rsid="0029c522" style:font-size-asian="10.5pt" style:font-weight-asian="normal" style:font-size-complex="10.5pt" style:font-weight-complex="normal"/>
    </style:style>
    <style:style style:name="P380" style:family="paragraph" style:parent-style-name="Preformatted_20_Text">
      <style:paragraph-properties fo:line-height="100%" fo:text-align="center" style:justify-single-word="false"/>
      <style:text-properties style:font-name="Liberation Serif1" fo:font-size="10.5pt" fo:font-weight="normal" officeooo:rsid="002b3de0" officeooo:paragraph-rsid="002b3de0" style:font-size-asian="10.5pt" style:font-weight-asian="normal" style:font-size-complex="10.5pt" style:font-weight-complex="normal"/>
    </style:style>
    <style:style style:name="P381" style:family="paragraph" style:parent-style-name="Preformatted_20_Text">
      <style:paragraph-properties fo:line-height="100%" fo:text-align="start" style:justify-single-word="false"/>
      <style:text-properties style:font-name="Liberation Serif1" fo:font-size="10.5pt" fo:font-weight="normal" officeooo:rsid="00525865" officeooo:paragraph-rsid="00525865" style:font-size-asian="10.5pt" style:font-weight-asian="normal" style:font-size-complex="10.5pt" style:font-weight-complex="normal"/>
    </style:style>
    <style:style style:name="P382" style:family="paragraph" style:parent-style-name="Preformatted_20_Text">
      <style:paragraph-properties fo:line-height="100%" fo:text-align="start" style:justify-single-word="false"/>
      <style:text-properties style:font-name="Liberation Serif1" fo:font-size="10.5pt" fo:font-weight="normal" officeooo:rsid="00525865" officeooo:paragraph-rsid="014021a7"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weight="normal" officeooo:rsid="0057ad96" officeooo:paragraph-rsid="005d0169" style:font-size-asian="10.5pt" style:font-weight-asian="normal" style:font-size-complex="10.5pt" style:font-weight-complex="normal"/>
    </style:style>
    <style:style style:name="P384" style:family="paragraph" style:parent-style-name="Preformatted_20_Text">
      <style:paragraph-properties fo:line-height="100%" fo:text-align="start" style:justify-single-word="false"/>
      <style:text-properties style:font-name="Liberation Serif1" fo:font-size="10.5pt" fo:font-weight="normal" officeooo:rsid="0057ad96" officeooo:paragraph-rsid="00f1b247" style:font-size-asian="10.5pt" style:font-weight-asian="normal" style:font-size-complex="10.5pt" style:font-weight-complex="normal"/>
    </style:style>
    <style:style style:name="P385" style:family="paragraph" style:parent-style-name="Table_20_Contents">
      <style:paragraph-properties fo:line-height="100%" fo:text-align="start" style:justify-single-word="false"/>
      <style:text-properties style:font-name="Liberation Serif1" fo:font-size="10.5pt" fo:font-weight="normal" officeooo:rsid="0057ad96" officeooo:paragraph-rsid="00862413" style:font-size-asian="10.5pt" style:font-weight-asian="normal" style:font-size-complex="10.5pt" style:font-weight-complex="normal"/>
    </style:style>
    <style:style style:name="P386" style:family="paragraph" style:parent-style-name="Preformatted_20_Text">
      <style:paragraph-properties fo:line-height="100%" fo:text-align="start" style:justify-single-word="false"/>
      <style:text-properties style:font-name="Liberation Serif1" fo:font-size="10.5pt" fo:font-weight="normal" officeooo:rsid="005fee08" officeooo:paragraph-rsid="005fee08" style:font-size-asian="10.5pt" style:font-weight-asian="normal" style:font-size-complex="10.5pt" style:font-weight-complex="normal"/>
    </style:style>
    <style:style style:name="P387" style:family="paragraph" style:parent-style-name="Preformatted_20_Text">
      <style:paragraph-properties fo:line-height="100%" fo:text-align="start" style:justify-single-word="false"/>
      <style:text-properties style:font-name="Liberation Serif1" fo:font-size="10.5pt" fo:font-weight="normal" officeooo:rsid="005fee08" officeooo:paragraph-rsid="02bc0c3f" style:font-size-asian="10.5pt" style:font-weight-asian="normal" style:font-size-complex="10.5pt" style:font-weight-complex="normal"/>
    </style:style>
    <style:style style:name="P388" style:family="paragraph" style:parent-style-name="Preformatted_20_Text">
      <style:paragraph-properties fo:line-height="100%" fo:text-align="start" style:justify-single-word="false"/>
      <style:text-properties style:font-name="Liberation Serif1" fo:font-size="10.5pt" fo:font-weight="normal" officeooo:rsid="005fee08" officeooo:paragraph-rsid="02bc45ae" style:font-size-asian="10.5pt" style:font-weight-asian="normal" style:font-size-complex="10.5pt" style:font-weight-complex="normal"/>
    </style:style>
    <style:style style:name="P389" style:family="paragraph" style:parent-style-name="Preformatted_20_Text">
      <style:paragraph-properties fo:line-height="100%" fo:text-align="start" style:justify-single-word="false"/>
      <style:text-properties style:font-name="Liberation Serif1" fo:font-size="10.5pt" fo:font-weight="normal" officeooo:rsid="005fee08" officeooo:paragraph-rsid="02be52ab" style:font-size-asian="10.5pt" style:font-weight-asian="normal" style:font-size-complex="10.5pt" style:font-weight-complex="normal"/>
    </style:style>
    <style:style style:name="P390" style:family="paragraph" style:parent-style-name="Preformatted_20_Text">
      <style:paragraph-properties fo:line-height="100%" fo:text-align="start" style:justify-single-word="false"/>
      <style:text-properties style:font-name="Liberation Serif1" fo:font-size="10.5pt" fo:font-weight="normal" officeooo:rsid="007188ee" officeooo:paragraph-rsid="00734636" style:font-size-asian="10.5pt" style:font-weight-asian="normal" style:font-size-complex="10.5pt" style:font-weight-complex="normal"/>
    </style:style>
    <style:style style:name="P391" style:family="paragraph" style:parent-style-name="Preformatted_20_Text">
      <style:paragraph-properties fo:line-height="100%" fo:text-align="start" style:justify-single-word="false"/>
      <style:text-properties style:font-name="Liberation Serif1" fo:font-size="10.5pt" fo:font-weight="normal" officeooo:rsid="007188ee" officeooo:paragraph-rsid="0073d7b3" style:font-size-asian="10.5pt" style:font-weight-asian="normal" style:font-size-complex="10.5pt" style:font-weight-complex="normal"/>
    </style:style>
    <style:style style:name="P392" style:family="paragraph" style:parent-style-name="Preformatted_20_Text">
      <style:paragraph-properties fo:line-height="100%" fo:text-align="start" style:justify-single-word="false"/>
      <style:text-properties style:font-name="Liberation Serif1" fo:font-size="10.5pt" fo:font-weight="normal" officeooo:rsid="00754595" officeooo:paragraph-rsid="00754595" style:font-size-asian="10.5pt" style:font-weight-asian="normal" style:font-size-complex="10.5pt" style:font-weight-complex="normal"/>
    </style:style>
    <style:style style:name="P393" style:family="paragraph" style:parent-style-name="Preformatted_20_Text">
      <style:paragraph-properties fo:line-height="100%" fo:text-align="center" style:justify-single-word="false"/>
      <style:text-properties style:font-name="Liberation Serif1" fo:font-size="10.5pt" fo:font-weight="normal" officeooo:rsid="00754595" officeooo:paragraph-rsid="00754595" style:font-size-asian="10.5pt" style:font-weight-asian="normal" style:font-size-complex="10.5pt" style:font-weight-complex="normal"/>
    </style:style>
    <style:style style:name="P394" style:family="paragraph" style:parent-style-name="Preformatted_20_Text">
      <style:paragraph-properties fo:line-height="100%" fo:text-align="start" style:justify-single-word="false"/>
      <style:text-properties style:font-name="Liberation Serif1" fo:font-size="10.5pt" fo:font-weight="normal" officeooo:rsid="007579ea" officeooo:paragraph-rsid="007579ea"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style:font-name="Liberation Serif1" fo:font-size="10.5pt" fo:font-weight="normal" officeooo:rsid="007579ea" officeooo:paragraph-rsid="007579ea" style:font-size-asian="10.5pt" style:font-weight-asian="normal" style:font-size-complex="10.5pt" style:font-weight-complex="normal"/>
    </style:style>
    <style:style style:name="P396" style:family="paragraph" style:parent-style-name="Preformatted_20_Text">
      <style:paragraph-properties fo:line-height="100%" fo:text-align="center" style:justify-single-word="false"/>
      <style:text-properties style:font-name="Liberation Serif1" fo:font-size="10.5pt" fo:font-weight="normal" officeooo:rsid="0075a81f" officeooo:paragraph-rsid="0075a81f" style:font-size-asian="10.5pt" style:font-weight-asian="normal" style:font-size-complex="10.5pt" style:font-weight-complex="normal"/>
    </style:style>
    <style:style style:name="P397" style:family="paragraph" style:parent-style-name="Preformatted_20_Text">
      <style:paragraph-properties fo:line-height="100%" fo:text-align="start" style:justify-single-word="false"/>
      <style:text-properties style:font-name="Liberation Serif1" fo:font-size="10.5pt" fo:font-weight="normal" officeooo:rsid="0075a81f" officeooo:paragraph-rsid="0075a81f" style:font-size-asian="10.5pt" style:font-weight-asian="normal" style:font-size-complex="10.5pt" style:font-weight-complex="normal"/>
    </style:style>
    <style:style style:name="P398" style:family="paragraph" style:parent-style-name="Preformatted_20_Text">
      <style:paragraph-properties fo:line-height="100%" fo:text-align="start" style:justify-single-word="false"/>
      <style:text-properties style:font-name="Liberation Serif1" fo:font-size="10.5pt" fo:font-weight="normal" officeooo:rsid="0075a81f" officeooo:paragraph-rsid="00768146" style:font-size-asian="10.5pt" style:font-weight-asian="normal" style:font-size-complex="10.5pt" style:font-weight-complex="normal"/>
    </style:style>
    <style:style style:name="P399" style:family="paragraph" style:parent-style-name="Preformatted_20_Text">
      <style:paragraph-properties fo:line-height="100%" fo:text-align="start" style:justify-single-word="false"/>
      <style:text-properties style:font-name="Liberation Serif1" fo:font-size="10.5pt" fo:font-weight="normal" officeooo:rsid="0075a81f" officeooo:paragraph-rsid="007840b4" style:font-size-asian="10.5pt" style:font-weight-asian="normal" style:font-size-complex="10.5pt" style:font-weight-complex="normal"/>
    </style:style>
    <style:style style:name="P400" style:family="paragraph" style:parent-style-name="Preformatted_20_Text">
      <style:paragraph-properties fo:line-height="100%" fo:text-align="center" style:justify-single-word="false"/>
      <style:text-properties style:font-name="Liberation Serif1" fo:font-size="10.5pt" fo:font-weight="normal" officeooo:rsid="007a1f22" officeooo:paragraph-rsid="007a1f22" style:font-size-asian="10.5pt" style:font-weight-asian="normal" style:font-size-complex="10.5pt" style:font-weight-complex="normal"/>
    </style:style>
    <style:style style:name="P401" style:family="paragraph" style:parent-style-name="Preformatted_20_Text">
      <style:paragraph-properties fo:line-height="100%" fo:text-align="start" style:justify-single-word="false"/>
      <style:text-properties style:font-name="Liberation Serif1" fo:font-size="10.5pt" fo:font-weight="normal" officeooo:rsid="007a1f22" officeooo:paragraph-rsid="007a1f22" style:font-size-asian="10.5pt" style:font-weight-asian="normal" style:font-size-complex="10.5pt"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weight="normal" officeooo:rsid="007b5ef8" officeooo:paragraph-rsid="007b5ef8"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style:font-name="Liberation Serif1" fo:font-size="10.5pt" fo:font-weight="normal" officeooo:rsid="007bb6df" officeooo:paragraph-rsid="007bb6df" style:font-size-asian="10.5pt" style:font-weight-asian="normal" style:font-size-complex="10.5pt" style:font-weight-complex="normal"/>
    </style:style>
    <style:style style:name="P404" style:family="paragraph" style:parent-style-name="Preformatted_20_Text">
      <style:paragraph-properties fo:line-height="100%" fo:text-align="start" style:justify-single-word="false"/>
      <style:text-properties style:font-name="Liberation Serif1" fo:font-size="10.5pt" fo:font-weight="normal" officeooo:rsid="007bb6df" officeooo:paragraph-rsid="007bb6df" style:font-size-asian="10.5pt" style:font-weight-asian="normal" style:font-size-complex="10.5pt" style:font-weight-complex="normal"/>
    </style:style>
    <style:style style:name="P405" style:family="paragraph" style:parent-style-name="Preformatted_20_Text">
      <style:paragraph-properties fo:line-height="100%" fo:text-align="start" style:justify-single-word="false"/>
      <style:text-properties style:font-name="Liberation Serif1" fo:font-size="10.5pt" fo:font-weight="normal" officeooo:rsid="007bb6df" officeooo:paragraph-rsid="007d7e3e" style:font-size-asian="10.5pt" style:font-weight-asian="normal" style:font-size-complex="10.5pt" style:font-weight-complex="normal"/>
    </style:style>
    <style:style style:name="P406" style:family="paragraph" style:parent-style-name="Preformatted_20_Text">
      <style:paragraph-properties fo:line-height="100%" fo:text-align="center" style:justify-single-word="false"/>
      <style:text-properties style:font-name="Liberation Serif1" fo:font-size="10.5pt" fo:font-weight="normal" officeooo:rsid="007d1af8" officeooo:paragraph-rsid="007d1af8" style:font-size-asian="10.5pt" style:font-weight-asian="normal" style:font-size-complex="10.5pt" style:font-weight-complex="normal"/>
    </style:style>
    <style:style style:name="P407" style:family="paragraph" style:parent-style-name="Preformatted_20_Text">
      <style:paragraph-properties fo:line-height="100%" fo:text-align="start" style:justify-single-word="false"/>
      <style:text-properties style:font-name="Liberation Serif1" fo:font-size="10.5pt" fo:font-weight="normal" officeooo:rsid="007d7e3e" officeooo:paragraph-rsid="007d7e3e"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style:font-name="Liberation Serif1" fo:font-size="10.5pt" fo:font-weight="normal" officeooo:rsid="00802271" officeooo:paragraph-rsid="00b46522" style:font-size-asian="10.5pt" style:font-weight-asian="normal" style:font-size-complex="10.5pt" style:font-weight-complex="normal"/>
    </style:style>
    <style:style style:name="P409" style:family="paragraph" style:parent-style-name="Preformatted_20_Text">
      <style:paragraph-properties fo:line-height="100%" fo:text-align="start" style:justify-single-word="false"/>
      <style:text-properties style:font-name="Liberation Serif1" fo:font-size="10.5pt" fo:font-weight="normal" officeooo:rsid="00802271" officeooo:paragraph-rsid="028fb82a" style:font-size-asian="10.5pt" style:font-weight-asian="normal" style:font-size-complex="10.5pt" style:font-weight-complex="normal"/>
    </style:style>
    <style:style style:name="P410" style:family="paragraph" style:parent-style-name="Preformatted_20_Text">
      <style:paragraph-properties fo:line-height="100%" fo:text-align="center" style:justify-single-word="false"/>
      <style:text-properties style:font-name="Liberation Serif1" fo:font-size="10.5pt" fo:font-weight="normal" officeooo:rsid="008f2e99" officeooo:paragraph-rsid="008f2e99"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style:font-name="Liberation Serif1" fo:font-size="10.5pt" fo:font-weight="normal" officeooo:rsid="008f2e99" officeooo:paragraph-rsid="02e8b28d" style:font-size-asian="10.5pt" style:font-weight-asian="normal" style:font-size-complex="10.5pt" style:font-weight-complex="normal"/>
    </style:style>
    <style:style style:name="P412" style:family="paragraph" style:parent-style-name="Preformatted_20_Text">
      <style:paragraph-properties fo:line-height="100%" fo:text-align="start" style:justify-single-word="false"/>
      <style:text-properties style:font-name="Liberation Serif1" fo:font-size="10.5pt" fo:font-weight="normal" officeooo:rsid="008f3429" officeooo:paragraph-rsid="008f3429"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08f3429" officeooo:paragraph-rsid="01986895" style:font-size-asian="10.5pt" style:font-weight-asian="normal" style:font-size-complex="10.5pt"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weight="normal" officeooo:rsid="0090a3ba" officeooo:paragraph-rsid="0090a3ba" style:font-size-asian="10.5pt" style:font-weight-asian="normal" style:font-size-complex="10.5pt" style:font-weight-complex="normal"/>
    </style:style>
    <style:style style:name="P415" style:family="paragraph" style:parent-style-name="Preformatted_20_Text">
      <style:paragraph-properties fo:line-height="100%" fo:text-align="start" style:justify-single-word="false"/>
      <style:text-properties style:font-name="Liberation Serif1" fo:font-size="10.5pt" fo:font-weight="normal" officeooo:rsid="0090a3ba" officeooo:paragraph-rsid="01006622" style:font-size-asian="10.5pt" style:font-weight-asian="normal" style:font-size-complex="10.5pt" style:font-weight-complex="normal"/>
    </style:style>
    <style:style style:name="P416" style:family="paragraph" style:parent-style-name="Preformatted_20_Text">
      <style:paragraph-properties fo:line-height="100%" fo:text-align="start" style:justify-single-word="false"/>
      <style:text-properties style:font-name="Liberation Serif1" fo:font-size="10.5pt" fo:font-weight="normal" officeooo:rsid="0090a3ba" officeooo:paragraph-rsid="012d65bd" style:font-size-asian="10.5pt" style:font-weight-asian="normal" style:font-size-complex="10.5pt" style:font-weight-complex="normal"/>
    </style:style>
    <style:style style:name="P417" style:family="paragraph" style:parent-style-name="Preformatted_20_Text">
      <style:paragraph-properties fo:line-height="100%" fo:text-align="center" style:justify-single-word="false"/>
      <style:text-properties style:font-name="Liberation Serif1" fo:font-size="10.5pt" fo:font-weight="normal" officeooo:rsid="009a38e4" officeooo:paragraph-rsid="009a38e4" style:font-size-asian="10.5pt" style:font-weight-asian="normal" style:font-size-complex="10.5pt" style:font-weight-complex="normal"/>
    </style:style>
    <style:style style:name="P418" style:family="paragraph" style:parent-style-name="Preformatted_20_Text">
      <style:paragraph-properties fo:line-height="100%" fo:text-align="center" style:justify-single-word="false"/>
      <style:text-properties style:font-name="Liberation Serif1" fo:font-size="10.5pt" fo:font-weight="normal" officeooo:rsid="009bd816" officeooo:paragraph-rsid="009bd816"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style:font-name="Liberation Serif1" fo:font-size="10.5pt" fo:font-weight="normal" officeooo:rsid="009d246f" officeooo:paragraph-rsid="009d246f"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0a73ac3" officeooo:paragraph-rsid="00a73ac3"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0a7908d" officeooo:paragraph-rsid="00a7908d"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style:font-name="Liberation Serif1" fo:font-size="10.5pt" fo:font-weight="normal" officeooo:rsid="00b18990" officeooo:paragraph-rsid="00b18990" style:font-size-asian="10.5pt" style:font-weight-asian="normal" style:font-size-complex="10.5pt" style:font-weight-complex="normal"/>
    </style:style>
    <style:style style:name="P423" style:family="paragraph" style:parent-style-name="Preformatted_20_Text">
      <style:paragraph-properties fo:line-height="100%" fo:text-align="center" style:justify-single-word="false"/>
      <style:text-properties style:font-name="Liberation Serif1" fo:font-size="10.5pt" fo:font-weight="normal" officeooo:rsid="00b46522" officeooo:paragraph-rsid="00b46522" style:font-size-asian="10.5pt" style:font-weight-asian="normal" style:font-size-complex="10.5pt" style:font-weight-complex="normal"/>
    </style:style>
    <style:style style:name="P424" style:family="paragraph" style:parent-style-name="Preformatted_20_Text">
      <style:paragraph-properties fo:line-height="100%" fo:text-align="start" style:justify-single-word="false"/>
      <style:text-properties style:font-name="Liberation Serif1" fo:font-size="10.5pt" fo:font-weight="normal" officeooo:rsid="00c32620" officeooo:paragraph-rsid="00c32620"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weight="normal" officeooo:rsid="00c32620" officeooo:paragraph-rsid="01d6a36d"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style:font-name="Liberation Serif1" fo:font-size="10.5pt" fo:font-weight="normal" officeooo:rsid="00c32620" officeooo:paragraph-rsid="01d822ac" style:font-size-asian="10.5pt" style:font-weight-asian="normal" style:font-size-complex="10.5pt" style:font-weight-complex="normal"/>
    </style:style>
    <style:style style:name="P427" style:family="paragraph" style:parent-style-name="Preformatted_20_Text">
      <style:paragraph-properties fo:line-height="100%" fo:text-align="start" style:justify-single-word="false"/>
      <style:text-properties style:font-name="Liberation Serif1" fo:font-size="10.5pt" fo:font-weight="normal" officeooo:rsid="00c32620" officeooo:paragraph-rsid="01d85273"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0d3ca02" officeooo:paragraph-rsid="00d3ca02" style:font-size-asian="10.5pt" style:font-weight-asian="normal" style:font-size-complex="10.5pt" style:font-weight-complex="normal"/>
    </style:style>
    <style:style style:name="P429" style:family="paragraph" style:parent-style-name="Preformatted_20_Text">
      <style:paragraph-properties fo:line-height="100%" fo:text-align="start" style:justify-single-word="false"/>
      <style:text-properties style:font-name="Liberation Serif1" fo:font-size="10.5pt" fo:font-weight="normal" officeooo:rsid="00e004a1" officeooo:paragraph-rsid="00e004a1"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0e004a1" officeooo:paragraph-rsid="015690a8"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0e5bde2" officeooo:paragraph-rsid="00e5bde2"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0e5bde2" officeooo:paragraph-rsid="00e5bde2" style:font-size-asian="10.5pt" style:font-weight-asian="normal" style:font-size-complex="10.5pt" style:font-weight-complex="normal"/>
    </style:style>
    <style:style style:name="P433" style:family="paragraph" style:parent-style-name="Preformatted_20_Text">
      <style:paragraph-properties fo:line-height="100%" fo:text-align="start" style:justify-single-word="false"/>
      <style:text-properties style:font-name="Liberation Serif1" fo:font-size="10.5pt" fo:font-weight="normal" officeooo:rsid="00e72c86" officeooo:paragraph-rsid="00e72c86" style:font-size-asian="10.5pt" style:font-weight-asian="normal" style:font-size-complex="10.5pt" style:font-weight-complex="normal"/>
    </style:style>
    <style:style style:name="P434" style:family="paragraph" style:parent-style-name="Preformatted_20_Text">
      <style:paragraph-properties fo:line-height="100%" fo:text-align="start" style:justify-single-word="false"/>
      <style:text-properties style:font-name="Liberation Serif1" fo:font-size="10.5pt" fo:font-weight="normal" officeooo:rsid="00e72c86" officeooo:paragraph-rsid="00e89875"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style:font-name="Liberation Serif1" fo:font-size="10.5pt" fo:font-weight="normal" officeooo:rsid="00e89875" officeooo:paragraph-rsid="00e89875" style:font-size-asian="10.5pt" style:font-weight-asian="normal" style:font-size-complex="10.5pt" style:font-weight-complex="normal"/>
    </style:style>
    <style:style style:name="P436" style:family="paragraph" style:parent-style-name="Preformatted_20_Text">
      <style:paragraph-properties fo:line-height="100%" fo:text-align="start" style:justify-single-word="false"/>
      <style:text-properties style:font-name="Liberation Serif1" fo:font-size="10.5pt" fo:font-weight="normal" officeooo:rsid="00e89875" officeooo:paragraph-rsid="00e89875" style:font-size-asian="10.5pt" style:font-weight-asian="normal" style:font-size-complex="10.5pt" style:font-weight-complex="normal"/>
    </style:style>
    <style:style style:name="P437" style:family="paragraph" style:parent-style-name="Preformatted_20_Text">
      <style:paragraph-properties fo:line-height="100%" fo:text-align="start" style:justify-single-word="false"/>
      <style:text-properties style:font-name="Liberation Serif1" fo:font-size="10.5pt" fo:font-weight="normal" officeooo:rsid="00e9b231" officeooo:paragraph-rsid="00e9b231" style:font-size-asian="10.5pt" style:font-weight-asian="normal" style:font-size-complex="10.5pt" style:font-weight-complex="normal"/>
    </style:style>
    <style:style style:name="P438" style:family="paragraph" style:parent-style-name="Preformatted_20_Text">
      <style:paragraph-properties fo:line-height="100%" fo:text-align="center" style:justify-single-word="false"/>
      <style:text-properties style:font-name="Liberation Serif1" fo:font-size="10.5pt" fo:font-weight="normal" officeooo:rsid="00e9b231" officeooo:paragraph-rsid="00e9b231" style:font-size-asian="10.5pt" style:font-weight-asian="normal" style:font-size-complex="10.5pt" style:font-weight-complex="normal"/>
    </style:style>
    <style:style style:name="P439" style:family="paragraph" style:parent-style-name="Preformatted_20_Text">
      <style:paragraph-properties fo:line-height="100%" fo:text-align="start" style:justify-single-word="false"/>
      <style:text-properties style:font-name="Liberation Serif1" fo:font-size="10.5pt" fo:font-weight="normal" officeooo:rsid="00e9e6ec" officeooo:paragraph-rsid="00e9e6ec" style:font-size-asian="10.5pt" style:font-weight-asian="normal" style:font-size-complex="10.5pt" style:font-weight-complex="normal"/>
    </style:style>
    <style:style style:name="P440" style:family="paragraph" style:parent-style-name="Preformatted_20_Text">
      <style:paragraph-properties fo:line-height="100%" fo:text-align="center" style:justify-single-word="false"/>
      <style:text-properties style:font-name="Liberation Serif1" fo:font-size="10.5pt" fo:font-weight="normal" officeooo:rsid="00e9e6ec" officeooo:paragraph-rsid="00e9e6ec" style:font-size-asian="10.5pt" style:font-weight-asian="normal" style:font-size-complex="10.5pt" style:font-weight-complex="normal"/>
    </style:style>
    <style:style style:name="P441" style:family="paragraph" style:parent-style-name="Preformatted_20_Text">
      <style:paragraph-properties fo:line-height="100%" fo:text-align="start" style:justify-single-word="false"/>
      <style:text-properties style:font-name="Liberation Serif1" fo:font-size="10.5pt" fo:font-weight="normal" officeooo:rsid="00ecc2ae" officeooo:paragraph-rsid="00ecc2ae" style:font-size-asian="10.5pt" style:font-weight-asian="normal" style:font-size-complex="10.5pt" style:font-weight-complex="normal"/>
    </style:style>
    <style:style style:name="P442" style:family="paragraph" style:parent-style-name="Preformatted_20_Text">
      <style:paragraph-properties fo:line-height="100%" fo:text-align="start" style:justify-single-word="false"/>
      <style:text-properties style:font-name="Liberation Serif1" fo:font-size="10.5pt" fo:font-weight="normal" officeooo:rsid="00ecc2ae" officeooo:paragraph-rsid="00ecd328" style:font-size-asian="10.5pt" style:font-weight-asian="normal" style:font-size-complex="10.5pt" style:font-weight-complex="normal"/>
    </style:style>
    <style:style style:name="P443" style:family="paragraph" style:parent-style-name="Preformatted_20_Text">
      <style:paragraph-properties fo:line-height="100%" fo:text-align="center" style:justify-single-word="false"/>
      <style:text-properties style:font-name="Liberation Serif1" fo:font-size="10.5pt" fo:font-weight="normal" officeooo:rsid="00ecc2ae" officeooo:paragraph-rsid="00ecc2ae"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0edf78f" officeooo:paragraph-rsid="00edf78f" style:font-size-asian="10.5pt" style:font-weight-asian="normal" style:font-size-complex="10.5pt" style:font-weight-complex="normal"/>
    </style:style>
    <style:style style:name="P445" style:family="paragraph" style:parent-style-name="Preformatted_20_Text">
      <style:paragraph-properties fo:line-height="100%" fo:text-align="start" style:justify-single-word="false"/>
      <style:text-properties style:font-name="Liberation Serif1" fo:font-size="10.5pt" fo:font-weight="normal" officeooo:rsid="00ef90ff" officeooo:paragraph-rsid="00ef90ff" style:font-size-asian="10.5pt" style:font-weight-asian="normal" style:font-size-complex="10.5pt" style:font-weight-complex="normal"/>
    </style:style>
    <style:style style:name="P446" style:family="paragraph" style:parent-style-name="Preformatted_20_Text">
      <style:paragraph-properties fo:line-height="100%" fo:text-align="center" style:justify-single-word="false"/>
      <style:text-properties style:font-name="Liberation Serif1" fo:font-size="10.5pt" fo:font-weight="normal" officeooo:rsid="00ef90ff" officeooo:paragraph-rsid="00ef90ff" style:font-size-asian="10.5pt" style:font-weight-asian="normal" style:font-size-complex="10.5pt" style:font-weight-complex="normal"/>
    </style:style>
    <style:style style:name="P447" style:family="paragraph" style:parent-style-name="Preformatted_20_Text">
      <style:paragraph-properties fo:line-height="100%" fo:text-align="center" style:justify-single-word="false"/>
      <style:text-properties style:font-name="Liberation Serif1" fo:font-size="10.5pt" fo:font-weight="normal" officeooo:rsid="00f02e6c" officeooo:paragraph-rsid="00f02e6c"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0f02e6c" officeooo:paragraph-rsid="00f02e6c" style:font-size-asian="10.5pt" style:font-weight-asian="normal" style:font-size-complex="10.5pt" style:font-weight-complex="normal"/>
    </style:style>
    <style:style style:name="P449" style:family="paragraph" style:parent-style-name="Preformatted_20_Text">
      <style:paragraph-properties fo:line-height="100%" fo:text-align="center" style:justify-single-word="false"/>
      <style:text-properties style:font-name="Liberation Serif1" fo:font-size="10.5pt" fo:font-weight="normal" officeooo:rsid="00f1b247" officeooo:paragraph-rsid="00f1b247" style:font-size-asian="10.5pt" style:font-weight-asian="normal" style:font-size-complex="10.5pt" style:font-weight-complex="normal"/>
    </style:style>
    <style:style style:name="P450" style:family="paragraph" style:parent-style-name="Preformatted_20_Text">
      <style:paragraph-properties fo:line-height="100%" fo:text-align="center" style:justify-single-word="false"/>
      <style:text-properties style:font-name="Liberation Serif1" fo:font-size="10.5pt" fo:font-weight="normal" officeooo:rsid="00f1b247" officeooo:paragraph-rsid="02e78bfd"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style:font-name="Liberation Serif1" fo:font-size="10.5pt" fo:font-weight="normal" officeooo:rsid="00f3ebdd" officeooo:paragraph-rsid="00f3ebdd" style:font-size-asian="10.5pt" style:font-weight-asian="normal" style:font-size-complex="10.5pt" style:font-weight-complex="normal"/>
    </style:style>
    <style:style style:name="P452" style:family="paragraph" style:parent-style-name="Preformatted_20_Text">
      <style:paragraph-properties fo:line-height="100%" fo:text-align="center" style:justify-single-word="false"/>
      <style:text-properties style:font-name="Liberation Serif1" fo:font-size="10.5pt" fo:font-weight="normal" officeooo:rsid="00f4a1c9" officeooo:paragraph-rsid="00f4a1c9" style:font-size-asian="10.5pt" style:font-weight-asian="normal" style:font-size-complex="10.5pt" style:font-weight-complex="normal"/>
    </style:style>
    <style:style style:name="P453" style:family="paragraph" style:parent-style-name="Preformatted_20_Text">
      <style:paragraph-properties fo:line-height="100%" fo:text-align="center" style:justify-single-word="false"/>
      <style:text-properties style:font-name="Liberation Serif1" fo:font-size="10.5pt" fo:font-weight="normal" officeooo:rsid="00f4a1c9" officeooo:paragraph-rsid="03049158" style:font-size-asian="10.5pt" style:font-weight-asian="normal" style:font-size-complex="10.5pt" style:font-weight-complex="normal"/>
    </style:style>
    <style:style style:name="P454" style:family="paragraph" style:parent-style-name="Preformatted_20_Text">
      <style:paragraph-properties fo:line-height="100%" fo:text-align="start" style:justify-single-word="false"/>
      <style:text-properties style:font-name="Liberation Serif1" fo:font-size="10.5pt" fo:font-weight="normal" officeooo:rsid="00f53f60" officeooo:paragraph-rsid="00f84642"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style:font-name="Liberation Serif1" fo:font-size="10.5pt" fo:font-weight="normal" officeooo:rsid="00f84642" officeooo:paragraph-rsid="00f84642" style:font-size-asian="10.5pt" style:font-weight-asian="normal" style:font-size-complex="10.5pt" style:font-weight-complex="normal"/>
    </style:style>
    <style:style style:name="P456" style:family="paragraph" style:parent-style-name="Preformatted_20_Text">
      <style:paragraph-properties fo:line-height="100%" fo:text-align="center" style:justify-single-word="false"/>
      <style:text-properties style:font-name="Liberation Serif1" fo:font-size="10.5pt" fo:font-weight="normal" officeooo:rsid="00f92d99" officeooo:paragraph-rsid="00f92d99" style:font-size-asian="10.5pt" style:font-weight-asian="normal" style:font-size-complex="10.5pt" style:font-weight-complex="normal"/>
    </style:style>
    <style:style style:name="P457" style:family="paragraph" style:parent-style-name="Preformatted_20_Text">
      <style:paragraph-properties fo:line-height="100%" fo:text-align="start" style:justify-single-word="false"/>
      <style:text-properties style:font-name="Liberation Serif1" fo:font-size="10.5pt" fo:font-weight="normal" officeooo:rsid="00f92d99" officeooo:paragraph-rsid="00f92d99" style:font-size-asian="10.5pt" style:font-weight-asian="normal" style:font-size-complex="10.5pt" style:font-weight-complex="normal"/>
    </style:style>
    <style:style style:name="P458" style:family="paragraph" style:parent-style-name="Preformatted_20_Text">
      <style:paragraph-properties fo:line-height="100%" fo:text-align="start" style:justify-single-word="false"/>
      <style:text-properties style:font-name="Liberation Serif1" fo:font-size="10.5pt" fo:font-weight="normal" officeooo:rsid="00f92d99" officeooo:paragraph-rsid="00fa2667"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style:font-name="Liberation Serif1" fo:font-size="10.5pt" fo:font-weight="normal" officeooo:rsid="00fb10ce" officeooo:paragraph-rsid="00fb10ce" style:font-size-asian="10.5pt" style:font-weight-asian="normal" style:font-size-complex="10.5pt" style:font-weight-complex="normal"/>
    </style:style>
    <style:style style:name="P460" style:family="paragraph" style:parent-style-name="Preformatted_20_Text">
      <style:paragraph-properties fo:line-height="100%" fo:text-align="start" style:justify-single-word="false"/>
      <style:text-properties style:font-name="Liberation Serif1" fo:font-size="10.5pt" fo:font-weight="normal" officeooo:rsid="00fb10ce" officeooo:paragraph-rsid="00fb10ce"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style:font-name="Liberation Serif1" fo:font-size="10.5pt" fo:font-weight="normal" officeooo:rsid="00fd94f5" officeooo:paragraph-rsid="00fd94f5" style:font-size-asian="10.5pt" style:font-weight-asian="normal" style:font-size-complex="10.5pt" style:font-weight-complex="normal"/>
    </style:style>
    <style:style style:name="P462" style:family="paragraph" style:parent-style-name="Preformatted_20_Text">
      <style:paragraph-properties fo:line-height="100%" fo:text-align="center" style:justify-single-word="false"/>
      <style:text-properties style:font-name="Liberation Serif1" fo:font-size="10.5pt" fo:font-weight="normal" officeooo:rsid="01006622" officeooo:paragraph-rsid="01006622" style:font-size-asian="10.5pt" style:font-weight-asian="normal" style:font-size-complex="10.5pt" style:font-weight-complex="normal"/>
    </style:style>
    <style:style style:name="P463" style:family="paragraph" style:parent-style-name="Preformatted_20_Text">
      <style:paragraph-properties fo:line-height="100%" fo:text-align="center" style:justify-single-word="false"/>
      <style:text-properties style:font-name="Liberation Serif1" fo:font-size="10.5pt" fo:font-weight="normal" officeooo:rsid="0101e4dd" officeooo:paragraph-rsid="0101e4dd" style:font-size-asian="10.5pt" style:font-weight-asian="normal" style:font-size-complex="10.5pt" style:font-weight-complex="normal"/>
    </style:style>
    <style:style style:name="P464" style:family="paragraph" style:parent-style-name="Preformatted_20_Text">
      <style:paragraph-properties fo:line-height="100%" fo:text-align="center" style:justify-single-word="false"/>
      <style:text-properties style:font-name="Liberation Serif1" fo:font-size="10.5pt" fo:font-weight="normal" officeooo:rsid="01034140" officeooo:paragraph-rsid="01034140" style:font-size-asian="10.5pt" style:font-weight-asian="normal" style:font-size-complex="10.5pt" style:font-weight-complex="normal"/>
    </style:style>
    <style:style style:name="P465" style:family="paragraph" style:parent-style-name="Preformatted_20_Text">
      <style:paragraph-properties fo:line-height="100%" fo:text-align="center" style:justify-single-word="false"/>
      <style:text-properties style:font-name="Liberation Serif1" fo:font-size="10.5pt" fo:font-weight="normal" officeooo:rsid="0104c8c2" officeooo:paragraph-rsid="0104c8c2" style:font-size-asian="10.5pt" style:font-weight-asian="normal" style:font-size-complex="10.5pt" style:font-weight-complex="normal"/>
    </style:style>
    <style:style style:name="P466" style:family="paragraph" style:parent-style-name="Preformatted_20_Text">
      <style:paragraph-properties fo:line-height="100%" fo:text-align="center" style:justify-single-word="false"/>
      <style:text-properties style:font-name="Liberation Serif1" fo:font-size="10.5pt" fo:font-weight="normal" officeooo:rsid="0106cae2" officeooo:paragraph-rsid="0106cae2" style:font-size-asian="10.5pt" style:font-weight-asian="normal" style:font-size-complex="10.5pt" style:font-weight-complex="normal"/>
    </style:style>
    <style:style style:name="P467" style:family="paragraph" style:parent-style-name="Preformatted_20_Text">
      <style:paragraph-properties fo:line-height="100%" fo:text-align="center" style:justify-single-word="false"/>
      <style:text-properties style:font-name="Liberation Serif1" fo:font-size="10.5pt" fo:font-weight="normal" officeooo:rsid="0108b5fe" officeooo:paragraph-rsid="0108b5fe" style:font-size-asian="10.5pt" style:font-weight-asian="normal" style:font-size-complex="10.5pt" style:font-weight-complex="normal"/>
    </style:style>
    <style:style style:name="P468" style:family="paragraph" style:parent-style-name="Preformatted_20_Text">
      <style:paragraph-properties fo:line-height="100%" fo:text-align="center" style:justify-single-word="false"/>
      <style:text-properties style:font-name="Liberation Serif1" fo:font-size="10.5pt" fo:font-weight="normal" officeooo:rsid="010a7d5a" officeooo:paragraph-rsid="010a7d5a" style:font-size-asian="10.5pt" style:font-weight-asian="normal" style:font-size-complex="10.5pt" style:font-weight-complex="normal"/>
    </style:style>
    <style:style style:name="P469" style:family="paragraph" style:parent-style-name="Preformatted_20_Text">
      <style:paragraph-properties fo:line-height="100%" fo:text-align="start" style:justify-single-word="false"/>
      <style:text-properties style:font-name="Liberation Serif1" fo:font-size="10.5pt" fo:font-weight="normal" officeooo:rsid="010b78a0" officeooo:paragraph-rsid="01111251" style:font-size-asian="10.5pt" style:font-weight-asian="normal" style:font-size-complex="10.5pt" style:font-weight-complex="normal"/>
    </style:style>
    <style:style style:name="P470" style:family="paragraph" style:parent-style-name="Preformatted_20_Text">
      <style:paragraph-properties fo:line-height="100%" fo:text-align="center" style:justify-single-word="false"/>
      <style:text-properties style:font-name="Liberation Serif1" fo:font-size="10.5pt" fo:font-weight="normal" officeooo:rsid="0113375d" officeooo:paragraph-rsid="0113375d"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style:font-name="Liberation Serif1" fo:font-size="10.5pt" fo:font-weight="normal" officeooo:rsid="0113375d" officeooo:paragraph-rsid="03195d18" style:font-size-asian="10.5pt" style:font-weight-asian="normal" style:font-size-complex="10.5pt" style:font-weight-complex="normal"/>
    </style:style>
    <style:style style:name="P472" style:family="paragraph" style:parent-style-name="Preformatted_20_Text">
      <style:paragraph-properties fo:line-height="100%" fo:text-align="center" style:justify-single-word="false"/>
      <style:text-properties style:font-name="Liberation Serif1" fo:font-size="10.5pt" fo:font-weight="normal" officeooo:rsid="01138dd5" officeooo:paragraph-rsid="01138dd5" style:font-size-asian="10.5pt" style:font-weight-asian="normal" style:font-size-complex="10.5pt" style:font-weight-complex="normal"/>
    </style:style>
    <style:style style:name="P473" style:family="paragraph" style:parent-style-name="Preformatted_20_Text">
      <style:paragraph-properties fo:line-height="100%" fo:text-align="start" style:justify-single-word="false"/>
      <style:text-properties style:font-name="Liberation Serif1" fo:font-size="10.5pt" fo:font-weight="normal" officeooo:rsid="011484e4" officeooo:paragraph-rsid="0115f2db" style:font-size-asian="10.5pt" style:font-weight-asian="normal" style:font-size-complex="10.5pt" style:font-weight-complex="normal"/>
    </style:style>
    <style:style style:name="P474" style:family="paragraph" style:parent-style-name="Preformatted_20_Text">
      <style:paragraph-properties fo:line-height="100%" fo:text-align="center" style:justify-single-word="false"/>
      <style:text-properties style:font-name="Liberation Serif1" fo:font-size="10.5pt" fo:font-weight="normal" officeooo:rsid="0115f2db" officeooo:paragraph-rsid="0115f2db" style:font-size-asian="10.5pt" style:font-weight-asian="normal" style:font-size-complex="10.5pt" style:font-weight-complex="normal"/>
    </style:style>
    <style:style style:name="P475" style:family="paragraph" style:parent-style-name="Preformatted_20_Text">
      <style:paragraph-properties fo:line-height="100%" fo:text-align="center" style:justify-single-word="false"/>
      <style:text-properties style:font-name="Liberation Serif1" fo:font-size="10.5pt" fo:font-weight="normal" officeooo:rsid="011683f7" officeooo:paragraph-rsid="011683f7" style:font-size-asian="10.5pt" style:font-weight-asian="normal" style:font-size-complex="10.5pt" style:font-weight-complex="normal"/>
    </style:style>
    <style:style style:name="P476" style:family="paragraph" style:parent-style-name="Preformatted_20_Text">
      <style:paragraph-properties fo:line-height="100%" fo:text-align="center" style:justify-single-word="false"/>
      <style:text-properties style:font-name="Liberation Serif1" fo:font-size="10.5pt" fo:font-weight="normal" officeooo:rsid="011816d1" officeooo:paragraph-rsid="011816d1" style:font-size-asian="10.5pt" style:font-weight-asian="normal" style:font-size-complex="10.5pt" style:font-weight-complex="normal"/>
    </style:style>
    <style:style style:name="P477" style:family="paragraph" style:parent-style-name="Preformatted_20_Text">
      <style:paragraph-properties fo:line-height="100%" fo:text-align="center" style:justify-single-word="false"/>
      <style:text-properties style:font-name="Liberation Serif1" fo:font-size="10.5pt" fo:font-weight="normal" officeooo:rsid="011816d1" officeooo:paragraph-rsid="031e3d1a" style:font-size-asian="10.5pt" style:font-weight-asian="normal" style:font-size-complex="10.5pt" style:font-weight-complex="normal"/>
    </style:style>
    <style:style style:name="P478" style:family="paragraph" style:parent-style-name="Preformatted_20_Text">
      <style:paragraph-properties fo:line-height="100%" fo:text-align="start" style:justify-single-word="false"/>
      <style:text-properties style:font-name="Liberation Serif1" fo:font-size="10.5pt" fo:font-weight="normal" officeooo:rsid="011816d1" officeooo:paragraph-rsid="011816d1"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style:font-name="Liberation Serif1" fo:font-size="10.5pt" fo:font-weight="normal" officeooo:rsid="0118b976" officeooo:paragraph-rsid="0118b976" style:font-size-asian="10.5pt" style:font-weight-asian="normal" style:font-size-complex="10.5pt" style:font-weight-complex="normal"/>
    </style:style>
    <style:style style:name="P480" style:family="paragraph" style:parent-style-name="Preformatted_20_Text">
      <style:paragraph-properties fo:line-height="100%" fo:text-align="center" style:justify-single-word="false"/>
      <style:text-properties style:font-name="Liberation Serif1" fo:font-size="10.5pt" fo:font-weight="normal" officeooo:rsid="01198f04" officeooo:paragraph-rsid="01198f04"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style:font-name="Liberation Serif1" fo:font-size="10.5pt" fo:font-weight="normal" officeooo:rsid="01198f04" officeooo:paragraph-rsid="031e4a47" style:font-size-asian="10.5pt" style:font-weight-asian="normal" style:font-size-complex="10.5pt" style:font-weight-complex="normal"/>
    </style:style>
    <style:style style:name="P482" style:family="paragraph" style:parent-style-name="Preformatted_20_Text">
      <style:paragraph-properties fo:line-height="100%" fo:text-align="start" style:justify-single-word="false"/>
      <style:text-properties style:font-name="Liberation Serif1" fo:font-size="10.5pt" fo:font-weight="normal" officeooo:rsid="01198f04" officeooo:paragraph-rsid="01cab001" style:font-size-asian="10.5pt" style:font-weight-asian="normal" style:font-size-complex="10.5pt" style:font-weight-complex="normal"/>
    </style:style>
    <style:style style:name="P483" style:family="paragraph" style:parent-style-name="Preformatted_20_Text">
      <style:paragraph-properties fo:line-height="100%" fo:text-align="start" style:justify-single-word="false"/>
      <style:text-properties style:font-name="Liberation Serif1" fo:font-size="10.5pt" fo:font-weight="normal" officeooo:rsid="01198f04" officeooo:paragraph-rsid="01e609bd" style:font-size-asian="10.5pt" style:font-weight-asian="normal" style:font-size-complex="10.5pt" style:font-weight-complex="normal"/>
    </style:style>
    <style:style style:name="P484" style:family="paragraph" style:parent-style-name="Preformatted_20_Text">
      <style:paragraph-properties fo:line-height="100%" fo:text-align="start" style:justify-single-word="false"/>
      <style:text-properties style:font-name="Liberation Serif1" fo:font-size="10.5pt" fo:font-weight="normal" officeooo:rsid="01198f04" officeooo:paragraph-rsid="01e80ce2" style:font-size-asian="10.5pt" style:font-weight-asian="normal" style:font-size-complex="10.5pt" style:font-weight-complex="normal"/>
    </style:style>
    <style:style style:name="P485" style:family="paragraph" style:parent-style-name="Preformatted_20_Text">
      <style:paragraph-properties fo:line-height="100%" fo:text-align="center" style:justify-single-word="false"/>
      <style:text-properties style:font-name="Liberation Serif1" fo:font-size="10.5pt" fo:font-weight="normal" officeooo:rsid="011aff83" officeooo:paragraph-rsid="011aff83" style:font-size-asian="10.5pt" style:font-weight-asian="normal" style:font-size-complex="10.5pt" style:font-weight-complex="normal"/>
    </style:style>
    <style:style style:name="P486" style:family="paragraph" style:parent-style-name="Preformatted_20_Text">
      <style:paragraph-properties fo:line-height="100%" fo:text-align="start" style:justify-single-word="false"/>
      <style:text-properties style:font-name="Liberation Serif1" fo:font-size="10.5pt" fo:font-weight="normal" officeooo:rsid="011fe0c4" officeooo:paragraph-rsid="011fe0c4"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11fe0c4" officeooo:paragraph-rsid="01205468" style:font-size-asian="10.5pt" style:font-weight-asian="normal" style:font-size-complex="10.5pt" style:font-weight-complex="normal"/>
    </style:style>
    <style:style style:name="P488" style:family="paragraph" style:parent-style-name="Preformatted_20_Text">
      <style:paragraph-properties fo:line-height="100%" fo:text-align="center" style:justify-single-word="false"/>
      <style:text-properties style:font-name="Liberation Serif1" fo:font-size="10.5pt" fo:font-weight="normal" officeooo:rsid="01205468" officeooo:paragraph-rsid="01205468" style:font-size-asian="10.5pt" style:font-weight-asian="normal" style:font-size-complex="10.5pt" style:font-weight-complex="normal"/>
    </style:style>
    <style:style style:name="P489" style:family="paragraph" style:parent-style-name="Preformatted_20_Text">
      <style:paragraph-properties fo:line-height="100%" fo:text-align="start" style:justify-single-word="false"/>
      <style:text-properties style:font-name="Liberation Serif1" fo:font-size="10.5pt" fo:font-weight="normal" officeooo:rsid="0121aa2f" officeooo:paragraph-rsid="0122d8f6" style:font-size-asian="10.5pt" style:font-weight-asian="normal" style:font-size-complex="10.5pt" style:font-weight-complex="normal"/>
    </style:style>
    <style:style style:name="P490" style:family="paragraph" style:parent-style-name="Preformatted_20_Text">
      <style:paragraph-properties fo:line-height="100%" fo:text-align="start" style:justify-single-word="false"/>
      <style:text-properties style:font-name="Liberation Serif1" fo:font-size="10.5pt" fo:font-weight="normal" officeooo:rsid="01268f3a" officeooo:paragraph-rsid="01268f3a" style:font-size-asian="10.5pt" style:font-weight-asian="normal" style:font-size-complex="10.5pt" style:font-weight-complex="normal"/>
    </style:style>
    <style:style style:name="P491" style:family="paragraph" style:parent-style-name="Preformatted_20_Text">
      <style:paragraph-properties fo:line-height="100%" fo:text-align="start" style:justify-single-word="false"/>
      <style:text-properties style:font-name="Liberation Serif1" fo:font-size="10.5pt" fo:font-weight="normal" officeooo:rsid="01268f3a" officeooo:paragraph-rsid="014d870d"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1268f3a" officeooo:paragraph-rsid="01268f3a" style:font-size-asian="10.5pt" style:font-weight-asian="normal" style:font-size-complex="10.5pt" style:font-weight-complex="normal"/>
    </style:style>
    <style:style style:name="P493" style:family="paragraph" style:parent-style-name="Preformatted_20_Text">
      <style:paragraph-properties fo:line-height="100%" fo:text-align="center" style:justify-single-word="false"/>
      <style:text-properties style:font-name="Liberation Serif1" fo:font-size="10.5pt" fo:font-weight="normal" officeooo:rsid="0127ee13" officeooo:paragraph-rsid="0127ee13" style:font-size-asian="10.5pt" style:font-weight-asian="normal" style:font-size-complex="10.5pt" style:font-weight-complex="normal"/>
    </style:style>
    <style:style style:name="P494" style:family="paragraph" style:parent-style-name="Preformatted_20_Text">
      <style:paragraph-properties fo:line-height="100%" fo:text-align="center" style:justify-single-word="false"/>
      <style:text-properties style:font-name="Liberation Serif1" fo:font-size="10.5pt" fo:font-weight="normal" officeooo:rsid="0129bcb0" officeooo:paragraph-rsid="0129bcb0" style:font-size-asian="10.5pt" style:font-weight-asian="normal" style:font-size-complex="10.5pt" style:font-weight-complex="normal"/>
    </style:style>
    <style:style style:name="P495" style:family="paragraph" style:parent-style-name="Preformatted_20_Text">
      <style:paragraph-properties fo:line-height="100%" fo:text-align="start" style:justify-single-word="false"/>
      <style:text-properties style:font-name="Liberation Serif1" fo:font-size="10.5pt" fo:font-weight="normal" officeooo:rsid="00913d9f" officeooo:paragraph-rsid="012d4e9f" style:font-size-asian="10.5pt" style:font-weight-asian="normal" style:font-size-complex="10.5pt" style:font-weight-complex="normal"/>
    </style:style>
    <style:style style:name="P496" style:family="paragraph" style:parent-style-name="Preformatted_20_Text">
      <style:paragraph-properties fo:line-height="100%" fo:text-align="center" style:justify-single-word="false"/>
      <style:text-properties style:font-name="Liberation Serif1" fo:font-size="10.5pt" fo:font-weight="normal" officeooo:rsid="01350eeb" officeooo:paragraph-rsid="01350eeb"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weight="normal" officeooo:rsid="013d083a" officeooo:paragraph-rsid="013d083a"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style:font-name="Liberation Serif1" fo:font-size="10.5pt" fo:font-weight="normal" officeooo:rsid="013e6f96" officeooo:paragraph-rsid="013e6f96" style:font-size-asian="10.5pt" style:font-weight-asian="normal" style:font-size-complex="10.5pt" style:font-weight-complex="normal"/>
    </style:style>
    <style:style style:name="P499" style:family="paragraph" style:parent-style-name="Preformatted_20_Text">
      <style:paragraph-properties fo:line-height="100%" fo:text-align="center" style:justify-single-word="false"/>
      <style:text-properties style:font-name="Liberation Serif1" fo:font-size="10.5pt" fo:font-weight="normal" officeooo:rsid="013e912c" officeooo:paragraph-rsid="013e912c"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style:font-name="Liberation Serif1" fo:font-size="10.5pt" fo:font-weight="normal" officeooo:rsid="014021a7" officeooo:paragraph-rsid="014021a7" style:font-size-asian="10.5pt" style:font-weight-asian="normal" style:font-size-complex="10.5pt" style:font-weight-complex="normal"/>
    </style:style>
    <style:style style:name="P501" style:family="paragraph" style:parent-style-name="Preformatted_20_Text">
      <style:paragraph-properties fo:line-height="100%" fo:text-align="center" style:justify-single-word="false"/>
      <style:text-properties style:font-name="Liberation Serif1" fo:font-size="10.5pt" fo:font-weight="normal" officeooo:rsid="0140a19d" officeooo:paragraph-rsid="0140a19d"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style:font-name="Liberation Serif1" fo:font-size="10.5pt" fo:font-weight="normal" officeooo:rsid="01417072" officeooo:paragraph-rsid="01417072"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style:font-name="Liberation Serif1" fo:font-size="10.5pt" fo:font-weight="normal" officeooo:rsid="01421a27" officeooo:paragraph-rsid="01421a27" style:font-size-asian="10.5pt" style:font-weight-asian="normal" style:font-size-complex="10.5pt" style:font-weight-complex="normal"/>
    </style:style>
    <style:style style:name="P504" style:family="paragraph" style:parent-style-name="Preformatted_20_Text">
      <style:paragraph-properties fo:line-height="100%" fo:text-align="start" style:justify-single-word="false"/>
      <style:text-properties style:font-name="Liberation Serif1" fo:font-size="10.5pt" fo:font-weight="normal" officeooo:rsid="0066e371" officeooo:paragraph-rsid="014021a7" style:font-size-asian="10.5pt" style:font-weight-asian="normal" style:font-size-complex="10.5pt" style:font-weight-complex="normal"/>
    </style:style>
    <style:style style:name="P505" style:family="paragraph" style:parent-style-name="Preformatted_20_Text">
      <style:paragraph-properties fo:line-height="100%" fo:text-align="center" style:justify-single-word="false"/>
      <style:text-properties style:font-name="Liberation Serif1" fo:font-size="10.5pt" fo:font-weight="normal" officeooo:rsid="0144501e" officeooo:paragraph-rsid="0144501e" style:font-size-asian="10.5pt" style:font-weight-asian="normal" style:font-size-complex="10.5pt" style:font-weight-complex="normal"/>
    </style:style>
    <style:style style:name="P506" style:family="paragraph" style:parent-style-name="Preformatted_20_Text">
      <style:paragraph-properties fo:line-height="100%" fo:text-align="center" style:justify-single-word="false"/>
      <style:text-properties style:font-name="Liberation Serif1" fo:font-size="10.5pt" fo:font-weight="normal" officeooo:rsid="0145e453" officeooo:paragraph-rsid="0145e453" style:font-size-asian="10.5pt" style:font-weight-asian="normal" style:font-size-complex="10.5pt" style:font-weight-complex="normal"/>
    </style:style>
    <style:style style:name="P507" style:family="paragraph" style:parent-style-name="Preformatted_20_Text">
      <style:paragraph-properties fo:line-height="100%" fo:text-align="justify" style:justify-single-word="false"/>
      <style:text-properties style:font-name="Liberation Serif1" fo:font-size="10.5pt" fo:font-weight="normal" officeooo:rsid="0145e453" officeooo:paragraph-rsid="0145e453" style:font-size-asian="10.5pt" style:font-weight-asian="normal" style:font-size-complex="10.5pt" style:font-weight-complex="normal"/>
    </style:style>
    <style:style style:name="P508" style:family="paragraph" style:parent-style-name="Preformatted_20_Text">
      <style:paragraph-properties fo:line-height="100%" fo:text-align="center" style:justify-single-word="false"/>
      <style:text-properties style:font-name="Liberation Serif1" fo:font-size="10.5pt" fo:font-weight="normal" officeooo:rsid="01464c39" officeooo:paragraph-rsid="01464c39" style:font-size-asian="10.5pt" style:font-weight-asian="normal" style:font-size-complex="10.5pt" style:font-weight-complex="normal"/>
    </style:style>
    <style:style style:name="P509" style:family="paragraph" style:parent-style-name="Preformatted_20_Text">
      <style:paragraph-properties fo:line-height="100%" fo:text-align="start" style:justify-single-word="false"/>
      <style:text-properties style:font-name="Liberation Serif1" fo:font-size="10.5pt" fo:font-weight="normal" officeooo:rsid="01489b83" officeooo:paragraph-rsid="014a83ac" style:font-size-asian="10.5pt" style:font-weight-asian="normal" style:font-size-complex="10.5pt" style:font-weight-complex="normal"/>
    </style:style>
    <style:style style:name="P510" style:family="paragraph" style:parent-style-name="Preformatted_20_Text">
      <style:paragraph-properties fo:line-height="100%" fo:text-align="center" style:justify-single-word="false"/>
      <style:text-properties style:font-name="Liberation Serif1" fo:font-size="10.5pt" fo:font-weight="normal" officeooo:rsid="014a83ac" officeooo:paragraph-rsid="014a83ac" style:font-size-asian="10.5pt" style:font-weight-asian="normal" style:font-size-complex="10.5pt" style:font-weight-complex="normal"/>
    </style:style>
    <style:style style:name="P511" style:family="paragraph" style:parent-style-name="Preformatted_20_Text">
      <style:paragraph-properties fo:line-height="100%" fo:text-align="start" style:justify-single-word="false"/>
      <style:text-properties style:font-name="Liberation Serif1" fo:font-size="10.5pt" fo:font-weight="normal" officeooo:rsid="0151454c" officeooo:paragraph-rsid="0151454c" style:font-size-asian="10.5pt" style:font-weight-asian="normal" style:font-size-complex="10.5pt" style:font-weight-complex="normal"/>
    </style:style>
    <style:style style:name="P512" style:family="paragraph" style:parent-style-name="Preformatted_20_Text">
      <style:paragraph-properties fo:line-height="100%" fo:text-align="start" style:justify-single-word="false"/>
      <style:text-properties style:font-name="Liberation Serif1" fo:font-size="10.5pt" fo:font-weight="normal" officeooo:rsid="0151454c" officeooo:paragraph-rsid="02264c48" style:font-size-asian="10.5pt" style:font-weight-asian="normal" style:font-size-complex="10.5pt" style:font-weight-complex="normal"/>
    </style:style>
    <style:style style:name="P513" style:family="paragraph" style:parent-style-name="Preformatted_20_Text">
      <style:paragraph-properties fo:line-height="100%" fo:text-align="center" style:justify-single-word="false"/>
      <style:text-properties style:font-name="Liberation Serif1" fo:font-size="10.5pt" fo:font-weight="normal" officeooo:rsid="015690a8" officeooo:paragraph-rsid="015690a8" style:font-size-asian="10.5pt" style:font-weight-asian="normal" style:font-size-complex="10.5pt" style:font-weight-complex="normal"/>
    </style:style>
    <style:style style:name="P514" style:family="paragraph" style:parent-style-name="Preformatted_20_Text">
      <style:paragraph-properties fo:line-height="100%" fo:text-align="start" style:justify-single-word="false"/>
      <style:text-properties style:font-name="Liberation Serif1" fo:font-size="10.5pt" fo:font-weight="normal" officeooo:rsid="015690a8" officeooo:paragraph-rsid="0157a08d" style:font-size-asian="10.5pt" style:font-weight-asian="normal" style:font-size-complex="10.5pt" style:font-weight-complex="normal"/>
    </style:style>
    <style:style style:name="P515" style:family="paragraph" style:parent-style-name="Preformatted_20_Text">
      <style:paragraph-properties fo:line-height="100%" fo:text-align="start" style:justify-single-word="false"/>
      <style:text-properties style:font-name="Liberation Serif1" fo:font-size="10.5pt" fo:font-weight="normal" officeooo:rsid="015690a8" officeooo:paragraph-rsid="0158c1fd" style:font-size-asian="10.5pt" style:font-weight-asian="normal" style:font-size-complex="10.5pt" style:font-weight-complex="normal"/>
    </style:style>
    <style:style style:name="P516" style:family="paragraph" style:parent-style-name="Preformatted_20_Text">
      <style:paragraph-properties fo:line-height="100%" fo:text-align="center" style:justify-single-word="false"/>
      <style:text-properties style:font-name="Liberation Serif1" fo:font-size="10.5pt" fo:font-weight="normal" officeooo:rsid="0158c1fd" officeooo:paragraph-rsid="0158c1fd" style:font-size-asian="10.5pt" style:font-weight-asian="normal" style:font-size-complex="10.5pt" style:font-weight-complex="normal"/>
    </style:style>
    <style:style style:name="P517" style:family="paragraph" style:parent-style-name="Preformatted_20_Text">
      <style:paragraph-properties fo:line-height="100%" fo:text-align="start" style:justify-single-word="false"/>
      <style:text-properties style:font-name="Liberation Serif1" fo:font-size="10.5pt" fo:font-weight="normal" officeooo:rsid="0158c86b" officeooo:paragraph-rsid="0158c86b" style:font-size-asian="10.5pt" style:font-weight-asian="normal" style:font-size-complex="10.5pt" style:font-weight-complex="normal"/>
    </style:style>
    <style:style style:name="P518" style:family="paragraph" style:parent-style-name="Preformatted_20_Text">
      <style:paragraph-properties fo:line-height="100%" fo:text-align="start" style:justify-single-word="false"/>
      <style:text-properties style:font-name="Liberation Serif1" fo:font-size="10.5pt" fo:font-weight="normal" officeooo:rsid="0158c86b" officeooo:paragraph-rsid="02050fec" style:font-size-asian="10.5pt" style:font-weight-asian="normal" style:font-size-complex="10.5pt" style:font-weight-complex="normal"/>
    </style:style>
    <style:style style:name="P519" style:family="paragraph" style:parent-style-name="Preformatted_20_Text">
      <style:paragraph-properties fo:line-height="100%" fo:text-align="center" style:justify-single-word="false"/>
      <style:text-properties style:font-name="Liberation Serif1" fo:font-size="10.5pt" fo:font-weight="normal" officeooo:rsid="0158c86b" officeooo:paragraph-rsid="0158c86b" style:font-size-asian="10.5pt" style:font-weight-asian="normal" style:font-size-complex="10.5pt" style:font-weight-complex="normal"/>
    </style:style>
    <style:style style:name="P520" style:family="paragraph" style:parent-style-name="Preformatted_20_Text">
      <style:paragraph-properties fo:line-height="100%" fo:text-align="center" style:justify-single-word="false"/>
      <style:text-properties style:font-name="Liberation Serif1" fo:font-size="10.5pt" fo:font-weight="normal" officeooo:rsid="015aa3b3" officeooo:paragraph-rsid="015aa3b3" style:font-size-asian="10.5pt" style:font-weight-asian="normal" style:font-size-complex="10.5pt" style:font-weight-complex="normal"/>
    </style:style>
    <style:style style:name="P521" style:family="paragraph" style:parent-style-name="Preformatted_20_Text">
      <style:paragraph-properties fo:line-height="100%" fo:text-align="start" style:justify-single-word="false"/>
      <style:text-properties style:font-name="Liberation Serif1" fo:font-size="10.5pt" fo:font-weight="normal" officeooo:rsid="015f15a1" officeooo:paragraph-rsid="015f15a1" style:font-size-asian="10.5pt" style:font-weight-asian="normal" style:font-size-complex="10.5pt" style:font-weight-complex="normal"/>
    </style:style>
    <style:style style:name="P522" style:family="paragraph" style:parent-style-name="Preformatted_20_Text">
      <style:paragraph-properties fo:line-height="100%" fo:text-align="center" style:justify-single-word="false"/>
      <style:text-properties style:font-name="Liberation Serif1" fo:font-size="10.5pt" fo:font-weight="normal" officeooo:rsid="0163d299" officeooo:paragraph-rsid="0163d299" style:font-size-asian="10.5pt" style:font-weight-asian="normal" style:font-size-complex="10.5pt" style:font-weight-complex="normal"/>
    </style:style>
    <style:style style:name="P523" style:family="paragraph" style:parent-style-name="Preformatted_20_Text">
      <style:paragraph-properties fo:line-height="100%" fo:text-align="start" style:justify-single-word="false"/>
      <style:text-properties style:font-name="Liberation Serif1" fo:font-size="10.5pt" fo:font-weight="normal" officeooo:rsid="0163d299" officeooo:paragraph-rsid="0165bb46" style:font-size-asian="10.5pt" style:font-weight-asian="normal" style:font-size-complex="10.5pt" style:font-weight-complex="normal"/>
    </style:style>
    <style:style style:name="P524" style:family="paragraph" style:parent-style-name="Preformatted_20_Text">
      <style:paragraph-properties fo:line-height="100%" fo:text-align="start" style:justify-single-word="false"/>
      <style:text-properties style:font-name="Liberation Serif1" fo:font-size="10.5pt" fo:font-weight="normal" officeooo:rsid="0163d299" officeooo:paragraph-rsid="017dd1bf" style:font-size-asian="10.5pt" style:font-weight-asian="normal" style:font-size-complex="10.5pt" style:font-weight-complex="normal"/>
    </style:style>
    <style:style style:name="P525" style:family="paragraph" style:parent-style-name="Preformatted_20_Text">
      <style:paragraph-properties fo:line-height="100%" fo:text-align="center" style:justify-single-word="false"/>
      <style:text-properties style:font-name="Liberation Serif1" fo:font-size="10.5pt" fo:font-weight="normal" officeooo:rsid="016487d4" officeooo:paragraph-rsid="016487d4" style:font-size-asian="10.5pt" style:font-weight-asian="normal" style:font-size-complex="10.5pt" style:font-weight-complex="normal"/>
    </style:style>
    <style:style style:name="P526" style:family="paragraph" style:parent-style-name="Preformatted_20_Text">
      <style:paragraph-properties fo:line-height="100%" fo:text-align="start" style:justify-single-word="false"/>
      <style:text-properties style:font-name="Liberation Serif1" fo:font-size="10.5pt" fo:font-weight="normal" officeooo:rsid="0168d67f" officeooo:paragraph-rsid="0168d67f" style:font-size-asian="10.5pt" style:font-weight-asian="normal" style:font-size-complex="10.5pt" style:font-weight-complex="normal"/>
    </style:style>
    <style:style style:name="P527" style:family="paragraph" style:parent-style-name="Preformatted_20_Text">
      <style:paragraph-properties fo:line-height="100%" fo:text-align="start" style:justify-single-word="false"/>
      <style:text-properties style:font-name="Liberation Serif1" fo:font-size="10.5pt" fo:font-weight="normal" officeooo:rsid="01695d3f" officeooo:paragraph-rsid="016b2115" style:font-size-asian="10.5pt" style:font-weight-asian="normal" style:font-size-complex="10.5pt" style:font-weight-complex="normal"/>
    </style:style>
    <style:style style:name="P528" style:family="paragraph" style:parent-style-name="Preformatted_20_Text">
      <style:paragraph-properties fo:line-height="100%" fo:text-align="center" style:justify-single-word="false"/>
      <style:text-properties style:font-name="Liberation Serif1" fo:font-size="10.5pt" fo:font-weight="normal" officeooo:rsid="016b2115" officeooo:paragraph-rsid="016b2115"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style:font-name="Liberation Serif1" fo:font-size="10.5pt" fo:font-weight="normal" officeooo:rsid="016bc66e" officeooo:paragraph-rsid="016bc66e" style:font-size-asian="10.5pt" style:font-weight-asian="normal" style:font-size-complex="10.5pt" style:font-weight-complex="normal"/>
    </style:style>
    <style:style style:name="P530" style:family="paragraph" style:parent-style-name="Preformatted_20_Text">
      <style:paragraph-properties fo:line-height="100%" fo:text-align="start" style:justify-single-word="false"/>
      <style:text-properties style:font-name="Liberation Serif1" fo:font-size="10.5pt" fo:font-weight="normal" officeooo:rsid="016bc66e" officeooo:paragraph-rsid="02c80227" style:font-size-asian="10.5pt" style:font-weight-asian="normal" style:font-size-complex="10.5pt" style:font-weight-complex="normal"/>
    </style:style>
    <style:style style:name="P531" style:family="paragraph" style:parent-style-name="Preformatted_20_Text">
      <style:paragraph-properties fo:line-height="100%" fo:text-align="center" style:justify-single-word="false"/>
      <style:text-properties style:font-name="Liberation Serif1" fo:font-size="10.5pt" fo:font-weight="normal" officeooo:rsid="01710a03" officeooo:paragraph-rsid="01710a03" style:font-size-asian="10.5pt" style:font-weight-asian="normal" style:font-size-complex="10.5pt" style:font-weight-complex="normal"/>
    </style:style>
    <style:style style:name="P532" style:family="paragraph" style:parent-style-name="Preformatted_20_Text">
      <style:paragraph-properties fo:line-height="100%" fo:text-align="start" style:justify-single-word="false"/>
      <style:text-properties style:font-name="Liberation Serif1" fo:font-size="10.5pt" fo:font-weight="normal" officeooo:rsid="01730944" officeooo:paragraph-rsid="01730944" style:font-size-asian="10.5pt" style:font-weight-asian="normal" style:font-size-complex="10.5pt" style:font-weight-complex="normal"/>
    </style:style>
    <style:style style:name="P533" style:family="paragraph" style:parent-style-name="Preformatted_20_Text">
      <style:paragraph-properties fo:line-height="100%" fo:text-align="center" style:justify-single-word="false"/>
      <style:text-properties style:font-name="Liberation Serif1" fo:font-size="10.5pt" fo:font-weight="normal" officeooo:rsid="01730944" officeooo:paragraph-rsid="01730944" style:font-size-asian="10.5pt" style:font-weight-asian="normal" style:font-size-complex="10.5pt" style:font-weight-complex="normal"/>
    </style:style>
    <style:style style:name="P534" style:family="paragraph" style:parent-style-name="Preformatted_20_Text">
      <style:paragraph-properties fo:line-height="100%" fo:text-align="start" style:justify-single-word="false"/>
      <style:text-properties style:font-name="Liberation Serif1" fo:font-size="10.5pt" fo:font-weight="normal" officeooo:rsid="01733602" officeooo:paragraph-rsid="01746077" style:font-size-asian="10.5pt" style:font-weight-asian="normal" style:font-size-complex="10.5pt" style:font-weight-complex="normal"/>
    </style:style>
    <style:style style:name="P535" style:family="paragraph" style:parent-style-name="Preformatted_20_Text">
      <style:paragraph-properties fo:line-height="100%" fo:text-align="center" style:justify-single-word="false"/>
      <style:text-properties style:font-name="Liberation Serif1" fo:font-size="10.5pt" fo:font-weight="normal" officeooo:rsid="01746077" officeooo:paragraph-rsid="01746077" style:font-size-asian="10.5pt" style:font-weight-asian="normal" style:font-size-complex="10.5pt" style:font-weight-complex="normal"/>
    </style:style>
    <style:style style:name="P536" style:family="paragraph" style:parent-style-name="Preformatted_20_Text">
      <style:paragraph-properties fo:line-height="100%" fo:text-align="start" style:justify-single-word="false"/>
      <style:text-properties style:font-name="Liberation Serif1" fo:font-size="10.5pt" fo:font-weight="normal" officeooo:rsid="01757b6a" officeooo:paragraph-rsid="01757b6a" style:font-size-asian="10.5pt" style:font-weight-asian="normal" style:font-size-complex="10.5pt"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weight="normal" officeooo:rsid="01757b6a" officeooo:paragraph-rsid="02c80227" style:font-size-asian="10.5pt" style:font-weight-asian="normal" style:font-size-complex="10.5pt" style:font-weight-complex="normal"/>
    </style:style>
    <style:style style:name="P538" style:family="paragraph" style:parent-style-name="Preformatted_20_Text">
      <style:paragraph-properties fo:line-height="100%" fo:text-align="center" style:justify-single-word="false"/>
      <style:text-properties style:font-name="Liberation Serif1" fo:font-size="10.5pt" fo:font-weight="normal" officeooo:rsid="01777566" officeooo:paragraph-rsid="01777566"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17929cf" officeooo:paragraph-rsid="017929cf" style:font-size-asian="10.5pt" style:font-weight-asian="normal" style:font-size-complex="10.5pt" style:font-weight-complex="normal"/>
    </style:style>
    <style:style style:name="P540" style:family="paragraph" style:parent-style-name="Preformatted_20_Text">
      <style:paragraph-properties fo:line-height="100%" fo:text-align="start" style:justify-single-word="false"/>
      <style:text-properties style:font-name="Liberation Serif1" fo:font-size="10.5pt" fo:font-weight="normal" officeooo:rsid="017929cf" officeooo:paragraph-rsid="017c4b63" style:font-size-asian="10.5pt" style:font-weight-asian="normal" style:font-size-complex="10.5pt" style:font-weight-complex="normal"/>
    </style:style>
    <style:style style:name="P541" style:family="paragraph" style:parent-style-name="Preformatted_20_Text">
      <style:paragraph-properties fo:line-height="100%" fo:text-align="start" style:justify-single-word="false"/>
      <style:text-properties style:font-name="Liberation Serif1" fo:font-size="10.5pt" fo:font-weight="normal" officeooo:rsid="01241092" officeooo:paragraph-rsid="017dd1bf" style:font-size-asian="10.5pt" style:font-weight-asian="normal" style:font-size-complex="10.5pt" style:font-weight-complex="normal"/>
    </style:style>
    <style:style style:name="P542" style:family="paragraph" style:parent-style-name="Preformatted_20_Text">
      <style:paragraph-properties fo:line-height="100%" fo:text-align="center" style:justify-single-word="false"/>
      <style:text-properties style:font-name="Liberation Serif1" fo:font-size="10.5pt" fo:font-weight="normal" officeooo:rsid="01808aed" officeooo:paragraph-rsid="01808aed" style:font-size-asian="10.5pt" style:font-weight-asian="normal" style:font-size-complex="10.5pt" style:font-weight-complex="normal"/>
    </style:style>
    <style:style style:name="P543" style:family="paragraph" style:parent-style-name="Preformatted_20_Text">
      <style:paragraph-properties fo:line-height="100%" fo:text-align="start" style:justify-single-word="false"/>
      <style:text-properties style:font-name="Liberation Serif1" fo:font-size="10.5pt" fo:font-weight="normal" officeooo:rsid="01808aed" officeooo:paragraph-rsid="01917f91"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style:font-name="Liberation Serif1" fo:font-size="10.5pt" fo:font-weight="normal" officeooo:rsid="0185ae41" officeooo:paragraph-rsid="0185ae41" style:font-size-asian="10.5pt" style:font-weight-asian="normal" style:font-size-complex="10.5pt"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weight="normal" officeooo:rsid="0185ae41" officeooo:paragraph-rsid="0185ae41" style:font-size-asian="10.5pt" style:font-weight-asian="normal" style:font-size-complex="10.5pt" style:font-weight-complex="normal"/>
    </style:style>
    <style:style style:name="P546" style:family="paragraph" style:parent-style-name="Preformatted_20_Text">
      <style:paragraph-properties fo:line-height="100%" fo:text-align="start" style:justify-single-word="false">
        <style:tab-stops>
          <style:tab-stop style:position="9.128cm"/>
        </style:tab-stops>
      </style:paragraph-properties>
      <style:text-properties style:font-name="Liberation Serif1" fo:font-size="10.5pt" fo:font-weight="normal" officeooo:rsid="0185ae41" officeooo:paragraph-rsid="0185ae41" style:font-size-asian="10.5pt" style:font-weight-asian="normal" style:font-size-complex="10.5pt" style:font-weight-complex="normal"/>
    </style:style>
    <style:style style:name="P547" style:family="paragraph" style:parent-style-name="Preformatted_20_Text">
      <style:paragraph-properties fo:line-height="100%" fo:text-align="start" style:justify-single-word="false"/>
      <style:text-properties style:font-name="Liberation Serif1" fo:font-size="10.5pt" fo:font-weight="normal" officeooo:rsid="018795dc" officeooo:paragraph-rsid="018795dc" style:font-size-asian="10.5pt" style:font-weight-asian="normal" style:font-size-complex="10.5pt"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weight="normal" officeooo:rsid="018795dc" officeooo:paragraph-rsid="01896bb2"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style:font-name="Liberation Serif1" fo:font-size="10.5pt" fo:font-weight="normal" officeooo:rsid="018795dc" officeooo:paragraph-rsid="018795dc"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style:font-name="Liberation Serif1" fo:font-size="10.5pt" fo:font-weight="normal" officeooo:rsid="01896bb2" officeooo:paragraph-rsid="01896bb2" style:font-size-asian="10.5pt" style:font-weight-asian="normal" style:font-size-complex="10.5pt" style:font-weight-complex="normal"/>
    </style:style>
    <style:style style:name="P551" style:family="paragraph" style:parent-style-name="Preformatted_20_Text">
      <style:paragraph-properties fo:line-height="100%" fo:text-align="start" style:justify-single-word="false"/>
      <style:text-properties style:font-name="Liberation Serif1" fo:font-size="10.5pt" fo:font-weight="normal" officeooo:rsid="01896bb2" officeooo:paragraph-rsid="01896bb2" style:font-size-asian="10.5pt" style:font-weight-asian="normal" style:font-size-complex="10.5pt" style:font-weight-complex="normal"/>
    </style:style>
    <style:style style:name="P552" style:family="paragraph" style:parent-style-name="Preformatted_20_Text">
      <style:paragraph-properties fo:line-height="100%" fo:text-align="start" style:justify-single-word="false"/>
      <style:text-properties style:font-name="Liberation Serif1" fo:font-size="10.5pt" fo:font-weight="normal" officeooo:rsid="018ae9b6" officeooo:paragraph-rsid="018ae9b6" style:font-size-asian="10.5pt" style:font-weight-asian="normal" style:font-size-complex="10.5pt" style:font-weight-complex="normal"/>
    </style:style>
    <style:style style:name="P553" style:family="paragraph" style:parent-style-name="Preformatted_20_Text">
      <style:paragraph-properties fo:line-height="100%" fo:text-align="start" style:justify-single-word="false"/>
      <style:text-properties style:font-name="Liberation Serif1" fo:font-size="10.5pt" fo:font-weight="normal" officeooo:rsid="018ae9b6" officeooo:paragraph-rsid="018e219f" style:font-size-asian="10.5pt" style:font-weight-asian="normal" style:font-size-complex="10.5pt" style:font-weight-complex="normal"/>
    </style:style>
    <style:style style:name="P554" style:family="paragraph" style:parent-style-name="Preformatted_20_Text">
      <style:paragraph-properties fo:line-height="100%" fo:text-align="start" style:justify-single-word="false"/>
      <style:text-properties style:font-name="Liberation Serif1" fo:font-size="10.5pt" fo:font-weight="normal" officeooo:rsid="018ae9b6" officeooo:paragraph-rsid="023f9c3c"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18f951a" officeooo:paragraph-rsid="018f951a" style:font-size-asian="10.5pt" style:font-weight-asian="normal" style:font-size-complex="10.5pt" style:font-weight-complex="normal"/>
    </style:style>
    <style:style style:name="P556" style:family="paragraph" style:parent-style-name="Preformatted_20_Text">
      <style:paragraph-properties fo:line-height="100%" fo:text-align="center" style:justify-single-word="false"/>
      <style:text-properties style:font-name="Liberation Serif1" fo:font-size="10.5pt" fo:font-weight="normal" officeooo:rsid="0192a3be" officeooo:paragraph-rsid="0192a3be" style:font-size-asian="10.5pt" style:font-weight-asian="normal" style:font-size-complex="10.5pt" style:font-weight-complex="normal"/>
    </style:style>
    <style:style style:name="P557" style:family="paragraph" style:parent-style-name="Preformatted_20_Text">
      <style:paragraph-properties fo:line-height="100%" fo:text-align="start" style:justify-single-word="false"/>
      <style:text-properties style:font-name="Liberation Serif1" fo:font-size="10.5pt" fo:font-weight="normal" officeooo:rsid="01931f77" officeooo:paragraph-rsid="01934e35" style:font-size-asian="10.5pt" style:font-weight-asian="normal" style:font-size-complex="10.5pt" style:font-weight-complex="normal"/>
    </style:style>
    <style:style style:name="P558" style:family="paragraph" style:parent-style-name="Preformatted_20_Text">
      <style:paragraph-properties fo:line-height="100%" fo:text-align="start" style:justify-single-word="false"/>
      <style:text-properties style:font-name="Liberation Serif1" fo:font-size="10.5pt" fo:font-weight="normal" officeooo:rsid="01934e35" officeooo:paragraph-rsid="01934e35" style:font-size-asian="10.5pt" style:font-weight-asian="normal" style:font-size-complex="10.5pt"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weight="normal" officeooo:rsid="01934e35" officeooo:paragraph-rsid="019428e2" style:font-size-asian="10.5pt" style:font-weight-asian="normal" style:font-size-complex="10.5pt" style:font-weight-complex="normal"/>
    </style:style>
    <style:style style:name="P560" style:family="paragraph" style:parent-style-name="Preformatted_20_Text">
      <style:paragraph-properties fo:line-height="100%" fo:text-align="start" style:justify-single-word="false"/>
      <style:text-properties style:font-name="Liberation Serif1" fo:font-size="10.5pt" fo:font-weight="normal" officeooo:rsid="0194aacf" officeooo:paragraph-rsid="0194aacf"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style:font-name="Liberation Serif1" fo:font-size="10.5pt" fo:font-weight="normal" officeooo:rsid="01962256" officeooo:paragraph-rsid="01962256"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style:font-name="Liberation Serif1" fo:font-size="10.5pt" fo:font-weight="normal" officeooo:rsid="0196997b" officeooo:paragraph-rsid="0196997b" style:font-size-asian="10.5pt" style:font-weight-asian="normal" style:font-size-complex="10.5pt" style:font-weight-complex="normal"/>
    </style:style>
    <style:style style:name="P563" style:family="paragraph" style:parent-style-name="Preformatted_20_Text">
      <style:paragraph-properties fo:line-height="100%" fo:text-align="start" style:justify-single-word="false"/>
      <style:text-properties style:font-name="Liberation Serif1" fo:font-size="10.5pt" fo:font-weight="normal" officeooo:rsid="0196997b" officeooo:paragraph-rsid="0196997b" style:font-size-asian="10.5pt" style:font-weight-asian="normal" style:font-size-complex="10.5pt" style:font-weight-complex="normal"/>
    </style:style>
    <style:style style:name="P564" style:family="paragraph" style:parent-style-name="Preformatted_20_Text">
      <style:paragraph-properties fo:line-height="100%" fo:text-align="start" style:justify-single-word="false"/>
      <style:text-properties style:font-name="Liberation Serif1" fo:font-size="10.5pt" fo:font-weight="normal" officeooo:rsid="01986895" officeooo:paragraph-rsid="01986895" style:font-size-asian="10.5pt" style:font-weight-asian="normal" style:font-size-complex="10.5pt" style:font-weight-complex="normal"/>
    </style:style>
    <style:style style:name="P565" style:family="paragraph" style:parent-style-name="Preformatted_20_Text">
      <style:paragraph-properties fo:line-height="100%" fo:text-align="center" style:justify-single-word="false"/>
      <style:text-properties style:font-name="Liberation Serif1" fo:font-size="10.5pt" fo:font-weight="normal" officeooo:rsid="01986895" officeooo:paragraph-rsid="01986895" style:font-size-asian="10.5pt" style:font-weight-asian="normal" style:font-size-complex="10.5pt" style:font-weight-complex="normal"/>
    </style:style>
    <style:style style:name="P566" style:family="paragraph" style:parent-style-name="Preformatted_20_Text">
      <style:paragraph-properties fo:line-height="100%" fo:text-align="start" style:justify-single-word="false"/>
      <style:text-properties style:font-name="Liberation Serif1" fo:font-size="10.5pt" fo:font-weight="normal" officeooo:rsid="019a55ff" officeooo:paragraph-rsid="019a55ff"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style:font-name="Liberation Serif1" fo:font-size="10.5pt" fo:font-weight="normal" officeooo:rsid="019c526c" officeooo:paragraph-rsid="019c526c"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style:font-name="Liberation Serif1" fo:font-size="10.5pt" fo:font-weight="normal" officeooo:rsid="019d677d" officeooo:paragraph-rsid="019d677d" style:font-size-asian="10.5pt" style:font-weight-asian="normal" style:font-size-complex="10.5pt" style:font-weight-complex="normal"/>
    </style:style>
    <style:style style:name="P569" style:family="paragraph" style:parent-style-name="Preformatted_20_Text">
      <style:paragraph-properties fo:line-height="100%" fo:text-align="start" style:justify-single-word="false"/>
      <style:text-properties style:font-name="Liberation Serif1" fo:font-size="10.5pt" fo:font-weight="normal" officeooo:rsid="019d677d" officeooo:paragraph-rsid="019d677d" style:font-size-asian="10.5pt" style:font-weight-asian="normal" style:font-size-complex="10.5pt" style:font-weight-complex="normal"/>
    </style:style>
    <style:style style:name="P570" style:family="paragraph" style:parent-style-name="Preformatted_20_Text">
      <style:paragraph-properties fo:line-height="100%" fo:text-align="start" style:justify-single-word="false"/>
      <style:text-properties style:font-name="Liberation Serif1" fo:font-size="10.5pt" fo:font-weight="normal" officeooo:rsid="005015f9" officeooo:paragraph-rsid="0192a3be" style:font-size-asian="10.5pt" style:font-weight-asian="normal" style:font-size-complex="10.5pt" style:font-weight-complex="normal"/>
    </style:style>
    <style:style style:name="P571" style:family="paragraph" style:parent-style-name="Preformatted_20_Text">
      <style:paragraph-properties fo:line-height="100%" fo:text-align="center" style:justify-single-word="false"/>
      <style:text-properties style:font-name="Liberation Serif1" fo:font-size="10.5pt" fo:font-weight="normal" officeooo:rsid="01ad6b1d" officeooo:paragraph-rsid="01ad6b1d"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1af0dc3" officeooo:paragraph-rsid="01af0dc3" style:font-size-asian="10.5pt" style:font-weight-asian="normal" style:font-size-complex="10.5pt" style:font-weight-complex="normal"/>
    </style:style>
    <style:style style:name="P573" style:family="paragraph" style:parent-style-name="Preformatted_20_Text">
      <style:paragraph-properties fo:line-height="100%" fo:text-align="center" style:justify-single-word="false"/>
      <style:text-properties style:font-name="Liberation Serif1" fo:font-size="10.5pt" fo:font-weight="normal" officeooo:rsid="01af297a" officeooo:paragraph-rsid="01af297a"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style:font-name="Liberation Serif1" fo:font-size="10.5pt" fo:font-weight="normal" officeooo:rsid="01af297a" officeooo:paragraph-rsid="02eb9db0"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style:font-name="Liberation Serif1" fo:font-size="10.5pt" fo:font-weight="normal" officeooo:rsid="01afb4cd" officeooo:paragraph-rsid="01afb4cd"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style:font-name="Liberation Serif1" fo:font-size="10.5pt" fo:font-weight="normal" officeooo:rsid="01b09f8c" officeooo:paragraph-rsid="01b09f8c" style:font-size-asian="10.5pt" style:font-weight-asian="normal" style:font-size-complex="10.5pt" style:font-weight-complex="normal"/>
    </style:style>
    <style:style style:name="P577" style:family="paragraph" style:parent-style-name="Preformatted_20_Text">
      <style:paragraph-properties fo:line-height="100%" fo:text-align="center" style:justify-single-word="false"/>
      <style:text-properties style:font-name="Liberation Serif1" fo:font-size="10.5pt" fo:font-weight="normal" officeooo:rsid="01b28c1a" officeooo:paragraph-rsid="01b28c1a"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1b28c1a" officeooo:paragraph-rsid="02f04e81"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style:font-name="Liberation Serif1" fo:font-size="10.5pt" fo:font-weight="normal" officeooo:rsid="01b28c1a" officeooo:paragraph-rsid="02f16899" style:font-size-asian="10.5pt" style:font-weight-asian="normal" style:font-size-complex="10.5pt" style:font-weight-complex="normal"/>
    </style:style>
    <style:style style:name="P580" style:family="paragraph" style:parent-style-name="Preformatted_20_Text">
      <style:paragraph-properties fo:line-height="100%" fo:text-align="center" style:justify-single-word="false"/>
      <style:text-properties style:font-name="Liberation Serif1" fo:font-size="10.5pt" fo:font-weight="normal" officeooo:rsid="01b58b90" officeooo:paragraph-rsid="01b58b90" style:font-size-asian="10.5pt" style:font-weight-asian="normal" style:font-size-complex="10.5pt" style:font-weight-complex="normal"/>
    </style:style>
    <style:style style:name="P581" style:family="paragraph" style:parent-style-name="Preformatted_20_Text">
      <style:paragraph-properties fo:line-height="100%" fo:text-align="start" style:justify-single-word="false"/>
      <style:text-properties style:font-name="Liberation Serif1" fo:font-size="10.5pt" fo:font-weight="normal" officeooo:rsid="01b58b90" officeooo:paragraph-rsid="01b58b90" style:font-size-asian="10.5pt" style:font-weight-asian="normal" style:font-size-complex="10.5pt" style:font-weight-complex="normal"/>
    </style:style>
    <style:style style:name="P582" style:family="paragraph" style:parent-style-name="Preformatted_20_Text">
      <style:paragraph-properties fo:line-height="100%" fo:text-align="start" style:justify-single-word="false"/>
      <style:text-properties style:font-name="Liberation Serif1" fo:font-size="10.5pt" fo:font-weight="normal" officeooo:rsid="01b6ecac" officeooo:paragraph-rsid="01b7e0e5" style:font-size-asian="10.5pt" style:font-weight-asian="normal" style:font-size-complex="10.5pt" style:font-weight-complex="normal"/>
    </style:style>
    <style:style style:name="P583" style:family="paragraph" style:parent-style-name="Preformatted_20_Text">
      <style:paragraph-properties fo:line-height="100%" fo:text-align="center" style:justify-single-word="false"/>
      <style:text-properties style:font-name="Liberation Serif1" fo:font-size="10.5pt" fo:font-weight="normal" officeooo:rsid="01b7e0e5" officeooo:paragraph-rsid="01b7e0e5" style:font-size-asian="10.5pt" style:font-weight-asian="normal" style:font-size-complex="10.5pt" style:font-weight-complex="normal"/>
    </style:style>
    <style:style style:name="P584" style:family="paragraph" style:parent-style-name="Preformatted_20_Text">
      <style:paragraph-properties fo:line-height="100%" fo:text-align="start" style:justify-single-word="false"/>
      <style:text-properties style:font-name="Liberation Serif1" fo:font-size="10.5pt" fo:font-weight="normal" officeooo:rsid="01b7e0e5" officeooo:paragraph-rsid="01b7e0e5" style:font-size-asian="10.5pt" style:font-weight-asian="normal" style:font-size-complex="10.5pt" style:font-weight-complex="normal"/>
    </style:style>
    <style:style style:name="P585" style:family="paragraph" style:parent-style-name="Preformatted_20_Text">
      <style:paragraph-properties fo:line-height="100%" fo:text-align="start" style:justify-single-word="false"/>
      <style:text-properties style:font-name="Liberation Serif1" fo:font-size="10.5pt" fo:font-weight="normal" officeooo:rsid="01b82fcf" officeooo:paragraph-rsid="01b82fcf" style:font-size-asian="10.5pt" style:font-weight-asian="normal" style:font-size-complex="10.5pt" style:font-weight-complex="normal"/>
    </style:style>
    <style:style style:name="P586" style:family="paragraph" style:parent-style-name="Preformatted_20_Text">
      <style:paragraph-properties fo:line-height="100%" fo:text-align="center" style:justify-single-word="false"/>
      <style:text-properties style:font-name="Liberation Serif1" fo:font-size="10.5pt" fo:font-weight="normal" officeooo:rsid="01b82fcf" officeooo:paragraph-rsid="01b82fcf" style:font-size-asian="10.5pt" style:font-weight-asian="normal" style:font-size-complex="10.5pt" style:font-weight-complex="normal"/>
    </style:style>
    <style:style style:name="P587" style:family="paragraph" style:parent-style-name="Preformatted_20_Text">
      <style:paragraph-properties fo:line-height="100%" fo:text-align="center" style:justify-single-word="false"/>
      <style:text-properties style:font-name="Liberation Serif1" fo:font-size="10.5pt" fo:font-weight="normal" officeooo:rsid="01b9e458" officeooo:paragraph-rsid="01b9e458" style:font-size-asian="10.5pt" style:font-weight-asian="normal" style:font-size-complex="10.5pt" style:font-weight-complex="normal"/>
    </style:style>
    <style:style style:name="P588" style:family="paragraph" style:parent-style-name="Preformatted_20_Text">
      <style:paragraph-properties fo:line-height="100%" fo:text-align="center" style:justify-single-word="false"/>
      <style:text-properties style:font-name="Liberation Serif1" fo:font-size="10.5pt" fo:font-weight="normal" officeooo:rsid="01ba5795" officeooo:paragraph-rsid="01ba5795" style:font-size-asian="10.5pt" style:font-weight-asian="normal" style:font-size-complex="10.5pt" style:font-weight-complex="normal"/>
    </style:style>
    <style:style style:name="P589" style:family="paragraph" style:parent-style-name="Preformatted_20_Text">
      <style:paragraph-properties fo:line-height="100%" fo:text-align="start" style:justify-single-word="false"/>
      <style:text-properties style:font-name="Liberation Serif1" fo:font-size="10.5pt" fo:font-weight="normal" officeooo:rsid="01c3b5d2" officeooo:paragraph-rsid="01c47d5c" style:font-size-asian="10.5pt" style:font-weight-asian="normal" style:font-size-complex="10.5pt" style:font-weight-complex="normal"/>
    </style:style>
    <style:style style:name="P590" style:family="paragraph" style:parent-style-name="Preformatted_20_Text">
      <style:paragraph-properties fo:line-height="100%" fo:text-align="center" style:justify-single-word="false"/>
      <style:text-properties style:font-name="Liberation Serif1" fo:font-size="10.5pt" fo:font-weight="normal" officeooo:rsid="01c3b5d2" officeooo:paragraph-rsid="01c3b5d2" style:font-size-asian="10.5pt" style:font-weight-asian="normal" style:font-size-complex="10.5pt" style:font-weight-complex="normal"/>
    </style:style>
    <style:style style:name="P591" style:family="paragraph" style:parent-style-name="Preformatted_20_Text">
      <style:paragraph-properties fo:line-height="100%" fo:text-align="start" style:justify-single-word="false"/>
      <style:text-properties style:font-name="Liberation Serif1" fo:font-size="10.5pt" fo:font-weight="normal" officeooo:rsid="01c61a10" officeooo:paragraph-rsid="01c7ae49" style:font-size-asian="10.5pt" style:font-weight-asian="normal" style:font-size-complex="10.5pt" style:font-weight-complex="normal"/>
    </style:style>
    <style:style style:name="P592" style:family="paragraph" style:parent-style-name="Preformatted_20_Text">
      <style:paragraph-properties fo:line-height="100%" fo:text-align="start" style:justify-single-word="false"/>
      <style:text-properties style:font-name="Liberation Serif1" fo:font-size="10.5pt" fo:font-weight="normal" officeooo:rsid="01c61a10" officeooo:paragraph-rsid="01c8b856" style:font-size-asian="10.5pt" style:font-weight-asian="normal" style:font-size-complex="10.5pt" style:font-weight-complex="normal"/>
    </style:style>
    <style:style style:name="P593" style:family="paragraph" style:parent-style-name="Preformatted_20_Text">
      <style:paragraph-properties fo:line-height="100%" fo:text-align="center" style:justify-single-word="false"/>
      <style:text-properties style:font-name="Liberation Serif1" fo:font-size="10.5pt" fo:font-weight="normal" officeooo:rsid="01c7ae49" officeooo:paragraph-rsid="01c7ae49" style:font-size-asian="10.5pt" style:font-weight-asian="normal" style:font-size-complex="10.5pt" style:font-weight-complex="normal"/>
    </style:style>
    <style:style style:name="P594" style:family="paragraph" style:parent-style-name="Preformatted_20_Text">
      <style:paragraph-properties fo:line-height="100%" fo:text-align="start" style:justify-single-word="false"/>
      <style:text-properties style:font-name="Liberation Serif1" fo:font-size="10.5pt" fo:font-weight="normal" officeooo:rsid="01cbe568" officeooo:paragraph-rsid="01cbe568" style:font-size-asian="10.5pt" style:font-weight-asian="normal" style:font-size-complex="10.5pt" style:font-weight-complex="normal"/>
    </style:style>
    <style:style style:name="P595" style:family="paragraph" style:parent-style-name="Preformatted_20_Text">
      <style:paragraph-properties fo:line-height="100%" fo:text-align="center" style:justify-single-word="false"/>
      <style:text-properties style:font-name="Liberation Serif1" fo:font-size="10.5pt" fo:font-weight="normal" officeooo:rsid="01d0f1fe" officeooo:paragraph-rsid="01d0f1fe" style:font-size-asian="10.5pt" style:font-weight-asian="normal" style:font-size-complex="10.5pt" style:font-weight-complex="normal"/>
    </style:style>
    <style:style style:name="P596" style:family="paragraph" style:parent-style-name="Preformatted_20_Text">
      <style:paragraph-properties fo:line-height="100%" fo:text-align="start" style:justify-single-word="false"/>
      <style:text-properties style:font-name="Liberation Serif1" fo:font-size="10.5pt" fo:font-weight="normal" officeooo:rsid="01d125eb" officeooo:paragraph-rsid="01d41a0f" style:font-size-asian="10.5pt" style:font-weight-asian="normal" style:font-size-complex="10.5pt" style:font-weight-complex="normal"/>
    </style:style>
    <style:style style:name="P597" style:family="paragraph" style:parent-style-name="Preformatted_20_Text">
      <style:paragraph-properties fo:line-height="100%" fo:text-align="start" style:justify-single-word="false"/>
      <style:text-properties style:font-name="Liberation Serif1" fo:font-size="10.5pt" fo:font-weight="normal" officeooo:rsid="01d125eb" officeooo:paragraph-rsid="01d4faaf" style:font-size-asian="10.5pt" style:font-weight-asian="normal" style:font-size-complex="10.5pt" style:font-weight-complex="normal"/>
    </style:style>
    <style:style style:name="P598" style:family="paragraph" style:parent-style-name="Preformatted_20_Text">
      <style:paragraph-properties fo:line-height="100%" fo:text-align="center" style:justify-single-word="false"/>
      <style:text-properties style:font-name="Liberation Serif1" fo:font-size="10.5pt" fo:font-weight="normal" officeooo:rsid="01d4faaf" officeooo:paragraph-rsid="01d4faaf" style:font-size-asian="10.5pt" style:font-weight-asian="normal" style:font-size-complex="10.5pt" style:font-weight-complex="normal"/>
    </style:style>
    <style:style style:name="P599" style:family="paragraph" style:parent-style-name="Preformatted_20_Text">
      <style:paragraph-properties fo:line-height="100%" fo:text-align="center" style:justify-single-word="false"/>
      <style:text-properties style:font-name="Liberation Serif1" fo:font-size="10.5pt" fo:font-weight="normal" officeooo:rsid="01d85273" officeooo:paragraph-rsid="01d85273"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style:font-name="Liberation Serif1" fo:font-size="10.5pt" fo:font-weight="normal" officeooo:rsid="01db9606" officeooo:paragraph-rsid="01db9606" style:font-size-asian="10.5pt" style:font-weight-asian="normal" style:font-size-complex="10.5pt" style:font-weight-complex="normal"/>
    </style:style>
    <style:style style:name="P601" style:family="paragraph" style:parent-style-name="Preformatted_20_Text">
      <style:paragraph-properties fo:line-height="100%" fo:text-align="start" style:justify-single-word="false"/>
      <style:text-properties style:font-name="Liberation Serif1" fo:font-size="10.5pt" fo:font-weight="normal" officeooo:rsid="01df7025" officeooo:paragraph-rsid="01df7025" style:font-size-asian="10.5pt" style:font-weight-asian="normal" style:font-size-complex="10.5pt" style:font-weight-complex="normal"/>
    </style:style>
    <style:style style:name="P602" style:family="paragraph" style:parent-style-name="Preformatted_20_Text">
      <style:paragraph-properties fo:line-height="100%" fo:text-align="start" style:justify-single-word="false"/>
      <style:text-properties style:font-name="Liberation Serif1" fo:font-size="10.5pt" fo:font-weight="normal" officeooo:rsid="01df7025" officeooo:paragraph-rsid="01e0ef51" style:font-size-asian="10.5pt" style:font-weight-asian="normal" style:font-size-complex="10.5pt" style:font-weight-complex="normal"/>
    </style:style>
    <style:style style:name="P603" style:family="paragraph" style:parent-style-name="Preformatted_20_Text">
      <style:paragraph-properties fo:line-height="100%" fo:text-align="center" style:justify-single-word="false"/>
      <style:text-properties style:font-name="Liberation Serif1" fo:font-size="10.5pt" fo:font-weight="normal" officeooo:rsid="01e0ef51" officeooo:paragraph-rsid="01e0ef51" style:font-size-asian="10.5pt" style:font-weight-asian="normal" style:font-size-complex="10.5pt" style:font-weight-complex="normal"/>
    </style:style>
    <style:style style:name="P604" style:family="paragraph" style:parent-style-name="Preformatted_20_Text">
      <style:paragraph-properties fo:line-height="100%" fo:text-align="start" style:justify-single-word="false"/>
      <style:text-properties style:font-name="Liberation Serif1" fo:font-size="10.5pt" fo:font-weight="normal" officeooo:rsid="01e0ef51" officeooo:paragraph-rsid="01e0ef51" style:font-size-asian="10.5pt" style:font-weight-asian="normal" style:font-size-complex="10.5pt" style:font-weight-complex="normal"/>
    </style:style>
    <style:style style:name="P605" style:family="paragraph" style:parent-style-name="Preformatted_20_Text">
      <style:paragraph-properties fo:line-height="100%" fo:text-align="start" style:justify-single-word="false"/>
      <style:text-properties style:font-name="Liberation Serif1" fo:font-size="10.5pt" fo:font-weight="normal" officeooo:rsid="01e718e3" officeooo:paragraph-rsid="01e718e3" style:font-size-asian="10.5pt" style:font-weight-asian="normal" style:font-size-complex="10.5pt" style:font-weight-complex="normal"/>
    </style:style>
    <style:style style:name="P606" style:family="paragraph" style:parent-style-name="Preformatted_20_Text">
      <style:paragraph-properties fo:line-height="100%" fo:text-align="center" style:justify-single-word="false"/>
      <style:text-properties style:font-name="Liberation Serif1" fo:font-size="10.5pt" fo:font-weight="normal" officeooo:rsid="01e9ac39" officeooo:paragraph-rsid="01e9ac39" style:font-size-asian="10.5pt" style:font-weight-asian="normal" style:font-size-complex="10.5pt"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weight="normal" officeooo:rsid="00d7fea9" officeooo:paragraph-rsid="01eb8763" style:font-size-asian="10.5pt" style:font-weight-asian="normal" style:font-size-complex="10.5pt" style:font-weight-complex="normal"/>
    </style:style>
    <style:style style:name="P608" style:family="paragraph" style:parent-style-name="Preformatted_20_Text">
      <style:paragraph-properties fo:line-height="100%" fo:text-align="start" style:justify-single-word="false"/>
      <style:text-properties style:font-name="Liberation Serif1" fo:font-size="10.5pt" fo:font-weight="normal" officeooo:rsid="01e609bd" officeooo:paragraph-rsid="01e609bd" style:font-size-asian="10.5pt" style:font-weight-asian="normal" style:font-size-complex="10.5pt" style:font-weight-complex="normal"/>
    </style:style>
    <style:style style:name="P609" style:family="paragraph" style:parent-style-name="Preformatted_20_Text">
      <style:paragraph-properties fo:line-height="100%" fo:text-align="start" style:justify-single-word="false"/>
      <style:text-properties style:font-name="Liberation Serif1" fo:font-size="10.5pt" fo:font-weight="normal" officeooo:rsid="01f2d3fe" officeooo:paragraph-rsid="01f2d3fe" style:font-size-asian="10.5pt" style:font-weight-asian="normal" style:font-size-complex="10.5pt" style:font-weight-complex="normal"/>
    </style:style>
    <style:style style:name="P610" style:family="paragraph" style:parent-style-name="Preformatted_20_Text">
      <style:paragraph-properties fo:line-height="100%" fo:text-align="center" style:justify-single-word="false"/>
      <style:text-properties style:font-name="Liberation Serif1" fo:font-size="10.5pt" fo:font-weight="normal" officeooo:rsid="01f4948c" officeooo:paragraph-rsid="01f4948c" style:font-size-asian="10.5pt" style:font-weight-asian="normal" style:font-size-complex="10.5pt" style:font-weight-complex="normal"/>
    </style:style>
    <style:style style:name="P611" style:family="paragraph" style:parent-style-name="Preformatted_20_Text">
      <style:paragraph-properties fo:line-height="100%" fo:text-align="start" style:justify-single-word="false"/>
      <style:text-properties style:font-name="Liberation Serif1" fo:font-size="10.5pt" fo:font-weight="normal" officeooo:rsid="01f7276c" officeooo:paragraph-rsid="01f7276c" style:font-size-asian="10.5pt" style:font-weight-asian="normal" style:font-size-complex="10.5pt" style:font-weight-complex="normal"/>
    </style:style>
    <style:style style:name="P612" style:family="paragraph" style:parent-style-name="Preformatted_20_Text">
      <style:paragraph-properties fo:line-height="100%" fo:text-align="center" style:justify-single-word="false"/>
      <style:text-properties style:font-name="Liberation Serif1" fo:font-size="10.5pt" fo:font-weight="normal" officeooo:rsid="01f7276c" officeooo:paragraph-rsid="01f7276c" style:font-size-asian="10.5pt" style:font-weight-asian="normal" style:font-size-complex="10.5pt" style:font-weight-complex="normal"/>
    </style:style>
    <style:style style:name="P613" style:family="paragraph" style:parent-style-name="Preformatted_20_Text">
      <style:paragraph-properties fo:line-height="100%" fo:text-align="center" style:justify-single-word="false"/>
      <style:text-properties style:font-name="Liberation Serif1" fo:font-size="10.5pt" fo:font-weight="normal" officeooo:rsid="01f7c938" officeooo:paragraph-rsid="01f7c938" style:font-size-asian="10.5pt" style:font-weight-asian="normal" style:font-size-complex="10.5pt" style:font-weight-complex="normal"/>
    </style:style>
    <style:style style:name="P614" style:family="paragraph" style:parent-style-name="Preformatted_20_Text">
      <style:paragraph-properties fo:line-height="100%" fo:text-align="center" style:justify-single-word="false"/>
      <style:text-properties style:font-name="Liberation Serif1" fo:font-size="10.5pt" fo:font-weight="normal" officeooo:rsid="01ff11fe" officeooo:paragraph-rsid="01ff11fe" style:font-size-asian="10.5pt" style:font-weight-asian="normal" style:font-size-complex="10.5pt" style:font-weight-complex="normal"/>
    </style:style>
    <style:style style:name="P615" style:family="paragraph" style:parent-style-name="Preformatted_20_Text">
      <style:paragraph-properties fo:line-height="100%" fo:text-align="start" style:justify-single-word="false"/>
      <style:text-properties style:font-name="Liberation Serif1" fo:font-size="10.5pt" fo:font-weight="normal" officeooo:rsid="02023b53" officeooo:paragraph-rsid="02023b53" style:font-size-asian="10.5pt" style:font-weight-asian="normal" style:font-size-complex="10.5pt" style:font-weight-complex="normal"/>
    </style:style>
    <style:style style:name="P616" style:family="paragraph" style:parent-style-name="Preformatted_20_Text">
      <style:paragraph-properties fo:line-height="100%" fo:text-align="start" style:justify-single-word="false"/>
      <style:text-properties style:font-name="Liberation Serif1" fo:font-size="10.5pt" fo:font-weight="normal" officeooo:rsid="02023b53" officeooo:paragraph-rsid="02035d6b" style:font-size-asian="10.5pt" style:font-weight-asian="normal" style:font-size-complex="10.5pt" style:font-weight-complex="normal"/>
    </style:style>
    <style:style style:name="P617" style:family="paragraph" style:parent-style-name="Preformatted_20_Text">
      <style:paragraph-properties fo:line-height="100%" fo:text-align="start" style:justify-single-word="false"/>
      <style:text-properties style:font-name="Liberation Serif1" fo:font-size="10.5pt" fo:font-weight="normal" officeooo:rsid="02035d6b" officeooo:paragraph-rsid="02035d6b" style:font-size-asian="10.5pt" style:font-weight-asian="normal" style:font-size-complex="10.5pt" style:font-weight-complex="normal"/>
    </style:style>
    <style:style style:name="P618" style:family="paragraph" style:parent-style-name="Preformatted_20_Text">
      <style:paragraph-properties fo:line-height="100%" fo:text-align="center" style:justify-single-word="false"/>
      <style:text-properties style:font-name="Liberation Serif1" fo:font-size="10.5pt" fo:font-weight="normal" officeooo:rsid="020771b5" officeooo:paragraph-rsid="020771b5" style:font-size-asian="10.5pt" style:font-weight-asian="normal" style:font-size-complex="10.5pt" style:font-weight-complex="normal"/>
    </style:style>
    <style:style style:name="P619" style:family="paragraph" style:parent-style-name="Preformatted_20_Text">
      <style:paragraph-properties fo:line-height="100%" fo:text-align="start" style:justify-single-word="false"/>
      <style:text-properties style:font-name="Liberation Serif1" fo:font-size="10.5pt" fo:font-weight="normal" officeooo:rsid="0208e691" officeooo:paragraph-rsid="0208e691" style:font-size-asian="10.5pt" style:font-weight-asian="normal" style:font-size-complex="10.5pt" style:font-weight-complex="normal"/>
    </style:style>
    <style:style style:name="P620" style:family="paragraph" style:parent-style-name="Preformatted_20_Text">
      <style:paragraph-properties fo:line-height="100%" fo:text-align="center" style:justify-single-word="false"/>
      <style:text-properties style:font-name="Liberation Serif1" fo:font-size="10.5pt" fo:font-weight="normal" officeooo:rsid="0208e691" officeooo:paragraph-rsid="0208e691" style:font-size-asian="10.5pt" style:font-weight-asian="normal" style:font-size-complex="10.5pt" style:font-weight-complex="normal"/>
    </style:style>
    <style:style style:name="P621" style:family="paragraph" style:parent-style-name="Preformatted_20_Text">
      <style:paragraph-properties fo:line-height="100%" fo:text-align="start" style:justify-single-word="false"/>
      <style:text-properties style:font-name="Liberation Serif1" fo:font-size="10.5pt" fo:font-weight="normal" officeooo:rsid="020eb29d" officeooo:paragraph-rsid="020eb29d" style:font-size-asian="10.5pt" style:font-weight-asian="normal" style:font-size-complex="10.5pt" style:font-weight-complex="normal"/>
    </style:style>
    <style:style style:name="P622" style:family="paragraph" style:parent-style-name="Preformatted_20_Text">
      <style:paragraph-properties fo:line-height="100%" fo:text-align="center" style:justify-single-word="false"/>
      <style:text-properties style:font-name="Liberation Serif1" fo:font-size="10.5pt" fo:font-weight="normal" officeooo:rsid="020eb29d" officeooo:paragraph-rsid="020eb29d"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style:font-name="Liberation Serif1" fo:font-size="10.5pt" fo:font-weight="normal" officeooo:rsid="021115ee" officeooo:paragraph-rsid="021115ee" style:font-size-asian="10.5pt" style:font-weight-asian="normal" style:font-size-complex="10.5pt" style:font-weight-complex="normal"/>
    </style:style>
    <style:style style:name="P624" style:family="paragraph" style:parent-style-name="Preformatted_20_Text">
      <style:paragraph-properties fo:line-height="100%" fo:text-align="center" style:justify-single-word="false"/>
      <style:text-properties style:font-name="Liberation Serif1" fo:font-size="10.5pt" fo:font-weight="normal" officeooo:rsid="0213fada" officeooo:paragraph-rsid="0213fada"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style:font-name="Liberation Serif1" fo:font-size="10.5pt" fo:font-weight="normal" officeooo:rsid="021569c8" officeooo:paragraph-rsid="021569c8" style:font-size-asian="10.5pt" style:font-weight-asian="normal" style:font-size-complex="10.5pt" style:font-weight-complex="normal"/>
    </style:style>
    <style:style style:name="P626" style:family="paragraph" style:parent-style-name="Preformatted_20_Text">
      <style:paragraph-properties fo:line-height="100%" fo:text-align="center" style:justify-single-word="false"/>
      <style:text-properties style:font-name="Liberation Serif1" fo:font-size="10.5pt" fo:font-weight="normal" officeooo:rsid="0216a7ea" officeooo:paragraph-rsid="0216a7ea" style:font-size-asian="10.5pt" style:font-weight-asian="normal" style:font-size-complex="10.5pt" style:font-weight-complex="normal"/>
    </style:style>
    <style:style style:name="P627" style:family="paragraph" style:parent-style-name="Preformatted_20_Text">
      <style:paragraph-properties fo:line-height="100%" fo:text-align="center" style:justify-single-word="false"/>
      <style:text-properties style:font-name="Liberation Serif1" fo:font-size="10.5pt" fo:font-weight="normal" officeooo:rsid="0217e87c" officeooo:paragraph-rsid="0217e87c" style:font-size-asian="10.5pt" style:font-weight-asian="normal" style:font-size-complex="10.5pt" style:font-weight-complex="normal"/>
    </style:style>
    <style:style style:name="P628" style:family="paragraph" style:parent-style-name="Preformatted_20_Text">
      <style:paragraph-properties fo:line-height="100%" fo:text-align="center" style:justify-single-word="false"/>
      <style:text-properties style:font-name="Liberation Serif1" fo:font-size="10.5pt" fo:font-weight="normal" officeooo:rsid="021a5bfd" officeooo:paragraph-rsid="021a5bfd" style:font-size-asian="10.5pt" style:font-weight-asian="normal" style:font-size-complex="10.5pt" style:font-weight-complex="normal"/>
    </style:style>
    <style:style style:name="P629" style:family="paragraph" style:parent-style-name="Preformatted_20_Text">
      <style:paragraph-properties fo:line-height="100%" fo:text-align="start" style:justify-single-word="false"/>
      <style:text-properties style:font-name="Liberation Serif1" fo:font-size="10.5pt" fo:font-weight="normal" officeooo:rsid="021a5bfd" officeooo:paragraph-rsid="021fd56c" style:font-size-asian="10.5pt" style:font-weight-asian="normal" style:font-size-complex="10.5pt" style:font-weight-complex="normal"/>
    </style:style>
    <style:style style:name="P630" style:family="paragraph" style:parent-style-name="Preformatted_20_Text">
      <style:paragraph-properties fo:line-height="100%" fo:text-align="center" style:justify-single-word="false"/>
      <style:text-properties style:font-name="Liberation Serif1" fo:font-size="10.5pt" fo:font-weight="normal" officeooo:rsid="021fd56c" officeooo:paragraph-rsid="021fd56c" style:font-size-asian="10.5pt" style:font-weight-asian="normal" style:font-size-complex="10.5pt" style:font-weight-complex="normal"/>
    </style:style>
    <style:style style:name="P631" style:family="paragraph" style:parent-style-name="Preformatted_20_Text">
      <style:paragraph-properties fo:line-height="100%" fo:text-align="center" style:justify-single-word="false"/>
      <style:text-properties style:font-name="Liberation Serif1" fo:font-size="10.5pt" fo:font-weight="normal" officeooo:rsid="021fd56c" officeooo:paragraph-rsid="02efe094" style:font-size-asian="10.5pt" style:font-weight-asian="normal" style:font-size-complex="10.5pt" style:font-weight-complex="normal"/>
    </style:style>
    <style:style style:name="P632" style:family="paragraph" style:parent-style-name="Preformatted_20_Text">
      <style:paragraph-properties fo:line-height="100%" fo:text-align="start" style:justify-single-word="false"/>
      <style:text-properties style:font-name="Liberation Serif1" fo:font-size="10.5pt" fo:font-weight="normal" officeooo:rsid="02211cda" officeooo:paragraph-rsid="02211cda" style:font-size-asian="10.5pt" style:font-weight-asian="normal" style:font-size-complex="10.5pt" style:font-weight-complex="normal"/>
    </style:style>
    <style:style style:name="P633" style:family="paragraph" style:parent-style-name="Preformatted_20_Text">
      <style:paragraph-properties fo:line-height="100%" fo:text-align="start" style:justify-single-word="false"/>
      <style:text-properties style:font-name="Liberation Serif1" fo:font-size="10.5pt" fo:font-weight="normal" officeooo:rsid="02211cda" officeooo:paragraph-rsid="02efe094" style:font-size-asian="10.5pt" style:font-weight-asian="normal" style:font-size-complex="10.5pt" style:font-weight-complex="normal"/>
    </style:style>
    <style:style style:name="P634" style:family="paragraph" style:parent-style-name="Preformatted_20_Text">
      <style:paragraph-properties fo:line-height="100%" fo:text-align="center" style:justify-single-word="false"/>
      <style:text-properties style:font-name="Liberation Serif1" fo:font-size="10.5pt" fo:font-weight="normal" officeooo:rsid="02235d4b" officeooo:paragraph-rsid="02235d4b" style:font-size-asian="10.5pt" style:font-weight-asian="normal" style:font-size-complex="10.5pt" style:font-weight-complex="normal"/>
    </style:style>
    <style:style style:name="P635" style:family="paragraph" style:parent-style-name="Preformatted_20_Text">
      <style:paragraph-properties fo:line-height="100%" fo:text-align="center" style:justify-single-word="false"/>
      <style:text-properties style:font-name="Liberation Serif1" fo:font-size="10.5pt" fo:font-weight="normal" officeooo:rsid="02235d4b" officeooo:paragraph-rsid="021fd56c" style:font-size-asian="10.5pt" style:font-weight-asian="normal" style:font-size-complex="10.5pt" style:font-weight-complex="normal"/>
    </style:style>
    <style:style style:name="P636" style:family="paragraph" style:parent-style-name="Preformatted_20_Text">
      <style:paragraph-properties fo:line-height="100%" fo:text-align="center" style:justify-single-word="false"/>
      <style:text-properties style:font-name="Liberation Serif1" fo:font-size="10.5pt" fo:font-weight="normal" officeooo:rsid="02235d4b" officeooo:paragraph-rsid="02efe094" style:font-size-asian="10.5pt" style:font-weight-asian="normal" style:font-size-complex="10.5pt" style:font-weight-complex="normal"/>
    </style:style>
    <style:style style:name="P637" style:family="paragraph" style:parent-style-name="Preformatted_20_Text">
      <style:paragraph-properties fo:line-height="100%" fo:text-align="start" style:justify-single-word="false"/>
      <style:text-properties style:font-name="Liberation Serif1" fo:font-size="10.5pt" fo:font-weight="normal" officeooo:rsid="02235d4b" officeooo:paragraph-rsid="02235d4b" style:font-size-asian="10.5pt" style:font-weight-asian="normal" style:font-size-complex="10.5pt" style:font-weight-complex="normal"/>
    </style:style>
    <style:style style:name="P638" style:family="paragraph" style:parent-style-name="Preformatted_20_Text">
      <style:paragraph-properties fo:line-height="100%" fo:text-align="start" style:justify-single-word="false"/>
      <style:text-properties style:font-name="Liberation Serif1" fo:font-size="10.5pt" fo:font-weight="normal" officeooo:rsid="02235d4b" officeooo:paragraph-rsid="02246d1f" style:font-size-asian="10.5pt" style:font-weight-asian="normal" style:font-size-complex="10.5pt" style:font-weight-complex="normal"/>
    </style:style>
    <style:style style:name="P639" style:family="paragraph" style:parent-style-name="Preformatted_20_Text">
      <style:paragraph-properties fo:line-height="100%" fo:text-align="center" style:justify-single-word="false"/>
      <style:text-properties style:font-name="Liberation Serif1" fo:font-size="10.5pt" fo:font-weight="normal" officeooo:rsid="02246d1f" officeooo:paragraph-rsid="02246d1f" style:font-size-asian="10.5pt" style:font-weight-asian="normal" style:font-size-complex="10.5pt" style:font-weight-complex="normal"/>
    </style:style>
    <style:style style:name="P640" style:family="paragraph" style:parent-style-name="Preformatted_20_Text">
      <style:paragraph-properties fo:line-height="100%" fo:text-align="center" style:justify-single-word="false"/>
      <style:text-properties style:font-name="Liberation Serif1" fo:font-size="10.5pt" fo:font-weight="normal" officeooo:rsid="02264c48" officeooo:paragraph-rsid="02264c48" style:font-size-asian="10.5pt" style:font-weight-asian="normal" style:font-size-complex="10.5pt" style:font-weight-complex="normal"/>
    </style:style>
    <style:style style:name="P641" style:family="paragraph" style:parent-style-name="Preformatted_20_Text">
      <style:paragraph-properties fo:line-height="100%" fo:text-align="start" style:justify-single-word="false"/>
      <style:text-properties style:font-name="Liberation Serif1" fo:font-size="10.5pt" fo:font-weight="normal" officeooo:rsid="02264c48" officeooo:paragraph-rsid="0226798b" style:font-size-asian="10.5pt" style:font-weight-asian="normal" style:font-size-complex="10.5pt" style:font-weight-complex="normal"/>
    </style:style>
    <style:style style:name="P642" style:family="paragraph" style:parent-style-name="Preformatted_20_Text">
      <style:paragraph-properties fo:line-height="100%" fo:text-align="center" style:justify-single-word="false"/>
      <style:text-properties style:font-name="Liberation Serif1" fo:font-size="10.5pt" fo:font-weight="normal" officeooo:rsid="0226798b" officeooo:paragraph-rsid="0226798b" style:font-size-asian="10.5pt" style:font-weight-asian="normal" style:font-size-complex="10.5pt" style:font-weight-complex="normal"/>
    </style:style>
    <style:style style:name="P643" style:family="paragraph" style:parent-style-name="Preformatted_20_Text">
      <style:paragraph-properties fo:line-height="100%" fo:text-align="start" style:justify-single-word="false"/>
      <style:text-properties style:font-name="Liberation Serif1" fo:font-size="10.5pt" fo:font-weight="normal" officeooo:rsid="0226804b" officeooo:paragraph-rsid="0226804b" style:font-size-asian="10.5pt" style:font-weight-asian="normal" style:font-size-complex="10.5pt" style:font-weight-complex="normal"/>
    </style:style>
    <style:style style:name="P644" style:family="paragraph" style:parent-style-name="Preformatted_20_Text">
      <style:paragraph-properties fo:line-height="100%" fo:text-align="center" style:justify-single-word="false"/>
      <style:text-properties style:font-name="Liberation Serif1" fo:font-size="10.5pt" fo:font-weight="normal" officeooo:rsid="0226804b" officeooo:paragraph-rsid="0226804b" style:font-size-asian="10.5pt" style:font-weight-asian="normal" style:font-size-complex="10.5pt" style:font-weight-complex="normal"/>
    </style:style>
    <style:style style:name="P645" style:family="paragraph" style:parent-style-name="Preformatted_20_Text">
      <style:paragraph-properties fo:line-height="100%" fo:text-align="start" style:justify-single-word="false"/>
      <style:text-properties style:font-name="Liberation Serif1" fo:font-size="10.5pt" fo:font-weight="normal" officeooo:rsid="022691f2" officeooo:paragraph-rsid="022691f2" style:font-size-asian="10.5pt" style:font-weight-asian="normal" style:font-size-complex="10.5pt" style:font-weight-complex="normal"/>
    </style:style>
    <style:style style:name="P646" style:family="paragraph" style:parent-style-name="Preformatted_20_Text">
      <style:paragraph-properties fo:line-height="100%" fo:text-align="center" style:justify-single-word="false"/>
      <style:text-properties style:font-name="Liberation Serif1" fo:font-size="10.5pt" fo:font-weight="normal" officeooo:rsid="02276a39" officeooo:paragraph-rsid="02276a39" style:font-size-asian="10.5pt" style:font-weight-asian="normal" style:font-size-complex="10.5pt" style:font-weight-complex="normal"/>
    </style:style>
    <style:style style:name="P647" style:family="paragraph" style:parent-style-name="Preformatted_20_Text">
      <style:paragraph-properties fo:line-height="100%" fo:text-align="center" style:justify-single-word="false"/>
      <style:text-properties style:font-name="Liberation Serif1" fo:font-size="10.5pt" fo:font-weight="normal" officeooo:rsid="02276a39" officeooo:paragraph-rsid="02f04e81" style:font-size-asian="10.5pt" style:font-weight-asian="normal" style:font-size-complex="10.5pt" style:font-weight-complex="normal"/>
    </style:style>
    <style:style style:name="P648" style:family="paragraph" style:parent-style-name="Preformatted_20_Text">
      <style:paragraph-properties fo:line-height="100%" fo:text-align="start" style:justify-single-word="false"/>
      <style:text-properties style:font-name="Liberation Serif1" fo:font-size="10.5pt" fo:font-weight="normal" officeooo:rsid="02289642" officeooo:paragraph-rsid="02289642" style:font-size-asian="10.5pt" style:font-weight-asian="normal" style:font-size-complex="10.5pt" style:font-weight-complex="normal"/>
    </style:style>
    <style:style style:name="P649" style:family="paragraph" style:parent-style-name="Preformatted_20_Text">
      <style:paragraph-properties fo:line-height="100%" fo:text-align="center" style:justify-single-word="false"/>
      <style:text-properties style:font-name="Liberation Serif1" fo:font-size="10.5pt" fo:font-weight="normal" officeooo:rsid="022a0295" officeooo:paragraph-rsid="022a0295" style:font-size-asian="10.5pt" style:font-weight-asian="normal" style:font-size-complex="10.5pt" style:font-weight-complex="normal"/>
    </style:style>
    <style:style style:name="P650" style:family="paragraph" style:parent-style-name="Preformatted_20_Text">
      <style:paragraph-properties fo:line-height="100%" fo:text-align="start" style:justify-single-word="false"/>
      <style:text-properties style:font-name="Liberation Serif1" fo:font-size="10.5pt" fo:font-weight="normal" officeooo:rsid="022beb3d" officeooo:paragraph-rsid="022beb3d" style:font-size-asian="10.5pt" style:font-weight-asian="normal" style:font-size-complex="10.5pt" style:font-weight-complex="normal"/>
    </style:style>
    <style:style style:name="P651" style:family="paragraph" style:parent-style-name="Preformatted_20_Text">
      <style:paragraph-properties fo:line-height="100%" fo:text-align="start" style:justify-single-word="false"/>
      <style:text-properties style:font-name="Liberation Serif1" fo:font-size="10.5pt" fo:font-weight="normal" officeooo:rsid="022beb3d" officeooo:paragraph-rsid="022d074f" style:font-size-asian="10.5pt" style:font-weight-asian="normal" style:font-size-complex="10.5pt" style:font-weight-complex="normal"/>
    </style:style>
    <style:style style:name="P652" style:family="paragraph" style:parent-style-name="Preformatted_20_Text">
      <style:paragraph-properties fo:line-height="100%" fo:text-align="start" style:justify-single-word="false"/>
      <style:text-properties style:font-name="Liberation Serif1" fo:font-size="10.5pt" fo:font-weight="normal" officeooo:rsid="022beb3d" officeooo:paragraph-rsid="022d46c1" style:font-size-asian="10.5pt" style:font-weight-asian="normal" style:font-size-complex="10.5pt" style:font-weight-complex="normal"/>
    </style:style>
    <style:style style:name="P653" style:family="paragraph" style:parent-style-name="Preformatted_20_Text">
      <style:paragraph-properties fo:line-height="100%" fo:text-align="center" style:justify-single-word="false"/>
      <style:text-properties style:font-name="Liberation Serif1" fo:font-size="10.5pt" fo:font-weight="normal" officeooo:rsid="022d074f" officeooo:paragraph-rsid="022d074f" style:font-size-asian="10.5pt" style:font-weight-asian="normal" style:font-size-complex="10.5pt" style:font-weight-complex="normal"/>
    </style:style>
    <style:style style:name="P654" style:family="paragraph" style:parent-style-name="Preformatted_20_Text">
      <style:paragraph-properties fo:line-height="100%" fo:text-align="center" style:justify-single-word="false"/>
      <style:text-properties style:font-name="Liberation Serif1" fo:font-size="10.5pt" fo:font-weight="normal" officeooo:rsid="022ee017" officeooo:paragraph-rsid="022ee017" style:font-size-asian="10.5pt" style:font-weight-asian="normal" style:font-size-complex="10.5pt" style:font-weight-complex="normal"/>
    </style:style>
    <style:style style:name="P655" style:family="paragraph" style:parent-style-name="Preformatted_20_Text">
      <style:paragraph-properties fo:line-height="100%" fo:text-align="start" style:justify-single-word="false"/>
      <style:text-properties style:font-name="Liberation Serif1" fo:font-size="10.5pt" fo:font-weight="normal" officeooo:rsid="022ee017" officeooo:paragraph-rsid="02302d12" style:font-size-asian="10.5pt" style:font-weight-asian="normal" style:font-size-complex="10.5pt" style:font-weight-complex="normal"/>
    </style:style>
    <style:style style:name="P656" style:family="paragraph" style:parent-style-name="Preformatted_20_Text">
      <style:paragraph-properties fo:line-height="100%" fo:text-align="center" style:justify-single-word="false"/>
      <style:text-properties style:font-name="Liberation Serif1" fo:font-size="10.5pt" fo:font-weight="normal" officeooo:rsid="02302d12" officeooo:paragraph-rsid="02302d12" style:font-size-asian="10.5pt" style:font-weight-asian="normal" style:font-size-complex="10.5pt" style:font-weight-complex="normal"/>
    </style:style>
    <style:style style:name="P657" style:family="paragraph" style:parent-style-name="Preformatted_20_Text">
      <style:paragraph-properties fo:line-height="100%" fo:text-align="center" style:justify-single-word="false"/>
      <style:text-properties style:font-name="Liberation Serif1" fo:font-size="10.5pt" fo:font-weight="normal" officeooo:rsid="025fdae4" officeooo:paragraph-rsid="025fdae4" style:font-size-asian="10.5pt" style:font-weight-asian="normal" style:font-size-complex="10.5pt" style:font-weight-complex="normal"/>
    </style:style>
    <style:style style:name="P658" style:family="paragraph" style:parent-style-name="Preformatted_20_Text">
      <style:paragraph-properties fo:line-height="100%" fo:text-align="start" style:justify-single-word="false"/>
      <style:text-properties style:font-name="Liberation Serif1" fo:font-size="10.5pt" fo:font-weight="normal" officeooo:rsid="026691ed" officeooo:paragraph-rsid="02682166" style:font-size-asian="10.5pt" style:font-weight-asian="normal" style:font-size-complex="10.5pt" style:font-weight-complex="normal"/>
    </style:style>
    <style:style style:name="P659" style:family="paragraph" style:parent-style-name="Preformatted_20_Text">
      <style:paragraph-properties fo:line-height="100%" fo:text-align="center" style:justify-single-word="false"/>
      <style:text-properties style:font-name="Liberation Serif1" fo:font-size="10.5pt" fo:font-weight="normal" officeooo:rsid="02741884" officeooo:paragraph-rsid="02741884" style:font-size-asian="10.5pt" style:font-weight-asian="normal" style:font-size-complex="10.5pt" style:font-weight-complex="normal"/>
    </style:style>
    <style:style style:name="P660" style:family="paragraph" style:parent-style-name="Preformatted_20_Text">
      <style:paragraph-properties fo:line-height="100%" fo:text-align="center" style:justify-single-word="false"/>
      <style:text-properties style:font-name="Liberation Serif1" fo:font-size="10.5pt" fo:font-weight="normal" officeooo:rsid="0275b25d" officeooo:paragraph-rsid="0275b25d" style:font-size-asian="10.5pt" style:font-weight-asian="normal" style:font-size-complex="10.5pt" style:font-weight-complex="normal"/>
    </style:style>
    <style:style style:name="P661" style:family="paragraph" style:parent-style-name="Preformatted_20_Text">
      <style:paragraph-properties fo:line-height="100%" fo:text-align="center" style:justify-single-word="false"/>
      <style:text-properties style:font-name="Liberation Serif1" fo:font-size="10.5pt" fo:font-weight="normal" officeooo:rsid="0276c1a6" officeooo:paragraph-rsid="0276c1a6" style:font-size-asian="10.5pt" style:font-weight-asian="normal" style:font-size-complex="10.5pt" style:font-weight-complex="normal"/>
    </style:style>
    <style:style style:name="P662" style:family="paragraph" style:parent-style-name="Preformatted_20_Text">
      <style:paragraph-properties fo:line-height="100%" fo:text-align="center" style:justify-single-word="false"/>
      <style:text-properties style:font-name="Liberation Serif1" fo:font-size="10.5pt" fo:font-weight="normal" officeooo:rsid="028adc92" officeooo:paragraph-rsid="028adc92" style:font-size-asian="10.5pt" style:font-weight-asian="normal" style:font-size-complex="10.5pt" style:font-weight-complex="normal"/>
    </style:style>
    <style:style style:name="P663" style:family="paragraph" style:parent-style-name="Preformatted_20_Text">
      <style:paragraph-properties fo:line-height="100%" fo:text-align="center" style:justify-single-word="false"/>
      <style:text-properties style:font-name="Liberation Serif1" fo:font-size="10.5pt" fo:font-weight="normal" officeooo:rsid="028d44d8" officeooo:paragraph-rsid="028d44d8" style:font-size-asian="10.5pt" style:font-weight-asian="normal" style:font-size-complex="10.5pt" style:font-weight-complex="normal"/>
    </style:style>
    <style:style style:name="P664" style:family="paragraph" style:parent-style-name="Preformatted_20_Text">
      <style:paragraph-properties fo:line-height="100%" fo:text-align="center" style:justify-single-word="false"/>
      <style:text-properties style:font-name="Liberation Serif1" fo:font-size="10.5pt" fo:font-weight="normal" officeooo:rsid="028d44d8" officeooo:paragraph-rsid="02e8b28d" style:font-size-asian="10.5pt" style:font-weight-asian="normal" style:font-size-complex="10.5pt" style:font-weight-complex="normal"/>
    </style:style>
    <style:style style:name="P665" style:family="paragraph" style:parent-style-name="Preformatted_20_Text">
      <style:paragraph-properties fo:line-height="100%" fo:text-align="center" style:justify-single-word="false"/>
      <style:text-properties style:font-name="Liberation Serif1" fo:font-size="10.5pt" fo:font-weight="normal" officeooo:rsid="029d068a" officeooo:paragraph-rsid="029d068a" style:font-size-asian="10.5pt" style:font-weight-asian="normal" style:font-size-complex="10.5pt" style:font-weight-complex="normal"/>
    </style:style>
    <style:style style:name="P666" style:family="paragraph" style:parent-style-name="Preformatted_20_Text">
      <style:paragraph-properties fo:line-height="100%" fo:text-align="start" style:justify-single-word="false"/>
      <style:text-properties style:font-name="Liberation Serif1" fo:font-size="10.5pt" fo:font-weight="normal" officeooo:rsid="02bc0c3f" officeooo:paragraph-rsid="02bc0c3f" style:font-size-asian="10.5pt" style:font-weight-asian="normal" style:font-size-complex="10.5pt" style:font-weight-complex="normal"/>
    </style:style>
    <style:style style:name="P667" style:family="paragraph" style:parent-style-name="Preformatted_20_Text">
      <style:paragraph-properties fo:line-height="100%" fo:text-align="start" style:justify-single-word="false"/>
      <style:text-properties style:font-name="Liberation Serif1" fo:font-size="10.5pt" fo:font-weight="normal" officeooo:rsid="02bc45ae" officeooo:paragraph-rsid="02bc45ae" style:font-size-asian="10.5pt" style:font-weight-asian="normal" style:font-size-complex="10.5pt" style:font-weight-complex="normal"/>
    </style:style>
    <style:style style:name="P668" style:family="paragraph" style:parent-style-name="Preformatted_20_Text">
      <style:paragraph-properties fo:line-height="100%" fo:text-align="start" style:justify-single-word="false"/>
      <style:text-properties style:font-name="Liberation Serif1" fo:font-size="10.5pt" fo:font-weight="normal" officeooo:rsid="02be333e" officeooo:paragraph-rsid="02be333e" style:font-size-asian="10.5pt" style:font-weight-asian="normal" style:font-size-complex="10.5pt" style:font-weight-complex="normal"/>
    </style:style>
    <style:style style:name="P669" style:family="paragraph" style:parent-style-name="Preformatted_20_Text">
      <style:paragraph-properties fo:line-height="100%" fo:text-align="start" style:justify-single-word="false"/>
      <style:text-properties style:font-name="Liberation Serif1" fo:font-size="10.5pt" fo:font-weight="normal" officeooo:rsid="02be52ab" officeooo:paragraph-rsid="02be52ab" style:font-size-asian="10.5pt" style:font-weight-asian="normal" style:font-size-complex="10.5pt" style:font-weight-complex="normal"/>
    </style:style>
    <style:style style:name="P670" style:family="paragraph" style:parent-style-name="Preformatted_20_Text">
      <style:paragraph-properties fo:line-height="100%" fo:text-align="start" style:justify-single-word="false"/>
      <style:text-properties style:font-name="Liberation Serif1" fo:font-size="10.5pt" fo:font-weight="normal" officeooo:rsid="01f9fec0" officeooo:paragraph-rsid="02eece03" style:font-size-asian="10.5pt" style:font-weight-asian="normal" style:font-size-complex="10.5pt" style:font-weight-complex="normal"/>
    </style:style>
    <style:style style:name="P671" style:family="paragraph" style:parent-style-name="Preformatted_20_Text">
      <style:paragraph-properties fo:line-height="100%" fo:text-align="start" style:justify-single-word="false"/>
      <style:text-properties style:font-name="Liberation Serif1" fo:font-size="10.5pt" fo:font-weight="normal" officeooo:rsid="01f890b0" officeooo:paragraph-rsid="02eece03" style:font-size-asian="10.5pt" style:font-weight-asian="normal" style:font-size-complex="10.5pt" style:font-weight-complex="normal"/>
    </style:style>
    <style:style style:name="P672" style:family="paragraph" style:parent-style-name="Preformatted_20_Text">
      <style:paragraph-properties fo:line-height="100%" fo:text-align="start" style:justify-single-word="false"/>
      <style:text-properties style:font-name="Liberation Serif1" fo:font-size="10.5pt" fo:font-weight="normal" officeooo:rsid="025c30b8" officeooo:paragraph-rsid="01115e66" style:font-size-asian="10.5pt" style:font-weight-asian="normal" style:font-size-complex="10.5pt" style:font-weight-complex="normal"/>
    </style:style>
    <style:style style:name="P673" style:family="paragraph" style:parent-style-name="Preformatted_20_Text">
      <style:paragraph-properties fo:line-height="100%" fo:text-align="start" style:justify-single-word="false"/>
      <style:text-properties style:font-name="Liberation Serif1" fo:font-size="10.5pt" fo:font-weight="normal" officeooo:rsid="02eece03" officeooo:paragraph-rsid="02eece03" style:font-size-asian="10.5pt" style:font-weight-asian="normal" style:font-size-complex="10.5pt" style:font-weight-complex="normal"/>
    </style:style>
    <style:style style:name="P674" style:family="paragraph" style:parent-style-name="Table_20_Contents">
      <style:paragraph-properties fo:line-height="100%" fo:text-align="start" style:justify-single-word="false"/>
      <style:text-properties style:font-name="Liberation Serif1" fo:font-size="10.5pt" fo:font-weight="normal" officeooo:rsid="02273e31" officeooo:paragraph-rsid="009bd816" style:font-size-asian="10.5pt" style:font-weight-asian="normal" style:font-size-complex="10.5pt" style:font-weight-complex="normal"/>
    </style:style>
    <style:style style:name="P675" style:family="paragraph" style:parent-style-name="Table_20_Contents">
      <style:paragraph-properties fo:line-height="100%" fo:text-align="start" style:justify-single-word="false"/>
      <style:text-properties style:font-name="Liberation Serif1" fo:font-size="10.5pt" fo:font-weight="normal" officeooo:rsid="02273e31" officeooo:paragraph-rsid="024c8a6a" style:font-size-asian="10.5pt" style:font-weight-asian="normal" style:font-size-complex="10.5pt" style:font-weight-complex="normal"/>
    </style:style>
    <style:style style:name="P676" style:family="paragraph" style:parent-style-name="Table_20_Contents">
      <style:paragraph-properties fo:line-height="100%" fo:text-align="start" style:justify-single-word="false"/>
      <style:text-properties style:font-name="Liberation Serif1" fo:font-size="10.5pt" fo:font-weight="normal" officeooo:rsid="02273e31" officeooo:paragraph-rsid="02e8b28d" style:font-size-asian="10.5pt" style:font-weight-asian="normal" style:font-size-complex="10.5pt" style:font-weight-complex="normal"/>
    </style:style>
    <style:style style:name="P677" style:family="paragraph" style:parent-style-name="Text_20_body">
      <style:paragraph-properties fo:line-height="100%" fo:text-align="start" style:justify-single-word="false" fo:padding="0cm" fo:border="none"/>
      <style:text-properties style:font-name="Liberation Serif1" fo:font-size="10.5pt" fo:font-weight="normal" officeooo:rsid="00e4277b" officeooo:paragraph-rsid="0151454c" style:font-size-asian="10.5pt" style:font-weight-asian="normal" style:font-size-complex="10.5pt" style:font-weight-complex="normal"/>
    </style:style>
    <style:style style:name="P678" style:family="paragraph" style:parent-style-name="Preformatted_20_Text">
      <style:paragraph-properties fo:line-height="100%" fo:text-align="start" style:justify-single-word="false"/>
      <style:text-properties style:font-name="Liberation Serif1" fo:font-size="10.5pt" fo:font-weight="normal" officeooo:rsid="0317bcb8" officeooo:paragraph-rsid="0317bcb8" style:font-size-asian="10.5pt" style:font-weight-asian="normal" style:font-size-complex="10.5pt" style:font-weight-complex="normal"/>
    </style:style>
    <style:style style:name="P679" style:family="paragraph" style:parent-style-name="Preformatted_20_Text">
      <style:paragraph-properties fo:line-height="100%" fo:text-align="start" style:justify-single-word="false"/>
      <style:text-properties style:font-name="Liberation Serif1" fo:font-size="10.5pt" fo:font-weight="normal" officeooo:rsid="01e9a3e7" officeooo:paragraph-rsid="031e4a47" style:font-size-asian="10.5pt" style:font-weight-asian="normal" style:font-size-complex="10.5pt" style:font-weight-complex="normal"/>
    </style:style>
    <style:style style:name="P680" style:family="paragraph" style:parent-style-name="Preformatted_20_Text">
      <style:paragraph-properties fo:line-height="100%" fo:text-align="center" style:justify-single-word="false"/>
      <style:text-properties style:font-name="Liberation Serif1" fo:font-size="10.5pt" fo:font-weight="normal" officeooo:rsid="032b67c5" officeooo:paragraph-rsid="032b67c5" style:font-size-asian="10.5pt" style:font-weight-asian="normal" style:font-size-complex="10.5pt" style:font-weight-complex="normal"/>
    </style:style>
    <style:style style:name="P681" style:family="paragraph" style:parent-style-name="Preformatted_20_Text">
      <style:paragraph-properties fo:line-height="100%" fo:text-align="center" style:justify-single-word="false"/>
      <style:text-properties style:font-name="Liberation Serif1" fo:font-size="10.5pt" fo:font-weight="normal" officeooo:rsid="033954e7" officeooo:paragraph-rsid="033954e7" style:font-size-asian="10.5pt" style:font-weight-asian="normal" style:font-size-complex="10.5pt" style:font-weight-complex="normal"/>
    </style:style>
    <style:style style:name="P682" style:family="paragraph" style:parent-style-name="Preformatted_20_Text">
      <style:paragraph-properties fo:line-height="100%" fo:text-align="start" style:justify-single-word="false"/>
      <style:text-properties style:font-name="Liberation Serif1" fo:font-size="10.5pt" fo:font-weight="normal" officeooo:rsid="0265b4fa" officeooo:paragraph-rsid="033d9d88" style:font-size-asian="10.5pt" style:font-weight-asian="normal" style:font-size-complex="10.5pt" style:font-weight-complex="normal"/>
    </style:style>
    <style:style style:name="P683" style:family="paragraph" style:parent-style-name="Preformatted_20_Text">
      <style:paragraph-properties fo:line-height="100%" fo:text-align="start" style:justify-single-word="false"/>
      <style:text-properties style:font-name="Liberation Serif1" fo:font-size="10.5pt" fo:font-weight="normal" officeooo:rsid="0344a90a" officeooo:paragraph-rsid="0344a90a" style:font-size-asian="10.5pt" style:font-weight-asian="normal" style:font-size-complex="10.5pt" style:font-weight-complex="normal"/>
    </style:style>
    <style:style style:name="P684" style:family="paragraph" style:parent-style-name="Preformatted_20_Text">
      <style:paragraph-properties fo:line-height="100%" fo:text-align="start" style:justify-single-word="false"/>
      <style:text-properties style:font-name="Liberation Serif1" fo:font-size="10.5pt" fo:font-weight="normal" officeooo:rsid="0344a90a" officeooo:paragraph-rsid="0347f1e0" style:font-size-asian="10.5pt" style:font-weight-asian="normal" style:font-size-complex="10.5pt" style:font-weight-complex="normal"/>
    </style:style>
    <style:style style:name="P685" style:family="paragraph" style:parent-style-name="Text_20_body">
      <style:paragraph-properties fo:line-height="100%" fo:text-align="start" style:justify-single-word="false"/>
      <style:text-properties style:font-name="Liberation Serif1" fo:font-size="10.5pt" fo:font-weight="normal" officeooo:rsid="003e1866" officeooo:paragraph-rsid="0095caae" style:font-size-asian="10.5pt" style:font-weight-asian="normal" style:font-name-complex="Liberation Serif1" style:font-size-complex="10.5pt" style:font-weight-complex="normal"/>
    </style:style>
    <style:style style:name="P686" style:family="paragraph" style:parent-style-name="Text_20_body">
      <style:paragraph-properties fo:line-height="100%" fo:text-align="start" style:justify-single-word="false"/>
      <style:text-properties style:font-name="Liberation Serif1" fo:font-size="10.5pt" fo:font-weight="normal" officeooo:rsid="003e1866" officeooo:paragraph-rsid="0097aa44" style:font-size-asian="10.5pt" style:font-weight-asian="normal" style:font-name-complex="Liberation Serif1" style:font-size-complex="10.5pt" style:font-weight-complex="normal"/>
    </style:style>
    <style:style style:name="P687" style:family="paragraph" style:parent-style-name="Text_20_body">
      <style:paragraph-properties fo:line-height="100%" fo:text-align="start" style:justify-single-word="false"/>
      <style:text-properties style:font-name="Liberation Serif1" fo:font-size="10.5pt" fo:font-weight="normal" officeooo:rsid="003e1866" officeooo:paragraph-rsid="0097c515" style:font-size-asian="10.5pt" style:font-weight-asian="normal" style:font-name-complex="Liberation Serif1" style:font-size-complex="10.5pt" style:font-weight-complex="normal"/>
    </style:style>
    <style:style style:name="P688" style:family="paragraph" style:parent-style-name="Text_20_body">
      <style:paragraph-properties fo:line-height="100%" fo:text-align="start" style:justify-single-word="false"/>
      <style:text-properties style:font-name="Liberation Serif1" fo:font-size="10.5pt" fo:font-weight="normal" officeooo:rsid="004d156e" officeooo:paragraph-rsid="0097c515" style:font-size-asian="10.5pt" style:font-weight-asian="normal" style:font-name-complex="Liberation Serif1" style:font-size-complex="10.5pt" style:font-weight-complex="normal"/>
    </style:style>
    <style:style style:name="P689"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09a38e4" style:font-size-asian="10.5pt" style:font-weight-asian="normal" style:font-name-complex="Liberation Serif1" style:font-size-complex="10.5pt" style:font-weight-complex="normal"/>
    </style:style>
    <style:style style:name="P690"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113375d" style:font-size-asian="10.5pt" style:font-weight-asian="normal" style:font-name-complex="Liberation Serif1" style:font-size-complex="10.5pt" style:font-weight-complex="normal"/>
    </style:style>
    <style:style style:name="P691" style:family="paragraph" style:parent-style-name="Preformatted_20_Text">
      <style:paragraph-properties fo:line-height="100%" fo:text-align="start" style:justify-single-word="false"/>
      <style:text-properties style:font-name="Liberation Serif1" fo:font-size="10.5pt" fo:font-weight="normal" officeooo:rsid="0081f304" officeooo:paragraph-rsid="03195d18" style:font-size-asian="10.5pt" style:font-weight-asian="normal" style:font-name-complex="Liberation Serif1" style:font-size-complex="10.5pt" style:font-weight-complex="normal"/>
    </style:style>
    <style:style style:name="P692"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0f1b247" style:font-size-asian="10.5pt" style:font-weight-asian="normal" style:font-name-complex="Liberation Serif1" style:font-size-complex="10.5pt" style:font-weight-complex="normal"/>
    </style:style>
    <style:style style:name="P693"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006622" style:font-size-asian="10.5pt" style:font-weight-asian="normal" style:font-name-complex="Liberation Serif1" style:font-size-complex="10.5pt" style:font-weight-complex="normal"/>
    </style:style>
    <style:style style:name="P694"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13375d" style:font-size-asian="10.5pt" style:font-weight-asian="normal" style:font-name-complex="Liberation Serif1" style:font-size-complex="10.5pt" style:font-weight-complex="normal"/>
    </style:style>
    <style:style style:name="P695" style:family="paragraph" style:parent-style-name="Preformatted_20_Text">
      <style:paragraph-properties fo:line-height="100%" fo:text-align="start" style:justify-single-word="false"/>
      <style:text-properties style:font-name="Liberation Serif1" fo:font-size="10.5pt" fo:font-weight="normal" officeooo:rsid="001035dd" officeooo:paragraph-rsid="01138dd5" style:font-size-asian="10.5pt" style:font-weight-asian="normal" style:font-name-complex="Liberation Serif1" style:font-size-complex="10.5pt" style:font-weight-complex="normal"/>
    </style:style>
    <style:style style:name="P696" style:family="paragraph" style:parent-style-name="Text_20_body">
      <style:paragraph-properties fo:line-height="100%" fo:text-align="start" style:justify-single-word="false"/>
      <style:text-properties style:font-name="Liberation Serif1" fo:font-size="10.5pt" fo:font-weight="normal" officeooo:rsid="0025fe4a" officeooo:paragraph-rsid="01aa4587" fo:background-color="transparent" style:font-size-asian="10.5pt" style:font-weight-asian="normal" style:font-size-complex="10.5pt" style:font-weight-complex="normal"/>
    </style:style>
    <style:style style:name="P697" style:family="paragraph" style:parent-style-name="Preformatted_20_Text">
      <style:paragraph-properties fo:line-height="100%" fo:text-align="start" style:justify-single-word="false"/>
      <style:text-properties style:font-name="Liberation Serif1" fo:font-size="10.5pt" fo:font-weight="normal" officeooo:rsid="003e1866" officeooo:paragraph-rsid="016b2115" fo:background-color="transparent" style:font-size-asian="10.5pt" style:font-weight-asian="normal" style:font-size-complex="10.5pt" style:font-weight-complex="normal"/>
    </style:style>
    <style:style style:name="P698" style:family="paragraph" style:parent-style-name="Text_20_body">
      <style:paragraph-properties fo:line-height="100%" fo:text-align="justify" style:justify-single-word="false"/>
      <style:text-properties style:font-name="Liberation Serif1" fo:font-size="10.5pt" fo:font-weight="normal" officeooo:rsid="02791f87" officeooo:paragraph-rsid="02791f87" fo:background-color="#ffff00" style:font-size-asian="10.5pt" style:font-weight-asian="normal" style:font-size-complex="10.5pt" style:font-weight-complex="normal"/>
    </style:style>
    <style:style style:name="P699" style:family="paragraph" style:parent-style-name="Preformatted_20_Text">
      <style:paragraph-properties fo:line-height="100%" fo:text-align="start" style:justify-single-word="false"/>
      <style:text-properties style:font-name="Liberation Serif1" fo:font-size="10.5pt" fo:font-weight="normal" officeooo:rsid="015161eb" officeooo:paragraph-rsid="0154ef4d" fo:background-color="#ffff00" style:font-size-asian="10.5pt" style:font-weight-asian="normal" style:font-size-complex="10.5pt" style:font-weight-complex="normal"/>
    </style:style>
    <style:style style:name="P700" style:family="paragraph" style:parent-style-name="Preformatted_20_Text">
      <style:paragraph-properties fo:line-height="100%" fo:text-align="center" style:justify-single-word="false"/>
      <style:text-properties style:font-name="Liberation Serif1" fo:font-size="10.5pt" fo:font-weight="normal" officeooo:rsid="0314ff59" officeooo:paragraph-rsid="0314ff59" fo:background-color="#ffff00" style:font-size-asian="10.5pt" style:font-weight-asian="normal" style:font-size-complex="10.5pt" style:font-weight-complex="normal"/>
    </style:style>
    <style:style style:name="P701" style:family="paragraph" style:parent-style-name="Standard">
      <style:paragraph-properties fo:line-height="100%"/>
      <style:text-properties style:font-name="Liberation Serif1" fo:font-size="10.5pt" officeooo:paragraph-rsid="012d65bd" style:font-size-asian="10.5pt" style:font-size-complex="10.5pt"/>
    </style:style>
    <style:style style:name="P702" style:family="paragraph" style:parent-style-name="Text_20_body">
      <style:paragraph-properties fo:line-height="100%"/>
      <style:text-properties style:font-name="Liberation Serif1" fo:font-size="10.5pt" officeooo:paragraph-rsid="012d65bd" style:font-size-asian="10.5pt" style:font-size-complex="10.5pt"/>
    </style:style>
    <style:style style:name="P703" style:family="paragraph" style:parent-style-name="Preformatted_20_Text">
      <style:paragraph-properties fo:line-height="100%"/>
      <style:text-properties style:font-name="Liberation Serif1" fo:font-size="10.5pt" officeooo:paragraph-rsid="012d65bd" style:font-size-asian="10.5pt" style:font-size-complex="10.5pt"/>
    </style:style>
    <style:style style:name="P704" style:family="paragraph" style:parent-style-name="Standard">
      <style:paragraph-properties fo:line-height="100%"/>
      <style:text-properties style:font-name="Liberation Serif1" fo:font-size="10.5pt" officeooo:paragraph-rsid="013e912c" style:font-size-asian="10.5pt" style:font-size-complex="10.5pt"/>
    </style:style>
    <style:style style:name="P705" style:family="paragraph" style:parent-style-name="Text_20_body">
      <style:paragraph-properties fo:line-height="100%"/>
      <style:text-properties style:font-name="Liberation Serif1" fo:font-size="10.5pt" officeooo:paragraph-rsid="013e912c" style:font-size-asian="10.5pt" style:font-size-complex="10.5pt"/>
    </style:style>
    <style:style style:name="P706" style:family="paragraph" style:parent-style-name="Standard">
      <style:paragraph-properties fo:line-height="100%"/>
      <style:text-properties style:font-name="Liberation Serif1" fo:font-size="10.5pt" officeooo:paragraph-rsid="014021a7" style:font-size-asian="10.5pt" style:font-size-complex="10.5pt"/>
    </style:style>
    <style:style style:name="P707" style:family="paragraph" style:parent-style-name="Standard">
      <style:paragraph-properties fo:line-height="100%"/>
      <style:text-properties style:font-name="Liberation Serif1" fo:font-size="10.5pt" officeooo:paragraph-rsid="01a24710" style:font-size-asian="10.5pt" style:font-size-complex="10.5pt"/>
    </style:style>
    <style:style style:name="P708" style:family="paragraph" style:parent-style-name="Text_20_body">
      <style:paragraph-properties fo:line-height="100%"/>
      <style:text-properties style:font-name="Liberation Serif1" fo:font-size="10.5pt" officeooo:paragraph-rsid="01a24710" style:font-size-asian="10.5pt" style:font-size-complex="10.5pt"/>
    </style:style>
    <style:style style:name="P709" style:family="paragraph" style:parent-style-name="Preformatted_20_Text">
      <style:paragraph-properties fo:line-height="100%"/>
      <style:text-properties style:font-name="Liberation Serif1" fo:font-size="10.5pt" officeooo:paragraph-rsid="01a24710" style:font-size-asian="10.5pt" style:font-size-complex="10.5pt"/>
    </style:style>
    <style:style style:name="P710" style:family="paragraph" style:parent-style-name="Standard">
      <style:paragraph-properties fo:line-height="100%" fo:text-align="start" style:justify-single-word="false"/>
      <style:text-properties style:font-name="Liberation Serif1" fo:font-size="10.5pt" officeooo:paragraph-rsid="0145e453" style:font-size-asian="10.5pt" style:font-size-complex="10.5pt"/>
    </style:style>
    <style:style style:name="P711" style:family="paragraph" style:parent-style-name="Text_20_body">
      <style:paragraph-properties fo:line-height="100%" fo:text-align="start" style:justify-single-word="false"/>
      <style:text-properties style:font-name="Liberation Serif1" fo:font-size="10.5pt" officeooo:paragraph-rsid="011def5f" style:font-size-asian="10.5pt" style:font-size-complex="10.5pt"/>
    </style:style>
    <style:style style:name="P712" style:family="paragraph" style:parent-style-name="Preformatted_20_Text">
      <style:paragraph-properties fo:line-height="100%" fo:text-align="start" style:justify-single-word="false"/>
      <style:text-properties style:font-name="Liberation Serif1" fo:font-size="10.5pt" officeooo:paragraph-rsid="011def5f" style:font-size-asian="10.5pt" style:font-size-complex="10.5pt"/>
    </style:style>
    <style:style style:name="P713" style:family="paragraph" style:parent-style-name="Preformatted_20_Text">
      <style:paragraph-properties fo:line-height="100%" fo:text-align="start" style:justify-single-word="false"/>
      <style:text-properties style:font-name="Liberation Serif1" fo:font-size="10.5pt" officeooo:paragraph-rsid="0040d014" style:font-size-asian="10.5pt" style:font-size-complex="10.5pt"/>
    </style:style>
    <style:style style:name="P714" style:family="paragraph" style:parent-style-name="Preformatted_20_Text">
      <style:paragraph-properties fo:line-height="100%" fo:text-align="start" style:justify-single-word="false"/>
      <style:text-properties style:font-name="Liberation Serif1" fo:font-size="10.5pt" officeooo:paragraph-rsid="00bc7422" style:font-size-asian="10.5pt" style:font-size-complex="10.5pt"/>
    </style:style>
    <style:style style:name="P715" style:family="paragraph" style:parent-style-name="Preformatted_20_Text">
      <style:paragraph-properties fo:line-height="100%" fo:text-align="start" style:justify-single-word="false"/>
      <style:text-properties style:font-name="Liberation Serif1" fo:font-size="10.5pt" officeooo:paragraph-rsid="00bad1ce" style:font-size-asian="10.5pt" style:font-size-complex="10.5pt"/>
    </style:style>
    <style:style style:name="P716" style:family="paragraph" style:parent-style-name="Preformatted_20_Text">
      <style:paragraph-properties fo:line-height="100%" fo:text-align="start" style:justify-single-word="false"/>
      <style:text-properties style:font-name="Liberation Serif1" fo:font-size="10.5pt" officeooo:paragraph-rsid="00ba3a66" style:font-size-asian="10.5pt" style:font-size-complex="10.5pt"/>
    </style:style>
    <style:style style:name="P717" style:family="paragraph" style:parent-style-name="Preformatted_20_Text">
      <style:paragraph-properties fo:line-height="100%" fo:text-align="start" style:justify-single-word="false"/>
      <style:text-properties style:font-name="Liberation Serif1" fo:font-size="10.5pt" officeooo:paragraph-rsid="012d65bd" style:font-size-asian="10.5pt" style:font-size-complex="10.5pt"/>
    </style:style>
    <style:style style:name="P718" style:family="paragraph" style:parent-style-name="Preformatted_20_Text">
      <style:paragraph-properties fo:line-height="100%" fo:text-align="start" style:justify-single-word="false"/>
      <style:text-properties style:font-name="Liberation Serif1" fo:font-size="10.5pt" officeooo:paragraph-rsid="00858223" style:font-size-asian="10.5pt" style:font-size-complex="10.5pt"/>
    </style:style>
    <style:style style:name="P719" style:family="paragraph" style:parent-style-name="Preformatted_20_Text">
      <style:paragraph-properties fo:line-height="100%" fo:text-align="start" style:justify-single-word="false"/>
      <style:text-properties style:font-name="Liberation Serif1" fo:font-size="10.5pt" officeooo:paragraph-rsid="02a95dd7" style:font-size-asian="10.5pt" style:font-size-complex="10.5pt"/>
    </style:style>
    <style:style style:name="P720" style:family="paragraph" style:parent-style-name="Preformatted_20_Text">
      <style:paragraph-properties fo:line-height="100%" fo:text-align="start" style:justify-single-word="false"/>
      <style:text-properties style:font-name="Liberation Serif1" fo:font-size="10.5pt" officeooo:paragraph-rsid="02eb9db0" style:font-size-asian="10.5pt" style:font-size-complex="10.5pt"/>
    </style:style>
    <style:style style:name="P721" style:family="paragraph" style:parent-style-name="Standard">
      <style:paragraph-properties fo:line-height="100%"/>
      <style:text-properties style:font-name="Liberation Serif1" fo:font-size="10.5pt" officeooo:paragraph-rsid="02f04e81" style:font-size-asian="10.5pt" style:font-size-complex="10.5pt"/>
    </style:style>
    <style:style style:name="P722" style:family="paragraph" style:parent-style-name="Preformatted_20_Text">
      <style:paragraph-properties fo:line-height="100%"/>
      <style:text-properties style:font-name="Liberation Serif1" fo:font-size="10.5pt" officeooo:paragraph-rsid="02f04e81" style:font-size-asian="10.5pt" style:font-size-complex="10.5pt"/>
    </style:style>
    <style:style style:name="P723" style:family="paragraph" style:parent-style-name="Text_20_body">
      <style:paragraph-properties fo:line-height="100%"/>
      <style:text-properties style:font-name="Liberation Serif1" fo:font-size="10.5pt" officeooo:paragraph-rsid="003d9e08" style:font-size-asian="10.5pt" style:font-size-complex="10.5pt"/>
    </style:style>
    <style:style style:name="P724" style:family="paragraph" style:parent-style-name="Text_20_body">
      <style:paragraph-properties fo:line-height="100%"/>
      <style:text-properties style:font-name="Liberation Serif1" fo:font-size="10.5pt" officeooo:paragraph-rsid="0069de30" style:font-size-asian="10.5pt" style:font-size-complex="10.5pt"/>
    </style:style>
    <style:style style:name="P725" style:family="paragraph" style:parent-style-name="Text_20_body">
      <style:paragraph-properties fo:line-height="100%"/>
      <style:text-properties style:font-name="Liberation Serif1" fo:font-size="10.5pt" officeooo:paragraph-rsid="00862413" style:font-size-asian="10.5pt" style:font-size-complex="10.5pt"/>
    </style:style>
    <style:style style:name="P726" style:family="paragraph" style:parent-style-name="Text_20_body">
      <style:paragraph-properties fo:line-height="100%"/>
      <style:text-properties style:font-name="Liberation Serif1" fo:font-size="10.5pt" officeooo:paragraph-rsid="00c84643" style:font-size-asian="10.5pt" style:font-size-complex="10.5pt"/>
    </style:style>
    <style:style style:name="P727" style:family="paragraph" style:parent-style-name="Preformatted_20_Text">
      <style:paragraph-properties fo:line-height="100%"/>
      <style:text-properties style:font-name="Liberation Serif1" fo:font-size="10.5pt" officeooo:paragraph-rsid="00c84643" style:font-size-asian="10.5pt" style:font-size-complex="10.5pt"/>
    </style:style>
    <style:style style:name="P728" style:family="paragraph" style:parent-style-name="Text_20_body">
      <style:paragraph-properties fo:line-height="100%"/>
      <style:text-properties style:font-name="Liberation Serif1" fo:font-size="10.5pt" officeooo:paragraph-rsid="00c9a9a4" style:font-size-asian="10.5pt" style:font-size-complex="10.5pt"/>
    </style:style>
    <style:style style:name="P729" style:family="paragraph" style:parent-style-name="Preformatted_20_Text">
      <style:paragraph-properties fo:line-height="100%"/>
      <style:text-properties style:font-name="Liberation Serif1" fo:font-size="10.5pt" officeooo:paragraph-rsid="00c9a9a4" style:font-size-asian="10.5pt" style:font-size-complex="10.5pt"/>
    </style:style>
    <style:style style:name="P730" style:family="paragraph" style:parent-style-name="Text_20_body">
      <style:paragraph-properties fo:line-height="100%"/>
      <style:text-properties style:font-name="Liberation Serif1" fo:font-size="10.5pt" officeooo:paragraph-rsid="00ccfacd" style:font-size-asian="10.5pt" style:font-size-complex="10.5pt"/>
    </style:style>
    <style:style style:name="P731" style:family="paragraph" style:parent-style-name="Text_20_body">
      <style:paragraph-properties fo:line-height="100%"/>
      <style:text-properties style:font-name="Liberation Serif1" fo:font-size="10.5pt" officeooo:paragraph-rsid="00cd1437" style:font-size-asian="10.5pt" style:font-size-complex="10.5pt"/>
    </style:style>
    <style:style style:name="P732" style:family="paragraph" style:parent-style-name="Preformatted_20_Text">
      <style:paragraph-properties fo:line-height="100%"/>
      <style:text-properties style:font-name="Liberation Serif1" fo:font-size="10.5pt" officeooo:paragraph-rsid="00cd1437" style:font-size-asian="10.5pt" style:font-size-complex="10.5pt"/>
    </style:style>
    <style:style style:name="P733" style:family="paragraph" style:parent-style-name="Text_20_body">
      <style:paragraph-properties fo:line-height="100%"/>
      <style:text-properties style:font-name="Liberation Serif1" fo:font-size="10.5pt" officeooo:paragraph-rsid="00ce5c6d" style:font-size-asian="10.5pt" style:font-size-complex="10.5pt"/>
    </style:style>
    <style:style style:name="P734" style:family="paragraph" style:parent-style-name="Preformatted_20_Text">
      <style:paragraph-properties fo:line-height="100%"/>
      <style:text-properties style:font-name="Liberation Serif1" fo:font-size="10.5pt" officeooo:paragraph-rsid="00ce5c6d" style:font-size-asian="10.5pt" style:font-size-complex="10.5pt"/>
    </style:style>
    <style:style style:name="P735" style:family="paragraph" style:parent-style-name="Text_20_body">
      <style:paragraph-properties fo:line-height="100%"/>
      <style:text-properties style:font-name="Liberation Serif1" fo:font-size="10.5pt" officeooo:paragraph-rsid="00cf2ea6" style:font-size-asian="10.5pt" style:font-size-complex="10.5pt"/>
    </style:style>
    <style:style style:name="P736" style:family="paragraph" style:parent-style-name="Preformatted_20_Text">
      <style:paragraph-properties fo:line-height="100%"/>
      <style:text-properties style:font-name="Liberation Serif1" fo:font-size="10.5pt" officeooo:paragraph-rsid="00cf2ea6" style:font-size-asian="10.5pt" style:font-size-complex="10.5pt"/>
    </style:style>
    <style:style style:name="P737" style:family="paragraph" style:parent-style-name="Text_20_body">
      <style:paragraph-properties fo:line-height="100%"/>
      <style:text-properties style:font-name="Liberation Serif1" fo:font-size="10.5pt" officeooo:paragraph-rsid="00d11971" style:font-size-asian="10.5pt" style:font-size-complex="10.5pt"/>
    </style:style>
    <style:style style:name="P738" style:family="paragraph" style:parent-style-name="Preformatted_20_Text">
      <style:paragraph-properties fo:line-height="100%"/>
      <style:text-properties style:font-name="Liberation Serif1" fo:font-size="10.5pt" officeooo:paragraph-rsid="00d11971" style:font-size-asian="10.5pt" style:font-size-complex="10.5pt"/>
    </style:style>
    <style:style style:name="P739" style:family="paragraph" style:parent-style-name="Text_20_body">
      <style:paragraph-properties fo:line-height="100%"/>
      <style:text-properties style:font-name="Liberation Serif1" fo:font-size="10.5pt" officeooo:paragraph-rsid="00d1f81c" style:font-size-asian="10.5pt" style:font-size-complex="10.5pt"/>
    </style:style>
    <style:style style:name="P740" style:family="paragraph" style:parent-style-name="Preformatted_20_Text">
      <style:paragraph-properties fo:line-height="100%"/>
      <style:text-properties style:font-name="Liberation Serif1" fo:font-size="10.5pt" officeooo:paragraph-rsid="00d1f81c" style:font-size-asian="10.5pt" style:font-size-complex="10.5pt"/>
    </style:style>
    <style:style style:name="P741" style:family="paragraph" style:parent-style-name="Text_20_body">
      <style:paragraph-properties fo:line-height="100%"/>
      <style:text-properties style:font-name="Liberation Serif1" fo:font-size="10.5pt" officeooo:paragraph-rsid="01034140" style:font-size-asian="10.5pt" style:font-size-complex="10.5pt"/>
    </style:style>
    <style:style style:name="P742" style:family="paragraph" style:parent-style-name="Preformatted_20_Text">
      <style:paragraph-properties fo:line-height="100%"/>
      <style:text-properties style:font-name="Liberation Serif1" fo:font-size="10.5pt" officeooo:paragraph-rsid="01034140" style:font-size-asian="10.5pt" style:font-size-complex="10.5pt"/>
    </style:style>
    <style:style style:name="P743" style:family="paragraph" style:parent-style-name="Text_20_body">
      <style:paragraph-properties fo:line-height="100%"/>
      <style:text-properties style:font-name="Liberation Serif1" fo:font-size="10.5pt" officeooo:paragraph-rsid="0104c8c2" style:font-size-asian="10.5pt" style:font-size-complex="10.5pt"/>
    </style:style>
    <style:style style:name="P744" style:family="paragraph" style:parent-style-name="Preformatted_20_Text">
      <style:paragraph-properties fo:line-height="100%"/>
      <style:text-properties style:font-name="Liberation Serif1" fo:font-size="10.5pt" officeooo:paragraph-rsid="0104c8c2" style:font-size-asian="10.5pt" style:font-size-complex="10.5pt"/>
    </style:style>
    <style:style style:name="P745" style:family="paragraph" style:parent-style-name="Text_20_body">
      <style:paragraph-properties fo:line-height="100%"/>
      <style:text-properties style:font-name="Liberation Serif1" fo:font-size="10.5pt" officeooo:paragraph-rsid="01052707" style:font-size-asian="10.5pt" style:font-size-complex="10.5pt"/>
    </style:style>
    <style:style style:name="P746" style:family="paragraph" style:parent-style-name="Text_20_body">
      <style:paragraph-properties fo:line-height="100%"/>
      <style:text-properties style:font-name="Liberation Serif1" fo:font-size="10.5pt" officeooo:paragraph-rsid="0108b5fe" style:font-size-asian="10.5pt" style:font-size-complex="10.5pt"/>
    </style:style>
    <style:style style:name="P747" style:family="paragraph" style:parent-style-name="Preformatted_20_Text">
      <style:paragraph-properties fo:line-height="100%"/>
      <style:text-properties style:font-name="Liberation Serif1" fo:font-size="10.5pt" officeooo:paragraph-rsid="0108b5fe" style:font-size-asian="10.5pt" style:font-size-complex="10.5pt"/>
    </style:style>
    <style:style style:name="P748" style:family="paragraph" style:parent-style-name="Text_20_body">
      <style:paragraph-properties fo:line-height="100%"/>
      <style:text-properties style:font-name="Liberation Serif1" fo:font-size="10.5pt" officeooo:paragraph-rsid="0129bcb0" style:font-size-asian="10.5pt" style:font-size-complex="10.5pt"/>
    </style:style>
    <style:style style:name="P749" style:family="paragraph" style:parent-style-name="Preformatted_20_Text">
      <style:paragraph-properties fo:line-height="100%"/>
      <style:text-properties style:font-name="Liberation Serif1" fo:font-size="10.5pt" officeooo:paragraph-rsid="0129bcb0" style:font-size-asian="10.5pt" style:font-size-complex="10.5pt"/>
    </style:style>
    <style:style style:name="P750" style:family="paragraph" style:parent-style-name="Text_20_body">
      <style:paragraph-properties fo:line-height="100%"/>
      <style:text-properties style:font-name="Liberation Serif1" fo:font-size="10.5pt" officeooo:paragraph-rsid="01417072" style:font-size-asian="10.5pt" style:font-size-complex="10.5pt"/>
    </style:style>
    <style:style style:name="P751" style:family="paragraph" style:parent-style-name="Preformatted_20_Text">
      <style:paragraph-properties fo:line-height="100%"/>
      <style:text-properties style:font-name="Liberation Serif1" fo:font-size="10.5pt" officeooo:paragraph-rsid="01417072" style:font-size-asian="10.5pt" style:font-size-complex="10.5pt"/>
    </style:style>
    <style:style style:name="P752" style:family="paragraph" style:parent-style-name="Text_20_body">
      <style:paragraph-properties fo:line-height="100%"/>
      <style:text-properties style:font-name="Liberation Serif1" fo:font-size="10.5pt" officeooo:paragraph-rsid="0145e453" style:font-size-asian="10.5pt" style:font-size-complex="10.5pt"/>
    </style:style>
    <style:style style:name="P753" style:family="paragraph" style:parent-style-name="Preformatted_20_Text">
      <style:paragraph-properties fo:line-height="100%"/>
      <style:text-properties style:font-name="Liberation Serif1" fo:font-size="10.5pt" officeooo:paragraph-rsid="0145e453" style:font-size-asian="10.5pt" style:font-size-complex="10.5pt"/>
    </style:style>
    <style:style style:name="P754" style:family="paragraph" style:parent-style-name="Text_20_body">
      <style:paragraph-properties fo:line-height="100%"/>
      <style:text-properties style:font-name="Liberation Serif1" fo:font-size="10.5pt" officeooo:paragraph-rsid="01464c39" style:font-size-asian="10.5pt" style:font-size-complex="10.5pt"/>
    </style:style>
    <style:style style:name="P755" style:family="paragraph" style:parent-style-name="Preformatted_20_Text">
      <style:paragraph-properties fo:line-height="100%"/>
      <style:text-properties style:font-name="Liberation Serif1" fo:font-size="10.5pt" officeooo:paragraph-rsid="01464c39" style:font-size-asian="10.5pt" style:font-size-complex="10.5pt"/>
    </style:style>
    <style:style style:name="P756" style:family="paragraph" style:parent-style-name="Text_20_body">
      <style:paragraph-properties fo:line-height="100%"/>
      <style:text-properties style:font-name="Liberation Serif1" fo:font-size="10.5pt" officeooo:paragraph-rsid="01a2f30d" style:font-size-asian="10.5pt" style:font-size-complex="10.5pt"/>
    </style:style>
    <style:style style:name="P757" style:family="paragraph" style:parent-style-name="Preformatted_20_Text">
      <style:paragraph-properties fo:line-height="100%"/>
      <style:text-properties style:font-name="Liberation Serif1" fo:font-size="10.5pt" officeooo:paragraph-rsid="01a2f30d" style:font-size-asian="10.5pt" style:font-size-complex="10.5pt"/>
    </style:style>
    <style:style style:name="P758" style:family="paragraph" style:parent-style-name="Text_20_body">
      <style:paragraph-properties fo:line-height="100%"/>
      <style:text-properties style:font-name="Liberation Serif1" fo:font-size="10.5pt" officeooo:paragraph-rsid="01aa4587" style:font-size-asian="10.5pt" style:font-size-complex="10.5pt"/>
    </style:style>
    <style:style style:name="P759" style:family="paragraph" style:parent-style-name="Preformatted_20_Text">
      <style:paragraph-properties fo:line-height="100%"/>
      <style:text-properties style:font-name="Liberation Serif1" fo:font-size="10.5pt" officeooo:paragraph-rsid="01aa4587" style:font-size-asian="10.5pt" style:font-size-complex="10.5pt"/>
    </style:style>
    <style:style style:name="P760" style:family="paragraph" style:parent-style-name="Text_20_body">
      <style:paragraph-properties fo:line-height="100%"/>
      <style:text-properties style:font-name="Liberation Serif1" fo:font-size="10.5pt" officeooo:paragraph-rsid="01ab92b8" style:font-size-asian="10.5pt" style:font-size-complex="10.5pt"/>
    </style:style>
    <style:style style:name="P761" style:family="paragraph" style:parent-style-name="Preformatted_20_Text">
      <style:paragraph-properties fo:line-height="100%"/>
      <style:text-properties style:font-name="Liberation Serif1" fo:font-size="10.5pt" officeooo:paragraph-rsid="01ab92b8" style:font-size-asian="10.5pt" style:font-size-complex="10.5pt"/>
    </style:style>
    <style:style style:name="P762" style:family="paragraph" style:parent-style-name="Preformatted_20_Text">
      <style:paragraph-properties fo:line-height="100%"/>
      <style:text-properties style:font-name="Liberation Serif1" fo:font-size="10.5pt" officeooo:paragraph-rsid="001ebc62" style:font-size-asian="10.5pt" style:font-size-complex="10.5pt"/>
    </style:style>
    <style:style style:name="P763" style:family="paragraph" style:parent-style-name="Preformatted_20_Text">
      <style:paragraph-properties fo:line-height="100%"/>
      <style:text-properties style:font-name="Liberation Serif1" fo:font-size="10.5pt" officeooo:paragraph-rsid="0026189c" style:font-size-asian="10.5pt" style:font-size-complex="10.5pt"/>
    </style:style>
    <style:style style:name="P764" style:family="paragraph" style:parent-style-name="Preformatted_20_Text">
      <style:paragraph-properties fo:line-height="100%"/>
      <style:text-properties style:font-name="Liberation Serif1" fo:font-size="10.5pt" officeooo:paragraph-rsid="00273911" style:font-size-asian="10.5pt" style:font-size-complex="10.5pt"/>
    </style:style>
    <style:style style:name="P765" style:family="paragraph" style:parent-style-name="Preformatted_20_Text">
      <style:paragraph-properties fo:line-height="100%"/>
      <style:text-properties style:font-name="Liberation Serif1" fo:font-size="10.5pt" officeooo:paragraph-rsid="00283983" style:font-size-asian="10.5pt" style:font-size-complex="10.5pt"/>
    </style:style>
    <style:style style:name="P766" style:family="paragraph" style:parent-style-name="Preformatted_20_Text">
      <style:paragraph-properties fo:line-height="100%"/>
      <style:text-properties style:font-name="Liberation Serif1" fo:font-size="10.5pt" officeooo:paragraph-rsid="0095caae" style:font-size-asian="10.5pt" style:font-size-complex="10.5pt"/>
    </style:style>
    <style:style style:name="P767" style:family="paragraph" style:parent-style-name="Preformatted_20_Text">
      <style:paragraph-properties fo:line-height="100%"/>
      <style:text-properties style:font-name="Liberation Serif1" fo:font-size="10.5pt" officeooo:paragraph-rsid="0097aa44" style:font-size-asian="10.5pt" style:font-size-complex="10.5pt"/>
    </style:style>
    <style:style style:name="P768" style:family="paragraph" style:parent-style-name="Preformatted_20_Text">
      <style:paragraph-properties fo:line-height="100%"/>
      <style:text-properties style:font-name="Liberation Serif1" fo:font-size="10.5pt" officeooo:paragraph-rsid="0097c515" style:font-size-asian="10.5pt" style:font-size-complex="10.5pt"/>
    </style:style>
    <style:style style:name="P769" style:family="paragraph" style:parent-style-name="Preformatted_20_Text">
      <style:paragraph-properties fo:line-height="100%"/>
      <style:text-properties style:font-name="Liberation Serif1" fo:font-size="10.5pt" officeooo:paragraph-rsid="009a38e4" style:font-size-asian="10.5pt" style:font-size-complex="10.5pt"/>
    </style:style>
    <style:style style:name="P770" style:family="paragraph" style:parent-style-name="Preformatted_20_Text">
      <style:paragraph-properties fo:line-height="100%"/>
      <style:text-properties style:font-name="Liberation Serif1" fo:font-size="10.5pt" officeooo:paragraph-rsid="00cb5ecd" style:font-size-asian="10.5pt" style:font-size-complex="10.5pt"/>
    </style:style>
    <style:style style:name="P771" style:family="paragraph" style:parent-style-name="Preformatted_20_Text">
      <style:paragraph-properties fo:line-height="100%"/>
      <style:text-properties style:font-name="Liberation Serif1" fo:font-size="10.5pt" officeooo:paragraph-rsid="0106cae2" style:font-size-asian="10.5pt" style:font-size-complex="10.5pt"/>
    </style:style>
    <style:style style:name="P772" style:family="paragraph" style:parent-style-name="Preformatted_20_Text">
      <style:paragraph-properties fo:line-height="100%"/>
      <style:text-properties style:font-name="Liberation Serif1" fo:font-size="10.5pt" officeooo:paragraph-rsid="011484e4" style:font-size-asian="10.5pt" style:font-size-complex="10.5pt"/>
    </style:style>
    <style:style style:name="P773" style:family="paragraph" style:parent-style-name="Preformatted_20_Text">
      <style:paragraph-properties fo:line-height="100%"/>
      <style:text-properties style:font-name="Liberation Serif1" fo:font-size="10.5pt" officeooo:paragraph-rsid="01198f04" style:font-size-asian="10.5pt" style:font-size-complex="10.5pt"/>
    </style:style>
    <style:style style:name="P774" style:family="paragraph" style:parent-style-name="Preformatted_20_Text">
      <style:paragraph-properties fo:line-height="100%"/>
      <style:text-properties style:font-name="Liberation Serif1" fo:font-size="10.5pt" officeooo:paragraph-rsid="0140a19d" style:font-size-asian="10.5pt" style:font-size-complex="10.5pt"/>
    </style:style>
    <style:style style:name="P775" style:family="paragraph" style:parent-style-name="Preformatted_20_Text">
      <style:paragraph-properties fo:line-height="100%"/>
      <style:text-properties style:font-name="Liberation Serif1" fo:font-size="10.5pt" officeooo:paragraph-rsid="01421a27" style:font-size-asian="10.5pt" style:font-size-complex="10.5pt"/>
    </style:style>
    <style:style style:name="P776" style:family="paragraph" style:parent-style-name="Preformatted_20_Text">
      <style:paragraph-properties fo:line-height="100%"/>
      <style:text-properties style:font-name="Liberation Serif1" fo:font-size="10.5pt" officeooo:paragraph-rsid="0144501e" style:font-size-asian="10.5pt" style:font-size-complex="10.5pt"/>
    </style:style>
    <style:style style:name="P777" style:family="paragraph" style:parent-style-name="Preformatted_20_Text">
      <style:paragraph-properties fo:line-height="100%"/>
      <style:text-properties style:font-name="Liberation Serif1" fo:font-size="10.5pt" officeooo:paragraph-rsid="01a5c597" style:font-size-asian="10.5pt" style:font-size-complex="10.5pt"/>
    </style:style>
    <style:style style:name="P778" style:family="paragraph" style:parent-style-name="Preformatted_20_Text">
      <style:paragraph-properties fo:line-height="100%"/>
      <style:text-properties style:font-name="Liberation Serif1" fo:font-size="10.5pt" officeooo:paragraph-rsid="01a72011" style:font-size-asian="10.5pt" style:font-size-complex="10.5pt"/>
    </style:style>
    <style:style style:name="P779" style:family="paragraph" style:parent-style-name="Preformatted_20_Text">
      <style:paragraph-properties fo:line-height="100%"/>
      <style:text-properties style:font-name="Liberation Serif1" fo:font-size="10.5pt" officeooo:paragraph-rsid="01e3ac79" style:font-size-asian="10.5pt" style:font-size-complex="10.5pt"/>
    </style:style>
    <style:style style:name="P780" style:family="paragraph" style:parent-style-name="Preformatted_20_Text">
      <style:paragraph-properties fo:line-height="100%"/>
      <style:text-properties style:font-name="Liberation Serif1" fo:font-size="10.5pt" officeooo:paragraph-rsid="01e5c193" style:font-size-asian="10.5pt" style:font-size-complex="10.5pt"/>
    </style:style>
    <style:style style:name="P781" style:family="paragraph" style:parent-style-name="Preformatted_20_Text">
      <style:paragraph-properties fo:line-height="100%"/>
      <style:text-properties style:font-name="Liberation Serif1" fo:font-size="10.5pt" officeooo:paragraph-rsid="025f84fd" style:font-size-asian="10.5pt" style:font-size-complex="10.5pt"/>
    </style:style>
    <style:style style:name="P782" style:family="paragraph" style:parent-style-name="Preformatted_20_Text">
      <style:paragraph-properties fo:line-height="100%"/>
      <style:text-properties style:font-name="Liberation Serif1" fo:font-size="10.5pt" officeooo:paragraph-rsid="02ad5c04" style:font-size-asian="10.5pt" style:font-size-complex="10.5pt"/>
    </style:style>
    <style:style style:name="P783" style:family="paragraph" style:parent-style-name="Preformatted_20_Text">
      <style:paragraph-properties fo:line-height="100%"/>
      <style:text-properties style:font-name="Liberation Serif1" fo:font-size="10.5pt" officeooo:paragraph-rsid="02aed53a" style:font-size-asian="10.5pt" style:font-size-complex="10.5pt"/>
    </style:style>
    <style:style style:name="P784" style:family="paragraph" style:parent-style-name="Preformatted_20_Text">
      <style:paragraph-properties fo:line-height="100%"/>
      <style:text-properties style:font-name="Liberation Serif1" fo:font-size="10.5pt" officeooo:paragraph-rsid="02b4bba2" style:font-size-asian="10.5pt" style:font-size-complex="10.5pt"/>
    </style:style>
    <style:style style:name="P785" style:family="paragraph" style:parent-style-name="Preformatted_20_Text">
      <style:paragraph-properties fo:line-height="100%"/>
      <style:text-properties style:font-name="Liberation Serif1" fo:font-size="10.5pt" officeooo:paragraph-rsid="02f16899" style:font-size-asian="10.5pt" style:font-size-complex="10.5pt"/>
    </style:style>
    <style:style style:name="P786" style:family="paragraph" style:parent-style-name="Preformatted_20_Text">
      <style:paragraph-properties fo:line-height="100%"/>
      <style:text-properties style:font-name="Liberation Serif1" fo:font-size="10.5pt" officeooo:rsid="014695c0" officeooo:paragraph-rsid="0147b481" style:font-size-asian="10.5pt" style:font-size-complex="10.5pt"/>
    </style:style>
    <style:style style:name="P787" style:family="paragraph" style:parent-style-name="Preformatted_20_Text">
      <style:paragraph-properties fo:line-height="100%"/>
      <style:text-properties style:font-name="Liberation Serif1" fo:font-size="10.5pt" officeooo:rsid="0151454c" officeooo:paragraph-rsid="0151cc8d" style:font-size-asian="10.5pt" style:font-size-complex="10.5pt"/>
    </style:style>
    <style:style style:name="P788" style:family="paragraph" style:parent-style-name="Preformatted_20_Text">
      <style:paragraph-properties fo:line-height="100%"/>
      <style:text-properties style:font-name="Liberation Serif1" fo:font-size="10.5pt" officeooo:rsid="0151454c" officeooo:paragraph-rsid="015329a3" style:font-size-asian="10.5pt" style:font-size-complex="10.5pt"/>
    </style:style>
    <style:style style:name="P789" style:family="paragraph" style:parent-style-name="Preformatted_20_Text">
      <style:paragraph-properties fo:line-height="100%"/>
      <style:text-properties style:font-name="Liberation Serif1" fo:font-size="10.5pt" officeooo:rsid="02246d1f" officeooo:paragraph-rsid="02246d1f" style:font-size-asian="10.5pt" style:font-size-complex="10.5pt"/>
    </style:style>
    <style:style style:name="P790" style:family="paragraph" style:parent-style-name="Preformatted_20_Text">
      <style:paragraph-properties fo:line-height="100%"/>
      <style:text-properties style:font-name="Liberation Serif1" fo:font-size="10.5pt" officeooo:rsid="02264c48" officeooo:paragraph-rsid="02264c48" style:font-size-asian="10.5pt" style:font-size-complex="10.5pt"/>
    </style:style>
    <style:style style:name="P791" style:family="paragraph" style:parent-style-name="Text_20_body">
      <style:paragraph-properties fo:line-height="100%"/>
      <style:text-properties style:font-name="Liberation Serif1" fo:font-size="10.5pt" officeooo:rsid="03229062" officeooo:paragraph-rsid="03229062" style:font-size-asian="10.5pt" style:font-size-complex="10.5pt"/>
    </style:style>
    <style:style style:name="P792" style:family="paragraph" style:parent-style-name="Text_20_body">
      <style:paragraph-properties fo:line-height="100%"/>
      <style:text-properties style:font-name="Liberation Serif1" fo:font-size="10.5pt" officeooo:paragraph-rsid="0095caae" style:font-size-asian="10.5pt" style:font-name-complex="Liberation Serif1" style:font-size-complex="10.5pt"/>
    </style:style>
    <style:style style:name="P793" style:family="paragraph" style:parent-style-name="Text_20_body">
      <style:paragraph-properties fo:line-height="100%"/>
      <style:text-properties style:font-name="Liberation Serif1" fo:font-size="10.5pt" officeooo:paragraph-rsid="0097ed18" style:font-size-asian="10.5pt" style:font-name-complex="Liberation Serif1" style:font-size-complex="10.5pt"/>
    </style:style>
    <style:style style:name="P794" style:family="paragraph" style:parent-style-name="Text_20_body">
      <style:paragraph-properties fo:line-height="100%"/>
      <style:text-properties style:font-name="Liberation Serif1" fo:font-size="10.5pt" officeooo:paragraph-rsid="02dc0291" style:font-size-asian="10.5pt" style:font-name-complex="Liberation Serif1" style:font-size-complex="10.5pt"/>
    </style:style>
    <style:style style:name="P795" style:family="paragraph" style:parent-style-name="Preformatted_20_Text">
      <style:paragraph-properties fo:line-height="100%"/>
      <style:text-properties style:font-name="Liberation Serif1" fo:font-size="10.5pt" officeooo:paragraph-rsid="009bd816" style:font-size-asian="10.5pt" style:font-name-complex="Liberation Serif1" style:font-size-complex="10.5pt"/>
    </style:style>
    <style:style style:name="P796" style:family="paragraph" style:parent-style-name="Standard">
      <style:paragraph-properties fo:line-height="100%"/>
      <style:text-properties style:font-name="Liberation Serif1" fo:font-size="10.5pt" officeooo:paragraph-rsid="03195d18" style:font-size-asian="10.5pt" style:font-name-complex="Liberation Serif1" style:font-size-complex="10.5pt"/>
    </style:style>
    <style:style style:name="P797" style:family="paragraph" style:parent-style-name="Text_20_body">
      <style:paragraph-properties fo:line-height="100%"/>
      <style:text-properties style:font-name="Liberation Serif1" fo:font-size="10.5pt" officeooo:paragraph-rsid="031a6099" style:font-size-asian="10.5pt" style:font-name-complex="Liberation Serif1" style:font-size-complex="10.5pt"/>
    </style:style>
    <style:style style:name="P798" style:family="paragraph" style:parent-style-name="Preformatted_20_Text">
      <style:paragraph-properties fo:line-height="100%" fo:text-align="start" style:justify-single-word="false"/>
      <style:text-properties style:font-name="Liberation Serif1" fo:font-size="10.5pt" fo:font-style="normal" fo:font-weight="normal" officeooo:rsid="00ebabfe" officeooo:paragraph-rsid="00ebedfd" style:font-size-asian="10.5pt" style:font-style-asian="normal" style:font-weight-asian="normal" style:font-size-complex="10.5pt" style:font-style-complex="normal" style:font-weight-complex="normal"/>
    </style:style>
    <style:style style:name="P799" style:family="paragraph" style:parent-style-name="Preformatted_20_Text">
      <style:paragraph-properties fo:line-height="100%" fo:text-align="start" style:justify-single-word="false"/>
      <style:text-properties style:font-name="Liberation Serif1" fo:font-size="10.5pt" fo:font-style="normal" fo:font-weight="normal" officeooo:rsid="0158c86b" officeooo:paragraph-rsid="020a66a8" style:font-size-asian="10.5pt" style:font-style-asian="normal" style:font-weight-asian="normal" style:font-size-complex="10.5pt" style:font-style-complex="normal" style:font-weight-complex="normal"/>
    </style:style>
    <style:style style:name="P800" style:family="paragraph" style:parent-style-name="Preformatted_20_Text">
      <style:paragraph-properties fo:line-height="100%" fo:text-align="start" style:justify-single-word="false"/>
      <style:text-properties style:font-name="Liberation Serif1" fo:font-size="10.5pt" fo:font-style="normal" fo:font-weight="normal" officeooo:rsid="0158c86b" officeooo:paragraph-rsid="0216a7ea" style:font-size-asian="10.5pt" style:font-style-asian="normal" style:font-weight-asian="normal" style:font-size-complex="10.5pt" style:font-style-complex="normal" style:font-weight-complex="normal"/>
    </style:style>
    <style:style style:name="P801" style:family="paragraph" style:parent-style-name="Preformatted_20_Text">
      <style:paragraph-properties fo:line-height="100%" fo:text-align="start" style:justify-single-word="false"/>
      <style:text-properties style:font-name="Liberation Serif1" fo:font-size="10.5pt" fo:font-style="normal" fo:font-weight="normal" officeooo:rsid="0158c86b" officeooo:paragraph-rsid="0217e87c" style:font-size-asian="10.5pt" style:font-style-asian="normal" style:font-weight-asian="normal" style:font-size-complex="10.5pt" style:font-style-complex="normal" style:font-weight-complex="normal"/>
    </style:style>
    <style:style style:name="P802" style:family="paragraph" style:parent-style-name="Preformatted_20_Text">
      <style:paragraph-properties fo:line-height="100%" fo:text-align="start" style:justify-single-word="false"/>
      <style:text-properties style:font-name="Liberation Serif1" fo:font-size="10.5pt" fo:font-style="normal" fo:font-weight="normal" officeooo:rsid="02141e8d" officeooo:paragraph-rsid="0214c73a" style:font-size-asian="10.5pt" style:font-style-asian="normal" style:font-weight-asian="normal" style:font-size-complex="10.5pt" style:font-style-complex="normal" style:font-weight-complex="normal"/>
    </style:style>
    <style:style style:name="P803" style:family="paragraph" style:parent-style-name="Preformatted_20_Text">
      <style:paragraph-properties fo:line-height="100%" fo:text-align="start" style:justify-single-word="false"/>
      <style:text-properties style:font-name="Liberation Serif1" fo:font-size="10.5pt" fo:font-style="normal" fo:font-weight="normal" officeooo:rsid="0217e87c" officeooo:paragraph-rsid="0217e87c" style:font-size-asian="10.5pt" style:font-style-asian="normal" style:font-weight-asian="normal" style:font-size-complex="10.5pt" style:font-style-complex="normal" style:font-weight-complex="normal"/>
    </style:style>
    <style:style style:name="P804" style:family="paragraph" style:parent-style-name="Preformatted_20_Text">
      <style:paragraph-properties fo:line-height="100%" fo:text-align="start" style:justify-single-word="false"/>
      <style:text-properties style:font-name="Liberation Serif1" fo:font-size="10.5pt" fo:font-style="normal" fo:font-weight="normal" officeooo:rsid="018f951a" officeooo:paragraph-rsid="023f9c3c" style:font-size-asian="10.5pt" style:font-style-asian="normal" style:font-weight-asian="normal" style:font-size-complex="10.5pt" style:font-style-complex="normal" style:font-weight-complex="normal"/>
    </style:style>
    <style:style style:name="P805" style:family="paragraph" style:parent-style-name="Preformatted_20_Text">
      <style:paragraph-properties fo:line-height="100%" fo:text-align="start" style:justify-single-word="false"/>
      <style:text-properties style:font-name="Liberation Serif1" fo:font-size="10.5pt" fo:font-style="normal" fo:font-weight="normal" officeooo:rsid="0118b976" officeooo:paragraph-rsid="031e3d1a" style:font-size-asian="10.5pt" style:font-style-asian="normal" style:font-weight-asian="normal" style:font-size-complex="10.5pt" style:font-style-complex="normal" style:font-weight-complex="normal"/>
    </style:style>
    <style:style style:name="P806"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09312a" style:font-size-asian="10.5pt" style:font-weight-asian="bold" style:font-size-complex="10.5pt" style:font-weight-complex="bold"/>
    </style:style>
    <style:style style:name="P807" style:family="paragraph" style:parent-style-name="Preformatted_20_Text">
      <style:paragraph-properties fo:line-height="100%" fo:text-align="start" style:justify-single-word="false"/>
      <style:text-properties style:font-name="Liberation Serif1" fo:font-size="10.5pt" fo:font-weight="bold" officeooo:rsid="001f4575" officeooo:paragraph-rsid="0009312a" style:font-size-asian="10.5pt" style:font-weight-asian="bold" style:font-size-complex="10.5pt" style:font-weight-complex="bold"/>
    </style:style>
    <style:style style:name="P808" style:family="paragraph" style:parent-style-name="Preformatted_20_Text">
      <style:paragraph-properties fo:line-height="100%"/>
      <style:text-properties style:font-name="Liberation Serif1" fo:font-size="10.5pt" fo:font-weight="bold" officeooo:paragraph-rsid="009bd816" style:font-size-asian="10.5pt" style:font-weight-asian="bold" style:font-size-complex="10.5pt" style:font-weight-complex="bold"/>
    </style:style>
    <style:style style:name="P809" style:family="paragraph" style:parent-style-name="Preformatted_20_Text">
      <style:paragraph-properties fo:line-height="100%" fo:text-align="start" style:justify-single-word="false"/>
      <style:text-properties style:font-name="Liberation Serif1" fo:font-size="10.5pt" fo:font-weight="bold" officeooo:rsid="01af297a" officeooo:paragraph-rsid="01af297a" style:font-size-asian="10.5pt" style:font-weight-asian="bold" style:font-size-complex="10.5pt" style:font-weight-complex="bold"/>
    </style:style>
    <style:style style:name="P810" style:family="paragraph" style:parent-style-name="Preformatted_20_Text">
      <style:paragraph-properties fo:line-height="100%" fo:text-align="start" style:justify-single-word="false"/>
      <style:text-properties style:font-name="Liberation Serif1" fo:font-size="10.5pt" fo:font-weight="bold" officeooo:rsid="02264c48" officeooo:paragraph-rsid="02264c48" style:font-size-asian="10.5pt" style:font-weight-asian="bold" style:font-size-complex="10.5pt" style:font-weight-complex="bold"/>
    </style:style>
    <style:style style:name="P811" style:family="paragraph" style:parent-style-name="Preformatted_20_Text">
      <style:paragraph-properties fo:line-height="100%" fo:text-align="start" style:justify-single-word="false"/>
      <style:text-properties style:font-name="Liberation Serif1" fo:font-size="10.5pt" fo:font-weight="bold" officeooo:rsid="005fee08" officeooo:paragraph-rsid="02bc45ae" style:font-size-asian="10.5pt" style:font-weight-asian="bold" style:font-size-complex="10.5pt" style:font-weight-complex="bold"/>
    </style:style>
    <style:style style:name="P812" style:family="paragraph" style:parent-style-name="Preformatted_20_Text">
      <style:paragraph-properties fo:line-height="100%" fo:text-align="start" style:justify-single-word="false"/>
      <style:text-properties style:font-name="Liberation Serif1" fo:font-size="10.5pt" fo:font-weight="bold" officeooo:rsid="02bc0c3f" officeooo:paragraph-rsid="02bc0c3f" style:font-size-asian="10.5pt" style:font-weight-asian="bold" style:font-size-complex="10.5pt" style:font-weight-complex="bold"/>
    </style:style>
    <style:style style:name="P813" style:family="paragraph" style:parent-style-name="Text_20_body">
      <style:paragraph-properties fo:line-height="100%"/>
      <style:text-properties style:font-name="Liberation Serif1" officeooo:paragraph-rsid="001ebc62"/>
    </style:style>
    <style:style style:name="P814" style:family="paragraph" style:parent-style-name="Preformatted_20_Text">
      <style:paragraph-properties fo:line-height="100%"/>
      <style:text-properties style:font-name="Liberation Serif1" officeooo:paragraph-rsid="001ebc62"/>
    </style:style>
    <style:style style:name="P815" style:family="paragraph" style:parent-style-name="Text_20_body">
      <style:paragraph-properties fo:line-height="100%"/>
      <style:text-properties style:font-name="Liberation Serif1" officeooo:paragraph-rsid="001ed718"/>
    </style:style>
    <style:style style:name="P816" style:family="paragraph" style:parent-style-name="Preformatted_20_Text">
      <style:paragraph-properties fo:line-height="100%"/>
      <style:text-properties style:font-name="Liberation Serif1" officeooo:paragraph-rsid="001ed718"/>
    </style:style>
    <style:style style:name="P817" style:family="paragraph" style:parent-style-name="Text_20_body">
      <style:paragraph-properties fo:line-height="100%"/>
      <style:text-properties style:font-name="Liberation Serif1" officeooo:paragraph-rsid="001fe3c3"/>
    </style:style>
    <style:style style:name="P818" style:family="paragraph" style:parent-style-name="Preformatted_20_Text">
      <style:paragraph-properties fo:line-height="100%"/>
      <style:text-properties style:font-name="Liberation Serif1" officeooo:paragraph-rsid="001fe3c3"/>
    </style:style>
    <style:style style:name="P819" style:family="paragraph" style:parent-style-name="Text_20_body">
      <style:paragraph-properties fo:line-height="100%"/>
      <style:text-properties style:font-name="Liberation Serif1" officeooo:paragraph-rsid="00255289"/>
    </style:style>
    <style:style style:name="P820" style:family="paragraph" style:parent-style-name="Text_20_body">
      <style:paragraph-properties fo:line-height="100%"/>
      <style:text-properties style:font-name="Liberation Serif1" officeooo:paragraph-rsid="0026189c"/>
    </style:style>
    <style:style style:name="P821" style:family="paragraph" style:parent-style-name="Preformatted_20_Text">
      <style:paragraph-properties fo:line-height="100%"/>
      <style:text-properties style:font-name="Liberation Serif1" officeooo:paragraph-rsid="0026189c"/>
    </style:style>
    <style:style style:name="P822" style:family="paragraph" style:parent-style-name="Text_20_body">
      <style:paragraph-properties fo:line-height="100%"/>
      <style:text-properties style:font-name="Liberation Serif1" officeooo:paragraph-rsid="0234a8cc"/>
    </style:style>
    <style:style style:name="P823" style:family="paragraph" style:parent-style-name="Text_20_body">
      <style:paragraph-properties fo:line-height="100%"/>
      <style:text-properties style:font-name="Liberation Serif1" officeooo:paragraph-rsid="02d5991e"/>
    </style:style>
    <style:style style:name="P824" style:family="paragraph" style:parent-style-name="Preformatted_20_Text">
      <style:paragraph-properties fo:line-height="100%" fo:text-align="start" style:justify-single-word="false"/>
      <style:text-properties style:font-name="Liberation Serif1" officeooo:paragraph-rsid="0010686c"/>
    </style:style>
    <style:style style:name="P825" style:family="paragraph" style:parent-style-name="Preformatted_20_Text">
      <style:paragraph-properties fo:line-height="100%" fo:text-align="start" style:justify-single-word="false"/>
      <style:text-properties style:font-name="Liberation Serif1" officeooo:paragraph-rsid="000e3a94"/>
    </style:style>
    <style:style style:name="P826" style:family="paragraph" style:parent-style-name="Preformatted_20_Text">
      <style:paragraph-properties fo:line-height="100%" fo:text-align="start" style:justify-single-word="false"/>
      <style:text-properties style:font-name="Liberation Serif1" officeooo:paragraph-rsid="003e1866"/>
    </style:style>
    <style:style style:name="P827" style:family="paragraph" style:parent-style-name="Preformatted_20_Text">
      <style:paragraph-properties fo:line-height="100%"/>
      <style:text-properties style:font-name="Liberation Serif1" officeooo:paragraph-rsid="001fffee"/>
    </style:style>
    <style:style style:name="P828" style:family="paragraph" style:parent-style-name="Preformatted_20_Text">
      <style:paragraph-properties fo:line-height="100%"/>
      <style:text-properties style:font-name="Liberation Serif1" officeooo:paragraph-rsid="0026830d"/>
    </style:style>
    <style:style style:name="P829" style:family="paragraph" style:parent-style-name="Text_20_body">
      <style:paragraph-properties fo:line-height="100%" fo:text-align="start" style:justify-single-word="false"/>
      <style:text-properties style:font-name="Liberation Serif1" fo:font-size="10pt" fo:font-style="italic" fo:font-weight="normal" officeooo:rsid="00a843bd" officeooo:paragraph-rsid="00af5b82" style:font-size-asian="10pt" style:font-style-asian="italic" style:font-weight-asian="normal" style:font-size-complex="10pt" style:font-style-complex="italic" style:font-weight-complex="normal"/>
    </style:style>
    <style:style style:name="P830" style:family="paragraph" style:parent-style-name="Text_20_body">
      <style:paragraph-properties fo:line-height="100%" fo:text-align="start" style:justify-single-word="false"/>
      <style:text-properties style:font-name="Liberation Serif1" fo:font-size="10pt" fo:font-style="italic" fo:font-weight="normal" officeooo:rsid="00afc635" officeooo:paragraph-rsid="00afc635" style:font-size-asian="10pt" style:font-style-asian="italic" style:font-weight-asian="normal" style:font-size-complex="10pt" style:font-style-complex="italic" style:font-weight-complex="normal"/>
    </style:style>
    <style:style style:name="P831" style:family="paragraph" style:parent-style-name="Preformatted_20_Text">
      <style:paragraph-properties fo:line-height="100%" fo:text-align="start" style:justify-single-word="false"/>
      <style:text-properties style:font-name="Liberation Serif1" fo:font-size="10pt" fo:font-style="italic" fo:font-weight="normal" officeooo:rsid="0157a08d" officeooo:paragraph-rsid="0158c1fd" style:font-size-asian="10pt" style:font-style-asian="italic" style:font-weight-asian="normal" style:font-size-complex="10pt" style:font-style-complex="italic" style:font-weight-complex="normal"/>
    </style:style>
    <style:style style:name="P832" style:family="paragraph" style:parent-style-name="Preformatted_20_Text">
      <style:paragraph-properties fo:line-height="100%" fo:text-align="start" style:justify-single-word="false"/>
      <style:text-properties style:font-name="Liberation Serif1" fo:font-size="10pt" fo:font-style="italic" fo:font-weight="normal" officeooo:rsid="0168d67f" officeooo:paragraph-rsid="0168d67f" style:font-size-asian="10pt" style:font-style-asian="italic" style:font-weight-asian="normal" style:font-size-complex="10pt" style:font-style-complex="italic" style:font-weight-complex="normal"/>
    </style:style>
    <style:style style:name="P833" style:family="paragraph" style:parent-style-name="Preformatted_20_Text">
      <style:paragraph-properties fo:line-height="100%" fo:text-align="start" style:justify-single-word="false"/>
      <style:text-properties style:font-name="Liberation Serif1" fo:font-size="10pt" fo:font-style="italic" fo:font-weight="normal" officeooo:rsid="01198f04" officeooo:paragraph-rsid="025767a4" style:font-size-asian="10pt" style:font-style-asian="italic" style:font-weight-asian="normal" style:font-size-complex="10pt" style:font-style-complex="italic" style:font-weight-complex="normal"/>
    </style:style>
    <style:style style:name="P834" style:family="paragraph" style:parent-style-name="Text_20_body">
      <style:paragraph-properties fo:line-height="100%" fo:text-align="start" style:justify-single-word="false"/>
      <style:text-properties style:font-name="Liberation Serif1" fo:font-size="10pt" fo:font-weight="normal" officeooo:rsid="029e61e4" officeooo:paragraph-rsid="029e61e4" fo:background-color="transparent" style:font-size-asian="10pt" style:font-weight-asian="normal" style:font-size-complex="10pt" style:font-weight-complex="normal"/>
    </style:style>
    <style:style style:name="P835" style:family="paragraph" style:parent-style-name="Preformatted_20_Text">
      <style:paragraph-properties fo:line-height="100%" fo:text-align="start" style:justify-single-word="false"/>
      <style:text-properties style:font-name="Liberation Serif1" fo:font-size="10pt" fo:font-weight="normal" officeooo:rsid="0081f304" officeooo:paragraph-rsid="0113375d" style:font-size-asian="10pt" style:font-weight-asian="normal" style:font-size-complex="10pt" style:font-weight-complex="normal"/>
    </style:style>
    <style:style style:name="P836" style:family="paragraph" style:parent-style-name="Preformatted_20_Text">
      <style:paragraph-properties fo:line-height="100%" fo:text-align="start" style:justify-single-word="false"/>
      <style:text-properties style:font-name="Liberation Serif1" fo:font-size="10pt" fo:font-weight="normal" officeooo:rsid="014695c0" officeooo:paragraph-rsid="02f16899" style:font-size-asian="10pt" style:font-weight-asian="normal" style:font-size-complex="10pt" style:font-weight-complex="normal"/>
    </style:style>
    <style:style style:name="P837" style:family="paragraph" style:parent-style-name="Preformatted_20_Text">
      <style:paragraph-properties fo:line-height="100%" fo:text-align="start" style:justify-single-word="false"/>
      <style:text-properties style:font-name="Liberation Serif1" fo:font-size="10pt" fo:font-weight="normal" officeooo:rsid="014695c0" officeooo:paragraph-rsid="02f04e81" style:font-size-asian="10pt" style:font-weight-asian="normal" style:font-size-complex="10pt" style:font-weight-complex="normal"/>
    </style:style>
    <style:style style:name="P838" style:family="paragraph" style:parent-style-name="Preformatted_20_Text">
      <style:paragraph-properties fo:line-height="100%" fo:text-align="start" style:justify-single-word="false"/>
      <style:text-properties style:font-name="Liberation Serif1" fo:font-size="10pt" fo:font-style="normal" fo:font-weight="normal" officeooo:rsid="01e609bd" officeooo:paragraph-rsid="01e80ce2" style:font-size-asian="10pt" style:font-style-asian="normal" style:font-weight-asian="normal" style:font-size-complex="10pt" style:font-style-complex="normal" style:font-weight-complex="normal"/>
    </style:style>
    <style:style style:name="P839" style:family="paragraph" style:parent-style-name="Text_20_body">
      <style:paragraph-properties fo:line-height="100%"/>
      <style:text-properties style:font-name="Liberation Serif1" officeooo:rsid="0236402c" officeooo:paragraph-rsid="02374351"/>
    </style:style>
    <style:style style:name="P840" style:family="paragraph" style:parent-style-name="Text_20_body">
      <style:paragraph-properties fo:line-height="100%"/>
      <style:text-properties style:font-name="Liberation Serif1" officeooo:rsid="02374351" officeooo:paragraph-rsid="02374351"/>
    </style:style>
    <style:style style:name="P841" style:family="paragraph" style:parent-style-name="Preformatted_20_Text">
      <style:paragraph-properties fo:line-height="100%" fo:text-align="start" style:justify-single-word="false"/>
      <style:text-properties style:font-name="Liberation Serif1" fo:font-size="12pt" fo:font-weight="normal" officeooo:rsid="0059826e" officeooo:paragraph-rsid="008f2e99" style:font-size-asian="12pt" style:font-weight-asian="normal" style:font-size-complex="12pt" style:font-weight-complex="normal"/>
    </style:style>
    <style:style style:name="P842" style:family="paragraph" style:parent-style-name="Preformatted_20_Text">
      <style:paragraph-properties fo:line-height="100%" fo:text-align="start" style:justify-single-word="false"/>
      <style:text-properties style:font-name="Liberation Serif1" fo:font-size="12pt" fo:font-weight="normal" officeooo:rsid="027017ba" officeooo:paragraph-rsid="0127ee13" fo:background-color="transparent" style:font-size-asian="12pt" style:font-weight-asian="normal" style:font-size-complex="12pt" style:font-weight-complex="normal"/>
    </style:style>
    <style:style style:name="P843" style:family="paragraph" style:parent-style-name="Preformatted_20_Text">
      <style:paragraph-properties fo:line-height="100%" fo:text-align="start" style:justify-single-word="false"/>
      <style:text-properties style:font-name="Liberation Serif1" fo:font-size="12pt" fo:font-weight="normal" officeooo:rsid="0127ee13" officeooo:paragraph-rsid="0127ee13" fo:background-color="transparent" style:font-size-asian="12pt" style:font-weight-asian="normal" style:font-size-complex="12pt" style:font-weight-complex="normal"/>
    </style:style>
    <style:style style:name="P844" style:family="paragraph" style:parent-style-name="Preformatted_20_Text">
      <style:paragraph-properties fo:line-height="100%" fo:text-align="start" style:justify-single-word="false"/>
      <style:text-properties style:font-name="Liberation Serif1" fo:font-size="12pt" fo:font-style="normal" fo:font-weight="normal" officeooo:rsid="01b9e458" officeooo:paragraph-rsid="01b82fcf" style:font-size-asian="12pt" style:font-style-asian="normal" style:font-weight-asian="normal" style:font-size-complex="12pt" style:font-style-complex="normal" style:font-weight-complex="normal"/>
    </style:style>
    <style:style style:name="P845" style:family="paragraph" style:parent-style-name="Standard">
      <style:paragraph-properties fo:line-height="100%"/>
      <style:text-properties officeooo:paragraph-rsid="01aa4587"/>
    </style:style>
    <style:style style:name="P846" style:family="paragraph" style:parent-style-name="Text_20_body">
      <style:paragraph-properties fo:line-height="100%"/>
      <style:text-properties officeooo:paragraph-rsid="01aa4587"/>
    </style:style>
    <style:style style:name="P847" style:family="paragraph" style:parent-style-name="Text_20_body">
      <style:paragraph-properties fo:line-height="100%"/>
      <style:text-properties officeooo:paragraph-rsid="00862413"/>
    </style:style>
    <style:style style:name="P848" style:family="paragraph" style:parent-style-name="Text_20_body">
      <style:paragraph-properties fo:line-height="100%"/>
      <style:text-properties officeooo:paragraph-rsid="009a38e4"/>
    </style:style>
    <style:style style:name="P849" style:family="paragraph" style:parent-style-name="Text_20_body">
      <style:paragraph-properties fo:line-height="100%"/>
      <style:text-properties officeooo:paragraph-rsid="0104c8c2"/>
    </style:style>
    <style:style style:name="P850" style:family="paragraph" style:parent-style-name="Text_20_body">
      <style:paragraph-properties fo:line-height="100%"/>
      <style:text-properties officeooo:paragraph-rsid="01464c39"/>
    </style:style>
    <style:style style:name="P851" style:family="paragraph" style:parent-style-name="Preformatted_20_Text">
      <style:paragraph-properties fo:line-height="100%"/>
      <style:text-properties officeooo:paragraph-rsid="01464c39"/>
    </style:style>
    <style:style style:name="P852" style:family="paragraph" style:parent-style-name="Text_20_body">
      <style:paragraph-properties fo:line-height="100%"/>
      <style:text-properties officeooo:paragraph-rsid="012d65bd"/>
    </style:style>
    <style:style style:name="P853" style:family="paragraph" style:parent-style-name="Text_20_body">
      <style:paragraph-properties fo:line-height="100%" fo:text-align="start" style:justify-single-word="false"/>
      <style:text-properties officeooo:paragraph-rsid="027a7017"/>
    </style:style>
    <style:style style:name="P854" style:family="paragraph" style:parent-style-name="Text_20_body">
      <style:paragraph-properties fo:line-height="100%" fo:text-align="start" style:justify-single-word="false"/>
      <style:text-properties officeooo:paragraph-rsid="0145e453"/>
    </style:style>
    <style:style style:name="P855" style:family="paragraph" style:parent-style-name="Preformatted_20_Text">
      <style:paragraph-properties fo:line-height="100%" fo:text-align="start" style:justify-single-word="false"/>
      <style:text-properties officeooo:paragraph-rsid="004241c8"/>
    </style:style>
    <style:style style:name="P856" style:family="paragraph" style:parent-style-name="Preformatted_20_Text">
      <style:paragraph-properties fo:line-height="100%" fo:text-align="start" style:justify-single-word="false"/>
      <style:text-properties officeooo:paragraph-rsid="003e1866"/>
    </style:style>
    <style:style style:name="P857" style:family="paragraph" style:parent-style-name="Preformatted_20_Text">
      <style:paragraph-properties fo:line-height="100%" fo:text-align="start" style:justify-single-word="false"/>
      <style:text-properties officeooo:paragraph-rsid="0060fbd7"/>
    </style:style>
    <style:style style:name="P858" style:family="paragraph" style:parent-style-name="Preformatted_20_Text">
      <style:paragraph-properties fo:line-height="100%" fo:text-align="start" style:justify-single-word="false"/>
      <style:text-properties officeooo:paragraph-rsid="00a42d3b"/>
    </style:style>
    <style:style style:name="P859" style:family="paragraph" style:parent-style-name="Preformatted_20_Text">
      <style:paragraph-properties fo:line-height="100%" fo:text-align="start" style:justify-single-word="false"/>
      <style:text-properties officeooo:paragraph-rsid="011def5f"/>
    </style:style>
    <style:style style:name="P860" style:family="paragraph" style:parent-style-name="Preformatted_20_Text">
      <style:paragraph-properties fo:line-height="100%" fo:text-align="start" style:justify-single-word="false"/>
      <style:text-properties officeooo:paragraph-rsid="0154ef4d"/>
    </style:style>
    <style:style style:name="P861" style:family="paragraph" style:parent-style-name="Preformatted_20_Text">
      <style:paragraph-properties fo:line-height="100%" fo:text-align="start" style:justify-single-word="false"/>
      <style:text-properties officeooo:paragraph-rsid="02636b19"/>
    </style:style>
    <style:style style:name="P862" style:family="paragraph" style:parent-style-name="Preformatted_20_Text">
      <style:paragraph-properties fo:line-height="100%" fo:text-align="start" style:justify-single-word="false"/>
      <style:text-properties officeooo:paragraph-rsid="02bc0c3f"/>
    </style:style>
    <style:style style:name="P863" style:family="paragraph" style:parent-style-name="Preformatted_20_Text">
      <style:paragraph-properties fo:line-height="100%" fo:text-align="start" style:justify-single-word="false"/>
      <style:text-properties officeooo:paragraph-rsid="02bc45ae"/>
    </style:style>
    <style:style style:name="P864" style:family="paragraph" style:parent-style-name="Preformatted_20_Text">
      <style:paragraph-properties fo:line-height="100%" fo:text-align="start" style:justify-single-word="false"/>
      <style:text-properties officeooo:paragraph-rsid="03421ba5"/>
    </style:style>
    <style:style style:name="P865" style:family="paragraph" style:parent-style-name="Text_20_body">
      <style:paragraph-properties fo:line-height="100%"/>
      <style:text-properties officeooo:paragraph-rsid="029d068a"/>
    </style:style>
    <style:style style:name="P866" style:family="paragraph" style:parent-style-name="Text_20_body">
      <style:paragraph-properties fo:margin-top="0cm" fo:margin-bottom="0cm" style:contextual-spacing="false" fo:line-height="100%"/>
      <style:text-properties officeooo:paragraph-rsid="029d068a"/>
    </style:style>
    <style:style style:name="P867" style:family="paragraph" style:parent-style-name="Preformatted_20_Text">
      <style:paragraph-properties fo:line-height="100%"/>
      <style:text-properties officeooo:paragraph-rsid="001d277a"/>
    </style:style>
    <style:style style:name="P868" style:family="paragraph" style:parent-style-name="Preformatted_20_Text">
      <style:paragraph-properties fo:line-height="100%"/>
      <style:text-properties officeooo:paragraph-rsid="0097ed18"/>
    </style:style>
    <style:style style:name="P869" style:family="paragraph" style:parent-style-name="Preformatted_20_Text">
      <style:paragraph-properties fo:line-height="100%"/>
      <style:text-properties officeooo:paragraph-rsid="00d11971"/>
    </style:style>
    <style:style style:name="P870" style:family="paragraph" style:parent-style-name="Preformatted_20_Text">
      <style:paragraph-properties fo:line-height="100%"/>
      <style:text-properties officeooo:paragraph-rsid="00dc6197"/>
    </style:style>
    <style:style style:name="P871" style:family="paragraph" style:parent-style-name="Preformatted_20_Text">
      <style:paragraph-properties fo:line-height="100%"/>
      <style:text-properties officeooo:paragraph-rsid="0101e4dd"/>
    </style:style>
    <style:style style:name="P872" style:family="paragraph" style:parent-style-name="Preformatted_20_Text">
      <style:paragraph-properties fo:line-height="100%"/>
      <style:text-properties officeooo:paragraph-rsid="012b9a01"/>
    </style:style>
    <style:style style:name="P873" style:family="paragraph" style:parent-style-name="Preformatted_20_Text">
      <style:paragraph-properties fo:line-height="100%"/>
      <style:text-properties officeooo:paragraph-rsid="020fe5b1"/>
    </style:style>
    <style:style style:name="P874" style:family="paragraph" style:parent-style-name="Heading_20_3">
      <style:paragraph-properties fo:line-height="100%"/>
      <style:text-properties officeooo:paragraph-rsid="01034140"/>
    </style:style>
    <style:style style:name="P875" style:family="paragraph" style:parent-style-name="Heading_20_2">
      <style:paragraph-properties fo:line-height="100%"/>
      <style:text-properties officeooo:paragraph-rsid="00c5f14a"/>
    </style:style>
    <style:style style:name="P876" style:family="paragraph" style:parent-style-name="Quotations">
      <style:paragraph-properties fo:line-height="100%"/>
      <style:text-properties officeooo:paragraph-rsid="02ceae7c"/>
    </style:style>
    <style:style style:name="P877" style:family="paragraph" style:parent-style-name="Quotations">
      <style:paragraph-properties fo:margin-left="0cm" fo:margin-right="1cm" fo:line-height="100%" fo:text-indent="0cm" style:auto-text-indent="false"/>
      <style:text-properties officeooo:paragraph-rsid="02ceae7c"/>
    </style:style>
    <style:style style:name="P878" style:family="paragraph" style:parent-style-name="Text_20_body">
      <style:paragraph-properties fo:line-height="100%"/>
      <style:text-properties officeooo:paragraph-rsid="03213c18"/>
    </style:style>
    <style:style style:name="P879" style:family="paragraph" style:parent-style-name="Text_20_body">
      <style:paragraph-properties fo:line-height="100%"/>
      <style:text-properties officeooo:paragraph-rsid="0329dc7e"/>
    </style:style>
    <style:style style:name="P880" style:family="paragraph" style:parent-style-name="Standard">
      <style:paragraph-properties fo:line-height="100%" fo:text-align="start" style:justify-single-word="false">
        <style:tab-stops>
          <style:tab-stop style:position="2.84cm"/>
        </style:tab-stops>
      </style:paragraph-properties>
      <style:text-properties fo:color="#000000" loext:opacity="100%" style:font-name="Liberation Serif1" fo:font-size="10.5pt" fo:language="en" fo:country="GB" fo:font-style="normal" fo:font-weight="normal" officeooo:rsid="0030b5fd" officeooo:paragraph-rsid="023f9c3c" fo:background-color="transparent" style:font-size-asian="10.5pt" style:font-style-asian="normal" style:font-weight-asian="normal" style:font-size-complex="10.5pt" style:font-style-complex="normal" style:font-weight-complex="normal"/>
    </style:style>
    <style:style style:name="P881" style:family="paragraph" style:parent-style-name="Text_20_body">
      <style:paragraph-properties fo:line-height="100%" fo:text-align="start" style:justify-single-word="false"/>
      <style:text-properties fo:color="#000000" loext:opacity="100%" style:font-name="Liberation Serif1" fo:font-size="10.5pt" fo:font-weight="normal" officeooo:rsid="00a42d3b" officeooo:paragraph-rsid="00a430b7" style:font-size-asian="10.5pt" style:font-weight-asian="normal" style:font-name-complex="Liberation Serif1" style:font-size-complex="10.5pt" style:font-weight-complex="normal"/>
    </style:style>
    <style:style style:name="P882" style:family="paragraph" style:parent-style-name="Heading_20_3">
      <style:paragraph-properties fo:line-height="100%"/>
      <style:text-properties fo:color="#000000" loext:opacity="100%" style:font-name="Liberation Serif1" fo:font-size="10.5pt" fo:font-weight="normal" officeooo:rsid="0081f304" officeooo:paragraph-rsid="0113375d" style:font-size-asian="10.5pt" style:font-weight-asian="normal" style:font-name-complex="Liberation Serif1" style:font-size-complex="10.5pt" style:font-weight-complex="normal"/>
    </style:style>
    <style:style style:name="P883" style:family="paragraph" style:parent-style-name="Heading_20_3">
      <style:paragraph-properties fo:line-height="100%" fo:text-align="start" style:justify-single-word="false"/>
      <style:text-properties fo:color="#000000" loext:opacity="100%" style:font-name="Liberation Serif1" fo:font-size="10.5pt" fo:font-weight="normal" officeooo:rsid="00b9d9ef" officeooo:paragraph-rsid="0118b976" style:font-size-asian="10.5pt" style:font-weight-asian="normal" style:font-size-complex="10.5pt" style:font-weight-complex="normal"/>
    </style:style>
    <style:style style:name="P88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a7836" officeooo:paragraph-rsid="0010686c" style:font-size-asian="10.5pt" style:font-weight-asian="normal" style:font-size-complex="10.5pt" style:font-weight-complex="normal"/>
    </style:style>
    <style:style style:name="P885" style:family="paragraph" style:parent-style-name="Text_20_body">
      <style:paragraph-properties fo:line-height="100%" fo:text-align="start" style:justify-single-word="false"/>
      <style:text-properties fo:color="#000000" loext:opacity="100%" style:font-name="Liberation Serif1" fo:font-size="10.5pt" fo:font-weight="normal" officeooo:rsid="000a7836" officeooo:paragraph-rsid="001df572" style:font-size-asian="10.5pt" style:font-weight-asian="normal" style:font-size-complex="10.5pt" style:font-weight-complex="normal"/>
    </style:style>
    <style:style style:name="P88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9c522" officeooo:paragraph-rsid="002f62fb" style:font-size-asian="10.5pt" style:font-weight-asian="normal" style:font-size-complex="10.5pt" style:font-weight-complex="normal"/>
    </style:style>
    <style:style style:name="P887" style:family="paragraph" style:parent-style-name="Text_20_body">
      <style:paragraph-properties fo:line-height="100%" fo:text-align="start" style:justify-single-word="false"/>
      <style:text-properties fo:color="#000000" loext:opacity="100%" style:font-name="Liberation Serif1" fo:font-size="10.5pt" fo:font-style="italic" fo:font-weight="normal" officeooo:rsid="00a430b7" officeooo:paragraph-rsid="00a430b7" style:font-size-asian="10.5pt" style:font-style-asian="italic" style:font-weight-asian="normal" style:font-name-complex="Liberation Serif1" style:font-size-complex="10.5pt" style:font-style-complex="italic" style:font-weight-complex="normal"/>
    </style:style>
    <style:style style:name="P888" style:family="paragraph" style:parent-style-name="Text_20_body">
      <style:paragraph-properties fo:line-height="100%" fo:text-align="start" style:justify-single-word="false"/>
      <style:text-properties fo:color="#000000" loext:opacity="100%" style:font-name="Liberation Serif1" fo:font-size="10.5pt" fo:font-style="italic" fo:font-weight="normal" officeooo:rsid="00a44e62" officeooo:paragraph-rsid="00a44e62" style:font-size-asian="10.5pt" style:font-style-asian="italic" style:font-weight-asian="normal" style:font-name-complex="Liberation Serif1" style:font-size-complex="10.5pt" style:font-style-complex="italic" style:font-weight-complex="normal"/>
    </style:style>
    <style:style style:name="P889" style:family="paragraph" style:parent-style-name="Text_20_body">
      <style:paragraph-properties fo:line-height="100%" fo:text-align="start" style:justify-single-word="false"/>
      <style:text-properties fo:color="#000000" loext:opacity="100%" style:font-name="Liberation Serif1" fo:font-size="10.5pt" fo:font-style="italic" fo:font-weight="normal" officeooo:rsid="00a44e62" officeooo:paragraph-rsid="00a590fa" style:font-size-asian="10.5pt" style:font-style-asian="italic" style:font-weight-asian="normal" style:font-name-complex="Liberation Serif1" style:font-size-complex="10.5pt" style:font-style-complex="italic" style:font-weight-complex="normal"/>
    </style:style>
    <style:style style:name="P890" style:family="paragraph" style:parent-style-name="Preformatted_20_Text">
      <style:paragraph-properties fo:line-height="100%" fo:text-align="start" style:justify-single-word="false"/>
      <style:text-properties fo:color="#000000" loext:opacity="100%" style:font-name="Liberation Serif1" officeooo:paragraph-rsid="001df572"/>
    </style:style>
    <style:style style:name="P891" style:family="paragraph" style:parent-style-name="Text_20_body">
      <style:paragraph-properties fo:line-height="100%"/>
      <style:text-properties fo:color="#000000" loext:opacity="100%" fo:font-size="10.5pt" fo:font-weight="normal" officeooo:paragraph-rsid="00a430b7" style:font-size-asian="10.5pt" style:font-weight-asian="normal" style:font-size-complex="10.5pt" style:font-weight-complex="normal"/>
    </style:style>
    <style:style style:name="P892" style:family="paragraph" style:parent-style-name="Text_20_body">
      <style:paragraph-properties fo:line-height="100%"/>
      <style:text-properties fo:color="#000000" loext:opacity="100%" fo:font-size="10.5pt" officeooo:paragraph-rsid="029d068a" style:font-size-asian="10.5pt" style:font-size-complex="10.5pt"/>
    </style:style>
    <style:style style:name="P893" style:family="paragraph" style:parent-style-name="Heading_20_1">
      <style:paragraph-properties fo:line-height="100%"/>
      <style:text-properties fo:color="#000000" loext:opacity="100%" fo:font-size="10.5pt" officeooo:paragraph-rsid="029d068a" style:font-size-asian="10.5pt" style:font-size-complex="10.5pt"/>
    </style:style>
    <style:style style:name="P894" style:family="paragraph" style:parent-style-name="Text_20_body">
      <style:paragraph-properties fo:margin-top="0cm" fo:margin-bottom="0cm" style:contextual-spacing="false" fo:line-height="100%"/>
      <style:text-properties fo:color="#000000" loext:opacity="100%" fo:font-size="10.5pt" officeooo:paragraph-rsid="029d068a" style:font-size-asian="10.5pt" style:font-size-complex="10.5pt"/>
    </style:style>
    <style:style style:name="P895" style:family="paragraph" style:parent-style-name="Text_20_body">
      <style:paragraph-properties fo:line-height="100%" fo:text-align="start" style:justify-single-word="false"/>
      <style:text-properties fo:color="#000000" loext:opacity="100%" officeooo:paragraph-rsid="02fcaa0c"/>
    </style:style>
    <style:style style:name="P896" style:family="paragraph" style:parent-style-name="Standard">
      <style:text-properties officeooo:paragraph-rsid="025767a4"/>
    </style:style>
    <style:style style:name="P897" style:family="paragraph" style:parent-style-name="Text_20_body">
      <style:text-properties officeooo:paragraph-rsid="025767a4"/>
    </style:style>
    <style:style style:name="P898" style:family="paragraph" style:parent-style-name="Standard">
      <style:paragraph-properties fo:line-height="100%"/>
      <style:text-properties fo:font-size="10.5pt" officeooo:paragraph-rsid="02996657" style:font-size-asian="10.5pt" style:font-size-complex="10.5pt"/>
    </style:style>
    <style:style style:name="P899" style:family="paragraph" style:parent-style-name="Text_20_body">
      <style:paragraph-properties fo:line-height="100%"/>
      <style:text-properties fo:font-size="10.5pt" officeooo:paragraph-rsid="00597116" style:font-size-asian="10.5pt" style:font-size-complex="10.5pt"/>
    </style:style>
    <style:style style:name="P900" style:family="paragraph" style:parent-style-name="Text_20_body">
      <style:paragraph-properties fo:line-height="100%"/>
      <style:text-properties fo:font-size="10.5pt" officeooo:paragraph-rsid="00880ea2" style:font-size-asian="10.5pt" style:font-size-complex="10.5pt"/>
    </style:style>
    <style:style style:name="P901" style:family="paragraph" style:parent-style-name="Preformatted_20_Text">
      <style:paragraph-properties fo:line-height="100%" fo:text-align="start" style:justify-single-word="false"/>
      <style:text-properties fo:font-size="10.5pt" officeooo:paragraph-rsid="008912bf" style:font-size-asian="10.5pt" style:font-size-complex="10.5pt"/>
    </style:style>
    <style:style style:name="P902" style:family="paragraph" style:parent-style-name="Heading_20_1">
      <style:paragraph-properties fo:line-height="100%"/>
      <style:text-properties fo:font-size="10.5pt" officeooo:paragraph-rsid="00862413" style:font-size-asian="10.5pt" style:font-size-complex="10.5pt"/>
    </style:style>
    <style:style style:name="P903" style:family="paragraph" style:parent-style-name="Preformatted_20_Text">
      <style:paragraph-properties fo:line-height="100%" fo:text-align="start" style:justify-single-word="false"/>
      <style:text-properties fo:font-size="10.5pt" officeooo:rsid="00933715" officeooo:paragraph-rsid="00933715" style:font-size-asian="10.5pt" style:font-size-complex="10.5pt"/>
    </style:style>
    <style:style style:name="P904" style:family="paragraph" style:parent-style-name="Preformatted_20_Text">
      <style:paragraph-properties fo:line-height="100%" fo:text-align="start" style:justify-single-word="false"/>
      <style:text-properties fo:font-size="10.5pt" fo:font-weight="normal" officeooo:paragraph-rsid="00a42d3b" style:font-size-asian="10.5pt" style:font-weight-asian="normal" style:font-size-complex="10.5pt" style:font-weight-complex="normal"/>
    </style:style>
    <style:style style:name="P905" style:family="paragraph" style:parent-style-name="Preformatted_20_Text">
      <style:paragraph-properties fo:line-height="100%" fo:text-align="start" style:justify-single-word="false"/>
      <style:text-properties fo:font-size="10.5pt" fo:font-weight="normal" officeooo:rsid="0034350e" officeooo:paragraph-rsid="0307e821" style:font-size-asian="10.5pt" style:font-weight-asian="normal" style:font-size-complex="10.5pt" style:font-weight-complex="normal"/>
    </style:style>
    <style:style style:name="P906" style:family="paragraph" style:parent-style-name="Text_20_body">
      <style:paragraph-properties fo:line-height="100%"/>
      <style:text-properties fo:font-size="9pt" fo:font-style="italic" officeooo:rsid="001ac26a" officeooo:paragraph-rsid="0066e371" style:font-size-asian="9pt" style:font-style-asian="italic" style:font-size-complex="9pt" style:font-style-complex="italic"/>
    </style:style>
    <style:style style:name="P907" style:family="paragraph" style:parent-style-name="Text_20_body">
      <style:paragraph-properties fo:line-height="100%"/>
      <style:text-properties fo:font-size="16pt" fo:font-weight="bold" officeooo:paragraph-rsid="011fe0c4" style:font-size-asian="16pt" style:font-weight-asian="bold" style:font-size-complex="16pt" style:font-weight-complex="bold"/>
    </style:style>
    <style:style style:name="P908" style:family="paragraph" style:parent-style-name="Text_20_body">
      <style:paragraph-properties fo:line-height="100%"/>
      <style:text-properties fo:font-size="16pt" fo:font-style="italic" fo:font-weight="bold" officeooo:rsid="01205468" officeooo:paragraph-rsid="01205468" style:font-size-asian="16pt" style:font-style-asian="italic" style:font-weight-asian="bold" style:font-size-complex="16pt" style:font-style-complex="italic" style:font-weight-complex="bold"/>
    </style:style>
    <style:style style:name="P909" style:family="paragraph" style:parent-style-name="Text_20_body">
      <style:paragraph-properties fo:line-height="100%" fo:text-align="start" style:justify-single-word="false"/>
      <style:text-properties fo:font-weight="bold" officeooo:rsid="027bd08e" officeooo:paragraph-rsid="027a7017" fo:background-color="transparent" style:font-weight-asian="bold" style:font-weight-complex="bold"/>
    </style:style>
    <style:style style:name="P910" style:family="paragraph" style:parent-style-name="Preformatted_20_Text">
      <style:paragraph-properties fo:line-height="100%" fo:text-align="start" style:justify-single-word="false"/>
      <style:text-properties officeooo:rsid="003e1866" officeooo:paragraph-rsid="004a2d13"/>
    </style:style>
    <style:style style:name="P911" style:family="paragraph" style:parent-style-name="Preformatted_20_Text">
      <style:paragraph-properties fo:line-height="100%" fo:text-align="start" style:justify-single-word="false"/>
      <style:text-properties officeooo:rsid="02bcb329" officeooo:paragraph-rsid="02bcb329"/>
    </style:style>
    <style:style style:name="P912" style:family="paragraph" style:parent-style-name="Preformatted_20_Text">
      <style:paragraph-properties fo:line-height="100%" fo:text-align="start" style:justify-single-word="false"/>
      <style:text-properties officeooo:rsid="02be183d" officeooo:paragraph-rsid="02be183d"/>
    </style:style>
    <style:style style:name="P913" style:family="paragraph" style:parent-style-name="Table_20_Contents">
      <style:text-properties officeooo:paragraph-rsid="009bd816"/>
    </style:style>
    <style:style style:name="P914" style:family="paragraph" style:parent-style-name="Table_20_Contents">
      <style:text-properties officeooo:paragraph-rsid="02446368"/>
    </style:style>
    <style:style style:name="P915" style:family="paragraph" style:parent-style-name="Table_20_Contents">
      <style:text-properties officeooo:paragraph-rsid="0248331f"/>
    </style:style>
    <style:style style:name="P916" style:family="paragraph" style:parent-style-name="Heading_20_1">
      <style:paragraph-properties fo:padding="0cm" fo:border="none"/>
      <style:text-properties officeooo:paragraph-rsid="0151454c"/>
    </style:style>
    <style:style style:name="P917" style:family="paragraph" style:parent-style-name="Table_20_Contents">
      <style:text-properties officeooo:paragraph-rsid="0314ff59"/>
    </style:style>
    <style:style style:name="P918" style:family="paragraph" style:parent-style-name="Preformatted_20_Text">
      <style:paragraph-properties fo:line-height="100%" fo:text-align="start" style:justify-single-word="false"/>
      <style:text-properties officeooo:paragraph-rsid="0122d8f6"/>
    </style:style>
    <style:style style:name="P919" style:family="paragraph" style:parent-style-name="Preformatted_20_Text">
      <style:paragraph-properties fo:line-height="100%" fo:text-align="start" style:justify-single-word="false"/>
      <style:text-properties officeooo:paragraph-rsid="0217e87c"/>
    </style:style>
    <style:style style:name="P920" style:family="paragraph" style:parent-style-name="Standard" style:list-style-name="L2">
      <style:paragraph-properties fo:line-height="100%" fo:text-align="start" style:justify-single-word="false"/>
      <style:text-properties officeooo:paragraph-rsid="011def5f"/>
    </style:style>
    <style:style style:name="P921" style:family="paragraph" style:parent-style-name="Standard" style:list-style-name="L3">
      <style:text-properties officeooo:paragraph-rsid="03229062"/>
    </style:style>
    <style:style style:name="P922" style:family="paragraph" style:parent-style-name="Standard" style:list-style-name="L4">
      <style:text-properties officeooo:paragraph-rsid="012d65bd"/>
    </style:style>
    <style:style style:name="P923" style:family="paragraph" style:parent-style-name="Text_20_body" style:list-style-name="L1">
      <style:paragraph-properties fo:line-height="100%" fo:text-align="start" style:justify-single-word="false"/>
      <style:text-properties style:font-name="Liberation Serif1" fo:font-size="10.5pt" officeooo:paragraph-rsid="0097aa44" style:font-size-asian="10.5pt" style:font-name-complex="Liberation Serif1" style:font-size-complex="10.5pt"/>
    </style:style>
    <style:style style:name="T1" style:family="text">
      <style:text-properties officeooo:rsid="0009312a"/>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bold" officeooo:rsid="00106f61" style:font-size-asian="18pt" style:font-weight-asian="bold" style:font-size-complex="18pt" style:font-weight-complex="bold"/>
    </style:style>
    <style:style style:name="T4" style:family="text">
      <style:text-properties fo:font-size="18pt" fo:font-weight="bold" officeooo:rsid="0009312a" style:font-size-asian="18pt" style:font-weight-asian="bold" style:font-size-complex="18pt" style:font-weight-complex="bold"/>
    </style:style>
    <style:style style:name="T5" style:family="text">
      <style:text-properties fo:background-color="#ffff00" loext:char-shading-value="0"/>
    </style:style>
    <style:style style:name="T6" style:family="text">
      <style:text-properties officeooo:rsid="021829da" fo:background-color="#ffff00" loext:char-shading-value="0"/>
    </style:style>
    <style:style style:name="T7" style:family="text">
      <style:text-properties officeooo:rsid="000a7836" fo:background-color="#ffff00" loext:char-shading-value="0"/>
    </style:style>
    <style:style style:name="T8" style:family="text">
      <style:text-properties officeooo:rsid="01034140" fo:background-color="#ffff00" loext:char-shading-value="0"/>
    </style:style>
    <style:style style:name="T9" style:family="text">
      <style:text-properties officeooo:rsid="0115f2db" fo:background-color="#ffff00" loext:char-shading-value="0"/>
    </style:style>
    <style:style style:name="T10" style:family="text">
      <style:text-properties officeooo:rsid="013289b1" fo:background-color="#ffff00" loext:char-shading-value="0"/>
    </style:style>
    <style:style style:name="T11" style:family="text">
      <style:text-properties officeooo:rsid="015cdbc4" fo:background-color="#ffff00" loext:char-shading-value="0"/>
    </style:style>
    <style:style style:name="T12" style:family="text">
      <style:text-properties officeooo:rsid="0024a9ef" fo:background-color="#ffff00" loext:char-shading-value="0"/>
    </style:style>
    <style:style style:name="T13" style:family="text">
      <style:text-properties officeooo:rsid="00bad1ce" fo:background-color="#ffff00" loext:char-shading-value="0"/>
    </style:style>
    <style:style style:name="T14" style:family="text">
      <style:text-properties officeooo:rsid="021c2ae0" fo:background-color="#ffff00" loext:char-shading-value="0"/>
    </style:style>
    <style:style style:name="T15" style:family="text">
      <style:text-properties officeooo:rsid="0151cc8d" fo:background-color="#ffff00" loext:char-shading-value="0"/>
    </style:style>
    <style:style style:name="T16" style:family="text">
      <style:text-properties officeooo:rsid="00f84642" fo:background-color="#ffff00" loext:char-shading-value="0"/>
    </style:style>
    <style:style style:name="T17" style:family="text">
      <style:text-properties officeooo:rsid="0263ff8d" fo:background-color="#ffff00" loext:char-shading-value="0"/>
    </style:style>
    <style:style style:name="T18" style:family="text">
      <style:text-properties officeooo:rsid="026425c2" fo:background-color="#ffff00" loext:char-shading-value="0"/>
    </style:style>
    <style:style style:name="T19" style:family="text">
      <style:text-properties officeooo:rsid="00fb10ce" fo:background-color="#ffff00" loext:char-shading-value="0"/>
    </style:style>
    <style:style style:name="T20" style:family="text">
      <style:text-properties officeooo:rsid="0276c1a6" fo:background-color="#ffff00" loext:char-shading-value="0"/>
    </style:style>
    <style:style style:name="T21" style:family="text">
      <style:text-properties officeooo:rsid="027a7017" fo:background-color="#ffff00" loext:char-shading-value="0"/>
    </style:style>
    <style:style style:name="T22" style:family="text">
      <style:text-properties fo:background-color="#ffff00" loext:char-shading-value="0" style:font-name-complex="Liberation Serif1"/>
    </style:style>
    <style:style style:name="T23" style:family="text">
      <style:text-properties officeooo:rsid="0292e5e8" fo:background-color="#ffff00" loext:char-shading-value="0" style:font-name-complex="Liberation Serif1"/>
    </style:style>
    <style:style style:name="T24" style:family="text">
      <style:text-properties officeooo:rsid="0293f19d" fo:background-color="#ffff00" loext:char-shading-value="0"/>
    </style:style>
    <style:style style:name="T25" style:family="text">
      <style:text-properties officeooo:rsid="0294fe49" fo:background-color="#ffff00" loext:char-shading-value="0"/>
    </style:style>
    <style:style style:name="T26" style:family="text">
      <style:text-properties officeooo:rsid="002b3de0" fo:background-color="#ffff00" loext:char-shading-value="0"/>
    </style:style>
    <style:style style:name="T27" style:family="text">
      <style:text-properties officeooo:rsid="02d5991e" fo:background-color="#ffff00" loext:char-shading-value="0"/>
    </style:style>
    <style:style style:name="T28" style:family="text">
      <style:text-properties officeooo:rsid="02069e6a" fo:background-color="#ffff00" loext:char-shading-value="0"/>
    </style:style>
    <style:style style:name="T29" style:family="text">
      <style:text-properties officeooo:rsid="02082c0d" fo:background-color="#ffff00" loext:char-shading-value="0"/>
    </style:style>
    <style:style style:name="T30" style:family="text">
      <style:text-properties officeooo:rsid="02d78f62" fo:background-color="#ffff00" loext:char-shading-value="0"/>
    </style:style>
    <style:style style:name="T31" style:family="text">
      <style:text-properties officeooo:rsid="00a954f8" fo:background-color="#ffff00" loext:char-shading-value="0"/>
    </style:style>
    <style:style style:name="T32" style:family="text">
      <style:text-properties officeooo:rsid="001ac26a" fo:background-color="#ffff00" loext:char-shading-value="0"/>
    </style:style>
    <style:style style:name="T33" style:family="text">
      <style:text-properties officeooo:rsid="007d1af8" fo:background-color="#ffff00" loext:char-shading-value="0"/>
    </style:style>
    <style:style style:name="T34" style:family="text">
      <style:text-properties officeooo:rsid="01115e66" fo:background-color="#ffff00" loext:char-shading-value="0"/>
    </style:style>
    <style:style style:name="T35" style:family="text">
      <style:text-properties officeooo:rsid="021fd56c" fo:background-color="#ffff00" loext:char-shading-value="0"/>
    </style:style>
    <style:style style:name="T36" style:family="text">
      <style:text-properties officeooo:rsid="0226798b" fo:background-color="#ffff00" loext:char-shading-value="0"/>
    </style:style>
    <style:style style:name="T37" style:family="text">
      <style:text-properties officeooo:rsid="02f04e81" fo:background-color="#ffff00" loext:char-shading-value="0"/>
    </style:style>
    <style:style style:name="T38" style:family="text">
      <style:text-properties officeooo:rsid="0303854c" fo:background-color="#ffff00" loext:char-shading-value="0"/>
    </style:style>
    <style:style style:name="T39" style:family="text">
      <style:text-properties officeooo:rsid="01695d3f" fo:background-color="#ffff00" loext:char-shading-value="0"/>
    </style:style>
    <style:style style:name="T40" style:family="text">
      <style:text-properties officeooo:rsid="03100a09" fo:background-color="#ffff00" loext:char-shading-value="0"/>
    </style:style>
    <style:style style:name="T41" style:family="text">
      <style:text-properties officeooo:rsid="005b771e" fo:background-color="#ffff00" loext:char-shading-value="0"/>
    </style:style>
    <style:style style:name="T42" style:family="text">
      <style:text-properties officeooo:rsid="032e0edd" fo:background-color="#ffff00" loext:char-shading-value="0"/>
    </style:style>
    <style:style style:name="T43" style:family="text">
      <style:text-properties officeooo:rsid="00f53f60" fo:background-color="#ffff00" loext:char-shading-value="0"/>
    </style:style>
    <style:style style:name="T44" style:family="text">
      <style:text-properties officeooo:rsid="033d9d88" fo:background-color="#ffff00" loext:char-shading-value="0"/>
    </style:style>
    <style:style style:name="T45" style:family="text">
      <style:text-properties fo:background-color="transparent" loext:char-shading-value="0"/>
    </style:style>
    <style:style style:name="T46" style:family="text">
      <style:text-properties officeooo:rsid="0263ff8d" fo:background-color="transparent" loext:char-shading-value="0"/>
    </style:style>
    <style:style style:name="T47" style:family="text">
      <style:text-properties officeooo:rsid="00fb10ce" fo:background-color="transparent" loext:char-shading-value="0"/>
    </style:style>
    <style:style style:name="T48" style:family="text">
      <style:text-properties officeooo:rsid="027a7017" fo:background-color="transparent" loext:char-shading-value="0"/>
    </style:style>
    <style:style style:name="T49" style:family="text">
      <style:text-properties officeooo:rsid="0293f19d" fo:background-color="transparent" loext:char-shading-value="0"/>
    </style:style>
    <style:style style:name="T50" style:family="text">
      <style:text-properties officeooo:rsid="0294fe49" fo:background-color="transparent" loext:char-shading-value="0"/>
    </style:style>
    <style:style style:name="T51" style:family="text">
      <style:text-properties officeooo:rsid="00fb9099" fo:background-color="transparent" loext:char-shading-value="0"/>
    </style:style>
    <style:style style:name="T52" style:family="text">
      <style:text-properties fo:font-size="12pt" fo:font-style="normal" fo:background-color="transparent" loext:char-shading-value="0" style:font-size-asian="12pt" style:font-style-asian="normal" style:font-size-complex="12pt" style:font-style-complex="normal"/>
    </style:style>
    <style:style style:name="T53" style:family="text">
      <style:text-properties fo:font-size="12pt" fo:font-style="normal" fo:font-weight="bold" officeooo:rsid="00ebabfe" style:font-size-asian="12pt" style:font-style-asian="normal" style:font-weight-asian="bold" style:font-size-complex="12pt" style:font-style-complex="normal" style:font-weight-complex="bold"/>
    </style:style>
    <style:style style:name="T54" style:family="text">
      <style:text-properties fo:font-size="12pt" fo:font-style="normal" fo:font-weight="bold" officeooo:rsid="02d5a7c3" style:font-size-asian="12pt" style:font-style-asian="normal" style:font-weight-asian="bold" style:font-size-complex="12pt" style:font-style-complex="normal" style:font-weight-complex="bold"/>
    </style:style>
    <style:style style:name="T55" style:family="text">
      <style:text-properties fo:font-size="12pt" fo:font-style="normal" officeooo:rsid="017a505a" style:font-size-asian="12pt" style:font-style-asian="normal" style:font-size-complex="12pt" style:font-style-complex="normal"/>
    </style:style>
    <style:style style:name="T56" style:family="text">
      <style:text-properties fo:font-size="12pt" fo:font-weight="normal" officeooo:rsid="0202bf95" style:font-size-asian="12pt" style:font-weight-asian="normal" style:font-size-complex="12pt" style:font-weight-complex="normal"/>
    </style:style>
    <style:style style:name="T57" style:family="text">
      <style:text-properties fo:font-size="12pt" fo:font-weight="normal" officeooo:rsid="00c9a9a4" style:font-size-asian="12pt" style:font-weight-asian="normal" style:font-size-complex="12pt" style:font-weight-complex="normal"/>
    </style:style>
    <style:style style:name="T58" style:family="text">
      <style:text-properties fo:font-size="12pt" fo:font-weight="normal" officeooo:rsid="025c30b8" style:font-size-asian="12pt" style:font-weight-asian="normal" style:font-size-complex="12pt" style:font-weight-complex="normal"/>
    </style:style>
    <style:style style:name="T59" style:family="text">
      <style:text-properties fo:font-size="12pt" fo:font-weight="normal" officeooo:rsid="028572a6" style:font-size-asian="12pt" style:font-weight-asian="normal" style:font-size-complex="12pt" style:font-weight-complex="normal"/>
    </style:style>
    <style:style style:name="T60" style:family="text">
      <style:text-properties fo:font-size="12pt" fo:font-weight="normal" officeooo:rsid="0287e57f" style:font-size-asian="12pt" style:font-weight-asian="normal" style:font-size-complex="12pt" style:font-weight-complex="normal"/>
    </style:style>
    <style:style style:name="T61" style:family="text">
      <style:text-properties fo:font-size="12pt" fo:font-weight="normal" officeooo:rsid="01b09f8c" style:font-size-asian="12pt" style:font-weight-asian="normal" style:font-size-complex="12pt" style:font-weight-complex="normal"/>
    </style:style>
    <style:style style:name="T62" style:family="text">
      <style:text-properties fo:font-size="12pt" fo:font-weight="normal" officeooo:rsid="01b6ecac" style:font-size-asian="12pt" style:font-weight-asian="normal" style:font-size-complex="12pt" style:font-weight-complex="normal"/>
    </style:style>
    <style:style style:name="T63" style:family="text">
      <style:text-properties fo:font-size="12pt" fo:font-weight="normal" officeooo:rsid="0203a8cb" style:font-size-asian="12pt" style:font-weight-asian="normal" style:font-size-complex="12pt" style:font-weight-complex="normal"/>
    </style:style>
    <style:style style:name="T64" style:family="text">
      <style:text-properties fo:font-size="12pt" fo:font-weight="normal" officeooo:rsid="00f1b247" style:font-size-asian="12pt" style:font-weight-asian="normal" style:font-name-complex="Liberation Serif1" style:font-size-complex="12pt" style:font-weight-complex="normal"/>
    </style:style>
    <style:style style:name="T65" style:family="text">
      <style:text-properties fo:font-size="12pt" style:font-size-asian="12pt" style:font-size-complex="12pt"/>
    </style:style>
    <style:style style:name="T66" style:family="text">
      <style:text-properties fo:font-size="12pt" officeooo:rsid="00590413" style:font-size-asian="12pt" style:font-size-complex="12pt"/>
    </style:style>
    <style:style style:name="T67" style:family="text">
      <style:text-properties fo:font-size="12pt" officeooo:rsid="00f92d99" style:font-size-asian="12pt" style:font-size-complex="12pt"/>
    </style:style>
    <style:style style:name="T68" style:family="text">
      <style:text-properties fo:font-size="12pt" officeooo:rsid="01af297a" style:font-size-asian="12pt" style:font-size-complex="12pt"/>
    </style:style>
    <style:style style:name="T69" style:family="text">
      <style:text-properties fo:font-size="12pt" officeooo:rsid="01f2d3fe" style:font-size-asian="12pt" style:font-size-complex="12pt"/>
    </style:style>
    <style:style style:name="T70" style:family="text">
      <style:text-properties fo:font-size="12pt" officeooo:rsid="02741884" style:font-size-asian="12pt" style:font-size-complex="12pt"/>
    </style:style>
    <style:style style:name="T71" style:family="text">
      <style:text-properties fo:font-size="12pt" officeooo:rsid="0281fb35" style:font-size-asian="12pt" style:font-size-complex="12p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font-weight="bold" officeooo:rsid="00273911" style:font-size-asian="12pt" style:font-weight-asian="bold" style:font-size-complex="12pt" style:font-weight-complex="bold"/>
    </style:style>
    <style:style style:name="T74" style:family="text">
      <style:text-properties fo:font-size="12pt" fo:font-weight="bold" officeooo:rsid="0034350e" style:font-size-asian="12pt" style:font-weight-asian="bold" style:font-size-complex="12pt" style:font-weight-complex="bold"/>
    </style:style>
    <style:style style:name="T75" style:family="text">
      <style:text-properties fo:font-size="12pt" fo:font-weight="bold" officeooo:rsid="016bc66e" style:font-size-asian="12pt" style:font-weight-asian="bold" style:font-size-complex="12pt" style:font-weight-complex="bold"/>
    </style:style>
    <style:style style:name="T76" style:family="text">
      <style:text-properties fo:font-size="12pt" fo:font-weight="bold" officeooo:rsid="0066e371" style:font-size-asian="12pt" style:font-weight-asian="bold" style:font-size-complex="12pt" style:font-weight-complex="bold"/>
    </style:style>
    <style:style style:name="T77" style:family="text">
      <style:text-properties fo:font-size="12pt" fo:font-weight="bold" officeooo:rsid="01c61a10" style:font-size-asian="12pt" style:font-weight-asian="bold" style:font-size-complex="12pt" style:font-weight-complex="bold"/>
    </style:style>
    <style:style style:name="T78" style:family="text">
      <style:text-properties fo:font-size="12pt" fo:font-weight="bold" officeooo:rsid="01dd7d6c" style:font-size-asian="12pt" style:font-weight-asian="bold" style:font-size-complex="12pt" style:font-weight-complex="bold"/>
    </style:style>
    <style:style style:name="T79" style:family="text">
      <style:text-properties fo:font-size="12pt" fo:font-weight="bold" officeooo:rsid="00da6b37" style:font-size-asian="12pt" style:font-weight-asian="bold" style:font-size-complex="12pt" style:font-weight-complex="bold"/>
    </style:style>
    <style:style style:name="T80" style:family="text">
      <style:text-properties fo:font-size="12pt" fo:font-weight="bold" officeooo:rsid="01f2d3fe" style:font-size-asian="12pt" style:font-weight-asian="bold" style:font-size-complex="12pt" style:font-weight-complex="bold"/>
    </style:style>
    <style:style style:name="T81" style:family="text">
      <style:text-properties fo:font-size="12pt" fo:font-weight="bold" officeooo:rsid="01f4948c" style:font-size-asian="12pt" style:font-weight-asian="bold" style:font-size-complex="12pt" style:font-weight-complex="bold"/>
    </style:style>
    <style:style style:name="T82" style:family="text">
      <style:text-properties fo:font-size="12pt" fo:font-weight="bold" officeooo:rsid="0208e691" style:font-size-asian="12pt" style:font-weight-asian="bold" style:font-size-complex="12pt" style:font-weight-complex="bold"/>
    </style:style>
    <style:style style:name="T83" style:family="text">
      <style:text-properties fo:font-size="12pt" fo:font-weight="bold" officeooo:rsid="020a66a8" style:font-size-asian="12pt" style:font-weight-asian="bold" style:font-size-complex="12pt" style:font-weight-complex="bold"/>
    </style:style>
    <style:style style:name="T84" style:family="text">
      <style:text-properties fo:font-size="12pt" fo:font-weight="bold" officeooo:rsid="0217e87c" style:font-size-asian="12pt" style:font-weight-asian="bold" style:font-size-complex="12pt" style:font-weight-complex="bold"/>
    </style:style>
    <style:style style:name="T85" style:family="text">
      <style:text-properties fo:font-size="12pt" fo:font-weight="bold" officeooo:rsid="0154bd53" style:font-size-asian="12pt" style:font-weight-asian="bold" style:font-size-complex="12pt" style:font-weight-complex="bold"/>
    </style:style>
    <style:style style:name="T86" style:family="text">
      <style:text-properties fo:font-size="12pt" fo:font-weight="bold" officeooo:rsid="017dd1bf" style:font-size-asian="12pt" style:font-weight-asian="bold" style:font-size-complex="12pt" style:font-weight-complex="bold"/>
    </style:style>
    <style:style style:name="T87" style:family="text">
      <style:text-properties fo:font-style="italic" style:font-style-asian="italic" style:font-style-complex="italic"/>
    </style:style>
    <style:style style:name="T88" style:family="text">
      <style:text-properties fo:font-style="italic" officeooo:rsid="00734636" style:font-style-asian="italic" style:font-style-complex="italic"/>
    </style:style>
    <style:style style:name="T89" style:family="text">
      <style:text-properties fo:font-style="italic" officeooo:rsid="0073d7b3" style:font-style-asian="italic" style:font-style-complex="italic"/>
    </style:style>
    <style:style style:name="T90" style:family="text">
      <style:text-properties fo:font-style="italic" officeooo:rsid="00768146" style:font-style-asian="italic" style:font-style-complex="italic"/>
    </style:style>
    <style:style style:name="T91" style:family="text">
      <style:text-properties fo:font-style="italic" officeooo:rsid="0059826e" style:font-style-asian="italic" style:font-style-complex="italic"/>
    </style:style>
    <style:style style:name="T92" style:family="text">
      <style:text-properties fo:font-style="italic" officeooo:rsid="01746077" style:font-style-asian="italic" style:font-style-complex="italic"/>
    </style:style>
    <style:style style:name="T93" style:family="text">
      <style:text-properties fo:font-style="italic" officeooo:rsid="017a505a" style:font-style-asian="italic" style:font-style-complex="italic"/>
    </style:style>
    <style:style style:name="T94" style:family="text">
      <style:text-properties fo:font-style="italic" officeooo:rsid="01f0493e" style:font-style-asian="italic" style:font-style-complex="italic"/>
    </style:style>
    <style:style style:name="T95" style:family="text">
      <style:text-properties fo:font-style="italic" officeooo:rsid="01f14d8d" style:font-style-asian="italic" style:font-style-complex="italic"/>
    </style:style>
    <style:style style:name="T96" style:family="text">
      <style:text-properties fo:font-style="italic" officeooo:rsid="0214c73a" style:font-style-asian="italic" style:font-style-complex="italic"/>
    </style:style>
    <style:style style:name="T97" style:family="text">
      <style:text-properties fo:font-style="italic" officeooo:rsid="0219c7a7" style:font-style-asian="italic" style:font-style-complex="italic"/>
    </style:style>
    <style:style style:name="T98" style:family="text">
      <style:text-properties fo:font-style="italic" officeooo:rsid="0216a7ea" style:font-style-asian="italic" style:font-style-complex="italic"/>
    </style:style>
    <style:style style:name="T99" style:family="text">
      <style:text-properties fo:font-style="italic" fo:background-color="#ffff00" loext:char-shading-value="0" style:font-style-asian="italic" style:font-style-complex="italic"/>
    </style:style>
    <style:style style:name="T100" style:family="text">
      <style:text-properties fo:font-style="italic" officeooo:rsid="00590413" fo:background-color="#ffff00" loext:char-shading-value="0" style:font-style-asian="italic" style:font-style-complex="italic"/>
    </style:style>
    <style:style style:name="T101" style:family="text">
      <style:text-properties fo:font-style="italic" officeooo:rsid="01350eeb" fo:background-color="#ffff00" loext:char-shading-value="0" style:font-style-asian="italic" style:font-style-complex="italic"/>
    </style:style>
    <style:style style:name="T102" style:family="text">
      <style:text-properties fo:font-style="italic" officeooo:rsid="021569c8" fo:background-color="#ffff00" loext:char-shading-value="0" style:font-style-asian="italic" style:font-style-complex="italic"/>
    </style:style>
    <style:style style:name="T103" style:family="text">
      <style:text-properties fo:font-style="italic" officeooo:rsid="026425c2" fo:background-color="#ffff00" loext:char-shading-value="0" style:font-style-asian="italic" style:font-style-complex="italic"/>
    </style:style>
    <style:style style:name="T104" style:family="text">
      <style:text-properties fo:font-style="italic" officeooo:rsid="01808aed" fo:background-color="#ffff00" loext:char-shading-value="0" style:font-style-asian="italic" style:font-style-complex="italic"/>
    </style:style>
    <style:style style:name="T105" style:family="text">
      <style:text-properties fo:font-style="italic" officeooo:rsid="0275b25d" fo:background-color="#ffff00" loext:char-shading-value="0" style:font-style-asian="italic" style:font-style-complex="italic"/>
    </style:style>
    <style:style style:name="T106" style:family="text">
      <style:text-properties fo:font-style="italic" officeooo:rsid="02a95dd7" fo:background-color="#ffff00" loext:char-shading-value="0" style:font-style-asian="italic" style:font-style-complex="italic"/>
    </style:style>
    <style:style style:name="T107" style:family="text">
      <style:text-properties fo:font-style="italic" officeooo:rsid="02ad5c04" fo:background-color="#ffff00" loext:char-shading-value="0" style:font-style-asian="italic" style:font-style-complex="italic"/>
    </style:style>
    <style:style style:name="T108" style:family="text">
      <style:text-properties fo:font-style="italic" officeooo:rsid="028fb82a" fo:background-color="#ffff00" loext:char-shading-value="0" style:font-style-asian="italic" style:font-name-complex="Liberation Serif1" style:font-style-complex="italic"/>
    </style:style>
    <style:style style:name="T109" style:family="text">
      <style:text-properties fo:font-style="italic" officeooo:rsid="02911f71" fo:background-color="#ffff00" loext:char-shading-value="0" style:font-style-asian="italic" style:font-name-complex="Liberation Serif1" style:font-style-complex="italic"/>
    </style:style>
    <style:style style:name="T110" style:family="text">
      <style:text-properties fo:font-style="italic" fo:font-weight="normal" officeooo:rsid="015cdbc4" style:font-style-asian="italic" style:font-weight-asian="normal" style:font-style-complex="italic" style:font-weight-complex="normal"/>
    </style:style>
    <style:style style:name="T111" style:family="text">
      <style:text-properties fo:font-style="italic" fo:font-weight="normal" officeooo:rsid="015cdbc4" fo:background-color="#ffff00" loext:char-shading-value="0" style:font-style-asian="italic" style:font-weight-asian="normal" style:font-style-complex="italic" style:font-weight-complex="normal"/>
    </style:style>
    <style:style style:name="T112" style:family="text">
      <style:text-properties fo:font-style="italic" fo:font-weight="normal" officeooo:rsid="025f84fd" fo:background-color="#ffff00" loext:char-shading-value="0" style:font-style-asian="italic" style:font-weight-asian="normal" style:font-style-complex="italic" style:font-weight-complex="normal"/>
    </style:style>
    <style:style style:name="T113" style:family="text">
      <style:text-properties fo:font-style="italic" fo:font-weight="normal" officeooo:rsid="027dba22" fo:background-color="#ffff00" loext:char-shading-value="0" style:font-style-asian="italic" style:font-weight-asian="normal" style:font-style-complex="italic" style:font-weight-complex="normal"/>
    </style:style>
    <style:style style:name="T114" style:family="text">
      <style:text-properties fo:font-style="italic" officeooo:rsid="021569c8" fo:background-color="transparent" loext:char-shading-value="0" style:font-style-asian="italic" style:font-style-complex="italic"/>
    </style:style>
    <style:style style:name="T115" style:family="text">
      <style:text-properties fo:font-style="italic" officeooo:rsid="02532fd3" fo:background-color="transparent" loext:char-shading-value="0" style:font-style-asian="italic" style:font-style-complex="italic"/>
    </style:style>
    <style:style style:name="T116" style:family="text">
      <style:text-properties fo:font-style="italic" officeooo:rsid="02ad5c04" fo:background-color="transparent" loext:char-shading-value="0" style:font-style-asian="italic" style:font-style-complex="italic"/>
    </style:style>
    <style:style style:name="T117" style:family="text">
      <style:text-properties fo:font-style="italic" fo:background-color="#ffd428" loext:char-shading-value="0" style:font-style-asian="italic" style:font-style-complex="italic"/>
    </style:style>
    <style:style style:name="T118" style:family="text">
      <style:text-properties fo:font-style="italic" fo:background-color="#81d41a" loext:char-shading-value="0" style:font-style-asian="italic" style:font-style-complex="italic"/>
    </style:style>
    <style:style style:name="T119" style:family="text">
      <style:text-properties fo:font-style="italic" officeooo:rsid="03100a09" fo:background-color="#81d41a" loext:char-shading-value="0" style:font-style-asian="italic" style:font-style-complex="italic"/>
    </style:style>
    <style:style style:name="T120" style:family="text">
      <style:text-properties fo:font-style="italic" officeooo:rsid="021569c8" fo:background-color="#81d41a" loext:char-shading-value="0" style:font-style-asian="italic" style:font-style-complex="italic"/>
    </style:style>
    <style:style style:name="T121" style:family="text">
      <style:text-properties officeooo:rsid="0009a459"/>
    </style:style>
    <style:style style:name="T122" style:family="text">
      <style:text-properties officeooo:rsid="000d8ca4"/>
    </style:style>
    <style:style style:name="T123" style:family="text">
      <style:text-properties fo:font-size="16pt" style:font-size-asian="16pt" style:font-size-complex="16pt"/>
    </style:style>
    <style:style style:name="T124" style:family="text">
      <style:text-properties fo:font-size="16pt" officeooo:rsid="0009312a" style:font-size-asian="16pt" style:font-size-complex="16pt"/>
    </style:style>
    <style:style style:name="T125" style:family="text">
      <style:text-properties officeooo:rsid="0010686c"/>
    </style:style>
    <style:style style:name="T126" style:family="text">
      <style:text-properties officeooo:rsid="00107007"/>
    </style:style>
    <style:style style:name="T127" style:family="text">
      <style:text-properties officeooo:rsid="0011ae60"/>
    </style:style>
    <style:style style:name="T128" style:family="text">
      <style:text-properties officeooo:rsid="0012e87f"/>
    </style:style>
    <style:style style:name="T129" style:family="text">
      <style:text-properties fo:font-weight="bold"/>
    </style:style>
    <style:style style:name="T130" style:family="text">
      <style:text-properties fo:font-weight="bold" style:font-weight-asian="bold" style:font-weight-complex="bold"/>
    </style:style>
    <style:style style:name="T131" style:family="text">
      <style:text-properties fo:font-weight="bold" officeooo:rsid="0202bf95" style:font-weight-asian="bold" style:font-weight-complex="bold"/>
    </style:style>
    <style:style style:name="T132" style:family="text">
      <style:text-properties fo:font-weight="bold" officeooo:rsid="001fffee" style:font-weight-asian="bold" style:font-weight-complex="bold"/>
    </style:style>
    <style:style style:name="T133" style:family="text">
      <style:text-properties fo:font-weight="bold" officeooo:rsid="02082c0d" style:font-weight-asian="bold" style:font-weight-complex="bold"/>
    </style:style>
    <style:style style:name="T134" style:family="text">
      <style:text-properties fo:font-weight="bold" officeooo:rsid="02069e6a" style:font-weight-asian="bold" style:font-weight-complex="bold"/>
    </style:style>
    <style:style style:name="T135" style:family="text">
      <style:text-properties fo:font-weight="bold" officeooo:rsid="02070d06" style:font-weight-asian="bold" style:font-weight-complex="bold"/>
    </style:style>
    <style:style style:name="T136" style:family="text">
      <style:text-properties fo:font-weight="bold" officeooo:rsid="002b3de0" style:font-weight-asian="bold" style:font-weight-complex="bold"/>
    </style:style>
    <style:style style:name="T137" style:family="text">
      <style:text-properties fo:font-weight="bold" officeooo:rsid="001ac26a" style:font-weight-asian="bold" style:font-weight-complex="bold"/>
    </style:style>
    <style:style style:name="T138" style:family="text">
      <style:text-properties fo:font-weight="bold" officeooo:rsid="00734636" style:font-weight-asian="bold" style:font-weight-complex="bold"/>
    </style:style>
    <style:style style:name="T139" style:family="text">
      <style:text-properties fo:font-weight="bold" officeooo:rsid="00768146" style:font-weight-asian="bold" style:font-weight-complex="bold"/>
    </style:style>
    <style:style style:name="T140" style:family="text">
      <style:text-properties fo:font-weight="bold" officeooo:rsid="007a1f22" style:font-weight-asian="bold" style:font-weight-complex="bold"/>
    </style:style>
    <style:style style:name="T141" style:family="text">
      <style:text-properties fo:font-weight="bold" officeooo:rsid="007d1af8" style:font-weight-asian="bold" style:font-weight-complex="bold"/>
    </style:style>
    <style:style style:name="T142" style:family="text">
      <style:text-properties fo:font-weight="bold" officeooo:rsid="007d7e3e" style:font-weight-asian="bold" style:font-weight-complex="bold"/>
    </style:style>
    <style:style style:name="T143" style:family="text">
      <style:text-properties fo:font-weight="bold" officeooo:rsid="008a381e" style:font-weight-asian="bold" style:font-weight-complex="bold"/>
    </style:style>
    <style:style style:name="T144" style:family="text">
      <style:text-properties fo:font-weight="bold" officeooo:rsid="008cf929" style:font-weight-asian="bold" style:font-weight-complex="bold"/>
    </style:style>
    <style:style style:name="T145" style:family="text">
      <style:text-properties fo:font-weight="bold" officeooo:rsid="0059826e" style:font-weight-asian="bold" style:font-weight-complex="bold"/>
    </style:style>
    <style:style style:name="T146" style:family="text">
      <style:text-properties fo:font-weight="bold" officeooo:rsid="00a590fa" style:font-weight-asian="bold" style:font-weight-complex="bold"/>
    </style:style>
    <style:style style:name="T147" style:family="text">
      <style:text-properties fo:font-weight="bold" officeooo:rsid="00a62067" style:font-weight-asian="bold" style:font-weight-complex="bold"/>
    </style:style>
    <style:style style:name="T148" style:family="text">
      <style:text-properties fo:font-weight="bold" officeooo:rsid="00a954f8" style:font-weight-asian="bold" style:font-weight-complex="bold"/>
    </style:style>
    <style:style style:name="T149" style:family="text">
      <style:text-properties fo:font-weight="bold" officeooo:rsid="00c32620" style:font-weight-asian="bold" style:font-weight-complex="bold"/>
    </style:style>
    <style:style style:name="T150" style:family="text">
      <style:text-properties fo:font-weight="bold" officeooo:rsid="00bc7422" style:font-weight-asian="bold" style:font-weight-complex="bold"/>
    </style:style>
    <style:style style:name="T151" style:family="text">
      <style:text-properties fo:font-weight="bold" officeooo:rsid="00d22bcd" style:font-weight-asian="bold" style:font-weight-complex="bold"/>
    </style:style>
    <style:style style:name="T152" style:family="text">
      <style:text-properties fo:font-weight="bold" officeooo:rsid="00e5bde2" style:font-weight-asian="bold" style:font-weight-complex="bold"/>
    </style:style>
    <style:style style:name="T153" style:family="text">
      <style:text-properties fo:font-weight="bold" officeooo:rsid="00e72c86" style:font-weight-asian="bold" style:font-weight-complex="bold"/>
    </style:style>
    <style:style style:name="T154" style:family="text">
      <style:text-properties fo:font-weight="bold" officeooo:rsid="00e89875" style:font-weight-asian="bold" style:font-weight-complex="bold"/>
    </style:style>
    <style:style style:name="T155" style:family="text">
      <style:text-properties fo:font-weight="bold" officeooo:rsid="00ea0f54" style:font-weight-asian="bold" style:font-weight-complex="bold"/>
    </style:style>
    <style:style style:name="T156" style:family="text">
      <style:text-properties fo:font-weight="bold" officeooo:rsid="00ecd328" style:font-weight-asian="bold" style:font-weight-complex="bold"/>
    </style:style>
    <style:style style:name="T157" style:family="text">
      <style:text-properties fo:font-weight="bold" officeooo:rsid="00f59c2e" style:font-weight-asian="bold" style:font-weight-complex="bold"/>
    </style:style>
    <style:style style:name="T158" style:family="text">
      <style:text-properties fo:font-weight="bold" officeooo:rsid="00f84642" style:font-weight-asian="bold" style:font-weight-complex="bold"/>
    </style:style>
    <style:style style:name="T159" style:family="text">
      <style:text-properties fo:font-weight="bold" officeooo:rsid="00fa2667" style:font-weight-asian="bold" style:font-weight-complex="bold"/>
    </style:style>
    <style:style style:name="T160" style:family="text">
      <style:text-properties fo:font-weight="bold" officeooo:rsid="00fd60f2" style:font-weight-asian="bold" style:font-weight-complex="bold"/>
    </style:style>
    <style:style style:name="T161" style:family="text">
      <style:text-properties fo:font-weight="bold" officeooo:rsid="01052707" style:font-weight-asian="bold" style:font-weight-complex="bold"/>
    </style:style>
    <style:style style:name="T162" style:family="text">
      <style:text-properties fo:font-weight="bold" officeooo:rsid="01138dd5" style:font-weight-asian="bold" style:font-weight-complex="bold"/>
    </style:style>
    <style:style style:name="T163" style:family="text">
      <style:text-properties fo:font-weight="bold" officeooo:rsid="011816d1" style:font-weight-asian="bold" style:font-weight-complex="bold"/>
    </style:style>
    <style:style style:name="T164" style:family="text">
      <style:text-properties fo:font-weight="bold" officeooo:rsid="0127ee13" style:font-weight-asian="bold" style:font-weight-complex="bold"/>
    </style:style>
    <style:style style:name="T165" style:family="text">
      <style:text-properties fo:font-weight="bold" officeooo:rsid="025c30b8" style:font-weight-asian="bold" style:font-weight-complex="bold"/>
    </style:style>
    <style:style style:name="T166" style:family="text">
      <style:text-properties fo:font-weight="bold" officeooo:rsid="01365c0d" style:font-weight-asian="bold" style:font-weight-complex="bold"/>
    </style:style>
    <style:style style:name="T167" style:family="text">
      <style:text-properties fo:font-weight="bold" officeooo:rsid="01350eeb" style:font-weight-asian="bold" style:font-weight-complex="bold"/>
    </style:style>
    <style:style style:name="T168" style:family="text">
      <style:text-properties fo:font-weight="bold" officeooo:rsid="00da6b37" style:font-weight-asian="bold" style:font-weight-complex="bold"/>
    </style:style>
    <style:style style:name="T169" style:family="text">
      <style:text-properties fo:font-weight="bold" officeooo:rsid="0283b332" style:font-weight-asian="bold" style:font-weight-complex="bold"/>
    </style:style>
    <style:style style:name="T170" style:family="text">
      <style:text-properties fo:font-weight="bold" officeooo:rsid="014a83ac" style:font-weight-asian="bold" style:font-weight-complex="bold"/>
    </style:style>
    <style:style style:name="T171" style:family="text">
      <style:text-properties fo:font-weight="bold" officeooo:rsid="014be116" style:font-weight-asian="bold" style:font-weight-complex="bold"/>
    </style:style>
    <style:style style:name="T172" style:family="text">
      <style:text-properties fo:font-weight="bold" officeooo:rsid="015aa3b3" style:font-weight-asian="bold" style:font-weight-complex="bold"/>
    </style:style>
    <style:style style:name="T173" style:family="text">
      <style:text-properties fo:font-weight="bold" officeooo:rsid="015c5e67" style:font-weight-asian="bold" style:font-weight-complex="bold"/>
    </style:style>
    <style:style style:name="T174" style:family="text">
      <style:text-properties fo:font-weight="bold" officeooo:rsid="015cdbc4" style:font-weight-asian="bold" style:font-weight-complex="bold"/>
    </style:style>
    <style:style style:name="T175" style:family="text">
      <style:text-properties fo:font-weight="bold" officeooo:rsid="015ceb2b" style:font-weight-asian="bold" style:font-weight-complex="bold"/>
    </style:style>
    <style:style style:name="T176" style:family="text">
      <style:text-properties fo:font-weight="bold" officeooo:rsid="01629b65" style:font-weight-asian="bold" style:font-weight-complex="bold"/>
    </style:style>
    <style:style style:name="T177" style:family="text">
      <style:text-properties fo:font-weight="bold" officeooo:rsid="016487d4" style:font-weight-asian="bold" style:font-weight-complex="bold"/>
    </style:style>
    <style:style style:name="T178" style:family="text">
      <style:text-properties fo:font-weight="bold" officeooo:rsid="016b2115" style:font-weight-asian="bold" style:font-weight-complex="bold"/>
    </style:style>
    <style:style style:name="T179" style:family="text">
      <style:text-properties fo:font-weight="bold" officeooo:rsid="01695d3f" style:font-weight-asian="bold" style:font-weight-complex="bold"/>
    </style:style>
    <style:style style:name="T180" style:family="text">
      <style:text-properties fo:font-weight="bold" officeooo:rsid="01710a03" style:font-weight-asian="bold" style:font-weight-complex="bold"/>
    </style:style>
    <style:style style:name="T181" style:family="text">
      <style:text-properties fo:font-weight="bold" officeooo:rsid="01746077" style:font-weight-asian="bold" style:font-weight-complex="bold"/>
    </style:style>
    <style:style style:name="T182" style:family="text">
      <style:text-properties fo:font-weight="bold" officeooo:rsid="01777566" style:font-weight-asian="bold" style:font-weight-complex="bold"/>
    </style:style>
    <style:style style:name="T183" style:family="text">
      <style:text-properties fo:font-weight="bold" officeooo:rsid="017a505a" style:font-weight-asian="bold" style:font-weight-complex="bold"/>
    </style:style>
    <style:style style:name="T184" style:family="text">
      <style:text-properties fo:font-weight="bold" officeooo:rsid="0185a5f4" style:font-weight-asian="bold" style:font-weight-complex="bold"/>
    </style:style>
    <style:style style:name="T185" style:family="text">
      <style:text-properties fo:font-weight="bold" officeooo:rsid="01896bb2" style:font-weight-asian="bold" style:font-weight-complex="bold"/>
    </style:style>
    <style:style style:name="T186" style:family="text">
      <style:text-properties fo:font-weight="bold" officeooo:rsid="018ae9b6" style:font-weight-asian="bold" style:font-weight-complex="bold"/>
    </style:style>
    <style:style style:name="T187" style:family="text">
      <style:text-properties fo:font-weight="bold" officeooo:rsid="018cb04c" style:font-weight-asian="bold" style:font-weight-complex="bold"/>
    </style:style>
    <style:style style:name="T188" style:family="text">
      <style:text-properties fo:font-weight="bold" officeooo:rsid="018e219f" style:font-weight-asian="bold" style:font-weight-complex="bold"/>
    </style:style>
    <style:style style:name="T189" style:family="text">
      <style:text-properties fo:font-weight="bold" officeooo:rsid="01931f77" style:font-weight-asian="bold" style:font-weight-complex="bold"/>
    </style:style>
    <style:style style:name="T190" style:family="text">
      <style:text-properties fo:font-weight="bold" officeooo:rsid="01934e35" style:font-weight-asian="bold" style:font-weight-complex="bold"/>
    </style:style>
    <style:style style:name="T191" style:family="text">
      <style:text-properties fo:font-weight="bold" officeooo:rsid="019428e2" style:font-weight-asian="bold" style:font-weight-complex="bold"/>
    </style:style>
    <style:style style:name="T192" style:family="text">
      <style:text-properties fo:font-weight="bold" officeooo:rsid="01962256" style:font-weight-asian="bold" style:font-weight-complex="bold"/>
    </style:style>
    <style:style style:name="T193" style:family="text">
      <style:text-properties fo:font-weight="bold" officeooo:rsid="0196997b" style:font-weight-asian="bold" style:font-weight-complex="bold"/>
    </style:style>
    <style:style style:name="T194" style:family="text">
      <style:text-properties fo:font-weight="bold" officeooo:rsid="019c526c" style:font-weight-asian="bold" style:font-weight-complex="bold"/>
    </style:style>
    <style:style style:name="T195" style:family="text">
      <style:text-properties fo:font-weight="bold" officeooo:rsid="02978b17" style:font-weight-asian="bold" style:font-weight-complex="bold"/>
    </style:style>
    <style:style style:name="T196" style:family="text">
      <style:text-properties fo:font-weight="bold" officeooo:rsid="00d4bf48" style:font-weight-asian="bold" style:font-weight-complex="bold"/>
    </style:style>
    <style:style style:name="T197" style:family="text">
      <style:text-properties fo:font-weight="bold" officeooo:rsid="01af0dc3" style:font-weight-asian="bold" style:font-weight-complex="bold"/>
    </style:style>
    <style:style style:name="T198" style:family="text">
      <style:text-properties fo:font-weight="bold" officeooo:rsid="01b764dd" style:font-weight-asian="bold" style:font-weight-complex="bold"/>
    </style:style>
    <style:style style:name="T199" style:family="text">
      <style:text-properties fo:font-weight="bold" officeooo:rsid="01c00b46" style:font-weight-asian="bold" style:font-weight-complex="bold"/>
    </style:style>
    <style:style style:name="T200" style:family="text">
      <style:text-properties fo:font-weight="bold" officeooo:rsid="01c2e511" style:font-weight-asian="bold" style:font-weight-complex="bold"/>
    </style:style>
    <style:style style:name="T201" style:family="text">
      <style:text-properties fo:font-weight="bold" officeooo:rsid="01c7ae49" style:font-weight-asian="bold" style:font-weight-complex="bold"/>
    </style:style>
    <style:style style:name="T202" style:family="text">
      <style:text-properties fo:font-weight="bold" officeooo:rsid="01198f04" style:font-weight-asian="bold" style:font-weight-complex="bold"/>
    </style:style>
    <style:style style:name="T203" style:family="text">
      <style:text-properties fo:font-weight="bold" officeooo:rsid="01c8d9b8" style:font-weight-asian="bold" style:font-weight-complex="bold"/>
    </style:style>
    <style:style style:name="T204" style:family="text">
      <style:text-properties fo:font-weight="bold" officeooo:rsid="01cab001" style:font-weight-asian="bold" style:font-weight-complex="bold"/>
    </style:style>
    <style:style style:name="T205" style:family="text">
      <style:text-properties fo:font-weight="bold" officeooo:rsid="01d4faaf" style:font-weight-asian="bold" style:font-weight-complex="bold"/>
    </style:style>
    <style:style style:name="T206" style:family="text">
      <style:text-properties fo:font-weight="bold" officeooo:rsid="01d6a36d" style:font-weight-asian="bold" style:font-weight-complex="bold"/>
    </style:style>
    <style:style style:name="T207" style:family="text">
      <style:text-properties fo:font-weight="bold" officeooo:rsid="01d822ac" style:font-weight-asian="bold" style:font-weight-complex="bold"/>
    </style:style>
    <style:style style:name="T208" style:family="text">
      <style:text-properties fo:font-weight="bold" officeooo:rsid="003269d3" style:font-weight-asian="bold" style:font-weight-complex="bold"/>
    </style:style>
    <style:style style:name="T209" style:family="text">
      <style:text-properties fo:font-weight="bold" officeooo:rsid="015161eb" style:font-weight-asian="bold" style:font-weight-complex="bold"/>
    </style:style>
    <style:style style:name="T210" style:family="text">
      <style:text-properties fo:font-weight="bold" officeooo:rsid="01e9a3e7" style:font-weight-asian="bold" style:font-weight-complex="bold"/>
    </style:style>
    <style:style style:name="T211" style:family="text">
      <style:text-properties fo:font-weight="bold" officeooo:rsid="01edde99" style:font-weight-asian="bold" style:font-weight-complex="bold"/>
    </style:style>
    <style:style style:name="T212" style:family="text">
      <style:text-properties fo:font-weight="bold" officeooo:rsid="01efb970" style:font-weight-asian="bold" style:font-weight-complex="bold"/>
    </style:style>
    <style:style style:name="T213" style:family="text">
      <style:text-properties fo:font-weight="bold" officeooo:rsid="01f0493e" style:font-weight-asian="bold" style:font-weight-complex="bold"/>
    </style:style>
    <style:style style:name="T214" style:family="text">
      <style:text-properties fo:font-weight="bold" officeooo:rsid="01f14d8d" style:font-weight-asian="bold" style:font-weight-complex="bold"/>
    </style:style>
    <style:style style:name="T215" style:family="text">
      <style:text-properties fo:font-weight="bold" officeooo:rsid="01f2d3fe" style:font-weight-asian="bold" style:font-weight-complex="bold"/>
    </style:style>
    <style:style style:name="T216" style:family="text">
      <style:text-properties fo:font-weight="bold" officeooo:rsid="01f7c938" style:font-weight-asian="bold" style:font-weight-complex="bold"/>
    </style:style>
    <style:style style:name="T217" style:family="text">
      <style:text-properties fo:font-weight="bold" officeooo:rsid="02023b53" style:font-weight-asian="bold" style:font-weight-complex="bold"/>
    </style:style>
    <style:style style:name="T218" style:family="text">
      <style:text-properties fo:font-weight="bold" officeooo:rsid="0216a7ea" style:font-weight-asian="bold" style:font-weight-complex="bold"/>
    </style:style>
    <style:style style:name="T219" style:family="text">
      <style:text-properties fo:font-weight="bold" officeooo:rsid="0217e87c" style:font-weight-asian="bold" style:font-weight-complex="bold"/>
    </style:style>
    <style:style style:name="T220" style:family="text">
      <style:text-properties fo:font-weight="bold" officeooo:rsid="021c2ae0" style:font-weight-asian="bold" style:font-weight-complex="bold"/>
    </style:style>
    <style:style style:name="T221" style:family="text">
      <style:text-properties fo:font-weight="bold" officeooo:rsid="021fd56c" style:font-weight-asian="bold" style:font-weight-complex="bold"/>
    </style:style>
    <style:style style:name="T222" style:family="text">
      <style:text-properties fo:font-weight="bold" officeooo:rsid="0221e04c" style:font-weight-asian="bold" style:font-weight-complex="bold"/>
    </style:style>
    <style:style style:name="T223" style:family="text">
      <style:text-properties fo:font-weight="bold" officeooo:rsid="02235d4b" style:font-weight-asian="bold" style:font-weight-complex="bold"/>
    </style:style>
    <style:style style:name="T224" style:family="text">
      <style:text-properties fo:font-weight="bold" officeooo:rsid="02246d1f" style:font-weight-asian="bold" style:font-weight-complex="bold"/>
    </style:style>
    <style:style style:name="T225" style:family="text">
      <style:text-properties fo:font-weight="bold" officeooo:rsid="02264c48" style:font-weight-asian="bold" style:font-weight-complex="bold"/>
    </style:style>
    <style:style style:name="T226" style:family="text">
      <style:text-properties fo:font-weight="bold" officeooo:rsid="0226798b" style:font-weight-asian="bold" style:font-weight-complex="bold"/>
    </style:style>
    <style:style style:name="T227" style:family="text">
      <style:text-properties fo:font-weight="bold" officeooo:rsid="015329a3" style:font-weight-asian="bold" style:font-weight-complex="bold"/>
    </style:style>
    <style:style style:name="T228" style:family="text">
      <style:text-properties fo:font-weight="bold" officeooo:rsid="02276a39" style:font-weight-asian="bold" style:font-weight-complex="bold"/>
    </style:style>
    <style:style style:name="T229" style:family="text">
      <style:text-properties fo:font-weight="bold" officeooo:rsid="022a0295" style:font-weight-asian="bold" style:font-weight-complex="bold"/>
    </style:style>
    <style:style style:name="T230" style:family="text">
      <style:text-properties fo:font-weight="bold" officeooo:rsid="022d074f" style:font-weight-asian="bold" style:font-weight-complex="bold"/>
    </style:style>
    <style:style style:name="T231" style:family="text">
      <style:text-properties fo:font-weight="bold" officeooo:rsid="02302d12" style:font-weight-asian="bold" style:font-weight-complex="bold"/>
    </style:style>
    <style:style style:name="T232" style:family="text">
      <style:text-properties fo:font-weight="bold" officeooo:rsid="02387121" style:font-weight-asian="bold" style:font-weight-complex="bold"/>
    </style:style>
    <style:style style:name="T233" style:family="text">
      <style:text-properties fo:font-weight="bold" officeooo:rsid="02374351" style:font-weight-asian="bold" style:font-weight-complex="bold"/>
    </style:style>
    <style:style style:name="T234" style:family="text">
      <style:text-properties fo:font-weight="bold" officeooo:rsid="0259375e" style:font-weight-asian="bold" style:font-weight-complex="bold"/>
    </style:style>
    <style:style style:name="T235" style:family="text">
      <style:text-properties fo:font-weight="bold" officeooo:rsid="0066e371" style:font-weight-asian="bold" style:font-weight-complex="bold"/>
    </style:style>
    <style:style style:name="T236" style:family="text">
      <style:text-properties fo:font-weight="bold" officeooo:rsid="010f1e66" style:font-weight-asian="bold" style:font-weight-complex="bold"/>
    </style:style>
    <style:style style:name="T237" style:family="text">
      <style:text-properties fo:font-weight="bold" officeooo:rsid="029e61e4" style:font-weight-asian="bold" style:font-weight-complex="bold"/>
    </style:style>
    <style:style style:name="T238" style:family="text">
      <style:text-properties fo:font-weight="bold" officeooo:rsid="0017ba73" style:font-weight-asian="bold" style:font-weight-complex="bold"/>
    </style:style>
    <style:style style:name="T239" style:family="text">
      <style:text-properties fo:font-weight="bold" officeooo:rsid="01db0b90" style:font-weight-asian="bold" style:font-weight-complex="bold"/>
    </style:style>
    <style:style style:name="T240" style:family="text">
      <style:text-properties fo:font-weight="bold" officeooo:rsid="02bc0c3f" style:font-weight-asian="bold" style:font-weight-complex="bold"/>
    </style:style>
    <style:style style:name="T241" style:family="text">
      <style:text-properties fo:font-weight="bold" officeooo:rsid="00273911" style:font-weight-asian="bold" style:font-weight-complex="bold"/>
    </style:style>
    <style:style style:name="T242" style:family="text">
      <style:text-properties fo:font-weight="bold" officeooo:rsid="013e912c" style:font-weight-asian="bold" style:font-weight-complex="bold"/>
    </style:style>
    <style:style style:name="T243" style:family="text">
      <style:text-properties fo:font-weight="bold" officeooo:rsid="02c995f3" style:font-weight-asian="bold" style:font-weight-complex="bold"/>
    </style:style>
    <style:style style:name="T244" style:family="text">
      <style:text-properties fo:font-weight="bold" officeooo:rsid="0282752f" style:font-weight-asian="bold" style:font-weight-complex="bold"/>
    </style:style>
    <style:style style:name="T245" style:family="text">
      <style:text-properties fo:font-weight="bold" officeooo:rsid="02e3a0b7" style:font-weight-asian="bold" style:font-weight-complex="bold"/>
    </style:style>
    <style:style style:name="T246" style:family="text">
      <style:text-properties fo:font-weight="bold" officeooo:rsid="01cd756e" style:font-weight-asian="bold" style:font-weight-complex="bold"/>
    </style:style>
    <style:style style:name="T247" style:family="text">
      <style:text-properties fo:font-weight="bold" officeooo:rsid="00e004a1" style:font-weight-asian="bold" style:font-weight-complex="bold"/>
    </style:style>
    <style:style style:name="T248" style:family="text">
      <style:text-properties fo:font-weight="bold" officeooo:rsid="02eece03" style:font-weight-asian="bold" style:font-weight-complex="bold"/>
    </style:style>
    <style:style style:name="T249" style:family="text">
      <style:text-properties fo:font-weight="bold" officeooo:rsid="02f03c3e" style:font-weight-asian="bold" style:font-weight-complex="bold"/>
    </style:style>
    <style:style style:name="T250" style:family="text">
      <style:text-properties fo:font-weight="bold" officeooo:rsid="02ffa60a" style:font-weight-asian="bold" style:font-weight-complex="bold"/>
    </style:style>
    <style:style style:name="T251" style:family="text">
      <style:text-properties fo:font-weight="bold" officeooo:rsid="0303854c" style:font-weight-asian="bold" style:font-weight-complex="bold"/>
    </style:style>
    <style:style style:name="T252" style:family="text">
      <style:text-properties fo:font-weight="bold" officeooo:rsid="0168d67f" style:font-weight-asian="bold" style:font-weight-complex="bold"/>
    </style:style>
    <style:style style:name="T253" style:family="text">
      <style:text-properties fo:font-weight="bold" officeooo:rsid="0314ff59" style:font-weight-asian="bold" style:font-weight-complex="bold"/>
    </style:style>
    <style:style style:name="T254" style:family="text">
      <style:text-properties fo:font-weight="bold" officeooo:rsid="012d4e9f" style:font-weight-asian="bold" style:font-weight-complex="bold"/>
    </style:style>
    <style:style style:name="T255" style:family="text">
      <style:text-properties fo:font-weight="bold" officeooo:rsid="031a6099" style:font-weight-asian="bold" style:font-weight-complex="bold"/>
    </style:style>
    <style:style style:name="T256" style:family="text">
      <style:text-properties fo:font-weight="bold" officeooo:rsid="01e9ac39" style:font-weight-asian="bold" style:font-weight-complex="bold"/>
    </style:style>
    <style:style style:name="T257" style:family="text">
      <style:text-properties fo:font-weight="bold" officeooo:rsid="03301178" style:font-weight-asian="bold" style:font-weight-complex="bold"/>
    </style:style>
    <style:style style:name="T258" style:family="text">
      <style:text-properties fo:font-weight="bold" officeooo:rsid="0330337a" style:font-weight-asian="bold" style:font-weight-complex="bold"/>
    </style:style>
    <style:style style:name="T259" style:family="text">
      <style:text-properties fo:font-weight="bold" officeooo:rsid="0331525c" style:font-weight-asian="bold" style:font-weight-complex="bold"/>
    </style:style>
    <style:style style:name="T260" style:family="text">
      <style:text-properties fo:font-weight="bold" officeooo:rsid="01b9e458" style:font-weight-asian="bold" style:font-weight-complex="bold"/>
    </style:style>
    <style:style style:name="T261" style:family="text">
      <style:text-properties fo:font-weight="bold" officeooo:rsid="0232a2e8" style:font-weight-asian="bold" style:font-weight-complex="bold"/>
    </style:style>
    <style:style style:name="T262" style:family="text">
      <style:text-properties fo:font-weight="bold" officeooo:rsid="01f7276c" style:font-weight-asian="bold" style:font-weight-complex="bold"/>
    </style:style>
    <style:style style:name="T263" style:family="text">
      <style:text-properties fo:font-weight="bold" officeooo:rsid="0345bee0" style:font-weight-asian="bold" style:font-weight-complex="bold"/>
    </style:style>
    <style:style style:name="T264" style:family="text">
      <style:text-properties fo:font-weight="bold" officeooo:rsid="034701f8" style:font-weight-asian="bold" style:font-weight-complex="bold"/>
    </style:style>
    <style:style style:name="T265" style:family="text">
      <style:text-properties fo:font-weight="bold" officeooo:rsid="026e9931" style:font-weight-asian="bold" style:font-weight-complex="bold"/>
    </style:style>
    <style:style style:name="T266" style:family="text">
      <style:text-properties fo:font-weight="bold" officeooo:rsid="0347f1e0" style:font-weight-asian="bold" style:font-weight-complex="bold"/>
    </style:style>
    <style:style style:name="T267" style:family="text">
      <style:text-properties fo:font-weight="bold" officeooo:rsid="026f2e01" style:font-weight-asian="bold" style:font-weight-complex="bold"/>
    </style:style>
    <style:style style:name="T268" style:family="text">
      <style:text-properties fo:font-weight="bold" style:font-weight-asian="bold" style:font-name-complex="Liberation Serif1" style:font-weight-complex="bold"/>
    </style:style>
    <style:style style:name="T269" style:family="text">
      <style:text-properties fo:font-weight="bold" officeooo:rsid="00b46522" style:font-weight-asian="bold" style:font-name-complex="Liberation Serif1" style:font-weight-complex="bold"/>
    </style:style>
    <style:style style:name="T270" style:family="text">
      <style:text-properties fo:font-weight="bold" fo:background-color="transparent" loext:char-shading-value="0" style:font-weight-asian="bold" style:font-weight-complex="bold"/>
    </style:style>
    <style:style style:name="T271" style:family="text">
      <style:text-properties fo:font-weight="bold" officeooo:rsid="01e5c193" fo:background-color="transparent" loext:char-shading-value="0" style:font-weight-asian="bold" style:font-weight-complex="bold"/>
    </style:style>
    <style:style style:name="T272" style:family="text">
      <style:text-properties fo:font-weight="bold" officeooo:rsid="01e609bd" fo:background-color="transparent" loext:char-shading-value="0" style:font-weight-asian="bold" style:font-weight-complex="bold"/>
    </style:style>
    <style:style style:name="T273" style:family="text">
      <style:text-properties fo:font-weight="bold" officeooo:rsid="027a7017" fo:background-color="transparent" loext:char-shading-value="0" style:font-weight-asian="bold" style:font-weight-complex="bold"/>
    </style:style>
    <style:style style:name="T274" style:family="text">
      <style:text-properties fo:font-weight="bold" officeooo:rsid="027bd08e" fo:background-color="transparent" loext:char-shading-value="0" style:font-weight-asian="bold" style:font-weight-complex="bold"/>
    </style:style>
    <style:style style:name="T275" style:family="text">
      <style:text-properties fo:font-weight="bold" officeooo:rsid="027dba22" fo:background-color="transparent" loext:char-shading-value="0" style:font-weight-asian="bold" style:font-weight-complex="bold"/>
    </style:style>
    <style:style style:name="T276" style:family="text">
      <style:text-properties fo:font-weight="bold" officeooo:rsid="0294fe49" fo:background-color="transparent" loext:char-shading-value="0" style:font-weight-asian="bold" style:font-weight-complex="bold"/>
    </style:style>
    <style:style style:name="T277" style:family="text">
      <style:text-properties fo:font-weight="bold" officeooo:rsid="02ad5c04" fo:background-color="transparent" loext:char-shading-value="0" style:font-weight-asian="bold" style:font-weight-complex="bold"/>
    </style:style>
    <style:style style:name="T278" style:family="text">
      <style:text-properties fo:font-weight="bold" officeooo:rsid="02af4aba" fo:background-color="transparent" loext:char-shading-value="0" style:font-weight-asian="bold" style:font-weight-complex="bold"/>
    </style:style>
    <style:style style:name="T279" style:family="text">
      <style:text-properties fo:font-weight="bold" officeooo:rsid="0226798b" fo:background-color="transparent" loext:char-shading-value="0" style:font-weight-asian="bold" style:font-weight-complex="bold"/>
    </style:style>
    <style:style style:name="T280" style:family="text">
      <style:text-properties fo:font-weight="bold" fo:background-color="#ffff00" loext:char-shading-value="0" style:font-weight-asian="bold" style:font-weight-complex="bold"/>
    </style:style>
    <style:style style:name="T281" style:family="text">
      <style:text-properties fo:font-weight="bold" officeooo:rsid="00f84642" fo:background-color="#ffff00" loext:char-shading-value="0" style:font-weight-asian="bold" style:font-weight-complex="bold"/>
    </style:style>
    <style:style style:name="T282" style:family="text">
      <style:text-properties fo:font-weight="bold" officeooo:rsid="015cdbc4" fo:background-color="#ffff00" loext:char-shading-value="0" style:font-weight-asian="bold" style:font-weight-complex="bold"/>
    </style:style>
    <style:style style:name="T283" style:family="text">
      <style:text-properties fo:font-weight="bold" officeooo:rsid="002b3de0" fo:background-color="#ff4000" loext:char-shading-value="0" style:font-weight-asian="bold" style:font-weight-complex="bold"/>
    </style:style>
    <style:style style:name="T284" style:family="text">
      <style:text-properties fo:font-weight="bold" fo:background-color="#ffd428" loext:char-shading-value="0" style:font-weight-asian="bold" style:font-weight-complex="bold"/>
    </style:style>
    <style:style style:name="T285" style:family="text">
      <style:text-properties officeooo:rsid="0016d611"/>
    </style:style>
    <style:style style:name="T286" style:family="text">
      <style:text-properties officeooo:rsid="001c5945"/>
    </style:style>
    <style:style style:name="T287" style:family="text">
      <style:text-properties fo:font-size="14pt" fo:font-weight="bold" style:font-size-asian="14pt" style:font-weight-asian="bold" style:font-size-complex="14pt" style:font-weight-complex="bold"/>
    </style:style>
    <style:style style:name="T288" style:family="text">
      <style:text-properties fo:font-size="14pt" fo:font-weight="bold" officeooo:rsid="0029c522" style:font-size-asian="14pt" style:font-weight-asian="bold" style:font-size-complex="14pt" style:font-weight-complex="bold"/>
    </style:style>
    <style:style style:name="T289" style:family="text">
      <style:text-properties fo:font-size="14pt" fo:font-weight="bold" officeooo:rsid="00590413" style:font-size-asian="14pt" style:font-weight-asian="bold" style:font-size-complex="14pt" style:font-weight-complex="bold"/>
    </style:style>
    <style:style style:name="T290" style:family="text">
      <style:text-properties fo:font-size="14pt" fo:font-weight="bold" officeooo:rsid="00597116" style:font-size-asian="14pt" style:font-weight-asian="bold" style:font-size-complex="14pt" style:font-weight-complex="bold"/>
    </style:style>
    <style:style style:name="T291" style:family="text">
      <style:text-properties fo:font-size="14pt" fo:font-weight="bold" officeooo:rsid="004a2d13" style:font-size-asian="14pt" style:font-weight-asian="bold" style:font-size-complex="14pt" style:font-weight-complex="bold"/>
    </style:style>
    <style:style style:name="T292" style:family="text">
      <style:text-properties fo:font-size="14pt" fo:font-weight="bold" officeooo:rsid="0060fbd7" style:font-size-asian="14pt" style:font-weight-asian="bold" style:font-size-complex="14pt" style:font-weight-complex="bold"/>
    </style:style>
    <style:style style:name="T293" style:family="text">
      <style:text-properties fo:font-size="14pt" fo:font-weight="bold" officeooo:rsid="0063e066" style:font-size-asian="14pt" style:font-weight-asian="bold" style:font-size-complex="14pt" style:font-weight-complex="bold"/>
    </style:style>
    <style:style style:name="T294" style:family="text">
      <style:text-properties fo:font-size="14pt" fo:font-weight="bold" officeooo:rsid="0075a81f" style:font-size-asian="14pt" style:font-weight-asian="bold" style:font-size-complex="14pt" style:font-weight-complex="bold"/>
    </style:style>
    <style:style style:name="T295" style:family="text">
      <style:text-properties fo:font-size="14pt" fo:font-weight="bold" officeooo:rsid="0066e371" style:font-size-asian="14pt" style:font-weight-asian="bold" style:font-size-complex="14pt" style:font-weight-complex="bold"/>
    </style:style>
    <style:style style:name="T296" style:family="text">
      <style:text-properties fo:font-size="14pt" fo:font-weight="bold" officeooo:rsid="0012e87f" style:font-size-asian="14pt" style:font-weight-asian="bold" style:font-size-complex="14pt" style:font-weight-complex="bold"/>
    </style:style>
    <style:style style:name="T297" style:family="text">
      <style:text-properties fo:font-size="14pt" fo:font-weight="bold" officeooo:rsid="00e9e6ec" style:font-size-asian="14pt" style:font-weight-asian="bold" style:font-size-complex="14pt" style:font-weight-complex="bold"/>
    </style:style>
    <style:style style:name="T298" style:family="text">
      <style:text-properties fo:font-size="14pt" fo:font-weight="bold" officeooo:rsid="00ecc2ae" style:font-size-asian="14pt" style:font-weight-asian="bold" style:font-size-complex="14pt" style:font-weight-complex="bold"/>
    </style:style>
    <style:style style:name="T299" style:family="text">
      <style:text-properties fo:font-size="14pt" fo:font-weight="bold" officeooo:rsid="00f02e6c" style:font-size-asian="14pt" style:font-weight-asian="bold" style:font-size-complex="14pt" style:font-weight-complex="bold"/>
    </style:style>
    <style:style style:name="T300" style:family="text">
      <style:text-properties fo:font-size="14pt" fo:font-weight="bold" officeooo:rsid="00f84642" style:font-size-asian="14pt" style:font-weight-asian="bold" style:font-size-complex="14pt" style:font-weight-complex="bold"/>
    </style:style>
    <style:style style:name="T301" style:family="text">
      <style:text-properties fo:font-size="14pt" fo:font-weight="bold" officeooo:rsid="0044ef52" style:font-size-asian="14pt" style:font-weight-asian="bold" style:font-size-complex="14pt" style:font-weight-complex="bold"/>
    </style:style>
    <style:style style:name="T302" style:family="text">
      <style:text-properties fo:font-size="14pt" fo:font-weight="bold" officeooo:rsid="00a27bc7" style:font-size-asian="14pt" style:font-weight-asian="bold" style:font-size-complex="14pt" style:font-weight-complex="bold"/>
    </style:style>
    <style:style style:name="T303" style:family="text">
      <style:text-properties fo:font-size="14pt" fo:font-weight="bold" officeooo:rsid="01138dd5" style:font-size-asian="14pt" style:font-weight-asian="bold" style:font-size-complex="14pt" style:font-weight-complex="bold"/>
    </style:style>
    <style:style style:name="T304" style:family="text">
      <style:text-properties fo:font-size="14pt" fo:font-weight="bold" officeooo:rsid="00c1f2b7" style:font-size-asian="14pt" style:font-weight-asian="bold" style:font-size-complex="14pt" style:font-weight-complex="bold"/>
    </style:style>
    <style:style style:name="T305" style:family="text">
      <style:text-properties fo:font-size="14pt" fo:font-weight="bold" officeooo:rsid="00c32620" style:font-size-asian="14pt" style:font-weight-asian="bold" style:font-size-complex="14pt" style:font-weight-complex="bold"/>
    </style:style>
    <style:style style:name="T306" style:family="text">
      <style:text-properties fo:font-size="14pt" fo:font-weight="bold" officeooo:rsid="011816d1" style:font-size-asian="14pt" style:font-weight-asian="bold" style:font-size-complex="14pt" style:font-weight-complex="bold"/>
    </style:style>
    <style:style style:name="T307" style:family="text">
      <style:text-properties fo:font-size="14pt" fo:font-weight="bold" officeooo:rsid="02866141" style:font-size-asian="14pt" style:font-weight-asian="bold" style:font-size-complex="14pt" style:font-weight-complex="bold"/>
    </style:style>
    <style:style style:name="T308" style:family="text">
      <style:text-properties fo:font-size="14pt" fo:font-weight="bold" officeooo:rsid="01489b83" style:font-size-asian="14pt" style:font-weight-asian="bold" style:font-size-complex="14pt" style:font-weight-complex="bold"/>
    </style:style>
    <style:style style:name="T309" style:family="text">
      <style:text-properties fo:font-size="14pt" fo:font-weight="bold" officeooo:rsid="01629b65" style:font-size-asian="14pt" style:font-weight-asian="bold" style:font-size-complex="14pt" style:font-weight-complex="bold"/>
    </style:style>
    <style:style style:name="T310" style:family="text">
      <style:text-properties fo:font-size="14pt" fo:font-weight="bold" officeooo:rsid="01746077" style:font-size-asian="14pt" style:font-weight-asian="bold" style:font-size-complex="14pt" style:font-weight-complex="bold"/>
    </style:style>
    <style:style style:name="T311" style:family="text">
      <style:text-properties fo:font-size="14pt" fo:font-weight="bold" officeooo:rsid="0185ae41" style:font-size-asian="14pt" style:font-weight-asian="bold" style:font-size-complex="14pt" style:font-weight-complex="bold"/>
    </style:style>
    <style:style style:name="T312" style:family="text">
      <style:text-properties fo:font-size="14pt" fo:font-weight="bold" officeooo:rsid="018795dc" style:font-size-asian="14pt" style:font-weight-asian="bold" style:font-size-complex="14pt" style:font-weight-complex="bold"/>
    </style:style>
    <style:style style:name="T313" style:family="text">
      <style:text-properties fo:font-size="14pt" fo:font-weight="bold" officeooo:rsid="01896bb2" style:font-size-asian="14pt" style:font-weight-asian="bold" style:font-size-complex="14pt" style:font-weight-complex="bold"/>
    </style:style>
    <style:style style:name="T314" style:family="text">
      <style:text-properties fo:font-size="14pt" fo:font-weight="bold" officeooo:rsid="018ae9b6" style:font-size-asian="14pt" style:font-weight-asian="bold" style:font-size-complex="14pt" style:font-weight-complex="bold"/>
    </style:style>
    <style:style style:name="T315" style:family="text">
      <style:text-properties fo:font-size="14pt" fo:font-weight="bold" officeooo:rsid="005015f9" style:font-size-asian="14pt" style:font-weight-asian="bold" style:font-size-complex="14pt" style:font-weight-complex="bold"/>
    </style:style>
    <style:style style:name="T316" style:family="text">
      <style:text-properties fo:font-size="14pt" fo:font-weight="bold" officeooo:rsid="0194aacf" style:font-size-asian="14pt" style:font-weight-asian="bold" style:font-size-complex="14pt" style:font-weight-complex="bold"/>
    </style:style>
    <style:style style:name="T317" style:family="text">
      <style:text-properties fo:font-size="14pt" fo:font-weight="bold" officeooo:rsid="01af0dc3" style:font-size-asian="14pt" style:font-weight-asian="bold" style:font-size-complex="14pt" style:font-weight-complex="bold"/>
    </style:style>
    <style:style style:name="T318" style:family="text">
      <style:text-properties fo:font-size="14pt" fo:font-weight="bold" officeooo:rsid="01df7025" style:font-size-asian="14pt" style:font-weight-asian="bold" style:font-size-complex="14pt" style:font-weight-complex="bold"/>
    </style:style>
    <style:style style:name="T319" style:family="text">
      <style:text-properties fo:font-size="14pt" fo:font-weight="bold" officeooo:rsid="01e0ef51" style:font-size-asian="14pt" style:font-weight-asian="bold" style:font-size-complex="14pt" style:font-weight-complex="bold"/>
    </style:style>
    <style:style style:name="T320" style:family="text">
      <style:text-properties fo:font-size="14pt" fo:font-weight="bold" officeooo:rsid="01e609bd" style:font-size-asian="14pt" style:font-weight-asian="bold" style:font-size-complex="14pt" style:font-weight-complex="bold"/>
    </style:style>
    <style:style style:name="T321" style:family="text">
      <style:text-properties fo:font-size="14pt" fo:font-weight="bold" officeooo:rsid="01f2d3fe" style:font-size-asian="14pt" style:font-weight-asian="bold" style:font-size-complex="14pt" style:font-weight-complex="bold"/>
    </style:style>
    <style:style style:name="T322" style:family="text">
      <style:text-properties fo:font-size="14pt" fo:font-weight="bold" officeooo:rsid="01f7276c" style:font-size-asian="14pt" style:font-weight-asian="bold" style:font-size-complex="14pt" style:font-weight-complex="bold"/>
    </style:style>
    <style:style style:name="T323" style:family="text">
      <style:text-properties fo:font-size="14pt" fo:font-weight="bold" officeooo:rsid="01f7c938" style:font-size-asian="14pt" style:font-weight-asian="bold" style:font-size-complex="14pt" style:font-weight-complex="bold"/>
    </style:style>
    <style:style style:name="T324" style:family="text">
      <style:text-properties fo:font-size="14pt" fo:font-weight="bold" officeooo:rsid="02023b53" style:font-size-asian="14pt" style:font-weight-asian="bold" style:font-size-complex="14pt" style:font-weight-complex="bold"/>
    </style:style>
    <style:style style:name="T325" style:family="text">
      <style:text-properties fo:font-size="14pt" fo:font-weight="bold" officeooo:rsid="020eb29d" style:font-size-asian="14pt" style:font-weight-asian="bold" style:font-size-complex="14pt" style:font-weight-complex="bold"/>
    </style:style>
    <style:style style:name="T326" style:family="text">
      <style:text-properties fo:font-size="14pt" fo:font-weight="bold" officeooo:rsid="02050fec" style:font-size-asian="14pt" style:font-weight-asian="bold" style:font-size-complex="14pt" style:font-weight-complex="bold"/>
    </style:style>
    <style:style style:name="T327" style:family="text">
      <style:text-properties fo:font-size="14pt" fo:font-weight="bold" officeooo:rsid="021a5bfd" style:font-size-asian="14pt" style:font-weight-asian="bold" style:font-size-complex="14pt" style:font-weight-complex="bold"/>
    </style:style>
    <style:style style:name="T328" style:family="text">
      <style:text-properties fo:font-size="14pt" fo:font-weight="bold" officeooo:rsid="02235d4b" style:font-size-asian="14pt" style:font-weight-asian="bold" style:font-size-complex="14pt" style:font-weight-complex="bold"/>
    </style:style>
    <style:style style:name="T329" style:family="text">
      <style:text-properties fo:font-size="14pt" fo:font-weight="bold" officeooo:rsid="02264c48" style:font-size-asian="14pt" style:font-weight-asian="bold" style:font-size-complex="14pt" style:font-weight-complex="bold"/>
    </style:style>
    <style:style style:name="T330" style:family="text">
      <style:text-properties fo:font-size="14pt" fo:font-weight="bold" officeooo:rsid="022ee017" style:font-size-asian="14pt" style:font-weight-asian="bold" style:font-size-complex="14pt" style:font-weight-complex="bold"/>
    </style:style>
    <style:style style:name="T331" style:family="text">
      <style:text-properties fo:font-size="14pt" fo:font-weight="bold" officeooo:rsid="02302d12" style:font-size-asian="14pt" style:font-weight-asian="bold" style:font-size-complex="14pt" style:font-weight-complex="bold"/>
    </style:style>
    <style:style style:name="T332" style:family="text">
      <style:text-properties fo:font-size="14pt" fo:font-weight="bold" officeooo:rsid="00f53f60" style:font-size-asian="14pt" style:font-weight-asian="bold" style:font-size-complex="14pt" style:font-weight-complex="bold"/>
    </style:style>
    <style:style style:name="T333" style:family="text">
      <style:text-properties fo:font-size="14pt" fo:font-weight="bold" officeooo:rsid="019c526c" style:font-size-asian="14pt" style:font-weight-asian="bold" style:font-size-complex="14pt" style:font-weight-complex="bold"/>
    </style:style>
    <style:style style:name="T334" style:family="text">
      <style:text-properties fo:font-size="14pt" fo:font-weight="bold" officeooo:rsid="02e4ed6a" style:font-size-asian="14pt" style:font-weight-asian="bold" style:font-size-complex="14pt" style:font-weight-complex="bold"/>
    </style:style>
    <style:style style:name="T335" style:family="text">
      <style:text-properties fo:font-size="14pt" fo:font-weight="bold" officeooo:rsid="02e6678b" style:font-size-asian="14pt" style:font-weight-asian="bold" style:font-size-complex="14pt" style:font-weight-complex="bold"/>
    </style:style>
    <style:style style:name="T336" style:family="text">
      <style:text-properties fo:font-size="14pt" fo:font-weight="bold" officeooo:rsid="02f04e81" style:font-size-asian="14pt" style:font-weight-asian="bold" style:font-size-complex="14pt" style:font-weight-complex="bold"/>
    </style:style>
    <style:style style:name="T337" style:family="text">
      <style:text-properties fo:font-size="14pt" fo:font-weight="bold" officeooo:rsid="01931f77" style:font-size-asian="14pt" style:font-weight-asian="bold" style:font-size-complex="14pt" style:font-weight-complex="bold"/>
    </style:style>
    <style:style style:name="T338" style:family="text">
      <style:text-properties fo:font-size="14pt" fo:font-weight="bold" officeooo:rsid="01dd7d6c" style:font-size-asian="14pt" style:font-weight-asian="bold" style:font-size-complex="14pt" style:font-weight-complex="bold"/>
    </style:style>
    <style:style style:name="T339" style:family="text">
      <style:text-properties fo:font-size="14pt" fo:font-weight="bold" officeooo:rsid="0232a2e8" style:font-size-asian="14pt" style:font-weight-asian="bold" style:font-size-complex="14pt" style:font-weight-complex="bold"/>
    </style:style>
    <style:style style:name="T340" style:family="text">
      <style:text-properties fo:font-size="14pt" fo:font-weight="bold" style:font-size-asian="14pt" style:font-weight-asian="bold" style:font-name-complex="Liberation Serif1" style:font-size-complex="14pt" style:font-weight-complex="bold"/>
    </style:style>
    <style:style style:name="T341" style:family="text">
      <style:text-properties fo:font-size="14pt" style:font-size-asian="14pt" style:font-size-complex="14pt"/>
    </style:style>
    <style:style style:name="T342" style:family="text">
      <style:text-properties fo:font-size="14pt" officeooo:rsid="01e3ac79" style:font-size-asian="14pt" style:font-size-complex="14pt"/>
    </style:style>
    <style:style style:name="T343" style:family="text">
      <style:text-properties fo:font-size="14pt" officeooo:rsid="01f2d3fe" style:font-size-asian="14pt" style:font-size-complex="14pt"/>
    </style:style>
    <style:style style:name="T344" style:family="text">
      <style:text-properties fo:font-size="14pt" officeooo:rsid="02273e31" style:font-size-asian="14pt" style:font-size-complex="14pt"/>
    </style:style>
    <style:style style:name="T345" style:family="text">
      <style:text-properties fo:font-size="14pt" officeooo:rsid="01dd7d6c" style:font-size-asian="14pt" style:font-size-complex="14pt"/>
    </style:style>
    <style:style style:name="T346" style:family="text">
      <style:text-properties fo:font-size="14pt" officeooo:rsid="01e9ac39" style:font-size-asian="14pt" style:font-size-complex="14pt"/>
    </style:style>
    <style:style style:name="T347" style:family="text">
      <style:text-properties fo:font-size="14pt" fo:font-style="italic" officeooo:rsid="0108b5fe" fo:background-color="#ffff00" loext:char-shading-value="0" style:font-size-asian="14pt" style:font-style-asian="italic" style:font-size-complex="14pt" style:font-style-complex="italic"/>
    </style:style>
    <style:style style:name="T348" style:family="text">
      <style:text-properties fo:font-size="14pt" fo:font-style="italic" officeooo:rsid="0108b5fe" fo:background-color="transparent" loext:char-shading-value="0" style:font-size-asian="14pt" style:font-style-asian="italic" style:font-size-complex="14pt" style:font-style-complex="italic"/>
    </style:style>
    <style:style style:name="T349" style:family="text">
      <style:text-properties fo:font-size="14pt" fo:font-weight="normal" officeooo:rsid="0320d2b4" style:font-size-asian="14pt" style:font-weight-asian="normal" style:font-size-complex="14pt" style:font-weight-complex="normal"/>
    </style:style>
    <style:style style:name="T350" style:family="text">
      <style:text-properties style:font-name="Liberation Serif1"/>
    </style:style>
    <style:style style:name="T351" style:family="text">
      <style:text-properties style:font-name="Liberation Serif1" fo:font-size="10.5pt" style:font-size-asian="10.5pt" style:font-size-complex="10.5pt"/>
    </style:style>
    <style:style style:name="T352" style:family="text">
      <style:text-properties style:font-name="Liberation Serif1" fo:font-size="10.5pt" officeooo:rsid="001ac26a" style:font-size-asian="10.5pt" style:font-size-complex="10.5pt"/>
    </style:style>
    <style:style style:name="T353" style:family="text">
      <style:text-properties style:font-name="Liberation Serif1" fo:font-size="10.5pt" officeooo:rsid="001f9aa0" style:font-size-asian="10.5pt" style:font-size-complex="10.5pt"/>
    </style:style>
    <style:style style:name="T354" style:family="text">
      <style:text-properties style:font-name="Liberation Serif1" fo:font-size="10.5pt" officeooo:rsid="025f25c7" style:font-size-asian="10.5pt" style:font-size-complex="10.5pt"/>
    </style:style>
    <style:style style:name="T355" style:family="text">
      <style:text-properties style:font-name="Liberation Serif1" fo:font-size="10.5pt" officeooo:rsid="0158c86b" style:font-size-asian="10.5pt" style:font-size-complex="10.5pt"/>
    </style:style>
    <style:style style:name="T356" style:family="text">
      <style:text-properties style:font-name="Liberation Serif1" fo:font-size="10.5pt" officeooo:rsid="01ff11fe" style:font-size-asian="10.5pt" style:font-size-complex="10.5pt"/>
    </style:style>
    <style:style style:name="T357" style:family="text">
      <style:text-properties style:font-name="Liberation Serif1" fo:font-size="10.5pt" officeooo:rsid="02682166" style:font-size-asian="10.5pt" style:font-size-complex="10.5pt"/>
    </style:style>
    <style:style style:name="T358" style:family="text">
      <style:text-properties style:font-name="Liberation Serif1" fo:font-size="10.5pt" officeooo:rsid="026a0252" style:font-size-asian="10.5pt" style:font-size-complex="10.5pt"/>
    </style:style>
    <style:style style:name="T359" style:family="text">
      <style:text-properties style:font-name="Liberation Serif1" fo:font-size="10.5pt" officeooo:rsid="026b26be" style:font-size-asian="10.5pt" style:font-size-complex="10.5pt"/>
    </style:style>
    <style:style style:name="T360" style:family="text">
      <style:text-properties style:font-name="Liberation Serif1" fo:font-size="10.5pt" officeooo:rsid="026b703e" style:font-size-asian="10.5pt" style:font-size-complex="10.5pt"/>
    </style:style>
    <style:style style:name="T361" style:family="text">
      <style:text-properties style:font-name="Liberation Serif1" fo:font-size="10.5pt" officeooo:rsid="026c8afa" style:font-size-asian="10.5pt" style:font-size-complex="10.5pt"/>
    </style:style>
    <style:style style:name="T362" style:family="text">
      <style:text-properties style:font-name="Liberation Serif1" fo:font-size="10.5pt" officeooo:rsid="03230938" style:font-size-asian="10.5pt" style:font-size-complex="10.5pt"/>
    </style:style>
    <style:style style:name="T363" style:family="text">
      <style:text-properties style:font-name="Liberation Serif1" fo:font-size="10.5pt" officeooo:rsid="0324e738" style:font-size-asian="10.5pt" style:font-size-complex="10.5pt"/>
    </style:style>
    <style:style style:name="T364" style:family="text">
      <style:text-properties style:font-name="Liberation Serif1" fo:font-size="10.5pt" officeooo:rsid="0326c4d6" style:font-size-asian="10.5pt" style:font-size-complex="10.5pt"/>
    </style:style>
    <style:style style:name="T365" style:family="text">
      <style:text-properties style:font-name="Liberation Serif1" fo:font-size="10.5pt" officeooo:rsid="03414268" style:font-size-asian="10.5pt" style:font-size-complex="10.5pt"/>
    </style:style>
    <style:style style:name="T366" style:family="text">
      <style:text-properties style:font-name="Liberation Serif1" fo:font-size="10.5pt" style:font-size-asian="10.5pt" style:font-name-complex="Liberation Serif1" style:font-size-complex="10.5pt"/>
    </style:style>
    <style:style style:name="T367" style:family="text">
      <style:text-properties style:font-name="Liberation Serif1" fo:font-size="10.5pt" officeooo:rsid="02cd73bd" style:font-size-asian="10.5pt" style:font-name-complex="Liberation Serif1" style:font-size-complex="10.5pt"/>
    </style:style>
    <style:style style:name="T368" style:family="text">
      <style:text-properties style:font-name="Liberation Serif1" fo:font-size="10.5pt" officeooo:rsid="02ceae7c" style:font-size-asian="10.5pt" style:font-name-complex="Liberation Serif1" style:font-size-complex="10.5pt"/>
    </style:style>
    <style:style style:name="T369" style:family="text">
      <style:text-properties style:font-name="Liberation Serif1" fo:font-size="10.5pt" officeooo:rsid="02d11e28" style:font-size-asian="10.5pt" style:font-name-complex="Liberation Serif1" style:font-size-complex="10.5pt"/>
    </style:style>
    <style:style style:name="T370" style:family="text">
      <style:text-properties style:font-name="Liberation Serif1" fo:font-size="10.5pt" fo:font-weight="bold" style:font-size-asian="10.5pt" style:font-weight-asian="bold" style:font-size-complex="10.5pt" style:font-weight-complex="bold"/>
    </style:style>
    <style:style style:name="T371" style:family="text">
      <style:text-properties style:font-name="Liberation Serif1" fo:font-size="10.5pt" fo:font-weight="bold" officeooo:rsid="001ac26a" style:font-size-asian="10.5pt" style:font-weight-asian="bold" style:font-size-complex="10.5pt" style:font-weight-complex="bold"/>
    </style:style>
    <style:style style:name="T372" style:family="text">
      <style:text-properties style:font-name="Liberation Serif1" fo:font-size="10.5pt" fo:font-weight="bold" officeooo:rsid="001f9aa0" style:font-size-asian="10.5pt" style:font-weight-asian="bold" style:font-size-complex="10.5pt" style:font-weight-complex="bold"/>
    </style:style>
    <style:style style:name="T373" style:family="text">
      <style:text-properties style:font-name="Liberation Serif1" fo:font-size="10.5pt" fo:font-weight="bold" officeooo:rsid="0060fbd7" style:font-size-asian="10.5pt" style:font-weight-asian="bold" style:font-size-complex="10.5pt" style:font-weight-complex="bold"/>
    </style:style>
    <style:style style:name="T374" style:family="text">
      <style:text-properties style:font-name="Liberation Serif1" fo:font-size="10.5pt" fo:font-weight="bold" officeooo:rsid="02585efc" style:font-size-asian="10.5pt" style:font-weight-asian="bold" style:font-size-complex="10.5pt" style:font-weight-complex="bold"/>
    </style:style>
    <style:style style:name="T375" style:family="text">
      <style:text-properties style:font-name="Liberation Serif1" fo:font-size="10.5pt" fo:font-weight="bold" officeooo:rsid="0104c8c2" style:font-size-asian="10.5pt" style:font-weight-asian="bold" style:font-size-complex="10.5pt" style:font-weight-complex="bold"/>
    </style:style>
    <style:style style:name="T376" style:family="text">
      <style:text-properties style:font-name="Liberation Serif1" fo:font-size="10.5pt" fo:font-weight="bold" officeooo:rsid="0287e57f" style:font-size-asian="10.5pt" style:font-weight-asian="bold" style:font-size-complex="10.5pt" style:font-weight-complex="bold"/>
    </style:style>
    <style:style style:name="T377" style:family="text">
      <style:text-properties style:font-name="Liberation Serif1" fo:font-size="10.5pt" fo:font-weight="bold" officeooo:rsid="02682166" style:font-size-asian="10.5pt" style:font-weight-asian="bold" style:font-size-complex="10.5pt" style:font-weight-complex="bold"/>
    </style:style>
    <style:style style:name="T378" style:family="text">
      <style:text-properties style:font-name="Liberation Serif1" fo:font-size="10.5pt" fo:font-weight="bold" officeooo:rsid="02694e55" style:font-size-asian="10.5pt" style:font-weight-asian="bold" style:font-size-complex="10.5pt" style:font-weight-complex="bold"/>
    </style:style>
    <style:style style:name="T379" style:family="text">
      <style:text-properties style:font-name="Liberation Serif1" fo:font-size="10.5pt" fo:font-weight="bold" officeooo:rsid="026a0252" style:font-size-asian="10.5pt" style:font-weight-asian="bold" style:font-size-complex="10.5pt" style:font-weight-complex="bold"/>
    </style:style>
    <style:style style:name="T380" style:family="text">
      <style:text-properties style:font-name="Liberation Serif1" fo:font-size="10.5pt" fo:font-weight="bold" officeooo:rsid="026b26be" style:font-size-asian="10.5pt" style:font-weight-asian="bold" style:font-size-complex="10.5pt" style:font-weight-complex="bold"/>
    </style:style>
    <style:style style:name="T381" style:family="text">
      <style:text-properties style:font-name="Liberation Serif1" fo:font-size="10.5pt" fo:font-weight="bold" officeooo:rsid="026b703e" style:font-size-asian="10.5pt" style:font-weight-asian="bold" style:font-size-complex="10.5pt" style:font-weight-complex="bold"/>
    </style:style>
    <style:style style:name="T382" style:family="text">
      <style:text-properties style:font-name="Liberation Serif1" fo:font-size="10.5pt" fo:font-weight="bold" officeooo:rsid="026e1736" style:font-size-asian="10.5pt" style:font-weight-asian="bold" style:font-size-complex="10.5pt" style:font-weight-complex="bold"/>
    </style:style>
    <style:style style:name="T383" style:family="text">
      <style:text-properties style:font-name="Liberation Serif1" fo:font-size="10.5pt" fo:font-weight="bold" officeooo:rsid="026e9931" style:font-size-asian="10.5pt" style:font-weight-asian="bold" style:font-size-complex="10.5pt" style:font-weight-complex="bold"/>
    </style:style>
    <style:style style:name="T384" style:family="text">
      <style:text-properties style:font-name="Liberation Serif1" fo:font-size="10.5pt" fo:font-weight="bold" officeooo:rsid="010f1e66" style:font-size-asian="10.5pt" style:font-weight-asian="bold" style:font-size-complex="10.5pt" style:font-weight-complex="bold"/>
    </style:style>
    <style:style style:name="T385" style:family="text">
      <style:text-properties style:font-name="Liberation Serif1" fo:font-size="10.5pt" fo:font-weight="bold" officeooo:rsid="02f3b466" style:font-size-asian="10.5pt" style:font-weight-asian="bold" style:font-size-complex="10.5pt" style:font-weight-complex="bold"/>
    </style:style>
    <style:style style:name="T386" style:family="text">
      <style:text-properties style:font-name="Liberation Serif1" fo:font-size="10.5pt" fo:font-weight="bold" officeooo:rsid="02f6e567" style:font-size-asian="10.5pt" style:font-weight-asian="bold" style:font-size-complex="10.5pt" style:font-weight-complex="bold"/>
    </style:style>
    <style:style style:name="T387" style:family="text">
      <style:text-properties style:font-name="Liberation Serif1" fo:font-size="10.5pt" fo:font-weight="bold" officeooo:rsid="02f7e620" style:font-size-asian="10.5pt" style:font-weight-asian="bold" style:font-size-complex="10.5pt" style:font-weight-complex="bold"/>
    </style:style>
    <style:style style:name="T388" style:family="text">
      <style:text-properties style:font-name="Liberation Serif1" fo:font-size="10.5pt" fo:font-weight="bold" officeooo:rsid="000a7836" style:font-size-asian="10.5pt" style:font-weight-asian="bold" style:font-size-complex="10.5pt" style:font-weight-complex="bold"/>
    </style:style>
    <style:style style:name="T389" style:family="text">
      <style:text-properties style:font-name="Liberation Serif1" fo:font-size="10.5pt" fo:font-weight="bold" officeooo:rsid="03230938" style:font-size-asian="10.5pt" style:font-weight-asian="bold" style:font-size-complex="10.5pt" style:font-weight-complex="bold"/>
    </style:style>
    <style:style style:name="T390" style:family="text">
      <style:text-properties style:font-name="Liberation Serif1" fo:font-size="10.5pt" fo:font-weight="bold" officeooo:rsid="0324e738" style:font-size-asian="10.5pt" style:font-weight-asian="bold" style:font-size-complex="10.5pt" style:font-weight-complex="bold"/>
    </style:style>
    <style:style style:name="T391" style:family="text">
      <style:text-properties style:font-name="Liberation Serif1" fo:font-size="10.5pt" fo:font-weight="bold" officeooo:rsid="0326db59" style:font-size-asian="10.5pt" style:font-weight-asian="bold" style:font-size-complex="10.5pt" style:font-weight-complex="bold"/>
    </style:style>
    <style:style style:name="T392" style:family="text">
      <style:text-properties style:font-name="Liberation Serif1" fo:font-size="10.5pt" fo:font-weight="bold" officeooo:rsid="03285d20" style:font-size-asian="10.5pt" style:font-weight-asian="bold" style:font-size-complex="10.5pt" style:font-weight-complex="bold"/>
    </style:style>
    <style:style style:name="T393" style:family="text">
      <style:text-properties style:font-name="Liberation Serif1" fo:font-size="10.5pt" fo:font-weight="bold" officeooo:rsid="0328b499" style:font-size-asian="10.5pt" style:font-weight-asian="bold" style:font-size-complex="10.5pt" style:font-weight-complex="bold"/>
    </style:style>
    <style:style style:name="T394" style:family="text">
      <style:text-properties style:font-name="Liberation Serif1" fo:font-size="10.5pt" fo:font-weight="bold" officeooo:rsid="0328e018" style:font-size-asian="10.5pt" style:font-weight-asian="bold" style:font-size-complex="10.5pt" style:font-weight-complex="bold"/>
    </style:style>
    <style:style style:name="T395" style:family="text">
      <style:text-properties style:font-name="Liberation Serif1" fo:font-size="10.5pt" fo:font-weight="bold" officeooo:rsid="021115ee" style:font-size-asian="10.5pt" style:font-weight-asian="bold" style:font-size-complex="10.5pt" style:font-weight-complex="bold"/>
    </style:style>
    <style:style style:name="T396" style:family="text">
      <style:text-properties style:font-name="Liberation Serif1" fo:font-size="10.5pt" fo:font-weight="bold" officeooo:rsid="03414268" style:font-size-asian="10.5pt" style:font-weight-asian="bold" style:font-size-complex="10.5pt" style:font-weight-complex="bold"/>
    </style:style>
    <style:style style:name="T397" style:family="text">
      <style:text-properties style:font-name="Liberation Serif1" fo:font-size="10.5pt" fo:font-weight="bold" officeooo:rsid="026f2e01" style:font-size-asian="10.5pt" style:font-weight-asian="bold" style:font-size-complex="10.5pt" style:font-weight-complex="bold"/>
    </style:style>
    <style:style style:name="T398" style:family="text">
      <style:text-properties style:font-name="Liberation Serif1" fo:font-size="10.5pt" fo:font-weight="bold" officeooo:rsid="026c8afa" style:font-size-asian="10.5pt" style:font-weight-asian="bold" style:font-size-complex="10.5pt" style:font-weight-complex="bold"/>
    </style:style>
    <style:style style:name="T399" style:family="text">
      <style:text-properties style:font-name="Liberation Serif1" fo:font-size="10.5pt" fo:font-weight="bold" officeooo:rsid="03421ba5" style:font-size-asian="10.5pt" style:font-weight-asian="bold" style:font-size-complex="10.5pt" style:font-weight-complex="bold"/>
    </style:style>
    <style:style style:name="T400" style:family="text">
      <style:text-properties style:font-name="Liberation Serif1" fo:font-size="10.5pt" fo:font-weight="bold" officeooo:rsid="0217e87c" style:font-size-asian="10.5pt" style:font-weight-asian="bold" style:font-size-complex="10.5pt" style:font-weight-complex="bold"/>
    </style:style>
    <style:style style:name="T401" style:family="text">
      <style:text-properties style:font-name="Liberation Serif1" fo:font-size="10.5pt" fo:font-weight="bold" style:font-size-asian="10.5pt" style:font-weight-asian="bold" style:font-name-complex="Liberation Serif1" style:font-size-complex="10.5pt" style:font-weight-complex="bold"/>
    </style:style>
    <style:style style:name="T402" style:family="text">
      <style:text-properties style:font-name="Liberation Serif1" fo:font-size="10.5pt" fo:font-weight="bold" officeooo:rsid="02ceae7c" style:font-size-asian="10.5pt" style:font-weight-asian="bold" style:font-name-complex="Liberation Serif1" style:font-size-complex="10.5pt" style:font-weight-complex="bold"/>
    </style:style>
    <style:style style:name="T403" style:family="text">
      <style:text-properties style:font-name="Liberation Serif1" fo:font-size="10.5pt" fo:font-weight="bold" officeooo:rsid="02cf8775" style:font-size-asian="10.5pt" style:font-weight-asian="bold" style:font-name-complex="Liberation Serif1" style:font-size-complex="10.5pt" style:font-weight-complex="bold"/>
    </style:style>
    <style:style style:name="T404" style:family="text">
      <style:text-properties style:font-name="Liberation Serif1" fo:font-size="10.5pt" fo:font-weight="bold" officeooo:rsid="02796a91" fo:background-color="transparent" loext:char-shading-value="0" style:font-size-asian="10.5pt" style:font-weight-asian="bold" style:font-size-complex="10.5pt" style:font-weight-complex="bold"/>
    </style:style>
    <style:style style:name="T405" style:family="text">
      <style:text-properties style:font-name="Liberation Serif1" fo:font-size="10.5pt" fo:font-weight="bold" officeooo:rsid="02f8e536" fo:background-color="transparent" loext:char-shading-value="0" style:font-size-asian="10.5pt" style:font-weight-asian="bold" style:font-size-complex="10.5pt" style:font-weight-complex="bold"/>
    </style:style>
    <style:style style:name="T406" style:family="text">
      <style:text-properties style:font-name="Liberation Serif1" fo:font-size="10.5pt" fo:font-weight="bold" officeooo:rsid="02f91d27" fo:background-color="transparent" loext:char-shading-value="0" style:font-size-asian="10.5pt" style:font-weight-asian="bold" style:font-size-complex="10.5pt" style:font-weight-complex="bold"/>
    </style:style>
    <style:style style:name="T407" style:family="text">
      <style:text-properties style:font-name="Liberation Serif1" fo:font-size="10.5pt" fo:font-weight="bold" officeooo:rsid="02fa7ce5" fo:background-color="transparent" loext:char-shading-value="0" style:font-size-asian="10.5pt" style:font-weight-asian="bold" style:font-size-complex="10.5pt" style:font-weight-complex="bold"/>
    </style:style>
    <style:style style:name="T408" style:family="text">
      <style:text-properties style:font-name="Liberation Serif1" fo:font-size="10.5pt" fo:font-weight="bold" officeooo:rsid="02fbdf66" fo:background-color="transparent" loext:char-shading-value="0" style:font-size-asian="10.5pt" style:font-weight-asian="bold" style:font-size-complex="10.5pt" style:font-weight-complex="bold"/>
    </style:style>
    <style:style style:name="T409" style:family="text">
      <style:text-properties style:font-name="Liberation Serif1" fo:font-size="10.5pt" fo:font-weight="bold" officeooo:rsid="02fcaa0c" fo:background-color="transparent" loext:char-shading-value="0" style:font-size-asian="10.5pt" style:font-weight-asian="bold" style:font-size-complex="10.5pt" style:font-weight-complex="bold"/>
    </style:style>
    <style:style style:name="T410" style:family="text">
      <style:text-properties style:font-name="Liberation Serif1" fo:font-size="10.5pt" fo:font-weight="bold" officeooo:rsid="0217e87c" fo:background-color="transparent" loext:char-shading-value="0" style:font-size-asian="10.5pt" style:font-weight-asian="bold" style:font-size-complex="10.5pt" style:font-weight-complex="bold"/>
    </style:style>
    <style:style style:name="T411" style:family="text">
      <style:text-properties style:font-name="Liberation Serif1" fo:font-size="10.5pt" fo:font-weight="bold" officeooo:rsid="02f8e536" fo:background-color="#ff860d" loext:char-shading-value="0" style:font-size-asian="10.5pt" style:font-weight-asian="bold" style:font-size-complex="10.5pt" style:font-weight-complex="bold"/>
    </style:style>
    <style:style style:name="T412" style:family="text">
      <style:text-properties style:font-name="Liberation Serif1" fo:font-size="10.5pt" fo:font-weight="bold" fo:background-color="#ffd428" loext:char-shading-value="0" style:font-size-asian="10.5pt" style:font-weight-asian="bold" style:font-size-complex="10.5pt" style:font-weight-complex="bold"/>
    </style:style>
    <style:style style:name="T413" style:family="text">
      <style:text-properties style:font-name="Liberation Serif1" fo:font-size="10.5pt" fo:font-weight="bold" officeooo:rsid="03421ba5" fo:background-color="#ffff00" loext:char-shading-value="0" style:font-size-asian="10.5pt" style:font-weight-asian="bold" style:font-size-complex="10.5pt" style:font-weight-complex="bold"/>
    </style:style>
    <style:style style:name="T414" style:family="text">
      <style:text-properties style:font-name="Liberation Serif1" fo:font-size="10.5pt" fo:font-weight="bold" officeooo:rsid="0217e87c" fo:background-color="#ffff00" loext:char-shading-value="0" style:font-size-asian="10.5pt" style:font-weight-asian="bold" style:font-size-complex="10.5pt" style:font-weight-complex="bold"/>
    </style:style>
    <style:style style:name="T415" style:family="text">
      <style:text-properties style:font-name="Liberation Serif1" fo:font-size="10.5pt" fo:font-weight="bold" officeooo:rsid="0217e87c" fo:background-color="#ffff00" loext:char-shading-value="0" style:font-name-asian="DejaVu Sans Mono" style:font-size-asian="10.5pt" style:font-weight-asian="bold" style:font-name-complex="DejaVu Sans Mono" style:font-size-complex="10.5pt" style:font-weight-complex="bold"/>
    </style:style>
    <style:style style:name="T416" style:family="text">
      <style:text-properties style:font-name="Liberation Serif1" fo:font-size="10.5pt" fo:font-weight="normal" style:font-size-asian="10.5pt" style:font-weight-asian="normal" style:font-size-complex="10.5pt" style:font-weight-complex="normal"/>
    </style:style>
    <style:style style:name="T417" style:family="text">
      <style:text-properties style:font-name="Liberation Serif1" fo:font-size="10.5pt" fo:font-weight="normal" officeooo:rsid="003e1866" style:font-size-asian="10.5pt" style:font-weight-asian="normal" style:font-size-complex="10.5pt" style:font-weight-complex="normal"/>
    </style:style>
    <style:style style:name="T418" style:family="text">
      <style:text-properties style:font-name="Liberation Serif1" fo:font-size="10.5pt" fo:font-weight="normal" officeooo:rsid="001f9aa0" style:font-size-asian="10.5pt" style:font-weight-asian="normal" style:font-size-complex="10.5pt" style:font-weight-complex="normal"/>
    </style:style>
    <style:style style:name="T419" style:family="text">
      <style:text-properties style:font-name="Liberation Serif1" fo:font-size="10.5pt" fo:font-weight="normal" officeooo:rsid="001ac26a" style:font-size-asian="10.5pt" style:font-weight-asian="normal" style:font-size-complex="10.5pt" style:font-weight-complex="normal"/>
    </style:style>
    <style:style style:name="T420" style:family="text">
      <style:text-properties style:font-name="Liberation Serif1" fo:font-size="10.5pt" fo:font-weight="normal" officeooo:rsid="02305d35" style:font-size-asian="10.5pt" style:font-weight-asian="normal" style:font-size-complex="10.5pt" style:font-weight-complex="normal"/>
    </style:style>
    <style:style style:name="T421" style:family="text">
      <style:text-properties style:font-name="Liberation Serif1" fo:font-size="10.5pt" fo:font-weight="normal" officeooo:rsid="0034350e" style:font-size-asian="10.5pt" style:font-weight-asian="normal" style:font-size-complex="10.5pt" style:font-weight-complex="normal"/>
    </style:style>
    <style:style style:name="T422" style:family="text">
      <style:text-properties style:font-name="Liberation Serif1" fo:font-size="10.5pt" fo:font-weight="normal" officeooo:rsid="00a42d3b" style:font-size-asian="10.5pt" style:font-weight-asian="normal" style:font-size-complex="10.5pt" style:font-weight-complex="normal"/>
    </style:style>
    <style:style style:name="T423" style:family="text">
      <style:text-properties style:font-name="Liberation Serif1" fo:font-size="10.5pt" fo:font-weight="normal" officeooo:rsid="000a7836" style:font-size-asian="10.5pt" style:font-weight-asian="normal" style:font-size-complex="10.5pt" style:font-weight-complex="normal"/>
    </style:style>
    <style:style style:name="T424" style:family="text">
      <style:text-properties style:font-name="Liberation Serif1" fo:font-size="10.5pt" fo:font-weight="normal" officeooo:rsid="00e89875" style:font-size-asian="10.5pt" style:font-weight-asian="normal" style:font-size-complex="10.5pt" style:font-weight-complex="normal"/>
    </style:style>
    <style:style style:name="T425" style:family="text">
      <style:text-properties style:font-name="Liberation Serif1" fo:font-size="10.5pt" fo:font-weight="normal" officeooo:rsid="011fe0c4" style:font-size-asian="10.5pt" style:font-weight-asian="normal" style:font-size-complex="10.5pt" style:font-weight-complex="normal"/>
    </style:style>
    <style:style style:name="T426" style:family="text">
      <style:text-properties style:font-name="Liberation Serif1" fo:font-size="10.5pt" fo:font-weight="normal" officeooo:rsid="0151cc8d" style:font-size-asian="10.5pt" style:font-weight-asian="normal" style:font-size-complex="10.5pt" style:font-weight-complex="normal"/>
    </style:style>
    <style:style style:name="T427" style:family="text">
      <style:text-properties style:font-name="Liberation Serif1" fo:font-size="10.5pt" fo:font-weight="normal" officeooo:rsid="01bdb19f" style:font-size-asian="10.5pt" style:font-weight-asian="normal" style:font-size-complex="10.5pt" style:font-weight-complex="normal"/>
    </style:style>
    <style:style style:name="T428" style:family="text">
      <style:text-properties style:font-name="Liberation Serif1" fo:font-size="10.5pt" fo:font-weight="normal" officeooo:rsid="026691ed" style:font-size-asian="10.5pt" style:font-weight-asian="normal" style:font-size-complex="10.5pt" style:font-weight-complex="normal"/>
    </style:style>
    <style:style style:name="T429" style:family="text">
      <style:text-properties style:font-name="Liberation Serif1" fo:font-size="10.5pt" fo:font-weight="normal" officeooo:rsid="02682166" style:font-size-asian="10.5pt" style:font-weight-asian="normal" style:font-size-complex="10.5pt" style:font-weight-complex="normal"/>
    </style:style>
    <style:style style:name="T430" style:family="text">
      <style:text-properties style:font-name="Liberation Serif1" fo:font-size="10.5pt" fo:font-weight="normal" officeooo:rsid="02694e55" style:font-size-asian="10.5pt" style:font-weight-asian="normal" style:font-size-complex="10.5pt" style:font-weight-complex="normal"/>
    </style:style>
    <style:style style:name="T431" style:family="text">
      <style:text-properties style:font-name="Liberation Serif1" fo:font-size="10.5pt" fo:font-weight="normal" officeooo:rsid="026a0252" style:font-size-asian="10.5pt" style:font-weight-asian="normal" style:font-size-complex="10.5pt" style:font-weight-complex="normal"/>
    </style:style>
    <style:style style:name="T432" style:family="text">
      <style:text-properties style:font-name="Liberation Serif1" fo:font-size="10.5pt" fo:font-weight="normal" officeooo:rsid="026c8afa" style:font-size-asian="10.5pt" style:font-weight-asian="normal" style:font-size-complex="10.5pt" style:font-weight-complex="normal"/>
    </style:style>
    <style:style style:name="T433" style:family="text">
      <style:text-properties style:font-name="Liberation Serif1" fo:font-size="10.5pt" fo:font-weight="normal" officeooo:rsid="026e1736" style:font-size-asian="10.5pt" style:font-weight-asian="normal" style:font-size-complex="10.5pt" style:font-weight-complex="normal"/>
    </style:style>
    <style:style style:name="T434" style:family="text">
      <style:text-properties style:font-name="Liberation Serif1" fo:font-size="10.5pt" fo:font-weight="normal" officeooo:rsid="026e9931" style:font-size-asian="10.5pt" style:font-weight-asian="normal" style:font-size-complex="10.5pt" style:font-weight-complex="normal"/>
    </style:style>
    <style:style style:name="T435" style:family="text">
      <style:text-properties style:font-name="Liberation Serif1" fo:font-size="10.5pt" fo:font-weight="normal" officeooo:rsid="026f2e01" style:font-size-asian="10.5pt" style:font-weight-asian="normal" style:font-size-complex="10.5pt" style:font-weight-complex="normal"/>
    </style:style>
    <style:style style:name="T436" style:family="text">
      <style:text-properties style:font-name="Liberation Serif1" fo:font-size="10.5pt" fo:font-weight="normal" officeooo:rsid="010f1e66" style:font-size-asian="10.5pt" style:font-weight-asian="normal" style:font-size-complex="10.5pt" style:font-weight-complex="normal"/>
    </style:style>
    <style:style style:name="T437" style:family="text">
      <style:text-properties style:font-name="Liberation Serif1" fo:font-size="10.5pt" fo:font-weight="normal" officeooo:rsid="02866141" style:font-size-asian="10.5pt" style:font-weight-asian="normal" style:font-size-complex="10.5pt" style:font-weight-complex="normal"/>
    </style:style>
    <style:style style:name="T438" style:family="text">
      <style:text-properties style:font-name="Liberation Serif1" fo:font-size="10.5pt" fo:font-weight="normal" officeooo:rsid="02bc0c3f" style:font-size-asian="10.5pt" style:font-weight-asian="normal" style:font-size-complex="10.5pt" style:font-weight-complex="normal"/>
    </style:style>
    <style:style style:name="T439" style:family="text">
      <style:text-properties style:font-name="Liberation Serif1" fo:font-size="10.5pt" fo:font-weight="normal" officeooo:rsid="02bc45ae" style:font-size-asian="10.5pt" style:font-weight-asian="normal" style:font-size-complex="10.5pt" style:font-weight-complex="normal"/>
    </style:style>
    <style:style style:name="T440" style:family="text">
      <style:text-properties style:font-name="Liberation Serif1" fo:font-size="10.5pt" fo:font-weight="normal" officeooo:rsid="02be183d" style:font-size-asian="10.5pt" style:font-weight-asian="normal" style:font-size-complex="10.5pt" style:font-weight-complex="normal"/>
    </style:style>
    <style:style style:name="T441" style:family="text">
      <style:text-properties style:font-name="Liberation Serif1" fo:font-size="10.5pt" fo:font-weight="normal" officeooo:rsid="02be333e" style:font-size-asian="10.5pt" style:font-weight-asian="normal" style:font-size-complex="10.5pt" style:font-weight-complex="normal"/>
    </style:style>
    <style:style style:name="T442" style:family="text">
      <style:text-properties style:font-name="Liberation Serif1" fo:font-size="10.5pt" fo:font-weight="normal" officeooo:rsid="02f3b466" style:font-size-asian="10.5pt" style:font-weight-asian="normal" style:font-size-complex="10.5pt" style:font-weight-complex="normal"/>
    </style:style>
    <style:style style:name="T443" style:family="text">
      <style:text-properties style:font-name="Liberation Serif1" fo:font-size="10.5pt" fo:font-weight="normal" officeooo:rsid="02f6e567" style:font-size-asian="10.5pt" style:font-weight-asian="normal" style:font-size-complex="10.5pt" style:font-weight-complex="normal"/>
    </style:style>
    <style:style style:name="T444" style:family="text">
      <style:text-properties style:font-name="Liberation Serif1" fo:font-size="10.5pt" fo:font-weight="normal" officeooo:rsid="02f7e620" style:font-size-asian="10.5pt" style:font-weight-asian="normal" style:font-size-complex="10.5pt" style:font-weight-complex="normal"/>
    </style:style>
    <style:style style:name="T445" style:family="text">
      <style:text-properties style:font-name="Liberation Serif1" fo:font-size="10.5pt" fo:font-weight="normal" officeooo:rsid="02f8e536" style:font-size-asian="10.5pt" style:font-weight-asian="normal" style:font-size-complex="10.5pt" style:font-weight-complex="normal"/>
    </style:style>
    <style:style style:name="T446" style:family="text">
      <style:text-properties style:font-name="Liberation Serif1" fo:font-size="10.5pt" fo:font-weight="normal" officeooo:rsid="0324e738" style:font-size-asian="10.5pt" style:font-weight-asian="normal" style:font-size-complex="10.5pt" style:font-weight-complex="normal"/>
    </style:style>
    <style:style style:name="T447" style:family="text">
      <style:text-properties style:font-name="Liberation Serif1" fo:font-size="10.5pt" fo:font-weight="normal" officeooo:rsid="0326db59" style:font-size-asian="10.5pt" style:font-weight-asian="normal" style:font-size-complex="10.5pt" style:font-weight-complex="normal"/>
    </style:style>
    <style:style style:name="T448" style:family="text">
      <style:text-properties style:font-name="Liberation Serif1" fo:font-size="10.5pt" fo:font-weight="normal" officeooo:rsid="03230938" style:font-size-asian="10.5pt" style:font-weight-asian="normal" style:font-size-complex="10.5pt" style:font-weight-complex="normal"/>
    </style:style>
    <style:style style:name="T449" style:family="text">
      <style:text-properties style:font-name="Liberation Serif1" fo:font-size="10.5pt" fo:font-weight="normal" officeooo:rsid="03285d20" style:font-size-asian="10.5pt" style:font-weight-asian="normal" style:font-size-complex="10.5pt" style:font-weight-complex="normal"/>
    </style:style>
    <style:style style:name="T450" style:family="text">
      <style:text-properties style:font-name="Liberation Serif1" fo:font-size="10.5pt" fo:font-weight="normal" officeooo:rsid="0158c86b" style:font-size-asian="10.5pt" style:font-weight-asian="normal" style:font-size-complex="10.5pt" style:font-weight-complex="normal"/>
    </style:style>
    <style:style style:name="T451" style:family="text">
      <style:text-properties style:font-name="Liberation Serif1" fo:font-size="10.5pt" fo:font-weight="normal" officeooo:rsid="0328b499" style:font-size-asian="10.5pt" style:font-weight-asian="normal" style:font-size-complex="10.5pt" style:font-weight-complex="normal"/>
    </style:style>
    <style:style style:name="T452" style:family="text">
      <style:text-properties style:font-name="Liberation Serif1" fo:font-size="10.5pt" fo:font-weight="normal" officeooo:rsid="0328e018" style:font-size-asian="10.5pt" style:font-weight-asian="normal" style:font-size-complex="10.5pt" style:font-weight-complex="normal"/>
    </style:style>
    <style:style style:name="T453" style:family="text">
      <style:text-properties style:font-name="Liberation Serif1" fo:font-size="10.5pt" fo:font-weight="normal" officeooo:rsid="026b703e" style:font-size-asian="10.5pt" style:font-weight-asian="normal" style:font-size-complex="10.5pt" style:font-weight-complex="normal"/>
    </style:style>
    <style:style style:name="T454" style:family="text">
      <style:text-properties style:font-name="Liberation Serif1" fo:font-size="10.5pt" fo:font-weight="normal" officeooo:rsid="03421ba5" style:font-size-asian="10.5pt" style:font-weight-asian="normal" style:font-size-complex="10.5pt" style:font-weight-complex="normal"/>
    </style:style>
    <style:style style:name="T455" style:family="text">
      <style:text-properties style:font-name="Liberation Serif1" fo:font-size="10.5pt" fo:font-weight="normal" officeooo:rsid="0121aa2f" style:font-size-asian="10.5pt" style:font-weight-asian="normal" style:font-size-complex="10.5pt" style:font-weight-complex="normal"/>
    </style:style>
    <style:style style:name="T456" style:family="text">
      <style:text-properties style:font-name="Liberation Serif1" fo:font-size="10.5pt" fo:font-weight="normal" officeooo:rsid="0217e87c" style:font-size-asian="10.5pt" style:font-weight-asian="normal" style:font-size-complex="10.5pt" style:font-weight-complex="normal"/>
    </style:style>
    <style:style style:name="T457" style:family="text">
      <style:text-properties style:font-name="Liberation Serif1" fo:font-size="10.5pt" fo:font-weight="normal" officeooo:rsid="0059826e" style:font-size-asian="10.5pt" style:font-weight-asian="normal" style:font-name-complex="Liberation Serif1" style:font-size-complex="10.5pt" style:font-weight-complex="normal"/>
    </style:style>
    <style:style style:name="T458" style:family="text">
      <style:text-properties style:font-name="Liberation Serif1" fo:font-size="10.5pt" fo:font-weight="normal" officeooo:rsid="0081f304" style:font-size-asian="10.5pt" style:font-weight-asian="normal" style:font-name-complex="Liberation Serif1" style:font-size-complex="10.5pt" style:font-weight-complex="normal"/>
    </style:style>
    <style:style style:name="T459" style:family="text">
      <style:text-properties style:font-name="Liberation Serif1" fo:font-size="10.5pt" fo:font-weight="normal" officeooo:rsid="02cf8775" style:font-size-asian="10.5pt" style:font-weight-asian="normal" style:font-name-complex="Liberation Serif1" style:font-size-complex="10.5pt" style:font-weight-complex="normal"/>
    </style:style>
    <style:style style:name="T460" style:family="text">
      <style:text-properties style:font-name="Liberation Serif1" fo:font-size="10.5pt" fo:font-weight="normal" officeooo:rsid="02ceae7c" style:font-size-asian="10.5pt" style:font-weight-asian="normal" style:font-name-complex="Liberation Serif1" style:font-size-complex="10.5pt" style:font-weight-complex="normal"/>
    </style:style>
    <style:style style:name="T461" style:family="text">
      <style:text-properties style:font-name="Liberation Serif1" fo:font-size="10.5pt" fo:font-weight="normal" officeooo:rsid="03164355" style:font-size-asian="10.5pt" style:font-weight-asian="normal" style:font-name-complex="Liberation Serif1" style:font-size-complex="10.5pt" style:font-weight-complex="normal"/>
    </style:style>
    <style:style style:name="T462"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463" style:family="text">
      <style:text-properties style:font-name="Liberation Serif1" fo:font-size="10.5pt" fo:font-weight="normal" officeooo:rsid="02796a91" fo:background-color="#ffff00" loext:char-shading-value="0" style:font-size-asian="10.5pt" style:font-weight-asian="normal" style:font-size-complex="10.5pt" style:font-weight-complex="normal"/>
    </style:style>
    <style:style style:name="T464" style:family="text">
      <style:text-properties style:font-name="Liberation Serif1" fo:font-size="10.5pt" fo:font-weight="normal" officeooo:rsid="000a7836" fo:background-color="#ffff00" loext:char-shading-value="0" style:font-size-asian="10.5pt" style:font-weight-asian="normal" style:font-size-complex="10.5pt" style:font-weight-complex="normal"/>
    </style:style>
    <style:style style:name="T465" style:family="text">
      <style:text-properties style:font-name="Liberation Serif1" fo:font-size="10.5pt" fo:font-weight="normal" officeooo:rsid="02f8e536" fo:background-color="#ffff00" loext:char-shading-value="0" style:font-size-asian="10.5pt" style:font-weight-asian="normal" style:font-size-complex="10.5pt" style:font-weight-complex="normal"/>
    </style:style>
    <style:style style:name="T466" style:family="text">
      <style:text-properties style:font-name="Liberation Serif1" fo:font-size="10.5pt" fo:font-weight="normal" officeooo:rsid="02fcaa0c" fo:background-color="#ffff00" loext:char-shading-value="0" style:font-size-asian="10.5pt" style:font-weight-asian="normal" style:font-size-complex="10.5pt" style:font-weight-complex="normal"/>
    </style:style>
    <style:style style:name="T467" style:family="text">
      <style:text-properties style:font-name="Liberation Serif1" fo:font-size="10.5pt" fo:font-weight="normal" officeooo:rsid="0314ff59" fo:background-color="#ffff00" loext:char-shading-value="0" style:font-size-asian="10.5pt" style:font-weight-asian="normal" style:font-size-complex="10.5pt" style:font-weight-complex="normal"/>
    </style:style>
    <style:style style:name="T468" style:family="text">
      <style:text-properties style:font-name="Liberation Serif1" fo:font-size="10.5pt" fo:font-weight="normal" officeooo:rsid="011fe0c4" fo:background-color="#ffff00" loext:char-shading-value="0" style:font-size-asian="10.5pt" style:font-weight-asian="normal" style:font-size-complex="10.5pt" style:font-weight-complex="normal"/>
    </style:style>
    <style:style style:name="T469" style:family="text">
      <style:text-properties style:font-name="Liberation Serif1" fo:font-size="10.5pt" fo:font-weight="normal" officeooo:rsid="03421ba5" fo:background-color="#ffff00" loext:char-shading-value="0" style:font-size-asian="10.5pt" style:font-weight-asian="normal" style:font-size-complex="10.5pt" style:font-weight-complex="normal"/>
    </style:style>
    <style:style style:name="T470" style:family="text">
      <style:text-properties style:font-name="Liberation Serif1" fo:font-size="10.5pt" fo:font-weight="normal" officeooo:rsid="03434c69" fo:background-color="#ffff00" loext:char-shading-value="0" style:font-size-asian="10.5pt" style:font-weight-asian="normal" style:font-size-complex="10.5pt" style:font-weight-complex="normal"/>
    </style:style>
    <style:style style:name="T471" style:family="text">
      <style:text-properties style:font-name="Liberation Serif1" fo:font-size="10.5pt" fo:font-weight="normal" officeooo:rsid="0121aa2f" fo:background-color="#ffff00" loext:char-shading-value="0" style:font-size-asian="10.5pt" style:font-weight-asian="normal" style:font-size-complex="10.5pt" style:font-weight-complex="normal"/>
    </style:style>
    <style:style style:name="T472" style:family="text">
      <style:text-properties style:font-name="Liberation Serif1" fo:font-size="10.5pt" fo:font-weight="normal" officeooo:rsid="0217e87c" fo:background-color="#ffff00" loext:char-shading-value="0" style:font-size-asian="10.5pt" style:font-weight-asian="normal" style:font-size-complex="10.5pt" style:font-weight-complex="normal"/>
    </style:style>
    <style:style style:name="T473" style:family="text">
      <style:text-properties style:font-name="Liberation Serif1" fo:font-size="10.5pt" fo:font-weight="normal" officeooo:rsid="0217e87c" fo:background-color="#ffff00" loext:char-shading-value="0" style:font-name-asian="DejaVu Sans Mono" style:font-size-asian="10.5pt" style:font-weight-asian="normal" style:font-name-complex="DejaVu Sans Mono" style:font-size-complex="10.5pt" style:font-weight-complex="normal"/>
    </style:style>
    <style:style style:name="T474" style:family="text">
      <style:text-properties style:font-name="Liberation Serif1" fo:font-size="10.5pt" fo:font-weight="normal" officeooo:rsid="02796a91" fo:background-color="transparent" loext:char-shading-value="0" style:font-size-asian="10.5pt" style:font-weight-asian="normal" style:font-size-complex="10.5pt" style:font-weight-complex="normal"/>
    </style:style>
    <style:style style:name="T475" style:family="text">
      <style:text-properties style:font-name="Liberation Serif1" fo:font-size="10.5pt" fo:font-weight="normal" officeooo:rsid="02f8e536" fo:background-color="transparent" loext:char-shading-value="0" style:font-size-asian="10.5pt" style:font-weight-asian="normal" style:font-size-complex="10.5pt" style:font-weight-complex="normal"/>
    </style:style>
    <style:style style:name="T476" style:family="text">
      <style:text-properties style:font-name="Liberation Serif1" fo:font-size="10.5pt" fo:font-weight="normal" officeooo:rsid="02f91d27" fo:background-color="transparent" loext:char-shading-value="0" style:font-size-asian="10.5pt" style:font-weight-asian="normal" style:font-size-complex="10.5pt" style:font-weight-complex="normal"/>
    </style:style>
    <style:style style:name="T477" style:family="text">
      <style:text-properties style:font-name="Liberation Serif1" fo:font-size="10.5pt" fo:font-weight="normal" officeooo:rsid="02fa7ce5" fo:background-color="transparent" loext:char-shading-value="0" style:font-size-asian="10.5pt" style:font-weight-asian="normal" style:font-size-complex="10.5pt" style:font-weight-complex="normal"/>
    </style:style>
    <style:style style:name="T478" style:family="text">
      <style:text-properties style:font-name="Liberation Serif1" fo:font-size="10.5pt" fo:font-weight="normal" officeooo:rsid="02fbdf66" fo:background-color="transparent" loext:char-shading-value="0" style:font-size-asian="10.5pt" style:font-weight-asian="normal" style:font-size-complex="10.5pt" style:font-weight-complex="normal"/>
    </style:style>
    <style:style style:name="T479" style:family="text">
      <style:text-properties style:font-name="Liberation Serif1" fo:font-size="10.5pt" fo:font-weight="normal" officeooo:rsid="02fcaa0c" fo:background-color="transparent" loext:char-shading-value="0" style:font-size-asian="10.5pt" style:font-weight-asian="normal" style:font-size-complex="10.5pt" style:font-weight-complex="normal"/>
    </style:style>
    <style:style style:name="T480" style:family="text">
      <style:text-properties style:font-name="Liberation Serif1" fo:font-size="10.5pt" fo:font-weight="normal" officeooo:rsid="02682166" fo:background-color="#66ffff" loext:char-shading-value="0" style:font-size-asian="10.5pt" style:font-weight-asian="normal" style:font-size-complex="10.5pt" style:font-weight-complex="normal"/>
    </style:style>
    <style:style style:name="T481" style:family="text">
      <style:text-properties style:font-name="Liberation Serif1" fo:font-size="10.5pt" fo:font-weight="normal" officeooo:rsid="02694e55" fo:background-color="#66ffff" loext:char-shading-value="0" style:font-size-asian="10.5pt" style:font-weight-asian="normal" style:font-size-complex="10.5pt" style:font-weight-complex="normal"/>
    </style:style>
    <style:style style:name="T482" style:family="text">
      <style:text-properties style:font-name="Liberation Serif1" fo:font-size="10.5pt" fo:font-weight="normal" officeooo:rsid="026c8afa" fo:background-color="#66ffff" loext:char-shading-value="0" style:font-size-asian="10.5pt" style:font-weight-asian="normal" style:font-size-complex="10.5pt" style:font-weight-complex="normal"/>
    </style:style>
    <style:style style:name="T483" style:family="text">
      <style:text-properties style:font-name="Liberation Serif1" fo:font-size="10.5pt" fo:font-weight="normal" officeooo:rsid="026e1736" fo:background-color="#66ffff" loext:char-shading-value="0" style:font-size-asian="10.5pt" style:font-weight-asian="normal" style:font-size-complex="10.5pt" style:font-weight-complex="normal"/>
    </style:style>
    <style:style style:name="T484" style:family="text">
      <style:text-properties style:font-name="Liberation Serif1" fo:font-size="10.5pt" fo:font-weight="normal" officeooo:rsid="02796a91" fo:background-color="#77bc65" loext:char-shading-value="0" style:font-size-asian="10.5pt" style:font-weight-asian="normal" style:font-size-complex="10.5pt" style:font-weight-complex="normal"/>
    </style:style>
    <style:style style:name="T485" style:family="text">
      <style:text-properties style:font-name="Liberation Serif1" fo:font-size="10.5pt" fo:font-weight="normal" officeooo:rsid="02bc0c3f" style:font-name-asian="DejaVu Sans Mono" style:font-size-asian="10.5pt" style:font-weight-asian="normal" style:font-name-complex="DejaVu Sans Mono" style:font-size-complex="10.5pt" style:font-weight-complex="normal"/>
    </style:style>
    <style:style style:name="T486" style:family="text">
      <style:text-properties style:font-name="Liberation Serif1" fo:font-size="10.5pt" fo:font-weight="normal" officeooo:rsid="02bcb329" style:font-name-asian="DejaVu Sans Mono" style:font-size-asian="10.5pt" style:font-weight-asian="normal" style:font-name-complex="DejaVu Sans Mono" style:font-size-complex="10.5pt" style:font-weight-complex="normal"/>
    </style:style>
    <style:style style:name="T487" style:family="text">
      <style:text-properties style:font-name="Liberation Serif1" fo:font-size="10.5pt" fo:font-weight="normal" officeooo:rsid="0217e87c" style:font-name-asian="DejaVu Sans Mono" style:font-size-asian="10.5pt" style:font-weight-asian="normal" style:font-name-complex="DejaVu Sans Mono" style:font-size-complex="10.5pt" style:font-weight-complex="normal"/>
    </style:style>
    <style:style style:name="T488" style:family="text">
      <style:text-properties style:font-name="Liberation Serif1" fo:font-size="10.5pt" fo:font-weight="normal" officeooo:rsid="02f8e536" fo:background-color="#ff860d" loext:char-shading-value="0" style:font-size-asian="10.5pt" style:font-weight-asian="normal" style:font-size-complex="10.5pt" style:font-weight-complex="normal"/>
    </style:style>
    <style:style style:name="T489" style:family="text">
      <style:text-properties style:font-name="Liberation Serif1" fo:font-size="10.5pt" fo:font-style="normal" style:text-underline-style="none" fo:font-weight="normal" officeooo:rsid="0013162d" fo:background-color="transparent" loext:char-shading-value="0" style:font-size-asian="10.5pt" style:font-style-asian="normal" style:font-weight-asian="normal" style:font-size-complex="10.5pt" style:font-style-complex="normal" style:font-weight-complex="normal"/>
    </style:style>
    <style:style style:name="T490" style:family="text">
      <style:text-properties style:font-name="Liberation Serif1" fo:font-size="10.5pt" fo:font-style="normal" style:font-size-asian="10.5pt" style:font-style-asian="normal" style:font-name-complex="Liberation Serif1" style:font-size-complex="10.5pt" style:font-style-complex="normal"/>
    </style:style>
    <style:style style:name="T491" style:family="text">
      <style:text-properties style:font-name="Liberation Serif1" fo:font-size="10.5pt" fo:font-style="normal" fo:font-weight="bold" style:font-size-asian="10.5pt" style:font-style-asian="normal" style:font-weight-asian="bold" style:font-name-complex="Liberation Serif1" style:font-size-complex="10.5pt" style:font-style-complex="normal" style:font-weight-complex="bold"/>
    </style:style>
    <style:style style:name="T492" style:family="text">
      <style:text-properties style:font-name="Liberation Serif1" fo:font-size="10.5pt" fo:font-style="normal" fo:font-weight="bold" officeooo:rsid="0121aa2f" style:font-size-asian="10.5pt" style:font-style-asian="normal" style:font-weight-asian="bold" style:font-size-complex="10.5pt" style:font-style-complex="normal" style:font-weight-complex="bold"/>
    </style:style>
    <style:style style:name="T493" style:family="text">
      <style:text-properties style:font-name="Liberation Serif1" fo:font-size="10.5pt" fo:font-style="normal" fo:font-weight="bold" officeooo:rsid="0122d8f6" style:font-size-asian="10.5pt" style:font-style-asian="normal" style:font-weight-asian="bold" style:font-size-complex="10.5pt" style:font-style-complex="normal" style:font-weight-complex="bold"/>
    </style:style>
    <style:style style:name="T494" style:family="text">
      <style:text-properties style:font-name="Liberation Serif1" fo:font-size="10.5pt" fo:font-style="normal" fo:font-weight="bold" officeooo:rsid="0121aa2f" style:font-name-asian="DejaVu Sans Mono" style:font-size-asian="10.5pt" style:font-style-asian="normal" style:font-weight-asian="bold" style:font-name-complex="DejaVu Sans Mono" style:font-size-complex="10.5pt" style:font-style-complex="normal" style:font-weight-complex="bold"/>
    </style:style>
    <style:style style:name="T495" style:family="text">
      <style:text-properties style:font-name="Liberation Serif1" fo:font-size="10.5pt" fo:font-style="normal" fo:font-weight="normal" style:font-size-asian="10.5pt" style:font-style-asian="normal" style:font-weight-asian="normal" style:font-name-complex="Liberation Serif1" style:font-size-complex="10.5pt" style:font-style-complex="normal" style:font-weight-complex="normal"/>
    </style:style>
    <style:style style:name="T496"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497" style:family="text">
      <style:text-properties style:font-name="Liberation Serif1" fo:font-size="10.5pt" fo:font-style="normal" fo:font-weight="normal" officeooo:rsid="0121aa2f" style:font-size-asian="10.5pt" style:font-style-asian="normal" style:font-weight-asian="normal" style:font-size-complex="10.5pt" style:font-style-complex="normal" style:font-weight-complex="normal"/>
    </style:style>
    <style:style style:name="T498" style:family="text">
      <style:text-properties style:font-name="Liberation Serif1" fo:font-size="10.5pt" fo:font-style="normal" fo:font-weight="normal" officeooo:rsid="0122d8f6" style:font-size-asian="10.5pt" style:font-style-asian="normal" style:font-weight-asian="normal" style:font-size-complex="10.5pt" style:font-style-complex="normal" style:font-weight-complex="normal"/>
    </style:style>
    <style:style style:name="T499" style:family="text">
      <style:text-properties style:font-name="Liberation Serif1" fo:font-size="10.5pt" fo:font-style="normal" fo:font-weight="normal" officeooo:rsid="0121aa2f" style:font-name-asian="DejaVu Sans Mono" style:font-size-asian="10.5pt" style:font-style-asian="normal" style:font-weight-asian="normal" style:font-name-complex="DejaVu Sans Mono" style:font-size-complex="10.5pt" style:font-style-complex="normal" style:font-weight-complex="normal"/>
    </style:style>
    <style:style style:name="T500" style:family="text">
      <style:text-properties style:font-name="Liberation Serif1" fo:font-size="10.5pt" fo:font-style="normal" fo:font-weight="normal" officeooo:rsid="0122d8f6" style:font-name-asian="DejaVu Sans Mono" style:font-size-asian="10.5pt" style:font-style-asian="normal" style:font-weight-asian="normal" style:font-name-complex="DejaVu Sans Mono" style:font-size-complex="10.5pt" style:font-style-complex="normal" style:font-weight-complex="normal"/>
    </style:style>
    <style:style style:name="T501" style:family="text">
      <style:text-properties style:font-name="Liberation Serif1" fo:font-size="10.5pt" fo:font-style="italic" fo:background-color="#ffff00" loext:char-shading-value="0" style:font-size-asian="10.5pt" style:font-style-asian="italic" style:font-size-complex="10.5pt" style:font-style-complex="italic"/>
    </style:style>
    <style:style style:name="T502" style:family="text">
      <style:text-properties style:font-name="Liberation Serif1" fo:font-size="10.5pt" fo:font-style="italic" officeooo:rsid="009f16a0" fo:background-color="#ffff00" loext:char-shading-value="0" style:font-size-asian="10.5pt" style:font-style-asian="italic" style:font-size-complex="10.5pt" style:font-style-complex="italic"/>
    </style:style>
    <style:style style:name="T503" style:family="text">
      <style:text-properties style:font-name="Liberation Serif1" fo:font-size="10.5pt" fo:font-style="italic" officeooo:rsid="031d149d" fo:background-color="#ffff00" loext:char-shading-value="0" style:font-size-asian="10.5pt" style:font-style-asian="italic" style:font-size-complex="10.5pt" style:font-style-complex="italic"/>
    </style:style>
    <style:style style:name="T504" style:family="text">
      <style:text-properties style:font-name="Liberation Serif1" fo:font-size="10.5pt" fo:background-color="#ffff00" loext:char-shading-value="0" style:font-size-asian="10.5pt" style:font-size-complex="10.5pt"/>
    </style:style>
    <style:style style:name="T505" style:family="text">
      <style:text-properties style:font-name="Liberation Serif1" fo:font-size="10.5pt" officeooo:rsid="022aaeaa" fo:background-color="#ffff00" loext:char-shading-value="0" style:font-size-asian="10.5pt" style:font-size-complex="10.5pt"/>
    </style:style>
    <style:style style:name="T506" style:family="text">
      <style:text-properties style:font-name="Liberation Serif1" fo:font-size="10.5pt" officeooo:rsid="026b703e" fo:background-color="#ffff00" loext:char-shading-value="0" style:font-size-asian="10.5pt" style:font-size-complex="10.5pt"/>
    </style:style>
    <style:style style:name="T507" style:family="text">
      <style:text-properties style:font-name="Liberation Serif1" fo:font-size="10.5pt" officeooo:rsid="026a0252" fo:background-color="#66ffff" loext:char-shading-value="0" style:font-size-asian="10.5pt" style:font-size-complex="10.5pt"/>
    </style:style>
    <style:style style:name="T508" style:family="text">
      <style:text-properties style:font-name="Liberation Serif1" fo:font-size="10.5pt" officeooo:rsid="026b703e" fo:background-color="#66ffff" loext:char-shading-value="0" style:font-size-asian="10.5pt" style:font-size-complex="10.5pt"/>
    </style:style>
    <style:style style:name="T509" style:family="text">
      <style:text-properties style:font-name="Liberation Serif1" fo:font-size="10.5pt" officeooo:rsid="026c8afa" fo:background-color="#66ffff" loext:char-shading-value="0" style:font-size-asian="10.5pt" style:font-size-complex="10.5pt"/>
    </style:style>
    <style:style style:name="T510" style:family="text">
      <style:text-properties style:font-name="Liberation Serif1" fo:font-size="10.5pt" officeooo:rsid="02d11e28" style:font-name-asian="DejaVu Sans Mono" style:font-size-asian="10.5pt" style:font-name-complex="Liberation Serif1" style:font-size-complex="10.5pt"/>
    </style:style>
    <style:style style:name="T511" style:family="text">
      <style:text-properties style:font-name="Liberation Serif1" fo:font-size="10.5pt" fo:background-color="#ffde59" loext:char-shading-value="0" style:font-size-asian="10.5pt" style:font-size-complex="10.5pt"/>
    </style:style>
    <style:style style:name="T512" style:family="text">
      <style:text-properties style:font-name="Liberation Serif1" fo:font-size="10.5pt" fo:background-color="#ffd428" loext:char-shading-value="0" style:font-size-asian="10.5pt" style:font-size-complex="10.5pt"/>
    </style:style>
    <style:style style:name="T513" style:family="text">
      <style:text-properties style:font-name="Liberation Serif1" fo:font-size="14pt" fo:font-weight="bold" style:font-size-asian="14pt" style:font-weight-asian="bold" style:font-size-complex="14pt" style:font-weight-complex="bold"/>
    </style:style>
    <style:style style:name="T514" style:family="text">
      <style:text-properties style:font-name="Liberation Serif1" fo:font-size="14pt" fo:font-weight="bold" officeooo:rsid="001ac26a" style:font-size-asian="14pt" style:font-weight-asian="bold" style:font-size-complex="14pt" style:font-weight-complex="bold"/>
    </style:style>
    <style:style style:name="T515" style:family="text">
      <style:text-properties style:font-name="Liberation Serif1" fo:font-size="14pt" fo:font-weight="bold" officeooo:rsid="0024a9ef" style:font-size-asian="14pt" style:font-weight-asian="bold" style:font-size-complex="14pt" style:font-weight-complex="bold"/>
    </style:style>
    <style:style style:name="T516" style:family="text">
      <style:text-properties style:font-name="Liberation Serif1" fo:font-size="14pt" fo:font-weight="bold" fo:background-color="transparent" loext:char-shading-value="0" style:font-size-asian="14pt" style:font-weight-asian="bold" style:font-size-complex="14pt" style:font-weight-complex="bold"/>
    </style:style>
    <style:style style:name="T517" style:family="text">
      <style:text-properties style:font-name="Liberation Serif1" fo:font-size="14pt" fo:font-style="normal" fo:font-weight="bold" style:font-size-asian="14pt" style:font-style-asian="normal" style:font-weight-asian="bold" style:font-size-complex="14pt" style:font-style-complex="normal" style:font-weight-complex="bold"/>
    </style:style>
    <style:style style:name="T518" style:family="text">
      <style:text-properties style:font-name="Liberation Serif1" fo:font-size="14pt" fo:font-style="normal" fo:font-weight="bold" style:font-size-asian="14pt" style:font-style-asian="normal" style:font-weight-asian="bold" style:font-name-complex="Liberation Serif1" style:font-size-complex="14pt" style:font-style-complex="normal" style:font-weight-complex="bold"/>
    </style:style>
    <style:style style:name="T519" style:family="text">
      <style:text-properties style:font-name="Liberation Serif1" fo:font-size="14pt" fo:font-style="normal" fo:font-weight="normal" officeooo:rsid="022a1bfc" style:font-size-asian="14pt" style:font-style-asian="normal" style:font-weight-asian="normal" style:font-size-complex="14pt" style:font-style-complex="normal" style:font-weight-complex="normal"/>
    </style:style>
    <style:style style:name="T520" style:family="text">
      <style:text-properties style:font-name="Liberation Serif1" fo:font-size="14pt" style:font-size-asian="14pt" style:font-size-complex="14pt"/>
    </style:style>
    <style:style style:name="T521" style:family="text">
      <style:text-properties style:font-name="Liberation Serif1" fo:font-size="14pt" officeooo:rsid="00597116" style:font-size-asian="14pt" style:font-size-complex="14pt"/>
    </style:style>
    <style:style style:name="T522" style:family="text">
      <style:text-properties style:font-name="Liberation Serif1" fo:font-weight="bold" officeooo:rsid="0081f304" style:font-weight-asian="bold" style:font-weight-complex="bold"/>
    </style:style>
    <style:style style:name="T523" style:family="text">
      <style:text-properties style:font-name="Liberation Serif1" fo:font-size="12pt" fo:font-weight="normal" style:font-size-asian="12pt" style:font-weight-asian="normal" style:font-size-complex="12pt" style:font-weight-complex="normal"/>
    </style:style>
    <style:style style:name="T524" style:family="text">
      <style:text-properties style:font-name="Liberation Serif1" fo:font-size="12pt" fo:font-weight="normal" officeooo:rsid="009d246f" style:font-size-asian="12pt" style:font-weight-asian="normal" style:font-size-complex="12pt" style:font-weight-complex="normal"/>
    </style:style>
    <style:style style:name="T525" style:family="text">
      <style:text-properties style:font-name="Liberation Serif1" fo:font-size="12pt" fo:font-weight="normal" officeooo:rsid="00a73ac3" style:font-size-asian="12pt" style:font-weight-asian="normal" style:font-size-complex="12pt" style:font-weight-complex="normal"/>
    </style:style>
    <style:style style:name="T526" style:family="text">
      <style:text-properties style:font-name="Liberation Serif1" fo:font-size="12pt" fo:font-weight="normal" officeooo:rsid="025f4c01" style:font-size-asian="12pt" style:font-weight-asian="normal" style:font-size-complex="12pt" style:font-weight-complex="normal"/>
    </style:style>
    <style:style style:name="T527" style:family="text">
      <style:text-properties style:font-name="Liberation Serif1" fo:font-size="12pt" fo:font-weight="normal" officeooo:rsid="0287e57f" style:font-size-asian="12pt" style:font-weight-asian="normal" style:font-size-complex="12pt" style:font-weight-complex="normal"/>
    </style:style>
    <style:style style:name="T528" style:family="text">
      <style:text-properties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529" style:family="text">
      <style:text-properties style:font-name="Liberation Serif1" officeooo:rsid="00597116"/>
    </style:style>
    <style:style style:name="T530" style:family="text">
      <style:text-properties style:font-name="Liberation Serif1" fo:font-size="10pt" style:font-size-asian="10pt" style:font-size-complex="10pt"/>
    </style:style>
    <style:style style:name="T531" style:family="text">
      <style:text-properties style:font-name="Liberation Serif1" fo:font-size="10pt" officeooo:rsid="000a7836" style:font-size-asian="10pt" style:font-size-complex="10pt"/>
    </style:style>
    <style:style style:name="T532" style:family="text">
      <style:text-properties style:font-name="Liberation Serif1" fo:font-size="10pt" officeooo:rsid="0083f361" style:font-size-asian="10pt" style:font-size-complex="10pt"/>
    </style:style>
    <style:style style:name="T533" style:family="text">
      <style:text-properties style:font-name="Liberation Serif1" fo:font-size="10pt" officeooo:rsid="00f02e6c" style:font-size-asian="10pt" style:font-size-complex="10pt"/>
    </style:style>
    <style:style style:name="T534" style:family="text">
      <style:text-properties style:font-name="Liberation Serif1" fo:font-size="10pt" fo:font-weight="normal" style:font-size-asian="10pt" style:font-weight-asian="normal" style:font-size-complex="10pt" style:font-weight-complex="normal"/>
    </style:style>
    <style:style style:name="T535" style:family="text">
      <style:text-properties style:font-name="Liberation Serif1" fo:font-size="10pt" fo:font-weight="normal" officeooo:rsid="003e1866" style:font-size-asian="10pt" style:font-weight-asian="normal" style:font-size-complex="10pt" style:font-weight-complex="normal"/>
    </style:style>
    <style:style style:name="T536" style:family="text">
      <style:text-properties style:font-name="Liberation Serif1" fo:font-size="10pt" fo:font-weight="normal" officeooo:rsid="000a7836" style:font-size-asian="10pt" style:font-weight-asian="normal" style:font-size-complex="10pt" style:font-weight-complex="normal"/>
    </style:style>
    <style:style style:name="T537" style:family="text">
      <style:text-properties style:font-name="Liberation Serif1" fo:font-size="10pt" fo:font-weight="normal" officeooo:rsid="0083f361" style:font-size-asian="10pt" style:font-weight-asian="normal" style:font-size-complex="10pt" style:font-weight-complex="normal"/>
    </style:style>
    <style:style style:name="T538" style:family="text">
      <style:text-properties style:font-name="Liberation Serif1" fo:font-size="10pt" fo:font-weight="normal" officeooo:rsid="00a42d3b" style:font-size-asian="10pt" style:font-weight-asian="normal" style:font-size-complex="10pt" style:font-weight-complex="normal"/>
    </style:style>
    <style:style style:name="T539" style:family="text">
      <style:text-properties style:font-name="Liberation Serif1" fo:font-size="10pt" fo:font-weight="normal" officeooo:rsid="011fe0c4" style:font-size-asian="10pt" style:font-weight-asian="normal" style:font-size-complex="10pt" style:font-weight-complex="normal"/>
    </style:style>
    <style:style style:name="T540" style:family="text">
      <style:text-properties style:font-name="Liberation Serif1" fo:font-size="10pt" fo:font-weight="normal" officeooo:rsid="022a0295" style:font-size-asian="10pt" style:font-weight-asian="normal" style:font-size-complex="10pt" style:font-weight-complex="normal"/>
    </style:style>
    <style:style style:name="T541" style:family="text">
      <style:text-properties style:font-name="Liberation Serif1" fo:font-size="10pt" fo:font-weight="normal" fo:background-color="#ffff00" loext:char-shading-value="0" style:font-size-asian="10pt" style:font-weight-asian="normal" style:font-size-complex="10pt" style:font-weight-complex="normal"/>
    </style:style>
    <style:style style:name="T542" style:family="text">
      <style:text-properties style:font-name="Liberation Serif1" fo:font-size="10pt" fo:font-weight="normal" officeooo:rsid="000a7836" fo:background-color="#ffff00" loext:char-shading-value="0" style:font-size-asian="10pt" style:font-weight-asian="normal" style:font-size-complex="10pt" style:font-weight-complex="normal"/>
    </style:style>
    <style:style style:name="T543" style:family="text">
      <style:text-properties style:font-name="Liberation Serif1" fo:font-size="10pt" fo:font-weight="normal" officeooo:rsid="00bad1ce" fo:background-color="#ffff00" loext:char-shading-value="0" style:font-size-asian="10pt" style:font-weight-asian="normal" style:font-size-complex="10pt" style:font-weight-complex="normal"/>
    </style:style>
    <style:style style:name="T544" style:family="text">
      <style:text-properties style:font-name="Liberation Serif1" fo:font-size="10pt" fo:font-weight="normal" officeooo:rsid="0083f361" fo:background-color="#ffff00" loext:char-shading-value="0" style:font-size-asian="10pt" style:font-weight-asian="normal" style:font-size-complex="10pt" style:font-weight-complex="normal"/>
    </style:style>
    <style:style style:name="T545" style:family="text">
      <style:text-properties style:font-name="Liberation Serif1" fo:font-size="10pt" fo:font-weight="normal" officeooo:rsid="00dc6197" fo:background-color="#ffff00" loext:char-shading-value="0" style:font-size-asian="10pt" style:font-weight-asian="normal" style:font-size-complex="10pt" style:font-weight-complex="normal"/>
    </style:style>
    <style:style style:name="T546" style:family="text">
      <style:text-properties style:font-name="Liberation Serif1" fo:font-size="10pt" fo:font-weight="normal" officeooo:rsid="01ff11fe" fo:background-color="#ffff00" loext:char-shading-value="0" style:font-size-asian="10pt" style:font-weight-asian="normal" style:font-size-complex="10pt" style:font-weight-complex="normal"/>
    </style:style>
    <style:style style:name="T547"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548" style:family="text">
      <style:text-properties style:font-name="Liberation Serif1" fo:font-size="10pt" fo:font-style="italic" fo:font-weight="normal" officeooo:rsid="0081f304" style:font-size-asian="10pt" style:font-style-asian="italic" style:font-weight-asian="normal" style:font-size-complex="10pt" style:font-style-complex="italic" style:font-weight-complex="normal"/>
    </style:style>
    <style:style style:name="T549" style:family="text">
      <style:text-properties style:font-name="Liberation Serif1" fo:font-size="10pt" fo:font-style="italic" fo:font-weight="normal" officeooo:rsid="012b9a01" style:font-size-asian="10pt" style:font-style-asian="italic" style:font-weight-asian="normal" style:font-size-complex="10pt" style:font-style-complex="italic" style:font-weight-complex="normal"/>
    </style:style>
    <style:style style:name="T550" style:family="text">
      <style:text-properties style:font-name="Liberation Serif1" fo:font-size="10pt" fo:font-style="italic" fo:font-weight="normal" officeooo:rsid="0121aa2f" style:font-size-asian="10pt" style:font-style-asian="italic" style:font-weight-asian="normal" style:font-size-complex="10pt" style:font-style-complex="italic" style:font-weight-complex="normal"/>
    </style:style>
    <style:style style:name="T551" style:family="text">
      <style:text-properties style:font-name="Liberation Serif1" fo:font-size="10pt" fo:font-style="italic" fo:font-weight="normal" officeooo:rsid="00a73ac3" fo:background-color="#ffff00" loext:char-shading-value="0" style:font-size-asian="10pt" style:font-style-asian="italic" style:font-weight-asian="normal" style:font-size-complex="10pt" style:font-style-complex="italic" style:font-weight-complex="normal"/>
    </style:style>
    <style:style style:name="T552" style:family="text">
      <style:text-properties style:font-name="Liberation Serif1" fo:font-size="10pt" fo:font-style="italic" fo:font-weight="normal" officeooo:rsid="0328e018" fo:background-color="#ffff00" loext:char-shading-value="0" style:font-size-asian="10pt" style:font-style-asian="italic" style:font-weight-asian="normal" style:font-size-complex="10pt" style:font-style-complex="italic" style:font-weight-complex="normal"/>
    </style:style>
    <style:style style:name="T553" style:family="text">
      <style:text-properties style:font-name="Liberation Serif1" fo:font-size="10pt" fo:font-style="italic" fo:font-weight="normal" officeooo:rsid="0122d8f6" fo:background-color="#ffff00" loext:char-shading-value="0" style:font-size-asian="10pt" style:font-style-asian="italic" style:font-weight-asian="normal" style:font-size-complex="10pt" style:font-style-complex="italic" style:font-weight-complex="normal"/>
    </style:style>
    <style:style style:name="T554" style:family="text">
      <style:text-properties style:font-name="Liberation Serif1" fo:font-size="10pt" fo:font-style="italic" fo:font-weight="normal" officeooo:rsid="02d11e28" fo:background-color="#ffff00" loext:char-shading-value="0" style:font-size-asian="10pt" style:font-style-asian="italic" style:font-weight-asian="normal" style:font-name-complex="Liberation Serif1" style:font-size-complex="10pt" style:font-style-complex="italic" style:font-weight-complex="normal"/>
    </style:style>
    <style:style style:name="T555" style:family="text">
      <style:text-properties style:font-name="Liberation Serif1" fo:font-size="10pt" fo:font-style="italic" fo:font-weight="normal" officeooo:rsid="031693fa" fo:background-color="#ffff00" loext:char-shading-value="0" style:font-size-asian="10pt" style:font-style-asian="italic" style:font-weight-asian="normal" style:font-name-complex="Liberation Serif1" style:font-size-complex="10pt" style:font-style-complex="italic" style:font-weight-complex="normal"/>
    </style:style>
    <style:style style:name="T556" style:family="text">
      <style:text-properties style:font-name="Liberation Serif1" fo:font-size="10pt" fo:font-style="italic" fo:font-weight="normal" officeooo:rsid="02f3b466" fo:background-color="#81d41a" loext:char-shading-value="0" style:font-size-asian="10pt" style:font-style-asian="italic" style:font-weight-asian="normal" style:font-size-complex="10pt" style:font-style-complex="italic" style:font-weight-complex="normal"/>
    </style:style>
    <style:style style:name="T557" style:family="text">
      <style:text-properties style:font-name="Liberation Serif1" fo:font-size="10pt" fo:font-style="italic" fo:font-weight="normal" officeooo:rsid="02f52e35" fo:background-color="#81d41a" loext:char-shading-value="0" style:font-size-asian="10pt" style:font-style-asian="italic" style:font-weight-asian="normal" style:font-size-complex="10pt" style:font-style-complex="italic" style:font-weight-complex="normal"/>
    </style:style>
    <style:style style:name="T558" style:family="text">
      <style:text-properties style:font-name="Liberation Serif1" fo:font-size="10pt" fo:font-style="italic" fo:font-weight="normal" officeooo:rsid="0326db59" fo:background-color="#81d41a" loext:char-shading-value="0" style:font-size-asian="10pt" style:font-style-asian="italic" style:font-weight-asian="normal" style:font-size-complex="10pt" style:font-style-complex="italic" style:font-weight-complex="normal"/>
    </style:style>
    <style:style style:name="T559" style:family="text">
      <style:text-properties style:font-name="Liberation Serif1" fo:font-size="10pt" fo:font-style="italic" fo:font-weight="normal" officeooo:rsid="03285d20" fo:background-color="#81d41a" loext:char-shading-value="0" style:font-size-asian="10pt" style:font-style-asian="italic" style:font-weight-asian="normal" style:font-size-complex="10pt" style:font-style-complex="italic" style:font-weight-complex="normal"/>
    </style:style>
    <style:style style:name="T560" style:family="text">
      <style:text-properties style:font-name="Liberation Serif1" fo:font-size="10pt" fo:font-style="italic" fo:font-weight="normal" officeooo:rsid="00932c35" fo:background-color="#81d41a" loext:char-shading-value="0" style:font-size-asian="10pt" style:font-style-asian="italic" style:font-weight-asian="normal" style:font-size-complex="10pt" style:font-style-complex="italic" style:font-weight-complex="normal"/>
    </style:style>
    <style:style style:name="T561" style:family="text">
      <style:text-properties style:font-name="Liberation Serif1" fo:font-size="10pt" fo:font-style="italic" fo:font-weight="normal" officeooo:rsid="0094406a" fo:background-color="#81d41a" loext:char-shading-value="0" style:font-size-asian="10pt" style:font-style-asian="italic" style:font-weight-asian="normal" style:font-size-complex="10pt" style:font-style-complex="italic" style:font-weight-complex="normal"/>
    </style:style>
    <style:style style:name="T562" style:family="text">
      <style:text-properties style:font-name="Liberation Serif1" fo:font-size="10pt" fo:font-style="italic" fo:font-weight="normal" officeooo:rsid="02682166" fo:background-color="#81d41a" loext:char-shading-value="0" style:font-size-asian="10pt" style:font-style-asian="italic" style:font-weight-asian="normal" style:font-size-complex="10pt" style:font-style-complex="italic" style:font-weight-complex="normal"/>
    </style:style>
    <style:style style:name="T563" style:family="text">
      <style:text-properties style:font-name="Liberation Serif1" fo:font-size="10pt" fo:font-style="italic" fo:font-weight="normal" officeooo:rsid="0329dc7e" fo:background-color="transparent" loext:char-shading-value="0" style:font-size-asian="10pt" style:font-style-asian="italic" style:font-weight-asian="normal" style:font-size-complex="10pt" style:font-style-complex="italic" style:font-weight-complex="normal"/>
    </style:style>
    <style:style style:name="T564" style:family="text">
      <style:text-properties style:font-name="Liberation Serif1" fo:font-size="10pt" fo:font-style="italic" fo:font-weight="normal" officeooo:rsid="032af0ed" fo:background-color="transparent" loext:char-shading-value="0" style:font-size-asian="10pt" style:font-style-asian="italic" style:font-weight-asian="normal" style:font-size-complex="10pt" style:font-style-complex="italic" style:font-weight-complex="normal"/>
    </style:style>
    <style:style style:name="T565" style:family="text">
      <style:text-properties style:font-name="Liberation Serif1" fo:font-size="10pt" fo:font-style="italic" style:font-size-asian="10pt" style:font-style-asian="italic" style:font-size-complex="10pt" style:font-style-complex="italic"/>
    </style:style>
    <style:style style:name="T566" style:family="text">
      <style:text-properties style:font-name="Liberation Serif1" fo:font-size="10pt" fo:font-style="italic" officeooo:rsid="02cb970e" fo:background-color="#81d41a" loext:char-shading-value="0" style:font-size-asian="10pt" style:font-style-asian="italic" style:font-name-complex="Liberation Serif1" style:font-size-complex="10pt" style:font-style-complex="italic"/>
    </style:style>
    <style:style style:name="T567" style:family="text">
      <style:text-properties style:font-name="Liberation Serif1" fo:font-size="10pt" fo:font-style="italic" officeooo:rsid="02cd73bd" fo:background-color="#81d41a" loext:char-shading-value="0" style:font-size-asian="10pt" style:font-style-asian="italic" style:font-name-complex="Liberation Serif1" style:font-size-complex="10pt" style:font-style-complex="italic"/>
    </style:style>
    <style:style style:name="T568" style:family="text">
      <style:text-properties style:font-name="Liberation Serif1" fo:font-size="10pt" fo:font-style="italic" officeooo:rsid="02ceae7c" fo:background-color="#81d41a" loext:char-shading-value="0" style:font-size-asian="10pt" style:font-style-asian="italic" style:font-name-complex="Liberation Serif1" style:font-size-complex="10pt" style:font-style-complex="italic"/>
    </style:style>
    <style:style style:name="T569" style:family="text">
      <style:text-properties style:font-name="Liberation Serif1" fo:font-size="10pt" fo:font-style="italic" officeooo:rsid="02d11e28" fo:background-color="#81d41a" loext:char-shading-value="0" style:font-size-asian="10pt" style:font-style-asian="italic" style:font-name-complex="Liberation Serif1" style:font-size-complex="10pt" style:font-style-complex="italic"/>
    </style:style>
    <style:style style:name="T570" style:family="text">
      <style:text-properties style:font-name="Liberation Serif1" fo:font-size="10pt" fo:font-style="italic" officeooo:rsid="02d173bb" fo:background-color="#81d41a" loext:char-shading-value="0" style:font-size-asian="10pt" style:font-style-asian="italic" style:font-name-complex="Liberation Serif1" style:font-size-complex="10pt" style:font-style-complex="italic"/>
    </style:style>
    <style:style style:name="T571" style:family="text">
      <style:text-properties style:font-name="Liberation Serif1" fo:font-size="10pt" fo:font-style="italic" officeooo:rsid="026b26be" fo:background-color="#81d41a" loext:char-shading-value="0" style:font-size-asian="10pt" style:font-style-asian="italic" style:font-size-complex="10pt" style:font-style-complex="italic"/>
    </style:style>
    <style:style style:name="T572" style:family="text">
      <style:text-properties style:font-name="Liberation Serif1" fo:font-size="10pt" fo:font-style="italic" officeooo:rsid="030b965f" fo:background-color="#81d41a" loext:char-shading-value="0" style:font-size-asian="10pt" style:font-style-asian="italic" style:font-size-complex="10pt" style:font-style-complex="italic"/>
    </style:style>
    <style:style style:name="T573" style:family="text">
      <style:text-properties style:font-name="Liberation Serif1" fo:font-size="10pt" fo:font-style="italic" officeooo:rsid="0324e738" fo:background-color="#81d41a" loext:char-shading-value="0" style:font-size-asian="10pt" style:font-style-asian="italic" style:font-size-complex="10pt" style:font-style-complex="italic"/>
    </style:style>
    <style:style style:name="T574" style:family="text">
      <style:text-properties style:font-name="Liberation Serif1" fo:font-size="10pt" fo:font-style="italic" officeooo:rsid="03414268" fo:background-color="#81d41a" loext:char-shading-value="0" style:font-size-asian="10pt" style:font-style-asian="italic" style:font-size-complex="10pt" style:font-style-complex="italic"/>
    </style:style>
    <style:style style:name="T575" style:family="text">
      <style:text-properties style:font-name="Liberation Serif1" fo:font-size="10pt" fo:font-style="italic" officeooo:rsid="02d173bb" fo:background-color="transparent" loext:char-shading-value="0" style:font-size-asian="10pt" style:font-style-asian="italic" style:font-name-complex="Liberation Serif1" style:font-size-complex="10pt" style:font-style-complex="italic"/>
    </style:style>
    <style:style style:name="T576" style:family="text">
      <style:text-properties style:font-name="Liberation Serif1" fo:font-size="10pt" fo:font-style="italic" style:text-underline-style="none" fo:font-weight="normal" officeooo:rsid="030b965f" fo:background-color="#81d41a" loext:char-shading-value="0" style:font-size-asian="10pt" style:font-style-asian="italic" style:font-weight-asian="normal" style:font-size-complex="10pt" style:font-style-complex="italic" style:font-weight-complex="normal"/>
    </style:style>
    <style:style style:name="T577" style:family="text">
      <style:text-properties style:font-name="Liberation Serif1" fo:font-size="10pt" fo:font-style="italic" fo:font-weight="bold" fo:background-color="#ffff00" loext:char-shading-value="0" style:font-size-asian="10pt" style:font-style-asian="italic" style:font-weight-asian="bold" style:font-name-complex="Liberation Serif1" style:font-size-complex="10pt" style:font-style-complex="italic" style:font-weight-complex="bold"/>
    </style:style>
    <style:style style:name="T578" style:family="text">
      <style:text-properties style:font-name="Liberation Serif1" fo:font-size="10pt" fo:background-color="#ffff00" loext:char-shading-value="0" style:font-size-asian="10pt" style:font-name-complex="Liberation Serif1" style:font-size-complex="10pt"/>
    </style:style>
    <style:style style:name="T579" style:family="text">
      <style:text-properties style:font-name="Liberation Serif1" fo:font-size="10pt" officeooo:rsid="028e24bc" fo:background-color="#ffff00" loext:char-shading-value="0" style:font-size-asian="10pt" style:font-name-complex="Liberation Serif1" style:font-size-complex="10pt"/>
    </style:style>
    <style:style style:name="T580" style:family="text">
      <style:text-properties style:font-name="Liberation Serif1" fo:font-size="10pt" fo:background-color="#ffff00" loext:char-shading-value="0" style:font-size-asian="10pt" style:font-size-complex="10pt"/>
    </style:style>
    <style:style style:name="T581" style:family="text">
      <style:text-properties style:font-name="Liberation Serif1" fo:font-size="10pt" officeooo:rsid="0083f361" fo:background-color="#ffff00" loext:char-shading-value="0" style:font-size-asian="10pt" style:font-size-complex="10pt"/>
    </style:style>
    <style:style style:name="T582" style:family="text">
      <style:text-properties style:font-name="Liberation Serif1" fo:font-size="10pt" officeooo:rsid="00a42d3b" fo:background-color="#ffff00" loext:char-shading-value="0" style:font-size-asian="10pt" style:font-size-complex="10pt"/>
    </style:style>
    <style:style style:name="T583" style:family="text">
      <style:text-properties style:font-name="Liberation Serif1" fo:font-size="10pt" officeooo:rsid="01b4ec27" fo:background-color="#ffff00" loext:char-shading-value="0" style:font-size-asian="10pt" style:font-size-complex="10pt"/>
    </style:style>
    <style:style style:name="T584" style:family="text">
      <style:text-properties style:font-name="Liberation Serif1" fo:font-size="10pt" fo:font-style="normal" fo:font-weight="normal" officeooo:rsid="0229c23e" fo:background-color="#ffff00" loext:char-shading-value="0" style:font-size-asian="10pt" style:font-style-asian="normal" style:font-weight-asian="normal" style:font-size-complex="10pt" style:font-style-complex="normal" style:font-weight-complex="normal"/>
    </style:style>
    <style:style style:name="T585" style:family="text">
      <style:text-properties style:font-name="Liberation Serif1" fo:font-size="10pt" fo:font-style="normal" fo:font-weight="normal" officeooo:rsid="017dd1bf" fo:background-color="#ffff00" loext:char-shading-value="0" style:font-size-asian="10pt" style:font-style-asian="normal" style:font-weight-asian="normal" style:font-size-complex="10pt" style:font-style-complex="normal" style:font-weight-complex="normal"/>
    </style:style>
    <style:style style:name="T586" style:family="text">
      <style:text-properties style:font-name="Liberation Serif1" fo:font-size="10pt" fo:font-style="normal" fo:font-weight="normal" officeooo:rsid="023e4e29" style:font-size-asian="10pt" style:font-style-asian="normal" style:font-weight-asian="normal" style:font-name-complex="Liberation Serif1" style:font-size-complex="10pt" style:font-style-complex="normal" style:font-weight-complex="normal"/>
    </style:style>
    <style:style style:name="T587" style:family="text">
      <style:text-properties style:font-name="Liberation Serif1" fo:font-size="10pt" fo:font-style="normal" fo:font-weight="normal" officeooo:rsid="02e3a0b7" style:font-size-asian="10pt" style:font-style-asian="normal" style:font-weight-asian="normal" style:font-name-complex="Liberation Serif1" style:font-size-complex="10pt" style:font-style-complex="normal" style:font-weight-complex="normal"/>
    </style:style>
    <style:style style:name="T588" style:family="text">
      <style:text-properties style:font-name="Liberation Serif1" fo:font-size="10pt" fo:background-color="transparent" loext:char-shading-value="0" style:font-size-asian="10pt" style:font-size-complex="10pt"/>
    </style:style>
    <style:style style:name="T589" style:family="text">
      <style:text-properties style:font-name="Liberation Serif1" fo:font-style="normal" fo:font-weight="normal" style:font-style-asian="normal" style:font-weight-asian="normal" style:font-style-complex="normal" style:font-weight-complex="normal"/>
    </style:style>
    <style:style style:name="T590" style:family="text">
      <style:text-properties style:font-name="Liberation Serif1" fo:font-style="normal" fo:font-weight="normal" officeooo:rsid="0229c23e" style:font-style-asian="normal" style:font-weight-asian="normal" style:font-style-complex="normal" style:font-weight-complex="normal"/>
    </style:style>
    <style:style style:name="T591" style:family="text">
      <style:text-properties style:font-name="Liberation Serif1" fo:font-style="normal" fo:font-weight="normal" officeooo:rsid="02ba113c" style:font-style-asian="normal" style:font-weight-asian="normal" style:font-style-complex="normal" style:font-weight-complex="normal"/>
    </style:style>
    <style:style style:name="T592" style:family="text">
      <style:text-properties style:font-name="Liberation Serif1" fo:font-style="normal" fo:font-weight="bold" style:font-style-asian="normal" style:font-weight-asian="bold" style:font-style-complex="normal" style:font-weight-complex="bold"/>
    </style:style>
    <style:style style:name="T593" style:family="text">
      <style:text-properties style:font-name="Liberation Serif1" fo:font-style="normal" style:text-underline-style="none" fo:font-weight="normal" officeooo:rsid="030b965f" fo:background-color="transparent" loext:char-shading-value="0" style:font-style-asian="normal" style:font-weight-asian="normal" style:font-style-complex="normal" style:font-weight-complex="normal"/>
    </style:style>
    <style:style style:name="T594" style:family="text">
      <style:text-properties style:font-name="Liberation Serif1" fo:font-style="normal" style:text-underline-style="none" fo:font-weight="bold" officeooo:rsid="030b965f" fo:background-color="transparent" loext:char-shading-value="0" style:font-style-asian="normal" style:font-weight-asian="bold" style:font-style-complex="normal" style:font-weight-complex="bold"/>
    </style:style>
    <style:style style:name="T595" style:family="text">
      <style:text-properties style:font-name="Liberation Serif1" fo:font-weight="normal" style:font-weight-asian="normal" style:font-weight-complex="normal"/>
    </style:style>
    <style:style style:name="T596" style:family="text">
      <style:text-properties style:font-name="Liberation Serif1" fo:font-weight="normal" officeooo:rsid="0081f304" style:font-weight-asian="normal" style:font-weight-complex="normal"/>
    </style:style>
    <style:style style:name="T597" style:family="text">
      <style:text-properties style:font-name="Liberation Serif1" fo:font-weight="normal" officeooo:rsid="00932c35" style:font-weight-asian="normal" style:font-weight-complex="normal"/>
    </style:style>
    <style:style style:name="T598" style:family="text">
      <style:text-properties style:font-name="Liberation Serif1" fo:font-weight="normal" officeooo:rsid="0094406a" style:font-weight-asian="normal" style:font-weight-complex="normal"/>
    </style:style>
    <style:style style:name="T599" style:family="text">
      <style:text-properties style:font-name="Liberation Serif1" fo:font-weight="normal" officeooo:rsid="001d87c2" style:font-weight-asian="normal" style:font-weight-complex="normal"/>
    </style:style>
    <style:style style:name="T600" style:family="text">
      <style:text-properties style:font-name="Liberation Serif1" fo:font-weight="normal" officeooo:rsid="0296d50b" style:font-weight-asian="normal" style:font-weight-complex="normal"/>
    </style:style>
    <style:style style:name="T601" style:family="text">
      <style:text-properties style:font-name="Liberation Serif1" officeooo:rsid="00a42d3b"/>
    </style:style>
    <style:style style:name="T602" style:family="text">
      <style:text-properties style:font-name="Liberation Serif1" fo:background-color="transparent" loext:char-shading-value="0"/>
    </style:style>
    <style:style style:name="T603" style:family="text">
      <style:text-properties style:font-name="Liberation Serif1" officeooo:rsid="01ff11fe" fo:background-color="transparent" loext:char-shading-value="0"/>
    </style:style>
    <style:style style:name="T604" style:family="text">
      <style:text-properties style:font-name="Liberation Serif1" fo:font-style="italic" fo:font-weight="normal" officeooo:rsid="00932c35" style:font-style-asian="italic" style:font-weight-asian="normal" style:font-style-complex="italic" style:font-weight-complex="normal"/>
    </style:style>
    <style:style style:name="T605" style:family="text">
      <style:text-properties style:font-name="Liberation Serif1" fo:font-size="9pt" fo:font-style="italic" fo:font-weight="normal" fo:background-color="#81d41a" loext:char-shading-value="0" style:font-size-asian="9pt" style:font-style-asian="italic" style:font-weight-asian="normal" style:font-size-complex="9pt" style:font-style-complex="italic" style:font-weight-complex="normal"/>
    </style:style>
    <style:style style:name="T606" style:family="text">
      <style:text-properties style:font-name="Liberation Serif1" fo:font-size="9pt" fo:font-style="italic" fo:font-weight="normal" officeooo:rsid="00932c35" fo:background-color="#81d41a" loext:char-shading-value="0" style:font-size-asian="9pt" style:font-style-asian="italic" style:font-weight-asian="normal" style:font-size-complex="9pt" style:font-style-complex="italic" style:font-weight-complex="normal"/>
    </style:style>
    <style:style style:name="T607" style:family="text">
      <style:text-properties fo:font-size="10pt" style:font-size-asian="10pt" style:font-size-complex="10pt"/>
    </style:style>
    <style:style style:name="T608" style:family="text">
      <style:text-properties fo:font-size="10pt" officeooo:rsid="0010686c" style:font-size-asian="10pt" style:font-size-complex="10pt"/>
    </style:style>
    <style:style style:name="T609" style:family="text">
      <style:text-properties fo:font-size="10pt" officeooo:rsid="0026189c" style:font-size-asian="10pt" style:font-size-complex="10pt"/>
    </style:style>
    <style:style style:name="T610" style:family="text">
      <style:text-properties fo:font-size="10pt" officeooo:rsid="00283983" style:font-size-asian="10pt" style:font-size-complex="10pt"/>
    </style:style>
    <style:style style:name="T611" style:family="text">
      <style:text-properties fo:font-size="10pt" officeooo:rsid="000d8ca4" style:font-size-asian="10pt" style:font-size-complex="10pt"/>
    </style:style>
    <style:style style:name="T612" style:family="text">
      <style:text-properties fo:font-size="10pt" officeooo:rsid="0029c522" style:font-size-asian="10pt" style:font-size-complex="10pt"/>
    </style:style>
    <style:style style:name="T613" style:family="text">
      <style:text-properties fo:font-size="10pt" officeooo:rsid="000a7836" style:font-size-asian="10pt" style:font-size-complex="10pt"/>
    </style:style>
    <style:style style:name="T614" style:family="text">
      <style:text-properties fo:font-size="10pt" officeooo:rsid="000c29a4" style:font-size-asian="10pt" style:font-size-complex="10pt"/>
    </style:style>
    <style:style style:name="T615" style:family="text">
      <style:text-properties fo:font-size="10pt" officeooo:rsid="0083f361" style:font-size-asian="10pt" style:font-size-complex="10pt"/>
    </style:style>
    <style:style style:name="T616" style:family="text">
      <style:text-properties fo:font-size="10pt" officeooo:rsid="003e1866" style:font-size-asian="10pt" style:font-size-complex="10pt"/>
    </style:style>
    <style:style style:name="T617" style:family="text">
      <style:text-properties fo:font-size="10pt" officeooo:rsid="0059826e" style:font-size-asian="10pt" style:font-size-complex="10pt"/>
    </style:style>
    <style:style style:name="T618" style:family="text">
      <style:text-properties fo:font-size="10pt" officeooo:rsid="00bad1ce" style:font-size-asian="10pt" style:font-size-complex="10pt"/>
    </style:style>
    <style:style style:name="T619" style:family="text">
      <style:text-properties fo:font-size="10pt" officeooo:rsid="00bc7422" style:font-size-asian="10pt" style:font-size-complex="10pt"/>
    </style:style>
    <style:style style:name="T620" style:family="text">
      <style:text-properties fo:font-size="10pt" officeooo:rsid="00c00d84" style:font-size-asian="10pt" style:font-size-complex="10pt"/>
    </style:style>
    <style:style style:name="T621" style:family="text">
      <style:text-properties fo:font-size="10pt" officeooo:rsid="00da6b37" style:font-size-asian="10pt" style:font-size-complex="10pt"/>
    </style:style>
    <style:style style:name="T622" style:family="text">
      <style:text-properties fo:font-size="10pt" officeooo:rsid="00dc6197" style:font-size-asian="10pt" style:font-size-complex="10pt"/>
    </style:style>
    <style:style style:name="T623" style:family="text">
      <style:text-properties fo:font-size="10pt" officeooo:rsid="00d93568" style:font-size-asian="10pt" style:font-size-complex="10pt"/>
    </style:style>
    <style:style style:name="T624" style:family="text">
      <style:text-properties fo:font-size="10pt" officeooo:rsid="00e004a1" style:font-size-asian="10pt" style:font-size-complex="10pt"/>
    </style:style>
    <style:style style:name="T625" style:family="text">
      <style:text-properties fo:font-size="10pt" officeooo:rsid="000e3a94" style:font-size-asian="10pt" style:font-size-complex="10pt"/>
    </style:style>
    <style:style style:name="T626" style:family="text">
      <style:text-properties fo:font-size="10pt" officeooo:rsid="001035dd" style:font-size-asian="10pt" style:font-size-complex="10pt"/>
    </style:style>
    <style:style style:name="T627" style:family="text">
      <style:text-properties fo:font-size="10pt" officeooo:rsid="00f4a1c9" style:font-size-asian="10pt" style:font-size-complex="10pt"/>
    </style:style>
    <style:style style:name="T628" style:family="text">
      <style:text-properties fo:font-size="10pt" officeooo:rsid="00802271" style:font-size-asian="10pt" style:font-size-complex="10pt"/>
    </style:style>
    <style:style style:name="T629" style:family="text">
      <style:text-properties fo:font-size="10pt" officeooo:rsid="010d633b" style:font-size-asian="10pt" style:font-size-complex="10pt"/>
    </style:style>
    <style:style style:name="T630" style:family="text">
      <style:text-properties fo:font-size="10pt" officeooo:rsid="01111251" style:font-size-asian="10pt" style:font-size-complex="10pt"/>
    </style:style>
    <style:style style:name="T631" style:family="text">
      <style:text-properties fo:font-size="10pt" officeooo:rsid="01115e66" style:font-size-asian="10pt" style:font-size-complex="10pt"/>
    </style:style>
    <style:style style:name="T632" style:family="text">
      <style:text-properties fo:font-size="10pt" officeooo:rsid="00858223" style:font-size-asian="10pt" style:font-size-complex="10pt"/>
    </style:style>
    <style:style style:name="T633" style:family="text">
      <style:text-properties fo:font-size="10pt" officeooo:rsid="011816d1" style:font-size-asian="10pt" style:font-size-complex="10pt"/>
    </style:style>
    <style:style style:name="T634" style:family="text">
      <style:text-properties fo:font-size="10pt" officeooo:rsid="0034350e" style:font-size-asian="10pt" style:font-size-complex="10pt"/>
    </style:style>
    <style:style style:name="T635" style:family="text">
      <style:text-properties fo:font-size="10pt" officeooo:rsid="0127ee13" style:font-size-asian="10pt" style:font-size-complex="10pt"/>
    </style:style>
    <style:style style:name="T636" style:family="text">
      <style:text-properties fo:font-size="10pt" officeooo:rsid="013d083a" style:font-size-asian="10pt" style:font-size-complex="10pt"/>
    </style:style>
    <style:style style:name="T637" style:family="text">
      <style:text-properties fo:font-size="10pt" officeooo:rsid="013e6f96" style:font-size-asian="10pt" style:font-size-complex="10pt"/>
    </style:style>
    <style:style style:name="T638" style:family="text">
      <style:text-properties fo:font-size="10pt" officeooo:rsid="01421a27" style:font-size-asian="10pt" style:font-size-complex="10pt"/>
    </style:style>
    <style:style style:name="T639" style:family="text">
      <style:text-properties fo:font-size="10pt" officeooo:rsid="015690a8" style:font-size-asian="10pt" style:font-size-complex="10pt"/>
    </style:style>
    <style:style style:name="T640" style:family="text">
      <style:text-properties fo:font-size="10pt" officeooo:rsid="0158c1fd" style:font-size-asian="10pt" style:font-size-complex="10pt"/>
    </style:style>
    <style:style style:name="T641" style:family="text">
      <style:text-properties fo:font-size="10pt" officeooo:rsid="018e219f" style:font-size-asian="10pt" style:font-size-complex="10pt"/>
    </style:style>
    <style:style style:name="T642" style:family="text">
      <style:text-properties fo:font-size="10pt" officeooo:rsid="0196997b" style:font-size-asian="10pt" style:font-size-complex="10pt"/>
    </style:style>
    <style:style style:name="T643" style:family="text">
      <style:text-properties fo:font-size="10pt" officeooo:rsid="01ab92b8" style:font-size-asian="10pt" style:font-size-complex="10pt"/>
    </style:style>
    <style:style style:name="T644" style:family="text">
      <style:text-properties fo:font-size="10pt" officeooo:rsid="01ab9be7" style:font-size-asian="10pt" style:font-size-complex="10pt"/>
    </style:style>
    <style:style style:name="T645" style:family="text">
      <style:text-properties fo:font-size="10pt" officeooo:rsid="01afb4cd" style:font-size-asian="10pt" style:font-size-complex="10pt"/>
    </style:style>
    <style:style style:name="T646" style:family="text">
      <style:text-properties fo:font-size="10pt" officeooo:rsid="01e3ac79" style:font-size-asian="10pt" style:font-size-complex="10pt"/>
    </style:style>
    <style:style style:name="T647" style:family="text">
      <style:text-properties fo:font-size="10pt" officeooo:rsid="01f2d3fe" style:font-size-asian="10pt" style:font-size-complex="10pt"/>
    </style:style>
    <style:style style:name="T648" style:family="text">
      <style:text-properties fo:font-size="10pt" officeooo:rsid="01464c39" style:font-size-asian="10pt" style:font-size-complex="10pt"/>
    </style:style>
    <style:style style:name="T649" style:family="text">
      <style:text-properties fo:font-size="10pt" officeooo:rsid="015329a3" style:font-size-asian="10pt" style:font-size-complex="10pt"/>
    </style:style>
    <style:style style:name="T650" style:family="text">
      <style:text-properties fo:font-size="10pt" officeooo:rsid="0151454c" style:font-size-asian="10pt" style:font-size-complex="10pt"/>
    </style:style>
    <style:style style:name="T651" style:family="text">
      <style:text-properties fo:font-size="10pt" officeooo:rsid="0151cc8d" style:font-size-asian="10pt" style:font-size-complex="10pt"/>
    </style:style>
    <style:style style:name="T652" style:family="text">
      <style:text-properties fo:font-size="10pt" officeooo:rsid="022a0295" style:font-size-asian="10pt" style:font-size-complex="10pt"/>
    </style:style>
    <style:style style:name="T653" style:family="text">
      <style:text-properties fo:font-size="10pt" officeooo:rsid="025fdae4" style:font-size-asian="10pt" style:font-size-complex="10pt"/>
    </style:style>
    <style:style style:name="T654" style:family="text">
      <style:text-properties fo:font-size="10pt" officeooo:rsid="02615071" style:font-size-asian="10pt" style:font-size-complex="10pt"/>
    </style:style>
    <style:style style:name="T655" style:family="text">
      <style:text-properties fo:font-size="10pt" officeooo:rsid="02eb9db0" style:font-size-asian="10pt" style:font-size-complex="10pt"/>
    </style:style>
    <style:style style:name="T656" style:family="text">
      <style:text-properties fo:font-size="10pt" officeooo:rsid="0066e371" style:font-size-asian="10pt" style:font-size-complex="10pt"/>
    </style:style>
    <style:style style:name="T657" style:family="text">
      <style:text-properties fo:font-size="10pt" officeooo:rsid="031e3d1a" style:font-size-asian="10pt" style:font-size-complex="10pt"/>
    </style:style>
    <style:style style:name="T658" style:family="text">
      <style:text-properties fo:font-size="10pt" officeooo:rsid="032af0ed" style:font-size-asian="10pt" style:font-size-complex="10pt"/>
    </style:style>
    <style:style style:name="T659" style:family="text">
      <style:text-properties fo:font-size="10pt" officeooo:rsid="00367ed8" style:font-size-asian="10pt" style:font-size-complex="10pt"/>
    </style:style>
    <style:style style:name="T660" style:family="text">
      <style:text-properties fo:font-size="10pt" style:font-size-asian="10pt" style:font-name-complex="Liberation Serif1" style:font-size-complex="10pt"/>
    </style:style>
    <style:style style:name="T661" style:family="text">
      <style:text-properties fo:font-size="10pt" officeooo:rsid="00b51c4f" style:font-size-asian="10pt" style:font-name-complex="Liberation Serif1" style:font-size-complex="10pt"/>
    </style:style>
    <style:style style:name="T662" style:family="text">
      <style:text-properties fo:font-size="10pt" fo:font-style="italic" style:font-size-asian="10pt" style:font-style-asian="italic" style:font-size-complex="10pt" style:font-style-complex="italic"/>
    </style:style>
    <style:style style:name="T663" style:family="text">
      <style:text-properties fo:font-size="10pt" fo:font-style="italic" officeooo:rsid="002b3de0" style:font-size-asian="10pt" style:font-style-asian="italic" style:font-size-complex="10pt" style:font-style-complex="italic"/>
    </style:style>
    <style:style style:name="T664" style:family="text">
      <style:text-properties fo:font-size="10pt" fo:font-style="italic" officeooo:rsid="002b76ee" style:font-size-asian="10pt" style:font-style-asian="italic" style:font-size-complex="10pt" style:font-style-complex="italic"/>
    </style:style>
    <style:style style:name="T665" style:family="text">
      <style:text-properties fo:font-size="10pt" fo:font-style="italic" officeooo:rsid="008a381e" style:font-size-asian="10pt" style:font-style-asian="italic" style:font-size-complex="10pt" style:font-style-complex="italic"/>
    </style:style>
    <style:style style:name="T666" style:family="text">
      <style:text-properties fo:font-size="10pt" fo:font-style="italic" officeooo:rsid="008f2e99" style:font-size-asian="10pt" style:font-style-asian="italic" style:font-size-complex="10pt" style:font-style-complex="italic"/>
    </style:style>
    <style:style style:name="T667" style:family="text">
      <style:text-properties fo:font-size="10pt" fo:font-style="italic" officeooo:rsid="00d4bf48" style:font-size-asian="10pt" style:font-style-asian="italic" style:font-size-complex="10pt" style:font-style-complex="italic"/>
    </style:style>
    <style:style style:name="T668" style:family="text">
      <style:text-properties fo:font-size="10pt" fo:font-style="italic" officeooo:rsid="00e72c86" style:font-size-asian="10pt" style:font-style-asian="italic" style:font-size-complex="10pt" style:font-style-complex="italic"/>
    </style:style>
    <style:style style:name="T669" style:family="text">
      <style:text-properties fo:font-size="10pt" fo:font-style="italic" officeooo:rsid="00ea0f54" style:font-size-asian="10pt" style:font-style-asian="italic" style:font-size-complex="10pt" style:font-style-complex="italic"/>
    </style:style>
    <style:style style:name="T670" style:family="text">
      <style:text-properties fo:font-size="10pt" fo:font-style="italic" officeooo:rsid="00ebedfd" style:font-size-asian="10pt" style:font-style-asian="italic" style:font-size-complex="10pt" style:font-style-complex="italic"/>
    </style:style>
    <style:style style:name="T671" style:family="text">
      <style:text-properties fo:font-size="10pt" fo:font-style="italic" officeooo:rsid="00ecd328" style:font-size-asian="10pt" style:font-style-asian="italic" style:font-size-complex="10pt" style:font-style-complex="italic"/>
    </style:style>
    <style:style style:name="T672" style:family="text">
      <style:text-properties fo:font-size="10pt" fo:font-style="italic" officeooo:rsid="01138dd5" style:font-size-asian="10pt" style:font-style-asian="italic" style:font-size-complex="10pt" style:font-style-complex="italic"/>
    </style:style>
    <style:style style:name="T673" style:family="text">
      <style:text-properties fo:font-size="10pt" fo:font-style="italic" officeooo:rsid="011816d1" style:font-size-asian="10pt" style:font-style-asian="italic" style:font-size-complex="10pt" style:font-style-complex="italic"/>
    </style:style>
    <style:style style:name="T674" style:family="text">
      <style:text-properties fo:font-size="10pt" fo:font-style="italic" officeooo:rsid="0118b976" style:font-size-asian="10pt" style:font-style-asian="italic" style:font-size-complex="10pt" style:font-style-complex="italic"/>
    </style:style>
    <style:style style:name="T675" style:family="text">
      <style:text-properties fo:font-size="10pt" fo:font-style="italic" officeooo:rsid="012677e6" style:font-size-asian="10pt" style:font-style-asian="italic" style:font-size-complex="10pt" style:font-style-complex="italic"/>
    </style:style>
    <style:style style:name="T676" style:family="text">
      <style:text-properties fo:font-size="10pt" fo:font-style="italic" officeooo:rsid="012b9a01" style:font-size-asian="10pt" style:font-style-asian="italic" style:font-size-complex="10pt" style:font-style-complex="italic"/>
    </style:style>
    <style:style style:name="T677" style:family="text">
      <style:text-properties fo:font-size="10pt" fo:font-style="italic" officeooo:rsid="012d65bd" style:font-size-asian="10pt" style:font-style-asian="italic" style:font-size-complex="10pt" style:font-style-complex="italic"/>
    </style:style>
    <style:style style:name="T678" style:family="text">
      <style:text-properties fo:font-size="10pt" fo:font-style="italic" officeooo:rsid="013289b1" style:font-size-asian="10pt" style:font-style-asian="italic" style:font-size-complex="10pt" style:font-style-complex="italic"/>
    </style:style>
    <style:style style:name="T679" style:family="text">
      <style:text-properties fo:font-size="10pt" fo:font-style="italic" officeooo:rsid="01350eeb" style:font-size-asian="10pt" style:font-style-asian="italic" style:font-size-complex="10pt" style:font-style-complex="italic"/>
    </style:style>
    <style:style style:name="T680" style:family="text">
      <style:text-properties fo:font-size="10pt" fo:font-style="italic" officeooo:rsid="01365c0d" style:font-size-asian="10pt" style:font-style-asian="italic" style:font-size-complex="10pt" style:font-style-complex="italic"/>
    </style:style>
    <style:style style:name="T681" style:family="text">
      <style:text-properties fo:font-size="10pt" fo:font-style="italic" officeooo:rsid="0137ce9d" style:font-size-asian="10pt" style:font-style-asian="italic" style:font-size-complex="10pt" style:font-style-complex="italic"/>
    </style:style>
    <style:style style:name="T682" style:family="text">
      <style:text-properties fo:font-size="10pt" fo:font-style="italic" officeooo:rsid="014d870d" style:font-size-asian="10pt" style:font-style-asian="italic" style:font-size-complex="10pt" style:font-style-complex="italic"/>
    </style:style>
    <style:style style:name="T683" style:family="text">
      <style:text-properties fo:font-size="10pt" fo:font-style="italic" officeooo:rsid="014f58d4" style:font-size-asian="10pt" style:font-style-asian="italic" style:font-size-complex="10pt" style:font-style-complex="italic"/>
    </style:style>
    <style:style style:name="T684" style:family="text">
      <style:text-properties fo:font-size="10pt" fo:font-style="italic" officeooo:rsid="015690a8" style:font-size-asian="10pt" style:font-style-asian="italic" style:font-size-complex="10pt" style:font-style-complex="italic"/>
    </style:style>
    <style:style style:name="T685" style:family="text">
      <style:text-properties fo:font-size="10pt" fo:font-style="italic" officeooo:rsid="0157a08d" style:font-size-asian="10pt" style:font-style-asian="italic" style:font-size-complex="10pt" style:font-style-complex="italic"/>
    </style:style>
    <style:style style:name="T686" style:family="text">
      <style:text-properties fo:font-size="10pt" fo:font-style="italic" officeooo:rsid="015ceb2b" style:font-size-asian="10pt" style:font-style-asian="italic" style:font-size-complex="10pt" style:font-style-complex="italic"/>
    </style:style>
    <style:style style:name="T687" style:family="text">
      <style:text-properties fo:font-size="10pt" fo:font-style="italic" officeooo:rsid="016487d4" style:font-size-asian="10pt" style:font-style-asian="italic" style:font-size-complex="10pt" style:font-style-complex="italic"/>
    </style:style>
    <style:style style:name="T688" style:family="text">
      <style:text-properties fo:font-size="10pt" fo:font-style="italic" officeooo:rsid="0164975f" style:font-size-asian="10pt" style:font-style-asian="italic" style:font-size-complex="10pt" style:font-style-complex="italic"/>
    </style:style>
    <style:style style:name="T689" style:family="text">
      <style:text-properties fo:font-size="10pt" fo:font-style="italic" officeooo:rsid="01673e4a" style:font-size-asian="10pt" style:font-style-asian="italic" style:font-size-complex="10pt" style:font-style-complex="italic"/>
    </style:style>
    <style:style style:name="T690" style:family="text">
      <style:text-properties fo:font-size="10pt" fo:font-style="italic" officeooo:rsid="016da382" style:font-size-asian="10pt" style:font-style-asian="italic" style:font-size-complex="10pt" style:font-style-complex="italic"/>
    </style:style>
    <style:style style:name="T691" style:family="text">
      <style:text-properties fo:font-size="10pt" fo:font-style="italic" officeooo:rsid="016edc01" style:font-size-asian="10pt" style:font-style-asian="italic" style:font-size-complex="10pt" style:font-style-complex="italic"/>
    </style:style>
    <style:style style:name="T692" style:family="text">
      <style:text-properties fo:font-size="10pt" fo:font-style="italic" officeooo:rsid="0170a0ba" style:font-size-asian="10pt" style:font-style-asian="italic" style:font-size-complex="10pt" style:font-style-complex="italic"/>
    </style:style>
    <style:style style:name="T693" style:family="text">
      <style:text-properties fo:font-size="10pt" fo:font-style="italic" officeooo:rsid="01777566" style:font-size-asian="10pt" style:font-style-asian="italic" style:font-size-complex="10pt" style:font-style-complex="italic"/>
    </style:style>
    <style:style style:name="T694" style:family="text">
      <style:text-properties fo:font-size="10pt" fo:font-style="italic" officeooo:rsid="017929cf" style:font-size-asian="10pt" style:font-style-asian="italic" style:font-size-complex="10pt" style:font-style-complex="italic"/>
    </style:style>
    <style:style style:name="T695" style:family="text">
      <style:text-properties fo:font-size="10pt" fo:font-style="italic" officeooo:rsid="017a505a" style:font-size-asian="10pt" style:font-style-asian="italic" style:font-size-complex="10pt" style:font-style-complex="italic"/>
    </style:style>
    <style:style style:name="T696" style:family="text">
      <style:text-properties fo:font-size="10pt" fo:font-style="italic" officeooo:rsid="017d0eae" style:font-size-asian="10pt" style:font-style-asian="italic" style:font-size-complex="10pt" style:font-style-complex="italic"/>
    </style:style>
    <style:style style:name="T697" style:family="text">
      <style:text-properties fo:font-size="10pt" fo:font-style="italic" officeooo:rsid="017dd1bf" style:font-size-asian="10pt" style:font-style-asian="italic" style:font-size-complex="10pt" style:font-style-complex="italic"/>
    </style:style>
    <style:style style:name="T698" style:family="text">
      <style:text-properties fo:font-size="10pt" fo:font-style="italic" officeooo:rsid="018e219f" style:font-size-asian="10pt" style:font-style-asian="italic" style:font-size-complex="10pt" style:font-style-complex="italic"/>
    </style:style>
    <style:style style:name="T699" style:family="text">
      <style:text-properties fo:font-size="10pt" fo:font-style="italic" officeooo:rsid="01934e35" style:font-size-asian="10pt" style:font-style-asian="italic" style:font-size-complex="10pt" style:font-style-complex="italic"/>
    </style:style>
    <style:style style:name="T700" style:family="text">
      <style:text-properties fo:font-size="10pt" fo:font-style="italic" officeooo:rsid="019428e2" style:font-size-asian="10pt" style:font-style-asian="italic" style:font-size-complex="10pt" style:font-style-complex="italic"/>
    </style:style>
    <style:style style:name="T701" style:family="text">
      <style:text-properties fo:font-size="10pt" fo:font-style="italic" officeooo:rsid="0196997b" style:font-size-asian="10pt" style:font-style-asian="italic" style:font-size-complex="10pt" style:font-style-complex="italic"/>
    </style:style>
    <style:style style:name="T702" style:family="text">
      <style:text-properties fo:font-size="10pt" fo:font-style="italic" officeooo:rsid="019c526c" style:font-size-asian="10pt" style:font-style-asian="italic" style:font-size-complex="10pt" style:font-style-complex="italic"/>
    </style:style>
    <style:style style:name="T703" style:family="text">
      <style:text-properties fo:font-size="10pt" fo:font-style="italic" officeooo:rsid="01b764dd" style:font-size-asian="10pt" style:font-style-asian="italic" style:font-size-complex="10pt" style:font-style-complex="italic"/>
    </style:style>
    <style:style style:name="T704" style:family="text">
      <style:text-properties fo:font-size="10pt" fo:font-style="italic" officeooo:rsid="01b9e458" style:font-size-asian="10pt" style:font-style-asian="italic" style:font-size-complex="10pt" style:font-style-complex="italic"/>
    </style:style>
    <style:style style:name="T705" style:family="text">
      <style:text-properties fo:font-size="10pt" fo:font-style="italic" officeooo:rsid="01d15ae1" style:font-size-asian="10pt" style:font-style-asian="italic" style:font-size-complex="10pt" style:font-style-complex="italic"/>
    </style:style>
    <style:style style:name="T706" style:family="text">
      <style:text-properties fo:font-size="10pt" fo:font-style="italic" officeooo:rsid="01d4faaf" style:font-size-asian="10pt" style:font-style-asian="italic" style:font-size-complex="10pt" style:font-style-complex="italic"/>
    </style:style>
    <style:style style:name="T707" style:family="text">
      <style:text-properties fo:font-size="10pt" fo:font-style="italic" officeooo:rsid="01d85273" style:font-size-asian="10pt" style:font-style-asian="italic" style:font-size-complex="10pt" style:font-style-complex="italic"/>
    </style:style>
    <style:style style:name="T708" style:family="text">
      <style:text-properties fo:font-size="10pt" fo:font-style="italic" officeooo:rsid="003269d3" style:font-size-asian="10pt" style:font-style-asian="italic" style:font-size-complex="10pt" style:font-style-complex="italic"/>
    </style:style>
    <style:style style:name="T709" style:family="text">
      <style:text-properties fo:font-size="10pt" fo:font-style="italic" officeooo:rsid="01dd7d6c" style:font-size-asian="10pt" style:font-style-asian="italic" style:font-size-complex="10pt" style:font-style-complex="italic"/>
    </style:style>
    <style:style style:name="T710" style:family="text">
      <style:text-properties fo:font-size="10pt" fo:font-style="italic" officeooo:rsid="01e609bd" style:font-size-asian="10pt" style:font-style-asian="italic" style:font-size-complex="10pt" style:font-style-complex="italic"/>
    </style:style>
    <style:style style:name="T711" style:family="text">
      <style:text-properties fo:font-size="10pt" fo:font-style="italic" officeooo:rsid="01f2d3fe" style:font-size-asian="10pt" style:font-style-asian="italic" style:font-size-complex="10pt" style:font-style-complex="italic"/>
    </style:style>
    <style:style style:name="T712" style:family="text">
      <style:text-properties fo:font-size="10pt" fo:font-style="italic" officeooo:rsid="020771b5" style:font-size-asian="10pt" style:font-style-asian="italic" style:font-size-complex="10pt" style:font-style-complex="italic"/>
    </style:style>
    <style:style style:name="T713" style:family="text">
      <style:text-properties fo:font-size="10pt" fo:font-style="italic" officeooo:rsid="0216a7ea" style:font-size-asian="10pt" style:font-style-asian="italic" style:font-size-complex="10pt" style:font-style-complex="italic"/>
    </style:style>
    <style:style style:name="T714" style:family="text">
      <style:text-properties fo:font-size="10pt" fo:font-style="italic" officeooo:rsid="0217e87c" style:font-size-asian="10pt" style:font-style-asian="italic" style:font-size-complex="10pt" style:font-style-complex="italic"/>
    </style:style>
    <style:style style:name="T715" style:family="text">
      <style:text-properties fo:font-size="10pt" fo:font-style="italic" officeooo:rsid="0219c7a7" style:font-size-asian="10pt" style:font-style-asian="italic" style:font-size-complex="10pt" style:font-style-complex="italic"/>
    </style:style>
    <style:style style:name="T716" style:family="text">
      <style:text-properties fo:font-size="10pt" fo:font-style="italic" officeooo:rsid="02246d1f" style:font-size-asian="10pt" style:font-style-asian="italic" style:font-size-complex="10pt" style:font-style-complex="italic"/>
    </style:style>
    <style:style style:name="T717" style:family="text">
      <style:text-properties fo:font-size="10pt" fo:font-style="italic" officeooo:rsid="0226798b" style:font-size-asian="10pt" style:font-style-asian="italic" style:font-size-complex="10pt" style:font-style-complex="italic"/>
    </style:style>
    <style:style style:name="T718" style:family="text">
      <style:text-properties fo:font-size="10pt" fo:font-style="italic" officeooo:rsid="022a0295" style:font-size-asian="10pt" style:font-style-asian="italic" style:font-size-complex="10pt" style:font-style-complex="italic"/>
    </style:style>
    <style:style style:name="T719" style:family="text">
      <style:text-properties fo:font-size="10pt" fo:font-style="italic" officeooo:rsid="022d074f" style:font-size-asian="10pt" style:font-style-asian="italic" style:font-size-complex="10pt" style:font-style-complex="italic"/>
    </style:style>
    <style:style style:name="T720" style:family="text">
      <style:text-properties fo:font-size="10pt" fo:font-style="italic" officeooo:rsid="022d46c1" style:font-size-asian="10pt" style:font-style-asian="italic" style:font-size-complex="10pt" style:font-style-complex="italic"/>
    </style:style>
    <style:style style:name="T721" style:family="text">
      <style:text-properties fo:font-size="10pt" fo:font-style="italic" officeooo:rsid="02f03c3e" style:font-size-asian="10pt" style:font-style-asian="italic" style:font-size-complex="10pt" style:font-style-complex="italic"/>
    </style:style>
    <style:style style:name="T722" style:family="text">
      <style:text-properties fo:font-size="10pt" fo:font-style="italic" officeooo:rsid="00f1b247" style:font-size-asian="10pt" style:font-style-asian="italic" style:font-size-complex="10pt" style:font-style-complex="italic"/>
    </style:style>
    <style:style style:name="T723" style:family="text">
      <style:text-properties fo:font-size="10pt" fo:font-style="italic" officeooo:rsid="01489b83" style:font-size-asian="10pt" style:font-style-asian="italic" style:font-size-complex="10pt" style:font-style-complex="italic"/>
    </style:style>
    <style:style style:name="T724" style:family="text">
      <style:text-properties fo:font-size="10pt" fo:font-style="italic" officeooo:rsid="032b67c5" style:font-size-asian="10pt" style:font-style-asian="italic" style:font-size-complex="10pt" style:font-style-complex="italic"/>
    </style:style>
    <style:style style:name="T725" style:family="text">
      <style:text-properties fo:font-size="10pt" fo:font-style="italic" officeooo:rsid="032e0edd" style:font-size-asian="10pt" style:font-style-asian="italic" style:font-size-complex="10pt" style:font-style-complex="italic"/>
    </style:style>
    <style:style style:name="T726" style:family="text">
      <style:text-properties fo:font-size="10pt" fo:font-style="italic" fo:background-color="#ffff00" loext:char-shading-value="0" style:font-size-asian="10pt" style:font-style-asian="italic" style:font-size-complex="10pt" style:font-style-complex="italic"/>
    </style:style>
    <style:style style:name="T727" style:family="text">
      <style:text-properties fo:font-size="10pt" fo:font-style="italic" officeooo:rsid="008e2546" fo:background-color="#ffff00" loext:char-shading-value="0" style:font-size-asian="10pt" style:font-style-asian="italic" style:font-size-complex="10pt" style:font-style-complex="italic"/>
    </style:style>
    <style:style style:name="T728" style:family="text">
      <style:text-properties fo:font-size="10pt" fo:font-style="italic" officeooo:rsid="008f2e99" fo:background-color="#ffff00" loext:char-shading-value="0" style:font-size-asian="10pt" style:font-style-asian="italic" style:font-size-complex="10pt" style:font-style-complex="italic"/>
    </style:style>
    <style:style style:name="T729" style:family="text">
      <style:text-properties fo:font-size="10pt" fo:font-style="italic" officeooo:rsid="00cd1437" fo:background-color="#ffff00" loext:char-shading-value="0" style:font-size-asian="10pt" style:font-style-asian="italic" style:font-size-complex="10pt" style:font-style-complex="italic"/>
    </style:style>
    <style:style style:name="T730" style:family="text">
      <style:text-properties fo:font-size="10pt" fo:font-style="italic" officeooo:rsid="0115f2db" fo:background-color="#ffff00" loext:char-shading-value="0" style:font-size-asian="10pt" style:font-style-asian="italic" style:font-size-complex="10pt" style:font-style-complex="italic"/>
    </style:style>
    <style:style style:name="T731" style:family="text">
      <style:text-properties fo:font-size="10pt" fo:font-style="italic" officeooo:rsid="013289b1" fo:background-color="#ffff00" loext:char-shading-value="0" style:font-size-asian="10pt" style:font-style-asian="italic" style:font-size-complex="10pt" style:font-style-complex="italic"/>
    </style:style>
    <style:style style:name="T732" style:family="text">
      <style:text-properties fo:font-size="10pt" fo:font-style="italic" officeooo:rsid="01917f91" fo:background-color="#ffff00" loext:char-shading-value="0" style:font-size-asian="10pt" style:font-style-asian="italic" style:font-size-complex="10pt" style:font-style-complex="italic"/>
    </style:style>
    <style:style style:name="T733" style:family="text">
      <style:text-properties fo:font-size="10pt" fo:font-style="italic" officeooo:rsid="01d15ae1" fo:background-color="#ffff00" loext:char-shading-value="0" style:font-size-asian="10pt" style:font-style-asian="italic" style:font-size-complex="10pt" style:font-style-complex="italic"/>
    </style:style>
    <style:style style:name="T734" style:family="text">
      <style:text-properties fo:font-size="10pt" fo:font-style="italic" officeooo:rsid="01d822ac" fo:background-color="#ffff00" loext:char-shading-value="0" style:font-size-asian="10pt" style:font-style-asian="italic" style:font-size-complex="10pt" style:font-style-complex="italic"/>
    </style:style>
    <style:style style:name="T735" style:family="text">
      <style:text-properties fo:font-size="10pt" fo:font-style="italic" officeooo:rsid="022b1e2e" fo:background-color="#ffff00" loext:char-shading-value="0" style:font-size-asian="10pt" style:font-style-asian="italic" style:font-size-complex="10pt" style:font-style-complex="italic"/>
    </style:style>
    <style:style style:name="T736" style:family="text">
      <style:text-properties fo:font-size="10pt" fo:font-style="italic" officeooo:rsid="023f9c3c" fo:background-color="#ffff00" loext:char-shading-value="0" style:font-size-asian="10pt" style:font-style-asian="italic" style:font-size-complex="10pt" style:font-style-complex="italic"/>
    </style:style>
    <style:style style:name="T737" style:family="text">
      <style:text-properties fo:font-size="10pt" fo:font-style="italic" officeooo:rsid="02455361" fo:background-color="#ffff00" loext:char-shading-value="0" style:font-size-asian="10pt" style:font-style-asian="italic" style:font-size-complex="10pt" style:font-style-complex="italic"/>
    </style:style>
    <style:style style:name="T738" style:family="text">
      <style:text-properties fo:font-size="10pt" fo:font-style="italic" officeooo:rsid="0257064c" fo:background-color="#ffff00" loext:char-shading-value="0" style:font-size-asian="10pt" style:font-style-asian="italic" style:font-size-complex="10pt" style:font-style-complex="italic"/>
    </style:style>
    <style:style style:name="T739" style:family="text">
      <style:text-properties fo:font-size="10pt" fo:font-style="italic" officeooo:rsid="00295601" fo:background-color="#ffff00" loext:char-shading-value="0" style:font-size-asian="10pt" style:font-style-asian="italic" style:font-size-complex="10pt" style:font-style-complex="italic"/>
    </style:style>
    <style:style style:name="T740" style:family="text">
      <style:text-properties fo:font-size="10pt" fo:font-style="italic" officeooo:rsid="00599424" fo:background-color="#ffff00" loext:char-shading-value="0" style:font-size-asian="10pt" style:font-style-asian="italic" style:font-size-complex="10pt" style:font-style-complex="italic"/>
    </style:style>
    <style:style style:name="T741" style:family="text">
      <style:text-properties fo:font-size="10pt" fo:font-style="italic" officeooo:rsid="005c55f3" fo:background-color="#ffff00" loext:char-shading-value="0" style:font-size-asian="10pt" style:font-style-asian="italic" style:font-size-complex="10pt" style:font-style-complex="italic"/>
    </style:style>
    <style:style style:name="T742" style:family="text">
      <style:text-properties fo:font-size="10pt" fo:font-style="italic" officeooo:rsid="025e858e" fo:background-color="#ffff00" loext:char-shading-value="0" style:font-size-asian="10pt" style:font-style-asian="italic" style:font-size-complex="10pt" style:font-style-complex="italic"/>
    </style:style>
    <style:style style:name="T743" style:family="text">
      <style:text-properties fo:font-size="10pt" fo:font-style="italic" officeooo:rsid="01c00b46" fo:background-color="#ffff00" loext:char-shading-value="0" style:font-size-asian="10pt" style:font-style-asian="italic" style:font-size-complex="10pt" style:font-style-complex="italic"/>
    </style:style>
    <style:style style:name="T744" style:family="text">
      <style:text-properties fo:font-size="10pt" fo:font-style="italic" officeooo:rsid="02733787" fo:background-color="#ffff00" loext:char-shading-value="0" style:font-size-asian="10pt" style:font-style-asian="italic" style:font-size-complex="10pt" style:font-style-complex="italic"/>
    </style:style>
    <style:style style:name="T745" style:family="text">
      <style:text-properties fo:font-size="10pt" fo:font-style="italic" officeooo:rsid="02782135" fo:background-color="#ffff00" loext:char-shading-value="0" style:font-size-asian="10pt" style:font-style-asian="italic" style:font-size-complex="10pt" style:font-style-complex="italic"/>
    </style:style>
    <style:style style:name="T746" style:family="text">
      <style:text-properties fo:font-size="10pt" fo:font-style="italic" officeooo:rsid="0018bde9" fo:background-color="#ffff00" loext:char-shading-value="0" style:font-size-asian="10pt" style:font-style-asian="italic" style:font-size-complex="10pt" style:font-style-complex="italic"/>
    </style:style>
    <style:style style:name="T747" style:family="text">
      <style:text-properties fo:font-size="10pt" fo:font-style="italic" officeooo:rsid="002d75dc" fo:background-color="#ffff00" loext:char-shading-value="0" style:font-size-asian="10pt" style:font-style-asian="italic" style:font-size-complex="10pt" style:font-style-complex="italic"/>
    </style:style>
    <style:style style:name="T748" style:family="text">
      <style:text-properties fo:font-size="10pt" fo:font-style="italic" officeooo:rsid="019428e2" fo:background-color="#ffff00" loext:char-shading-value="0" style:font-size-asian="10pt" style:font-style-asian="italic" style:font-size-complex="10pt" style:font-style-complex="italic"/>
    </style:style>
    <style:style style:name="T749" style:family="text">
      <style:text-properties fo:font-size="10pt" fo:font-style="italic" officeooo:rsid="01b9e458" fo:background-color="#ffff00" loext:char-shading-value="0" style:font-size-asian="10pt" style:font-style-asian="italic" style:font-size-complex="10pt" style:font-style-complex="italic"/>
    </style:style>
    <style:style style:name="T750" style:family="text">
      <style:text-properties fo:font-size="10pt" fo:font-style="italic" officeooo:rsid="007a1f22" fo:background-color="#ffff00" loext:char-shading-value="0" style:font-size-asian="10pt" style:font-style-asian="italic" style:font-size-complex="10pt" style:font-style-complex="italic"/>
    </style:style>
    <style:style style:name="T751" style:family="text">
      <style:text-properties fo:font-size="10pt" fo:font-style="italic" officeooo:rsid="03134c66" fo:background-color="#ffff00" loext:char-shading-value="0" style:font-size-asian="10pt" style:font-style-asian="italic" style:font-size-complex="10pt" style:font-style-complex="italic"/>
    </style:style>
    <style:style style:name="T752" style:family="text">
      <style:text-properties fo:font-size="10pt" fo:font-style="italic" officeooo:rsid="032ca65b" fo:background-color="#ffff00" loext:char-shading-value="0" style:font-size-asian="10pt" style:font-style-asian="italic" style:font-size-complex="10pt" style:font-style-complex="italic"/>
    </style:style>
    <style:style style:name="T753" style:family="text">
      <style:text-properties fo:font-size="10pt" fo:font-style="italic" officeooo:rsid="033d9d88" fo:background-color="#ffff00" loext:char-shading-value="0" style:font-size-asian="10pt" style:font-style-asian="italic" style:font-size-complex="10pt" style:font-style-complex="italic"/>
    </style:style>
    <style:style style:name="T754" style:family="text">
      <style:text-properties fo:font-size="10pt" fo:font-style="italic" officeooo:rsid="026425c2" fo:background-color="#ffff00" loext:char-shading-value="0" style:font-size-asian="10pt" style:font-style-asian="italic" style:font-size-complex="10pt" style:font-style-complex="italic"/>
    </style:style>
    <style:style style:name="T755" style:family="text">
      <style:text-properties fo:font-size="10pt" fo:font-style="italic" fo:background-color="transparent" loext:char-shading-value="0" style:font-size-asian="10pt" style:font-style-asian="italic" style:font-size-complex="10pt" style:font-style-complex="italic"/>
    </style:style>
    <style:style style:name="T756" style:family="text">
      <style:text-properties fo:font-size="10pt" fo:font-style="italic" officeooo:rsid="008e2546" fo:background-color="transparent" loext:char-shading-value="0" style:font-size-asian="10pt" style:font-style-asian="italic" style:font-size-complex="10pt" style:font-style-complex="italic"/>
    </style:style>
    <style:style style:name="T757" style:family="text">
      <style:text-properties fo:font-size="10pt" fo:font-style="italic" officeooo:rsid="008f2e99" fo:background-color="transparent" loext:char-shading-value="0" style:font-size-asian="10pt" style:font-style-asian="italic" style:font-size-complex="10pt" style:font-style-complex="italic"/>
    </style:style>
    <style:style style:name="T758" style:family="text">
      <style:text-properties fo:font-size="10pt" fo:font-style="italic" officeooo:rsid="013c538a" fo:background-color="transparent" loext:char-shading-value="0" style:font-size-asian="10pt" style:font-style-asian="italic" style:font-size-complex="10pt" style:font-style-complex="italic"/>
    </style:style>
    <style:style style:name="T759" style:family="text">
      <style:text-properties fo:font-size="10pt" fo:font-style="italic" officeooo:rsid="01917f91" fo:background-color="transparent" loext:char-shading-value="0" style:font-size-asian="10pt" style:font-style-asian="italic" style:font-size-complex="10pt" style:font-style-complex="italic"/>
    </style:style>
    <style:style style:name="T760" style:family="text">
      <style:text-properties fo:font-size="10pt" fo:font-style="italic" officeooo:rsid="02532fd3" fo:background-color="transparent" loext:char-shading-value="0" style:font-size-asian="10pt" style:font-style-asian="italic" style:font-size-complex="10pt" style:font-style-complex="italic"/>
    </style:style>
    <style:style style:name="T761" style:family="text">
      <style:text-properties fo:font-size="10pt" fo:font-style="italic" officeooo:rsid="02d3b80c" fo:background-color="transparent" loext:char-shading-value="0" style:font-size-asian="10pt" style:font-style-asian="italic" style:font-size-complex="10pt" style:font-style-complex="italic"/>
    </style:style>
    <style:style style:name="T762" style:family="text">
      <style:text-properties fo:font-size="10pt" fo:font-style="italic" officeooo:rsid="00fb9099" fo:background-color="transparent" loext:char-shading-value="0" style:font-size-asian="10pt" style:font-style-asian="italic" style:font-size-complex="10pt" style:font-style-complex="italic"/>
    </style:style>
    <style:style style:name="T763" style:family="text">
      <style:text-properties fo:font-size="10pt" fo:font-style="italic" officeooo:rsid="02446368" fo:background-color="transparent" loext:char-shading-value="0" style:font-size-asian="10pt" style:font-style-asian="italic" style:font-size-complex="10pt" style:font-style-complex="italic"/>
    </style:style>
    <style:style style:name="T76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65" style:family="text">
      <style:text-properties fo:font-size="10pt" fo:font-style="italic" fo:font-weight="normal" officeooo:rsid="01198f04" style:font-size-asian="10pt" style:font-style-asian="italic" style:font-weight-asian="normal" style:font-size-complex="10pt" style:font-style-complex="italic" style:font-weight-complex="normal"/>
    </style:style>
    <style:style style:name="T766" style:family="text">
      <style:text-properties fo:font-size="10pt" fo:font-style="italic" fo:font-weight="normal" officeooo:rsid="010d633b" style:font-size-asian="10pt" style:font-style-asian="italic" style:font-weight-asian="normal" style:font-size-complex="10pt" style:font-style-complex="italic" style:font-weight-complex="normal"/>
    </style:style>
    <style:style style:name="T767" style:family="text">
      <style:text-properties fo:font-size="10pt" fo:font-style="italic" fo:font-weight="normal" officeooo:rsid="0254bfa4" style:font-size-asian="10pt" style:font-style-asian="italic" style:font-weight-asian="normal" style:font-size-complex="10pt" style:font-style-complex="italic" style:font-weight-complex="normal"/>
    </style:style>
    <style:style style:name="T768" style:family="text">
      <style:text-properties fo:font-size="10pt" fo:font-style="italic" fo:font-weight="normal" officeooo:rsid="02565511" style:font-size-asian="10pt" style:font-style-asian="italic" style:font-weight-asian="normal" style:font-size-complex="10pt" style:font-style-complex="italic" style:font-weight-complex="normal"/>
    </style:style>
    <style:style style:name="T769" style:family="text">
      <style:text-properties fo:font-size="10pt" fo:font-style="italic" fo:font-weight="normal" officeooo:rsid="02e4ed6a" style:font-size-asian="10pt" style:font-style-asian="italic" style:font-weight-asian="normal" style:font-size-complex="10pt" style:font-style-complex="italic" style:font-weight-complex="normal"/>
    </style:style>
    <style:style style:name="T770"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771" style:family="text">
      <style:text-properties fo:font-size="10pt" fo:font-style="italic" fo:font-weight="normal" officeooo:rsid="024d3889" fo:background-color="#ffff00" loext:char-shading-value="0" style:font-size-asian="10pt" style:font-style-asian="italic" style:font-weight-asian="normal" style:font-size-complex="10pt" style:font-style-complex="italic" style:font-weight-complex="normal"/>
    </style:style>
    <style:style style:name="T772" style:family="text">
      <style:text-properties fo:font-size="10pt" fo:font-style="italic" fo:font-weight="normal" officeooo:rsid="0250f994" fo:background-color="#ffff00" loext:char-shading-value="0" style:font-size-asian="10pt" style:font-style-asian="italic" style:font-weight-asian="normal" style:font-size-complex="10pt" style:font-style-complex="italic" style:font-weight-complex="normal"/>
    </style:style>
    <style:style style:name="T773" style:family="text">
      <style:text-properties fo:font-size="10pt" fo:font-style="italic" fo:font-weight="normal" officeooo:rsid="029e07d5" fo:background-color="#ffff00" loext:char-shading-value="0" style:font-size-asian="10pt" style:font-style-asian="italic" style:font-weight-asian="normal" style:font-size-complex="10pt" style:font-style-complex="italic" style:font-weight-complex="normal"/>
    </style:style>
    <style:style style:name="T774" style:family="text">
      <style:text-properties fo:font-size="10pt" fo:font-style="italic" fo:font-weight="normal" officeooo:rsid="02e6678b" fo:background-color="#ffff00" loext:char-shading-value="0" style:font-size-asian="10pt" style:font-style-asian="italic" style:font-weight-asian="normal" style:font-size-complex="10pt" style:font-style-complex="italic" style:font-weight-complex="normal"/>
    </style:style>
    <style:style style:name="T775" style:family="text">
      <style:text-properties fo:font-size="10pt" fo:font-style="italic" fo:font-weight="normal" officeooo:rsid="02eba792" fo:background-color="#ffff00" loext:char-shading-value="0" style:font-size-asian="10pt" style:font-style-asian="italic" style:font-weight-asian="normal" style:font-size-complex="10pt" style:font-style-complex="italic" style:font-weight-complex="normal"/>
    </style:style>
    <style:style style:name="T776" style:family="text">
      <style:text-properties fo:font-size="10pt" fo:font-style="italic" fo:font-weight="normal" officeooo:rsid="004d156e" fo:background-color="#ffff00" loext:char-shading-value="0" style:font-size-asian="10pt" style:font-style-asian="italic" style:font-weight-asian="normal" style:font-name-complex="Liberation Serif1" style:font-size-complex="10pt" style:font-style-complex="italic" style:font-weight-complex="normal"/>
    </style:style>
    <style:style style:name="T777" style:family="text">
      <style:text-properties fo:font-size="10pt" fo:font-style="italic" fo:font-weight="normal" officeooo:rsid="0294fe49" fo:background-color="#81d41a" loext:char-shading-value="0" style:font-size-asian="10pt" style:font-style-asian="italic" style:font-weight-asian="normal" style:font-size-complex="10pt" style:font-style-complex="italic" style:font-weight-complex="normal"/>
    </style:style>
    <style:style style:name="T778" style:family="text">
      <style:text-properties fo:font-size="10pt" fo:font-style="italic" fo:font-weight="bold" officeooo:rsid="0144501e" fo:background-color="#ffff00" loext:char-shading-value="0" style:font-size-asian="10pt" style:font-style-asian="italic" style:font-weight-asian="bold" style:font-size-complex="10pt" style:font-style-complex="italic" style:font-weight-complex="bold"/>
    </style:style>
    <style:style style:name="T779" style:family="text">
      <style:text-properties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780" style:family="text">
      <style:text-properties fo:font-size="10pt" fo:font-style="italic" fo:font-weight="bold" officeooo:rsid="0157a08d" style:font-size-asian="10pt" style:font-style-asian="italic" style:font-weight-asian="bold" style:font-size-complex="10pt" style:font-style-complex="italic" style:font-weight-complex="bold"/>
    </style:style>
    <style:style style:name="T781" style:family="text">
      <style:text-properties fo:font-size="10pt" fo:font-style="italic" fo:font-weight="bold" officeooo:rsid="003269d3" style:font-size-asian="10pt" style:font-style-asian="italic" style:font-weight-asian="bold" style:font-size-complex="10pt" style:font-style-complex="italic" style:font-weight-complex="bold"/>
    </style:style>
    <style:style style:name="T782" style:family="text">
      <style:text-properties fo:font-size="10pt" fo:font-style="italic" fo:font-weight="bold" officeooo:rsid="01f2d3fe" style:font-size-asian="10pt" style:font-style-asian="italic" style:font-weight-asian="bold" style:font-size-complex="10pt" style:font-style-complex="italic" style:font-weight-complex="bold"/>
    </style:style>
    <style:style style:name="T783" style:family="text">
      <style:text-properties fo:font-size="10pt" fo:font-style="italic" fo:font-weight="bold" officeooo:rsid="02565511" style:font-size-asian="10pt" style:font-style-asian="italic" style:font-weight-asian="bold" style:font-size-complex="10pt" style:font-style-complex="italic" style:font-weight-complex="bold"/>
    </style:style>
    <style:style style:name="T784" style:family="text">
      <style:text-properties fo:font-size="10pt" fo:font-style="italic" fo:font-weight="bold" officeooo:rsid="0063e066" style:font-size-asian="10pt" style:font-style-asian="italic" style:font-weight-asian="bold" style:font-size-complex="10pt" style:font-style-complex="italic" style:font-weight-complex="bold"/>
    </style:style>
    <style:style style:name="T785" style:family="text">
      <style:text-properties fo:font-size="10pt" fo:font-style="italic" officeooo:rsid="02a09f1a" fo:background-color="#ff6600" loext:char-shading-value="0" style:font-size-asian="10pt" style:font-style-asian="italic" style:font-size-complex="10pt" style:font-style-complex="italic"/>
    </style:style>
    <style:style style:name="T786" style:family="text">
      <style:text-properties fo:font-size="10pt" fo:font-style="italic" fo:background-color="#81d41a" loext:char-shading-value="0" style:font-size-asian="10pt" style:font-style-asian="italic" style:font-size-complex="10pt" style:font-style-complex="italic"/>
    </style:style>
    <style:style style:name="T787" style:family="text">
      <style:text-properties fo:font-size="10pt" fo:font-style="italic" officeooo:rsid="02387121" fo:background-color="#81d41a" loext:char-shading-value="0" style:font-size-asian="10pt" style:font-style-asian="italic" style:font-size-complex="10pt" style:font-style-complex="italic"/>
    </style:style>
    <style:style style:name="T788" style:family="text">
      <style:text-properties fo:font-size="10pt" fo:font-style="italic" officeooo:rsid="00ebabfe" fo:background-color="#81d41a" loext:char-shading-value="0" style:font-size-asian="10pt" style:font-style-asian="italic" style:font-size-complex="10pt" style:font-style-complex="italic"/>
    </style:style>
    <style:style style:name="T789" style:family="text">
      <style:text-properties fo:font-size="10pt" fo:font-style="italic" officeooo:rsid="0263ff8d" fo:background-color="#81d41a" loext:char-shading-value="0" style:font-size-asian="10pt" style:font-style-asian="italic" style:font-size-complex="10pt" style:font-style-complex="italic"/>
    </style:style>
    <style:style style:name="T790" style:family="text">
      <style:text-properties fo:font-size="10pt" fo:font-style="italic" officeooo:rsid="00fb10ce" fo:background-color="#81d41a" loext:char-shading-value="0" style:font-size-asian="10pt" style:font-style-asian="italic" style:font-size-complex="10pt" style:font-style-complex="italic"/>
    </style:style>
    <style:style style:name="T791" style:family="text">
      <style:text-properties fo:font-size="10pt" fo:font-style="italic" officeooo:rsid="00fb9099" fo:background-color="#81d41a" loext:char-shading-value="0" style:font-size-asian="10pt" style:font-style-asian="italic" style:font-size-complex="10pt" style:font-style-complex="italic"/>
    </style:style>
    <style:style style:name="T792" style:family="text">
      <style:text-properties fo:font-size="10pt" fo:font-style="italic" officeooo:rsid="00fd60f2" fo:background-color="#81d41a" loext:char-shading-value="0" style:font-size-asian="10pt" style:font-style-asian="italic" style:font-size-complex="10pt" style:font-style-complex="italic"/>
    </style:style>
    <style:style style:name="T793" style:family="text">
      <style:text-properties fo:font-size="10pt" fo:font-style="italic" officeooo:rsid="02446368" fo:background-color="#81d41a" loext:char-shading-value="0" style:font-size-asian="10pt" style:font-style-asian="italic" style:font-size-complex="10pt" style:font-style-complex="italic"/>
    </style:style>
    <style:style style:name="T794" style:family="text">
      <style:text-properties fo:font-size="10pt" fo:font-style="italic" officeooo:rsid="0293f19d" fo:background-color="#81d41a" loext:char-shading-value="0" style:font-size-asian="10pt" style:font-style-asian="italic" style:font-size-complex="10pt" style:font-style-complex="italic"/>
    </style:style>
    <style:style style:name="T795" style:family="text">
      <style:text-properties fo:font-size="10pt" fo:font-style="italic" officeooo:rsid="0294fe49" fo:background-color="#81d41a" loext:char-shading-value="0" style:font-size-asian="10pt" style:font-style-asian="italic" style:font-size-complex="10pt" style:font-style-complex="italic"/>
    </style:style>
    <style:style style:name="T796" style:family="text">
      <style:text-properties fo:font-size="10pt" fo:font-style="italic" officeooo:rsid="02374351" fo:background-color="#81d41a" loext:char-shading-value="0" style:font-size-asian="10pt" style:font-style-asian="italic" style:font-size-complex="10pt" style:font-style-complex="italic"/>
    </style:style>
    <style:style style:name="T797" style:family="text">
      <style:text-properties fo:font-size="10pt" fo:font-style="italic" officeooo:rsid="024d3889" fo:background-color="#81d41a" loext:char-shading-value="0" style:font-size-asian="10pt" style:font-style-asian="italic" style:font-size-complex="10pt" style:font-style-complex="italic"/>
    </style:style>
    <style:style style:name="T798" style:family="text">
      <style:text-properties fo:font-size="10pt" fo:font-style="italic" officeooo:rsid="02a09f1a" fo:background-color="#81d41a" loext:char-shading-value="0" style:font-size-asian="10pt" style:font-style-asian="italic" style:font-size-complex="10pt" style:font-style-complex="italic"/>
    </style:style>
    <style:style style:name="T799" style:family="text">
      <style:text-properties fo:font-size="10pt" fo:font-style="italic" officeooo:rsid="0283c7ee" fo:background-color="#81d41a" loext:char-shading-value="0" style:font-size-asian="10pt" style:font-style-asian="italic" style:font-size-complex="10pt" style:font-style-complex="italic"/>
    </style:style>
    <style:style style:name="T800" style:family="text">
      <style:text-properties fo:font-size="10pt" fo:font-style="italic" officeooo:rsid="024d440f" fo:background-color="#81d41a" loext:char-shading-value="0" style:font-size-asian="10pt" style:font-style-asian="italic" style:font-size-complex="10pt" style:font-style-complex="italic"/>
    </style:style>
    <style:style style:name="T801" style:family="text">
      <style:text-properties fo:font-size="10pt" fo:font-style="italic" officeooo:rsid="024f312e" fo:background-color="#81d41a" loext:char-shading-value="0" style:font-size-asian="10pt" style:font-style-asian="italic" style:font-size-complex="10pt" style:font-style-complex="italic"/>
    </style:style>
    <style:style style:name="T802" style:family="text">
      <style:text-properties fo:font-size="10pt" fo:font-style="italic" officeooo:rsid="0250f994" fo:background-color="#81d41a" loext:char-shading-value="0" style:font-size-asian="10pt" style:font-style-asian="italic" style:font-size-complex="10pt" style:font-style-complex="italic"/>
    </style:style>
    <style:style style:name="T803" style:family="text">
      <style:text-properties fo:font-size="10pt" fo:font-style="italic" officeooo:rsid="02529e53" fo:background-color="#81d41a" loext:char-shading-value="0" style:font-size-asian="10pt" style:font-style-asian="italic" style:font-size-complex="10pt" style:font-style-complex="italic"/>
    </style:style>
    <style:style style:name="T804" style:family="text">
      <style:text-properties fo:font-size="10pt" fo:font-style="italic" officeooo:rsid="0252afe5" fo:background-color="#81d41a" loext:char-shading-value="0" style:font-size-asian="10pt" style:font-style-asian="italic" style:font-size-complex="10pt" style:font-style-complex="italic"/>
    </style:style>
    <style:style style:name="T805" style:family="text">
      <style:text-properties fo:font-size="10pt" fo:font-style="italic" officeooo:rsid="01777566" fo:background-color="#81d41a" loext:char-shading-value="0" style:font-size-asian="10pt" style:font-style-asian="italic" style:font-size-complex="10pt" style:font-style-complex="italic"/>
    </style:style>
    <style:style style:name="T806" style:family="text">
      <style:text-properties fo:font-size="10pt" fo:font-style="italic" officeooo:rsid="03134c66" fo:background-color="#81d41a" loext:char-shading-value="0" style:font-size-asian="10pt" style:font-style-asian="italic" style:font-size-complex="10pt" style:font-style-complex="italic"/>
    </style:style>
    <style:style style:name="T807" style:family="text">
      <style:text-properties fo:font-size="10pt" fo:font-style="italic" officeooo:rsid="031f56e7" fo:background-color="#81d41a" loext:char-shading-value="0" style:font-size-asian="10pt" style:font-style-asian="italic" style:font-size-complex="10pt" style:font-style-complex="italic"/>
    </style:style>
    <style:style style:name="T808" style:family="text">
      <style:text-properties fo:font-size="10pt" fo:font-style="italic" officeooo:rsid="03229062" fo:background-color="#81d41a" loext:char-shading-value="0" style:font-size-asian="10pt" style:font-style-asian="italic" style:font-size-complex="10pt" style:font-style-complex="italic"/>
    </style:style>
    <style:style style:name="T809" style:family="text">
      <style:text-properties fo:font-size="10pt" fo:font-style="italic" officeooo:rsid="03230938" fo:background-color="#81d41a" loext:char-shading-value="0" style:font-size-asian="10pt" style:font-style-asian="italic" style:font-size-complex="10pt" style:font-style-complex="italic"/>
    </style:style>
    <style:style style:name="T810" style:family="text">
      <style:text-properties fo:font-size="10pt" fo:font-style="italic" officeooo:rsid="032af0ed" fo:background-color="#81d41a" loext:char-shading-value="0" style:font-size-asian="10pt" style:font-style-asian="italic" style:font-size-complex="10pt" style:font-style-complex="italic"/>
    </style:style>
    <style:style style:name="T811" style:family="text">
      <style:text-properties fo:font-size="10pt" fo:font-style="italic" officeooo:rsid="015cdbc4" fo:background-color="#81d41a" loext:char-shading-value="0" style:font-size-asian="10pt" style:font-style-asian="italic" style:font-size-complex="10pt" style:font-style-complex="italic"/>
    </style:style>
    <style:style style:name="T812" style:family="text">
      <style:text-properties fo:font-size="10pt" fo:font-style="italic" officeooo:rsid="01f0493e" fo:background-color="#81d41a" loext:char-shading-value="0" style:font-size-asian="10pt" style:font-style-asian="italic" style:font-size-complex="10pt" style:font-style-complex="italic"/>
    </style:style>
    <style:style style:name="T813" style:family="text">
      <style:text-properties fo:font-size="10pt" fo:font-style="italic" officeooo:rsid="01f14d8d" fo:background-color="#81d41a" loext:char-shading-value="0" style:font-size-asian="10pt" style:font-style-asian="italic" style:font-size-complex="10pt" style:font-style-complex="italic"/>
    </style:style>
    <style:style style:name="T814" style:family="text">
      <style:text-properties fo:font-size="10pt" fo:font-style="italic" officeooo:rsid="025c30b8" fo:background-color="#81d41a" loext:char-shading-value="0" style:font-size-asian="10pt" style:font-style-asian="italic" style:font-size-complex="10pt" style:font-style-complex="italic"/>
    </style:style>
    <style:style style:name="T815" style:family="text">
      <style:text-properties fo:font-size="10pt" fo:font-style="italic" officeooo:rsid="03301178" fo:background-color="#81d41a" loext:char-shading-value="0" style:font-size-asian="10pt" style:font-style-asian="italic" style:font-size-complex="10pt" style:font-style-complex="italic"/>
    </style:style>
    <style:style style:name="T816" style:family="text">
      <style:text-properties fo:font-size="10pt" fo:font-style="italic" officeooo:rsid="0331525c" fo:background-color="#81d41a" loext:char-shading-value="0" style:font-size-asian="10pt" style:font-style-asian="italic" style:font-size-complex="10pt" style:font-style-complex="italic"/>
    </style:style>
    <style:style style:name="T817" style:family="text">
      <style:text-properties fo:font-size="10pt" fo:font-style="italic" officeooo:rsid="0333224d" fo:background-color="#81d41a" loext:char-shading-value="0" style:font-size-asian="10pt" style:font-style-asian="italic" style:font-size-complex="10pt" style:font-style-complex="italic"/>
    </style:style>
    <style:style style:name="T818" style:family="text">
      <style:text-properties fo:font-size="10pt" fo:font-style="italic" officeooo:rsid="0334fe6d" fo:background-color="#81d41a" loext:char-shading-value="0" style:font-size-asian="10pt" style:font-style-asian="italic" style:font-size-complex="10pt" style:font-style-complex="italic"/>
    </style:style>
    <style:style style:name="T819" style:family="text">
      <style:text-properties fo:font-size="10pt" fo:font-weight="normal" style:font-size-asian="10pt" style:font-weight-asian="normal" style:font-size-complex="10pt" style:font-weight-complex="normal"/>
    </style:style>
    <style:style style:name="T820" style:family="text">
      <style:text-properties fo:font-size="10pt" fo:font-weight="normal" officeooo:rsid="003e1866" style:font-size-asian="10pt" style:font-weight-asian="normal" style:font-size-complex="10pt" style:font-weight-complex="normal"/>
    </style:style>
    <style:style style:name="T821" style:family="text">
      <style:text-properties fo:font-size="10pt" fo:font-weight="normal" officeooo:rsid="000a7836" style:font-size-asian="10pt" style:font-weight-asian="normal" style:font-size-complex="10pt" style:font-weight-complex="normal"/>
    </style:style>
    <style:style style:name="T822" style:family="text">
      <style:text-properties fo:font-size="10pt" fo:font-weight="normal" officeooo:rsid="006af913" style:font-size-asian="10pt" style:font-weight-asian="normal" style:font-size-complex="10pt" style:font-weight-complex="normal"/>
    </style:style>
    <style:style style:name="T823" style:family="text">
      <style:text-properties fo:font-size="10pt" fo:font-weight="normal" officeooo:rsid="023dd166" style:font-size-asian="10pt" style:font-weight-asian="normal" style:font-size-complex="10pt" style:font-weight-complex="normal"/>
    </style:style>
    <style:style style:name="T824" style:family="text">
      <style:text-properties fo:font-size="10pt" fo:font-weight="normal" fo:background-color="#ffff00" loext:char-shading-value="0" style:font-size-asian="10pt" style:font-weight-asian="normal" style:font-size-complex="10pt" style:font-weight-complex="normal"/>
    </style:style>
    <style:style style:name="T825" style:family="text">
      <style:text-properties fo:font-size="10pt" fo:font-weight="normal" officeooo:rsid="02acc359" fo:background-color="#ffff00" loext:char-shading-value="0" style:font-size-asian="10pt" style:font-weight-asian="normal" style:font-size-complex="10pt" style:font-weight-complex="normal"/>
    </style:style>
    <style:style style:name="T826" style:family="text">
      <style:text-properties fo:font-size="10pt" fo:font-weight="bold" style:font-size-asian="10pt" style:font-weight-asian="bold" style:font-size-complex="10pt" style:font-weight-complex="bold"/>
    </style:style>
    <style:style style:name="T827" style:family="text">
      <style:text-properties fo:font-size="10pt" fo:background-color="#ffff00" loext:char-shading-value="0" style:font-size-asian="10pt" style:font-size-complex="10pt"/>
    </style:style>
    <style:style style:name="T828" style:family="text">
      <style:text-properties fo:font-size="10pt" officeooo:rsid="003e1866" fo:background-color="#ffff00" loext:char-shading-value="0" style:font-size-asian="10pt" style:font-size-complex="10pt"/>
    </style:style>
    <style:style style:name="T829" style:family="text">
      <style:text-properties fo:font-size="10pt" officeooo:rsid="02273e31" fo:background-color="#ffff00" loext:char-shading-value="0" style:font-size-asian="10pt" style:font-size-complex="10pt"/>
    </style:style>
    <style:style style:name="T830" style:family="text">
      <style:text-properties fo:font-size="10pt" officeooo:rsid="0083f361" fo:background-color="#ffff00" loext:char-shading-value="0" style:font-size-asian="10pt" style:font-size-complex="10pt"/>
    </style:style>
    <style:style style:name="T831" style:family="text">
      <style:text-properties fo:font-size="10pt" officeooo:rsid="00802271" fo:background-color="#ffff00" loext:char-shading-value="0" style:font-size-asian="10pt" style:font-size-complex="10pt"/>
    </style:style>
    <style:style style:name="T832" style:family="text">
      <style:text-properties fo:font-size="10pt" officeooo:rsid="01111251" fo:background-color="#ffff00" loext:char-shading-value="0" style:font-size-asian="10pt" style:font-size-complex="10pt"/>
    </style:style>
    <style:style style:name="T833" style:family="text">
      <style:text-properties fo:font-size="10pt" officeooo:rsid="01205468" fo:background-color="#ffff00" loext:char-shading-value="0" style:font-size-asian="10pt" style:font-size-complex="10pt"/>
    </style:style>
    <style:style style:name="T834" style:family="text">
      <style:text-properties fo:font-size="10pt" officeooo:rsid="000a7836" fo:background-color="#ffff00" loext:char-shading-value="0" style:font-size-asian="10pt" style:font-size-complex="10pt"/>
    </style:style>
    <style:style style:name="T835" style:family="text">
      <style:text-properties fo:font-size="10pt" officeooo:rsid="01268f3a" fo:background-color="#ffff00" loext:char-shading-value="0" style:font-size-asian="10pt" style:font-size-complex="10pt"/>
    </style:style>
    <style:style style:name="T836" style:family="text">
      <style:text-properties fo:font-size="10pt" officeooo:rsid="01115e66" fo:background-color="#ffff00" loext:char-shading-value="0" style:font-size-asian="10pt" style:font-size-complex="10pt"/>
    </style:style>
    <style:style style:name="T837" style:family="text">
      <style:text-properties fo:font-size="10pt" officeooo:rsid="0034350e" fo:background-color="#ffff00" loext:char-shading-value="0" style:font-size-asian="10pt" style:font-size-complex="10pt"/>
    </style:style>
    <style:style style:name="T838" style:family="text">
      <style:text-properties fo:font-size="10pt" officeooo:rsid="00bad1ce" fo:background-color="#ffff00" loext:char-shading-value="0" style:font-size-asian="10pt" style:font-size-complex="10pt"/>
    </style:style>
    <style:style style:name="T839" style:family="text">
      <style:text-properties fo:font-size="10pt" officeooo:rsid="00dc6197" fo:background-color="#ffff00" loext:char-shading-value="0" style:font-size-asian="10pt" style:font-size-complex="10pt"/>
    </style:style>
    <style:style style:name="T840" style:family="text">
      <style:text-properties fo:font-size="10pt" officeooo:rsid="005015f9" fo:background-color="#ffff00" loext:char-shading-value="0" style:font-size-asian="10pt" style:font-size-complex="10pt"/>
    </style:style>
    <style:style style:name="T841" style:family="text">
      <style:text-properties fo:font-size="10pt" officeooo:rsid="00bc7422" fo:background-color="#ffff00" loext:char-shading-value="0" style:font-size-asian="10pt" style:font-size-complex="10pt"/>
    </style:style>
    <style:style style:name="T842" style:family="text">
      <style:text-properties fo:font-size="10pt" officeooo:rsid="01931f77" fo:background-color="#ffff00" loext:char-shading-value="0" style:font-size-asian="10pt" style:font-size-complex="10pt"/>
    </style:style>
    <style:style style:name="T843" style:family="text">
      <style:text-properties fo:font-size="10pt" officeooo:rsid="01d4faaf" fo:background-color="#ffff00" loext:char-shading-value="0" style:font-size-asian="10pt" style:font-size-complex="10pt"/>
    </style:style>
    <style:style style:name="T844" style:family="text">
      <style:text-properties fo:font-size="10pt" officeooo:rsid="022010b9" fo:background-color="#ffff00" loext:char-shading-value="0" style:font-size-asian="10pt" style:font-size-complex="10pt"/>
    </style:style>
    <style:style style:name="T845" style:family="text">
      <style:text-properties fo:font-size="10pt" officeooo:rsid="0151cc8d" fo:background-color="#ffff00" loext:char-shading-value="0" style:font-size-asian="10pt" style:font-size-complex="10pt"/>
    </style:style>
    <style:style style:name="T846" style:family="text">
      <style:text-properties fo:font-size="10pt" officeooo:rsid="0275b25d" fo:background-color="#ffff00" loext:char-shading-value="0" style:font-size-asian="10pt" style:font-size-complex="10pt"/>
    </style:style>
    <style:style style:name="T847" style:family="text">
      <style:text-properties fo:font-size="10pt" officeooo:rsid="028d44d8" fo:background-color="#ffff00" loext:char-shading-value="0" style:font-size-asian="10pt" style:font-size-complex="10pt"/>
    </style:style>
    <style:style style:name="T848" style:family="text">
      <style:text-properties fo:font-size="10pt" officeooo:rsid="02235d4b" fo:background-color="#ffff00" loext:char-shading-value="0" style:font-size-asian="10pt" style:font-size-complex="10pt"/>
    </style:style>
    <style:style style:name="T849" style:family="text">
      <style:text-properties fo:font-size="10pt" officeooo:rsid="031f56e7" fo:background-color="#ffff00" loext:char-shading-value="0" style:font-size-asian="10pt" style:font-size-complex="10pt"/>
    </style:style>
    <style:style style:name="T850" style:family="text">
      <style:text-properties fo:font-size="10pt" fo:background-color="#ffff00" loext:char-shading-value="0" style:font-size-asian="10pt" style:font-name-complex="Liberation Serif1" style:font-size-complex="10pt"/>
    </style:style>
    <style:style style:name="T851" style:family="text">
      <style:text-properties fo:font-size="10pt" officeooo:rsid="01138dd5" fo:background-color="#ffff00" loext:char-shading-value="0" style:font-size-asian="10pt" style:font-name-complex="Liberation Serif1" style:font-size-complex="10pt"/>
    </style:style>
    <style:style style:name="T852" style:family="text">
      <style:text-properties fo:font-size="10pt" fo:background-color="#ffff99" loext:char-shading-value="0" style:font-size-asian="10pt" style:font-size-complex="10pt"/>
    </style:style>
    <style:style style:name="T853" style:family="text">
      <style:text-properties fo:font-size="10pt" officeooo:rsid="00802271" fo:background-color="#ffff99" loext:char-shading-value="0" style:font-size-asian="10pt" style:font-size-complex="10pt"/>
    </style:style>
    <style:style style:name="T854" style:family="text">
      <style:text-properties fo:font-size="10pt" fo:background-color="transparent" loext:char-shading-value="0" style:font-size-asian="10pt" style:font-size-complex="10pt"/>
    </style:style>
    <style:style style:name="T855" style:family="text">
      <style:text-properties fo:font-size="10pt" fo:font-style="normal" style:font-size-asian="10pt" style:font-style-asian="normal" style:font-size-complex="10pt" style:font-style-complex="normal"/>
    </style:style>
    <style:style style:name="T856" style:family="text">
      <style:text-properties fo:font-size="10pt" fo:font-style="normal" officeooo:rsid="012493a3" style:font-size-asian="10pt" style:font-style-asian="normal" style:font-size-complex="10pt" style:font-style-complex="normal"/>
    </style:style>
    <style:style style:name="T857" style:family="text">
      <style:text-properties fo:font-size="10pt" fo:font-style="normal" officeooo:rsid="0229c23e" style:font-size-asian="10pt" style:font-style-asian="normal" style:font-size-complex="10pt" style:font-style-complex="normal"/>
    </style:style>
    <style:style style:name="T858" style:family="text">
      <style:text-properties fo:font-size="10pt" fo:font-style="normal" officeooo:rsid="0090a3ba" style:font-size-asian="10pt" style:font-style-asian="normal" style:font-size-complex="10pt" style:font-style-complex="normal"/>
    </style:style>
    <style:style style:name="T859" style:family="text">
      <style:text-properties fo:font-size="10pt" fo:font-style="normal" officeooo:rsid="01e609bd" style:font-size-asian="10pt" style:font-style-asian="normal" style:font-size-complex="10pt" style:font-style-complex="normal"/>
    </style:style>
    <style:style style:name="T860" style:family="text">
      <style:text-properties fo:font-size="10pt" fo:font-style="normal" officeooo:rsid="01e80ce2" style:font-size-asian="10pt" style:font-style-asian="normal" style:font-size-complex="10pt" style:font-style-complex="normal"/>
    </style:style>
    <style:style style:name="T861" style:family="text">
      <style:text-properties fo:font-size="10pt" fo:font-style="normal" officeooo:rsid="013c2284" fo:background-color="transparent" loext:char-shading-value="0" style:font-size-asian="10pt" style:font-style-asian="normal" style:font-size-complex="10pt" style:font-style-complex="normal"/>
    </style:style>
    <style:style style:name="T862" style:family="text">
      <style:text-properties fo:font-size="10pt" fo:font-style="normal" fo:font-weight="bold" style:font-size-asian="10pt" style:font-style-asian="normal" style:font-weight-asian="bold" style:font-size-complex="10pt" style:font-style-complex="normal" style:font-weight-complex="bold"/>
    </style:style>
    <style:style style:name="T863" style:family="text">
      <style:text-properties fo:font-size="10pt" fo:font-style="normal" fo:font-weight="bold" officeooo:rsid="01e80ce2" style:font-size-asian="10pt" style:font-style-asian="normal" style:font-weight-asian="bold" style:font-size-complex="10pt" style:font-style-complex="normal" style:font-weight-complex="bold"/>
    </style:style>
    <style:style style:name="T864" style:family="text">
      <style:text-properties fo:font-size="10pt" fo:font-style="normal" fo:background-color="#81d41a" loext:char-shading-value="0" style:font-size-asian="10pt" style:font-style-asian="normal" style:font-size-complex="10pt" style:font-style-complex="normal"/>
    </style:style>
    <style:style style:name="T865" style:family="text">
      <style:text-properties fo:font-size="10pt" fo:font-style="normal" officeooo:rsid="00a62067" fo:background-color="#81d41a" loext:char-shading-value="0" style:font-size-asian="10pt" style:font-style-asian="normal" style:font-size-complex="10pt" style:font-style-complex="normal"/>
    </style:style>
    <style:style style:name="T866" style:family="text">
      <style:text-properties fo:font-size="10.5pt" style:font-size-asian="10.5pt" style:font-size-complex="10.5pt"/>
    </style:style>
    <style:style style:name="T867" style:family="text">
      <style:text-properties fo:font-size="10.5pt" officeooo:rsid="02e6678b" style:font-size-asian="10.5pt" style:font-size-complex="10.5pt"/>
    </style:style>
    <style:style style:name="T868" style:family="text">
      <style:text-properties fo:font-size="10.5pt" fo:font-weight="bold" style:font-size-asian="10.5pt" style:font-weight-asian="bold" style:font-size-complex="10.5pt" style:font-weight-complex="bold"/>
    </style:style>
    <style:style style:name="T869" style:family="text">
      <style:text-properties fo:font-size="10.5pt" fo:font-weight="bold" officeooo:rsid="02fcaa0c" style:font-size-asian="10.5pt" style:font-weight-asian="bold" style:font-size-complex="10.5pt" style:font-weight-complex="bold"/>
    </style:style>
    <style:style style:name="T870" style:family="text">
      <style:text-properties fo:font-size="10.5pt" fo:font-style="normal" fo:font-weight="bold" style:font-size-asian="10.5pt" style:font-style-asian="normal" style:font-weight-asian="bold" style:font-size-complex="10.5pt" style:font-style-complex="normal" style:font-weight-complex="bold"/>
    </style:style>
    <style:style style:name="T871" style:family="text">
      <style:text-properties fo:font-size="10.5pt" fo:font-style="normal" fo:font-weight="bold" officeooo:rsid="00a954f8" style:font-size-asian="10.5pt" style:font-style-asian="normal" style:font-weight-asian="bold" style:font-size-complex="10.5pt" style:font-style-complex="normal" style:font-weight-complex="bold"/>
    </style:style>
    <style:style style:name="T872" style:family="text">
      <style:text-properties fo:font-size="10.5pt" fo:font-style="normal" fo:font-weight="bold" officeooo:rsid="00b18990" style:font-size-asian="10.5pt" style:font-style-asian="normal" style:font-weight-asian="bold" style:font-size-complex="10.5pt" style:font-style-complex="normal" style:font-weight-complex="bold"/>
    </style:style>
    <style:style style:name="T873" style:family="text">
      <style:text-properties fo:font-size="10.5pt" fo:font-style="normal" style:font-size-asian="10.5pt" style:font-style-asian="normal" style:font-size-complex="10.5pt" style:font-style-complex="normal"/>
    </style:style>
    <style:style style:name="T874" style:family="text">
      <style:text-properties fo:font-size="10.5pt" fo:font-style="normal" officeooo:rsid="00a954f8" style:font-size-asian="10.5pt" style:font-style-asian="normal" style:font-size-complex="10.5pt" style:font-style-complex="normal"/>
    </style:style>
    <style:style style:name="T875" style:family="text">
      <style:text-properties fo:font-size="10.5pt" fo:font-weight="normal" style:font-size-asian="10.5pt" style:font-weight-asian="normal" style:font-size-complex="10.5pt" style:font-weight-complex="normal"/>
    </style:style>
    <style:style style:name="T876" style:family="text">
      <style:text-properties fo:font-size="10.5pt" fo:font-weight="normal" officeooo:rsid="01309d76" fo:background-color="#ffff00" loext:char-shading-value="0" style:font-size-asian="10.5pt" style:font-weight-asian="normal" style:font-size-complex="10.5pt" style:font-weight-complex="normal"/>
    </style:style>
    <style:style style:name="T877" style:family="text">
      <style:text-properties fo:font-size="10.5pt" fo:font-weight="normal" officeooo:rsid="0151454c" fo:background-color="#ffff00" loext:char-shading-value="0" style:font-size-asian="10.5pt" style:font-weight-asian="normal" style:font-size-complex="10.5pt" style:font-weight-complex="normal"/>
    </style:style>
    <style:style style:name="T878" style:family="text">
      <style:text-properties fo:font-size="10.5pt" fo:background-color="#ffff00" loext:char-shading-value="0" style:font-size-asian="10.5pt" style:font-size-complex="10.5pt"/>
    </style:style>
    <style:style style:name="T879" style:family="text">
      <style:text-properties fo:font-size="10.5pt" fo:font-style="italic" fo:font-weight="normal" officeooo:rsid="02e6678b" style:font-size-asian="10.5pt" style:font-style-asian="italic" style:font-weight-asian="normal" style:font-size-complex="10.5pt" style:font-style-complex="italic" style:font-weight-complex="normal"/>
    </style:style>
    <style:style style:name="T880" style:family="text">
      <style:text-properties officeooo:rsid="000a7836"/>
    </style:style>
    <style:style style:name="T881" style:family="text">
      <style:text-properties officeooo:rsid="001ebc62"/>
    </style:style>
    <style:style style:name="T882" style:family="text">
      <style:text-properties officeooo:rsid="0202bf95"/>
    </style:style>
    <style:style style:name="T883" style:family="text">
      <style:text-properties fo:font-weight="normal" style:font-weight-asian="normal" style:font-weight-complex="normal"/>
    </style:style>
    <style:style style:name="T884" style:family="text">
      <style:text-properties fo:font-weight="normal" officeooo:rsid="001fffee" style:font-weight-asian="normal" style:font-weight-complex="normal"/>
    </style:style>
    <style:style style:name="T885" style:family="text">
      <style:text-properties fo:font-weight="normal" officeooo:rsid="02082c0d" style:font-weight-asian="normal" style:font-weight-complex="normal"/>
    </style:style>
    <style:style style:name="T886" style:family="text">
      <style:text-properties fo:font-weight="normal" officeooo:rsid="02070d06" style:font-weight-asian="normal" style:font-weight-complex="normal"/>
    </style:style>
    <style:style style:name="T887" style:family="text">
      <style:text-properties fo:font-weight="normal" officeooo:rsid="0034350e" style:font-weight-asian="normal" style:font-weight-complex="normal"/>
    </style:style>
    <style:style style:name="T888" style:family="text">
      <style:text-properties fo:font-weight="normal" officeooo:rsid="000a7836" style:font-weight-asian="normal" style:font-weight-complex="normal"/>
    </style:style>
    <style:style style:name="T889" style:family="text">
      <style:text-properties fo:font-weight="normal" officeooo:rsid="003e1866" style:font-weight-asian="normal" style:font-weight-complex="normal"/>
    </style:style>
    <style:style style:name="T890" style:family="text">
      <style:text-properties fo:font-weight="normal" officeooo:rsid="0066e371" style:font-weight-asian="normal" style:font-weight-complex="normal"/>
    </style:style>
    <style:style style:name="T891" style:family="text">
      <style:text-properties fo:font-weight="normal" officeooo:rsid="0059826e" style:font-weight-asian="normal" style:font-weight-complex="normal"/>
    </style:style>
    <style:style style:name="T892" style:family="text">
      <style:text-properties fo:font-weight="normal" officeooo:rsid="025f25c7" style:font-weight-asian="normal" style:font-weight-complex="normal"/>
    </style:style>
    <style:style style:name="T893" style:family="text">
      <style:text-properties fo:font-weight="normal" officeooo:rsid="00b9d9ef" style:font-weight-asian="normal" style:font-weight-complex="normal"/>
    </style:style>
    <style:style style:name="T894" style:family="text">
      <style:text-properties fo:font-weight="normal" officeooo:rsid="00c00d84" style:font-weight-asian="normal" style:font-weight-complex="normal"/>
    </style:style>
    <style:style style:name="T895" style:family="text">
      <style:text-properties fo:font-weight="normal" officeooo:rsid="00ba3a66" style:font-weight-asian="normal" style:font-weight-complex="normal"/>
    </style:style>
    <style:style style:name="T896" style:family="text">
      <style:text-properties fo:font-weight="normal" officeooo:rsid="01052707" style:font-weight-asian="normal" style:font-weight-complex="normal"/>
    </style:style>
    <style:style style:name="T897" style:family="text">
      <style:text-properties fo:font-weight="normal" officeooo:rsid="01198f04" style:font-weight-asian="normal" style:font-weight-complex="normal"/>
    </style:style>
    <style:style style:name="T898" style:family="text">
      <style:text-properties fo:font-weight="normal" officeooo:rsid="025c30b8" style:font-weight-asian="normal" style:font-weight-complex="normal"/>
    </style:style>
    <style:style style:name="T899" style:family="text">
      <style:text-properties fo:font-weight="normal" officeooo:rsid="00da6b37" style:font-weight-asian="normal" style:font-weight-complex="normal"/>
    </style:style>
    <style:style style:name="T900" style:family="text">
      <style:text-properties fo:font-weight="normal" officeooo:rsid="00e004a1" style:font-weight-asian="normal" style:font-weight-complex="normal"/>
    </style:style>
    <style:style style:name="T901" style:family="text">
      <style:text-properties fo:font-weight="normal" officeooo:rsid="0081f304" style:font-weight-asian="normal" style:font-weight-complex="normal"/>
    </style:style>
    <style:style style:name="T902" style:family="text">
      <style:text-properties fo:font-weight="normal" officeooo:rsid="015161eb" style:font-weight-asian="normal" style:font-weight-complex="normal"/>
    </style:style>
    <style:style style:name="T903" style:family="text">
      <style:text-properties fo:font-weight="normal" officeooo:rsid="01e477b4" style:font-weight-asian="normal" style:font-weight-complex="normal"/>
    </style:style>
    <style:style style:name="T904" style:family="text">
      <style:text-properties fo:font-weight="normal" officeooo:rsid="0011da27" style:font-weight-asian="normal" style:font-weight-complex="normal"/>
    </style:style>
    <style:style style:name="T905" style:family="text">
      <style:text-properties fo:font-weight="normal" officeooo:rsid="02eba792" style:font-weight-asian="normal" style:font-weight-complex="normal"/>
    </style:style>
    <style:style style:name="T906" style:family="text">
      <style:text-properties fo:font-weight="normal" officeooo:rsid="028d44d8" style:font-weight-asian="normal" style:font-weight-complex="normal"/>
    </style:style>
    <style:style style:name="T907" style:family="text">
      <style:text-properties fo:font-weight="normal" officeooo:rsid="031c4055" style:font-weight-asian="normal" style:font-weight-complex="normal"/>
    </style:style>
    <style:style style:name="T908" style:family="text">
      <style:text-properties fo:font-weight="normal" officeooo:rsid="031d149d" style:font-weight-asian="normal" style:font-weight-complex="normal"/>
    </style:style>
    <style:style style:name="T909" style:family="text">
      <style:text-properties fo:font-weight="normal" officeooo:rsid="0320d2b4" style:font-weight-asian="normal" style:font-weight-complex="normal"/>
    </style:style>
    <style:style style:name="T910" style:family="text">
      <style:text-properties fo:font-weight="normal" officeooo:rsid="026e9931" style:font-weight-asian="normal" style:font-weight-complex="normal"/>
    </style:style>
    <style:style style:name="T911" style:family="text">
      <style:text-properties fo:font-weight="normal" officeooo:rsid="026f2e01" style:font-weight-asian="normal" style:font-weight-complex="normal"/>
    </style:style>
    <style:style style:name="T912" style:family="text">
      <style:text-properties fo:font-weight="normal" officeooo:rsid="034836d5" style:font-weight-asian="normal" style:font-weight-complex="normal"/>
    </style:style>
    <style:style style:name="T913" style:family="text">
      <style:text-properties fo:font-weight="normal" fo:background-color="#ffff00" loext:char-shading-value="0" style:font-weight-asian="normal" style:font-weight-complex="normal"/>
    </style:style>
    <style:style style:name="T914" style:family="text">
      <style:text-properties fo:font-weight="normal" officeooo:rsid="01198f04" fo:background-color="#ffff00" loext:char-shading-value="0" style:font-weight-asian="normal" style:font-weight-complex="normal"/>
    </style:style>
    <style:style style:name="T915" style:family="text">
      <style:text-properties fo:font-weight="normal" officeooo:rsid="01e5c193" fo:background-color="#ffff00" loext:char-shading-value="0" style:font-weight-asian="normal" style:font-weight-complex="normal"/>
    </style:style>
    <style:style style:name="T916" style:family="text">
      <style:text-properties fo:font-weight="normal" officeooo:rsid="027bd08e" fo:background-color="#ffff00" loext:char-shading-value="0" style:font-weight-asian="normal" style:font-weight-complex="normal"/>
    </style:style>
    <style:style style:name="T917" style:family="text">
      <style:text-properties fo:font-weight="normal" officeooo:rsid="027dba22" fo:background-color="#ffff00" loext:char-shading-value="0" style:font-weight-asian="normal" style:font-weight-complex="normal"/>
    </style:style>
    <style:style style:name="T918" style:family="text">
      <style:text-properties fo:font-weight="normal" officeooo:rsid="02aed53a" fo:background-color="#ffff00" loext:char-shading-value="0" style:font-weight-asian="normal" style:font-weight-complex="normal"/>
    </style:style>
    <style:style style:name="T919" style:family="text">
      <style:text-properties fo:font-weight="normal" officeooo:rsid="00da6b37" fo:background-color="#ffff00" loext:char-shading-value="0" style:font-weight-asian="normal" style:font-weight-complex="normal"/>
    </style:style>
    <style:style style:name="T920" style:family="text">
      <style:text-properties fo:font-weight="normal" officeooo:rsid="032b67c5" fo:background-color="#ffff00" loext:char-shading-value="0" style:font-weight-asian="normal" style:font-weight-complex="normal"/>
    </style:style>
    <style:style style:name="T921" style:family="text">
      <style:text-properties fo:font-weight="normal" officeooo:rsid="034836d5" fo:background-color="#ffff00" loext:char-shading-value="0" style:font-weight-asian="normal" style:font-weight-complex="normal"/>
    </style:style>
    <style:style style:name="T922" style:family="text">
      <style:text-properties fo:font-weight="normal" officeooo:rsid="01e477b4" fo:background-color="transparent" loext:char-shading-value="0" style:font-weight-asian="normal" style:font-weight-complex="normal"/>
    </style:style>
    <style:style style:name="T923" style:family="text">
      <style:text-properties fo:font-weight="normal" officeooo:rsid="01d85273" fo:background-color="transparent" loext:char-shading-value="0" style:font-weight-asian="normal" style:font-weight-complex="normal"/>
    </style:style>
    <style:style style:name="T924" style:family="text">
      <style:text-properties fo:font-weight="normal" officeooo:rsid="01198f04" fo:background-color="transparent" loext:char-shading-value="0" style:font-weight-asian="normal" style:font-weight-complex="normal"/>
    </style:style>
    <style:style style:name="T925" style:family="text">
      <style:text-properties fo:font-weight="normal" officeooo:rsid="01e5c193" fo:background-color="transparent" loext:char-shading-value="0" style:font-weight-asian="normal" style:font-weight-complex="normal"/>
    </style:style>
    <style:style style:name="T926" style:family="text">
      <style:text-properties fo:font-weight="normal" officeooo:rsid="01e609bd" fo:background-color="transparent" loext:char-shading-value="0" style:font-weight-asian="normal" style:font-weight-complex="normal"/>
    </style:style>
    <style:style style:name="T927" style:family="text">
      <style:text-properties fo:font-weight="normal" officeooo:rsid="027a7017" fo:background-color="transparent" loext:char-shading-value="0" style:font-weight-asian="normal" style:font-weight-complex="normal"/>
    </style:style>
    <style:style style:name="T928" style:family="text">
      <style:text-properties fo:font-weight="normal" officeooo:rsid="027bd08e" fo:background-color="transparent" loext:char-shading-value="0" style:font-weight-asian="normal" style:font-weight-complex="normal"/>
    </style:style>
    <style:style style:name="T929" style:family="text">
      <style:text-properties fo:font-weight="normal" officeooo:rsid="027dba22" fo:background-color="transparent" loext:char-shading-value="0" style:font-weight-asian="normal" style:font-weight-complex="normal"/>
    </style:style>
    <style:style style:name="T930" style:family="text">
      <style:text-properties fo:font-weight="normal" officeooo:rsid="0294fe49" fo:background-color="transparent" loext:char-shading-value="0" style:font-weight-asian="normal" style:font-weight-complex="normal"/>
    </style:style>
    <style:style style:name="T931" style:family="text">
      <style:text-properties fo:font-weight="normal" officeooo:rsid="0296d50b" fo:background-color="transparent" loext:char-shading-value="0" style:font-weight-asian="normal" style:font-weight-complex="normal"/>
    </style:style>
    <style:style style:name="T932" style:family="text">
      <style:text-properties fo:font-weight="normal" officeooo:rsid="02ad5c04" fo:background-color="transparent" loext:char-shading-value="0" style:font-weight-asian="normal" style:font-weight-complex="normal"/>
    </style:style>
    <style:style style:name="T933" style:family="text">
      <style:text-properties fo:font-weight="normal" officeooo:rsid="02aed53a" fo:background-color="transparent" loext:char-shading-value="0" style:font-weight-asian="normal" style:font-weight-complex="normal"/>
    </style:style>
    <style:style style:name="T934" style:family="text">
      <style:text-properties fo:font-weight="normal" officeooo:rsid="02af4aba" fo:background-color="transparent" loext:char-shading-value="0" style:font-weight-asian="normal" style:font-weight-complex="normal"/>
    </style:style>
    <style:style style:name="T935" style:family="text">
      <style:text-properties fo:font-weight="normal" officeooo:rsid="02dc0a89" fo:background-color="transparent" loext:char-shading-value="0" style:font-weight-asian="normal" style:font-weight-complex="normal"/>
    </style:style>
    <style:style style:name="T936" style:family="text">
      <style:text-properties fo:font-weight="normal" officeooo:rsid="027bd08e" fo:background-color="#77bc65" loext:char-shading-value="0" style:font-weight-asian="normal" style:font-weight-complex="normal"/>
    </style:style>
    <style:style style:name="T937" style:family="text">
      <style:text-properties officeooo:rsid="0204eed5"/>
    </style:style>
    <style:style style:name="T938" style:family="text">
      <style:text-properties officeooo:rsid="02082c0d"/>
    </style:style>
    <style:style style:name="T939" style:family="text">
      <style:text-properties officeooo:rsid="02070d06"/>
    </style:style>
    <style:style style:name="T940" style:family="text">
      <style:text-properties officeooo:rsid="02069e6a"/>
    </style:style>
    <style:style style:name="T941" style:family="text">
      <style:text-properties officeooo:rsid="00273911"/>
    </style:style>
    <style:style style:name="T942" style:family="text">
      <style:text-properties officeooo:rsid="00283983"/>
    </style:style>
    <style:style style:name="T943" style:family="text">
      <style:text-properties officeooo:rsid="002952b9"/>
    </style:style>
    <style:style style:name="T944" style:family="text">
      <style:text-properties officeooo:rsid="002b3de0"/>
    </style:style>
    <style:style style:name="T945" style:family="text">
      <style:text-properties fo:font-style="normal" style:font-style-asian="normal" style:font-style-complex="normal"/>
    </style:style>
    <style:style style:name="T946" style:family="text">
      <style:text-properties fo:font-style="normal" officeooo:rsid="002b76ee" style:font-style-asian="normal" style:font-style-complex="normal"/>
    </style:style>
    <style:style style:name="T947" style:family="text">
      <style:text-properties fo:font-style="normal" officeooo:rsid="002d75dc" style:font-style-asian="normal" style:font-style-complex="normal"/>
    </style:style>
    <style:style style:name="T948" style:family="text">
      <style:text-properties fo:font-style="normal" officeooo:rsid="002f62fb" style:font-style-asian="normal" style:font-style-complex="normal"/>
    </style:style>
    <style:style style:name="T949" style:family="text">
      <style:text-properties fo:font-style="normal" officeooo:rsid="00734636" style:font-style-asian="normal" style:font-style-complex="normal"/>
    </style:style>
    <style:style style:name="T950" style:family="text">
      <style:text-properties fo:font-style="normal" officeooo:rsid="00734fdf" style:font-style-asian="normal" style:font-style-complex="normal"/>
    </style:style>
    <style:style style:name="T951" style:family="text">
      <style:text-properties fo:font-style="normal" officeooo:rsid="0073d7b3" style:font-style-asian="normal" style:font-style-complex="normal"/>
    </style:style>
    <style:style style:name="T952" style:family="text">
      <style:text-properties fo:font-style="normal" officeooo:rsid="00754595" style:font-style-asian="normal" style:font-style-complex="normal"/>
    </style:style>
    <style:style style:name="T953" style:family="text">
      <style:text-properties fo:font-style="normal" officeooo:rsid="007840b4" style:font-style-asian="normal" style:font-style-complex="normal"/>
    </style:style>
    <style:style style:name="T954" style:family="text">
      <style:text-properties fo:font-style="normal" officeooo:rsid="007bb6df" style:font-style-asian="normal" style:font-style-complex="normal"/>
    </style:style>
    <style:style style:name="T955" style:family="text">
      <style:text-properties fo:font-style="normal" officeooo:rsid="008bb2be" style:font-style-asian="normal" style:font-style-complex="normal"/>
    </style:style>
    <style:style style:name="T956" style:family="text">
      <style:text-properties fo:font-style="normal" officeooo:rsid="008912bf" style:font-style-asian="normal" style:font-style-complex="normal"/>
    </style:style>
    <style:style style:name="T957" style:family="text">
      <style:text-properties fo:font-style="normal" officeooo:rsid="0059826e" style:font-style-asian="normal" style:font-style-complex="normal"/>
    </style:style>
    <style:style style:name="T958" style:family="text">
      <style:text-properties fo:font-style="normal" officeooo:rsid="008f2e99" style:font-style-asian="normal" style:font-style-complex="normal"/>
    </style:style>
    <style:style style:name="T959" style:family="text">
      <style:text-properties fo:font-style="normal" officeooo:rsid="00e72c86" style:font-style-asian="normal" style:font-style-complex="normal"/>
    </style:style>
    <style:style style:name="T960" style:family="text">
      <style:text-properties fo:font-style="normal" officeooo:rsid="00ebabfe" style:font-style-asian="normal" style:font-style-complex="normal"/>
    </style:style>
    <style:style style:name="T961" style:family="text">
      <style:text-properties fo:font-style="normal" officeooo:rsid="00273911" style:font-style-asian="normal" style:font-style-complex="normal"/>
    </style:style>
    <style:style style:name="T962" style:family="text">
      <style:text-properties fo:font-style="normal" officeooo:rsid="00ebedfd" style:font-style-asian="normal" style:font-style-complex="normal"/>
    </style:style>
    <style:style style:name="T963" style:family="text">
      <style:text-properties fo:font-style="normal" officeooo:rsid="00ecc2ae" style:font-style-asian="normal" style:font-style-complex="normal"/>
    </style:style>
    <style:style style:name="T964" style:family="text">
      <style:text-properties fo:font-style="normal" officeooo:rsid="00ecd328" style:font-style-asian="normal" style:font-style-complex="normal"/>
    </style:style>
    <style:style style:name="T965" style:family="text">
      <style:text-properties fo:font-style="normal" officeooo:rsid="00edf78f" style:font-style-asian="normal" style:font-style-complex="normal"/>
    </style:style>
    <style:style style:name="T966" style:family="text">
      <style:text-properties fo:font-style="normal" officeooo:rsid="0113375d" style:font-style-asian="normal" style:font-style-complex="normal"/>
    </style:style>
    <style:style style:name="T967" style:family="text">
      <style:text-properties fo:font-style="normal" officeooo:rsid="011816d1" style:font-style-asian="normal" style:font-style-complex="normal"/>
    </style:style>
    <style:style style:name="T968" style:family="text">
      <style:text-properties fo:font-style="normal" officeooo:rsid="0118b976" style:font-style-asian="normal" style:font-style-complex="normal"/>
    </style:style>
    <style:style style:name="T969" style:family="text">
      <style:text-properties fo:font-style="normal" officeooo:rsid="0122d8f6" style:font-style-asian="normal" style:font-style-complex="normal"/>
    </style:style>
    <style:style style:name="T970" style:family="text">
      <style:text-properties fo:font-style="normal" officeooo:rsid="01241092" style:font-style-asian="normal" style:font-style-complex="normal"/>
    </style:style>
    <style:style style:name="T971" style:family="text">
      <style:text-properties fo:font-style="normal" officeooo:rsid="012493a3" style:font-style-asian="normal" style:font-style-complex="normal"/>
    </style:style>
    <style:style style:name="T972" style:family="text">
      <style:text-properties fo:font-style="normal" officeooo:rsid="012677e6" style:font-style-asian="normal" style:font-style-complex="normal"/>
    </style:style>
    <style:style style:name="T973" style:family="text">
      <style:text-properties fo:font-style="normal" officeooo:rsid="01268f3a" style:font-style-asian="normal" style:font-style-complex="normal"/>
    </style:style>
    <style:style style:name="T974" style:family="text">
      <style:text-properties fo:font-style="normal" officeooo:rsid="0137ce9d" style:font-style-asian="normal" style:font-style-complex="normal"/>
    </style:style>
    <style:style style:name="T975" style:family="text">
      <style:text-properties fo:font-style="normal" officeooo:rsid="0157a08d" style:font-style-asian="normal" style:font-style-complex="normal"/>
    </style:style>
    <style:style style:name="T976" style:family="text">
      <style:text-properties fo:font-style="normal" officeooo:rsid="0158c1fd" style:font-style-asian="normal" style:font-style-complex="normal"/>
    </style:style>
    <style:style style:name="T977" style:family="text">
      <style:text-properties fo:font-style="normal" officeooo:rsid="0164975f" style:font-style-asian="normal" style:font-style-complex="normal"/>
    </style:style>
    <style:style style:name="T978" style:family="text">
      <style:text-properties fo:font-style="normal" officeooo:rsid="0165bb46" style:font-style-asian="normal" style:font-style-complex="normal"/>
    </style:style>
    <style:style style:name="T979" style:family="text">
      <style:text-properties fo:font-style="normal" officeooo:rsid="01673e4a" style:font-style-asian="normal" style:font-style-complex="normal"/>
    </style:style>
    <style:style style:name="T980" style:family="text">
      <style:text-properties fo:font-style="normal" officeooo:rsid="0168d67f" style:font-style-asian="normal" style:font-style-complex="normal"/>
    </style:style>
    <style:style style:name="T981" style:family="text">
      <style:text-properties fo:font-style="normal" officeooo:rsid="016da382" style:font-style-asian="normal" style:font-style-complex="normal"/>
    </style:style>
    <style:style style:name="T982" style:family="text">
      <style:text-properties fo:font-style="normal" officeooo:rsid="016edc01" style:font-style-asian="normal" style:font-style-complex="normal"/>
    </style:style>
    <style:style style:name="T983" style:family="text">
      <style:text-properties fo:font-style="normal" officeooo:rsid="0170a0ba" style:font-style-asian="normal" style:font-style-complex="normal"/>
    </style:style>
    <style:style style:name="T984" style:family="text">
      <style:text-properties fo:font-style="normal" officeooo:rsid="01777566" style:font-style-asian="normal" style:font-style-complex="normal"/>
    </style:style>
    <style:style style:name="T985" style:family="text">
      <style:text-properties fo:font-style="normal" officeooo:rsid="017929cf" style:font-style-asian="normal" style:font-style-complex="normal"/>
    </style:style>
    <style:style style:name="T986" style:family="text">
      <style:text-properties fo:font-style="normal" officeooo:rsid="017a505a" style:font-style-asian="normal" style:font-style-complex="normal"/>
    </style:style>
    <style:style style:name="T987" style:family="text">
      <style:text-properties fo:font-style="normal" officeooo:rsid="017c4b63" style:font-style-asian="normal" style:font-style-complex="normal"/>
    </style:style>
    <style:style style:name="T988" style:family="text">
      <style:text-properties fo:font-style="normal" officeooo:rsid="017d0eae" style:font-style-asian="normal" style:font-style-complex="normal"/>
    </style:style>
    <style:style style:name="T989" style:family="text">
      <style:text-properties fo:font-style="normal" officeooo:rsid="018e219f" style:font-style-asian="normal" style:font-style-complex="normal"/>
    </style:style>
    <style:style style:name="T990" style:family="text">
      <style:text-properties fo:font-style="normal" officeooo:rsid="018f0610" style:font-style-asian="normal" style:font-style-complex="normal"/>
    </style:style>
    <style:style style:name="T991" style:family="text">
      <style:text-properties fo:font-style="normal" officeooo:rsid="018f951a" style:font-style-asian="normal" style:font-style-complex="normal"/>
    </style:style>
    <style:style style:name="T992" style:family="text">
      <style:text-properties fo:font-style="normal" officeooo:rsid="01917f91" style:font-style-asian="normal" style:font-style-complex="normal"/>
    </style:style>
    <style:style style:name="T993" style:family="text">
      <style:text-properties fo:font-style="normal" officeooo:rsid="01934e35" style:font-style-asian="normal" style:font-style-complex="normal"/>
    </style:style>
    <style:style style:name="T994" style:family="text">
      <style:text-properties fo:font-style="normal" officeooo:rsid="019c526c" style:font-style-asian="normal" style:font-style-complex="normal"/>
    </style:style>
    <style:style style:name="T995" style:family="text">
      <style:text-properties fo:font-style="normal" officeooo:rsid="019d677d" style:font-style-asian="normal" style:font-style-complex="normal"/>
    </style:style>
    <style:style style:name="T996" style:family="text">
      <style:text-properties fo:font-style="normal" officeooo:rsid="019f2ce9" style:font-style-asian="normal" style:font-style-complex="normal"/>
    </style:style>
    <style:style style:name="T997" style:family="text">
      <style:text-properties fo:font-style="normal" officeooo:rsid="01b764dd" style:font-style-asian="normal" style:font-style-complex="normal"/>
    </style:style>
    <style:style style:name="T998" style:family="text">
      <style:text-properties fo:font-style="normal" officeooo:rsid="01b7e0e5" style:font-style-asian="normal" style:font-style-complex="normal"/>
    </style:style>
    <style:style style:name="T999" style:family="text">
      <style:text-properties fo:font-style="normal" officeooo:rsid="01b9e458" style:font-style-asian="normal" style:font-style-complex="normal"/>
    </style:style>
    <style:style style:name="T1000" style:family="text">
      <style:text-properties fo:font-style="normal" officeooo:rsid="01d15ae1" style:font-style-asian="normal" style:font-style-complex="normal"/>
    </style:style>
    <style:style style:name="T1001" style:family="text">
      <style:text-properties fo:font-style="normal" officeooo:rsid="01198f04" style:font-style-asian="normal" style:font-style-complex="normal"/>
    </style:style>
    <style:style style:name="T1002" style:family="text">
      <style:text-properties fo:font-style="normal" officeooo:rsid="01d22653" style:font-style-asian="normal" style:font-style-complex="normal"/>
    </style:style>
    <style:style style:name="T1003" style:family="text">
      <style:text-properties fo:font-style="normal" officeooo:rsid="01d41a0f" style:font-style-asian="normal" style:font-style-complex="normal"/>
    </style:style>
    <style:style style:name="T1004" style:family="text">
      <style:text-properties fo:font-style="normal" officeooo:rsid="01d4faaf" style:font-style-asian="normal" style:font-style-complex="normal"/>
    </style:style>
    <style:style style:name="T1005" style:family="text">
      <style:text-properties fo:font-style="normal" officeooo:rsid="003269d3" style:font-style-asian="normal" style:font-style-complex="normal"/>
    </style:style>
    <style:style style:name="T1006" style:family="text">
      <style:text-properties fo:font-style="normal" officeooo:rsid="01dd7d6c" style:font-style-asian="normal" style:font-style-complex="normal"/>
    </style:style>
    <style:style style:name="T1007" style:family="text">
      <style:text-properties fo:font-style="normal" officeooo:rsid="01f0493e" style:font-style-asian="normal" style:font-style-complex="normal"/>
    </style:style>
    <style:style style:name="T1008" style:family="text">
      <style:text-properties fo:font-style="normal" officeooo:rsid="01f14d8d" style:font-style-asian="normal" style:font-style-complex="normal"/>
    </style:style>
    <style:style style:name="T1009" style:family="text">
      <style:text-properties fo:font-style="normal" officeooo:rsid="01f1fef0" style:font-style-asian="normal" style:font-style-complex="normal"/>
    </style:style>
    <style:style style:name="T1010" style:family="text">
      <style:text-properties fo:font-style="normal" officeooo:rsid="0158c86b" style:font-style-asian="normal" style:font-style-complex="normal"/>
    </style:style>
    <style:style style:name="T1011" style:family="text">
      <style:text-properties fo:font-style="normal" officeooo:rsid="0203de8e" style:font-style-asian="normal" style:font-style-complex="normal"/>
    </style:style>
    <style:style style:name="T1012" style:family="text">
      <style:text-properties fo:font-style="normal" officeooo:rsid="02050fec" style:font-style-asian="normal" style:font-style-complex="normal"/>
    </style:style>
    <style:style style:name="T1013" style:family="text">
      <style:text-properties fo:font-style="normal" officeooo:rsid="020771b5" style:font-style-asian="normal" style:font-style-complex="normal"/>
    </style:style>
    <style:style style:name="T1014" style:family="text">
      <style:text-properties fo:font-style="normal" officeooo:rsid="02085c76" style:font-style-asian="normal" style:font-style-complex="normal"/>
    </style:style>
    <style:style style:name="T1015" style:family="text">
      <style:text-properties fo:font-style="normal" officeooo:rsid="020a66a8" style:font-style-asian="normal" style:font-style-complex="normal"/>
    </style:style>
    <style:style style:name="T1016" style:family="text">
      <style:text-properties fo:font-style="normal" officeooo:rsid="02141e8d" style:font-style-asian="normal" style:font-style-complex="normal"/>
    </style:style>
    <style:style style:name="T1017" style:family="text">
      <style:text-properties fo:font-style="normal" officeooo:rsid="0214c73a" style:font-style-asian="normal" style:font-style-complex="normal"/>
    </style:style>
    <style:style style:name="T1018" style:family="text">
      <style:text-properties fo:font-style="normal" officeooo:rsid="021569c8" style:font-style-asian="normal" style:font-style-complex="normal"/>
    </style:style>
    <style:style style:name="T1019" style:family="text">
      <style:text-properties fo:font-style="normal" officeooo:rsid="0216a7ea" style:font-style-asian="normal" style:font-style-complex="normal"/>
    </style:style>
    <style:style style:name="T1020" style:family="text">
      <style:text-properties fo:font-style="normal" officeooo:rsid="0219c7a7" style:font-style-asian="normal" style:font-style-complex="normal"/>
    </style:style>
    <style:style style:name="T1021" style:family="text">
      <style:text-properties fo:font-style="normal" officeooo:rsid="022d074f" style:font-style-asian="normal" style:font-style-complex="normal"/>
    </style:style>
    <style:style style:name="T1022" style:family="text">
      <style:text-properties fo:font-style="normal" officeooo:rsid="022d46c1" style:font-style-asian="normal" style:font-style-complex="normal"/>
    </style:style>
    <style:style style:name="T1023" style:family="text">
      <style:text-properties fo:font-style="normal" officeooo:rsid="022d7023" style:font-style-asian="normal" style:font-style-complex="normal"/>
    </style:style>
    <style:style style:name="T1024" style:family="text">
      <style:text-properties fo:font-style="normal" officeooo:rsid="02b86aa1" style:font-style-asian="normal" style:font-style-complex="normal"/>
    </style:style>
    <style:style style:name="T1025" style:family="text">
      <style:text-properties fo:font-style="normal" officeooo:rsid="02c80227" style:font-style-asian="normal" style:font-style-complex="normal"/>
    </style:style>
    <style:style style:name="T1026" style:family="text">
      <style:text-properties fo:font-style="normal" officeooo:rsid="02e8b28d" style:font-style-asian="normal" style:font-style-complex="normal"/>
    </style:style>
    <style:style style:name="T1027" style:family="text">
      <style:text-properties fo:font-style="normal" officeooo:rsid="02fcaa0c" style:font-style-asian="normal" style:font-style-complex="normal"/>
    </style:style>
    <style:style style:name="T1028" style:family="text">
      <style:text-properties fo:font-style="normal" officeooo:rsid="030d76b5" style:font-style-asian="normal" style:font-style-complex="normal"/>
    </style:style>
    <style:style style:name="T1029" style:family="text">
      <style:text-properties fo:font-style="normal" officeooo:rsid="00a62067" style:font-style-asian="normal" style:font-style-complex="normal"/>
    </style:style>
    <style:style style:name="T1030" style:family="text">
      <style:text-properties fo:font-style="normal" fo:font-weight="bold" style:font-style-asian="normal" style:font-weight-asian="bold" style:font-style-complex="normal" style:font-weight-complex="bold"/>
    </style:style>
    <style:style style:name="T1031" style:family="text">
      <style:text-properties fo:font-style="normal" fo:font-weight="bold" officeooo:rsid="002b76ee" style:font-style-asian="normal" style:font-weight-asian="bold" style:font-style-complex="normal" style:font-weight-complex="bold"/>
    </style:style>
    <style:style style:name="T1032" style:family="text">
      <style:text-properties fo:font-style="normal" fo:font-weight="bold" officeooo:rsid="002d75dc" style:font-style-asian="normal" style:font-weight-asian="bold" style:font-style-complex="normal" style:font-weight-complex="bold"/>
    </style:style>
    <style:style style:name="T1033" style:family="text">
      <style:text-properties fo:font-style="normal" fo:font-weight="bold" officeooo:rsid="002f62fb" style:font-style-asian="normal" style:font-weight-asian="bold" style:font-style-complex="normal" style:font-weight-complex="bold"/>
    </style:style>
    <style:style style:name="T1034" style:family="text">
      <style:text-properties fo:font-style="normal" fo:font-weight="bold" officeooo:rsid="00734636" style:font-style-asian="normal" style:font-weight-asian="bold" style:font-style-complex="normal" style:font-weight-complex="bold"/>
    </style:style>
    <style:style style:name="T1035" style:family="text">
      <style:text-properties fo:font-style="normal" fo:font-weight="bold" officeooo:rsid="00734fdf" style:font-style-asian="normal" style:font-weight-asian="bold" style:font-style-complex="normal" style:font-weight-complex="bold"/>
    </style:style>
    <style:style style:name="T1036" style:family="text">
      <style:text-properties fo:font-style="normal" fo:font-weight="bold" officeooo:rsid="0073d7b3" style:font-style-asian="normal" style:font-weight-asian="bold" style:font-style-complex="normal" style:font-weight-complex="bold"/>
    </style:style>
    <style:style style:name="T1037" style:family="text">
      <style:text-properties fo:font-style="normal" fo:font-weight="bold" officeooo:rsid="00754595" style:font-style-asian="normal" style:font-weight-asian="bold" style:font-style-complex="normal" style:font-weight-complex="bold"/>
    </style:style>
    <style:style style:name="T1038" style:family="text">
      <style:text-properties fo:font-style="normal" fo:font-weight="bold" officeooo:rsid="007840b4" style:font-style-asian="normal" style:font-weight-asian="bold" style:font-style-complex="normal" style:font-weight-complex="bold"/>
    </style:style>
    <style:style style:name="T1039" style:family="text">
      <style:text-properties fo:font-style="normal" fo:font-weight="bold" officeooo:rsid="008bb2be" style:font-style-asian="normal" style:font-weight-asian="bold" style:font-style-complex="normal" style:font-weight-complex="bold"/>
    </style:style>
    <style:style style:name="T1040" style:family="text">
      <style:text-properties fo:font-style="normal" fo:font-weight="bold" officeooo:rsid="00a954f8" style:font-style-asian="normal" style:font-weight-asian="bold" style:font-style-complex="normal" style:font-weight-complex="bold"/>
    </style:style>
    <style:style style:name="T1041" style:family="text">
      <style:text-properties fo:font-style="normal" fo:font-weight="bold" officeooo:rsid="00e72c86" style:font-style-asian="normal" style:font-weight-asian="bold" style:font-style-complex="normal" style:font-weight-complex="bold"/>
    </style:style>
    <style:style style:name="T1042" style:family="text">
      <style:text-properties fo:font-style="normal" fo:font-weight="bold" officeooo:rsid="00ebabfe" style:font-style-asian="normal" style:font-weight-asian="bold" style:font-style-complex="normal" style:font-weight-complex="bold"/>
    </style:style>
    <style:style style:name="T1043" style:family="text">
      <style:text-properties fo:font-style="normal" fo:font-weight="bold" officeooo:rsid="00ebedfd" style:font-style-asian="normal" style:font-weight-asian="bold" style:font-style-complex="normal" style:font-weight-complex="bold"/>
    </style:style>
    <style:style style:name="T1044" style:family="text">
      <style:text-properties fo:font-style="normal" fo:font-weight="bold" officeooo:rsid="00ecc2ae" style:font-style-asian="normal" style:font-weight-asian="bold" style:font-style-complex="normal" style:font-weight-complex="bold"/>
    </style:style>
    <style:style style:name="T1045" style:family="text">
      <style:text-properties fo:font-style="normal" fo:font-weight="bold" officeooo:rsid="00ecd328" style:font-style-asian="normal" style:font-weight-asian="bold" style:font-style-complex="normal" style:font-weight-complex="bold"/>
    </style:style>
    <style:style style:name="T1046" style:family="text">
      <style:text-properties fo:font-style="normal" fo:font-weight="bold" officeooo:rsid="011816d1" style:font-style-asian="normal" style:font-weight-asian="bold" style:font-style-complex="normal" style:font-weight-complex="bold"/>
    </style:style>
    <style:style style:name="T1047" style:family="text">
      <style:text-properties fo:font-style="normal" fo:font-weight="bold" officeooo:rsid="0118b976" style:font-style-asian="normal" style:font-weight-asian="bold" style:font-style-complex="normal" style:font-weight-complex="bold"/>
    </style:style>
    <style:style style:name="T1048" style:family="text">
      <style:text-properties fo:font-style="normal" fo:font-weight="bold" officeooo:rsid="0122d8f6" style:font-style-asian="normal" style:font-weight-asian="bold" style:font-style-complex="normal" style:font-weight-complex="bold"/>
    </style:style>
    <style:style style:name="T1049" style:family="text">
      <style:text-properties fo:font-style="normal" fo:font-weight="bold" officeooo:rsid="012493a3" style:font-style-asian="normal" style:font-weight-asian="bold" style:font-style-complex="normal" style:font-weight-complex="bold"/>
    </style:style>
    <style:style style:name="T1050" style:family="text">
      <style:text-properties fo:font-style="normal" fo:font-weight="bold" officeooo:rsid="012677e6" style:font-style-asian="normal" style:font-weight-asian="bold" style:font-style-complex="normal" style:font-weight-complex="bold"/>
    </style:style>
    <style:style style:name="T1051" style:family="text">
      <style:text-properties fo:font-style="normal" fo:font-weight="bold" officeooo:rsid="01268f3a" style:font-style-asian="normal" style:font-weight-asian="bold" style:font-style-complex="normal" style:font-weight-complex="bold"/>
    </style:style>
    <style:style style:name="T1052" style:family="text">
      <style:text-properties fo:font-style="normal" fo:font-weight="bold" officeooo:rsid="0137ce9d" style:font-style-asian="normal" style:font-weight-asian="bold" style:font-style-complex="normal" style:font-weight-complex="bold"/>
    </style:style>
    <style:style style:name="T1053" style:family="text">
      <style:text-properties fo:font-style="normal" fo:font-weight="bold" officeooo:rsid="0157a08d" style:font-style-asian="normal" style:font-weight-asian="bold" style:font-style-complex="normal" style:font-weight-complex="bold"/>
    </style:style>
    <style:style style:name="T1054" style:family="text">
      <style:text-properties fo:font-style="normal" fo:font-weight="bold" officeooo:rsid="0158c1fd" style:font-style-asian="normal" style:font-weight-asian="bold" style:font-style-complex="normal" style:font-weight-complex="bold"/>
    </style:style>
    <style:style style:name="T1055" style:family="text">
      <style:text-properties fo:font-style="normal" fo:font-weight="bold" officeooo:rsid="0164975f" style:font-style-asian="normal" style:font-weight-asian="bold" style:font-style-complex="normal" style:font-weight-complex="bold"/>
    </style:style>
    <style:style style:name="T1056" style:family="text">
      <style:text-properties fo:font-style="normal" fo:font-weight="bold" officeooo:rsid="0165bb46" style:font-style-asian="normal" style:font-weight-asian="bold" style:font-style-complex="normal" style:font-weight-complex="bold"/>
    </style:style>
    <style:style style:name="T1057" style:family="text">
      <style:text-properties fo:font-style="normal" fo:font-weight="bold" officeooo:rsid="01673e4a" style:font-style-asian="normal" style:font-weight-asian="bold" style:font-style-complex="normal" style:font-weight-complex="bold"/>
    </style:style>
    <style:style style:name="T1058" style:family="text">
      <style:text-properties fo:font-style="normal" fo:font-weight="bold" officeooo:rsid="016da382" style:font-style-asian="normal" style:font-weight-asian="bold" style:font-style-complex="normal" style:font-weight-complex="bold"/>
    </style:style>
    <style:style style:name="T1059" style:family="text">
      <style:text-properties fo:font-style="normal" fo:font-weight="bold" officeooo:rsid="016edc01" style:font-style-asian="normal" style:font-weight-asian="bold" style:font-style-complex="normal" style:font-weight-complex="bold"/>
    </style:style>
    <style:style style:name="T1060" style:family="text">
      <style:text-properties fo:font-style="normal" fo:font-weight="bold" officeooo:rsid="0170a0ba" style:font-style-asian="normal" style:font-weight-asian="bold" style:font-style-complex="normal" style:font-weight-complex="bold"/>
    </style:style>
    <style:style style:name="T1061" style:family="text">
      <style:text-properties fo:font-style="normal" fo:font-weight="bold" officeooo:rsid="01777566" style:font-style-asian="normal" style:font-weight-asian="bold" style:font-style-complex="normal" style:font-weight-complex="bold"/>
    </style:style>
    <style:style style:name="T1062" style:family="text">
      <style:text-properties fo:font-style="normal" fo:font-weight="bold" officeooo:rsid="017929cf" style:font-style-asian="normal" style:font-weight-asian="bold" style:font-style-complex="normal" style:font-weight-complex="bold"/>
    </style:style>
    <style:style style:name="T1063" style:family="text">
      <style:text-properties fo:font-style="normal" fo:font-weight="bold" officeooo:rsid="017a505a" style:font-style-asian="normal" style:font-weight-asian="bold" style:font-style-complex="normal" style:font-weight-complex="bold"/>
    </style:style>
    <style:style style:name="T1064" style:family="text">
      <style:text-properties fo:font-style="normal" fo:font-weight="bold" officeooo:rsid="017c4b63" style:font-style-asian="normal" style:font-weight-asian="bold" style:font-style-complex="normal" style:font-weight-complex="bold"/>
    </style:style>
    <style:style style:name="T1065" style:family="text">
      <style:text-properties fo:font-style="normal" fo:font-weight="bold" officeooo:rsid="017d0eae" style:font-style-asian="normal" style:font-weight-asian="bold" style:font-style-complex="normal" style:font-weight-complex="bold"/>
    </style:style>
    <style:style style:name="T1066" style:family="text">
      <style:text-properties fo:font-style="normal" fo:font-weight="bold" officeooo:rsid="00b61eb8" style:font-style-asian="normal" style:font-weight-asian="bold" style:font-style-complex="normal" style:font-weight-complex="bold"/>
    </style:style>
    <style:style style:name="T1067" style:family="text">
      <style:text-properties fo:font-style="normal" fo:font-weight="bold" officeooo:rsid="018e219f" style:font-style-asian="normal" style:font-weight-asian="bold" style:font-style-complex="normal" style:font-weight-complex="bold"/>
    </style:style>
    <style:style style:name="T1068" style:family="text">
      <style:text-properties fo:font-style="normal" fo:font-weight="bold" officeooo:rsid="018f0610" style:font-style-asian="normal" style:font-weight-asian="bold" style:font-style-complex="normal" style:font-weight-complex="bold"/>
    </style:style>
    <style:style style:name="T1069" style:family="text">
      <style:text-properties fo:font-style="normal" fo:font-weight="bold" officeooo:rsid="018f951a" style:font-style-asian="normal" style:font-weight-asian="bold" style:font-style-complex="normal" style:font-weight-complex="bold"/>
    </style:style>
    <style:style style:name="T1070" style:family="text">
      <style:text-properties fo:font-style="normal" fo:font-weight="bold" officeooo:rsid="01917f91" style:font-style-asian="normal" style:font-weight-asian="bold" style:font-style-complex="normal" style:font-weight-complex="bold"/>
    </style:style>
    <style:style style:name="T1071" style:family="text">
      <style:text-properties fo:font-style="normal" fo:font-weight="bold" officeooo:rsid="01934e35" style:font-style-asian="normal" style:font-weight-asian="bold" style:font-style-complex="normal" style:font-weight-complex="bold"/>
    </style:style>
    <style:style style:name="T1072" style:family="text">
      <style:text-properties fo:font-style="normal" fo:font-weight="bold" officeooo:rsid="019c526c" style:font-style-asian="normal" style:font-weight-asian="bold" style:font-style-complex="normal" style:font-weight-complex="bold"/>
    </style:style>
    <style:style style:name="T1073" style:family="text">
      <style:text-properties fo:font-style="normal" fo:font-weight="bold" officeooo:rsid="019d677d" style:font-style-asian="normal" style:font-weight-asian="bold" style:font-style-complex="normal" style:font-weight-complex="bold"/>
    </style:style>
    <style:style style:name="T1074" style:family="text">
      <style:text-properties fo:font-style="normal" fo:font-weight="bold" officeooo:rsid="019f2ce9" style:font-style-asian="normal" style:font-weight-asian="bold" style:font-style-complex="normal" style:font-weight-complex="bold"/>
    </style:style>
    <style:style style:name="T1075" style:family="text">
      <style:text-properties fo:font-style="normal" fo:font-weight="bold" officeooo:rsid="01b764dd" style:font-style-asian="normal" style:font-weight-asian="bold" style:font-style-complex="normal" style:font-weight-complex="bold"/>
    </style:style>
    <style:style style:name="T1076" style:family="text">
      <style:text-properties fo:font-style="normal" fo:font-weight="bold" officeooo:rsid="01b7e0e5" style:font-style-asian="normal" style:font-weight-asian="bold" style:font-style-complex="normal" style:font-weight-complex="bold"/>
    </style:style>
    <style:style style:name="T1077" style:family="text">
      <style:text-properties fo:font-style="normal" fo:font-weight="bold" officeooo:rsid="01d15ae1" style:font-style-asian="normal" style:font-weight-asian="bold" style:font-style-complex="normal" style:font-weight-complex="bold"/>
    </style:style>
    <style:style style:name="T1078" style:family="text">
      <style:text-properties fo:font-style="normal" fo:font-weight="bold" officeooo:rsid="01d22653" style:font-style-asian="normal" style:font-weight-asian="bold" style:font-style-complex="normal" style:font-weight-complex="bold"/>
    </style:style>
    <style:style style:name="T1079" style:family="text">
      <style:text-properties fo:font-style="normal" fo:font-weight="bold" officeooo:rsid="01d41a0f" style:font-style-asian="normal" style:font-weight-asian="bold" style:font-style-complex="normal" style:font-weight-complex="bold"/>
    </style:style>
    <style:style style:name="T1080" style:family="text">
      <style:text-properties fo:font-style="normal" fo:font-weight="bold" officeooo:rsid="01d4faaf" style:font-style-asian="normal" style:font-weight-asian="bold" style:font-style-complex="normal" style:font-weight-complex="bold"/>
    </style:style>
    <style:style style:name="T1081" style:family="text">
      <style:text-properties fo:font-style="normal" fo:font-weight="bold" officeooo:rsid="01dd7d6c" style:font-style-asian="normal" style:font-weight-asian="bold" style:font-style-complex="normal" style:font-weight-complex="bold"/>
    </style:style>
    <style:style style:name="T1082" style:family="text">
      <style:text-properties fo:font-style="normal" fo:font-weight="bold" officeooo:rsid="01f14d8d" style:font-style-asian="normal" style:font-weight-asian="bold" style:font-style-complex="normal" style:font-weight-complex="bold"/>
    </style:style>
    <style:style style:name="T1083" style:family="text">
      <style:text-properties fo:font-style="normal" fo:font-weight="bold" officeooo:rsid="02050fec" style:font-style-asian="normal" style:font-weight-asian="bold" style:font-style-complex="normal" style:font-weight-complex="bold"/>
    </style:style>
    <style:style style:name="T1084" style:family="text">
      <style:text-properties fo:font-style="normal" fo:font-weight="bold" officeooo:rsid="0203de8e" style:font-style-asian="normal" style:font-weight-asian="bold" style:font-style-complex="normal" style:font-weight-complex="bold"/>
    </style:style>
    <style:style style:name="T1085" style:family="text">
      <style:text-properties fo:font-style="normal" fo:font-weight="bold" officeooo:rsid="020771b5" style:font-style-asian="normal" style:font-weight-asian="bold" style:font-style-complex="normal" style:font-weight-complex="bold"/>
    </style:style>
    <style:style style:name="T1086" style:family="text">
      <style:text-properties fo:font-style="normal" fo:font-weight="bold" officeooo:rsid="02023b53" style:font-style-asian="normal" style:font-weight-asian="bold" style:font-style-complex="normal" style:font-weight-complex="bold"/>
    </style:style>
    <style:style style:name="T1087" style:family="text">
      <style:text-properties fo:font-style="normal" fo:font-weight="bold" officeooo:rsid="0214c73a" style:font-style-asian="normal" style:font-weight-asian="bold" style:font-style-complex="normal" style:font-weight-complex="bold"/>
    </style:style>
    <style:style style:name="T1088" style:family="text">
      <style:text-properties fo:font-style="normal" fo:font-weight="bold" officeooo:rsid="021569c8" style:font-style-asian="normal" style:font-weight-asian="bold" style:font-style-complex="normal" style:font-weight-complex="bold"/>
    </style:style>
    <style:style style:name="T1089" style:family="text">
      <style:text-properties fo:font-style="normal" fo:font-weight="bold" officeooo:rsid="0216a7ea" style:font-style-asian="normal" style:font-weight-asian="bold" style:font-style-complex="normal" style:font-weight-complex="bold"/>
    </style:style>
    <style:style style:name="T1090" style:family="text">
      <style:text-properties fo:font-style="normal" fo:font-weight="bold" officeooo:rsid="0219c7a7" style:font-style-asian="normal" style:font-weight-asian="bold" style:font-style-complex="normal" style:font-weight-complex="bold"/>
    </style:style>
    <style:style style:name="T1091" style:family="text">
      <style:text-properties fo:font-style="normal" fo:font-weight="bold" officeooo:rsid="022d074f" style:font-style-asian="normal" style:font-weight-asian="bold" style:font-style-complex="normal" style:font-weight-complex="bold"/>
    </style:style>
    <style:style style:name="T1092" style:family="text">
      <style:text-properties fo:font-style="normal" fo:font-weight="bold" officeooo:rsid="022d46c1" style:font-style-asian="normal" style:font-weight-asian="bold" style:font-style-complex="normal" style:font-weight-complex="bold"/>
    </style:style>
    <style:style style:name="T1093" style:family="text">
      <style:text-properties fo:font-style="normal" fo:font-weight="bold" officeooo:rsid="022d7023" style:font-style-asian="normal" style:font-weight-asian="bold" style:font-style-complex="normal" style:font-weight-complex="bold"/>
    </style:style>
    <style:style style:name="T1094" style:family="text">
      <style:text-properties fo:font-style="normal" fo:font-weight="bold" officeooo:rsid="01f0493e" style:font-style-asian="normal" style:font-weight-asian="bold" style:font-style-complex="normal" style:font-weight-complex="bold"/>
    </style:style>
    <style:style style:name="T1095" style:family="text">
      <style:text-properties fo:font-style="normal" fo:font-weight="bold" officeooo:rsid="0059826e" style:font-style-asian="normal" style:font-weight-asian="bold" style:font-style-complex="normal" style:font-weight-complex="bold"/>
    </style:style>
    <style:style style:name="T1096" style:family="text">
      <style:text-properties fo:font-style="normal" fo:font-weight="bold" officeooo:rsid="030dd0f3" style:font-style-asian="normal" style:font-weight-asian="bold" style:font-style-complex="normal" style:font-weight-complex="bold"/>
    </style:style>
    <style:style style:name="T1097" style:family="text">
      <style:text-properties fo:font-style="normal" fo:font-weight="bold" officeooo:rsid="00a62067" style:font-style-asian="normal" style:font-weight-asian="bold" style:font-style-complex="normal" style:font-weight-complex="bold"/>
    </style:style>
    <style:style style:name="T1098" style:family="text">
      <style:text-properties fo:font-style="normal" fo:font-weight="bold" officeooo:rsid="01b9e458" style:font-style-asian="normal" style:font-weight-asian="bold" style:font-style-complex="normal" style:font-weight-complex="bold"/>
    </style:style>
    <style:style style:name="T1099" style:family="text">
      <style:text-properties fo:font-style="normal" fo:font-weight="bold" style:font-style-asian="normal" style:font-weight-asian="bold" style:font-name-complex="Liberation Serif1" style:font-style-complex="normal" style:font-weight-complex="bold"/>
    </style:style>
    <style:style style:name="T1100" style:family="text">
      <style:text-properties fo:font-style="normal" fo:font-weight="bold" fo:background-color="transparent" loext:char-shading-value="0" style:font-style-asian="normal" style:font-weight-asian="bold" style:font-style-complex="normal" style:font-weight-complex="bold"/>
    </style:style>
    <style:style style:name="T1101" style:family="text">
      <style:text-properties fo:font-style="normal" fo:font-weight="bold" officeooo:rsid="008e2546" fo:background-color="transparent" loext:char-shading-value="0" style:font-style-asian="normal" style:font-weight-asian="bold" style:font-style-complex="normal" style:font-weight-complex="bold"/>
    </style:style>
    <style:style style:name="T1102" style:family="text">
      <style:text-properties fo:font-style="normal" fo:font-weight="bold" officeooo:rsid="0139449e" fo:background-color="transparent" loext:char-shading-value="0" style:font-style-asian="normal" style:font-weight-asian="bold" style:font-style-complex="normal" style:font-weight-complex="bold"/>
    </style:style>
    <style:style style:name="T1103" style:family="text">
      <style:text-properties fo:font-style="normal" fo:font-weight="bold" officeooo:rsid="0137ce9d" fo:background-color="transparent" loext:char-shading-value="0" style:font-style-asian="normal" style:font-weight-asian="bold" style:font-style-complex="normal" style:font-weight-complex="bold"/>
    </style:style>
    <style:style style:name="T1104" style:family="text">
      <style:text-properties fo:font-style="normal" fo:font-weight="bold" officeooo:rsid="013a4c22" fo:background-color="transparent" loext:char-shading-value="0" style:font-style-asian="normal" style:font-weight-asian="bold" style:font-style-complex="normal" style:font-weight-complex="bold"/>
    </style:style>
    <style:style style:name="T1105" style:family="text">
      <style:text-properties fo:font-style="normal" fo:font-weight="bold" officeooo:rsid="013bb4f6" fo:background-color="transparent" loext:char-shading-value="0" style:font-style-asian="normal" style:font-weight-asian="bold" style:font-style-complex="normal" style:font-weight-complex="bold"/>
    </style:style>
    <style:style style:name="T1106" style:family="text">
      <style:text-properties fo:font-style="normal" fo:font-weight="bold" officeooo:rsid="013c2284" fo:background-color="transparent" loext:char-shading-value="0" style:font-style-asian="normal" style:font-weight-asian="bold" style:font-style-complex="normal" style:font-weight-complex="bold"/>
    </style:style>
    <style:style style:name="T1107" style:family="text">
      <style:text-properties fo:font-style="normal" fo:font-weight="bold" officeooo:rsid="013c538a" fo:background-color="transparent" loext:char-shading-value="0" style:font-style-asian="normal" style:font-weight-asian="bold" style:font-style-complex="normal" style:font-weight-complex="bold"/>
    </style:style>
    <style:style style:name="T1108" style:family="text">
      <style:text-properties fo:font-style="normal" fo:font-weight="bold" officeooo:rsid="01eaa513" fo:background-color="transparent" loext:char-shading-value="0" style:font-style-asian="normal" style:font-weight-asian="bold" style:font-style-complex="normal" style:font-weight-complex="bold"/>
    </style:style>
    <style:style style:name="T1109" style:family="text">
      <style:text-properties fo:font-style="normal" fo:font-weight="bold" officeooo:rsid="01eb8763" fo:background-color="transparent" loext:char-shading-value="0" style:font-style-asian="normal" style:font-weight-asian="bold" style:font-style-complex="normal" style:font-weight-complex="bold"/>
    </style:style>
    <style:style style:name="T1110" style:family="text">
      <style:text-properties fo:font-style="normal" fo:font-weight="bold" officeooo:rsid="01edde99" fo:background-color="transparent" loext:char-shading-value="0" style:font-style-asian="normal" style:font-weight-asian="bold" style:font-style-complex="normal" style:font-weight-complex="bold"/>
    </style:style>
    <style:style style:name="T1111" style:family="text">
      <style:text-properties fo:font-style="normal" fo:font-weight="bold" officeooo:rsid="0252afe5" fo:background-color="transparent" loext:char-shading-value="0" style:font-style-asian="normal" style:font-weight-asian="bold" style:font-style-complex="normal" style:font-weight-complex="bold"/>
    </style:style>
    <style:style style:name="T1112" style:family="text">
      <style:text-properties fo:font-style="normal" fo:font-weight="bold" officeooo:rsid="02532fd3" fo:background-color="transparent" loext:char-shading-value="0" style:font-style-asian="normal" style:font-weight-asian="bold" style:font-style-complex="normal" style:font-weight-complex="bold"/>
    </style:style>
    <style:style style:name="T1113" style:family="text">
      <style:text-properties fo:font-style="normal" fo:font-weight="bold" officeooo:rsid="024f312e" fo:background-color="transparent" loext:char-shading-value="0" style:font-style-asian="normal" style:font-weight-asian="bold" style:font-style-complex="normal" style:font-weight-complex="bold"/>
    </style:style>
    <style:style style:name="T1114" style:family="text">
      <style:text-properties fo:font-style="normal" fo:font-weight="bold" officeooo:rsid="0283c7ee" fo:background-color="transparent" loext:char-shading-value="0" style:font-style-asian="normal" style:font-weight-asian="bold" style:font-style-complex="normal" style:font-weight-complex="bold"/>
    </style:style>
    <style:style style:name="T1115" style:family="text">
      <style:text-properties fo:font-style="normal" fo:font-weight="bold" officeooo:rsid="02850a76" fo:background-color="transparent" loext:char-shading-value="0" style:font-style-asian="normal" style:font-weight-asian="bold" style:font-style-complex="normal" style:font-weight-complex="bold"/>
    </style:style>
    <style:style style:name="T1116" style:family="text">
      <style:text-properties fo:font-style="normal" fo:font-weight="bold" officeooo:rsid="02a09f1a" fo:background-color="transparent" loext:char-shading-value="0" style:font-style-asian="normal" style:font-weight-asian="bold" style:font-style-complex="normal" style:font-weight-complex="bold"/>
    </style:style>
    <style:style style:name="T1117" style:family="text">
      <style:text-properties fo:font-style="normal" fo:font-weight="bold" officeooo:rsid="026e1736" fo:background-color="transparent" loext:char-shading-value="0" style:font-style-asian="normal" style:font-weight-asian="bold" style:font-style-complex="normal" style:font-weight-complex="bold"/>
    </style:style>
    <style:style style:name="T1118" style:family="text">
      <style:text-properties fo:font-style="normal" fo:font-weight="bold" officeooo:rsid="013bb4f6" fo:background-color="#ffff99" loext:char-shading-value="0" style:font-style-asian="normal" style:font-weight-asian="bold" style:font-style-complex="normal" style:font-weight-complex="bold"/>
    </style:style>
    <style:style style:name="T1119" style:family="text">
      <style:text-properties fo:font-style="normal" fo:font-weight="bold" officeooo:rsid="0252afe5" fo:background-color="#ffff00" loext:char-shading-value="0" style:font-style-asian="normal" style:font-weight-asian="bold" style:font-style-complex="normal" style:font-weight-complex="bold"/>
    </style:style>
    <style:style style:name="T1120" style:family="text">
      <style:text-properties fo:font-style="normal" fo:font-weight="bold" officeooo:rsid="01e81b41" fo:background-color="#ffff66" loext:char-shading-value="0" style:font-style-asian="normal" style:font-weight-asian="bold" style:font-style-complex="normal" style:font-weight-complex="bold"/>
    </style:style>
    <style:style style:name="T1121" style:family="text">
      <style:text-properties fo:font-style="normal" style:text-underline-style="none" fo:font-weight="normal" officeooo:rsid="0013162d" fo:background-color="transparent" loext:char-shading-value="0" style:font-style-asian="normal" style:font-weight-asian="normal" style:font-style-complex="normal" style:font-weight-complex="normal"/>
    </style:style>
    <style:style style:name="T1122" style:family="text">
      <style:text-properties fo:font-style="normal" style:text-underline-style="none" fo:font-weight="normal" officeooo:rsid="00597116" fo:background-color="transparent" loext:char-shading-value="0" style:font-style-asian="normal" style:font-weight-asian="normal" style:font-style-complex="normal" style:font-weight-complex="normal"/>
    </style:style>
    <style:style style:name="T1123" style:family="text">
      <style:text-properties fo:font-style="normal" style:text-underline-style="none" officeooo:rsid="0013162d" fo:background-color="transparent" loext:char-shading-value="0" style:font-style-asian="normal" style:font-style-complex="normal"/>
    </style:style>
    <style:style style:name="T1124" style:family="text">
      <style:text-properties fo:font-style="normal" style:text-underline-style="none" officeooo:rsid="005c55f3" fo:background-color="transparent" loext:char-shading-value="0" style:font-style-asian="normal" style:font-style-complex="normal"/>
    </style:style>
    <style:style style:name="T1125" style:family="text">
      <style:text-properties fo:font-style="normal" style:text-underline-style="none" officeooo:rsid="005c55f3" fo:background-color="#ffff00" loext:char-shading-value="0" style:font-style-asian="normal" style:font-style-complex="normal"/>
    </style:style>
    <style:style style:name="T1126" style:family="text">
      <style:text-properties fo:font-style="normal" fo:background-color="transparent" loext:char-shading-value="0" style:font-style-asian="normal" style:font-style-complex="normal"/>
    </style:style>
    <style:style style:name="T1127" style:family="text">
      <style:text-properties fo:font-style="normal" officeooo:rsid="008e2546" fo:background-color="transparent" loext:char-shading-value="0" style:font-style-asian="normal" style:font-style-complex="normal"/>
    </style:style>
    <style:style style:name="T1128" style:family="text">
      <style:text-properties fo:font-style="normal" officeooo:rsid="0137ce9d" fo:background-color="transparent" loext:char-shading-value="0" style:font-style-asian="normal" style:font-style-complex="normal"/>
    </style:style>
    <style:style style:name="T1129" style:family="text">
      <style:text-properties fo:font-style="normal" officeooo:rsid="0139449e" fo:background-color="transparent" loext:char-shading-value="0" style:font-style-asian="normal" style:font-style-complex="normal"/>
    </style:style>
    <style:style style:name="T1130" style:family="text">
      <style:text-properties fo:font-style="normal" officeooo:rsid="01397452" fo:background-color="transparent" loext:char-shading-value="0" style:font-style-asian="normal" style:font-style-complex="normal"/>
    </style:style>
    <style:style style:name="T1131" style:family="text">
      <style:text-properties fo:font-style="normal" officeooo:rsid="013a4c22" fo:background-color="transparent" loext:char-shading-value="0" style:font-style-asian="normal" style:font-style-complex="normal"/>
    </style:style>
    <style:style style:name="T1132" style:family="text">
      <style:text-properties fo:font-style="normal" officeooo:rsid="013bb4f6" fo:background-color="transparent" loext:char-shading-value="0" style:font-style-asian="normal" style:font-style-complex="normal"/>
    </style:style>
    <style:style style:name="T1133" style:family="text">
      <style:text-properties fo:font-style="normal" officeooo:rsid="013c2284" fo:background-color="transparent" loext:char-shading-value="0" style:font-style-asian="normal" style:font-style-complex="normal"/>
    </style:style>
    <style:style style:name="T1134" style:family="text">
      <style:text-properties fo:font-style="normal" officeooo:rsid="013c538a" fo:background-color="transparent" loext:char-shading-value="0" style:font-style-asian="normal" style:font-style-complex="normal"/>
    </style:style>
    <style:style style:name="T1135" style:family="text">
      <style:text-properties fo:font-style="normal" officeooo:rsid="01198f04" fo:background-color="transparent" loext:char-shading-value="0" style:font-style-asian="normal" style:font-style-complex="normal"/>
    </style:style>
    <style:style style:name="T1136" style:family="text">
      <style:text-properties fo:font-style="normal" officeooo:rsid="01d85273" fo:background-color="transparent" loext:char-shading-value="0" style:font-style-asian="normal" style:font-style-complex="normal"/>
    </style:style>
    <style:style style:name="T1137" style:family="text">
      <style:text-properties fo:font-style="normal" officeooo:rsid="01eaa513" fo:background-color="transparent" loext:char-shading-value="0" style:font-style-asian="normal" style:font-style-complex="normal"/>
    </style:style>
    <style:style style:name="T1138" style:family="text">
      <style:text-properties fo:font-style="normal" officeooo:rsid="01eb8763" fo:background-color="transparent" loext:char-shading-value="0" style:font-style-asian="normal" style:font-style-complex="normal"/>
    </style:style>
    <style:style style:name="T1139" style:family="text">
      <style:text-properties fo:font-style="normal" officeooo:rsid="01ec1714" fo:background-color="transparent" loext:char-shading-value="0" style:font-style-asian="normal" style:font-style-complex="normal"/>
    </style:style>
    <style:style style:name="T1140" style:family="text">
      <style:text-properties fo:font-style="normal" officeooo:rsid="01edde99" fo:background-color="transparent" loext:char-shading-value="0" style:font-style-asian="normal" style:font-style-complex="normal"/>
    </style:style>
    <style:style style:name="T1141" style:family="text">
      <style:text-properties fo:font-style="normal" officeooo:rsid="021569c8" fo:background-color="transparent" loext:char-shading-value="0" style:font-style-asian="normal" style:font-style-complex="normal"/>
    </style:style>
    <style:style style:name="T1142" style:family="text">
      <style:text-properties fo:font-style="normal" officeooo:rsid="02529e53" fo:background-color="transparent" loext:char-shading-value="0" style:font-style-asian="normal" style:font-style-complex="normal"/>
    </style:style>
    <style:style style:name="T1143" style:family="text">
      <style:text-properties fo:font-style="normal" officeooo:rsid="0252afe5" fo:background-color="transparent" loext:char-shading-value="0" style:font-style-asian="normal" style:font-style-complex="normal"/>
    </style:style>
    <style:style style:name="T1144" style:family="text">
      <style:text-properties fo:font-style="normal" officeooo:rsid="0251fde7" fo:background-color="transparent" loext:char-shading-value="0" style:font-style-asian="normal" style:font-style-complex="normal"/>
    </style:style>
    <style:style style:name="T1145" style:family="text">
      <style:text-properties fo:font-style="normal" officeooo:rsid="02532fd3" fo:background-color="transparent" loext:char-shading-value="0" style:font-style-asian="normal" style:font-style-complex="normal"/>
    </style:style>
    <style:style style:name="T1146" style:family="text">
      <style:text-properties fo:font-style="normal" officeooo:rsid="024d440f" fo:background-color="transparent" loext:char-shading-value="0" style:font-style-asian="normal" style:font-style-complex="normal"/>
    </style:style>
    <style:style style:name="T1147" style:family="text">
      <style:text-properties fo:font-style="normal" officeooo:rsid="024f312e" fo:background-color="transparent" loext:char-shading-value="0" style:font-style-asian="normal" style:font-style-complex="normal"/>
    </style:style>
    <style:style style:name="T1148" style:family="text">
      <style:text-properties fo:font-style="normal" officeooo:rsid="0250f994" fo:background-color="transparent" loext:char-shading-value="0" style:font-style-asian="normal" style:font-style-complex="normal"/>
    </style:style>
    <style:style style:name="T1149" style:family="text">
      <style:text-properties fo:font-style="normal" officeooo:rsid="01e81b41" fo:background-color="transparent" loext:char-shading-value="0" style:font-style-asian="normal" style:font-style-complex="normal"/>
    </style:style>
    <style:style style:name="T1150" style:family="text">
      <style:text-properties fo:font-style="normal" officeooo:rsid="0283c7ee" fo:background-color="transparent" loext:char-shading-value="0" style:font-style-asian="normal" style:font-style-complex="normal"/>
    </style:style>
    <style:style style:name="T1151" style:family="text">
      <style:text-properties fo:font-style="normal" officeooo:rsid="02850a76" fo:background-color="transparent" loext:char-shading-value="0" style:font-style-asian="normal" style:font-style-complex="normal"/>
    </style:style>
    <style:style style:name="T1152" style:family="text">
      <style:text-properties fo:font-style="normal" officeooo:rsid="028673a2" fo:background-color="transparent" loext:char-shading-value="0" style:font-style-asian="normal" style:font-style-complex="normal"/>
    </style:style>
    <style:style style:name="T1153" style:family="text">
      <style:text-properties fo:font-style="normal" officeooo:rsid="02a09f1a" fo:background-color="transparent" loext:char-shading-value="0" style:font-style-asian="normal" style:font-style-complex="normal"/>
    </style:style>
    <style:style style:name="T1154" style:family="text">
      <style:text-properties fo:font-style="normal" officeooo:rsid="02a151b9" fo:background-color="transparent" loext:char-shading-value="0" style:font-style-asian="normal" style:font-style-complex="normal"/>
    </style:style>
    <style:style style:name="T1155" style:family="text">
      <style:text-properties fo:font-style="normal" officeooo:rsid="02a3ed3c" fo:background-color="transparent" loext:char-shading-value="0" style:font-style-asian="normal" style:font-style-complex="normal"/>
    </style:style>
    <style:style style:name="T1156" style:family="text">
      <style:text-properties fo:font-style="normal" officeooo:rsid="02ad5c04" fo:background-color="transparent" loext:char-shading-value="0" style:font-style-asian="normal" style:font-style-complex="normal"/>
    </style:style>
    <style:style style:name="T1157" style:family="text">
      <style:text-properties fo:font-style="normal" officeooo:rsid="02f03c3e" fo:background-color="transparent" loext:char-shading-value="0" style:font-style-asian="normal" style:font-style-complex="normal"/>
    </style:style>
    <style:style style:name="T1158" style:family="text">
      <style:text-properties fo:font-style="normal" officeooo:rsid="0137ce9d" fo:background-color="#ffff00" loext:char-shading-value="0" style:font-style-asian="normal" style:font-style-complex="normal"/>
    </style:style>
    <style:style style:name="T1159" style:family="text">
      <style:text-properties fo:font-style="normal" officeooo:rsid="01f14d8d" fo:background-color="#ffff00" loext:char-shading-value="0" style:font-style-asian="normal" style:font-style-complex="normal"/>
    </style:style>
    <style:style style:name="T1160" style:family="text">
      <style:text-properties fo:font-style="normal" officeooo:rsid="01f1fef0" fo:background-color="#ffff00" loext:char-shading-value="0" style:font-style-asian="normal" style:font-style-complex="normal"/>
    </style:style>
    <style:style style:name="T1161" style:family="text">
      <style:text-properties fo:font-style="normal" officeooo:rsid="0252afe5" fo:background-color="#ffff00" loext:char-shading-value="0" style:font-style-asian="normal" style:font-style-complex="normal"/>
    </style:style>
    <style:style style:name="T1162" style:family="text">
      <style:text-properties fo:font-style="normal" officeooo:rsid="0283c7ee" fo:background-color="#ffff00" loext:char-shading-value="0" style:font-style-asian="normal" style:font-style-complex="normal"/>
    </style:style>
    <style:style style:name="T1163" style:family="text">
      <style:text-properties fo:font-style="normal" officeooo:rsid="024f312e" fo:background-color="#ffff00" loext:char-shading-value="0" style:font-style-asian="normal" style:font-style-complex="normal"/>
    </style:style>
    <style:style style:name="T1164" style:family="text">
      <style:text-properties fo:font-style="normal" officeooo:rsid="00ebedfd" fo:background-color="#ffff00" loext:char-shading-value="0" style:font-style-asian="normal" style:font-style-complex="normal"/>
    </style:style>
    <style:style style:name="T1165" style:family="text">
      <style:text-properties fo:font-style="normal" officeooo:rsid="00734fdf" fo:background-color="#ffff00" loext:char-shading-value="0" style:font-style-asian="normal" style:font-style-complex="normal"/>
    </style:style>
    <style:style style:name="T1166" style:family="text">
      <style:text-properties fo:font-style="normal" officeooo:rsid="0301eed4" fo:background-color="#ffff00" loext:char-shading-value="0" style:font-style-asian="normal" style:font-style-complex="normal"/>
    </style:style>
    <style:style style:name="T1167" style:family="text">
      <style:text-properties fo:font-style="normal" officeooo:rsid="013a4c22" fo:background-color="#ffff99" loext:char-shading-value="0" style:font-style-asian="normal" style:font-style-complex="normal"/>
    </style:style>
    <style:style style:name="T1168" style:family="text">
      <style:text-properties fo:font-style="normal" officeooo:rsid="013bb4f6" fo:background-color="#ffff99" loext:char-shading-value="0" style:font-style-asian="normal" style:font-style-complex="normal"/>
    </style:style>
    <style:style style:name="T1169" style:family="text">
      <style:text-properties fo:font-style="normal" officeooo:rsid="0252afe5" fo:background-color="#ff9999" loext:char-shading-value="0" style:font-style-asian="normal" style:font-style-complex="normal"/>
    </style:style>
    <style:style style:name="T1170" style:family="text">
      <style:text-properties fo:font-style="normal" officeooo:rsid="02532fd3" fo:background-color="#ff9999" loext:char-shading-value="0" style:font-style-asian="normal" style:font-style-complex="normal"/>
    </style:style>
    <style:style style:name="T1171" style:family="text">
      <style:text-properties fo:font-style="normal" officeooo:rsid="024d3889" fo:background-color="#ffff66" loext:char-shading-value="0" style:font-style-asian="normal" style:font-style-complex="normal"/>
    </style:style>
    <style:style style:name="T1172" style:family="text">
      <style:text-properties fo:font-style="normal" officeooo:rsid="01e81b41" fo:background-color="#ffff66" loext:char-shading-value="0" style:font-style-asian="normal" style:font-style-complex="normal"/>
    </style:style>
    <style:style style:name="T1173" style:family="text">
      <style:text-properties fo:font-style="normal" officeooo:rsid="0250f994" fo:background-color="#ffff66" loext:char-shading-value="0" style:font-style-asian="normal" style:font-style-complex="normal"/>
    </style:style>
    <style:style style:name="T1174" style:family="text">
      <style:text-properties fo:font-style="normal" officeooo:rsid="027ece85" fo:background-color="#ffff66" loext:char-shading-value="0" style:font-style-asian="normal" style:font-style-complex="normal"/>
    </style:style>
    <style:style style:name="T1175" style:family="text">
      <style:text-properties fo:font-style="normal" officeooo:rsid="0283c7ee" fo:background-color="#ffff66" loext:char-shading-value="0" style:font-style-asian="normal" style:font-style-complex="normal"/>
    </style:style>
    <style:style style:name="T1176" style:family="text">
      <style:text-properties fo:font-style="normal" officeooo:rsid="0137ce9d" fo:background-color="#afd095" loext:char-shading-value="0" style:font-style-asian="normal" style:font-style-complex="normal"/>
    </style:style>
    <style:style style:name="T1177" style:family="text">
      <style:text-properties fo:font-style="normal" officeooo:rsid="0139449e" fo:background-color="#afd095" loext:char-shading-value="0" style:font-style-asian="normal" style:font-style-complex="normal"/>
    </style:style>
    <style:style style:name="T1178" style:family="text">
      <style:text-properties fo:font-style="normal" officeooo:rsid="013a4c22" fo:background-color="#afd095" loext:char-shading-value="0" style:font-style-asian="normal" style:font-style-complex="normal"/>
    </style:style>
    <style:style style:name="T1179" style:family="text">
      <style:text-properties fo:font-style="normal" officeooo:rsid="013bb4f6" fo:background-color="#afd095" loext:char-shading-value="0" style:font-style-asian="normal" style:font-style-complex="normal"/>
    </style:style>
    <style:style style:name="T1180" style:family="text">
      <style:text-properties fo:font-style="normal" officeooo:rsid="013c2284" fo:background-color="#afd095" loext:char-shading-value="0" style:font-style-asian="normal" style:font-style-complex="normal"/>
    </style:style>
    <style:style style:name="T1181" style:family="text">
      <style:text-properties fo:font-style="normal" officeooo:rsid="013c538a" fo:background-color="#afd095" loext:char-shading-value="0" style:font-style-asian="normal" style:font-style-complex="normal"/>
    </style:style>
    <style:style style:name="T1182" style:family="text">
      <style:text-properties fo:font-style="normal" officeooo:rsid="016da382" fo:background-color="#81d41a" loext:char-shading-value="0" style:font-style-asian="normal" style:font-style-complex="normal"/>
    </style:style>
    <style:style style:name="T1183" style:family="text">
      <style:text-properties fo:font-style="normal" fo:font-weight="normal" fo:background-color="#ffd428" loext:char-shading-value="0" style:font-style-asian="normal" style:font-weight-asian="normal" style:font-style-complex="normal" style:font-weight-complex="normal"/>
    </style:style>
    <style:style style:name="T1184" style:family="text">
      <style:text-properties fo:font-style="normal" fo:font-weight="normal" fo:background-color="transparent" loext:char-shading-value="0" style:font-style-asian="normal" style:font-weight-asian="normal" style:font-style-complex="normal" style:font-weight-complex="normal"/>
    </style:style>
    <style:style style:name="T1185" style:family="text">
      <style:text-properties fo:font-style="normal" fo:font-weight="normal" officeooo:rsid="026e1736" fo:background-color="transparent" loext:char-shading-value="0" style:font-style-asian="normal" style:font-weight-asian="normal" style:font-style-complex="normal" style:font-weight-complex="normal"/>
    </style:style>
    <style:style style:name="T1186" style:family="text">
      <style:text-properties fo:font-size="11pt" fo:font-style="normal" officeooo:rsid="002b76ee" style:font-size-asian="11pt" style:font-style-asian="normal" style:font-size-complex="11pt" style:font-style-complex="normal"/>
    </style:style>
    <style:style style:name="T1187" style:family="text">
      <style:text-properties fo:color="#000000" loext:opacity="100%"/>
    </style:style>
    <style:style style:name="T1188" style:family="text">
      <style:text-properties fo:color="#000000" loext:opacity="100%" fo:font-size="14pt" style:font-size-asian="14pt" style:font-size-complex="14pt"/>
    </style:style>
    <style:style style:name="T1189" style:family="text">
      <style:text-properties fo:color="#000000" loext:opacity="100%" fo:font-size="14pt" fo:font-style="normal" style:text-underline-style="none" fo:font-weight="bold" officeooo:rsid="0013162d" fo:background-color="transparent" loext:char-shading-value="0" style:font-size-asian="14pt" style:font-style-asian="normal" style:font-weight-asian="bold" style:font-size-complex="14pt" style:font-style-complex="normal" style:font-weight-complex="bold"/>
    </style:style>
    <style:style style:name="T1190" style:family="text">
      <style:text-properties fo:color="#000000" loext:opacity="100%" fo:font-size="14pt" fo:font-weight="bold" style:font-size-asian="14pt" style:font-weight-asian="bold" style:font-size-complex="14pt" style:font-weight-complex="bold"/>
    </style:style>
    <style:style style:name="T1191" style:family="text">
      <style:text-properties fo:color="#000000" loext:opacity="100%" fo:font-size="14pt" fo:font-weight="bold" officeooo:rsid="001ac26a" style:font-size-asian="14pt" style:font-weight-asian="bold" style:font-size-complex="14pt" style:font-weight-complex="bold"/>
    </style:style>
    <style:style style:name="T1192" style:family="text">
      <style:text-properties fo:color="#000000" loext:opacity="100%" fo:font-size="14pt" fo:font-weight="bold" officeooo:rsid="0081f304" style:font-size-asian="14pt" style:font-weight-asian="bold" style:font-size-complex="14pt" style:font-weight-complex="bold"/>
    </style:style>
    <style:style style:name="T1193" style:family="text">
      <style:text-properties fo:color="#000000" loext:opacity="100%" fo:font-weight="bold" style:font-weight-asian="bold" style:font-weight-complex="bold"/>
    </style:style>
    <style:style style:name="T1194" style:family="text">
      <style:text-properties fo:color="#000000" loext:opacity="100%" fo:font-weight="bold" officeooo:rsid="0013162d" style:font-weight-asian="bold" style:font-weight-complex="bold"/>
    </style:style>
    <style:style style:name="T1195" style:family="text">
      <style:text-properties fo:color="#000000" loext:opacity="100%" fo:font-weight="bold" officeooo:rsid="00590413" style:font-weight-asian="bold" style:font-weight-complex="bold"/>
    </style:style>
    <style:style style:name="T1196" style:family="text">
      <style:text-properties fo:color="#000000" loext:opacity="100%" fo:font-weight="bold" officeooo:rsid="0081f304" style:font-weight-asian="bold" style:font-weight-complex="bold"/>
    </style:style>
    <style:style style:name="T1197" style:family="text">
      <style:text-properties fo:color="#000000" loext:opacity="100%" fo:font-weight="bold" style:font-weight-asian="bold" style:font-name-complex="Liberation Serif1" style:font-weight-complex="bold"/>
    </style:style>
    <style:style style:name="T1198"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1199" style:family="text">
      <style:text-properties fo:color="#000000" loext:opacity="100%" fo:font-size="10pt" fo:font-style="italic" fo:font-weight="normal" officeooo:rsid="02996657" style:font-size-asian="10pt" style:font-style-asian="italic" style:font-weight-asian="normal" style:font-size-complex="10pt" style:font-style-complex="italic" style:font-weight-complex="normal"/>
    </style:style>
    <style:style style:name="T1200" style:family="text">
      <style:text-properties fo:color="#000000" loext:opacity="100%" fo:font-size="10pt" fo:font-style="italic" fo:font-weight="normal" officeooo:rsid="0140a19d" fo:background-color="#ffff00" loext:char-shading-value="0" style:font-size-asian="10pt" style:font-style-asian="italic" style:font-weight-asian="normal" style:font-size-complex="10pt" style:font-style-complex="italic" style:font-weight-complex="normal"/>
    </style:style>
    <style:style style:name="T1201" style:family="text">
      <style:text-properties fo:color="#000000" loext:opacity="100%" fo:font-size="10pt" fo:font-style="italic" officeooo:rsid="0221671c" fo:background-color="#ffff00" loext:char-shading-value="0" style:font-size-asian="10pt" style:font-style-asian="italic" style:font-size-complex="10pt" style:font-style-complex="italic"/>
    </style:style>
    <style:style style:name="T1202" style:family="text">
      <style:text-properties fo:color="#000000" loext:opacity="100%" fo:font-size="10pt" fo:font-style="italic" style:text-underline-style="none" fo:font-weight="normal" officeooo:rsid="02da5e10" fo:background-color="#ffff00" loext:char-shading-value="0" style:font-size-asian="10pt" style:font-style-asian="italic" style:font-weight-asian="normal" style:font-size-complex="10pt" style:font-style-complex="italic" style:font-weight-complex="normal"/>
    </style:style>
    <style:style style:name="T1203" style:family="text">
      <style:text-properties fo:color="#000000" loext:opacity="100%" fo:font-size="10pt" fo:font-style="italic" officeooo:rsid="01e81b41" fo:background-color="#ff6600" loext:char-shading-value="0" style:font-size-asian="10pt" style:font-style-asian="italic" style:font-size-complex="10pt" style:font-style-complex="italic"/>
    </style:style>
    <style:style style:name="T1204" style:family="text">
      <style:text-properties fo:color="#000000" loext:opacity="100%" fo:font-size="10pt" fo:font-style="italic" officeooo:rsid="02a09f1a" fo:background-color="#ff6600" loext:char-shading-value="0" style:font-size-asian="10pt" style:font-style-asian="italic" style:font-size-complex="10pt" style:font-style-complex="italic"/>
    </style:style>
    <style:style style:name="T1205" style:family="text">
      <style:text-properties fo:color="#000000" loext:opacity="100%" fo:font-size="10pt" style:font-size-asian="10pt" style:font-size-complex="10pt"/>
    </style:style>
    <style:style style:name="T1206" style:family="text">
      <style:text-properties fo:color="#000000" loext:opacity="100%" fo:font-size="10pt" fo:font-weight="normal" officeooo:rsid="00802271" style:font-size-asian="10pt" style:font-weight-asian="normal" style:font-size-complex="10pt" style:font-weight-complex="normal"/>
    </style:style>
    <style:style style:name="T1207" style:family="text">
      <style:text-properties fo:color="#000000" loext:opacity="100%" fo:font-size="10pt" fo:font-style="normal" fo:font-weight="normal" officeooo:rsid="016edc01" fo:background-color="#ffff00" loext:char-shading-value="0" style:font-size-asian="10pt" style:font-style-asian="normal" style:font-weight-asian="normal" style:font-size-complex="10pt" style:font-style-complex="normal" style:font-weight-complex="normal"/>
    </style:style>
    <style:style style:name="T1208" style:family="text">
      <style:text-properties fo:color="#000000" loext:opacity="100%" fo:font-size="10pt" fo:font-style="normal" fo:font-weight="normal" officeooo:rsid="0059b8a4" fo:background-color="#ffff00" loext:char-shading-value="0" style:font-size-asian="10pt" style:font-style-asian="normal" style:font-weight-asian="normal" style:font-size-complex="10pt" style:font-style-complex="normal" style:font-weight-complex="normal"/>
    </style:style>
    <style:style style:name="T1209" style:family="text">
      <style:text-properties fo:color="#000000" loext:opacity="100%" style:font-name="Liberation Serif1" fo:font-style="normal" style:text-underline-style="none" officeooo:rsid="0013162d" fo:background-color="transparent" loext:char-shading-value="0" style:font-style-asian="normal" style:font-style-complex="normal"/>
    </style:style>
    <style:style style:name="T1210" style:family="text">
      <style:text-properties fo:color="#000000" loext:opacity="100%" style:font-name="Liberation Serif1" fo:font-style="normal" style:text-underline-style="none" fo:font-weight="bold" officeooo:rsid="0013162d" fo:background-color="transparent" loext:char-shading-value="0" style:font-style-asian="normal" style:font-weight-asian="bold" style:font-style-complex="normal" style:font-weight-complex="bold"/>
    </style:style>
    <style:style style:name="T1211" style:family="text">
      <style:text-properties fo:color="#000000" loext:opacity="100%" style:font-name="Liberation Serif1" fo:font-style="normal" style:text-underline-style="none" fo:font-weight="bold" officeooo:rsid="00597116" fo:background-color="transparent" loext:char-shading-value="0" style:font-style-asian="normal" style:font-weight-asian="bold" style:font-style-complex="normal" style:font-weight-complex="bold"/>
    </style:style>
    <style:style style:name="T1212" style:family="text">
      <style:text-properties fo:color="#000000" loext:opacity="100%" style:font-name="Liberation Serif1" fo:font-size="14pt" fo:font-style="normal" style:text-underline-style="none" fo:font-weight="bold" officeooo:rsid="0013162d" fo:background-color="transparent" loext:char-shading-value="0" style:font-size-asian="14pt" style:font-style-asian="normal" style:font-weight-asian="bold" style:font-size-complex="14pt" style:font-style-complex="normal" style:font-weight-complex="bold"/>
    </style:style>
    <style:style style:name="T1213" style:family="text">
      <style:text-properties fo:color="#000000" loext:opacity="100%" style:font-name="Liberation Serif1" fo:font-size="14pt" fo:font-style="normal" style:text-underline-style="none" fo:font-weight="bold" officeooo:rsid="0035d43a" fo:background-color="transparent" loext:char-shading-value="0" style:font-size-asian="14pt" style:font-style-asian="normal" style:font-weight-asian="bold" style:font-size-complex="14pt" style:font-style-complex="normal" style:font-weight-complex="bold"/>
    </style:style>
    <style:style style:name="T1214" style:family="text">
      <style:text-properties fo:color="#000000" loext:opacity="100%" style:font-name="Liberation Serif1" fo:font-size="14pt" fo:font-weight="bold" style:font-size-asian="14pt" style:font-weight-asian="bold" style:font-size-complex="14pt" style:font-weight-complex="bold"/>
    </style:style>
    <style:style style:name="T1215" style:family="text">
      <style:text-properties fo:color="#000000" loext:opacity="100%" style:font-name="Liberation Serif1" fo:font-size="14pt" style:font-size-asian="14pt" style:font-size-complex="14pt"/>
    </style:style>
    <style:style style:name="T1216" style:family="text">
      <style:text-properties fo:color="#000000" loext:opacity="100%" style:font-name="Liberation Serif1" fo:font-size="10.5pt" fo:font-style="normal" style:text-underline-style="none" fo:font-weight="bold" officeooo:rsid="0013162d" fo:background-color="transparent" loext:char-shading-value="0" style:font-size-asian="10.5pt" style:font-style-asian="normal" style:font-weight-asian="bold" style:font-size-complex="10.5pt" style:font-style-complex="normal" style:font-weight-complex="bold"/>
    </style:style>
    <style:style style:name="T1217" style:family="text">
      <style:text-properties fo:color="#000000" loext:opacity="100%" style:font-name="Liberation Serif1" fo:font-size="10.5pt" fo:font-style="normal" style:text-underline-style="none" fo:font-weight="bold" officeooo:rsid="0035d43a" fo:background-color="transparent" loext:char-shading-value="0" style:font-size-asian="10.5pt" style:font-style-asian="normal" style:font-weight-asian="bold" style:font-size-complex="10.5pt" style:font-style-complex="normal" style:font-weight-complex="bold"/>
    </style:style>
    <style:style style:name="T1218" style:family="text">
      <style:text-properties fo:color="#000000" loext:opacity="100%" style:font-name="Liberation Serif1" fo:font-size="10.5pt" fo:font-style="normal" style:text-underline-style="none" fo:font-weight="normal" officeooo:rsid="0013162d" fo:background-color="transparent" loext:char-shading-value="0" style:font-size-asian="10.5pt" style:font-style-asian="normal" style:font-weight-asian="normal" style:font-size-complex="10.5pt" style:font-style-complex="normal" style:font-weight-complex="normal"/>
    </style:style>
    <style:style style:name="T1219" style:family="text">
      <style:text-properties fo:color="#000000" loext:opacity="100%" style:font-name="Liberation Serif1" fo:font-size="10.5pt" fo:font-style="normal" style:text-underline-style="none" fo:font-weight="normal" officeooo:rsid="0035d43a" fo:background-color="transparent" loext:char-shading-value="0" style:font-size-asian="10.5pt" style:font-style-asian="normal" style:font-weight-asian="normal" style:font-size-complex="10.5pt" style:font-style-complex="normal" style:font-weight-complex="normal"/>
    </style:style>
    <style:style style:name="T1220" style:family="text">
      <style:text-properties fo:color="#000000" loext:opacity="100%" style:font-name="Liberation Serif1" fo:font-size="10.5pt" fo:font-style="normal" style:text-underline-style="none" fo:font-weight="normal" officeooo:rsid="005b771e" fo:background-color="transparent" loext:char-shading-value="0" style:font-size-asian="10.5pt" style:font-style-asian="normal" style:font-weight-asian="normal" style:font-size-complex="10.5pt" style:font-style-complex="normal" style:font-weight-complex="normal"/>
    </style:style>
    <style:style style:name="T1221" style:family="text">
      <style:text-properties fo:color="#000000" loext:opacity="100%" style:font-name="Liberation Serif1" fo:font-size="10.5pt" fo:font-weight="normal" style:font-size-asian="10.5pt" style:font-weight-asian="normal" style:font-size-complex="10.5pt" style:font-weight-complex="normal"/>
    </style:style>
    <style:style style:name="T1222" style:family="text">
      <style:text-properties fo:color="#000000" loext:opacity="100%" style:font-name="Liberation Serif1" fo:font-size="10.5pt" fo:font-weight="normal" officeooo:rsid="00372282" style:font-size-asian="10.5pt" style:font-weight-asian="normal" style:font-size-complex="10.5pt" style:font-weight-complex="normal"/>
    </style:style>
    <style:style style:name="T1223" style:family="text">
      <style:text-properties fo:color="#000000" loext:opacity="100%" style:font-name="Liberation Serif1" fo:font-size="10.5pt" fo:font-weight="normal" officeooo:rsid="0217e87c" fo:background-color="#ffff00" loext:char-shading-value="0" style:font-size-asian="10.5pt" style:font-weight-asian="normal" style:font-size-complex="10.5pt" style:font-weight-complex="normal"/>
    </style:style>
    <style:style style:name="T1224" style:family="text">
      <style:text-properties fo:color="#000000" loext:opacity="100%" style:font-name="Liberation Serif1" fo:font-size="10.5pt" fo:font-weight="normal" officeooo:rsid="0217e87c" fo:background-color="#ffd428" loext:char-shading-value="0" style:font-size-asian="10.5pt" style:font-weight-asian="normal" style:font-size-complex="10.5pt" style:font-weight-complex="normal"/>
    </style:style>
    <style:style style:name="T1225" style:family="text">
      <style:text-properties fo:color="#000000" loext:opacity="100%" style:font-name="Liberation Serif1" fo:font-size="10.5pt" fo:font-weight="normal" officeooo:rsid="0217e87c" fo:background-color="transparent" loext:char-shading-value="0" style:font-size-asian="10.5pt" style:font-weight-asian="normal" style:font-size-complex="10.5pt" style:font-weight-complex="normal"/>
    </style:style>
    <style:style style:name="T1226" style:family="text">
      <style:text-properties fo:color="#000000" loext:opacity="100%" style:font-name="Liberation Serif1" fo:font-size="10.5pt" fo:font-weight="bold" style:font-size-asian="10.5pt" style:font-weight-asian="bold" style:font-size-complex="10.5pt" style:font-weight-complex="bold"/>
    </style:style>
    <style:style style:name="T1227" style:family="text">
      <style:text-properties fo:color="#000000" loext:opacity="100%" style:font-name="Liberation Serif1" officeooo:rsid="0016c659"/>
    </style:style>
    <style:style style:name="T1228" style:family="text">
      <style:text-properties fo:color="#000000" loext:opacity="100%" style:font-name="Liberation Serif1" fo:font-size="10pt" fo:font-style="italic" officeooo:rsid="0016c659" style:font-size-asian="10pt" style:font-style-asian="italic" style:font-size-complex="10pt" style:font-style-complex="italic"/>
    </style:style>
    <style:style style:name="T1229" style:family="text">
      <style:text-properties fo:color="#000000" loext:opacity="100%" style:font-name="Liberation Serif1" fo:font-size="10pt" fo:font-style="italic" fo:font-weight="normal" officeooo:rsid="003e31c3" fo:background-color="transparent" loext:char-shading-value="0" style:font-size-asian="10pt" style:font-style-asian="italic" style:font-weight-asian="normal" style:font-size-complex="10pt" style:font-style-complex="italic" style:font-weight-complex="normal"/>
    </style:style>
    <style:style style:name="T1230" style:family="text">
      <style:text-properties fo:color="#000000" loext:opacity="100%" style:font-name="Liberation Serif1" fo:font-size="10pt" fo:font-style="italic" style:text-underline-style="none" officeooo:rsid="00597116" fo:background-color="transparent" loext:char-shading-value="0" style:font-size-asian="10pt" style:font-style-asian="italic" style:font-size-complex="10pt" style:font-style-complex="italic"/>
    </style:style>
    <style:style style:name="T1231" style:family="text">
      <style:text-properties fo:color="#000000" loext:opacity="100%" style:font-name="Liberation Serif1" fo:font-size="10pt" fo:font-style="italic" style:text-underline-style="none" officeooo:rsid="0309e1aa" fo:background-color="transparent" loext:char-shading-value="0" style:font-size-asian="10pt" style:font-style-asian="italic" style:font-size-complex="10pt" style:font-style-complex="italic"/>
    </style:style>
    <style:style style:name="T1232" style:family="text">
      <style:text-properties fo:color="#000000" loext:opacity="100%" style:font-name="Liberation Serif1" fo:font-size="10pt" fo:font-style="italic" style:text-underline-style="none" officeooo:rsid="0306b57a" fo:background-color="#ffff00" loext:char-shading-value="0" style:font-size-asian="10pt" style:font-style-asian="italic" style:font-size-complex="10pt" style:font-style-complex="italic"/>
    </style:style>
    <style:style style:name="T1233" style:family="text">
      <style:text-properties fo:color="#000000" loext:opacity="100%" style:font-name="Liberation Serif1" fo:font-size="10pt" fo:font-style="italic" style:text-underline-style="none" officeooo:rsid="0309e1aa" fo:background-color="#ffff00" loext:char-shading-value="0" style:font-size-asian="10pt" style:font-style-asian="italic" style:font-size-complex="10pt" style:font-style-complex="italic"/>
    </style:style>
    <style:style style:name="T1234" style:family="text">
      <style:text-properties fo:color="#000000" loext:opacity="100%" style:font-name="Liberation Serif1" fo:font-size="10pt" fo:font-weight="normal" style:font-size-asian="10pt" style:font-weight-asian="normal" style:font-size-complex="10pt" style:font-weight-complex="normal"/>
    </style:style>
    <style:style style:name="T1235" style:family="text">
      <style:text-properties fo:color="#000000" loext:opacity="100%" style:font-name="Liberation Serif1" fo:font-size="10pt" style:font-size-asian="10pt" style:font-size-complex="10pt"/>
    </style:style>
    <style:style style:name="T1236" style:family="text">
      <style:text-properties fo:color="#000000" loext:opacity="100%" style:font-name="Liberation Serif1" fo:font-size="10pt" fo:font-style="normal" style:text-underline-style="none" officeooo:rsid="0306b57a" fo:background-color="transparent" loext:char-shading-value="0" style:font-size-asian="10pt" style:font-style-asian="normal" style:font-size-complex="10pt" style:font-style-complex="normal"/>
    </style:style>
    <style:style style:name="T1237" style:family="text">
      <style:text-properties fo:color="#000000" loext:opacity="100%" style:font-name="Liberation Serif1" fo:font-size="10pt" fo:font-style="normal" style:text-underline-style="none" officeooo:rsid="0309e1aa" fo:background-color="transparent" loext:char-shading-value="0" style:font-size-asian="10pt" style:font-style-asian="normal" style:font-size-complex="10pt" style:font-style-complex="normal"/>
    </style:style>
    <style:style style:name="T1238" style:family="text">
      <style:text-properties fo:color="#000000" loext:opacity="100%" officeooo:rsid="0013162d"/>
    </style:style>
    <style:style style:name="T1239" style:family="text">
      <style:text-properties fo:color="#000000" loext:opacity="100%" officeooo:rsid="0228d450"/>
    </style:style>
    <style:style style:name="T1240" style:family="text">
      <style:text-properties fo:color="#000000" loext:opacity="100%" fo:font-size="10.5pt" fo:font-style="normal" style:text-underline-style="none" fo:font-weight="normal" officeooo:rsid="0013162d" fo:background-color="transparent" loext:char-shading-value="0" style:font-size-asian="10.5pt" style:font-style-asian="normal" style:font-weight-asian="normal" style:font-size-complex="10.5pt" style:font-style-complex="normal" style:font-weight-complex="normal"/>
    </style:style>
    <style:style style:name="T1241" style:family="text">
      <style:text-properties fo:color="#000000" loext:opacity="100%" fo:font-size="10.5pt" fo:font-style="normal" style:text-underline-style="none" fo:font-weight="normal" officeooo:rsid="02da5e10" fo:background-color="transparent" loext:char-shading-value="0" style:font-size-asian="10.5pt" style:font-style-asian="normal" style:font-weight-asian="normal" style:font-size-complex="10.5pt" style:font-style-complex="normal" style:font-weight-complex="normal"/>
    </style:style>
    <style:style style:name="T1242" style:family="text">
      <style:text-properties fo:color="#000000" loext:opacity="100%" fo:font-size="10.5pt" fo:font-weight="normal" style:font-size-asian="10.5pt" style:font-weight-asian="normal" style:font-size-complex="10.5pt" style:font-weight-complex="normal"/>
    </style:style>
    <style:style style:name="T1243"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1244" style:family="text">
      <style:text-properties fo:color="#000000" loext:opacity="100%" fo:font-size="10.5pt" fo:font-weight="bold" style:font-size-asian="10.5pt" style:font-weight-asian="bold" style:font-size-complex="10.5pt" style:font-weight-complex="bold"/>
    </style:style>
    <style:style style:name="T1245" style:family="text">
      <style:text-properties fo:color="#000000" loext:opacity="100%" fo:font-size="10.5pt" fo:font-weight="bold" fo:background-color="transparent" loext:char-shading-value="0" style:font-size-asian="10.5pt" style:font-weight-asian="bold" style:font-size-complex="10.5pt" style:font-weight-complex="bold"/>
    </style:style>
    <style:style style:name="T1246" style:family="text">
      <style:text-properties fo:color="#000000" loext:opacity="100%" fo:font-size="10.5pt" style:font-size-asian="10.5pt" style:font-size-complex="10.5pt"/>
    </style:style>
    <style:style style:name="T1247" style:family="text">
      <style:text-properties fo:color="#000000" loext:opacity="100%" fo:font-size="10.5pt" fo:background-color="#ffff00" loext:char-shading-value="0" style:font-size-asian="10.5pt" style:font-size-complex="10.5pt"/>
    </style:style>
    <style:style style:name="T1248" style:family="text">
      <style:text-properties fo:color="#000000" loext:opacity="100%" fo:font-size="12pt" fo:font-style="normal" style:text-underline-style="none" fo:font-weight="normal" officeooo:rsid="0035d43a" fo:background-color="transparent" loext:char-shading-value="0" style:font-size-asian="12pt" style:font-style-asian="normal" style:font-weight-asian="normal" style:font-size-complex="12pt" style:font-style-complex="normal" style:font-weight-complex="normal"/>
    </style:style>
    <style:style style:name="T1249" style:family="text">
      <style:text-properties fo:color="#000000" loext:opacity="100%" fo:font-size="12pt" fo:font-style="normal" style:text-underline-style="none" fo:font-weight="normal" officeooo:rsid="0013162d" fo:background-color="transparent" loext:char-shading-value="0" style:font-size-asian="12pt" style:font-style-asian="normal" style:font-weight-asian="normal" style:font-size-complex="12pt" style:font-style-complex="normal" style:font-weight-complex="normal"/>
    </style:style>
    <style:style style:name="T1250" style:family="text">
      <style:text-properties fo:color="#000000" loext:opacity="100%" fo:font-size="12pt" fo:font-style="normal" style:text-underline-style="none" fo:font-weight="normal" officeooo:rsid="00349d8e" fo:background-color="transparent" loext:char-shading-value="0" style:font-size-asian="12pt" style:font-style-asian="normal" style:font-weight-asian="normal" style:font-size-complex="12pt" style:font-style-complex="normal" style:font-weight-complex="normal"/>
    </style:style>
    <style:style style:name="T1251" style:family="text">
      <style:text-properties fo:color="#000000" loext:opacity="100%" officeooo:rsid="005c55f3"/>
    </style:style>
    <style:style style:name="T1252" style:family="text">
      <style:text-properties fo:color="#000000" loext:opacity="100%" fo:font-weight="normal" style:font-weight-asian="normal" style:font-weight-complex="normal"/>
    </style:style>
    <style:style style:name="T1253" style:family="text">
      <style:text-properties fo:color="#000000" loext:opacity="100%" fo:font-weight="normal" officeooo:rsid="0081f304" style:font-weight-asian="normal" style:font-weight-complex="normal"/>
    </style:style>
    <style:style style:name="T1254" style:family="text">
      <style:text-properties fo:color="#000000" loext:opacity="100%" fo:font-weight="normal" officeooo:rsid="01138dd5" style:font-weight-asian="normal" style:font-weight-complex="normal"/>
    </style:style>
    <style:style style:name="T1255" style:family="text">
      <style:text-properties fo:color="#000000" loext:opacity="100%" fo:font-weight="normal" officeooo:rsid="003269d3" style:font-weight-asian="normal" style:font-weight-complex="normal"/>
    </style:style>
    <style:style style:name="T1256" style:family="text">
      <style:text-properties fo:color="#000000" loext:opacity="100%" fo:font-weight="normal" officeooo:rsid="031d149d" style:font-weight-asian="normal" style:font-weight-complex="normal"/>
    </style:style>
    <style:style style:name="T1257" style:family="text">
      <style:text-properties fo:color="#000000" loext:opacity="100%" fo:font-weight="normal" style:font-weight-asian="normal" style:font-name-complex="Liberation Serif1" style:font-weight-complex="normal"/>
    </style:style>
    <style:style style:name="T1258" style:family="text">
      <style:text-properties fo:color="#000000" loext:opacity="100%" fo:font-weight="normal" fo:background-color="#ffd428" loext:char-shading-value="0" style:font-weight-asian="normal" style:font-weight-complex="normal"/>
    </style:style>
    <style:style style:name="T1259" style:family="text">
      <style:text-properties fo:color="#000000" loext:opacity="100%" fo:font-weight="normal" officeooo:rsid="02dc0a89" fo:background-color="transparent" loext:char-shading-value="0" style:font-weight-asian="normal" style:font-weight-complex="normal"/>
    </style:style>
    <style:style style:name="T1260" style:family="text">
      <style:text-properties fo:color="#000000" loext:opacity="100%" fo:font-weight="normal" officeooo:rsid="02aed53a" fo:background-color="#ff4000" loext:char-shading-value="0" style:font-weight-asian="normal" style:font-weight-complex="normal"/>
    </style:style>
    <style:style style:name="T1261" style:family="text">
      <style:text-properties fo:color="#000000" loext:opacity="100%" fo:font-weight="normal" officeooo:rsid="02ad5c04" fo:background-color="#ff4000" loext:char-shading-value="0" style:font-weight-asian="normal" style:font-weight-complex="normal"/>
    </style:style>
    <style:style style:name="T1262" style:family="text">
      <style:text-properties fo:color="#000000" loext:opacity="100%" officeooo:rsid="0221671c"/>
    </style:style>
    <style:style style:name="T1263" style:family="text">
      <style:text-properties fo:color="#000000" loext:opacity="100%" officeooo:rsid="021dc957"/>
    </style:style>
    <style:style style:name="T1264" style:family="text">
      <style:text-properties fo:color="#000000" loext:opacity="100%" officeooo:rsid="00f53f60"/>
    </style:style>
    <style:style style:name="T1265" style:family="text">
      <style:text-properties fo:color="#000000" loext:opacity="100%" officeooo:rsid="003269d3"/>
    </style:style>
    <style:style style:name="T1266" style:family="text">
      <style:text-properties fo:color="#000000" loext:opacity="100%" fo:font-style="italic" fo:background-color="#ffff00" loext:char-shading-value="0" style:font-style-asian="italic" style:font-style-complex="italic"/>
    </style:style>
    <style:style style:name="T1267" style:family="text">
      <style:text-properties fo:color="#000000" loext:opacity="100%" fo:font-style="italic" officeooo:rsid="0013162d" fo:background-color="#ffff00" loext:char-shading-value="0" style:font-style-asian="italic" style:font-style-complex="italic"/>
    </style:style>
    <style:style style:name="T1268" style:family="text">
      <style:text-properties fo:color="#000000" loext:opacity="100%" fo:font-style="italic" officeooo:rsid="0270f455" fo:background-color="#ffff00" loext:char-shading-value="0" style:font-style-asian="italic" style:font-style-complex="italic"/>
    </style:style>
    <style:style style:name="T1269" style:family="text">
      <style:text-properties fo:color="#000000" loext:opacity="100%" fo:font-style="italic" officeooo:rsid="02a95dd7" fo:background-color="#ffff00" loext:char-shading-value="0" style:font-style-asian="italic" style:font-style-complex="italic"/>
    </style:style>
    <style:style style:name="T1270" style:family="text">
      <style:text-properties fo:color="#000000" loext:opacity="100%" officeooo:rsid="02069e6a" fo:background-color="#ff4000" loext:char-shading-value="0"/>
    </style:style>
    <style:style style:name="T1271" style:family="text">
      <style:text-properties fo:color="#000000" loext:opacity="100%" officeooo:rsid="0294fe49" fo:background-color="#ff4000" loext:char-shading-value="0"/>
    </style:style>
    <style:style style:name="T1272" style:family="text">
      <style:text-properties fo:color="#000000" loext:opacity="100%" officeooo:rsid="00f84642" fo:background-color="#ffd428" loext:char-shading-value="0"/>
    </style:style>
    <style:style style:name="T1273" style:family="text">
      <style:text-properties fo:color="#000000" loext:opacity="100%" fo:background-color="#ffd428" loext:char-shading-value="0"/>
    </style:style>
    <style:style style:name="T1274" style:family="text">
      <style:text-properties fo:color="#000000" loext:opacity="100%" fo:background-color="transparent" loext:char-shading-value="0"/>
    </style:style>
    <style:style style:name="T1275" style:family="text">
      <style:text-properties officeooo:rsid="00367ed8"/>
    </style:style>
    <style:style style:name="T1276" style:family="text">
      <style:text-properties officeooo:rsid="0040d014"/>
    </style:style>
    <style:style style:name="T1277" style:family="text">
      <style:text-properties officeooo:rsid="004241c8"/>
    </style:style>
    <style:style style:name="T1278" style:family="text">
      <style:text-properties officeooo:rsid="0044ef52"/>
    </style:style>
    <style:style style:name="T1279" style:family="text">
      <style:text-properties officeooo:rsid="004eef72"/>
    </style:style>
    <style:style style:name="T1280" style:family="text">
      <style:text-properties officeooo:rsid="005015f9"/>
    </style:style>
    <style:style style:name="T1281" style:family="text">
      <style:text-properties officeooo:rsid="0053c884"/>
    </style:style>
    <style:style style:name="T1282" style:family="text">
      <style:text-properties officeooo:rsid="005566c5"/>
    </style:style>
    <style:style style:name="T1283" style:family="text">
      <style:text-properties officeooo:rsid="00575215"/>
    </style:style>
    <style:style style:name="T1284" style:family="text">
      <style:text-properties officeooo:rsid="00590413"/>
    </style:style>
    <style:style style:name="T1285" style:family="text">
      <style:text-properties officeooo:rsid="00597116"/>
    </style:style>
    <style:style style:name="T1286" style:family="text">
      <style:text-properties officeooo:rsid="00372282"/>
    </style:style>
    <style:style style:name="T1287" style:family="text">
      <style:text-properties officeooo:rsid="005b771e"/>
    </style:style>
    <style:style style:name="T1288" style:family="text">
      <style:text-properties officeooo:rsid="0035d43a"/>
    </style:style>
    <style:style style:name="T1289" style:family="text">
      <style:text-properties officeooo:rsid="02273e31"/>
    </style:style>
    <style:style style:name="T1290" style:family="text">
      <style:text-properties officeooo:rsid="002dcbea"/>
    </style:style>
    <style:style style:name="T1291" style:family="text">
      <style:text-properties officeooo:rsid="0066e371"/>
    </style:style>
    <style:style style:name="T1292" style:family="text">
      <style:text-properties officeooo:rsid="001ac26a"/>
    </style:style>
    <style:style style:name="T1293" style:family="text">
      <style:text-properties officeooo:rsid="02305d35"/>
    </style:style>
    <style:style style:name="T1294" style:family="text">
      <style:text-properties officeooo:rsid="006ee4df"/>
    </style:style>
    <style:style style:name="T1295" style:family="text">
      <style:text-properties officeooo:rsid="007188ee"/>
    </style:style>
    <style:style style:name="T1296" style:family="text">
      <style:text-properties officeooo:rsid="00734636"/>
    </style:style>
    <style:style style:name="T1297" style:family="text">
      <style:text-properties officeooo:rsid="007579ea"/>
    </style:style>
    <style:style style:name="T1298" style:family="text">
      <style:text-properties officeooo:rsid="0075a81f"/>
    </style:style>
    <style:style style:name="T1299" style:family="text">
      <style:text-properties officeooo:rsid="00768146"/>
    </style:style>
    <style:style style:name="T1300" style:family="text">
      <style:text-properties officeooo:rsid="007840b4"/>
    </style:style>
    <style:style style:name="T1301" style:family="text">
      <style:text-properties officeooo:rsid="007a1f22"/>
    </style:style>
    <style:style style:name="T1302" style:family="text">
      <style:text-properties officeooo:rsid="007d1af8"/>
    </style:style>
    <style:style style:name="T1303" style:family="text">
      <style:text-properties officeooo:rsid="007d7e3e"/>
    </style:style>
    <style:style style:name="T1304" style:family="text">
      <style:text-properties officeooo:rsid="007eaf20"/>
    </style:style>
    <style:style style:name="T1305" style:family="text">
      <style:text-properties officeooo:rsid="0059826e"/>
    </style:style>
    <style:style style:name="T1306" style:family="text">
      <style:text-properties officeooo:rsid="0229c23e"/>
    </style:style>
    <style:style style:name="T1307" style:family="text">
      <style:text-properties officeooo:rsid="008a381e"/>
    </style:style>
    <style:style style:name="T1308" style:family="text">
      <style:text-properties officeooo:rsid="008bb2be"/>
    </style:style>
    <style:style style:name="T1309" style:family="text">
      <style:text-properties officeooo:rsid="008cf929"/>
    </style:style>
    <style:style style:name="T1310" style:family="text">
      <style:text-properties officeooo:rsid="008f2e99"/>
    </style:style>
    <style:style style:name="T1311" style:family="text">
      <style:text-properties style:font-name-complex="Liberation Serif1"/>
    </style:style>
    <style:style style:name="T1312" style:family="text">
      <style:text-properties officeooo:rsid="023e4e29" style:font-name-complex="Liberation Serif1"/>
    </style:style>
    <style:style style:name="T1313" style:family="text">
      <style:text-properties officeooo:rsid="00b46522" style:font-name-complex="Liberation Serif1"/>
    </style:style>
    <style:style style:name="T1314" style:family="text">
      <style:text-properties officeooo:rsid="0113375d" style:font-name-complex="Liberation Serif1"/>
    </style:style>
    <style:style style:name="T1315" style:family="text">
      <style:text-properties officeooo:rsid="02e8b28d" style:font-name-complex="Liberation Serif1"/>
    </style:style>
    <style:style style:name="T1316" style:family="text">
      <style:text-properties officeooo:rsid="023e4e29"/>
    </style:style>
    <style:style style:name="T1317" style:family="text">
      <style:text-properties fo:background-color="#ccffcc" loext:char-shading-value="0"/>
    </style:style>
    <style:style style:name="T1318" style:family="text">
      <style:text-properties officeooo:rsid="00a27bc7"/>
    </style:style>
    <style:style style:name="T1319" style:family="text">
      <style:text-properties officeooo:rsid="00a590fa"/>
    </style:style>
    <style:style style:name="T1320" style:family="text">
      <style:text-properties officeooo:rsid="00a62067"/>
    </style:style>
    <style:style style:name="T1321" style:family="text">
      <style:text-properties officeooo:rsid="00a954f8"/>
    </style:style>
    <style:style style:name="T1322" style:family="text">
      <style:text-properties officeooo:rsid="00b570c1"/>
    </style:style>
    <style:style style:name="T1323" style:family="text">
      <style:text-properties officeooo:rsid="00bad1ce"/>
    </style:style>
    <style:style style:name="T1324" style:family="text">
      <style:text-properties officeooo:rsid="00bc7422"/>
    </style:style>
    <style:style style:name="T1325" style:family="text">
      <style:text-properties officeooo:rsid="00c00d84"/>
    </style:style>
    <style:style style:name="T1326" style:family="text">
      <style:text-properties officeooo:rsid="00c32620"/>
    </style:style>
    <style:style style:name="T1327" style:family="text">
      <style:text-properties officeooo:rsid="025f25c7"/>
    </style:style>
    <style:style style:name="T1328" style:family="text">
      <style:text-properties officeooo:rsid="00d22bcd"/>
    </style:style>
    <style:style style:name="T1329" style:family="text">
      <style:text-properties officeooo:rsid="00d4bf48"/>
    </style:style>
    <style:style style:name="T1330" style:family="text">
      <style:text-properties officeooo:rsid="00da6b37"/>
    </style:style>
    <style:style style:name="T1331" style:family="text">
      <style:text-properties officeooo:rsid="00dc6197"/>
    </style:style>
    <style:style style:name="T1332" style:family="text">
      <style:text-properties officeooo:rsid="00dd713a"/>
    </style:style>
    <style:style style:name="T1333" style:family="text">
      <style:text-properties officeooo:rsid="00de0ea7"/>
    </style:style>
    <style:style style:name="T1334" style:family="text">
      <style:text-properties officeooo:rsid="00e5bde2"/>
    </style:style>
    <style:style style:name="T1335" style:family="text">
      <style:text-properties officeooo:rsid="00e72c86"/>
    </style:style>
    <style:style style:name="T1336" style:family="text">
      <style:text-properties officeooo:rsid="00e89875"/>
    </style:style>
    <style:style style:name="T1337" style:family="text">
      <style:text-properties officeooo:rsid="00e9b231"/>
    </style:style>
    <style:style style:name="T1338" style:family="text">
      <style:text-properties officeooo:rsid="00ea0f54"/>
    </style:style>
    <style:style style:name="T1339" style:family="text">
      <style:text-properties officeooo:rsid="00ecc2ae"/>
    </style:style>
    <style:style style:name="T1340" style:family="text">
      <style:text-properties officeooo:rsid="00ecd328"/>
    </style:style>
    <style:style style:name="T1341" style:family="text">
      <style:text-properties officeooo:rsid="00f02e6c"/>
    </style:style>
    <style:style style:name="T1342" style:family="text">
      <style:text-properties officeooo:rsid="00f1b247"/>
    </style:style>
    <style:style style:name="T1343" style:family="text">
      <style:text-properties officeooo:rsid="0021d6cf"/>
    </style:style>
    <style:style style:name="T1344" style:family="text">
      <style:text-properties officeooo:rsid="00f53f60"/>
    </style:style>
    <style:style style:name="T1345" style:family="text">
      <style:text-properties officeooo:rsid="00f59c2e"/>
    </style:style>
    <style:style style:name="T1346" style:family="text">
      <style:text-properties officeooo:rsid="00f84642"/>
    </style:style>
    <style:style style:name="T1347" style:family="text">
      <style:text-properties officeooo:rsid="00fa2667"/>
    </style:style>
    <style:style style:name="T1348" style:family="text">
      <style:text-properties officeooo:rsid="00fb10ce"/>
    </style:style>
    <style:style style:name="T1349" style:family="text">
      <style:text-properties officeooo:rsid="00fb9099"/>
    </style:style>
    <style:style style:name="T1350" style:family="text">
      <style:text-properties officeooo:rsid="00fd60f2"/>
    </style:style>
    <style:style style:name="T1351" style:family="text">
      <style:text-properties officeooo:rsid="00fe8de5"/>
    </style:style>
    <style:style style:name="T1352" style:family="text">
      <style:text-properties officeooo:rsid="0101e4dd"/>
    </style:style>
    <style:style style:name="T1353" style:family="text">
      <style:text-properties officeooo:rsid="001d87c2"/>
    </style:style>
    <style:style style:name="T1354" style:family="text">
      <style:text-properties officeooo:rsid="0256b8b3"/>
    </style:style>
    <style:style style:name="T1355" style:family="text">
      <style:text-properties officeooo:rsid="0104c8c2"/>
    </style:style>
    <style:style style:name="T1356" style:family="text">
      <style:text-properties officeooo:rsid="010d633b"/>
    </style:style>
    <style:style style:name="T1357" style:family="text">
      <style:text-properties officeooo:rsid="0113375d"/>
    </style:style>
    <style:style style:name="T1358" style:family="text">
      <style:text-properties officeooo:rsid="01138dd5"/>
    </style:style>
    <style:style style:name="T1359" style:family="text">
      <style:text-properties officeooo:rsid="0115f2db"/>
    </style:style>
    <style:style style:name="T1360" style:family="text">
      <style:text-properties officeooo:rsid="011683f7"/>
    </style:style>
    <style:style style:name="T1361" style:family="text">
      <style:text-properties officeooo:rsid="00c1f2b7"/>
    </style:style>
    <style:style style:name="T1362" style:family="text">
      <style:text-properties officeooo:rsid="011816d1"/>
    </style:style>
    <style:style style:name="T1363" style:family="text">
      <style:text-properties officeooo:rsid="01198f04"/>
    </style:style>
    <style:style style:name="T1364" style:family="text">
      <style:text-properties officeooo:rsid="025b718c"/>
    </style:style>
    <style:style style:name="T1365" style:family="text">
      <style:text-properties officeooo:rsid="0127ee13"/>
    </style:style>
    <style:style style:name="T1366" style:family="text">
      <style:text-properties fo:language="fr" fo:country="FR"/>
    </style:style>
    <style:style style:name="T1367" style:family="text">
      <style:text-properties fo:language="en" fo:country="US"/>
    </style:style>
    <style:style style:name="T1368" style:family="text">
      <style:text-properties fo:language="en" fo:country="US" fo:font-weight="bold" style:font-weight-asian="bold" style:font-weight-complex="bold"/>
    </style:style>
    <style:style style:name="T1369" style:family="text">
      <style:text-properties officeooo:rsid="012d65bd"/>
    </style:style>
    <style:style style:name="T1370" style:family="text">
      <style:text-properties officeooo:rsid="025c30b8"/>
    </style:style>
    <style:style style:name="T1371" style:family="text">
      <style:text-properties officeooo:rsid="01350eeb"/>
    </style:style>
    <style:style style:name="T1372" style:family="text">
      <style:text-properties officeooo:rsid="01365c0d"/>
    </style:style>
    <style:style style:name="T1373" style:family="text">
      <style:text-properties officeooo:rsid="0137ce9d"/>
    </style:style>
    <style:style style:name="T1374" style:family="text">
      <style:text-properties fo:font-size="13pt" fo:font-weight="bold" style:font-size-asian="13pt" style:font-weight-asian="bold" style:font-size-complex="13pt" style:font-weight-complex="bold"/>
    </style:style>
    <style:style style:name="T1375" style:family="text">
      <style:text-properties fo:font-size="13pt" fo:font-weight="bold" officeooo:rsid="018cb04c" fo:background-color="#ffff00" loext:char-shading-value="0" style:font-size-asian="13pt" style:font-weight-asian="bold" style:font-size-complex="13pt" style:font-weight-complex="bold"/>
    </style:style>
    <style:style style:name="T1376" style:family="text">
      <style:text-properties officeooo:rsid="013e912c"/>
    </style:style>
    <style:style style:name="T1377" style:family="text">
      <style:text-properties fo:background-color="#ffff99" loext:char-shading-value="0"/>
    </style:style>
    <style:style style:name="T1378" style:family="text">
      <style:text-properties officeooo:rsid="0147b481" fo:background-color="#ffff99" loext:char-shading-value="0"/>
    </style:style>
    <style:style style:name="T1379" style:family="text">
      <style:text-properties officeooo:rsid="0282752f"/>
    </style:style>
    <style:style style:name="T1380" style:family="text">
      <style:text-properties officeooo:rsid="028572a6"/>
    </style:style>
    <style:style style:name="T1381" style:family="text">
      <style:text-properties officeooo:rsid="02866141"/>
    </style:style>
    <style:style style:name="T1382" style:family="text">
      <style:text-properties officeooo:rsid="0287e57f"/>
    </style:style>
    <style:style style:name="T1383" style:family="text">
      <style:text-properties officeooo:rsid="0147b481"/>
    </style:style>
    <style:style style:name="T1384" style:family="text">
      <style:text-properties officeooo:rsid="01489b83"/>
    </style:style>
    <style:style style:name="T1385" style:family="text">
      <style:text-properties officeooo:rsid="014a83ac"/>
    </style:style>
    <style:style style:name="T1386" style:family="text">
      <style:text-properties officeooo:rsid="014d870d"/>
    </style:style>
    <style:style style:name="T1387" style:family="text">
      <style:text-properties officeooo:rsid="014f58d4"/>
    </style:style>
    <style:style style:name="T1388" style:family="text">
      <style:text-properties officeooo:rsid="014fff73"/>
    </style:style>
    <style:style style:name="T1389" style:family="text">
      <style:text-properties officeooo:rsid="0151454c"/>
    </style:style>
    <style:style style:name="T1390" style:family="text">
      <style:text-properties officeooo:rsid="0151cc8d"/>
    </style:style>
    <style:style style:name="T1391" style:family="text">
      <style:text-properties officeooo:rsid="015329a3"/>
    </style:style>
    <style:style style:name="T1392" style:family="text">
      <style:text-properties officeooo:rsid="015690a8"/>
    </style:style>
    <style:style style:name="T1393" style:family="text">
      <style:text-properties officeooo:rsid="0157a08d"/>
    </style:style>
    <style:style style:name="T1394" style:family="text">
      <style:text-properties officeooo:rsid="0158c86b"/>
    </style:style>
    <style:style style:name="T1395" style:family="text">
      <style:text-properties officeooo:rsid="015aa3b3"/>
    </style:style>
    <style:style style:name="T1396" style:family="text">
      <style:text-properties officeooo:rsid="015cdbc4"/>
    </style:style>
    <style:style style:name="T1397" style:family="text">
      <style:text-properties officeooo:rsid="015ceb2b"/>
    </style:style>
    <style:style style:name="T1398" style:family="text">
      <style:text-properties officeooo:rsid="015d771c"/>
    </style:style>
    <style:style style:name="T1399" style:family="text">
      <style:text-properties officeooo:rsid="016045f5"/>
    </style:style>
    <style:style style:name="T1400" style:family="text">
      <style:text-properties officeooo:rsid="01629b65"/>
    </style:style>
    <style:style style:name="T1401" style:family="text">
      <style:text-properties officeooo:rsid="016487d4"/>
    </style:style>
    <style:style style:name="T1402" style:family="text">
      <style:text-properties officeooo:rsid="0168d67f"/>
    </style:style>
    <style:style style:name="T1403" style:family="text">
      <style:text-properties officeooo:rsid="01695d3f"/>
    </style:style>
    <style:style style:name="T1404" style:family="text">
      <style:text-properties officeooo:rsid="016b2115"/>
    </style:style>
    <style:style style:name="T1405" style:family="text">
      <style:text-properties officeooo:rsid="016bc66e"/>
    </style:style>
    <style:style style:name="T1406" style:family="text">
      <style:text-properties officeooo:rsid="01710a03"/>
    </style:style>
    <style:style style:name="T1407" style:family="text">
      <style:text-properties officeooo:rsid="01733602"/>
    </style:style>
    <style:style style:name="T1408" style:family="text">
      <style:text-properties officeooo:rsid="01746077"/>
    </style:style>
    <style:style style:name="T1409" style:family="text">
      <style:text-properties officeooo:rsid="01777566"/>
    </style:style>
    <style:style style:name="T1410" style:family="text">
      <style:text-properties officeooo:rsid="017929cf"/>
    </style:style>
    <style:style style:name="T1411" style:family="text">
      <style:text-properties officeooo:rsid="017a505a"/>
    </style:style>
    <style:style style:name="T1412" style:family="text">
      <style:text-properties officeooo:rsid="017dd1bf"/>
    </style:style>
    <style:style style:name="T1413" style:family="text">
      <style:text-properties officeooo:rsid="01815c1a"/>
    </style:style>
    <style:style style:name="T1414" style:family="text">
      <style:text-properties officeooo:rsid="0185a5f4"/>
    </style:style>
    <style:style style:name="T1415" style:family="text">
      <style:text-properties officeooo:rsid="01896bb2"/>
    </style:style>
    <style:style style:name="T1416" style:family="text">
      <style:text-properties officeooo:rsid="018ae9b6"/>
    </style:style>
    <style:style style:name="T1417" style:family="text">
      <style:text-properties officeooo:rsid="018cb04c"/>
    </style:style>
    <style:style style:name="T1418" style:family="text">
      <style:text-properties officeooo:rsid="018e219f"/>
    </style:style>
    <style:style style:name="T1419" style:family="text">
      <style:text-properties officeooo:rsid="003269d3"/>
    </style:style>
    <style:style style:name="T1420" style:family="text">
      <style:text-properties officeooo:rsid="01931f77"/>
    </style:style>
    <style:style style:name="T1421" style:family="text">
      <style:text-properties officeooo:rsid="01934e35"/>
    </style:style>
    <style:style style:name="T1422" style:family="text">
      <style:text-properties officeooo:rsid="019428e2"/>
    </style:style>
    <style:style style:name="T1423" style:family="text">
      <style:text-properties officeooo:rsid="01962256"/>
    </style:style>
    <style:style style:name="T1424" style:family="text">
      <style:text-properties officeooo:rsid="0196997b"/>
    </style:style>
    <style:style style:name="T1425" style:family="text">
      <style:text-properties officeooo:rsid="01986895"/>
    </style:style>
    <style:style style:name="T1426" style:family="text">
      <style:text-properties officeooo:rsid="019c526c"/>
    </style:style>
    <style:style style:name="T1427" style:family="text">
      <style:text-properties officeooo:rsid="019f2ce9"/>
    </style:style>
    <style:style style:name="T1428" style:family="text">
      <style:text-properties officeooo:rsid="019f4016"/>
    </style:style>
    <style:style style:name="T1429" style:family="text">
      <style:text-properties officeooo:rsid="01a16f1c"/>
    </style:style>
    <style:style style:name="T1430" style:family="text">
      <style:text-properties officeooo:rsid="02978b17"/>
    </style:style>
    <style:style style:name="T1431" style:family="text">
      <style:text-properties officeooo:rsid="01a88cbb"/>
    </style:style>
    <style:style style:name="T1432" style:family="text">
      <style:text-properties officeooo:rsid="01ab92b8"/>
    </style:style>
    <style:style style:name="T1433" style:family="text">
      <style:text-properties officeooo:rsid="01af0dc3"/>
    </style:style>
    <style:style style:name="T1434" style:family="text">
      <style:text-properties officeooo:rsid="01b28c1a"/>
    </style:style>
    <style:style style:name="T1435" style:family="text">
      <style:text-properties officeooo:rsid="01b764dd"/>
    </style:style>
    <style:style style:name="T1436" style:family="text">
      <style:text-properties officeooo:rsid="01b9e458"/>
    </style:style>
    <style:style style:name="T1437" style:family="text">
      <style:text-properties officeooo:rsid="01c09c08"/>
    </style:style>
    <style:style style:name="T1438" style:family="text">
      <style:text-properties officeooo:rsid="01c2e511"/>
    </style:style>
    <style:style style:name="T1439" style:family="text">
      <style:text-properties officeooo:rsid="01c47d5c"/>
    </style:style>
    <style:style style:name="T1440" style:family="text">
      <style:text-properties officeooo:rsid="01c61a10"/>
    </style:style>
    <style:style style:name="T1441" style:family="text">
      <style:text-properties officeooo:rsid="01c7ae49"/>
    </style:style>
    <style:style style:name="T1442" style:family="text">
      <style:text-properties officeooo:rsid="01c8d9b8"/>
    </style:style>
    <style:style style:name="T1443" style:family="text">
      <style:text-properties officeooo:rsid="01cab001"/>
    </style:style>
    <style:style style:name="T1444" style:family="text">
      <style:text-properties officeooo:rsid="01cd756e"/>
    </style:style>
    <style:style style:name="T1445" style:family="text">
      <style:text-properties officeooo:rsid="01d15ae1"/>
    </style:style>
    <style:style style:name="T1446" style:family="text">
      <style:text-properties officeooo:rsid="01d4faaf"/>
    </style:style>
    <style:style style:name="T1447" style:family="text">
      <style:text-properties officeooo:rsid="01d6a36d"/>
    </style:style>
    <style:style style:name="T1448" style:family="text">
      <style:text-properties officeooo:rsid="01d822ac"/>
    </style:style>
    <style:style style:name="T1449" style:family="text">
      <style:text-properties officeooo:rsid="01d85273"/>
    </style:style>
    <style:style style:name="T1450" style:family="text">
      <style:text-properties officeooo:rsid="01da002c"/>
    </style:style>
    <style:style style:name="T1451" style:family="text">
      <style:text-properties officeooo:rsid="01db0b90"/>
    </style:style>
    <style:style style:name="T1452" style:family="text">
      <style:text-properties officeooo:rsid="01dd7d6c"/>
    </style:style>
    <style:style style:name="T1453" style:family="text">
      <style:text-properties officeooo:rsid="01df7025"/>
    </style:style>
    <style:style style:name="T1454" style:family="text">
      <style:text-properties officeooo:rsid="01e0ef51"/>
    </style:style>
    <style:style style:name="T1455" style:family="text">
      <style:text-properties officeooo:rsid="01e2b8aa"/>
    </style:style>
    <style:style style:name="T1456" style:family="text">
      <style:text-properties officeooo:rsid="01e609bd"/>
    </style:style>
    <style:style style:name="T1457" style:family="text">
      <style:text-properties officeooo:rsid="01e80ce2"/>
    </style:style>
    <style:style style:name="T1458" style:family="text">
      <style:text-properties officeooo:rsid="01e9a3e7"/>
    </style:style>
    <style:style style:name="T1459" style:family="text">
      <style:text-properties officeooo:rsid="01e9ac39"/>
    </style:style>
    <style:style style:name="T1460" style:family="text">
      <style:text-properties officeooo:rsid="01edde99"/>
    </style:style>
    <style:style style:name="T1461" style:family="text">
      <style:text-properties officeooo:rsid="01f0493e"/>
    </style:style>
    <style:style style:name="T1462" style:family="text">
      <style:text-properties officeooo:rsid="01f14d8d"/>
    </style:style>
    <style:style style:name="T1463" style:family="text">
      <style:text-properties officeooo:rsid="01f1fef0"/>
    </style:style>
    <style:style style:name="T1464" style:family="text">
      <style:text-properties officeooo:rsid="01f2d3fe"/>
    </style:style>
    <style:style style:name="T1465" style:family="text">
      <style:text-properties officeooo:rsid="01f4948c"/>
    </style:style>
    <style:style style:name="T1466" style:family="text">
      <style:text-properties officeooo:rsid="01f7276c"/>
    </style:style>
    <style:style style:name="T1467" style:family="text">
      <style:text-properties officeooo:rsid="01f7c938"/>
    </style:style>
    <style:style style:name="T1468" style:family="text">
      <style:text-properties officeooo:rsid="01f9fec0"/>
    </style:style>
    <style:style style:name="T1469" style:family="text">
      <style:text-properties officeooo:rsid="02023b53"/>
    </style:style>
    <style:style style:name="T1470" style:family="text">
      <style:text-properties officeooo:rsid="02035d6b"/>
    </style:style>
    <style:style style:name="T1471" style:family="text">
      <style:text-properties officeooo:rsid="02050fec"/>
    </style:style>
    <style:style style:name="T1472" style:family="text">
      <style:text-properties officeooo:rsid="020771b5"/>
    </style:style>
    <style:style style:name="T1473" style:family="text">
      <style:text-properties officeooo:rsid="0208e691"/>
    </style:style>
    <style:style style:name="T1474" style:family="text">
      <style:text-properties officeooo:rsid="020a66a8"/>
    </style:style>
    <style:style style:name="T1475" style:family="text">
      <style:text-properties officeooo:rsid="020eb29d"/>
    </style:style>
    <style:style style:name="T1476" style:family="text">
      <style:text-properties officeooo:rsid="02141e8d"/>
    </style:style>
    <style:style style:name="T1477" style:family="text">
      <style:text-properties officeooo:rsid="0216a7ea"/>
    </style:style>
    <style:style style:name="T1478" style:family="text">
      <style:text-properties officeooo:rsid="0217e87c"/>
    </style:style>
    <style:style style:name="T1479" style:family="text">
      <style:text-properties officeooo:rsid="021a5bfd"/>
    </style:style>
    <style:style style:name="T1480" style:family="text">
      <style:text-properties officeooo:rsid="021c2ae0"/>
    </style:style>
    <style:style style:name="T1481" style:family="text">
      <style:text-properties officeooo:rsid="021fd56c"/>
    </style:style>
    <style:style style:name="T1482" style:family="text">
      <style:text-properties officeooo:rsid="0221e04c"/>
    </style:style>
    <style:style style:name="T1483" style:family="text">
      <style:text-properties officeooo:rsid="02235d4b"/>
    </style:style>
    <style:style style:name="T1484" style:family="text">
      <style:text-properties officeooo:rsid="02246d1f"/>
    </style:style>
    <style:style style:name="T1485" style:family="text">
      <style:text-properties officeooo:rsid="02264c48"/>
    </style:style>
    <style:style style:name="T1486" style:family="text">
      <style:text-properties officeooo:rsid="0226798b"/>
    </style:style>
    <style:style style:name="T1487" style:family="text">
      <style:text-properties officeooo:rsid="022691f2"/>
    </style:style>
    <style:style style:name="T1488" style:family="text">
      <style:text-properties officeooo:rsid="02276a39"/>
    </style:style>
    <style:style style:name="T1489" style:family="text">
      <style:text-properties officeooo:rsid="022a0295"/>
    </style:style>
    <style:style style:name="T1490" style:family="text">
      <style:text-properties officeooo:rsid="022d074f"/>
    </style:style>
    <style:style style:name="T1491" style:family="text">
      <style:text-properties officeooo:rsid="022ee017"/>
    </style:style>
    <style:style style:name="T1492" style:family="text">
      <style:text-properties officeooo:rsid="02302d12"/>
    </style:style>
    <style:style style:name="T1493" style:family="text">
      <style:text-properties officeooo:rsid="0232a2e8"/>
    </style:style>
    <style:style style:name="T1494" style:family="text">
      <style:text-properties fo:background-color="#ffcc00" loext:char-shading-value="0"/>
    </style:style>
    <style:style style:name="T1495" style:family="text">
      <style:text-properties officeooo:rsid="02374351"/>
    </style:style>
    <style:style style:name="T1496" style:family="text">
      <style:text-properties officeooo:rsid="02387121"/>
    </style:style>
    <style:style style:name="T1497" style:family="text">
      <style:text-properties officeooo:rsid="023a117d"/>
    </style:style>
    <style:style style:name="T1498" style:family="text">
      <style:text-properties officeooo:rsid="02446368"/>
    </style:style>
    <style:style style:name="T1499" style:family="text">
      <style:text-properties officeooo:rsid="024b9581"/>
    </style:style>
    <style:style style:name="T1500" style:family="text">
      <style:text-properties officeooo:rsid="024c8a6a"/>
    </style:style>
    <style:style style:name="T1501" style:family="text">
      <style:text-properties fo:background-color="#ffff66" loext:char-shading-value="0"/>
    </style:style>
    <style:style style:name="T1502" style:family="text">
      <style:text-properties officeooo:rsid="02565511"/>
    </style:style>
    <style:style style:name="T1503" style:family="text">
      <style:text-properties officeooo:rsid="02615071"/>
    </style:style>
    <style:style style:name="T1504" style:family="text">
      <style:text-properties officeooo:rsid="0262e20c"/>
    </style:style>
    <style:style style:name="T1505" style:family="text">
      <style:text-properties officeooo:rsid="02682166"/>
    </style:style>
    <style:style style:name="T1506" style:family="text">
      <style:text-properties officeooo:rsid="0270804e"/>
    </style:style>
    <style:style style:name="T1507" style:family="text">
      <style:text-properties officeooo:rsid="027a7017"/>
    </style:style>
    <style:style style:name="T1508" style:family="text">
      <style:text-properties officeooo:rsid="028030c0"/>
    </style:style>
    <style:style style:name="T1509" style:family="text">
      <style:text-properties officeooo:rsid="028d44d8"/>
    </style:style>
    <style:style style:name="T1510" style:family="text">
      <style:text-properties officeooo:rsid="029d068a"/>
    </style:style>
    <style:style style:name="T1511" style:family="text">
      <style:text-properties style:text-underline-style="solid" style:text-underline-width="auto" style:text-underline-color="font-color" fo:font-weight="bold" style:font-weight-asian="bold" style:font-weight-complex="bold"/>
    </style:style>
    <style:style style:name="T1512" style:family="text">
      <style:text-properties officeooo:rsid="010f1e66"/>
    </style:style>
    <style:style style:name="T1513" style:family="text">
      <style:text-properties officeooo:rsid="029e61e4"/>
    </style:style>
    <style:style style:name="T1514" style:family="text">
      <style:text-properties officeooo:rsid="029fdb7d"/>
    </style:style>
    <style:style style:name="T1515" style:family="text">
      <style:text-properties officeooo:rsid="0270804e" fo:background-color="#66ffff" loext:char-shading-value="0"/>
    </style:style>
    <style:style style:name="T1516" style:family="text">
      <style:text-properties officeooo:rsid="02b0f36f"/>
    </style:style>
    <style:style style:name="T1517" style:family="text">
      <style:text-properties fo:background-color="#77bc65" loext:char-shading-value="0"/>
    </style:style>
    <style:style style:name="T1518" style:family="text">
      <style:text-properties officeooo:rsid="027a7017" fo:background-color="#77bc65" loext:char-shading-value="0"/>
    </style:style>
    <style:style style:name="T1519" style:family="text">
      <style:text-properties officeooo:rsid="02ba229f"/>
    </style:style>
    <style:style style:name="T1520" style:family="text">
      <style:text-properties officeooo:rsid="02bc0c3f"/>
    </style:style>
    <style:style style:name="T1521" style:family="text">
      <style:text-properties fo:background-color="#afd095" loext:char-shading-value="0"/>
    </style:style>
    <style:style style:name="T1522" style:family="text">
      <style:text-properties officeooo:rsid="029e61e4" fo:background-color="#afd095" loext:char-shading-value="0"/>
    </style:style>
    <style:style style:name="T1523" style:family="text">
      <style:text-properties officeooo:rsid="0137ce9d" fo:background-color="#afd095" loext:char-shading-value="0"/>
    </style:style>
    <style:style style:name="T1524" style:family="text">
      <style:text-properties officeooo:rsid="01350eeb" fo:background-color="#afd095" loext:char-shading-value="0"/>
    </style:style>
    <style:style style:name="T1525" style:family="text">
      <style:text-properties officeooo:rsid="01365c0d" fo:background-color="#afd095" loext:char-shading-value="0"/>
    </style:style>
    <style:style style:name="T1526" style:family="text">
      <style:text-properties officeooo:rsid="02c80227"/>
    </style:style>
    <style:style style:name="T1527" style:family="text">
      <style:text-properties officeooo:rsid="02c995f3"/>
    </style:style>
    <style:style style:name="T1528" style:family="text">
      <style:text-properties officeooo:rsid="02d5991e"/>
    </style:style>
    <style:style style:name="T1529" style:family="text">
      <style:text-properties officeooo:rsid="002b3de0" fo:background-color="#ff4000" loext:char-shading-value="0"/>
    </style:style>
    <style:style style:name="T1530" style:family="text">
      <style:text-properties officeooo:rsid="02d5a7c3"/>
    </style:style>
    <style:style style:name="T1531" style:family="text">
      <style:text-properties officeooo:rsid="02d78f62"/>
    </style:style>
    <style:style style:name="T1532" style:family="text">
      <style:text-properties officeooo:rsid="02d90cce"/>
    </style:style>
    <style:style style:name="T1533" style:family="text">
      <style:text-properties officeooo:rsid="02da5e10"/>
    </style:style>
    <style:style style:name="T1534" style:family="text">
      <style:text-properties officeooo:rsid="02dc0291"/>
    </style:style>
    <style:style style:name="T1535" style:family="text">
      <style:text-properties officeooo:rsid="02dc0a89"/>
    </style:style>
    <style:style style:name="T1536" style:family="text">
      <style:text-properties fo:background-color="#81d41a" loext:char-shading-value="0"/>
    </style:style>
    <style:style style:name="T1537" style:family="text">
      <style:text-properties officeooo:rsid="00a954f8" fo:background-color="#81d41a" loext:char-shading-value="0"/>
    </style:style>
    <style:style style:name="T1538" style:family="text">
      <style:text-properties officeooo:rsid="0263ff8d" fo:background-color="#81d41a" loext:char-shading-value="0"/>
    </style:style>
    <style:style style:name="T1539" style:family="text">
      <style:text-properties officeooo:rsid="00a62067" fo:background-color="#81d41a" loext:char-shading-value="0"/>
    </style:style>
    <style:style style:name="T1540" style:family="text">
      <style:text-properties officeooo:rsid="0330337a" fo:background-color="#81d41a" loext:char-shading-value="0"/>
    </style:style>
    <style:style style:name="T1541" style:family="text">
      <style:text-properties officeooo:rsid="02e78bfd"/>
    </style:style>
    <style:style style:name="T1542" style:family="text">
      <style:text-properties officeooo:rsid="0063e066"/>
    </style:style>
    <style:style style:name="T1543" style:family="text">
      <style:text-properties officeooo:rsid="02eb9db0"/>
    </style:style>
    <style:style style:name="T1544" style:family="text">
      <style:text-properties officeooo:rsid="02eece03"/>
    </style:style>
    <style:style style:name="T1545" style:family="text">
      <style:text-properties officeooo:rsid="02efe094"/>
    </style:style>
    <style:style style:name="T1546" style:family="text">
      <style:text-properties officeooo:rsid="02f04e81"/>
    </style:style>
    <style:style style:name="T1547" style:family="text">
      <style:text-properties officeooo:rsid="001d277a"/>
    </style:style>
    <style:style style:name="T1548" style:family="text">
      <style:text-properties officeooo:rsid="001df572"/>
    </style:style>
    <style:style style:name="T1549" style:family="text">
      <style:text-properties officeooo:rsid="0203a8cb"/>
    </style:style>
    <style:style style:name="T1550" style:family="text">
      <style:text-properties officeooo:rsid="0026830d"/>
    </style:style>
    <style:style style:name="T1551" style:family="text">
      <style:text-properties officeooo:rsid="0281fb35"/>
    </style:style>
    <style:style style:name="T1552" style:family="text">
      <style:text-properties officeooo:rsid="01417072"/>
    </style:style>
    <style:style style:name="T1553" style:family="text">
      <style:text-properties fo:background-color="#ffd428" loext:char-shading-value="0"/>
    </style:style>
    <style:style style:name="T1554" style:family="text">
      <style:text-properties officeooo:rsid="00fb9099" fo:background-color="#ffd428" loext:char-shading-value="0"/>
    </style:style>
    <style:style style:name="T1555" style:family="text">
      <style:text-properties officeooo:rsid="02446368" fo:background-color="#ffd428" loext:char-shading-value="0"/>
    </style:style>
    <style:style style:name="T1556" style:family="text">
      <style:text-properties officeooo:rsid="02741884" fo:background-color="#ffd428" loext:char-shading-value="0"/>
    </style:style>
    <style:style style:name="T1557" style:family="text">
      <style:text-properties officeooo:rsid="01cab001" fo:background-color="#ffd428" loext:char-shading-value="0"/>
    </style:style>
    <style:style style:name="T1558" style:family="text">
      <style:text-properties officeooo:rsid="015cdbc4" fo:background-color="#ffd428" loext:char-shading-value="0"/>
    </style:style>
    <style:style style:name="T1559" style:family="text">
      <style:text-properties officeooo:rsid="021fd56c" fo:background-color="#ffd428" loext:char-shading-value="0"/>
    </style:style>
    <style:style style:name="T1560" style:family="text">
      <style:text-properties fo:background-color="#ffd428" loext:char-shading-value="0"/>
    </style:style>
    <style:style style:name="T1561" style:family="text">
      <style:text-properties officeooo:rsid="03134c66"/>
    </style:style>
    <style:style style:name="T1562" style:family="text">
      <style:text-properties officeooo:rsid="0314ff59"/>
    </style:style>
    <style:style style:name="T1563" style:family="text">
      <style:text-properties fo:background-color="#ffde59" loext:char-shading-value="0"/>
    </style:style>
    <style:style style:name="T1564" style:family="text">
      <style:text-properties officeooo:rsid="031c4055"/>
    </style:style>
    <style:style style:name="T1565" style:family="text">
      <style:text-properties officeooo:rsid="031e3d1a"/>
    </style:style>
    <style:style style:name="T1566" style:family="text">
      <style:text-properties officeooo:rsid="031e4a47"/>
    </style:style>
    <style:style style:name="T1567" style:family="text">
      <style:text-properties officeooo:rsid="03230938"/>
    </style:style>
    <style:style style:name="T1568" style:family="text">
      <style:text-properties officeooo:rsid="032af0ed"/>
    </style:style>
    <style:style style:name="T1569" style:family="text">
      <style:text-properties officeooo:rsid="03301178"/>
    </style:style>
    <style:style style:name="T1570" style:family="text">
      <style:text-properties officeooo:rsid="0330337a"/>
    </style:style>
    <style:style style:name="T1571" style:family="text">
      <style:text-properties officeooo:rsid="0331525c"/>
    </style:style>
    <style:style style:name="T1572" style:family="text">
      <style:text-properties officeooo:rsid="0333224d"/>
    </style:style>
    <style:style style:name="T1573" style:family="text">
      <style:text-properties officeooo:rsid="0334fdee"/>
    </style:style>
    <style:style style:name="T1574" style:family="text">
      <style:text-properties officeooo:rsid="0334fe6d"/>
    </style:style>
    <style:style style:name="T1575" style:family="text">
      <style:text-properties officeooo:rsid="0335a3a9"/>
    </style:style>
    <style:style style:name="T1576" style:family="text">
      <style:text-properties officeooo:rsid="0339d822"/>
    </style:style>
    <style:style style:name="T1577" style:family="text">
      <style:text-properties officeooo:rsid="026f2e01"/>
    </style:style>
    <style:style style:name="T1578" style:family="text">
      <style:text-properties officeooo:rsid="033f5e9b"/>
    </style:style>
    <style:style style:name="T1579" style:family="text">
      <style:text-properties officeooo:rsid="03452dbd"/>
    </style:style>
    <style:style style:name="T1580" style:family="text">
      <style:text-properties officeooo:rsid="0345bee0"/>
    </style:style>
    <style:style style:name="T1581" style:family="text">
      <style:text-properties officeooo:rsid="034701f8"/>
    </style:style>
    <style:style style:name="T1582" style:family="text">
      <style:text-properties officeooo:rsid="0347f1e0"/>
    </style:style>
    <style:style style:name="T1583" style:family="text">
      <style:text-properties fo:background-color="#e8a202" loext:char-shading-value="0"/>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xml:id="ct96314907322256" text:id="ct96314907322256">
          <text:format-change>
            <office:change-info>
              <dc:creator>Unbekannter Autor</dc:creator>
              <dc:date>2024-08-22T10:39:48</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9/05/16</text:p>
      <text:p text:style-name="P9"/>
      <text:p text:style-name="Standard"/>
      <text:p text:style-name="Standard"/>
      <text:p text:style-name="P4">TV+Audio_Archiv <text:s text:c="16"/><text:span text:style-name="T2"><text:s/>DB_0</text:span><text:span text:style-name="T3">3</text:span><text:span text:style-name="T4">4</text:span></text:p>
      <text:p text:style-name="P7"><text:s text:c="3"/></text:p>
      <text:p text:style-name="P8">Inhalte ab <text:span text:style-name="T1">11.04.2016</text:span> <text:s text:c="12"/>bis <text:span text:style-name="T426">12.06.</text:span><text:span text:style-name="T427">2016</text:span></text:p>
      <text:p text:style-name="P7"><text:span text:style-name="T5">170608/ <text:s/>= <text:s/></text:span><text:span text:style-name="T45">Audio:</text:span> </text:p>
      <text:p text:style-name="P6"><text:s/>z.M = Messen mit zweierlei Maß <text:s text:c="4"/></text:p>
      <text:p text:style-name="P6"><text:s/>-info</text:p>
      <text:p text:style-name="P5"><text:span text:style-name="T87">(bF) = <text:s/>böser Finger</text:span> </text:p>
      <text:p text:style-name="P3">hkvN =.<text:span text:style-name="T52">. <text:s text:c="2"/>.hätte könnte vielleicht Nachrichten</text:span></text:p>
      <text:p text:style-name="P2"/>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806">Tr.</text:p>
            </table:table-cell>
            <table:table-cell table:style-name="Tabelle1.A1" office:value-type="string">
              <text:p text:style-name="P807"><text:s text:c="27"/><text:span text:style-name="T123"><text:s/>DB_03</text:span><text:span text:style-name="T124">4</text:span></text:p>
            </table:table-cell>
            <table:table-cell table:style-name="Tabelle1.C1" office:value-type="string">
              <text:p text:style-name="P806">Aufn.</text:p>
            </table:table-cell>
          </table:table-row>
        </table:table-header-rows>
        <table:table-row>
          <table:table-cell table:style-name="Tabelle1.A2" office:value-type="string">
            <text:p text:style-name="P358"/>
          </table:table-cell>
          <table:table-cell table:style-name="Tabelle1.A2" office:value-type="string">
            <text:p text:style-name="P359"/>
          </table:table-cell>
          <table:table-cell table:style-name="Tabelle1.C2" office:value-type="string">
            <text:p text:style-name="P360"/>
          </table:table-cell>
        </table:table-row>
        <table:table-row>
          <table:table-cell table:style-name="Tabelle1.A2" office:value-type="string">
            <text:p text:style-name="P361"><text:span text:style-name="T121">LL</text:span>003</text:p>
          </table:table-cell>
          <table:table-cell table:style-name="Tabelle1.A2" office:value-type="string">
            <text:p text:style-name="P386"><text:s text:c="15"/><text:span text:style-name="T287">Bernward Wember</text:span></text:p>
            <text:p text:style-name="P811">Medienanalyse über die Berichterstattung des ZDF anhand des Irland-Konflikts <text:s/></text:p>
            <text:p text:style-name="P388"><text:span text:style-name="T130"><text:s text:c="3"/></text:span><text:s/><text:span text:style-name="T130">Das Lebenselement der Demokratie ist der Kampf der Meinungen</text:span><text:span text:style-name="T240">.</text:span></text:p>
            <text:p text:style-name="P666">(Bundesverfassungsgericht)</text:p>
            <text:p text:style-name="P812">Informations-Sendungen müssen der eigenen Meinungsbildung dienen.</text:p>
            <text:p text:style-name="P387"><text:span text:style-name="T240">Durch sachgemässe Information ist die politische Urteilsfähigkeit zu stärken. <text:line-break/></text:span><text:span text:style-name="T1520">(ZDF-Richtlinien)</text:span> </text:p>
            <text:p text:style-name="P387"/>
            <text:p text:style-name="P666">Guten Tag Herr Wember,</text:p>
            <text:p text:style-name="P862"><text:span text:style-name="T485">bis heute</text:span><text:span text:style-name="T438"> 47 Jahren später habe ich keine vergleichbare</text:span><text:span text:style-name="T439"> Sendung gesehen!</text:span></text:p>
            <text:p text:style-name="P863"><text:span text:style-name="T439">Erschreckend, bis heute, habe ich in meinem politisch motivierten Bekannten+Freundeskreis kein Interesse oder Unterstützung bemerkt aus </text:span><text:span text:style-name="T486">Ihren</text:span><text:span text:style-name="T439"> Indizienbeweisen politische Forderungen zu stellen.</text:span></text:p>
            <text:p text:style-name="P667"/>
            <text:p text:style-name="P912"><text:span text:style-name="T439">W</text:span><text:span text:style-name="T416">ir sind beide Zeitzeugen des gleichen Zeitraum's, Sie als Medienmensch, ich als politisch motivierter Handwerker.</text:span></text:p>
            <text:p text:style-name="P911"><text:span text:style-name="T440">Ich würde mich wundern wenn Sie nur ein analytisches Interesse am politischem Geschehen haben.</text:span><text:span text:style-name="T416"> <text:line-break/></text:span><text:span text:style-name="T440">Denn "was zu was führt" ist das Eine, "wie was zu ändern</text:span><text:span text:style-name="T441"> währe</text:span><text:span text:style-name="T440">" das Andere.</text:span><text:span text:style-name="T441"> </text:span></text:p>
            <text:p text:style-name="P668">Dazu möchte ich mit Ihnen ins Gespräch kommen. </text:p>
            <text:p text:style-name="P668">Ich habe einen Lösungsansatz den ich bis heute als zielführend einschätze. </text:p>
            <text:p text:style-name="P668">Da ich Handwerker und kein "Schriftsteller" bin ist dieser noch nicht "in Form" gebracht. </text:p>
            <text:p text:style-name="P668">Spätestens in Verbindung mit meinen Erklärungen dürften die Wirkungsweisen deutlich werden. </text:p>
            <text:p text:style-name="P669">Dem "Teufel des Details" auf der Spur! Kommen Sie mit?</text:p>
            <text:p text:style-name="P669">Gern eine Kurzantwort auch telefonen: 03334-5263-448 oder mail: info(at)extralinks.de</text:p>
            <text:p text:style-name="P669">Mit freundlichem Gruß</text:p>
            <text:p text:style-name="P669">Frank Lienau</text:p>
            <text:p text:style-name="P389"/>
          </table:table-cell>
          <table:table-cell table:style-name="Tabelle1.C2" office:value-type="string">
            <text:p text:style-name="P362"/>
          </table:table-cell>
        </table:table-row>
        <table:table-row>
          <table:table-cell table:style-name="Tabelle1.A2" office:value-type="string">
            <text:p text:style-name="P190">LL004</text:p>
          </table:table-cell>
          <table:table-cell table:style-name="Tabelle1.A2" office:value-type="string">
            <text:p text:style-name="P210"><text:span text:style-name="T607">11/04/16/</text:span><text:span text:style-name="T608">1,6GB/</text:span><text:span text:style-name="T607">3sat</text:span> - <text:s text:c="37"/><text:span text:style-name="T287">Libellen <text:s text:c="23"/></text:span><text:span text:style-name="T286">Tierfilm</text:span></text:p>
            <text:p text:style-name="P190"><text:s/><text:span text:style-name="T130">Die Himmelsjäger <text:s/></text:span><text:s/>Film von Kurt Mündl <text:s/></text:p>
            <text:p text:style-name="P367"><text:span text:style-name="T726">Aufnahmen gut, Kommentierung mäßig, der rei</text:span><text:span text:style-name="T746">ß</text:span><text:span text:style-name="T726">erische Sprecher Otto Clemens, aber geht schon.</text:span><text:line-break/>Sie schweben über Teichen und Tümpeln, sie bevölkern die Ufer von Flüssen und Bächen: Libellen. Doch die schillernden Flugakrobaten sind in Gefahr. Allein in Europa sind etwa 80 Arten bedroht. Der Film führt mit Makroaufnahmen in die Welt dieser Insekten. Zeitlupen und Computeranimationen verraten, wie Libellen ihre Beute blitzschnell im Flug fangen - und wie sie sich in der Luft paaren. Unterwasseraufnahmen enthüllen die Entwicklung der räuberischen Libellenlarven, Zeitrafferszenen das Schlüpfen des Insekts.</text:p>
            <text:p text:style-name="P366"/>
          </table:table-cell>
          <table:table-cell table:style-name="Tabelle1.C2" office:value-type="string">
            <text:p text:style-name="P369">45:16</text:p>
          </table:table-cell>
        </table:table-row>
        <table:table-row>
          <table:table-cell table:style-name="Tabelle1.A2" office:value-type="string">
            <text:p text:style-name="P16">LL005</text:p>
          </table:table-cell>
          <table:table-cell table:style-name="Tabelle1.A2" office:value-type="string">
            <text:p text:style-name="P867"><text:span text:style-name="T350">11/04/16/ARD-alpha -</text:span><text:span text:style-name="T351"> X_enius </text:span><text:span text:style-name="T350"><text:s text:c="14"/></text:span><text:span text:style-name="T513">Kernfusion</text:span><text:span text:style-name="T350"> <text:s text:c="9"/><text:line-break/></text:span><text:span text:style-name="T370">Energiequelle der Zukunft? <text:s text:c="2"/></text:span><text:span text:style-name="T350"><text:s text:c="6"/></text:span><text:span text:style-name="T351"><text:s/></text:span><text:span text:style-name="Strong_20_Emphasis"><text:span text:style-name="T416">Moderation:</text:span></text:span><text:span text:style-name="T351"> Caro Matzko </text:span></text:p>
            <text:p text:style-name="P189">Wissenschaftler weltweit glauben fest daran: Kernfusion ist eine unendliche Energiequelle und könnte <text:soft-page-break/>die Energieprobleme auf unserem Planeten für immer lösen. Die X:enius-Moderatoren Carolin Matzko und Gunnar <text:span text:style-name="T130">Mergner</text:span> fahren nach Südfrankreich, wo derzeit der größte Kernfusionsreaktor der Welt entsteht: <text:span text:style-name="T130">Iter</text:span>. Wird das internationale Experiment gelingen und erstmals bei der Kernfusion mehr Energie produzieren, als man für den Prozess hineinstecken muss? <text:s text:c="6"/><text:span text:style-name="Strong_20_Emphasis">Redaktion:</text:span> Armin <text:span text:style-name="T130">Olbrich </text:span><text:line-break/> Max Planck-Institut <text:s/><text:span text:style-name="T1547">Tokamak-Komplex </text:span><text:s text:c="2"/>das Stellarator Experiment <text:s/>Fusionsrektor Plasmaphysik</text:p>
          </table:table-cell>
          <table:table-cell table:style-name="Tabelle1.C2" office:value-type="string">
            <text:p text:style-name="P369">06:55</text:p>
          </table:table-cell>
        </table:table-row>
        <table:table-row>
          <table:table-cell table:style-name="Tabelle1.A2" office:value-type="string">
            <text:p text:style-name="P15"/>
          </table:table-cell>
          <table:table-cell table:style-name="Tabelle1.B6" office:value-type="string">
            <text:p text:style-name="P208">LL006_<text:span text:style-name="T1295">frei</text:span></text:p>
          </table:table-cell>
          <table:table-cell table:style-name="Tabelle1.C2" office:value-type="string">
            <text:p text:style-name="P362"/>
          </table:table-cell>
        </table:table-row>
        <table:table-row>
          <table:table-cell table:style-name="Tabelle1.A2" office:value-type="string">
            <text:p text:style-name="P15"/>
          </table:table-cell>
          <table:table-cell table:style-name="Tabelle1.A2" office:value-type="string">
            <text:p text:style-name="P206">LL007_<text:span text:style-name="T286">frei</text:span></text:p>
          </table:table-cell>
          <table:table-cell table:style-name="Tabelle1.C2" office:value-type="string">
            <text:p text:style-name="P362"/>
          </table:table-cell>
        </table:table-row>
        <table:table-row>
          <table:table-cell table:style-name="Tabelle1.A2" office:value-type="string">
            <text:p text:style-name="P15"/>
          </table:table-cell>
          <table:table-cell table:style-name="Tabelle1.A2" office:value-type="string">
            <text:p text:style-name="P208">LL008_<text:span text:style-name="T1295">frei</text:span></text:p>
          </table:table-cell>
          <table:table-cell table:style-name="Tabelle1.C2" office:value-type="string">
            <text:p text:style-name="P362"/>
          </table:table-cell>
        </table:table-row>
        <table:table-row>
          <table:table-cell table:style-name="Tabelle1.A2" office:value-type="string">
            <text:p text:style-name="P214">LL009</text:p>
          </table:table-cell>
          <table:table-cell table:style-name="Tabelle1.A2" office:value-type="string">
            <text:p text:style-name="P208"><text:span text:style-name="T607">11/04/16/</text:span><text:span text:style-name="T608">894MB/</text:span><text:span text:style-name="T607">Das Erste - </text:span><text:s text:c="20"/><text:span text:style-name="T72">Tagesschau </text:span><text:s text:c="20"/><text:span text:style-name="T1295">Judith Rakers</text:span></text:p>
            <text:p text:style-name="P390">&gt;<text:span text:style-name="T130">BRD- Stahlarbeiter Proteste</text:span> zum Erhalt der Arbeitsplätze. <text:span text:style-name="T1296">Mehr Schutz gegen Importe aus China. Sie warnten vor Wettbewerbsnachteilen durch neu EU- Umweltauflagen. </text:span><text:span text:style-name="T138">Thyssen-Krupp</text:span><text:span text:style-name="T1296"> stellte seinen Betrieb fast kompl. ein. Dazu Ingrid </text:span><text:span text:style-name="T138">Bertram</text:span><text:span text:style-name="T1296">, Schulterschluss zwischen Bossen und Gewerkschaft Präs. Wirtschaftsvereinigung Stahl Hans-Jürgen </text:span><text:span text:style-name="T138">Kerkhoff</text:span><text:span text:style-name="T1296"> darf vor IGM-Logo von verfehlter Regierungspolitik sprechen. </text:span><text:span text:style-name="T138">IGM</text:span><text:span text:style-name="T1296"> Jörg </text:span><text:span text:style-name="T138">Hofmann</text:span><text:span text:style-name="T1296">: wir bauen eine Balance... Chinesische Stahlexporte zwischen 2013 und 2016. Strafzölle auf Importe zu niedrig. Verschmutzungsrechte sollen teurer werden. S.</text:span><text:span text:style-name="T138"> Gabriel</text:span><text:span text:style-name="T1296">, </text:span><text:span text:style-name="T88">„macht ein auf Arbeiter“ und kämpft mit!</text:span></text:p>
            <text:p text:style-name="P391"><text:span text:style-name="T949">&gt;</text:span><text:span text:style-name="T1034">VW - Diskussion über Vorstandsbezüge</text:span><text:span text:style-name="T949"> </text:span><text:span text:style-name="T950">(J. </text:span><text:span text:style-name="T1035">Herrmann</text:span><text:span text:style-name="T950">, M. </text:span><text:span text:style-name="T1035">Müller</text:span><text:span text:style-name="T950">, B. </text:span><text:span text:style-name="T1035">Osterloh</text:span><text:span text:style-name="T950">) </text:span><text:span text:style-name="T949">und die Folgen des A</text:span><text:span text:style-name="T950">b</text:span><text:span text:style-name="T949">gasbetrugs. Land Niedersachsen der Betriebsrat und IGM fordern, das die Vorstände zumindest auf einen Teil ihrer A</text:span><text:span text:style-name="T950">n</text:span><text:span text:style-name="T949">sprüche i</text:span><text:span text:style-name="T950">n</text:span><text:span text:style-name="T949"> millionenhöhe verzichten. </text:span><text:span text:style-name="T950">Dazu sagt MinPräs. Stephan </text:span><text:span text:style-name="T1035">Weil erstmal nix!</text:span><text:span text:style-name="T949">. </text:span><text:span text:style-name="T950">Annäherung über die Zukunft der VW-Werke. Darstellung Vergütung Management Leistungsbonus+ Gewinnbonus+ Langzeitbonus = 80% des Gehalts. </text:span><text:span text:style-name="T1165">im Schnitt </text:span><text:span text:style-name="T1166">bekam </text:span><text:span text:style-name="T1165">jeder VW-Manager <text:s/>6,5Mill€/Jahr 2014 ausbezahlt.</text:span><text:span text:style-name="T950"><text:line-break/>&gt;</text:span><text:span text:style-name="T1035">Bundesregierung prüft Fall Böhmermann</text:span><text:span text:style-name="T950">, nach „Schmähkritik“ gegen</text:span><text:span text:style-name="T1035"> Erdogan</text:span><text:span text:style-name="T950">. Die Linke spricht von Duckmäusertum gegenüber </text:span><text:span text:style-name="T1035">Erdogan</text:span><text:span text:style-name="T950">, </text:span><text:span text:style-name="T951">weil BRD-Regierung Türkei als Partner in der Flüchtlingskrise braucht. <text:s/><text:line-break/>&gt;</text:span><text:span text:style-name="T1036">Panama-Papiere</text:span><text:span text:style-name="T951"> GB </text:span><text:span text:style-name="T1036">Cameron</text:span><text:span text:style-name="T951"> hat Konto in Panama, eine „legale“ Geldanlage.</text:span></text:p>
            <text:p text:style-name="P391"><text:span text:style-name="T951">&gt;</text:span><text:span text:style-name="T1036">Bankenverband</text:span><text:span text:style-name="T951"> für </text:span><text:span text:style-name="T1036">Schäuble-Plan</text:span><text:span text:style-name="T951"> gegen Steuerbetrug </text:span><text:span text:style-name="T1036">Berenberg Bank</text:span><text:span text:style-name="T951"> Chef </text:span><text:span text:style-name="T1036">Peters</text:span><text:span text:style-name="T951"> (</text:span><text:span text:style-name="T89">ausgerechnet!)</text:span><text:span text:style-name="T951"> neuer Präs. des Bankenverbands, löst Deutsche Bank J.</text:span><text:span text:style-name="T1036">Fitschen</text:span><text:span text:style-name="T951"> ab! Dazu Esther Neumeier MOSSACK <text:s/>FONSECA. </text:span><text:span text:style-name="T952">Dann </text:span><text:span text:style-name="T1037">Schäuble</text:span><text:span text:style-name="T952"> mit seinem Zahnlosen Tiger, an den er selbst nicht glaubt.</text:span></text:p>
            <text:p text:style-name="P392"><text:span text:style-name="T945">&gt;</text:span><text:span text:style-name="T1030">Bürgerwehr Freital</text:span><text:span text:style-name="T945"> Ermittlungen gegen rechtsextreme Gruppe. Anschläge auf Flüchtlings-unterkünfte und politische Gegner.<text:line-break/>&gt;</text:span><text:span text:style-name="T1030">Balkanroute Geschlossen</text:span><text:span text:style-name="T945">, Flüchtlinge suchen neue Wege, Bulgarien macht dicht. Dem Babar </text:span><text:span text:style-name="T1030">Baloch</text:span><text:span text:style-name="T945"> <text:s/>UN-Hilfswerk f</text:span><text:span text:style-name="T87">ällt auch nur Schlepper und Schmuggel ein! </text:span><text:span text:style-name="T1030">Ungarn</text:span><text:span text:style-name="T945"> hat bau eines weiteren Sperrzauns zu Rumänien angekündigt.<text:line-break/>&gt;</text:span><text:span text:style-name="T1030">Marmorsaal Potsdam</text:span><text:span text:style-name="T945"> 5Mill€ für Sanierung</text:span></text:p>
            <text:p text:style-name="P391"><text:line-break/></text:p>
          </table:table-cell>
          <table:table-cell table:style-name="Tabelle1.C2" office:value-type="string">
            <text:p text:style-name="P393">14:15</text:p>
          </table:table-cell>
        </table:table-row>
        <table:table-row>
          <table:table-cell table:style-name="Tabelle1.A2" office:value-type="string">
            <text:p text:style-name="P215">LL010</text:p>
          </table:table-cell>
          <table:table-cell table:style-name="Tabelle1.A2" office:value-type="string">
            <text:p text:style-name="P208"><text:span text:style-name="T607">11/04/16/</text:span><text:span text:style-name="T608">290MB/</text:span><text:span text:style-name="T607">PHOENIX</text:span> -<text:span text:style-name="T72"> <text:s text:c="11"/>heute journal</text:span></text:p>
            <text:p text:style-name="P392">&gt;<text:span text:style-name="T130">Stahlhandel </text:span>nochmal dabei: <text:s/>Angstmache China und Leiden. <text:span text:style-name="T1296">Hans-Jürgen </text:span><text:span text:style-name="T138">Kerkhoff, </text:span><text:span text:style-name="T1296">S.</text:span><text:span text:style-name="T138"> Gabriel, </text:span><text:span text:style-name="T1297">keine Zusätzlichen Auflagen!</text:span></text:p>
            <text:p text:style-name="P394">&gt;<text:span text:style-name="T130">Schäubl</text:span>e will mit M. <text:span text:style-name="T130">Drahgi</text:span> „mal ein Wörtchen reden!“ über die Zinsen der EZB. <text:s/><text:span text:style-name="T130">Schäubl</text:span>e will Erhöhung und die „kleinen Sparer“. Sparkassen- und Giroverband Georg <text:span text:style-name="T130">Fahrenschon</text:span> Niedrigzins wirkungslos und höchst gefährlich. Der Zinsertrag bei Lebensversicherung. Dazu: Bund der Versicherten Axel <text:span text:style-name="T130">Kleinlein</text:span>, sparen rentiert nicht.<text:line-break/>&gt;<text:span text:style-name="T5">Steuerbetrug</text:span> <text:s/><text:span text:style-name="T1036">Schäuble-Plan </text:span><text:span text:style-name="T945">geht nicht weit genug, SPD und Grüne fordern drastische Strafen z.B. </text:span><text:span text:style-name="T1030">Bankenlizens</text:span><text:span text:style-name="T945"> </text:span><text:span text:style-name="T1027">E</text:span><text:span text:style-name="T945">ntzug.</text:span></text:p>
            <text:p text:style-name="P392"/>
          </table:table-cell>
          <table:table-cell table:style-name="Tabelle1.C2" office:value-type="string">
            <text:p text:style-name="P395">07:33</text:p>
          </table:table-cell>
        </table:table-row>
        <table:table-row>
          <table:table-cell table:style-name="Tabelle1.A2" office:value-type="string">
            <text:p text:style-name="P15"/>
          </table:table-cell>
          <table:table-cell table:style-name="Tabelle1.A2" office:value-type="string">
            <text:p text:style-name="P206">LL011_<text:span text:style-name="T126">frei</text:span></text:p>
          </table:table-cell>
          <table:table-cell table:style-name="Tabelle1.C2" office:value-type="string">
            <text:p text:style-name="P362"/>
          </table:table-cell>
        </table:table-row>
        <table:table-row>
          <table:table-cell table:style-name="Tabelle1.A2" office:value-type="string">
            <text:p text:style-name="P205">LL012</text:p>
          </table:table-cell>
          <table:table-cell table:style-name="Tabelle1.A2" office:value-type="string">
            <text:p text:style-name="P890">11/04/16/2,<text:span text:style-name="T1548">5</text:span>GB/<text:span text:style-name="T866">Das Erste</text:span> <text:s text:c="8"/><text:span text:style-name="T287">Im Land der Lügen</text:span><text:span text:style-name="T335"> <text:s text:c="6"/></text:span><text:span text:style-name="T879">PQC </text:span><text:span text:style-name="T335"><text:s text:c="8"/></text:span><text:span text:style-name="T774">sehr sehr wichtig</text:span><text:line-break/><text:span text:style-name="T868">Wie uns Politik und Wirtschaft mit Zahlen manipulieren<text:line-break/></text:span><text:span text:style-name="T866">Die Story im Ersten <text:s text:c="14"/>von Tilman </text:span><text:span text:style-name="T868">Achtnich</text:span><text:span text:style-name="T866"><text:line-break/> Zahlen lügen nicht! Diese angebliche Wahrheit machen sich viele zunutze - vor allem Politik und Wirtschaft, lassen sich doch hinter scheinbar objektiven Zahlen die wahren Interessen und Ziele "wissenschaftlich" verbergen.<text:line-break/>Ob </text:span><text:span text:style-name="T868">Bluthochdruck</text:span><text:span text:style-name="T866"> oder </text:span><text:span text:style-name="T868">Blutzucker</text:span><text:span text:style-name="T866"> - die letzten Jahre wurden die Grenzwerte immer wieder </text:span><text:soft-page-break/><text:span text:style-name="T866">gesenkt. Zur Freude der Pharmaindustrie, die auf diese Weise zu Millionen neuer Patienten kommt. Und der medizinische Nutzen ist längst nicht so eindeutig, wie man der Öffentlichkeit suggeriert, basieren die Zahlen doch oft auf fragwürdigen Studien, die interessengesteuert entstanden sind, sagt der weltweit anerkannte Risikoforscher Prof. Gerd </text:span><text:span text:style-name="T868">Gigerenzer</text:span><text:span text:style-name="T866">. "Wir sollten aber nicht nur beklagen, dass man uns mit Zahlen manipuliert. Wir brauchen auch Ärzte, die wissen, wie </text:span><text:span text:style-name="T868">Grenzwerte</text:span><text:span text:style-name="T866"> </text:span><text:span text:style-name="T878">entstehen und was sie tatsächlich bedeuten</text:span><text:span text:style-name="T866">", fordert </text:span><text:span text:style-name="T868">Gigerenzer</text:span><text:span text:style-name="T866">.<text:line-break/> <text:s text:c="2"/></text:span><text:span text:style-name="T878">Nur ein Beispiel von vielen</text:span><text:span text:style-name="T866">, wie Wirtschaft oder Politik den Menschen ein X für ein U verkaufen. Ob </text:span><text:span text:style-name="T868">Cholesterin</text:span><text:span text:style-name="T866"> oder Bevölkerungsprognosen mit Arbeitskräftemangel samt Rentenlücke - täglich wird die Öffentlichkeit mit einer Datenflut überschüttet. Doch kann man den Zahlen wirklich vertrauen. Woher kommen sie? Welche Interessen stecken dahinter und wie wird getrickst? Zahlen, Daten, Diagramme nach Interessenlage? Wie kommen Versicherer z. B. auf Lebenserwartungen von 115 Jahren bei ihren Prämienberechnungen?</text:span></text:p>
            <text:p text:style-name="P885"><text:span text:style-name="T5">Diese Dokumentation begibt sich auf eine Suche nach der Wahrheit im "Land der Lügen".</text:span> <text:span text:style-name="T5">Zeigt, mit welchen Tricks getäuscht und manipuliert wird.</text:span> Und worauf man in Zukunft achten sollte, wenn man nicht im Zahlenmeer ertrinken will. Denn ohne Glaubwürdigkeit haben die besten Zahlen und die schönsten Statistiken jeden Wert verloren.</text:p>
            <text:p text:style-name="P895"><text:span text:style-name="T556">18:</text:span><text:span text:style-name="T557">3</text:span><text:span text:style-name="T556">0</text:span><text:span text:style-name="T442"> sie können vieles im falschen Zusammenhang bringen, die </text:span><text:span text:style-name="T385">Manipulation</text:span><text:span text:style-name="T442"> merkt keiner : </text:span><text:span text:style-name="T385">TTIP</text:span><text:span text:style-name="T386"> </text:span><text:span text:style-name="T443">deren Lobby</text:span><text:span text:style-name="T386"> "neue Soziale Marktwirtschaft</text:span><text:span text:style-name="T387"> INSM</text:span><text:span text:style-name="T386">"</text:span><text:span text:style-name="T444">...verspricht die enormen Vorteile. <text:s/></text:span><text:span text:style-name="T387">INSM </text:span><text:span text:style-name="T444">Hubertus</text:span><text:span text:style-name="T387"> Pellengahr </text:span><text:span text:style-name="T444">von</text:span><text:span text:style-name="T387"> </text:span><text:span text:style-name="T444"><text:s/></text:span><text:span text:style-name="T387">INSM </text:span><text:span text:style-name="T444">versucht Betrug "schön zu reden!"</text:span><text:span text:style-name="T445"> </text:span><text:span text:style-name="T488">foodwatch Tilo </text:span><text:span text:style-name="T411">Bode</text:span><text:span text:style-name="T488">: das ist bewußte Desinformation der Öffentlichkeit!</text:span><text:span text:style-name="T465">...sie hat nicht nur mit den Jahreszahlen sondern auch optisch getrixt!</text:span><text:span text:style-name="T405"> Eine gemeinsame Täuschung von Politikern und Wirtschaft!</text:span><text:span text:style-name="T475"> </text:span><text:span text:style-name="T476">Prof. </text:span><text:span text:style-name="T475">Gerd</text:span><text:span text:style-name="T405"> Bosbach</text:span><text:span text:style-name="T475">: zur <text:s/>manipulativen </text:span><text:span text:style-name="T405">Täuschung</text:span><text:span text:style-name="T475">, </text:span><text:span text:style-name="T476">A</text:span><text:span text:style-name="T475">m Beispiel der </text:span><text:span text:style-name="T405">Rentenpolitik</text:span><text:span text:style-name="T406"> </text:span><text:span text:style-name="T476">Regierung malt Horrotszenarium. Nutznießer die </text:span><text:span text:style-name="T406">Versicherungsbranche</text:span><text:span text:style-name="T476">, das Geschäft mit der Angst! ( Riesterrente ). Altersrenten-Versicherungsprämien.</text:span><text:span text:style-name="T477"> Die Angst vor </text:span><text:span text:style-name="T407">Cholesterin</text:span><text:span text:style-name="T477"> und das Frühstücksei. Dazu Gesh.Wissenschaft. Prof. Ingrid</text:span><text:span text:style-name="T407"> Mühlhause</text:span><text:span text:style-name="T477">r, zur missbräuchliche Interpretation von Daten! </text:span><text:span text:style-name="T407">Pfeiser</text:span><text:span text:style-name="T477"> und sein Cholesterin senkendes Produkt 10Mrd DM in einem Jahr. Die </text:span><text:span text:style-name="T407">Grenzwerte</text:span><text:span text:style-name="T477"> wurde</text:span><text:span text:style-name="T478">n</text:span><text:span text:style-name="T477"> gesenkt dadurch schnell mehr "Kranke".</text:span><text:span text:style-name="T478"> Tricks mit Forschungsergebnissen. Krebsfüherkennung! Risikoforscher Prof. Gerd </text:span><text:span text:style-name="T408">Gige</text:span><text:span text:style-name="T478">-</text:span><text:span text:style-name="T408">renzer,</text:span><text:span text:style-name="T478"> die Medizin ist immer mehr geschäftsorientiert! </text:span><text:span text:style-name="T479">Statistiker Prof. Walter </text:span><text:span text:style-name="T409">Krämer</text:span><text:span text:style-name="T479">. </text:span><text:span text:style-name="T475">foodwatch Tilo </text:span><text:span text:style-name="T405">Bode</text:span><text:span text:style-name="T409">:</text:span><text:span text:style-name="T479"> </text:span><text:span text:style-name="T466">Politik hat Bringschuld, muss aufklären über Risiken.</text:span></text:p>
          </table:table-cell>
          <table:table-cell table:style-name="Tabelle1.C2" office:value-type="string">
            <text:p text:style-name="P370">44:14</text:p>
          </table:table-cell>
        </table:table-row>
        <table:table-row>
          <table:table-cell table:style-name="Tabelle1.A2" office:value-type="string">
            <text:p text:style-name="P216">LL013</text:p>
          </table:table-cell>
          <table:table-cell table:style-name="Tabelle1.A2" office:value-type="string">
            <text:p text:style-name="P208">11/04/16/<text:span text:style-name="T125">298MB/</text:span>tagesschau24 -<text:span text:style-name="T287"> Markt</text:span> <text:span text:style-name="T1298"><text:s text:c="10"/></text:span><text:span text:style-name="T294">Risterrente</text:span></text:p>
            <text:p text:style-name="P397"><text:span text:style-name="T5">die Haken!</text:span> Die Vertragsübernahme des gestorbenen Ehepartners. Medien haben sich eingemischt und dann ging es!<text:line-break/></text:p>
          </table:table-cell>
          <table:table-cell table:style-name="Tabelle1.C2" office:value-type="string">
            <text:p text:style-name="P396">06:17</text:p>
          </table:table-cell>
        </table:table-row>
        <table:table-row>
          <table:table-cell table:style-name="Tabelle1.A2" office:value-type="string">
            <text:p text:style-name="P192">LL014</text:p>
          </table:table-cell>
          <table:table-cell table:style-name="Tabelle1.A2" office:value-type="string">
            <text:p text:style-name="P814">12/04/16/1,9GB<text:span text:style-name="T866">/3sat</text:span> – <text:s text:c="19"/><text:span text:style-name="T287">Ukraina</text:span><text:line-break/><text:span text:style-name="T868">Ukrain</text:span><text:span text:style-name="T869">e</text:span><text:span text:style-name="T868"> Risse im Land der Hoffnung</text:span> </text:p>
            <text:p text:style-name="P191">Statt europäischem Wohlstand und Stabilität herrschen in der Ukraine Krieg und Wirtschaftsmisere. Bei der Eskalation der Kämpfe zwischen proeuropäischen, teils auch nationalistischen Ukrainern und den Sicherheitskräften des korrupten Präsidenten Wiktor <text:span text:style-name="T130">Janukowitsch</text:span> kamen über 100 Menschen ums Leben. Es war der vermeintliche Sieg der vom Westen unterstützen Opposition. Im Osten des Landes, vor allem in der <text:span text:style-name="T130">Donbas-Region</text:span>, <text:span text:style-name="T5">sahen viele Menschen in all dem nicht eine gerechte Revolution, sondern einen verfassungswidrigen Umsturz</text:span>. Wohl kaum jemand rechnete mit der heftigen Reaktion des russischen Präsidenten Wladimir <text:span text:style-name="T130">Putin</text:span>.</text:p>
          </table:table-cell>
          <table:table-cell table:style-name="Tabelle1.C2" office:value-type="string">
            <text:p text:style-name="P371">39:25</text:p>
          </table:table-cell>
        </table:table-row>
        <table:table-row>
          <table:table-cell table:style-name="Tabelle1.A2" office:value-type="string">
            <text:p text:style-name="P192">LL015</text:p>
          </table:table-cell>
          <table:table-cell table:style-name="Tabelle1.A2" office:value-type="string">
            <text:p text:style-name="P814">12/04/16/<text:span text:style-name="T881">2,4</text:span>GB/<text:span text:style-name="T866">Das Erste </text:span>- <text:s text:c="26"/><text:span text:style-name="T287">Akte D</text:span> <text:s text:c="14"/><text:span text:style-name="T99"><text:s/></text:span><text:span text:style-name="T106">sehr sehr wichtig!</text:span><text:line-break/><text:span text:style-name="T130">Die Macht der Pharmaindustrie </text:span><text:s text:c="19"/>Film von Winfried Oelsner</text:p>
            <text:p text:style-name="P822">Die deutsche Pharmaindustrie sieht sich selbst als Garant für Gesundheit und ein langes Leben. Doch Aufsehen erregt sie seit Jahrzehnten mit Skandalen - und mit unaufhörlich steigenden Arzneimittelausgaben. 2015 sind diese Ausgaben in Deutschland auf über 35 Milliarden Euro gestiegen. Wieder ein neuer Rekord. Zahlen müssen das die Krankenkassen - und damit am Ende die Verbraucher über ihre Beiträge. Die Pharmaindustrie dagegen gehört seit Langem zu den profitabelsten Branchen des Landes.</text:p>
            <text:p text:style-name="P839">2015 <text:s/>37 Mrd. € Ausgaben für Arzneimittel, BRD Spitzenplatz bei Medikamentenpreisen<text:line-break/>Geschichtsübersicht von Aphotheken und Arzneimittelherstellung: Apotheker behalten Vertriebsmonopol und bewerben Arzneimittel, <text:span text:style-name="T1495">Kartellbildung IG Farben,</text:span> 1951 keine Preiskontrollen für Arzneimittel in D, 1950 Penicillin, 1968 Contergan-Prozess, (min 18:00) 1969- Registrierung von Arzneimitteln. 1976 Zulassungsverfahren für Arzneimittel, (22:00) HIV infizierte Blutkonserven - <text:soft-page-break/>Risiko in kauf genommen, 1985 Bluttest vorgeschrieben; (23:00) Aufbau der Seilschaften; </text:p>
            <text:p text:style-name="P840">Schlamperei und Verschleierung in Behördenhierachien (PQC)</text:p>
            <text:p text:style-name="P839">(<text:span text:style-name="T786">24:30</text:span>) Anhörung des Untersuchungsausschuss „Blut-Aids-Skandal“ 1994 mit <text:span text:style-name="T1494">WICHTIGEN Fragen:</text:span><text:span text:style-name="T45"> </text:span><text:line-break/><text:span text:style-name="T1495">(</text:span><text:span text:style-name="T796">27:00</text:span><text:span text:style-name="T1495">) BRD-Pharma testeten Arzneimittel in der DDR <text:line-break/>(</text:span><text:span text:style-name="T796">29:00</text:span><text:span text:style-name="T1495">)1993 Horst </text:span><text:span text:style-name="T233">Seehofer</text:span><text:span text:style-name="T1495"> Positivliste-Kommission<text:line-break/>SPD- Gerhard </text:span><text:span text:style-name="T233">Schröder</text:span><text:span text:style-name="T1495"> 2. Versuch Positivliste - 2004 beerdigt</text:span></text:p>
            <text:p text:style-name="P840">Ulrisch <text:span text:style-name="T130">Schwabe</text:span> ehm. Vorsitzender der Positivliste-Kommission<text:line-break/>Ellis <text:span text:style-name="T130">Huber</text:span> ex. Präs. der Berliner Ärztekammer</text:p>
            <text:p text:style-name="P840">Pharmagewinne finanzieren deren Lobbyarbeit, informelle Gewalt von Pharma größer als Wirtschaftsgewalt<text:line-break/>(<text:span text:style-name="T786">31:54</text:span>) <text:span text:style-name="T130">IQWiG</text:span> Institut für Qualität und Wirtschaftlichkeit im Gesundheitswesen - Peter <text:span text:style-name="T130">Sawicki </text:span>(ex. Leiter IQWiG): neue teurere Medikamente nur zu einem drittel wirksamer als alte Präparate. <text:line-break/><text:span text:style-name="T130">Sawicki</text:span> <text:span text:style-name="T1497">wird </text:span>bekämpft (mobbing?) <text:line-break/>Jahr 2000: Weltpharmakonzernbildung. <text:line-break/>Norbert<text:span text:style-name="T130"> Gerbsch</text:span> (bf) Bundesverband der Pharmazeutischen Industrie b<text:span text:style-name="T1497">e</text:span>gründet mit Forschungs-kosten. <text:span text:style-name="T787">35:00</text:span><text:span text:style-name="T1496"> Wolf-Dieter </text:span><text:span text:style-name="T232">Ludwig</text:span><text:span text:style-name="T1496"> (Arzneimittelkommission der Deutschen Ärzteschaft): </text:span>Marketingkosten höher als Forschungskosten, <text:span text:style-name="T1496">Pharma finanziert Kongresse,</text:span> <text:line-break/><text:span text:style-name="T787">38:00</text:span><text:span text:style-name="T761"> <text:s/></text:span><text:span text:style-name="T1496">FPD Philip </text:span><text:span text:style-name="T232">Rösler</text:span><text:span text:style-name="T1496"> ex. Gesundheitsminister - AMNOG (</text:span><text:span text:style-name="T232">A</text:span><text:span text:style-name="T1496">rznei</text:span><text:span text:style-name="T232">m</text:span><text:span text:style-name="T1496">ittel</text:span><text:span text:style-name="T232">n</text:span><text:span text:style-name="T1496">eu</text:span><text:span text:style-name="T232">o</text:span><text:span text:style-name="T1496">rdnungs</text:span><text:span text:style-name="T232">g</text:span><text:span text:style-name="T1496">esetzt)<text:line-break/>Tagesschau 29.6.2010 - Gesetztes-Lücken in AMNOG</text:span></text:p>
            <text:p text:style-name="P822"><text:span text:style-name="T5">Die Dokumentation von Winfried </text:span><text:span text:style-name="T280">Oelsner</text:span><text:span text:style-name="T5"> zeigt auf, wie die Macht von</text:span><text:span text:style-name="T280"> Bayer</text:span><text:span text:style-name="T5"> und </text:span><text:span text:style-name="T280">Co</text:span><text:span text:style-name="T5">. entstanden ist und warum Deutschland bis heute einen Spitzenplatz bei den Medikamentenpreisen belegt</text:span>. Diese Entwicklung geht mehr als 100 Jahre zurück bis in die Kaiserzeit, als Deutschland zur Apotheke der Welt" wurde. Schon damals arbeitete die Pharmaindustrie mit fragwürdigen Methoden, die bis heute zum Einsatz kommen. Denn für den Verkaufserfolg eines Medikaments ist das Marketing fast genauso wichtig wie die Wirkung. Dies galt für das weltberühmte Aspirin genauso wie für das einst ebenfalls weltweit erfolgreiche Husten- und Schmerzmittel Heroin.</text:p>
            <text:p text:style-name="P813">Die Bedingungen für die Pharmaindustrie waren in Deutschland immer günstig, denn dank ihrer wirtschaftlichen Macht musste sie fast 100 Jahre lang keine gesetzlichen Regulierungen zur Arzneimittelsicherheit fürchten. Erst der Contergan-Skandal von 1961 legte die Missstände offen. Weitere Skandale wie der Blut-Aids-Skandal zeigten, wie eng die Pharmalobby mit den Behörden verbunden war - mit katastrophalen Folgen für die Patienten.</text:p>
            <text:p text:style-name="P813">Gleichzeitig stiegen die Arzneimittelpreise in der Bundesrepublik jahrzehntelang in immer neue Rekordhöhen. Fast jede Bundesregierung hat sich an Reformen versucht. Aber dank erfolgreicher Lobbyarbeit meist mit wenig Erfolg. Bis heute.</text:p>
          </table:table-cell>
          <table:table-cell table:style-name="Tabelle1.C2" office:value-type="string">
            <text:p text:style-name="P371">43:28</text:p>
          </table:table-cell>
        </table:table-row>
        <table:table-row>
          <table:table-cell table:style-name="Tabelle1.A2" office:value-type="string">
            <text:p text:style-name="P216">LL016</text:p>
          </table:table-cell>
          <table:table-cell table:style-name="Tabelle1.A2" office:value-type="string">
            <text:p text:style-name="P208"><text:span text:style-name="T607">1</text:span><text:span text:style-name="T614">2</text:span><text:span text:style-name="T607">/04/16/</text:span><text:span text:style-name="T608">950MB/</text:span><text:span text:style-name="T607">Das Erste -</text:span><text:span text:style-name="T826"> </text:span><text:span text:style-name="T72"><text:s text:c="20"/>Tagesschau</text:span> <text:s text:c="11"/><text:span text:style-name="T1298">Susanne Daubner</text:span> <text:s/></text:p>
            <text:p text:style-name="P397">&gt;<text:span text:style-name="T130">Böhmermann</text:span> BRD-<text:span text:style-name="T130">Merkel</text:span> betont Meinungsfreiheit</text:p>
            <text:p text:style-name="P398">&gt;wachsendes Risiko für <text:span text:style-name="T130">Altersarmut</text:span>, Niedriglohn Näher, Kassierer Reinigungskräfte, ab 2030 jede<text:line-break/> 2te Rente unter der Armutsgrenze! <text:span text:style-name="T1299">Dazu Christoph </text:span><text:span text:style-name="T139">Butterwegge</text:span><text:span text:style-name="T1299">. Ein Rechenbeispiel</text:span></text:p>
            <text:p text:style-name="P399"><text:span text:style-name="T1299">&gt;Diskussion über Rentenpolitik, SPD will umfassende Reform vorlegen. BuMin. SPD A. </text:span><text:span text:style-name="T139">Nahles.<text:line-break/>&gt;</text:span><text:span text:style-name="T1299">Debatte übe</text:span><text:span text:style-name="T139">r Bundeswehreinsatz im Inland, </text:span><text:span text:style-name="T1299">im Angesicht der Anschläge in Paris und Brüssel, KriegsMin von der </text:span><text:span text:style-name="T139">Leyen</text:span><text:span text:style-name="T1299"> will BW zur Terrorabwehr im Inland, CDU Klaus </text:span><text:span text:style-name="T139">Bouillon</text:span><text:span text:style-name="T1299"> mit dabei. Die Linke will prinzipiell nicht. SPD T. </text:span><text:span text:style-name="T139">Oppermann</text:span><text:span text:style-name="T1299"> mit der SPD wird es keinen BW-Einsatz im Inland geben!<text:line-break/>&gt;Zugunglück Fahrdienstleiter in U-Haft<text:line-break/>&gt;</text:span><text:span text:style-name="T139">verdi</text:span><text:span text:style-name="T1299"> Tarifkonflikt Gewerkschaften lehnen Angebot ab.<text:line-break/>&gt;</text:span><text:span text:style-name="T139">STASI-Unterlagenbehörde</text:span><text:span text:style-name="T1299"> soll in jetziger Form aufgelöst werden und ins Bundesamt zu überführen </text:span><text:span text:style-name="T90">(dann können auch belastende Unterlagen gegen West BRDler leichter „verschwinden“</text:span><text:span text:style-name="T1299">).<text:line-break/>&gt;</text:span><text:span text:style-name="T139">Panama Papiere</text:span><text:span text:style-name="T1299"> Vorwürfe gegen </text:span><text:span text:style-name="T139">Berenberg Bank </text:span><text:span text:style-name="T1300">Hmbg, in Verbindung mit Drogen und Waffenhandel? </text:span><text:span text:style-name="T951">MOSSACK <text:s/>FONSECA. </text:span><text:span text:style-name="T953">Dazu Elena </text:span><text:span text:style-name="T1038">Kuch</text:span><text:span text:style-name="T953"> eine exklusivbank Peters zu Amtszeit 76Konten zu Briefkastenfirmen, u.a. </text:span><text:span text:style-name="T1038">Faina</text:span><text:span text:style-name="T953"> Transportschiff</text:span><text:line-break/></text:p>
          </table:table-cell>
          <table:table-cell table:style-name="Tabelle1.C2" office:value-type="string">
            <text:p text:style-name="P396">15:10</text:p>
          </table:table-cell>
        </table:table-row>
        <table:table-row>
          <table:table-cell table:style-name="Tabelle1.A2" office:value-type="string">
            <text:p text:style-name="P217">LL017</text:p>
          </table:table-cell>
          <table:table-cell table:style-name="Tabelle1.A2" office:value-type="string">
            <text:p text:style-name="P208"><text:span text:style-name="T607">1</text:span><text:span text:style-name="T614">2</text:span><text:span text:style-name="T607">/04/16/</text:span><text:span text:style-name="T608">34MB/</text:span><text:span text:style-name="T607">KiKA -</text:span> logo_ <text:s text:c="16"/><text:span text:style-name="T72">Die Welt und ich</text:span></text:p>
            <text:p text:style-name="P208"><text:span text:style-name="T140">Schach für Kinder</text:span><text:span text:style-name="T1301"> <text:s/></text:span>...<text:span text:style-name="T1301">er schafft es sogar gegen 20Kinder gleichzeitig zu spielen! <text:s text:c="2"/></text:span><text:span text:style-name="T750">...na toll!</text:span></text:p>
            <text:p text:style-name="P208"><text:soft-page-break/></text:p>
          </table:table-cell>
          <table:table-cell table:style-name="Tabelle1.C2" office:value-type="string">
            <text:p text:style-name="P400">00:45</text:p>
          </table:table-cell>
        </table:table-row>
        <table:table-row>
          <table:table-cell table:style-name="Tabelle1.A2" office:value-type="string">
            <text:p text:style-name="P17">LL018</text:p>
          </table:table-cell>
          <table:table-cell table:style-name="Tabelle1.A2" office:value-type="string">
            <text:p text:style-name="P781"><text:span text:style-name="T607">12/04/16/1,</text:span><text:span text:style-name="T654">5</text:span><text:span text:style-name="T607">GB/</text:span>PHOENIX - <text:s text:c="15"/><text:span text:style-name="T287">Schneller als das Auge</text:span> <text:s text:c="3"/><text:span text:style-name="T112">sehr schön!</text:span><text:line-break/>(1_2) - <text:span text:style-name="T130">Im Reich der Superzeitlupe <text:s text:c="2"/></text:span><text:line-break/>Die zweiteilige Dokumentation offenbart durch die Linsen der HD-Hochgeschwindigkeitskameras ein fantastisches Universum, das bislang in dieser Form unbekannt war. Durch die Spezialkameras werden Bewegungen sichtbar, die tausend Mal schneller sind als unsere Augen: der Sprung einer Katze, der blitzschnelle Schlag eines Shaolin-Kämpfers, eine platzende Seifenblase. Ein Breakdancer steht bei seinem Move in der Luft, ein Uhu schwebt durch den Windkanal, ein Projektil durch die Luft. Die Bilder bestechen nicht nur durch ihre Schönheit, sondern machen auch biologische oder technische Prozesse für die Wissenschaft besser verständlich.</text:p>
            <text:p text:style-name="P191">Mit Superzeitlupen und weltweit einmaligen Highspeed-Röntgenvideos ist es möglich, die genauen Bewegungsabläufe beispielsweise bei Hunden nachzuvollziehen. Und bei der Explosion von Sprengstoff werden Schockwellen wie gläserne Kuppeln sichtbar, die in Überschallgeschwindigkeit entstehen und wieder verschwinden.<text:line-break/> <text:s text:c="2"/>Die Magie der Bewegung wird in Vollendung mit Hochleistungssportlern, Artisten und dem "lackschwarzen Zauberer", dem Dressurhengst Totilas, in Szene gesetzt - auf diese Weise verbinden sich Wissenschaft und Entertainment in einer einmaligen Bilderwelt.</text:p>
          </table:table-cell>
          <table:table-cell table:style-name="Tabelle1.C2" office:value-type="string">
            <text:p text:style-name="P371">4<text:span text:style-name="T1503">2:09</text:span></text:p>
          </table:table-cell>
        </table:table-row>
        <table:table-row>
          <table:table-cell table:style-name="Tabelle1.A2" office:value-type="string">
            <text:p text:style-name="P17">LL019</text:p>
          </table:table-cell>
          <table:table-cell table:style-name="Tabelle1.A2" office:value-type="string">
            <text:p text:style-name="P762"><text:span text:style-name="T607">12/04/16/</text:span><text:span text:style-name="T653">1,</text:span><text:span text:style-name="T654">6</text:span><text:span text:style-name="T607">GB/</text:span>PHOENIX - <text:s text:c="21"/><text:span text:style-name="T287">Schneller als das Auge</text:span> <text:line-break/>(2_2) - <text:span text:style-name="T130">Im Reich der Superzeitlupe</text:span><text:line-break/>Was der Mensch sieht, ist nur ein winziger Bruchteil einer viel komplexeren Realität. Diese Realität offenbart die Dokumentation mithilfe von HD-<text:span text:style-name="T130">Hochgeschwindigkeitskameras</text:span>. Sie zeigen die atemberaubende Perspektive eines Falken. Die Tiere sehen in Zeitlupe. Nur so können sie ihre Beute in einem Bruchteil von Sekunden schlagen.</text:p>
            <text:p text:style-name="P191">Die Kameras zeigen auch, wie es Jongleuren gelingt, bis zu sieben Bälle im Auge zu behalten. <text:span text:style-name="T5">Die Dokumentation macht mit eindrucksvollen Bildern spürbar, wie die menschlichen Sinne funktionieren und warum sich der Mensch vom Zauber der Geschwindigkeit so in den Bann ziehen lässt</text:span> - ob in der Achterbahn oder mit der Brille superschneller Kameradrohnen. Der Film taucht auch ein in das unsichtbare Universum von Honigbienen, die ganz anders als Menschen sehen und die Fernsehzuschauer das Gefühl von Zeit und Geschwindigkeit in einer ganz neuen Dimension erleben lassen.</text:p>
          </table:table-cell>
          <table:table-cell table:style-name="Tabelle1.C2" office:value-type="string">
            <text:p text:style-name="P657">42:03</text:p>
          </table:table-cell>
        </table:table-row>
        <table:table-row>
          <table:table-cell table:style-name="Tabelle1.A2" office:value-type="string">
            <text:p text:style-name="P217">LL020</text:p>
          </table:table-cell>
          <table:table-cell table:style-name="Tabelle1.A2" office:value-type="string">
            <text:p text:style-name="P208"><text:span text:style-name="T607">1</text:span><text:span text:style-name="T614">2</text:span><text:span text:style-name="T607">/04/16/</text:span><text:span text:style-name="T608">11MB/</text:span><text:span text:style-name="T607">rbb Berlin</text:span> - <text:s text:c="7"/><text:span text:style-name="T72"><text:s text:c="3"/>Abendschau</text:span></text:p>
            <text:p text:style-name="P401"><text:span text:style-name="T130">&gt;Berlin </text:span>mehr Kameras an Bahnhöfen damit soll bessere Aufklärung bei Straftaten geschehen, u.a. Taschendiebstahl<text:line-break/></text:p>
          </table:table-cell>
          <table:table-cell table:style-name="Tabelle1.C2" office:value-type="string">
            <text:p text:style-name="P510">00:21</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218">LL023</text:p>
          </table:table-cell>
          <table:table-cell table:style-name="Tabelle1.A2" office:value-type="string">
            <text:p text:style-name="P208"><text:span text:style-name="T607">1</text:span><text:span text:style-name="T614">2</text:span><text:span text:style-name="T607">/04/16/</text:span><text:span text:style-name="T608">98MB/</text:span><text:span text:style-name="T607">tagesschau24</text:span> - <text:s text:c="7"/><text:span text:style-name="T72">Tagesschau-Nachrichten </text:span></text:p>
            <text:p text:style-name="P402">&gt;<text:span text:style-name="T130">Pharma </text:span>- Dialog Gespräche über Medikamenten-Preise: Pharma fordert mehr Freiheit bei der Preisgestaltung auch um die aufwendige Forschung finanzieren zu können. CDU BuMin. H. <text:span text:style-name="T130">Gröhe</text:span>: höhere Kosten für die Versicherten nicht auszuschliessen. <text:span text:style-name="T662">...was für ein Wunder! </text:span><text:span text:style-name="T945">Dazu Tom Schneider, mit dieser 700€ Pille lässt sich der Hersteller im ersten Jahr den Fortschritt vergolden, ein sog. Mondpreis! H. </text:span><text:span text:style-name="T1030">Gröhe </text:span><text:span text:style-name="T945">will Preis deckeln. Pharma will nicht deckeln Verband Forschender Arzneimuittelhersteller Hagen </text:span><text:span text:style-name="T1030">Pfundne</text:span><text:span text:style-name="T945">r: wenn die Schwelle zur Technologiebremse wird ist das für uns nicht aktzeptabel! Krankenkasse: wozu Schwelle Arzneimittel sollten schon zu Anfang ausgehandelt werden. (</text:span><text:span text:style-name="T662">das ist die Tür zum Mauscheln!</text:span><text:span text:style-name="T945">) Spitzenverband gesetzl. Krankenversicherungen J-M</text:span><text:span text:style-name="T1030"> Stackelberg</text:span><text:span text:style-name="T945">: warum ein Jahr „Mondpreis? <text:line-break/></text:span><text:span text:style-name="T1030">&gt;Probleme ital. Banken,</text:span><text:span text:style-name="T945"> <text:s/>Einigung auf Stü</text:span><text:span text:style-name="T954">t</text:span><text:span text:style-name="T945">zungsfonds </text:span><text:span text:style-name="T954">5Mrd.€ für „faule Kredite“ auf die die Banken „sitzen geblieben sind. Rückzahlung fraglich.</text:span></text:p>
            <text:p text:style-name="P402"/>
          </table:table-cell>
          <table:table-cell table:style-name="Tabelle1.C2" office:value-type="string">
            <text:p text:style-name="P403">02:19</text:p>
          </table:table-cell>
        </table:table-row>
        <table:table-row>
          <table:table-cell table:style-name="Tabelle1.A2" office:value-type="string">
            <text:p text:style-name="P25">LL024</text:p>
          </table:table-cell>
          <table:table-cell table:style-name="Tabelle1.A2" office:value-type="string">
            <text:p text:style-name="P816"><text:span text:style-name="T607">12/04/16/1,9GB</text:span><text:span text:style-name="T866">/ZDF</text:span> - <text:s text:c="24"/><text:span text:style-name="T287">Frontal 21 </text:span><text:line-break/><text:span text:style-name="T868">Die Folgen des VW-Skandals </text:span><text:span text:style-name="T866">- Angst in Wolfsburg</text:span></text:p>
            <text:p text:style-name="P815">Volkswagen steht vor den wohl wichtigsten Wochen der Konzerngeschichte. Noch in diesem Monat entscheidet sich die Zukunft des Autobauers. Dann bekommt VW die ersten Rechnungen präsentiert-<text:line-break/>für die Verschmutzung der Umwelt, für den Betrug an Millionen Autofahrern. Ende April will der Konzern die Bilanz für 2015 vorlegen, in der sich die finanziellen Folgen des Diesel-Skandals deutlich abzeichnen werden. In den USA läuft außerdem die Frist des Gerichts ab, bis zu der sich <text:soft-page-break/>Volkswagen mit den Umweltbehörden einigen kann. Dem Konzern drohen Strafzahlungen in Milliardenhöhe.  <text:line-break/> <text:s text:c="2"/>Gleichzeitig reichen immer mehr Anleger und VW-Kunden Klage ein, wollen Schadenersatz erstreiten. Volkswagen steuert auf einen kostspieligen Rechtsstreit mit US-Staranwalt Michael Hausfeld zu. Auch die Stadt Wolfsburg, einst als Wohnort für die Mitarbeiter des Stammwerks gegründet, bekommt die Krise des Konzerns hautnah zu spüren - sei es durch den drohenden Verlust von Arbeitsplätzen oder durch den Wegfall von Gewerbesteuern.<text:line-break/> <text:s text:c="2"/>Frontal21 über einen Konzern im Visier von US-Anwälten und amerikanischen Behörden sowie über die Folgen für die Mitarbeiter in Deutschland.</text:p>
            <text:p text:style-name="P815"><text:span text:style-name="T130">Bedroht, verfolgt, vergewaltigt </text:span>- Schutzlos im Flüchtlingsheim<text:line-break/>Sie kommen aus Syrien, Iran oder Irak, aus Afghanistan oder Afrika - Flüchtlinge, die vor Gewalt, Krieg und Unterdrückung aus ihren Heimatländern geflohen sind. Hier in Deutschland erhoffen sie sich ein neues, ein besseres Leben - ohne Gewalt, Drohungen und Angst. Doch genau das müssen viele Flüchtlinge in deutschen Unterkünften erleben, weil sie Frauen, konvertierte Christen oder homosexuell sind. Der deutsche Staat kann sie in den Flüchtlingsheimen nicht ausreichend schützen, dabei gibt es längst europäische Richtlinien. Doch die setzt die deutsche Politik einfach nicht um.<text:line-break/> <text:s text:c="2"/>Frontal21 hat Flüchtlinge getroffen, die hofften, endlich in Freiheit leben zu können und nun hier bedroht und schikaniert werden.</text:p>
            <text:p text:style-name="P815"><text:span text:style-name="T280">RWE in der Krise</text:span><text:span text:style-name="T5"> – Kommunen tragen Altlasten</text:span><text:line-break/>Einer der größten Energieversorger Deutschlands, die RWE AG, ist in Schwierigkeiten: Die Aktien des Unternehmens haben seit Anfang 2008 fast 90 Prozent ihres Wertes verloren. Wurde damals eine RWE-Aktie für rund 100 Euro gehandelt, sind es heute gerade einmal elf Euro.<text:line-break/>Und auch die Dividende für 2015 fällt fast komplett aus, zum ersten Mal in der Geschichte des Konzerns und zum Entsetzen vieler Städte und Gemeinden in Nordrhein-Westfalen. Denn die halten zusammen 25 Prozent der Stammaktien – und haben fest mit dem Geld von RWE gerechnet.<text:line-break/>RWE habe bis heute die Energiewende schlicht verschlafen, kritisieren Energieexperten. Aktuell kommen nur rund vier Prozent des RWE-Stroms aus erneuerbaren Energien, aber 60 Prozent aus Braun- und Steinkohle – hergestellt unter großen Umweltbelastungen. Zum 1. April 2016 hat nun RWE-Chef Peter Terium das angeschlagene Unternehmen gespalten: Der Teil ohne Zukunft, die Kohle- und Atomkraftwerke, bleibt bei den Kommunen und zukunftsträchtige Geschäfte wie die Ökostrom-Erzeugung oder das Netz- und Vertriebsgeschäft gehen in eine neue Tochtergesellschaft über, die an die Börse gebracht werden soll. Doch Zehntausende Arbeitsplätze drohen wegzufallen. Deshalb versucht die Bundesregierung unter dem Druck der mächtigen Gewerkschaft IG BCE die angeschlagenen Energieriesen zu retten und zahlt ihnen Milliarden für die Stilllegung und Sicherheitsbereitschaft ihrer Anlagen. So erhält etwa RWE nach dem neuen Strommarktgesetz, das im Frühjahr 2016 greifen soll, rund 600 Millionen Euro. Kritiker bezeichnen diese Summe als „Geldgeschenk“ für den Energiekonzern - auf Kosten der Stromkunden und Steuerzahler. Das sei ein Verstoß gegen das Europarecht, meint sogar der Wissenschaftliche Dienst des Bundestages.<text:line-break/> <text:s text:c="2"/>Frontal21 über Tricksereien mit Steuergeldern, uralte Kraftwerke, unsinnige Tagebaue und machtlose Kommunen.</text:p>
            <text:p text:style-name="P193"><text:span text:style-name="T130">Geldwäsche in Deutschland </text:span>- Das Versagen von Banken und Politik<text:line-break/>Der Bankier Hans-Walter <text:span text:style-name="T130">Peters</text:span> wird neuer Präsident beim Bundesverband deutscher Banken (BdB). Der persönlich haftende Gesellschafter der kleinen Hamburger Privatbank <text:span text:style-name="T130">Berenberg</text:span> folgt auf Jürgen <text:span text:style-name="T130">Fitschen</text:span> von der Deutschen Bank. Mit ihm sollte endlich wieder Ruhe in die von Skandalen gebeutelte Branche einkehren. Doch nun steht die <text:span text:style-name="T130">Berenberg Bank</text:span> im Fokus der <text:span text:style-name="T130">Panama Papers</text:span>, der Enthüllungen um internationale Offshore-Aktivitäten.<text:line-break/> <text:s text:c="2"/><text:span text:style-name="T130">Frontal21</text:span> über zwielichtige Briefkastenfirmen in Übersee, hilfsbereite deutsche Banken und einen Präsidenten unter Verdacht. <text:span text:style-name="T130">Berenberg-Mitarbeiter</text:span> warnten vor Offshore-Geschäften. </text:p>
            <text:p text:style-name="P193"><text:s text:c="2"/>Waren Offshore-Geschäfte bei der <text:span text:style-name="T130">Berenberg-Bank</text:span> Alltag? Nein, sagt Bankchef Hans-Walter <text:span text:style-name="T130">Peters.</text:span> Doch Ex-Mitarbeiter warnten schon 2013 vor solchen Deals - und wurden entlassen. <text:line-break/><text:span text:style-name="T735">dazu auch: Die Kirche und das Geld DB_032-JJ216</text:span></text:p>
          </table:table-cell>
          <table:table-cell table:style-name="Tabelle1.C2" office:value-type="string">
            <text:p text:style-name="P372">44:18</text:p>
          </table:table-cell>
        </table:table-row>
        <table:table-row table:style-name="Tabelle1.25">
          <table:table-cell table:style-name="Tabelle1.A2" office:value-type="string">
            <text:p text:style-name="P220">LL025</text:p>
          </table:table-cell>
          <table:table-cell table:style-name="Tabelle1.A2" office:value-type="string">
            <text:p text:style-name="P219"><text:span text:style-name="T607">1</text:span><text:span text:style-name="T614">2</text:span><text:span text:style-name="T607">/04/16/</text:span><text:span text:style-name="T608">528MB/</text:span><text:span text:style-name="T607">ZDF -</text:span> ZDFzeit <text:s text:c="9"/><text:span text:style-name="T287">Korruption Schmiergeld Hitparade</text:span></text:p>
            <text:p text:style-name="P407"><text:span text:style-name="T1304">Regie </text:span>Steffen Mayer Chris Humbs</text:p>
            <text:p text:style-name="P404">Platz 5: <text:s/><text:span text:style-name="T130">Bayern LB Chef</text:span> schmiert J.<text:span text:style-name="T130"> Haider</text:span> 2,5Mill.€ </text:p>
            <text:p text:style-name="P404">Platz 4: <text:span text:style-name="T130">MAN</text:span> <text:s/>51Mill.€ verdächtige Zahlungen<text:line-break/><text:soft-page-break/>Platz 3: <text:span text:style-name="T130">Ferrosta</text:span><text:span text:style-name="T199">h</text:span><text:span text:style-name="T130">l</text:span> 336Mill.€ <text:s/>verdächtige Zahlungen Rüstung und auch U-Boot Bussgeld 140Mill.€</text:p>
            <text:p text:style-name="P404">Platz 2: Daimler Konzernzentrale Auslandsschmiere <text:s/>185Mill.US$ Bussgeld</text:p>
            <text:p text:style-name="P405">Platz 1: <text:span text:style-name="T130">SIEMENS </text:span><text:s/>1,3Mrd.€ zweifelhafte Zahlungen Strafen Ermittlungen 2,5Mrd.€, auch Top-Maneger <text:span text:style-name="T130">Piera </text:span>war fällig! die Hitliste liesse sich problemlos erweitern. z.B. <text:span text:style-name="T130">ThyssenKrupp, BER-Berlin, VW, Bilfinger&amp;Berger</text:span>. Wer hält die Hand auf? ...vom Sachbearbeiter bis Firmenchef! Müssen BRD-Firmen im Ausland bestechen?<text:span text:style-name="T130"> Rheinmetall Defence Elektronic</text:span> <text:span text:style-name="T1302">in Griechenland. Dazu Eleni </text:span><text:span text:style-name="T141">Klotsikas</text:span><text:span text:style-name="T1302"> Journalistin: Protokolleinsicht, Fa. </text:span><text:span text:style-name="T141">ATLAS</text:span><text:span text:style-name="T1302"> später <text:s/></text:span><text:span text:style-name="T130">Rheinmetall </text:span><text:span text:style-name="T1302">20Mil.€ 10Mil. für Bestechung an Amtsträger und Offiziere, mit „Special Tools“ dafür Flugabwehr für Griechenland gekauft. Dfür zahlt <text:s/></text:span><text:span text:style-name="T130">Rheinmetall</text:span> <text:span text:style-name="T1302">über 37Mill. Geldbusse. Transperancy International Karte korrupter Länder weltweit. BRD 26 große Korruptionsskandale seit 1999. dazu Kriminologin Prof. Britta </text:span><text:span text:style-name="T141">Bannenberg</text:span><text:span text:style-name="T1302"> Uni Gießen, ganz wenig verurteilte! </text:span><text:span text:style-name="T141">Was hilft im Kampf gegen Korruption? <text:s/></text:span><text:span text:style-name="T1302">Britta </text:span><text:span text:style-name="T141">Bannenberg: </text:span><text:span text:style-name="T1302">trotz interner „Comliance- Regeln gegen Bestechung gibt es kein Interesse diese aufzuklären! </text:span><text:span text:style-name="T141">Feigenblatt-Politik. </text:span><text:span text:style-name="T1302">Bürgerbefragung: welche Strafen sind, für was, angemessen? Frank </text:span><text:span text:style-name="T141">Winter</text:span><text:span text:style-name="T1302"> ObstAn Neuruppin die abstrakte Strafe wirkt nicht abschreckend! <text:s/>Britta </text:span><text:span text:style-name="T141">Bannenberg </text:span><text:span text:style-name="T1303">die Staatsanwaltschaften müssen im Bereich der Wirtschaftskriminalität deutlich professioneller werden, und das entsprechende Personal haben. Staatsanwälte überfordert, stellen lieber ein! Es fehlen bis zu 25% von Ermittlern. Deutscher Richterbund Peter </text:span><text:span text:style-name="T142">Schneiderhan</text:span><text:span text:style-name="T1303">: den Willen bei den Staatsanwaltschaften gibt es schon, es fehlen die Mittel! Britta </text:span><text:span text:style-name="T141">Bannenberg:</text:span><text:span text:style-name="T1302"> </text:span><text:span text:style-name="T33">das Entdeckungsrisiko ist außerordentlich gering! Korruption ist da, wo Geld ist!</text:span></text:p>
            <text:p text:style-name="P404"><text:s/></text:p>
          </table:table-cell>
          <table:table-cell table:style-name="Tabelle1.C2" office:value-type="string">
            <text:p text:style-name="P406">12:30</text:p>
          </table:table-cell>
        </table:table-row>
        <table:table-row>
          <table:table-cell table:style-name="Tabelle1.A2" office:value-type="string">
            <text:p text:style-name="P221">LL026</text:p>
          </table:table-cell>
          <table:table-cell table:style-name="Tabelle1.A2" office:value-type="string">
            <text:p text:style-name="P208"><text:span text:style-name="T607">1</text:span><text:span text:style-name="T611">3</text:span><text:span text:style-name="T607">/04/16/</text:span><text:span text:style-name="T608">602MB/</text:span><text:span text:style-name="T607">3sat - <text:s/></text:span><text:s text:c="21"/><text:span text:style-name="T287"><text:s text:c="2"/>Tagesschau <text:s text:c="11"/></text:span><text:s text:c="9"/><text:span text:style-name="T1334">Jan Hofer<text:line-break/>&gt;</text:span><text:span text:style-name="T152">VW-Abgasbetrug</text:span><text:span text:style-name="T1334">, VW will z.T auf Vorstands-Boni verzichten.</text:span></text:p>
            <text:p text:style-name="P432">Gehaltsdarstellung eine Vorstandsmitglieds 6,5Mil.€ davon 5Mill. variabler Bestandteil. Wollen jetzt, unter Chef Müller, auf mehr als 1/3 des variablen Bonus erstmal verzichten. Später vielleicht doch noch kriegen! FDP J. <text:span text:style-name="T130">Bode</text:span> meint: wo keine Leistung, da auch kein Bonus!</text:p>
            <text:p text:style-name="P432">&gt;<text:span text:style-name="T130">Anklage gegen</text:span> Ex-Drogeriemarkt-Chef A. <text:span text:style-name="T130">Schlecker</text:span>, vorsätzlicher Bankrott. Vor der Insolvenz Millionen beiseite geschafft? Ehefrau und Kinder wegen der Beihilfe. Dazu ARD Rechtsexperte Frank Bräutigam. Verdi BW Bernhard <text:span text:style-name="T130">Franke zum </text:span>Mitarbeiterdrama. <text:line-break/>&gt;<text:span text:style-name="T130">Koalitionstreffen </text:span>im Kanzleramt CDU/CSU SPD <text:s/>„<text:span text:style-name="T1335">Knotenlösen“ z.B. Kaufprämie für Elektroautos, Erbschaftssteuer, Leiharbeit und Werkverträge von SPD-</text:span><text:span text:style-name="T153">Nahles</text:span><text:span text:style-name="T1335">, </text:span><text:span text:style-name="T668">der aber nix bringt, höre dok5 vom 05.06.16)</text:span><text:span text:style-name="T959"> Rente verhindern von Altersarmut, Rentenniveau soll abgesenkt werden, auf 43% eines Durchschnittslohns eines Arbeitnehmers. Flüchtlingspolitik. Dazu Tina </text:span><text:span text:style-name="T1041">Hasse</text:span><text:span text:style-name="T959">l.<text:line-break/>&gt;</text:span><text:span text:style-name="T1041">CDU/CSU</text:span><text:span text:style-name="T959"> Imam-Ausbildung in BRD gefordert.</text:span></text:p>
            <text:p text:style-name="P433"><text:span text:style-name="T945">&gt;BuTagsPräs. </text:span><text:span text:style-name="T1030">Lammert</text:span><text:span text:style-name="T945"> Wahlrecht ändern um die Zahl der Mandate zu begrenzen. Obergrenze 630 Abgeordnete. Damit BuTag durch Überhandmandate nicht deutlich größer wird. Die Linke befürchtet eine Benachteiligung kleiner Parteien.<text:line-break/>&gt;Ermittlungen gegen V. </text:span><text:span text:style-name="T1030">Beck</text:span><text:span text:style-name="T945"> gegen Zahlung von 7tsd.€ eingestellt. Christel-Map Drogenvergehen.</text:span></text:p>
            <text:p text:style-name="P434">&gt;<text:span text:style-name="T130">Panama Papiere</text:span> Kanzlei <text:span text:style-name="T130">Mossak</text:span> <text:span text:style-name="T130">Vonsecca</text:span> <text:span text:style-name="T1336">durchsucht worden.<text:line-break/>&gt;Umstrittene </text:span><text:span text:style-name="T154">Wahlen in Syrien</text:span><text:span text:style-name="T1336">, Assad lässt abstimmen. BRD-</text:span><text:span text:style-name="T154">Steinmeier</text:span><text:span text:style-name="T1336"> warnt Assad davor die Friedensgespräche dadurch zu verzögern.</text:span></text:p>
            <text:p text:style-name="P436">&gt;EU-Parlament beschließt 100Mill. für Flüchtlinge in EU</text:p>
            <text:p text:style-name="P434"><text:span text:style-name="T1336">&gt;</text:span><text:span text:style-name="T154">Griechisch/Mazedonische</text:span><text:span text:style-name="T1336"> Idomenie Flüchtlinge versuchten erneut den Grenzzaun zu überwinden. Mazedonische Grenzer drängten sie mit Tränengas und Blendgranaten zurück.<text:line-break/>&gt;30Cent weniger Rundfunkgebühren, eine Empfehlung, Landtage entscheiden.<text:line-break/></text:span></text:p>
          </table:table-cell>
          <table:table-cell table:style-name="Tabelle1.C2" office:value-type="string">
            <text:p text:style-name="P431">15:30</text:p>
          </table:table-cell>
        </table:table-row>
        <table:table-row>
          <table:table-cell table:style-name="Tabelle1.A2" office:value-type="string">
            <text:h text:style-name="P65" text:outline-level="2">LL027</text:h>
          </table:table-cell>
          <table:table-cell table:style-name="Tabelle1.A2" office:value-type="string">
            <text:h text:style-name="P875" text:outline-level="2"><text:span text:style-name="T424">1</text:span><text:span text:style-name="T416">3/04/16/2,9GB/Das Erste – Maischberger <text:s text:c="4"/></text:span><text:span text:style-name="T513">Gier ohne Grenzen</text:span><text:span text:style-name="T416"><text:line-break/> </text:span><text:span text:style-name="T370">Sind unsere Banken nur für Reiche da? </text:span><text:span text:style-name="T416">Die Enthüllungen der Recherchekooperation WDR/NDR/Süddeutsche Zeitung zu den "Panama Papers" haben nicht nur Politiker wie gerade Finanzminister Schäuble in Zugzwang gebracht. Bei vielen Menschen hat sich der Eindruck verfestigt:  Wer als Millionär sein Vermögen in Steueroasen verstecken will, dem helfen die Banken. Normalverdiener dagegen werden nur zur Kasse gebeten: Mit höheren Kontogebühren und bald vielleicht mit Strafzinsen. Verlieren die Sparer in der Nullzinsfalle ihr Geld, weil Bankberater versagen?</text:span><text:span text:style-name="T351"><text:line-break/>Frank Lehmann (</text:span><text:span text:style-name="T416">Journalist: Der frühere ARD-Börsenmoderator sieht sich mit den jüngsten Enthüllungen über Briefkastenfirmen bestätigt: </text:span><text:span text:style-name="Emphasis"><text:span text:style-name="T416">"Der Ehrliche ist der Dumme, die Großen verschleiern und gehen nach Panama." </text:span></text:span><text:span text:style-name="T416">Dennoch ist der Finanzexperte überzeugt, dass nicht die große Masse der Deutschen Steuern hinterziehe. Den Frust der deutschen Anleger gegen die Nullzinspolitik </text:span><text:soft-page-break/><text:span text:style-name="T416">kann Frank Lehmann verstehen. Doch da es keinen Anspruch auf Zinsen gebe, ermutigt der Journalist die Anleger zu mehr Risiko bei Geldanlagen.</text:span><text:span text:style-name="T351"><text:line-break/>Sahra Wagenknecht, </text:span><text:span text:style-name="T416">Die Linke (Fraktionsvorsitzende) </text:span><text:span text:style-name="T496"><text:s/></text:span><text:span text:style-name="Emphasis"><text:span text:style-name="T496">"Vizekanzler Gabriel oder Justizminister Maas haben die Geschäftspraktiken der Finanzmafia bisher nicht wirkungsvoll unterbunden und so Steuerhinterziehung sowie Geldwäsche ermöglicht"</text:span></text:span><text:span text:style-name="T496">, wirft die Fraktionschefin der Linken der Bundesregierung vor. Die Niedrigzinspolitik der EZB verurteilt sie: </text:span><text:span text:style-name="Emphasis"><text:span text:style-name="T496">"Die Oberschicht macht Traumrenditen am Kapitalmarkt – der Kleinsparer wird enteignet und zahlt für die Krise. Das ist doch pervers." </text:span></text:span><text:span text:style-name="T496">Sie fordert stattdessen Anlageformen, in denen der Werterhalt gesichert ist.<text:line-break/></text:span><text:span text:style-name="T351">Josef Müller</text:span><text:span text:style-name="T416"> (Millionenbetrüger, Ex-Honorarkonsul von Panama)<text:line-break/></text:span><text:span text:style-name="Emphasis"><text:span text:style-name="T496">"Auf die Gier der Menschen konnte ich mich immer verlassen"</text:span></text:span><text:span text:style-name="T496">, sagt der gelernte Steuerberater, der betuchten Kunden half, ihr Geld vor dem Fiskus zu verstecken. Als Honorarkonsul von Panama vermittelte er ihnen auch dortige Briefkastenfirmen. Später prellte Josef Müller Anleger um 7,5 Millionen Euro, gab das Geld für seinen kostspieligen Lebensstil aus. Der Ex-Multimillionär saß wegen Betrugs in mehreren hundert Fällen eine fünfjährige Haftstrafe ab.</text:span><text:span text:style-name="T351"><text:line-break/></text:span><text:span text:style-name="T370">Christoph Lütgert</text:span><text:span text:style-name="T351"> </text:span><text:span text:style-name="T416">(ARD-Reporter)Für die ARD-Dokumentation "Panama Papers – im Schattenreich der Offshorefirmen" von WDR und NDR eröffnete Lütgert seine eigene Briefkastenfirma in Panama:</text:span><text:span text:style-name="Emphasis"><text:span text:style-name="T416"> "Dieser Selbstversuch ging im Internet ganz einfach."</text:span></text:span><text:span text:style-name="T416"> Doch trotz</text:span><text:span text:style-name="T351"> gründlicher Recherchen im Auftrag der Recherchekooperation von WDR/NDR/Süddeutscher Zeitung könne ihm bis heute niemand </text:span><text:span text:style-name="T496">die Frage beantworten, wofür die sogenannten Offshore-Firmen gut seien– außer für dubiose Angelegenheiten:</text:span><text:span text:style-name="Emphasis"><text:span text:style-name="T496"> "Mir hat noch niemand etwas Ehrenhaftes in Zusammenhang mit Briefkastenfirmen erklären können, deshalb bin ich grundsätzlich bösgläubig."</text:span></text:span><text:span text:style-name="Emphasis"><text:span text:style-name="T351"><text:line-break/></text:span></text:span><text:span text:style-name="T370">Prof. Hans-Peter Burghof</text:span><text:span text:style-name="T416"> (Finanzwissenschaftler) </text:span><text:span text:style-name="T496">Der Professor für Bankenwirtschaft der Universität Hohenheim nimmt die deutschen Finanzinstitute in Schutz: "Die Banken werden zu hart kritisiert. Die Politik hat sich da ein billiges Feindbild aufgebaut. Ebenfalls müsse man die Mitwirkung deutscher Banken bei Offshore-Aktivitäten in Panama differenziert sehen. </text:span><text:span text:style-name="Emphasis"><text:span text:style-name="T496">"Nicht alle Briefkastenfirmen sind böse. Es kann auch durchaus legale Zwecke dafür geben."</text:span></text:span><text:span text:style-name="T496"> Er könne natürlich nicht ausschließen, dass sich manche Bankmitarbeiter auf krumme Geschäfte eingelassen hätten. </text:span><text:span text:style-name="Emphasis"><text:span text:style-name="T496">"Ich glaube aber, solche Fälle nehmen ab."</text:span></text:span><text:span text:style-name="Emphasis"><text:span text:style-name="T351"><text:line-break/></text:span></text:span><text:span text:style-name="T370">Urbe Sommermeyer</text:span><text:span text:style-name="T496"> (Rentnerin) <text:s/></text:span><text:span text:style-name="T547">Opfer Vorführung<text:line-break/></text:span><text:span text:style-name="T351">Sie verlor einen Großteil ihrer Altersvorsorge, weil ein Bankberater ihr ausländische </text:span><text:span text:style-name="T496">Immobilienfonds empfahl, die sich als unrentabel erwiesen. Das Vertrauen in Banken hat Urbe Sommermeyer seither verloren und sagt: </text:span><text:span text:style-name="Emphasis"><text:span text:style-name="T496">"Das ist kein Dienst am Kunden mehr. Die drehen einem etwas an, weil sie Provision bekommen."</text:span></text:span><text:span text:style-name="T496"> Besonders habe man es auf Senioren abgesehen:</text:span><text:span text:style-name="Emphasis"><text:span text:style-name="T496"> „Es wird darauf spekuliert, dass wir nicht mehr die Kraft haben, uns zu wehren", </text:span></text:span><text:span text:style-name="T496">sagt die 76-Jährige.</text:span><text:span text:style-name="T351"><text:line-break/></text:span><text:span text:style-name="T370">Helge Petersen</text:span><text:span text:style-name="T416"> (Rechtsanwalt für geprellte Anleger)<text:line-break/></text:span><text:span text:style-name="T423">Ob Aktienfonds, Lebensversicherungen oder Bausparverträge </text:span><text:span text:style-name="Emphasis"><text:span text:style-name="T423">–</text:span></text:span><text:span text:style-name="T423"> der Bankkunde sei häufig der Verlierer, kritisiert der Kieler Anwalt. </text:span><text:span text:style-name="Emphasis"><text:span text:style-name="T423">"</text:span></text:span><text:span text:style-name="Emphasis"><text:span text:style-name="T464">Die Bank gewinnt aber immer</text:span></text:span><text:span text:style-name="Emphasis"><text:span text:style-name="T423">"</text:span></text:span><text:span text:style-name="T423">, so Helge </text:span><text:span text:style-name="T388">Petersen</text:span><text:span text:style-name="T423">, der die Interessen geschädigter Kleinanleger vertritt. Die Kosten vieler Finanzprodukte seien zu hoch, die Rendite zu niedrig. Den Kunden selbst treffe bei Vertragsabschluss kaum eine Schuld: </text:span><text:span text:style-name="Emphasis"><text:span text:style-name="T423">"Wer 30 Jahre lang sein Sparkonto bei einer Bank hat und dem Berater vertraut, kann als normaler Mensch nicht die Risiken der hochkomplexen Produkte durchschauen."</text:span></text:span></text:h>
          </table:table-cell>
          <table:table-cell table:style-name="Tabelle1.C2" office:value-type="string">
            <text:p text:style-name="P435">46:34</text:p>
          </table:table-cell>
        </table:table-row>
        <table:table-row>
          <table:table-cell table:style-name="Tabelle1.A2" office:value-type="string">
            <text:p text:style-name="P15"/>
          </table:table-cell>
          <table:table-cell table:style-name="Tabelle1.A2" office:value-type="string">
            <text:p text:style-name="P208">LL028_<text:span text:style-name="T1336">frei</text:span></text:p>
          </table:table-cell>
          <table:table-cell table:style-name="Tabelle1.C2" office:value-type="string">
            <text:p text:style-name="P362"/>
          </table:table-cell>
        </table:table-row>
        <table:table-row>
          <table:table-cell table:style-name="Tabelle1.A2" office:value-type="string">
            <text:p text:style-name="P18">LL029</text:p>
          </table:table-cell>
          <table:table-cell table:style-name="Tabelle1.A2" office:value-type="string">
            <text:p text:style-name="P818">13/04/16/1,1GB/<text:span text:style-name="T866">Das Erste </text:span>-<text:span text:style-name="T866"> Weltspiegel extra <text:s text:c="4"/></text:span><text:span text:style-name="T287"><text:s/>Panama Papers</text:span><text:line-break/><text:span text:style-name="T868">Wie eine Enthüllung die Welt erschüttert</text:span></text:p>
            <text:p text:style-name="P817"><text:span text:style-name="T5">Das größte Datenleck der Geschichte hat ein Beben ausgelöst</text:span>, das weltweit Wellen schlägt. Spitzenpolitiker, Sportstars, Prominente und Regierungschefs geraten in Bedrängnis. In Island muss der Ministerpräsident gehen, der britische Premier gerät extrem unter Druck, China sperrt Internetseiten, Russland wittert gar eine CIA-Verschwörung.<text:line-break/><text:span text:style-name="T882">F</text:span>ast jeden Tag gibt es neue Enthüllungen, und mit jedem neuen Skandal wächst der Ruf nach Konsequenzen. <text:span text:style-name="T5">Dabei ist längst bekannt, dass vor allem die Reichen ihre Gelder gern in Briefkastenfirmen verstecken, ganz legal</text:span>. Trotzdem wird jetzt so laut wie nie nach strengeren Gesetzen gerufen. Finanzminister <text:span text:style-name="T130">Schäuble</text:span> will seine neue Transparenzoffensive gegen Steuerhinterziehung zum Hauptthema bei der IWF/Weltbanktagung diese Woche in Washington machen.</text:p>
            <text:p text:style-name="P194">"<text:span text:style-name="T130">Unsere Gesellschaften werden durch Geldwäsche zerfressen</text:span>", wettert auch Martin <text:span text:style-name="T130">Schulz </text:span>und fordert härtere Regeln auf EU-Ebene. Der "Weltspiegel extra" zeigt die weltweiten Reaktionen, liefert <text:soft-page-break/>Stimmen und Stimmung auch aus den Ländern, die es bisher nicht in die Schlagzeilen geschafft haben, zum Beispiel Argentinien und Malta. <text:span text:style-name="T5">Wie geht's weiter nach Panama?</text:span> <text:line-break/>Jens <text:span text:style-name="T130">Eberl</text:span>, Golineh <text:span text:style-name="T130">Atai</text:span>, Mareike <text:span text:style-name="T130">Aden</text:span>, Clas Oliver <text:span text:style-name="T130">Richter</text:span> und Mario <text:span text:style-name="T130">Schmidt</text:span> waren in Russland, England, Island und China unterwegs.<text:line-break/> <text:s text:c="31"/>Film von Jens<text:span text:style-name="T130"> Eberl</text:span>, Marion <text:span text:style-name="T130">Schmickler</text:span> und Claudia <text:span text:style-name="T130">Buckenmaier</text:span></text:p>
          </table:table-cell>
          <table:table-cell table:style-name="Tabelle1.C2" office:value-type="string">
            <text:p text:style-name="P373">17:08</text:p>
          </table:table-cell>
        </table:table-row>
        <table:table-row>
          <table:table-cell table:style-name="Tabelle1.A2" office:value-type="string">
            <text:p text:style-name="P18">LL030</text:p>
          </table:table-cell>
          <table:table-cell table:style-name="Tabelle1.A2" office:value-type="string">
            <text:p text:style-name="P827">13/04/16/784MB/<text:span text:style-name="T866">MDR Sachsen <text:s text:c="6"/></text:span><text:s/><text:span text:style-name="T287">Das Märchen vom Fachkräftemangel </text:span><text:line-break/><text:span text:style-name="T866">Exakt - Die Story <text:s text:c="3"/></text:span><text:span text:style-name="T56">doku</text:span></text:p>
            <text:p text:style-name="P823">Thomas <text:span text:style-name="T130">Prügner</text:span> hat sein Ingenieurstudium mit "gut" abgeschlossen, arbeitete danach als Fahrzeugingenieur, allerdings befristet. Seit Monaten sucht der Dresdener nun eine neue Stelle, hat deutschlandweit etliche Bewerbungen geschrieben. Bisher allerdings ohne Erfolg. Thomas <text:span text:style-name="T130">Prügner </text:span>verzweifelt: "Wie können Unternehmen denn über fehlende Ingenieure klagen? Ich würde so gern als Ingenieur arbeiten und kassiere nur Absagen. Für mich absolut unverständlich!"<text:line-break/>Laut Verband Deutscher Ingenieure sollen bundesweit über 60.000 Ingenieure fehlen. Trotzdem finden engagierte und qualifizierte Menschen wie Thomas <text:span text:style-name="T130">Prügner</text:span> keinen Job. Karl <text:span text:style-name="T130">Brenke</text:span> vom Deutschen Institut für Wirtschaftsforschung spricht deshalb von einem Märchen beim Fachkräftemangel, gerade bei Ingenieuren. Unternehmen würden den Fachkräftemangel gern heraufbeschwören, um Gehälter zu drücken und Fachkräfte günstig aus dem Ausland holen zu können. <text:s text:c="6"/><text:line-break/><text:span text:style-name="T131">Fachkräfte im Pflegebereich </text:span><text:span text:style-name="T132">zu wenig Ausbildungsplätze <text:s text:c="8"/></text:span><text:span text:style-name="T884">Prof. Dr. Gerd </text:span><text:span text:style-name="T132">Bosbach</text:span></text:p>
            <text:p text:style-name="P202">Wer ist schuld am Fachkräftemangel? Und welche Folgen hat dieser? Sind ausländische Fachkräfte oder gar Flüchtlinge die Lösung? "Exakt - Die Story" blickt mit Unternehmen, Jobsuchenden, ausländischen Fachkräften und Experten hinter das Phänomen Fachkräftemangel.</text:p>
          </table:table-cell>
          <table:table-cell table:style-name="Tabelle1.C2" office:value-type="string">
            <text:p text:style-name="P373">12:21</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222">LL033</text:p>
          </table:table-cell>
          <table:table-cell table:style-name="Tabelle1.A2" office:value-type="string">
            <text:p text:style-name="P208"><text:span text:style-name="T607">1</text:span><text:span text:style-name="T611">3</text:span><text:span text:style-name="T607">/04/16/</text:span><text:span text:style-name="T608">48MB/</text:span><text:span text:style-name="T607">rbb Berlin </text:span>- <text:span text:style-name="T130">Abendschau</text:span></text:p>
            <text:p text:style-name="P437"><text:span text:style-name="T786">00:45</text:span> Monika <text:span text:style-name="T130">Grütters</text:span> CDU: ... Mahnmal zur Freiheitstradition, aber wir haben weltweit das berühmteste Symbol für die Teilung der Welt in Freiheit und Unfreiheit und ihre glückliche Überwindung<text:line-break/></text:p>
          </table:table-cell>
          <table:table-cell table:style-name="Tabelle1.C2" office:value-type="string">
            <text:p text:style-name="P438">01:17</text:p>
          </table:table-cell>
        </table:table-row>
        <table:table-row>
          <table:table-cell table:style-name="Tabelle1.A2" office:value-type="string">
            <text:p text:style-name="P15"/>
          </table:table-cell>
          <table:table-cell table:style-name="Tabelle1.A2" office:value-type="string">
            <text:p text:style-name="P208">LL034_<text:span text:style-name="T1301">frei</text:span></text:p>
          </table:table-cell>
          <table:table-cell table:style-name="Tabelle1.C2" office:value-type="string">
            <text:p text:style-name="P362"/>
          </table:table-cell>
        </table:table-row>
        <table:table-row>
          <table:table-cell table:style-name="Tabelle1.A2" office:value-type="string">
            <text:p text:style-name="P212">LL035</text:p>
          </table:table-cell>
          <table:table-cell table:style-name="Tabelle1.A2" office:value-type="string">
            <text:p text:style-name="P884">1<text:span text:style-name="T122">3</text:span>/04/16/<text:span text:style-name="T125">627MB/</text:span>tagesschau24 - <text:s text:c="17"/><text:span text:style-name="T287"><text:s/>FAKT</text:span></text:p>
            <text:p text:style-name="P886"><text:span text:style-name="T944">&gt;</text:span><text:span text:style-name="T130">Milchpulver Exporte nach Afrika</text:span>. BuLandwirtsch.Min Christian <text:span text:style-name="T130">Schmidt</text:span>: <text:span text:style-name="T944">wer da Geschäfte macht muss auch die Situation sehen. Wir sind für Wandel und Handel aber auch für fairen Handel.<text:line-break/></text:span><text:span text:style-name="T26">Klingt gut, bringt aber weder den Bauern in Afrika noch den BRD-Milchbauern was. Ergibt Preisverfall und Höfe</text:span><text:span text:style-name="T38">s</text:span><text:span text:style-name="T26">terben</text:span><text:span text:style-name="T944"><text:line-break/><text:line-break/>&gt;Inga </text:span><text:span text:style-name="T136">Klees</text:span><text:span text:style-name="T944">/Markus Frenzel: </text:span><text:span text:style-name="T136">VW- die Flugzeugflotte</text:span><text:span text:style-name="T944"> und der eigene Flughafen für die <text:s/>„</text:span><text:span text:style-name="T136">Lion-air“</text:span><text:span text:style-name="T944"> der 100% Tochter von VW. <text:line-break/>Dazu: Juso Leonhard </text:span><text:span text:style-name="T136">Kuntscher</text:span><text:span text:style-name="T944">: ... </text:span><text:span text:style-name="T136">Lion-air </text:span><text:span text:style-name="T944">angemeldet auf den Cayman-Islands. Uni-Speyer Joachim </text:span><text:span text:style-name="T136">Wieland</text:span><text:span text:style-name="T944"> ein Briefkasten Modell,</text:span><text:span text:style-name="T136"> </text:span><text:span text:style-name="T944">höchst anrüchig!</text:span><text:span text:style-name="T136"> Jusos</text:span><text:span text:style-name="T944"> fordern beim SPD-Landesparteitag das die SPD VW auffordert Lion-Air endlich in BRD zu registrieren. Auch S.</text:span><text:span text:style-name="T136">Gabriel</text:span><text:span text:style-name="T944"> wettert gegen Steuerhinterziehung: „ ...ein lückenloses Vermummungsverbot für die Finanzmärkte. Anonymität darf nicht zur Straffreiheit führen. ...meide jeden bösen Schein!“ </text:span><text:span text:style-name="T663">...wenn, dann betrüge Spurlos, was Gabriel?<text:line-break/></text:span><text:span text:style-name="T946">SPD Wirtsch.Min Olaf </text:span><text:span text:style-name="T1031">Lies</text:span><text:span text:style-name="T946">, SPD MinPräs. S.</text:span><text:span text:style-name="T1031">Weil </text:span><text:span text:style-name="T946">sitzen im Aufsichtsrat von </text:span><text:span text:style-name="T1031">VW</text:span><text:span text:style-name="T946">.</text:span><text:span text:style-name="T1186"> </text:span><text:span text:style-name="T664">...wie praktisch ! <text:line-break/></text:span><text:span text:style-name="T946">Auf nachfrage redet sich Stephan </text:span><text:span text:style-name="T1031">Weil</text:span><text:span text:style-name="T946"> nichtssagend <text:s/>raus: wir zahlen ja Steuern an die USA, wegen der Flexibilität. </text:span><text:span text:style-name="T947">Es ist nichts, was den Steuerzahler umtreiben muss! ...das ist kein Steuersparmodell! </text:span><text:span text:style-name="T747">...soso!</text:span><text:span text:style-name="T944"><text:line-break/></text:span><text:span text:style-name="T1529">Für </text:span><text:span text:style-name="T283">VW</text:span><text:span text:style-name="T1529"> und </text:span><text:span text:style-name="T283">SPD</text:span><text:span text:style-name="T1529"> steht die Glaubwürdigkeit auf dem Spiel</text:span><text:span text:style-name="T944">. </text:span><text:span text:style-name="T663"><text:s/>...Glaubwürdigkeitsverlust Ranking einführen!<text:line-break/><text:line-break/></text:span><text:span text:style-name="T947">&gt;</text:span><text:span text:style-name="T948">bei NATO </text:span><text:span text:style-name="T1032">Daten</text:span><text:span text:style-name="T1033">schutz</text:span><text:span text:style-name="T1032">lücke erkannt</text:span><text:span text:style-name="T947"> gemeldet und die NATO als Gegner bekommen. Vorwurf </text:span><text:span text:style-name="T948">§96 </text:span><text:span text:style-name="T947">Landesverrat, Manfred </text:span><text:span text:style-name="T1032">Klag</text:span><text:span text:style-name="T947">, wollte angeblich Geheimnisse an Russen oder Chinesen verkaufen. Sitzt dafür seit 4Jahren im Gefängnis.Es gibt ernste Zweifel an dem Urteil, ein Verrat konnte nie wirklich nachgewiesen werden! Dazu Experten für Staatsschutzdelikte Nikolaos </text:span><text:span text:style-name="T1032">Gazeas</text:span><text:span text:style-name="T947">, H-C </text:span><text:span text:style-name="T1032">Ströbele</text:span><text:span text:style-name="T947"> ...die Verurteilung ist unerklärlich. <text:s/>H-C </text:span><text:span text:style-name="T1032">Ströbele </text:span><text:span text:style-name="T948">fordert seit langem Reform des §96 für mehr Rechtssicherheit.</text:span></text:p>
            <text:p text:style-name="P886"><text:soft-page-break/><text:span text:style-name="T947">RA von M.</text:span><text:span text:style-name="T1032">Klag</text:span><text:span text:style-name="T947"> Ulrich </text:span><text:span text:style-name="T1032">Sommer.</text:span><text:span text:style-name="T947"> Zum Ablauf der Ereignisse: M.</text:span><text:span text:style-name="T1032">Klag </text:span><text:span text:style-name="T948">arbeitete als ziv. IT-Techniker bei US-Aire Force in Ramstein.</text:span><text:span text:style-name="T944"><text:line-break/></text:span></text:p>
          </table:table-cell>
          <table:table-cell table:style-name="Tabelle1.C2" office:value-type="string">
            <text:p text:style-name="P380">13:42</text:p>
          </table:table-cell>
        </table:table-row>
        <table:table-row>
          <table:table-cell table:style-name="Tabelle1.A2" office:value-type="string">
            <text:p text:style-name="P15"/>
          </table:table-cell>
          <table:table-cell table:style-name="Tabelle1.A2" office:value-type="string">
            <text:p text:style-name="P208">LL036_<text:span text:style-name="T1337">frei</text:span></text:p>
          </table:table-cell>
          <table:table-cell table:style-name="Tabelle1.C2" office:value-type="string">
            <text:p text:style-name="P362"/>
          </table:table-cell>
        </table:table-row>
        <table:table-row>
          <table:table-cell table:style-name="Tabelle1.A2" office:value-type="string">
            <text:p text:style-name="P15"/>
          </table:table-cell>
          <table:table-cell table:style-name="Tabelle1.A2" office:value-type="string">
            <text:p text:style-name="P208">LL037_<text:span text:style-name="T1337">frei</text:span></text:p>
          </table:table-cell>
          <table:table-cell table:style-name="Tabelle1.C2" office:value-type="string">
            <text:p text:style-name="P362"/>
          </table:table-cell>
        </table:table-row>
        <table:table-row>
          <table:table-cell table:style-name="Tabelle1.A2" office:value-type="string">
            <text:p text:style-name="P211">LL038</text:p>
          </table:table-cell>
          <table:table-cell table:style-name="Tabelle1.A2" office:value-type="string">
            <text:p text:style-name="P208"><text:span text:style-name="T612">1</text:span><text:span text:style-name="T611">3</text:span><text:span text:style-name="T607">/04/16/</text:span><text:span text:style-name="T608">87MB/</text:span>ZDF - <text:s text:c="22"/><text:span text:style-name="T288">Anton Schlecker</text:span></text:p>
            <text:p text:style-name="P378">Bericht von K. Safiarian/C.<text:span text:style-name="T130"> Semm</text:span>: Vorwurf: <text:span text:style-name="T130">vorsätzlicher Bankrott</text:span>. Jan.2012 Insolvenzanmeldung. Vorher 20Mill.€ Millionen beiseite geschafft? Und 800tsd€ für die Kinder, obwohl bereit 3.stellige Mill. im Verlust. Dazu Joachim <text:span text:style-name="T130">Poh</text:span>l: ..es drohen bis zu 5Jahre Haft im schweren Fall bis zu 10Jahre. Ermittlungen seit 4Jahren. 25tsd. Menschen haben Job verloren. ver.di Bernhard Franke: ...viele sind noch arbeitslos. </text:p>
            <text:p text:style-name="P208"/>
          </table:table-cell>
          <table:table-cell table:style-name="Tabelle1.C2" office:value-type="string">
            <text:p text:style-name="P379">01:54</text:p>
          </table:table-cell>
        </table:table-row>
        <table:table-row>
          <table:table-cell table:style-name="Tabelle1.A2" office:value-type="string">
            <text:p text:style-name="P64">LL039</text:p>
          </table:table-cell>
          <table:table-cell table:style-name="Tabelle1.A2" office:value-type="string">
            <text:p text:style-name="P230"/>
          </table:table-cell>
          <table:table-cell table:style-name="Tabelle1.C2" office:value-type="string">
            <text:p text:style-name="P19"/>
          </table:table-cell>
        </table:table-row>
        <table:table-row>
          <table:table-cell table:style-name="Tabelle1.A2" office:value-type="string">
            <text:p text:style-name="P223">LL040</text:p>
          </table:table-cell>
          <table:table-cell table:style-name="Tabelle1.A2" office:value-type="string">
            <text:p text:style-name="P208"><text:span text:style-name="T607">1</text:span><text:span text:style-name="T625">4</text:span><text:span text:style-name="T607">/04/16/</text:span><text:span text:style-name="T608">142MB/</text:span><text:span text:style-name="T607">3sat</text:span> - Kulturzeit <text:s text:c="2"/><text:span text:style-name="T297">Propaganda der russischen Politik?</text:span></text:p>
            <text:p text:style-name="P439">Stefan <text:span text:style-name="T130">Meister</text:span> Dt. Gesellschaft für Auswärtige Politik für schärfer als im „Kalten Krieg“. Am Beispiel der EU-Taskforce. Stefan <text:span text:style-name="T130">Meister</text:span>: wir hatten „Rote Linien“ bestimmte Mechanismen. Leben in einer Zeit der hybriden Kriegsführung. Beispiel Sender Sputnik Oleg <text:span text:style-name="T130">Polunin</text:span> zu den Vorwürfen. <text:span text:style-name="T5">Dann wieder BRD-AGITPROP</text:span><text:span text:style-name="T1530">.</text:span> Hans-Georg <text:span text:style-name="T130">Erhard</text:span> die US<text:span text:style-name="T1528">A</text:span> unterscheiden <text:s/>zwischen weißer, grauer, und schwarzer Propaganda.<text:span text:style-name="T5"> So sollen bei den „farbenen Revolutionen“ in Osteuropa U</text:span><text:span text:style-name="T27">S</text:span><text:span text:style-name="T5">-NGOs und PR-Agenturen kräftig mit gemischt haben</text:span>. Auf dem <text:span text:style-name="T130">Maidan</text:span> immer wieder westl. Politiker präsent, die Berichterstattung lange Zeit einseitig. Bericht von Clemens<text:span text:style-name="T130"> Riha</text:span></text:p>
            <text:p text:style-name="P439"/>
          </table:table-cell>
          <table:table-cell table:style-name="Tabelle1.C2" office:value-type="string">
            <text:p text:style-name="P440">03:19</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197">LL042</text:p>
          </table:table-cell>
          <table:table-cell table:style-name="Tabelle1.A2" office:value-type="string">
            <text:p text:style-name="P824">14/04/16/1,8GB/<text:span text:style-name="T866">3sat</text:span> -<text:span text:style-name="T287"> <text:s text:c="9"/>Schöne neue Gentechnik</text:span> <text:s text:c="2"/><text:span text:style-name="T1549">doku</text:span><text:line-break/><text:span text:style-name="T866">(2_2) - </text:span><text:span text:style-name="T868">Neue Hoffnung in der Medizin <text:s text:c="2"/></text:span><text:span text:style-name="T866"><text:s text:c="3"/><text:line-break/>von Gregor Eppinger und Anna Grün</text:span></text:p>
            <text:p text:style-name="P195">Ein neues biotechnisches Werkzeug, die Genschere<text:span text:style-name="T130"> CRISPR</text:span>, revolutioniert die Gentechnik. Und beflügelt die Hoffnung, dass lange ersehnte Gentherapien nun endlich zur Anwendung kommen. Sogar die Heilung von Krebs oder Aids scheint greifbar. Gleichzeitig ist aber auch die Manipulation von Embryonen möglich und somit das "Designer-Baby." Mit der Genschere gelingen präzise Eingriffe im Erbgut bei Mikroorganismen, Pflanzen, Tieren oder Menschen. Das Verfahren wird auch "genome editing" genannt. <text:span text:style-name="T5">Entdeckt haben es zwei Biochemikerinnen, Jennifer </text:span><text:span text:style-name="T280">Doudna</text:span><text:span text:style-name="T5"> von der University of California in Berkeley, und Emmanuelle </text:span><text:span text:style-name="T280">Charpentier</text:span>, die seit Oktober 2015 Direktorin am Berliner Max-Planck-Institut für Infektionsbiologie ist. Defekte Gene werden nicht ersetzt wie bisher - sondern buchstäblich geheilt. Mit CRISPR könnten endlich die Hoffnungen auf eine wirksame und deutlich weniger gefährliche Gentherapie erfüllt werden.<text:line-break/>Toni <text:span text:style-name="T130">Cathomen</text:span>, Professor für Zell- und Gentherapie am Universitätsklinikum Freiburg: "Man muss da wirklich von einer CRISPR-Revolution sprechen. Weil sich die Technologie so schnell verbreitet und jedes Labor sie anwenden kann." Sein Ziel ist es, HIV-Infektionen zu heilen. Menschen mit einem Defekt im CCR5-Gen können vom HI-Virus nicht oder nur schlecht befallen werden. Ihren Zellen fehlt an der Oberfläche ein Protein, das dem Erreger als Andockstelle dient. Die Suche nach einem geeigneten Knochenmark-Spender mit dem schützenden Gendefekt ist nur selten erfolgreich. Leichter könnte es sein, HIV-Infizierte mit eigenen Zellen zu heilen. Dazu müssten die Gentherapeuten ihnen Knochenmark entnehmen, das CCR5-Gen zerstören und die nun immunen Zellen wieder übertragen. Im Labor ist das Toni Cathomen bereits gelungen.</text:p>
            <text:p text:style-name="P819">Der US-Genetiker George <text:span text:style-name="T130">Church</text:span> wiederum will mit Hilfe von CRISPR Schweine-Organe für die Transplantation im Menschen herstellen. Trotz intensiver Forschung vertragen sich Gewebe von Mensch und Schwein nur sehr schlecht - unter anderem, weil in der Entstehungsgeschichte der Tiere zahlreiche Viren mit dem tierischen Erbgut verschmolzen sind. Sie stellen für den Menschen ein schwer kalkulierbares Risiko dar. Durch CRISPR ist George Church einem virenfreien Schweinegenom näher gerückt. 62 der im Erbgut eingebauten Viren hat der Harvard-Forscher aus der DNA ausradiert - präzise und auf einen Schlag. Auch beim Kampf gegen Malaria könnte Gentechnik eine Rolle spielen. Einige Wissenschaftler arbeiten mit <text:span text:style-name="T251">G</text:span><text:span text:style-name="T130">enome-</text:span><text:span text:style-name="T251">E</text:span><text:span text:style-name="T130">diting</text:span> an der malariaresistenten Mücke. Dazu wird ein Gen eingefügt, das die Übertragung der Krankheit verhindert. Dies sind nur erste Beispiele - den Ideen der Forscher scheinen keine technischen Grenzen gesetzt. Die Genschere ist neben ihrer einfachen Handhabung auch günstig in der Anwendung und eröffnet damit seltenen <text:soft-page-break/>Krankheiten eine neue Chance auf Heilung.</text:p>
            <text:p text:style-name="P819">Die aktuellen Entwicklungen in der Gentechnik überschlagen sich, eröffnen Möglichkeiten, bergen Risiken - und zwingen uns zu Entscheidungen, die grundsätzlicher nicht sein könnten. Die biotechnischen Möglichkeiten zur Manipulation von Leben sind bereits in den Laboren rund um den Globus angekommen.</text:p>
            <text:p text:style-name="P195">Selten haben wir in den letzten Jahrzehnten gesehen, dass eine Entwicklung die Wissenschaft so elektrisiert hat. <text:span text:style-name="T130">Genome-</text:span><text:span text:style-name="T251">E</text:span><text:span text:style-name="T130">diting</text:span> trifft in all seinen Anwendungsgebieten mitten in die seit 40 Jahren hitzig geführte Auseinandersetzung mit Gentechnik. Ob positiv oder negativ: Die Auswirkungen auf unser Leben sind immens und werden sehr bald schon konkret.</text:p>
          </table:table-cell>
          <table:table-cell table:style-name="Tabelle1.C2" office:value-type="string">
            <text:p text:style-name="P374">44:11</text:p>
          </table:table-cell>
        </table:table-row>
        <table:table-row>
          <table:table-cell table:style-name="Tabelle1.A2" office:value-type="string">
            <text:p text:style-name="P14">LL043</text:p>
          </table:table-cell>
          <table:table-cell table:style-name="Tabelle1.A2" office:value-type="string">
            <text:p text:style-name="P763"><text:span text:style-name="T607">14/04/16/1,</text:span><text:span text:style-name="T609">5</text:span><text:span text:style-name="T607">GB/</text:span>3sat - scobel <text:s text:c="11"/><text:span text:style-name="T287"><text:s/>Rasse Blut und Gene</text:span><text:line-break/><text:span text:style-name="T130">Das Geheimnis der Gene </text:span><text:s/></text:p>
            <text:p text:style-name="P820"><text:span text:style-name="T866">Gäste: <text:s/>Christian </text:span><text:span text:style-name="T868">Geulen</text:span><text:span text:style-name="T866">, Professor für Neuere Geschicht</text:span><text:span text:style-name="T867">e</text:span><text:span text:style-name="T866"> , Veronika </text:span><text:span text:style-name="T868">Lipphardt</text:span><text:span text:style-name="T866">, Professur für "Science and Technology Studies", <text:s/></text:span>Diethard <text:span text:style-name="T130">Tautz</text:span>, Direktor des Max-Planck-Instituts </text:p>
            <text:p text:style-name="P196">Gert <text:span text:style-name="T130">Scobel</text:span> und seine Gäste diskutieren über den neuen Rassismus und die "Neuzüchtung des Menschen". Mit der revolutionären Gentechnik des "genome editing" lässt sich das Genom mit einfachsten Mitteln passgenau und hochpräzise optimieren. Nimmt die Menschheit die Evolution bald selbst in die Hand? Was bedeutet das für unsere Gesellschaft? Die Erforschung des menschlichen Genoms, die sich zur Jahrtausendwende erstmals auf industrieller Basis entwickelte, ist seit kurzem in eine entscheidende neue Phase eingetreten. Das Bearbeiten des menschlichen Genoms ist weitaus leichter und schneller möglich, als dies noch vor zwei Jahren für möglich gehalten wurde. Die aktuellen Entwicklungen in der Gentechnik, zu denen auch sehr präzise Eingriffe in die Keimbahn gehören, überschlagen sich geradezu. Das eröffnet, wie die Dokumentation "Schöne neue Gentechnik" zeigt einerseits neue medizinische Möglichkeiten, birgt aber andererseits auch eine Reihe unübersehbaren Gefahren.<text:line-break/> <text:s/><text:span text:style-name="T5"><text:s/>Bislang hielten einzig und allein die ethischen Standards von rund 12 hochindustrialisierten Ländern einzelne Forscher und Laborteams davor zurück, tatsächlich das zu tun, was ihnen nun auf eine völlig neuartige, präzise und preiswerte Weise erstmals zu tun möglich ist</text:span> - einen direkten Eingriff in die menschliche Keimbahn zu vollziehen und damit alle Zellen eines Lebewesens und die seiner Nachfahren zu verändern. Was passiert, wenn die ethischen Standards, wie derzeit in England, vermutlich auch in China, tatsächlich fallen? <text:span text:style-name="T5">Sind </text:span><text:span text:style-name="T280">Designerbabies</text:span><text:span text:style-name="T5"> noch die harmlose Variante einer Neuzüchtung des Menschen</text:span>, die vor einigen Jahren in der sogenannten "Menschenpark-Diskussion" um Peter <text:span text:style-name="T130">Sloterdijk</text:span> noch in weiter Ferne gerückt schien? Neben den auf die Zukunft gerichteten Überlegungen zu den Auswirkungen von CRISPR soll der Blick jedoch auch auf die Vergangenheit gelegt werden. Seit klar ist, dass alle Menschen, die derzeit leben, von einer einzigen afrikanischen Population von Menschen abstammen, die sich im Laufe der Zeit durch eine Wanderbewegung "out of Africa" über die gesamt Erde verteilt hat, scheint jeder Form von Rassismus die naturwissenschaftliche Grundlage entzogen worden zu sein. Tatsächlich aber untersuchen Wissenschaftler zunehmend diese Verteilung der "Ur-Gene" durch die heutige Menschheit und stellen Unterschiede fest, die zum Teil bis auf Regionen von 30 Quadratkilometern zurückgeführt werden.</text:p>
            <text:p text:style-name="P196">Welche Bedeutung haben solche Überlegungen angesichts der zunehmenden Diskussion über Flüchtlinge, "Erbe" und Zukunft der "eigenen Ethnie" und wachsendem Nationalismus? Rassismus ist eine wirkungsvolle kulturelle und politische Strategie der Ausgrenzung - seit Menschengedenken. Während die Geistes- und Naturwissenschaften die Vorstellung von unterschiedlichen Rassen langsam endgültig zu Grabe tragen, brechen sich nicht nur in rechten Kreisen, sondern inzwischen auch in der deutschen Mainstream-Gesellschaft rassistische Ressentiments Bahn, die bis vor Kurzem nicht so nicht öffentlich hätten vorgetragen werden können.</text:p>
          </table:table-cell>
          <table:table-cell table:style-name="Tabelle1.C2" office:value-type="string">
            <text:p text:style-name="P374">45:28</text:p>
          </table:table-cell>
        </table:table-row>
        <table:table-row>
          <table:table-cell table:style-name="Tabelle1.A2" office:value-type="string">
            <text:p text:style-name="P15"/>
          </table:table-cell>
          <table:table-cell table:style-name="Tabelle1.A2" office:value-type="string">
            <text:p text:style-name="P208">LL044_<text:span text:style-name="T285">frei</text:span></text:p>
          </table:table-cell>
          <table:table-cell table:style-name="Tabelle1.C2" office:value-type="string">
            <text:p text:style-name="P362"/>
          </table:table-cell>
        </table:table-row>
        <table:table-row>
          <table:table-cell table:style-name="Tabelle1.A2" office:value-type="string">
            <text:p text:style-name="P197">LL045</text:p>
          </table:table-cell>
          <table:table-cell table:style-name="Tabelle1.A2" office:value-type="string">
            <text:p text:style-name="P825">14/04/16/<text:span text:style-name="T1550">2,6</text:span>GB/<text:span text:style-name="T866">NDR FS HH</text:span> <text:s text:c="3"/><text:span text:style-name="T287"><text:s text:c="2"/>Der donnernde Fluss <text:s text:c="7"/></text:span><text:span text:style-name="T63">Flusslandschaft</text:span></text:p>
            <text:p text:style-name="P821"><text:span text:style-name="T868">Expeditionen ins Tierreich </text:span><text:span text:style-name="T866"><text:s text:c="38"/></text:span><text:span text:style-name="T662"><text:s text:c="2"/></text:span><text:span text:style-name="T743">sehr </text:span><text:span text:style-name="T726">schön!</text:span><text:line-break/><text:span text:style-name="T866">Die spektakulären </text:span><text:span text:style-name="T868">Victoriafälle</text:span><text:span text:style-name="T866"> locken alljährlich unzählige Besucher an. Der Sambesi, der Fluss, der sie speist, ist jedoch über weite Strecken nahezu unbekannt. Noch nie zuvor ist der mächtige Strom so umfassend porträtiert worden wie in dieser zweiteiligen Naturfilmdokumentation. Der Film des vielfach ausgezeichneten Naturfilmers Michael Schlamberger folgt dem mächtigen Strom Sambesi über 2.600 Kilometer.</text:span></text:p>
            <text:p text:style-name="P820"><text:soft-page-break/>Der Ursprung des <text:span text:style-name="T130">Sambesi</text:span> liegt fast unscheinbar versteckt im Dickicht bewaldeter Hügel im Nordwesten Sambias. Auf seinem Weg Richtung Osten durchfließt er sechs afrikanische Staaten und verwandelt unzählige Male seine Form: vom schmalen Rinnsal in ein gigantisches Überschwemmungsgebiet, vom mächtigsten Wasserfall der Welt in eines der üppigsten Feuchtgebiete der Erde. Schließlich vereinigt sich sein Wasser an der Küste von Mosambik mit dem Indischen Ozean.<text:line-break/> <text:s text:c="2"/>Mehr als 100 Meter stürzt der Sambesi über die Victoriafälle an der Grenze zwischen Sambia und Simbabwe in die Tiefe. Hier erreicht das "Temperament" des Flusses seinen Höhepunkt. Im April eines jeden Jahres schießen 550 Millionen Kubikmeter Wasser in der der Minute über den Felsabriss.<text:line-break/> <text:s text:c="2"/>Doch Mitte des letzten Jahrhunderts kamen neue Mächte ins Spiel. 1959 wurde die Kariba-Talsperre unterhalb der Victoriafälle fertiggestellt. Durch den Rückstau ist eine riesige Seenlandschaft entstanden. Der Kariba-Stausee ist mit einer Länge von 220 Kilometern der zweitgrößte künstliche See der Welt.<text:line-break/> <text:s text:c="2"/>Vor dem Bau der Kariba-Talsperre wurden die Ebenen unterhalb des großen Damms, die Mana Pools, Jahr für Jahr vom Hochwasser überschwemmt. Heute werden Zeitpunkt und Umfang der Überflutungen von Menschenhand gesteuert, nur vier Becken des Sambesi führen immer Wasser. Diese Wasserstellen sind ein Treffpunkt für viele Tiere, darunter die seltensten Raubtiere des Schwarzen Kontinents: Afrikanische Wildhunde.</text:p>
            <text:p text:style-name="P13">Auf seinem letzten Teil der Reise, in Mosambik, nimmt der Sambesi Kurs Richtung Südost. Bevor er auf den Indischen Ozean trifft, verästelt sich der Fluss in ein riesiges Delta aus Mangrovensümpfen mit großen und kleinen Kanälen. Der Bullenhai ist als eines von ganz wenigen Tieren in der Lage, zwischen den Welten aus Salz- und Süßwasser zu pendeln. Vor dem Bau des Kariba-Damms wanderten einige Exemplare von ihnen bis 1.000 Kilometer den Fluss Sambesi hinauf.<text:line-break/><text:span text:style-name="T1504">29:29 die Wildhunde</text:span></text:p>
          </table:table-cell>
          <table:table-cell table:style-name="Tabelle1.C2" office:value-type="string">
            <text:p text:style-name="P375">44:24</text:p>
          </table:table-cell>
        </table:table-row>
        <table:table-row>
          <table:table-cell table:style-name="Tabelle1.A2" office:value-type="string">
            <text:p text:style-name="P199">LL046</text:p>
          </table:table-cell>
          <table:table-cell table:style-name="Tabelle1.A2" office:value-type="string">
            <text:p text:style-name="P828">14/04/16/1,3GB/<text:span text:style-name="T866">tagesschau24</text:span> -<text:span text:style-name="T287"> <text:s text:c="20"/>Monitor <text:s text:c="16"/></text:span><text:span text:style-name="T866"><text:s/>Georg Restle <text:line-break/></text:span><text:span text:style-name="T868">Von wegen Panama</text:span><text:span text:style-name="T866"> - Oh, wie schön ist Deutschland! </text:span></text:p>
            <text:p text:style-name="P198">Ob Panama oder die Bahamas - die meisten <text:span text:style-name="T130">Steueroasen</text:span> haben das gewisse exotische Flair. Dabei flüchtet ausländisches Kapital besonders gern nach Deutschland. Ob Steuervorteile, Bankenunterstützung oder laxe Kontrollen: Wer sein Geld verstecken will, findet in Deutschland geradezu karibische Verhältnisse vor. Auch deshalb legen Steuerflüchtige, Despoten oder Geldwäscher ihr Geld besonders gern in Deutschland an. Mit freundlicher Unterstützung der deutschen Bundesregierung.<text:line-break/><text:span text:style-name="T130">Altersarmut - Was tun?</text:span> <text:s/>Die gesetzliche Rente kaputt reformiert, die Riester-Rente gescheitert. Deutschland droht die Altersarmut. Aber ein Zurück zur gesetzlichen Rente scheint für die Bundesregierung ein Tabu: Nicht finanzierbar wegen zu hoher Rentenbeiträge, heißt es immer wieder. Dabei zeigt unser Nachbarland Österreich, wie es gehen könnte: mit einer Einheitsrente, in die auch Selbständige und Beamte einzahlen. "Monitor" hat die Auswirkungen einer solchen Versicherung für Deutschland berechnen lassen - mit erstaunlichen Ergebnisse<text:span text:style-name="T937">n.</text:span><text:span text:style-name="T130"> Schmutzige Deals </text:span>- Nach der Türkei jetzt Libyen? <text:line-break/>Der Flüchtlingsdeal mit der Türkei ist gerade erst in Kraft getreten, schon plant die Bundesregierung den nächsten Coup: Nach dem Vorbild der Türkei soll jetzt auch mit Libyen ein Abkommen geschlossen werden; mit einem failed state" ohne richtige Regierung, in dem der IS sein Unwesen treibt und Flüchtlinge in Camps misshandelt und gefoltert werden. "Monitor" war in Libyen unterwegs und zeigt, dass die Bundesregierung offenbar jede menschenrechtliche Hemmschwelle verloren hat, wenn es nur um das Ziel geht, Flüchtlinge von Deutschland fern zu halten.</text:p>
          </table:table-cell>
          <table:table-cell table:style-name="Tabelle1.C2" office:value-type="string">
            <text:p text:style-name="P375">29:48</text:p>
          </table:table-cell>
        </table:table-row>
        <table:table-row>
          <table:table-cell table:style-name="Tabelle1.A2" office:value-type="string">
            <text:p text:style-name="P20">LL047</text:p>
          </table:table-cell>
          <table:table-cell table:style-name="Tabelle1.A2" office:value-type="string">
            <text:p text:style-name="P764"><text:span text:style-name="T607">14/04/16/567MB/</text:span>tagesschau24 - <text:s text:c="10"/><text:span text:style-name="T287"><text:s/>Plusminus <text:s text:c="2"/></text:span><text:span text:style-name="T883">Moderation: Jörg Boecker</text:span><text:line-break/>Panama-Papers: <text:span text:style-name="T130">Wie die Bundesregierung Steuerflucht begünstigt </text:span><text:line-break/><text:span text:style-name="T883">Steuerflucht beginnt zuhause! <text:s/></text:span><text:s text:c="6"/><text:span text:style-name="T939">Bericht: Stefan </text:span><text:span text:style-name="T135">Jäger</text:span><text:span text:style-name="T939">, Ulrike </text:span><text:span text:style-name="T135">Unfug</text:span><text:span text:style-name="T939"><text:line-break/></text:span>Sven<text:span text:style-name="T130"> Giegold</text:span> wel<text:span text:style-name="T940">t</text:span>weiter Steuerdaten <text:span text:style-name="T940">A</text:span>ustausch. <text:span text:style-name="T940">Das gilt aber nur für priv. Personen</text:span> <text:span text:style-name="T940">Firmen, Konzerne sind „aussen</text:span><text:span text:style-name="T1530"> </text:span><text:span text:style-name="T940">vor“! Verschachtelte Briefkastenkonstruktionen werden auch in Zukunft noch möglich sein. </text:span><text:span text:style-name="T28">Die Sanktionen sind lasch!</text:span><text:span text:style-name="T940"> Dazu: </text:span><text:span text:style-name="T134">Tax Justice Network</text:span><text:span text:style-name="T940"> Markus </text:span><text:span text:style-name="T134">Meinzer</text:span><text:span text:style-name="T940">: in BRD bei Falschmeldungen max. 50tsd.€, in Niederland Gefängnisstrafen! <text:line-break/> <text:s/>Das neue Gesetz (JustizMin. </text:span><text:span text:style-name="T134">Maas</text:span><text:span text:style-name="T940">), </text:span><text:span text:style-name="T1270">nicht überzeugend!</text:span><text:span text:style-name="T940"> Beispiel Transparenzregister, BRD verweigert Veröffentlichung aus dem <text:s/></text:span><text:span text:style-name="T134">Transparenzregister!</text:span><text:span text:style-name="T940"> FinanzMin. W. </text:span><text:span text:style-name="T134">Schäuble</text:span><text:span text:style-name="T940"> hält das für unwichtig! ex.Steuerfahnder Rudolf </text:span><text:span text:style-name="T134">Schmenger</text:span><text:span text:style-name="T940">: ...Steuerfahnder schon beim Tagesgeschäft überlastet. Kaum Zusammenarbeit zwischen den Bundesländern. Abgeheftet mangels Personal.</text:span></text:p>
            <text:p text:style-name="P764"><text:soft-page-break/><text:span text:style-name="T130"><text:s text:c="3"/>Sonnige Versprechen</text:span>: Dubiose Geschäfte mit Solaranlagen <text:s/><text:span text:style-name="T939">Anleger fürchten um ihr angelegtes Geld</text:span></text:p>
            <text:p text:style-name="P764"><text:span text:style-name="T939">Am Beispiel: Fa.</text:span><text:span text:style-name="T135"> Solar 9580</text:span><text:span text:style-name="T886"> Inhaber: Reiner H. und Andreas B. ,..aber es gibt keine Solar-Anlagen auf Sardinien, eine glatte Lüge! </text:span><text:span text:style-name="T885">Auch ein Blockheizkraftwerk in Neapel existiert nicht mehr, es wurde nicht vollständig bezahlt!</text:span></text:p>
            <text:p text:style-name="P213"><text:span text:style-name="T29">Mitspieler im Anlagenbetrug:</text:span><text:span text:style-name="T938"> </text:span><text:span text:style-name="T133">Sunrise Energy</text:span><text:span text:style-name="T938">, </text:span><text:span text:style-name="T133">BBK</text:span><text:span text:style-name="T938"> Bio-Blockkraft. Im Internet viel Lob über diese Betrüger von GPM Finanz </text:span><text:span text:style-name="T133">Opus Bonum</text:span><text:span text:style-name="T938"> GmbH, Thomas </text:span><text:span text:style-name="T133">Bremer</text:span><text:span text:style-name="T938">! Haben sich auch den Namen </text:span><text:span text:style-name="T133">Neckermann Energie</text:span><text:span text:style-name="T938"> angelacht auch um Anleger zu werben. Marlene</text:span><text:span text:style-name="T133"> Neckermann</text:span><text:span text:style-name="T938"> wollte damit neue Zukunftsgestaltung unternehmen. </text:span><text:span text:style-name="T133">Neckermann Energie <text:s/></text:span><text:span text:style-name="T938">Dieter </text:span><text:span text:style-name="T133">Heisig</text:span><text:span text:style-name="T938">: ... wir haben uns blenden lassen! </text:span><text:span text:style-name="T133">Ein Schneeballsystem</text:span><text:span text:style-name="T938">.<text:line-break/></text:span></text:p>
          </table:table-cell>
          <table:table-cell table:style-name="Tabelle1.C2" office:value-type="string">
            <text:p text:style-name="P376">13:55</text:p>
          </table:table-cell>
        </table:table-row>
        <table:table-row>
          <table:table-cell table:style-name="Tabelle1.A2" office:value-type="string">
            <text:p text:style-name="P225">LL048</text:p>
          </table:table-cell>
          <table:table-cell table:style-name="Tabelle1.A2" office:value-type="string">
            <text:p text:style-name="P224"><text:span text:style-name="T607">1</text:span><text:span text:style-name="T625">4</text:span><text:span text:style-name="T607">/04/16/</text:span><text:span text:style-name="T608">917MB/</text:span><text:span text:style-name="T607">tagesschau24 </text:span>- <text:s text:c="11"/><text:span text:style-name="T73">Tagesthemen</text:span><text:span text:style-name="T941"> <text:s text:c="12"/>Pinar Atalay<text:line-break/>&gt;</text:span><text:span text:style-name="T241">Streit um Flüchtlingspolitik</text:span><text:span text:style-name="T941"> Michael </text:span><text:span text:style-name="T241">Stemple</text:span><text:span text:style-name="T941"> mit einer Nachlese vom Koalitionsgipfel.</text:span></text:p>
            <text:p text:style-name="P225"><text:span text:style-name="T1338">Das Ergebnis soll nun ein Integrationsgesetz werden. Die Parteichefs übertreffen sich mit Selbstlob. Und wieder „Fördern und Fordern“. S.</text:span><text:span text:style-name="T155">Gabriel</text:span><text:span text:style-name="T1338">: „das ist ein historischer Schritt“. Sanktionen bei Integrationsverweigerung. 02:31 CDU de </text:span><text:span text:style-name="T155">Maiziere</text:span><text:span text:style-name="T1338">: ...wer hier gute Integrationsleistung bringt, dser kann eine unbefristete Niederlassungserlaubnis bekommen. 02:49 SPD </text:span><text:span text:style-name="T155">Nahles</text:span><text:span text:style-name="T1338"> 100tsd. Arbeitsgelegenheiten (1€-Jobs!). Bü90/Grüne K. </text:span><text:span text:style-name="T155">Göring-Eckardt</text:span><text:span text:style-name="T1338">: ...nicht genug Angebote, aber bestrafen wenn nicht in anspruch genommen wird!<text:line-break/>&gt;</text:span><text:span text:style-name="T155">ein Blick auf den Integrationskurs</text:span><text:span text:style-name="T1338">: ...eine Mischung aus Deutschkurs und Landeskunde 660Std. 600 auf die Sprache, der Rest auf Rechtskunde und Geschichte der BRD. Zu wenig Kurse! Dazu Demian von </text:span><text:span text:style-name="T155">Osten</text:span><text:span text:style-name="T1338">. Die neue Wohnsitzauflage. Flüchtlinge als 1€-Jobber. Die mangelnden Fähigkeiten, deshalb sind 1€ Jobs gut zum heranführen an die die BRD Arbeitsgewohnheiten. Die schlechte Unterstützung bei den Qualifizierten <text:s/>durch die Behörden. Frage: was soll an den Flüchtlingsgesetz historisch sein? Dazu: Flüchtlingskoordinator CDU P. </text:span><text:span text:style-name="T155">Altmeier</text:span><text:span text:style-name="T1338"> </text:span><text:span text:style-name="T669">...einfach nur peinlich! </text:span><text:span text:style-name="T960">Kritische Nachfragen von </text:span><text:span text:style-name="T961">Pinar Atalay. </text:span><text:span text:style-name="T788">14:03</text:span><text:span text:style-name="T960"> Christian </text:span><text:span text:style-name="T1042">Nitsche </text:span><text:span text:style-name="T960">kommentiert das Integrationsgesetz. </text:span></text:p>
            <text:p text:style-name="P225"><text:span text:style-name="T54"><text:s text:c="52"/></text:span><text:span text:style-name="T53">Nachrichten</text:span><text:span text:style-name="T960"> <text:s text:c="11"/>Susanne Daubner</text:span></text:p>
            <text:p text:style-name="P798">&gt;Bundestag billigt Neuregelung des Anti-Korruptionsgesetz im Gesundheitswesen.</text:p>
            <text:p text:style-name="P226"><text:span text:style-name="T962">&gt;Bundestag beschließt Piloten-Kontrollen nach absichtlichem Germanwings Absturz<text:line-break/>&gt;EU-Richtlinien zu Fluggastdaten beschlossen. Mehr Rechtssicherheit und Schutz. Die Weitergabe von Fluggastdaten zugestimmt, soll im Kampf gegen Terrorismus helfen. <text:s/></text:span><text:span text:style-name="T670">...soso!</text:span></text:p>
            <text:p text:style-name="P226"><text:span text:style-name="T962">&gt;</text:span><text:span text:style-name="T1043">Regierungswechsel in der Ukraine</text:span><text:span text:style-name="T962">, </text:span><text:span text:style-name="T1043">Groisman</text:span><text:span text:style-name="T962"> neuer MinPräs. Gilt als Verfechter für Annäherung an die EU.<text:line-break/>&gt;</text:span><text:span text:style-name="T1043">Putins </text:span><text:span text:style-name="T962">TV-Sprechstunde </text:span><text:span text:style-name="T1164">hofft auf mehr Pragmatismus der neuen Ukrainischen Regierung</text:span><text:span text:style-name="T962">.</text:span></text:p>
            <text:p text:style-name="P226"><text:span text:style-name="T962">&gt;Heute vor 2Jahren: Nigeria, “Terrormiliz“ </text:span><text:span text:style-name="T1043">Boku</text:span><text:span text:style-name="T962"> </text:span><text:span text:style-name="T1043">Haram</text:span><text:span text:style-name="T962"> stürmte Schule 300 Mädchen.<text:line-break/>Ein Video ist aufgetaucht, in dem 15 Mädchen zu sehen sein sollen. ...d</text:span><text:span text:style-name="T670">ann noch Stimmungsmache.<text:line-break/></text:span><text:span text:style-name="T963">&gt;Frühjahrsgutachten Wachtumsprognose der Wirtschaftsinstitute: eine robuste Verfassung der Wirtschaft! </text:span><text:span text:style-name="T1044">Bleibt auf stabilem Wachtumspfad! </text:span><text:span text:style-name="T963">Dazu Anja Kohl.</text:span><text:span text:style-name="T1338"><text:line-break/></text:span></text:p>
          </table:table-cell>
          <table:table-cell table:style-name="Tabelle1.C2" office:value-type="string">
            <text:p text:style-name="P376">23:25</text:p>
          </table:table-cell>
        </table:table-row>
        <table:table-row>
          <table:table-cell table:style-name="Tabelle1.A2" office:value-type="string">
            <text:p text:style-name="P15"/>
          </table:table-cell>
          <table:table-cell table:style-name="Tabelle1.A2" office:value-type="string">
            <text:p text:style-name="P208">LL049_<text:span text:style-name="T1339">frei</text:span></text:p>
          </table:table-cell>
          <table:table-cell table:style-name="Tabelle1.C2" office:value-type="string">
            <text:p text:style-name="P362"/>
          </table:table-cell>
        </table:table-row>
        <table:table-row>
          <table:table-cell table:style-name="Tabelle1.A2" office:value-type="string">
            <text:p text:style-name="P15"/>
          </table:table-cell>
          <table:table-cell table:style-name="Tabelle1.A2" office:value-type="string">
            <text:p text:style-name="P208">LL050_<text:span text:style-name="T1339">frei</text:span></text:p>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15"/>
          </table:table-cell>
          <table:table-cell table:style-name="Tabelle1.A2" office:value-type="string">
            <text:p text:style-name="P207">LL052_<text:span text:style-name="T127">frei</text:span></text:p>
          </table:table-cell>
          <table:table-cell table:style-name="Tabelle1.C2" office:value-type="string">
            <text:p text:style-name="P362"/>
          </table:table-cell>
        </table:table-row>
        <table:table-row>
          <table:table-cell table:style-name="Tabelle1.A2" office:value-type="string">
            <text:p text:style-name="P15"/>
          </table:table-cell>
          <table:table-cell table:style-name="Tabelle1.A2" office:value-type="string">
            <text:p text:style-name="P208">LL053_<text:span text:style-name="T942">frei</text:span></text:p>
          </table:table-cell>
          <table:table-cell table:style-name="Tabelle1.C2" office:value-type="string">
            <text:p text:style-name="P362"/>
          </table:table-cell>
        </table:table-row>
        <table:table-row>
          <table:table-cell table:style-name="Tabelle1.A2" office:value-type="string">
            <text:p text:style-name="P15"/>
          </table:table-cell>
          <table:table-cell table:style-name="Tabelle1.A2" office:value-type="string">
            <text:p text:style-name="P208">LL054_<text:span text:style-name="T943">frei</text:span></text:p>
          </table:table-cell>
          <table:table-cell table:style-name="Tabelle1.C2" office:value-type="string">
            <text:p text:style-name="P362"/>
          </table:table-cell>
        </table:table-row>
        <table:table-row>
          <table:table-cell table:style-name="Tabelle1.A2" office:value-type="string">
            <text:p text:style-name="P227">LL055</text:p>
          </table:table-cell>
          <table:table-cell table:style-name="Tabelle1.A2" office:value-type="string">
            <text:p text:style-name="P208"><text:span text:style-name="T607">1</text:span><text:span text:style-name="T626">5</text:span><text:span text:style-name="T607">/04/16/</text:span><text:span text:style-name="T608">26MB/</text:span><text:span text:style-name="T607">Das Erste <text:s text:c="2"/></text:span><text:s text:c="7"/><text:span text:style-name="T298">Mercedes Benz Werbespott</text:span></text:p>
            <text:p text:style-name="P441">für eine Nobelversion mit autonomer Steuerung!</text:p>
            <text:p text:style-name="P208"/>
          </table:table-cell>
          <table:table-cell table:style-name="Tabelle1.C2" office:value-type="string">
            <text:p text:style-name="P443">00:25</text:p>
          </table:table-cell>
        </table:table-row>
        <table:table-row>
          <table:table-cell table:style-name="Tabelle1.A2" office:value-type="string">
            <text:p text:style-name="P228">LL056</text:p>
          </table:table-cell>
          <table:table-cell table:style-name="Tabelle1.A2" office:value-type="string">
            <text:p text:style-name="P208"><text:span text:style-name="T607">1</text:span><text:span text:style-name="T626">5</text:span><text:span text:style-name="T607">/04/16/</text:span><text:span text:style-name="T608">935MB/</text:span><text:span text:style-name="T607">Das Erste -</text:span> <text:s text:c="9"/><text:span text:style-name="T287">Tagesschau </text:span></text:p>
            <text:p text:style-name="P441">&gt;<text:span text:style-name="T130">BRD-Merkel</text:span> lässt Verfahren gegen <text:span text:style-name="T130">Böhmermann</text:span> zu.</text:p>
            <text:p text:style-name="P441">&gt;Diskussion über §103 seine Wurzeln im Kaiserreich wurde zum Böhmermann Spektakel herangezogen. Führte immer wieder zu umstrittenen Verfahren.</text:p>
            <text:p text:style-name="P442">&gt;<text:span text:style-name="T130">Hartz-IV Reform </text:span><text:span text:style-name="T5">auf massive Kritik gestoßen</text:span>. Opposition spricht von „Schönfärberei der A.<text:span text:style-name="T130">Nahles</text:span> Reform. <text:span text:style-name="T1340">Dazu Tom </text:span><text:span text:style-name="T156">Schneider</text:span><text:span text:style-name="T1340">, jetzt zum 9ten mal angepasst. Leistungshöhe soll nur alle 12Monate geprüft werden. Berechnungsvorschriften sollen vereinfacht werden.CDU/CSU K. </text:span><text:span text:style-name="T156">Schiewerling</text:span><text:span text:style-name="T1340"> schwafelt vom „Lernenden System, was nicht abgeschafft sondern nur angepasst werden müsse. Dazu </text:span><text:soft-page-break/><text:span text:style-name="T1340">die Linke K. </text:span><text:span text:style-name="T156">Kipping</text:span><text:span text:style-name="T1340">. Die Bü90/Grünen W. </text:span><text:span text:style-name="T156">Strengmann-Kuhn</text:span><text:span text:style-name="T1340"> mit Verursacher reden heute von weniger Druck machen.<text:line-break/>&gt;</text:span><text:span text:style-name="T156">Reaktion auf Panama Papiere</text:span><text:span text:style-name="T1340"> 5Länder wollen gegen Steuerflucht und Geldwäsche angehen. ...k</text:span><text:span text:style-name="T671">eine Infos!<text:line-break/>&gt;</text:span><text:span text:style-name="T964">Spanien </text:span><text:span text:style-name="T1045">Panama Papiere</text:span><text:span text:style-name="T964">, Rücktritt von Min. Soria </text:span><text:span text:style-name="T1045">Lopez</text:span><text:span text:style-name="T964"><text:line-break/>&gt;</text:span><text:span text:style-name="T1045">Russland</text:span><text:span text:style-name="T964">, Entschuldigung bei Süddeutscher Zeitung, <text:s/></text:span><text:span text:style-name="T1045">Panama Papiere<text:line-break/>&gt;</text:span><text:span text:style-name="T964">Vor EU-Referendum, Wahlkampanien in GB. </text:span><text:span text:style-name="T965">BM-London <text:s/></text:span><text:span text:style-name="T964">Boris </text:span><text:span text:style-name="T1045">Johnsen</text:span><text:span text:style-name="T964"> wirbt für Austritt</text:span></text:p>
            <text:p text:style-name="P444"><text:span text:style-name="T964">&gt;</text:span><text:span text:style-name="T945">H. </text:span><text:span text:style-name="T1030">Reker</text:span><text:span text:style-name="T945">-Attentäter vor Gericht. <text:line-break/>&gt;Reinhard </text:span><text:span text:style-name="T1030">Grindel</text:span><text:span text:style-name="T945"> neuer DFB-Präsident</text:span></text:p>
            <text:p text:style-name="P441"/>
          </table:table-cell>
          <table:table-cell table:style-name="Tabelle1.C2" office:value-type="string">
            <text:p text:style-name="P443">14:59</text:p>
          </table:table-cell>
        </table:table-row>
        <table:table-row>
          <table:table-cell table:style-name="Tabelle1.A2" office:value-type="string">
            <text:p text:style-name="P15"/>
          </table:table-cell>
          <table:table-cell table:style-name="Tabelle1.A2" office:value-type="string">
            <text:p text:style-name="P208">LL057_<text:span text:style-name="T1339">frei</text:span></text:p>
          </table:table-cell>
          <table:table-cell table:style-name="Tabelle1.C2" office:value-type="string">
            <text:p text:style-name="P362"/>
          </table:table-cell>
        </table:table-row>
        <table:table-row>
          <table:table-cell table:style-name="Tabelle1.A2" office:value-type="string">
            <text:p text:style-name="P229">LL058</text:p>
          </table:table-cell>
          <table:table-cell table:style-name="Tabelle1.A2" office:value-type="string">
            <text:p text:style-name="P208"><text:span text:style-name="T607">1</text:span><text:span text:style-name="T626">5</text:span><text:span text:style-name="T607">/04/16/</text:span><text:span text:style-name="T608">491MB/</text:span><text:span text:style-name="T607">ZDFinfo -</text:span> <text:s text:c="23"/><text:span text:style-name="T287">15 Minutes of Fame <text:s/>Shruggy </text:span></text:p>
            <text:p text:style-name="P445">Ein Einblick in die <text:span text:style-name="T5">Emoticons</text:span>, sie ersetzen das, was in der schriftl. Kommunikation fehlt. Sie ersetzen Gesten. <text:s text:c="4"/>Smily und CoKG, <text:s text:c="3"/>:-)</text:p>
            <text:p text:style-name="P208"/>
          </table:table-cell>
          <table:table-cell table:style-name="Tabelle1.C2" office:value-type="string">
            <text:p text:style-name="P446">12:34</text:p>
          </table:table-cell>
        </table:table-row>
        <table:table-row>
          <table:table-cell table:style-name="Tabelle1.A2" office:value-type="string">
            <text:p text:style-name="P204">LL059</text:p>
          </table:table-cell>
          <table:table-cell table:style-name="Tabelle1.A2" office:value-type="string">
            <text:p text:style-name="P208"><text:span text:style-name="T607">1</text:span><text:span text:style-name="T626">5</text:span><text:span text:style-name="T607">/04/16/</text:span><text:span text:style-name="T608">967MB/</text:span><text:span text:style-name="T607">ZDFinfo </text:span>- <text:s text:c="14"/><text:span text:style-name="T287"><text:s text:c="2"/>Die Schlecker - Story</text:span></text:p>
            <text:p text:style-name="P203">Der fiktionale Fernsehfilm "Alles muss raus" ist durch Patriarchen wie Anton Schlecker und zahlreiche andere deutsche Unternehmerfiguren und ihre Familiengeschichten inspiriert. Deshalb sendet das ZDF eine Dokumentation, die sich - exemplarisch für andere patriarchalisch geführte deutsche Unternehmen - mit der Geschichte des Drogerieimperiums beschäftigt.<text:line-break/>Der Niedergang des Schlecker-Konzerns gehört zu den größten Insolvenzen der deutschen Nachkriegsgeschichte. Anton Schlecker formte aus einigen wenigen Metzgereien seines Vaters ein Milliardenimperium. In Spitzenzeiten verfügte das Unternehmen über mehr als 10.000 Filialen im In- und Ausland. Expansion war das Geschäftsmodell des <text:span text:style-name="T130">Anton Schlecker</text:span>, der sich extrem günstige Konditionen bei seinen Lieferanten sicherte. <text:span text:style-name="T5">Legendär waren allerdings die schlechten Arbeitsbedingungen für die Beschäftigten und die ständige Bekämpfung ihrer Mitbestimmung</text:span>. <text:line-break/><text:span text:style-name="T1343">M</text:span>ehrfach geriet <text:span text:style-name="T130">Schlecker</text:span> deswegen ins Visier von Presse und Justiz. Das Imperium war bis zuletzt eine One-Man-Show des Patriarchen <text:span text:style-name="T130">Schlecker</text:span>. Die mangelnde Fähigkeit, sich den Gepflogenheiten einer modernen Geschäftswelt anzupassen, bedeutete schließlich das Ende des Milliarden<text:span text:style-name="T1531">-</text:span>unternehmens. Anton <text:span text:style-name="T130">Schlecker</text:span> verlor fast sein gesamtes Vermögen und rund 25.000 Menschen ihren Job.<text:line-break/><text:span text:style-name="T5">Die Autoren beschäftigen sich sowohl mit dem Aufstieg und Niedergang des Unternehmers als auch mit der Privatperson Anton Schlecker</text:span>. Sie treffen Zeitzeugen aus den verschiedenen Lebensabschnitten des Drogeriekönigs, der sich immer mehr aus dem öffentlichen Leben zurück zog und am Ende sogar mit langjährigen Freunden brach.<text:line-break/>Buch: Gesine Müller, Ron Boese Kamera: Jürgen Staiger <text:s text:c="3"/><text:span text:style-name="Citation">(13.10.2014)</text:span> </text:p>
          </table:table-cell>
          <table:table-cell table:style-name="Tabelle1.C2" office:value-type="string">
            <text:p text:style-name="P451">23:11</text:p>
          </table:table-cell>
        </table:table-row>
        <table:table-row>
          <table:table-cell table:style-name="Tabelle1.A2" office:value-type="string">
            <text:p text:style-name="P201">LL06<text:span text:style-name="T942">0</text:span></text:p>
          </table:table-cell>
          <table:table-cell table:style-name="Tabelle1.A2" office:value-type="string">
            <text:p text:style-name="P201">15/04/16/1,<text:span text:style-name="T942">6</text:span>GB/ZDFinfo -<text:span text:style-name="T287"> <text:s text:c="17"/>Rassismus in Uniform</text:span> <text:line-break/><text:span text:style-name="T130">Polizeigewalt in den USA</text:span> <text:line-break/>Schockierende Statistiken: Die Chance für einen jungen Afroamerikaner in den USA, von der Polizei getötet zu werden, ist 21-mal größer als für einen jungen weißen Mann.<text:line-break/>Jede Woche sterben zwei Schwarze in den USA durch Polizeigewalt. Wo liegen die Ursachen für diese lebensgefährliche Diskriminierung? Wie werden die Beamten ausgebildet und warum sind so viele amerikanische Polizisten offen rassistisch?<text:line-break/>Die Dokumentation schildert das Schicksal von Eric Garner, der im Juli 2014 bei einer versuchten Verhaftung erstickt ist, und erinnert an zahlreiche weitere Opfer von Polizeigewalt. Außerdem kommt der junge Afroamerikaner Leon Ford zu Wort, der bei einer Routine-Verkehrskontrolle in Pittsburgh von Polizisten fünfmal angeschossen wurde und nun für den Rest seines Lebens gelähmt ist.<text:line-break/></text:p>
          </table:table-cell>
          <table:table-cell table:style-name="Tabelle1.C2" office:value-type="string">
            <text:p text:style-name="P377">46:46</text:p>
          </table:table-cell>
        </table:table-row>
        <table:table-row>
          <table:table-cell table:style-name="Tabelle1.A2" office:value-type="string">
            <text:p text:style-name="P21">LL06<text:span text:style-name="T942">1</text:span></text:p>
          </table:table-cell>
          <table:table-cell table:style-name="Tabelle1.A2" office:value-type="string">
            <text:p text:style-name="P765"><text:span text:style-name="T607">15/04/16/</text:span><text:span text:style-name="T610">1</text:span><text:span text:style-name="T607">GB</text:span>/ZDFinfo - <text:s text:c="15"/><text:span text:style-name="T287">Ein Land erschießt sich selbst<text:line-break/></text:span> <text:span text:style-name="T130">Amerikas tödliche Liebe zu den Waffen </text:span><text:s text:c="19"/>Ein Film von Erik Illenseer</text:p>
            <text:p text:style-name="P200">Columbine, Blacksburg, Tucson, Aurora, Newtown und Connecticut - verteilt über ganz Amerika haben diese Orte eines gemeinsam: Sie sind Schauplätze von Amokläufen und Anlass für die neue heftige Debatte um die Waffengesetze in den USA. Präsident Obama versucht, in seiner zweiten Amtszeit die Regeln für Waffenbesitz deutlich zu verschärfen. Doch das ist ein harter Kampf. Schrill und uneinsichtig wehren sich Waffenlobby und Waffennarren gegen jede Einschränkung ihrer persönlichen Freiheit.</text:p>
          </table:table-cell>
          <table:table-cell table:style-name="Tabelle1.C2" office:value-type="string">
            <text:p text:style-name="P377">28:12</text:p>
          </table:table-cell>
        </table:table-row>
        <text:soft-page-break/>
        <table:table-row>
          <table:table-cell table:style-name="Tabelle1.A2" office:value-type="string">
            <text:p text:style-name="P15"/>
          </table:table-cell>
          <table:table-cell table:style-name="Tabelle1.A2" office:value-type="string">
            <text:p text:style-name="P209"/>
          </table:table-cell>
          <table:table-cell table:style-name="Tabelle1.C2" office:value-type="string">
            <text:p text:style-name="P362"/>
          </table:table-cell>
        </table:table-row>
        <table:table-row>
          <table:table-cell table:style-name="Tabelle1.A2" office:value-type="string">
            <text:p text:style-name="P15"/>
          </table:table-cell>
          <table:table-cell table:style-name="Tabelle1.A2" office:value-type="string">
            <text:p text:style-name="P209"/>
          </table:table-cell>
          <table:table-cell table:style-name="Tabelle1.C2" office:value-type="string">
            <text:p text:style-name="P362"/>
          </table:table-cell>
        </table:table-row>
        <table:table-row>
          <table:table-cell table:style-name="Tabelle1.A2" office:value-type="string">
            <text:p text:style-name="P204">LL064</text:p>
          </table:table-cell>
          <table:table-cell table:style-name="Tabelle1.A2" office:value-type="string">
            <text:p text:style-name="P208">1<text:span text:style-name="T626">5</text:span><text:span text:style-name="T607">/04/16/</text:span><text:span text:style-name="T608">91MB/</text:span><text:span text:style-name="T607">zdf_kultur </text:span>- Disco <text:span text:style-name="T341"><text:s text:c="13"/>„</text:span><text:span text:style-name="T296">Die Wanne ist voll“</text:span><text:span text:style-name="T128"> <text:s text:c="17"/>Mukke</text:span></text:p>
            <text:p text:style-name="P368">Dieter <text:span text:style-name="T130">Hallervorden</text:span>, Helge Feddersen<text:line-break/></text:p>
          </table:table-cell>
          <table:table-cell table:style-name="Tabelle1.C2" office:value-type="string">
            <text:p text:style-name="P447">01:55</text:p>
          </table:table-cell>
        </table:table-row>
        <table:table-row>
          <table:table-cell table:style-name="Tabelle1.A2" office:value-type="string">
            <text:p text:style-name="P307">LL065</text:p>
          </table:table-cell>
          <table:table-cell table:style-name="Tabelle1.A2" office:value-type="string">
            <text:p text:style-name="P304"><text:span text:style-name="T613">15/04/16/922MB/</text:span><text:span text:style-name="T607">3sat </text:span>- makro <text:span text:style-name="T1285"><text:s text:c="7"/></text:span><text:span text:style-name="T287">Medikamente für alle</text:span><text:span text:style-name="T290"> </text:span><text:line-break/>Die Pharmafirmen forschen heute weniger und konzentrieren sich dabei auf Krankheiten, die vor allem Bürger der alternden Industrienationen treffen - und große Gewinne versprechen. Neben Krebs und Alzheimer sind das Erkrankungen wie Rheuma und multiple Sklerose. Gleichzeitig aber werden diese neuen Medikamente immer teurer. Darf jeder Kranke diese Arzneien bekommen? Können die Kassen das leisten? Und was, wenn nicht? Und wie verhält es sich mit den Menschen im Rest der Welt? Nur ein winziger Teil aller zuletzt neu zugelassenen Medikamente zielt auf Infektionskrankheiten, die eine Milliarde Menschen plagen, Ebola inklusive.<text:line-break/></text:p>
          </table:table-cell>
          <table:table-cell table:style-name="Tabelle1.C2" office:value-type="string">
            <text:p text:style-name="P447">28:32</text:p>
          </table:table-cell>
        </table:table-row>
        <table:table-row>
          <table:table-cell table:style-name="Tabelle1.A2" office:value-type="string">
            <text:p text:style-name="P305">LL066</text:p>
          </table:table-cell>
          <table:table-cell table:style-name="Tabelle1.A2" office:value-type="string">
            <text:p text:style-name="P861"><text:span text:style-name="T542">16/04/16/136MB/</text:span><text:span text:style-name="T421">Bayern 2 <text:s text:c="3"/></text:span><text:span text:style-name="Strong_20_Emphasis"><text:span text:style-name="T520">Gespräche mit Lebenden und Toten <text:s text:c="4"/></text:span></text:span><text:span text:style-name="Strong_20_Emphasis"><text:span text:style-name="T523"><text:s/></text:span></text:span><text:span text:style-name="Strong_20_Emphasis"><text:span text:style-name="T524">HS</text:span></text:span></text:p>
            <text:p text:style-name="P861"><text:span text:style-name="Strong_20_Emphasis"><text:span text:style-name="T350">nach Tschernobyl <text:s text:c="13"/></text:span></text:span><text:span text:style-name="Strong_20_Emphasis"><text:span text:style-name="T504"><text:s/></text:span></text:span><text:span text:style-name="Strong_20_Emphasis"><text:span text:style-name="T502">eindrucksvoll!</text:span></text:span><text:span text:style-name="T351"><text:line-break/>Von Swetlana </text:span><text:span text:style-name="T370">Alexijewitsch <text:s/></text:span><text:span text:style-name="T351"><text:s text:c="2"/>Aus dem Russischen von Ingeborg Kolinko <text:s text:c="4"/><text:line-break/>Mit Ilse </text:span><text:span text:style-name="T370">Strambowski</text:span><text:span text:style-name="T351">, Peter </text:span><text:span text:style-name="T370">Gavajda</text:span><text:span text:style-name="T351">, Viola </text:span><text:span text:style-name="T370">Morlinghaus</text:span><text:span text:style-name="T351"> und Konstantin </text:span><text:span text:style-name="T370">Graudus</text:span><text:span text:style-name="T351"><text:line-break/>Bearbeitung: Frank Werner Regie: Ulrich Gerhardt <text:s text:c="2"/>SR/NDR/SFB-ORB/WDR 1998</text:span></text:p>
            <text:p text:style-name="P305"><text:span text:style-name="T5">Swetlana Alexijewitsch hat mehrere Jahre mit Menschen gesprochen, für die die Nuklearkatastrophe von Tschernobyl am 26. April 1986 zum zentralen Ereignis ihres Lebens wurde.</text:span> Die Gespräche mit Lebenden und Toten "erzählen von Liebe, die stärker ist als die Angst vor Krankheit oder Tod. Sie erzählen von Menschen, die alles verloren haben, was bisher ihr Leben bestimmte: Heimat, Familie, Herkunft, Geschichte. Sie erzählen davon, wie sich Menschen im Aussichtslosen einrichten, ohne verstehen zu können, was mit ihnen geschehen ist und sie zeigen die Auswirkungen der sozialen Katastrophe, den Verlust aller Koordinaten, die bisher ihr Leben bestimmt haben. Aufmerksam beobachten die Menschen die Veränderungen ihrer Umwelt, den Zerfall ihres Lebensraumes und ihrer Körper, sie bemühen sich um das Verstehen des nicht Verstehbaren. Ulrich Gerhardt setzt konsequent auf den stimmlichen Ausdruck, der sein Radiostück trägt und aus der beklemmenden Dichte der Textvorlage eine bewegende Hörerfahrung macht." (aus der Jurybegründung zum Hörspiel des Jahres 1999) <text:line-break/><text:span text:style-name="Emphasis">Swetlana Alexandrowna Alexijewitsch, geb. 1948 in Stanislaw/Ukrainische Sozialistische Sowjetrepublik (heute Iwano-Frankiwsk), Autorin. Werke u.a. Der Krieg hat kein weibliches Gesicht (1985, dt. 1987), Zinkjungen (1989, dt. 1992), Tschernobyl - Eine Chronik der Zukunft (1997, dt. 2001). Auszeichnungen u.a. Friedenspreis des Deutschen Buchhandels (2013), Nobelpreis für Literatur (2015).</text:span><text:line-break/></text:p>
          </table:table-cell>
          <table:table-cell table:style-name="Tabelle1.C2" office:value-type="string">
            <text:p text:style-name="P419">54:21</text:p>
          </table:table-cell>
        </table:table-row>
        <table:table-row>
          <table:table-cell table:style-name="Tabelle1.A2" office:value-type="string">
            <text:p text:style-name="P319">LL067-1</text:p>
          </table:table-cell>
          <table:table-cell table:style-name="Tabelle1.A2" office:value-type="string">
            <text:p text:style-name="P319"><text:span text:style-name="T613">16/04/16/2,</text:span><text:span text:style-name="T627">3</text:span><text:span text:style-name="T613">GB/</text:span><text:span text:style-name="T607">PHOENIX - </text:span><text:span text:style-name="T1284"><text:s text:c="4"/></text:span><text:span text:style-name="T287">Geschichte des Rassismus</text:span><text:span text:style-name="T289"> <text:s text:c="6"/></text:span><text:span text:style-name="T66">doku <text:s text:c="3"/></text:span><text:span text:style-name="T753">ultra</text:span><text:span text:style-name="T754"> wichti</text:span><text:span text:style-name="T103">g!</text:span><text:span text:style-name="T100"> </text:span><text:line-break/><text:span text:style-name="T1238"> </text:span><text:span text:style-name="T1194">Das Geschäft mit der Sklaverei</text:span><text:span text:style-name="T1195"> (</text:span><text:span text:style-name="T1238">1/3) <text:s text:c="16"/></text:span><text:span text:style-name="T1264">Film von Paul Tickell</text:span></text:p>
            <text:p text:style-name="P319">Die Reihe zeigt die Veränderungen des Begriffs der "Rasse" <text:span text:style-name="T1383">in</text:span> der Welt auf. Wie haben sich die Vorstellungen hinsichtlich der Unterschiede menschlicher Populationen verändert? Und wie hat die Geschichte diese beeinflusst? Von der Entstehung des Rassegedankens bis hin zur heutigen Gesellschaft und Kultur werden diese Fragen beleuchtet. <text:line-break/><text:span text:style-name="T789">38:29</text:span><text:span text:style-name="T17"> Haiti Beginn der</text:span><text:span text:style-name="T30"> </text:span><text:span text:style-name="T17">Sklavenrevolution 1791 übernahmen die Sklaven zunächst die Kontrolle über die Plantagen.</text:span><text:span text:style-name="T46"> </text:span><text:span text:style-name="T1538">41:00</text:span><text:span text:style-name="T46"> Sie gewannen auch gegen die Engländer und Franzosen. </text:span><text:span text:style-name="T1538">42:00</text:span><text:span text:style-name="T46"> der Preis der Befreiung war ungeheuer! es gab einen internationalen Boykott gegen Haiti! Es wurde von den Haitianern Reparationszahlungen für die Enteignungen der Sklavenhalter gefordert! Was bis heute zu spüren ist. </text:span><text:span text:style-name="T17">Es war historisch die einzige revolution, die von Sklaven aus ging!</text:span><text:span text:style-name="T18">Sie wurden weltweit in „Quarantäne“ versetzt, aus Angst das könne Beispiel machen!</text:span></text:p>
          </table:table-cell>
          <table:table-cell table:style-name="Tabelle1.C2" office:value-type="string">
            <text:p text:style-name="P453">44:30</text:p>
          </table:table-cell>
        </table:table-row>
        <table:table-row>
          <table:table-cell table:style-name="Tabelle1.A2" office:value-type="string">
            <text:p text:style-name="P319">LL067-2</text:p>
            <text:p text:style-name="P308"/>
            <text:p text:style-name="P308"/>
            <text:p text:style-name="P308"/>
            <text:p text:style-name="P308"/>
            <text:p text:style-name="P308"/>
            <text:p text:style-name="P308"/>
            <text:p text:style-name="P308"/>
            <text:p text:style-name="P308"><text:soft-page-break/></text:p>
            <text:p text:style-name="P308"/>
            <text:p text:style-name="P308"/>
            <text:p text:style-name="P308"/>
            <text:p text:style-name="P308"/>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able:table-cell>
          <table:table-cell table:style-name="Tabelle1.A2" office:value-type="string">
            <text:p text:style-name="P320"><text:span text:style-name="T613">16/04/16/</text:span><text:span text:style-name="T659">2,1GB/</text:span><text:span text:style-name="T613">/</text:span><text:span text:style-name="T607">PHOENIX</text:span><text:span text:style-name="T659"> </text:span><text:s/>- <text:span text:style-name="T287">Die fatalen Folgen</text:span> <text:s text:c="2"/>(2_3) <text:span text:style-name="T1344"><text:s text:c="24"/></text:span><text:span text:style-name="T753">ultra</text:span><text:span text:style-name="T754"> wichti</text:span><text:span text:style-name="T103">g!</text:span></text:p>
            <text:p text:style-name="P682"><text:span text:style-name="T43">Film von David Olusoga <text:s text:c="3"/></text:span><text:span text:style-name="T44">u.a.</text:span><text:span text:style-name="T43"> </text:span><text:span text:style-name="T5">Namib Wüste und die Deutschen</text:span>. Millionen Menschen starben. <text:line-break/><text:span text:style-name="T130">Das ist ein Teil der weltweiten imperialistischen Kolonialgeschichte an denen sich die „Imperien“ ungern erinnern! </text:span>Der „Weiße“ habe die Bürde den „Schwarzen“ zu zivilisieren! Wissenschaftler, <text:s/>Schriftsteller und „Denker“ des19Jhd. bereiteten die Massenmorde gedanklich und theoretisch vor.</text:p>
            <text:p text:style-name="P658">Die <text:span text:style-name="T130">Abilutionisten</text:span> und die Missionare. Dazu David<text:span text:style-name="T130"> Dabydeen</text:span>. Die Kirche betrachtet die <text:soft-page-break/>„Schwarzen“ zwar als Menschen und Brüder aber nicht als Gleichwertig. Prof. Catharine <text:span text:style-name="T130">Hall:</text:span> zu der Zeit war man von der Hierarchie der Rassen überzeugt. Es sollte damit auch die Expansion der Britischen Reichs <text:s/>gerechtfertigt werden! <text:span text:style-name="T1505">Dann die Tricks d</text:span>e<text:span text:style-name="T1505">r</text:span> <text:span text:style-name="T130">Abilutionisten</text:span> und d<text:span text:style-name="T1505">er</text:span> Missionare, <text:span text:style-name="T1505">die Heiden in den Schoss“ der Christen zurückzuführen. Dabei wurden die Kultur und Religion der indigenen Völker rücksichtslos zerstört! Das war aber noch harmlos im Vergleich für die Zukunft. In der wurde behauptet die indigenen Völker können garnicht „bekehrt werden.</text:span></text:p>
            <text:p text:style-name="P864"><text:span text:style-name="T562">05:50</text:span><text:span text:style-name="T429"> </text:span><text:span text:style-name="T428">Die </text:span><text:span text:style-name="T429">b</text:span><text:span text:style-name="T428">rit</text:span><text:span text:style-name="T429">isch</text:span><text:span text:style-name="T428">en </text:span><text:span text:style-name="T429">Siedler (1803) </text:span><text:span text:style-name="T428">und das tasmanische Volk der </text:span><text:span text:style-name="Strong_20_Emphasis"><text:span text:style-name="T351">Aborigines.</text:span></text:span><text:span text:style-name="Strong_20_Emphasis"><text:span text:style-name="T416"> </text:span></text:span><text:span text:style-name="Strong_20_Emphasis"><text:span text:style-name="T429">Dazu Prof. Henry</text:span></text:span><text:span text:style-name="Strong_20_Emphasis"><text:span text:style-name="T357"> Reynolds</text:span></text:span><text:span text:style-name="Strong_20_Emphasis"><text:span text:style-name="T429">. Vertreibung und Misshandlung, heftige Kämpfe und „Standrecht“ sofortige Tötung. </text:span></text:span><text:span text:style-name="Strong_20_Emphasis"><text:span text:style-name="T480">09:30</text:span></text:span><text:span text:style-name="Strong_20_Emphasis"><text:span text:style-name="T429"> der </text:span></text:span><text:span text:style-name="Strong_20_Emphasis"><text:span text:style-name="T377">„Black-War“</text:span></text:span><text:span text:style-name="Strong_20_Emphasis"><text:span text:style-name="T429">.</text:span></text:span><text:span text:style-name="Strong_20_Emphasis"><text:span text:style-name="T430">Ein Volk das es 10tsd.Jahre gab worde in einer Generation fast vollständig ausgelöscht. </text:span></text:span><text:span text:style-name="Strong_20_Emphasis"><text:span text:style-name="T481">16:15</text:span></text:span><text:span text:style-name="Strong_20_Emphasis"><text:span text:style-name="T430"> die </text:span></text:span><text:span text:style-name="Strong_20_Emphasis"><text:span text:style-name="T378">Kuisan</text:span></text:span><text:span text:style-name="Strong_20_Emphasis"><text:span text:style-name="T430"> süd-Afrika, die Buschleute der Kalaharie, die Biofug in Neufundland, in Südamerika die </text:span></text:span><text:span text:style-name="Strong_20_Emphasis"><text:span text:style-name="T378">Pampas-Indianer</text:span></text:span><text:span text:style-name="Strong_20_Emphasis"><text:span text:style-name="T430">, </text:span></text:span><text:span text:style-name="Strong_20_Emphasis"><text:span text:style-name="T481">17:00</text:span></text:span><text:span text:style-name="Strong_20_Emphasis"><text:span text:style-name="T430"> es geht wieder um die Rasseunterschiede, der „Wissen-schaftliche“. Historiker Prof. Jannes </text:span></text:span><text:span text:style-name="Strong_20_Emphasis"><text:span text:style-name="T378">Moore</text:span></text:span><text:span text:style-name="Strong_20_Emphasis"><text:span text:style-name="T430">. </text:span></text:span><text:span text:style-name="Strong_20_Emphasis"><text:span text:style-name="T431">Anatomie-Prof und Rassist </text:span></text:span><text:span text:style-name="T351">Robert </text:span><text:span text:style-name="T370">Knox </text:span><text:span text:style-name="T565">(4 September 1791 – 20 December 1862)</text:span><text:span text:style-name="T351"> </text:span><text:span text:style-name="T358">prophezeite Rassenunruhen. </text:span><text:span text:style-name="T507">20:00</text:span><text:span text:style-name="T358"> dann </text:span><text:span text:style-name="T379">Darwin</text:span><text:span text:style-name="T358"> und seine Auslese. der Untergang der Indigenen kein Verbrechen sondern </text:span><text:span text:style-name="T351">„</text:span><text:span text:style-name="T370">Survival of the Fittest</text:span><text:span text:style-name="T351">“. </text:span><text:span text:style-name="T507">22:30 </text:span><text:span text:style-name="T358">Indien als Beispiel milder Kolonialherrschaft? Verschwiegen w</text:span><text:span text:style-name="T359">erde die verhungernden durch einen</text:span><text:span text:style-name="T358"> Tsunami </text:span><text:span text:style-name="T359">während einer Introhnierungsfeier der Herrscherhäuser der verhungernden Bevölkerung wurde nicht geholfen. </text:span><text:span text:style-name="T571">24:13</text:span><text:span text:style-name="T359"> dazu Historikerin/Politologin Dr. Maria </text:span><text:span text:style-name="T380">Misra</text:span><text:span text:style-name="T359"> ...der Fizekönig Entschuldigte sich, die Herrscher mit: </text:span><text:span text:style-name="T380">„Survival of the Fittest“</text:span><text:span text:style-name="T359">. </text:span><text:span text:style-name="T574">25:56</text:span><text:span text:style-name="T365"> Lord </text:span><text:span text:style-name="T381">Litte</text:span><text:span text:style-name="T396">n</text:span><text:span text:style-name="T360"> </text:span><text:span text:style-name="T506">extrem bösartig</text:span><text:span text:style-name="T360"> die Wirtschaftsstruktur behinderte Vorratswirtschaft erlaubte </text:span><text:span text:style-name="T365">nur </text:span><text:span text:style-name="T360">Exportwirtschaft! </text:span><text:span text:style-name="T381">8Mill. Tote</text:span><text:span text:style-name="T360"> 1876-1878 inges. verhun-gerten während der britischen Besatzung </text:span><text:span text:style-name="T381">30 Mill</text:span><text:span text:style-name="T360">. Inder. </text:span><text:span text:style-name="T381">Sozialdarwinistisches Denken</text:span><text:span text:style-name="T360"> </text:span><text:span text:style-name="T506">hat den Völkermord in den Kolonien „gutgeheißen“</text:span><text:span text:style-name="T360">! </text:span><text:span text:style-name="T508">28:10</text:span><text:span text:style-name="T360"> dann fühlten sich die Eliten bedroht durch die <text:s/></text:span><text:span text:style-name="T453">Arbeiterklasse</text:span><text:span text:style-name="T360"> in den Städten. </text:span><text:span text:style-name="T381">Rasse und Klasse liegen dicht beieinander</text:span><text:span text:style-name="T360">. Wo leben die „Kriminellen“? wie sehen sie aus?</text:span><text:span text:style-name="Strong_20_Emphasis"><text:span text:style-name="T357"><text:line-break/></text:span></text:span><text:span text:style-name="Strong_20_Emphasis"><text:span text:style-name="T482">29:54</text:span></text:span><text:span text:style-name="Strong_20_Emphasis"><text:span text:style-name="T509"> </text:span></text:span><text:span text:style-name="Strong_20_Emphasis"><text:span text:style-name="T482">Francis</text:span></text:span><text:span text:style-name="Strong_20_Emphasis"><text:span text:style-name="T509"> Galton</text:span></text:span><text:span text:style-name="Strong_20_Emphasis"><text:span text:style-name="T361"> </text:span></text:span><text:span text:style-name="Strong_20_Emphasis"><text:span text:style-name="T432">der Erfinder der </text:span></text:span><text:span text:style-name="Strong_20_Emphasis"><text:span text:style-name="T398">Eugenik</text:span></text:span><text:span text:style-name="Strong_20_Emphasis"><text:span text:style-name="T432">. Deutsch-Süd-West 1884-1915 heute Namibia wurde durch Deutsche grausame Pr</text:span></text:span><text:span text:style-name="Strong_20_Emphasis"><text:span text:style-name="T454">a</text:span></text:span><text:span text:style-name="Strong_20_Emphasis"><text:span text:style-name="T432">xis. 1904 Protest der Hereros gegen deutsche Herrschaft. Unzählige Massaker und Gr</text:span></text:span><text:span text:style-name="Strong_20_Emphasis"><text:span text:style-name="T454">ä</text:span></text:span><text:span text:style-name="Strong_20_Emphasis"><text:span text:style-name="T432">u</text:span></text:span><text:span text:style-name="Strong_20_Emphasis"><text:span text:style-name="T454">e</text:span></text:span><text:span text:style-name="Strong_20_Emphasis"><text:span text:style-name="T432">l. Mit dem Protest der </text:span></text:span><text:span text:style-name="Strong_20_Emphasis"><text:span text:style-name="T398">Nama</text:span></text:span><text:span text:style-name="Strong_20_Emphasis"><text:span text:style-name="T432"> schufen die Deutschen das Konzentrationslager. Das berüchtigste „</text:span></text:span><text:span text:style-name="Strong_20_Emphasis"><text:span text:style-name="T398">Shark-Island</text:span></text:span><text:span text:style-name="Strong_20_Emphasis"><text:span text:style-name="T432">“ es diente der Massentötung ein </text:span></text:span><text:span text:style-name="Strong_20_Emphasis"><text:span text:style-name="T382">V</text:span></text:span><text:span text:style-name="Strong_20_Emphasis"><text:span text:style-name="T398">ernichtungslager </text:span></text:span><text:span text:style-name="Strong_20_Emphasis"><text:span text:style-name="T399">1904-1909</text:span></text:span><text:span text:style-name="Strong_20_Emphasis"><text:span text:style-name="T432">! </text:span></text:span><text:span text:style-name="Strong_20_Emphasis"><text:span text:style-name="T483">32:14</text:span></text:span><text:span text:style-name="Strong_20_Emphasis"><text:span text:style-name="T433"> Historiker Dr. Jan-Bart </text:span></text:span><text:span text:style-name="Strong_20_Emphasis"><text:span text:style-name="T382">Gewald: </text:span></text:span><text:span text:style-name="Strong_20_Emphasis"><text:span text:style-name="T399">1904-1909 </text:span></text:span><text:span text:style-name="Strong_20_Emphasis"><text:span text:style-name="T469"><text:s/>Vorläufer für </text:span></text:span><text:span text:style-name="Strong_20_Emphasis"><text:span text:style-name="T470">das </text:span></text:span><text:span text:style-name="Strong_20_Emphasis"><text:span text:style-name="T469">was in der </text:span></text:span><text:span text:style-name="Strong_20_Emphasis"><text:span text:style-name="T413">Nazizeit</text:span></text:span><text:span text:style-name="Strong_20_Emphasis"><text:span text:style-name="T469"> geschah.</text:span></text:span><text:span text:style-name="Strong_20_Emphasis"><text:span text:style-name="T454"><text:line-break/>D</text:span></text:span><text:span text:style-name="Strong_20_Emphasis"><text:span text:style-name="T433">ie bürokratische Vernichtung. „Menschenmaterial“- Sammlung zur Dokumentation minderwertiger Rassen. Rassentheoretiker Eugen </text:span></text:span><text:span text:style-name="Strong_20_Emphasis"><text:span text:style-name="T382">Fischer </text:span></text:span><text:span text:style-name="Strong_20_Emphasis"><text:span text:style-name="T433">und <text:s/>die </text:span></text:span><text:span text:style-name="Strong_20_Emphasis"><text:span text:style-name="T382">Rehobotas</text:span></text:span><text:span text:style-name="Strong_20_Emphasis"><text:span text:style-name="T433">. Die Angst der US-Eliten vor „Vermischung“. Prof. Steve </text:span></text:span><text:span text:style-name="Strong_20_Emphasis"><text:span text:style-name="T382">Jones</text:span></text:span><text:span text:style-name="Strong_20_Emphasis"><text:span text:style-name="T433">: in USA blühte die Rasseneugenik richtig auf und gerät außer Kontrolle. Die Reinheit der „Weißen Rasse“ erhalten. Beschreiben, bestimmen, aussortieren! Die US-Heiratsgesetze. Die </text:span></text:span><text:span text:style-name="Strong_20_Emphasis"><text:span text:style-name="T382">Rockefeller Foundation</text:span></text:span><text:span text:style-name="Strong_20_Emphasis"><text:span text:style-name="T433"> unterstützte </text:span></text:span><text:span text:style-name="Strong_20_Emphasis"><text:span text:style-name="T434">das </text:span></text:span><text:span text:style-name="Strong_20_Emphasis"><text:span text:style-name="T433">Deutsche </text:span></text:span><text:span text:style-name="Strong_20_Emphasis"><text:span text:style-name="T383">Kaiser-Wilhelm-Institut</text:span></text:span><text:span text:style-name="Strong_20_Emphasis"><text:span text:style-name="T434"> </text:span></text:span><text:span text:style-name="Strong_20_Emphasis"><text:span text:style-name="T433">Eugenik </text:span></text:span><text:span text:style-name="Strong_20_Emphasis"><text:span text:style-name="T434">großzügig, Leiter war Eugen </text:span></text:span><text:span text:style-name="Strong_20_Emphasis"><text:span text:style-name="T383">Fischer</text:span></text:span><text:span text:style-name="Strong_20_Emphasis"><text:span text:style-name="T434"> </text:span></text:span><text:span text:style-name="Strong_20_Emphasis"><text:span text:style-name="T435">und die Zwangssterilisation. Dann kam die „</text:span></text:span><text:span text:style-name="Strong_20_Emphasis"><text:span text:style-name="T397">SS</text:span></text:span><text:span text:style-name="Strong_20_Emphasis"><text:span text:style-name="T435">“ mit „Auftragsmord“ ins Spiel. Die deutschen </text:span></text:span><text:span text:style-name="Strong_20_Emphasis"><text:span text:style-name="T397">KZ</text:span></text:span><text:span text:style-name="Strong_20_Emphasis"><text:span text:style-name="T435">'s. </text:span></text:span></text:p>
            <text:p text:style-name="P684"><text:span text:style-name="T118">34:48 </text:span><text:span text:style-name="Strong_20_Emphasis"><text:span text:style-name="T1185">die </text:span></text:span><text:span text:style-name="Strong_20_Emphasis"><text:span text:style-name="T1117">Rehobotas </text:span></text:span><text:span text:style-name="Strong_20_Emphasis"><text:span text:style-name="T1184">zur Arbeitsweise <text:s/>von</text:span></text:span><text:span text:style-name="Strong_20_Emphasis"><text:span text:style-name="T1100"> </text:span></text:span><text:span text:style-name="Strong_20_Emphasis"><text:span text:style-name="T1185">Eugen </text:span></text:span><text:span text:style-name="Strong_20_Emphasis"><text:span text:style-name="T1117">Fischer </text:span></text:span>Historiker W. <text:span text:style-name="T130">Erichsen</text:span>. <text:span text:style-name="T786">35:48</text:span> Blick auf USA des 20‘te<text:span text:style-name="T1579">n</text:span> .jhd. „Einwanderungswelle“. Prof. Steve <text:span text:style-name="T130">Jones </text:span>...<text:span text:style-name="T5">die Eugenik „blühte auf</text:span>. <text:span text:style-name="T1579">Es wurde eine Frage von Leben oder Tod. </text:span><text:span text:style-name="T1580">Die Heiratsgesetze. Zwangssterilisation. In Deutschland stieß sie auf sehr großes Interesse. Dazu Historiker Dr. M. </text:span><text:span text:style-name="T263">Burleigh</text:span><text:span text:style-name="T1580">, </text:span><text:span text:style-name="T1581">finanzielle Unterstützung für das </text:span><text:span text:style-name="Strong_20_Emphasis"><text:span text:style-name="T265">Kaiser-Wilhelm-Institut </text:span></text:span><text:span text:style-name="Strong_20_Emphasis"><text:span text:style-name="T264">Leiter </text:span></text:span><text:span text:style-name="Strong_20_Emphasis"><text:span text:style-name="T910">Eugen </text:span></text:span><text:span text:style-name="Strong_20_Emphasis"><text:span text:style-name="T265">Fischer </text:span></text:span><text:span text:style-name="T1581">von der </text:span><text:span text:style-name="T264">Rockefeller Foundation.</text:span><text:span text:style-name="T1581"> </text:span><text:span text:style-name="T1582">Nach 1930 die NAZIS die </text:span><text:span text:style-name="T266">Euthanasie</text:span><text:span text:style-name="T1582">. Mit einigen Helfern des KZ-Mordpersonals. </text:span><text:span text:style-name="Strong_20_Emphasis"><text:span text:style-name="T911">Die </text:span></text:span><text:span text:style-name="Strong_20_Emphasis"><text:span text:style-name="T267">Wannsee-Konferenz</text:span></text:span><text:span text:style-name="Strong_20_Emphasis"><text:span text:style-name="T911"> plante einen Völkermord. </text:span></text:span><text:span text:style-name="Strong_20_Emphasis"><text:span text:style-name="T921">Die Erinnerung wurde vergessen</text:span></text:span><text:span text:style-name="Strong_20_Emphasis"><text:span text:style-name="T912">! ...aber sie kommen wieder „ans Licht!“</text:span></text:span></text:p>
            <text:p text:style-name="P683"/>
          </table:table-cell>
          <table:table-cell table:style-name="Tabelle1.C2" office:value-type="string">
            <text:p text:style-name="P453">43:58</text:p>
            <text:p text:style-name="P452"/>
            <text:p text:style-name="P452"/>
            <text:p text:style-name="P452"/>
            <text:p text:style-name="P452"/>
            <text:p text:style-name="P452"/>
            <text:p text:style-name="P452"/>
            <text:p text:style-name="P452"/>
            <text:p text:style-name="P452"><text:soft-page-break/></text:p>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able:table-cell>
        </table:table-row>
        <table:table-row>
          <table:table-cell table:style-name="Tabelle1.A2" office:value-type="string">
            <text:p text:style-name="P319">LL067-3</text:p>
          </table:table-cell>
          <table:table-cell table:style-name="Tabelle1.A2" office:value-type="string">
            <text:p text:style-name="P321"><text:span text:style-name="T1275">2,1GB/</text:span><text:span text:style-name="T613">/</text:span><text:span text:style-name="T607">PHOENIX</text:span><text:span text:style-name="T130"> </text:span><text:span text:style-name="T287">Das Vermächtnis der Kolonialherren</text:span><text:span text:style-name="T341"> </text:span><text:span text:style-name="T1344">von Tim Robinson</text:span><text:span text:style-name="T341"><text:line-break/></text:span>(3_3) <text:s/><text:span text:style-name="T1577">1865 Sklaverei in USA offiziell abgeschaf</text:span><text:span text:style-name="T1578">f</text:span><text:span text:style-name="T1577">t. <text:s text:c="53"/></text:span><text:span text:style-name="T753">ultra</text:span><text:span text:style-name="T754"> wichti</text:span><text:span text:style-name="T103">g!</text:span></text:p>
            <text:p text:style-name="P321"><text:span text:style-name="T1577">Die Unterhaltungskultur des Westen verfestigte rassistische Vorstellungswelten von der Überlegenheit der „Weißen-Rasse“ in dem sie Schwarze lächerlich machte. Viele Widerständler weltweit verloren ihr Leben. Dieser Kampf hält bis heute an.<text:line-break/></text:span><text:span text:style-name="T1515">40:07</text:span><text:span text:style-name="T1506"> der „farbenblinde“ Rasssismus. drei Faktoren: Massenarbeitslosigkeit, Inhaftierungen, </text:span><text:span text:style-name="T1516">E</text:span><text:span text:style-name="T1506">ntzu</text:span><text:span text:style-name="T1516">g</text:span><text:span text:style-name="T1506"> des Wahlrechts. Nur 5 Gene bestimmen die Hautfarbe.<text:line-break/></text:span></text:p>
          </table:table-cell>
          <table:table-cell table:style-name="Tabelle1.C2" office:value-type="string">
            <text:p text:style-name="P453">43:44</text:p>
          </table:table-cell>
        </table:table-row>
        <table:table-row>
          <table:table-cell table:style-name="Tabelle1.A2" office:value-type="string">
            <text:p text:style-name="P22"/>
          </table:table-cell>
          <table:table-cell table:style-name="Tabelle1.A2" office:value-type="string">
            <text:p text:style-name="P302">LL068_<text:span text:style-name="T1341">frei</text:span></text:p>
          </table:table-cell>
          <table:table-cell table:style-name="Tabelle1.C2" office:value-type="string">
            <text:p text:style-name="P362"/>
          </table:table-cell>
        </table:table-row>
        <table:table-row>
          <table:table-cell table:style-name="Tabelle1.A2" office:value-type="string">
            <text:p text:style-name="P310">LL069</text:p>
          </table:table-cell>
          <table:table-cell table:style-name="Tabelle1.A2" office:value-type="string">
            <text:p text:style-name="P307"><text:span text:style-name="T834">16/04/16/27MB</text:span><text:span text:style-name="T613">/</text:span><text:span text:style-name="T607">SWRinfo </text:span>- <text:s/>Mondial <text:s/><text:span text:style-name="T341"><text:s/></text:span><text:span text:style-name="T332">Verschwundene Minderjährige in Europa</text:span><text:span text:style-name="T341"> <text:s text:c="5"/></text:span><text:s text:c="2"/></text:p>
            <text:p text:style-name="P454">UNICEF lieferte Zahlen, doch warum ist die Zahl so ungenau? <text:s/>Wo sind die Minderjährigen abgeblieben?. Karin <text:span text:style-name="T130">Bensch</text:span> berichtet: <text:span text:style-name="T1345">EU-Abgeordnete SPD Birgit </text:span><text:span text:style-name="T157">Sippel</text:span><text:span text:style-name="T1345">: die EU-weiten Zahlen liegen bei </text:span>10tsd. <text:span text:style-name="T1345">Europol bestätigt die Zahl. Die UN schätzt die Zahl noch höher ein! </text:span>UNICEF <text:span text:style-name="T1345">Simon </text:span><text:span text:style-name="T157">Ingram</text:span><text:span text:style-name="T1345">, es gibt so viele Lücken bei der Registrierung von Minderjährigen. Kein einheitliches Erfassungssystem. Betroffen seien Kinder zwischen 12 und 15Jahren. Jugendliche zwischen 14 und </text:span><text:soft-page-break/><text:span text:style-name="T1345">18jahren. Barbara </text:span><text:span text:style-name="T157">Lochbieler</text:span><text:span text:style-name="T1345">, es gibt Hinweise das Jugendliche zur</text:span> Zwangsprostitution und Ausbeutung <text:span text:style-name="T1345">gezwungen werden. Monika </text:span><text:span text:style-name="T157">Hohlmeier</text:span><text:span text:style-name="T1345">: von sexuellem Missbrauch bis zum illegalem Organhandel. Nach Schließung der Balkanroute deutlich weniger Flüchtlinge. ISI-System zur Ersterfassung hat Mängel. Wo hakt es genau? Verteilung nach Königsteiner Schlüssel. Wartezeiten zu lang. Fehl- und Doppelerfassungen. </text:span><text:span text:style-name="T157">BamF</text:span><text:span text:style-name="T1345"> unbegleitete Minderjährige oder Personen in Haft werden nicht im ISI-System erfasst. Der „Reiseschwund“ ca. 12% aller registrierten Flüchtlinge. Aus Angst vor Abschiebung tauchen Flüchtlinge in die Illegalität ab ca. 100-400tsd.<text:line-break/>Mark </text:span><text:span text:style-name="T157">Ducke </text:span><text:span text:style-name="T1345">aus Spanien: </text:span><text:span text:style-name="T157">Lespos</text:span><text:span text:style-name="T1345">- und der EU-Türkei-Deal, ebenso </text:span><text:span text:style-name="T157">Marokko</text:span><text:span text:style-name="T1345"> was passiert wenn marokk. Grenzpolizei „wegschaut“? </text:span></text:p>
            <text:p text:style-name="P454"><text:span text:style-name="T158">Warum? </text:span><text:span text:style-name="T1272">...vermutet wird das Marokko Spanien politische Forderungen abringen wollte!</text:span><text:span text:style-name="T1346"><text:line-break/></text:span><text:span text:style-name="T281">Marokko</text:span><text:span text:style-name="T16"> bekommt viele Millionen von </text:span><text:span text:style-name="T281">EU um Migranten abzuhalten</text:span><text:span text:style-name="T16">, mit Sicherheitskräften und modernster Grenzschutztechnologie. </text:span><text:span text:style-name="T1346"><text:line-break/></text:span></text:p>
          </table:table-cell>
          <table:table-cell table:style-name="Tabelle1.C2" office:value-type="string">
            <text:p text:style-name="P455">10:57</text:p>
          </table:table-cell>
        </table:table-row>
        <table:table-row>
          <table:table-cell table:style-name="Tabelle1.A2" office:value-type="string">
            <text:p text:style-name="P307">LL070</text:p>
          </table:table-cell>
          <table:table-cell table:style-name="Tabelle1.A2" office:value-type="string">
            <text:p text:style-name="P302"><text:span text:style-name="T613">17/04/16/176MB/</text:span><text:span text:style-name="T607">3sa</text:span>t - lebens_art <text:s text:c="24"/><text:span text:style-name="T299">Buchvorstellung</text:span></text:p>
            <text:p text:style-name="P448">Heinz <text:span text:style-name="T130">Bude</text:span> „Das Gefühl der Welt“ <text:s text:c="5"/>über die Macht von Stimmungen</text:p>
            <text:p text:style-name="P448"/>
          </table:table-cell>
          <table:table-cell table:style-name="Tabelle1.C2" office:value-type="string">
            <text:p text:style-name="P447">04:20</text:p>
          </table:table-cell>
        </table:table-row>
        <table:table-row>
          <table:table-cell table:style-name="Tabelle1.A2" office:value-type="string">
            <text:p text:style-name="P22"/>
          </table:table-cell>
          <table:table-cell table:style-name="Tabelle1.A2" office:value-type="string">
            <text:p text:style-name="P302"/>
          </table:table-cell>
          <table:table-cell table:style-name="Tabelle1.C2" office:value-type="string">
            <text:p text:style-name="P362"/>
          </table:table-cell>
        </table:table-row>
        <table:table-row>
          <table:table-cell table:style-name="Tabelle1.A2" office:value-type="string">
            <text:p text:style-name="P22"/>
          </table:table-cell>
          <table:table-cell table:style-name="Tabelle1.A2" office:value-type="string">
            <text:p text:style-name="P302"/>
          </table:table-cell>
          <table:table-cell table:style-name="Tabelle1.C2" office:value-type="string">
            <text:p text:style-name="P362"/>
          </table:table-cell>
        </table:table-row>
        <table:table-row>
          <table:table-cell table:style-name="Tabelle1.A2" office:value-type="string">
            <text:p text:style-name="P311">LL073</text:p>
            <text:p text:style-name="P311">1-<text:span text:style-name="T1346">4</text:span></text:p>
          </table:table-cell>
          <table:table-cell table:style-name="Tabelle1.A2" office:value-type="string">
            <text:p text:style-name="P311"><text:span text:style-name="T880">17/04/16/74MB/</text:span>Al Jazeera Channel - <text:s text:c="2"/><text:span text:style-name="T300">Ein Blick zu </text:span><text:span text:style-name="T287">Al Jazeera </text:span><text:line-break/>ARABE DIFFUSEE 24H_24 </text:p>
            <text:p text:style-name="P302">LL073-2_<text:span text:style-name="T880">17/04/16/15MB/</text:span>Al Jazeera Channel<text:line-break/> -ARABE DIFFUSEE 24H_24 [1]</text:p>
            <text:p text:style-name="P302">LL073-3_<text:span text:style-name="T880">17/04/16/24MB/ <text:s/></text:span>Al Jazeera English </text:p>
            <text:p text:style-name="P302">LL073-4_<text:span text:style-name="T880">17/04/16/176MB/</text:span>Al Jazeera English - <text:line-break/>L_ACTUALITE INTERNATIONALE [1]</text:p>
            <text:p text:style-name="P302"/>
          </table:table-cell>
          <table:table-cell table:style-name="Tabelle1.C2" office:value-type="string">
            <text:p text:style-name="P456">06:00</text:p>
          </table:table-cell>
        </table:table-row>
        <table:table-row>
          <table:table-cell table:style-name="Tabelle1.A2" office:value-type="string">
            <text:p text:style-name="P312">LL074</text:p>
          </table:table-cell>
          <table:table-cell table:style-name="Tabelle1.A2" office:value-type="string">
            <text:p text:style-name="P301"><text:span text:style-name="T613">17/04/16/1,6GB/</text:span><text:span text:style-name="T607">ARD-alpha -</text:span><text:span text:style-name="T826"> </text:span><text:span text:style-name="T287"><text:s text:c="18"/></text:span><text:span text:style-name="T291">quer <text:s text:c="10"/></text:span><text:span text:style-name="T67">Christoph Süß</text:span></text:p>
            <text:p text:style-name="P457">&gt;Steueroasen in Bayern<text:line-break/>&gt;Briefkastenkinder, Schummelei beim Schulbesuch<text:line-break/>&gt;Kleingärtner „zapfen“ Stromleitung an.<text:line-break/></text:p>
          </table:table-cell>
          <table:table-cell table:style-name="Tabelle1.C2" office:value-type="string">
            <text:p text:style-name="P456">44:00</text:p>
          </table:table-cell>
        </table:table-row>
        <table:table-row>
          <table:table-cell table:style-name="Tabelle1.A2" office:value-type="string">
            <text:p text:style-name="P307">LL075</text:p>
          </table:table-cell>
          <table:table-cell table:style-name="Tabelle1.A2" office:value-type="string">
            <text:p text:style-name="P303"><text:span text:style-name="T613">17/04/16/3,1GB/</text:span><text:span text:style-name="T607">arte</text:span> - <text:s text:c="4"/><text:span text:style-name="T287">Wir sind jung Wir sind stark <text:s/></text:span><text:span text:style-name="T752">naja</text:span><text:line-break/><text:span text:style-name="T1238"> Spielfilm Deutschland 2014 <text:s text:c="61"/></text:span><text:span text:style-name="T1267">....</text:span><text:span text:style-name="T1268">und was von sowas kommt!</text:span><text:span text:style-name="T1238"><text:line-break/>Am 24. August 1992 stehen in </text:span><text:span text:style-name="T1194">Rostock-Lichtenhagen</text:span><text:span text:style-name="T1238"> die Zeichen auf Sturm. Jugendliche ziehen durch die Straßen, um ihrem langweiligen Alltag zu entkommen. Ihren Frust richten sie auf die Asylbewerber im Sonnenblumenhaus. Unter den rechten Randalierern ist auch Politikersohn Stefan, dessen Vater Martin mit der Situation mehr und mehr überfordert ist. In der Nacht geraten die Proteste außer Kontrolle, die Polizei kann dem aufbrausenden Mob nichts mehr entgegensetzen und schließlich wirft einer den ersten Molotow-Cocktail ins Haus.<text:line-break/></text:span><text:span text:style-name="T1239"> <text:s text:c="2"/></text:span><text:span text:style-name="T1238">24. August 1992, Rostock-Lichtenhagen, ein Tag, eine Nacht und die verhängnisvollen Folgen: Lien ist Vietnamesin und arbeitete bereits vor der Wende in Rostock. Sie lebt mit ihrer Familie im Ausländerwohnheim "Sonnenblumenhaus" und ist davon überzeugt, in Deutschland eine Heimat gefunden zu haben. Im Gegensatz zu ihren Landsleuten will sie unbedingt in Deutschland bleiben. Doch die Idee einer neuen Heimat wird zutiefst erschüttert, als sie und die anderen Bewohner am Ende dieses Tages in dem brennenden Haus ums Überleben kämpfen müssen.<text:line-break/>Der ehrgeizige Lokalpolitiker Martin setzte sich einst für die Bürgerrechtsbewegung in der DDR ein. Die Ereignisse in Lichtenhagen bringen ihn in ein Dilemma: Er muss sich entscheiden zwischen politischem Kalkül und seinem alten Ideal. Wie gelähmt verharrt er in der Brandnacht tatenlos in seinem Haus. Doch dann macht er eine verstörende Entdeckung und sieht sich plötzlich gezwungen, aktiv zu werden.<text:line-break/></text:span><text:span text:style-name="T1239"> <text:s text:c="2"/></text:span><text:span text:style-name="T1187">Währenddessen streift sein Sohn Stefan gemeinsam mit seiner rechtsradikalen Clique durch die Gegend. Gelangweilt und unzufrieden zieht die Gruppe nachts los, um gegen Polizei und Ausländer zu randalieren. Die nächtlichen Aktionen finden in der Nacht vom 24. August ihren Höhepunkt: Die Jugendlichen sind bei den Krawallen vor dem Sonnenblumenhaus in vorderster Reihe dabei und Stefan ist mitten unter ihnen.<text:line-break/></text:span><text:span text:style-name="T1239"> <text:s text:c="2"/></text:span><text:span text:style-name="T1238">"Wir sind jung. Wir sind stark." basiert auf den wahren Begebenheiten des Jahres 1992. Die deutsche Bundesregierung sah sich schweren Vorwürfen ausgesetzt, wieso sie den aufbrodelnden </text:span><text:soft-page-break/><text:span text:style-name="T1238">Fremdenhass nicht energischer stoppte. Regisseur Burhan Qurbani wurde 1980 als Sohn afghanischer Eltern in der Bundesrepublik<text:line-break/>geboren und absolvierte ein Studium an der Filmakademie Ludwigsburg. Er gibt Tätern und Opfern ein Gesicht. "Wir sind jung. Wir sind stark." ist </text:span><text:span text:style-name="T1194">Qurbanis</text:span><text:span text:style-name="T1238"> Debütfilm und hatte seine Weltpremiere auf dem Internationalen Filmfestival in Rom. 2015 ging der Deutsche Filmpreis für den besten Nebendarsteller an Joel Basman.</text:span></text:p>
            <text:p text:style-name="P301"/>
          </table:table-cell>
          <table:table-cell table:style-name="Tabelle1.C2" office:value-type="string">
            <text:p text:style-name="P447">1:38:51</text:p>
          </table:table-cell>
        </table:table-row>
        <table:table-row>
          <table:table-cell table:style-name="Tabelle1.A2" office:value-type="string">
            <text:p text:style-name="P312">LL076</text:p>
          </table:table-cell>
          <table:table-cell table:style-name="Tabelle1.A2" office:value-type="string">
            <text:p text:style-name="P301"><text:span text:style-name="T613">17/04/16/382MB/</text:span><text:span text:style-name="T607">Das Erste</text:span> - Weltspiegel <text:s text:c="18"/><text:span text:style-name="T301">Syrien</text:span><text:span text:style-name="T1278"> <text:s text:c="3"/>-Schwenk</text:span></text:p>
            <text:p text:style-name="P458"><text:span text:style-name="T1347">Bericht Hanni </text:span><text:span text:style-name="T159">Hüsch:</text:span><text:span text:style-name="T1347"> </text:span>Syrische Beobachtungsstelle Rami <text:span text:style-name="T130">Abdurrahman</text:span>: ...du kannst nichts unternehmen, aber du kannst es öffentlich machen. Meine Mitarbeiter arbeiten im Untergrund niemand kennt sie! <text:span text:style-name="T662">...und das sind dann solide Infos? </text:span><text:s/>Wichtiger Infogeber für Regierungen, Militär auch für die ARD. <text:s/><text:span text:style-name="T130">Abdurrahman:</text:span> wir sind gegen jeden, der sich gegen das syrische Volk wendet! 236 Informanten, sie sammeln Fakten zählen Tote. Ärzte Lehrer Anwälte auch eingeschleust in den <text:span text:style-name="T130">IS</text:span>. Nur was gegen gecheckt ist kommt auf die Webside.<text:line-break/> Rami <text:span text:style-name="T130">Abdurrahman</text:span><text:span text:style-name="T159">s </text:span><text:span text:style-name="T1347">Arbeit ist nicht unumstritten! Dazu Volker </text:span><text:span text:style-name="T159">Schwenck</text:span><text:span text:style-name="T1347">, wir würden uns nicht allein auf diese Quelle verlassen. Auf der Rebellenseite ist ein buntes Durcheinander von sich bekämpfenden Gruppen.</text:span></text:p>
            <text:p text:style-name="P301"/>
          </table:table-cell>
          <table:table-cell table:style-name="Tabelle1.C2" office:value-type="string">
            <text:p text:style-name="P456">06:53</text:p>
          </table:table-cell>
        </table:table-row>
        <table:table-row>
          <table:table-cell table:style-name="Tabelle1.A2" office:value-type="string">
            <text:p text:style-name="P22"/>
          </table:table-cell>
          <table:table-cell table:style-name="Tabelle1.A2" office:value-type="string">
            <text:p text:style-name="P302">LL077_<text:span text:style-name="T1348">frei</text:span></text:p>
          </table:table-cell>
          <table:table-cell table:style-name="Tabelle1.C2" office:value-type="string">
            <text:p text:style-name="P362"/>
          </table:table-cell>
        </table:table-row>
        <table:table-row>
          <table:table-cell table:style-name="Tabelle1.A2" office:value-type="string">
            <text:p text:style-name="P313">LL078</text:p>
          </table:table-cell>
          <table:table-cell table:style-name="Tabelle1.A2" office:value-type="string">
            <text:p text:style-name="P460">frei</text:p>
          </table:table-cell>
          <table:table-cell table:style-name="Tabelle1.C2" office:value-type="string">
            <text:p text:style-name="P459"/>
          </table:table-cell>
        </table:table-row>
        <table:table-row>
          <table:table-cell table:style-name="Tabelle1.A2" office:value-type="string">
            <text:p text:style-name="P313">LL079</text:p>
          </table:table-cell>
          <table:table-cell table:style-name="Tabelle1.A2" office:value-type="string">
            <text:p text:style-name="P301"><text:span text:style-name="T613">17/04/16/1,1GB/</text:span><text:span text:style-name="T607">PHOENIX </text:span>- Im Dialog <text:s text:c="3"/>Michael Hirz mit<text:span text:style-name="T287"> Sahra Wagenknecht<text:line-break/></text:span><text:span text:style-name="T744">im Grunde genommen sehr gut! nur kein Ansatz einfachen Gemütern die Zusammenhänge zu erklären.</text:span></text:p>
            <text:p text:style-name="P314"><text:span text:style-name="T130">Hirz: </text:span><text:span text:style-name="T45">...</text:span><text:span text:style-name="T47">wir erleben alles andere als ruhige Zeiten! Trotzdem profitieren sie nicht davon.</text:span><text:span text:style-name="T19"> </text:span><text:span text:style-name="T1348"><text:line-break/>Was macht die Linke falsch? </text:span><text:span text:style-name="T790">04:01</text:span><text:span text:style-name="T1348"> ...das wir die Menschen, die wir auch erreichen möchten, denen es nicht gut geht, im Niedriglohnsektor, schlechten Renten, die arbeitslos sind, die richtig anzusprechen. Da muss man überlegen wie man das besser machen kann. Wir haben Konzepte, nur wie vermittle ich das? Die bestehende politische Richtung vermittelt den Leuten den Eindruck das unsere Forderungen nicht realistisch sind. </text:span><text:span text:style-name="T130">Hirz</text:span>: ..<text:span text:style-name="T1349">liegt das am Personal? Wir müssen gegen die Resignation angehen</text:span><text:span text:style-name="T51">.</text:span><text:span text:style-name="T762"> </text:span><text:span text:style-name="T791">09:30</text:span><text:span text:style-name="T1349"> </text:span><text:span text:style-name="T1554">statt nur Flüchtlinge aufzunehmen dafür zu sorgen das die Kriege aufhören, statt Waffen zu liefern, die Freihandelsabkommen und subventionierten Agrar Exporte beenden die die Länder ruinieren.</text:span></text:p>
            <text:p text:style-name="P314"><text:span text:style-name="T1350">Flüchtlinge und </text:span><text:span text:style-name="T160">AfD</text:span><text:span text:style-name="T1350">. Stimmenverlust an die AfD. </text:span><text:span text:style-name="T792">22:30</text:span><text:span text:style-name="T1350"> wofür steht denn die SPD heute? </text:span><text:span text:style-name="T160">Nahles</text:span><text:span text:style-name="T1350"> und ihr windelweiches Gesetz gegen Leiharbeit, die Renten und Altersarmut, die SPD hat die</text:span><text:span text:style-name="T160"> Riesterei</text:span><text:span text:style-name="T1350"> verbrochen. Buch von S.</text:span><text:span text:style-name="T160">Wagenknecht</text:span><text:span text:style-name="T1350">, ...die Marktwirtschaft vor dem Kapitalismus retten!<text:line-break/></text:span></text:p>
          </table:table-cell>
          <table:table-cell table:style-name="Tabelle1.C2" office:value-type="string">
            <text:p text:style-name="P459">30:20</text:p>
          </table:table-cell>
        </table:table-row>
        <table:table-row>
          <table:table-cell table:style-name="Tabelle1.A2" office:value-type="string">
            <text:p text:style-name="P12">LL080</text:p>
          </table:table-cell>
          <table:table-cell table:style-name="Tabelle1.A2" office:value-type="string">
            <text:p text:style-name="P704"><text:span text:style-name="T852">17/04/16/75MB/WDR 5</text:span><text:span text:style-name="T1377"> </text:span>- Tiefenblick <text:s text:c="4"/><text:span text:style-name="T1374">Sportstress:</text:span> <text:span text:style-name="T1374">Zwischen Lust und Leistungszwang</text:span><text:line-break/><text:span text:style-name="T130">vom Ende einer Kampfmaschine</text:span> <text:s/>(4/4) <text:span text:style-name="T1376">von Sandra </text:span><text:span text:style-name="T242">Haasis</text:span><text:span text:style-name="T1376">. Bankerin in Basel</text:span> <text:s text:c="4"/><text:span text:style-name="T662">Manuskript</text:span> </text:p>
            <text:p text:style-name="P705">Irgendwann ist die Luft raus. Definitiv. Nichts geht mehr. Aber: alles andre als einfach, die Gier nach sportlichem Erfolg zum Schweigen zu bringen. Und: Woher jetzt die Adrenalinschübe nehmen? Die Anfeuerung, den Applaus?</text:p>
            <text:p text:style-name="P299">Thomas <text:span text:style-name="T130">Seifert</text:span>, bis vor wenigen Jahren ein erfolgreicher Triathlet im Ruhrgebiet, musste einsehen: Sport kann auch Selbstmord auf Raten sein. Der permanente Erwartungsdruck machte ihn kaputt. Die biologischen Grenzen fingen an, die Erfolge zu kappen, und er trainierte umso härter. Bis er sich in seinem Job als Abteilungsleiter dabei erwischte, wie er den Wettkampfstress auf seine Mitarbeiter übertrug. Also: Cut! – Und jetzt? Abgehalftert, heimgesucht von Entzugserscheinungen. Jahrelang hatte gegolten: Stress pur! Umso größer die Herausforderung für ein "Leben danach".</text:p>
          </table:table-cell>
          <table:table-cell table:style-name="Tabelle1.C2" office:value-type="string">
            <text:p text:style-name="P461">30:07</text:p>
          </table:table-cell>
        </table:table-row>
        <table:table-row>
          <table:table-cell table:style-name="Tabelle1.A2" office:value-type="string">
            <text:p text:style-name="P300">LL082</text:p>
          </table:table-cell>
          <table:table-cell table:style-name="Tabelle1.A2" office:value-type="string">
            <text:p text:style-name="P300"><text:span text:style-name="T852">18/04/16/137MB/Bayern 2</text:span> <text:s text:c="18"/><text:span text:style-name="T287">Rettet das Geld <text:s text:c="3"/></text:span><text:span text:style-name="T65"><text:s/></text:span><text:span text:style-name="T71">HS</text:span><text:line-break/>Von Inga <text:span text:style-name="T130">Helfrich</text:span> <text:s text:c="5"/><text:span text:style-name="T1551">m</text:span>it Wiebke <text:span text:style-name="T130">Puls</text:span> und Edmund <text:span text:style-name="T130">Telgenkämper</text:span> <text:s text:c="4"/>BR 2015<text:line-break/>Zwei bewaffnete Bankräuber mit Sturzhelmen. 5.000 Zuschauer. Eine Riesenwatschn für einen Feuerwehrmann in spe. Blitzlichtgewitter. Eine Maschinenpistole und ein Revolver. 18 Geiseln. Köche mit hohen, weißen Mützen. Eine "Rote Front", die nicht politisch ist. Lösegeldforderung: 2 Millionen DM. Live-Übertragung im Fernsehen. Catering vom besten Feinkostgeschäft der Stadt. Pfiffe für den Ministerpräsidenten. Hobby-Jäger als Scharfschützen der Polizei. <text:line-break/>Was klingt wie die Zutaten für eine groteske Kriminalkomödie, war am Mittwoch, den 4. August 1971 grausame Realität. Zwei bewaffnete Männer überfallen die Filiale der Deutschen Bank in der <text:soft-page-break/>Münchner Prinzregentenstraße und verüben den ersten bewaffneten Banküberfall mit Geiselnahme in der Geschichte <text:line-break/>der Bundesrepublik Deutschland. Für die Freilassung der Geiseln verlangen sie 2 Millionen D-Mark. Auf ihre Forderungen lässt sich die Kriminalpolizei nur zum Schein ein. Beim Sturmangriff der Polizei sterben eine Geisel und ein Geiselnehmer. Die Tasche mit den zwei Millionen wird noch während der Schießerei sichergestellt. In den Medien wird sowohl in einem bis dahin einzigartigen Spektakel live über das Geschehen berichtet, als auch anschließend die Geschichte bis ins kleinste Detail ausgeschlachtet.<text:line-break/><text:span text:style-name="T5">Das Hörspiel Rettet das Geld basiert auf dokumentarischem Material und den Befragungen von Beteiligten</text:span>. Aus ihren teils lakonischen, teils emotionalen Erinnerungen wird eine Erzählung über die Macht und Erotik des Geldes. Zugleich entsteht ein Porträt der Stadt München in den siebziger Jahren.<text:line-break/></text:p>
          </table:table-cell>
          <table:table-cell table:style-name="Tabelle1.C2" office:value-type="string">
            <text:p text:style-name="P499">54:11</text:p>
          </table:table-cell>
        </table:table-row>
        <table:table-row>
          <table:table-cell table:style-name="Tabelle1.A2" office:value-type="string">
            <text:p text:style-name="P22"/>
          </table:table-cell>
          <table:table-cell table:style-name="Tabelle1.A2" office:value-type="string">
            <text:p text:style-name="P302"/>
          </table:table-cell>
          <table:table-cell table:style-name="Tabelle1.C2" office:value-type="string">
            <text:p text:style-name="P362"/>
          </table:table-cell>
        </table:table-row>
        <table:table-row>
          <table:table-cell table:style-name="Tabelle1.A2" office:value-type="string">
            <text:p text:style-name="P22"/>
          </table:table-cell>
          <table:table-cell table:style-name="Tabelle1.A2" office:value-type="string">
            <text:p text:style-name="P302">LL083_<text:span text:style-name="T1351">frei</text:span></text:p>
          </table:table-cell>
          <table:table-cell table:style-name="Tabelle1.C2" office:value-type="string">
            <text:p text:style-name="P362"/>
          </table:table-cell>
        </table:table-row>
        <table:table-row>
          <table:table-cell table:style-name="Tabelle1.A2" office:value-type="string">
            <text:p text:style-name="P22"/>
          </table:table-cell>
          <table:table-cell table:style-name="Tabelle1.A2" office:value-type="string">
            <text:p text:style-name="P302">LL084_<text:span text:style-name="T1351">frei</text:span></text:p>
          </table:table-cell>
          <table:table-cell table:style-name="Tabelle1.C2" office:value-type="string">
            <text:p text:style-name="P362"/>
          </table:table-cell>
        </table:table-row>
        <table:table-row>
          <table:table-cell table:style-name="Tabelle1.A2" office:value-type="string">
            <text:p text:style-name="P22"/>
          </table:table-cell>
          <table:table-cell table:style-name="Tabelle1.A2" office:value-type="string">
            <text:p text:style-name="P315">LL085_frei</text:p>
          </table:table-cell>
          <table:table-cell table:style-name="Tabelle1.C2" office:value-type="string">
            <text:p text:style-name="P362"/>
          </table:table-cell>
        </table:table-row>
        <table:table-row>
          <table:table-cell table:style-name="Tabelle1.A2" office:value-type="string">
            <text:p text:style-name="P316">LL086</text:p>
          </table:table-cell>
          <table:table-cell table:style-name="Tabelle1.A2" office:value-type="string">
            <text:p text:style-name="P302"><text:span text:style-name="T834">18/04/16/</text:span><text:span text:style-name="T835">24</text:span><text:span text:style-name="T834">MB/</text:span><text:span text:style-name="T607">DLF</text:span> -<text:span text:style-name="T72"> <text:s text:c="19"/>Informationen am Abend</text:span></text:p>
            <text:p text:style-name="P918"><text:span text:style-name="T455">&gt;Flüchtlinge EU-AussenMin. Tagung „</text:span><text:span text:style-name="T471">Kampf gegen Schlepper</text:span><text:span text:style-name="T455">“ Einsatz vor lybischer Küste soll ausgeweitet werden. Dazu wird Zustimmung der lybischen Einheitsregierung benötigt, die mit EU-Hilfe rasch stabilisiert werden soll. </text:span><text:span text:style-name="T550">...dann schickt doch einen deutschen Stadthalter hin! <text:s/></text:span><text:span text:style-name="T497">Dazu Annette </text:span><text:span text:style-name="T492">Riedel</text:span><text:span text:style-name="T497">: ...erneut viele Flüchtlinge gestorben. Außenpolitische Aspekte der Flüchtlingskrise. EU versucht mit Herkunftsländern Transitländern <text:s/>gegen die Gründe anzuarbeiten, die Menschen motivieren, sich auf den gefährlichen Weg in die EU zu machen. Dazu gehört der Kampf gegen den </text:span><text:change-start text:change-id="ct96314907322256"/><text:span text:style-name="T492">IS</text:span><text:change-end text:change-id="ct96314907322256"/><text:span text:style-name="T497">. Der ist in Syrien und dem Irak spürbar geschwächt hat aber in </text:span><text:span text:style-name="T499">Lybien</text:span><text:span text:style-name="T497"> an Boden gut machen können. EU will, schon im Eigeninteresse, Lybien stabilisieren </text:span><text:span text:style-name="T550">...nachdem sie vorher maßgeblich destabilisiert hat! </text:span><text:span text:style-name="T497">...</text:span><text:span text:style-name="T498">mit humanitärer und wirtschaftlicher Hilfe, beim Aufbau von Sicherheitsstrukturen, Ausbildungsmission der lyb. Küstenwache. BRD-</text:span><text:span text:style-name="T493">Steinmeier</text:span><text:span text:style-name="T498">, wir müssen behutsam vorgehen.. die neue Regierung ertüchtigen. EU will SOFIA mögl. bald ausbauen. EU Kriegsschiffe retten seit 6Mon. Flüchtlinge und gehen gegen Schlepper vor. Soll künftig auch an der lyb. Küste geschehen. Migrationströme stoppen, wie es auf der West-</text:span><text:span text:style-name="T500">Balkanroute</text:span><text:span text:style-name="T498"> schon gelungen sei. Frankreich Kriegsschiffe um das Waffenembargo umzusetzen. </text:span><text:span text:style-name="T553">...kein Wort zu den Ursachen! AGITPROP!</text:span></text:p>
            <text:p text:style-name="P489"><text:span text:style-name="T1048">&gt;Griechenland</text:span><text:span text:style-name="T969"> Polizei räumt Hafenanlage von Piräus von 4tsd. Flüchtlingen. Thomas </text:span><text:span text:style-name="T1048">Bohrmann</text:span><text:span text:style-name="T969"> berichtet: ...Idomenie Flüchtlinge machen Gleisblo</text:span><text:span text:style-name="T1024">c</text:span><text:span text:style-name="T969">kaden. ...wenn wir gehen werden wir vergessen! <text:line-break/>Polizeieinsatz in Piräus. Hans-Jürgen </text:span><text:span text:style-name="T1048">Maurus</text:span><text:span text:style-name="T969"> aus Syrien: </text:span><text:span text:style-name="T970">das Oppositions -Aktionsbündnis droht mit Abbruch der Genfer-Gespräche, Assad soll „abdanken!“ Der Regierung eine „Lektion erteilen“ zuschlagen wo geht.</text:span></text:p>
            <text:p text:style-name="P541"><text:span text:style-name="T945">&gt;</text:span><text:span text:style-name="T1030">Israel</text:span><text:span text:style-name="T945"> möglicher Terrorangriff, dazu Christian </text:span><text:span text:style-name="T1030">Wagner</text:span><text:span text:style-name="T945"><text:line-break/>&gt;</text:span><text:span text:style-name="T1030">AfD</text:span><text:span text:style-name="T945"> B. von </text:span><text:span text:style-name="T1030">Storch</text:span><text:span text:style-name="T945">, A. </text:span><text:span text:style-name="T1030">Gauland</text:span><text:span text:style-name="T945">: ...der Islam sei mit dem Grundgesetz nicht vereinbar. Symbole sollten aus der Öffentlichkeit verschwinden, dazu Nadin </text:span><text:span text:style-name="T1030">Lindner. ..... </text:span><text:span text:style-name="T856">Wahlkampf gebrabbel</text:span><text:span text:style-name="T945"><text:line-break/></text:span><text:span text:style-name="T971">&gt;</text:span><text:span text:style-name="T1049">Pflegedienste</text:span><text:span text:style-name="T971">, betrügerische Abrechunungen russischer Dienstleister, </text:span><text:span text:style-name="T972">mafiöse Strukturen dazu Katharina </text:span><text:span text:style-name="T1050">Amberger</text:span><text:span text:style-name="T972">, SPD </text:span><text:span text:style-name="T1050">Lauterbach</text:span><text:span text:style-name="T972">, einer der größten Gesundheitsskandale der letzten Jahrzehnte </text:span><text:span text:style-name="T675">damit kann er trefflich von dem Permanentversagen ablenken. </text:span><text:span text:style-name="T1050">Lauterbach </text:span><text:span text:style-name="T972">fordert mehr auch unangemeldete Kontrollen! Der Schaden soll ca.1Mrd.€/Jahr betragen.<text:line-break/>&gt;</text:span><text:span text:style-name="T1050">Brasilien</text:span><text:span text:style-name="T972"> der Präsidentin </text:span><text:span text:style-name="T1066">Dilma Rousseff</text:span><text:span text:style-name="T972"> wird Korruption Bestechung und Bestechlichkeit vorgeworfen. Amtsenthebungsverfahren eingeleitet, </text:span><text:span text:style-name="T973">dazu Hulio</text:span><text:span text:style-name="T1051"> Secador</text:span></text:p>
            <text:p text:style-name="P490">&gt;Equador Erdbeben</text:p>
          </table:table-cell>
          <table:table-cell table:style-name="Tabelle1.C2" office:value-type="string">
            <text:p text:style-name="P492">25:00</text:p>
          </table:table-cell>
        </table:table-row>
        <table:table-row>
          <table:table-cell table:style-name="Tabelle1.A2" office:value-type="string">
            <text:p text:style-name="P317">LL087</text:p>
          </table:table-cell>
          <table:table-cell table:style-name="Tabelle1.A2" office:value-type="string">
            <text:p text:style-name="P317"><text:span text:style-name="T834">18/04/16/6,8MB/</text:span><text:span text:style-name="T607">DLF</text:span> - Kommentar <text:s text:c="3"/><text:span text:style-name="T309">betrügerische Pflegedienste</text:span><text:span text:style-name="T1400"><text:line-break/>Birgit </text:span><text:span text:style-name="T176">Becker</text:span><text:span text:style-name="T1400">: Betrug bei Leistungsabrechnung ...für Korruption und Betrug ist das Gesundheitswesen eine Hochrisikozone. Skandale um: Hörgeräte, Herzklappen, künstliche Hüftgelenke, Zahnersatz. Gesundheitssystem intransparent und viel Geld bewegt, ca 11% des BSP. Züge organisierter Kriminalität. Das Wort </text:span><text:span text:style-name="T176">„Russische Banden“</text:span><text:span text:style-name="T1400"> in kaum einer Überschrift fehlt! Es wäre nicht erstaunlich, wenn sich herausstellt das die „Russischen Banden“ eine sehr deutsche Komandostelle hätten! Schätzungen über Schadenshöhe in der häusl. Pflege 1Mrd€, von 5,3Mrd.€ insges. Aber auch Pflegebedürftige und Angehörige als Komplizen der Betrüger in Erscheinung treten! Es fehlt in vielen Staatsanwaltschaften an Experten für das Sozialversicherungsrecht.</text:span></text:p>
            <text:p text:style-name="P302"/>
          </table:table-cell>
          <table:table-cell table:style-name="Tabelle1.C2" office:value-type="string">
            <text:p text:style-name="P522">03:23</text:p>
          </table:table-cell>
        </table:table-row>
        <table:table-row>
          <table:table-cell table:style-name="Tabelle1.A2" office:value-type="string">
            <text:p text:style-name="P22"/>
          </table:table-cell>
          <table:table-cell table:style-name="Tabelle1.A2" office:value-type="string">
            <text:p text:style-name="P302">LL088_<text:span text:style-name="T1385">frei</text:span></text:p>
          </table:table-cell>
          <table:table-cell table:style-name="Tabelle1.C2" office:value-type="string">
            <text:p text:style-name="P362"/>
          </table:table-cell>
        </table:table-row>
        <text:soft-page-break/>
        <table:table-row>
          <table:table-cell table:style-name="Tabelle1.A2" office:value-type="string">
            <text:p text:style-name="P318">LL089</text:p>
          </table:table-cell>
          <table:table-cell table:style-name="Tabelle1.A2" office:value-type="string">
            <text:p text:style-name="P301"><text:span text:style-name="T613">18/04/16/1,1GB/</text:span><text:span text:style-name="T607">PHOENIX </text:span>- <text:span text:style-name="T72">heute journal</text:span> - <text:s text:c="9"/><text:span text:style-name="T1402">Marietta </text:span><text:span text:style-name="T252">Slonka</text:span><text:span text:style-name="T1402">, Gundula </text:span><text:span text:style-name="T252">Gause</text:span><text:span text:style-name="T1402"> <text:s text:c="2"/></text:span><text:span text:style-name="T662">mit Gebärden </text:span></text:p>
            <text:p text:style-name="P523"><text:span text:style-name="T177">&gt;400 </text:span><text:span text:style-name="T130">Flüchtling</text:span><text:span text:style-name="T177">e ertrunken</text:span><text:span text:style-name="T1401">. 2016 wagten bereits 24tsd. Flüchtlinge die Überfahrt aus Nordafrika.<text:line-break/>Dazu Michel </text:span><text:span text:style-name="T177">Bewertunge: ...</text:span><text:span text:style-name="T1401">In Griechenland sitzen noch tausende, in wilden Lagern fest. Idomenie Flüchtlinge wollen, um nicht vergessen zu werden, durch Gleisblockade ihre Weiterfahrt erzwingen.<text:line-break/>Dazu Stefan </text:span><text:span text:style-name="T177">Leifert: </text:span><text:span text:style-name="T1401"><text:s/>EU-Beamte <text:s/>große Betroffenheit und Weckruf sich endlich des Themas anzunehmen. </text:span><text:span text:style-name="T177">Kurzfristig:</text:span><text:span text:style-name="T1401"> EU-Einsatz gegen Schlepperwesen ausweiten, Sicherheitskräfte vor der lybischen Küste ausbilden, Ausweitung des Marineeinsatzes. </text:span><text:span text:style-name="T177">Langfristig</text:span><text:span text:style-name="T1401">: den EU-Türkei-Deal als Vorlage für Abkommen mit Staaten in Nordafrika. Das ist aber hoch umstritten. .</text:span><text:span text:style-name="T687">..und immer wieder kein </text:span><text:span text:style-name="T688">Ansatz an den </text:span><text:span text:style-name="T687">Ursachen!<text:line-break/></text:span><text:span text:style-name="T977">&gt;David </text:span><text:span text:style-name="T1055">Gebhard</text:span><text:span text:style-name="T977"> <text:s/>zu AfD und Björn </text:span><text:span text:style-name="T1055">Höcke</text:span><text:span text:style-name="T977">: ..für euch Wirtschaftsmigranten wird es in BRD und EU keine Zukunft geben! <text:s/>Auch Muslime wirksames Feindbild Frauke</text:span><text:span text:style-name="T1055"> Petry</text:span><text:span text:style-name="T977">: ...da fragt man sich schon, ob wir schon in der „klein Türkei“ sind. Wir haben ein Problem mit Vollverschleierung.. Alexander </text:span><text:span text:style-name="T1055">Gauland</text:span><text:span text:style-name="T977"> fragt sich ob Islam mit dem Grundgesetz vereinbar ist. AfD Uwe </text:span><text:span text:style-name="T1055">Junge</text:span><text:span text:style-name="T977"> ...das ist sehr pauschal ausgedrückt...! AfD Bundesvorstand will Verbot von Vollverschleierung, Minarette und Muezinruf. Dazu Uni-Berlin Prof. Ulrike </text:span><text:span text:style-name="T1055">Freitag</text:span><text:span text:style-name="T977">. <text:line-break/></text:span><text:span text:style-name="T978">&gt;Tagung der Integrationsbeauftragten in Dresden. Dazu Stephan Kess: ...Spontandemo gegen PEGIDA. Dann PEGIDA-Demo ...Aufmarsch der Fremdenfeinde<text:line-break/>&gt;Israel Anschlag auf leeren Bus. Gaza, Tunnel entdeckt. Hamas habe Tunnel gebaut um „Terroristen“ nach Israel einzuschleusen.<text:line-break/>&gt;</text:span><text:span text:style-name="T1056">Syrien</text:span><text:span text:style-name="T978"> Waffenruhe brüchig. Kämpfe werden heftiger. Opposition wirft Regierung 2tsd. Verstöße vor.</text:span></text:p>
            <text:p text:style-name="P524"><text:span text:style-name="T978">&gt;Pagagierflugzeug „offenbar“ mit Drohne kollidiert. Experten fordern schärfere Gesetze für Hobby-Piloten von Drohnen.<text:line-break/>&gt;</text:span><text:span text:style-name="T1056">Ecuador</text:span><text:span text:style-name="T978"> schweres Erdbeben<text:line-break/></text:span><text:span text:style-name="T979">&gt;</text:span><text:span text:style-name="T1057">Abrechnungsbetrug</text:span><text:span text:style-name="T979"> bei „russischen“ ambulanten Pflegedienst, möglich durch Gesetzeslücke. Dazu Britta </text:span><text:span text:style-name="T1057">Spieckermann</text:span><text:span text:style-name="T979">: ...abenteuerlich und erschreckend. Organisierte Kriminalität osteuropäischer Banden hier in BRD. ... e</text:span><text:span text:style-name="T689">in BKA-Sprecher ohne Namen!</text:span><text:span text:style-name="T979">...offenbar mafiöse Strukturen. ...die Lücke ist einfach zu beschreiben: unangemeldete Prüfungen in öffentl Einrichtungen ja, im privaten nein, das wird ausgenutzt. BRD-Sprecher </text:span><text:span text:style-name="T1057">Gülde</text:span><text:span text:style-name="T979">: gesetzl. Handlungsbedarf muss geklärt werden. </text:span><text:span text:style-name="T689">...leichte AGITPROP. <text:line-break/></text:span><text:span text:style-name="T979">&gt;</text:span><text:span text:style-name="T1057">Brasilien</text:span><text:span text:style-name="T979">, ein Land im Chaos, eine Regierung die das Vertrauen der Bevölkerung größtenteils verloren hat. Opposition nicht vertrauenswürdiger. </text:span><text:span text:style-name="T980">Amtsenthebungsverfahren gegen MinPräs. </text:span><text:span text:style-name="T1066">Dilma Rousseff</text:span><text:span text:style-name="T980"> angestrengt </text:span></text:p>
            <text:p text:style-name="P526"><text:span text:style-name="T945">&gt;</text:span><text:span text:style-name="T1030">Ölpreisverfall</text:span><text:span text:style-name="T945"> jetzt wieder G.Gause, Treffen in Katar, <text:s/>keine Deckelung der Fördermenge<text:line-break/>&gt;</text:span><text:span text:style-name="T1030">Vattenfall</text:span><text:span text:style-name="T945"> verkauft Braunkohlesparte in BRD, wenn Schwedische Regierung zustimmt.</text:span></text:p>
            <text:p text:style-name="P832">auffällig: im Slonkateil keine Nameneinblendungen. Ist das ZDF Stil? </text:p>
            <text:p text:style-name="P523"/>
          </table:table-cell>
          <table:table-cell table:style-name="Tabelle1.C2" office:value-type="string">
            <text:p text:style-name="P525">27:02</text:p>
          </table:table-cell>
        </table:table-row>
        <table:table-row>
          <table:table-cell table:style-name="Tabelle1.A2" office:value-type="string">
            <text:p text:style-name="P306">LL090</text:p>
          </table:table-cell>
          <table:table-cell table:style-name="Tabelle1.A2" office:value-type="string">
            <text:p text:style-name="P719"><text:span text:style-name="T821">19/04/16/2,4GB/</text:span><text:span text:style-name="T887">Das Erste </text:span><text:span text:style-name="T1188"><text:s text:c="8"/></text:span><text:span text:style-name="T1190"><text:s text:c="2"/>Akte D <text:s text:c="2"/></text:span><text:span text:style-name="T1187"><text:s text:c="7"/></text:span><text:span text:style-name="T1266"><text:s/></text:span><text:span text:style-name="T1269">sehr sehr wichtig!</text:span><text:span text:style-name="T1187"> <text:s text:c="7"/><text:line-break/></text:span><text:span text:style-name="T1193">Das Comeback der Rüstungsindustrie </text:span><text:span text:style-name="T1187">(2) </text:span><text:span text:style-name="T1251"><text:s text:c="14"/></text:span><text:span text:style-name="T1187">Film von Dirk Laabs </text:span></text:p>
            <text:p text:style-name="P723">Deutsche Waffen tauchen immer wieder in den Krisengebieten der Welt auf, im Irak, in Syrien, in Katar, in Bürgerkriegen in Afrika. Aber stand nach dem Zweiten Weltkrieg nicht fest, dass deutsche Waffen nie wieder Unheil in der Welt anrichten sollten? Schon die Alliierten setzten sich im Kalten Krieg über ihre eigenen Regeln hinweg. Die Dokumentation zeichnet den Wiederaufstieg der deutschen Rüstungsindustrie nach und erklärt, warum die Kriegswaffenkontrolle bis heute immer wieder scheitert.</text:p>
            <text:p text:style-name="P723"><text:span text:style-name="T5">Deutsche Waffen tauchen immer wieder in Krisengebieten der Welt auf</text:span>, im Irak, in Syrien, in Katar, in Bürgerkriegen in Afrika. Aber stand nach dem Zweiten Weltkrieg nicht fest, dass deutsche Waffen nie wieder Unheil in der Welt anrichten sollten?<text:line-break/><text:span text:style-name="T1553">Schon die Alliierten setzten sich im Kalten Krieg über ihre eigenen Regeln hinweg</text:span>. So konnten ehemalige NS-Rüstungsfunktionäre in der Bundesrepublik in einer Zeit Karriere machen, als das Land offiziell noch gar keine Waffen herstellen durfte. Und eine Firma aus Berlin begann schon in den 1950er Jahren, Waffenfabriken in aller Welt zu bauen, und wurde so zum "tödlichsten" Unternehmen der Nachkriegszeit.<text:line-break/> <text:s text:c="2"/>Keine Regierung hat die Waffengeschäfte bislang grundsätzlich gestoppt. Unter den SPD-Kanzlern Brandt und Schmidt wurde die Bundesrepublik zu einem internationalen Player im Rüstungshandel, der selbst Militärdiktaturen hochrüstete. Häufig ging es darum, Bündnispartner zu stärken, oft jedoch setzten sich die Profitinteressen der Rüstungskonzerne durch - und immer wieder war Schmiergeld im Spiel.<text:line-break/><text:soft-page-break/> <text:s text:c="2"/>Die Dokumentation zeichnet den Wiederaufstieg der deutschen Rüstungsindustrie nach und erklärt, warum die Kriegswaffenkontrolle bis heute immer wieder scheitert.</text:p>
            <text:p text:style-name="P829"><text:span text:style-name="T1536">01:35</text:span> weder SPD S.<text:span text:style-name="T130">Gabriel</text:span> noch <text:span text:style-name="T130">Steinmeier </text:span>legen Veto ein obwohl sie dagegen sind!Gewollt und durchgesetzt wahrscheinlich BRD-Merkel! <text:span text:style-name="T1536">03:12</text:span> Militärhistoriker T. <text:span text:style-name="T130">Armbruster</text:span> <text:span text:style-name="T1536">03:55</text:span> Alleirte sicherten sich Zugriff auf deutsche Waffentechniker. <text:span text:style-name="T1536">04:10</text:span> Historikerin Birgit <text:span text:style-name="T130">Aschmann</text:span>. <text:span text:style-name="T1321">von Braun und die atomare Aufrüstung.</text:span><text:span text:style-name="T1537">06:13</text:span><text:span text:style-name="T1321"> Rüstungsforscher Michel Brzoska: „BRD“ wollte wieder Rüstungsindustrie haben, aber nicht offen aussprechen. Adenauer forderte eigene Armee.</text:span><text:span text:style-name="T148"> Heinemann</text:span><text:span text:style-name="T1321"> warnte vor Renazifizierung.</text:span><text:span text:style-name="T1537">08:17</text:span><text:span text:style-name="T1321"> Gründung des Bundesgrenzschutz als Paramilitärische Verband. 1950 Verdeckte neue Waffenproduktion für <text:s/>US-Korea Krieg durch</text:span><text:span text:style-name="T148"> Fritz-Werner AG</text:span><text:span text:style-name="T1321">. Rüstungsforscher Roman Deckert. Alte Militärs wieder am Start Gen. Erich </text:span><text:span text:style-name="T148">Schneider</text:span><text:span text:style-name="T1321">, Oberst </text:span><text:span text:style-name="T148">Gehlen</text:span><text:span text:style-name="T1321">, Historiker D.H. </text:span><text:span text:style-name="T148">Kollmer</text:span><text:span text:style-name="T1321"> über die alten Seilschaften wird die neue verdeckte Rüstungsindustrie aufgebaut, in Spanien der Vorläufer des G3, 1955 BRD wird NATO Mitglied. </text:span><text:span text:style-name="T1537">14:16</text:span><text:span text:style-name="T1321"> </text:span><text:span text:style-name="T148">Halsteindoktrin</text:span><text:span text:style-name="T1321"> Aufgabe die DDR intern. zu isolieren, Beihilfe durch BRD erkauft. 1.Auftrag Fabrik für Sturmgewehre </text:span><text:span text:style-name="T148">G3 im Sudan</text:span><text:span text:style-name="T1321">, </text:span><text:span text:style-name="T1537">15:23</text:span><text:span text:style-name="T1321"> deren Regierung gerade eine demokratische Regierung gestürzt hat. F.J. </text:span><text:span text:style-name="T148">Strauss</text:span><text:span text:style-name="T1321"> mit dabei. Bollwerk gegen den Kommunismus. Afrika wurde mit G3 regelrecht überschwemmt! BRD-Waffen als „Türöffner“.BRD-Transall nach Israel in der Hoffnung auf Anerkennung der BRD </text:span><text:span text:style-name="T1537">16:53</text:span><text:span text:style-name="T1321"> mehr Geheimhaltung durch den Bundessicherheitsrat. Die HS30 Pleite.19:02 </text:span><text:span text:style-name="T148">Panzerbau</text:span><text:span text:style-name="T1321"> durch </text:span><text:span text:style-name="T148">Porsche</text:span><text:span text:style-name="T1321">.Gebaut von Rheinmetall und Kraus Maffei. Kriegswaffenkontrollgesetz, trotzdem wurden Waffen in Spannungsgebiete geliefert! Trixereien: keine Waffen sondern Waffenfabriken! </text:span><text:span text:style-name="T1537">21:48</text:span><text:span text:style-name="T1321"> U-Boote für Griechenlands Militärdiktatur. </text:span><text:span text:style-name="T1537">22:58</text:span><text:span text:style-name="T1321"> Politologe Bernhard </text:span><text:span text:style-name="T148">Moltmann</text:span><text:span text:style-name="T1321">. </text:span><text:span text:style-name="T1537">23:23</text:span><text:span text:style-name="T1321"> 1969 </text:span><text:span text:style-name="T148">Brands</text:span><text:span text:style-name="T1321"> Doppelstrategie: Entspannung und militärische Stärke.Öl-Krise Saudi-Boom und Rüstungs-Boom in BRD.</text:span><text:span text:style-name="T1537">26:15</text:span><text:span text:style-name="T1321"> BRD-Frankr. der Alpha-Jet.ex.Kanzler</text:span><text:span text:style-name="T148"> Schmidt</text:span><text:span text:style-name="T1321"> Waffenverkaufsvertrag mit Frankr. auch in Spannungsgebiete. Waffen weltweit!. </text:span><text:span text:style-name="T1537">28:23</text:span><text:span text:style-name="T1321"> </text:span><text:span text:style-name="T31">BRD-Regierung war auch tief im Waffenhandel verstrickt.</text:span><text:span text:style-name="T1321"> </text:span><text:span text:style-name="T1537">30:05</text:span><text:span text:style-name="T1321"> 1980ger SPD/FDP-Regierung <text:s/>Kriegsschiffe an Indien, Chile und andere „Schwellenländer <text:s/>SPD- Norbert </text:span><text:span text:style-name="T148">Gansel</text:span><text:span text:style-name="T1321"> Gegner der Waffenverkäufe. </text:span><text:span text:style-name="T1537">32:52</text:span><text:span text:style-name="T1321"> FDP- </text:span><text:span text:style-name="T148">Genscher</text:span><text:span text:style-name="T1321"> „torpedierte“ Export-Waffenlieferungsgesetz.1982 CDU/FDP jetzt ein noch „laxerer“ Umgang mit Waffenexporten. Im IRAN IRAK -Krieg belieferte BRD sogar beide Seiten! Giftgas an IRAK als „Dual-use. DDR lieferte auch international Waffen. 1985 US-Sateliten-Raketenabwehr </text:span><text:span text:style-name="T1537">37:28</text:span><text:span text:style-name="T1321"> F.J.Strauss 2Milliarden Kredit für DDR, auch durch teure Waffenentwicklung verursacht. 1990 Ausverkauf der DDR Volksarmee Waffe in alle Welt. IRAK-Krieg und wieder war ein BRD-Panzer in aller Welt gefragt Spürpanzer Fuchs.</text:span><text:span text:style-name="T1537">38:36</text:span><text:span text:style-name="T1321"> Holger </text:span><text:span text:style-name="T148">Pfahls</text:span><text:span text:style-name="T1321"> sollte deal mit Saudi-Arabien einführen. Karl Heinz </text:span><text:span text:style-name="T148">Schreiber</text:span><text:span text:style-name="T1321">, dazu Friedensforscher Otfried </text:span><text:span text:style-name="T148">Nassauer</text:span><text:span text:style-name="T1321">. </text:span><text:span text:style-name="T148">Schäuble</text:span><text:span text:style-name="T1321"> -Parteispenden, alle großen Parteien haben davon provitiert.</text:span><text:span text:style-name="T1541"> </text:span><text:span text:style-name="T1321">Fast alle Exporte wurden „durchgewunken“. 2000 Rot/Grün neu Richtlinien, aber trotzdem, der Trend ist ungebrochen. Export Jährl. über 6Mrd€.</text:span><text:span text:style-name="T1537">41:55</text:span><text:span text:style-name="T1321"> Jan </text:span><text:span text:style-name="T148">Grebe</text:span><text:span text:style-name="T1321"> aus wirtschl. Gründen spielt die Rüstung heute kaum eine Rolle, ca.80tsd. Beschäftigte, aber ein politisch kontrollierter Markt.</text:span><text:span text:style-name="T1040"> <text:line-break/></text:span><text:span text:style-name="T871">Es geht um den strategischen Einfluss, den man sich durch Waffenexporte sichern kann!</text:span></text:p>
            <text:p text:style-name="P830"><text:span text:style-name="T874">E</text:span><text:span text:style-name="T873">ine neue Rüstungsdoktrin: <text:s text:c="3"/></text:span><text:span text:style-name="T870"><text:s/>lieber Waffen al</text:span><text:span text:style-name="T872">s</text:span><text:span text:style-name="T870"> eigene Soldaten in Krisengebiete. <text:line-break/> <text:s text:c="18"/></text:span><text:span text:style-name="T872">Algerien Panzerfabrik</text:span></text:p>
          </table:table-cell>
          <table:table-cell table:style-name="Tabelle1.C2" office:value-type="string">
            <text:p text:style-name="P422">44:00</text:p>
          </table:table-cell>
        </table:table-row>
        <table:table-row>
          <table:table-cell table:style-name="Tabelle1.A2" office:value-type="string">
            <text:p text:style-name="P842">LL091</text:p>
            <text:p text:style-name="P843"/>
          </table:table-cell>
          <table:table-cell table:style-name="Tabelle1.A2" office:value-type="string">
            <text:p text:style-name="P491"><text:span text:style-name="T834">18/04/16/MB/</text:span><text:span text:style-name="T837">DLF</text:span><text:span text:style-name="T634">- </text:span><text:span text:style-name="T635">Hintergrund <text:s text:c="15"/></text:span><text:span text:style-name="T74"><text:s/></text:span><text:span text:style-name="T287">das Kalifat von Nebenan</text:span><text:line-break/><text:span text:style-name="T164">Wie sich Marokko seine Stabilität sichert</text:span><text:span text:style-name="T1365">. <text:s text:c="22"/>von Marc Turner<text:line-break/> Panama-Papers das versteckte Geld der Staatschefs, das können sie über ihren König </text:span><text:span text:style-name="T164">Mohamed VI.</text:span><text:span text:style-name="T1365"> lesen, seine Jacht, sein Anwesen, seine Firmen auf den Jungferninseln. Einer der wenigen absolut herrschenden Monarchen der Welt. Die islamische Partei möchte lieber durch Beratung des Monarchen Veränderung schaffen. Der König kündigt einen Besuch in einer seiner Städte an. Ali </text:span><text:span text:style-name="T164">Anus</text:span><text:span text:style-name="T171">l</text:span><text:span text:style-name="T164">a</text:span><text:span text:style-name="T1365"> Chefredakteur La Con Dö einer der wenige unabhängigen Journalisten, die mit Kritik auch vor dem König nicht halt machen: ..</text:span><text:span text:style-name="T164">Hassan II</text:span><text:span text:style-name="T1365">. hat das Land in die Armut geführt. Nach 36Jahren eine analphabetische Bevölkerung zurückgelassen, die aus 2Klassen besteht, die Armen und Reichen, die im „Schatten der Macht“ agieren. Die Geschäftsleute, Sicherheitsagenten, Chefs der polit. Parteien, die ein Interesse daran haben, das diese Art von System erhalten bleibt. Die königl. Holding. Der Einfluss Frankreichs war prägend. Kurzer Geschichtsabriss: 1912 von Frankreich besetzt, leichter „Fußabdruck“ der Franz. bei der Regierung des Landes. Bis 1956 Unabhängigkeit nur Koranschulen. Wirtschaftlich besaßen sie in allen Bereichen das Wichtigste, ein Staat im Staat. Der Sultan nannte sich nun König. Strukturell änderte sich wenig. </text:span><text:span text:style-name="T164">Hassan II</text:span><text:span text:style-name="T1365">. 1961 Verfassung, Mehrparteiensystem. Marokko ist ein modernes Kalifat. Geringverdiener Analphabeten die immer noch mehr als die Hälfte der Bevölkerung ausmachen. Auch die Absolventen staatl. Schulen sind die ewigen Verlierer gegenüber den privaten oder an EU-Unis ausgebildeten. Immer wieder der gleiche Klientelismus die selbe Korruption. Ist es da ein Wunder, das es Massen junge Leute nach EU zieht, ob mit oder ohne Papiere, als selbst definierte Flüchtlinge? Bis in den 1980ger Jahren der Islamismus von sich Reden machte und auch in Marokko ein Ableger entstand, der Scheich Jassin. </text:span><text:span text:style-name="T164">Hassan II</text:span><text:span text:style-name="T1365"> fachte ein religiöses </text:span><text:soft-page-break/><text:span text:style-name="T1365">Gegenfeuer an! Versuchte die neuen Islamisten „rechts zu überholen“ mit Wahabieten aus Saudi-Arabien., die sich unpolitisch gaben. <text:line-break/>Gründung der islam. PGD, ihr eigentliches Ziel ist der Scharia-Staat. Der eigentlich Unterschied ist der Weg aber nicht das Ziel. Achmet </text:span><text:span text:style-name="T164">Assids</text:span><text:span text:style-name="T1365"> Lösungsansatz, Humanisierung des Islam, eine Neulektüre der Texte. </text:span><text:span text:style-name="T164">Mohamed VI </text:span><text:span text:style-name="T1386">taktiert zwischen den Konservativen und den Modernisten seinen Machterhalt. Eins vereint beide, sie brauchen Untertanen. <text:s text:c="2"/>.</text:span><text:span text:style-name="T682">..da freuen sich die EU- Macher, gute Bedingungen für Festung Europa! Die Forderungen von West-Sahara w</text:span><text:span text:style-name="T683">e</text:span><text:span text:style-name="T682">rd</text:span><text:span text:style-name="T683">en</text:span><text:span text:style-name="T682"> deshalb von EU locker übergangen!</text:span><text:span text:style-name="T1386"><text:line-break/></text:span></text:p>
          </table:table-cell>
          <table:table-cell table:style-name="Tabelle1.C2" office:value-type="string">
            <text:p text:style-name="P493">18:<text:span text:style-name="T1387">58</text:span></text:p>
          </table:table-cell>
        </table:table-row>
        <table:table-row>
          <table:table-cell table:style-name="Tabelle1.A2" office:value-type="string">
            <text:p text:style-name="P22"/>
          </table:table-cell>
          <table:table-cell table:style-name="Tabelle1.A2" office:value-type="string">
            <text:p text:style-name="P301"/>
          </table:table-cell>
          <table:table-cell table:style-name="Tabelle1.C2" office:value-type="string">
            <text:p text:style-name="P362"/>
          </table:table-cell>
        </table:table-row>
        <table:table-row>
          <table:table-cell table:style-name="Tabelle1.A2" office:value-type="string">
            <text:p text:style-name="P307">LL093</text:p>
          </table:table-cell>
          <table:table-cell table:style-name="Tabelle1.A2" office:value-type="string">
            <text:p text:style-name="P905"><text:span text:style-name="T533">1</text:span><text:span text:style-name="T531">9/04/16/2,4GB/</text:span><text:span text:style-name="T530">PHOENIX</text:span><text:span text:style-name="T529"> <text:s/></text:span><text:span text:style-name="T572">avi</text:span><text:span text:style-name="T521"> </text:span><text:span text:style-name="T1212">Unternehmen Oktopus </text:span><text:span text:style-name="T1236"><text:s text:c="13"/></text:span><text:span text:style-name="T1233">nett kommentiert</text:span><text:span text:style-name="T1231"> </text:span><text:span text:style-name="T1237"><text:s/></text:span><text:span text:style-name="T1232">sehr schön</text:span><text:span text:style-name="T1230"> <text:s text:c="3"/></text:span><text:span text:style-name="T1209"><text:s text:c="2"/></text:span><text:span text:style-name="T1230">Tierfilm</text:span><text:span text:style-name="T1212"><text:line-break/></text:span><text:span text:style-name="T1210">Vorstoß ins Reich der Riesenkraken</text:span><text:span text:style-name="T1211"> <text:s text:c="5"/></text:span><text:span text:style-name="T1209">Ein Film von Sigurd Tesche <text:s text:c="8"/></text:span></text:p>
            <text:p text:style-name="P899"><text:span text:style-name="T1121">Riesenkraken sind die Rekordhalter ihres achtarmigen Clans. Die gewaltigen Tintenfische erreichen eine Spannweite von über 7 Metern. Das schwerste bekannte Exemplar brachte 182 Kilogramm auf die Waage. Mit mehr als 2.000 Saugnäpfen und einem scharfen Hornschnabel bewaffnet, sind sie die heimlichen Herrscher in den unterseeischen Kelpwäldern Kanadas. Doch trotz ihrer Größe sind sie nur schwer finden. Kaum jemand ist ihnen schon einmal begegnet. Die Journalistin Natali Ricciardi und die Biologin Heidi Windisch wagen sich mit einem Kamerateam ins eiskalte Wasser des Nordpazifiks, um die geheimnisvollen Giganten in ihrem Reich aufzuspüren.<text:line-break/>Das "Unternehmen Oktopus" beginnt im Norden von Vancouver Island, Kanada. Mit zentnerschwerem Spezial-Equipment stößt das Team in selten betauchte Gewässer vor. 8° C Wassertemperatur und mörderische Strömung: Da wird jeder Tauchgang zur riskanten Herausforderung. Die Belastungen sind enorm. Doch der mystische Zauber der wogenden Wälder aus baumhohen Braunalgen lässt bald alle Strapazen vergessen. Rochen, Seewölfe und Sonnensterne wohnen hier. Wir werden Zeugen spektakulärer Auseinandersetzungen zwischen Seesternen und Seeanemonen, beobachten spielende Walbabys und hungrige Hai-Rudel - und erleben ein hautnahes Tête-à-Tête mit einem Seewolf. Zum Glück ist der zwei Meter lange Fisch mit seinem Panzerknacker-Gebiss nicht zum Streiten aufgelegt.<text:line-break/></text:span><text:span text:style-name="T1122"> <text:s text:c="2"/></text:span>Wir lernen scheue und neugierige, verschmuste und angriffslustige Kraken kennen. Ein Weibchen reinigt in der Bruthöhle seinen Laich und fächelt den fast 100.000 Eiern frisches Wasser zu. Nach dem Brutgeschäft sterben die Kraken - weshalb erfahren wir bei einem Besuch im Seattle Aquarium von Professor Anderson.<text:line-break/><text:span text:style-name="T1285"> <text:s text:c="2"/></text:span>Aufwendig gedreht, gewährt diese Hochglanz-HDTV-Produktion mit bestechend schönen Bildern einen seltenen Einblick in das kaum zugängliche Reich der Riesenkraken - spannend, informativ und gleichermaßen unterhaltend. <text:s text:c="2"/><text:span text:style-name="T576">37:00</text:span><text:span text:style-name="T593"> die </text:span><text:span text:style-name="T594">Glasschwämme</text:span></text:p>
          </table:table-cell>
          <table:table-cell table:style-name="Tabelle1.C2" office:value-type="string">
            <text:p text:style-name="P447">43:43</text:p>
          </table:table-cell>
        </table:table-row>
        <table:table-row>
          <table:table-cell table:style-name="Tabelle1.A2" office:value-type="string">
            <text:p text:style-name="P84">LL094</text:p>
          </table:table-cell>
          <table:table-cell table:style-name="Tabelle1.A2" office:value-type="string">
            <text:p text:style-name="P78"><text:s/><text:span text:style-name="T1403">frei</text:span></text:p>
          </table:table-cell>
          <table:table-cell table:style-name="Tabelle1.C2" office:value-type="string">
            <text:p text:style-name="P493">01:51</text:p>
          </table:table-cell>
        </table:table-row>
        <table:table-row>
          <table:table-cell table:style-name="Tabelle1.A2" office:value-type="string">
            <text:p text:style-name="P74">LL095</text:p>
          </table:table-cell>
          <table:table-cell table:style-name="Tabelle1.A2" office:value-type="string">
            <text:p text:style-name="P107"><text:span text:style-name="T613">19/04/16/2,3GB/</text:span>arte - <text:s text:c="4"/><text:span text:style-name="T287">Die letzten Jäger in Kamerun</text:span> <text:s/><text:span text:style-name="T65">die</text:span><text:span text:style-name="T341"> </text:span><text:span text:style-name="T287">Baka </text:span></text:p>
            <text:p text:style-name="P107">Doku <text:span text:style-name="T1293">BRD</text:span> 2012 <text:s text:c="2"/><text:span text:style-name="T725"><text:s text:c="6"/></text:span><text:span text:style-name="T42">informativ sehr sehr wichtig!</text:span><text:span text:style-name="T5"> <text:s/></text:span><text:s text:c="49"/><text:span text:style-name="T662"><text:s/></text:span><text:span text:style-name="T725">Land+Leute </text:span><text:s text:c="59"/><text:line-break/>Mitten im tropischen Regenwald des Kongobeckens, im Südosten von Kamerun, leben die <text:span text:style-name="T130">Baka</text:span>, sie gehören zum Volk der Pygmäen, den ersten Bewohnern Zentralafrikas. <text:span text:style-name="T5">Die </text:span><text:span text:style-name="T280">Baka</text:span><text:span text:style-name="T5">-Leute sind Nomaden, und seit Jahrtausenden leben sie hier als Jäger und Sammler</text:span>. Der Wald verkörpert alles für sie, und durch den Tanz, der sie bis zur Ekstase bringt, drücken die <text:span text:style-name="T130">Baka</text:span> ihren Dank für seinen Schutz und seine Großzügigkeit aus. Heutzutage sind sie von der immer weiter vordringenden Holzeinschlag<text:span text:style-name="T1532">-</text:span>industrie und der damit einhergehenden massiven Jagd seitens der Waldarbeiter bedroht.<text:line-break/><text:span text:style-name="T815">08:03 </text:span><text:span text:style-name="T1569">Bienen die unter der Erde ihr Nest bauen. Die</text:span><text:span text:style-name="T257"> Flachland Gorillas</text:span><text:span text:style-name="T1569">. Ihre Feinde die Wildtierjäger und die Holzmafia. </text:span><text:span text:style-name="T258">Baka</text:span><text:span text:style-name="T1570"> jagen mit Armbrust und vergifteten Pfeilen. </text:span><text:span text:style-name="T1540">25:38</text:span><text:span text:style-name="T1570"> ein Heilritual, der </text:span><text:span text:style-name="T259">Mu</text:span><text:span text:style-name="T258">ganga</text:span><text:span text:style-name="T1570"> </text:span><text:span text:style-name="T1571">(Heiler). </text:span><text:span text:style-name="T816">28:27</text:span><text:span text:style-name="T1571"> ein Bergbauunternehmen plant 1Mrd. Tonnen Eisenerz abzubauen. Dazu stehen die jahrtausende alte Bäume im Weg. Die Folgen katastrophal wir das Ökosystem. Die </text:span><text:span text:style-name="T259">Baka</text:span><text:span text:style-name="T1571"> werden vertrieben oder haben sich umsiedeln lassen. Arbeiten zu schlechten Bedingungen bei den </text:span><text:span text:style-name="T259">Bantu</text:span><text:span text:style-name="T1571"> und beginnen aus Frust zu trinken! Andere ziehen immer tiefer in den Regenwald. </text:span><text:span text:style-name="T817">32:19</text:span><text:span text:style-name="T1572"> Die Hütten in einigen Stunden mit „Schuppendach“ </text:span><text:span text:style-name="T1573">aus Blättern </text:span><text:span text:style-name="T1572">schnell aufgebaut! </text:span><text:span text:style-name="T818">35:00</text:span><text:span text:style-name="T1574"> Initiationsritual, anspitzen der oberen Zähne. Männer und Frauen gehen gemeinsam zur </text:span><text:span text:style-name="T1575">Netzj</text:span><text:span text:style-name="T1574">agd. </text:span><text:span text:style-name="T1569"><text:line-break/></text:span></text:p>
          </table:table-cell>
          <table:table-cell table:style-name="Tabelle1.C2" office:value-type="string">
            <text:p text:style-name="P447">44:23</text:p>
          </table:table-cell>
        </table:table-row>
        <table:table-row>
          <table:table-cell table:style-name="Tabelle1.A2" office:value-type="string">
            <text:p text:style-name="P73">LL096-<text:span text:style-name="T1283">1</text:span></text:p>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74">LL09<text:span text:style-name="T1283">6-2</text:span></text:p>
            <text:p text:style-name="P74"/>
          </table:table-cell>
          <table:table-cell table:style-name="Tabelle1.A2" office:value-type="string">
            <text:p text:style-name="P72"><text:span text:style-name="T613">19/04/16/1,9GB/</text:span><text:span text:style-name="T607">arte </text:span>- <text:s text:c="2"/><text:span text:style-name="T287">Drogen kann man nicht erschießen</text:span><text:line-break/><text:span text:style-name="T137"> Wege aus dem Drogenkrieg</text:span><text:span text:style-name="T1292"> <text:s text:c="11"/>Doku <text:s/>BRD 2015<text:line-break/></text:span>Der Drogenkrieg begann 1971, als <text:span text:style-name="T130">Nixon</text:span> den Drogenmissbrauch zum Staatsfeind Nummer eins <text:soft-page-break/>erklärte. Dieser Krieg ist gescheitert: Die USA sind der größte Drogenmarkt der Welt. <text:span text:style-name="T5">Zukünftig muss es eine neue Antidrogen-Politik geben</text:span>. Selbst eine Legalisierung ist kein Tabu mehr. Deshalb hat die UN-Generalversammlung eine Sondersitzung zum weltweiten Drogenproblem einberufen, ab dem 19. April 2016 in New York. <text:span text:style-name="T5">Der Film dokumentiert neue Wege aus dem Drogenkrieg</text:span>.<text:line-break/>Er ist einer der längsten Kriege der Geschichte. Der Drogenkrieg begann 1971, als der damalige US-Präsident Richard <text:span text:style-name="T130">Nixon</text:span> erklärte: "Staatsfeind Nummer eins ist der Drogenmissbrauch." Damit begann ein weltweiter Krieg gegen die Drogen. Vor allem in Lateinamerika, obwohl die Drogen hauptsächlich in den USA und in Europa konsumiert werden. <text:span text:style-name="T1553">Der Krieg wurde dort geführt, wo die Rohstoffe wachsen, und nicht dort, wo das Drogenproblem besteht</text:span>. Doch dieser Krieg ist gescheitert: Drogen sind erhältlich wie eh und je, billiger als je zuvor.<text:line-break/> <text:s text:c="2"/>In den Transitländern des Drogenschmuggels und auf den großen Märkten in den USA und Brasilien gibt es die meisten Tötungsdelikte. 47 der 50 gefährlichsten Städte der Welt liegen dort. Die Länder in Lateinamerika sind es leid, den Preis für ein Problem zu bezahlen, das nicht ihres ist. Diese Länder, sagen viele Politiker, seien nicht mehr bereit, diesen Krieg weiter zu kämpfen. Deshalb hat die UN-Generalversammlung eine Sondersitzung zum weltweiten Drogenproblem einberufen. Ab dem 19. April 2016 in New York.<text:line-break/> <text:s text:c="2"/><text:span text:style-name="T1553">In Deutschland und Frankreich mehren sich die Stimmen, die die vorwiegend repressive Politik in Frage stellen</text:span>. Die ehemalige Schweizer Bundespräsidentin Ruth <text:span text:style-name="T130">Dreifuss</text:span>, Mitglied der Weltkommission für Drogenpolitik, der auch der frühere UN-Generalsekretär Kofi <text:span text:style-name="T130">Annan</text:span> angehört, sagt, erklärtes Ziel sei, den Schwarzmarkt nicht nur einzudämmen, sondern ihn auszutrocknen. <text:line-break/>"Wir können den Drogenmarkt nicht in kriminellen Händen lassen."<text:line-break/> <text:s text:c="3"/>Diese Dokumentation zeigt die neuen Wege aus dem Drogenkrieg und wurde in zehn Ländern gedreht: Großbritannien, Portugal, Spanien, Frankreich, Deutschland, Schweiz, USA, Kolumbien, Bolivien und Mexiko.</text:p>
            <text:p text:style-name="P81"><text:s/><text:span text:style-name="T880">19/04/16/346MB/</text:span>arte - Gespräch mit William Lowenstein</text:p>
            <text:p text:style-name="P78"/>
          </table:table-cell>
          <table:table-cell table:style-name="Tabelle1.C2" office:value-type="string">
            <text:p text:style-name="P447">1:17:23</text:p>
            <text:p text:style-name="P447"/>
            <text:p text:style-name="P447"/>
            <text:p text:style-name="P447"><text:soft-page-break/></text:p>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10:16</text:p>
          </table:table-cell>
        </table:table-row>
        <table:table-row>
          <table:table-cell table:style-name="Tabelle1.A2" office:value-type="string">
            <text:p text:style-name="P75">LL098-1</text:p>
          </table:table-cell>
          <table:table-cell table:style-name="Tabelle1.A2" office:value-type="string">
            <text:p text:style-name="P724"><text:span text:style-name="T821">19/04/16/2,</text:span><text:span text:style-name="T822">1</text:span><text:span text:style-name="T821">GB/</text:span><text:span text:style-name="T820">arte</text:span><text:span text:style-name="T889"> <text:s text:c="3"/></text:span><text:span text:style-name="T287"><text:s/>Irland </text:span><text:line-break/> <text:span text:style-name="T130">In Zeiten der Annäherung </text:span><text:span text:style-name="T883"><text:s/>(2/2)<text:line-break/></text:span>Der zweite Teil widmet sich dem schleppenden Friedensprozess und den gegenwärtigen Tendenzen in der politischen Landschaft Irlands. Die derzeitigen Anführer der republikanischen Bewegung der katholischen Nationalisten aus dem Süden halten den bewaffneten Widerstand für überholt und sind sich sicher, dass ihnen die Geschichte Recht geben wird. Für sie wird allein an der Urne über die Wiedervereinigung Irlands entschieden. Andere wittern hinter dieser Friedensstrategie einen Verrat an den republikanischen Idealen der Wiedervereinigung und der Unabhängigkeit der Insel.<text:line-break/> <text:s text:c="2"/><text:span text:style-name="T1292">Die Waffen sind inzwischen verstummt, und der Krieg in Nordirland gehört der Vergangenheit an. Doch bis heute ist die bewegte Geschichte des bewaffneten Nordirlandkonflikts in den Köpfen der Menschen präsent.<text:line-break/> <text:s text:c="2"/></text:span>Der zweite Teil widmet sich dem schleppenden Friedensprozess und den gegenwärtigen Tendenzen in der politischen Landschaft Irlands. Die derzeitigen Anführer der republikanischen Bewegung der katholischen Nationalisten aus dem Süden halten den bewaffneten Widerstand für überholt und sind sich sicher, dass ihnen die Geschichte Recht geben wird. Für sie wird allein an der Urne über die Wiedervereinigung Irlands entschieden. Andere wittern hinter dieser Friedensstrategie einen Verrat an den republikanischen Idealen der Wiedervereinigung und der Unabhängigkeit der Insel.</text:p>
            <text:p text:style-name="P724">Der schwerfällige Friedensprozess, die gebrochenen Versprechen der Londoner Regierung und die steigende Arbeitslosigkeit spielen ihnen in die Hände, und es werden Drohungen laut, erneut zu kriegerischen Mitteln zu greifen.<text:line-break/>Die protestantischen Unionisten aus dem Norden dagegen haben einen schwierigeren Weg vor sich: Der langsame Friedensprozess und der Wahlerfolg der republikanischen Partei Sinn Féin haben ihre Hoffnung auf ein Wiedererstarken endgültig zunichte gemacht.</text:p>
            <text:p text:style-name="P724">Zukünftig weht die irische Flagge über dem Rathaus in Belfast, und die Regierung in Dublin hat ein Mitspracherecht in nordirischen Angelegenheiten. Dieses konfliktträchtige Umfeld bildet den Rahmen für den zweiten Teil. Die Berichte der Zeitzeugen machen deutlich, wie einfach es ist, Krieg zu führen, und wie schwer, Frieden zu schaffen.</text:p>
            <text:p text:style-name="P70">Dieses Jahr begeht Irland den 100. Jahrestag des Osteraufstandes von 1916, der zum Symbol für den Widerstand gegen die britischen Besatzer wurde und schließlich zur Gründung der Republik Irland <text:soft-page-break/>führte. Die zweiteilige Dokumentation schildert die Ereignisse des Nordirlandkonflikts in der zweiten Hälfte des letzten Jahrhunderts. Es kommen Zeitzeugen der gewalttätigen Konflikte zu Wort und erzählen ihre Geschichten, in denen sie Opfer und Täter zugleich waren. Der zweite Teil der Dokumentation widmet sich dem schleppenden Friedensprozess und den gegenwärtigen Tendenzen in der irischen Politik.</text:p>
          </table:table-cell>
          <table:table-cell table:style-name="Tabelle1.C2" office:value-type="string">
            <text:p text:style-name="P449">56:44</text:p>
          </table:table-cell>
        </table:table-row>
        <table:table-row>
          <table:table-cell table:style-name="Tabelle1.A2" office:value-type="string">
            <text:p text:style-name="P75">LL098-<text:span text:style-name="T1282">2</text:span></text:p>
          </table:table-cell>
          <table:table-cell table:style-name="Tabelle1.A2" office:value-type="string">
            <text:p text:style-name="P71"><text:span text:style-name="T613">19/04/16/1,9GB/</text:span><text:span text:style-name="T607">arte - </text:span><text:s text:c="17"/><text:span text:style-name="T287">Blutiger Sonntag <text:line-break/></text:span>Doku Irland 2006 <text:span text:style-name="T1191"><text:s/><text:line-break/></text:span><text:span text:style-name="T1292">Am 30. Januar 1972 erschossen britische Soldaten 13 unbewaffnete Zivilisten bei einer Bürgerrechtsdemonstration in </text:span><text:span text:style-name="T137">Derry</text:span><text:span text:style-name="T1292">, Nordirland. Der Tag ist als "</text:span><text:span text:style-name="T32">Bloody Sunday</text:span><text:span text:style-name="T1292">" in die Geschichte eingegangen. Erst 28 Jahre später kam der Fall vor Gericht. Die beteiligten Soldaten wurden damals entlastet und die getöteten und verwundeten Iren als Heckenschützen und Bombenattentäter diffamiert.<text:line-break/> <text:s text:c="2"/></text:span>Erst im Januar 1998, kündigte der damalige Premierminister Tony Blair gerichtliche Nachforschungen an - ein einmaliges Ereignis in der Geschichte der britischen Gerichtsbarkeit. Seit März 2000 wurde der Fall vor Gericht in Derry und London verhandelt. Filmemacherin Margo Harkin erlebte den Blutigen Sonntag als junges Mädchen und dokumentiert mit ihrem Film den Verlauf der Untersuchungen aus der Sicht der betroffenen irischen Familien, die um Rehabilitierung kämpfen.<text:line-break/> <text:s text:c="2"/>Margo Harkin wurde es ermöglicht, auf offizielles und privates Filmmaterial vom 30. Januar 1972 zurückzugreifen. Erst spät entschloss sie sich, auch selbst als Zeugin vor Gericht auszusagen. Die gesamte Beweisaufnahme zog sich über fünf Jahre hin, eine lange und schmerzhafte Zeit für alle Beteiligten.<text:line-break/> <text:s text:c="2"/>Lord Saville of Newidgate schrieb am 24. Oktober 2006 an die betroffenen Familien: "Meine Kollegen und ich mussten in Betracht ziehen: 435 Sitzungstage, 367 Anhörungstage mit 922 Zeugen, 14,5 Millionen gesprochene Worte, 1.563 Statements von unaufgerufenen Zeugen, 160 Tonbänder, 110 Videos und 121 Audiokassetten, 14.000 Seiten detaillierter Argumente der verschiedenen Interessenvertreter. Sollte der Report 2008 veröffentlicht werden, werden zehn Jahre vergangen sein, um ihn abzuschließen."<text:line-break/> <text:s text:c="2"/>2010 wurde der sogenannte "Saville-Report", der die Schuld des britischen Militärs am Tod der irischen Katholiken eindeutig belegt, schliesslich veröffentlicht. 38 Jahre nach den Ereignissen entschuldigte sich Premierminister Cameron im Namen der britischen Regierung für die tödlichen Schüsse am "Bloody Sunday".<text:line-break/>Margo Harkin gilt als erfolgreiche und versierte irische Autorin, Regisseurin und Produzentin. Ihr Debütfilm "Hush-a-Bye-Baby" wurde 1990 international ausgezeichnet. Viel Beachtung fand sie auch mit ihren Dokumentarfilmen "12 Days in July", "Clear the Stage" und "NYPD Nude"</text:p>
          </table:table-cell>
          <table:table-cell table:style-name="Tabelle1.C2" office:value-type="string">
            <text:p text:style-name="P449">52:55</text:p>
          </table:table-cell>
        </table:table-row>
        <table:table-row>
          <table:table-cell table:style-name="Tabelle1.A2" office:value-type="string">
            <text:p text:style-name="P75">LL099</text:p>
          </table:table-cell>
          <table:table-cell table:style-name="Tabelle1.A2" office:value-type="string">
            <text:p text:style-name="P72"><text:span text:style-name="T613">19/04/16/1,4GB/</text:span><text:span text:style-name="T607">arte -</text:span><text:span text:style-name="T826"> </text:span><text:span text:style-name="T287"><text:s text:c="10"/>Zum Wohl <text:line-break/></text:span><text:span text:style-name="T130">Trinkweltmeister Europa</text:span><text:line-break/><text:bookmark text:name="tabContent2872417296328337"/><text:span text:style-name="T5">Niemand sonst konsumiert so viel Alkohol wie die Europäer:</text:span> nämlich doppelt so viel wie der Weltdurchschnitt: 10,1 Liter reinen Alkohol trinkt jeder EU-Bürger (über 16 Jahre) im Jahr. In Frankreich sind es 11,8 Liter reiner Alkohol. In Deutschland 11,0 Liter. Das entspricht etwa 750 mittelgroßen Gläsern Bier. Alkohol treibt jedes Jahr Hunderttausende in die Abhängigkeit oder den Tod. Wird aber - anders als Tabak oder etwa Cannabis - in Europa nach wie vor geschützt und beworben. Die negativen Auswirkungen von Alkohol auf Gesundheitssysteme und Arbeitsmarkt haben die EU im Jahr 2010 rund 156 Milliarden Euro gekostet. Gleichzeitig dürfen Alkoholproduzenten in Europa werben und Veranstaltungen sponsern, mehr noch: Sie reden mit, wenn in Brüssel neue Gesetze verhandelt werden.<text:line-break/>Dass Alkohol Krebs verursachen kann und selbst in kleinen Mengen Embryos schädigt, ist nach wie vor viel zu wenig bekannt. Denn: Die tolerierte Droge wurzelt tief in unserer Kulturgeschichte. Höchste Zeit, umzudenken, fordern Mediziner und NGOs wie Eurocare, die dieses Thema auf die Agenda der EU-Politik in Brüssel bringen.</text:p>
          </table:table-cell>
          <table:table-cell table:style-name="Tabelle1.C2" office:value-type="string">
            <text:p text:style-name="P449">32:41</text:p>
          </table:table-cell>
        </table:table-row>
        <table:table-row>
          <table:table-cell table:style-name="Tabelle1.A2" office:value-type="string">
            <text:p text:style-name="P23"/>
          </table:table-cell>
          <table:table-cell table:style-name="Tabelle1.A2" office:value-type="string">
            <text:p text:style-name="P79">LL100_<text:span text:style-name="T1294">frei</text:span></text:p>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78"/>
          </table:table-cell>
          <table:table-cell table:style-name="Tabelle1.C2" office:value-type="string">
            <text:p text:style-name="P362"/>
          </table:table-cell>
        </table:table-row>
        <table:table-row>
          <table:table-cell table:style-name="Tabelle1.A2" office:value-type="string">
            <text:p text:style-name="P85">LL102</text:p>
          </table:table-cell>
          <table:table-cell table:style-name="Tabelle1.A2" office:value-type="string">
            <text:p text:style-name="P85"><text:span text:style-name="T613">19/04/16/74MB/</text:span><text:span text:style-name="T607">ZDF -</text:span> hallo <text:span text:style-name="T1403">D</text:span>eutschland <text:s text:c="15"/><text:span text:style-name="T178">UNI-Chemikum ER/Nbg</text:span></text:p>
            <text:p text:style-name="P527"><text:span text:style-name="T130">Planungsversagen</text:span>: seit 3Jahren leer, weil Lüftungsanlage zu schwach ausgelegt, <text:span text:style-name="T1404">ein Rechenfehler</text:span>! <text:span text:style-name="T1404">Nachbesserungen 13Mill.€ </text:span>Staatl. Bauamt Erlangen/Nürnberg Dieter <text:span text:style-name="T130">Maußner</text:span>, weist alle Schuld von sich. </text:p>
            <text:p text:style-name="P79"><text:soft-page-break/></text:p>
          </table:table-cell>
          <table:table-cell table:style-name="Tabelle1.C2" office:value-type="string">
            <text:p text:style-name="P528">01:51</text:p>
          </table:table-cell>
        </table:table-row>
        <table:table-row>
          <table:table-cell table:style-name="Tabelle1.A2" office:value-type="string">
            <text:p text:style-name="P697">LL103</text:p>
          </table:table-cell>
          <table:table-cell table:style-name="Tabelle1.A2" office:value-type="string">
            <text:p text:style-name="P85"><text:span text:style-name="T834">19/04/16/4,3MB/</text:span><text:span text:style-name="T827">DLF</text:span><text:span text:style-name="T607"> </text:span>- <text:span text:style-name="T130">Wirtschaft und Gesellschaft</text:span> <text:s text:c="6"/><text:span text:style-name="T1403"><text:line-break/>&gt;</text:span><text:span text:style-name="T179">Vat</text:span><text:span text:style-name="T245">t</text:span><text:span text:style-name="T179">enfall</text:span><text:span text:style-name="T1403"> verkauft Braunkohlesparte an tschechische </text:span><text:span text:style-name="T179">EPH-Gruppe</text:span><text:span text:style-name="T1403"> und Finanzpartner PPF. Gesamtbetriebsrat Rüdiger </text:span><text:span text:style-name="T179">Siebers</text:span><text:span text:style-name="T1403"> sieht keinen „Pferdefuß“ bei diesem Deal.<text:line-break/>&gt;</text:span><text:span text:style-name="T179">Goldman Sachs</text:span><text:span text:style-name="T1403"> sieht Gewinnrückgang um 56% im ersten Quartal<text:line-break/><text:line-break/>&gt;</text:span><text:span text:style-name="T179">Lohndumping</text:span><text:span text:style-name="T1403"> am Bau, Grund laut Börsenmeldungen, verstärkt mafiöse Strukturen. Bar und Schwarzgeld, kein Mindestlohn, Steuern, Sozialabgaben. Stundensätze halb so hoch wie normal. Bei Ausschreibungen sind legale Betriebe nicht konkurrenzfähig.<text:line-break/><text:line-break/>&gt;</text:span><text:span text:style-name="T179">Protest der Landwirte</text:span><text:span text:style-name="T1403"> gegen Entscheidung von S. </text:span><text:span text:style-name="T179">Gabriel</text:span><text:span text:style-name="T1403"> zur Fusion von </text:span><text:span text:style-name="T179">EDEKA</text:span><text:span text:style-name="T1403"> und </text:span><text:span text:style-name="T179">Tengelmann</text:span><text:span text:style-name="T1403"> per Ministererlaubnis zuzulassen. Bernhard </text:span><text:span text:style-name="T179">Konzen</text:span><text:span text:style-name="T1403">: ...</text:span><text:span text:style-name="T39">4 Handelsketten bestimmen 85% des Handels!</text:span><text:span text:style-name="T1403"> Das führt zu ruinösen Preisen.<text:line-break/></text:span></text:p>
          </table:table-cell>
          <table:table-cell table:style-name="Tabelle1.C2" office:value-type="string">
            <text:p text:style-name="P529">02:07</text:p>
          </table:table-cell>
        </table:table-row>
        <table:table-row>
          <table:table-cell table:style-name="Tabelle1.A2" office:value-type="string">
            <text:p text:style-name="P23"/>
          </table:table-cell>
          <table:table-cell table:style-name="Tabelle1.A2" office:value-type="string">
            <text:p text:style-name="P78">LL104_<text:span text:style-name="T1281">frei</text:span></text:p>
          </table:table-cell>
          <table:table-cell table:style-name="Tabelle1.C2" office:value-type="string">
            <text:p text:style-name="P362"/>
          </table:table-cell>
        </table:table-row>
        <table:table-row>
          <table:table-cell table:style-name="Tabelle1.A2" office:value-type="string">
            <text:p text:style-name="P86">LL105</text:p>
          </table:table-cell>
          <table:table-cell table:style-name="Tabelle1.A2" office:value-type="string">
            <text:p text:style-name="P79"><text:span text:style-name="T607">20</text:span><text:span text:style-name="T613">/04/16/918MB/</text:span><text:span text:style-name="T607">Das Erste - </text:span><text:s text:c="10"/><text:span text:style-name="T75">Tagesschau <text:s text:c="12"/></text:span><text:span text:style-name="T1405">Judith Rakers</text:span></text:p>
            <text:p text:style-name="P530">&gt;Werbung vor 8 Uhr<text:line-break/>&gt;<text:span text:style-name="T130">BKA-Gesetz teilweise Verfassungswidrig. </text:span>BVerfGe hat BKA Befugnisse beschnitten. Abhöraktionen und Internetüberwachung sind zu weit gefasst. BKA soll nicht nur Auklären sondern auch Terroranschläge verhindern! <text:span text:style-name="T662">...wie soll das gehen? ..höchstens die selbst inszenierten! <text:line-break/></text:span><text:span text:style-name="T945">Dazu Frank </text:span><text:span text:style-name="T1030">Bräutigam</text:span><text:span text:style-name="T945">: ...um Anschläge schon in der Planungsphase zu verhindern ist seit 2009 das BKA zur Abwehr von Gefahren des intern Terrorismus zuständig. BKA darf: Wohnungen überwachen, Telefongespräche abhören, Computer online durchsuchen. 15 mal wurde das Gesetz angewandt. Dazu BuVerfGE Ferdinand </text:span><text:span text:style-name="T1030">Kirchhof</text:span><text:span text:style-name="T945">: ...die Vorgaben, konkrete Gefahr, besserer Schutz für Unbeteiligte, <text:s/>besserer Schutz für Intimsphäre ...wie soll das gehen? Bü90/Grüne K. von </text:span><text:span text:style-name="T1030">Notz</text:span><text:span text:style-name="T945"> nennt das „Guter Tag für die Bürgerrechte“. </text:span><text:span text:style-name="T981">U. </text:span><text:span text:style-name="T1058">Schellenberg</text:span><text:span text:style-name="T981"> ...eine starke Reaktion.Bis Juni 2018 muss nachgebessert werden! <text:s/></text:span><text:span text:style-name="T945">Frank </text:span><text:span text:style-name="T1030">Bräutigam</text:span><text:span text:style-name="T945">: ...</text:span><text:span text:style-name="T981">die Liste der Nachbesserungen ist lang. Das Gericht stelle die Bedeutung der Terrorabwehr an sich in Frage. </text:span><text:span text:style-name="T690">...Nutzen und Missbrauch inbegriffen! </text:span><text:span text:style-name="T981">InnenMin. de </text:span><text:span text:style-name="T1058">Maiziere</text:span><text:span text:style-name="T981"> teilt diese Bedenken nicht! Michel </text:span><text:span text:style-name="T1058">Stempfle</text:span><text:span text:style-name="T981"> mit einem „Erfolg“ der BKA-Überwachung. </text:span><text:span text:style-name="T1182">03:44</text:span><text:span text:style-name="T981"> <text:s/>dazu de </text:span><text:span text:style-name="T1058">Maiziere, </text:span><text:span text:style-name="T981">SPD Eva</text:span><text:span text:style-name="T1058"> Högl, </text:span><text:span text:style-name="T981">die Linke P.</text:span><text:span text:style-name="T1058"> Pau:</text:span><text:span text:style-name="T981"> Ohrfeige fürs Parlament, weil verfassungswidrige Gesetze beschlossen, dadurch das BVerfGE reparieren muss. Nochmal <text:s/>Michel </text:span><text:span text:style-name="T1058">Stempfle</text:span><text:span text:style-name="T981"> ...das Urteil hat auch Auswirkungen in der Zusammenarbeit mit ausländ. Geheimdiensten. Gerade in diesem Bereich hatte <text:s/>de </text:span><text:span text:style-name="T1058">Maiziere</text:span><text:span text:style-name="T981"> nicht auf weniger sondern auf mehr Datenaustausch gesetz</text:span><text:span text:style-name="T982">t</text:span><text:span text:style-name="T981">!<text:line-break/></text:span><text:span text:style-name="T982">&gt;</text:span><text:span text:style-name="T1059">NATO-Russland-Ra</text:span><text:span text:style-name="T982">t tagt nach langer Pause. NATO-GenSek. </text:span><text:span text:style-name="T1059">Stoltenberg</text:span><text:span text:style-name="T982">, ...tiefgreifende Differenzen. Rückkehr zur Normalität erst wenn der </text:span><text:span text:style-name="T1059">Ukraine-Konflikt</text:span><text:span text:style-name="T982"> gelöst ist.</text:span><text:span text:style-name="T1025"> </text:span><text:span text:style-name="Strong_20_Emphasis"><text:span text:style-name="T1207">.</text:span></text:span><text:span text:style-name="Strong_20_Emphasis"><text:span text:style-name="T1208">...was soll das denn?<text:line-break/></text:span></text:span><text:span text:style-name="T982"><text:line-break/>&gt;</text:span><text:span text:style-name="T1059">Bericht des UNHCR</text:span><text:span text:style-name="T982"> Augenzeugen bestätigen Flüchtlingstragödie.<text:line-break/><text:line-break/>&gt;EU-Beschwerde gegen</text:span><text:span text:style-name="T1059"> Google Betriebssystem Android</text:span><text:span text:style-name="T982"> und Marktmacht und Programmdominanz. Dazu Christian Feld: Maps ein </text:span><text:span text:style-name="T1028">B</text:span><text:span text:style-name="T982">eispiel, Chome, G-mail.<text:line-break/><text:line-break/>&gt;</text:span><text:span text:style-name="T1059">Abgasbetrug</text:span><text:span text:style-name="T982"> geschönte Abgaswerte bei Dieselmotoren. Dazu Claudia Drexel: ..Daimler-Benz, Opel, Ford, Renault, fast alle stoßen mehr Stickoxyd aus als zulässig. Genaue Messwerte hält die Behörde zurück! BuVerkMin. Sprecher Ingo </text:span><text:span text:style-name="T1059">Strater:</text:span><text:span text:style-name="T691"> spricht aber sagt nix! dem Dobrin</text:span><text:span text:style-name="T697">d</text:span><text:span text:style-name="T691">t sein Jockel?<text:line-break/></text:span><text:span text:style-name="T982">Bei niedrigen Temperaturen schalten viele die Abgasreinigung aus zum Schutz der Motoren. Dazu Greenpeace Tobias </text:span><text:span text:style-name="T1059">Riedl:</text:span><text:span text:style-name="T982"> ..die Möglichkeit, für Hersteller, bei Laborbedingungen zu trixen! </text:span><text:span text:style-name="T983">Kritik auch vom BuUmweltMin. Stephan Gabriel Haufe: eine Abschaltvorrichtung eine absolute ausnahme sein muss! </text:span><text:span text:style-name="T692">...was heißt das denn? M</text:span><text:span text:style-name="T983">anipulation am Spritverbrauch bei Mitsubishi durch erhöhten Reifendruck<text:line-break/>&gt;US-Vorwahlen, H. </text:span><text:span text:style-name="T1060">Clinton</text:span><text:span text:style-name="T983"> und </text:span><text:span text:style-name="T1060">Trump</text:span><text:span text:style-name="T983"><text:line-break/>&gt;Norwegen </text:span><text:span text:style-name="T1060">Breivik</text:span><text:span text:style-name="T983"> Attentäter Klage gewonnen, Einzelhaft unzulässig. Rückblick auf Anschlag<text:line-break/>&gt;</text:span><text:span text:style-name="T1060">Zamperoni</text:span><text:span text:style-name="T983"> wird Tagesthemen-Moderator</text:span><text:span text:style-name="T982"><text:line-break/></text:span></text:p>
          </table:table-cell>
          <table:table-cell table:style-name="Tabelle1.C2" office:value-type="string">
            <text:p text:style-name="P529">14:39</text:p>
          </table:table-cell>
        </table:table-row>
        <table:table-row table:style-name="Tabelle1.108">
          <table:table-cell table:style-name="Tabelle1.A2" office:value-type="string">
            <text:p text:style-name="P76">LL106</text:p>
          </table:table-cell>
          <table:table-cell table:style-name="Tabelle1.A2" office:value-type="string">
            <text:p text:style-name="P910"><text:span text:style-name="T534">20</text:span><text:span text:style-name="T536">/04/16/1,1GB/</text:span><text:span text:style-name="T534">ARD-alpha </text:span><text:span text:style-name="T416">- </text:span><text:span text:style-name="T418"><text:s/></text:span><text:span text:style-name="T419">W wie Wissen <text:s text:c="4"/></text:span><text:span text:style-name="T514"><text:s text:c="3"/>Ausgezwitschert </text:span><text:span text:style-name="T352"><text:line-break/> </text:span><text:span text:style-name="T371">Das Sterben der Singvöge</text:span><text:span text:style-name="T372">l </text:span><text:span text:style-name="T353"><text:s text:c="12"/></text:span><text:span text:style-name="T418"><text:s text:c="4"/></text:span><text:span text:style-name="Strong_20_Emphasis"><text:span text:style-name="T419">Moderation:</text:span></text:span><text:span text:style-name="T419"> Dennis Wilms </text:span></text:p>
            <text:p text:style-name="P231">Unsere Singvögel sind bedroht. Bisher wenig beachtet, tragen Pestizide aus der Landwirtschaft dazu bei. 40.000 Tonnen Pflanzenschutzmittel versprühen deutsche Bauern jedes Jahr. Die schädigen die <text:soft-page-break/>Vögel zwar nicht direkt – sie töten aber Insekten, vergiften Wildkräuter und entziehen Vögeln damit ihre Nahrungsgrundlage. Sie finden nicht mehr genug zu fressen, und Vogelkundler befürchten, dass wir die Tiere bald durchfüttern müssen. Nicht nur im Winter, sondern das ganze Jahr! „W wie Wissen“ zeigt, wie wir unseren gefiederten Freunden helfen können. </text:p>
            <text:p text:style-name="P78"/>
          </table:table-cell>
          <table:table-cell table:style-name="Tabelle1.C2" office:value-type="string">
            <text:p text:style-name="P449">28:30</text:p>
          </table:table-cell>
        </table:table-row>
        <table:table-row>
          <table:table-cell table:style-name="Tabelle1.A2" office:value-type="string">
            <text:p text:style-name="P87">LL107-1</text:p>
            <text:p text:style-name="P87"/>
            <text:p text:style-name="P87"/>
            <text:p text:style-name="P87">LL107-2</text:p>
          </table:table-cell>
          <table:table-cell table:style-name="Tabelle1.A2" office:value-type="string">
            <text:p text:style-name="P79">20<text:span text:style-name="T880">/04/16/63MB/</text:span>KiKA - <text:span text:style-name="T287">Du bist STYLE<text:line-break/></text:span><text:span text:style-name="T180">Modevorführung</text:span><text:span text:style-name="T1406">, was soll das im KIKA das sind Jugendliche!</text:span></text:p>
            <text:p text:style-name="P79"/>
            <text:p text:style-name="P79"><text:span text:style-name="T1276">48MB/</text:span>KiKA - <text:span text:style-name="T130">Du bist STYLE ....</text:span><text:span text:style-name="T1406">das gleiche für mänl.</text:span></text:p>
            <text:p text:style-name="P79"/>
          </table:table-cell>
          <table:table-cell table:style-name="Tabelle1.C2" office:value-type="string">
            <text:p text:style-name="P531">01:31</text:p>
            <text:p text:style-name="P531"/>
            <text:p text:style-name="P531"/>
            <text:p text:style-name="P531">01:06</text:p>
          </table:table-cell>
        </table:table-row>
        <table:table-row>
          <table:table-cell table:style-name="Tabelle1.A2" office:value-type="string">
            <text:p text:style-name="P88">LL108</text:p>
          </table:table-cell>
          <table:table-cell table:style-name="Tabelle1.A2" office:value-type="string">
            <text:p text:style-name="P79"><text:span text:style-name="T607">20</text:span><text:span text:style-name="T613">/04/16/185MB/</text:span><text:span text:style-name="T607">MDR Sachsen</text:span> - <text:span text:style-name="T130">Exakt</text:span></text:p>
            <text:p text:style-name="P532">&gt;<text:span text:style-name="T130">Altmark Schadstoffe im Grundwasser.</text:span> Dazu Heidi <text:span text:style-name="T130">Mühlenberg</text:span>, die Giftschlamm-Deponie in der Altmark, giftige Bohrschlämme aus der Gasförderung neben Chemiemüll. 250t Quecksilber, offenbar sind die Mengen noch größer! Dazu Dr. Uwe <text:span text:style-name="T130">Baumbach</text:span> ex Mitarbeiter GAZ de France GdF/Suez vor 1991 waren es 960t Quecksilberhaltige Rückstände plus der 250t! Jetzt bestimmt noch 500t.<text:line-break/><text:span text:style-name="T130">Radioaktive Abwässer</text:span> sickern aus der Grube. Gemessen wurden Lidium und Stronzium, kaltes Radium 226. Ins Grundwasser durch die Ablagerungen in den Bohrrohrgestänge gekommen. <text:span text:style-name="T1407">Betreiber will Grube stilllegen und nur mit Folie abdecken! <text:line-break/></text:span></text:p>
          </table:table-cell>
          <table:table-cell table:style-name="Tabelle1.C2" office:value-type="string">
            <text:p text:style-name="P533">02:54</text:p>
          </table:table-cell>
        </table:table-row>
        <table:table-row>
          <table:table-cell table:style-name="Tabelle1.A2" office:value-type="string">
            <text:p text:style-name="P89">LL109</text:p>
          </table:table-cell>
          <table:table-cell table:style-name="Tabelle1.A2" office:value-type="string">
            <text:p text:style-name="P79"><text:span text:style-name="T607">20</text:span><text:span text:style-name="T613">/04/16/287MB/</text:span><text:span text:style-name="T607">MDR Sachsen</text:span> -<text:span text:style-name="T130"> <text:s text:c="4"/>Exakt</text:span></text:p>
            <text:p text:style-name="P534"><text:span text:style-name="T130">GSG9</text:span> stürmt Wohnungen in <text:span text:style-name="T130">Freital der Bürgerwehr</text:span>: Hintergrund von Thomas <text:span text:style-name="T130">Dat</text:span><text:span text:style-name="T181">t</text:span> und Christine <text:span text:style-name="T130">Schönfeld</text:span>: 01.11.2015, Dresden 19.10.2015 Vermummte greifen das Hausprojekt Mangelwirtschaft an. Sprengböller an Fenstern von syrischen Flüchtlingen. Freital 20.09.2015 Sprengböller zerstört Fenster. <text:span text:style-name="T5">Brutale Angriffe auf Flüchtlinge und ihre Unterstützer.</text:span> Tatverdächtig <text:span text:style-name="T130">Bürgerwehr Freiberg</text:span>. CDU OB Uwe <text:span text:style-name="T130">Rumberg</text:span> wollte sich nicht klar positionieren. BuGenAnw. ermittelt nun wg. Terrorverdacht. Zum zögerlichen Vorgehen der Örtl. Staatsanwaltschaft, RA Kristin <text:span text:style-name="T130">Pietrzyk</text:span>. <text:span text:style-name="T1408">ARD-Terrorismusexperte H. </text:span><text:span text:style-name="T181">Schmidt</text:span><text:span text:style-name="T1408"> ebenfalls zum </text:span>zögerlichen Vorgehen der Örtl. Staatsanwaltschaft, <text:span text:style-name="T1408">auch als Schutz vor Imageschaden für die Region?</text:span><text:line-break/></text:p>
          </table:table-cell>
          <table:table-cell table:style-name="Tabelle1.C2" office:value-type="string">
            <text:p text:style-name="P535">04:32</text:p>
          </table:table-cell>
        </table:table-row>
        <table:table-row>
          <table:table-cell table:style-name="Tabelle1.A2" office:value-type="string">
            <text:p text:style-name="P90">LL110</text:p>
          </table:table-cell>
          <table:table-cell table:style-name="Tabelle1.A2" office:value-type="string">
            <text:p text:style-name="P93"><text:span text:style-name="T607">20</text:span><text:span text:style-name="T613">/04/16/177MB/</text:span><text:span text:style-name="T607">NDR FS- Expeditionen ins Tierreich</text:span> <text:s text:c="4"/><text:span text:style-name="T310">Tierfilm </text:span><text:span text:style-name="T1408"><text:s text:c="6"/></text:span><text:span text:style-name="T92">schöne Aufnahme!</text:span><text:line-break/><text:span text:style-name="T1408">von der </text:span><text:span text:style-name="T181"><text:s/>Mauerbiene</text:span><text:span text:style-name="T1408"> beim Nestbau <text:s/>in einem Schneckengehäuse und tarnt es mit vielen Stöckchen. <text:line-break/>Die trägt </text:span><text:span text:style-name="T181">Mauerbiene </text:span><text:span text:style-name="T1408">ungeheure Lasten! <text:line-break/></text:span></text:p>
          </table:table-cell>
          <table:table-cell table:style-name="Tabelle1.C2" office:value-type="string">
            <text:p text:style-name="P535">02:49</text:p>
          </table:table-cell>
        </table:table-row>
        <table:table-row>
          <table:table-cell table:style-name="Tabelle1.A2" office:value-type="string">
            <text:p text:style-name="P100">LL111_</text:p>
          </table:table-cell>
          <table:table-cell table:style-name="Tabelle1.A2" office:value-type="string">
            <text:p text:style-name="P105"><text:span text:style-name="T5">20</text:span><text:span text:style-name="T7">/04/16/110MB/</text:span>OE1 - Nachtquartier <text:s text:c="17"/><text:span text:style-name="T72">Anarchie <text:s text:c="3"/></text:span><text:span text:style-name="T104">...naja!</text:span><text:span text:style-name="T72"><text:line-break/></text:span><text:span text:style-name="T130">als gesellschaftspolitischer <text:s/></text:span><text:span text:style-name="T184">Prozess</text:span></text:p>
            <text:p text:style-name="P543">Alex<text:span text:style-name="T130"> Schirkhuber</text:span> Gast Filmemacher Marcel <text:span text:style-name="T130">Seehuber</text:span> Filmprojekt „A“ Doku Eine Reise zu anarchistischen Projekten. Alex Schirkhuber: Wie haben sie als „junger Mensch“ gelebt? Sehr gut wenn ich das im Nachinein betrachte. <text:span text:style-name="T1413">Filmplaner von „A“ </text:span>Moritz <text:span text:style-name="T130">Springer,</text:span> Horst <text:span text:style-name="T130">Stowasser</text:span> <text:span text:style-name="T1413">Projektanarchismus. Griechenland 2008 Polizeigewalt Aufstände daraus viele Projekte entstanden. Der besetzte Parkplatz. Anarchie und selbstverwaltetes Handeln. Altötting Hausprojekt über Häusersyndikat</text:span></text:p>
            <text:p text:style-name="P543"><text:line-break/></text:p>
          </table:table-cell>
          <table:table-cell table:style-name="Tabelle1.C2" office:value-type="string">
            <text:p text:style-name="P542">54:13</text:p>
          </table:table-cell>
        </table:table-row>
        <table:table-row>
          <table:table-cell table:style-name="Tabelle1.A2" office:value-type="string">
            <text:p text:style-name="P361"/>
          </table:table-cell>
          <table:table-cell table:style-name="Tabelle1.A2" office:value-type="string">
            <text:p text:style-name="P78"/>
          </table:table-cell>
          <table:table-cell table:style-name="Tabelle1.C2" office:value-type="string">
            <text:p text:style-name="P362"/>
          </table:table-cell>
        </table:table-row>
        <table:table-row>
          <table:table-cell table:style-name="Tabelle1.A2" office:value-type="string">
            <text:p text:style-name="P91">LL113</text:p>
          </table:table-cell>
          <table:table-cell table:style-name="Tabelle1.A2" office:value-type="string">
            <text:p text:style-name="P79"><text:span text:style-name="T827">20</text:span><text:span text:style-name="T834">/04/16/22MB/</text:span><text:span text:style-name="T607">SWR2 - </text:span><text:s text:c="25"/><text:span text:style-name="T72">Nachrichten</text:span></text:p>
            <text:p text:style-name="P537">&gt;<text:span text:style-name="T130">BVerfGe</text:span> hat entschieden das das neue BKA-Gesetz z.T. verfassungswidrig ist. <text:span text:style-name="T130">De Maiziere</text:span> dadurch werde der Kampf gegen den Terrorismus erschwert. <text:span text:style-name="T5">Seit 2009 darf BKA Wohnungen „verwanzen und mit Kameras ausspähen uns PCs heimlich ausforschen<text:line-break/></text:span><text:line-break/>&gt;BuVerkMin. verlangt vom Autobauer<text:span text:style-name="T130"> Mitsubishi</text:span> Infos zu den Abgasmanipulationen.<text:line-break/>&gt;Gesundh.Min. <text:span text:style-name="T130">Gröhe </text:span>will schärfer gegen die organisierte Kriminalität bei Pflegediensten vorgehen. Mehr unangemeldete Kontrollen.<text:span text:style-name="T1553"> .</text:span><text:span text:style-name="T117">.kein Wort zur Gesetzeslücke!</text:span><text:span text:style-name="T87"> </text:span>Am Wochenende war bekannt geworden das vor allem russiche Pflegedienste die BRD Sozialkassen um Mrd-Beträge betrügen. <text:line-break/><text:span text:style-name="T1409">soft AGITPROP!<text:line-break/>Die Verhinderungspflege übernimmt jetzt auch Urlaubs-Auslandskosten.<text:line-break/>&gt;</text:span><text:span text:style-name="T182">NATO-Russland-Rat</text:span><text:span text:style-name="T1409"> soll fortgesetzt werden. Seit Juni 2014 ausgesetzt, u.a. wegen der </text:span><text:span text:style-name="T182">Ukraine</text:span><text:span text:style-name="T1409"> Krise</text:span><text:span text:style-name="T1526">,</text:span><text:span text:style-name="T1409"><text:line-break/></text:span><text:soft-page-break/><text:span text:style-name="T1409">&gt;der ARD Korrespondent Volker </text:span><text:span text:style-name="T182">Schwenk</text:span><text:span text:style-name="T1409"> durfte nicht in die Türkei einreisen, Grund: keine Zulassung in der Türkei<text:line-break/></text:span></text:p>
          </table:table-cell>
          <table:table-cell table:style-name="Tabelle1.C2" office:value-type="string">
            <text:p text:style-name="P538">03:39</text:p>
          </table:table-cell>
        </table:table-row>
        <table:table-row>
          <table:table-cell table:style-name="Tabelle1.A2" office:value-type="string">
            <text:p text:style-name="P91">LL114</text:p>
          </table:table-cell>
          <table:table-cell table:style-name="Tabelle1.A2" office:value-type="string">
            <text:p text:style-name="P79"><text:span text:style-name="T607">20</text:span><text:span text:style-name="T613">/04/16/113MB/</text:span><text:span text:style-name="T607">tagesschau24 </text:span>- <text:s text:c="9"/><text:span text:style-name="T72"><text:s/>Tagesschau-Nachrichten</text:span></text:p>
            <text:p text:style-name="P536"><text:span text:style-name="T1409">&gt;</text:span><text:span text:style-name="T182">BKA-Gesetz </text:span><text:span text:style-name="T1409">zur Entscheidung des </text:span><text:span text:style-name="T182">BVerfGE</text:span><text:span text:style-name="T1409"> und die Bürgerinteressen: PC ausspähen, dazu muss das BKA in Zukunft eine neutrale Stelle einschalten, die dann freigeben kann! </text:span><text:span text:style-name="T805">00:40</text:span><text:span text:style-name="T1409"> und wieder Mr. </text:span><text:span text:style-name="T182">de</text:span><text:span text:style-name="T1409"> </text:span><text:span text:style-name="T182">Maiziere</text:span><text:span text:style-name="T1409"> ...das dadurch der Kampf gegen den intern. Terrorismus nicht erleichtert wird. </text:span><text:span text:style-name="T693">...der Varianten Macher.<text:line-break/></text:span><text:span text:style-name="T984">&gt;KriegsMin.</text:span><text:span text:style-name="T1061"> von der Leyen lobt NATO-Einsatz in Ägäis</text:span><text:span text:style-name="T984"> beim Kampf gegen Schlepper und sieht erste Erfolge. </text:span><text:span text:style-name="T985">Sieht diesen als wichtigen Bestandteil der Flüchtlingskrise. </text:span><text:span text:style-name="T694">...soso, ihre Einschätzung erschreckend! </text:span><text:span text:style-name="T985">Obwohl er bisher nur für eine bessere Kommunikation gesorgt hat. Von der Leyen: sie ist ein unverzichtbarer Baustein innerhalb des EU-Türkei-Abkommens. Jörg </text:span><text:span text:style-name="T1062">Klein</text:span><text:span text:style-name="T985"> Kommandeur NATO-Marineeinsatzverband: überwachen, beobachten, aufklären. Symbolische Unterstützung für das Türkeiabkommen.</text:span><text:line-break/></text:p>
          </table:table-cell>
          <table:table-cell table:style-name="Tabelle1.C2" office:value-type="string">
            <text:p text:style-name="P539">02:46</text:p>
          </table:table-cell>
        </table:table-row>
        <table:table-row>
          <table:table-cell table:style-name="Tabelle1.A2" office:value-type="string">
            <text:p text:style-name="P692">LL115</text:p>
          </table:table-cell>
          <table:table-cell table:style-name="Tabelle1.A2" office:value-type="string">
            <text:p text:style-name="P766"><text:span text:style-name="T660">21/04/16/2,5GB/3sat - scobel - <text:s/></text:span><text:span text:style-name="T1311"><text:s text:c="20"/></text:span><text:span text:style-name="T340">Die Lust der Frau</text:span></text:p>
            <text:p text:style-name="P792">Gerade in Bezug auf die weibliche Sexualität gibt es bis heute viele Mythen. Gert Scobel geht mit seinen Gästen der Frage nach, was feminine Lust heute ausmacht. Ein Mythos besagt, dass Frauen vor allem von der Aussicht auf eine "solide Beziehung" stimuliert werden, weil sie beim Mann "echte Gefühle" statt Sex suchen. Welche Behauptungen sind wissenschaftlich belegt und welche Meinung nicht, aber weit verbreitet?</text:p>
            <text:p text:style-name="P792">Gert Scobel geht mit seinen Gästen - der bekannten Sexualtherapeutin Ann-Marlene Henning, der Moderatorin der Sendereihe "Make Love", dem Paartherapeuten und Sexualforscher Ulrich Clement und der Ethnologin Susanne Schröter - der Frage nach, was nach der "Pille für die Frau" feminine Lust heute ausmacht. Was sind ihre physiologischen und psychologischen Voraussetzungen? Was fördert und was hemmt den weiblichen Geschlechtstrieb? Einer dieser Aspekte ist, dass der lebenszeitliche Entfaltungszeitpunkt sexueller Begierde bei Männern und Frauen weit auseinanderliegt. Hinzu kommt, dass trotz "sexueller Revolution", sexueller Freizügigkeit in den Medien und allgegenwärtiger Pornografie - selbstbestimmte Sexualität für Frauen immer noch alles andere als selbstverständlich ist. Und das nicht nur im Islam oder anderen sexualrepressiven Kulturen: Aufs Ganze gesehen sind die meisten Frauen weltweit noch sehr weit davon entfernt, ihre eigene Lust ungehindert empfinden geschweige denn ausleben zu dürfen. Doch wer bestimmt über sie? Und wie sieht eine frei entfaltete weibliche Sexualität aus?</text:p>
            <text:p text:style-name="P792">Gert Scobel versucht in seiner Sendung, diese Fragen auf Grundlage heutiger wissenschaftlicher, psychologischer und gesellschaftlicher Bedingungen zu beantworten und wagt einen Ausblick in eine möglichst lustvolle Zukunft.</text:p>
            <text:p text:style-name="P685">Gäste: <text:s/>Ann-Marlene Henning, Psychologin, Sexologin, Ulrich Clement, Systemischer Paartherapeut und Sexualforscher, Heidelberg und Susanne Schröter, Ethnologin, Geschäftsführende Direktorin des Instituts für Ethnologie, Frankfurt </text:p>
            <text:p text:style-name="P78"/>
          </table:table-cell>
          <table:table-cell table:style-name="Tabelle1.C2" office:value-type="string">
            <text:p text:style-name="P449">57:46</text:p>
          </table:table-cell>
        </table:table-row>
        <table:table-row>
          <table:table-cell table:style-name="Tabelle1.A2" office:value-type="string">
            <text:p text:style-name="P92">LL116</text:p>
          </table:table-cell>
          <table:table-cell table:style-name="Tabelle1.A2" office:value-type="string">
            <text:p text:style-name="P79"><text:span text:style-name="T607">21</text:span><text:span text:style-name="T613">/04/16/647MB/</text:span><text:span text:style-name="T607">3sat - <text:s/></text:span><text:s text:c="17"/><text:span text:style-name="T72">Tagesschau</text:span> <text:s text:c="16"/><text:span text:style-name="T1410">Jan Hofer</text:span></text:p>
            <text:p text:style-name="P540"><text:span text:style-name="T130">&gt;Abgasbetrug</text:span> <text:s/>Grundsatzeinigung mit <text:span text:style-name="T130">VW</text:span> und <text:span text:style-name="T130">US-Behörden</text:span>. Dazu Jörg<text:span text:style-name="T130"> Ihßen</text:span>: substanzielle Entschädigungen oder Rückgabe für US-Kunden. Ein Prozess ist abgewendet, zu welchem Preis bleibt offen. „Verbraucherverbände“ haben gewarnt, das eine Ungleichbehandlung von US und EU-Kunden nicht hinzunehmen ist.<text:line-break/>&gt;BRD-<text:span text:style-name="T130">Schäuble</text:span> für späteren Rentenbeginn. Trifft aber auf breiten Widerstand. <text:span text:style-name="T1411">Dazu Oliver </text:span><text:span text:style-name="T183">Köhr: </text:span><text:span text:style-name="T1411">Volker </text:span><text:span text:style-name="T183">Kauder</text:span><text:span text:style-name="T1411">:</text:span><text:span text:style-name="T93"> ..</text:span><text:span text:style-name="T183"> </text:span><text:span text:style-name="T1411">mehr Zuschüsse für Hausbesitzer, die sich gegen Einbrecher schützen wollen, auf 50Mill.€ aufstocken. Und höhere Polizeipräsens. <text:s/>...</text:span><text:span text:style-name="T695">Wirtschaftsförderung des Mittelstands und Angstmache gut plaziert! </text:span><text:span text:style-name="T986">Subvention für Elektroauto 10Jahre KFZ-Steuerfrei! </text:span><text:span text:style-name="T695">..fett! dafür, das sie die Elektromobilität verschleyert behindert haben und immernoch nix bringen. <text:line-break/></text:span><text:span text:style-name="T986">Auch CDU/CSU Michael</text:span><text:span text:style-name="T1063"> Fuchs</text:span><text:span text:style-name="T986"> für </text:span><text:span text:style-name="T945">späteren Rentenbeginn: ...</text:span><text:span text:style-name="T986">das </text:span><text:span text:style-name="T55">„wir“</text:span><text:span text:style-name="T986"> länger arbeiten müssen, viele müssen das ja heute schon. ....</text:span><text:span text:style-name="T695">sprach der Empfänger üppiger Parteiversorgungspatronage. </text:span><text:span text:style-name="T986">SPD T. </text:span><text:span text:style-name="T1063">Oppermann</text:span><text:span text:style-name="T986"> dagegen.<text:line-break/></text:span><text:span text:style-name="T987">&gt;Ampelkoalition in Rheinland-Pfalz SPD, FDP, Grüne<text:line-break/>&gt;</text:span><text:span text:style-name="T1064">EU-InneM</text:span><text:span text:style-name="T1096">i</text:span><text:span text:style-name="T1064">n. beraten über Flüchtlingspolitik</text:span><text:span text:style-name="T987">, welche Länder wieviel Flüchtlinge aufnehmen.<text:line-break/></text:span><text:soft-page-break/><text:span text:style-name="T987">BRD- </text:span><text:span text:style-name="T1064">Maiziere</text:span><text:span text:style-name="T987"> für Verteilungsschlüssel. Vor allem Ost-EU-Staaten weigern sich. Dann die Bettina </text:span><text:span text:style-name="T1064">Scharkus.<text:line-break/>&gt;</text:span><text:span text:style-name="T1059">Flüchtlingstragödie</text:span><text:span text:style-name="T982"> </text:span><text:span text:style-name="T987">A</text:span><text:span text:style-name="T982">ugenzeugen </text:span><text:span text:style-name="T987">berichten. mehrere 100 Tote in </text:span><text:span text:style-name="T1064">Lybien</text:span><text:span text:style-name="T987"> gestartet Ziel Italien.<text:line-break/>&gt;</text:span><text:span text:style-name="T1064">Nach Anschlag </text:span><text:span text:style-name="T987">auf einen Tempel der </text:span><text:span text:style-name="T1064">Sichs</text:span><text:span text:style-name="T987"> in Essen. Polizei nimmt zwei „mutmaßliche“ 16Jährige Täter fest, die zur radikal islamische Salafisten-Szene gehören. dazu Verena </text:span><text:span text:style-name="T1064">Bünten</text:span><text:span text:style-name="T987">. Frank </text:span><text:span text:style-name="T1064">Richter</text:span><text:span text:style-name="T987"> Polizeipräsident. Video einer Überwachungskamera zeichnete den Anschlag auf. </text:span><text:span text:style-name="T988">InnenMin. Ralf</text:span><text:span text:style-name="T1065"> Jäger<text:line-break/>.......</text:span><text:span text:style-name="T696">dann noch ein Geburtstag ein paar Tote</text:span><text:line-break/></text:p>
          </table:table-cell>
          <table:table-cell table:style-name="Tabelle1.C2" office:value-type="string">
            <text:p text:style-name="P539">16:01</text:p>
          </table:table-cell>
        </table:table-row>
        <table:table-row>
          <table:table-cell table:style-name="Tabelle1.A2" office:value-type="string">
            <text:p text:style-name="P692">LL117</text:p>
          </table:table-cell>
          <table:table-cell table:style-name="Tabelle1.A2" office:value-type="string">
            <text:p text:style-name="P767"><text:span text:style-name="T660">21/04/16/1,3GB/ARD-alpha</text:span><text:span text:style-name="T1311"> - Planet Wissen <text:s text:c="8"/></text:span><text:span text:style-name="T340">Städteboom</text:span><text:span text:style-name="T1311"> <text:line-break/></text:span><text:span text:style-name="T268">der Kampf um Wohnraum <text:s text:c="33"/></text:span><text:span text:style-name="T1311"><text:s/></text:span><text:span text:style-name="T1257">Moderation: Dennis Wilms und Birgit Klaus </text:span></text:p>
            <text:p text:style-name="P686">Es zieht die Menschen zunehmend wieder in die Städte. Doch dort, wo das urbane Leben pulsiert, wächst der Druck auf den Wohnungsmarkt.<text:line-break/> <text:s text:c="2"/>Die Situation könnte widersprüchlicher nicht sein: In Deutschland stehen 1,7 Millionen Wohnungen leer, 700.000 fehlen. Das Problem: in den attraktiven Vierteln sind zu wenige bezahlbare Wohnungen im Angebot. Die Entwicklung hat inzwischen auch ostdeutsche Großstädte wie Leipzig erfasst: Die angestammte Bevölkerung wird aus den Stadtzentren verdrängt und landet im günstigsten Fall in einer sanierten Plattenbausiedlung. Die klassische Bürgerstadt wie in Stuttgart, in der wohlsituierte Unternehmer neben Handwerkern und kleinen Angestellten wohnten, zerfällt in Stadtteile von Vermögenden und Geringverdienern. Das ist sozialer Sprengstoff, wie man aktuell in Berlin-Kreuzberg studieren kann.<text:line-break/> <text:s text:c="2"/>Die Humangeografin Prof. Susanne <text:span text:style-name="T130">Heeg</text:span> aus Frankfurt und der Stuttgarter Wohnsoziologe und Architekturhistoriker Prof. Tilman <text:span text:style-name="T130">Harlander</text:span> erleben diese Veränderungen selbst hautnah und spüren deren Ursachen nach. Die Stadtregierungen sind gefordert: Welcher Weg führt raus aus dieser Wohnmisere?<text:line-break/> <text:s text:c="4"/>Wien zeigt seit rund 100 Jahren, wie sozialer Wohnungsbau funktioniert. Architekt Dietmar Steiner, Architekt und Direktor des Architekturzentrums Wien gibt Einblicke in eine Stadt, in der mehr als die Hälfte aller Einwohner in einer öffentlich geförderten Wohnung leben.</text:p>
          </table:table-cell>
          <table:table-cell table:style-name="Tabelle1.C2" office:value-type="string">
            <text:p text:style-name="P449">37:04</text:p>
          </table:table-cell>
        </table:table-row>
        <table:table-row>
          <table:table-cell table:style-name="Tabelle1.A2" office:value-type="string">
            <text:p text:style-name="P95">LL118</text:p>
          </table:table-cell>
          <table:table-cell table:style-name="Tabelle1.A2" office:value-type="string">
            <text:p text:style-name="P94"><text:span text:style-name="T607">21</text:span><text:span text:style-name="T613">/04/16/342MB/</text:span>tagesschau24 - was! <text:s text:c="25"/><text:span text:style-name="T311">Vermietungsmakler</text:span><text:line-break/><text:span text:style-name="T1414">eine Wohnungsbesichtigung in Berlin Tempelhof: 2-Zi. frisch saniert <text:s/>77qm 770€ kalt. Mc Makler drängt mit Dumpingpreise auf den Markt. Und verlangt statt 2-Kaltmieten nur 498€ Provision, egal wieviel Besichtigungen nötig sind..<text:line-break/> Mc Makler Marcel </text:span><text:span text:style-name="T184">Sundag</text:span><text:span text:style-name="T1414">: wir wollen den Markt aufräumen, ...einfach was erreichen, die Marke voran bringen. Geschführer: Hanno </text:span><text:span text:style-name="T184">Heintzenberg</text:span><text:span text:style-name="T1414">. Mussten aber bei der Provision schon nachbessern.<text:line-break/></text:span><text:span text:style-name="T184">Die Wunderagent Kreuzberg</text:span><text:span text:style-name="T1414"> Geschführer Malti </text:span><text:span text:style-name="T184">Biskup</text:span><text:span text:style-name="T1414">. Die </text:span><text:span text:style-name="T184">Immo-Delphine</text:span><text:span text:style-name="T1414">, geringeres Honorar heißt auch, geringerer Service!<text:line-break/> Vermieter darf Einkommensnachweis verlangen aber keine SCHUFA- Auskunft!</text:span></text:p>
            <text:p text:style-name="P545">Eigenauskunft einmal im Jahr, umsonst: Butten: Datenübersicht nach § 34</text:p>
            <text:p text:style-name="P546">Servicenummer Renten-Steuerformulare Erklärung : 0800-1000-4800</text:p>
            <text:p text:style-name="P79"/>
          </table:table-cell>
          <table:table-cell table:style-name="Tabelle1.C2" office:value-type="string">
            <text:p text:style-name="P544">07:54</text:p>
          </table:table-cell>
        </table:table-row>
        <table:table-row>
          <table:table-cell table:style-name="Tabelle1.A2" office:value-type="string">
            <text:p text:style-name="P96">LL119</text:p>
          </table:table-cell>
          <table:table-cell table:style-name="Tabelle1.A2" office:value-type="string">
            <text:p text:style-name="P79"><text:span text:style-name="T607">21</text:span><text:span text:style-name="T613">/04/16/130MB/</text:span><text:span text:style-name="T607">tagesschau24 </text:span>- was! <text:s text:c="2"/><text:span text:style-name="T312">Rentner helfen bei Lehrlingen</text:span></text:p>
            <text:p text:style-name="P547"><text:span text:style-name="T130">bei Konflikten mit Betrieben. </text:span>Häufiger Abbruch der Lehre. Probleme beim Lernen für die Prüfungen.</text:p>
            <text:p text:style-name="P547">Zu wenig Hilfe von den Ausbildern! Ehrenamtliche Helfer Eva-Maria Rothe Azubi Begleiterin.<text:line-break/></text:p>
          </table:table-cell>
          <table:table-cell table:style-name="Tabelle1.C2" office:value-type="string">
            <text:p text:style-name="P549">02:50</text:p>
          </table:table-cell>
        </table:table-row>
        <table:table-row>
          <table:table-cell table:style-name="Tabelle1.A2" office:value-type="string">
            <text:p text:style-name="P97">LL120</text:p>
          </table:table-cell>
          <table:table-cell table:style-name="Tabelle1.A2" office:value-type="string">
            <text:p text:style-name="P79"><text:span text:style-name="T827">21</text:span><text:span text:style-name="T834">/04/16/13MB/</text:span><text:span text:style-name="T827">WDR 5 </text:span>- <text:s text:c="15"/><text:span text:style-name="T72"><text:s text:c="4"/></text:span><text:span text:style-name="T76">Nachrichten </text:span><text:span text:style-name="T1291"><text:s text:c="12"/>Kerstin Fischer</text:span></text:p>
            <text:p text:style-name="P548">&gt;Große Koalition fordert höhere Zuschüsse für den Einbruchsschutz.<text:span text:style-name="T1415">Auch die fördern, die weniger als 2tsd.€ in den Einbruchsschutz investieren, bis zu 20% als Zuschuss vom Staat.</text:span> <text:span text:style-name="T1415">Fensterschutz Türschlösser.<text:line-break/>&gt;Flughafen Köln/Bonn, Notfallpläne leicht abrufbar durch Internet. Enthält Maßnahmen zum Umgang bei Terroranschlägen und Geiselnahmen. Dazu Oliver </text:span><text:span text:style-name="T185">Köhler</text:span><text:span text:style-name="T1415">.<text:line-break/></text:span><text:line-break/>&gt;Beschäftigte von Krankenhäusern tr<text:span text:style-name="T1415">e</text:span>ten in den <text:span text:style-name="T130">Warnstreik</text:span>. <text:span text:style-name="T1415">6% mehr Lohn.<text:line-break/>&gt;BRD-</text:span><text:span text:style-name="T185">Schäuble</text:span><text:span text:style-name="T1415"> will späteren Rentenbeginn. Bisher soll bis 2029 stufenweise auf 67Jahre steigen.<text:line-break/>&gt;Erdbeben Equador</text:span></text:p>
            <text:p text:style-name="P548"><text:soft-page-break/></text:p>
          </table:table-cell>
          <table:table-cell table:style-name="Tabelle1.C2" office:value-type="string">
            <text:p text:style-name="P550">05:23</text:p>
          </table:table-cell>
        </table:table-row>
        <table:table-row>
          <table:table-cell table:style-name="Tabelle1.A2" office:value-type="string">
            <text:p text:style-name="P361"/>
          </table:table-cell>
          <table:table-cell table:style-name="Tabelle1.A2" office:value-type="string">
            <text:p text:style-name="P78"/>
          </table:table-cell>
          <table:table-cell table:style-name="Tabelle1.C2" office:value-type="string">
            <text:p text:style-name="P362"/>
          </table:table-cell>
        </table:table-row>
        <table:table-row>
          <table:table-cell table:style-name="Tabelle1.A2" office:value-type="string">
            <text:p text:style-name="P504">LL122</text:p>
          </table:table-cell>
          <table:table-cell table:style-name="Tabelle1.A2" office:value-type="string">
            <text:p text:style-name="P382"><text:span text:style-name="T656">22/04/16/1,9GB/3sat - nano</text:span><text:span text:style-name="T1291"> <text:s text:c="20"/></text:span><text:span text:style-name="T295">Exzellenzinitiative</text:span><text:span text:style-name="T1291"><text:line-break/></text:span><text:span text:style-name="T235">4,6 Milliarden Euro für Spitzenforschung</text:span><text:span text:style-name="T1291"><text:line-break/>Die Exzellenzinitiative wurde am 16. Juni 2005 per Bund-Länder-Beschluss aus der Taufe gehoben. Sie soll "den Wissenschaftsstandort Deutschland" stärken.</text:span></text:p>
            <text:p text:style-name="P706">Für diese Zielsetzung gab es in den Wettbewerben drei Förderlinien: die Graduiertenschulen für den wissenschaftlichen Nachwuchs, Zukunftskonzepte zum projektbezogenen Ausbau universitärer Spitzenforschung an "Exzellenz-Unis" sowie dieExzellenz-Cluster. Dies sind fachübergreifende Forschungsprojekte in Kooperation mit Wirtschaft und Wissenschaft, wie beispielsweise das Projekt "Religion und Politik" an der Uni Münster. </text:p>
            <text:p text:style-name="P706"/>
            <text:p text:style-name="P382">In der ersten Phase bis 2012 stellten Bund und Länder 1,9 Milliarden Euro zur Verfügung, 85 Projekte wurden gefördert. Nach dem Beschluss vom 4. Juni 2009, die Initiative in ihrer bisherigen Struktur bis 2017 weiterzuführen, wurden nochmals 2,7 Milliarden Euro investiert. Diese Mittel stellen der Bund und das jeweilige Sitzland der Projekte im Verhältnis drei Viertel zu einem Viertel bereit. In der zweiten, bis Ende 2017 laufenden Phase kamen 39 Universitäten aus 13 Bundesländern mit 45 Graduiertenschulen, 43 Exzellenz-Clustern sowie 11 Zukunftskonzepten für "Exzellenz-Unis" zum Zuge.</text:p>
            <text:p text:style-name="P381"/>
          </table:table-cell>
          <table:table-cell table:style-name="Tabelle1.C2" office:value-type="string">
            <text:p text:style-name="P500">44:41</text:p>
          </table:table-cell>
        </table:table-row>
        <table:table-row>
          <table:table-cell table:style-name="Tabelle1.A2" office:value-type="string">
            <text:p text:style-name="P83">LL123</text:p>
          </table:table-cell>
          <table:table-cell table:style-name="Tabelle1.A2" office:value-type="string">
            <text:p text:style-name="P713"><text:span text:style-name="T889">22</text:span><text:span text:style-name="T888">/04/16/364MB/</text:span><text:span text:style-name="T889">3sat - Kulturzeit <text:s text:c="5"/></text:span><text:span text:style-name="T295">Wir sind das Volk <text:s text:c="4"/></text:span><text:span text:style-name="T890"><text:line-break/></text:span><text:span text:style-name="T268">Die Konsultative</text:span><text:span text:style-name="T1311"><text:line-break/>Die Symptome sind klar: Seit Jahren steigt die Politikverdrossenheit, Phänomene wie </text:span><text:span text:style-name="T268">Pegida</text:span><text:span text:style-name="T1311"> und </text:span><text:span text:style-name="T268">AfD</text:span><text:span text:style-name="T1311"> sind sichtbare Auswüchse eines wachsenden Misstrauens der Bürger in die von ihnen gewählten Interessensvertreter. Was aber resultiert aus der Tatsache, dass das Volk sich zunehmend nicht mehr von seinen Volksvertretern vertreten fühlt? Genügen in dieser verfahrenen Situation Korrektive wie die Schweizer Volksbefragung oder die manchmal bloß alibimäßig durchgeführte Bürgerbeteiligung à la "Stuttgart 21"? Die Politikwissenschaftlerin Patrizia </text:span><text:span text:style-name="T268">Nanz</text:span><text:span text:style-name="T1311"> hat das European Institute For Public Participation gegründet und jetzt gemeinsam mit Claus </text:span><text:span text:style-name="T268">Leggewie</text:span><text:span text:style-name="T1311"> das lösungsorientierte Buch <text:line-break/>"</text:span><text:span text:style-name="T268">Die Konsultative</text:span><text:span text:style-name="T1311">" geschrieben, das theoretische Grundüberlegungen, aber auch praktische Lösungsansätze zur Erneuerung der Demokratie und zum Aufbau neuer Formen von Bürgerbeteiligung liefert.</text:span></text:p>
            <text:list text:style-name="L1">
              <text:list-header>
                <text:p text:style-name="P923">Wir sind das Volk - Das Buch "Die Konsultative" mit praktischen Lösungsansätzen zur Erneuerung der Demokratie </text:p>
              </text:list-header>
            </text:list>
            <text:h text:style-name="P874" text:outline-level="3"><text:span text:style-name="T1234">Prof. Dr. Patrizia </text:span><text:span text:style-name="T1235">Nanz</text:span><text:span text:style-name="T1234"> - KWI - Kulturwissenschaftliches ... </text:span><text:span text:style-name="T1235"><text:s/><text:line-break/></text:span><text:span text:style-name="Citation"><text:span text:style-name="T1234">www.kwi-nrw.de/home/profil-pnanz.html </text:span></text:span><text:span text:style-name="T1234"><text:s/></text:span><text:span text:style-name="Emphasis"><text:span text:style-name="T1234">patrizia</text:span></text:span><text:span text:style-name="T1234">.</text:span><text:span text:style-name="Emphasis"><text:span text:style-name="T1234">nanz</text:span></text:span><text:span text:style-name="T1234">@iass-potsdam.de. IASS Potsdam Wissenschaftliche Direktorin. </text:span><text:span text:style-name="Emphasis"><text:span text:style-name="T1234">Tel</text:span></text:span><text:span text:style-name="T1234">: +49 331 28822-467..<text:line-break/>Prof. Dr. Patrizia Nanz - Netzwerk Bürgerbeteiligung ... <text:s/></text:span><text:span text:style-name="Citation"><text:span text:style-name="T1234">www.netzwerk-buergerbeteiligung.de/</text:span></text:span></text:h>
            <text:p text:style-name="P906"><text:span text:style-name="T8">mail am </text:span><text:span text:style-name="T6">19.04.16 <text:s text:c="4"/></text:span><text:span text:style-name="T5">Guten Tag Frau Nanz,</text:span><text:line-break/>ich bin durch die Buchvorstellung "Die Konsultative" Mehr Demokratie durch Bürgerbeteiligung, <text:line-break/>im DLF-Andruck vom 18.04.16 auf Sie aufmerksam geworden.<text:line-break/>In diesem Sinne schauen Sie mal meinen "Arbeitsansatz" der NullStimme und den Papp_check an:<text:line-break/>http://www.extralinks.de/projekte.html<text:line-break/>Mich interessiert Ihre Meinung. Extraprima wäre ein Gespräch über Chance und Risiko meines Ansatzes.<text:line-break/>Eine Kurzantwort von Ihnen: so oder so würde mich entlasten. <text:s/><text:span text:style-name="T1353">Mit freundlichem Gruß </text:span><text:span text:style-name="T599">Frank Lienau</text:span></text:p>
            <text:p text:style-name="P79"/>
          </table:table-cell>
          <table:table-cell table:style-name="Tabelle1.C2" office:value-type="string">
            <text:p text:style-name="P464">09:00</text:p>
          </table:table-cell>
        </table:table-row>
        <table:table-row>
          <table:table-cell table:style-name="Tabelle1.A2" office:value-type="string">
            <text:p text:style-name="P76">LL124-<text:span text:style-name="T1342">3</text:span></text:p>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able:table-cell>
          <table:table-cell table:style-name="Tabelle1.A2" office:value-type="string">
            <text:p text:style-name="P78">22<text:span text:style-name="T880">/04/16/1,6GB/</text:span>3sat - <text:span text:style-name="T72">Wildes Indochina</text:span><text:span text:style-name="T65"> </text:span>(3_5) <text:s text:c="6"/><text:span text:style-name="T293">Thailand <text:s text:c="10"/></text:span><text:span text:style-name="T784"><text:s/></text:span><text:span text:style-name="T722">Land+Leute</text:span></text:p>
            <text:p text:style-name="P898"><text:span text:style-name="T1193">Apotheke der Tiere</text:span><text:span text:style-name="T1190"> <text:s text:c="5"/></text:span><text:span text:style-name="T1252"><text:s/>Film von James Hemming <text:s text:c="3"/></text:span><text:span text:style-name="T1199">doppelt auch DB_043-</text:span><text:span text:style-name="T1229">Ww054-3</text:span></text:p>
            <text:p text:style-name="P77">In Thailands Flora und Fauna treffen Extreme aufeinander. Dort sind Tiere und Pflanzen Bedingungen ausgesetzt, die das Überleben zum täglichen Kampf machen. Der Film porträtiert einen Hotspot der Artenvielfalt, in dem zahlreiche Heilpflanzen vorkommen, die sowohl die Menschen als auch die Tiere zu nutzen wissen. Unterschiedliche Lebenswelten stehen in krassem Kontrast zueinander. Die Dokumentation enthüllt unter anderem das Geheimnis von Thailands Tieren, die immer wieder Wege finden, den ständigen Gefahren zu trotzen. Die Vegetation Thailands ist mit ihren vielen Heilpflanzen wie eine Apotheke für die Tiere. Gleichzeitig besticht das Land durch seine grandiosen Millionen Jahre alten Landschaften und seine uralte Kultur. Die Dokumentation zeigt Mangrovenwälder, in <text:soft-page-break/>denen Krabbenkämpfe auf Leben und Tod stattfinden, und Korallenriffe, die 4.000 Arten beherbergen. Und sie stellt eine Insel vor, auf der Makaken nur überleben, weil sie gelernt haben, Steine als Werkzeug zu benutzen. <text:s text:c="9"/></text:p>
          </table:table-cell>
          <table:table-cell table:style-name="Tabelle1.C2" office:value-type="string">
            <text:p text:style-name="P449">43:03</text:p>
            <text:p text:style-name="P449"/>
            <text:p text:style-name="P449"/>
            <text:p text:style-name="P449"/>
            <text:p text:style-name="P449"/>
            <text:p text:style-name="P449"/>
            <text:p text:style-name="P449"/>
            <text:p text:style-name="P449"/>
            <text:p text:style-name="P449"/>
            <text:p text:style-name="P449"/>
            <text:p text:style-name="P449"><text:soft-page-break/></text:p>
            <text:p text:style-name="P449"/>
            <text:p text:style-name="P449"/>
          </table:table-cell>
        </table:table-row>
        <table:table-row>
          <table:table-cell table:style-name="Tabelle1.A2" office:value-type="string">
            <text:p text:style-name="P106">LL124-<text:span text:style-name="T1342">4</text:span></text:p>
          </table:table-cell>
          <table:table-cell table:style-name="Tabelle1.A2" office:value-type="string">
            <text:p text:style-name="P106">22<text:span text:style-name="T880">/04/16/</text:span><text:span text:style-name="T1276">1,</text:span><text:span text:style-name="T1542">5</text:span><text:span text:style-name="T1276">GB/</text:span>3sat - Wildes Indochina (4_5) - <text:s text:c="18"/><text:span text:style-name="T72">Vietnam</text:span> <text:s text:c="18"/><text:span text:style-name="T662"><text:s/></text:span><text:span text:style-name="T722">Land+Leute</text:span><text:line-break/> <text:span text:style-name="T130">Phoenix aus der Asche <text:s text:c="14"/></text:span>Film von Allison Beau<text:span text:style-name="T1190"><text:line-break/></text:span>Vietnams Natur hat einen schwierigen Weg hinter sich gebracht: Im Krieg hinterließen Bombenteppiche Kraterlandschaften. Das Entlaubungsmittel Agent Orange schuf blätterlose Baumwüsten. Die Natur ist wie ein Phoenix aus der Asche neu entstanden. Tiere, die in Höhlen Schutz gesucht hatten, tummeln sich wieder in den Wäldern. Die Dokumentation zeigt, wie es der Natur gelungen ist, sich von den immensen Schäden des Kriegs zu erholen. Vor nicht einmal 50 Jahren sah es in diesem geschundenen Land noch ganz anders aus. Über ein Jahrzehnt lang, als der Kampf zwischen den Menschen zu einem Krieg gegen die Natur wurde, verschwanden große Waldflächen Vietnams unter anderem durch den Einsatz des Entlaubungsmittels Agent Orange. Die Verwüstung war so massiv, dass die Begriffe "Naturkrieg" und "Umweltzerstörung" die Region prägten. Eine wichtige Rolle in dieser Zeit spielte Hang Toi, eine der größten Höhlen der Welt. Sie wäre groß genug, um ein Hochhaus dort hineinzubauen. Damals rettete sie als Schutzraum Menschen und Tieren das Leben. Noch heute nutzen seltene Primaten die Höhle, von denen man angenommen hatte, sie seien ausgestorben. Erst 30 Jahre später tauchte eine kleine Gruppe der Hatinh-Languren wieder auf. <text:s/><text:line-break/></text:p>
          </table:table-cell>
          <table:table-cell table:style-name="Tabelle1.C2" office:value-type="string">
            <text:p text:style-name="P450">42:58</text:p>
          </table:table-cell>
        </table:table-row>
        <table:table-row>
          <table:table-cell table:style-name="Tabelle1.A2" office:value-type="string">
            <text:p text:style-name="P106">LL124-5</text:p>
          </table:table-cell>
          <table:table-cell table:style-name="Tabelle1.A2" office:value-type="string">
            <text:p text:style-name="P106">22<text:span text:style-name="T880">/04/16/1,6GB/</text:span>3sat - Wildes Indochina (5_5) - <text:s text:c="18"/><text:span text:style-name="T72">China </text:span><text:s text:c="4"/><text:span text:style-name="T662"><text:s/></text:span><text:span text:style-name="T722">Land+Leute</text:span> <text:s text:c="8"/><text:span text:style-name="T1187"><text:s/></text:span><text:span text:style-name="T1201">sehr schön!</text:span><text:span text:style-name="T1262"><text:line-break/></text:span><text:span text:style-name="T1193">Paradies im Wandel </text:span><text:span text:style-name="T1187"><text:s/>Film von Allison Beau <text:s text:c="3"/></text:span><text:span text:style-name="T1262"><text:line-break/></text:span><text:span text:style-name="T1187">Im Südwesten Chinas befindet sich einer der schönsten und geheimnisvollsten Naturräume der Erde. Yunnan beherbergt so viele verschiedene Pflanzenarten wie die ganze nördliche Hemisphäre. Und obwohl es von Überbevölkerung und Zersiedlung bedroht ist, bewahrt China zwischen den höchsten Bergen der Erde in der Provinz Yunnan eines seiner geheimnisvollsten Paradiese. Die Reise führt von den Ausläufern des Himalayas bis zu den bewaldeten Tälern. Die Natur ist nur noch in wenigen Teilen Chinas so unberührt wie im Himalaya. Überall sonst zahlen Tiere und Pflanzen einen hohen Preis für die wachsende Zersiedlung und den industriellen Aufschwung. In der Provinz Yunnan sind einige Gebiete von den Veränderungen verschont geblieben. Hoch oben in den Bergen hat das Kamerateam beobachtet, wie sich tibetische Makaken an ihre lebensfeindliche Umgebung angepasst haben. Undurchdringliche Wälder bieten Schutzräume für eine unberührte Natur. Weberameisen bauen mit einer ganz speziellen Technik ihre Nester. Es gibt 70 verschiedene Höhlenfische, so viele wie nirgendwo sonst auf der Welt. Die Dokumentation macht deutlich, warum der Südwesten Chinas immer noch eines der größten Rätsel der Natur ist. </text:span><text:s/><text:line-break/><text:span text:style-name="T1187"> <text:s text:c="3"/></text:span><text:span text:style-name="T1263">der kleine Panda, die Stupfnasenaffen, die Waldelefanten die Weberameisen, Schuppentier, Karsthöhlen und der „Blinde Salmer“ ,Fledermäuse: Höhlen Salangane beim Fischfang, Tonking Schwarzlemuren die Steilwandkletterer, die Reisterrassen, der chinesische Riesensalamander der größte der Welt meist im Wasser, der schwarze Schopfgibbon, <text:s/>der Fischer und sein Kormoran ein Helfer,</text:span></text:p>
          </table:table-cell>
          <table:table-cell table:style-name="Tabelle1.C2" office:value-type="string">
            <text:p text:style-name="P450">42:46</text:p>
          </table:table-cell>
        </table:table-row>
        <table:table-row table:style-name="Tabelle1.129">
          <table:table-cell table:style-name="Tabelle1.A2" office:value-type="string">
            <text:p text:style-name="P23"/>
          </table:table-cell>
          <table:table-cell table:style-name="Tabelle1.A2" office:value-type="string">
            <text:p text:style-name="P79">LL125_<text:span text:style-name="T1279">frei</text:span></text:p>
          </table:table-cell>
          <table:table-cell table:style-name="Tabelle1.C2" office:value-type="string">
            <text:p text:style-name="P362"/>
          </table:table-cell>
        </table:table-row>
        <table:table-row>
          <table:table-cell table:style-name="Tabelle1.A2" office:value-type="string">
            <text:p text:style-name="P692">LL126</text:p>
          </table:table-cell>
          <table:table-cell table:style-name="Tabelle1.A2" office:value-type="string">
            <text:p text:style-name="P768"><text:span text:style-name="T660">22/04/16/1,5GB/arte - </text:span><text:span text:style-name="T1311"><text:s text:c="12"/></text:span><text:span text:style-name="T340">Das Rätsel unseres Bewusstseins </text:span><text:span text:style-name="T1311"><text:line-break/> <text:s text:c="3"/>(1/2) Doku Fra2015 <text:s text:c="11"/></text:span><text:span text:style-name="T1315"><text:s text:c="61"/></text:span><text:span text:style-name="T1311"><text:s text:c="4"/></text:span><text:span text:style-name="T776">27:48 kleiner Schnitt!</text:span></text:p>
            <text:p text:style-name="P688">Das menschliche Bewusstsein ist einzigartig in der Natur - ein Rätsel, das jahrtausendelang nur mit dem göttlichen Ursprung des Menschen erklärt werden konnte. Was weiß die Wissenschaft heute über unser Bewusstsein? Spektakuläre Erkenntnisse scheinen erstmals Licht ins Dunkel zu bringen. Die Dokumentation erläutert die neuesten neurowissenschaftlichen Studien über die Entwicklung des menschlichen Bewusstseins, über den Schlaf, den Traum sowie über gravierende Beeinträchtigungen der menschlichen Psyche wie bei Bewusstseinsstörungen bis hin zu deren schwerster Form, dem Koma.<text:line-break/> <text:s/>Im Laufe der Evolution des Menschen hat es sich als vorteilhaft erwiesen, im Innern des Organismus eine Vorstellung von der Außenwelt zu entwickeln. Das Bewusstsein - oder das, was man "Geist" nennt - ist letztendlich die biologische Fähigkeit, im Gehirn eine immer differenziertere Vorstellung von der Außenwelt zu entwickeln. Das Bewusstsein, das den Menschen so einzigartig macht, galt zumindest bis in die Neuzeit als gottgegebenen und konnte nicht mit bloßen biologischen und neurologischen Prozessen erklärt werden.<text:line-break/> <text:s/>Um den Ursprung des Geistes zu verstehen, müssen das Vorstellungs-, Interpretations- und Rekonstruktionsvermögen des Gehirns untersucht werden. Was wir sehen, ist eine ständige <text:soft-page-break/>Rekonstruktion der äußeren Realität. Mit optischen Täuschungen lässt sich das menschliche Bewusstsein deshalb nach Belieben manipulieren.<text:line-break/> <text:s/>Dank spektakulärer Fortschritte auf dem Gebiet der Neurowissenschaften und neuer bildgebender Verfahren beginnen wir, das Bewusstsein besser zu verstehen. Heute untersuchen Forschungsprojekte wie das <text:span text:style-name="T130">Human Brain Project</text:span> der Europäischen Kommission oder die <text:span text:style-name="T130">Coma Science Group</text:span> in Liège die genaue Funktionsweise des Bewusstseins. <text:span text:style-name="T5">Die Dokumentation erläutert die neuesten wissenschaftlichen Erkenntnisse über die Entwicklung des Bewusstseins bei Neugeborenen</text:span>. Ab wann lassen sich im Gehirn die ersten Anzeichen eines Bewusstseins nachweisen?<text:line-break/> <text:s/>Außerdem beleuchtet die Dokumentation die menschliche Gehirnaktivität während des Schlafs sowie Bewusstseinsstörungen bis hin zu deren schwerster Form, dem Koma. Löst die Wissenschaft endlich ein Geheimnis, das Ärzte und Philosophen wie etwa Descartes mehr als 2.000 Jahre lang vor große Fragen stellte?</text:p>
          </table:table-cell>
          <table:table-cell table:style-name="Tabelle1.C2" office:value-type="string">
            <text:p text:style-name="P449">56:08</text:p>
          </table:table-cell>
        </table:table-row>
        <table:table-row>
          <table:table-cell table:style-name="Tabelle1.A2" office:value-type="string">
            <text:p text:style-name="P694">LL127</text:p>
          </table:table-cell>
          <table:table-cell table:style-name="Tabelle1.A2" office:value-type="string">
            <text:p text:style-name="P768"><text:span text:style-name="T660">22/04/16/950MB</text:span><text:span text:style-name="T1311">/arte - <text:s text:c="2"/></text:span><text:span text:style-name="T340">Die letzten Jäger in Sibirien <text:s text:c="12"/></text:span><text:span text:style-name="T64">Land+Leute</text:span><text:span text:style-name="T1311"><text:line-break/> <text:s text:c="100"/>Doku </text:span><text:span text:style-name="T1312">BRD </text:span><text:span text:style-name="T1311">2012 </text:span></text:p>
            <text:p text:style-name="P687">"Die letzten Jäger" ist eine fünfteilige Dokumentationsreihe, die das Leben der letzten Jäger und Gemeinden, die am Rand der Globalisierung überleben, erzählt. Eine anthropologische und zugleich magische Annäherung an das Verhältnis zwischen Mensch und Natur, in dem die Jagd eine wichtige und entscheidende Rolle spielt. Im äußersten Nordosten Russlands, nicht weit von Alaska, befindet sich <text:span text:style-name="T130">Chukotka</text:span>. Seit mehr als 5.000 Jahren leben hier die <text:span text:style-name="T130">Yupiit</text:span>, die zum Volk der <text:span text:style-name="T130">Inuit</text:span> gehören. Ihre Kultur ist wie vor Jahrtausenden eng mit dem Meer und dem Fang von Meeressäugern verbunden.<text:line-break/>Im Sommer gehen die <text:span text:style-name="T130">Yupiit</text:span> auf Wal-, Walross- und Seelöwenfang; im Winter jagen sie Seehunde und frönen dem Eisfischen. Sie haben sich so weit wie möglich an das moderne Leben angepasst, trotzdem bleiben sie ihren Traditionen treu. Besonders schwierig ist es für jüngere Generationen, die sehr oft unter der traditionellen und harten Lebensweise leiden und der Einsamkeit entfliehen wollen.</text:p>
          </table:table-cell>
          <table:table-cell table:style-name="Tabelle1.C2" office:value-type="string">
            <text:p text:style-name="P449">21:13</text:p>
          </table:table-cell>
        </table:table-row>
        <table:table-row>
          <table:table-cell table:style-name="Tabelle1.A2" office:value-type="string">
            <text:p text:style-name="P23"/>
          </table:table-cell>
          <table:table-cell table:style-name="Tabelle1.A2" office:value-type="string">
            <text:p text:style-name="P80">LL128_<text:span text:style-name="T1415">frei</text:span> </text:p>
          </table:table-cell>
          <table:table-cell table:style-name="Tabelle1.C2" office:value-type="string">
            <text:p text:style-name="P362"/>
          </table:table-cell>
        </table:table-row>
        <table:table-row>
          <table:table-cell table:style-name="Tabelle1.A2" office:value-type="string">
            <text:p text:style-name="P98">LL129</text:p>
          </table:table-cell>
          <table:table-cell table:style-name="Tabelle1.A2" office:value-type="string">
            <text:p text:style-name="P80"><text:span text:style-name="T607">22</text:span><text:span text:style-name="T613">/04/16/356MB/</text:span><text:span text:style-name="T607">rbb Berlin </text:span>- rbb spezial <text:s text:c="4"/><text:span text:style-name="T313">Dienstwagen Af</text:span><text:span text:style-name="T314">f</text:span><text:span text:style-name="T313">äre</text:span></text:p>
            <text:p text:style-name="P551">die Linke<text:span text:style-name="T130"> </text:span>ex.FinMin. H. <text:span text:style-name="T130">Markov</text:span> tritt zurück. Dazu Chr. <text:span text:style-name="T130">Görke</text:span>: <text:span text:style-name="T1533">M</text:span>arkov hat nicht gegen geltendes Recht verstoßen. Priv. ein Motorrad, mit Linke-Transporter, <text:s/>in eine Werkstatt transportiert. <text:span text:style-name="T1416">Als es „eng“ wurde spendete Markov 1000€ an eine Stiftung. Dazu MinPräs. Dietmar </text:span><text:span text:style-name="T186">Woidke.</text:span></text:p>
            <text:p text:style-name="P552">Ein Minister Rücktritt wegen 435€? Dazu rbb Redakteur Michel <text:span text:style-name="T130">Schon:</text:span> ...legal aber nicht legitim!<text:line-break/></text:p>
          </table:table-cell>
          <table:table-cell table:style-name="Tabelle1.C2" office:value-type="string">
            <text:p text:style-name="P550">05:44</text:p>
          </table:table-cell>
        </table:table-row>
        <table:table-row>
          <table:table-cell table:style-name="Tabelle1.A2" office:value-type="string">
            <text:p text:style-name="P98">LL130</text:p>
          </table:table-cell>
          <table:table-cell table:style-name="Tabelle1.A2" office:value-type="string">
            <text:p text:style-name="P80">22<text:span text:style-name="T880">/04/16/251MB/</text:span>tagesschau24 - <text:s text:c="24"/><text:span text:style-name="T287">Kontraste</text:span></text:p>
            <text:p text:style-name="P553">&gt;<text:span text:style-name="T130">Flüchtlinge/</text:span>Griechenland kann den Andrang bei der Asylbehörde nicht bewältigen. Schilderung der Einzelschiksale. Griechenland wird von EU allein gelassen. Die afghanischen <text:span text:style-name="T130">Hasara,</text:span> verfolgte Minderheit, werden beim Asylverfahren ausgeblendet uns schlechter gestellt als die Syrer/Iraker! <text:line-break/><text:span text:style-name="T130">Das schürt Feindseligkeit unter den Flüchtlingen! <text:line-break/>&gt;</text:span>Medikamenten Knappheit in Griechenland. Durch die Versorgung der Flüchtlinge noch schlimmer? Am Beispiel von Einzelschicksalen, BRD hat schon <text:span text:style-name="T1417">im September 2015 Hilfe zugesagt. Die EU stiehlt sich aus der Verantwortung!<text:line-break/></text:span></text:p>
          </table:table-cell>
          <table:table-cell table:style-name="Tabelle1.C2" office:value-type="string">
            <text:p text:style-name="P555">05:50</text:p>
          </table:table-cell>
        </table:table-row>
        <table:table-row>
          <table:table-cell table:style-name="Tabelle1.A2" office:value-type="string">
            <text:p text:style-name="P99">LL131</text:p>
          </table:table-cell>
          <table:table-cell table:style-name="Tabelle1.A2" office:value-type="string">
            <text:p text:style-name="P99"><text:span text:style-name="T607">22</text:span><text:span text:style-name="T613">/04/16/351MB/</text:span><text:span text:style-name="T607">tagesschau24 </text:span>- Kontraste <text:s text:c="2"/><text:span text:style-name="T1375">Wir brauchen ein Unternehmensstrafrecht!</text:span></text:p>
            <text:p text:style-name="P554"><text:span text:style-name="T1417">&gt;</text:span><text:span text:style-name="T187">VW- Abgasbetrug</text:span><text:span text:style-name="T1417"> erste Einigung mit US-Behörden? Entschädigung im Mrd.-Höhe und weitere Strafzahlungen. In BRD tut sich nichts! Schadenersatz? .. Wiedergutmachung? ..Strafe? VW hat in BRD wenig zu befürchten! Warum? sagen, Marcus </text:span><text:span text:style-name="T187">Pohl</text:span><text:span text:style-name="T1417">: Ermittlungen treten auf der Stelle. Keine konkrete Straftat nachzuweisen. Der Konzern ist nicht betroffen weil Strafrecht nur für Menschen nicht für Unternehmen. SPD JustMin. Thomas </text:span><text:span text:style-name="T187">Kutschaty</text:span><text:span text:style-name="T1417"> hält das für absurd. Wer haftet bei einer gesetzten Firmenstrategie? </text:span><text:span text:style-name="T187">Wir brauchen ein Unternehmensstrafrecht! </text:span><text:span text:style-name="T1417">Der Wirtschaftsverband wehrt sich wehement dagegen. Deutsche Industrie- und Handelskammer Prof. Stephan </text:span><text:span text:style-name="T187">Wernicke</text:span><text:span text:style-name="T1417"> kontert, die Kriminalisierung, die mit dem Gesetzentwurf einher geht, lehnen wir ab! ...es gibt ja das Ordnungsrecht! <text:s/>Aber </text:span><text:span text:style-name="T187">Ordnungsrecht </text:span><text:span text:style-name="T188">gedeckelt auf 10Mill€ </text:span><text:span text:style-name="T187">langt nicht! </text:span><text:span text:style-name="T1418">Auch Prof. Michael</text:span><text:span text:style-name="T188"> Kubiciel</text:span><text:span text:style-name="T1418"> Uni Köln, hält das Ordnungsrecht für unzureichend, keine Schuldangemessene Bebußung! Dazu kommt beim </text:span><text:span text:style-name="T188">Ordnungswidrigkeitenrecht, die Kannbestimmung! </text:span><text:span text:style-name="T1418">Dazu OberStaatsanwalt Thomas</text:span><text:span text:style-name="T188"> Schwarz: </text:span><text:span text:style-name="T1418">...das optionale lässt man gerne weg um Zeit zu sparen, zu wenig Personal. Dadurch wird in 3/4 der Fälle sogar kein Bußgeld verhängt! </text:span><text:span text:style-name="T641"><text:s/></text:span><text:span text:style-name="T698">...aber dafür mehr Polizei gegen Eierdiebe! <text:line-break/></text:span><text:span text:style-name="T989">Prof. Michael</text:span><text:span text:style-name="T1067"> Kubiciel: </text:span><text:span text:style-name="T989">das Problem der Mangelabscheckung, liegt auch bei der geringen Gefahr erwischt zu werden. Beispiel Schmiergeld </text:span><text:span text:style-name="T1067">Daimler </text:span><text:span text:style-name="T989">2010 USA, weltweite Korruption gestanden und </text:span><text:soft-page-break/><text:span text:style-name="T989">70Mill.€ Strafe gezahlt US sieht empfindliche Strafen für Unternehmen vor. </text:span><text:span text:style-name="T990">Auch gegen VW wurde ein Strafverfahren eingeleitet.</text:span><text:span text:style-name="T989"> </text:span><text:span text:style-name="T991">06:45</text:span><text:span text:style-name="T990"> Bund deutscher Kriminalbeamter Sebas</text:span><text:span text:style-name="T991">t</text:span><text:span text:style-name="T990">ian</text:span><text:span text:style-name="T1068"> Fiedler</text:span><text:span text:style-name="T990">: ...es kann doch nicht sein, das Unternehmen im Ausland empfindlich bestraft werden und in BRD nichts zu befürchten haben! </text:span><text:span text:style-name="T991">08:00 </text:span><text:span text:style-name="T1069">Groko</text:span><text:span text:style-name="T991"> hatte schon 2013 vor ein Unternehmensstrafrecht zu prüfen! CDU/CSU blockiert bis heute Regelung, mit einem Argument, das man schon aus der Wirtschaft kennt: </text:span><text:span text:style-name="T992">der CDU Joachim </text:span><text:span text:style-name="T1070">Pfeiffer</text:span><text:span text:style-name="T992">: ich habe den Eindruck, das es missbraucht wird, um die Wirtschaft insgesamt an den Pranger zu stellen, oder zu kriminalisieren! </text:span><text:span text:style-name="T732">...warum lässt man dem Pfeiffer diese schwache Argumentation durchgehen! </text:span><text:span text:style-name="T759"><text:s text:c="18"/></text:span><text:span text:style-name="T732"><text:s/></text:span><text:span text:style-name="T742">sehr </text:span><text:span text:style-name="T732">sehr wichtig!</text:span></text:p>
            <text:p text:style-name="P880"><text:span text:style-name="T732">n</text:span><text:span text:style-name="T726">eu! 2018: die Fahrverbote für Dieselfahrzeuge - jetzt sollen die </text:span><text:span text:style-name="T736">F</text:span><text:span text:style-name="T726">ahrzeugbesitzer für den Abgasbetrug bü</text:span><text:span text:style-name="T736">ß</text:span><text:span text:style-name="T726">en!</text:span></text:p>
            <text:p text:style-name="P804"><text:line-break/></text:p>
          </table:table-cell>
          <table:table-cell table:style-name="Tabelle1.C2" office:value-type="string">
            <text:p text:style-name="P555">08:58</text:p>
          </table:table-cell>
        </table:table-row>
        <table:table-row>
          <table:table-cell table:style-name="Tabelle1.A2" office:value-type="string">
            <text:p text:style-name="P76">LL132</text:p>
          </table:table-cell>
          <table:table-cell table:style-name="Tabelle1.A2" office:value-type="string">
            <text:p text:style-name="P826"><text:span text:style-name="T820">22</text:span><text:span text:style-name="T821">/04/16/</text:span><text:span text:style-name="T823">301M</text:span><text:span text:style-name="T821">B/</text:span><text:span text:style-name="T820">tagesschau24 </text:span><text:span text:style-name="T1250"><text:s/></text:span><text:span text:style-name="T1189">Ana Rosa und ihr Recht auf Kinderarbeit </text:span><text:span text:style-name="T1249"><text:line-break/></text:span><text:span text:style-name="T1240">Eine WELTWEIT-Reportage von Wilfried Huismann</text:span><text:span text:style-name="T1241"> <text:s text:c="48"/></text:span><text:span text:style-name="T1202">sehr sehr wichtig!</text:span><text:span text:style-name="T1249"><text:line-break/></text:span><text:span text:style-name="T1242">Ana </text:span><text:span text:style-name="T1244">Rosa</text:span><text:span text:style-name="T1242"> ist 11 und arbeitet als Händlerin auf dem Wochenmarkt von </text:span><text:span text:style-name="T1244">Potosí </text:span><text:span text:style-name="T1242">mitten in </text:span><text:span text:style-name="T1244">Bolivien</text:span><text:span text:style-name="T1242">. Ohne ihren Lohn könnte ihre Familie nicht überleben. "Ich liebe meine Arbeit.", sagt sie mit Stolz. Sie liebt auch ihren Präsidenten, Evo </text:span><text:span text:style-name="T1244">Morales</text:span><text:span text:style-name="T1242">, weil er die Kinderarbeit ab 10 Jahren legalisiert hat. Die Arbeitsorganisation der Vereinten Nationen hat Bolivien verurteilt, weil das Gesetz gegen die Konventionen gegen Kinderarbeit verstößt. WELTWEIT-Reporter Wilfried </text:span><text:span text:style-name="T1244">Huismann</text:span><text:span text:style-name="T1242"> lernt Kinder kennen, die auf dem Markt oder der Straße arbeiten, aber auch Kinder, die in das Bergwerk von Potosi einfahren, wo sie lebensgefährliche Arbeit verrichten- <text:s/>ohne Verträge und ohne Unfallversicherungen. Dabei hatte Evo Morales versprochen, dass es solche Zustände mit dem neuen Kinderarbeitsgesetz nicht mehr geben sollte.<text:line-break/> <text:s text:c="2"/></text:span><text:span text:style-name="T1243">"Bald bekomme ich einen Arbeitsausweis, dann kann ich mich zur Wehr setzen, wenn man mich vom Markt vertreibt oder mir meine Ware wegnimmt."</text:span><text:span text:style-name="T1242"><text:line-break/>Die Arbeitsorganisation der Vereinten Nationen (ILO) hat Bolivien verurteilt, weil das Gesetz gegen die Konventionen gegen Kinderarbeit verstößt. Das ficht Evo Morales und auch Ana Rosa nicht an: "Die ILO hasst uns und behauptet, wir arbeitenden Kinder gehen nicht zur Schule. Das ist aber gelogen." Tatsächlich stellen wir in Ana Rosas Schule fest, dass sie eine exzellente Schülerin ist. Aber für die meisten der 8.000 arbeitenden Kinder der Stadt gilt das nicht. Sie leiden unter dem Stress der Doppelbelastung und sind in der Schule schlecht.</text:span></text:p>
            <text:p text:style-name="P68"><text:span text:style-name="T1123">Es bleibt noch viel zu tun für die kleine Ana Rosa, die neben Arbeit und Schule jetzt auch noch in die neue Führung der Kindergewerkschaft gewählt wurde. Ana Rosa glaubt, dass die Kinder sich nur selbst helfen können.</text:span><text:span text:style-name="T1124"> <text:s text:c="29"/></text:span><text:span text:style-name="T1125"><text:s/></text:span><text:span text:style-name="T739">siehe auch:</text:span><text:span text:style-name="T740"> FP002-356,</text:span><text:span text:style-name="T741"> </text:span><text:span text:style-name="T739">DB_017-T248, </text:span></text:p>
            <text:p text:style-name="P78"/>
          </table:table-cell>
          <table:table-cell table:style-name="Tabelle1.C2" office:value-type="string">
            <text:p text:style-name="P449">28:47</text:p>
          </table:table-cell>
        </table:table-row>
        <table:table-row>
          <table:table-cell table:style-name="Tabelle1.A2" office:value-type="string">
            <text:p text:style-name="P76">LL133</text:p>
          </table:table-cell>
          <table:table-cell table:style-name="Tabelle1.A2" office:value-type="string">
            <text:p text:style-name="P855"><text:span text:style-name="T535">22</text:span><text:span text:style-name="T536">/04/16/339MB/</text:span><text:span text:style-name="T535">tagesschau24</text:span><text:span text:style-name="T417"> </text:span><text:span text:style-name="T1248"><text:s text:c="4"/></text:span><text:span text:style-name="T1212">Unter Beschuss</text:span><text:span text:style-name="T1218"> <text:line-break/></text:span><text:span text:style-name="T1216">Diyarbakirs Bürger zwischen den Fronten</text:span><text:span text:style-name="T1218"> </text:span><text:span text:style-name="T1219"><text:s text:c="2"/>Film aus der Reihe "euroblick" von Brigitte </text:span><text:span text:style-name="T1217">Abold</text:span><text:span text:style-name="T1218"><text:line-break/></text:span><text:span text:style-name="T1221">Eine Anschlagsserie erschüttert die Metropolen der Türkei - der Konflikt zwischen dem Staat und der als terroristisch eingestuften </text:span><text:span text:style-name="T1226">PKK</text:span><text:span text:style-name="T1221"> eskaliert. Der Friedensprozess ist gescheitert. Die BR-Reporterinnen Gülseren </text:span><text:span text:style-name="T1226">Ölcüm</text:span><text:span text:style-name="T1221"> und Katharina </text:span><text:span text:style-name="T1226">Willinger</text:span><text:span text:style-name="T1221"> sind für eine Woche nach </text:span><text:span text:style-name="T1226">Diyarbakir</text:span><text:span text:style-name="T1221"> gereist. Getroffen haben sie verzweifelte Bewohner, gefangen zwischen Angst und Wut, entschlossene Politiker und Aktivisten - und türkische Journalisten, die jeden Tag damit rechnen müssen, festgenommen zu werden. Wer ist Freund, wer Feind in diesem Kampf? <text:s/></text:span></text:p>
            <text:p text:style-name="P68">Eine Anschlagsserie erschüttert die Metropolen der Türkei - der Konflikt zwischen dem türkischen Staat und der als terroristisch eingestuften <text:span text:style-name="T130">PKK</text:span> eskaliert. Der Friedensprozess ist gescheitert. Die Folge: Mehr als 1000 Menschen haben seit Sommer 2015 ihr Leben in dem Konflikt gelassen, davon über 300 Zivilisten. Die BR-Reporterinnen Gülseren <text:span text:style-name="T130">Ölcüm </text:span>und Katharina Willinger sind nach Diyarbakir gereist, der Hauptstadt der kurdischen Protestbewegung.<text:line-break/><text:span text:style-name="T1288"> <text:s text:c="2"/></text:span><text:span text:style-name="T130">Diyarbakir</text:span> im Südosten der Türkei: Um PKK-Anhänger zu finden, laufen seit Monaten Militäroperationen. Die Altstadt ist komplett abgeriegelt, Militär-Fahrzeuge patrouillieren auf den Straßen, alle paar Minuten sind Explosionen und Schusswechsel zu hören. Für die Bewohner mittlerweile fast Alltag: Die Stadt <text:span text:style-name="T130">Diyarbakir</text:span> befindet sich seit vier Monaten offiziell im <text:span text:style-name="T5">Ausnahmezustand.</text:span><text:line-break/>Doch wie lebt es sich in so einer Situation und das über Monate hinweg? Wie empfinden die Bewohner persönlich den Konflikt? Auf welcher Seite stehen sie?<text:line-break/><text:span text:style-name="T1288"> <text:s/></text:span><text:s/>Misstrauen und Argwohn haben die Menschen fest im Griff. Wer ist Freund, wer Feind in diesem Kampf? Und die schwierige Frage: Ist eine Lösung in dieser verfahrenen Situation überhaupt noch <text:soft-page-break/>möglich?</text:p>
          </table:table-cell>
          <table:table-cell table:style-name="Tabelle1.C2" office:value-type="string">
            <text:p text:style-name="P449">08:58</text:p>
          </table:table-cell>
        </table:table-row>
        <table:table-row table:style-name="Tabelle1.138">
          <table:table-cell table:style-name="Tabelle1.A2" office:value-type="string">
            <text:p text:style-name="P570">LL134</text:p>
          </table:table-cell>
          <table:table-cell table:style-name="Tabelle1.A2" office:value-type="string">
            <text:p text:style-name="P82"><text:span text:style-name="T827">24/04/16/88MB/ </text:span><text:span text:style-name="T840">NDR Info</text:span><text:span text:style-name="T1280"> - Das Forum - <text:s text:c="8"/></text:span><text:span text:style-name="T315">Streitkräfte und Strategien</text:span></text:p>
            <text:p text:style-name="P67"><text:span text:style-name="Strong_20_Emphasis"><text:span text:style-name="T1252">Die Themen:</text:span></text:span><text:span text:style-name="Strong_20_Emphasis"><text:span text:style-name="T1188"><text:line-break/></text:span></text:span><text:span text:style-name="Strong_20_Emphasis"><text:span text:style-name="T1265">&gt;</text:span></text:span>Annäherung in Sicht? Nach dem Treffen des NATO-Russland-Rats<text:line-break/><text:span text:style-name="T1419">&gt;</text:span>Vorbereitungen für den Ernstfall? US-Rüstungsplanung<text:line-break/><text:span text:style-name="T1419">&gt;</text:span>Immer mehr traumatisierte Soldaten - Bundeswehr am Limit?<text:line-break/><text:span text:style-name="T1419">&gt;</text:span>Luftangriffe auf Krankenhäuser - Humanitäres Völkerrecht ohne Wirkung?<text:line-break/></text:p>
          </table:table-cell>
          <table:table-cell table:style-name="Tabelle1.C2" office:value-type="string">
            <text:p text:style-name="P556">28:00</text:p>
          </table:table-cell>
        </table:table-row>
        <table:table-row>
          <table:table-cell table:style-name="Tabelle1.A2" office:value-type="string">
            <text:p text:style-name="P23"/>
          </table:table-cell>
          <table:table-cell table:style-name="Tabelle1.A2" office:value-type="string">
            <text:p text:style-name="P78">LL135_<text:span text:style-name="T1277">frei</text:span></text:p>
          </table:table-cell>
          <table:table-cell table:style-name="Tabelle1.C2" office:value-type="string">
            <text:p text:style-name="P362"/>
          </table:table-cell>
        </table:table-row>
        <table:table-row>
          <table:table-cell table:style-name="Tabelle1.A2" office:value-type="string">
            <text:p text:style-name="P101">LL136</text:p>
          </table:table-cell>
          <table:table-cell table:style-name="Tabelle1.A2" office:value-type="string">
            <text:p text:style-name="P80"><text:span text:style-name="T827">23</text:span><text:span text:style-name="T834">/04/16/30MB/</text:span><text:span text:style-name="T827">B</text:span><text:span text:style-name="T842">R2</text:span><text:span text:style-name="T607"> <text:s text:c="10"/></text:span><text:s/><text:span text:style-name="T337">Bayern Chronik</text:span> <text:s text:c="28"/><text:span text:style-name="T1420">Angelika Nörr <text:line-break/>&gt;a bayr. Liedl auf der Melodie vom <text:s/>Van Morris <text:line-break/>Bericht von Jochen Eigner. BRD-GmbH </text:span><text:span text:style-name="T189">Reichsbürger</text:span><text:span text:style-name="T1420">, Selbstverwalter, Germaniten, dazu Marcus </text:span><text:span text:style-name="T189">Schäfert</text:span><text:span text:style-name="T1420"> vom Bayr. VfS: ...das ganze ist nicht homogen: Steuersparer, rechtsextremistischer Ideologien nahe stehen oder auch konkret verfolgen.</text:span></text:p>
            <text:p text:style-name="P557">An der sich bayr. Gerichtsvollzieher „schier die Zähne ausbeißen“!<text:line-break/><text:span text:style-name="T5">Sie leugnen die Rechtmäßigkeit Deutschlands. Glaubt keine Steuern zahlen zu müssen, kennt keine Gerichte und Polizei an</text:span>. Eine ins Internet gestellte Situation mit Schuldner und Gerichtsvollzieher. <text:span text:style-name="T1421"><text:s/></text:span>Gerichtsvollzieher <text:span text:style-name="T1421">werden immer häufiger angegriffen, genötigt beleidigt! Gregor </text:span><text:span text:style-name="T190">Wimmer</text:span><text:span text:style-name="T1421">. Amtger.Präs. Reinhard </text:span><text:span text:style-name="T190">Niemetz</text:span><text:span text:style-name="T1421"> und die „pseudo juristischen Briefe“. Hat 80Anzeigen gegen die Reichsbürgerideologie gestellt. Mit Tolleranz ist hier niemandem gedient, hier muss Flagge gezeigt werden! <text:s/></text:span><text:span text:style-name="T699">...welche denn?</text:span><text:span text:style-name="T993"> Amtsgericht Regensburg bekommt Faxe aus dem Scheinstaat </text:span><text:span text:style-name="T1071">Germanitzien</text:span><text:span text:style-name="T993">.</text:span></text:p>
            <text:p text:style-name="P558"><text:span text:style-name="T945">Augsburg ist mit Schadenersatzforderung eines Reichsbürgers konfrontiert 100Mill$. Lks. Erding Zwangsräumung mit 50Polizisten. </text:span><text:span text:style-name="T1030">Eine Geschwür, die muss entfernt werden! </text:span><text:span text:style-name="T662"><text:s/>...wasn Umgang!</text:span></text:p>
            <text:p text:style-name="P559">Der Großteil der <text:span text:style-name="T130">Reichsbürger</text:span> ist eher den Querolanten und Verschwörungs<text:span text:style-name="T1533"> - </text:span>geschäftemachern, als den R<text:span text:style-name="T1420">echtsextremist</text:span>en zuzurechnen. <text:span text:style-name="T1422">Diese Leute sind zesplittert, aber sie eint eines, die Ablehnung der BRD, deren Gesetze, eigene Pässe, eigener Staat, eigene Nummernschilder. </text:span><text:span text:style-name="T191">Wimmer: ...</text:span><text:span text:style-name="T1422"> aber sie entkommen uns nicht! spätestens vor der JVA werden sie sehen, ob es den Staat gibt!</text:span><text:span text:style-name="T700"> </text:span><text:span text:style-name="T748">...was für eine Haltung, so wird Wut erzeugt und keine Einsicht!</text:span></text:p>
            <text:p text:style-name="P559"><text:line-break/></text:p>
          </table:table-cell>
          <table:table-cell table:style-name="Tabelle1.C2" office:value-type="string">
            <text:p text:style-name="P662">12:04</text:p>
          </table:table-cell>
        </table:table-row>
        <table:table-row>
          <table:table-cell table:style-name="Tabelle1.A2" office:value-type="string">
            <text:p text:style-name="P674">LL137-<text:span text:style-name="T1500">01</text:span></text:p>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5"/>
          </table:table-cell>
          <table:table-cell table:style-name="Tabelle1.A2" office:value-type="string">
            <text:p text:style-name="P917"><text:span text:style-name="T829">23/04/16/7</text:span><text:span text:style-name="T847">5</text:span><text:span text:style-name="T829">MB/ </text:span><text:span text:style-name="T1289">BR2/ <text:s text:c="10"/></text:span><text:span text:style-name="T344"><text:s/></text:span><text:span text:style-name="T287">Johann Holtrop</text:span> <text:s text:c="6"/>(1/2) <text:s text:c="2"/><text:span text:style-name="T1290">HS</text:span> <text:s text:c="16"/><text:span text:style-name="T467">heftig</text:span> <text:s/><text:span text:style-name="T726"><text:s/></text:span><text:span text:style-name="T737">sehr wichtig!</text:span><text:span text:style-name="T726"> <text:s/></text:span><text:s text:c="5"/></text:p>
            <text:p text:style-name="P913">Mit Rainald Goetz / Realistion: Leonhard Koppelmann <text:span text:style-name="T1499">Herbert Kapfer </text:span>BR 2013 <text:span text:style-name="T755"><text:s/></text:span><text:span text:style-name="T763">mit AsBerg-History</text:span></text:p>
            <text:p text:style-name="P914"><text:span text:style-name="T130">Ein Chef stürzt ab.</text:span> "<text:span text:style-name="T5">Johann Ho</text:span><text:span text:style-name="T40">l</text:span><text:span text:style-name="T5">trop" erzählt die Geschichte eines Chefs aus Deutschland in den Nullerjahren.</text:span> Der charismatische, schnelle, erfolgreiche Vorstandsvorsitzende Dr. Johann <text:span text:style-name="T130">Holtrop</text:span>, 48, seit drei Jahren Herr über 80.000 Mitarbeiter und einen Jahresumsatz von fast 20 Milliarden weltweit, ist aus der Boomzeit der späten 90er Jahre noch ganz gut in die neuen, turbulenten, wirtschaftlich schwierigeren Zeiten gekommen. <text:span text:style-name="T5">Die Handlung setzt ein im November 2001</text:span> und erzählt in drei Teilen, wie im Laufe der<text:span text:style-name="T130"> Nullerjahre</text:span> aus Egomanie und mit den Widerständen wachsender Weltmissachtung, der Verachtung der Arbeit, der Menschen, der Gegenwart und des Rechts, ganz langsam und für <text:span text:style-name="T130">Holtrop</text:span> selber nie richtig klar erkennbar, ein totaler Absturz ins wirtschaftliche Aus, das persönliche Desaster und das gesellschaftliche Nichts wird, so abgrundtief und endgültig, wie sein früherer Aufstieg unwiderstehlich, glorios und plötzlich gewesen war. Das war Ihr Leben, Johann Holtrop! <text:s/>Was sagen Sie dazu?</text:p>
            <text:p text:style-name="P915"><text:span text:style-name="T793">04:13 </text:span><text:span text:style-name="T1498">...</text:span><text:span text:style-name="T1555"> die ein</text:span><text:span text:style-name="T1556">ig</text:span><text:span text:style-name="T1555">ende Verachtung für einander, als Basis einer korrupten Kollegialität der Führenden.</text:span><text:span text:style-name="T1498"> <text:line-break/>Die sich gerade wegen ihrer gegenseitigen Verachtung tolerieren konnten.</text:span></text:p>
            <text:p text:style-name="P915"/>
          </table:table-cell>
          <table:table-cell table:style-name="Tabelle1.C2" office:value-type="string">
            <text:p text:style-name="P418"><text:span text:style-name="T1509">1:2</text:span>8:46</text:p>
            <text:p text:style-name="P418"/>
            <text:p text:style-name="P700"/>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663"/>
          </table:table-cell>
        </table:table-row>
        <table:table-row>
          <table:table-cell table:style-name="Tabelle1.A2" office:value-type="string">
            <text:p text:style-name="P676">LL137-<text:span text:style-name="T1500">02</text:span></text:p>
          </table:table-cell>
          <table:table-cell table:style-name="Tabelle1.A2" office:value-type="string">
            <text:p text:style-name="P917"><text:span text:style-name="T829">23/04/16/7</text:span><text:span text:style-name="T847">7</text:span><text:span text:style-name="T829">MB/ </text:span><text:span text:style-name="T1289">BR2/ <text:s text:c="3"/></text:span><text:span text:style-name="T119">mp3</text:span><text:span text:style-name="T1289"> <text:s text:c="4"/></text:span><text:span text:style-name="T287">Johann Holtrop</text:span> <text:span text:style-name="T883"><text:s/>(</text:span><text:span text:style-name="T906">2</text:span><text:span text:style-name="T883">/2)</text:span> <text:s text:c="2"/><text:span text:style-name="T1562">Redaktion, Herbert </text:span><text:span text:style-name="T253">Kapfer</text:span></text:p>
            <text:p text:style-name="P917"><text:span text:style-name="T129"><text:s/>Johann Holtrop. Abriss der Gesellschaft</text:span> ist ein Roman des deutschen Schriftstellers Rainald Goetz aus dem Jahr2012. Er wurde als Schlüsselroman über den deutschen Manager Thomas <text:span text:style-name="T130">Middelhoff</text:span> interpretiert. <text:line-break/>Der Roman, der von einem Er-Erzähler im Präteritum erzählt wird, schildert Aufstieg und Fall des Spitzenmanagers Dr. Johann Holtrop in den 2000er Jahren, der auf dem Höhepunkt seiner raschen Karriere Vorstandsvorsitzender eines internationalen Medienkonzerns, der <text:span text:style-name="T130">Assperg AG</text:span>, wird. <text:line-break/>Holtrop wird als narzisstisch-egomanischer Tatmensch gezeichnet. Holtrop gefällt die große Geste und er interessiert sich wenig für betriebswirtschaftliche Erfordernisse. So sind seine kommunikative Durchsetzungskraft und kapriziösen Auftritte einerseits die Steigbügel seines persönlichen Erfolgs, <text:soft-page-break/>andererseits schließlich Gründe seines tiefen Falls. Die Figur des Johann Holtrop wird aus einer Haltung von Ablehnung und Ekel beschrieben, wobei sie gelegentlich eine gewisse Faszination nicht ausschließt. Der Erzähler beschreibt Holtrops Denken folgendermaßen: „Das war Holtrops Hauptidee: mehr Glück für alle. Mehr Arbeit, mehr Glück, mehr Geld. Durch weniger Frechheit und mehr Freiheit käme es zu weniger Unglück und zu mehr Freude an der Arbeit.“<text:bookmark text:name="cite_ref-1"/><text:a xlink:type="simple" xlink:href="https://de.wikipedia.org/wiki/Johann_Holtrop#cite_note-1" text:style-name="Internet_20_link" text:visited-style-name="Visited_20_Internet_20_Link">[1]</text:a> Als Vorstands-vorsitzender macht sich Holtrop „zwangsläufig Gedanken über das, was Arbeit ausmacht und bewirkt“. <text:span text:style-name="T806">1:01:23</text:span><text:span text:style-name="T1561"> ...der nun Ausgestoßene...</text:span><text:span text:style-name="T751">ultra wichtig!</text:span><text:line-break/></text:p>
          </table:table-cell>
          <table:table-cell table:style-name="Tabelle1.C2" office:value-type="string">
            <text:p text:style-name="P664">1:28:00</text:p>
          </table:table-cell>
        </table:table-row>
        <table:table-row table:style-name="Tabelle1.143">
          <table:table-cell table:style-name="Tabelle1.A2" office:value-type="string">
            <text:p text:style-name="P76">LL138</text:p>
          </table:table-cell>
          <table:table-cell table:style-name="Tabelle1.A2" office:value-type="string">
            <text:p text:style-name="P856"><text:span text:style-name="T535">23</text:span><text:span text:style-name="T536">/04/16/4,3GB/</text:span><text:span text:style-name="T535">Einsfestival -</text:span><text:span text:style-name="T1219"> <text:s text:c="4"/></text:span><text:span text:style-name="T1213"><text:s/></text:span><text:span text:style-name="T1212">Homs</text:span><text:span text:style-name="T1216"> </text:span><text:span text:style-name="T1218"><text:s/></text:span><text:span text:style-name="T1213">Syrien</text:span><text:span text:style-name="T1219"><text:line-break/></text:span><text:span text:style-name="T1216">Ein zerstörter Traum </text:span><text:span text:style-name="T1217"><text:s text:c="55"/></text:span><text:span text:style-name="T1218">Doku von Talal Derki</text:span><text:span text:style-name="T489"> </text:span><text:span text:style-name="T1221"><text:s/><text:line-break/>Seit Herbst 2011 kämpfen der damals 19-jährige </text:span><text:span text:style-name="T1226">Baset</text:span><text:span text:style-name="T1221"> und seine Kameraden aus </text:span><text:span text:style-name="T1226">Homs</text:span><text:span text:style-name="T1221"> gegen </text:span><text:span text:style-name="T1226">Assads</text:span><text:span text:style-name="T1221"> Truppen. Aus friedlichen Demonstranten werden bewaffnete Kämpfer, aus jungen Männern, für die Religion kaum eine Rolle spielte, werden im Angesicht des Todes gläubige Moslems. <text:line-break/>Der Dokumentarfilm wurde beim Sundance Film Festival 2014 ausgezeichnet.<text:line-break/></text:span><text:span text:style-name="T1222"> <text:s text:c="2"/></text:span><text:span text:style-name="T1218">Anfang 2011 erreichte der Arabische Frühling </text:span><text:span text:style-name="T1216">Syrien</text:span><text:span text:style-name="T1218">. Die ersten Demonstrationen gegen das diktatorische Regime von </text:span><text:span text:style-name="T1216">Baschar al-Assad</text:span><text:span text:style-name="T1218"> finden in der drittgrößten Stadt </text:span><text:span text:style-name="T1216">Homs</text:span><text:span text:style-name="T1218"> statt. Vor allem junge Männer gehen auf die Straße und protestieren für Freiheit und Demokratie. Einer der Anführer der ersten Stunde ist der 19-jährige Torwart der</text:span><text:span text:style-name="T1220"> J</text:span><text:span text:style-name="T1218">ungendnationalmannschaft Syriens, Abdul Baset Al-Sarout, kurz Baset genannt. Er und seine Freunde organisieren jeden Tag Demonstrationen, zu denen immer mehr Menschen strömen. Baset ist ein charismatischer junger Mann, der vor allem mit seinen revolutionären Songs die Menschen begeistert.</text:span><text:span text:style-name="T1240"><text:line-break/></text:span><text:span text:style-name="T1218">Begleitet wird </text:span><text:span text:style-name="T1216">Baset</text:span><text:span text:style-name="T1218"> bei seinen Auftritten während der Demonstrationen und im Kreis seiner Freunde und anderer Aktivisten von Osama, einem Amateurkameramann, der sein Studium unterbrach, um dabei zu sein bei der Rebellion gegen das verhasste Regime. Die mit kleiner Handycam aufgezeichneten Videos werden regelmäßig auf YouTube hochgeladen und so einer großen Öffentlichkeit zugänglich gemacht. </text:span><text:span text:style-name="T1216">Baset</text:span><text:span text:style-name="T1218"> wird im Laufe des Frühjahrs 2011 immer gefährlicher für die Propagandisten des Regimes</text:span><text:span text:style-name="T1240">.</text:span></text:p>
            <text:p text:style-name="P69"><text:span text:style-name="T1287"><text:s text:c="2"/></text:span><text:span text:style-name="T41"><text:s/></text:span><text:span text:style-name="T5">Der Widerstand der mehrheitlich sunnitischen Bewohner von Homs wächst im Frühsommer 2011 schnell</text:span>, und das Regime beginnt mit brutaler Härte zurückzuschlagen. Baset steht jetzt ganz oben auf der Fahndungsliste des Geheimdienstes und des Militärs. Bei einem Angriff auf die Wohnung seiner Familie werden sein Bruder Walid und andere Angehörige getötet. Das lässt ihn endgültig an einer friedlichen Lösung des Konflikt zweifeln. Als die ersten Demonstranten durch die Kugeln der syrischen Armee den Tod finden, entschließen sich die Aktivisten um Baset, den pazifistischen Widerstand aufzugeben und sich zu bewaffnen. Aus friedlichen Demonstranten werden bewaffnete Kämpfer, aus jungen Männern, für die Religion kaum eine Rolle spielte, werden im Angesicht des Todes gläubige Moslems.<text:line-break/><text:span text:style-name="T1286"> <text:s text:c="2"/></text:span><text:span text:style-name="T5">Der syrische Bürgerkrieg beginnt in </text:span><text:span text:style-name="T280">Homs</text:span><text:span text:style-name="T5">.</text:span> Baset und seine Freunde und Kameraden verlieren ihre Unschuld als friedliche Demonstranten. Im Februar 2012 töten syrische Truppen bei einem Mörserangriff mehr als 300 Menschen im Zentrum von <text:span text:style-name="T130">Homs</text:span>. Regimetreue Banden brechen in Wohnungen ein und richten ein Blutbad an. Es ist das erste von zahlreichen Massakern gegen die Zivilbevölkerung in Syrien. <text:span text:style-name="T130">Baset </text:span>selbst wird während der Kämpfe der letzten Jahre dreimal angeschossen und schwer verletzt.</text:p>
          </table:table-cell>
          <table:table-cell table:style-name="Tabelle1.C2" office:value-type="string">
            <text:p text:style-name="P449">1:22:36</text:p>
          </table:table-cell>
        </table:table-row>
        <table:table-row>
          <table:table-cell table:style-name="Tabelle1.A2" office:value-type="string">
            <text:p text:style-name="P104">LL139</text:p>
          </table:table-cell>
          <table:table-cell table:style-name="Tabelle1.A2" office:value-type="string">
            <text:p text:style-name="P104"><text:span text:style-name="T607">23</text:span><text:span text:style-name="T613">/04/16/</text:span><text:span text:style-name="T1475">NDR Info -Das Forum <text:s text:c="3"/></text:span><text:span text:style-name="T325"><text:s/>STREITKRÄFTE UND STRATEGIEN </text:span></text:p>
            <text:p text:style-name="P621">Andreas Flocken <text:s text:c="10"/><text:span text:style-name="T726"><text:s text:c="2"/>nur Manuskript</text:span></text:p>
            <text:p text:style-name="P621">&gt;Annäherung in Sicht? Nach dem Treffen des NATO-Russland-Rats </text:p>
            <text:p text:style-name="P621">&gt;Vorbereitungen für den Ernstfall? US-Rüstungsplanung </text:p>
            <text:p text:style-name="P621">&gt;Immer mehr traumatisierte Soldaten – Bundeswehr am Limit? </text:p>
            <text:p text:style-name="P621">&gt;Luftangriffe auf Krankenhäuser – Humanitäres Völkerrecht ohne Wirkung?<text:line-break/></text:p>
          </table:table-cell>
          <table:table-cell table:style-name="Tabelle1.C2" office:value-type="string">
            <text:p text:style-name="P622"/>
          </table:table-cell>
        </table:table-row>
        <table:table-row>
          <table:table-cell table:style-name="Tabelle1.A2" office:value-type="string">
            <text:p text:style-name="P102">LL140</text:p>
          </table:table-cell>
          <table:table-cell table:style-name="Tabelle1.A2" office:value-type="string">
            <text:p text:style-name="P80"><text:span text:style-name="T827">23</text:span><text:span text:style-name="T834">/04/16/12MB/</text:span><text:span text:style-name="T827">DLF -</text:span> Gesichter Europas <text:s text:c="8"/><text:span text:style-name="T316">AKW in Weissrussland</text:span></text:p>
            <text:p text:style-name="P560">Abhängigkeit von russischer Gas- und Ölversorgung. <text:span text:style-name="T1423">Was ist mit Windenergie? ...gibts nicht. <text:line-break/></text:span><text:span text:style-name="T192">Ostrowetzkow</text:span><text:span text:style-name="T1423">, jetzt keine Proteste mehr gegen AKW. Nach den Protesten hat man die Aktivisten 15Tage ins Gefängnis gesteckt! Dann wurde ein Tschernobyl-Gedenkmarsch organisiert und die Aktivisten wurden sofort wieder verhaftet. Gefängnis oder hohe Geldstrafen. Mehr als die Hälfte gegen Atomkraft. Besuch der Baustelle mit weissrussischen Grünen. Günstig und am schnellsten gebaut! </text:span><text:span text:style-name="T192">ROS-Atom</text:span><text:span text:style-name="T1423"> baut das AKW. Es wird nur 12% des Energiebedarfs abdecken. <text:line-break/></text:span></text:p>
          </table:table-cell>
          <table:table-cell table:style-name="Tabelle1.C2" office:value-type="string">
            <text:p text:style-name="P561">06:03</text:p>
          </table:table-cell>
        </table:table-row>
        <text:soft-page-break/>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103">LL143</text:p>
          </table:table-cell>
          <table:table-cell table:style-name="Tabelle1.A2" office:value-type="string">
            <text:p text:style-name="P563">frei</text:p>
          </table:table-cell>
          <table:table-cell table:style-name="Tabelle1.C2" office:value-type="string">
            <text:p text:style-name="P562"/>
          </table:table-cell>
        </table:table-row>
        <table:table-row>
          <table:table-cell table:style-name="Tabelle1.A2" office:value-type="string">
            <text:p text:style-name="P24"/>
          </table:table-cell>
          <table:table-cell table:style-name="Tabelle1.A2" office:value-type="string">
            <text:p text:style-name="P383"/>
          </table:table-cell>
          <table:table-cell table:style-name="Tabelle1.C2" office:value-type="string">
            <text:p text:style-name="P362"/>
          </table:table-cell>
        </table:table-row>
        <table:table-row>
          <table:table-cell table:style-name="Tabelle1.A2" office:value-type="string">
            <text:p text:style-name="P384">LL145</text:p>
          </table:table-cell>
          <table:table-cell table:style-name="Tabelle1.A2" office:value-type="string">
            <text:p text:style-name="P383"><text:span text:style-name="T828">24/04/16/138MB/</text:span><text:span text:style-name="T607">WDR 5 -</text:span> Dok 5 - <text:s text:c="11"/><text:span text:style-name="T287"><text:s/></text:span><text:span text:style-name="T292">Die Illegalen</text:span></text:p>
            <text:p text:style-name="P857"><text:span text:style-name="T373">Deutschlands stille Sklaven</text:span><text:span text:style-name="Emphasis"><text:span text:style-name="T519"> <text:s text:c="4"/></text:span></text:span><text:span text:style-name="T351"><text:s text:c="4"/></text:span><text:span text:style-name="T420">von Jens Schellhass,</text:span><text:span text:style-name="T351"><text:line-break/></text:span><text:span text:style-name="T416">Sie sind "Illegale", "Papierlose": Bis zu einer Million illegale Einwanderer leben in Deutschland. Ihren Lebensunterhalt verdienen sie mit Hungerlöhnen in Schwarzarbeit. Ihre größte Sorge: Abschiebung. Und viele deutsche Arbeitgeber profitieren davon. <text:line-break/> <text:s/></text:span><text:span text:style-name="T462"><text:s/>Bis zu einer Million illegale Einwanderer leben in Deutschland,</text:span><text:span text:style-name="T416"> vielleicht auch mehr, keiner weiß das. Es sind Menschen ohne gültige Papiere. Die meisten von ihnen kommen aus Westafrika und den Balkanstaaten. </text:span><text:span text:style-name="T462">Sie sind vor Hunger und Armut geflohen, um ihre Familien in den Heimatländern zu ernähren</text:span><text:span text:style-name="T416">. Oder ihre "falsche" Einstellung zu Religion oder Politik trieb sie in die Flucht. In Deutschland arbeiten "Illegale" schwarz und prekär in Umzugs- oder Putzfirmen, der Nahrungsmittelindustrie, der Gastronomie oder als Haushaltshilfen. Ihr Leben gleicht einer Schattenwelt. Angelockt vom großen Geld arbeiten sie weit unter Mindestlohn. Oft gibt es letztlich keinen Cent. Wer krank wird, fliegt raus und krankenversichert ist keiner von ihnen. Die "Illegalen" leben in ständiger Angst aufzufliegen und abgeschoben zu werden, davon profitieren viele deutsche Arbeitgeber. </text:span></text:p>
            <text:p text:style-name="P847"><text:span text:style-name="Emphasis"><text:span text:style-name="T351">Produktion: Radio Bremen 2016 <text:s text:c="5"/>Redaktion: Michael Augustin</text:span></text:span></text:p>
            <text:p text:style-name="P385">Jens <text:span text:style-name="T130">Schellhass</text:span>, geboren 1963, lebt als Autor in Bremen. Für sein Feature "Letzte Fahrt ins Spielzeugland" erhielt er 2010 den Deutschen Radiopreis, für die Produktion "Ein bisschen mehr als Gotteslohn" 2013 den Featurepreis "Bremer Hörkino". Für seine Online-Chronik "70 Jahre Kriegsende" wurde er 2015 für den Deutschen Radiopreis nominiert.<text:line-break/></text:p>
          </table:table-cell>
          <table:table-cell table:style-name="Tabelle1.C2" office:value-type="string">
            <text:p text:style-name="P449">55:00</text:p>
          </table:table-cell>
        </table:table-row>
        <table:table-row>
          <table:table-cell table:style-name="Tabelle1.A2" office:value-type="string">
            <text:p text:style-name="P188">LL146</text:p>
          </table:table-cell>
          <table:table-cell table:style-name="Tabelle1.A2" office:value-type="string">
            <text:p text:style-name="P185"><text:span text:style-name="T828">24/04/16/12MB/</text:span><text:span text:style-name="T827">Bayern 2 -</text:span> <text:s text:c="21"/><text:span text:style-name="T341"><text:s/></text:span><text:span text:style-name="T287">Nachrichten</text:span> <text:s text:c="6"/><text:span text:style-name="T1424">Julia Cortis<text:line-break/>&gt;BRD-</text:span><text:span text:style-name="T193">Merkel</text:span><text:span text:style-name="T1424"> verteidigt hohe Exportüberschüsse des Handels mit USA. Die umstrittenen <text:line-break/> „Buy-Amerikan-Klauseln. </text:span><text:span text:style-name="T193">Merkel </text:span><text:span text:style-name="T1424">fordert </text:span><text:span text:style-name="T193">TTIP</text:span><text:span text:style-name="T1424"> schnell abzuschließen! </text:span><text:span text:style-name="T193">Merkel-Obama</text:span><text:span text:style-name="T1424"> 4Augengespräch über die Krisen auf der Welt und Flüchtlingsproblematik.</text:span><text:span text:style-name="T642"> </text:span><text:span text:style-name="T701">...das geht gar nicht!</text:span></text:p>
            <text:p text:style-name="P563">&gt;<text:span text:style-name="T130">Wahlen Österreich</text:span> „Rechtspopulist liegt vorn.</text:p>
            <text:p text:style-name="P563">&gt;BRD-<text:span text:style-name="T130">Merkels</text:span> Brief<text:span text:style-name="T130">-</text:span>Antwort an Bay.Regierung zu <text:span text:style-name="T130">Seehofers</text:span> Obergrenzen Forderung und sicherung der Grenzen. Verbunden mit der Drohung Verfassungsklage einzureichen! Inhalt wurde nicht bekannt!<text:line-break/>&gt;<text:span text:style-name="T130">Serbien</text:span> Parlamentswahlen.<text:line-break/>&gt;Eriwan, Erinnerung des Völkermords an den Armeniern 1925-1917 bis zu 1,5Mill. Armenier getötet.<text:line-break/>Die türk. Regierung wehrt sich bis heute, diese Tat als Völkermord anzuerkennen.<text:line-break/><text:line-break/><text:line-break/></text:p>
          </table:table-cell>
          <table:table-cell table:style-name="Tabelle1.C2" office:value-type="string">
            <text:p text:style-name="P562">04:59</text:p>
          </table:table-cell>
        </table:table-row>
        <table:table-row>
          <table:table-cell table:style-name="Tabelle1.A2" office:value-type="string">
            <text:p text:style-name="P694">LL147</text:p>
          </table:table-cell>
          <table:table-cell table:style-name="Tabelle1.A2" office:value-type="string">
            <text:p text:style-name="P868"><text:span text:style-name="T578">24/04/16/</text:span><text:span text:style-name="T579">52</text:span><text:span text:style-name="T578">MB/</text:span><text:span text:style-name="T366">B</text:span><text:span text:style-name="T510">R</text:span><text:span text:style-name="T366"> 2 <text:s/></text:span><text:span text:style-name="T566">mp3</text:span><text:span text:style-name="T366"> <text:s text:c="2"/></text:span><text:span text:style-name="Emphasis"><text:span text:style-name="T518">Freihandel versus Demokratie <text:s text:c="2"/></text:span></text:span><text:span text:style-name="T518"><text:s/></text:span><text:span text:style-name="T555">ultra</text:span><text:span text:style-name="T554"> wichtig!</text:span><text:span text:style-name="T577"> </text:span><text:span text:style-name="T528"><text:s/></text:span><text:span text:style-name="T586">ZFG</text:span><text:span text:style-name="T587"> (KT)</text:span><text:span text:style-name="T490"><text:line-break/></text:span><text:span text:style-name="T491">Sind CETA und TTIP mit der Demokratie vereinbar? <text:s text:c="3"/></text:span><text:span text:style-name="T495">Von: Markus </text:span><text:span text:style-name="T491">Metz</text:span><text:span text:style-name="T495"> &amp; Georg </text:span><text:span text:style-name="T491">Seeßlen</text:span></text:p>
            <text:p text:style-name="P793">Über zwei Millionen Europäer haben Petitionen gegen TTIP unterschrieben. 50.000 deutsche Staatsbürger beteiligen sich als Mitkläger an einer Verfassungsbeschwerde gegen das europäisch-kanadische Freihandelsabkommen CETA. Immer mehr Bürger merken, dass die Freihandelsabkommen in ihre Leben eingreifen. <text:line-break/> <text:s text:c="2"/>Barack Obama und Angela Merkel sind sich einig. Die Zeit wird knapp: Vor Ablauf der Präsidentschaft Obamas soll das Freihandelsabkommen TTIP zwischen der EU und den USA unter Dach und Fach sein. Während Wirtschaft und Politik Wachstum und Arbeitsplätze durch Freihandelsabkommen versprechen, wächst in den europäischen Zivilgesellschaften der Widerstand: Über zwei Millionen Europäer haben gegen TTIP unterschrieben. Ein breites Bündnis aus Gewerkschaften, Umweltgruppen und Sozialverbänden hat zu einer Großdemo in Hannover aufgerufen. 50 000 Deutsche beteiligen sich als Mitkläger an einer Verfassungsbeschwerde gegen das europäisch-kanadische Freihandelsabkommen CETA. </text:p>
            <text:p text:style-name="P793"><text:span text:style-name="T5">Immer mehr Bürger Europas spüren, dass diese Verträge ins Leben jedes Einzelnen eingreifen werden</text:span>. Und dass die Art und Weise, wie die Verträge entstehen, nicht so recht dem entsprechen zu scheinen, was man in der Schule darüber lernt, wie demokratische Entscheidungsprozesse idealerweise ablaufen. Nicht nur die kritische Öffentlichkeit fühlt sich ausgeschlossen. Auch die Abgeordneten des <text:soft-page-break/>Bundestages haben sich Einsicht in die Verhandlungspositionen beider Seiten erst mühsam erkämpfen müssen – und dürfen dann nicht öffentlich darüber sprechen. Offensichtlich gibt es Verwerfungen zwischen der Verhandlungspolitik über Freihandelsabkommen und dem Projekt einer europäischen Demokratie. Der Generator diagnostiziert gefühlten Demokratieverlust – und versucht, die Argumente beider Seiten zu sortieren.<text:line-break/><text:span text:style-name="T130"> <text:s/>Jeder argumentiert anders <text:s/></text:span>Freihandelsabkommen sind völkerrechtliche Verträge zwischen Ländern mit dem Zweck, Handelshemmnisse abzubauen. Dazu gehören einerseits Zölle und andererseits Handelshemmnisse wie Exportbeschränkungen, Importquoten, Normen und Standards. Lange haben sich die Bürgerinnen und Bürger der beteiligten Länder kaum für Freihandelsabkommen interessiert. Befürworter wie Kritiker der Freihandelsabkommen müssen akzeptieren, dass es beim Ausarbeiten von so breit angelegten Vertragswerken neben einer Neuorganisation von Handelsregeln immer auch um ein Zukunftsmodell von transnationaler Demokratie geht.</text:p>
            <text:p text:style-name="P876"><text:span text:style-name="T366">"Es gibt keine zwingende Vorschrift außer dem Demokratieprinzip, was man aber erst dann wieder runterbrechen muss, der Regierung aufgeben, wie sie völkerrechtliche Verträge aushandeln müssen. Bisher wurde das nie großartig thematisiert, das war zum Teil auch kein Problem, weil die Verträge viel kleinere Gegenstände zum Thema hatten. Also nehmen wir einen Vertrag zur Reinhaltung der Nordsee: Da weiß man, der Gegenstand ist relativ klein, die Abgeordneten können das nachvollziehen, das kann man dann öffentlich diskutieren. Es hat auch im Grunde keiner was dagegen, deshalb ist das unproblematisch. Bei CETA hat man auf einmal ein Riesenvertragswerk, was alle möglichen politischen Bereiche berührt. Jetzt müsste man sozusagen Regeln aufstellen, dass solche völkerrechtlichen Verträge offen ausgehandelt werden – und die gibt es eben nicht. Das ist das Problem."<text:line-break/></text:span><text:span text:style-name="T567">08:00</text:span><text:span text:style-name="T367"> </text:span><text:span text:style-name="T369">+</text:span><text:span text:style-name="T569"> 21:53</text:span><text:span text:style-name="T575">+</text:span><text:span text:style-name="T570">35:11</text:span><text:span text:style-name="T366">Andreas </text:span><text:span text:style-name="T401">Fisahn</text:span><text:span text:style-name="T366">, Professor für Öffentliches Recht, Umwelt- und Technikrecht, Rechtstheorie an der Universität Bielefeld</text:span><text:span text:style-name="T368">. <text:s/></text:span><text:span text:style-name="T568">20:58</text:span><text:span text:style-name="T368"> Bü90/Grüne A. </text:span><text:span text:style-name="T402">Hofreiter</text:span><text:span text:style-name="T460"> </text:span><text:span text:style-name="T461">(bF)</text:span><text:span text:style-name="T403"> </text:span><text:span text:style-name="T459">...zwar schlimmer als angenommen, doch er sei zur Verschwiegenheit verpflichtet!</text:span></text:p>
            <text:p text:style-name="P877"><text:span text:style-name="T401">Lutz Güllner, </text:span><text:span text:style-name="T366">Leiter des Referates Kommunikation in der Generaldirektion Handel der Europäischen Kommission sagt dagegen: <text:line-break/></text:span><text:span text:style-name="T457">"Hervorzuheben ist, dass wir bei den TTIP-Verhandlungen in den letzten Monaten und Jahren</text:span><text:span text:style-name="T366"> wirklich so ganz neue innovative Ansätze gemacht haben, dass man heute ohne zu zögern sagen kann: Das sind die transparentesten Handelsverhandlungen, die es je gab. Sie können die Dokumente einsehen, Sie können die Verhandlungsposition einsehen, Sie sehen die verschiedenen Berichte der Verhandlungsrunden – also mir ist keine andere Verhandlung bekannt, über die es mehr Informationen gibt."<text:line-break/>Lutz Güllner, Leiter des Referates Kommunikation in der Generaldirektion Handel der Europäischen Kommission</text:span></text:p>
            <text:p text:style-name="P794">Diese Meinung teilt <text:span text:style-name="T130">Pia Eberhardt</text:span> von der Lobby-kritischen <text:line-break/>NGO "<text:span text:style-name="T130">Corporate Europe Observatory</text:span>" nicht:</text:p>
            <text:p text:style-name="P794"><text:line-break/>"Die Kommission stellt zwar Dokumente aus den Verhandlungen mittlerweile ins Netz. <text:span text:style-name="T1317">Die wirklich wichtige Information wird der interessierten Öffentlichkeit aber weiterhin vorenthalten und das wird sich bis Ende der Verhandlungen nicht ändern: Das sind die tatsächlichen Entwürfe der TTIP-Kapitel, also sozusagen der Gesetzesentwurf. Was wir im Internet finden, sind Positionspapiere, oft auch PR-Papiere, wo die Kommission über ihre eigene Position schreibt</text:span><text:span text:style-name="T45">. Das reicht aber nicht: </text:span><text:span text:style-name="T1317">Ich muss ja wissen, was steht denn wirklich im Investitionsschutzkapitel drin, was ist die Position der USA, um einschätzen zu können, ist TTIP gut oder schlecht? </text:span><text:span text:style-name="T1553">D.h. auch wenn es dieses große Gerede gibt von Transparenz, dann fehlt eben der Öffentlichkeit weiter der Zugang zur einzigen Information, die wirklich zählt</text:span><text:span text:style-name="T45">." <text:s text:c="10"/></text:span><text:span text:style-name="T891">Pia </text:span><text:span text:style-name="T145">Eberhardt</text:span><text:span text:style-name="T891">, Corporate Europe Observatory</text:span></text:p>
          </table:table-cell>
          <table:table-cell table:style-name="Tabelle1.C2" office:value-type="string">
            <text:p text:style-name="P418">55:00</text:p>
          </table:table-cell>
        </table:table-row>
        <table:table-row>
          <table:table-cell table:style-name="Tabelle1.A2" office:value-type="string">
            <text:p text:style-name="P186">LL148-<text:span text:style-name="T1308">01</text:span></text:p>
          </table:table-cell>
          <table:table-cell table:style-name="Tabelle1.A2" office:value-type="string">
            <text:p text:style-name="P185"><text:span text:style-name="T616">24/04/16/1GB/</text:span>Das Erste - <text:s text:c="18"/><text:span text:style-name="T287">Obama in Deutschland</text:span> </text:p>
            <text:p text:style-name="P180"><text:span text:style-name="T130">Obama</text:span> und BRD-<text:span text:style-name="T130">Merkel </text:span>Journalisten fragen: <text:s/>TTIP, Sicherheitszone in Syrien<text:line-break/><text:span text:style-name="T130">Obama: <text:s/></text:span>TTIP ...die Konkurrenz, der Nutzen unklar, US-Markt gestärkt, China, Asien, regulatorische Hemmnisse beseitigen, dadurch mehr Umsatz. Im Asia-Pazifikraum haben wir das ja hingekriegt! <text:line-break/><text:span text:style-name="T130">Syrien</text:span>, wir sind besorgt! <text:span text:style-name="T1307">Wie bringt man Bodentruppen rein, wen lässt man raus? das Angela und ich </text:span><text:soft-page-break/><text:span text:style-name="T1307">auch ...das wir das, was wir sagen tun und umsetzen.<text:line-break/></text:span><text:span text:style-name="T143">Merkel</text:span><text:span text:style-name="T1307">: Syrien Waffenstillstand Türkei, Genfer Verhandlungsprozess.</text:span></text:p>
            <text:p text:style-name="P181"><text:span text:style-name="T1307">Frage von Christina</text:span><text:span text:style-name="T143"> Dunst</text:span><text:span text:style-name="T1307"> dpa: was waren ihre schönsten und schlimmsten Erlebnisse miteinander? Mehr Truppen zur Abschreckung Russlands an die NATO-Ostgrenze? USA mehr Flüchtlinge aufnehmen? aus G7 wieder G8 mit Russland wird?<text:line-break/>Merkel: ...Sicherheit nur im Bündnis. Wir haben nie Waffen in ein Spannungsgebiet geliefert! </text:span><text:span text:style-name="T665">Falschaussage!</text:span><text:span text:style-name="T1307"> Historischer Schritt den Peschmergern Waffen geliefert. In Afrika Verantwortung übernommen. ...die Verteidigungsanstrengungen erhöhen müssen. Die Zusammenarbeit mit der NATO ist absolut notwendig für unsere Sicherheit! .</text:span><text:span text:style-name="T665">..wessen Sicherheit?<text:line-break/></text:span><text:span text:style-name="T1030">Obama: </text:span><text:span text:style-name="T955">Syrien, Gebiete trennen, Sicherheit schaffen. </text:span><text:span text:style-name="T1039">Merkel</text:span><text:span text:style-name="T955"> war konsequent, beständig, stetig, vertrauenswürdig, guten Sinn für Humor</text:span><text:line-break/></text:p>
          </table:table-cell>
          <table:table-cell table:style-name="Tabelle1.C2" office:value-type="string">
            <text:p text:style-name="P182">16:19</text:p>
            <text:p text:style-name="P182"/>
            <text:p text:style-name="P182"/>
            <text:p text:style-name="P182"/>
            <text:p text:style-name="P182"/>
            <text:p text:style-name="P182"><text:soft-page-break/></text:p>
            <text:p text:style-name="P182"/>
            <text:p text:style-name="P182"/>
            <text:p text:style-name="P182"/>
            <text:p text:style-name="P182"/>
            <text:p text:style-name="P182"/>
            <text:p text:style-name="P182"/>
            <text:p text:style-name="P182"/>
            <text:p text:style-name="P182"/>
            <text:p text:style-name="P182"/>
            <text:p text:style-name="P177"/>
            <text:p text:style-name="P410"/>
          </table:table-cell>
        </table:table-row>
        <table:table-row>
          <table:table-cell table:style-name="Tabelle1.A2" office:value-type="string">
            <text:p text:style-name="P183">LL148-02</text:p>
          </table:table-cell>
          <table:table-cell table:style-name="Tabelle1.A2" office:value-type="string">
            <text:p text:style-name="P179"><text:span text:style-name="T617">24/04/16/958MB <text:s text:c="2"/></text:span><text:span text:style-name="T145">Obama in Deutschland</text:span><text:span text:style-name="T1305"> <text:s/>[1]</text:span></text:p>
            <text:p text:style-name="P184">...<text:span text:style-name="T1308">blah, blah.. <text:s/>die Aufgaben aggressive Haltung Russlands, Verteidigungsausgaben zu erhöhen, um Schlimmeres zu verhindern.</text:span></text:p>
            <text:p text:style-name="P176">Frage US-Journalistin: <text:span text:style-name="T1309">an </text:span><text:span text:style-name="T144">Obama</text:span><text:span text:style-name="T1309">, </text:span><text:s/>zu Nord-Koreas abfeuern einer ballistischen Rakete vom U-Boot. <text:span text:style-name="T1309">Nord-Koreas Nuklearkapazitäten?</text:span> <text:span text:style-name="T1309">an Merkel: Zusammenarbeit mit neuem US-Präs. der ihre Flüchtlingspolitik für irre erklärt hat und die NATO Verpflichtungen nicht erfüllen möchte?</text:span></text:p>
            <text:p text:style-name="P175">Antwort <text:span text:style-name="T130">Obama</text:span><text:span text:style-name="T87"> </text:span><text:span text:style-name="T945">Nord-Korea isolieren, Sanktionen verstärken,</text:span><text:span text:style-name="T87"> </text:span><text:span text:style-name="T945">Chinesen mit dabei,</text:span><text:span text:style-name="T87"> klassisch.</text:span></text:p>
            <text:p text:style-name="P175"><text:span text:style-name="T1030">Merkel</text:span><text:span text:style-name="T945">: blah <text:s/>blah.. </text:span><text:span text:style-name="T956">Journalisten </text:span><text:span text:style-name="T945">F</text:span><text:span text:style-name="T956">rage, </text:span><text:span text:style-name="T945">Nico </text:span><text:span text:style-name="T1030">Fried</text:span><text:span text:style-name="T945"> Süddeutsche Zeitung an Merkel: zum planlosen US-Lybien Einsatz und die Konsequenzen (</text:span><text:span text:style-name="T662">im Hinblick auf Syrien scheinbar!</text:span><text:span text:style-name="T945">) an </text:span><text:span text:style-name="T1030">Obama</text:span><text:span text:style-name="T945"> und TTIP und die Schiedsgerichte? Merkel: zu Lybien zum US-Lybien Einsatz, das war eine Enthaltung aber ein gemeinsames Ziel </text:span><text:span text:style-name="T726">...soso!</text:span><text:span text:style-name="T1126"> </text:span><text:span text:style-name="T1127">wir müssen wieder einen vernünftigen Staat aufbauen... in allen Bereichen Wirtschaft, Militär, Bevölkerung, werden wir uns mit US beteiligen! </text:span><text:span text:style-name="T756">...welch ein Grusel!<text:line-break/></text:span><text:span text:style-name="T1101">Obama </text:span><text:span text:style-name="T1127">zu </text:span><text:span text:style-name="T1101">Lybien</text:span><text:span text:style-name="T1127">: ... wir haben das Richtige gemacht mit UN-Mandat (</text:span><text:span text:style-name="T756">kein UN-Mandat für Entmachtung Gaddafies, Destabilisierung</text:span><text:span text:style-name="T1127">) ...um einige Dinge zu verhindern (</text:span><text:span text:style-name="T756">...ja was denn? da könnten doch Merkel und Obama als Präsidentenpaar in Lybien installiert werden!</text:span><text:span text:style-name="T1127">) zu TTIP die Differenzen werden immer weniger. Schiedsgerichte die meisten Handelsabkommen enthalten die Schiedsgerichte (...</text:span><text:span text:style-name="T756">sind ja auch von BRD in die Welt gesetzt worden!</text:span><text:span text:style-name="T1127">) ...es wurden keine Klagen gegen Staaten erhoben! (</text:span><text:span text:style-name="T727">...lügt Obama bewusst oder schlecht informiert?</text:span><text:span text:style-name="T1127">) <text:s/></text:span><text:span text:style-name="T727">weicht auf Asia-Pazifik-Abkommen aus und plaudert von Arbeitnehmerrechte </text:span><text:span text:style-name="T728">und Umweltschutz </text:span><text:span text:style-name="T727">stärken!</text:span><text:span text:style-name="T756"> <text:s text:c="2"/>...</text:span><text:span text:style-name="T757">dann Helfer blah blah!<text:line-break/></text:span></text:p>
          </table:table-cell>
          <table:table-cell table:style-name="Tabelle1.C2" office:value-type="string">
            <text:p text:style-name="P178">15:15</text:p>
          </table:table-cell>
        </table:table-row>
        <table:table-row>
          <table:table-cell table:style-name="Tabelle1.A2" office:value-type="string">
            <text:p text:style-name="P678">xyz</text:p>
          </table:table-cell>
          <table:table-cell table:style-name="Tabelle1.A2" office:value-type="string">
            <text:p text:style-name="P174"><text:span text:style-name="T957">LL148-0</text:span><text:span text:style-name="T958">3</text:span><text:span text:style-name="T957">_</text:span><text:span text:style-name="T956">24/04/16/44MB/</text:span><text:span text:style-name="T957">PHOENIX - Vor Ort</text:span><text:span text:style-name="T1026"> </text:span><text:span text:style-name="T957"><text:s/></text:span><text:span text:style-name="T1095">US-Präsident Barack Obama in Deutschland</text:span></text:p>
            <text:p text:style-name="P175"><text:span text:style-name="T958">dann noch Lobeshymne auf BRD-Merkels Flüchtlingspolitik</text:span><text:span text:style-name="T91"><text:line-break/></text:span></text:p>
          </table:table-cell>
          <table:table-cell table:style-name="Tabelle1.C2" office:value-type="string">
            <text:p text:style-name="P411">01:08</text:p>
          </table:table-cell>
        </table:table-row>
        <table:table-row>
          <table:table-cell table:style-name="Tabelle1.A2" office:value-type="string">
            <text:p text:style-name="P186"/>
          </table:table-cell>
          <table:table-cell table:style-name="Tabelle1.A2" office:value-type="string">
            <text:p text:style-name="P185"/>
          </table:table-cell>
          <table:table-cell table:style-name="Tabelle1.C2" office:value-type="string">
            <text:p text:style-name="P182"/>
          </table:table-cell>
        </table:table-row>
        <table:table-row>
          <table:table-cell table:style-name="Tabelle1.A2" office:value-type="string">
            <text:p text:style-name="P187">LL151</text:p>
          </table:table-cell>
          <table:table-cell table:style-name="Tabelle1.A2" office:value-type="string">
            <text:p text:style-name="P185"><text:span text:style-name="T616">24/04/16/21MB/</text:span><text:span text:style-name="T607">tagesschau24 </text:span>- <text:s/><text:span text:style-name="T287"><text:s/>Obama in Deutschland</text:span></text:p>
            <text:p text:style-name="P841"><text:span text:style-name="T666">wer ist die Journalistin? <text:s text:c="3"/></text:span>...<text:span text:style-name="T1310">alle kritischen Punkte waren angesprochen und nicht beantwortet... das ist ein Zeichen dafür das sie Bilateral hinter verschlossenen Türen, sehr wohl und sehr deutlich angesprochen waren! <text:s/></text:span><text:span text:style-name="T666">Papp-check<text:line-break/></text:span></text:p>
          </table:table-cell>
          <table:table-cell table:style-name="Tabelle1.C2" office:value-type="string">
            <text:p text:style-name="P410">00:30</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408"><text:s/><text:span text:style-name="T1311">LL155</text:span></text:p>
          </table:table-cell>
          <table:table-cell table:style-name="Tabelle1.A2" office:value-type="string">
            <text:p text:style-name="P409"><text:span text:style-name="T660">27/04/16/</text:span><text:span text:style-name="T661">1,6</text:span><text:span text:style-name="T660">GB/3sat -</text:span><text:span text:style-name="T1311"> <text:s text:c="14"/></text:span><text:span text:style-name="T340">Das Alien-Insekt</text:span><text:span text:style-name="T1311"> <text:s text:c="3"/></text:span><text:span text:style-name="T108">sehr s</text:span><text:span text:style-name="T109">ehr gut!</text:span><text:span text:style-name="T108"> Makros</text:span><text:span text:style-name="T1311"> <text:s text:c="5"/></text:span><text:span text:style-name="T1312">Tierfilm</text:span><text:span text:style-name="T1311"> <text:s text:c="23"/></text:span><text:span text:style-name="T1312"><text:line-break/></text:span><text:span text:style-name="T1313">Vorspann: </text:span><text:span text:style-name="T269">Madagaskar</text:span><text:span text:style-name="T1313"> die Heiler, die Tiere, die Park-Ranger unterm Baobab</text:span><text:span text:style-name="T1311"><text:line-break/></text:span><text:span text:style-name="T268"> Die Gottesanbeterin <text:s/></text:span><text:span text:style-name="T1311"><text:s text:c="50"/>Film von Kurt Mündl <text:line-break/> Weltweit gibt es etwa 2.200 Arten von Gottesanbeterinnen. Das Insekt ist vor allem in den Subtropen und Tropen der Alten und Neuen Welt zu finden und gehört zur Gattung der Fangschrecken. Alle Gottesanbeterinnen leben räuberisch und vertilgen auch Tiere, die größer sind als sie selbst, sogar Skorpione sowie kleine Wirbel- und Säugetiere. Gelegentlich kommt es vor, dass ein Weibchen das Männchen während oder nach der Paarung frisst. Die Dokumentation "Das Alien-Insekt - Die Gottesanbeterin"</text:span><text:span text:style-name="T22"> zeigt, wie die Tiere leben, sich fortpflanzen </text:span><text:span text:style-name="T23">das Schlüpfen der Brut </text:span><text:span text:style-name="T22">und sterben</text:span><text:span text:style-name="T1311">. Im Mittelpunkt stehen dabei vor allem die größten und seltensten Vertreter der Art.<text:line-break/></text:span></text:p>
          </table:table-cell>
          <table:table-cell table:style-name="Tabelle1.C2" office:value-type="string">
            <text:p text:style-name="P423">55:04</text:p>
          </table:table-cell>
        </table:table-row>
        <table:table-row>
          <table:table-cell table:style-name="Tabelle1.A2" office:value-type="string">
            <text:p text:style-name="P413">LL156</text:p>
          </table:table-cell>
          <table:table-cell table:style-name="Tabelle1.A2" office:value-type="string">
            <text:p text:style-name="P412"><text:span text:style-name="Emphasis"><text:span text:style-name="T857">0</text:span></text:span><text:span text:style-name="Emphasis"><text:span text:style-name="T855">1</text:span></text:span><text:span text:style-name="Emphasis"><text:span text:style-name="T857">/05/16/</text:span></text:span><text:span text:style-name="Emphasis"><text:span text:style-name="T858">247MB/</text:span></text:span><text:span text:style-name="T607">tagesschau24 </text:span>- <text:s text:c="10"/><text:span text:style-name="T72"><text:s/></text:span><text:span text:style-name="T287">tagesschau</text:span><text:span text:style-name="T72"> </text:span><text:s text:c="12"/><text:span text:style-name="T1425">Kerstin Petry</text:span></text:p>
            <text:p text:style-name="P564">&gt;<text:span text:style-name="T130">AfD</text:span> stimmt über Parteiprogramm ab. Begleitet von Demonstrationen die das Treffen blockieren <text:soft-page-break/>wollten. Polizei reagierte mit Schlagstock und Pfefferspray. 500 Personen ins Gewahrsam.<text:line-break/>&gt;Flüchtlinge Hindernisse bei freiwilliger Rückkehr syrischer Flüchtlinge. Dokumente kommen nicht ran. Ausreise in ein Kriegsland wird nicht finanziell unterstützt aber in ein Anrainerland. Und Türkei will Visum! Dazu Info von Marion <text:span text:style-name="T130">Lich</text:span>. </text:p>
            <text:p text:style-name="P564">&gt;Türkei, Anschlag auf Polizeiwache<text:line-break/></text:p>
          </table:table-cell>
          <table:table-cell table:style-name="Tabelle1.C2" office:value-type="string">
            <text:p text:style-name="P565">06:23</text:p>
          </table:table-cell>
        </table:table-row>
        <table:table-row>
          <table:table-cell table:style-name="Tabelle1.A2" office:value-type="string">
            <text:h text:style-name="P111" text:outline-level="1"><text:span text:style-name="Emphasis"><text:span text:style-name="T945">LL15</text:span></text:span><text:span text:style-name="Emphasis"><text:span text:style-name="T966">7</text:span></text:span></text:h>
          </table:table-cell>
          <table:table-cell table:style-name="Tabelle1.A2" office:value-type="string">
            <text:h text:style-name="P902" text:outline-level="1"><text:span text:style-name="Emphasis"><text:span text:style-name="T584">08/05/16/</text:span></text:span><text:span text:style-name="Emphasis"><text:span text:style-name="T585">51MB/</text:span></text:span><text:span text:style-name="Emphasis"><text:span text:style-name="T584">BR2</text:span></text:span><text:span text:style-name="Emphasis"><text:span text:style-name="T590"> <text:s text:c="26"/></text:span></text:span><text:span text:style-name="Emphasis"><text:span text:style-name="T517">Die große Leere</text:span></text:span><text:span text:style-name="T589"> </text:span><text:span text:style-name="T591"><text:s text:c="3"/>feat</text:span><text:span text:style-name="T589"><text:line-break/></text:span><text:span text:style-name="T592">Wenn Frauen bereuen, Mutter geworden zu sein <text:line-break/></text:span><text:span text:style-name="T595">Nein, der Muttertag ist keine Erfindung der Nazis. Er geht auf die amerikanische Frauenrechtlerin Anna Jarvis zurück. Jarvis war verbittert über die Verflachung des Ehrentages: Mütter werden mit Blumen geehrt und haben glücklich zu sein. Sie sind es nur nicht immer. Da wären wir wieder bei den Frauenrechten! </text:span></text:h>
            <text:p text:style-name="P725">23 Frauen machten den Anfang. In einer Studie der israelischen Soziologin Orna Donath bekannten sie sich, ihre Mutterschaft zu bereuen und beschrieben ihr Leben als Mutter in drastischen Worten: "Zeitvergeudung", "30 Jahre Leiden" oder "Versklavung". Nach der Veröffentlichung der Studie war auch der Hashtag zur weltweiten Debatte gefunden: #regrettingmotherhood. Orna Donath bekam Rückmeldungen von Frauen aus allen Teilen der Welt und bilanziert: Aus Deutschland haben<text:span text:style-name="T1306"> </text:span>sich die meisten Frauen gemeldet. Kinderlose Frauen bedankten sich, dass sie das rosarote Bild der Mutterrolle mit Grautönen versehen habe und Mütter waren erleichtert, dass endlich jemand sagte: Nicht alle Frauen genießen es Mutter zu sein.</text:p>
            <text:p text:style-name="P847"><text:span text:style-name="T351">Die #regrettingmotherhood-Debatte begann im April vergangenen Jahres. Der erste Text erscheint in Deutschland am 4. April 2015 in der Süddeutschen Zeitung. Titel: "Ich will mein Leben zurück". Der Artikel wandert auf die Homepage, von da aus in die sozialen Netzwerke, weiter in die Mutter- und Frauenblogs. Schließlich landet #regrettingmotherhood im Anmoderationsspeichel von Claus Kleber und damit auch auf der Agenda der großen Nachrichtensendungen. Endlich ein Tabu, bei dem alle mitreden können: weil sie selbst Mutter sind und wenn nicht, weil sie wenigstens eine haben.<text:line-break/></text:span><text:span text:style-name="T370">Überfrachtete Frauenrolle <text:s text:c="2"/></text:span><text:span text:style-name="T351">Sind bereuende Mütter ein Produkt der überfrachteten Frauenrolle unserer Gesellschaft?</text:span><text:span text:style-name="Strong_20_Emphasis"><text:span text:style-name="T351"> </text:span></text:span><text:span text:style-name="T351">Zum Kindergeburtstag müssen es selbst gebastelte Einladungen sein, Marmorkuchen ist nicht mehr genug. Mütter sollen immer mehr leisten, meist bleibt die gesamte Familienlogistik an ihnen hängen, nebenbei sollen sie voll arbeiten, erfolgreich sein. Die Soziologin Christina Mundlos meint, es gäbe zwei Gruppen von Frauen, die ihre Mutterschaft bereuen:</text:span></text:p>
            <text:p text:style-name="P110"><text:span text:style-name="T130">Franziska Storz</text:span>, Jahrgang 1979, ist Journalistin und lebt in München. Sie moderiert den "Zündfunk" auf Bayern 2 und schreibt u.a für die Magazine "Neon" und "Nido". Sie war Mitherausgeberin des Buches "Feldpost: Briefe deutscher Soldaten aus Afghanistan" (Rowohlt). Für ihr Feature "Ihre Verbindung wird gehalten" erhielt sie als Ko-Autorin den Ravensburger Medienpreis 2007. 2011 war sie Redakteurin des mit dem Civis-Preis ausgezeichneten Zündfunk-Features "Mein Türke und ich" von Marco Maurer.</text:p>
          </table:table-cell>
          <table:table-cell table:style-name="Tabelle1.C2" office:value-type="string">
            <text:p text:style-name="P462">54:00</text:p>
          </table:table-cell>
        </table:table-row>
        <table:table-row>
          <table:table-cell table:style-name="Tabelle1.A2" office:value-type="string">
            <text:h text:style-name="P111" text:outline-level="1"/>
          </table:table-cell>
          <table:table-cell table:style-name="Tabelle1.A2" office:value-type="string">
            <text:h text:style-name="P902" text:outline-level="1"/>
          </table:table-cell>
          <table:table-cell table:style-name="Tabelle1.C2" office:value-type="string">
            <text:p text:style-name="P462"/>
          </table:table-cell>
        </table:table-row>
        <table:table-row>
          <table:table-cell table:style-name="Tabelle1.A2" office:value-type="string">
            <text:p text:style-name="P689">LL158</text:p>
          </table:table-cell>
          <table:table-cell table:style-name="Tabelle1.A2" office:value-type="string">
            <text:p text:style-name="P114"><text:span text:style-name="T850">08/05/16/138MB/</text:span><text:span text:style-name="T1311">Bayern 2 <text:s text:c="4"/></text:span><text:span text:style-name="T340">Argumente gegen das Fahrradfahren <text:s text:c="3"/></text:span><text:span text:style-name="T1311">ZFG<text:line-break/></text:span><text:span text:style-name="Emphasis"><text:span text:style-name="T1099">Argumente gegen das Fahrradfahren</text:span></text:span><text:span text:style-name="T1099"> Ritzelzähler und Warnwestenträger</text:span><text:span text:style-name="T1311"> <text:s text:c="3"/>von: Homann, Ralf<text:line-break/>Mit der warmen Jahreszeit erobern wieder Fahrräder die Gehwege und die Zweirad-Branche sonnt sich in steigenden Umsätzen: geschätzte fünf Milliarden Euro sollen es im letzten Jahr gewesen sein. Dazu die immer gleichen Werbe-Aktionen: Radeln sei gesund und fördere die Lebensqualität. Der Zündfunk nimmt sich dieser Botschaften an - und entlarvt sie als Vorurteile.</text:span></text:p>
            <text:p text:style-name="P689"/>
          </table:table-cell>
          <table:table-cell table:style-name="Tabelle1.C2" office:value-type="string">
            <text:p text:style-name="P417">55:00</text:p>
          </table:table-cell>
        </table:table-row>
        <table:table-row>
          <table:table-cell table:style-name="Tabelle1.A2" office:value-type="string">
            <text:p text:style-name="P693">LL159</text:p>
          </table:table-cell>
          <table:table-cell table:style-name="Tabelle1.A2" office:value-type="string">
            <text:p text:style-name="P718"><text:span text:style-name="T901"><text:s/></text:span><text:span text:style-name="T850">08/05/16/33MB/DKULTUR </text:span><text:span text:style-name="T1311">- <text:s text:c="4"/></text:span><text:span text:style-name="T340"><text:s/>Religionen Kirche und Rechtsextremismus</text:span></text:p>
            <text:p text:style-name="P848"><text:span text:style-name="T366">In dieser Sendung geht es um Kirche und Politik. Wir beleuchten die historischen Figuren Franz von </text:span><text:span text:style-name="T401">Papen</text:span><text:span text:style-name="T366"> und Alojzije </text:span><text:span text:style-name="T401">Stepinac</text:span><text:span text:style-name="T366">. Außerdem geht es um den Umgang mit extremistischen Einstellungen in den christlichen Kirchen heute.<text:line-break/></text:span><text:span text:style-name="Emphasis"><text:span text:style-name="T366">Danja </text:span></text:span><text:span text:style-name="Emphasis"><text:span text:style-name="T401">Antonovic</text:span></text:span><text:span text:style-name="Emphasis"><text:span text:style-name="T366">:</text:span></text:span><text:span text:style-name="T366"> Umstrittener Heiliger – der kroatische Kardinal Stepinac<text:line-break/>Im Jahr 1941 wurde Erzbischof Alojzije Stepinac zum Militärvikar von Zagreb ernannt. Damit war er ein enger Vertrauter des faschistischen </text:span><text:span text:style-name="T401">Ustascha-Regimes,</text:span><text:span text:style-name="T366"> das zehntausende Morde an Serben, Juden, </text:span><text:soft-page-break/><text:span text:style-name="T366">Sinti oder Kommunisten verübte. 2014 beschloss der Vatikan, dass Stepinac heiliggesprochen werden soll. Das wurde nun vertagt.<text:line-break/></text:span><text:span text:style-name="Emphasis"><text:span text:style-name="T458">Adolf Stock:</text:span></text:span><text:span text:style-name="T458"> Wie Franz von Papen die katholische Kirche für den Nationalsozialismus werben wollte</text:span></text:p>
          </table:table-cell>
          <table:table-cell table:style-name="Tabelle1.C2" office:value-type="string">
            <text:p text:style-name="P470">05:59</text:p>
          </table:table-cell>
        </table:table-row>
        <table:table-row>
          <table:table-cell table:style-name="Tabelle1.A2" office:value-type="string">
            <text:p text:style-name="P835">LL160-01</text:p>
            <text:p text:style-name="P117"/>
            <text:p text:style-name="P117"/>
            <text:p text:style-name="P117"/>
            <text:p text:style-name="P117"/>
            <text:p text:style-name="P117"/>
            <text:p text:style-name="P117"/>
            <text:p text:style-name="P117"/>
            <text:p text:style-name="P690"><text:span text:style-name="T632"/></text:p>
          </table:table-cell>
          <table:table-cell table:style-name="Tabelle1.A2" office:value-type="string">
            <text:p text:style-name="P112"><text:span text:style-name="T853">08/05/16/79MB/</text:span><text:span text:style-name="T852">DKULTUR</text:span><text:span text:style-name="T607"> </text:span>- <text:s text:c="29"/><text:span text:style-name="T287">Sein und Streit </text:span></text:p>
            <text:p text:style-name="P808"><text:span text:style-name="T1314">&gt;</text:span><text:span text:style-name="T1311">Was ist gute Politik Frage an Kinder <text:s/></text:span></text:p>
            <text:p text:style-name="P795"><text:span text:style-name="T1357">&gt;</text:span>Im Gespräch mit Jan Werner <text:span text:style-name="T130">Müller</text:span> über Populismus<text:line-break/><text:span text:style-name="T1322">&gt;</text:span>Wochenkommentar zu <text:span text:style-name="T130">TTIP Politische Platzangst</text:span></text:p>
            <text:p text:style-name="P795">Unsere Regierungen zeigen Symptome zwanghafter Angst, meint Arnd <text:span text:style-name="T130">Pollmann</text:span>. <text:line-break/>Die Intransparenz bei den TTIP-Verhandlungen sei symptomatisch für die Abschottung vor dem Volk. <text:span text:style-name="T130">Pollmann</text:span> konstatiert eine Art politische Agoraphobie.</text:p>
            <text:h text:style-name="P882" text:outline-level="3"><text:s/></text:h>
          </table:table-cell>
          <table:table-cell table:style-name="Tabelle1.C2" office:value-type="string">
            <text:p text:style-name="P470">14:18</text:p>
            <text:p text:style-name="P362"/>
            <text:p text:style-name="P362"/>
            <text:p text:style-name="P362"/>
            <text:p text:style-name="P362"/>
            <text:p text:style-name="P362"/>
            <text:p text:style-name="P362"/>
            <text:p text:style-name="P470"/>
          </table:table-cell>
        </table:table-row>
        <table:table-row>
          <table:table-cell table:style-name="Tabelle1.A2" office:value-type="string">
            <text:p text:style-name="P691"><text:span text:style-name="T607">LL160-0</text:span><text:span text:style-name="T632">2</text:span></text:p>
          </table:table-cell>
          <table:table-cell table:style-name="Tabelle1.A2" office:value-type="string">
            <text:p text:style-name="P796"><text:span text:style-name="T1206">08/05/16/147MB/ <text:s text:c="3"/></text:span><text:span text:style-name="T1192">Was ist Populismus?﻿﻿﻿﻿</text:span><text:span text:style-name="T1253"> <text:s/><text:line-break/>Erleben wir derzeit eine Ära der Populisten? <text:line-break/>Das fragen wir uns in einer politischen Ausgabe des Philosophie-Magazins. <text:line-break/> <text:s text:c="2"/>Wochenkommentar Wozu brauchen wir Gefängnisse?<text:line-break/>Seit fünf Jahren sitzt der Rechtsterrorist Anders </text:span><text:span text:style-name="T1196">Breivik</text:span><text:span text:style-name="T1253"> in Isolationshaft. Nun entschied ein OsloerGericht, dass dies gegen die Menschrechtskonvention verstößt. Der Fall zeigt: Wir brauchen eine Debatte über die Zustände in Gefängnissen, meint Nils </text:span><text:span text:style-name="T1196">Markwardt</text:span><text:span text:style-name="T1253">. Und über ihren generellen Sinn.</text:span></text:p>
            <text:p text:style-name="P691"/>
          </table:table-cell>
          <table:table-cell table:style-name="Tabelle1.C2" office:value-type="string">
            <text:p text:style-name="P471">26:33</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109">LL163</text:p>
          </table:table-cell>
          <table:table-cell table:style-name="Tabelle1.A2" office:value-type="string">
            <text:p text:style-name="P112"><text:span text:style-name="T831">08/05/16/75MB/</text:span><text:span text:style-name="T827">NDR Info</text:span> - Das Forum - <text:span text:style-name="T287">Streitkräfte und Strategien</text:span> </text:p>
            <text:p text:style-name="P108"><text:span text:style-name="Strong_20_Emphasis"><text:span text:style-name="T1252">Die Themen:</text:span></text:span><text:span text:style-name="Strong_20_Emphasis"><text:span text:style-name="T1187"><text:line-break/></text:span></text:span><text:span text:style-name="Strong_20_Emphasis"><text:span text:style-name="T1265">&gt;</text:span></text:span>Cyberspace - neues Gefechtsfeld für deutsche Soldaten?<text:line-break/><text:span text:style-name="T1419">&gt;</text:span>UN-Mission als Herausforderung - Die Probleme der Bundeswehr beim MINUSMA-Einsatz in Mali<text:line-break/><text:span text:style-name="T1419">&gt;</text:span>Letzter Piratenangriff vor zwei Jahren - EU-Operation ATALANTA vor Somalia noch sinnvoll?<text:line-break/><text:span text:style-name="T1419">&gt;</text:span>Militärische Luftfahrtstrategie - Weichenstellung für eine zukunftsfähige Luftwaffe?<text:line-break/></text:p>
          </table:table-cell>
          <table:table-cell table:style-name="Tabelle1.C2" office:value-type="string">
            <text:p text:style-name="P556">28:00</text:p>
          </table:table-cell>
        </table:table-row>
        <table:table-row table:style-name="Tabelle1.171">
          <table:table-cell table:style-name="Tabelle1.A2" office:value-type="string">
            <text:p text:style-name="P118">LL164</text:p>
          </table:table-cell>
          <table:table-cell table:style-name="Tabelle1.A2" office:value-type="string">
            <text:p text:style-name="P112"><text:span text:style-name="T831">08/05/16/9,5MB/</text:span><text:span text:style-name="T827">NDR Info </text:span>- <text:s text:c="20"/><text:span text:style-name="T130"><text:s text:c="3"/></text:span><text:span text:style-name="T287">Nachrichten</text:span></text:p>
            <text:p text:style-name="P566">&gt;Griechenland Demos gegen Rentenkürzungen und höhere Steuern. Weitere Demos gegen Änderungen des Rentensystems. Sparmaßnahmen die Voraussetzungen für mehr Geld von den intern. Geldgebern.<text:line-break/>&gt;<text:span text:style-name="T130">BRD-Wahlen</text:span> und Kanzlerkanditat der SPD. S. <text:span text:style-name="T130">Gabriel</text:span> will Nennung des Kandidaten bis nach der Wahl in NRW verschieben. Der Wahlkampf müsse „kurz und schmutzig“ sein, sonst, so <text:span text:style-name="T130">Gabriel</text:span> würde die Wahl den Bürgern nur auf die Nerven gehen!<text:line-break/>&gt;in mehreren Bundesländern ermitteln Staatsanwaltschaften, wegen Millionenbetrugs durch Apotheker.<text:line-break/>sog. Luftrezepte Abrechnung mit Verschreibungen die nie getätigt wurden. Gemeinsame Sache mit Ärzten und Patienten. Allein KKK hat fast 172 Mill.€ von Apothekern zurückgefordert. Transparency Inter. schätzt den Schaden durch Arzneimittel zwischen 680Mill. und 2,72Mrd.€ ein.<text:line-break/>&gt;<text:span text:style-name="T130">NRW will</text:span> künftig die Daten von Jugendlichen ab 14Jahren speichern wenn sie als gewaltbereit gelten! SPD InnenMin. <text:span text:style-name="T130">Jäger</text:span> will Verf.Schutzgesetz entsprechend ändern. Verwies auf Sprengstoffattetat an SiK-Tempel in Essen <text:span text:style-name="T1426">und der Jugendlichen die einen Polizisten niedergestochen hat. Islamistische Gewalttäter werden immer jünger meinte Jäger, darauf müsse Politik reagieren!<text:line-break/>&gt;Waldbrände in Kanada-Adminton</text:span><text:line-break/></text:p>
          </table:table-cell>
          <table:table-cell table:style-name="Tabelle1.C2" office:value-type="string">
            <text:p text:style-name="P567">03:45</text:p>
          </table:table-cell>
        </table:table-row>
        <table:table-row>
          <table:table-cell table:style-name="Tabelle1.A2" office:value-type="string">
            <text:p text:style-name="P415">LL165</text:p>
          </table:table-cell>
          <table:table-cell table:style-name="Tabelle1.A2" office:value-type="string">
            <text:p text:style-name="P416">WDR 5 - <text:span text:style-name="T130">Bärenbude Wecker</text:span> <text:s text:c="24"/><text:span text:style-name="T287"><text:s/></text:span><text:span text:style-name="T302">Kiddi <text:s/></text:span><text:span text:style-name="T1318"><text:s text:c="7"/></text:span><text:s/>Mukke <text:s text:c="15"/><text:span text:style-name="T99"><text:s/></text:span><text:span text:style-name="T105">sehr sehr schön!</text:span> <text:s text:c="10"/><text:line-break/>LL165-0<text:span text:style-name="T1369">1</text:span>_ <text:s/>Geburstagslied <text:s text:c="5"/>-ich wünsch dir ne Banane die dir... </text:p>
            <text:p text:style-name="P414">LL165-02_ -Geburstagslied- <text:s text:c="5"/>wie schön das du <text:span text:style-name="T1369">geboren bist <text:s text:c="6"/></text:span><text:span text:style-name="T677">....frisch gerappt!</text:span></text:p>
            <text:p text:style-name="P495">LL165-03_ <text:s text:c="3"/>„<text:span text:style-name="T130">Ludwig Hase und die kleine Tänzerin“</text:span> <text:s text:c="3"/><text:span text:style-name="T254"><text:s/></text:span><text:span text:style-name="T130">ein </text:span><text:span text:style-name="T255">Hase</text:span><text:span text:style-name="T130"> wünscht sich ein Kind zum Geburtstag!</text:span><text:line-break/></text:p>
          </table:table-cell>
          <table:table-cell table:style-name="Tabelle1.C2" office:value-type="string">
            <text:p text:style-name="P659">03:13</text:p>
          </table:table-cell>
        </table:table-row>
        <table:table-row>
          <table:table-cell table:style-name="Tabelle1.A2" office:value-type="string">
            <text:p text:style-name="P26"/>
          </table:table-cell>
          <table:table-cell table:style-name="Tabelle1.A2" office:value-type="string">
            <text:p text:style-name="P112">LL166_<text:span text:style-name="T1426">frei</text:span></text:p>
          </table:table-cell>
          <table:table-cell table:style-name="Tabelle1.C2" office:value-type="string">
            <text:p text:style-name="P362"/>
          </table:table-cell>
        </table:table-row>
        <table:table-row>
          <table:table-cell table:style-name="Tabelle1.A2" office:value-type="string">
            <text:p text:style-name="P119">LL167</text:p>
          </table:table-cell>
          <table:table-cell table:style-name="Tabelle1.A2" office:value-type="string">
            <text:p text:style-name="P119"><text:span text:style-name="T628">09/05/16/503MB/</text:span><text:span text:style-name="T607">ARD-alpha </text:span>- <text:s text:c="7"/><text:span text:style-name="T341"><text:s/></text:span><text:span text:style-name="T333">tagesschau</text:span><text:span text:style-name="T1426"> <text:s text:c="11"/>Susanne Daubner<text:line-break/>&gt;Östrr. SPD </text:span><text:span text:style-name="T194">Faymann</text:span><text:span text:style-name="T1426"> zurückgetreten<text:line-break/></text:span><text:soft-page-break/><text:span text:style-name="T1426">&gt;BRD-SPD Wahlkampf </text:span><text:span text:style-name="T194">S.Gabriel</text:span><text:span text:style-name="T1426"> für Kernthema soziale Gerechtigkeit <text:s/>.</text:span><text:span text:style-name="T702">..der Heuchler ist unerträglich!<text:line-break/></text:span><text:span text:style-name="T994">Dazu Annekarin </text:span><text:span text:style-name="T1072">Lammers,</text:span><text:span text:style-name="T994"> über die „gebeutelte“ SPD. Wollen Wähler zurückgewinnen. S. Gabriel: Gerechtigkeit sei der Maßstab der SPD </text:span><text:span text:style-name="T702">...dieser Heuchler! </text:span></text:p>
            <text:p text:style-name="P119"><text:span text:style-name="T995">&gt;neue Vorwürfe zu den </text:span><text:span text:style-name="T1073">Übergriffen in der Silvesternacht</text:span><text:span text:style-name="T995">. InnenMin. </text:span><text:span text:style-name="T1073">Jäger</text:span><text:span text:style-name="T995"> weist Vorwürfe zurück. <text:line-break/>Die Kölner Polizeiführung trage die Verantwortung. Zum Untersuchungsausschuss Ina </text:span><text:span text:style-name="T1073">Scharrenbach</text:span><text:span text:style-name="T995">.<text:line-break/>Wer hat wann, was gewusst?</text:span></text:p>
            <text:p text:style-name="P569"><text:span text:style-name="T945">&gt;</text:span><text:span text:style-name="T1030">Griechenland EU-Gruppe</text:span><text:span text:style-name="T945"> noch nicht einig über Sparauflagen. Erst aus Griechenland dann Brüssel, Rolf-Dieter Krause.<text:line-break/>&gt;Parteikongress Nordkorea <text:line-break/></text:span><text:span text:style-name="T1030">&gt;Brasilien</text:span><text:span text:style-name="T945"> Verfahren zur Amtsenthebung von </text:span><text:span text:style-name="T972">Präsidentin </text:span><text:span text:style-name="T1066">Dilma Rousseff </text:span><text:span text:style-name="T945">gestoppt.<text:line-break/></text:span><text:span text:style-name="T1030">&gt;Russland</text:span><text:span text:style-name="T945"> feiert Sieg über Nazi-Deutschland<text:line-break/></text:span><text:span text:style-name="T996">&gt;Walther Leeisler Kiep CDU Spendenaffäre gestorben. Kurzer Rückblick.<text:line-break/>&gt;UEFA-Präs. </text:span><text:span text:style-name="T1074">Platin</text:span><text:span text:style-name="T996">i tritt zurück Bestechungsaffäre.</text:span><text:span text:style-name="T945"><text:line-break/></text:span></text:p>
          </table:table-cell>
          <table:table-cell table:style-name="Tabelle1.C2" office:value-type="string">
            <text:p text:style-name="P568">13:43</text:p>
          </table:table-cell>
        </table:table-row>
        <table:table-row>
          <table:table-cell table:style-name="Tabelle1.A2" office:value-type="string">
            <text:p text:style-name="P26"/>
          </table:table-cell>
          <table:table-cell table:style-name="Tabelle1.A2" office:value-type="string">
            <text:p text:style-name="P112">LL168_<text:span text:style-name="T1427">frei</text:span></text:p>
          </table:table-cell>
          <table:table-cell table:style-name="Tabelle1.C2" office:value-type="string">
            <text:p text:style-name="P362"/>
          </table:table-cell>
        </table:table-row>
        <table:table-row>
          <table:table-cell table:style-name="Tabelle1.A2" office:value-type="string">
            <text:p text:style-name="P695">LL169</text:p>
          </table:table-cell>
          <table:table-cell table:style-name="Tabelle1.A2" office:value-type="string">
            <text:p text:style-name="P769"><text:span text:style-name="T850">09/05/16/</text:span><text:span text:style-name="T851">16</text:span><text:span text:style-name="T850">MB/</text:span><text:span text:style-name="T1311">DLF - Andruck - </text:span><text:span text:style-name="T340">Das Magazin für Politische Literatur </text:span><text:span text:style-name="T1311"><text:line-break/></text:span><text:span text:style-name="T1197">Ukraine Alltag im Kriegsgebiet</text:span></text:p>
            <text:p text:style-name="P797">In der Ukraine flammt der Konflikt zwischen prorussischen Separatisten und dem ukrainischen Militär immer wieder auf. Die Journalistin Jutta <text:span text:style-name="T130">Sommerbauer</text:span> hat das Land und die Separatistenregionen seit Ausbruch des Krieges mehrmals besucht. Ihre Erlebnisse und Gespräche mit Milizenführern, russischen Soldaten und Zivilisten hat sie in einem Buch zusammengefasst. Von Catrin <text:span text:style-name="T130">Stövesand</text:span></text:p>
            <text:p text:style-name="P797"><text:line-break/><text:span text:style-name="T1316">&gt;</text:span><text:span text:style-name="T1193">Landespolitik <text:s text:c="4"/></text:span>Hannover zwischen Machtzentrum und drögem Image<text:line-break/><text:span text:style-name="T162">&gt;</text:span><text:span text:style-name="T1193">Mediennutzung <text:s/></text:span><text:span text:style-name="T1187"><text:s text:c="2"/></text:span><text:span text:style-name="T1252">Die Macht der Algorithmen<text:line-break/></text:span><text:span text:style-name="T1254">&gt;</text:span><text:span text:style-name="T1196">Ökonomie</text:span><text:span text:style-name="T1253"> <text:s text:c="5"/>Den Wirtschaftswissenschaften die Leviten lesen</text:span></text:p>
          </table:table-cell>
          <table:table-cell table:style-name="Tabelle1.C2" office:value-type="string">
            <text:p text:style-name="P472">17:06</text:p>
          </table:table-cell>
        </table:table-row>
        <table:table-row>
          <table:table-cell table:style-name="Tabelle1.A2" office:value-type="string">
            <text:p text:style-name="P115">LL170</text:p>
          </table:table-cell>
          <table:table-cell table:style-name="Tabelle1.A2" office:value-type="string">
            <text:p text:style-name="P113"><text:span text:style-name="T628">09/05/16/3,5GB/</text:span><text:span text:style-name="T607">Das Erste </text:span><text:s text:c="9"/><text:span text:style-name="T287"><text:s/>Raub und Reparationen <text:s text:c="2"/></text:span><text:span text:style-name="T70">doku</text:span><text:line-break/><text:span text:style-name="T130">Wie Deutschland seine Schulden los wurde <text:s text:c="2"/></text:span>Film von Christine <text:span text:style-name="T130">Rütten</text:span></text:p>
            <text:p text:style-name="P900">278 Milliarden Euro schuldet Deutschland dem griechischen Volk: für Zerstörung, Ausbeutung und nie zurückgezahlte Zwangskredite aus dem Zweiten Weltkrieg. Das ist die Rechnung der griechischen Regierung, die man in Deutschland absurd findet. Die klare Antwort aus Berlin kam prompt: Die Reparationsfrage ist erledigt. Dabei hatten die Deutschen einst den größten Schuldenberg der Geschichte angehäuft. Wo ist er geblieben? Warum will hier niemand mehr darüber reden? In Griechenland, Polen, Israel oder Russland dagegen erinnern sich noch viele an die Schuld, die kaum abgetragen wurde. Und wenn, dann oft spät, für viele zu spät.<text:line-break/> <text:s text:c="2"/>Um welche Summe geht es überhaupt? Wurden jemals alle zerstörten Straßen, Brücken und Fabriken gezählt, jedes geraubte Gramm Gold gewogen, jede Arbeitskraft gemessen? Was hat Nazi-Deutschland in Europa tatsächlich geraubt und was wurde nach dem Krieg zurückgegeben oder entschädigt? Gefühlt wurde immer zu viel gezahlt an die Opfer, an die Sieger. Gefühlt war immer der eigene Verlust am größten.</text:p>
            <text:p text:style-name="P900">Die Deutschen erinnern sich an die Demontage ganzer Fabriken in Ost und West, an den Abbau des zweiten Eisenbahngleises im Osten. Aber 1953 war Schluss damit. <text:span text:style-name="T1563">Deutschland bekam seinen großen Schuldenschnitt.</text:span> Das war nicht ohne Eigennutz im Kalten Krieg. <text:span text:style-name="T5">Die Westmächte brauchten ein starkes, wiederbewaffnetes Deutschland.</text:span> Die Sowjetunion konnte die DDR nicht weiter schwächen. Nach dem Aufstand vom 17. Juni 1953 stellte sie ihre Forderungen ein. Was hieß das für die Opfer? War der Schuldenschnitt auch ein Schlussstrich?</text:p>
            <text:p text:style-name="P900">Benjamin <text:span text:style-name="T130">Ferencz</text:span>, der letzte noch lebende Ankläger aus den Nürnberger Prozessen, hat für die Opfer verhandelt. Er lebt heute 95-jährig in New York und erinnert sich messerscharf an die Atmosphäre der Verhandlungen zwischen Deutschland und Israel 1952. Nur elf Prozent der Deutschen und eine sehr knappe Mehrheit im Bundestag befürworteten das Abkommen, das die ersten individuellen Entschädigungen von überlebenden Holocaust-Opfern möglich machte. Die DDR beteiligte sich damals nicht. Insgesamt zahlte die Bundesrepublik bis heute rund 72 Milliarden Euro für von den Nazis begangenes Unrecht. Ist das viel?</text:p>
            <text:p text:style-name="P900">Im polnischen Czestochowa lebt Jósef <text:span text:style-name="T130">Sowa</text:span>. Seine Frau möchte nicht, dass er von seinen Eltern <text:soft-page-break/>erzählt: sie wurde von den Deutschen erschossen. Sie möchte nicht, dass er sich an die Zwangsarbeit erinnert, die er als gerade Zehnjähriger auf einem niederschlesischen Gut leisten musste. Aber Sowa erzählt trotzdem, bis die Dolmetscherin weint und nicht mehr übersetzen kann.</text:p>
            <text:p text:style-name="P900">Zwangsarbeiter wie er haben mehr als 50 Jahre auf eine Entschädigung aus Deutschland gewartet. Nicht mehr viele sind am Leben, als sie im Gefolge des Einigungsvertrages 2000 doch noch entschädigt werden sollen. Jósef Sowa bekommt 2.200 D-Mark. Dafür ist die Frage der Reparationen endgültig vom Tisch. Wie groß der Kriegsprofit für die deutsche Wirtschaft war, ist schwer zu berechnen. Fast alle Unternehmen beschäftigten Zwangsarbeiter. Fest steht, dass trotz Kriegsschäden und Demontagen das Brutto-Anlage-Vermögen der deutschen Industrie nach dem Zweiten Weltkrieg rund 20 % höher lag als davor.</text:p>
            <text:p text:style-name="P900">Auch der millionenfache Mord an den europäischen Juden war für das Deutsche Nazi-Reich ein profitables Geschäft. Arisierung und Enteignung brachten 12 Milliarden Reichsmark in die Staatskasse. 3,5 Milliarden verbuchte das Finanzamt an Einnahmen durch Fluchtsteuer, Judenvermögensabgabe und Enteignungen vor der Deportation. Wo sind all die Möbel, Sammlerstücke, Eheringe der ausgeraubten Juden geblieben? Horst Selbiger hat in den Akten eine Liste der Gegenstände gefunden, die seinen Eltern gehörten, auch das Inventar ihrer Berliner Zahnarztpraxis. Es ist alles verschwunden. Nachbarn haben es damals günstig ersteigert. Im Westberlin der 60er Jahre kämpfte Horst Selbiger vergeblich um die Anerkennung eines Gesundheitsschadens, den er als 14-jähriger Zwangsarbeiter in der Rüstungsindustrie erlitt. Das Entschädigungsamt verweigerte eine Zahlung, da der Schaden nicht verfolgungs-, sondern „rassebedingt" gewesen sei.</text:p>
            <text:p text:style-name="P900">Moskau im März 2016. In seiner kleinen kommunalen Wohnung sitzt der 93-jährige Anatolij <text:span text:style-name="T130">Derewenzjew</text:span>, <text:span text:style-name="T1563">einer von sechs Millionen sowjetischen Kriegsgefangenen. Nur drei Millionen überlebten die deutschen Lager</text:span>. Kaum 4.000 sollen heute noch am Leben sein. <text:span text:style-name="T5">Noch vor zwei Jahren lehnte die Bundesregierung ihre Entschädigung ausdrücklich ab</text:span>. Jetzt sollen die letzten doch eine einmalige Wiedergutmachung in Höhe von 2.500 Euro erhalten. Den Antrag hat Anatolij <text:span text:style-name="T130">Derewenzjew</text:span> schon im Januar ausgefüllt. Seither wartet er auf eine Antwort.</text:p>
            <text:p text:style-name="P900">Filmautorin Christine Rütten zieht nach ihren Recherchen eine harte Bilanz. Beschämend sei der Umgang mit der Wiedergutmachung von Anfang an gewesen. Erst Jahrzehnte nach Kriegsende sei eine gewisse Empathie für die Opfer entstanden. <text:span text:style-name="T1553">Und zur Wahrheit gehört auch, dass Wirtschafts-wunder und blühende Landschaften in Deutschland nur durch den weitgehenden Schulden- und Reparationsverzicht der überfallenen und besetzten Länder möglich waren</text:span>. An nichts anderes erinnern die Griechen mit ihrer historisch gar nicht so absurden Rechnung von 278 Milliarden. Es war gerade die ungeheure Dimension des Raubes und der Zerstörung, von der Deutschland profitierte: Unmöglich, eine solche Schuld abzutragen<text:span text:style-name="T45">. </text:span><text:span text:style-name="T794">20:34</text:span><text:span text:style-name="T49"> </text:span><text:span text:style-name="T24">der Schuldenerlass. <text:s/></text:span><text:span text:style-name="T795">34:00</text:span><text:span text:style-name="T50"> </text:span><text:span text:style-name="T25">der</text:span><text:span text:style-name="T1271"> 2+4 Vertrag</text:span><text:span text:style-name="T25"> wird zur abschließenden Regelung <text:s/></text:span><text:span text:style-name="T50">Dieter</text:span><text:span text:style-name="T276"> Kastrup</text:span><text:span text:style-name="T50"> und Ditrich </text:span><text:span text:style-name="T276">Genscher.</text:span><text:span text:style-name="T930"> Wirtschaftshistoriker Albrecht</text:span><text:span text:style-name="T276"> Ritsch </text:span><text:span text:style-name="T930">...eine zu große Belastung für die Wirtschaft der BRD, Griechenland hat protestiert! </text:span><text:span text:style-name="T777">36:04</text:span><text:span text:style-name="T930"> Graf </text:span><text:span text:style-name="T276">Lambsdorf</text:span><text:span text:style-name="T930">: ..nix mehr Reparationen! Sowjetunion fordert bis 20Muill. Reparationszahlungen für die Zwangsarbeiter. </text:span><text:span text:style-name="T931">Bis ins Jahr 2000 eine Rangelei um die Entschädigungen! Es wurde nur 1/6 der eigentlich zu zahlende Summe.</text:span></text:p>
          </table:table-cell>
          <table:table-cell table:style-name="Tabelle1.C2" office:value-type="string">
            <text:p text:style-name="P462">55:06</text:p>
          </table:table-cell>
        </table:table-row>
        <table:table-row>
          <table:table-cell table:style-name="Tabelle1.A2" office:value-type="string">
            <text:p text:style-name="P26"/>
          </table:table-cell>
          <table:table-cell table:style-name="Tabelle1.A2" office:value-type="string">
            <text:p text:style-name="P112">LL171_<text:span text:style-name="T1428">frei</text:span></text:p>
          </table:table-cell>
          <table:table-cell table:style-name="Tabelle1.C2" office:value-type="string">
            <text:p text:style-name="P463">08:44</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116">LL173</text:p>
          </table:table-cell>
          <table:table-cell table:style-name="Tabelle1.A2" office:value-type="string">
            <text:p text:style-name="P120"><text:s/><text:span text:style-name="T830">10/05/16/170MB/</text:span>SWR2 Wissen - <text:s text:c="16"/><text:span text:style-name="T287">Boko Haram</text:span> <text:s text:c="29"/><text:span text:style-name="T726"><text:s/>sehr gut!</text:span> </text:p>
            <text:p text:style-name="P901"><text:span text:style-name="T596"><text:s/></text:span><text:span text:style-name="T522">Ein Lehrstück in Staatsversagen <text:s text:c="8"/></text:span><text:span text:style-name="T596">Von Florian Haenes <text:s text:c="12"/><text:line-break/></text:span><text:span text:style-name="T548">nachvollziehbarer Hintergrund! <text:s text:c="2"/></text:span><text:span text:style-name="T596"><text:line-break/>Sie verüben Bombenanschläge auf belebte Märkte und Busbahnhöfe und entführen Hunderte Schulkinder: </text:span><text:span text:style-name="T522">Boko Haram</text:span><text:span text:style-name="T596">, der Name der Terrormiliz in </text:span><text:span text:style-name="T522">Nordnigeria</text:span><text:span text:style-name="T596">, bedeutet "Bücher sind Sünde". Neben dem Verbot "westlicher" Bildung und der Abschaffung demokratischer Wahlen fordert die Gruppe die Einführung der Scharia in ganz Nigeria und bekämpft Regierung und Justiz. Der Bürgerkrieg ist das Ergebnis jahrzehntelangen Staatsversagens: In den 80er-Jahren wurde Nigeria von einer Wirtschaftskrise erschüttert, die die Regierung bis heute nicht im Griff hat. Plötzlich verarmt, wandten sich viele Nigerianer religiösen Sekten zu. Seitdem ist die Gesellschaft entlang religiöser Linien gespalten. Das überspitzten radikale Prediger Boko Harams zur Staatsverachtung und Zehntausende ließen sich euphorisch darauf ein. Heute kämpfen sie mit brutaler Gewalt für ihre Utopie vom Kalifat.<text:line-break/></text:span><text:soft-page-break/><text:span text:style-name="T560">13:20</text:span><text:span text:style-name="T597"> „zu allem nein sagen, was man nicht versteht“ </text:span><text:span text:style-name="T604">das kenn ich auch bei BRD-Bürgern!</text:span></text:p>
            <text:p text:style-name="P903"><text:span text:style-name="T606">1</text:span><text:span text:style-name="T605">8:30</text:span><text:span text:style-name="T595"> Scharia für die Armen die Reichen galt das Recht der Stärkeren! </text:span><text:span text:style-name="T561">21:30</text:span><text:span text:style-name="T598"> der Dji</text:span><text:span text:style-name="T600">h</text:span><text:span text:style-name="T598">ad des Wortes und der des Schwertes<text:line-break/></text:span></text:p>
          </table:table-cell>
          <table:table-cell table:style-name="Tabelle1.C2" office:value-type="string">
            <text:p text:style-name="P463">27:49</text:p>
          </table:table-cell>
        </table:table-row>
        <table:table-row>
          <table:table-cell table:style-name="Tabelle1.A2" office:value-type="string">
            <text:p text:style-name="P236">LL174</text:p>
          </table:table-cell>
          <table:table-cell table:style-name="Tabelle1.A2" office:value-type="string">
            <text:p text:style-name="P858"><text:span text:style-name="T537">10/05/16/</text:span><text:span text:style-name="T538">1,5GB/</text:span><text:span text:style-name="T422">arte <text:s text:c="22"/></text:span><text:span text:style-name="T351"><text:s/></text:span><text:span text:style-name="T513">Die Macht und ihr Preis <text:s/></text:span><text:span text:style-name="T523"><text:s/></text:span><text:span text:style-name="T525">doku</text:span><text:span text:style-name="T351"><text:line-break/></text:span><text:span text:style-name="T370">Die Akte VW <text:s text:c="98"/></text:span><text:span text:style-name="T551">Anfang fehlt!</text:span><text:span text:style-name="T351"><text:line-break/>18. September 2015: Die US-amerikanische Kontrollbehörde EPA gibt bekannt, dass VW seit Jahren den vorgeschriebenen Abgastest durch elektronische Manipulation betrogen hat. Insgesamt elf Millionen Fahrzeuge sind betroffen. Auf VW kommen Milliardenzahlungen zu. Ein Sturm der Entrüstung tobt, ein Skandal mit Geschichte. Wie konnte es dazu kommen? Der Dokumentarfilm blickt hinter die Kulissen des deutschen Konzerns. Seltenes Archivmaterial, hochwertige Bilder und Experten aus Europa und den USA liefern Antworten.</text:span></text:p>
            <text:p text:style-name="P891">18. September 2015: Der Weltkonzern VW stürzt in seine bisher größte Krise. US-Behörden haben einen Betrug bei der Abgaskontrolle von Dieselfahrzeugen entdeckt. Seitdem ist bei VW nichts mehr wie es war. Im Wochenabstand folgt eine Enthüllung der nächsten. VW droht der ganz große Absturz. Die Strategie der Konzernführung, den Betrug als Einzeltat von wenigen Ingenieuren darzustellen, ist längst gescheitert. Offen ist lediglich noch das Ausmaß des Schadens.<text:line-break/> <text:s text:c="2"/>Aber: Die VW-Krise ist kein Zufall, sie hat eine Vorgeschichte, und der heutige Skandal ist nicht der erste. Der Dokumentarfilm "Die Macht und ihr Preis - Die Akte VW" erzählt die Chronologie des Dieselbetrugs im Lichte der Konzerngeschichte. Gegründet unter Hitler und reich geworden durch Weltkriegsproduktion, wird der Autobauer nach dem Krieg als deutscher Musterbetrieb weitergeführt: Politik, Gewerkschaften und Management sitzen an einem Tisch. Die Macht freilich gehört der Familie Porsche-Piëch, die schon bei der Gründung dabei war.</text:p>
            <text:p text:style-name="P881">Mit unveröffentlichtem Archivmaterial blickt "Die Macht und ihr Preis - Die Akte VW" hinter die Kulissen des Autokonzerns. Dabei zeichnet der Dokumentarfilm mit der Hilfe von Politikern, Wissenschaftlern, Umweltaktivisten, Journalisten und Historikern Strukturen der Macht in Europa und den USA und deren Missbrauch nach und zeigt, wer letztendlich den Preis dafür zu zahlen hat.</text:p>
            <text:p text:style-name="P887">...mit dieser Art zu Lügen ist die Oberschicht gegenüber dem“Volk“ bisher gut gelaufen, weil die Einen keine Belege und die Anderen Angst vor „Strafe“ hatten. Die USA kennt das auch, nur hat sie der BRD-Wirtschaftselite mal gezeigt das es auch anders geht!</text:p>
            <text:p text:style-name="P889">mit dabei:<text:span text:style-name="T1319">Süddeutsche Zeitung Karl-Heinz </text:span><text:span text:style-name="T146">Büschemann</text:span> ex WirtMin.<text:span text:style-name="T130"> Wissmann</text:span>, P. <text:span text:style-name="T130">Hartz</text:span>, <text:span text:style-name="T130">Winterkorn</text:span>, ex US-Staatsanw. Peter J. <text:span text:style-name="T130">Henning</text:span> ICCT John <text:span text:style-name="T130">German</text:span> und Peter <text:span text:style-name="T130">Mock</text:span>, <text:span text:style-name="T1319">Piech-Biograf</text:span> <text:span text:style-name="T1319">W. Fürweger </text:span></text:p>
            <text:p text:style-name="P888"><text:span text:style-name="T864">11:49</text:span> US-CARB <text:s/>Mary <text:span text:style-name="T130">Nichols</text:span>: BRD-<text:span text:style-name="T130">Merkel</text:span> sagte, die US-Abgasstandards sind zu hoch!...überrascht, das sich BRD-Merkel so stark für die KFZ-Industrie einsetzt .<text:span text:style-name="T865">24:26</text:span><text:span text:style-name="T1320"> ÜS-VW </text:span><text:span text:style-name="T147">Horn</text:span><text:span text:style-name="T1320"> bei Anhörung u.a. Mr. </text:span><text:span text:style-name="T147">Barton</text:span><text:span text:style-name="T1320"> Texas. </text:span><text:span text:style-name="T1539">27:37</text:span><text:span text:style-name="T1320"> </text:span><text:span text:style-name="T1097">BRD-</text:span><text:span text:style-name="T1029"> Verkehrs-Abgasmessungen</text:span><text:span text:style-name="T1320">. </text:span><text:span text:style-name="T1539">34:44</text:span><text:span text:style-name="T1320"> </text:span><text:span text:style-name="T1097">VW </text:span><text:span text:style-name="T1029">muss mit bis zu 20Mrd. Strafzahlungen rechnen. Über Entschädigung in EU wurde nichts bekannt!</text:span></text:p>
          </table:table-cell>
          <table:table-cell table:style-name="Tabelle1.C2" office:value-type="string">
            <text:p text:style-name="P420">35:50</text:p>
          </table:table-cell>
        </table:table-row>
        <table:table-row>
          <table:table-cell table:style-name="Tabelle1.A2" office:value-type="string">
            <text:p text:style-name="P237">LL175</text:p>
          </table:table-cell>
          <table:table-cell table:style-name="Tabelle1.A2" office:value-type="string">
            <text:p text:style-name="P237"><text:span text:style-name="T615">10/05/16/</text:span><text:span text:style-name="T607">351MB/arte - </text:span><text:s text:c="13"/><text:span text:style-name="T287"><text:s/></text:span><text:span text:style-name="T303">Abgasbetrug auch in Frankreich?</text:span><text:span text:style-name="T1358"><text:line-break/>Benoît </text:span><text:span text:style-name="T162">Hartmann</text:span><text:span text:style-name="T1358"> </text:span><text:span text:style-name="T1379">i</text:span><text:span text:style-name="T1358">m Gespräch mit Thomas Kausch: <text:line-break/>Benoît Hartmann, seit 2011 Sprecher des französischen Verbandes zum Schutz von Natur und Umwelt, FNE (France Nature Environnement), über die Verantwortung der Automobilindustrie in Sachen Umweltschutz.<text:line-break/></text:span></text:p>
          </table:table-cell>
          <table:table-cell table:style-name="Tabelle1.C2" office:value-type="string">
            <text:p text:style-name="P472">09:54</text:p>
          </table:table-cell>
        </table:table-row>
        <table:table-row>
          <table:table-cell table:style-name="Tabelle1.A2" office:value-type="string">
            <text:p text:style-name="P241">LL176</text:p>
          </table:table-cell>
          <table:table-cell table:style-name="Tabelle1.A2" office:value-type="string">
            <text:p text:style-name="P239"><text:span text:style-name="T615">10/05/16/</text:span><text:span text:style-name="T607">697MB/Das Erste</text:span> - <text:span text:style-name="T1438"><text:s text:c="28"/></text:span><text:span text:style-name="T130">FAKT <text:s/></text:span><text:s text:c="24"/><text:span text:style-name="T672">Anfang fehlt! </text:span><text:span text:style-name="T1358"><text:s/><text:line-break/> </text:span><text:span text:style-name="T162">Transplantationsliste</text:span><text:span text:style-name="T1358"> Nierenvergabe, Prof. Thomas </text:span><text:span text:style-name="T162">Philipp</text:span><text:span text:style-name="T1358"> Nierenfacharzt Essen.<text:line-break/>Fehlende Kontrolle. Patienten erstmal 1-2Jahre an die Dialyse, daran verdienen, dann erst auf die Warteliste. Noch keine verbindliche Dokumentationspflicht bei Patientengesprächen. Keine konkreten Zahlen von Dialysepatienten. </text:span></text:p>
            <text:p text:style-name="P240"><text:span text:style-name="T200">NSU-Leaks </text:span><text:span text:style-name="T1438">vom </text:span><text:span text:style-name="T200">Vatalisten</text:span><text:span text:style-name="T1438"> eigentlich Christian </text:span><text:span text:style-name="T200">Reisser</text:span><text:span text:style-name="T1438">, bewusst in die Irre geführt Informationen aus dem Netz. "Wir decken Widerspüche" auf. Prof. Christian </text:span><text:span text:style-name="T200">Botter</text:span><text:span text:style-name="T1438"> Uni-Tübingen: Es werden Täter zu Opfern - Opfer zu Tätern gemacht, eine Umwertung der Sachverhalte, die offizielle Version wird als Lüge entlarvt, das Hirngespinnst als Wahrheit etabliert. die Linke Martina </text:span><text:span text:style-name="T200">Renner</text:span><text:span text:style-name="T1438"> NSU- Untersuchungsausschuss. <text:s/>Siegfried </text:span><text:span text:style-name="T200">Meier</text:span><text:span text:style-name="T1438"> behauptet das es den NSU nie gegeben hat. BuInnMin de</text:span><text:span text:style-name="T200">Maizier</text:span><text:span text:style-name="T1438">: Altermedia-Deutschland wird vom Netz genommen. Dazu NSU-Untersuchungsausschuss Dorothea Marx</text:span></text:p>
          </table:table-cell>
          <table:table-cell table:style-name="Tabelle1.C2" office:value-type="string">
            <text:p text:style-name="P472">11:07</text:p>
          </table:table-cell>
        </table:table-row>
        <text:soft-page-break/>
        <table:table-row>
          <table:table-cell table:style-name="Tabelle1.A2" office:value-type="string">
            <text:p text:style-name="P27"/>
          </table:table-cell>
          <table:table-cell table:style-name="Tabelle1.A2" office:value-type="string">
            <text:p text:style-name="P235"/>
          </table:table-cell>
          <table:table-cell table:style-name="Tabelle1.C2" office:value-type="string">
            <text:p text:style-name="P362"/>
          </table:table-cell>
        </table:table-row>
        <table:table-row>
          <table:table-cell table:style-name="Tabelle1.A2" office:value-type="string">
            <text:p text:style-name="P27"/>
          </table:table-cell>
          <table:table-cell table:style-name="Tabelle1.A2" office:value-type="string">
            <text:p text:style-name="P235">LL178_<text:span text:style-name="T1429">frei</text:span></text:p>
          </table:table-cell>
          <table:table-cell table:style-name="Tabelle1.C2" office:value-type="string">
            <text:p text:style-name="P362"/>
          </table:table-cell>
        </table:table-row>
        <table:table-row>
          <table:table-cell table:style-name="Tabelle1.A2" office:value-type="string">
            <text:p text:style-name="P233">LL179</text:p>
          </table:table-cell>
          <table:table-cell table:style-name="Tabelle1.A2" office:value-type="string">
            <text:p text:style-name="P904"><text:span text:style-name="T532">1</text:span><text:span text:style-name="T581">0/05/16/</text:span><text:span text:style-name="T582">23MB/SWR2 </text:span><text:span text:style-name="T601">Tandem <text:s text:c="3"/></text:span><text:span text:style-name="T1214">Das Wasser bebt</text:span><text:span text:style-name="T1215"> </text:span><text:span text:style-name="T1227"><text:s text:c="18"/></text:span><text:span text:style-name="T1228">mit Manuskript</text:span></text:p>
            <text:p text:style-name="P232"><text:span text:style-name="T130">Mit dem Boot durch Venedig </text:span><text:s text:c="24"/>Von Ulrike Klausmann<text:line-break/><text:span text:style-name="T1187">Am liebsten rudert der Journalist Silvio Testa mit dem Boot durch die Kanäle seiner Heimatstadt Venedig. Mittlerweile fahren riesige Kreuzfahrtschiffe nahe am Markusplatz vorbei und verursachen kräftige Wellen, die die Holzpfähle, auf denen die Stadt erbaut ist, zerstören. Testa organisiert Bootsdemonstrationen gegen die großen Schiffe. Er kennt Venedig wie kaum ein Anderer. Während einer Fahrt durch die Kanäle führt er zu verborgenen Orten wie eine der ältesten Werften, wo Gondeln auf traditionelle Weise hergestellt werden.</text:span></text:p>
          </table:table-cell>
          <table:table-cell table:style-name="Tabelle1.C2" office:value-type="string">
            <text:p text:style-name="P421">24:52</text:p>
          </table:table-cell>
        </table:table-row>
        <table:table-row>
          <table:table-cell table:style-name="Tabelle1.A2" office:value-type="string">
            <text:p text:style-name="P238">LL180</text:p>
          </table:table-cell>
          <table:table-cell table:style-name="Tabelle1.A2" office:value-type="string">
            <text:p text:style-name="P235"><text:span text:style-name="T830">10/05/16/</text:span><text:span text:style-name="T827">13MB/WDR 5</text:span><text:span text:style-name="T607"> </text:span>- <text:s text:c="3"/><text:span text:style-name="T72"><text:s text:c="15"/>Nachrichten</text:span></text:p>
            <text:p text:style-name="P581">&gt;<text:span text:style-name="T130">Bundeswehr </text:span>soll personell aufgestockt werden. <text:span text:style-name="T1564">K</text:span>riegsMin. von der<text:span text:style-name="T130"> </text:span><text:span text:style-name="T234">L</text:span><text:span text:style-name="T130">eyen</text:span> hat neues BW-Konzept vorgestellt. Fixe Grenze von 185tsd. Soldaten soll fallen. Bedarf: 14tsd. innerhalb der nächsten 7Jahre, im zivilen 4tsd. Erstmal nur 7tsd. schaffen.<text:line-break/>&gt;<text:span text:style-name="T130">Türkei/Diabakir</text:span> Anschlag auf Polizeibus, der PKK verdächtige zur Untersuchung bringen sollte.<text:line-break/><text:line-break/>&gt;NRW WirtschMin. <text:span text:style-name="T130">Dühn</text:span> hat <text:span text:style-name="T130">industriepolitische Leitlinien</text:span> vorgestellt. Dazu Stefan <text:span text:style-name="T130">Lauscher<text:line-break/></text:span><text:line-break/>&gt;Berlin<text:span text:style-name="T130"> Groko </text:span>will mehr gegen Leiharbeit und den Missbrauch von Werkverträgen machen.<text:line-break/><text:line-break/>&gt;<text:span text:style-name="T130">Wohlfahrtsverbände</text:span> fordern mehr Unterstützung für Menschen in ihrer letzten Lebensphase. <text:line-break/></text:p>
          </table:table-cell>
          <table:table-cell table:style-name="Tabelle1.C2" office:value-type="string">
            <text:p text:style-name="P580">05:11</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27"/>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3">LL183</text:p>
          </table:table-cell>
          <table:table-cell table:style-name="Tabelle1.A2" office:value-type="string">
            <text:p text:style-name="P742"><text:span text:style-name="T607">11/05/16/1,5GB/ZDF - <text:s text:c="3"/></text:span><text:s text:c="17"/><text:span text:style-name="T287"><text:s/>Frontal 21</text:span><text:line-break/><text:span text:style-name="T1354">&gt;</text:span><text:span text:style-name="T130">Pensions-Privilegien</text:span> kommunaler Wahlbeamter <text:line-break/>und mit welchen Tricks deren Altersbezüge aufgebessert werden.<text:line-break/>Posten, Pensionen, Privilegien - <text:span text:style-name="T130">Luxusversorgung für Wahlbeamte</text:span></text:p>
            <text:p text:style-name="P741">Ein Pensionsanspruch von rund 4.200 Euro im Monat nach nur wenigen Dienstjahren - das klingt nach einem Lottogewinn. Doch dem ehemaligen Düsseldorfer Oberbürgermeister Dirk <text:span text:style-name="T130">Elbers</text:span>, CDU, steht diese üppige Sofortpension nach dem NRW-Versorgungsgesetz regulär zu, obwohl er die dafür in Nordrhein-Westfalen vorgeschriebene Amtszeit von acht Jahren nicht erreicht hatte. Möglich macht das ein <text:span text:style-name="T130">Schlupfloch</text:span> im Beamtenversorgungsgesetz. Danach werden seine früheren Tätigkeiten in der Immobilienbranche anerkannt, da sie für die spätere „Wahrnehmung des Amtes förderlich“ waren. Dirk Elbers ist kein Einzelfall. In fast allen Bundesländern können Wahlbeamte Sofortpensionen kassieren, so auch Jutta <text:span text:style-name="T130">Bott</text:span>. Sie war nur 16 Tage Stadtkämmerin in Osnabrück und kassierte schon mit 46 Jahren eine Pension von rund 2.500 Euro. Auch Bott wurden frühere Tätigkeiten anerkannt, sie arbeitete 30 Jahre im Öffentlichen Dienst. Kritiker wie der Bund der Steuerzahler finden das ungerecht und fordern eine Reform der großzügigen Pensionsregelungen für Wahlbeamte.</text:p>
            <text:p text:style-name="P741"><text:span text:style-name="T1354">&gt;</text:span><text:span text:style-name="T130">Gequält fürs Kotelett?</text:span> - Streit um Kastenstände<text:line-break/>Fast 60 Millionen Schweine werden in Deutschland jährlich geschlachtet. Um den ständigen Nachschub zu sichern, müssen <text:span text:style-name="T130">Zuchtsauen</text:span> in einem streng getakteten Produktionszyklus möglichst viele Ferkel werfen.<text:line-break/>Dafür setzen die Mäster sogenannte<text:span text:style-name="T130"> Kastenstände </text:span>ein. <text:span text:style-name="T5">Das sind Gitterboxen aus Stahl, in denen sich die Sauen kaum bewegen können</text:span>. Fast die Hälfte des Jahres sind Zuchtsauen in solchen engen Käfigen fixiert. Viele Schweinezüchter sind überzeugt: Ohne Kastenstand geht es nicht.<text:line-break/>Laut gesetzlicher Vorgaben sollen die Kastenstände für ausgewachsene Sauen mindestens 70 Zentimeter breit sein. Doch selbst diese Mindestvorgaben erfüllen viele Mäster nicht - und Kontrollbehörden vor Ort lassen das immer wieder durchgehen. Denn die Landkreise und Veterinärbehörden haben einen Ermessensspielraum. Gerade bei Alt-Anlagen, die umgebaut werden müssen, lassen die Behörden "wirtschaftliche Gründe" gelten. Das bedeutet im Klartext: <text:span text:style-name="T1563">Die Umbaukosten für den Schweinhalter sind wichtiger als der Tierschutz</text:span>. Diese Praxis könnte möglicherweise ein Urteil des Oberverwaltungsgerichts Magdeburg ändern. Im Verfahren gegen einen der größten Schweinhalter Deutschlands haben die Richter entschieden, dass die Schweine sich in Kastenständen ausreichend bewegen können müssen. In dem Urteil, das allerdings noch nicht rechtskräftig ist, gewichtet ein Gericht den Tierschutz nun höher als mögliche wirtschaftliche <text:soft-page-break/>Interessen eines Schweinehalters.</text:p>
            <text:p text:style-name="P234"><text:span text:style-name="T1354">&gt;</text:span><text:span text:style-name="T130">Arme Privatpatienten </text:span>- Versicherungen lassen Kunden im Stich<text:line-break/>"Jede und jeder ist künftig gegen das Krankheitsrisiko versichert" - das versprach 2007 die damalige Gesundheitsministerin Ulla <text:span text:style-name="T130">Schmidt</text:span> (SPD). Neun Jahre später gibt es Menschen, die Bekannte nach angebrochenen Medikamentenpackungen fragen müssen und Arztbesuche so lange aufschieben, bis es beinahe zu spät ist. Längst handelt es sich dabei nicht mehr ausschließlich um Obdachlose, Asylbewerber oder andere gesellschaftliche Randgruppen. Zunehmend finden sich in Praxen, in denen auch Menschen ohne Krankenversicherung behandelt werden, ehemals privat versicherte Patienten ein: Kleine Unternehmer, ehemalige Gründer einer Ich-AG und andere, die sich die gestiegenen Beiträge nicht mehr leisten können. <text:span text:style-name="T5">Dabei sollte genau das mit der Gesundheitsreform 2007 verhindert werden</text:span>. Die privaten Krankenversicherungen wurden verpflichtet,<text:line-break/> einen günstigen Basistarif anzubieten, der in etwa die gleichen Leistungen wie die gesetzlichen Krankenversicherungen bieten sollte. Für Privatversicherte, die in eine finanzielle Schieflage geraten und Schwierigkeiten mit der Prämienzahlung haben, gibt es seit 2013 außerdem einen sogenannten Notlagentarif. Doch so manche private Krankenversicherung tut alles dafür, Menschen, die ihnen kein Geld bringen, aus diesen Tarifen herauszuhalten.</text:p>
            <text:p text:style-name="P743"><text:span text:style-name="T1354">&gt;</text:span><text:span text:style-name="T130">Resozialisierung von Straftätern</text:span> - Was kommt nach dem Knast?<text:line-break/>Etwa vier Milliarden Euro gibt der deutsche Staat jedes Jahr für den Strafvollzug in Deutschland aus.<text:line-break/>Viel Geld für ein System, das nicht wirklich funktioniert. Denn jeder zweite Entlassene wird wieder rückfällig. Dabei ist die Resozialisierung von Straftätern Auftrag der Haftanstalten und gesetzlich klar geregelt: Der Gefangene soll befähigt werden, künftig in sozialer Verantwortung ein Leben ohne Straftaten zu führen. Deshalb dient der Vollzug der Freiheitsstrafe auch dazu, die Allgemeinheit vor weiteren Straftaten zu beschützen.<text:line-break/>Doch die Realität sieht anders aus: Strafgefangene werden häufig einfach weggesperrt, nicht auf ein straffreies Leben in Freiheit vorbereitet, da es an Geld und Personal fehlt. Wieder in Freiheit finden sich viele ehemalige Häftlinge im Alltag nicht zurecht - beispielsweise bei Behördengängen, Wohnungs- oder Jobsuche. Mit dem Leben außerhalb der Gefängnismauern sind sie überfordert, viele werden deshalb wieder rückfällig.</text:p>
            <text:p text:style-name="P743"><text:line-break/><text:span text:style-name="T1354">&gt;</text:span><text:span text:style-name="T130">Mehr Privatversicherte in Sozialtarifen </text:span>von Werner Doyé und Jonas Mayer<text:line-break/>Für Privatversicherte, die in eine finanzielle Schieflage geraten und Schwierigkeiten mit der Prämienzahlung haben, gibt es spezielle Sozialtarife. Diese werden von immer mehr Versicherten in Anspruch genommen. Waren es Ende 2014 noch 188.600, wurden am 31. Dezember 2015 bereits 191.000 Personen in diesen Tarifen versichert.<text:line-break/>Immer mehr Menschen können sich die Beiträge der privaten Krankenversicherung nicht mehr leisten. Nach Angaben des Verbands der Privaten Krankenversicherungen (PKV) waren zum 31. Dezember 2015 in den sogenannten Sozialtarifen 191.000 Menschen versichert. Allein 115.800 davon mussten in den sogenannten Notlagentarif mit stark eigeschränkter Versorgungsleistung wechseln, weil sie Beitragsschulden bei ihrer Versicherung angehäuft hatten. Im Basistarif waren zum Stichtag 29.400 Personen versichert, im Standardtarif 45.800.</text:p>
            <text:p text:style-name="P743"><text:span text:style-name="T1354">&gt;</text:span><text:span text:style-name="T130">Bundesgesundheitsminister Gröhe hält am PKV-System fest<text:line-break/></text:span>Für die gesundheitspolitische Sprecherin der SPD, Hilde Mattheis, sind die Zahlen "ein Zeichen dafür, dass das System auf Dauer nicht funktioniert.“ <text:span text:style-name="T5">Wenn immer mehr Menschen in Sozialtarifen versichert seien, werde das Problem der "Zweiklassenmedizin“ offensichtlich</text:span>, sagte <text:span text:style-name="T130">Mattheis</text:span> gegenüber Frontal21.  Bundesgesundheitsminister Hermann<text:span text:style-name="T130"> Gröhe </text:span><text:span text:style-name="T907">(bF)</text:span> (CDU) hingegen will das <text:span text:style-name="T130">PKV-System</text:span> nicht in Frage stellen. Wegen der Niedrigzinsphase stünden die privaten Versicherer zwar vor Herausforderungen, dennoch müsse "sich jeder an seine Verpflichtungen“ halten. Versicherungsunternehmen und Ärzte müssten Menschen im Basis- oder Standardtarif ordnungsgemäß beraten und behandeln.</text:p>
            <text:p text:style-name="P234">2007 hatte die Große Koalition die Versicherungspflicht für alle Deutschen eingeführt. Die privaten Krankenversicherer müssen seit 2009 den sogenannten Basistarif anbieten, insbesondere für Menschen, die sozialrechtlich hilfebedürftig sind. Bei Nachweis der Hilfebedürftigkeit halbiert sich der Beitrag, die restliche Summe übernimmt das Grundsicherungsamt. Die Versicherer wehrten sich vergeblich bis zum Bundesverfassungsgericht gegen das Gesetz. 2013 kam unter Schwarz-Gelb der Notlagentarif dazu. Dessen monatlicher Beitrag beträgt etwas mehr als 100 Euro. Allerdings haben die <text:soft-page-break/>Versicherten nur Anspruch auf unbedingt notwendige medizinische Leistungen, zum Beispiel wenn sie Schmerzen haben. Mittlerweile stieg die Zahl der Versicherten im Notlagentarif von 93.600 im Jahr 2013 auf 115.800, Stand 31. Dezember 2015. Im Basistarif hat sich die Zahl seit Einführung 2009 sogar schon mehr als verdoppelt - von 13.000 auf 29.400 Personen Ende 2015.<text:line-break/><text:span text:style-name="T1553">Die privaten Krankenversicherungen haben viele Kunden geworben, die sich die hohen Beitragssätze eigentlich nicht leisten können</text:span>, wie z.B.<text:span text:style-name="T130"> Ich-AGler.</text:span> Viele müssen nun in die sogenannten Sozialtarife der PKV ausweichen <text:span text:style-name="T5">und erhalten nur noch sehr eingeschränkte Leistungen</text:span>. Wurden am 31. Dezember 2014 noch 188.600 Personen in diesen Tarifen versichert, waren es Ende 2015 bereits 191.000.<text:line-break/><text:line-break/><text:span text:style-name="T1354">&gt;</text:span><text:span text:style-name="T130">Gewässerverschmutzung durch Nitrat</text:span>: <text:span text:style-name="T130">EU </text:span>verklagt Deutschland <text:line-break/>Frontal21 berichtete mehrfach über zu hohe Nährstoffbelastungen in Gewässern und Böden. Immer größere Ställe mit immer mehr Tieren produzieren immer mehr Gülle. Doch zu viel Stickstoff und Nitrat werden zur Gesundheitsgefahr im Grundwasser in vielen Regionen Deutschlands.<text:line-break/>Bauernvertreter kritisierten die Frontal21-Berichte über eine hohe Nitratbelastung des Grundwassers durch die Landwirtschaft, der Verband wies die Verantwortung von sich. "Die Landwirtschaft hat den Einsatz von Düngemitteln, auch von Stickstoffdüngern, erheblich reduziert, hat die Effizienz verbessert", sagte Joachim <text:span text:style-name="T130">Rukwied</text:span>, Präsident des Deutschen Bauernverbandes. "Die Ergebnisse belegen das auch, 86 Prozent unserer Wasserversorgung sind im grünen Bereich, haben kein Nitrat-Problem."<text:line-break/>Jetzt hat die EU-Kommission Deutschland vor dem Europäischen Gerichtshof verklagt. Die Bundesregierung und Landwirtschaftsminister Christian <text:span text:style-name="T130">Schmidt</text:span> <text:span text:style-name="T1563">gehe nicht hart genug gegen die Gewässerverschmutzung durch Nitrat vor.</text:span> Der Wasserwirtschaftsverband nannte die Klage eine "Ohrfeige für die deutsche Landwirtschaftspolitik“. Viele Wasserwerke müssen Millionen investieren, um mit Nitrat belastetes Grundwasser zu reinigen</text:p>
          </table:table-cell>
          <table:table-cell table:style-name="Tabelle1.C2" office:value-type="string">
            <text:p text:style-name="P465">44:33</text:p>
          </table:table-cell>
        </table:table-row>
        <table:table-row>
          <table:table-cell table:style-name="Tabelle1.A2" office:value-type="string">
            <text:p text:style-name="P27"/>
          </table:table-cell>
          <table:table-cell table:style-name="Tabelle1.A2" office:value-type="string">
            <text:p text:style-name="P235">LL184_<text:span text:style-name="T1358">frei</text:span></text:p>
          </table:table-cell>
          <table:table-cell table:style-name="Tabelle1.C2" office:value-type="string">
            <text:p text:style-name="P362"/>
          </table:table-cell>
        </table:table-row>
        <table:table-row>
          <table:table-cell table:style-name="Tabelle1.A2" office:value-type="string">
            <text:p text:style-name="P32">LL185</text:p>
          </table:table-cell>
          <table:table-cell table:style-name="Tabelle1.A2" office:value-type="string">
            <text:p text:style-name="P871"><text:span text:style-name="T580">11/05/16/50MB/NDR Info</text:span><text:span text:style-name="T530"> </text:span><text:span text:style-name="T351">- Das Forum - </text:span><text:span text:style-name="T513">Chinas Billigstahl</text:span><text:span text:style-name="T520"> <text:s/></text:span><text:span text:style-name="T351"><text:s text:c="7"/>mit Manuskript<text:line-break/> </text:span><text:span text:style-name="T370">bedroht Produzenten in Europa </text:span><text:span text:style-name="T351"><text:s/></text:span><text:span text:style-name="Strong_20_Emphasis"><text:span text:style-name="T416">Die Angst vor dem Untergang</text:span></text:span><text:span text:style-name="Strong_20_Emphasis"><text:span text:style-name="T351"> <text:s text:c="4"/></text:span></text:span><text:span text:style-name="Strong_20_Emphasis"><text:span text:style-name="T416"><text:s text:c="2"/>von Rebecca </text:span></text:span><text:span text:style-name="Strong_20_Emphasis"><text:span text:style-name="T370">Verwerich</text:span></text:span><text:span text:style-name="Strong_20_Emphasis"><text:span text:style-name="T351"><text:line-break/></text:span></text:span><text:span text:style-name="T351">Europa sind fast 300.000 Menschen in der Stahlindustrie beschäftigt, allein in Deutschland 90.000. Und sie machen sich Sorgen. Weltweit wird zu viel Stahl produziert. Vor allem in China. </text:span><text:span text:style-name="T511">Die Überschussproduktion geht in den Export und macht mit Dumpingpreisen europäischen Herstellern das Leben schwer.</text:span><text:span text:style-name="T504"> <text:s/></text:span><text:span text:style-name="T501">...</text:span><text:span text:style-name="T503">so wie EU es mit afrik. Staaten macht!</text:span></text:p>
            <text:p text:style-name="P269">In Großbritannien steht die gesamte Branche auf dem Spiel, seit Tata Steel seinen Rückzug angekündigt hat. Auch ThyssenKrupp und Salzgitter stehen unter Druck. Die Industrie fordert, Anti-Dumping-Zölle gegen China zu erheben.</text:p>
          </table:table-cell>
          <table:table-cell table:style-name="Tabelle1.C2" office:value-type="string">
            <text:p text:style-name="P463">20:00</text:p>
          </table:table-cell>
        </table:table-row>
        <table:table-row>
          <table:table-cell table:style-name="Tabelle1.A2" office:value-type="string">
            <text:p text:style-name="P28"/>
          </table:table-cell>
          <table:table-cell table:style-name="Tabelle1.A2" office:value-type="string">
            <text:p text:style-name="P271">LL186_<text:span text:style-name="T1332">frei</text:span></text:p>
          </table:table-cell>
          <table:table-cell table:style-name="Tabelle1.C2" office:value-type="string">
            <text:p text:style-name="P362"/>
          </table:table-cell>
        </table:table-row>
        <table:table-row>
          <table:table-cell table:style-name="Tabelle1.A2" office:value-type="string">
            <text:p text:style-name="P37">LL187</text:p>
          </table:table-cell>
          <table:table-cell table:style-name="Tabelle1.A2" office:value-type="string">
            <text:p text:style-name="P727"><text:span text:style-name="T607">12/05/16/4,3GB/3sat -</text:span> <text:s text:c="16"/><text:span text:style-name="T287">Cannabis gegen Krebs <text:s text:c="2"/></text:span><text:span text:style-name="T57">doku</text:span><text:line-break/> Film von Wolfram Giese und Julia Zipfel </text:p>
            <text:p text:style-name="P726">Cannabisöl soll Krebs heilen, doch für die Herstellung des Öls werden Mengen von Cannabis benötigt, das in Deutschland illegal ist. Wird den Patienten ein wichtiges Heilmittel vorenthalten? Erste wissenschaftliche Studien deuten an, dass der psychoaktive Inhaltsstoff der Hanfpflanze, das THC, tatsächlich das Tumorwachstum bremsen kann. Doch was bedeutet dies für die Krebsforschung? Ist es Grund genug, die Legalisierung des Rauschmittels zu fordern?<text:line-break/>Renate leidet an einem inoperablen Hirntumor. Ihre Prognose ist sehr schlecht, aber weder sie noch ihre Tochter wollen das hinnehmen. Nach langem Suchen im Internet hat sich Renate ein Cannabismedikament verschreiben lassen. Ihre Hoffnung basiert auf einem regelrechten Hype, der sich in der letzten Zeit wie ein Lauffeuer im Internet verbreitet: Cannabis heilt Krebs! Internetforen und Facebookgruppen sind voll von anekdotischen Erfolgsgeschichten.</text:p>
            <text:p text:style-name="P726">Die Israelin <text:span text:style-name="T130">Natalie</text:span> hat - wie mittlerweile viele andere Krebspatienten - Chemotherapie und Bestrahlung abgebrochen und setzt alles auf die heilende Wirkung eines Cannabisöls. Woher kommt der Hype um dieses Öl und was steckt dahinter? Erste Hinweise führen zu Rick <text:span text:style-name="T130">Simpson</text:span>. Der Kanadier behauptet, seinen eigenen Hautkrebs mit Cannabisöl geheilt zu haben. Angeblich hat er etlichen Menschen das Leben gerettet: Tausende hätten das Öl nach seinem Rezept hergestellt und überlebt. Doch Beweise gibt es dafür nicht.</text:p>
            <text:p text:style-name="P726">Stattdessen finden sich erste Hinweise auf die Wirksamkeit in der Wissenschaft. Der Rostocker <text:soft-page-break/>Pharmakologe <text:span text:style-name="T130">Burkhard Hinz</text:span> hat es geschafft, mit einem Cannabismolekül Tumorzellen regelrecht zum Platzen zu bringen. Der Biologe David Meiri aus Israel untersucht gerade die Wirkung von verschiedenen Cannabissorten auf Tumorzellen. Warum tötet eine Cannabiskonzentration Brustkrebszellen und zeigt keine Wirkung auf Pankreaskrebs? Der Spanier <text:span text:style-name="T130">Manuel Guzman</text:span> hat die weltweit erste Studie an Patienten durchgeführt und nachgewiesen, dass THC das Tumorwachstum bremst.<text:line-break/> <text:s text:c="2"/>In Israel wird Cannabis in Mengen verschrieben wie nirgendwo sonst auf der Welt. 24.000 Patienten bekommen mittlerweile Cannabis auf Rezept, 40 Prozent davon haben Krebs. Doch durch Cannabis geheilte Patienten findet man dort nicht.<text:line-break/> <text:s text:c="2"/><text:span text:style-name="T130">Sven Gottschling </text:span>behandelt an der Kinderklinik in Homburg den elfjährigen Luca mit einem THC-haltigen Medikament. Luca leidet ebenfalls an einem inoperablen Gehirntumor. Für ihn und seine Mutter ist es ein "Wundermittel", denn es hilft ganz ohne Nebenwirkungen gegen das ständige Erbrechen und die Spastiken, die der Tumor auslöst.</text:p>
            <text:p text:style-name="P265">Die Wissenschaftsdokumentation versucht eine erste Bilanz zu Cannabis als Krebsmedikament. Was kann es und wo sind seine Grenzen?</text:p>
          </table:table-cell>
          <table:table-cell table:style-name="Tabelle1.C2" office:value-type="string">
            <text:p text:style-name="P472">1:42:31</text:p>
          </table:table-cell>
        </table:table-row>
        <table:table-row>
          <table:table-cell table:style-name="Tabelle1.A2" office:value-type="string">
            <text:p text:style-name="P28"/>
          </table:table-cell>
          <table:table-cell table:style-name="Tabelle1.A2" office:value-type="string">
            <text:p text:style-name="P270">LL188_<text:span text:style-name="T1355">frei</text:span></text:p>
          </table:table-cell>
          <table:table-cell table:style-name="Tabelle1.C2" office:value-type="string">
            <text:p text:style-name="P362"/>
          </table:table-cell>
        </table:table-row>
        <table:table-row>
          <table:table-cell table:style-name="Tabelle1.A2" office:value-type="string">
            <text:p text:style-name="P272">LL189</text:p>
          </table:table-cell>
          <table:table-cell table:style-name="Tabelle1.A2" office:value-type="string">
            <text:p text:style-name="P270"><text:span text:style-name="T615">1</text:span><text:span text:style-name="T607">2</text:span><text:span text:style-name="T615">/05/16/</text:span><text:span text:style-name="T607">314MB/ARD</text:span>-alpha - <text:s text:c="17"/><text:span text:style-name="T72"><text:s text:c="3"/>Tagesschau</text:span></text:p>
            <text:p text:style-name="P582">&gt;Flüchtlingspolitik Diskussion über EU-Türkei-Pakt BRD-Merkel sich zu sehr in Abhängigkeit von Erdogan begeben hätte. Spricht von Kampf gegen Fluchtursachen und Abhängigkeit von anderen Ländern.<text:line-break/>&gt;<text:span text:style-name="T130">NSU Untersuchungsausschuss</text:span>, Handy von V-Mann <text:span text:style-name="T130">Corelli </text:span>erst jetzt aufgetaucht. Es lag jahrelang Beim Verfassungsschutz im Tresor. SPD fordert Sonderermittler. <text:span text:style-name="T1435">Zu Corelli, Michael </text:span><text:span text:style-name="T198">Stempfle</text:span><text:span text:style-name="T1435">. <text:line-break/>SPD B. </text:span><text:span text:style-name="T198">Lischka</text:span><text:span text:style-name="T1435">: ...fällt es schwer an so viele Zufälle und Pannen zu glauben. Jetzt wächst der Druck auf VerfMin. </text:span><text:span text:style-name="T198">Maaßen</text:span><text:span text:style-name="T1435">. Dazu die Linke Petra </text:span><text:span text:style-name="T198">Pau</text:span><text:span text:style-name="T1435">. <text:line-break/>&gt;</text:span><text:span text:style-name="T198">Opel Abgasbetrug </text:span><text:span text:style-name="T1435">weitet sich möglicherweise aus. Illegale Manipulationen, Abschalteinrichtungen.<text:line-break/>&gt;Tarifstreit in NRW<text:line-break/>&gt;Österr. Kanzlernachfolge Bahnchef Kern Favorit<text:line-break/>&gt;NATO Präsens in Osteuropa US-Raketenschirm in Rumänien in Betrieb. NATO GenSek. </text:span><text:span text:style-name="T198">Stoltenberg</text:span><text:span text:style-name="T1435"> versicherte die Einrichtung richte sich nicht gegen Russland! .</text:span><text:span text:style-name="T703">..für wie blöd hält der die Bevölkerung? zur Abwehr der Marsianer oder wie? </text:span><text:span text:style-name="T997">Moskau sieht seine Sicherheit bedroht und kündigt Gegenmaßnahmen an.<text:line-break/>&gt;</text:span><text:span text:style-name="T1075">Frankreich</text:span><text:span text:style-name="T997"> Misstrauensantrag gegen Regierung gescheitert, es ging um die Arbeitsrechtsreform </text:span><text:span text:style-name="T998">Flexibilisierung der Arbeitskräfte</text:span><text:span text:style-name="T997">. </text:span><text:span text:style-name="T998">Groß- Demos und Streiks gegen die </text:span><text:span text:style-name="T997">Arbeitsrechtsreform.<text:line-break/></text:span><text:span text:style-name="T998">&gt;neue Dopingvorwürfe gegen russisches Team. Sotschi, mind,15 sollen „gedoped gewesen sein.<text:line-break/>&gt;</text:span><text:span text:style-name="T1076">Pabst Franziskus</text:span><text:span text:style-name="T998"> will Öffnung des Diakonats für Frauen prüfen lassen.</text:span><text:span text:style-name="T997"><text:line-break/></text:span></text:p>
          </table:table-cell>
          <table:table-cell table:style-name="Tabelle1.C2" office:value-type="string">
            <text:p text:style-name="P583">08:45</text:p>
          </table:table-cell>
        </table:table-row>
        <table:table-row>
          <table:table-cell table:style-name="Tabelle1.A2" office:value-type="string">
            <text:p text:style-name="P37">LL190</text:p>
          </table:table-cell>
          <table:table-cell table:style-name="Tabelle1.A2" office:value-type="string">
            <text:p text:style-name="P729"><text:span text:style-name="T607">12/05/16/2,8GB/arte - </text:span><text:s text:c="12"/><text:span text:style-name="T287">Der Rote Thun <text:s text:c="17"/></text:span><text:span text:style-name="T62">Tierfilm</text:span><text:line-break/><text:span text:style-name="T130">Ein Fisch kämpft ums Überleben <text:s text:c="10"/></text:span><text:span text:style-name="T892">von </text:span><text:span text:style-name="T883">Christopher Gerisch Doku </text:span><text:span text:style-name="T892">BRD</text:span><text:span text:style-name="T883"> 2012</text:span></text:p>
            <text:p text:style-name="P728">Der Rote Thun gilt als einer der intelligentesten Raubfische. Doch der Unterwasserjäger ist selbst ein Gejagter. Er ist Opfer einer milliardenschweren Thunfischindustrie und steht für die rücksichtslose Plünderung unserer Meere. Erstmalig ist es nun Wissenschaftlern in Europa und Australien gelungen, ihn zu züchten. Dieser Forschungserfolg könnte zur Lebensversicherung für die wilden Artgenossen werden.<text:line-break/>Mit immer effektiveren Fangmethoden hat der Mensch den Roten Thun fast ausgerottet. Wissenschaftler sehen es inzwischen als erwiesen an, dass es heute 80 Prozent weniger Rote Thunfische gibt als noch vor einigen Jahrzehnten. Doch der Hunger auf den aussterbenden Fisch lässt nicht nach. Rund 80 Prozent des Mittelmeer-Thuns landen auf dem Fischmarkt in Tokio und werden als Sushi im Land des Lächelns verspeist.<text:line-break/> <text:s text:c="2"/>Eine Tradition, die dem edlen Fisch zum Verhängnis wird und für <text:span text:style-name="T130">Hagen Stehr</text:span> zur Chance seines Lebens. Der gebürtige Deutsche will im australischen Port Lincoln das Unmögliche möglich machen: Thunfische züchten. Gemeinsam mit Fischereiexperten und Wissenschaftlern der University of Adelaide steht er kurz vor dem Durchbruch. Das Problem: Bevor sich der Rote Thun, auch Blauflossen-Thunfisch genannt, einen Platz zum Laichen sucht, unternimmt er eine 3.000 Kilometer lange Reise durch die Meere.<text:line-break/> <text:s text:c="2"/>In einer 40 Meter langen Pilotanlage an Land ist es den Forschern gelungen, dem Thunfisch diese Reise zu simulieren. Eine Art Erlebnisbad: Angefangen von Wassertemperatur, Strömung und Salzgehalt bis hin zu den Sternbildern wird die Welt der Fische komplett inszeniert.<text:line-break/><text:soft-page-break/> <text:s text:c="2"/>Um das lukrative Geschäft mit dem Roten Thun ist ein wahrer Wettlauf der Wissenschaftler entstanden. Der Meeresbiologe<text:span text:style-name="T130"> Christopher Bridges</text:span> leistet an der Heinrich-Heine-Universität in Düsseldorf und in einer Forschungsstation auf Malta Pionierarbeit auf dem Gebiet der Thunfischzucht. Anhand von genetischen Analysen des Laichs will er dem Geheimnis der Fortpflanzung auf die Spur kommen. Ziel des ehrgeizigen Projekts: In naher Zukunft den Lebenszyklus des Roten Thuns zu schließen.</text:p>
            <text:p text:style-name="P266">Bisher ist der Rote Thun in vielerlei Hinsicht ein unbekanntes Geschöpf. Im Mittelmeer bestücken deshalb Meeresbiologen einzelne Tiere mit Sendern, um mehr über ihren genauen Aufenthaltsort, ihre Laichgründe und Wanderwege zu erfahren. Der Filmemacher Christopher Gerisch hat sich weltweit auf Spurensuche begeben, um den Wettlauf der Forscher zur Rettung des Roten Thuns zu dokumentieren.</text:p>
          </table:table-cell>
          <table:table-cell table:style-name="Tabelle1.C2" office:value-type="string">
            <text:p text:style-name="P472">59:03</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7">LL193</text:p>
          </table:table-cell>
          <table:table-cell table:style-name="Tabelle1.A2" office:value-type="string">
            <text:p text:style-name="P770"><text:span text:style-name="T852">12/05/16/7,3MB/DLF</text:span> – Kommentar <text:s text:c="3"/><text:span text:style-name="T1190">Brasilianische Präsidentin suspendiert</text:span><text:span text:style-name="T1187"><text:line-break/></text:span><text:span text:style-name="T1193">Ein schwarzer Tag für die Demokratie <text:s text:c="8"/></text:span><text:span text:style-name="T1252"><text:s text:c="4"/>Von Jule Reimer</text:span></text:p>
            <text:p text:style-name="P268"><text:span text:style-name="T130">Dilma Rousseffs </text:span>Haushaltspolitik und Haushaltstricks sind nach Ansicht von <text:span text:style-name="T130">Jule Reimer</text:span> vielleicht ein Fall für den brasilianischen Rechnungshof, aber bestimmt kein Anlass für ein Amtsenthebungsverfahren. Die brasilianische Demokratie stecke zwar in einer Krise, aber das letzte Wort sei noch nicht gesprochen.<text:line-break/></text:p>
          </table:table-cell>
          <table:table-cell table:style-name="Tabelle1.C2" office:value-type="string">
            <text:p text:style-name="P472">03:37</text:p>
          </table:table-cell>
        </table:table-row>
        <table:table-row>
          <table:table-cell table:style-name="Tabelle1.A2" office:value-type="string">
            <text:p text:style-name="P37">LL194</text:p>
          </table:table-cell>
          <table:table-cell table:style-name="Tabelle1.A2" office:value-type="string">
            <text:p text:style-name="P770"><text:span text:style-name="T607">12/05/16/531MB/PHOENIX - </text:span><text:s text:c="6"/><text:span text:style-name="T287"><text:s/>WDR-Europaforum 2016</text:span><text:line-break/>Eröffnung des WDR-Europaforums 2016 mit Reden von <text:span text:style-name="T130">Frank-Walter Steinmeier </text:span>(SPD, Außenminister) zum Thema "Europa zusammenhalten" und <text:span text:style-name="T130">Jean-Claude Juncker</text:span> (EU-Kommissionspräsident) zum Thema "Europa ist ein Europa der Europäer und längst im Lösungsmodus?"</text:p>
            <text:p text:style-name="P267"><text:span text:style-name="T130">anschließend:</text:span><text:line-break/>Statement von <text:span text:style-name="T130">Martin Schulz</text:span> (EU-Parlamentspräsident) zu "Europas Rückfall in nationale Denkmuster? <text:s/>Position und Perspektiven"<text:line-break/><text:span text:style-name="T130">anschließend:</text:span><text:line-break/>Diskussion zum Thema "Krisen, Krieg und Terror - fehlen der Staatengemeinschaft klare Strategien?" u.a. mit <text:span text:style-name="T130">Elmar Brok</text:span> <text:span text:style-name="T1327">(bF) </text:span>(Vorsitzender Auswärtiger Ausschuss Europäisches Parlament, EVP/MEP), <text:span text:style-name="T130">Katja Kipping</text:span> (Ko-Parteivorsitzende Die Linke) und <text:span text:style-name="T130">Cem Özdemir</text:span> (Bundesvorsitzender B'90/Die Grünen)</text:p>
          </table:table-cell>
          <table:table-cell table:style-name="Tabelle1.C2" office:value-type="string">
            <text:p text:style-name="P472">13:51</text:p>
          </table:table-cell>
        </table:table-row>
        <table:table-row>
          <table:table-cell table:style-name="Tabelle1.A2" office:value-type="string">
            <text:p text:style-name="P34">LL195</text:p>
          </table:table-cell>
          <table:table-cell table:style-name="Tabelle1.A2" office:value-type="string">
            <text:p text:style-name="P744"><text:span text:style-name="T607">12/05/16/1,9GB/tagesschau24 - <text:s text:c="3"/></text:span><text:s text:c="11"/><text:span text:style-name="T287">Monitor</text:span> <text:s text:c="3"/>Georg Restle<text:line-break/><text:span text:style-name="T1355">&gt;</text:span><text:span text:style-name="T130">Opel – "Monitor" und "Der Spiegel" bleiben bei ihrer Darstellung</text:span></text:p>
            <text:p text:style-name="P849"><text:span text:style-name="T351">Der Spiegel und das ARD-Politikmagazin "Monitor" bleiben auch nach den Äußerungen des Opel-Vorstandschefs Karl-Thomas </text:span><text:span text:style-name="T370">Neumann</text:span><text:span text:style-name="T351"> vom Dienstag (17.05.2016) bei Ihrer Darstellung, die auf gemeinsamen Recherchen mit der Deutschen Umwelthilfe beruht.  <text:line-break/> <text:s text:c="2"/></text:span><text:span text:style-name="T512">Das Rechercheteam hat </text:span><text:span text:style-name="T412">Opel</text:span><text:span text:style-name="T512"> am Montag vor der Veröffentlichung mit allen Vorwürfen bis in die technischen Details konfrontiert</text:span><text:span text:style-name="T351">. </text:span><text:span text:style-name="T370">Opel</text:span><text:span text:style-name="T351"> entschied sich, nicht auf die konkreten Vorwürfe einzugehen. Auf das Angebot, weiterführende Gespräche über die Recherche-Ergebnisse zu führen, reagierte Opel nicht. Auch auf das Angebot eines Interviews vor der Kamera ging Opel nicht ein. <text:line-break/></text:span><text:span text:style-name="T504">Opel-Chef weist Vorwurf der Abgasmanipulation zurück</text:span><text:span text:style-name="T351"> "Wir setzen keine illegale Software ein" <text:line-break/> <text:s/></text:span><text:span text:style-name="T416"><text:s/></text:span><text:span text:style-name="Strong_20_Emphasis"><text:span text:style-name="T416">Vier Tage hat er sich Zeit gelassen, um zu den neuen Vorwürfen wegen Abgasmanipulationen Stellung zu nehmen. Jetzt meldet sich Opel-Chef Neumann zu Wort. Die Recherchen von </text:span></text:span><text:span text:style-name="Emphasis"><text:span text:style-name="T416">Monitor</text:span></text:span><text:span text:style-name="Strong_20_Emphasis"><text:span text:style-name="T416"> und "Spiegel" zur Abgasreinigung bei Opel-Motoren seien "irreführende Vereinfachungen". </text:span></text:span></text:p>
            <text:p text:style-name="P849"><text:span text:style-name="T370">"Wir bei Opel setzen keine illegale Software ein"</text:span><text:span text:style-name="T351"> - mit scharfen Worten hat Konzernchef Karl-Thomas Neumann Vorwürfe der Abgasmanipulation zurückgewiesen, die seit der vergangenen Woche im Raum stehen. Das </text:span><text:span text:style-name="Emphasis"><text:span text:style-name="T351">ARD-Magazin Monitor </text:span></text:span><text:span text:style-name="T351">und das Nachrichtenmagazin</text:span><text:span text:style-name="Emphasis"><text:span text:style-name="T351"> </text:span></text:span><text:span text:style-name="T351">"Der Spiegel"</text:span><text:span text:style-name="Emphasis"><text:span text:style-name="T351"> </text:span></text:span><text:span text:style-name="T351">hatten im Zusammenarbeit mit der Deutschen Umwelthilfe berichtet,</text:span><text:span text:style-name="Emphasis"><text:span text:style-name="T351"> </text:span></text:span><text:span text:style-name="T351">dass beim Zafira und beim Astra die Diesel-Abgasreinigung häufig gezielt ausgeschaltet werde, ohne dass dies technisch nötig wäre.<text:line-break/> <text:s text:c="2"/>Die Anschuldigungen seien "irreführende, übermäßige Vereinfachungen und Fehlinterpretationen" der komplexen Zusammenhänge des Diesel-Abgasreinigungssystems, teilte Neumann auf der Website des Konzerns mit. "Unsere Motoren entsprechen den gesetzlichen Vorschriften." Opel gehe davon aus, "dass auch die Behörden das so sehen"<text:line-break/></text:span><text:soft-page-break/><text:span text:style-name="T351"> <text:s text:c="2"/>Das Rechercheteam hat die Ergebnisse seiner Untersuchung (reduzierte Abgasreinigung ab 145 Stundenkilometer, ab 2400 Umdrehungen/min, bei 915 Millibar) dem Bundesverkehrsministerium übergeben. Diese werden nun Gegenstand einer Untersuchung des Bundesverkehrsministeriums sein.</text:span></text:p>
            <text:p text:style-name="P743">In diesem Rahmen wird Opel erneut die Gelegenheit haben, die Abschaltfunktionen in der Software der Motorensteuerung darzulegen und die massiv überschrittenen Grenzwerte bei Stickoxid-Emissionen des Opel Zafira 1,6 Liter Diesel Euronorm 6, sowie des Opel Astra 1,6 Liter Euronorm 6 zu erklären.<text:line-break/><text:span text:style-name="T1187">Manipulationsvorwürfe gegen Opel - </text:span><text:span text:style-name="T1193">Dobrindt</text:span><text:span text:style-name="T1187"> muss endlich durchgreifen<text:line-break/> </text:span><text:span text:style-name="Strong_20_Emphasis"><text:span text:style-name="T1258">Der Skandal um Opel ist nicht irgendeine Wendung in der Abgas-Affäre, er markiert den entscheidenden Wendepunkt</text:span></text:span><text:span text:style-name="Strong_20_Emphasis"><text:span text:style-name="T1252">, meint Georg</text:span></text:span><text:span text:style-name="Strong_20_Emphasis"><text:span text:style-name="T1193"> Restle</text:span></text:span><text:span text:style-name="Strong_20_Emphasis"><text:span text:style-name="T1252"> im tagesthemen-Kommentar. Denn jetzt steht fest: Die Absolution, die Verkehrsminister </text:span></text:span><text:span text:style-name="Strong_20_Emphasis"><text:span text:style-name="T1193">Dobrindt </text:span></text:span><text:span text:style-name="Strong_20_Emphasis"><text:span text:style-name="T1256">(bF)</text:span></text:span><text:span text:style-name="Strong_20_Emphasis"><text:span text:style-name="T1252"> der Autoindustrie erteilt hat, ist nichts wert.<text:line-break/></text:span></text:span><text:span text:style-name="T1252">Was würde wohl passieren, wenn Sie von der Polizei angehalten werden, weil Sie zu schnell unterwegs waren - und Sie würden dann sagen: "Ist doch alles ganz legal, schließlich halte ich mich in zehn Prozent meiner Fahrtzeiten an die richtige Geschwindigkeit?" Unwahrscheinlich, dass Sie damit durchkommen. Opel kommt damit durch.</text:span><text:span text:style-name="Strong_20_Emphasis"><text:span text:style-name="T1252"><text:line-break/></text:span></text:span><text:span text:style-name="T1252">Dass ein Autohersteller allen Ernstes behaupten kann, es reiche doch, dass die Abgasreinigung in zehn Prozent aller Jahresstunden funktioniert, ist schon absurd genug. Dass er dann sogar noch weiter trickst und dabei von Journalisten, nicht aber vom Kraftfahrtbundesamt ertappt wird, zeigt: Der Skandal um Opel ist nicht irgendeine Wendung im so genannten Abgasskandal, er markiert einen entscheidenden Wendepunkt.</text:span></text:p>
            <text:p text:style-name="P743"><text:span text:style-name="T1187">Denn jetzt steht fest: Die Absolution, die der Verkehrsminister den Autoherstellern vor Kurzem erteilt hat, ist nichts wert. Sie basiert, jedenfalls im Fall Opel, auf offenkundig falschen Angaben. Und sie basiert auf der Unfähigkeit oder dem Unwillen des Verkehrsministers, diesen Skandal wirklich aufzuklären</text:span><text:span text:style-name="T1252"><text:line-break/> <text:s/></text:span><text:span text:style-name="T1193"><text:s/>Bevölkerung schützen - nicht die Autoindustrie <text:line-break/></text:span><text:span text:style-name="T1553">Ein</text:span><text:span text:style-name="T284"> Verkehrsminister</text:span><text:span text:style-name="T1553"> aber, der nicht richtig prüfen lässt, der nicht aufklären, sondern aussitzen will</text:span>. Und der damit das Leben Tausender Menschen in Deutschland gefährdet, ist der falsche Mann auf diesem Posten. Alexander <text:span text:style-name="T130">Dobrindt </text:span><text:span text:style-name="T908">(bF)</text:span> hat seinen Amtseid nicht auf das Wohl der Automobilindustrie oder den Schutz von Motoren geleistet sondern darauf, Schaden von der deutschen Bevölkerung abzuwenden. </text:p>
            <text:p text:style-name="P849"><text:span text:style-name="T351">7000 Menschen sterben nach Schätzungen Jahr für Jahr allein in Deutschland an Autoabgasen. Deshalb muss der Verkehrsminister den tödlichen Tricks der Automobilindustrie endlich ein Ende machen - und spätestens jetzt entschieden durchgreifen.<text:line-break/></text:span><text:span text:style-name="T375">&gt;</text:span><text:span text:style-name="T370">Flüchtlingsdramen</text:span><text:span text:style-name="T416">: wie Europas Flüchtlingspolitik Familien auseinander reißt: Kinder, die von ihren Familien getrennt werden und Eltern, die nicht wissen, ob sie ihre Kinder jemals wiedersehen. Dies ist das Resultat der europäischen Flüchtlingspolitik, selbst da, wo es einen rechtlichen Anspruch auf Familienzusammenführung gibt. Aber gerade in Griechenland, wo Zehntausende gestrandet sind, werden die wenigsten Flüchtlinge überhaupt registriert, Asylanträge kaum bearbeitet. "Monitor" war in Griechenland und Deutschland unterwegs und zeigt das Leid von Familien, die sich nach nichts mehr sehnen, als endlich wieder zusammen zu kommen.<text:line-break/></text:span><text:span text:style-name="T374">&gt;</text:span><text:span text:style-name="T1226">Stromkunden zahlen jährlich hunderte Millionen Euro zu viel an Netzentgelte<text:line-break/></text:span><text:span text:style-name="Strong_20_Emphasis"><text:span text:style-name="T416">Deutsche Stromkunden haben in den letzten Jahren hunderte Millionen Euro zu viel an Netzentgelten bezahlt. <text:s/>Obwohl die Netzbetreiber laut Gesetz nur 9,05 % Eigenkapitalrendite aufweisen dürfen, erzielten die Monopolisten nach Recherchen von MONITOR zum Teil deutlich höhere Renditen.</text:span></text:span><text:span text:style-name="Strong_20_Emphasis"><text:span text:style-name="T351"><text:line-break/></text:span></text:span><text:span text:style-name="T351">„Der Verbraucher zahlt zu viel. Ich gehe davon aus, dass hier jährlich mehrere hundert Millionen Euro zu viel gezahlt werden“, sagt Prof. Uwe </text:span><text:span text:style-name="T370">Leprich,</text:span><text:span text:style-name="T351"> Energieexperte der Hochschule für Technik und Wirtschaft des Saarlandes, gegenüber dem ARD-Magazin.<text:line-break/> <text:s text:c="2"/>Allein in den letzten fünf Jahren sind die Netzentgelte beim Strom für einen Durchschnittshaushalt um 23 Prozent gestiegen. Das entspricht einem Anstieg von 201 auf 247 Euro. Mittlerweile machen die Netzentgelte rund ein Viertel des Strompreises aus.<text:line-break/> <text:s text:c="2"/>Demgegenüber stehen hohe Renditen der Netzbetreiber. Der Betreiber Netze BW etwa weist von 2012 bis 2014 eine durchschnittliche Eigenkapitalrendite von 72,3 % in der Sparte Elektrizitätsverteilung auf.</text:span></text:p>
            <text:p text:style-name="P745">Eine Untersuchung des Deutschen Institutes für Wirtschaftsforschung im Auftrag der Bundesnetzagentur kommt zu dem Ergebnis, dass die Stromnetzbetreiber zwischen 2006 bis 2012 im Schnitt eine Eigenkapitalrendite von 14,4 % erwirtschaftet haben -also weit mehr als die gesetzlich <text:soft-page-break/>vorgegebenen 9,05%.<text:line-break/>„<text:span text:style-name="T130">Die Renditen sind eindeutig zu hoch</text:span>. Und das müssen die Verbraucher über ihre Stromrechnung bezahlen“, kritisiert Niels-Sönnick Schnoor vom Verbraucherzentrale Bundesverband gegenüber MONITOR. </text:p>
            <text:p text:style-name="P745">Fiete Wulff, Sprecher der Bundesnetzagentur, die auch für die Begrenzung der Netzentgelte zuständig ist, verwies gegenüber MONITOR auf eigene Berechnungen, die zu niedrigeren Eigenkapitalrenditen der Netzbetreiber führen würden. „Die Entgeltregulierung, die die Bundesnetzagentur durchführt, basiert auf den Vorschriften des Energiewirtschaftsrechts. Die Methoden, die da verwendet werden, weichen in vielerlei Hinsicht von den handelsrechtlichen Bilanzierungsvorschriften ab“, sagte Wulff. Diese Argumentation vertritt auch Netze BW.</text:p>
            <text:p text:style-name="P745">Wie hoch die Renditen der Stromnetzbetreiber nach der Berechnungsmethode der Bundesnetzagentur ausfallen, dazu will die Bundesbehörde allerdings keine Zahlen nennen.</text:p>
            <text:p text:style-name="P744"><text:span text:style-name="T130">Der große Atom-Deal:</text:span><text:span text:style-name="T883"> am Ende zahlt der Steuerzahler: Wer bezahlt am Ende für die Endlagerung des Atommülls? Seit letzter Woche steht so gut wie fest: Mit 23,3 Mrd. Euro sollen die Atomkonzerne für die Zwischen- und Endlagerung in die Pflicht genommen werden. Ein Deal, der den Steuerzahler Milliarden kosten könnte, denn sollten die Kosten steigen, müsste der Staat einspringen. Dabei ist das Atomgesetz eindeutig: Diejenigen, die den Atommüll verursachen, müssen auch für die Entsorgung bezahlen. </text:span><text:span text:style-name="T896">Es herrscht Einigkeit in der Atom-Kommission: Bü90/Grüne </text:span><text:span text:style-name="T161">Trittin</text:span><text:span text:style-name="T896">, CDU </text:span><text:span text:style-name="T161">Ole von Boest,</text:span><text:span text:style-name="T896"> SPD </text:span><text:span text:style-name="T161">Platzek</text:span><text:span text:style-name="T896">, entgegen dem Gesetz, das eindeutig den Verursacher in die Pflicht nimmt!<text:line-break/></text:span></text:p>
          </table:table-cell>
          <table:table-cell table:style-name="Tabelle1.C2" office:value-type="string">
            <text:p text:style-name="P466">30:20</text:p>
          </table:table-cell>
        </table:table-row>
        <table:table-row>
          <table:table-cell table:style-name="Tabelle1.A2" office:value-type="string">
            <text:p text:style-name="P272">LL196</text:p>
          </table:table-cell>
          <table:table-cell table:style-name="Tabelle1.A2" office:value-type="string">
            <text:p text:style-name="P270"><text:span text:style-name="T615">1</text:span><text:span text:style-name="T607">2</text:span><text:span text:style-name="T615">/05/16/</text:span><text:span text:style-name="T607">49MB/tagesschau24 </text:span>- <text:s text:c="12"/><text:span text:style-name="T72">Tagesschau-Nachrichten</text:span></text:p>
            <text:p text:style-name="P584">&gt;NATO-Raketenabwehr in Betrieb Russland kündigt Reaktion an. US-Vert.Min. Work: ...die Basis in Rumänien diene dem Schutz Europas und der NATO. Als Reaktion könnte Russland in der Ostse-Exklave Kaliningrad Raketen stationieren.<text:line-break/>&gt;<text:span text:style-name="T130">Gleichstellungsgesetz beschlossen</text:span>. SPD- <text:span text:style-name="T130">Nahles</text:span> will damit Barrieren für Behinderte abbauen. <text:span text:style-name="T130">Kritik</text:span>: die Änderungen betreffen nur den Öffentlichen Bereich und nicht die Privatwirtschaft.</text:p>
            <text:p text:style-name="P584">&gt;US-Reederei übernimmt größtes Kreuzfahrtschiff.<text:line-break/></text:p>
          </table:table-cell>
          <table:table-cell table:style-name="Tabelle1.C2" office:value-type="string">
            <text:p text:style-name="P583">01:05</text:p>
          </table:table-cell>
        </table:table-row>
        <table:table-row>
          <table:table-cell table:style-name="Tabelle1.A2" office:value-type="string">
            <text:p text:style-name="P273">LL197</text:p>
          </table:table-cell>
          <table:table-cell table:style-name="Tabelle1.A2" office:value-type="string">
            <text:p text:style-name="P270"><text:span text:style-name="T830">1</text:span><text:span text:style-name="T827">2</text:span><text:span text:style-name="T830">/05/16/</text:span><text:span text:style-name="T827">5MB/WDR 5 </text:span>- <text:s text:c="15"/><text:span text:style-name="T130"><text:s/>Echo des Tages </text:span></text:p>
            <text:p text:style-name="P585">Claudia <text:span text:style-name="T130">Plass</text:span> über EU-Zulassung (weitere 9Jahre) vom umstrittenen Unkrautvernichter <text:span text:style-name="T130"><text:s/>Glyphosat. </text:span>Einschränkungen werden nicht festgelegt! Streit darüber in der <text:s/>BRD-GROKO die SPD will nicht zustimmen! Dafür müsste sich die BRD-enthalten. BRD Bundesinstitut für Risikobewertung bescheinigen<text:span text:style-name="T130"> Glyphosat</text:span> Unbedenklichkeit. BRD hat im Zulassungsprozess die zentrale Rolle des Berichterstattung für die EU. CSU BuLandwirtschftsMin. <text:span text:style-name="T130">Schmidt</text:span> hat sich immer wieder für Neuzulassung ausgesprochen!<text:line-break/></text:p>
          </table:table-cell>
          <table:table-cell table:style-name="Tabelle1.C2" office:value-type="string">
            <text:p text:style-name="P586">02:03</text:p>
          </table:table-cell>
        </table:table-row>
        <table:table-row>
          <table:table-cell table:style-name="Tabelle1.A2" office:value-type="string">
            <text:p text:style-name="P473">LL198</text:p>
          </table:table-cell>
          <table:table-cell table:style-name="Tabelle1.A2" office:value-type="string">
            <text:p text:style-name="P772"><text:span text:style-name="T607">13/05/16/1,1GB/3sat -</text:span> makro <text:s text:c="7"/><text:span text:style-name="T287">Griechenland vor dem Kollaps</text:span><text:line-break/>Moderation: Eva Schmidt </text:p>
            <text:p text:style-name="P264"><text:span text:style-name="T130">Rentenreform</text:span>, <text:span text:style-name="T130">Privatisierungen</text:span>, <text:span text:style-name="T130">Steuererhöhungen</text:span>: Die griechische Regierung muss weiter die Auflagen für neue Hilfsgelder umsetzen. Proteste dagegen legten jüngst das Land lahm. Auch wenn zuletzt die Bilder aus überfüllten Flüchtlingslagern dominierten: Griechenlands finanzielles Überleben hängt nach wie vor vom 86 Milliarden schweren Hilfspaket ab. Und die Geldgeber sind uneins darüber, ob das Land die Bedingungen erfüllt. <text:s text:c="3"/><text:line-break/> <text:s text:c="2"/>Premierminister <text:span text:style-name="T130">Tsipras</text:span> setzt seit dem letzten Sommer ein Reformprogramm um, das er eigentlich verhindern wollte. Mit einer hauchdünnen Mehrheit hat er etliche Forderungen im Parlament bereits durchgebracht.<text:line-break/>Seit Anfang des Jahres hakte es aber vor allem bei der großen Rentenreform. Die Ankündigung der Maßnahmen hat zu Generalstreiks geführt, die Popularität des Regierungschefs schwindet, die Auszahlung der nächsten Tranche aus dem Hilfspaket verzögert sich. Die Flüchtlingskrise trifft das Land in diesem Moment besonders hart. Nach der Schließung der Grenzen entlang der Balkanroute sah es so aus, als würde Griechenland zum Auffanglager. Ohne ansatzweise die finanziellen Mittel oder die Logistik dafür zu haben. Und auch jetzt droht die Situation das angeschlagene Land zu überfordern. Bei den großen europäischen Krisen steht Griechenland im Zentrum. Wie lange geht das noch gut?<text:line-break/></text:p>
          </table:table-cell>
          <table:table-cell table:style-name="Tabelle1.C2" office:value-type="string">
            <text:p text:style-name="P474">25:06</text:p>
          </table:table-cell>
        </table:table-row>
        <table:table-row>
          <table:table-cell table:style-name="Tabelle1.A2" office:value-type="string">
            <text:p text:style-name="P38">LL<text:span text:style-name="T1352">199</text:span></text:p>
          </table:table-cell>
          <table:table-cell table:style-name="Tabelle1.A2" office:value-type="string">
            <text:p text:style-name="P714"><text:span text:style-name="T893"><text:s/></text:span><text:span text:style-name="T607">13/05/16/274MB/Einsfestival </text:span>- <text:span text:style-name="T287">Rockpalast Backstage Jan Delay</text:span><text:span text:style-name="T334"> <text:s text:c="3"/></text:span><text:span text:style-name="T769">Musikgeschichte</text:span><text:line-break/><text:soft-page-break/><text:span text:style-name="T730">Anfang fehlt!</text:span><text:span text:style-name="T1359"> </text:span>Für diese Folge von Rockpalast Backstage traf Ingo Schmoll Jan Delay a.k.a. Jan Phillip Eißfeldt im März 2015 kurz vor dessen ausverkauftem Konzert im Kölner Musiktempel Palladium. Die beiden waren sich in der Vergangenheit bei 1LIVE zwar das eine oder andere Mal über den Weg gelaufen, aber jetzt war es an der Zeit, endlich einmal ausführlich zu reden.</text:p>
            <text:p text:style-name="P730">Über Jans Rock-beeinflusstes Album "Hammer &amp; Michel" zum Beispiel. Das Album hat bei seiner Veröffentlichung ordentlich polarisiert. Im Gespräch der beiden geht es aber auch um die essentiellen Dinge des Lebens, wie zum Beispiel das Vatersein und wie es sich für den Deutschfunk-Zeremonienmeister anfühlt.</text:p>
            <text:p text:style-name="P244">Jan erzählt in dem Interview mit Ingo auch, wie er seine spezielle Singstimme entdeckte, er spricht über Perfektionismus und seine ganz besondere Art und Weise, Musik zu arrangieren. Im Wikipedia-Check konfrontiert Ingo seinen Gast schließlich mit seiner eigenen Wikipedia-Seite und lässt ihn erzählen, was wahr und was falsch ist an den Einträgen im Netz.</text:p>
          </table:table-cell>
          <table:table-cell table:style-name="Tabelle1.C2" office:value-type="string">
            <text:p text:style-name="P474">04:37</text:p>
          </table:table-cell>
        </table:table-row>
        <table:table-row>
          <table:table-cell table:style-name="Tabelle1.A2" office:value-type="string">
            <text:p text:style-name="P34">LL200-01</text:p>
          </table:table-cell>
          <table:table-cell table:style-name="Tabelle1.A2" office:value-type="string">
            <text:p text:style-name="P771"><text:span text:style-name="T607">14/05/16/ZDFinfo -</text:span> <text:s text:c="17"/><text:span text:style-name="T287">Videospiele</text:span> <text:line-break/> <text:span text:style-name="T130">Revolution einer Generation</text:span></text:p>
            <text:p text:style-name="P276">Videospiele führen in vielen Familien zu Spannungen. Manchmal sind sie die Ursache für Schulversagen. Viele Eltern verteufeln sie. Doch die Game-Industrie birgt auch kreatives Potenzial. Der Film deckt das Erfolgsrezept dieser Industrie auf und berichtet nicht nur von den negativen Einflüssen, sondern auch von den Chancen dieses Megatrends. <text:line-break/> <text:s text:c="2"/>Heute sind Videospiele die am meisten verkauften Kulturprodukte weltweit. 2013 wurden für 65 Milliarden Franken Games inklusive Ausrüstung verkauft. Die Spiele sind allgegenwärtig und durchdringen die Medien, sei es auf Konsolen, Computern, Telefonen oder im Internet. In Montreal, wo die weltweit führenden Unternehmen beheimatet sind, gibt es Ausbildungsgänge, die auf Spieldesign spezialisiert sind.<text:line-break/><text:span text:style-name="T130">Die Bindung der User<text:line-break/></text:span>Ebenso wichtig wie die Entwicklung der Software ist die Bindung der User an die Spiele. Studenten erforschen die psychologischen Profile der Spieler und analysieren Bindungssysteme. Die weltweite Explosion der Gamification ist ein Phänomen. Dieser Trend interessiert auch Psychologen, Psychiater und Neurowissenschaftler. Sie untersuchen unter anderem die Auswirkungen auf das Gehirn.</text:p>
          </table:table-cell>
          <table:table-cell table:style-name="Tabelle1.C2" office:value-type="string">
            <text:p text:style-name="P466">23:55</text:p>
          </table:table-cell>
        </table:table-row>
        <table:table-row>
          <table:table-cell table:style-name="Tabelle1.A2" office:value-type="string">
            <text:p text:style-name="P34">LL200-02</text:p>
          </table:table-cell>
          <table:table-cell table:style-name="Tabelle1.A2" office:value-type="string">
            <text:p text:style-name="P771"><text:span text:style-name="T607">14/05/16/ZDFinfo -</text:span> <text:s text:c="24"/><text:span text:style-name="T287">World of Warcraft</text:span> <text:line-break/><text:span text:style-name="T130">Zehn Jahre "World of Warcraft" </text:span><text:s text:c="3"/>Geschichte eines Kult-Spiels</text:p>
            <text:p text:style-name="P276">"World of Warcraft" ist schon lange nicht mehr nur ein Computerspiel. In den vergangenen zehn Jahren hat das Online-Multiplayer-Rollenspiel einen Wandel in der Gaming-Kultur weltweit verursacht. <text:line-break/> <text:s text:c="2"/>Es revolutionierte die Gaming-Landschaft vor allem deswegen, weil erstmals ein Spiel eine Art soziales Netz für seine Nutzer schuf. Der Film von Tim Klimes taucht ein in die "WoW"-Parallelwelt, setzt sich aber auch mit Themen wie Spielsucht auseinander.<text:line-break/><text:span text:style-name="T130">Wie es begann <text:s/></text:span>Am 11. Februar 2005 wurde in Deutschlands Kinderzimmern eine Revolution losgetreten. An diesem Tag veröffentlichte der US-Spielehersteller „<text:span text:style-name="T130">Blizzard Entertainment</text:span>“ in Europa die deutsche Version seines Multiplayer-Online-Rollenspiels „World of Warcraft“. Was damals wie eine übliche Produkteinführung aussah, sollte die deutsche Gaming-Landschaft für immer verändern – und mit ihr die Jugendkultur dieses Landes. <text:line-break/> <text:s text:c="2"/>In „World of Warcraft: Geschichte eines Kult-Spiels“ geht Autor Tim<text:span text:style-name="T130"> Klimes</text:span> dem Erfolg des Massenphänomens auf den Grund: Was war das Neue, das Aufregende am Spiel? Wie hat es sich in den vergangenen zehn Jahren entwickelt? Und wieso erhitzte es immer wieder die Gemüter in diesem Land?</text:p>
          </table:table-cell>
          <table:table-cell table:style-name="Tabelle1.C2" office:value-type="string">
            <text:p text:style-name="P466">43:44</text:p>
          </table:table-cell>
        </table:table-row>
        <table:table-row>
          <table:table-cell table:style-name="Tabelle1.A2" office:value-type="string">
            <text:p text:style-name="P252">LL203</text:p>
          </table:table-cell>
          <table:table-cell table:style-name="Tabelle1.A2" office:value-type="string">
            <text:p text:style-name="P251"><text:span text:style-name="T615">1</text:span><text:span text:style-name="T618">3</text:span><text:span text:style-name="T615">/05/16/</text:span><text:span text:style-name="T619">51MB/</text:span><text:span text:style-name="T607">KiKA - Hexe Lilli </text:span><text:s text:c="12"/><text:span text:style-name="T341"><text:s/></text:span><text:span text:style-name="T347">gehts noch schlechter?</text:span><text:span text:style-name="T348"> <text:s text:c="3"/>Kiddi</text:span></text:p>
            <text:p text:style-name="P251"/>
          </table:table-cell>
          <table:table-cell table:style-name="Tabelle1.C2" office:value-type="string">
            <text:p text:style-name="P467">01:28</text:p>
          </table:table-cell>
        </table:table-row>
        <table:table-row>
          <table:table-cell table:style-name="Tabelle1.A2" office:value-type="string">
            <text:p text:style-name="P38">LL204</text:p>
          </table:table-cell>
          <table:table-cell table:style-name="Tabelle1.A2" office:value-type="string">
            <text:p text:style-name="P715"><text:span text:style-name="T893"><text:s text:c="2"/></text:span><text:span text:style-name="T607">13/05/16/1,1GB/PHOENIX - ZDF-History</text:span> <text:s text:c="3"/><text:span text:style-name="T287">Deutschland deine Popmusik </text:span><text:line-break/>Moderation: Guido Knopp <text:s text:c="29"/><text:span text:style-name="T894">und LL208?</text:span></text:p>
            <text:p text:style-name="P730">Seit der Rock 'n' Roll vor mehr als 50 Jahren seinen Siegeszug um die Welt angetreten hat, steht Popmusik für ein ganz bestimmtes Lebensgefühl, für die Wünsche und Träume vor allem junger Menschen, in West und Ost. Kein Wunder, dass der neue Musikgeschmack beim Establishment oft auf Unverständnis stieß.<text:line-break/>Rock- und Popmusik geriet immer mehr zum Gegenmodell zur vermeintlich heilen Welt des deutschen Schlagers. Von Halbstarken, Beatfans bis hin zu Punks oder Ravern - Pop und Rock prägte <text:soft-page-break/>ganze Generationen und Lebensstile. Auf der Strecke blieb dabei die deutsche Sprache, wer "in" sein wollte, sang Englisch, auch in Deutschland. Erst Rockmusiker wie Udo Lindenberg oder die musikalischen Lümmel der Neuen Deutschen Welle warfen die selbst geschmiedeten Ketten ab. Heute ist es wieder selbstverständlich, in der Muttersprache zu singen - egal ob Deutschpop, Hip Hop oder Soul.</text:p>
            <text:p text:style-name="P244">Popkünstler wie Nina Hagen, Herbert Grönemeyer, Cassandra Steen, Smudo von den "Fantastischen Vier" und "Prinzen"-Frontmann Sebastian Krumbiegel erinnern an die spannenden Highlights aus einem halben Jahrhundert deutscher Musikgeschichte.</text:p>
          </table:table-cell>
          <table:table-cell table:style-name="Tabelle1.C2" office:value-type="string">
            <text:p text:style-name="P474">25:44</text:p>
          </table:table-cell>
        </table:table-row>
        <table:table-row>
          <table:table-cell table:style-name="Tabelle1.A2" office:value-type="string">
            <text:p text:style-name="P255">LL205</text:p>
          </table:table-cell>
          <table:table-cell table:style-name="Tabelle1.A2" office:value-type="string">
            <text:p text:style-name="P844">frei</text:p>
          </table:table-cell>
          <table:table-cell table:style-name="Tabelle1.C2" office:value-type="string">
            <text:p text:style-name="P586"/>
          </table:table-cell>
        </table:table-row>
        <table:table-row>
          <table:table-cell table:style-name="Tabelle1.A2" office:value-type="string">
            <text:p text:style-name="P29"/>
          </table:table-cell>
          <table:table-cell table:style-name="Tabelle1.A2" office:value-type="string">
            <text:p text:style-name="P251">LL206_<text:span text:style-name="T1436">frei</text:span></text:p>
          </table:table-cell>
          <table:table-cell table:style-name="Tabelle1.C2" office:value-type="string">
            <text:p text:style-name="P587"/>
          </table:table-cell>
        </table:table-row>
        <table:table-row>
          <table:table-cell table:style-name="Tabelle1.A2" office:value-type="string">
            <text:p text:style-name="P38">LL207</text:p>
          </table:table-cell>
          <table:table-cell table:style-name="Tabelle1.A2" office:value-type="string">
            <text:p text:style-name="P732"><text:span text:style-name="T827">13/05/16/83MB/SWR2</text:span><text:span text:style-name="T607"> </text:span>Wissen <text:s text:c="14"/><text:span text:style-name="T287">Gott im Kopf</text:span></text:p>
            <text:p text:style-name="P872"><text:span text:style-name="T370">die Neurobiologie spiritueller Erfahrungen <text:s text:c="10"/></text:span><text:span text:style-name="T416"><text:s text:c="3"/>Von Sven </text:span><text:span text:style-name="T370">Ahnert </text:span><text:span text:style-name="T416"><text:s text:c="8"/></text:span><text:span text:style-name="T549">Manuskript</text:span><text:span text:style-name="T351"><text:line-break/></text:span><text:span text:style-name="Strong_20_Emphasis"><text:span text:style-name="T416">Visionen, Nahtod-Erlebnisse oder mystisches Einheitserleben, - unter dem Begriff "Neurotheologie" hat sich ein Forschungszweig etabliert, der religiöse und spirituelle Phänomene neurowissenschaftlich untersucht. Letztlich lassen sich - so die These - alle religiösen Erfahrungen als ein kompliziertes Wechselspiel der Neuronen oder gar als Fehlfunktionen des Gehirns erklären. Was bedeutet das für den Glauben? Ist "Gott" damit widerlegt? Gibt es schon bald die "Erleuchtung per Knopfdruck"? </text:span></text:span></text:p>
            <text:p text:style-name="P731">Bei Meditierenden, die sich darauf konzentrieren, störende Umwelteindrücke auszuschalten, wird der Präfrontalkortex, der sich auf der Stirnseite des Gehirns befindet, aktiviert. Während der Meditation wird das Reizempfinden im rechten Teil dieser Region reduziert. Der Kognitionswissenschaftler <text:span text:style-name="T130">Michael Persinger</text:span> hat diese Idee in den 1980er Jahren aufgegriffen.</text:p>
            <text:p text:style-name="P274">Er vertritt die Auffassung, dass religiöse wie spirituelle Erfahrungen auf kurzzeitige elektrische Entladungen in diesem Bereich des Gehirns zurückzuführen sind. In zahlreichen Versuchsreihen beobachtete Persinger bei Probanden, die über am Kopf befestigte Elektroden stimuliert wurden, spirituelles Erleben wie Engelserscheinungen, religiöse Ekstase und Nahtod-Erlebnisse.<text:line-break/>Zusammenhänge zwischen spirituellem Erleben und Epilepsie finden sich auffällig bei Heiligen und biblischen Gestalten. Der alttestamentarische Prophet Ezechiel hat alle Züge eines Konvertiten, der durch epileptische Schübe zu Gott fand. Die folgenreiche Konversion des Saulus zum Apostel Paulus kann so als Krankengeschichte eines Epileptikers gelesen</text:p>
            <text:p text:style-name="P251"/>
          </table:table-cell>
          <table:table-cell table:style-name="Tabelle1.C2" office:value-type="string">
            <text:p text:style-name="P275">13:50</text:p>
          </table:table-cell>
        </table:table-row>
        <table:table-row>
          <table:table-cell table:style-name="Tabelle1.A2" office:value-type="string">
            <text:p text:style-name="P29"/>
          </table:table-cell>
          <table:table-cell table:style-name="Tabelle1.A2" office:value-type="string">
            <text:p text:style-name="P251">LL208_<text:span text:style-name="T9">frei</text:span></text:p>
          </table:table-cell>
          <table:table-cell table:style-name="Tabelle1.C2" office:value-type="string">
            <text:p text:style-name="P362"/>
          </table:table-cell>
        </table:table-row>
        <table:table-row>
          <table:table-cell table:style-name="Tabelle1.A2" office:value-type="string">
            <text:p text:style-name="P255">LL209</text:p>
          </table:table-cell>
          <table:table-cell table:style-name="Tabelle1.A2" office:value-type="string">
            <text:p text:style-name="P251"><text:span text:style-name="T615">1</text:span><text:span text:style-name="T618">3</text:span><text:span text:style-name="T615">/05/16/</text:span><text:span text:style-name="T619">45MB/</text:span><text:span text:style-name="T607">t</text:span>agesschau24 - <text:s text:c="23"/><text:span text:style-name="T72">Tagesschau-Nachrichten</text:span></text:p>
            <text:p text:style-name="P251">...<text:span text:style-name="T260">Russland</text:span><text:span text:style-name="T1436"> damit die Integrität des sportlichen Wettkampfs auf viele, vielen Ebenen verletzt hat. Das ist ein Eingriff auf elementare Werte des Sports. Und völlig klar das Russland, wenn sich die Vorwürfe erhärten sollten, das als nicht Regelkonform betrachten müsste. Das russ. NOK suspendiert werden müsste. Hätte zur Folge das nicht nur die russ. Leichtathleten sondern alle von Olympia in Rio ausgeschlossen werden müssten.</text:span><text:span text:style-name="T704"> </text:span><text:span text:style-name="T749">...wer war das, der diese AGITPROP inszenieren ließ? </text:span><text:span text:style-name="T704"><text:line-break/>&gt;</text:span><text:span text:style-name="T1098">Japan </text:span><text:span text:style-name="T999">leitet Untersuchung nach Bestechungsvorwurf ein. Olympische Spiele 2020 an Tokio soll nicht mit rechten Dingen zugegangen sein. Bestechungsgelder von 2Mill,$ geflossen sein?<text:line-break/></text:span></text:p>
          </table:table-cell>
          <table:table-cell table:style-name="Tabelle1.C2" office:value-type="string">
            <text:p text:style-name="P588">01:01</text:p>
          </table:table-cell>
        </table:table-row>
        <table:table-row>
          <table:table-cell table:style-name="Tabelle1.A2" office:value-type="string">
            <text:p text:style-name="P253">LL210-1</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text:soft-page-break/></text:p>
            <text:p text:style-name="P253"/>
            <text:p text:style-name="P253"/>
            <text:p text:style-name="P253"/>
            <text:p text:style-name="P253"/>
            <text:p text:style-name="P253"/>
            <text:p text:style-name="P253">LL210-2</text:p>
          </table:table-cell>
          <table:table-cell table:style-name="Tabelle1.A2" office:value-type="string">
            <text:p text:style-name="P246"><text:span text:style-name="T607">13/05/16/351MB/WDR Köln - </text:span>Planet Schule <text:s text:c="5"/><text:span text:style-name="T287">Hannah Arendt <text:line-break/></text:span><text:span text:style-name="T130"> Von der Banalität des Bösen <text:s/></text:span><text:line-break/>Hannah Arendt ist eine der einflussreichsten politischen Denkerinnen des 20. Jahrhunderts. Doch was sagt ihr Werk jungen Leuten von heute, einer Generation, die sich jenseits nationaler oder kontinentaler Beschränkungen bewegt, und die Partei ergreift für ein "Denken ohne Geländer" (Hannah Arendt) der Systeme, Ideologien und Wunschvorstellungen<text:line-break/>In jüngster Zeit hat Hannah Arendts Werk eine neue Aktualität erhalten. Ihr Buch "Über die Revolution" nimmt eine zentrale Bedeutung bei der politischen Debatte von Oppositionellen in den Ländern des arabischen Frühlings ein; ihr Essay "Macht und Gewalt" hilft bei der Betrachtung der Unrechtsregimes unserer Tage und ihr "Bericht von der Banalität des Bösen", das vermutlich zu den meist zitierten Versuchen zählt, die Wurzeln und Abgründe des nationalsozialistischen Regimes in der Person von Adolf Eichmann zu erfassen, verweist auf unsere modernen Gesellschaften.<text:line-break/>Der Film porträtiert Hannah Arendt, ihre "Vita activa", und zeichnet ihren exemplarischen Weg als deutscher Jüdin nach, die sich stets dem Ungehorsam verpflichtet fühlte. Geboren 1906 in Hannover, Studium bei den Philosophen Karl Jaspers und Martin Heidegger, mit dem sie eine Liebesbeziehung <text:soft-page-break/>hatte, Flucht aus Nazi-Deutschland und Emigration in die USA, wo sie sich in der zionistischen Bewegung und der Erforschung und Deutung des Totalitarismus widmete. Hannah Arendt ging es vor dem Hintergrund der nationalsozialistischen Massenbewegung und dem totalitären Bewusstsein stets darum, den Menschen vor seiner Degradierung zum Konsumenten, 'Automaten' und reinen Bürokraten zu bewahren. Denn diese sind willenlose Wesen, die 'leer' sind und mit denen Ideologen alles machen können </text:p>
            <text:p text:style-name="P251"><text:span text:style-name="T619">512MB/</text:span><text:span text:style-name="T607">WDR Köln -</text:span> Planet Schule <text:s text:c="3"/><text:span text:style-name="T130">Hannah Arendt </text:span><text:s/>Von der Banalität des Bösen - <text:s/>[1]</text:p>
            <text:p text:style-name="P250"/>
          </table:table-cell>
          <table:table-cell table:style-name="Tabelle1.C2" office:value-type="string">
            <text:p text:style-name="P474">06:53</text:p>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text:soft-page-break/></text:p>
            <text:p text:style-name="P474"/>
            <text:p text:style-name="P474"/>
            <text:p text:style-name="P474"/>
            <text:p text:style-name="P474"/>
            <text:p text:style-name="P474"/>
            <text:p text:style-name="P474">09:47</text:p>
          </table:table-cell>
        </table:table-row>
        <table:table-row>
          <table:table-cell table:style-name="Tabelle1.A2" office:value-type="string">
            <text:p text:style-name="P38">LL213</text:p>
          </table:table-cell>
          <table:table-cell table:style-name="Tabelle1.A2" office:value-type="string">
            <text:p text:style-name="P732"><text:span text:style-name="T827">14/05/16/138MB/Bayern 2 -</text:span> radioFeature <text:s text:c="2"/><text:span text:style-name="T287"><text:s text:c="2"/>Münchener Jugendrevolte</text:span><text:line-break/>Münchener Jugendrevolte "Freizeit 81" und ihre Folgen <text:s text:c="3"/></text:p>
            <text:p text:style-name="P245"><text:span text:style-name="T130">Ein Fest gegen die BRD <text:s text:c="19"/></text:span>Von Lorenz Schröter <text:s text:c="13"/>BR 2013<text:line-break/>Anfang der 80er Jahre: Hausbesetzungen in Berlin, Krawalle in Zürich, Straßenschlachten in Hamburg. Da staunten die Münchner. Eine Handvoll Jugendlicher in schwarzen Lederjacken, Kinoliebhaber, Punkrocker, wollten bei der Revolution mitmachen, denn: Hey, No Future, Baby. Sie schrieben anarchistische Fanzines und Flugblätter, sprayten Parolen, zerstachen Autoreifen und zündeten Banken an. Verletzt wurde niemand - Gefühl und Härte, pessimistische Gegenwartsanalyse und subversive "Festveranstaltung gegen die BRD". Nach ein paar Monaten wurden sie von Knallhart, einem Gruppenmitglied, verraten und kamen ins Gefängnis. Halbes Jahr Untersuchungshaft für 15-jährige, die Volljährigen wurden zu mehreren Jahren Gefängnis verurteilt. So waren die 80er in Bayern.<text:line-break/>Die Folgen: Andrea blieb linksradikal, schloss sich der kurdischen PKK an und wurde von türkischen Milizen ermordet. Ihr Zwillingsbruder Tom sprang aus dem Fenster und starb. Florian wurde ein berühmter Maler, Anatol Filmproduzent, Evy Rechtsanwältin, Reinhard DJ und Wolfgang blieb Filmvorführer.<text:line-break/>Für diese Dokumentation trafen sich die Überlebenden noch einmal: War der Widerstand berechtigt, ein Abenteuer, eine Kunstaktion? Ist das 'System' besser als damals gedacht? Wie würde Widerstand heute aussehen? Ginge es um die gleichen Themen: um spontanen und unkontrollierbaren Widerstand, selbstbestimmtes Leben junger Leute und die Wiederaneignung urbaner Räume?<text:line-break/> <text:s text:c="2"/>Lorenz <text:span text:style-name="T130">Schröter</text:span> war Mitautor der Freizeit 81-Fanzines und in der Münchner Punk-Kultur der 80er Jahre unterwegs. Dann radelte er um die Welt, zog nach Hongkong, schrieb ein paar Bücher, Features und Hörspiele. Er lebt in Berlin. <text:s/><text:span text:style-name="T729">ma besuchen!</text:span></text:p>
          </table:table-cell>
          <table:table-cell table:style-name="Tabelle1.C2" office:value-type="string">
            <text:p text:style-name="P474">55:07</text:p>
          </table:table-cell>
        </table:table-row>
        <table:table-row>
          <table:table-cell table:style-name="Tabelle1.A2" office:value-type="string">
            <text:p text:style-name="P38">LL214</text:p>
          </table:table-cell>
          <table:table-cell table:style-name="Tabelle1.A2" office:value-type="string">
            <text:p text:style-name="P734"><text:span text:style-name="T827">15/05/16/181MB/SWR2 Wissen</text:span>_ Aula - <text:s text:c="7"/><text:span text:style-name="T287">Aufmerksam für die Gegenwart</text:span><text:line-break/><text:span text:style-name="T130">Die neue Achtsamkeitswelle in der Psychotherapie <text:s text:c="9"/></text:span>Von Ulfried Geuter <text:s text:c="4"/><text:span text:style-name="T676">Manuskript</text:span></text:p>
            <text:p text:style-name="P733">"Er isst, wenn er isst, er geht, wenn er geht, und er schläft, wenn er schläft" - das soll ein Zen-Meister einem Schüler auf die Frage geantwortet haben, woran man einen Erleuchteten erkenne. Der Erleuchtete ist diesem Aphorismus zufolge jemand, der sich aufmerksam der Gegenwart zuwendet. In der buddhistischen Philosophie ist wache Aufmerksamkeit ein hohes Gut, das heute auch unter dem Markenzeichen Mindfulness in der Psychotherapie wieder eine Rolle spielt. Statt Verhalten zu ändern heißt die neue Philosophie: sich selbst annehmen, akzeptieren, was ist, loslassen. Der Psychotherapeut Ulfried Geuter zeigt, ob dieser Ansatz hilfreich ist.</text:p>
            <text:p text:style-name="P242"><text:span text:style-name="Strong_20_Emphasis">Ulfried Geuter </text:span>(geb. 1950) ist Dipl. Psych., Psychologischer Psychotherapeut, Psychoanalytiker und Körperpsychotherapeut. Er studierte Psychologie, Philosophie und Germanistik in Bonn, Promotion und Habilitation erfolgte an der Freien Universität Berlin. Nach seiner Tätigkeit in Lehre und Forschung arbeitete Ulfried Geuter als freier Wissenschaftsjournalist und als Psychotherapeut in eigener Praxis. 1996 und 1998 war er Gastprofessor und Lehrbeauftragter für Körperzentrierte Psychotherapie an der Universität Innsbruck; 2000-2002 Dozent bei den Lindauer Psychotherapiewochen; seit 2000 ist er Lehrtherapeut und Dozent in der Weiterbildung zum Psychotherapeuten am Institut für Psychologische Psychotherapie Berlin. 2005 &amp; 2006 Lehrbeauftragter für Körperpsychotherapie an der Universität Marburg, 2010 Ernennung zum a. pl. Professor an der Universität Marburg.</text:p>
          </table:table-cell>
          <table:table-cell table:style-name="Tabelle1.C2" office:value-type="string">
            <text:p text:style-name="P474">30:00</text:p>
          </table:table-cell>
        </table:table-row>
        <table:table-row>
          <table:table-cell table:style-name="Tabelle1.A2" office:value-type="string">
            <text:p text:style-name="P39">LL215-<text:span text:style-name="T1360">1</text:span></text:p>
            <text:p text:style-name="P39"/>
            <text:p text:style-name="P39"/>
            <text:p text:style-name="P39"/>
            <text:p text:style-name="P39"/>
            <text:p text:style-name="P39"/>
            <text:p text:style-name="P39"><text:soft-page-break/></text:p>
            <text:p text:style-name="P39"/>
            <text:p text:style-name="P249">LL21<text:span text:style-name="T1360">5-2</text:span></text:p>
          </table:table-cell>
          <table:table-cell table:style-name="Tabelle1.A2" office:value-type="string">
            <text:p text:style-name="P734"><text:span text:style-name="T607">20/05/16/264MB/ARD-alpha -</text:span> alpha-Forum <text:s text:c="5"/><text:span text:style-name="T287">Dan Diner</text:span><text:line-break/> Jochen Kölsch im Gespräch mit dem Historiker Prof. Dr. Dan Diner</text:p>
            <text:p text:style-name="P242">Dan Diner war von 1999 bis 2014 Direktor des Simon-Dubnow Instituts für Jüdische Geschichte und Kultur und Professor am Historischen Seminar der Universität Leipzig und unterrichtet seit 2001 Moderne Europäische Zeitgeschichte an der Hebräischen Universität Jerusalem. Sein Buch "Rituelle <text:soft-page-break/>Distanz. Israels Deutsche Frage" befasst sich mit den diplomatischen Beziehungen zwischen der Bundesrepublik Deutschland und Israel.<text:line-break/><text:span text:style-name="T1325">BRD-Staatsgründung Adenauer und Israel </text:span>...<text:span text:style-name="T1325">die pragmatischen Personen<text:line-break/>20</text:span><text:span text:style-name="T615">/05/16/</text:span><text:span text:style-name="T619">516MB/</text:span>ARD-alpha - alpha-Forum_ <text:span text:style-name="T130">Dan Diner</text:span> <text:s/>[1]</text:p>
          </table:table-cell>
          <table:table-cell table:style-name="Tabelle1.C2" office:value-type="string">
            <text:p text:style-name="P475">07:36</text:p>
            <text:p text:style-name="P475"/>
            <text:p text:style-name="P475"/>
            <text:p text:style-name="P475"/>
            <text:p text:style-name="P475"/>
            <text:p text:style-name="P475"/>
            <text:p text:style-name="P475"><text:soft-page-break/></text:p>
            <text:p text:style-name="P475"/>
            <text:p text:style-name="P475">14:51</text:p>
          </table:table-cell>
        </table:table-row>
        <table:table-row>
          <table:table-cell table:style-name="Tabelle1.A2" office:value-type="string">
            <text:p text:style-name="P254">LL21<text:span text:style-name="T1362">6</text:span></text:p>
          </table:table-cell>
          <table:table-cell table:style-name="Tabelle1.A2" office:value-type="string">
            <text:p text:style-name="P478">frei</text:p>
          </table:table-cell>
          <table:table-cell table:style-name="Tabelle1.C2" office:value-type="string">
            <text:p text:style-name="P362"/>
          </table:table-cell>
        </table:table-row>
        <table:table-row>
          <table:table-cell table:style-name="Tabelle1.A2" office:value-type="string">
            <text:p text:style-name="P254">LL217</text:p>
          </table:table-cell>
          <table:table-cell table:style-name="Tabelle1.A2" office:value-type="string">
            <text:p text:style-name="P251"><text:span text:style-name="T1323">20</text:span><text:span text:style-name="T615">/05/16/</text:span><text:span text:style-name="T619">310MB/</text:span>EinsPlus - Startrampe Live <text:s text:c="10"/><text:span text:style-name="T304">Rapper Zeitzeugen</text:span><text:span text:style-name="T1361"><text:line-break/></text:span></text:p>
          </table:table-cell>
          <table:table-cell table:style-name="Tabelle1.C2" office:value-type="string">
            <text:p text:style-name="P476">05:18</text:p>
          </table:table-cell>
        </table:table-row>
        <table:table-row>
          <table:table-cell table:style-name="Tabelle1.A2" office:value-type="string">
            <text:p text:style-name="P256">LL218</text:p>
          </table:table-cell>
          <table:table-cell table:style-name="Tabelle1.A2" office:value-type="string">
            <text:p text:style-name="P251"><text:span text:style-name="T618">20</text:span><text:span text:style-name="T615">/05/16/</text:span><text:span text:style-name="T619">444MB/</text:span><text:span text:style-name="T607">PHOENIX -</text:span> <text:span text:style-name="T1439"><text:s text:c="7"/></text:span><text:span text:style-name="T287">Der Tag</text:span> </text:p>
            <text:p text:style-name="P589"><text:span text:style-name="Strong_20_Emphasis"><text:span text:style-name="T1255">&gt;</text:span></text:span>Urteil zum <text:span text:style-name="T1439">töten von Eintagsk</text:span>ücken, geschreddert oder Vergast, <text:s/>gekeult getötet. Oberverwaltungsgericht NRW Gerichtssprecher Ulrich Lau: Die menschl. Nutzungsinteressen sind höher als die ethischen Grundsätze des Tierschutzes anzusehen. Dazu RA der <text:span text:style-name="T1439">Geflügelzüchter</text:span> <text:span text:style-name="T130">Beckmann</text:span><text:span text:style-name="T1439">, es ist Tierschutzrechtskonform</text:span>. Marius <text:span text:style-name="T130">Tünte</text:span> Tierschutzbund<text:span text:style-name="T1439"> das Zweinutzungshuhn</text:span>. Es gibt auch Alternativen! Dazu StaatsSek. Peter <text:span text:style-name="T130">Kritsch</text:span> LWM-NRW zum Urteil<text:span text:style-name="T1439"> hofft das die Regierung ihre Blockadehaltung aufgibt. Es ist möglich Tierschutz und Wirtschaftlichkeit miteinander zu vereinbaren. </text:span>Tierschutzbund <text:span text:style-name="T1439"><text:s/>Lea Schmitz</text:span><text:line-break/></text:p>
          </table:table-cell>
          <table:table-cell table:style-name="Tabelle1.C2" office:value-type="string">
            <text:p text:style-name="P590">11:12</text:p>
          </table:table-cell>
        </table:table-row>
        <table:table-row>
          <table:table-cell table:style-name="Tabelle1.A2" office:value-type="string">
            <text:p text:style-name="P29"/>
          </table:table-cell>
          <table:table-cell table:style-name="Tabelle1.A2" office:value-type="string">
            <text:p text:style-name="P251">LL219_<text:span text:style-name="T1440">frei</text:span></text:p>
          </table:table-cell>
          <table:table-cell table:style-name="Tabelle1.C2" office:value-type="string">
            <text:p text:style-name="P362"/>
          </table:table-cell>
        </table:table-row>
        <table:table-row>
          <table:table-cell table:style-name="Tabelle1.A2" office:value-type="string">
            <text:p text:style-name="P254">LL220</text:p>
          </table:table-cell>
          <table:table-cell table:style-name="Tabelle1.A2" office:value-type="string">
            <text:p text:style-name="P251"><text:span text:style-name="T618">20</text:span><text:span text:style-name="T615">/05/16/</text:span><text:span text:style-name="T619">83MB/</text:span><text:span text:style-name="T607">SWR F</text:span><text:span text:style-name="T633">S</text:span><text:span text:style-name="T607"> BW -</text:span> <text:s text:c="25"/><text:span text:style-name="T287">Handwerkskunst</text:span></text:p>
            <text:p text:style-name="P11">schöne Darstellung eines Handwerkers am Beispiel einer Balkon Restauration, <text:line-break/>Erklärung zu den vorangegangenen gemachten Fehlern. </text:p>
            <text:p text:style-name="P11"/>
          </table:table-cell>
          <table:table-cell table:style-name="Tabelle1.C2" office:value-type="string">
            <text:p text:style-name="P476">01:42</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40">LL223-01</text:p>
            <text:p text:style-name="P40"/>
            <text:p text:style-name="P40"/>
            <text:p text:style-name="P40"/>
            <text:p text:style-name="P40"/>
            <text:p text:style-name="P40"/>
            <text:p text:style-name="P40"/>
            <text:p text:style-name="P40"/>
            <text:p text:style-name="P40"/>
            <text:p text:style-name="P40"/>
            <text:p text:style-name="P40"/>
            <text:p text:style-name="P40"/>
            <text:p text:style-name="P254"/>
          </table:table-cell>
          <table:table-cell table:style-name="Tabelle1.A2" office:value-type="string">
            <text:p text:style-name="P736"><text:span text:style-name="T607">20/05/16/377MB/tagesschau24 -</text:span> KLARTEXT <text:s text:c="4"/><text:span text:style-name="T287">Haus der Statistik am Alex</text:span></text:p>
            <text:p text:style-name="P736"><text:span text:style-name="T130">Streit um Filetgrundstück in Mitte<text:line-break/></text:span><text:span text:style-name="T883">neues Nutzungskonzept</text:span> Florian Schmidt „Initiative <text:s/>Haus der Statistik“ 55tsd.qm</text:p>
            <text:p text:style-name="P248">integratives Flüchtlingswohnen, Kunst und Kultur, Bildung<text:line-break/>Flächen sind in Berlin Mangelware. Trotzdem leistet sich die Stadt, dass in attraktiver Innenstadtlage das sogenannte Haus der Statistik auf 55.000 Quadratmetern seit acht Jahren einfach so vor sich hin rottet. Dabei gäbe es durchaus Konzepte, wie mit der Immobilie ein Impuls gesetzt werden könnte, dessen Lebendigkeit in die Gegend rund um den Alexanderplatz ausstrahlen könnte. Jedoch: die Politik blockiert sich selbst.</text:p>
            <text:p text:style-name="P10">aus der Statistik am Alex</text:p>
            <text:p text:style-name="P11"><text:span text:style-name="T130">neues Nutzungskonzept</text:span> Florian Schmidt „Initiative <text:s/>Haus der Statistik“ 55tsd.qm</text:p>
            <text:p text:style-name="P11">integratives Flüchtlingswohnen, Kunst und Kultur, Bildung</text:p>
            <text:p text:style-name="P263"/>
          </table:table-cell>
          <table:table-cell table:style-name="Tabelle1.C2" office:value-type="string">
            <text:p text:style-name="P476"/>
            <text:p text:style-name="P476">07:34</text:p>
            <text:p text:style-name="P476"/>
            <text:p text:style-name="P476"/>
            <text:p text:style-name="P476"/>
            <text:p text:style-name="P476"/>
            <text:p text:style-name="P476"/>
            <text:p text:style-name="P476"/>
            <text:p text:style-name="P476"/>
            <text:p text:style-name="P476"/>
            <text:p text:style-name="P476"/>
            <text:p text:style-name="P476"/>
            <text:p text:style-name="P476"/>
          </table:table-cell>
        </table:table-row>
        <table:table-row>
          <table:table-cell table:style-name="Tabelle1.A2" office:value-type="string">
            <text:p text:style-name="P262">LL223-02</text:p>
          </table:table-cell>
          <table:table-cell table:style-name="Tabelle1.A2" office:value-type="string">
            <text:p text:style-name="P262"><text:span text:style-name="T657">20/05/16/</text:span><text:span text:style-name="T1565">6</text:span><text:span text:style-name="T1324">36</text:span><text:span text:style-name="T619">MB/</text:span>tagesschau24 - KLARTEXT [1] <text:s/><text:line-break/><text:span text:style-name="T1326">&gt;</text:span><text:span text:style-name="T149">Kinder und Hortbetreuung <text:s/></text:span><text:span text:style-name="T1326">Arbeitslos dann keinen Hortplatz ...dann ab in die Gropius-Passagen „Window-shopping“!<text:line-break/>&gt;</text:span><text:span text:style-name="T149">Polizei Schießtraining</text:span><text:span text:style-name="T1326">, Gesundheitsschäden durch <text:s/>(Lunge) Antimon aus der Patrone freigesetzt<text:line-break/></text:span></text:p>
          </table:table-cell>
          <table:table-cell table:style-name="Tabelle1.C2" office:value-type="string">
            <text:p text:style-name="P477">13:45</text:p>
          </table:table-cell>
        </table:table-row>
        <table:table-row>
          <table:table-cell table:style-name="Tabelle1.A2" office:value-type="string">
            <text:p text:style-name="P262">LL223-03</text:p>
          </table:table-cell>
          <table:table-cell table:style-name="Tabelle1.A2" office:value-type="string">
            <text:p text:style-name="P262"><text:span text:style-name="T619">20/05/16/630MB/</text:span>tagesschau24 - <text:s text:c="9"/><text:span text:style-name="T305">Tages</text:span><text:span text:style-name="T306">themen <text:s text:c="7"/></text:span><text:span text:style-name="T1362">Pinar Atalay<text:line-break/>&gt;EU-SPD Martin </text:span><text:span text:style-name="T163">Schulz</text:span><text:span text:style-name="T1362">: </text:span><text:span text:style-name="T163">Türkei</text:span><text:span text:style-name="T1362"> wendet sich zunehmend von der Demokratie ab! <text:s/></text:span><text:span text:style-name="T673">...na sowas,!</text:span></text:p>
            <text:p text:style-name="P262"><text:span text:style-name="T967">Immunität vieler türk. Abgeordneten aberkannt. Martin </text:span><text:span text:style-name="T1046">Schulz</text:span><text:span text:style-name="T967">: „...Türkei auf dem Weg zum 1-Mann Staat“. Dazu Michel</text:span><text:span text:style-name="T1046"> Schramm</text:span><text:span text:style-name="T967">. HDP am stärksten betroffen, gilt als politischer Arm der PKK.</text:span></text:p>
            <text:p text:style-name="P262"><text:span text:style-name="T967">&gt;Christian</text:span><text:span text:style-name="T1046"> Nitsche</text:span><text:span text:style-name="T967"> Kommentiert<text:line-break/>&gt;MS 804 ins Mittelmeer gestürzt? Dazu Thomas Aders. ...ein Terroranschlag nicht „unwahrscheinlich“ </text:span><text:span text:style-name="T968">ist. <text:s text:c="3"/></text:span><text:span text:style-name="T673">... wieder so ein verquaster </text:span><text:span text:style-name="T674">Ausdruck!</text:span></text:p>
            <text:p text:style-name="P805">&gt;Treffen der EU-Innenmin. Regeln zur Aussetzung der Visa-Freiheit, wenn ein Land gegen die Regeln verstößt</text:p>
            <text:p text:style-name="P262"><text:span text:style-name="T968">&gt;Israel KriegsMin. </text:span><text:span text:style-name="T1047">Netanyahu</text:span><text:span text:style-name="T968"> tritt zurück<text:line-break/>&gt;Paris-Terror Terrorverdächtiger </text:span><text:span text:style-name="T1047">Abdeslam</text:span><text:span text:style-name="T968"> verweigert Aussage. Der einzig Überlebende!<text:line-break/>&gt;Gericht erklärt Tötung, schreddern, von mänl. Kücken für rechtens.<text:line-break/>&gt;</text:span><text:span text:style-name="T1047">Abgasbetrug</text:span><text:span text:style-name="T968">, wieder 30 Modelle bei Tests durchgefallen. Dazu Peter Onneken ....der Diesel.... Darstellung der Marken und Modelle mit Überschreitungen.</text:span></text:p>
          </table:table-cell>
          <table:table-cell table:style-name="Tabelle1.C2" office:value-type="string">
            <text:p text:style-name="P477">14:28</text:p>
          </table:table-cell>
        </table:table-row>
        <table:table-row>
          <table:table-cell table:style-name="Tabelle1.A2" office:value-type="string">
            <text:p text:style-name="P257">LL224</text:p>
          </table:table-cell>
          <table:table-cell table:style-name="Tabelle1.A2" office:value-type="string">
            <text:p text:style-name="P251"><text:span text:style-name="T620">20</text:span><text:span text:style-name="T615">/05/16/</text:span><text:span text:style-name="T619">655MB/</text:span><text:span text:style-name="T607">tagesschau24</text:span> - <text:span text:style-name="T1441"><text:s text:c="16"/></text:span><text:span text:style-name="T72">Tagesschau vor 20 Jahren</text:span><text:span text:style-name="T77"> </text:span></text:p>
            <text:p text:style-name="P591"><text:soft-page-break/><text:span text:style-name="T1363">&gt;</text:span>Haushaltsprobleme, die Milliardenlöcher der Haushaltskasse wahrscheinlich größer als erwartet. FinMin. <text:span text:style-name="T130">Waigel</text:span> stellt sich auf Neuverschuldung ein.<text:line-break/><text:span text:style-name="T1363">&gt;</text:span>Warnstreiks beider Ötv<text:span text:style-name="T1441"> Bahn, Post, Müllabfuhr, Polizei, GdP bezeichnet die Sparbeschlüsse als Abschied der Republik vom Sozialstaat. Bürgerstimmen.<text:line-break/>&gt;</text:span><text:span text:style-name="T201">Kampf gegen Rinderseuche</text:span><text:span text:style-name="T1441">, Lockerung für Export von GB-Rindfleisch schwierig. BRD verlangt Kontrollen zu überprüfen. Verhandlungsstatus des EU- Veterinärausschuss. Dazu Gerd H. </text:span><text:span text:style-name="T201">Peletier</text:span><text:span text:style-name="T1441">.<text:line-break/>&gt;Südafrika </text:span><text:span text:style-name="T201">Mandela</text:span><text:span text:style-name="T1441"> hoft auf mehr Investitionen aus BRD.</text:span></text:p>
            <text:p text:style-name="P592"><text:span text:style-name="T1363">&gt;</text:span><text:span text:style-name="T202">WHO</text:span><text:span text:style-name="T1363"> warnt vor drastisch Zunehme ansteckender Krankheiten. Die Erreger seien zunehmend gegen Antibiotika Widerstandsfähig geworden. Weltweit 17Mill. Tote u.a. Aids und Ebola, </text:span><text:span text:style-name="T202">WHO</text:span><text:span text:style-name="T1363"> fordert mehr Geld zur Bekämpfung von Malaria Kolara und Tuberkolose bereit zu stellen.</text:span></text:p>
            <text:p text:style-name="P592"><text:span text:style-name="T1363">&gt;</text:span><text:span text:style-name="T202">UN und Irak</text:span><text:span text:style-name="T1363"> vorläufige Einigung über Ölverkäufe, Sanktionen gelockert. Dazu Rainald Becker: erzielte Gelder dürfen nur, unter Kontrolle der UN und zweckgebunden verwendet werden. 6Jahre Sanktionen, die Not ist sichtbar geworden.<text:line-break/>&gt;</text:span><text:span text:style-name="T202">Bangladesch</text:span><text:span text:style-name="T1363"> Spannungen in der Armee. Militäraufstand befürchtet.</text:span></text:p>
            <text:p text:style-name="P482">&gt;<text:span text:style-name="T203">Taiwan</text:span><text:span text:style-name="T1442"> Friedensangebot an China. </text:span><text:span text:style-name="T203">Lee</text:span><text:span text:style-name="T1442">, eine Widervereinigung sei im nächsten Jahrhundert möglich.<text:line-break/></text:span>&gt;<text:span text:style-name="T1443">Spanien/Cordoba Bombenanschlag ETA wird verantwortlich gemacht.</text:span></text:p>
            <text:p text:style-name="P482">&gt;<text:span text:style-name="T1443">Kurt </text:span><text:span text:style-name="T204">Beck</text:span><text:span text:style-name="T1443"> wieder Regierungschef von Rheinland-Pfalz.</text:span></text:p>
            <text:p text:style-name="P482">&gt;<text:span text:style-name="T1443">Konzernpleite</text:span><text:span text:style-name="T204"> der Vulkan-Werften</text:span><text:span text:style-name="T1443"> jetzt im Untersuchungsausschuss.<text:line-break/></text:span></text:p>
          </table:table-cell>
          <table:table-cell table:style-name="Tabelle1.C2" office:value-type="string">
            <text:p text:style-name="P593">13:42</text:p>
          </table:table-cell>
        </table:table-row>
        <table:table-row>
          <table:table-cell table:style-name="Tabelle1.A2" office:value-type="string">
            <text:h text:style-name="P883" text:outline-level="3">LL225</text:h>
          </table:table-cell>
          <table:table-cell table:style-name="Tabelle1.A2" office:value-type="string">
            <text:h text:style-name="P243" text:outline-level="3"><text:span text:style-name="T1205">21/05/16/2,1GB/3sat -</text:span><text:span text:style-name="T1187"> <text:s text:c="7"/></text:span><text:span text:style-name="T1190">Dark Star - HR Gigers Welt</text:span><text:line-break/><text:span text:style-name="T1193">Er ist international verehrt und umstritten:</text:span><text:span text:style-name="T1187"> <text:line-break/>der Maler, Architekt und Designer </text:span><text:span text:style-name="T1193">Hansruedi Giger</text:span><text:span text:style-name="T1187">. Für "Alien" bekam er den Oscar. Belinda Sallin hat HR Giger kurz vor seinem Tod porträtiert. Entstanden ist ein berührender Film über ein Leben zwischen großen Erfolgen und schweren Schicksalsschlägen. Was andere Menschen fliehen, ist sein zu Hause, was sie fürchten, ist sein Lebensraum, was sie verdrängen, bringt er an die Oberfläche: Zeit seines Lebens hat sich HR Giger im Unheimlichen eingerichtet, in einer dunklen Welt voller Abgründe. Indem er diese Welt kreierte, verarbeitete er seine tiefsten Ängste. Mit wenigen Vertrauten lebte er in seinem Künstlerhaus in Zürich, vollgestopft mit seinen skurrilen, teils verstörenden Bildern und Skulpturen. Hier werden Gigers Fantasien greifbar, das Publikum erlebt einen liebenswürdigen, humorvollen und oft unverstandenen Künstler, dessen Werk nicht von seinem Leben zu trennen ist.</text:span></text:h>
          </table:table-cell>
          <table:table-cell table:style-name="Tabelle1.C2" office:value-type="string">
            <text:p text:style-name="P479">53:21</text:p>
          </table:table-cell>
        </table:table-row>
        <table:table-row>
          <table:table-cell table:style-name="Tabelle1.A2" office:value-type="string">
            <text:p text:style-name="P259">LL226</text:p>
          </table:table-cell>
          <table:table-cell table:style-name="Tabelle1.A2" office:value-type="string">
            <text:p text:style-name="P258"><text:span text:style-name="T838">21</text:span><text:span text:style-name="T830">/05/16/</text:span><text:span text:style-name="T841">24MB/</text:span><text:span text:style-name="T827">DKULTUR</text:span> - Studio 9 <text:s/><text:span text:style-name="T1444"><text:s text:c="7"/></text:span><text:span text:style-name="T305">Ukraine Donbas</text:span><text:span text:style-name="T1326"><text:line-break/>Wochenrückblick v</text:span><text:span text:style-name="T1534">o</text:span><text:span text:style-name="T1326">n Gesine </text:span><text:span text:style-name="T149">Dornblut</text:span><text:span text:style-name="T1326">: Folter im </text:span><text:span text:style-name="T149">Donba</text:span><text:span text:style-name="T243">s</text:span><text:span text:style-name="T149">s</text:span><text:span text:style-name="T1326"> in Rus</text:span><text:span text:style-name="T1527">s</text:span><text:span text:style-name="T1326">lands Nachbarschaft<text:line-break/>...4 tsd willkürliche Festnahmen und Geiselhaft in den sog. Volksrepubliken </text:span><text:span text:style-name="T149">Luganz</text:span><text:span text:style-name="T1326"> und </text:span><text:span text:style-name="T149">Doniezk</text:span><text:span text:style-name="T1326">. Von wenigstenz 79 Foltergefängnissen "ist die Rede". An denen auch dutzende russ. Staatsbürger beteiligt waren. Nun soll das Kriegsverbrechertribunal in </text:span><text:span text:style-name="T149">denHaag</text:span><text:span text:style-name="T1326"> die Vorwürfe untersuchen. Die Politische Dimension, das </text:span><text:span text:style-name="T149">Minsker Abkommen</text:span><text:span text:style-name="T204"> </text:span><text:span text:style-name="T1443">sieht vor die Separatisten zu Amnestieren. Wahlen in den Volksrepubliken. Ein Regime, das systematisch foltert, darf nicht so aufgewertet werden, die Folterer nicht Straffrei davon kommen. Mehrere BRD-Politiker wollen Partei übergreifend Stellung beziehen. </text:span><text:span text:style-name="T204">Seibert </text:span><text:span text:style-name="T1443">hat Russland aufgefordert mäßigend auf die Separatisten einzuwirken. 2014 berichtete </text:span><text:span text:style-name="T204">Human-Rights-Watch</text:span><text:span text:style-name="T1443"> </text:span><text:span text:style-name="T1557">über Folter verübt von beiden Konfliktseiten</text:span><text:span text:style-name="T1443">.</text:span></text:p>
            <text:p text:style-name="P594">...<text:span text:style-name="T1444">manchmal bleibt einem nur ein frommer Wunsch, Herr lass Vernunft und Verantwortungs-bewusstsein über Moskau regnen. Es kann doch nicht im Interesse Russlands sein, wenn im </text:span><text:span text:style-name="T246">Donbas</text:span><text:span text:style-name="T1444">, seiner unmittelbaren Nachbarsc</text:span><text:span text:style-name="T1535">h</text:span><text:span text:style-name="T1444">aft, ein "schwarzes Loch" absoluter Rechtlosigkeit entsteht.<text:line-break/></text:span></text:p>
          </table:table-cell>
          <table:table-cell table:style-name="Tabelle1.C2" office:value-type="string">
            <text:p text:style-name="P479">04:24</text:p>
          </table:table-cell>
        </table:table-row>
        <table:table-row>
          <table:table-cell table:style-name="Tabelle1.A2" office:value-type="string">
            <text:p text:style-name="P260">LL227</text:p>
          </table:table-cell>
          <table:table-cell table:style-name="Tabelle1.A2" office:value-type="string">
            <text:p text:style-name="P251"><text:span text:style-name="T838">21</text:span><text:span text:style-name="T830">/05/16/</text:span><text:span text:style-name="T841">16MB/</text:span><text:span text:style-name="T827">DLF</text:span> - Eine Welt <text:s/><text:span text:style-name="T1444"><text:s text:c="8"/></text:span><text:s/><text:span text:style-name="T305">Afrika Ghana</text:span><text:span text:style-name="T1326"><text:line-break/>Jens </text:span><text:span text:style-name="T149">Borchers</text:span><text:span text:style-name="T1326"> über die größte illegale Mülldeponie für Elektroschrott in Afrika/</text:span><text:span text:style-name="T149">A</text:span><text:span text:style-name="T250">cc</text:span><text:span text:style-name="T149">ra</text:span><text:span text:style-name="T1326">. Überall Kinder und Jugendliche die den Schrott ausbeuten. Industriestaaten zu einem großen Teil dafür verantwortlich das diese Deponie existiert. Diese Länder kippen hier ab, was sie nicht zu Hause haben wollen. Ghana hat nicht die Kenntnisse um diesen Schrott zu verarbeiten. Das Baseler Übereinkommen verbietet den Export von Elektroschrott aus Europa. Viktor </text:span><text:span text:style-name="T149">Kotei </text:span><text:span text:style-name="T1326">leitet die Abteilung für Elektroschrott in </text:span><text:span text:style-name="T149">Akra</text:span><text:span text:style-name="T1326">, hat aber keine Kontrolle über die Deponie. Blei und Kadmium Messungen bei Arbeitern auf der Deponie extrem hoch, keine Medikamente. Deponie Akobloschie soll geschlossen werden. Aber 6-7tsd. Menschen arbeiten dort, wir müssen einen Ersatz finden. Alte PC-Elemente neu zusammengefügt zu funktionsfähigen PCs. Wer trägt die Riesigen Umweltkosten?</text:span></text:p>
            <text:p text:style-name="P251"/>
          </table:table-cell>
          <table:table-cell table:style-name="Tabelle1.C2" office:value-type="string">
            <text:p text:style-name="P595">08:17</text:p>
          </table:table-cell>
        </table:table-row>
        <text:soft-page-break/>
        <table:table-row>
          <table:table-cell table:style-name="Tabelle1.A2" office:value-type="string">
            <text:p text:style-name="P261">LL228</text:p>
          </table:table-cell>
          <table:table-cell table:style-name="Tabelle1.A2" office:value-type="string">
            <text:p text:style-name="P251"><text:span text:style-name="T618">21</text:span><text:span text:style-name="T615">/05/16/</text:span><text:span text:style-name="T619">409MB/</text:span><text:span text:style-name="T607">PHOENIX </text:span>- <text:span text:style-name="T1446"><text:s text:c="7"/></text:span><text:span text:style-name="T72">TAGESSCHAU</text:span></text:p>
            <text:p text:style-name="P596"><text:span text:style-name="T1363">&gt;</text:span>Kritik an türkischer Flüchtlingspolitik, Türkei <text:span text:style-name="T1445">hindert gut ausgebildete an der Ausreise in die EU, stattdessen schickt sie Syrer mit geringerer Bildung in die EU-Staaten! Das kam zur Sprache beim EU-InnenMin</text:span><text:span text:style-name="T1000">. Treffen</text:span><text:span text:style-name="T705"> <text:s text:c="5"/></text:span><text:span text:style-name="T733"><text:s/>böse, böse!...BRD neidisch auf braindrain der Türken, will lieber selber gut ausgebildete abgreifen, nicht den "Ausschuss" kriegen!</text:span><text:span text:style-name="T705"><text:line-break/></text:span><text:span text:style-name="T1001">&gt;</text:span><text:span text:style-name="T1077">BRD-Merkel</text:span><text:span text:style-name="T1000"> fordert bessere Vernetzung der intern. Hilfe für Flüchtlinge.<text:line-break/></text:span><text:span text:style-name="T1001">&gt;</text:span><text:span text:style-name="T1077">Ausbau der Bundeswehr</text:span><text:span text:style-name="T1000">, mehr Geld für Personal und Ausstattung. KriegsMin. von der </text:span><text:span text:style-name="T1077">Leyen</text:span><text:span text:style-name="T1000"> hat die</text:span><text:span text:style-name="T705"> </text:span><text:span text:style-name="T1000">Trendwende beschworen.</text:span><text:span text:style-name="T1002"> CDU/CSU Henning </text:span><text:span text:style-name="T1078">Otte</text:span><text:span text:style-name="T1002">: die BW braucht bis 2030 130Mrd. mehr um die Modernisierung. Dazu Bü/90 Grüne Anton </text:span><text:span text:style-name="T1078">Hofreiter</text:span><text:span text:style-name="T1002">: BW braucht eine vernünftige <text:s/>Strategie, keine neuen Panzer. Gut für Rüstungsindustrie. Christine </text:span><text:span text:style-name="T1078">Buchholz</text:span><text:span text:style-name="T1002"> die Linke gegen Ausbau der BW.<text:line-break/></text:span><text:span text:style-name="T1001">&gt;</text:span><text:span text:style-name="T1078">G7 Ministertreffen</text:span><text:span text:style-name="T1002"> -BRD-</text:span><text:span text:style-name="T1078">Schäuble</text:span><text:span text:style-name="T1002"> zur Griechenlandkrise man sei auf einem "guten Weg". <text:line-break/>IWF drängt auf massive Schuldenerleichterung. Grich. Parlament soll morgen über neue Sparmassnahmen abstimmen.<text:line-break/></text:span><text:span text:style-name="T1001">&gt;</text:span><text:span text:style-name="T1078">US-Wahlkampf</text:span><text:span text:style-name="T1002"> US-Waffenlobby NRA unterstützt D. </text:span><text:span text:style-name="T1078">Trump</text:span><text:span text:style-name="T1002">.</text:span><text:span text:style-name="T1003"> Bürger müssen sich noch stärker bewaffnen können angesichts des wachsenden Terrorismus. H.Clintens Gegenwehr.</text:span></text:p>
            <text:p text:style-name="P597"><text:span text:style-name="T1001">&gt;</text:span><text:span text:style-name="T1079">Venezuela Militärmanöver</text:span><text:span text:style-name="T1003">, Präsident </text:span><text:span text:style-name="T1079">Maduro</text:span><text:span text:style-name="T1003"> befürchtet Putsch. Massive Versorgungsengpässe.<text:line-break/></text:span><text:span text:style-name="T1001">&gt;</text:span><text:span text:style-name="T1079">Nigeria </text:span><text:span text:style-name="T1003">Offensive gegen Islamisten, Kampf gegen "Terrorgruppe" Boku Haram. die verschleppten Scülerinnen. Dazu Shafagh </text:span><text:span text:style-name="T1079">Laghai</text:span><text:span text:style-name="T1003"> ... und die</text:span><text:span text:style-name="T1004">, vom Militär angeblich </text:span><text:span text:style-name="T1003"><text:s/></text:span><text:span text:style-name="T1004">b</text:span><text:span text:style-name="T1003">efreite Schülerin. Yakubu </text:span><text:span text:style-name="T1079">N</text:span><text:span text:style-name="T1080">keki</text:span><text:span text:style-name="T1004"> bezweifelt die Aussage. Seit Jahren morden und wüten Boko Haram im Norden Nigerias. Militär versagt .</text:span><text:span text:style-name="T706">..Terror lässt sich eben nicht mit Militär besiegen!</text:span></text:p>
            <text:p text:style-name="P597"><text:span text:style-name="T1001">&gt;</text:span><text:span text:style-name="T1080">DFB Finale </text:span><text:span text:style-name="T1004">Polizei Großeinsatz, wegen Terrorgefahr!</text:span><text:span text:style-name="T1000"><text:line-break/></text:span></text:p>
          </table:table-cell>
          <table:table-cell table:style-name="Tabelle1.C2" office:value-type="string">
            <text:p text:style-name="P598">10:55</text:p>
          </table:table-cell>
        </table:table-row>
        <table:table-row>
          <table:table-cell table:style-name="Tabelle1.A2" office:value-type="string">
            <text:p text:style-name="P29"/>
          </table:table-cell>
          <table:table-cell table:style-name="Tabelle1.A2" office:value-type="string">
            <text:p text:style-name="P251">LL229_<text:span text:style-name="T1446">frei</text:span></text:p>
          </table:table-cell>
          <table:table-cell table:style-name="Tabelle1.C2" office:value-type="string">
            <text:p text:style-name="P362"/>
          </table:table-cell>
        </table:table-row>
        <table:table-row>
          <table:table-cell table:style-name="Tabelle1.A2" office:value-type="string">
            <text:p text:style-name="P63">LL230</text:p>
          </table:table-cell>
          <table:table-cell table:style-name="Tabelle1.A2" office:value-type="string">
            <text:p text:style-name="P736"><text:span text:style-name="T607">22/05/16/1,4GB/3sat - </text:span>makro <text:s text:c="26"/><text:span text:style-name="T287"><text:s/>Stromkonzerne in Not </text:span><text:s/><text:line-break/> Moderation: Eva Schmidt</text:p>
            <text:p text:style-name="P735">Deutschlands Stromkonzerne haben schon bessere Zeiten erlebt. Sie stecken tief in den Miesen und haben auf der Ausgabenseite einen großen Posten stehen: den Atomausstieg. Der ist in Deutschland seit dem Reaktorunglück von Fukushima beschlossene Sache, bis 2022 sollen alle Kernkraftwerke abgeschaltet sein. Aber wie sollen die enormen Kosten für den Atomausstieg gestemmt werden? Die Stromkonzerne allein schaffen das nicht. Im Bereich der erneuerbaren Energien sind sie bisher kaum vertreten, gleichzeitig sinken ihre Marktanteile in der Stromerzeugung. Auf die Energiewende sind die Unternehmen insgesamt schlecht vorbereitet.<text:line-break/>Deutschlands Stromkonzerne haben schon bessere Zeiten erlebt. Sie stecken tief in den Miesen und haben auf der Ausgabenseite einen großen Posten stehen: den Atomausstieg. Der ist in Deutschland seit dem Reaktorunglück von Fukushima beschlossene Sache, <text:span text:style-name="T5">bis 2022 sollen alle Kernkraftwerke abgeschaltet sein</text:span>. Aber wie sollen die enormen Kosten für den Atomausstieg gestemmt werden?<text:line-break/>Die Stromkonzerne allein schaffen das nicht. Im Bereich der erneuerbaren Energien sind sie bisher kaum vertreten, gleichzeitig sinken ihre Marktanteile in der Stromerzeugung. Auf die Energiewende sind die Unternehmen insgesamt schlecht vorbereitet. Der Ruf nach dem Staat, der helfen soll, den Atomausstieg finanziell zu schultern, wird immer lauter.</text:p>
            <text:p text:style-name="P247">Doch Kritiker sehen die Konzerne selbst in der Verantwortung und werfen ihnen vor, Umbrüche im Stromgeschäft schlicht verschlafen zu haben.</text:p>
          </table:table-cell>
          <table:table-cell table:style-name="Tabelle1.C2" office:value-type="string">
            <text:p text:style-name="P479">35:06</text:p>
          </table:table-cell>
        </table:table-row>
        <table:table-row>
          <table:table-cell table:style-name="Tabelle1.A2" office:value-type="string">
            <text:p text:style-name="P426">LL231</text:p>
          </table:table-cell>
          <table:table-cell table:style-name="Tabelle1.A2" office:value-type="string">
            <text:p text:style-name="P425"><text:span text:style-name="T827">2</text:span><text:span text:style-name="T843">1</text:span><text:span text:style-name="T827">/05/16/</text:span><text:span text:style-name="T841">7,6MB/DLF -</text:span><text:span text:style-name="T150"> </text:span><text:span text:style-name="T205"><text:s text:c="8"/></text:span><text:span text:style-name="T287">Nachrichten</text:span><text:span text:style-name="T130"><text:line-break/></text:span><text:span text:style-name="T202">&gt;</text:span><text:span text:style-name="T206">G7 will, </text:span><text:span text:style-name="T1447">mit gezielten Sanktionen, stärker gegen intern. Terror vorgehen. Guthaben vom IS sollten eingefroren werden. </text:span></text:p>
            <text:p text:style-name="P427"><text:span text:style-name="T202">&gt;</text:span><text:span text:style-name="T206">BRD Merkel </text:span><text:span text:style-name="T1447">hat bessere Vernetzung der Hilfsorganisationen eingefordert</text:span><text:span text:style-name="T206">.<text:line-break/></text:span><text:span text:style-name="T202">&gt;</text:span><text:span text:style-name="T207">Türkei </text:span><text:span text:style-name="T1448">nach Aufhebung der Im</text:span><text:span text:style-name="T1566">m</text:span><text:span text:style-name="T1448">unität mehrerer Politiker müssen diese mit der Verfolgung durch die Justiz rechnen. Türkei lässt hochqualifizierte Flüchtlinge nicht mehr aus der Türkei in die EU ausreisen. Dafür aber viele "Härtefälle" und Menschen mit sehr niedriger Bildung. </text:span><text:span text:style-name="T734">...gerade die brauchen Hilfe!<text:line-break/></text:span><text:span text:style-name="T1135">&gt;</text:span><text:span text:style-name="T1136">Absturz des Airbus</text:span><text:span text:style-name="T206"><text:line-break/></text:span></text:p>
          </table:table-cell>
          <table:table-cell table:style-name="Tabelle1.C2" office:value-type="string">
            <text:p text:style-name="P599">03:47</text:p>
          </table:table-cell>
        </table:table-row>
        <table:table-row>
          <table:table-cell table:style-name="Tabelle1.A2" office:value-type="string">
            <text:p text:style-name="P361"/>
          </table:table-cell>
          <table:table-cell table:style-name="Tabelle1.A2" office:value-type="string">
            <text:p text:style-name="P424"/>
          </table:table-cell>
          <table:table-cell table:style-name="Tabelle1.C2" office:value-type="string">
            <text:p text:style-name="P362"/>
          </table:table-cell>
        </table:table-row>
        <table:table-row>
          <table:table-cell table:style-name="Tabelle1.A2" office:value-type="string">
            <text:p text:style-name="P60">LL233</text:p>
          </table:table-cell>
          <table:table-cell table:style-name="Tabelle1.A2" office:value-type="string">
            <text:p text:style-name="P779"><text:span text:style-name="T607">22/05/16/751MB/ARD-alpha -</text:span><text:span text:style-name="T646"> <text:s text:c="13"/></text:span><text:span text:style-name="T342"><text:s text:c="2"/></text:span><text:span text:style-name="T287">quer </text:span><text:line-break/><text:span text:style-name="T1363">&gt;</text:span><text:span text:style-name="T202">Glyphosat,</text:span><text:span text:style-name="T1363"> <text:s/>ist es Krebserregend oder nicht? Gründungsmitglied von Greenpeace, <text:s/>Patrik Moor<text:line-break/>Kanada: "...du kannst einen 1/4l trinken <text:s/>und es schadet dir nicht!</text:span></text:p>
            <text:p text:style-name="P780"><text:soft-page-break/><text:span text:style-name="T1363">&gt;</text:span><text:span text:style-name="T202">Niedergang der SPD</text:span><text:span text:style-name="T1363">, <text:s/>die Milchbauern, der Wettbewerb, und der Milchpreis, und die Monopolisierung<text:line-break/>&gt;Energieverbrauch im Vergleich Kühlschrank und Smartphone. Im Gegensatz zum Kühlschrank fordert das Smartphone durch seine Befehle an vielen Orten (Maschinen) eine Tätigkeit heraus! Dazu Greenpeace Nunu </text:span><text:span text:style-name="T202">Kaller</text:span><text:span text:style-name="T1363">. GreenIT-ExperteRalph </text:span><text:span text:style-name="T202">Hintemann</text:span><text:span text:style-name="T1363">: ...Internet Energieverbrauch liegt bei 10%. IKT am gesamt Energieverbrauch. Hinter der "Cloud" steckt ein intensiver Energieverbrauch.<text:line-break/></text:span><text:span text:style-name="T897">&gt;</text:span><text:span text:style-name="T903">Promo für </text:span><text:span text:style-name="T914">Harald Wel</text:span><text:span text:style-name="T915">z</text:span><text:span text:style-name="T914">er </text:span><text:span text:style-name="T922">sein Buch: </text:span><text:span text:style-name="T923"><text:s/></text:span><text:span text:style-name="T922">"die smarte Diktatur". </text:span><text:span text:style-name="T925">Erzählt was über das Preisgeben persönlicher Informationen, die Sammler und Auswerter, die totale Öffentlichkeit, Verlust der Privatheit .Kaufen, kaufen, kaufen, das Einfallstor zur Überwachung. <text:line-break/></text:span><text:span text:style-name="T924">&gt;</text:span><text:span text:style-name="T271">Schockbilder</text:span><text:span text:style-name="T925"> auf Zigarettenpackungen</text:span><text:span text:style-name="T926"> vor 40Jahren von Erhard </text:span><text:span text:style-name="T272">Busch</text:span><text:span text:style-name="T926">:</text:span><text:span text:style-name="T925"> </text:span><text:span text:style-name="T926">Mord statt Lord, Tot-Händle statt Rot-Händle</text:span><text:span text:style-name="T922"><text:line-break/></text:span><text:span text:style-name="T895"><text:line-break/></text:span></text:p>
          </table:table-cell>
          <table:table-cell table:style-name="Tabelle1.C2" office:value-type="string">
            <text:p text:style-name="P480">20:58</text:p>
          </table:table-cell>
        </table:table-row>
        <table:table-row>
          <table:table-cell table:style-name="Tabelle1.A2" office:value-type="string">
            <text:p text:style-name="P132">LL234-1</text:p>
          </table:table-cell>
          <table:table-cell table:style-name="Tabelle1.A2" office:value-type="string">
            <text:p text:style-name="P127"><text:span text:style-name="T1323">22</text:span><text:span text:style-name="T615">/05/16/</text:span><text:span text:style-name="T619">275MB/</text:span>Einsfestival -<text:span text:style-name="T287"> <text:s text:c="2"/></text:span><text:span text:style-name="T320"><text:s text:c="14"/></text:span><text:span text:style-name="T287">Quarks _ Co</text:span></text:p>
            <text:p text:style-name="P484">&gt;<text:span text:style-name="T130">BRD profitierte von Freihandelsabkommen mit Schiedsgerichten</text:span>. <text:line-break/><text:span text:style-name="T662">...da schau an, jetzt traut sich sogar der Ranga den Mund auf zu machen</text:span><text:span text:style-name="T710">.</text:span></text:p>
            <text:p text:style-name="P838">Am Beispiel Vattenfall Klage gegen BRD. Denn BRD und Schweden haben den Intern. Energiekartavertrag unterschrieben, der einen Investitionsschutz beinhaltet. Genauso wie bei TTIP!</text:p>
            <text:p text:style-name="P608">Grundstein BRD-Pakistan 1959, als Schutz vor Enteignung und vor der pakist. Justiz.</text:p>
            <text:p text:style-name="P483"><text:span text:style-name="T1456">Z.Z gibt es etwa 3tsd. </text:span><text:span text:style-name="T859"><text:s/>Investitionsschutzverträge! BRD hat die meisten über 130.<text:line-break/>Bisher 3 Klagen gegen BRD aber 40mal klagte BRD gegen einen andren Staat!</text:span></text:p>
            <text:p text:style-name="P605"><text:span text:style-name="T859">A</text:span><text:span text:style-name="T855">ktuell klagen mehrere Energieversorger u.a. </text:span><text:span text:style-name="T862">STEAG</text:span><text:span text:style-name="T855">, </text:span><text:span text:style-name="T862">Münchner Stadtwerke</text:span><text:span text:style-name="T855"> und die </text:span><text:span text:style-name="T862">Rhein-Energie</text:span><text:span text:style-name="T855"> Spanien griff </text:span><text:span text:style-name="T860">S</text:span><text:span text:style-name="T855">ubventionen für Solartechnik ab, dann wurden Subventionen in Spanien gekürzt, als Folge konnte <text:s/></text:span><text:span text:style-name="T862">Rhein-Energie </text:span><text:span text:style-name="T855">gegen den span. Staat klagen. Bei Erfolg kostet das dem span. Staat einige Milliarden. Der Globale Süden sitzt am häufi</text:span><text:span text:style-name="T860">g</text:span><text:span text:style-name="T855">sten auf der Anklagebank, 3/4 der Klagen richten sich gegen Entwicklngs und Schwellenländer.</text:span><text:span text:style-name="T860"> </text:span><text:span text:style-name="T863">Veolia</text:span><text:span text:style-name="T860"> gegen Ägypten, </text:span><text:span text:style-name="T863">DOE RUN</text:span><text:span text:style-name="T860"> gegen Peru.</text:span></text:p>
            <text:p text:style-name="P483"/>
          </table:table-cell>
          <table:table-cell table:style-name="Tabelle1.C2" office:value-type="string">
            <text:p text:style-name="P480">05:26</text:p>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able:table-cell>
        </table:table-row>
        <table:table-row>
          <table:table-cell table:style-name="Tabelle1.A2" office:value-type="string">
            <text:p text:style-name="P134">LL234-2</text:p>
          </table:table-cell>
          <table:table-cell table:style-name="Tabelle1.A2" office:value-type="string">
            <text:p text:style-name="P134"><text:span text:style-name="T1323">22</text:span><text:span text:style-name="T615">/05/16/</text:span><text:span text:style-name="T1324">211</text:span><text:span text:style-name="T619">MB/</text:span>Einsfestival - Quarks _Co <text:span text:style-name="T1458"><text:s text:c="2"/></text:span><text:span text:style-name="T210">TTIP USA-EU- Weltweit</text:span><text:line-break/><text:span text:style-name="T1457">Zölle, Herstellung, Verarbeitung, Preiskampf, Rohstofflieferanten a.B. Elfenbeinküste Kakaobohne, dazu DIE Dr.Clara Brandi. Entwicklungsländer würden wahrscheinlich u den Verlierern von TTIP gehören.<text:line-break/>Der Streit um TTIP nicht nur zwischen den Ländern sondern viel stärker in den Ländern!</text:span></text:p>
            <text:p text:style-name="P679">Die Einen mit ausschließlich Ökonomischer Weltsicht, der Markt wirds schon regeln, die Anderen, eine Gesellschaft ist nicht nur Wirtschaft. <text:span text:style-name="T130">Welche Werte sind uns in Zukunft wirklich wichtig?</text:span> <text:line-break/></text:p>
          </table:table-cell>
          <table:table-cell table:style-name="Tabelle1.C2" office:value-type="string">
            <text:p text:style-name="P481">04:13</text:p>
          </table:table-cell>
        </table:table-row>
        <table:table-row>
          <table:table-cell table:style-name="Tabelle1.A2" office:value-type="string">
            <text:p text:style-name="P41">LL235</text:p>
          </table:table-cell>
          <table:table-cell table:style-name="Tabelle1.A2" office:value-type="string">
            <text:p text:style-name="P869"><text:span text:style-name="T580">22/05/16/138MB/NDR Info</text:span><text:span text:style-name="T351"> - <text:s text:c="13"/></text:span><text:span text:style-name="T513">Auf Leben oder Tod</text:span><text:span text:style-name="T351"> <text:s text:c="10"/></text:span><text:span text:style-name="T354">FEAT</text:span><text:span text:style-name="T351"> <text:line-break/></text:span><text:span text:style-name="T370">Die Konkurrenz der Transplanteure um Organe <text:s text:c="2"/></text:span><text:span text:style-name="T416"><text:s/></text:span><text:span text:style-name="Strong_20_Emphasis"><text:span text:style-name="T416">von Martina Keller <text:s text:c="4"/>WDR/DLF 2015</text:span></text:span><text:span text:style-name="Strong_20_Emphasis"><text:span text:style-name="T351"><text:line-break/></text:span></text:span><text:span text:style-name="T351">Wartelisten todkranker Patienten wurden manipuliert und Regeln zur Vergabe der raren Spenderorgane vielfach gebrochen. Die Ursachen: falsche Anreize, lasche Kontrollen und die erbitterte Konkurrenz der Transplanteure um die Organe.</text:span></text:p>
            <text:p text:style-name="P737">Der ehemalige Chef der Transplantationschirurgie der Universitätsklinik Göttingen musste sich vor dem Landgericht Göttingen verantworten. Er war wegen Körperverletzung mit Todesfolge in drei Fällen und wegen versuchten Totschlags in elf Fällen angeklagt worden.</text:p>
            <text:p text:style-name="P124">Der Prozess endete mit Freispruch. Das Landgericht Göttingen sah die Vorwürfe als nicht erwiesen an. Die Staatsanwaltschaft hat gegen das Urteil Revision eingelegt. Nicht nur in Göttingen, sondern auch in München, Berlin und Leipzig soll systematisch getäuscht und manipuliert worden sein. Es ist der größte Skandal in der Geschichte der deutschen Transplantationsmedizin.<text:span text:style-name="T1449"> <text:s text:c="12"/></text:span><text:span text:style-name="T707">mit Manuskript</text:span></text:p>
          </table:table-cell>
          <table:table-cell table:style-name="Tabelle1.C2" office:value-type="string">
            <text:p text:style-name="P480">18:28</text:p>
          </table:table-cell>
        </table:table-row>
        <table:table-row>
          <table:table-cell table:style-name="Tabelle1.A2" office:value-type="string">
            <text:p text:style-name="P122">LL236</text:p>
          </table:table-cell>
          <table:table-cell table:style-name="Tabelle1.A2" office:value-type="string">
            <text:p text:style-name="P127"><text:span text:style-name="T838">22</text:span><text:span text:style-name="T830">/05/16/</text:span><text:span text:style-name="T841">75MB/</text:span><text:span text:style-name="T827">NDR Info</text:span> - Das Forum -<text:span text:style-name="T287"> <text:s text:c="11"/>Streitkräfte und Strategien</text:span> </text:p>
            <text:p text:style-name="P121"><text:span text:style-name="Strong_20_Emphasis"><text:span text:style-name="T1252">Die Themen:<text:line-break/></text:span></text:span><text:span text:style-name="Strong_20_Emphasis"><text:span text:style-name="T1255">&gt;</text:span></text:span>Streit mit dem Ministerium - Jugendoffiziere der Bundeswehr wollen anders heißen<text:line-break/><text:span text:style-name="T1419">&gt;</text:span>Vom Traum zum Albtraum? Rüstungsprojekt Transportflugzeug A400M in der Krise<text:line-break/><text:span text:style-name="T1419">&gt;</text:span>Zwischenbilanz - Wehrbeauftragter ein Jahr im Amt. Interviev mit Hans-Peter Bartels<text:line-break/></text:p>
          </table:table-cell>
          <table:table-cell table:style-name="Tabelle1.C2" office:value-type="string">
            <text:p text:style-name="P556">28:00</text:p>
          </table:table-cell>
        </table:table-row>
        <table:table-row>
          <table:table-cell table:style-name="Tabelle1.A2" office:value-type="string">
            <text:p text:style-name="P135">LL237</text:p>
          </table:table-cell>
          <table:table-cell table:style-name="Tabelle1.A2" office:value-type="string">
            <text:p text:style-name="P133"><text:span text:style-name="T838">22</text:span><text:span text:style-name="T830">/05/16/</text:span><text:span text:style-name="T846">16MB/</text:span><text:span text:style-name="T1493">NDR Info <text:s text:c="10"/></text:span><text:span text:style-name="T339">Logo</text:span><text:span text:style-name="T1493"> <text:s text:c="8"/>mit Manuskript <text:s text:c="10"/></text:span><text:span text:style-name="T1576">Feat</text:span><text:span text:style-name="T1493"><text:line-break/></text:span><text:span text:style-name="T261">Auf Leben oder Tod</text:span></text:p>
            <text:p text:style-name="P133">Die Konkurrenz der Transplanteure um Organe <text:s text:c="5"/>von Martina Keller</text:p>
            <text:p text:style-name="P133"><text:soft-page-break/>Mit: Guido Lambrecht, Bettina Kurth und Markus Klauk<text:line-break/></text:p>
          </table:table-cell>
          <table:table-cell table:style-name="Tabelle1.C2" office:value-type="string">
            <text:p text:style-name="P681">06:25</text:p>
          </table:table-cell>
        </table:table-row>
        <table:table-row>
          <table:table-cell table:style-name="Tabelle1.A2" office:value-type="string">
            <text:p text:style-name="P128">LL238</text:p>
          </table:table-cell>
          <table:table-cell table:style-name="Tabelle1.A2" office:value-type="string">
            <text:p text:style-name="P128"><text:span text:style-name="T607">22/05/16/2,1GB/PHOENIX</text:span> - ZDF-History - <text:s text:c="15"/><text:span text:style-name="T287">Reagans geheime Krieger</text:span> <text:line-break/>In den 80er Jahren soll US-Präsident Reagan einen geheimen Sabotagefeldzug gegen die Sowjetunion geführt haben. "Geheime Krieger" sorgen für heiße Momente im Kalten Krieg. Geleitet werden die Aktionen vom "Komitee für Täuschungsoperationen", das es offiziell gar nicht gibt. Cyberattacken, Täuschung und sogar Mord werden ihm zugeschrieben. Was ist die Wahrheit, was nur Legende? Hochkarätige Interviewpartner aus Militär und Geheimdienst geben Auskunft über ein bis heute umstrittenes und streng geheimes Kapitel des Kalten Krieges.<text:line-break/></text:p>
          </table:table-cell>
          <table:table-cell table:style-name="Tabelle1.C2" office:value-type="string">
            <text:p text:style-name="P500">55:07</text:p>
          </table:table-cell>
        </table:table-row>
        <table:table-row>
          <table:table-cell table:style-name="Tabelle1.A2" office:value-type="string">
            <text:p text:style-name="P29"/>
          </table:table-cell>
          <table:table-cell table:style-name="Tabelle1.A2" office:value-type="string">
            <text:p text:style-name="P126">LL239_<text:span text:style-name="T1450">frei</text:span></text:p>
          </table:table-cell>
          <table:table-cell table:style-name="Tabelle1.C2" office:value-type="string">
            <text:p text:style-name="P362"/>
          </table:table-cell>
        </table:table-row>
        <table:table-row>
          <table:table-cell table:style-name="Tabelle1.A2" office:value-type="string">
            <text:p text:style-name="P29"/>
          </table:table-cell>
          <table:table-cell table:style-name="Tabelle1.A2" office:value-type="string">
            <text:p text:style-name="P127">LL240_<text:span text:style-name="T1451">frei</text:span></text:p>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58">LL243</text:p>
          </table:table-cell>
          <table:table-cell table:style-name="Tabelle1.A2" office:value-type="string">
            <text:p text:style-name="P773"><text:span text:style-name="T827">22/05/16/</text:span><text:span text:style-name="T849">65</text:span><text:span text:style-name="T827">MB/WDR 5</text:span><text:span text:style-name="T852"> </text:span><text:span text:style-name="T854"><text:s text:c="2"/></text:span><text:span text:style-name="T807">mp3</text:span><text:span text:style-name="T45"> <text:s text:c="2"/></text:span><text:span text:style-name="T287"><text:s/>Das Verschwinden des Philip S. </text:span><text:s/><text:span text:style-name="T738">sehr wichtig!</text:span> <text:s text:c="5"/><text:span text:style-name="T1327">HS</text:span><text:line-break/> WDR 5 Hörspiel am Sonntag <text:s text:c="12"/><text:span text:style-name="T883"><text:s/></text:span><text:span text:style-name="Strong_20_Emphasis"><text:span text:style-name="T883">Von Ulrike Edschmid <text:s text:c="9"/></text:span></text:span><text:span text:style-name="Strong_20_Emphasis"><text:span text:style-name="T765">siehe auch: </text:span></text:span><text:span text:style-name="Strong_20_Emphasis"><text:span text:style-name="T766">LL292</text:span></text:span></text:p>
            <text:p text:style-name="P738">Im Mai 1975 stirbt der als Terrorist gesuchte Philip <text:span text:style-name="T130">Sauber</text:span> bei einem Schusswechsel mit der Polizei. Fast 40 Jahre später erzählt seine ehemalige Lebensgefährtin <text:span text:style-name="T130">Ulrike Edschmid</text:span> die Geschichte ihrer gemeinsamen Jahre.</text:p>
            <text:p text:style-name="P354">Es waren Jahre eines großen gesellschaftlichen Umbruchs. Sie erzählt vom kollektiven Leben in der Fabriketage in Schöneberg, von <text:span text:style-name="T130">Anti-Vietnamdemonstrationen</text:span>, von konspirativen politischen Aktionen und der ersten gemeinsamen Inhaftierung. Es ist die Geschichte eines schleichenden, aber unauf<text:span text:style-name="T1535">-</text:span>haltsamen Verlustes eines geliebten Menschen, der schließlich den Weg in den Untergrund wählt. <text:line-break/>Mit Inka Friedrich und Matthias Ponnier<text:line-break/><text:span text:style-name="Strong_20_Emphasis"><text:span text:style-name="T883">Aus urheberrechtlichen Gründen kann das Hörspiel leider nicht zum Download angeboten werden. Sie können die Sendung aufzeichnen. Auf unserer Seite "Der WDR RadioRecorder" finden Sie dazu einige Tipps.</text:span></text:span><text:span text:style-name="Strong_20_Emphasis"><text:span text:style-name="T764"> </text:span></text:span><text:span text:style-name="Strong_20_Emphasis"><text:span text:style-name="T767">in Anlehnung zur militanten 2.Juni-Gruppe.</text:span></text:span></text:p>
            <text:p text:style-name="P354"><text:span text:style-name="T1502">Kurzfilm von </text:span>Philip W. <text:span text:style-name="T130">Sauber</text:span><text:span text:style-name="Strong_20_Emphasis"><text:span text:style-name="T767">: „</text:span></text:span><text:span text:style-name="Strong_20_Emphasis"><text:span text:style-name="T783">Der einsame Wanderer</text:span></text:span><text:span text:style-name="Strong_20_Emphasis"><text:span text:style-name="T768">“</text:span></text:span><text:span text:style-name="Strong_20_Emphasis"><text:span text:style-name="T883"><text:line-break/>Bearbeitung: Ricarda Bethke, Komposition: Haarmann, Regie: Nikolai von Koslowski, <text:line-break/>Redaktion: Isabel Platthaus, Produktion: rbb 2015 <text:s text:c="44"/></text:span></text:span></text:p>
          </table:table-cell>
          <table:table-cell table:style-name="Tabelle1.C2" office:value-type="string">
            <text:p text:style-name="P480">55:07</text:p>
          </table:table-cell>
        </table:table-row>
        <table:table-row>
          <table:table-cell table:style-name="Tabelle1.A2" office:value-type="string">
            <text:p text:style-name="P129">LL244</text:p>
          </table:table-cell>
          <table:table-cell table:style-name="Tabelle1.A2" office:value-type="string">
            <text:p text:style-name="P129"><text:span text:style-name="T1323">22</text:span><text:span text:style-name="T615">/05/16/</text:span>WDR Köln – <text:span text:style-name="T1452"><text:s text:c="17"/></text:span><text:span text:style-name="T345"><text:s/></text:span><text:span text:style-name="T287">Tagesschau</text:span><text:span text:style-name="T338"> </text:span><text:span text:style-name="T78"><text:s text:c="4"/></text:span><text:span text:style-name="T1452">Jan Hofer</text:span><text:line-break/><text:span text:style-name="T1419">&gt;</text:span><text:span text:style-name="T208">Präsidentenwahl</text:span><text:span text:style-name="T1419"> in Österreich<text:line-break/>&gt;</text:span><text:span text:style-name="T208">Türkei Parteitag AKP</text:span><text:span text:style-name="T1419"> wählt Yildirim zum neuen Vorsitzenden, will ebenso Präsidialsystem einrichten. Dazu Oliver </text:span><text:span text:style-name="T208">Mayer-Rüth<text:line-break/></text:span><text:span text:style-name="T1419">&gt;</text:span><text:span text:style-name="T208">BRD-Merkel</text:span><text:span text:style-name="T1419"> verteidigt Abkommen mit Türkei, der EU-Flüchtlingsdeal. CSU H. </text:span><text:span text:style-name="T208">Seehofer</text:span><text:span text:style-name="T1419"> kritisiert Merkels Abkommen. </text:span><text:span text:style-name="T708">...und wieder der EU-Frust über den, durch </text:span><text:span text:style-name="T781">Erdogan</text:span><text:span text:style-name="T708"> gestoppten Braindrain!</text:span><text:span text:style-name="T1419"><text:line-break/>Tina </text:span><text:span text:style-name="T208">Hassel</text:span><text:span text:style-name="T1419"> zum Merkelbesuch in Türkei. </text:span><text:span text:style-name="T708">...und wieder nachmaulen und die 1:1 Regel Akademiker und "Unnütze" Flüchtlinge.<text:line-break/></text:span><text:span text:style-name="T1005">&gt;</text:span><text:span text:style-name="T1081">US-Drohnenangriff</text:span><text:span text:style-name="T1006"> Taliban-Führer </text:span><text:span text:style-name="T1081">Mansur </text:span><text:span text:style-name="T1006">offenbar getötet. Dazu Gabor Halasz ... im Auto soll Mansur gesessen haben. US-John Kerry: ... Mansur war strikt gegen die Friedensverhandlungen. Es ist Zeit für die Afghanen mit dem Kampf aufzuhören! </text:span><text:span text:style-name="T709">...was denkt sich der Typ? </text:span><text:span text:style-name="T1006">Thomas Ruttig, wenn sich die Tötung bestätigt, wird es weitere Kämpfe und nicht so schnell zu Friedensverhandlungen kommen.</text:span></text:p>
            <text:p text:style-name="P601"><text:span text:style-name="T1006">E</text:span><text:span text:style-name="T945">rneuter Machtkampf bei den Taliban?<text:line-break/></text:span><text:span text:style-name="T1005">&gt;</text:span><text:span text:style-name="T1030">IS-Terrormilitz</text:span><text:span text:style-name="T945"> kündigt Anschläge in USA und EU an.<text:line-break/></text:span></text:p>
          </table:table-cell>
          <table:table-cell table:style-name="Tabelle1.C2" office:value-type="string">
            <text:p text:style-name="P600">08:04</text:p>
          </table:table-cell>
        </table:table-row>
        <table:table-row>
          <table:table-cell table:style-name="Tabelle1.A2" office:value-type="string">
            <text:p text:style-name="P30">LL245</text:p>
          </table:table-cell>
          <table:table-cell table:style-name="Tabelle1.A2" office:value-type="string">
            <text:p text:style-name="P716"><text:span text:style-name="T895"><text:s/></text:span><text:span text:style-name="T607">23/05/16/</text:span><text:span text:style-name="T623">4,</text:span><text:span text:style-name="T638">3</text:span><text:span text:style-name="T623">G</text:span><text:span text:style-name="T607">B/MDR Sachsen</text:span> - <text:span text:style-name="T287">Chingachgook <text:s/>die große Schlange </text:span><text:line-break/> Spielfilm DDR 1967 <text:line-break/><text:span text:style-name="T824">...</text:span><text:span text:style-name="T825">trotz allem Kitsch sind sie die besseren Indianerfilme aus dieser Zeit im Vergleich zu den „Western“</text:span></text:p>
            <text:p text:style-name="P739">"Chingachgook, die Große Schlange" war der zweite Indianerfilm der DEFA, frei gestaltet nach dem Roman "Wildtöter" aus der Reihe der Lederstrumpf-Erzählungen von James Fenimore Cooper. "Die beste unter den vielen Cooper-Verfilmungen, auch wenn sie vor lauter Problembewusstsein den Cooper'schen Humor zu kurz kommen lässt", urteilt Joe Hembus in seinem Westernlexikon. In der Hauptrolle glänzt Gojko Mitic als Häuptlingssohn, mit weiteren Indianerfilmen wird er in der Folge <text:soft-page-break/>zum "DEFA-Chefindianer".</text:p>
            <text:p text:style-name="P740"><text:span text:style-name="T151">Inhalt:</text:span><text:span text:style-name="T1328"> </text:span>1740. Englische Truppen versuchen, den Franzosen die nordamerikanischen Kolonien abzujagen und verstricken auch die Indianer in diesen Krieg. Die Engländer spannen die Delawaren, die Franzosen die Huronen für ihre Zwecke ein. Auch Chingachgook (Gojko Mitic), ein Häuptlingssohn der Mohikaner und letzter Überlebender seines Stammes, der bei einem Massaker vernichtet wurde, wird in diese Kämpfe hineingezogen. Er fand bei den Delawaren Unterschlupf und weil er dem Stammeshäuptling das Leben rettete, soll er mit dessen Tochter Wahtawah (Andrea Drahota) verheiratet werden. Dem kommen aber die Huronen zuvor, die die Braut rauben.</text:p>
            <text:p text:style-name="P739">Chingachgook will Wahtawah zusammen mit seinem Freund Wildtöter (Rolf Römer), einem jungen englischen Siedler, befreien. Wildtöter ist Philanthrop und Humanist, während sich der Jäger Harry Hurry (Jürgen Frohriep) und der Siedler Tom Hutter (Helmut Schreiber), der sich mit einer schwimmenden Blockhütte inmitten eines malerischen Bergsees eine Art Festung geschaffen hat, nur für Skalpprämien interessieren: "Weiber und Kinder, große und kleine Schöpfe - die Kolonie zahlt". Diese Sucht führt in die Katastrophe: Denn gerade als Chingachgook Wahtawah aus dem Huronenlager befreien will, werden Hurry und Hutter dingfest gemacht. Wildtöter und Chingachgook, die in mehreren überraschenden Situationen zu retten versuchen, was zu retten ist, stehen am Ende vor den Trümmern ihrer Mühe.<text:line-break/> <text:s text:c="2"/>Beschwörend plädiert Chingachgook für die Einheit der Indianer: "Zu viel Blut ist schon geflossen durch die Zwietracht der roten Männer!" Doch erst im Sterben fleht der Huronenhäuptling, der Rat der Alten "möge Frieden schließen mit allen Stämmen". Da haben die englischen Truppen bereits zu jenem Massaker angesetzt, das die Huronen auslöschen soll. Chingachgook, Wahtawah und Wildtöter kehren ins Delawarengebiet zurück.</text:p>
            <text:p text:style-name="P739">DEFA 70: MDR zeigt rund 50 Filmklassiker.</text:p>
            <text:p text:style-name="P123">Am 17. Mai 1946 erhielt die Deutsche Film AG (abgekürzt DEFA) die Lizenz für die "Herstellung von Filmen aller Kategorien". Das 70-jährige Jubiläum der DEFA ist für das MDR FERNSEHEN Anlass, über das Jahr 2016 verteilt, aus den in rund 45 Jahren entstandenen 700 Kinofilmen ein breites Spektrum zu zeigen: Klassiker, Kinderfilme, Gegenwarts- und Science-Fiction-Filme, Indianerfilme, Krimis usw. Zusätzlich haben im Jubiläumsmonat Mai eine neuproduzierte zweiteilige Dokumentation und eine neue Ausgabe der "MDR ZEITREISE" die Geschichte der DEFA zum Thema.</text:p>
            <text:p text:style-name="P125"/>
          </table:table-cell>
          <table:table-cell table:style-name="Tabelle1.C2" office:value-type="string">
            <text:p text:style-name="P480">1:14:30</text:p>
          </table:table-cell>
        </table:table-row>
        <table:table-row>
          <table:table-cell table:style-name="Tabelle1.A2" office:value-type="string">
            <text:p text:style-name="P130">LL246</text:p>
          </table:table-cell>
          <table:table-cell table:style-name="Tabelle1.A2" office:value-type="string">
            <text:p text:style-name="P131"><text:span text:style-name="T13">23</text:span><text:span text:style-name="T830">/05/16/</text:span><text:span text:style-name="T841">6,9MB/</text:span><text:span text:style-name="T5">SWRinfo</text:span> - SWRinfo Wirtschaft<text:span text:style-name="T1454"> <text:s text:c="3"/></text:span><text:span text:style-name="T318">Bayer </text:span><text:span text:style-name="T319">will</text:span><text:span text:style-name="T318"> Monsanto</text:span><text:span text:style-name="T1453"> übernehmen <text:s text:c="2"/></text:span></text:p>
            <text:p text:style-name="P602">...es wäre die Teuerste Übernahme (62Mrd.€) in der Chemieindustrie.</text:p>
            <text:p text:style-name="P601">Ba<text:span text:style-name="T1454">y</text:span>er wäre Weltmarktführer im Saatgut und <text:span text:style-name="T1454">Pflanzengift</text:span></text:p>
            <text:p text:style-name="P127"/>
          </table:table-cell>
          <table:table-cell table:style-name="Tabelle1.C2" office:value-type="string">
            <text:p text:style-name="P603">02:45</text:p>
          </table:table-cell>
        </table:table-row>
        <table:table-row>
          <table:table-cell table:style-name="Tabelle1.A2" office:value-type="string">
            <text:p text:style-name="P131">LL247</text:p>
          </table:table-cell>
          <table:table-cell table:style-name="Tabelle1.A2" office:value-type="string">
            <text:p text:style-name="P127"><text:span text:style-name="T618">23</text:span><text:span text:style-name="T615">/05/16/</text:span><text:span text:style-name="T619">3MB/</text:span>SWRinfo - SWRinfo Wirtschaft <text:span text:style-name="T287"><text:s/></text:span><text:span text:style-name="T319"><text:s text:c="6"/>Griechenland</text:span></text:p>
            <text:p text:style-name="P604">Sparzwang und Steuererhöhungen bei: <text:s/>Benzin und Diesel, Tabak-Produkte und E-Zigaretten, neu Steuer für Pay-TV-Abos, MwSt von 23 auf 24%. Regierung setzt nur um, was mit den Stimmen der Opposition entschieden wurde. Rund 1,8Mrd. Mehreinnahmen sollen erzielt werden. Neuer Privatisierungsfond unter stärkerer Kontrolle der Geldgeber stehen. Automatische Schuldenbremse.</text:p>
            <text:p text:style-name="P127"/>
          </table:table-cell>
          <table:table-cell table:style-name="Tabelle1.C2" office:value-type="string">
            <text:p text:style-name="P603">01:13</text:p>
          </table:table-cell>
        </table:table-row>
        <table:table-row>
          <table:table-cell table:style-name="Tabelle1.A2" office:value-type="string">
            <text:p text:style-name="P35">LL248</text:p>
          </table:table-cell>
          <table:table-cell table:style-name="Tabelle1.A2" office:value-type="string">
            <text:p text:style-name="P747"><text:span text:style-name="T607">23/05/16/1,</text:span><text:span text:style-name="T643">4</text:span><text:span text:style-name="T607">GB/ARD-alpha </text:span>-Kosmonauten-Kult <text:s text:c="3"/><text:span text:style-name="T287"><text:s/>Die Gagarin-Story </text:span></text:p>
            <text:p text:style-name="P746">Porträt von Juri Gagarin, erster Mensch im Weltall und damit erster Kosmonaut. Als Leutnant der Luftwaffe wurde er mit anderen Fliegern zum Training für das Kosmauten-Programm der Sowjetunion ausgewählt. Er führte am 12.04.1961 die erste bemannte Weltumrundung mit Start in Baikonur durch, die wegen technischer Schwierigkeiten und mangelnder Erfahrung beinahe scheiterte. Danach repräsentierte er als "erster Mensch im Weltall" bei Besuchen auf der ganzen Welt die Sowjetunion und den Kommunismus.<text:line-break/> <text:s text:c="2"/>"Juri, du brauchst dir keine Sorgen zu machen. Wir geben dir alles mit, was du brauchst, Verpflegung, Sauerstoff und eine Pistole." Mit diesen Worten versucht Chefkonstrukteur Koroljow, Juri Gagarin kurz vor seinem historischen Kosmos-Flug zu beruhigen. Es ist der 12. April 1961.<text:line-break/> <text:s text:c="2"/>Gegen 9.00 Uhr Moskauer Zeit startet das Wostok-1-Raumschiff in Baikonur. In der Spitze des dröhnenden Ungetüms der 27-jährige Juri Gagarin, eingezwängt in eine winzige Kapsel. Er ist der erste Mensch, der die Schwerkraft der Erde überwinden soll. Ein uralter Menschheitstraum scheint wahr geworden. Nach knapp zwei Stunden Flug kehrt Gagarin lebend zur Erde zurück. Eine <text:soft-page-break/>Weltsensation.<text:line-break/> <text:s text:c="2"/>Kosmonaut Nr.1 wird zum Welt-Star. Gagarins historischer Flug dauerte 108 Minuten, sein Triumphzug um die Erde zieht sich über Monate hin. Der strahlende Gagarin mit der Queen, mit Castro, mit Gina Lollobrigida. Er wird mit Orden und Ehrenzeichen überschüttet wie kein anderer Erdenbürger. Die Inkarnation des Sowjetmenschen, ein makelloser Held, Kommunist ohne Fehl und Tadel.</text:p>
            <text:p text:style-name="P277">Der Film schaut hinter die Kulissen dieser Helden-Inszenierung. Interviews mit Weggefährten geben erstaunliche Einblicke in die Geschichte des Kosmonauten Nr. 1., der Film zeigt in sein Leben mit dem Helden-Kult, seine Zweifel und Ängste, seine Eskapaden und schließlich seinen geheimnisumwitterten Tod.<text:line-break/>Film von Martin Hübner und Jürgen Ast</text:p>
          </table:table-cell>
          <table:table-cell table:style-name="Tabelle1.C2" office:value-type="string">
            <text:p text:style-name="P468">29:44</text:p>
          </table:table-cell>
        </table:table-row>
        <table:table-row>
          <table:table-cell table:style-name="Tabelle1.A2" office:value-type="string">
            <text:p text:style-name="P31"/>
          </table:table-cell>
          <table:table-cell table:style-name="Tabelle1.A2" office:value-type="string">
            <text:p text:style-name="P285">LL249_<text:span text:style-name="T1459">frei</text:span></text:p>
          </table:table-cell>
          <table:table-cell table:style-name="Tabelle1.C2" office:value-type="string">
            <text:p text:style-name="P362"/>
          </table:table-cell>
        </table:table-row>
        <table:table-row>
          <table:table-cell table:style-name="Tabelle1.A2" office:value-type="string">
            <text:p text:style-name="P31"/>
          </table:table-cell>
          <table:table-cell table:style-name="Tabelle1.A2" office:value-type="string">
            <text:p text:style-name="P291">LL25<text:span text:style-name="T1431">0_frei</text:span></text:p>
          </table:table-cell>
          <table:table-cell table:style-name="Tabelle1.C2" office:value-type="string">
            <text:p text:style-name="P362"/>
          </table:table-cell>
        </table:table-row>
        <table:table-row>
          <table:table-cell table:style-name="Tabelle1.A2" office:value-type="string">
            <text:p text:style-name="P287">LL25<text:span text:style-name="T1363">1</text:span></text:p>
          </table:table-cell>
          <table:table-cell table:style-name="Tabelle1.A2" office:value-type="string">
            <text:p text:style-name="P870"><text:span text:style-name="Strong_20_Emphasis"><text:span text:style-name="T543">23</text:span></text:span><text:span text:style-name="Strong_20_Emphasis"><text:span text:style-name="T544">/05/16/</text:span></text:span><text:span text:style-name="Strong_20_Emphasis"><text:span text:style-name="T545">137MB/</text:span></text:span><text:span text:style-name="Strong_20_Emphasis"><text:span text:style-name="T541">Dok 5 - </text:span></text:span><text:span text:style-name="Strong_20_Emphasis"><text:span text:style-name="T351"><text:s/></text:span></text:span><text:span text:style-name="Strong_20_Emphasis"><text:span text:style-name="T513">Warum die Autolobby kein Tempolimit will <text:s text:c="3"/></text:span></text:span><text:span text:style-name="Strong_20_Emphasis"><text:span text:style-name="T526">FEAT</text:span></text:span><text:span text:style-name="T351"><text:line-break/></text:span><text:span text:style-name="T370">Straßen-Kampf <text:s/></text:span><text:span text:style-name="T351"><text:s text:c="28"/>Von Heiner Wember <text:s text:c="2"/>WDR 2016</text:span></text:p>
            <text:p text:style-name="P364">Freunde dicker Motoren lieben die deutschen Autobahnen. Hier darf der rechte Fuß noch das Pedal durchtreten, Raser können locker mehr als doppelt so schnell fahren wie in anderen Industrieländern. Legal, ohne Tempolimit. Warum?<text:line-break/>Ein durchschnittliches deutsches Auto hat heute um die 140 PS, Tendenz stark steigend. Deutschland "Weltmeister" bei sogenannten Premiumfahrzeugen. Immer größer, immer schwerer, immer schneller. Bestens geeignet für den Straßenkampf, das Rasen über die Autobahn. Polizei, Psychologen und Umweltschützer fordern seit langem ein generelles Tempolimit. Doch damit kann man keine Wahlen gewinnen. Warum? Dok 5 - Das Feature fährt diesem deutschen Phänomen im Selbstversuch hinterher.<text:line-break/></text:p>
          </table:table-cell>
          <table:table-cell table:style-name="Tabelle1.C2" office:value-type="string">
            <text:p text:style-name="P480">55:00</text:p>
          </table:table-cell>
        </table:table-row>
        <table:table-row>
          <table:table-cell table:style-name="Tabelle1.A2" office:value-type="string">
            <text:p text:style-name="P293">LL254</text:p>
          </table:table-cell>
          <table:table-cell table:style-name="Tabelle1.A2" office:value-type="string">
            <text:p text:style-name="P286"><text:span text:style-name="T618">2</text:span><text:span text:style-name="T607">4</text:span><text:span text:style-name="T615">/05/16/</text:span><text:span text:style-name="T622">111MB/</text:span><text:span text:style-name="T607">ARD-alpha</text:span> - <text:s text:c="13"/><text:span text:style-name="T287">alpha-Centauri</text:span><text:span text:style-name="T341"> </text:span><text:span text:style-name="T346"><text:s/></text:span><text:span text:style-name="T1459"><text:line-break/>das </text:span><text:span text:style-name="T256">Schwarze Loch </text:span><text:span text:style-name="T1459">im <text:s/>Zentrum der Milchstrasse, die "lokale Gruppe" der Virgohaufen, ...eigentlich bewegt sich alles in Ri</text:span><text:span text:style-name="T1519">c</text:span><text:span text:style-name="T1459">htung der "die große Wand" was dahinter ist wissen wir nicht</text:span><text:span text:style-name="T1519">.</text:span></text:p>
            <text:p text:style-name="P286"/>
          </table:table-cell>
          <table:table-cell table:style-name="Tabelle1.C2" office:value-type="string">
            <text:p text:style-name="P606">03:15</text:p>
          </table:table-cell>
        </table:table-row>
        <table:table-row>
          <table:table-cell table:style-name="Tabelle1.A2" office:value-type="string">
            <text:p text:style-name="P31"/>
          </table:table-cell>
          <table:table-cell table:style-name="Tabelle1.A2" office:value-type="string">
            <text:p text:style-name="P286">LL255<text:span text:style-name="T1432">_frei</text:span></text:p>
          </table:table-cell>
          <table:table-cell table:style-name="Tabelle1.C2" office:value-type="string">
            <text:p text:style-name="P362"/>
          </table:table-cell>
        </table:table-row>
        <table:table-row>
          <table:table-cell table:style-name="Tabelle1.A2" office:value-type="string">
            <text:p text:style-name="P59">LL256</text:p>
          </table:table-cell>
          <table:table-cell table:style-name="Tabelle1.A2" office:value-type="string">
            <text:p text:style-name="P859"><text:span text:style-name="T530">24/05/16/1,8GB/arte</text:span><text:span text:style-name="T351"> - <text:s text:c="20"/></text:span><text:span text:style-name="T513">Frankreich im Ausnahmezustand</text:span><text:span text:style-name="T351"> <text:line-break/></text:span><text:span text:style-name="T1221">Film von Serge </text:span><text:span text:style-name="T1226">Moati</text:span><text:span text:style-name="T1221"> - Thema: Alltag Terror</text:span></text:p>
            <text:p text:style-name="P278">Das ganze Land stand noch unter Schock nach den Attentaten des 13. November: Dann erklärte Präsident <text:span text:style-name="T130">Hollande</text:span> den Ausnahmezustand. Noch ehe sie überhaupt begreifen konnten, was da wirklich geschehen war, hielten Worte aus einer längst vergessen geglaubten Epoche wieder Einzug in die Alltagssprache der Franzosen: "Personenkontrolle", "Festnahme", "Vorladung", "Hausdurchsuchung". <text:line-break/><text:span text:style-name="T130">Europa im Visier der Terroristen <text:line-break/></text:span><text:span text:style-name="T1364">V</text:span>or der Reportage von Serge <text:span text:style-name="T130">Moati</text:span> über den Ausnahmezustand in Frankreich wird über die Attentate von Belgien berichtet: Es werden die neuen geopolitischen Verhältnisse des Terrors in Europa erklärt. Experteninterviews, Zeugenaussagen sowie Grafiken und Karten zeichnen das wahre Bild der Bedrohung und die möglichen sicherheitspolitischen Antworten, dem Terror zu widerstehen. Wird Europa darauf eine gemeinsame Antwort finden? Das ist die drängendste Frage in diesen Zeiten, in denen sich die EU durch die Flüchtlingskrise politisch geschwächt zeigt.<text:line-break/><text:span text:style-name="T130">Frankreich im Ausnahmezustand <text:line-break/></text:span>Überall patrouillierten schwer bewaffnete Polizisten und Soldaten, an den Grenzen stauten sich die Autos wegen der wieder eingeführten scharfen Kontrollen. Aus den zunächst erklärten zwölf Tagen Ausnahmezustand wurden Monate, und es kam in den politischen Diskussionen in Frankreich immer drängender die Frage auf: Wie weit dürfen und müssen wir mit der Einschränkung der Freiheit noch gehen, um die Sicherheit der Bürger zu schützen?<text:line-break/><text:span text:style-name="T5">Die ARTE-Reporter haben die Entwicklung in Frankreich in den letzten Monaten genau verfolgt. Sie zeichnen in ihrer Reportage ein genaues Protokoll der Ereignisse und der Diskussionen um die Sicherheit und die Einschränkungen der Bürger in einem Land, das der Terror mitten ins Herz getroffen hat.</text:span></text:p>
          </table:table-cell>
          <table:table-cell table:style-name="Tabelle1.C2" office:value-type="string">
            <text:p text:style-name="P606">43:03</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ext:soft-page-break/>
        <table:table-row>
          <table:table-cell table:style-name="Tabelle1.A2" office:value-type="string">
            <text:p text:style-name="P361"/>
          </table:table-cell>
          <table:table-cell table:style-name="Tabelle1.A2" office:value-type="string">
            <text:p text:style-name="P428"><text:span text:style-name="T287">Schlachtfeld Syrien:</text:span> <text:s/>Restzeit ca. 39 ...<text:span text:style-name="T5">das Definitionsproblem mit Terror</text:span> (wie in <text:span text:style-name="T1432">meiner </text:span>Anklage #371)<text:line-break/><text:span text:style-name="T1329">die zweifelhafte Ina </text:span><text:span text:style-name="T196">Baltes</text:span><text:span text:style-name="T1329"> </text:span><text:span text:style-name="T667">(trickreiche Stichwortgeberin) <text:s text:c="2"/></text:span><text:span text:style-name="T1329">mit u.a. Prof. Andreas </text:span><text:span text:style-name="T196">Dittmann</text:span><text:span text:style-name="T1329">, Prof. Hussein </text:span><text:span text:style-name="T196">Almohamad</text:span></text:p>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295">LL257</text:p>
          </table:table-cell>
          <table:table-cell table:style-name="Tabelle1.A2" office:value-type="string">
            <text:p text:style-name="P607"><text:span text:style-name="T618">2</text:span><text:span text:style-name="T621">4</text:span><text:span text:style-name="T615">/05/16/</text:span><text:span text:style-name="T622">424MB/</text:span><text:span text:style-name="T1330">Das Erste - <text:s text:c="28"/></text:span><text:span text:style-name="T79"><text:s/>Tagesschau </text:span><text:span text:style-name="T1330"><text:line-break/></text:span><text:span text:style-name="T1135">&gt;</text:span><text:span text:style-name="T1110">Griechenland:</text:span><text:span text:style-name="T1140"> </text:span><text:span text:style-name="T1330">Rentenalter von 65 auf 67J erhöht. Rentenzahlungen drastisch gekürzt. <text:line-break/>Mehrwertsteuer wird von 23 auf24&amp; erhöht. Steuervorteile für Touristen sollen ganz abgeschafft werden. Privatisierungen, Geldgeber fordern das sich Athen von Gewinnbringenden Staatseigenem Besitz trennt! Ziel soll sein Wirtschaftswachstum und ausländ. Investitionen. Korruption und Steuerhinterziehung noch weit verbreitet.<text:line-break/></text:span><text:span text:style-name="T1135">&gt;</text:span><text:span text:style-name="T1137"> </text:span><text:span text:style-name="T1108">Digitalisierung des Behördenverkehrs</text:span><text:span text:style-name="T1137"> mit dem Bürger, ausgerechnet mit </text:span><text:span text:style-name="T1138">EU-Kommissar </text:span><text:span text:style-name="T1108">Öttinger</text:span><text:span text:style-name="T1137">. Das Digitale Auto vorangetrieben durch </text:span><text:span text:style-name="T1138">VerkMin. </text:span><text:span text:style-name="T1108">Dobrindt</text:span><text:span text:style-name="T1137">, <text:s/><text:line-break/></text:span><text:span text:style-name="T1135">&gt;</text:span><text:span text:style-name="T1108">Integrationgesetz </text:span><text:span text:style-name="T1137">verabschiedet. "Fordern und Fördern. Zuweisung des Wohnorts um </text:span><text:span text:style-name="T1138">"soziale Brennpunkte zu verhinder, Bedingungen für Bleiberecht, nach 5Jahren gut deutsch können und weitgehend eigenständig für sich sorgen können.<text:line-break/></text:span><text:span text:style-name="T1135">&gt;</text:span><text:span text:style-name="T1109">Bahntickets</text:span><text:span text:style-name="T1138"> leichter auch von der Konkurrenz einkaufen, im Bahnhofsladen</text:span></text:p>
            <text:p text:style-name="P607"><text:span text:style-name="T1135">&gt;</text:span><text:span text:style-name="T1109">Belgien</text:span><text:span text:style-name="T1138"> Proteste gegen Sparprogramm der Regierung, Einsparungen im Öffentlichen Dienst, Lockerung der 38Std-Woche, Erhöhung des Rentenalters. Zum Ende der Demo Auseinandersetzung mit der Polizei.<text:line-break/></text:span><text:span text:style-name="T1135">&gt;</text:span><text:span text:style-name="T1109">Frankreich</text:span><text:span text:style-name="T1138"> Polizei löst Blockade durch Arbeiter vor einer Raffinerie auf. Grund Arbeitsrechtsreform<text:line-break/></text:span><text:span text:style-name="T1135">&gt;</text:span><text:span text:style-name="T1109">Monsanto</text:span><text:span text:style-name="T1138"> lehnt Angebot von </text:span><text:span text:style-name="T1109">BAYER</text:span><text:span text:style-name="T1138"> ab. 55Mrd.</text:span><text:span text:style-name="T1139">€</text:span><text:span text:style-name="T1138"> zu wenig.</text:span><text:span text:style-name="T1330"><text:line-break/></text:span></text:p>
          </table:table-cell>
          <table:table-cell table:style-name="Tabelle1.C2" office:value-type="string">
            <text:p text:style-name="P293">06:46</text:p>
          </table:table-cell>
        </table:table-row>
        <table:table-row>
          <table:table-cell table:style-name="Tabelle1.A2" office:value-type="string">
            <text:p text:style-name="P292">LL258</text:p>
          </table:table-cell>
          <table:table-cell table:style-name="Tabelle1.A2" office:value-type="string">
            <text:p text:style-name="P286"><text:span text:style-name="T618">2</text:span><text:span text:style-name="T607">4</text:span><text:span text:style-name="T615">/05/16/</text:span><text:span text:style-name="T622">872MB/</text:span><text:span text:style-name="T607">MDR</text:span> Sachsen-LexiTV-Wissen für alle <text:s text:c="2"/><text:span text:style-name="T317">die Krabbenflut </text:span><text:span text:style-name="T68">Tierfilm</text:span><text:span text:style-name="T317"><text:line-break/></text:span><text:span text:style-name="T197">auf</text:span><text:span text:style-name="T317"> </text:span><text:span text:style-name="T197">Christmas Island, <text:s text:c="2"/></text:span><text:span text:style-name="T1433">die eingeschleppten gelben </text:span><text:span text:style-name="T197">Spinnerameisen</text:span><text:span text:style-name="T1433">, töten die Landkrabben der Insel.<text:line-break/>Was treiben die Krabben so?<text:line-break/></text:span></text:p>
          </table:table-cell>
          <table:table-cell table:style-name="Tabelle1.C2" office:value-type="string">
            <text:p text:style-name="P572">13:41</text:p>
          </table:table-cell>
        </table:table-row>
        <table:table-row>
          <table:table-cell table:style-name="Tabelle1.A2" office:value-type="string">
            <text:p text:style-name="P31"/>
          </table:table-cell>
          <table:table-cell table:style-name="Tabelle1.A2" office:value-type="string">
            <text:p text:style-name="P286">LL259_<text:span text:style-name="T1333">frei</text:span></text:p>
          </table:table-cell>
          <table:table-cell table:style-name="Tabelle1.C2" office:value-type="string">
            <text:p text:style-name="P362"/>
          </table:table-cell>
        </table:table-row>
        <table:table-row>
          <table:table-cell table:style-name="Tabelle1.A2" office:value-type="string">
            <text:p text:style-name="P57">LL260</text:p>
          </table:table-cell>
          <table:table-cell table:style-name="Tabelle1.A2" office:value-type="string">
            <text:p text:style-name="P761"><text:span text:style-name="T607">24/05/16/1,7GB/PHOENIX - </text:span><text:s text:c="16"/><text:span text:style-name="T287">Der Katakombenpakt</text:span> <text:line-break/><text:span text:style-name="T130">Das geheime Vermächtnis des Konzils</text:span> <text:s text:c="17"/>Film von Bernd Seidl und Wolfgang Rommel<text:line-break/>Die Szene hat etwas Geheimnisvolles: Am 16. November des Jahres 1965 steigen in Rom rund 40 Bischöfe - Teilnehmer des Zweiten Vatikanischen Konzils - in die Domitilla-Katakomben hinab, feiern einen Gottesdienst und unterzeichnen eine radikale Selbstverpflichtung. Auf teure Dienstwagen, auf Bischofspaläste, prunkvollen Ornat und selbst auf ihre Ehrentitel wollen sie verzichten. Stattdessen machen sie es sich zur Aufgabe, arm zu leben und für die Rechte der Armen zu streiten. 500 Konzilsväter werden am Ende diesen Katakombenpakt unterschrieben haben.</text:p>
            <text:p text:style-name="P760">Der Text wird in Lateinamerika die "<text:span text:style-name="T130">Theologie der Befreiung"</text:span> und die <text:span text:style-name="T130">"Option für die Armen" </text:span>befeuern. Papst Paul VI. bekommt ihn überreicht - dann scheint seine Spur plötzlich zu verschwinden. Dabei ist schon die Anweisung Jesu eindeutig: "Sammelt euch Schätze im Himmel, wo sie weder Motten noch Rost fressen und wo die Diebe nicht einbrechen und stehlen." (Mt 6,20).<text:line-break/> <text:s text:c="2"/><text:span text:style-name="T5">Durch alle Jahrhunderte hinweg und bis in die Gegenwart hinein scheint die Kirche diese Worte vergessen zu haben</text:span>. Paläste und kirchliche Prunkbauten entstanden und entstehen. Allein die Papstreise 2011 nach Deutschland kostete weit mehr als 35 Millionen Euro. Hat die Kirche ihren Auftrag vergessen, an der Seite der Armen zu stehen und für sie Partei zu ergreifen? Mit diesen Fragen war schon der brasilianische Bischof Dom <text:span text:style-name="T130">Helder Câmara</text:span> zum Zweiten Vatikanischen Konzil (1962-1965) nach Rom gereist. Nacht für Nacht notiert er während der Konzilssitzungen seine Gedanken. <text:span text:style-name="T5">Es sind sehr persönliche Notizen, geprägt von weitreichenden Visionen für eine Erneuerung der Kirche und für eine gerechtere Welt.</text:span><text:line-break/> <text:s text:c="2"/><text:span text:style-name="T130">Helder Câmara</text:span> war ein Netzwerker und hatte großen Einfluss auf die Diskussionen des Konzils. Er engagierte sich mit anderen Bischöfen für eine "<text:span text:style-name="T130">dienende und arme Kirche"</text:span>. Als 1965 das Konzil ohne ein klares Statement zu Armut und Gerechtigkeit in der Welt zu Ende geht, unterzeichnen sie den Katakombenpakt - das Gegenmodell zu einer feudalen, hierarchisch organisierten, selbstherrlichen Kirche, die oft genug an der Seite der Mächtigen und Reichen steht. 2012 jährt sich der Beginn des <text:soft-page-break/>Zweiten Vatikanischen Konzils (1962-1965) zum 50. Mal.</text:p>
            <text:p text:style-name="P760">Das Jahrhundertereignis endete mit wegweisenden Texten, ließ aber auch wichtige Fragen ungelöst. Vor allem das Verhältnis von Kirche und Welt, die Antwort der Kirche auf drängende Fragen der Zeit, auf Fragen der Sexualität, Bevölkerungsexplosion und Armut blieben ungeklärt. Daraus sind in den Folgejahren tiefe Gräben und Konflikte entstanden. Die aktuelle Krise der katholischen Kirche ist ohne diese Entwicklung nicht zu verstehen. In Europa verliert sie ständig Mitglieder, in Lateinamerika machen ihr charismatische Sekten zu schaffen, in der ganzen Welt hat sie wegen des Missbrauchs von Kindern durch Geistliche dramatisch an Glaubwürdigkeit und moralischer Substanz verloren. Hat das Konzil eine Chance verpasst - oder hat die nachkonziliare Kirche die Impulse des Konzils erstickt?</text:p>
            <text:p text:style-name="P760"><text:span text:style-name="T5">Die Dokumentation von Bernd Seidl und Wolfgang Rommel erzählt die Geschichte des Katakombenpakts und seiner Entstehung.</text:span> Originaldokumente, Archivmaterial und Zeitzeugen zeichnen ein eindrucksvolles Bild vom lebhaften Geschehen hinter den Kulissen des Konzils. Im Mittelpunkt steht dabei das Engagement Dom Helder Câmaras. Ganz konsequent lebte er nach den Vorgaben des Katakombenpakts, verzichtete auf einen Dienstwagen, zog mitten in ein Armenviertel. Aber vor allem engagierte er sich politisch für die Rechte der Armen.</text:p>
            <text:p text:style-name="P284">Rekonstruktionen (mit Florian Münzer als Dom Helder Câmara) setzen seine nächtlichen Meditationen und seine Aktivitäten in Szene. Seine Lebenswelt vor allem in Olinda und Recife wird mit aktuellem Bildmaterial und historischen Material geschildert. Gleichzeitig dokumentiert der Film aber auch, was aus diesem Engagement des "Bischofs der Armen" geworden ist und fragt nach der aktuellen Situation der katholischen Kirche auf dem Hintergrund der Ideen des Katakombenpakts, der jetzt erst wiederentdeckt wird.</text:p>
          </table:table-cell>
          <table:table-cell table:style-name="Tabelle1.C2" office:value-type="string">
            <text:p text:style-name="P573">44:57</text:p>
          </table:table-cell>
        </table:table-row>
        <table:table-row>
          <table:table-cell table:style-name="Tabelle1.A2" office:value-type="string">
            <text:p text:style-name="P56">LL261</text:p>
          </table:table-cell>
          <table:table-cell table:style-name="Tabelle1.A2" office:value-type="string">
            <text:p text:style-name="P782"><text:span text:style-name="T607">24/05/16/</text:span><text:span text:style-name="T644">2,1</text:span><text:span text:style-name="T607">GB/arte</text:span> - <text:s text:c="11"/><text:span text:style-name="T287">100 Jahre Krieg in Nahost</text:span> <text:s text:c="2"/><text:span text:style-name="T107">sehr sehr wichtig! </text:span><text:span text:style-name="T116"><text:s text:c="6"/></text:span><text:span text:style-name="T1156">Doku</text:span><text:line-break/> <text:span text:style-name="T130">Das Sykes-Picot-Geheimabkommen</text:span><text:span text:style-name="T883"> </text:span><text:span text:style-name="T913">und seine fatalen Folgen</text:span></text:p>
            <text:p text:style-name="P782"><text:span text:style-name="T918">sehr faire Darstellung!</text:span><text:span text:style-name="T933"> <text:s/></text:span><text:span text:style-name="T935"><text:s text:c="76"/></text:span><text:span text:style-name="T1259"><text:s/></text:span><text:span text:style-name="T1260"><text:s/></text:span><text:span text:style-name="T1261">mit Arabern anschauen!</text:span></text:p>
            <text:p text:style-name="P783"><text:span text:style-name="T932">mit: <text:s/>US-Uni Kairo Walid </text:span><text:span text:style-name="T277">Kazziha</text:span><text:span text:style-name="T932">, </text:span><text:span text:style-name="T933">Uni Aix-Marseille Myriam Benraad, <text:s/></text:span><text:span text:style-name="T932">Islamwissenschaftler Behnam </text:span><text:span text:style-name="T277">Sahid</text:span><text:span text:style-name="T932"> Verfassungsschutz Hamburg, </text:span><text:span text:style-name="T934">Uni Oxford Eugene L.</text:span><text:span text:style-name="T278">Rogan </text:span></text:p>
            <text:p text:style-name="P783"><text:line-break/>Mit dem im Mai 1916 geschlossenen <text:span text:style-name="T130">Sykes-Picot-Abkommen</text:span> <text:span text:style-name="T1553">haben </text:span><text:span text:style-name="T130">Briten</text:span> und <text:span text:style-name="T130">Franzosen</text:span> <text:span text:style-name="T1553">den</text:span> <text:span text:style-name="T130">Nahen Osten</text:span> <text:span text:style-name="T1553">nach eigenen geopolitischen Interessen aufgeteilt</text:span> <text:span text:style-name="T5">und so die Saat vieler Kriege gelegt</text:span>. Die Dokumentation geht der Frage nach, ob es einen Zusammenhang zwischen dem Abkommen und der Entstehung der Terrororganisation IS gibt.</text:p>
            <text:p text:style-name="P760">Im Mai 1916, die Schlacht um Verdun war in vollem Gange, schlossen Frankreich und Großbritannien ein geheimes Abkommen, mit dem sie den Nahen Osten unter sich aufteilten. Noch waren die Gebiete der heutigen Staaten Syrien, Irak, Jordanien, Libanon und Israel unter osmanischer Herrschaft. Doch für die Zeit nach einem vorhersehbaren Sieg der westlichen Alliierten vereinbarten diese schon einmal die Verteilung des Territoriums.</text:p>
            <text:p text:style-name="P760">Auf britischer Seite verhandelte der konservative Unterhausabgeordnete Sir Mark <text:span text:style-name="T130">Sykes</text:span>. Für Frankreich saß der Diplomat François Georges-<text:span text:style-name="T130">Picot</text:span> am Verhandlungstisch. Sie zogen eine Linie von Akko am Mittelmeer bis nach Kirkuk im heutigen Irak. Südlich davon sollten die Briten herrschen, nördlich davon die Franzosen. Zunächst wurde das Abkommen geheim gehalten. Als sein Inhalt 1918 veröffentlicht wurde, kam es zum politischen Aufruhr in der arabischen Welt, die sich bis dahin Unabhängigkeit erhofft hatte. Obwohl die Einfluss-Sphären in den folgenden Jahren noch leicht verändert wurden, gleichen sie doch verblüffend deutlich den heutigen Grenzen zwischen Syrien, Jordanien und dem Irak.</text:p>
            <text:p text:style-name="P760">Seitdem ist der Nahe Osten nicht mehr zur Ruhe gekommen. Natürlich haben auch der Zweite Weltkrieg, der Kalte Krieg, der Hass unter den arabischen Völkern und die Bedeutung der Ölvorkommen den Nahen Osten zu einem Pulverfass gemacht. Aber in der arabischen Politik wird auch heute noch, hundert Jahre nach dem Abkommen, Bezug auf Sykes-Picot genommen, selbst durch die Terroristen des sogenannten Islamischen Staates (IS).</text:p>
            <text:p text:style-name="P284">Alexander Stenzel zeichnet den blutigen Weg des Nahen Ostens nach, vom Geheimabkommen Sykes-Picot bis zum islamistischen Terrorismus unserer Tage</text:p>
            <text:p text:style-name="P357"><text:span text:style-name="T786">15:45</text:span> Islamwissenschaftler Behnam <text:span text:style-name="T130">Sahid</text:span> Verfassungsschutz Hamburg </text:p>
          </table:table-cell>
          <table:table-cell table:style-name="Tabelle1.C2" office:value-type="string">
            <text:p text:style-name="P571">51:29</text:p>
          </table:table-cell>
        </table:table-row>
        <text:soft-page-break/>
        <table:table-row>
          <table:table-cell table:style-name="Tabelle1.A2" office:value-type="string">
            <text:p text:style-name="P57">LL262</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92"/>
          </table:table-cell>
          <table:table-cell table:style-name="Tabelle1.A2" office:value-type="string">
            <text:p text:style-name="P720"><text:span text:style-name="T607">LL262-1_24/05/16/</text:span><text:span text:style-name="T644">2,5</text:span><text:span text:style-name="T607">GB/</text:span>arte -<text:span text:style-name="T287"> <text:s text:c="19"/>Irak 2003</text:span> <text:s/><text:line-break/>(1_2) <text:span text:style-name="T1543"><text:s text:c="2"/></text:span><text:span text:style-name="T130">Die Kehrseite des Krieges</text:span> - Doku Fr-2009</text:p>
            <text:p text:style-name="P711">Am 20. März 2003 begann unter Führung der USA der Einmarsch ausländischer Truppen in den Irak. Ziel der Operation "<text:span text:style-name="T130">Iraqi Freedom</text:span>" war der Sturz des Diktators Saddam <text:span text:style-name="T130">Hussein</text:span> und seines Regimes. Die alliierten Truppen stießen auf mehr Widerstand, als sie erwartet hatten, und sie blieben länger im Land als geplant.<text:span text:style-name="T5"> Der Dokumentarfilm schildert die Ereignisse aus irakischer Sicht</text:span>. Zu Wort kommen direkt am Krieg Beteiligte, zum Beispiel ehemalige Geheimdienstagenten, einfache Soldaten und ein General, aber auch Journalisten, Beamte, Schriftsteller, Handwerker und Stammesälteste.</text:p>
            <text:p text:style-name="P278">Die Operation "Iraqi Freedom" begann in den frühen Morgenstunden des 20. März 2003: 500 Panzerfahrzeuge und 170.000 Soldaten der "Koalition der Willigen" unter Führung der USA drangen über Kuwait in den Irak ein. Ihr Ziel war der Sturz des Regimes von Saddam Hussein. Doch entgegen allen Ankündigungen der Washingtoner Strategen unter Präsident George W. Bush zeichneten sich schon bald nach Einnahme der Hauptstadt Bagdad die Gefahren und der ungewisse Ausgang der Militäroperation ab.<text:line-break/><text:span text:style-name="T5">Das amerikanische Engagement dauerte acht Jahre.</text:span> Noch heute erschüttern die Auswirkungen der Invasion von 2003 die irakische Gesellschaft und beeinträchtigen das regionale geopolitische Gleichgewicht. Der Dokumentarfilm beschreibt die Ereignisse jenes Schicksalsjahres erstmals aus irakischer Sicht. Die Protagonisten - ob Journalist, Beamter, Arzt, Arbeiter, Schriftsteller, ehemaliger Geheimdienstagent oder General, einfacher Soldat, Handwerker oder Stammesältester - geben vor laufender Kamera und häufig unter großen Risiken sehr Persönliches preis. Ihre Zeugnisse fügen sich zu einem detailreichen Gesamtbild der Kriegsvorbereitungen, des Verlaufs der Kampfhandlungen und der nachfolgenden langjährigen Besatzungszeit.</text:p>
            <text:p text:style-name="P711">Einige der Zeugen waren am bewaffneten Widerstand gegen die Amerikaner beteiligt. Sie schildern, wie sie zu Aufständischen und erbitterten Schattenkämpfern wurden - und zum Schreckbild der im Irak stationierten GIs. Doch auch amerikanische Irak-Veteranen kommen zu Wort, darunter ein Oberstabsfeldwebel der Marines, ein Oberst, der die Einnahme von Bagdad leitete, der Theoretiker der Aufstandsbekämpfung, der Chef des Bataillons, das mit der Gefangennahme von Saddam Hussein beauftragt war.</text:p>
            <text:p text:style-name="P711">Der aufrüttelnde Dokumentarfilm über einen Konflikt, über den alles bekannt und gesagt zu sein schien, entstand nach mehr als vierjähriger Recherche. Er endet mit Hintergrundinformationen über die Jagd und Gefangennahme von Iraks ehemaligem Diktator Saddam Hussein.</text:p>
            <text:list text:style-name="L2">
              <text:list-item>
                <text:p text:style-name="P920">Thema: Alltag Terror </text:p>
              </text:list-item>
            </text:list>
            <text:p text:style-name="P278">Charlie Hebdo, Bataclan, Brüssel - der Terror des sogenannten Islamischen Staates beherrscht die Schlagzeilen. Doch wer sind die Terroristen, die sich in unseren Hauptstädten in die Luft sprengen, und wie kann man verhindern, dass noch mehr junge Menschen, die in Europa aufgewachsen sind, zur Terrormiliz überlaufen? THEMA begibt sich auf Spurensuche und trifft Menschen, die versuchen, den Terrorismus an den Wurzeln zu bekämpfen, Eltern, die nicht verhindern konnten, dass sich ihre Kinder als Dschihad-Kämpfer nach Syrien abgesetzt haben, und besucht in Frankreich die ersten sogenannten Deradikalisierungszentren für Jugendliche, die der Propaganda-Maschinerie des IS zum Opfer gefallen sind.</text:p>
            <text:p text:style-name="P279"><text:line-break/></text:p>
          </table:table-cell>
          <table:table-cell table:style-name="Tabelle1.C2" office:value-type="string">
            <text:p text:style-name="P573">1:08:43</text:p>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able:table-cell>
        </table:table-row>
        <table:table-row>
          <table:table-cell table:style-name="Tabelle1.A2" office:value-type="string">
            <text:p text:style-name="P297">LL262-2</text:p>
          </table:table-cell>
          <table:table-cell table:style-name="Tabelle1.A2" office:value-type="string">
            <text:p text:style-name="P298"><text:span text:style-name="T622">24/05/16/</text:span><text:span text:style-name="T644">2,</text:span><text:span text:style-name="T655">3</text:span><text:span text:style-name="T622">GB/</text:span><text:span text:style-name="T1331">arte </text:span><text:s/><text:span text:style-name="T1543"><text:s text:c="14"/></text:span><text:span text:style-name="T287">Irak 2003</text:span> <text:line-break/>(2_2)<text:span text:style-name="T1543"> <text:s/></text:span><text:span text:style-name="T130">Die Kehrseite des Krieges </text:span><text:s/><text:span text:style-name="T1543"><text:s text:c="2"/>Doku Fr-2009</text:span></text:p>
            <text:p text:style-name="P712"/>
            <text:p text:style-name="P712"/>
          </table:table-cell>
          <table:table-cell table:style-name="Tabelle1.C2" office:value-type="string">
            <text:p text:style-name="P574">1:05:14</text:p>
          </table:table-cell>
        </table:table-row>
        <table:table-row>
          <table:table-cell table:style-name="Tabelle1.A2" office:value-type="string">
            <text:p text:style-name="P46">LL263</text:p>
          </table:table-cell>
          <table:table-cell table:style-name="Tabelle1.A2" office:value-type="string">
            <text:p text:style-name="P774"><text:span text:style-name="T607">24/05/16/1,5GB/WDR Köln</text:span>-Abenteuer Erde <text:s text:c="7"/><text:span text:style-name="T287">Im Reich der Kaltwasserriffe</text:span><text:line-break/><text:span text:style-name="T244">Unterwasserwelten</text:span><text:span text:style-name="T1379"> <text:s text:c="4"/></text:span><text:span text:style-name="T1252">von Sigurd Tesche <text:s text:c="28"/></text:span><text:span text:style-name="T1198"><text:s text:c="2"/></text:span><text:span text:style-name="T1200">nett kommentiert schöne Aufnahmen</text:span></text:p>
            <text:p text:style-name="P288">Sie stehen für strahlende Sonne, warme Meere und tropische Farbenpracht: Korallen. Über Jahrzehnte glaubten Wissenschaftler, Korallenriffe könnten sich nur im Flachwasser mit viel Sonne bilden. Die Entdeckung kilometerlanger Riffe in kalten Tiefseegewässern revolutionierte die Meeresforschung und stellt Meeresbiologen vor viele Fragen. Korallen in 700 Meter Tiefe dürfte es eigentlich gar nicht geben. Wie können Kaltwasser-Korallen zum Beispiel ohne Licht überleben? <text:line-break/>Und wie werden sie so alt? Manche Korallenstöcke leben seit 4.000 Jahren.<text:line-break/><text:soft-page-break/> <text:s text:c="2"/>Lange wussten nur einige Fischer und Wissenschaftler um die Existenz dieser Kaltwasser-Riffe in den unwirtlichen, lichtlosen Tiefen der Ozeane, doch ohne a<text:span text:style-name="T1535"> </text:span>ufwändige Technik waren die entlegenen Metropolen am Meeresgrund unerreichbar. Bis in Tiefen von 3.000 Metern kommen einige Kaltwasserkorallen vor. Anders als ihre tropischen Verwandten wachsen sie langsam - nur 2,5 cm statt ca. 15 cm pro Jahr. Und während an tropischen Riffen etwa 800 Korallenarten bauen, sind es in den düsteren Tiefen nur 10. Erst die moderne Meeresforschung hat diese artenreichen Lebensgemeinschaften in den Fokus genommen. Was noch vor wenigen Jahrzehnten als skurrile Seltenheit erschien, gilt heute als weltweit verbreiteter Bestandteil des marinen Ökosystems - und ist doch der Öffentlichkeit nahezu unbekannt. <text:line-break/> <text:s text:c="2"/>Vom Nordkap bis nach Afrika erstrecken sich Kaltwasser-Korallenriffe, insgesamt über 4.500 Kilometer lang. Damit ist dieser Riffkomplex mehr als doppelt so groß wie das australische Great Barrier Reef. Unser Filmteam ist abgetaucht ins Reich der Kaltwasser-Korallen und hat eine faszinierend-schöne Märchenwelt entdeckt.<text:line-break/> <text:s text:c="2"/>Ausgangspunkt der Reise ist das bis zu 300 Meter tief gelegene imposante Rost-Riff südlich der Lofoten. Vor der norwegischen Nordatlantikküste haben am Ende der letzten Eiszeit Gletscher und Eisberge den Meeresbodenbearbeitet. Auf den freigelegten Felsen konnten sich die ersten Lophelia-Kaltwasserkorallen, als Plankton mit dem Golfstrom angereist, festsetzen. Heute siedeln sie hier gemeinsam mit anderen Tiefseekorallen sowie verschiedensten Lebensformen und bilden eine Gesellschaft, die tropischen Riffgemeinschaften an Schönheit kaum nachsteht. Schlangensterne, Seespinnen, Chimären - am Tiefseeriff trifft sich vor den Objektiven der Kameraroboter das Who-is-who des Nordmeeres.<text:line-break/> <text:s text:c="2"/>Im Trondheim-Fjord, der zweiten Station, liegt das Tautra-Riff, eines der ganz wenigen Kaltwasser-Riffe, die für Taucher erreichbar sind. In etwa 50 Meter Tiefe lauern zwischen Korallen und Schwämmen Seewölfe auf Beute, paaren sich Katzenhaie und filtrieren Seescheiden und Röhrenwürmer das planktonreiche Wasser. <text:line-break/> <text:s text:c="2"/>Auch vor der amerikanischen Ostküste haben sich tief unter dem Golfstrom Kaltwasserkorallen angesiedelt. Ihre Riffe beherbergen mehr als 1.000 verschiedene Tierarten. Der Abstieg im Tauchboot vorbei an Haien, Schildkröten und Muränen ist bei der starken Strömung ein Abenteuer für sich. <text:line-break/> <text:s text:c="2"/>An Bord von bestausgestatteten Forschungsschiffen befährt das Filmteam Atlantik und Mittelmeer. Es begleitet Spitzenwissenschaftler bei ihren Forschungen über und unter Wasser und filmt dabei Meereswesen, die so zuvor noch nie gezeigt worden sind. Dabei kommen spezielle Kamerasysteme wie Campods oder Infrarot-Kameras zum Einsatz, um besonderes Verhalten verschiedener Riffbewohner einzufangen - von Tauchbooten aus, mit ROVs oder, wo möglich, mit Tauchern direkt vor Ort. Auf den langen Wegen zu den Tiefsee-Korallen kreuzen Eishaie, Orkas und Heringsschwärme den Weg und überraschen Muränen, Mantas und Medusenhäupter die Taucher - eine fast unbekannte Zauberwelt, die durch Grundschleppnetze und zunehmende Versauerung der Ozeane immer stärker bedroht ist.<text:line-break/></text:p>
          </table:table-cell>
          <table:table-cell table:style-name="Tabelle1.C2" office:value-type="string">
            <text:p text:style-name="P501">28:23</text:p>
          </table:table-cell>
        </table:table-row>
        <table:table-row>
          <table:table-cell table:style-name="Tabelle1.A2" office:value-type="string">
            <text:p text:style-name="P289">LL264</text:p>
          </table:table-cell>
          <table:table-cell table:style-name="Tabelle1.A2" office:value-type="string">
            <text:p text:style-name="P285"><text:s/><text:span text:style-name="T607">25/05/16/1,9GB/3sat -</text:span> <text:s text:c="12"/><text:span text:style-name="T287">Der Troublemaker</text:span> <text:s text:c="4"/><text:span text:style-name="T1552">doku</text:span><text:line-break/>Karl <text:span text:style-name="T130">Ammann</text:span> rettet die Tiere in Afrika <text:s text:c="15"/>Film von Béla Batthyany <text:line-break/>Täglich landet das Fleisch vieler bedrohter Tierarten in den Kochtöpfen Zentralafrikas, trotz der Artenschutzgesetze. - Tierschützer Karl Ammann hat sich mit seinen erschütternden Dokumentationen über das illegale Abschlachten der Urwaldtiere weltweite Anerkennung verschafft. Seine Waffe ist die Kamera. Doch damit ist Karl Ammann vielen ein Dorn im Auge. Er gilt als Troublemaker. - Die Dokumentation "Der Troublemaker" begleitet Karl Ammann auf einer ganz besonderen Reise. Sie bringt ihn dorthin zurück, wo sein Abenteuer vor gut 30 Jahren begonnen hat: an die Ufer des Kongo-Flusses in Afrika.</text:p>
          </table:table-cell>
          <table:table-cell table:style-name="Tabelle1.C2" office:value-type="string">
            <text:p text:style-name="P502">38:39</text:p>
          </table:table-cell>
        </table:table-row>
        <table:table-row>
          <table:table-cell table:style-name="Tabelle1.A2" office:value-type="string">
            <text:p text:style-name="P47">LL265</text:p>
          </table:table-cell>
          <table:table-cell table:style-name="Tabelle1.A2" office:value-type="string">
            <text:p text:style-name="P751"><text:span text:style-name="T607">25/05/16/2GB/arte </text:span>- <text:s text:c="16"/><text:span text:style-name="T287">Großes Kino made in DDR</text:span> </text:p>
            <text:p text:style-name="P751"><text:span text:style-name="T169">Die </text:span><text:span text:style-name="T130">DEFA </text:span><text:s text:c="7"/>Doku-BRD 2016<text:line-break/><text:span text:style-name="T5">Die ostdeutsche Filmgeschichte endet mit der Auflösung der DDR.</text:span> Begonnen hatte sie 1946, als auf Anregung russischer Kulturoffiziere in Potsdam-Babelsberg die <text:span text:style-name="T130">Deutsche Film AG</text:span> gegründet wurde. Die <text:span text:style-name="T130">DEFA</text:span> erhält von der sowjetischen Besatzungsmacht die Lizenz für die "Herstellung von Filmen aller Kategorien". Mit ihren zeitweise über 2.200 festangestellten Mitarbeitern produzierte die DEFA bis 1992 mehr als 700 Kino- und über 500 Fernsehfilme.</text:p>
            <text:p text:style-name="P750">In den Produktionen spiegelt sich die widersprüchliche Geschichte der DDR, politische Einflussnahme ebenso wie der Wandel von Moral-, Rollen- und Wertevorstellungen. Die Filmemacher der DEFA vollführten einen Spagat zwischen den Vorgaben der Partei, den Erwartungen des Publikums und den eigenen Ansprüchen. Durchaus mit Erfolg: Über drei Millionen Ostdeutsche <text:soft-page-break/>besuchten 1973 die Kinos, um Heiner <text:span text:style-name="T130">Carows</text:span> "<text:span text:style-name="T5">Die Legende von Paul und Paula</text:span>" zu sehen, und das Drama "<text:span text:style-name="T5">Jakob der Lügner</text:span>" von Frank <text:span text:style-name="T130">Beyer</text:span> wurde 1977 für den Oscar nominiert.<text:line-break/> <text:s text:c="2"/>Die ARTE-Dokumentation von André <text:span text:style-name="T130">Meier</text:span> stellt die künstlerisch kühnsten und die politisch subversivsten DEFA-Filme vor. Sie erinnert an die von der Zensur verbotenen Filme ebenso wie an die im Parteiauftrag entstandenen Propagandawerke. Außerdem erzählt sie vom Versuch der <text:span text:style-name="T130">DEFA</text:span>, ins internationale Filmgeschäft einzusteigen. In den 50er Jahren lag der Fokus besonders auf der Zusammenarbeit mit politisch linksstehenden Künstlern aus Frankreich.<text:line-break/>Viele bekannte Schauspieler, Regisseure und Kritiker kommen zu Wort und schildern ihre Sicht auf die DEFA.<text:line-break/> <text:s text:c="2"/><text:span text:style-name="T900">Darunter Eva-Maria </text:span><text:span text:style-name="T247">Hagen</text:span><text:span text:style-name="T900">, Annekathrin </text:span><text:span text:style-name="T247">Bürger</text:span><text:span text:style-name="T900">, Katrin </text:span><text:span text:style-name="T247">Sass</text:span><text:span text:style-name="T900">, Winfried </text:span><text:span text:style-name="T247">Glatzeder</text:span><text:span text:style-name="T900">, Jaecki </text:span><text:span text:style-name="T247">Schwarz</text:span><text:span text:style-name="T900">, Christel </text:span><text:span text:style-name="T247">Bodenstein</text:span><text:span text:style-name="T900">, Jutta </text:span><text:span text:style-name="T247">Wachowiak</text:span><text:span text:style-name="T900"> und Herrmann </text:span><text:span text:style-name="T247">Zschoche</text:span><text:span text:style-name="T900">.</text:span></text:p>
          </table:table-cell>
          <table:table-cell table:style-name="Tabelle1.C2" office:value-type="string">
            <text:p text:style-name="P660">51:53</text:p>
          </table:table-cell>
        </table:table-row>
        <table:table-row>
          <table:table-cell table:style-name="Tabelle1.A2" office:value-type="string">
            <text:p text:style-name="P31"/>
          </table:table-cell>
          <table:table-cell table:style-name="Tabelle1.A2" office:value-type="string">
            <text:p text:style-name="P286">LL266_<text:span text:style-name="T624">frei</text:span></text:p>
          </table:table-cell>
          <table:table-cell table:style-name="Tabelle1.C2" office:value-type="string">
            <text:p text:style-name="P362"/>
          </table:table-cell>
        </table:table-row>
        <table:table-row>
          <table:table-cell table:style-name="Tabelle1.A2" office:value-type="string">
            <text:p text:style-name="P43">LL267</text:p>
          </table:table-cell>
          <table:table-cell table:style-name="Tabelle1.A2" office:value-type="string">
            <text:p text:style-name="P717"><text:span text:style-name="T607">25/05/16/</text:span><text:span text:style-name="T636">2</text:span><text:span text:style-name="T607">,2GB/Einsfestival - </text:span><text:s text:c="17"/><text:span text:style-name="T287">Pestizide</text:span> <text:s text:c="46"/><text:span text:style-name="T101">gutgut!</text:span><text:line-break/><text:span text:style-name="T130">Das Gift auf unseren Feldern</text:span><text:span text:style-name="T1193"> </text:span><text:span text:style-name="T1190"><text:s text:c="10"/></text:span><text:span text:style-name="T1252">Ein Film von Manfred Ladwig</text:span><text:span text:style-name="T883"> </text:span></text:p>
            <text:p text:style-name="P282">Jahr für Jahr werden in Deutschland mehr als 40.000 Tonnen Gifte auf unsere Felder gesprüht: Insektizide, Fungizide, Herbizide - alles amtlich zugelassen und angeblich gut kontrolliert. Aber wie gut sind die Kontrollen wirklich? Autor Manfred <text:span text:style-name="T130">Ladwig</text:span> will herausfinden, welche Interessen mit dem Einsatz all der Gifte bedient werden. Dabei kommt ihm ein Verdacht: Werden Gesundheitsgefahren für die Verbraucher und Schädigungen der Ökosysteme systematisch heruntergespielt, verschleiert, oder als 'Nebenwirkung' der industriellen Landwirtschaft sogar bewusst in Kauf genommen? Diese und weitere Fragen werden in der Sendung angesprochen.<text:line-break/> Wie oft werden die zulässigen Höchstmengen für Pestizid-Rückstände in Nahrungsmitteln überschritten? Autor Manfred <text:span text:style-name="T130">Ladwig</text:span> versucht eine Antwort auf diese Frage zu finden. Es kommt ihm ein unheimlicher Verdacht: Werden Gesundheitsgefahren für die Verbraucher und Schädigungen der Ökosysteme systematisch heruntergespielt, verschleiert, oder als 'Nebenwirkung' der industriellen Landwirtschaft sogar bewusst in Kauf genommen? Diese und weitere Fragen sollen in der Sendung beantwortet werden.<text:line-break/><text:span text:style-name="T5">Die Doku will herausfinden, welche Lebensmittel aus Deutschland aktuell unzulässig hoch mit gefährlichen Wirkstoffen belastet sind:</text:span> Sind zu viele Pestizidrückstände in unseren Kartoffeln, Äpfel oder Zwiebeln? Und was heißt das für unsere Gesundheit?<text:line-break/>Autor Manfred <text:span text:style-name="T130">Ladwig</text:span> ist einem reibungslos funktionierenden System auf der Spur: Es scheint, als ob Behörden, Industrie, Wissenschaftler und Labore ein gemeinsames Ziel verfolgen würden: Alle Beteiligten tragen dazu bei, die Höchstmengen und Grenzwerte so festzulegen, dass Pestizide in der industriellen Landwirtschaft weiter so wie bisher eingesetzt werden können. Statistiken zu den Messergebnissen der Behörden werden immer nur zeitverzögert veröffentlicht. Bis dahin sind die belasteten Produkte längst gegessen. Der Film folgt der Spur des Giftes vom Acker in die Gewässer bis hin zum Verbraucher.<text:line-break/><text:span text:style-name="T1373"><text:line-break/></text:span><text:span text:style-name="T1523">04:29</text:span><text:span text:style-name="T1373"> Helmholtz Umweltforschungszentrum Leipzig Prof. M. </text:span><text:span text:style-name="T167">Liess</text:span><text:span text:style-name="T1371">: Kleinstlebewesen sterben an den Pestiziden obwohl Grenzwerte eingehalten werden. Auch Frösche werden getötet. </text:span><text:span text:style-name="T1524">07:27</text:span><text:span text:style-name="T1371"> Umweltbundesamt Jörn </text:span><text:span text:style-name="T166">Wogramm</text:span><text:span text:style-name="T1372">, die hohen Konzentrationen sind im Zulassungsverfahren nicht vorhergesagt worden. Bei der Zulassung von Pestiziden gilt Ertrag vor Umweltschutz. Kosten-Nutzen bestimmen also auch das Handeln der Behörde. Gefährliche Wechselwirkungen (mehrere Gifte) werden kaum getestet. </text:span><text:span text:style-name="T1525">10:56</text:span><text:span text:style-name="T1372"> Bundesamt für Lebensmittelsicherheit Pflanzenschutzmittelrückstände 2012 Höchstgehaltüberschreitungen, bei mehr als 100 Lebensmitteln die Höchstmenge überschritten.</text:span><text:span text:style-name="T1525">11:33</text:span><text:span text:style-name="T1372"> Supermärkte geben keine Antwort auf die Qualität der Eigenkontrollen und zu den Überschreitungen. </text:span><text:span text:style-name="T1525">11:55</text:span><text:span text:style-name="T1372"> Lebensmittelkontrolle Pfalz Ludwig </text:span><text:span text:style-name="T166">Abele</text:span><text:span text:style-name="T1372">: das Kontrollsystem wurde ausgedünnt. Kurzfristige unangekündigte Kontrollen finden kaum noch statt! Es läuft auf Eigenkontrolle hinaus, 80% über Privatlabore der Großhändler. Die Werte werden in Brüssel festgelegt! </text:span><text:span text:style-name="T1525">14:12</text:span><text:span text:style-name="T1372"> Institut für Lebensmittelchemie Stephan </text:span><text:span text:style-name="T166">Walch</text:span><text:span text:style-name="T1372">, wenn private Labors dann bestimmt Auftraggeber welche Stoffe untersucht werden. Es werden oft Wunschergebnisse für die Auftraggeber erzeugt!</text:span><text:span text:style-name="T1525">16:43</text:span><text:span text:style-name="T1372"> S. </text:span><text:span text:style-name="T166">Walch</text:span><text:span text:style-name="T1372"> </text:span><text:span text:style-name="T680">macht den Zuhälter </text:span><text:span text:style-name="T681">mit Vertrauen und dem Statistiktrick</text:span><text:span text:style-name="T680">! </text:span><text:span text:style-name="T1176">17:52 </text:span><text:span text:style-name="T974">Agrar-Show Bürgermeinung, ein Infozelt: Pflanzenschutz- Fluch oder Segen, die Fronten verhärtet Greenpeace Lars </text:span><text:span text:style-name="T1052">Neumeister</text:span><text:span text:style-name="T974"> gegen Shila </text:span><text:span text:style-name="T1052">Elz</text:span><text:span text:style-name="T974"> BuInst. für Risikobewertung und Verbraucher Ministerium Karsten </text:span><text:span text:style-name="T1052">Hogart</text:span><text:span text:style-name="T974"> behaupten, </text:span><text:span text:style-name="T1158">Pflanzenschutzmittel in Lebensmitteln sind ungefährlich!</text:span><text:span text:style-name="T1128"> </text:span><text:span text:style-name="T1129">ex EU-Abgeordnete Hiltrud </text:span><text:span text:style-name="T1102">Breyer</text:span><text:span text:style-name="T1129">: es ist immer das gleiche, die Zulassungsbehörden beschönigen, verharmlosen. </text:span><text:span text:style-name="T1177">20:05</text:span><text:span text:style-name="T1129"> <text:s/></text:span><text:span text:style-name="T1128"><text:s/></text:span><text:span text:style-name="T1129">was passiert, wenn Überschreitung der Höchstmengen festgestellt wird? </text:span><text:span text:style-name="T1128">Lars </text:span><text:span text:style-name="T1103">Neumeister</text:span><text:span text:style-name="T1128">, </text:span><text:span text:style-name="T1129">dann </text:span><text:soft-page-break/><text:span text:style-name="T1129">werde die Höchstmengen angehoben! Am Beispiel Glyphosat auf Antrag von Monsanto angehoben. Die „positive“ Beanstandungsquote basiert auf Irreführung, permanente Erhöhung der Schadstoffmenge. </text:span><text:span text:style-name="T1177">22:31</text:span><text:span text:style-name="T1129">Ausrede der Behörde unglaubwürdig! </text:span><text:span text:style-name="T1130">2014 wurden</text:span><text:span text:style-name="T1129"> </text:span><text:span text:style-name="T1130">1832mal wurden Höchstmengen angehoben! </text:span><text:span text:style-name="T1131">Dazu Uni-Greifswald Prof. Wolfgang </text:span><text:span text:style-name="T1104">Hofmann</text:span><text:span text:style-name="T1131">, </text:span><text:span text:style-name="T1167">wenn die Anpassung nach oben nicht wissenschaftlich begründet ist, ist das unverantwortlich!</text:span><text:span text:style-name="T1131"> </text:span><text:span text:style-name="T1178">26:00</text:span><text:span text:style-name="T1131"> Erkrankungen der Landwirte durch Pflanzenschutzmittel Frankreich Anerkennung bei der Berufsgenossenschaft, nicht so in BRD. hier wird ein direkter Nachweis gefordert. </text:span><text:span text:style-name="T1179">29:22</text:span><text:span text:style-name="T1132"> </text:span><text:span text:style-name="T1105">Glyphosat</text:span><text:span text:style-name="T1132"> Int. Agentur für Krebsforschung Lyon Dr. Kurt </text:span><text:span text:style-name="T1105">Straif</text:span><text:span text:style-name="T1132"> zu Fütterungsstudien. Auch das </text:span><text:span text:style-name="T1105">BfR</text:span><text:span text:style-name="T1132"> Berlin hat warnende Studien ausgeblendet! </text:span><text:span text:style-name="T1179">30:45</text:span><text:span text:style-name="T1132"> Uni Oerebro Prof. Lennart </text:span><text:span text:style-name="T1105">Hardell</text:span><text:span text:style-name="T1132"> Glyphosat Kritiker. </text:span><text:span text:style-name="T1179">32:18</text:span><text:span text:style-name="T1132"> die letzte Entscheidung fällt in Brüssel. </text:span><text:span text:style-name="T1129">Hiltrud </text:span><text:span text:style-name="T1102">Breyer</text:span><text:span text:style-name="T1129">, </text:span><text:span text:style-name="T1132">mein </text:span><text:span text:style-name="T1105">Fazit</text:span><text:span text:style-name="T1132">: die Politik macht sich immer mehr zum Büttel der Industrie. Undurchsichtige Machtstrukturen zwischen Herstellern und Kommission, dazu Nina Holland zu den „Drehtüreffekten“.</text:span><text:span text:style-name="T1130"><text:line-break/></text:span><text:span text:style-name="T1168">am Beispiel BASF Ralf </text:span><text:span text:style-name="T1118">Burgstahler</text:span><text:span text:style-name="T1132">! </text:span><text:span text:style-name="T1133">Angeliki </text:span><text:span text:style-name="T1106">Lysimachou</text:span><text:span text:style-name="T1133"> über Pestizide und Schädigung des Hormonsystems und das Verschwinden von der Verbotsliste. </text:span><text:span text:style-name="T1180">35:38</text:span><text:span text:style-name="T1133"> EU- Enrico </text:span><text:span text:style-name="T1106">Brivio </text:span><text:span text:style-name="T861">(bF)</text:span><text:span text:style-name="T1133"> Gesundheit und Verbraucher ...unsere Daten sagen. das wenn Pflanzenschutzmittel richtig eingesetzt werden keine Schäden an der Umwelt gibt. </text:span><text:span text:style-name="T1106">Die Kommission versagt an der Erfüllung ihrer Aufgaben! <text:line-break/></text:span><text:span text:style-name="T1133">Hersteller, Behörden und Kommission verfolgen nur ein Ziel: Die <text:s/>Pflanzenschutzmittel für die </text:span><text:span text:style-name="T1134">industrielle Landwirtschaft verfügbar zu halten! </text:span><text:span text:style-name="T1181">38:08</text:span><text:span text:style-name="T1134"> von Cuba was lernen? Der cubanische Biolandbau deutsche Welthungerhilfe Susanne </text:span><text:span text:style-name="T1107">Scholaen</text:span><text:span text:style-name="T1134">.</text:span><text:span text:style-name="T1107"> </text:span><text:span text:style-name="T1134">Bodenkultur,</text:span><text:span text:style-name="T1107"> </text:span><text:span text:style-name="T1134">Biodiversität der Nimbau. <text:line-break/></text:span><text:span text:style-name="T758">Da solln se mal zu den Tabakbauern in Pinar del Rio schauen, die haben fett mit BAYER- Chemie gearbeitet! </text:span></text:p>
          </table:table-cell>
          <table:table-cell table:style-name="Tabelle1.C2" office:value-type="string">
            <text:p text:style-name="P496">55:06</text:p>
          </table:table-cell>
        </table:table-row>
        <table:table-row>
          <table:table-cell table:style-name="Tabelle1.A2" office:value-type="string">
            <text:p text:style-name="P52">LL268</text:p>
          </table:table-cell>
          <table:table-cell table:style-name="Tabelle1.A2" office:value-type="string">
            <text:p text:style-name="P717"><text:span text:style-name="T639">2</text:span><text:span text:style-name="T607">5/05/16/2,4GB/PHOENIX -</text:span> <text:s text:c="11"/><text:span text:style-name="T287">Hans Filbinger </text:span><text:span text:style-name="T349">(bF)</text:span><text:span text:style-name="T883"> </text:span><text:line-break/><text:span text:style-name="T130">Eine deutsche Karriere</text:span> <text:line-break/>Film von Ingo Helm aus der Reihe "Geschichte im Ersten"</text:p>
            <text:p text:style-name="P281">Der Name Filbinger polarisiert die deutsche Öffentlichkeit bis heute. 2007 löste der damalige Ministerpräsident Oettinger einen Skandal aus, als er Hans Filbinger in einem Nachruf bescheinigte, dieser sei ein Gegner des Nazi-Regimes gewesen. Spätestens seit seinem erzwungenen Rücktritt 1978 gilt Filbinger, der zwölf Jahre lang Ministerpräsident von Baden-Württemberg war, vielen als unbelehrbarer NS-Mitläufer und als "furchtbarer Jurist" (Rolf Hochhuth) mit einem "pathologisch guten Gewissen" (Erhard Eppler). Filbinger prägte aber auch die baden-württembergische Landesgeschichte in einer turbulenten Zeit zwischen Baden-Frage, Radikalenerlass, Atomkraftdebatte und terroristischen Anschlägen im Deutschen Herbst.</text:p>
            <text:p text:style-name="P281"><text:span text:style-name="T130">Wer war Hans Filbinger wirklich?</text:span> Erstmals kommen in einer TV-Dokumentation seine Kinder Susanna, Johanna, Alexa und Matthias zu Wort und erzählen aus einer neuen Perspektive, wie sie den Menschen und den Politiker erlebt haben. Sie tragen neben ehemaligen Mitarbeitern und politischen Gegnern zu einer differenzierten, oft überraschenden, dabei auch kritischen Nahaufnahme von Hans Filbinger bei, der wie kaum ein anderer darauf bedacht war, ein bestimmtes Bild von sich und seiner Familie in der Öffentlichkeit zu erzeugen: konservativ, werteorientiert, christlich.<text:line-break/>Geboren im Kaiserreich, aufgewachsen im katholischen Milieu der Weimarer Republik, Jurist und Soldat in der Nazi-Zeit, Ministerpräsident und sogar als Bundespräsident im Gespräch - Filbingers Leben überspannt ein ganzes Jahrhundert. Er war geradlinig, humorvoll, ein guter Ratgeber und Analytiker, aber auch ein Patriarch, der (oft vergebens) sein konservatives Leitbild durchsetzen wollte, Konflikte durch Schweigen überging, kritische Fragen ausblendete. Mit Hilfe von Interviews, Archivmaterial und vieler unveröffentlichter Fotos aus Privatbesitz klärt der Film von Ingo Helm die Frage, was Filbinger in der NS-Zeit tatsächlich getan hat und erzählt, wie er in den 70er Jahren als erfolgreicher, aber auch umstrittener Politiker zu einer Symbolfigur für die Auseinandersetzung um die NS-Vergangenheit wurde. <text:line-break/>Den Marxismus und die "Libertinage" hielt er bis zum Lebensende für die große Gefahr, vor der er die Jugend bewahren wollte. Die Ironie des Schicksals will es, dass sein Sohn Matthias heute ein prominenter Grünen-Politiker in seinem von Grünen regierten Heimatland ist.</text:p>
          </table:table-cell>
          <table:table-cell table:style-name="Tabelle1.C2" office:value-type="string">
            <text:p text:style-name="P513">55:06</text:p>
          </table:table-cell>
        </table:table-row>
        <table:table-row>
          <table:table-cell table:style-name="Tabelle1.A2" office:value-type="string">
            <text:p text:style-name="P430">LL269</text:p>
          </table:table-cell>
          <table:table-cell table:style-name="Tabelle1.A2" office:value-type="string">
            <text:p text:style-name="P429"><text:span text:style-name="T618">2</text:span><text:span text:style-name="T621">5</text:span><text:span text:style-name="T615">/05/16/</text:span><text:span text:style-name="T607">624MB/PHOENIX -</text:span> <text:s text:c="10"/><text:span text:style-name="T72"><text:s text:c="2"/>tagesschau</text:span> <text:s text:c="12"/><text:span text:style-name="T1392">Jens Riva <text:s text:c="3"/></text:span><text:span text:style-name="T684"><text:s text:c="5"/>Gebärdensp.</text:span></text:p>
            <text:p text:style-name="P514">&gt;<text:span text:style-name="T130">Russland</text:span> lässt ukrainische Pilotin Sawtschenko, im Austausche mit 2 inhaftierten Russen frei.<text:line-break/>...Begrüßung einer Heldin einer Widerstandskämpferin. Dazu Golineh <text:span text:style-name="T130">Atai</text:span><text:line-break/>&gt;<text:span text:style-name="T130">Griechenland</text:span> bekommt weitere „Finanzspritzen“ 10,3Mrd.€. Schuldenerleichterungen in Aussicht gestellt. Dafür drastische Sparmaßnahmen und Steuererhöhungen! Dazu Rolf-Dieter <text:soft-page-break/><text:span text:style-name="T130">Krause</text:span>. ...dadurch Investoren den Weg zu öffnen wieder in Griechenland zu investieren. 3Stufen Spar- und Reformmaßnahmen die zur Not auch nachgebessert werden können.<text:line-break/>&gt;<text:span text:style-name="T130">BRD Kabinett </text:span>beschließt umstrittenes<text:span text:style-name="T130"> Integrationsgesetz</text:span>. Integration erleichtern <text:span text:style-name="T685">(1€ Jobs zum Einstieg in den Arbeitsmarkt ...was auch bei BRDlern nix gebracht hat!)</text:span><text:span text:style-name="T1393"> </text:span>und in die Pflicht nehmen. <text:span text:style-name="T1393">Bei Verweigerung Sozialhilfekürzung! Bleiberecht nach 5Jahren nur, wenn Unterhalt weitgehend selbst bestritten wird. </text:span>BRD-<text:span text:style-name="T130">Merkel</text:span>: ein Meilenstein. Opposition sieht Mogelpackung, eine Verschärfung des Asylrechts! <text:span text:style-name="T685">S. </text:span><text:span text:style-name="T780">Gabriel</text:span><text:span text:style-name="T685"> und SPD A.</text:span><text:span text:style-name="T780">Nahles</text:span><text:span text:style-name="T685"> reden Scheiße schön. </text:span><text:span text:style-name="T975">Kritik von dieLinke D.</text:span><text:span text:style-name="T1053">Bartsch</text:span><text:span text:style-name="T975">. Dazu Tom Schneider.</text:span></text:p>
            <text:p text:style-name="P515"><text:span text:style-name="T975">&gt;</text:span><text:span text:style-name="T945">BRD-</text:span><text:span text:style-name="T1030">Merkel </text:span><text:span text:style-name="T975">nicht besorgt nach Erdogan-Drohung. Visafreiheit gegen Flüchtlinge<text:line-break/>&gt;</text:span><text:span text:style-name="T1053">Idomeni/</text:span><text:span text:style-name="T975">Griechenland Räumung des Flüchtlingslagers geht weiter. Mehrere junge Nordafrikan sollen sich in den Wäldern versteckt haben </text:span><text:span text:style-name="T685">...wozu diese Meldung?</text:span><text:span text:style-name="T975"><text:line-break/>&gt;</text:span><text:span text:style-name="T1053">Bundesarbeitsgericht</text:span><text:span text:style-name="T975">, Arbeitgeber dürfen Urlaubs- und Weihnachtsgeld unter bestimmten Umständen verrechnen um den Mindestlohn zu erreichen!</text:span><text:span text:style-name="T685"> ...dreckiger Trick!<text:line-break/>&gt;</text:span><text:span text:style-name="T975">Israel </text:span><text:span text:style-name="T1053">Netanjahu</text:span><text:span text:style-name="T975"> schließt Bündnis mit Ultranationalisten „Unser haus Israel“ </text:span><text:span text:style-name="T976">V. </text:span><text:span text:style-name="T1054">Liebermann</text:span><text:span text:style-name="T976"> wird Kriegsmin</text:span><text:span text:style-name="T975">, </text:span><text:span text:style-name="T976">damit auch Kontrolleur der Palästinenser Gebiete. Dazu durchaus fair, Markus </text:span><text:span text:style-name="T1054">Rosch</text:span><text:span text:style-name="T976">.<text:line-break/>&gt;BRD-Gauck würdigt christl. Engagement</text:span></text:p>
            <text:p text:style-name="P831"/>
          </table:table-cell>
          <table:table-cell table:style-name="Tabelle1.C2" office:value-type="string">
            <text:p text:style-name="P513">15:14</text:p>
          </table:table-cell>
        </table:table-row>
        <table:table-row>
          <table:table-cell table:style-name="Tabelle1.A2" office:value-type="string">
            <text:p text:style-name="P53">LL270</text:p>
          </table:table-cell>
          <table:table-cell table:style-name="Tabelle1.A2" office:value-type="string">
            <text:p text:style-name="P703"><text:span text:style-name="T607">25/05/16/</text:span><text:span text:style-name="T640">1,5</text:span><text:span text:style-name="T607">GB/ZDF - </text:span><text:s text:c="30"/><text:span text:style-name="T287">Frontal 21</text:span></text:p>
            <text:p text:style-name="P703"><text:span text:style-name="T165">&gt;</text:span><text:span text:style-name="T130">Achtung Lebensgefahr!</text:span> - Unfälle durch abschüssige Bahnsteige</text:p>
            <text:p text:style-name="P701">Die Deutsche Bahn behauptet, <text:span text:style-name="T130">Stuttgart 21</text:span> könne trotz der drastischen Neigung der Bahnsteige genauso sicher betrieben werden wie ein ebener Bahnhof. Denn beim künftigen Großbahnhof würden die Bahnsteige nach innen geneigt gebaut. Zudem könnten rollhemmende Bodenbeläge die Reisenden schützen. Doch „Frontal 21“ liegen exklusiv Videos vor, die Rolltests mit Kinderwagen auf einem vergleichbaren Bahnsteig zeigen. Dabei rollt bald jeder dritte Kinderwagen von selbst ins Gleis. Das zeigen auch Berechnungen, die Gegner des geplanten Bahnhofes dem Deutschen Bundestag dazu vorgelegt haben. Belege dafür, dass Stuttgart 21 genauso sicher ist wie ein ebener Bahnhof, gibt es von der Bahn bis heute jedoch nicht. Erst zur Inbetriebnahme prüft die Aufsichtsbehörde, das Eisenbahnbundesamt, ob das Milliardenprojekt wirklich sicher ist. Die Abgeordnete der Linken, Sabine Leidig, befürchtet, dass nach dem Desaster rund um den Hauptstadtflughafen BER bei Stuttgart 21 ein weiteres Milliardengrab droht.<text:line-break/>Frontal21 über nach wie vor gravierende Sicherheitsmängel beim Großprojekt Stuttgart 21, die schon heute, in der Bauphase, bekannt sind und die Inbetriebnahme des Milliardenprojektes gefährden.<text:line-break/><text:line-break/><text:span text:style-name="T165">&gt;</text:span><text:span text:style-name="T130">Selbstbedienungsladen Lotto</text:span> - Wie Politik beim Glücksspiel kassiert<text:line-break/>Glücksspiel war in Deutschland bisher eine Sache des Staates. Das Glücksspiel-Monopol liegt bei den Ländern, sie betreiben selbst Casinos und kontrollieren sie. Auch Lotto und Toto sind fest in staatlicher Hand. Auch bei Sportwetten ist das so, nur Schleswig-Holstein geht hier einen eigenen Weg. Doch nun wackelt das staatliche Glücksspiel-Monopol: Nach Recherchen von Frontal21 und der WirtschaftsWoche will die EU-Kommission voraussichtlich im Juni 2016 ein Vertragsverletzungsverfahren gegen Deutschland einleiten und die Öffnung des Marktes für private Sportwetten-Anbieter erzwingen. Derzeit sind die nur geduldet, können aber kaum reguliert und kontrolliert werden. Das Zulassungsverfahren, das die Bundesländer mit dem Glücksspiel-Staatsvertrag von 2012 installieren wollten, scheiterte.<text:line-break/>Verschiedene Gerichte, bis hin zum Europäischen Gerichtshof, hatten zuletzt deutsche Regelungen ausgehebelt. Für europakonforme Normen setzt sich der hessische Innenminister Peter Beuth (CDU) ein und droht gegenüber Frontal21 mit dem Ausstieg aus dem Glücksspiel-Staatsvertrag. Dieser sei "völlig gescheitert", meint Beuth. "Wir befinden uns in einer Sackgasse und da müssen wir jetzt herauskommen.“ Es gebe weiterhin Wildwuchs auf diesem Markt und man könne damit nicht Spielerschutz und Jugendschutz sicherstellen.<text:line-break/>In der Folge des EU-Verfahrens könnte auch das staatliche milliardenschwere Lotterie-Monopol ins Wanken geraten, das die 16 Gesellschaften bisher vor den Widrigkeiten des Wettbewerbs schützt. „In vielen Landesregierungen und bei den Lotto-Gesellschaften fürchtet man einen Domino-Effekt“, sagte der schleswig-holsteinische FDP-Fraktionschef Wolfgang Kubicki gegenüber Frontal21 und der WirtschaftsWoche. Kubicki, der sich seit Jahren für die Liberalisierung des Wettmarktes einsetzt, sagte weiter: „Die Lotto-Taliban fürchten um ihre Pfründe.“<text:line-break/><text:line-break/><text:span text:style-name="T165">&gt;</text:span><text:span text:style-name="T130">Planlos und teuer </text:span>- Das Geschäft mit Flüchtlingen<text:line-break/>Geschätzt 20 Milliarden Euro soll die Versorgung und Integration von Flüchtlingen in diesem Jahr <text:soft-page-break/>kosten. Ausgaben, um die sich Bund, Länder und Kommunen streiten. Wie viel dabei Städte und Gemeinden für Flüchtlinge ausgeben und wer die Ausgaben kontrolliert, ist unklar. Und das, obwohl es immer wieder heißt, die Kommunen seien finanziell am Limit.<text:line-break/>Dabei wäre eine Ausgabenkontrolle mehr als nötig, da immer wieder gute Geschäfte mit Flüchtlingen gemacht werden. Das zeigt auch das Beispiel eines syrischen Ehepaares, das mit seinen fünf Kindern dem Krieg in der Heimat entflohen ist und in Berlin ein Dach über dem Kopf bekommen hat. Die Miete für ihre Unterkunft ist völlig überteuert, das wissen sie. Das Amt aber zahle anstandslos. Auf welchen Grundlagen die Kosten für die Unterbringung von Flüchtlingen berechnet werden, weiß keiner.<text:line-break/>Erstmals haben jetzt ZDF-Autoren - gemeinsam mit dem Recherchezentrum corretiv.org- über Monate die tatsächlichen Kosten in den Landkreisen und Städten erhoben und verglichen. Das Fazit: Es fehlen Standards, Transparenz und klare Regeln für die Ausschreibungen.<text:line-break/>Frontal 21 über das boomende Geschäft mit den Flüchtlingen.</text:p>
            <text:p text:style-name="P702"><text:span text:style-name="T165">&gt;</text:span><text:span text:style-name="T130">Sinnloser Patentschutz</text:span> - Schaden für die Wirtschaft?<text:line-break/><text:line-break/>Vom Alltagsgegenstand bis zum Hightech-Produkt – mit einem gewerblichen Schutzrecht, dem Patent, sollen neue technische Erfindungen vor Nachahmungen geschützt werden. Denn besonders wirtschaftlich erfolgreiche Ideen werden häufig kopiert und nachgemacht. Ein Patentinhaber ist berechtigt, anderen die Nutzung und den Verkauf von Produkten oder Verfahren zu untersagen. Er kann auf Schadensersatz klagen. Doch es gibt auch Patente, an deren Sinnhaftigkeit man durchaus zweifeln kann -  nämlich dann, wenn die Trivialität des Patents nicht nur für Experten offensichtlich ist.<text:line-break/> <text:s text:c="2"/>Das lässt sich auch an folgendem Beispiel zeigen, das überall in gewöhnlichen Leuchten wiederzufinden ist: Man nehme verschiedene Teile aus einem Kinder-Lichtbaukasten und stecke sie zusammen. Schon hat man das Patent eines großen, internationalen Konzerns verletzt, der für die Nutzung dieser erfinderischen Leistung Lizenzgebühren verlangt. Dennoch traut sich keine mittelständische Firma, sich  gegen diese Gebühren zu wehren. Die meisten zahlen, weil sie die langwierige, komplizierte gerichtliche Auseinandersetzung fürchten.<text:line-break/><text:line-break/><text:span text:style-name="T165">&gt;</text:span><text:span text:style-name="T168">Der Trick mit dem Grenzwert </text:span><text:span text:style-name="T899">- Wie schmutzige Diesel sauber werden<text:line-break/>Dieselabgase in deutschen Städten machen krank. Zu viel Stickoxid in der Atemluft führt jährlich zu mehr als 10.000 vorzeitigen Todesfällen, so die Europäische Umweltagentur. Hauptursache sind Dieselautos, die beim Labortest sauber sind, aber auf der Straße viel mehr giftige Stickoxide in die Luft blasen, als die Grenzwerte vorsehen. Deshalb hat die EU-Kommission neue Abgastests auf der Straße beschlossen. Statt wie bisher nur im Labor, müssen die Autos künftig auch auf der Straße nachweisen, dass sie den Grenzwert einhalten. Das klingt gut, hat aber einen Haken. Denn Brüssel hat auf Wunsch der Autoindustrie einen sogenannten Konformitätsfaktor von 2,1 beschlossen, der für alle neuen Autos ab 2019 gelten soll. Das bedeutet: Ein Auto muss auf der Straße gar nicht den Grenzwert einhalten - sondern das 2,1-fache des Grenzwertes. Dieselautos können also nach wie vor viel giftiges Stickoxid ausstoßen - nur eben ganz legal.<text:line-break/>In Deutschland hat Bundesverkehrsminister Alexander </text:span><text:span text:style-name="T168">Dobrindt </text:span><text:span text:style-name="T909">(bF) </text:span><text:span text:style-name="T899"><text:s/>(CSU) den Konformitätsfaktor schon vorzeitig eingeweiht und nutzt ihn, um das verheerende Ergebnis seines </text:span><text:span text:style-name="T919">Untersuchungs-berichtes</text:span><text:span text:style-name="T899"> zum Abgasskandal aufzubessern.</text:span></text:p>
          </table:table-cell>
          <table:table-cell table:style-name="Tabelle1.C2" office:value-type="string">
            <text:p text:style-name="P516">44:39</text:p>
          </table:table-cell>
        </table:table-row>
        <table:table-row>
          <table:table-cell table:style-name="Tabelle1.A2" office:value-type="string">
            <text:p text:style-name="P361"/>
          </table:table-cell>
          <table:table-cell table:style-name="Tabelle1.A2" office:value-type="string">
            <text:p text:style-name="P285"/>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285"/>
          </table:table-cell>
          <table:table-cell table:style-name="Tabelle1.C2" office:value-type="string">
            <text:p text:style-name="P362"/>
          </table:table-cell>
        </table:table-row>
        <table:table-row>
          <table:table-cell table:style-name="Tabelle1.A2" office:value-type="string">
            <text:p text:style-name="P44">LL273</text:p>
          </table:table-cell>
          <table:table-cell table:style-name="Tabelle1.A2" office:value-type="string">
            <text:p text:style-name="P703"><text:span text:style-name="T607">25/05/16/1,6GB/ZDFinfo </text:span>- <text:s text:c="13"/><text:span text:style-name="T287">Stalins Elite-Kämpferinnen</text:span><text:line-break/> <text:span text:style-name="T130">Die "Nachthexen"-Bomberpilotinnen der Roten Armee</text:span></text:p>
            <text:p text:style-name="P702">Der sowjetische Diktator Josef Stalin schickte im Zweiten Weltkrieg junge Pilotinnen im Kampf gegen die deutsche Wehrmacht an die Front. Die berühmtesten Fliegerinnen der Roten Armee gehörten zum 588. Nachtbomberregiment – von den deutschen Soldaten wurden sie die "Nachthexen" genannt. In der Dokumentation "Stalins Elite-Kämpferinnen" erinnern sich einige von ihnen, heute hochbetagt, an ihr Leben an der Front. </text:p>
            <text:p text:style-name="P701">"Unter unser Flugzeug wurde eine Bombe geschnallt. Hinter den feindlichen Linien hat die Co-Pilotin dann mit einem Stock die Halterung gelöst und die Bomben sind zu Boden geschnellt auf den Feind. Das war’s." Der Feind – das war für die russische Pilotin Irina Rakobolskaja 1942 die Deutsche Wehrmacht. Die damals 21-jährige Physikstudentin gehörte zum 588. Nachtbomberregiment, das bis Kriegsende mehr als 23.000 Einsätzen flog und über 100.00 Bomben abwarf. Die deutschen Soldaten <text:soft-page-break/>nannten die gefürchteten Fliegerinnen der Roten Armee nur die "Nachthexen".</text:p>
            <text:p text:style-name="P702">Weibliche Kriegsgeschichten</text:p>
            <text:p text:style-name="P702">Andere Elite-Kämpferinnen setzten sich am Boden für ihr Vaterland ein. Allein in Weißrussland soll es 375.000 Partisanen gegeben haben. Jelena Masanik war eine von ihnen. Sie wurde Haushaltshilfe bei der Familie des Generalkommissars für Weißrussland in Minsk, Wilhelm Kube. Die 28jährige erschlich sich das Vertrauen der Kubes und kam dem Generalkommissar als Geliebte sehr nahe. Es gelang der Partisanin, eine Haltemine unter dem Bett von Wilhelm Kube zu befestigen, die den deutschen Besatzer tötete.</text:p>
            <text:p text:style-name="P702">Die Dokumentation erzählt diese weiblichen Kriegsgeschichten. Zum ersten Mal im deutschen Fernsehen sind Ausschnitte aus Wehrmachtsfilmen aus Weißrussland zu sehen, die die Rote Armee erbeutete, und Spielfilmszenen der in Russland und der Ukraine erfolgreichen TV-Serien "Die Nachthexen" (2012) sowie "Jagd auf den Gauleiter" (2013).</text:p>
            <text:p text:style-name="P281">Die meisten der Elite-Kämpferinnen haben ihre Familie durch die Deutschen verloren. Für ZDFinfo berichten die hochbetagten Frauen noch einmal über ihr Leben an der Front. Von ihrer Kameradschaft, aber auch ihrer Todesangst und Einsamkeit.<text:line-break/><text:span text:style-name="T130">Das gefürchtetste Frauengeschwader<text:line-break/></text:span>Nach dem Angriff der Deutschen auf die Sowjetunion 1941 hatten sich über eine Million Frauen freiwillig zum Dienst in der Roten Armee und bei den Partisanen gemeldet. Die Sowjetunion schickte als erste Nation Pilotinnen an die Front. Der Diktator Josef Stalin bildete drei Frauengeschwader. Am gefürchtetsten waren die "Nachthexen" des 588. Fliegerregiments. Die Nachthexen schlugen zu, sobald es dunkel war.</text:p>
            <text:p text:style-name="P702">Sie flogen in der Polikarpow 2, genannt Podwa. Ein kleiner Doppeldecker aus Holz ohne Funktechnik und ohne Bremsen. Die Maschinen näherten sich dem Feind fast lautlos, flogen sehr tief und gaben erst wieder Gas, wenn die Bomben gelöst waren. 34 der insgesamt fast 140 Pilotinnen stürzten bei ihrem Einsatz ab.</text:p>
            <text:p text:style-name="P702">Die Dokumentation zeichnet nach, wie junge Frauen den Männern gesellschaftlich nacheiferten. Seit 1922 waren sie den Männern per Gesetz gleichgestellt. Für viele Frauen bedeutete es deshalb eine große Ehre, von Stalin in den Krieg geschickt zu werden. "Am Anfang kämpften wir Frauen für das Recht ein eigenständiges Regiment zu haben. Dann erhielten wir das Recht zu kämpfen. Neidisch sah man auf uns. Aber wir hatten erreicht, dass wir im Kampf gleichwertig waren. Dadurch haben wir bewiesen, würdig zu sein in die höchsten Ränge der Frontkämpfer aufzusteigen", schrieb die Pilotin Galina Dokutowitsch 1943 in ihr Tagebuch. Der Diktator Josef Stalin zeichnete 26 der jungen Frauen als "Heldinnen der Sowjetunion" aus.</text:p>
            <text:p text:style-name="P702"><text:span text:style-name="T130">Einsames Leben nach dem Krieg<text:line-break/></text:span>Nach dem Krieg wurde es still um Stalins Elite-Kämpferinnen. Sie zogen sich ins Privatleben zurück. "Es setzte sich das Bild durch, dass Frauen vorrangig mit den Offizieren ins Bett gegangen wären. Dass sie Ehemänner an der Front gesucht hätten", so die Historikerin Kerstin Bischl von der Berliner Humboldt-Universität.</text:p>
            <text:p text:style-name="P281">Mit dem Grauen, das die Elite-Kämpferinnen an der Front erlebten, dem Verlust der Kameradinnen und der Sehnsucht nach Zuwendung und Zuhause blieben die Elite-Kämpferinnen meistens allein. In der einsatzfreien Zeit versuchten die Fliegerinnen sich abzulenken. Sie bemühten sich um ein wenig Normalität in ihrem Kriegsalltag. Sie sangen gemeinsam oder verrichteten Handarbeiten. Als die jungen Frauen an die Front aufgebrochen waren, hatten sie nicht geahnt, wie sie dieses Leben verändern würde. Nachdenklich stellt Irina Rakobolskaja im ZDF-Interview fest: "Ich habe nach dem Krieg nie wieder gestickt."</text:p>
          </table:table-cell>
          <table:table-cell table:style-name="Tabelle1.C2" office:value-type="string">
            <text:p text:style-name="P497">41:43</text:p>
          </table:table-cell>
        </table:table-row>
        <table:table-row>
          <table:table-cell table:style-name="Tabelle1.A2" office:value-type="string">
            <text:p text:style-name="P45">LL274</text:p>
          </table:table-cell>
          <table:table-cell table:style-name="Tabelle1.A2" office:value-type="string">
            <text:p text:style-name="P703"><text:span text:style-name="T607">26/05/16/</text:span><text:span text:style-name="T637">1,7</text:span><text:span text:style-name="T607">GB/3sat - </text:span><text:s text:c="28"/><text:span text:style-name="T287">Murmeltiere <text:s text:c="20"/></text:span><text:span text:style-name="T58">Tierfilm</text:span><text:span text:style-name="T287"><text:line-break/></text:span><text:span text:style-name="T130"> Zwerge mit Pfiff <text:s text:c="6"/></text:span><text:span text:style-name="T898">von </text:span><text:span text:style-name="T883">Jost Schneider aus der SRF-Reihe "NETZ NATUR"</text:span><text:span text:style-name="T905"> </text:span><text:span text:style-name="T775">nett kommentiert</text:span></text:p>
            <text:p text:style-name="P281">Wer im Sommer in den Bergen wandert, kennt die drolligen Nager und ihre Pfiffe: Alpenmurmeltiere sind ein Wahrzeichen der alpinen Fauna. Trotzdem ist vieles über die Lebensweise der Murmeltiere unbekannt. Sicher ist: Murmeltiere stammen ursprünglich aus Nordamerika und breiteten sich vor Jahrmillionen während der Eiszeit nach Asien und weiter nach Europa aus. Sie sind ursprünglich Bewohner arktischer Steppen und wurden mit der Klimaerwärmung nach der Eiszeit in Europa in die hohen, kühlen Lagen der Alpen abgedrängt.<text:line-break/><text:soft-page-break/> <text:s text:c="2"/>Seit je werden Murmeltiere in der Schweiz gejagt, wobei heute jährlich mehr als 10.000 Tiere erlegt werden. Nach wie vor wird Murmeltierfleisch als Ragout zubereitet, und Murmeltierfett wird als Heilmittel genutzt. Trotz vieler Verluste durch die Jagd und durch natürliche Feinde wie Steinadler, Fuchs und Luchs gedeihen die Murmeltiere in den Alpen prächtig und bereiten vielen Wanderlustigen in den Bergen immer wieder Freude.<text:line-break/>Der Tierfilmer Jost Schneider gewöhnte die Tiere durch seine monatelangen, geduldigen Dreharbeiten so gut an seine Nähe, dass er mit der Kamera Szenen aus dem Familienleben der pelzigen Tiere dokumentieren konnte. Seine Naturreportage "Murmeltiere: Zwerge mit Pfiff" aus der Reihe "NETZ NATUR" zeigt das Leben einer Murmeltierfamilie in den Sankt Galler Alpen.</text:p>
          </table:table-cell>
          <table:table-cell table:style-name="Tabelle1.C2" office:value-type="string">
            <text:p text:style-name="P498">49:41</text:p>
          </table:table-cell>
        </table:table-row>
        <table:table-row>
          <table:table-cell table:style-name="Tabelle1.A2" office:value-type="string">
            <text:p text:style-name="P290">LL275</text:p>
          </table:table-cell>
          <table:table-cell table:style-name="Tabelle1.A2" office:value-type="string">
            <text:p text:style-name="P286"><text:span text:style-name="T838">2</text:span><text:span text:style-name="T827">6</text:span><text:span text:style-name="T830">/05/16/</text:span><text:span text:style-name="T839">17MB/</text:span><text:span text:style-name="T827">DKULTUR</text:span><text:span text:style-name="T607"> </text:span>- Studio 9 kompakt </text:p>
            <text:p text:style-name="P517">&gt;<text:span text:style-name="T130">Idomeni</text:span>/Griechenland Flüchtlingslager Räumung beendet. Dazu Karin <text:span text:style-name="T130">Senft</text:span>: ...man werde kein 2tes Idomeni dulden.<text:line-break/>&gt;US-Wahlkampf <text:span text:style-name="T130">Trump</text:span> nötige Delegiertenzahl erreicht.<text:line-break/>&gt;<text:span text:style-name="T130">Kirchentag</text:span> warnt vor Spaltung der Gesellschaft. Dazu Karin <text:span text:style-name="T130">Wendtlinger</text:span>: BRD-<text:span text:style-name="T130">Gauck</text:span> spricht dagegen von „künstlicher Hysterie! Hetze statt Fakten! .<text:span text:style-name="T87">..soso Mr.Gauck!</text:span></text:p>
            <text:p text:style-name="P517"><text:span text:style-name="T945">&gt;BRD Ärztetag der Ärztemangel am Land, <text:s/></text:span><text:span text:style-name="T662"><text:s/>....keine Extrawurst für Landärzte!</text:span><text:line-break/></text:p>
          </table:table-cell>
          <table:table-cell table:style-name="Tabelle1.C2" office:value-type="string">
            <text:p text:style-name="P519">03:08</text:p>
          </table:table-cell>
        </table:table-row>
        <table:table-row>
          <table:table-cell table:style-name="Tabelle1.A2" office:value-type="string">
            <text:p text:style-name="P54">LL276</text:p>
          </table:table-cell>
          <table:table-cell table:style-name="Tabelle1.A2" office:value-type="string">
            <text:p text:style-name="P703"><text:span text:style-name="T607">26/05/16/</text:span><text:span text:style-name="T658">2</text:span><text:span text:style-name="T607">,7GB/PHOENIX </text:span>- Thema <text:s text:c="4"/><text:span text:style-name="T810">mkv</text:span> <text:s text:c="7"/><text:span text:style-name="T287">Schlachtfeld Syrien</text:span> <text:line-break/>Moderation <text:s/>Ina Baltes </text:p>
            <text:p text:style-name="P878"><text:span text:style-name="T370">Syrien</text:span><text:span text:style-name="T351"> - Ein Schlachtfeld. Terror, Massaker, Exodos. Dies sind die Assoziationen, die man heute mit Syrien verbindet.</text:span><text:span text:style-name="T504"> Vom Traum aus 1000 und eine Nacht zum grausamen Alptraum</text:span><text:span text:style-name="T351">. </text:span></text:p>
            <text:p text:style-name="P879"><text:span text:style-name="T351">Zu Gast im Studio:<text:line-break/></text:span><text:span text:style-name="T355">&gt;</text:span>Prof: Hussain <text:span text:style-name="T130">Almuhammad </text:span>(Uni Aleppo) <text:span text:style-name="T1567">zählt die unterschiedlichen und konkurrierenden Macht und Kampfgruppen in Syrien auf. </text:span><text:span text:style-name="T362">Ina </text:span><text:span text:style-name="T389">Baltes</text:span><text:span text:style-name="T1567">: ..wie geht es den Menschen?...Kampfhandlungen erzeugen Leid und Vertreibung.<text:line-break/></text:span><text:span text:style-name="T1394">&gt;</text:span>Prof. Andreas <text:span text:style-name="T130">Dittmann</text:span> (<text:span text:style-name="T1567">Geograf </text:span>Uni Gießen) <text:span text:style-name="T809">33:00</text:span><text:span text:style-name="T1567"> ...die Entwicklung hat keiner für möglich gehalten… Ein Traumland für Geografen. Wiege der Zivilisation. Vieles für immer zerstört, der Basar von Aleppo….es entwickelte sich eine Spirale der Gewalt. </text:span><text:span text:style-name="T362">Ina </text:span><text:span text:style-name="T389">Baltes</text:span><text:span text:style-name="T362">: </text:span><text:span text:style-name="T363">verantwortlich für die Zerstörung, Westen sagt, Baschar </text:span><text:span text:style-name="T390">Al Assat</text:span><text:span text:style-name="T363"> das Symbol für des Böse. Geht mit unvorstellbarer Grausamkeit gegen das eigene Volk vor. Er galt als Hoffnungsträger. </text:span><text:span text:style-name="T573">36:20</text:span><text:span text:style-name="T363"> Bericht von 2000 als Baschar </text:span><text:span text:style-name="T390">Al Assat</text:span><text:span text:style-name="T363"> <text:s/>das Präsidentenamt von seinem Vater übernahm. </text:span><text:span text:style-name="T364">Filmen im Flugzeug! dann Basar in Damaskus. Hoffnungsvolle Stimmen für Syrien mit </text:span><text:span text:style-name="T363">Baschar </text:span><text:span text:style-name="T390">Al Assat</text:span><text:span text:style-name="T446">. </text:span><text:span text:style-name="T447">Die Wahl. Freier Zugang zu Informationen. </text:span><text:span text:style-name="T558">39:31</text:span><text:span text:style-name="T447"> dazu Prof: Hussain </text:span><text:span text:style-name="T391">Almuhammad</text:span><text:span text:style-name="T447"> ...2011 Spaltung Kleinteil Alewiten (Schiiten) zu </text:span><text:span text:style-name="T446">Baschar </text:span><text:span text:style-name="T390">Al Assat.</text:span><text:span text:style-name="T446"> </text:span><text:span text:style-name="T448">Ina </text:span><text:span text:style-name="T389">Baltes</text:span><text:span text:style-name="T448">: </text:span><text:span text:style-name="T447">der Einsatz von Fassbomben und Chemiwaffen durch </text:span><text:span text:style-name="T390">Al Assat </text:span><text:span text:style-name="T447">ist nachgewiesen ...</text:span><text:span text:style-name="T449">soso? Prof. Andreas </text:span><text:span text:style-name="T392">Dittmann, </text:span><text:span text:style-name="T449">zu den Konservativen der Opposition Russland und Wirtschaft.</text:span><text:span text:style-name="T448">Ina </text:span><text:span text:style-name="T389">Baltes</text:span><text:span text:style-name="T448">: </text:span><text:span text:style-name="T449">Blick auf den„Arabischen Frühling“, der mit großer Hoffnung verbunden war und seine Folgen. </text:span><text:span text:style-name="T559">43:45</text:span><text:span text:style-name="T449"> </text:span><text:span text:style-name="T450">&gt;</text:span><text:span text:style-name="T392">Tage des Zorns</text:span><text:span text:style-name="T449"> - Syrien; Film von Sybille Müller. </text:span><text:span text:style-name="T392">Aleppo</text:span><text:span text:style-name="T449">, und das zerstörte </text:span><text:span text:style-name="T392">Rebellenviertel</text:span><text:span text:style-name="T449">. </text:span><text:span text:style-name="T451">Regierung Bombardiert mit Fassbomben. </text:span><text:span text:style-name="T449">Die Zahl der Milizen hat sich vervielfacht. </text:span><text:span text:style-name="T451">Bürgerkrieg ist zum Stellvertreterkrieg geworden. Protest hat klein Angefangen mit Anti </text:span><text:span text:style-name="T393">Assat </text:span><text:span text:style-name="T451">Graffitie Armee schießt schnell und erbarmungslos. Heizt den Aufstand an. </text:span><text:span text:style-name="T393">Assat</text:span><text:span text:style-name="T451"> kündigt Reformen an. 2012 Müssen die „Terroristen mit eiserner Faust schlagen“, </text:span><text:span text:style-name="T452">Flucht der Syrer in die Türkei. </text:span><text:span text:style-name="T394">Russland</text:span><text:span text:style-name="T452"> + </text:span><text:span text:style-name="T394">China</text:span><text:span text:style-name="T452"> verhindern Verteilung</text:span><text:span text:style-name="T394"> des „Regimes“</text:span><text:span text:style-name="T452"> im UNO-Sicherheitsrat. Für Russland ist Syrien ein wichtiger Verbündeter politisch wie militärisch.</text:span><text:span text:style-name="T552"> So wie BRD mit USA<text:line-break/></text:span><text:span text:style-name="T563">weiter ab 46:53 <text:s/></text:span><text:span text:style-name="T564">Ende 1:12:33</text:span><text:line-break/><text:line-break/><text:span text:style-name="T1394">&gt;</text:span><text:span text:style-name="T130">In der Sendung folgende Dokumentationen</text:span>: <text:line-break/><text:span text:style-name="T1394">&gt;</text:span>Damaskus - Paradies in der Wüste, Syrien; Film von Horst Brandenburg <text:line-break/><text:span text:style-name="T1394">&gt;</text:span>Palmyra- Königin der Wüste; Film von Jens Dücker <text:line-break/><text:span text:style-name="T1394">&gt;</text:span>Tage des Zorns - Syrien; Film von Sybille Müller </text:p>
            <text:p text:style-name="P852"><text:span text:style-name="T370">Damaskus - Paradies in der Wüste</text:span><text:span text:style-name="T351">, <text:line-break/>Syrien; Film von Horst Brandenburg <text:line-break/>Wenn die Karawanen in das Stadtgebiet einzogen, wurden sie empfangen von üppigem Grün, sprudelnden Wasserfontänen, kühlender Architektur. Damaskus, der Name klingt schon in den Ohren nach Verzauberung, nach Märchenland.<text:line-break/> <text:s text:c="2"/>So haben die Dichter auch die syrische Stadt gepriesen: als die Geheimnisvolle, die Lebendige, die Mutter aller Städte, die Perle des mittleren Ostens.<text:line-break/></text:span><text:soft-page-break/><text:span text:style-name="T351"> <text:s/>In einer der größten und fruchtbarsten Oasen Vorderasiens gelegen, zieht der Ort seit Jahrtausenden die Menschen magisch an. Das hat die Metropole am Fusse des Berges Qassyun zu einer der ältesten Städte der Menschheitskultur gemacht. Damaskus, schillernd wie die vielen Völker, die sich hier niederließen, heilig wie die großen Religionen, die hier aufeinander treffen, betriebsam und nimmermüde das Handelszentrum, die Schnittstelle zwischen Ost und West. Seit vier tausend Jahren eine kontinuierliche Stadtgeschichte, die heute genauso dynamisch ist wie zu Zeiten der Pharaonen, der Römer, der Omajjaden, der christlichen wie islamischen Bekehrung.<text:line-break/> <text:s text:c="2"/>"Wenn es das Paradies auf Erden gibt, dann gehört Damaskus ohne Zweifel dazu, und wenn das Paradies im Himmel liegt, dann ist Damaskus sein irdisches Gegenstück", schrieb der andalusische Reisende Anfang des 12. Jahrhunderts. Wer heute durch die endlosen, schattigen Souks der Altstadt zeiht, vorbei an den prächtigen Karawansereien, Hamams, Koranschulen und Palästen, kann zwischen all den kunstvollen Mauern immer wieder eintauchen in die üppigen Gärten, die im Innern der Häuser verborgen liegen. Die arabische Welt offenbart sich hier wie nirgendwo sonst in ihrer authentischen Vielfalt.</text:span></text:p>
            <text:list text:style-name="L3">
              <text:list-header>
                <text:p text:style-name="P921"><text:span text:style-name="T130">Palmyra- Königin der Wüste</text:span>; <text:s/><text:span text:style-name="T808">bis 30:24</text:span><text:line-break/>Film von Jens Dücker </text:p>
              </text:list-header>
            </text:list>
            <text:p text:style-name="P702">Im 2. und 3. Jahrhundert war Palmyras große Zeit. Das Geschäft mit den Karawanen blühte. Der wirtschaftliche Erfolg brachte Palmyra auch politische Macht. Hier residierte der Statthalter der römischen Provinz des Orients. Die Erscheinung und das Leben in der Stadt wurde nach römischem Vorbild verändert. Es entstand ein Forum, ein Amphitheater, Tempelanlagen und Straßen.<text:line-break/> <text:s text:c="2"/>Die Geschichte Palmyras sind aber nicht nur imposante Bauwerke, es ist auch die Geschichte von Menschen, die das Geschick dieser Stadt gelenkt haben.<text:line-break/> <text:s text:c="2"/>Der Film erzählt von der schönen Zenobia. Sie selbst ernannte sich zur Königin von Palmyra und eroberte Ägypten, die Kornkammer des Römischen Reichs. Doch Zenobia wird von den Römer geschlagen und muss mit ihnen die Stadt verlassen. Palmyra wird verschont. Aber die Stadt erhebt sich ein zweites Mal, kurz nach dem Abzug der Truppen und diesmal kennen die Römer keine Gnade: Palmyra wird geplündert und geschleift. Doch der Mythos, der zwischen den großen Ruinen im Wüstensand geblieben ist, ist auch heute noch lebendig.</text:p>
            <text:p text:style-name="P791"><text:span text:style-name="T1536">30:25 </text:span>Zu Gast im Studio:<text:line-break/><text:span text:style-name="T1394">&gt;</text:span>Prof: Hussain <text:span text:style-name="T130">Almuhammad </text:span>(Uni Aleppo) <text:s/><text:span text:style-name="T1394">&gt;</text:span>Prof. Andreas <text:span text:style-name="T130">Dittmann</text:span> (Uni Gießen) </text:p>
            <text:p text:style-name="P702"/>
            <text:list text:style-name="L4">
              <text:list-header>
                <text:p text:style-name="P922"><text:span text:style-name="T130">Tage des Zorns - Syrien</text:span>; <text:s/><text:line-break/>Film von Sybille Müller </text:p>
              </text:list-header>
            </text:list>
            <text:p text:style-name="P702">Das Jahr 2011 ist in die Geschichte eingegangen als das Jahr des Arabischen Frühlings. Landesweite Solidaritätsbekundungen in Tunesien und Demonstrationen gegen soziale Ungleichheit und Korruption wuchsen sich in rasender Geschwindigkeit zu wütenden Massenprotesten und Volksaufständen im gesamten arabischen Raum aus. Auslöser für diese Rebellionen war die Selbstverbrennung eines jungen tunesischen Gemüsehändlers am 17.12.2010.<text:line-break/> <text:s text:c="2"/><text:span text:style-name="T899">Der Bürgerkrieg in Syrien führte zu einem Flächenbrand. Er bewegte und beeinflusste wie fast kein anderer die Weltpolitik. Ein Flächenbrand, der eine der weltweit größten Fluchtbewegungen auslöste, und der in seinen Auswirkungen mitten in Europa angekommen ist.</text:span></text:p>
          </table:table-cell>
          <table:table-cell table:style-name="Tabelle1.C2" office:value-type="string">
            <text:p text:style-name="P519">1:<text:span text:style-name="T1568">10</text:span>:<text:span text:style-name="T1568">49</text:span></text:p>
          </table:table-cell>
        </table:table-row>
        <table:table-row>
          <table:table-cell table:style-name="Tabelle1.A2" office:value-type="string">
            <text:p text:style-name="P55">LL277</text:p>
          </table:table-cell>
          <table:table-cell table:style-name="Tabelle1.A2" office:value-type="string">
            <text:p text:style-name="P703"><text:span text:style-name="T607">26/05/16/298MB/tagesschau24 -</text:span> <text:s text:c="7"/><text:span text:style-name="T287">Plusminus <text:s/>...</text:span><text:span text:style-name="T110">sehr wichtig </text:span><text:span text:style-name="T111">Schäuble</text:span><text:span text:style-name="T110"> der Zuhälter</text:span></text:p>
            <text:p text:style-name="P283"><text:span text:style-name="T1397">Bericht von Michael </text:span><text:span text:style-name="T175">Houben</text:span><text:span text:style-name="T1397"> </text:span><text:span text:style-name="T686">einwandfrei!<text:line-break/></text:span><text:span text:style-name="T1397">&gt;</text:span><text:span text:style-name="T130">Panama Papers</text:span>: <text:span text:style-name="T1395">Steuervermeidungstricks <text:s/>und Briefkastenfirmen </text:span>der Unternehmen <text:line-break/>Nach den Enthüllungen um die Briefkastenfirmen kündigten Politiker harte Maßnahmen an. <text:line-break/>Doch das meiste ist schon wieder vom Tisch. <text:span text:style-name="T1395">BRD-</text:span><text:span text:style-name="T172">Schäuble</text:span><text:span text:style-name="T1395"> stellte seinen 10Punkteplan vor, gegen Steuerbetrug und Geldwäsche. Luxenburg, Whissleblower stehen vor Gericht. Über die Steueroase spricht kaum noch jemand. Dabei war J.C. </text:span><text:span text:style-name="T172">Junkers</text:span><text:span text:style-name="T248"> </text:span><text:span text:style-name="T1544">(bF)</text:span><text:span text:style-name="T1395"> für die Steuerdeals verantwortlich! Jetzt Präs. der EU-Kommission und soll gegen Steuertricks vorgehen! Wettbewerbs-Kommissarin Margrethe </text:span><text:span text:style-name="T172">Vestager</text:span><text:span text:style-name="T1395"> hat einige zu Nachzahlungen gezwungen. FIAT, amazon, Google, Apple, Star-bucks, warum hört man da meist nur von US-Firmen? Von Whissleblowern angestoßen </text:span><text:span text:style-name="T172">die Kommission hat immer nur reagiert! </text:span><text:span text:style-name="T1395">Jetzt aber: Unternehmen aller Länder müssen jetzt veröffentlichen: sämtliche Tochtergesellschaften, Finanzergebnisse, Steuerinformationen, Zahl der Arbeitnehmer. ... aber nur EU-weit! <text:s/>Margrethe </text:span><text:span text:style-name="T172">Vestager, </text:span><text:span text:style-name="T1395">deshalb macht EU </text:span><text:span text:style-name="T174">„Schwarze Listen“</text:span><text:span text:style-name="T1396"> aber die gibts noch nicht! Die </text:span><text:span text:style-name="T174">OECD</text:span><text:span text:style-name="T1396"> hatte mal sowas wie ne Liste, aber alle die Änderungen versprachen </text:span><text:soft-page-break/><text:span text:style-name="T1396">wurden von der Liste gestrichen, sogar Panama! </text:span><text:span text:style-name="T174">Der Vorschlag der Kommission bleibt weit hinter der Forderung des Parlaments zurück! </text:span><text:span text:style-name="T811">04:41</text:span><text:span text:style-name="T1396"> EU- Abgeordneter Sven </text:span><text:span text:style-name="T174">Giegold: <text:s/>„</text:span><text:span text:style-name="T1396">BRD ist der mächtigste Gegner dagegen das Großunternehmen offenlegen müssen darüber in welchem Land sie wieviel Steuern zahlen müssen!“<text:line-break/></text:span><text:span text:style-name="T11">BRD-</text:span><text:span text:style-name="T282">Schäuble </text:span><text:span text:style-name="T11">legt seine schützende Hand über Grossunternehmen, was Transparenz angeht!</text:span><text:span text:style-name="T1396"> Er will selbst Daten aus EU-Ländern nicht öffentlich machen!</text:span><text:span text:style-name="T174"><text:line-break/></text:span><text:span text:style-name="T172"> </text:span><text:span text:style-name="T1395">Dazu </text:span><text:span text:style-name="T172">OXFAM</text:span><text:span text:style-name="T1395"> Aurore </text:span><text:span text:style-name="T172">Chardonnet</text:span><text:span text:style-name="T1395">: am Beispiel Banken, </text:span><text:span text:style-name="T130">...</text:span><text:span text:style-name="T172">da gibt es Firmen die machen mehr Gewinn als Umsatz! </text:span><text:span text:style-name="T173">Haben Gewinn aber keine Mitarbeiter! <text:line-break/></text:span><text:span text:style-name="T1396">Auch BRD-Unternehmen haben Tochtergesellschaften in Steueroasen; DHL, TELEKOM, Deutsche Bank, SIEMENS, Staatsverlust ca. 10Mrd€/p.a. 06:17 warum keine Steuertransparenz in BRD? S. </text:span><text:span text:style-name="T174">Giegold</text:span><text:span text:style-name="T1396">: zugespitzt könnt man sagen, „</text:span><text:span text:style-name="T1558">Demokratie traut sich nicht die eigenen Regeln sich aufzulegen!“</text:span><text:line-break/><text:span text:style-name="T1370">&gt;</text:span><text:span text:style-name="T130">Europäischer Verbraucherschutz:</text:span> Sind die Behörden streng genug? <text:line-break/>Die USA geht mit VW deutlich strenger um als die Behörden hierzulande. Ist der amerikanische Verbraucherschutz besser als der in Europa? <text:s/></text:p>
          </table:table-cell>
          <table:table-cell table:style-name="Tabelle1.C2" office:value-type="string">
            <text:p text:style-name="P520">07:10</text:p>
          </table:table-cell>
        </table:table-row>
        <table:table-row>
          <table:table-cell table:style-name="Tabelle1.A2" office:value-type="string">
            <text:p text:style-name="P31"/>
          </table:table-cell>
          <table:table-cell table:style-name="Tabelle1.A2" office:value-type="string">
            <text:p text:style-name="P286">LL278_</text:p>
          </table:table-cell>
          <table:table-cell table:style-name="Tabelle1.C2" office:value-type="string">
            <text:p text:style-name="P362"/>
          </table:table-cell>
        </table:table-row>
        <table:table-row>
          <table:table-cell table:style-name="Tabelle1.A2" office:value-type="string">
            <text:p text:style-name="P31"/>
          </table:table-cell>
          <table:table-cell table:style-name="Tabelle1.A2" office:value-type="string">
            <text:p text:style-name="P286">LL279_</text:p>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285"/>
          </table:table-cell>
          <table:table-cell table:style-name="Tabelle1.C2" office:value-type="string">
            <text:p text:style-name="P362"/>
          </table:table-cell>
        </table:table-row>
        <table:table-row>
          <table:table-cell table:style-name="Tabelle1.A2" office:value-type="string">
            <text:p text:style-name="P296">LL283</text:p>
          </table:table-cell>
          <table:table-cell table:style-name="Tabelle1.A2" office:value-type="string">
            <text:p text:style-name="P294"><text:span text:style-name="T607">27/05/16/2,5GB/Das Erste -</text:span><text:span text:style-name="T287"> <text:s text:c="3"/>Panorama <text:s text:c="3"/></text:span>Moderation: Anja Reschke<text:span text:style-name="T1463"> <text:s text:c="2"/></text:span><text:span text:style-name="T287"><text:line-break/></text:span><text:span text:style-name="T1370">&gt;</text:span><text:span text:style-name="T130">Metallspäne im Blut</text:span>: Profit mit mangelhaften <text:span text:style-name="T130">Hüftimplantaten</text:span><text:span text:style-name="T1460"> bei </text:span><text:span text:style-name="T211">DePuy Synthes</text:span><text:span text:style-name="T1460">, <text:line-break/>trotz Wissen nicht vom Markt genommen! Mitarbeiter melden die mangelhafte Qualität. Management kontert, die Ärzte sind zu doof die Prothese einzusetzen. Dann aber, Redesign wirtschaftl. nicht zu rechtfertigen. Trotzdem noch 2Jahre am Markt bis 2010. Schmerzensgeld- und Schadenersatzklagen ohne Erfolg. In einer BRD-Niederlassung Saarland, werden leichtgläubige Kontrolleure "hinters Licht" geführt. Kontrollbehörde SPD </text:span><text:span text:style-name="T211">Jost</text:span><text:span text:style-name="T1460"> taucht ab! </text:span><text:span text:style-name="T211">Die Gerichte machen mit!</text:span><text:span text:style-name="T212"><text:line-break/></text:span><text:span text:style-name="T165">&gt;</text:span><text:span text:style-name="T213">Halten die Sparkassen ihre Gewinne </text:span><text:span text:style-name="T1461">vor dem Öffentlichen Trägern zurück? <text:line-break/></text:span><text:span text:style-name="T812">18:55</text:span><text:span text:style-name="T1461"> Gewinnausschüttung wurde von Politikern oft gar nicht eingefordert. (Die Quote ist vorgeschrieben liegt jetzt bei 10,5%) Oft wird als Vorwand, das </text:span><text:span text:style-name="T213">Eigenkapital</text:span><text:span text:style-name="T1461"> der Sparkassen zu stärken, benutzt. </text:span><text:span text:style-name="T94">...was ja in der Bankenkrise deutlich wurde, um die Spekulationen der Landesbanken zu decken! <text:s/></text:span><text:span text:style-name="T813">19:10</text:span><text:span text:style-name="T1008"> Dazu Prof. Ralf </text:span><text:span text:style-name="T1082">Jasny</text:span><text:span text:style-name="T1008">,</text:span><text:span text:style-name="T95"> </text:span><text:span text:style-name="T1007">Das Gehalt des Geschäftsführers hängt ebenfalls an der </text:span><text:span text:style-name="T1094">Eigenkapital</text:span><text:span text:style-name="T1007">quote, Gewinnausschüttung schmälert sein Gehalt!</text:span><text:span text:style-name="T1008"> </text:span><text:span text:style-name="T813">19:48</text:span><text:span text:style-name="T1008"> Sparkassentreffen. <text:line-break/></text:span><text:span text:style-name="T1159">Das Einvernehmen zwischen Sparkassen und Politikern ist das Problem!</text:span><text:span text:style-name="T1008"> </text:span><text:span text:style-name="T813">21:02</text:span><text:span text:style-name="T1008"> Rainer </text:span><text:span text:style-name="T1082">Gottwald</text:span><text:span text:style-name="T1008">: die Politiker dem Bürger und nicht der Sparkasse gegenüber verantwortlich sind!</text:span><text:span text:style-name="T1009"> </text:span><text:span text:style-name="T1160">Das liegt in Siegmar Gabriels Bereich! ...eingefädelt durch Grüne Trittin!</text:span><text:line-break/><text:span text:style-name="T1370">&gt;</text:span><text:span text:style-name="T814">21:35</text:span><text:span text:style-name="T1370"> </text:span><text:span text:style-name="T130">Energiewende absurd</text:span>: Klimagesetz belohnt Stromverschwendung<text:span text:style-name="T1462">. Und die EEG</text:span> <text:span text:style-name="T1462">(Erneuerbare Energien Gesetz) Befreiung bei Großabnehmern oft Lukrativer als die </text:span><text:span text:style-name="T214">EEG-Umlage</text:span><text:span text:style-name="T1462">. </text:span><text:span text:style-name="T813">23:40</text:span><text:span text:style-name="T1462"> Frank </text:span><text:span text:style-name="T214">Springorum</text:span><text:span text:style-name="T1462"> erklärt es anschaulich! </text:span><text:span text:style-name="T813">25:27</text:span><text:span text:style-name="T1462"> Ökotek Energieberater Christoph Zschocke <text:line-break/>Diese Fehlsteuerung und die Ausnahmeregelung verzapft von Politikern<text:line-break/></text:span></text:p>
          </table:table-cell>
          <table:table-cell table:style-name="Tabelle1.C2" office:value-type="string">
            <text:p text:style-name="P485">40:06</text:p>
          </table:table-cell>
        </table:table-row>
        <table:table-row>
          <table:table-cell table:style-name="Tabelle1.A2" office:value-type="string">
            <text:p text:style-name="P42">LL284</text:p>
          </table:table-cell>
          <table:table-cell table:style-name="Tabelle1.A2" office:value-type="string">
            <text:p text:style-name="P749"><text:span text:style-name="T827">27/05/16/164MB/WDR 5</text:span><text:span text:style-name="T607"> - Dok 5 </text:span><text:s text:c="16"/><text:span text:style-name="T287">Vor dem Gesetz: </text:span><text:line-break/><text:span text:style-name="T130">Justizskandale in </text:span><text:span text:style-name="T1368">New York</text:span><text:span text:style-name="T1367"> <text:s text:c="17"/></text:span>Von Simone Hamm</text:p>
            <text:p text:style-name="P748">Ein 16-jähriger Taschendieb wird drei Jahre lang in einem <text:span text:style-name="T1367">New Yorker </text:span>Gefängnis festgehalten - ohne Anklage. Über 70 Personen, vor Jahren und Jahrzehnten wegen Mordes verurteilt, beteuern ihre Unschuld. Ihre Fälle werden neu aufgerollt.</text:p>
            <text:p text:style-name="P280"><text:span text:style-name="T1366">New York</text:span> war in den 80er-Jahren die Hauptstadt der Kriminalität. Drogenhändler beherrschten die Straße, Morde waren an der Tagesordnung. Die Polizei brauchte Erfolge. Strafen, selbst für kleine Delikte, wurden drastisch erhöht. Das ist bis heute so. Ein einziger Detektiv brachte die Mörder gleich dutzendweise auf die Anklagebank. Inzwischen sind die ersten der Männer, die aufgrund falscher Aussagen verurteilt wurden, freigelassen worden.<text:line-break/>Sie erzählen, wie das ist, wenn niemand mehr da ist, der ihnen glaubt. Sie erzählen vom Leben im Gefängnis, von Prügeleien, Folter, Rassismus. Ihre Anwälte berichten vom hartnäckigen Bemühen, Klienten freizubekommen. Bürgerrechtler und Politiker erklären, wie es überhaupt zu Fehlurteilen in diesem Ausmaß kommen konnte. Nicht ein einzelner übereifriger Cop steckt dahinter, sondern ein System. Jetzt steht das <text:span text:style-name="T1367">New Yorker</text:span> Justizsystem auf dem Prüfstand.</text:p>
          </table:table-cell>
          <table:table-cell table:style-name="Tabelle1.C2" office:value-type="string">
            <text:p text:style-name="P494">55:00</text:p>
          </table:table-cell>
        </table:table-row>
        <table:table-row>
          <table:table-cell table:style-name="Tabelle1.A2" office:value-type="string">
            <text:p text:style-name="P31">xyz</text:p>
          </table:table-cell>
          <table:table-cell table:style-name="Tabelle1.A2" office:value-type="string">
            <text:p text:style-name="P285">LL28<text:span text:style-name="T1331">5</text:span>_<text:span text:style-name="T618">2</text:span><text:span text:style-name="T607">8</text:span><text:span text:style-name="T615">/05/16/</text:span><text:span text:style-name="T622">1,5GB/</text:span>PHOENIX - Vor Ort_ <text:span text:style-name="T130">Bundesparteitag DIE LINKE <text:line-break/></text:span>Katja<text:span text:style-name="T130"> Kipping</text:span> in Magdeburg - <text:s/>[19]<text:line-break/><text:soft-page-break/></text:p>
          </table:table-cell>
          <table:table-cell table:style-name="Tabelle1.C2" office:value-type="string">
            <text:p text:style-name="P362"/>
          </table:table-cell>
        </table:table-row>
        <table:table-row>
          <table:table-cell table:style-name="Tabelle1.A2" office:value-type="string">
            <text:p text:style-name="P36">xyz</text:p>
          </table:table-cell>
          <table:table-cell table:style-name="Tabelle1.A2" office:value-type="string">
            <text:p text:style-name="P469"><text:span text:style-name="T1330">LL28</text:span>6-00 bis -2<text:span text:style-name="T1356">5_</text:span><text:span text:style-name="T618">2</text:span><text:span text:style-name="T629">8</text:span><text:span text:style-name="T615">/05/16/</text:span><text:span text:style-name="T631">633MB/</text:span>PHOENIX - Vor Ort_ <text:span text:style-name="T130">Bundesparteitag DIE LINKE <text:line-break/></text:span>in Magdeburg - <text:s/><text:span text:style-name="T1398">Debatte über Leitanträge</text:span></text:p>
            <text:p text:style-name="P521">00_Daniela Weber, <text:bookmark-start text:name="__DdeLink__140692_1883631500"/>01_<text:bookmark-end text:name="__DdeLink__140692_1883631500"/>Marika Tändler-Walenta, 02 Jan Korte, Kerstin Köditz, Dominic Heilig, Josephin Bär, S.Wagenknecht <text:span text:style-name="T5">die Torte</text:span>, 03 Susanne Henning-Wellsow, 05_ Abstimmungsteil, 06_ Stimmungsbilder der Delegierten, 07_ Grußwort Zentralrat Muslime Aiman Mazyek, 09_ Änderungsanträge, <text:span text:style-name="T1399">11_ der Rixinger zur Torte und allgemein, 13_ die Torte,14_ EU-Christiane Reymann, Waffen und Militärrisch-Industrieller Komplex,</text:span></text:p>
            <text:p text:style-name="P469"/>
          </table:table-cell>
          <table:table-cell table:style-name="Tabelle1.C2" office:value-type="string">
            <text:p text:style-name="P362"/>
          </table:table-cell>
        </table:table-row>
        <table:table-row>
          <table:table-cell table:style-name="Tabelle1.A2" office:value-type="string">
            <text:p text:style-name="P36"/>
          </table:table-cell>
          <table:table-cell table:style-name="Tabelle1.A2" office:value-type="string">
            <text:p text:style-name="P325">LL287_<text:span text:style-name="T1464">frei</text:span> </text:p>
          </table:table-cell>
          <table:table-cell table:style-name="Tabelle1.C2" office:value-type="string">
            <text:p text:style-name="P362"/>
          </table:table-cell>
        </table:table-row>
        <table:table-row>
          <table:table-cell table:style-name="Tabelle1.A2" office:value-type="string">
            <text:p text:style-name="P36"/>
          </table:table-cell>
          <table:table-cell table:style-name="Tabelle1.A2" office:value-type="string">
            <text:p text:style-name="P325">LL288_<text:span text:style-name="T1464">frei</text:span></text:p>
          </table:table-cell>
          <table:table-cell table:style-name="Tabelle1.C2" office:value-type="string">
            <text:p text:style-name="P362"/>
          </table:table-cell>
        </table:table-row>
        <table:table-row>
          <table:table-cell table:style-name="Tabelle1.A2" office:value-type="string">
            <text:p text:style-name="P48">LL289</text:p>
          </table:table-cell>
          <table:table-cell table:style-name="Tabelle1.A2" office:value-type="string">
            <text:p text:style-name="P775"><text:span text:style-name="T607">29/05/16/1,9GB/3sat -</text:span> <text:s text:c="15"/><text:span text:style-name="T287">Plitvice</text:span> <text:s text:c="9"/><text:span text:style-name="T1544"><text:s text:c="51"/></text:span><text:span text:style-name="T1380">Natur+Umwelt</text:span><text:line-break/>L<text:span text:style-name="T130">and der fallenden Seen </text:span><text:s text:c="31"/>Film von Michael Schlamberger</text:p>
            <text:p text:style-name="P323">16 Seen, in spektakulären Terrassen angeordnet, durch unzählige Wasserfälle und Stromschnellen verbunden, bilden die "fallenden Seen" von Plitvice in Kroatien, dem ersten Nationalpark Europas. Die Seen verdanken ihre Existenz einem faszinierenden biologischen Phänomen: Das stark mit Kalk angereicherte Karstwasser aus dem Dinarischen Gebirge lagert sich an Moosen ab, Pflanzen und Kalk bilden ein spezielles Gestein - Travertin. In Plitvice verwandelt sich Wasser zu Stein, es wird daher auch "Das Land, wo die Steine wachsen" genannt. Zwischen einem und drei Zentimeter pro Jahr wachsen die Travertin-Terrassen und schaffen ständig neue Becken und Barrieren, Wasserstürze und Kaskaden. In den riesigen Buchenwäldern finden sich neben der größten Braunbären-Population Europas auch Wölfe und Luchse, im Wasser tummeln sich Sumpfschildkröten.<text:span text:style-name="T1465"> </text:span><text:line-break/></text:p>
          </table:table-cell>
          <table:table-cell table:style-name="Tabelle1.C2" office:value-type="string">
            <text:p text:style-name="P503">39:16</text:p>
          </table:table-cell>
        </table:table-row>
        <table:table-row>
          <table:table-cell table:style-name="Tabelle1.A2" office:value-type="string">
            <text:p text:style-name="P327">LL290</text:p>
          </table:table-cell>
          <table:table-cell table:style-name="Tabelle1.A2" office:value-type="string">
            <text:p text:style-name="P327"><text:span text:style-name="T647"><text:s/></text:span><text:span text:style-name="T838">2</text:span><text:span text:style-name="T832">9</text:span><text:span text:style-name="T830">/05/16/</text:span><text:span text:style-name="T836">11MB/</text:span><text:span text:style-name="T827">NDR Info -</text:span><text:span text:style-name="T607"> </text:span>Logo <text:span text:style-name="T1465"><text:s text:c="15"/></text:span><text:span text:style-name="T69"><text:s/></text:span><text:span text:style-name="T343">ist der</text:span><text:span text:style-name="T321"> Mechanismus </text:span><text:span text:style-name="T343">für </text:span><text:span text:style-name="T321">Empatie </text:span><text:span text:style-name="T80"><text:line-break/></text:span><text:span text:style-name="T69">das </text:span><text:span text:style-name="T80">Schmerzempfinden?</text:span><text:span text:style-name="T81"> <text:line-break/></text:span><text:span text:style-name="T1464">US-Studie Ohio Studie mit Schmerzmittel </text:span><text:span text:style-name="T215">Parazetamol</text:span><text:span text:style-name="T1464"> <text:s/>zu <text:s/>physikalischem und sozialem Schmerz, und Interaktionsfähigkeit <text:line-break/>Max-Plank-Institut Leonhard </text:span><text:span text:style-name="T215">Hilbach</text:span><text:span text:style-name="T1465">, Psychische und soziale Effekte von Arzneimitteln werden meist nicht untersucht. Untersuchung Soziale Netze und Schmerztoleranz. Wieweit Schmerzmittel unser Zusammensein sogar behindern können wir Forscher in Ohio weiter beschäftigen. Ist der Mechanismus für Empatie das Schmerzempfinden? Was wenn es durch Schmerzmittel "rausgenommen" wird?</text:span></text:p>
            <text:p text:style-name="P609"/>
          </table:table-cell>
          <table:table-cell table:style-name="Tabelle1.C2" office:value-type="string">
            <text:p text:style-name="P610">04:23</text:p>
          </table:table-cell>
        </table:table-row>
        <table:table-row>
          <table:table-cell table:style-name="Tabelle1.A2" office:value-type="string">
            <text:p text:style-name="P48">LL291</text:p>
          </table:table-cell>
          <table:table-cell table:style-name="Tabelle1.A2" office:value-type="string">
            <text:p text:style-name="P775">29/05/16/1,6GB/ARD-alpha - Quarks <text:s/>Co <text:s text:c="8"/><text:span text:style-name="T287">Unsichtbar und tödlich? </text:span><text:span text:style-name="T59">doku</text:span><text:line-break/><text:span text:style-name="T130">Die tückischen Gefahren des Feinstaubs</text:span> <text:s text:c="8"/>mit Ranga Yogeshwar </text:p>
            <text:p text:style-name="P322">Etwa 20.000 Mal am Tag atmen wir - dabei inhalieren wir nicht nur den lebensnotwendigen Sauerstoff, sondern auch ein Gemisch von Millionen kleinster Partikel. Je kleiner diese Partikel sind, desto gefährlicher sind sie. Denn dann können sie nicht nur in die Lungen gelangen, sondern sogar bis in unser Gehirn. Quarks &amp; Co folgt dem Partikelstrom in unserem Körper und sucht nach - auch überraschenden - Feinstaubquellen in unserem Alltag. Die Wissenschaft fängt gerade erst an zu verstehen, was genau diese winzigen Partikel mit uns machen. Fest steht: In Deutschland sterben mehr Menschen an Verkehrsabgasen als durch Verkehrsunfälle</text:p>
          </table:table-cell>
          <table:table-cell table:style-name="Tabelle1.C2" office:value-type="string">
            <text:p text:style-name="P503">44:02</text:p>
          </table:table-cell>
        </table:table-row>
        <table:table-row>
          <table:table-cell table:style-name="Tabelle1.A2" office:value-type="string">
            <text:p text:style-name="P361"/>
          </table:table-cell>
          <table:table-cell table:style-name="Tabelle1.A2" office:value-type="string">
            <text:p text:style-name="P324"/>
          </table:table-cell>
          <table:table-cell table:style-name="Tabelle1.C2" office:value-type="string">
            <text:p text:style-name="P362"/>
          </table:table-cell>
        </table:table-row>
        <table:table-row>
          <table:table-cell table:style-name="Tabelle1.A2" office:value-type="string">
            <text:p text:style-name="P328">LL292</text:p>
          </table:table-cell>
          <table:table-cell table:style-name="Tabelle1.A2" office:value-type="string">
            <text:p text:style-name="P326"><text:span text:style-name="T838">2</text:span><text:span text:style-name="T832">9</text:span><text:span text:style-name="T830">/05/16/</text:span><text:span text:style-name="T836">60MB/</text:span><text:span text:style-name="T5">WDR 5</text:span>-Erlebte Geschichten<text:span text:style-name="T1451"> </text:span><text:span text:style-name="T287">Empörung war unser Lebensgefühl</text:span> <text:line-break/>Ulrike <text:span text:style-name="T239"><text:s/></text:span><text:span text:style-name="Strong_20_Emphasis"><text:span text:style-name="T130">Edschmid</text:span></text:span><text:span text:style-name="Strong_20_Emphasis"><text:span text:style-name="T883"> </text:span></text:span>60ger-70ger Jahre am Rande der<text:span text:style-name="T130"> RAF</text:span> und 2.Juni <text:s text:c="2"/><text:span text:style-name="T745">sehr sehr wichtig!</text:span></text:p>
            <text:p text:style-name="P833">siehe auch LL243<text:line-break/><text:span text:style-name="T866">Im Morgengrauen des 2. Juni 1967 wacht eine junge Frau auf, weil draußen Geschrei zu hören ist. Sie sieht Polizisten auf der Straße. Nachmittags schiebt sie den Kinderwagen mit ihrem kleinen Sohn zur großen Demonstration gegen den Schah von Persien. Sie achtet darauf, dass sie am Rand bleibt, damit ihrem Jungen nichts passiert. Abends hört sie, ein Student sei erschossen worden. "Das Foto des erschossenen Studenten gehört zu den unauslöschlichen Erinnerungsbildern meiner Generation. Nichts blieb, wie es gewesen war," schreibt Ulrike </text:span><text:span text:style-name="T868">Edschmid</text:span><text:span text:style-name="T866"> in ihrem autobiographischen Roman "</text:span><text:span text:style-name="T868">Das Verschwinden des Philip S</text:span><text:span text:style-name="T866">.". Philip S. stammte aus einer wohlhabenden Schweizer Familie und war nach Berlin gekommen, um an der neu gegründeten Filmhochschule zu studieren. Hier lernt er Ulrike </text:span><text:span text:style-name="T868">Edschmid</text:span><text:span text:style-name="T866"> kennen. Sie werden ein Paar und erleben die Welt im Wandel eine Zeit lang gemeinsam. </text:span></text:p>
            <text:p text:style-name="P896"><text:soft-page-break/>Wohngemeinschaften werden gegründet, Kinderläden entstehen, die Studenten politisieren sich. Weil sie zum Unterstützermilieu radikaler politischer Aktivisten gehören, werden die Erzählerin und <text:span text:style-name="T5">Philip S</text:span><text:span text:style-name="T20">auber ?</text:span>. als Tatverdächtige irgendwann in Untersuchungshaft genommen. Aus ihren Erlebnissen im Gefängnis ziehen sie unterschiedliche Konsequenzen. <text:span text:style-name="T130">Edschmid</text:span> denkt an ihren Sohn und wird sich nicht in den Terrorismus hineinziehen lassen. Philip S. geht in den Untergrund und gerät in das Umfeld der "Bewegung 2. Juni".</text:p>
            <text:p text:style-name="P897"><text:span text:style-name="Strong_20_Emphasis">Gelesen von  Sissy Höfferer <text:s text:c="17"/>Produktion: WDR 2018</text:span></text:p>
          </table:table-cell>
          <table:table-cell table:style-name="Tabelle1.C2" office:value-type="string">
            <text:p text:style-name="P661">22:29</text:p>
          </table:table-cell>
        </table:table-row>
        <table:table-row>
          <table:table-cell table:style-name="Tabelle1.A2" office:value-type="string">
            <text:p text:style-name="P36"/>
          </table:table-cell>
          <table:table-cell table:style-name="Tabelle1.A2" office:value-type="string">
            <text:p text:style-name="P143">LL294_<text:span text:style-name="T1466">frei</text:span></text:p>
          </table:table-cell>
          <table:table-cell table:style-name="Tabelle1.C2" office:value-type="string">
            <text:p text:style-name="P362"/>
          </table:table-cell>
        </table:table-row>
        <table:table-row>
          <table:table-cell table:style-name="Tabelle1.A2" office:value-type="string">
            <text:p text:style-name="P36"/>
          </table:table-cell>
          <table:table-cell table:style-name="Tabelle1.A2" office:value-type="string">
            <text:p text:style-name="P143">LL295_<text:span text:style-name="T1466">frei</text:span></text:p>
          </table:table-cell>
          <table:table-cell table:style-name="Tabelle1.C2" office:value-type="string">
            <text:p text:style-name="P362"/>
          </table:table-cell>
        </table:table-row>
        <table:table-row>
          <table:table-cell table:style-name="Tabelle1.A2" office:value-type="string">
            <text:p text:style-name="P147">LL296</text:p>
          </table:table-cell>
          <table:table-cell table:style-name="Tabelle1.A2" office:value-type="string">
            <text:p text:style-name="P146"><text:span text:style-name="T832">30</text:span><text:span text:style-name="T830">/05/16/</text:span><text:span text:style-name="T836">29,4MB/</text:span>DKULTUR - Studio 9 <text:span text:style-name="T1466"><text:s text:c="5"/></text:span><text:span text:style-name="T322">Die Teen-Con</text:span><text:span text:style-name="T1466"><text:line-break/> alle unter 21 Jahre digitale Jugendkultur<text:line-break/>was ist ein </text:span><text:span text:style-name="T262">Miem</text:span></text:p>
            <text:p text:style-name="P611"/>
          </table:table-cell>
          <table:table-cell table:style-name="Tabelle1.C2" office:value-type="string">
            <text:p text:style-name="P612">05:18</text:p>
          </table:table-cell>
        </table:table-row>
        <table:table-row>
          <table:table-cell table:style-name="Tabelle1.A2" office:value-type="string">
            <text:p text:style-name="P144">LL297</text:p>
          </table:table-cell>
          <table:table-cell table:style-name="Tabelle1.A2" office:value-type="string">
            <text:p text:style-name="P143"><text:span text:style-name="T832">30</text:span><text:span text:style-name="T830">/05/16/</text:span><text:span text:style-name="T836">26MB/</text:span><text:span text:style-name="T827">DKULTUR</text:span> - Studio 9 <text:s text:c="8"/><text:span text:style-name="T287"><text:s/></text:span><text:span text:style-name="T308">Meeresschutzgebiet <text:s text:c="14"/></text:span><text:span text:style-name="T723"><text:s/></text:span><text:span text:style-name="T724">Natur+Umwelt</text:span></text:p>
            <text:p text:style-name="P509">Nordsee Nördl. Sylt ein ausgewiesenes Schutzgebiet ohne Schutz es wird weiterhin mit <text:span text:style-name="T170">Grund</text:span><text:span text:style-name="T130">schleppnetzen</text:span> gefischt. <text:s/><text:span text:style-name="T1385">Meeresbiologe Robert </text:span><text:span text:style-name="T170">Marklehmann</text:span><text:span text:style-name="T1385">:...das ist verheerend für Flora und Fauna. </text:span>Der Meeresboden <text:span text:style-name="T1385">wird 3mal</text:span> im Jahr „<text:span text:style-name="T1385">um</text:span>gepflügt“.Von Greenpeace wurden 2008 <text:s/>zum Schutz tonnenschwere Findlinge versenkt. <text:span text:style-name="T1385">Sandra </text:span><text:span text:style-name="T170">Schöttner</text:span><text:span text:style-name="T1385"> die Schutzgebiete existieren nur auf dem Papier! Weiterhin Sand und Kiesabbau es wurden Anträge auf Ölförderung gestellt.<text:line-break/></text:span></text:p>
          </table:table-cell>
          <table:table-cell table:style-name="Tabelle1.C2" office:value-type="string">
            <text:p text:style-name="P510">04:44</text:p>
          </table:table-cell>
        </table:table-row>
        <table:table-row>
          <table:table-cell table:style-name="Tabelle1.A2" office:value-type="string">
            <text:p text:style-name="P36"/>
          </table:table-cell>
          <table:table-cell table:style-name="Tabelle1.A2" office:value-type="string">
            <text:p text:style-name="P143">LL298_<text:span text:style-name="T1384">frei</text:span></text:p>
          </table:table-cell>
          <table:table-cell table:style-name="Tabelle1.C2" office:value-type="string">
            <text:p text:style-name="P362"/>
          </table:table-cell>
        </table:table-row>
        <table:table-row>
          <table:table-cell table:style-name="Tabelle1.A2" office:value-type="string">
            <text:p text:style-name="P147">LL299-1</text:p>
          </table:table-cell>
          <table:table-cell table:style-name="Tabelle1.A2" office:value-type="string">
            <text:p text:style-name="P143"><text:span text:style-name="T832">30</text:span><text:span text:style-name="T830">/05/16/</text:span><text:span text:style-name="T836">8MB/</text:span>DLF - Informationen am Mittag <text:span text:style-name="T1467"><text:s text:c="10"/></text:span><text:span text:style-name="T323">Die Milchbauern<text:line-break/></text:span><text:span text:style-name="T216">Milchgipfel in Berlin</text:span><text:span text:style-name="T1467">: EU-Bü90/Grüne Marina </text:span><text:span text:style-name="T216">Heubuch, </text:span><text:span text:style-name="T1467">Preisverfall, mehr produzieren, mehr Preisverfall. Milchquote? Freiwilliger Produktionsverzicht? Langfristige Perspektive? Neue Märkte erobern? neue Produkte?</text:span></text:p>
            <text:p text:style-name="P672"/>
          </table:table-cell>
          <table:table-cell table:style-name="Tabelle1.C2" office:value-type="string">
            <text:p text:style-name="P613">04:05</text:p>
            <text:p text:style-name="P613"/>
            <text:p text:style-name="P613"/>
            <text:p text:style-name="P613"/>
            <text:p text:style-name="P613"/>
          </table:table-cell>
        </table:table-row>
        <table:table-row>
          <table:table-cell table:style-name="Tabelle1.A2" office:value-type="string">
            <text:p text:style-name="P673">xyz</text:p>
          </table:table-cell>
          <table:table-cell table:style-name="Tabelle1.A2" office:value-type="string">
            <text:p text:style-name="P163">LL299-3_<text:span text:style-name="T832">30</text:span><text:span text:style-name="T830">/05/16/</text:span><text:span text:style-name="T34">15</text:span><text:span text:style-name="T836">MB/</text:span>DLF - Informationen am Morgen </text:p>
            <text:p text:style-name="P671"><text:span text:style-name="T1370">&gt;</text:span>AfD -<text:span text:style-name="T130">Gaulands</text:span> Äußerungen über <text:s/><text:span text:style-name="T130">Goateng</text:span><text:span text:style-name="T1468">, ...als Fussballer ok aber in der Nachbarschaft...? sind parteiübergreifend auf Ablehnung gestoßen. Rassismusvorwurf</text:span></text:p>
            <text:p text:style-name="P670"><text:span text:style-name="T1370">&gt;</text:span><text:span text:style-name="T130">Milchpreisverfall</text:span> CSU Landwirtsch.Min. <text:span text:style-name="T130">Schmidt</text:span> kein zurück zur Milchquote.<text:line-break/></text:p>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142"/>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142"/>
          </table:table-cell>
          <table:table-cell table:style-name="Tabelle1.C2" office:value-type="string">
            <text:p text:style-name="P362"/>
          </table:table-cell>
        </table:table-row>
        <table:table-row>
          <table:table-cell table:style-name="Tabelle1.A2" office:value-type="string">
            <text:p text:style-name="P153">LL303</text:p>
          </table:table-cell>
          <table:table-cell table:style-name="Tabelle1.A2" office:value-type="string">
            <text:p text:style-name="P148"><text:span text:style-name="T832">30</text:span><text:span text:style-name="T830">/05/16/</text:span><text:span text:style-name="T836">21MB/</text:span><text:span text:style-name="T827">DLF</text:span> -Kontrovers <text:span text:style-name="T1469"><text:s text:c="4"/>Tobias Armbruster <text:s text:c="11"/></text:span><text:span text:style-name="T324">Flüchtlingen</text:span><text:span text:style-name="T1469"> <text:line-break/>die Linke Sevin <text:s/></text:span><text:span text:style-name="T217">Daddelin</text:span><text:span text:style-name="T1469">, </text:span><text:span text:style-name="T217">Görlitz</text:span><text:span text:style-name="T1469">, Herr </text:span><text:span text:style-name="T217">Huber</text:span><text:span text:style-name="T1469">, <text:s text:c="5"/>mit Hörerbeteiligung</text:span></text:p>
            <text:p text:style-name="P617"><text:span text:style-name="T1553">Kompakte Diskussion über Umgang mit Flüchtlingen</text:span>. Rechtliches Für und Wider!<text:line-break/>Schwer kurz darzustellen aber wichtige Grundsätzlichkeiten.</text:p>
            <text:p text:style-name="P616">Rückkehr oder Weiterwanderungsperspektive, die rechtlichen Vorgaben einhalten.</text:p>
            <text:p text:style-name="P615">Zahlreiche Möglichkeiten vor allem für <text:span text:style-name="T1470">hochqualifizierte</text:span> Flüchtlinge.Herr <text:span text:style-name="T130">Schamann ?</text:span>: auch bei abgelehnten Asylantrag, darf nicht abgeschoben werden, wenn Gefahr für Leib und Seele befürchtet wird. Herr<text:span text:style-name="T130"> Huber</text:span>: und wenn Staaten nur freiwillige Heimkehrer aufnehmen will, dann muss die BRD-Regierung schon mal härter gegen die Staaten vorgehen, die bekommen ja auch Hilfsgelder<text:span text:style-name="T1470">. Da sind die Grenzen schon erreicht. Die 60% Anerkennungsklausel. <text:s/>Die Duldung</text:span><text:line-break/></text:p>
          </table:table-cell>
          <table:table-cell table:style-name="Tabelle1.C2" office:value-type="string">
            <text:p text:style-name="P624">10:33</text:p>
          </table:table-cell>
        </table:table-row>
        <table:table-row>
          <table:table-cell table:style-name="Tabelle1.A2" office:value-type="string">
            <text:p text:style-name="P154">LL304</text:p>
          </table:table-cell>
          <table:table-cell table:style-name="Tabelle1.A2" office:value-type="string">
            <text:p text:style-name="P154"><text:span text:style-name="T832">30</text:span><text:span text:style-name="T830">/05/16/</text:span><text:span text:style-name="T836">49MB/</text:span><text:span text:style-name="T827">DLF </text:span>- Kontrovers <text:span text:style-name="T1471"><text:s text:c="9"/></text:span><text:span text:style-name="T326">Integrationsgesetz <text:s/></text:span><text:span text:style-name="T1471"><text:s text:c="28"/></text:span><text:line-break/><text:span text:style-name="T1476">die Linke Sevin <text:s/></text:span><text:span text:style-name="T217">Daddelin</text:span><text:span text:style-name="T1469">, CSU Josef </text:span><text:span text:style-name="T217">Zellmeier </text:span><text:span text:style-name="T1476">(bF), Hannes </text:span><text:span text:style-name="T217">Scharmann</text:span><text:span text:style-name="T1469"> Uni Hildesheim und </text:span><text:span text:style-name="T217">Hörerbeteiligung.</text:span><text:span text:style-name="T1469"> </text:span><text:span text:style-name="T1016">Residenzpflicht, Wohnpflichtauflage auch für anerkannte Flüchtlinge! Verletzt die Freizügigkeitsrechte. </text:span><text:span text:style-name="T1017">06:50 </text:span><text:span text:style-name="T1086">Scharmann </text:span><text:span text:style-name="T1087">d</text:span><text:span text:style-name="T1016">er Unterschied zwischen Parallelgesellschaft und ethnische Kolonien, die überall entstehen siehe Deutsche im Ausland. </text:span><text:span text:style-name="T1017">11:45 </text:span><text:span text:style-name="T1086">Daddelin </text:span><text:span text:style-name="T1017">Syrische Flüchtlinge zum großen Teil in den Nachbarländern.14:09 der Braindrain. 22:21 Freiheit der Religion, Integrations-bereitschaft größer als Angebot. Die Wertevermittlung.</text:span><text:span text:style-name="T1012"><text:line-break/></text:span></text:p>
          </table:table-cell>
          <table:table-cell table:style-name="Tabelle1.C2" office:value-type="string">
            <text:p text:style-name="P802">24:42</text:p>
          </table:table-cell>
        </table:table-row>
        <table:table-row>
          <table:table-cell table:style-name="Tabelle1.A2" office:value-type="string">
            <text:p text:style-name="P149">LL305</text:p>
          </table:table-cell>
          <table:table-cell table:style-name="Tabelle1.A2" office:value-type="string">
            <text:p text:style-name="P143"><text:span text:style-name="T832">30/05/16/10MB/</text:span><text:span text:style-name="T827">DLF</text:span><text:span text:style-name="T607"> </text:span>- <text:span text:style-name="T1472"><text:s text:c="22"/></text:span><text:span text:style-name="T72">Nachrichten</text:span></text:p>
            <text:p text:style-name="P518"><text:span text:style-name="T945">&gt;</text:span><text:span text:style-name="T1083">Milchpreis</text:span><text:span text:style-name="T1012">: </text:span><text:span text:style-name="T945">CSU BuLandw.Min </text:span><text:span text:style-name="T1084">Schmidt</text:span><text:span text:style-name="T1011"> fordert Zugeständnisse von Landwirtschaft, Mölkereien und Handel. Es müsse eine flexible Steuerung der Milchmenge geben. Rückkehr zur Milchquote schloss er aus. Zugleich sicherte er rasche Hilfe zu. Er hat bereits Bürgschaften, Kredite und </text:span><text:soft-page-break/><text:span text:style-name="T1011">Steuererleichterungen (im3stel. Millionenbereich) für die Landwirte angekündigt.<text:line-break/>&gt;</text:span><text:span text:style-name="T1084">Städtetag</text:span><text:span text:style-name="T1011"> fordert Hilfe bei der Flüchtlingsunterbringung, Kitas und Schulen und sozialer Wohnungsbau.</text:span></text:p>
            <text:p text:style-name="P149"><text:span text:style-name="T1010">&gt;</text:span><text:span text:style-name="T1012">Baden-Würtenberg </text:span><text:span text:style-name="T1083">Unwetter</text:span><text:span text:style-name="T1012"> forderte 3 To</text:span><text:span text:style-name="T1014">d</text:span><text:span text:style-name="T1012">esopfer. Über 2tsd. Einsätze der Feuerwehr.<text:line-break/></text:span><text:span text:style-name="T1010">&gt;</text:span><text:span text:style-name="T1083">Irak. Truppen</text:span><text:span text:style-name="T1012"> sind in die vom </text:span><text:span text:style-name="T1083">IS</text:span><text:span text:style-name="T1012"> kontrollierte Stadt Falutscha eingedrungen. Luftunterstützung durch "Alleirte" Truppen.<text:line-break/></text:span><text:span text:style-name="T1010">&gt;</text:span><text:span text:style-name="T1083">Mali,</text:span><text:span text:style-name="T1012"> 5 Blauhelmsoldaten bei Angriff getötet worden. In Mali beteiligt sich auch BW seit 3Jahren bei intern. Ei</text:span><text:span text:style-name="T1014">n</text:span><text:span text:style-name="T1012">sätzen, Ausbildungs und Aufklärungsaufgaben.<text:line-break/></text:span></text:p>
          </table:table-cell>
          <table:table-cell table:style-name="Tabelle1.C2" office:value-type="string">
            <text:p text:style-name="P618">05:07</text:p>
          </table:table-cell>
        </table:table-row>
        <table:table-row>
          <table:table-cell table:style-name="Tabelle1.A2" office:value-type="string">
            <text:p text:style-name="P154">LL306</text:p>
          </table:table-cell>
          <table:table-cell table:style-name="Tabelle1.A2" office:value-type="string">
            <text:p text:style-name="P150"><text:span text:style-name="T832">30</text:span><text:span text:style-name="T830">/05/16/</text:span><text:span text:style-name="T836">31MB/</text:span><text:span text:style-name="T827">DLF </text:span>– <text:span text:style-name="T1472"><text:s text:c="21"/></text:span><text:span text:style-name="T72">Nachrichten</text:span><text:line-break/><text:span text:style-name="T1010">&gt;</text:span><text:span text:style-name="T1013">CSU </text:span><text:span text:style-name="T1085">Seehofer</text:span><text:span text:style-name="T1013"> kritisiert AfD </text:span><text:span text:style-name="T1085">Gauland</text:span><text:span text:style-name="T1013"> wegen seiner Aussagen gegenüber Fussballer </text:span><text:span text:style-name="T1085">Goateng</text:span><text:span text:style-name="T1013">. Die "Spieler ja! und Nachbar nein!" Nummer.<text:line-break/></text:span><text:span text:style-name="T1010">&gt;</text:span><text:span text:style-name="T1083">Milchpreis</text:span><text:span text:style-name="T1012">: </text:span><text:span text:style-name="T1010">CSU BuLandw.Min </text:span><text:span text:style-name="T1084">Schmidt</text:span><text:span text:style-name="T1011"> </text:span><text:span text:style-name="T1013"><text:s/></text:span><text:span text:style-name="T712">wie LL305, </text:span><text:span text:style-name="T1013">Milchbauern bekamen zuletzt 20Cent/Liter, bräuchten sie kostendeckend mind. 35Cent.<text:line-break/></text:span><text:span text:style-name="T1010">&gt;</text:span><text:span text:style-name="T1085">Verfassungsschutz</text:span><text:span text:style-name="T1013"> hat die </text:span><text:span text:style-name="T1085">Identitäre Bewegung</text:span><text:span text:style-name="T1013"> ins Visier genommen. Verfsch.Präs. </text:span><text:span text:style-name="T1085">Maasen: </text:span><text:span text:style-name="T1013">die Bewegung sei von reinen Internetaktivitäten zu Verabredungen im realen Leben übergegangen! <text:s text:c="2"/>Ziel des </text:span><text:span text:style-name="T1085">IB</text:span><text:span text:style-name="T1013"> sei es die deutsche Identität gegen Masseneinwanderung zu verteidigen. Sie versteht sich als aktivistister Arm der "Neuen Rechten".<text:line-break/></text:span><text:span text:style-name="T1010">&gt;</text:span><text:span text:style-name="T1085">Unwetter Baden-Würtenberg</text:span><text:span text:style-name="T1013"> 4Tote<text:line-break/></text:span><text:span text:style-name="T1010">&gt;</text:span><text:span text:style-name="T1083">Irak. Truppen</text:span><text:span text:style-name="T1012"> sind in die vom </text:span><text:span text:style-name="T1083">IS</text:span><text:span text:style-name="T1012"> kontrollierte Stadt </text:span><text:span text:style-name="T1083">Falutscha</text:span><text:span text:style-name="T1012"> eingedrungen</text:span><text:span text:style-name="T1014">.</text:span><text:span text:style-name="T1013"><text:line-break/></text:span></text:p>
          </table:table-cell>
          <table:table-cell table:style-name="Tabelle1.C2" office:value-type="string">
            <text:p text:style-name="P680">03:54</text:p>
          </table:table-cell>
        </table:table-row>
        <table:table-row>
          <table:table-cell table:style-name="Tabelle1.A2" office:value-type="string">
            <text:p text:style-name="P151">LL307</text:p>
          </table:table-cell>
          <table:table-cell table:style-name="Tabelle1.A2" office:value-type="string">
            <text:p text:style-name="P143"><text:span text:style-name="T832">30</text:span><text:span text:style-name="T830">/05/16/</text:span><text:span text:style-name="T836">7MB/</text:span><text:span text:style-name="T827">DLF</text:span> - Umwelt und Verbraucher <text:span text:style-name="T1473"><text:s text:c="5"/></text:span><text:span text:style-name="T82">Fahrradhelm für Kinder</text:span></text:p>
            <text:p text:style-name="P619">Test von <text:span text:style-name="T130">Stiftung Warentest</text:span></text:p>
            <text:p text:style-name="P143"/>
          </table:table-cell>
          <table:table-cell table:style-name="Tabelle1.C2" office:value-type="string">
            <text:p text:style-name="P620">03:31</text:p>
          </table:table-cell>
        </table:table-row>
        <table:table-row>
          <table:table-cell table:style-name="Tabelle1.A2" office:value-type="string">
            <text:p text:style-name="P49">LL308</text:p>
          </table:table-cell>
          <table:table-cell table:style-name="Tabelle1.A2" office:value-type="string">
            <text:p text:style-name="P776"><text:span text:style-name="T607">30/05/16/280MB/MDR Sachsen</text:span> <text:s text:c="7"/><text:span text:style-name="T287">Apachen</text:span><text:line-break/> <text:span text:style-name="T130">Spielfilm DDR 1973 - DEFA 70</text:span><text:span text:style-name="T270"> </text:span><text:span text:style-name="T779"><text:s text:c="45"/></text:span><text:span text:style-name="T778">leider nur 4min <text:s/>kompl. holen!</text:span></text:p>
            <text:p text:style-name="P138">Mexiko im Jahr 1840. In der Umgebung von Santa Rita, nicht weit von der amerikanischen Grenze entfernt, leben Mexikaner und Apachen friedlich miteinander. Als Lohn dafür, dass er die auf dem Gebiet der Mimbreno-Apachen gelegenen Kupfervorkommen ausbeuten darf, versorgt der mexikanische Minenbesitzer Ramon die Indianer mit Nahrungsmitteln und gibt einmal im Jahr ein rauschendes Fest für sie. Als amerikanische Gesellschaften in dieser Grenzregion riesige Silbervorkommen entdecken, ist es mit dem Frieden zwischen Rot und Weiß bald vorbei.</text:p>
          </table:table-cell>
          <table:table-cell table:style-name="Tabelle1.C2" office:value-type="string">
            <text:p text:style-name="P505">04:25</text:p>
          </table:table-cell>
        </table:table-row>
        <table:table-row>
          <table:table-cell table:style-name="Tabelle1.A2" office:value-type="string">
            <text:p text:style-name="P155">LL309</text:p>
          </table:table-cell>
          <table:table-cell table:style-name="Tabelle1.A2" office:value-type="string">
            <text:p text:style-name="P143"><text:span text:style-name="T630">02</text:span><text:span text:style-name="T615">/0</text:span><text:span text:style-name="T630">6</text:span><text:span text:style-name="T615">/16/</text:span><text:span text:style-name="T631">448MB/</text:span>Das Erste - <text:span text:style-name="T1474"><text:s text:c="10"/></text:span><text:span text:style-name="T83"><text:s text:c="2"/></text:span><text:span text:style-name="T72">Tagesthemen </text:span><text:span text:style-name="T82"><text:s text:c="3"/></text:span><text:span text:style-name="T1473"><text:s text:c="10"/>Caren Miosga</text:span></text:p>
            <text:p text:style-name="P152"><text:span text:style-name="T1010">...</text:span><text:span text:style-name="T1015">keine Bomben, bei 3 verhaftete</text:span><text:span text:style-name="T1017">n</text:span><text:span text:style-name="T1015"> </text:span><text:span text:style-name="T1017">Syrern</text:span><text:span text:style-name="T1015"> </text:span><text:span text:style-name="T1017">t</text:span><text:span text:style-name="T1015">errorverdächtigen, gefunden. Und doch, klingt das, was sie angeblich vorhatten, </text:span><text:span text:style-name="T1017">mehr als Besorgniserregend! </text:span><text:span text:style-name="T96">...soso!</text:span><text:span text:style-name="T1017"> Altstadt Düsseldorf. Mit Sprengstoffgürteln und automatischen Waffen sollten mögl. viele Menschen getötet werde. Christoph </text:span><text:span text:style-name="T1087">Kehlbach</text:span><text:span text:style-name="T1017">/Frank </text:span><text:span text:style-name="T1087">Bräutigam</text:span><text:span text:style-name="T1017"> berichten: ...</text:span><text:span text:style-name="T1018">wie es angeblich laufen sollte. Sprecherin der GeBuAnwaltschaft Frauke </text:span><text:span text:style-name="T1088">Köhler</text:span><text:span text:style-name="T1018"> über die „Schläferzelle“. Der Hinweis kam aus Frankreich. NRW InnenMin</text:span><text:span text:style-name="T1088"> </text:span><text:span text:style-name="T1018">R.</text:span><text:span text:style-name="T1088"> Jäger</text:span><text:span text:style-name="T1018"> sieht einen Erfolg der Ermittler. Nachfrage bei Rechercheverbund Georg Mascolo. Wie weit sind die Hinweise begründbar? ...es werde nicht leichtfertig Haftbefehle ausgestellt... es gibt einen dringenden Tatverdacht. Vorangegangene Überwachung der Verdächtigen hat nichts ergeben.Welche Rolle spielt der Informant?</text:span><text:span text:style-name="T120"> 04:30</text:span><text:span text:style-name="T102">...sehr seltsam!</text:span><text:span text:style-name="T114"> <text:s/></text:span><text:span text:style-name="T1141">...das wäre ein Beispiel das ein gesamtes Kommando als Flüchtlinge getarnt, nach BRD geschickt worden wäre. Den Auftrag bereits 2014 vom Hauptquartier des IS bekommen haben soll! ...ein ungewöhnlich früher Zeitpunkt der Planung.</text:span></text:p>
            <text:p text:style-name="P799"/>
          </table:table-cell>
          <table:table-cell table:style-name="Tabelle1.C2" office:value-type="string">
            <text:p text:style-name="P625">07:09</text:p>
          </table:table-cell>
        </table:table-row>
        <table:table-row>
          <table:table-cell table:style-name="Tabelle1.A2" office:value-type="string">
            <text:p text:style-name="P156">LL310</text:p>
          </table:table-cell>
          <table:table-cell table:style-name="Tabelle1.A2" office:value-type="string">
            <text:p text:style-name="P152"><text:span text:style-name="T630">02</text:span><text:span text:style-name="T615">/0</text:span><text:span text:style-name="T630">6</text:span><text:span text:style-name="T615">/16/</text:span><text:span text:style-name="T631">98MB/</text:span>Das Erste - <text:s text:c="11"/><text:span text:style-name="T72"><text:s/>Tagesthemen </text:span><text:line-break/><text:span text:style-name="T1010">&gt;</text:span><text:span text:style-name="T1089">starke Unwetter</text:span><text:span text:style-name="T1019"> in BRD. Schadensberichte Simbach am Inn.</text:span></text:p>
            <text:p text:style-name="P799"/>
          </table:table-cell>
          <table:table-cell table:style-name="Tabelle1.C2" office:value-type="string">
            <text:p text:style-name="P626">01:34</text:p>
          </table:table-cell>
        </table:table-row>
        <table:table-row>
          <table:table-cell table:style-name="Tabelle1.A2" office:value-type="string">
            <text:p text:style-name="P361"/>
          </table:table-cell>
          <table:table-cell table:style-name="Tabelle1.A2" office:value-type="string">
            <text:p text:style-name="P324"/>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24"/>
          </table:table-cell>
          <table:table-cell table:style-name="Tabelle1.C2" office:value-type="string">
            <text:p text:style-name="P362"/>
          </table:table-cell>
        </table:table-row>
        <table:table-row>
          <table:table-cell table:style-name="Tabelle1.A2" office:value-type="string">
            <text:p text:style-name="P156">LL313</text:p>
          </table:table-cell>
          <table:table-cell table:style-name="Tabelle1.A2" office:value-type="string">
            <text:p text:style-name="P143"><text:span text:style-name="T832">02</text:span><text:span text:style-name="T830">/0</text:span><text:span text:style-name="T832">6</text:span><text:span text:style-name="T830">/16/</text:span><text:span text:style-name="T836">15MB/</text:span>DLF - <text:s text:c="12"/><text:span text:style-name="T72"><text:s/>Nachrichten</text:span> </text:p>
            <text:p text:style-name="P799">&gt;<text:span text:style-name="T218">BRD-Türkei </text:span><text:span text:style-name="T1477">und die Armenien-Resolution Völkermord an der chr. Minderheit. Türkei Bestreitet den Völkermord.</text:span></text:p>
            <text:p text:style-name="P800">&gt;<text:span text:style-name="T218">Festnahme von 3 Vermutlichen Terroristen,</text:span><text:span text:style-name="T1477"> die einen Anschlag verüben wollten. </text:span><text:span text:style-name="T98">Nichts genaues weiss man nicht! </text:span><text:span text:style-name="T1477">ein Vierter sitzt in Frankreich in U-Haft. <text:s text:c="2"/></text:span><text:span text:style-name="T713">siehe LL309<text:line-break/></text:span><text:span text:style-name="T218">&gt;Erbschaftssteuer</text:span><text:span text:style-name="T1477"> SPD S.</text:span><text:span text:style-name="T218">Gabriel,</text:span><text:span text:style-name="T1477"> keine Einigung zur Erbschaftssteuer, macht CSU verantwortlich. Streitpunkt: welche Steuererleichterungen wird Firmenerben zugestanden, wenn sie Betrieb und </text:span><text:soft-page-break/><text:span text:style-name="T1477">Arbeitsplätze erhalten.<text:line-break/>&gt;</text:span><text:span text:style-name="T218">BRD-Gauck </text:span><text:span text:style-name="T1477">für Therapiezentrum für traumatisierte Flüchtlinge.<text:line-break/>&gt;Unwetter, Überschwemmungsgebiete, Rottach Inn.</text:span></text:p>
            <text:p text:style-name="P801"><text:span text:style-name="T1477">&gt;</text:span><text:span text:style-name="T218">Frankreich Proteste gegen Arbeitsmarktreform</text:span><text:span text:style-name="T1477">. 16 der 19AKWs wurden bestreikt. Öffentl Verkehr lahmgelegt. Ebenso Bahnverkehr.<text:line-break/>&gt;</text:span><text:span text:style-name="T218">Dänemark hat Verschärfung des Antiterrorgesetz</text:span><text:span text:style-name="T1477"> beschlossen: „Islamisten“ wird verboten in Kampfgebiete des IS zu reisen. Härtere Strafen vereinbart von 6 auf 10Jahre Gefängnis angehoben.<text:line-break/>&gt;BL-Fußball der erste Testeinsatz eines Videoassistenten</text:span></text:p>
            <text:p text:style-name="P803">&gt;Wetter<text:line-break/></text:p>
          </table:table-cell>
          <table:table-cell table:style-name="Tabelle1.C2" office:value-type="string">
            <text:p text:style-name="P626">07:43</text:p>
          </table:table-cell>
        </table:table-row>
        <table:table-row>
          <table:table-cell table:style-name="Tabelle1.A2" office:value-type="string">
            <text:p text:style-name="P66">LL314</text:p>
          </table:table-cell>
          <table:table-cell table:style-name="Tabelle1.A2" office:value-type="string">
            <text:p text:style-name="P710"><text:span text:style-name="T607">02/06/16/2,3GBEinsPlus</text:span> <text:s/>Planet Wissen: <text:s/><text:span text:style-name="T287">Was bringt TTIP? <text:s text:c="13"/></text:span><text:span text:style-name="T773">sehr sehr wichtig!</text:span><text:span text:style-name="T770"><text:line-break/></text:span><text:span text:style-name="T1183">Das Handelsabkommen auf dem Prüfstand </text:span><text:line-break/>Moderation: Birgit <text:span text:style-name="T130">Klaus</text:span> und Dennis<text:span text:style-name="T130"> Wilms</text:span></text:p>
            <text:p text:style-name="P854"><text:span text:style-name="T436">Eine Großdemonstration mit fast 250.000 Menschen am 10. Oktober 2015 in Berlin und ein handfester Streit im EU-Parlament - das Freihandelsabkommen TTIP erregt seit Monaten die Gemüter. Die einen halten es für einen großen Fortschritt, wenn die Zölle zwischen der EU und den USA fallen und Standards und Normen vereinheitlicht werden. Die anderen warnen davor, dass TTIP den großen Konzernen noch mehr Macht verleiht, als sie ohnehin schon haben. Wie berechtigt ist die Angst vor Hormonfleisch, Niedriglöhnen und privaten Schiedsgerichten? Planet Wissen stellt das umstrittene Handelsabkommen auf den Prüfstand.<text:line-break/>Zu Gast im Studio: <text:s/><text:line-break/></text:span><text:span text:style-name="T437">&gt;</text:span><text:span text:style-name="T436">Ulrike </text:span><text:span text:style-name="T384">Herrmann</text:span><text:span text:style-name="T436">: Die Wirtschaftskorrespondentin der "tageszeitung" hat viele Stärken. Eine besteht darin, komplizierte wirtschaftliche Sachverhalte so zu erklären, dass man sie auch als Laie versteht. Ihre Haltung zu TTIP? Eher skeptisch.<text:line-break/></text:span><text:span text:style-name="T437">&gt;</text:span><text:span text:style-name="T436">Prof. Henning</text:span><text:span text:style-name="T384"> Klodt</text:span><text:span text:style-name="T436"> Der Volkswirt leitet das Zentrum Wirtschaftspolitik am Kieler Institut für Weltwirtschaft. Hennig </text:span><text:span text:style-name="T384">Klodt</text:span><text:span text:style-name="T436"> steht auf Seiten des Freihandels und befürwortet TTIP. Mit einer Ausnahme: die privaten Schiedsgerichte.</text:span></text:p>
            <text:p text:style-name="P355"><text:span text:style-name="T1521">09:47</text:span> TTIP und die <text:span text:style-name="T130">Regulatorische Kooperation</text:span> - die Aufgabe zu prüfen ob das Gesetz dem Handel schadet! ...er darf Änderungen an einem Gesetzesentwurf fordern. die EU-Kommission <text:span text:style-name="T1511">muss diese Änderungen berücksichtigen!</text:span> mit den „guten Draht zu den Lobbyisten“</text:p>
            <text:p text:style-name="P356"><text:span text:style-name="T1521">12:45</text:span> <text:s/><text:span text:style-name="T1512">Hennig </text:span><text:span text:style-name="T236">Klodt </text:span>das <text:span text:style-name="T5">Vetorech</text:span>t der <text:s/><text:span text:style-name="T5">Regulatorische Kooperation</text:span> ist nicht akzeptabel! obwohl sie es immer wieder reinschreibt! <text:span text:style-name="T1522">13:23</text:span><text:span text:style-name="T1513"> ...den Handel so hoch zu hängen! <text:line-break/></text:span><text:span text:style-name="T237">dazu</text:span><text:span text:style-name="T1513">: das Primat der Politik wurde bereits zur Gründung der BRD abhängig vom „eingehegten“ Kapitalismus gestaltet. Gute Darstellung durch Wolfgang </text:span><text:span text:style-name="T237">Streeck </text:span><text:span text:style-name="T1513">:<text:line-break/>SWR2 Wissen_Aula </text:span><text:span text:style-name="T238">Starke Märkte, schwacher Staat</text:span><text:span text:style-name="T1513"> </text:span></text:p>
            <text:p text:style-name="P834">https://www.swr.de/swr2/wissen/Aula-Starke-Maerkte-schwacher-Staat-Warum-der-Kapitalismus-die-Demokratie-bedroht,av-o1145006-100.html</text:p>
          </table:table-cell>
          <table:table-cell table:style-name="Tabelle1.C2" office:value-type="string">
            <text:p text:style-name="P507">48:12</text:p>
          </table:table-cell>
        </table:table-row>
        <table:table-row>
          <table:table-cell table:style-name="Tabelle1.A2" office:value-type="string">
            <text:p text:style-name="P50">LL315</text:p>
          </table:table-cell>
          <table:table-cell table:style-name="Tabelle1.A2" office:value-type="string">
            <text:p text:style-name="P753"><text:span text:style-name="T607">03/06/16/932MB/3sat</text:span> - nano spezial <text:s/><text:span text:style-name="T287"><text:s text:c="14"/></text:span><text:span text:style-name="T307">ILA</text:span> <text:s text:c="3"/><text:span text:style-name="T287">Drohnen-Boom </text:span><text:line-break/> Moderation: Alexandra <text:span text:style-name="T130">Kröber</text:span></text:p>
            <text:p text:style-name="P752">Die Sendung kommt direkt von der <text:span text:style-name="T130">ILA</text:span> der <text:span text:style-name="T130">Internationalen Luft- und Raumfahrtausstellung</text:span> in Berlin. Das ist die Leistungsschau für alles Technische, das sich über unseren Köpfen bewegt. - Für nano ist Moderatorin Alexandra <text:span text:style-name="T130">Kröber</text:span> auf der Messe unterwegs. Sie schaut hier unten, was sich dort oben alles so tut. Sie trifft Ingenieure, Wissenschaftler und Experten in Sachen Autonomes Fliegen, Kriege der Zukunft und Satelliten-Erkundung.</text:p>
            <text:p text:style-name="P139">Das nano spezial am 3.6.2016 kommt direkt von der ILA der Internationalen Luft- und Raumfahrtausstellung in Berlin. Das ist die Leistungsschau für alles Technische, das sich über unseren Köpfen bewegt. Dort oben tut sich so einiges: <text:span text:style-name="T5">Drohnen erobern den Luftraum</text:span>: Ferngesteuerte Fluggeräte, die fast alles können, was richtige Flieger auch können inklusive Krieg führen, aber auch Forschung treiben und atemberaubende Rennen fliegen. Noch weiter oben ist es bereits gut voll: Satelliten haben den Orbit bevölkert. Von dort haben Forscher die Erde am besten im Blick und gewinnen faszinierende und erstaunlich detailreiche Erkenntnisse über unseren blauen Planeten.<text:line-break/> <text:s text:c="2"/>Für nano ist Moderatorin Alexandra <text:span text:style-name="T130">Kröber </text:span>auf der Messe unterwegs. Sie schaut hier unten, was sich dort oben alles so tut. Sie trifft Ingenieure, Wissenschaftler und Experten in Sachen Autonomes Fliegen, Kriege der Zukunft und Satelliten-Erkundung.</text:p>
          </table:table-cell>
          <table:table-cell table:style-name="Tabelle1.C2" office:value-type="string">
            <text:p text:style-name="P506">21:46</text:p>
          </table:table-cell>
        </table:table-row>
        <text:soft-page-break/>
        <table:table-row>
          <table:table-cell table:style-name="Tabelle1.A2" office:value-type="string">
            <text:p text:style-name="P157">LL316</text:p>
          </table:table-cell>
          <table:table-cell table:style-name="Tabelle1.A2" office:value-type="string">
            <text:p text:style-name="P143"><text:span text:style-name="T630">03</text:span><text:span text:style-name="T615">/0</text:span><text:span text:style-name="T630">6</text:span><text:span text:style-name="T615">/16/</text:span><text:span text:style-name="T631">94MB/</text:span>Das Erste -<text:span text:style-name="T1478">Kommentar <text:s/></text:span><text:span text:style-name="T84"><text:s text:c="2"/>zur „verrammelten“ Balkanroute</text:span></text:p>
            <text:p text:style-name="P919"><text:span text:style-name="T456">Marion </text:span><text:span text:style-name="T400">von Haaren</text:span><text:span text:style-name="T456"> <text:s text:c="2"/>...jetzt über das gefährliche Mittelmeer. In Lybien versammeln sich hunderttausende Männer, Frauen, Kinder. Höchste Zeit Soforthilfe zu leisten, große Seenotrettungsaktion nach Muster „</text:span><text:span text:style-name="T400">Mare Nostrum</text:span><text:span text:style-name="T456">“. Die Nachfolge Organisation war nicht annähernd so erfolgreich! Mehr als 2,5tsd. Tote. </text:span><text:span text:style-name="T472">Kein Ruhmesblatt für die EU-</text:span><text:span text:style-name="T473">Mission</text:span><text:span text:style-name="T472"> </text:span><text:span text:style-name="T414">„</text:span><text:span text:style-name="T415">Sofia</text:span><text:span text:style-name="T414">“</text:span><text:span text:style-name="T456">.</text:span><text:span text:style-name="T487"> Die Waffenexporte der BRD übersteigen um ein Vielfaches die Hilfsleistungen.</text:span></text:p>
            <text:p text:style-name="P143"/>
          </table:table-cell>
          <table:table-cell table:style-name="Tabelle1.C2" office:value-type="string">
            <text:p text:style-name="P627">01:30</text:p>
          </table:table-cell>
        </table:table-row>
        <table:table-row>
          <table:table-cell table:style-name="Tabelle1.A2" office:value-type="string">
            <text:p text:style-name="P158">LL317</text:p>
          </table:table-cell>
          <table:table-cell table:style-name="Tabelle1.A2" office:value-type="string">
            <text:p text:style-name="P143"><text:span text:style-name="T832">03</text:span><text:span text:style-name="T830">/0</text:span><text:span text:style-name="T832">6</text:span><text:span text:style-name="T830">/16/</text:span><text:span text:style-name="T836">11MB/</text:span>DLF - Informationen am Morgen</text:p>
            <text:p text:style-name="P143"><text:span text:style-name="T1478">&gt;</text:span><text:span text:style-name="T219">Anschlagsplanung Altstadt Düsseldorf</text:span><text:span text:style-name="T1478"> <text:s/>„A“</text:span>...<text:span text:style-name="T1478">er habe Infos über eine „Schläferzelle“, die bereit sei in BRD zuzuschlagen! BRD hat Auslieferung von „A“ beantragt. </text:span><text:span text:style-name="T714">siehe LL309 <text:line-break/></text:span><text:span text:style-name="T1020">Dazu Jasper </text:span><text:span text:style-name="T1090">Bahrenberg</text:span><text:span text:style-name="T1020"> und Prof. Joachim </text:span><text:span text:style-name="T1090">Krause</text:span><text:span text:style-name="T1020"> Sicherheitsinstitut Kiel .</text:span><text:span text:style-name="T715">.. das Geschehene erfüllt Krauses Erwartungen! Wurde da „nachgeholfen?</text:span><text:span text:style-name="T1020"> Eine neue Qualität der Bedrohung! Attentäter gezielt nach BRD geschickt? Weitere Anschlagsvorbereitungen? Ja! BRD im „Fadenkreuz“ von Terror-organisationen bes. des </text:span><text:span text:style-name="T1090">IS</text:span><text:span text:style-name="T1020">. Kritik an der Zusammenarbeit der Sicherheitsbehörden in der EU. Mangel an Austausch von „Sensitiven“ Informationen</text:span><text:span text:style-name="T97"> ...welche sind das? </text:span><text:span text:style-name="T1020">Geheimdienstinfos, da müssen rechtliche Hindernisse überwunden werden. </text:span><text:span text:style-name="T1478"><text:line-break/></text:span></text:p>
          </table:table-cell>
          <table:table-cell table:style-name="Tabelle1.C2" office:value-type="string">
            <text:p text:style-name="P627">05:28</text:p>
          </table:table-cell>
        </table:table-row>
        <table:table-row>
          <table:table-cell table:style-name="Tabelle1.A2" office:value-type="string">
            <text:p text:style-name="P159">LL318</text:p>
          </table:table-cell>
          <table:table-cell table:style-name="Tabelle1.A2" office:value-type="string">
            <text:p text:style-name="P143"><text:span text:style-name="T832">03</text:span><text:span text:style-name="T830">/0</text:span><text:span text:style-name="T832">6</text:span><text:span text:style-name="T830">/16/</text:span><text:span text:style-name="T836">2MB/</text:span>NDR Info - <text:span text:style-name="T1479">Wirtschaft Kompakt</text:span> <text:s text:c="8"/><text:span text:style-name="T327">Space Resorces </text:span><text:span text:style-name="T1479"><text:line-break/>mit US- <text:s/>„Deep Space Industrie“ Planung zur Nutzung von Bodenschätzen der Erdnahen Planeten. Regierung in Luxenburg hat Initiative ergriffen. Erste Forschungssonde soll ins All geschickt werden. Will eine Nationale Gesetzgebung zum Weltraumbergbau auf den Weg bringen. Investoren sollen so die erste Sicherheit bekommen. In BRD, Japan, Frankreich, USA wird zu dem Thema geforscht!</text:span></text:p>
            <text:p text:style-name="P143"/>
          </table:table-cell>
          <table:table-cell table:style-name="Tabelle1.C2" office:value-type="string">
            <text:p text:style-name="P628">00:47</text:p>
          </table:table-cell>
        </table:table-row>
        <table:table-row>
          <table:table-cell table:style-name="Tabelle1.A2" office:value-type="string">
            <text:p text:style-name="P160">LL319-1</text:p>
            <text:p text:style-name="P160"/>
            <text:p text:style-name="P160"/>
            <text:p text:style-name="P160"/>
            <text:p text:style-name="P160"/>
            <text:p text:style-name="P160"/>
            <text:p text:style-name="P160"/>
            <text:p text:style-name="P160"/>
            <text:p text:style-name="P160"/>
            <text:p text:style-name="P160"/>
            <text:p text:style-name="P165"/>
          </table:table-cell>
          <table:table-cell table:style-name="Tabelle1.A2" office:value-type="string">
            <text:p text:style-name="P143"><text:span text:style-name="T832">03</text:span><text:span text:style-name="T830">/0</text:span><text:span text:style-name="T832">6</text:span><text:span text:style-name="T830">/16/</text:span><text:span text:style-name="T836">8,4MB/</text:span>OE1 - Kontext -<text:span text:style-name="T341"> </text:span><text:span text:style-name="T287">Sachbücher und Themen</text:span><text:span text:style-name="T130"> <text:s text:c="2"/></text:span><text:span text:style-name="T827"><text:s/></text:span><text:span text:style-name="T844">sehr wichtig!</text:span></text:p>
            <text:p text:style-name="P629"><text:span text:style-name="T130">&gt;</text:span><text:span text:style-name="T221">Total berechenbar, </text:span><text:span text:style-name="T1559">wenn Algorithmen für uns entscheiden</text:span><text:span text:style-name="T1481">. Buch von</text:span><text:span text:style-name="T221"> </text:span><text:span text:style-name="T1480">Christoph</text:span><text:span text:style-name="T220"> Drösse</text:span><text:span text:style-name="T221">r<text:line-break/></text:span><text:span text:style-name="T220">Suchalgorithmen <text:s text:c="2"/></text:span><text:span text:style-name="T130">Streemingfirmen Netflix-Quantentheorie </text:span><text:span text:style-name="T1480">wie funktionieren Filme? </text:span>....Daten über das Nutzungsverhalten sammeln und auswerten. Testseher die Inhaltsbasierte Filter als Basis für den Empfehlungs- Algorithmus dazu der kolaborative Filter <text:span text:style-name="T1480">(Kaufverhalten der Kunden). Dadurch speist sich der Erfolg von „House of Cards“. <text:s/></text:span><text:span text:style-name="T220">Suchalgorithmen </text:span><text:span text:style-name="T1480">zu recht Firmengeheimnis! Buch von Christoph</text:span><text:span text:style-name="T220"> Drösse</text:span><text:span text:style-name="T221">r</text:span><text:span text:style-name="T1480"> 11 Kapitel Beschreibung, 8 Thesen über Mensch und Algorithmen. <text:s/>Algorithmen keineswegs objektiv, ersetzen keinen Streit und können diskriminieren! Deshalb ist es wichtig sie zu verstehen! Die </text:span><text:span text:style-name="T14">„prädikative Analyse“</text:span><text:span text:style-name="T1480"> (Minorityreport) „vorsorglich in den Knast“, wie in USA schon praktiziert. </text:span></text:p>
            <text:p text:style-name="P632"/>
          </table:table-cell>
          <table:table-cell table:style-name="Tabelle1.C2" office:value-type="string">
            <text:p text:style-name="P630">04:10</text:p>
            <text:p text:style-name="P630"/>
            <text:p text:style-name="P630"/>
            <text:p text:style-name="P630"/>
            <text:p text:style-name="P630"/>
            <text:p text:style-name="P630"/>
            <text:p text:style-name="P630"/>
            <text:p text:style-name="P630"/>
            <text:p text:style-name="P630"/>
            <text:p text:style-name="P630"/>
            <text:p text:style-name="P635"/>
          </table:table-cell>
        </table:table-row>
        <table:table-row>
          <table:table-cell table:style-name="Tabelle1.A2" office:value-type="string">
            <text:p text:style-name="P164">LL319-2</text:p>
          </table:table-cell>
          <table:table-cell table:style-name="Tabelle1.A2" office:value-type="string">
            <text:p text:style-name="P164"><text:span text:style-name="T832">03</text:span><text:span text:style-name="T830">/0</text:span><text:span text:style-name="T832">6</text:span><text:span text:style-name="T830">/16/</text:span><text:span text:style-name="T836">13MB</text:span><text:span text:style-name="T631">/</text:span>OE1 - Kontext -<text:span text:style-name="T287"> Sachbücher und Themen</text:span> <text:line-break/><text:span text:style-name="T1481">Jan Werner </text:span><text:span text:style-name="T221">Müller </text:span><text:span text:style-name="T1481">Buch: „</text:span><text:span text:style-name="T221">Was ist Populismus?</text:span><text:span text:style-name="T1481">“ Populismus ein modernes Phänomen? <text:line-break/>Die Strukturmerkmale, die Logik, die all den Bewegungen gemeinsam ist. Wer ist das Volk? Wer repräsentiert es? Mit den Vorurteilen gegen den Populismus aufräumen: ...die ungebildeten, Unterpriviligierten, Modernisierungsverlierer? ...oder immer Nationalisten sind? Charismatische Führungspersonen haben, einmal in der Regierung sicher scheitern? Diese sozialpsychologischen Erklärungen lehnt J-W. </text:span><text:span text:style-name="T221">Müller</text:span><text:span text:style-name="T1481"> als zu weich und irreführend ab! Die Abgrenzung Volk und parasitäre, korrupte Eliten. Der Wille des „einfachen Volkes“ ein Vorteil zur Meinungsbildung. Die herkömm</text:span><text:span text:style-name="T1545">-</text:span><text:span text:style-name="T1481">lichen Populisten haben jedoch eher ein Herrschaftsinteresse. Demokratie sei institutionelle Unsicherheit, ein permanentes Aushandeln von Teilhabe und Ansprüchen. Das Paradox der Demokratie: wer dazu gehört und wer mitreden darf, nie endgültig gelöst werden kann! Ausschluss und Verbot sind nicht die richtigen Maßnahmen. Statt moralisch zu diskreditieren, </text:span><text:span text:style-name="T35">erstmal diskutieren, um Fakten gerade zu rücken!</text:span><text:span text:style-name="T1481"><text:line-break/></text:span></text:p>
          </table:table-cell>
          <table:table-cell table:style-name="Tabelle1.C2" office:value-type="string">
            <text:p text:style-name="P631">06:30</text:p>
          </table:table-cell>
        </table:table-row>
        <table:table-row>
          <table:table-cell table:style-name="Tabelle1.A2" office:value-type="string">
            <text:p text:style-name="P164">LL319-3</text:p>
          </table:table-cell>
          <table:table-cell table:style-name="Tabelle1.A2" office:value-type="string">
            <text:p text:style-name="P164"><text:span text:style-name="T832">03</text:span><text:span text:style-name="T830">/0</text:span><text:span text:style-name="T832">6</text:span><text:span text:style-name="T830">/16/</text:span><text:span text:style-name="T848">11</text:span><text:span text:style-name="T836">MB/</text:span>OE1 - Kontext - <text:span text:style-name="T287">Sachbücher und Themen</text:span></text:p>
            <text:p text:style-name="P633">Gespräch mit Thomas <text:span text:style-name="T130">Riet</text:span> Prof. für Sicherheitsstudien GB-Kings-Collage, <text:line-break/>Buch „<text:span text:style-name="T130">Maschinendämmerung</text:span>“ eine Kulturgeschichte der Kybernetik. <text:span text:style-name="T5">Die <text:s/>Kybernetik ist Opfer ihres eigenen Erfolges geworden</text:span>. Lernfähige Maschinen, Rückkoppelungen, das Verschmelzen von Mensch und Maschine. 7 Stränge der Kybernetik. Der Cyberspace und die Verschlüsselung auch in der Gegenkultur. Der Cyberwar, die künstliche Intelligenz der Maschinen. <text:span text:style-name="T1482">08:55 Empfindungsfähige, sichselbst reproduzierende Automaten... Norbert </text:span><text:span text:style-name="T222">Wiener</text:span><text:span text:style-name="T1482"> und die Verzauberung der Maschine.<text:line-break/></text:span></text:p>
          </table:table-cell>
          <table:table-cell table:style-name="Tabelle1.C2" office:value-type="string">
            <text:p text:style-name="P636">12:02</text:p>
          </table:table-cell>
        </table:table-row>
        <text:soft-page-break/>
        <table:table-row>
          <table:table-cell table:style-name="Tabelle1.A2" office:value-type="string">
            <text:p text:style-name="P161">LL320</text:p>
          </table:table-cell>
          <table:table-cell table:style-name="Tabelle1.A2" office:value-type="string">
            <text:p text:style-name="P143"><text:span text:style-name="T630">03</text:span><text:span text:style-name="T615">/0</text:span><text:span text:style-name="T630">6</text:span><text:span text:style-name="T615">/16/</text:span><text:span text:style-name="T631">84MB/</text:span>ZDF - ARD- <text:s text:c="7"/><text:span text:style-name="T287"><text:s text:c="2"/>Morgenmagazin</text:span><text:line-break/><text:span text:style-name="T1483">&gt;</text:span><text:span text:style-name="T223">Bundesrat berät über Integrationsgesetz</text:span><text:span text:style-name="T1483">, Gesetzentwurf von SPD </text:span><text:span text:style-name="T223">Nahles</text:span><text:span text:style-name="T1483"> und CDU de</text:span><text:span text:style-name="T223">Maiziere </text:span><text:span text:style-name="T1483">Kritiker halten das Gesetz für integrationsfeindlich.</text:span></text:p>
            <text:p text:style-name="P637">&gt;<text:span text:style-name="T130">US- Wahlkampf</text:span> Clinton attakiert Trump<text:line-break/>&gt;<text:span text:style-name="T130">Nahost- Konferenz </text:span>in Paris, Bemühung um Frieden. Ziel: Israelis und Palästinenser an den Verhandlungstisch zurück zu bringen. <text:span text:style-name="T5">Vertreter der Konfliktparteien nicht eingeladen</text:span>.<text:line-break/>&gt;<text:span text:style-name="T130">Venezuela</text:span> Protest gegen den akuten Versorgungsmangel Polizeieinsatz. Präs. Madur<text:span text:style-name="T1514">o</text:span> hat den Ausnahmezustand ausrufen lassen.</text:p>
            <text:p text:style-name="P143"/>
          </table:table-cell>
          <table:table-cell table:style-name="Tabelle1.C2" office:value-type="string">
            <text:p text:style-name="P634">01:55</text:p>
          </table:table-cell>
        </table:table-row>
        <table:table-row>
          <table:table-cell table:style-name="Tabelle1.A2" office:value-type="string">
            <text:p text:style-name="P61">LL323</text:p>
          </table:table-cell>
          <table:table-cell table:style-name="Tabelle1.A2" office:value-type="string">
            <text:p text:style-name="P784"><text:span text:style-name="T607">04/06/16/</text:span><text:span text:style-name="T648">1,9</text:span><text:span text:style-name="T607">GB</text:span>/arte - <text:s text:c="20"/><text:span text:style-name="T287">Die Eroberung der Weltmeere </text:span><text:span text:style-name="T883"><text:s/></text:span><text:span text:style-name="T113">sehr sehr wichtig!</text:span><text:span text:style-name="T287"><text:line-break/></text:span><text:span text:style-name="T130">Und die Macht der Wissenschaft</text:span> <text:s text:c="23"/>Doku <text:span text:style-name="T1381">BRD </text:span>2015 <text:line-break/>Wem gehören die Weltmeere? Über Jahrtausende hatten die Ozeane keine Besitzer. <text:span text:style-name="T5">Doch einige Paragrafen im Völkerrecht haben dieses Verständnis dramatisch verändert.</text:span> Die Dokumentation geht der Frage nach, wie Wissenschaftler - weitgehend unbeachtet von der Öffentlichkeit - Einfluss nehmen auf politische Entscheidungen, die über die Zukunft unserer Ozeane entscheiden.<text:line-break/>Wem gehören die Weltmeere? Über Jahrtausende hatten die Ozeane keine Besitzer. Küstenstaaten beanspruchten allenfalls einen schmalen Uferstreifen. Doch einige Paragrafen im Völkerrecht haben dieses Verständnis dramatisch verändert: Das Staatsgebiet endet nun nicht mehr am Ufer eines Meeres, sondern geht unter Wasser weiter.</text:p>
            <text:p text:style-name="P752"><text:span text:style-name="T5">Es ist vergleichbar mit der Geschichte Afrikas, als die Kolonialmächte den Kontinent aufteilten</text:span>. Statt militärischen, werden heute wissenschaftliche Begründungen herangezogen: "Festlandsockel" lautet das Zauberwort für das Neuland unter Wasser und gelangte fast unbemerkt als Zusatzartikel in das Internationale Seerecht. Seit der Ratifizierung in den 90er Jahren setzen nun Küstenstaaten alles daran, einen möglichst großen Festlandsockel nachzuweisen. Denn je größer der Sockel, desto größer das dazugehörige Meeresgebiet.</text:p>
            <text:p text:style-name="P752"><text:span text:style-name="T5">Die Folgen sind noch nicht abzusehen.</text:span> Nicht nur Konflikte über konkurrierende Gebietsansprüche zwischen den Staaten sind an der Tagesordnung. Auch kann niemand abschätzen, welche ökologischen Folgen es haben wird, wenn die Staaten in "ihre" Tiefsee vorrücken, um Rohstoffe aus dem Meeresboden zu gewinnen. Das Problem: Der Festlandsockel ist mit bloßem Auge nicht zu erkennen, nur Wissenschaftler können ihn bestimmen. So könnten mehr als 50 Prozent unserer Meere unter staatliche Hoheit fallen.</text:p>
            <text:p text:style-name="P752">Die Recherche für diese Produktion dauerte mehrere Jahre. Da die sehr diskret arbeitende Festlandsockelkommission zu keiner offiziellen Stellungnahme bereit war, mussten die Filmemacher verschlungene Wege gehen, um Experten vor die Kamera zu bekommen.</text:p>
            <text:p text:style-name="P166"><text:s/>die Autoren <text:s/>lenken mit diesem Film die Aufmerksamkeit auf einen weiteren Skandal um die Weltmeere: ihre Besitznahme. "Die Einverleibung riesiger Ozeangebiete hat sich ohne große Aufmerksamkeit der Öffentlichkeit vollzogen und läuft extrem intransparent. Kaum einer versteht, was da vor sich geht. Angesichts der ökologischen Fragilität wird es nun entscheidend sein, wie sich die Küstenstaaten verhalten. Die Vergangenheit hat gezeigt, wie gefährlich ihre politischen und ökonomischen Interessen den Weltmeeren werden können."</text:p>
            <text:p text:style-name="P698"><text:span text:style-name="T1517">07:07</text:span> ..nur was besitzt man, wenn man ein Stück Meer besitzt?</text:p>
            <text:p text:style-name="P853"><text:span text:style-name="T484">20:50</text:span><text:span text:style-name="T463"> ...was ist der Festlandssockel?</text:span><text:span text:style-name="T474"> </text:span><text:span text:style-name="T484">22:46</text:span><text:span text:style-name="T474"> Festlandssockel-Kommission Mitglied Karl </text:span><text:span text:style-name="T404">Hinz</text:span><text:span text:style-name="T474"> heute: Walter</text:span><text:span text:style-name="T404"> Roest</text:span><text:span text:style-name="T474">: größte Geheimhaltu</text:span>ng über die Messdaten des Sockels und über <text:s/>Rohstoffbeschaffenheit des Sockels aus kommerziellen Gründen. <text:span text:style-name="T1517">27:30</text:span> sie sind Empfehlungen aber eigentlich die Entscheidungsinstanz! Am Beispiel Nordpol. Russland hat zuerst einen Antrag gestellt! <text:span text:style-name="T1518">32:00</text:span><text:span text:style-name="T1507">die Kommission <text:s/>ist ein Expertengremium und wird von der UNO gewählt. Handeln ihre vertreter interessenorientiert? </text:span><text:span text:style-name="T21">...sie hat kein Kontrollorgan!</text:span><text:span text:style-name="T48"> </text:span><text:span text:style-name="T1518">33:44</text:span><text:span text:style-name="T48"> </text:span><text:span text:style-name="T273">Internationale Meeresbodenbehörde</text:span><text:span text:style-name="T48"> </text:span><text:span text:style-name="T273">ISA</text:span><text:span text:style-name="T48"> verwaltet, was die Staaten „übriglassen“,, Michael </text:span><text:span text:style-name="T273">Lodge.</text:span><text:span text:style-name="T927"> Die Staaten haben in diesem Gebiet keine Hoheitsbefugnisse. Der Umweltschutz soll möglichst hoch angesetzt werden. </text:span><text:span text:style-name="T936">35:39</text:span><text:span text:style-name="T928"> grafische Aufteilung der Meeresgebiete. </text:span><text:span text:style-name="T916">Das Seerecht hat somit die größte Landverteilung der Geschichte ausgelöst</text:span><text:span text:style-name="T928">. </text:span><text:span text:style-name="T936">38:25</text:span><text:span text:style-name="T928"> Die Franzosen ihr Trumpf: die Kolonialgeschichte, franz. Regierung Elie </text:span><text:span text:style-name="T274">Jarmache.<text:line-break/></text:span><text:span text:style-name="T936">43:00</text:span><text:span text:style-name="T928"> Monopoly der Weltmeere. </text:span><text:span text:style-name="T917">Konflikte bahnen sich an</text:span><text:span text:style-name="T929">! Robert van </text:span><text:span text:style-name="T275">de Poll </text:span><text:span text:style-name="T929">macht ein Beispiel. </text:span><text:span text:style-name="T917">Die folgen der Industrialisierung sind noch nicht absehbar</text:span><text:span text:style-name="T929">. </text:span></text:p>
            <text:p text:style-name="P909"><text:soft-page-break/></text:p>
          </table:table-cell>
          <table:table-cell table:style-name="Tabelle1.C2" office:value-type="string">
            <text:p text:style-name="P508">52:50</text:p>
          </table:table-cell>
        </table:table-row>
        <table:table-row>
          <table:table-cell table:style-name="Tabelle1.A2" office:value-type="string">
            <text:p text:style-name="P51">LL324</text:p>
          </table:table-cell>
          <table:table-cell table:style-name="Tabelle1.A2" office:value-type="string">
            <text:p text:style-name="P851"><text:span text:style-name="T530">04/06/16/2,6GB/arte</text:span><text:span text:style-name="T351"> - ARTE Reportage <text:s text:c="5"/></text:span><text:span text:style-name="T513">Biomasse für Mauritanien <text:s/></text:span><text:span text:style-name="T527">doku</text:span><text:span text:style-name="T351"><text:line-break/></text:span><text:span text:style-name="T376">&gt;</text:span><text:span text:style-name="T370">Äthiopien:</text:span><text:span text:style-name="T351"> Grüner Hunger <text:line-break/></text:span><text:span text:style-name="T376">&gt;</text:span><text:span text:style-name="T370">Mauretanien</text:span><text:span text:style-name="T351">: Die Plage nutzen </text:span></text:p>
            <text:p text:style-name="P850"><text:span text:style-name="T351">Nach der Dürre überschwemmte eine Regenflut das Land – die Saat geht jetzt endlich auf, aber 10,2 Millionen Äthiopier hungern neben grünen Feldern. Alle Vorräte haben sie in dieser schlimmsten Dürre seit 50 Jahren aufgebraucht, und die neue Saat ist noch lange nicht reif. Tausende Menschen flohen vor der neuen Regenflut aus ihren Dörfern, das von der Dürre ausgezehrte Vieh stirbt in der Nässe und die Regierung Äthiopiens wirkt hilflos im Angesicht der Dauer-Krise, die auch hausgemacht ist: Im Land herrscht die autoritäre Koalition der Revolutionären Demokratischen Front der Äthiopischen Völker (EPRDF). Von Demokratie ist keine Rede. Dafür regieren Misswirtschaft, Korruption und Landraub. Menschen werden vertrieben, wer sich dagegen auflehnt, der riskiert den Tod. Die Opposition und die Presse werden von der Regierung unterdrückt. Der Staat Äthiopien mit seinen 90 Millionen Einwohnern ist noch eines der wenigen stabilen Regimes am Horn von Afrika, aber das Land steckt tief in einer humanitären und wirtschaftlichen Krise.<text:line-break/><text:line-break/></text:span><text:span text:style-name="T130">Mauretanien:</text:span> Die Plage nutzen - Eine gute Nachricht aus Afrika: Wie man nach einem ökologischen Desaster aus der Plage Nutzen ziehen kann, zum Wohl von Natur und Mensch. </text:p>
            <text:p text:style-name="P140">Der Bau des Staudamms Diama im Fluss Senegal in den 80er Jahren störte und veränderte das ökologische Gleichgewicht im Delta nachhaltig. Manche Arten verschwanden, doch eine entwickelte sich zu einer Plage, der sogenannte Rohrkolben, eine Wasser- und Sumpfpflanze, die dichte Bestände mit einem undurchdringlichen Wurzelgeflecht entwickelt. Im Fluss Senegal breitete sich der Rohrkolben über 130 Kilometer an den Ufern aus, er behindert die Fischer mit ihren Booten, die Bauern und alle Menschen, die an den Ufern in den Dörfern leben. In den gestauten Wassern der neuen Rohrkolben-Sümpfe gedeihen Stechmücken, viele von ihnen sind Überträger von Krankheiten, und die dichte Pflanzendecke verstopft die natürlichen und künstlichen Zu- und Abflüsse des Senegal.<text:line-break/>Auf der Suche nach einer Lösung für ein anderes brennendes Problem in seinem Land, der Abholzung der Wälder zur Gewinnung von Holzkohle für den heimischen Herd, kam der Ingenieur Babana Mohamed Lemine auf die Idee, ob man nicht vielleicht Rohrkolben zu Holzkohle verarbeiten könnte. Und es klappte: Der Rohrkolben aus dem Fluss ist die erste ökologisch wertvolle Holzkohle in Mauretanien, jährlich 50.000 Tonnen Holzkohle aus Bäumen können sie jetzt aus der wild wuchernden Sumpfpflanze gewinnen. Die Wälder bleiben stehen, und der Fluss wird wieder schiffbar. Babana sagt: „Ich habe den Eroberer in Energie verwandelt!“</text:p>
          </table:table-cell>
          <table:table-cell table:style-name="Tabelle1.C2" office:value-type="string">
            <text:p text:style-name="P508">51:39</text:p>
          </table:table-cell>
        </table:table-row>
        <table:table-row>
          <table:table-cell table:style-name="Tabelle1.A2" office:value-type="string">
            <text:p text:style-name="P51">LL325</text:p>
          </table:table-cell>
          <table:table-cell table:style-name="Tabelle1.A2" office:value-type="string">
            <text:p text:style-name="P755"><text:span text:style-name="T607">04/06/16/2GB/arte</text:span> - <text:s text:c="26"/><text:span text:style-name="T287">Manganknollen vom Meeresgrund</text:span><text:line-break/> <text:span text:style-name="T130">Goldrausch im Pazifik</text:span> - Thema: Meer entdecken! <text:s text:c="14"/><text:span text:style-name="T1382">doku BRD 2015</text:span></text:p>
            <text:p text:style-name="P754">Manganknollen sehen aus wie verkohlter Blumenkohl - sie sollen die neue Metallquelle für unsere technologisierte Gesellschaft werden. Aber sie liegen in vier Kilometer Tiefe auf dem Boden des Pazifiks versteckt. Ihr Abbau würde in die Kreisläufe der Tiefsee eingreifen - und ein Ökosystem gefährden, das wir kaum verstehen. Doch die Förderung scheint beschlossene Sache. Wie realistisch ist die Vision von Metallen vom Meeresgrund? Könnte sich der Meeresboden nach einem Abbau erholen?</text:p>
            <text:p text:style-name="P754">Nur ein Prozent der Tiefsee gilt als erforscht. Aber immer knapper werdende Ressourcen lenken jetzt den Blick in die Tiefe. Der Tiefseebergbau birgt jedoch ungeahnte Gefahren: Unbekannten Arten droht die Ausrottung. Meeresforscher vermuten sogar, dass er einen ähnlich desaströsen Eingriff in die Natur darstellen könnte wie das Abholzen der Regenwälder. Denn die Tiefsee fungiert als gewaltiger Kohlenstoffspeicher.<text:line-break/>Trotzdem haben europäische Länder wie Deutschland und Frankreich, Energiegiganten wie Russland und winzige Inselstaaten bereits in den Manganknollen-Feldern ihre Claims abgesteckt. Allerdings: Mit extremen Bedingungen wie enormem Wasserdruck und Kälte stellt der Tiefseebergbau für die Rohstoffindustrie eine der größten Herausforderungen dar. Wie realistisch ist die Vision von Metallen vom Meeresgrund? Könnte sich der Meeresboden nach einem Abbau erholen?</text:p>
            <text:p text:style-name="P140">Wissenschaftler auf dem deutschen Forschungsschiff "Sonne" besuchen ein Gebiet, in dem Kollegen vor 26 Jahren Rillen in den Meeresboden in vier Kilometer Tiefe gezogen haben. Werden sie die Spuren im Schlamm wiederfinden? Und wird sich das Leben um sie herum regeneriert haben? Die Forscher auf der "Sonne" hoffen, mit ihren Erkenntnissen zumindest die schlimmsten Folgen des <text:soft-page-break/>Tiefseebergbaus verhindern zu können. Aufhalten können werden sie ihn kaum.</text:p>
          </table:table-cell>
          <table:table-cell table:style-name="Tabelle1.C2" office:value-type="string">
            <text:p text:style-name="P508">55:54</text:p>
          </table:table-cell>
        </table:table-row>
        <table:table-row>
          <table:table-cell table:style-name="Tabelle1.A2" office:value-type="string">
            <text:p text:style-name="P145">LL326</text:p>
          </table:table-cell>
          <table:table-cell table:style-name="Tabelle1.A2" office:value-type="string">
            <text:p text:style-name="P143"><text:span text:style-name="T630">04</text:span><text:span text:style-name="T615">/0</text:span><text:span text:style-name="T630">6</text:span><text:span text:style-name="T615">/16/</text:span><text:span text:style-name="T631">238MB/</text:span><text:span text:style-name="T607">MDR</text:span> Sachsen-Sport im Osten <text:s text:c="3"/><text:span text:style-name="T287">Boxen live</text:span> </text:p>
            <text:p text:style-name="P809">Auftrittsrituale vor dem Kampf!<text:line-break/></text:p>
          </table:table-cell>
          <table:table-cell table:style-name="Tabelle1.C2" office:value-type="string">
            <text:p text:style-name="P573">03:41</text:p>
          </table:table-cell>
        </table:table-row>
        <table:table-row>
          <table:table-cell table:style-name="Tabelle1.A2" office:value-type="string">
            <text:p text:style-name="P137">LL327</text:p>
          </table:table-cell>
          <table:table-cell table:style-name="Tabelle1.A2" office:value-type="string">
            <text:p text:style-name="P143"><text:span text:style-name="T832">04</text:span><text:span text:style-name="T830">/0</text:span><text:span text:style-name="T832">6</text:span><text:span text:style-name="T830">/16/</text:span><text:span text:style-name="T836">591MB/</text:span><text:span text:style-name="T827">NDR Info</text:span> - Das Forum - <text:span text:style-name="T287">Streitkräfte und Strategien</text:span></text:p>
            <text:p text:style-name="P136"><text:span text:style-name="Strong_20_Emphasis"><text:span text:style-name="T1252">Die Themen:<text:line-break/></text:span></text:span><text:span text:style-name="Strong_20_Emphasis"><text:span text:style-name="T1255">&gt;</text:span></text:span><text:span text:style-name="T130">Neue Taliban-Führung</text:span> - Endgültiger Abschied von einer politischen Lösung?<text:line-break/><text:span text:style-name="T1419">&gt;</text:span><text:span text:style-name="T130">Der Fall G36</text:span> - wie die Politik das Vertrauen der Soldaten verspielte<text:line-break/><text:span text:style-name="T1419">&gt;</text:span>Russische Desinformationskampagne - Der Westen auf der Suche nach einer Gegenstrategie<text:line-break/><text:span text:style-name="T1419">&gt;</text:span>Atommacht Nordkorea - Hoffnung auf Verhandlungen<text:line-break/></text:p>
          </table:table-cell>
          <table:table-cell table:style-name="Tabelle1.C2" office:value-type="string">
            <text:p text:style-name="P556">28:00</text:p>
          </table:table-cell>
        </table:table-row>
        <table:table-row>
          <table:table-cell table:style-name="Tabelle1.A2" office:value-type="string">
            <text:p text:style-name="P162">LL328</text:p>
          </table:table-cell>
          <table:table-cell table:style-name="Tabelle1.A2" office:value-type="string">
            <text:p text:style-name="P143"><text:span text:style-name="T832">04</text:span><text:span text:style-name="T830">/0</text:span><text:span text:style-name="T832">6</text:span><text:span text:style-name="T830">/16/</text:span><text:span text:style-name="T836">5,6MB/</text:span>NDR Info - Das Informationsradio <text:s text:c="2"/><text:span text:style-name="T328">Pressestimmen</text:span></text:p>
            <text:p text:style-name="P638">&gt;<text:span text:style-name="T224">siehe LL309</text:span><text:span text:style-name="T1484">_ </text:span>Asylsuchende unter Terrorverdacht festgenommen, das kostet Vertrauen. Eine gezielte Strategie des IS? Das schüren von Angst des IS unter den Flüchtlingen, will der IS „so ganz nebenbei“ auch die westl Gesellschaften spalten. ...Jetzt geschlossener denn je Zusammenstehen, im Antiterrorkampf!<text:line-break/><text:span text:style-name="T224">Volksstimme Magdeburg,</text:span><text:span text:style-name="T1484"> befürchtet das Sicherheitsmaßnahmen verschärft werden, auf Kosten der Freiheit. VerfSchutzPräs. </text:span><text:span text:style-name="T224">Maasen</text:span><text:span text:style-name="T1484"> fordert neue Kompetenzen. Will offensichlich Terrorangst der Bevölkerung instrumentalisieren um mehr Macht für seine Behörde zu ergattern. Die Politik muss „gegen halten“! Totale Sicherheit wird es nie geben. Haben die Verdächtigen wirklich konkret daran gearbeitet mit Sprengstoff und Gewehren, möglichst viele Menschen zu töten?...oder erzählt da einer nur Geschichten?</text:span></text:p>
            <text:p text:style-name="P638"><text:span text:style-name="T1484">Für die</text:span><text:span text:style-name="T224"> Emder Zeitung</text:span><text:span text:style-name="T1484"> sind die Anschlagspläne keine Überraschung. Nur noch eine Frage der Zeit bis es zu einem blutigen Anschlag kommt. </text:span><text:span text:style-name="T716">...das erhoffen sich deMaiziere und COKg schon lange!</text:span><text:span text:style-name="T1484"><text:line-break/></text:span></text:p>
          </table:table-cell>
          <table:table-cell table:style-name="Tabelle1.C2" office:value-type="string">
            <text:p text:style-name="P639">02:13</text:p>
          </table:table-cell>
        </table:table-row>
        <table:table-row>
          <table:table-cell table:style-name="Tabelle1.A2" office:value-type="string">
            <text:p text:style-name="P62">LL329</text:p>
          </table:table-cell>
          <table:table-cell table:style-name="Tabelle1.A2" office:value-type="string">
            <text:p text:style-name="P755"><text:span text:style-name="T852">05/06/16/51MB/WDR 5 </text:span>- Dok 5 - <text:span text:style-name="T287"><text:s/>Programmierter Abstieg <text:s text:c="5"/></text:span><text:span text:style-name="T913"><text:s/></text:span><text:span text:style-name="T920">ultra</text:span><text:span text:style-name="T772"> </text:span><text:span text:style-name="T771">wichtig!</text:span><text:span text:style-name="T770"> </text:span><text:span text:style-name="T764"><text:s text:c="5"/></text:span><text:span text:style-name="T60">Feat</text:span><text:span text:style-name="T287"><text:line-break/></text:span><text:span text:style-name="T130">wie BRD Pr</text:span><text:span text:style-name="T224">ä</text:span><text:span text:style-name="T130">k</text:span><text:span text:style-name="T224">a</text:span><text:span text:style-name="T130">riat erzeugt </text:span><text:s text:c="38"/>Von Albrecht Kieser<text:line-break/>Eine Erzieherin, die ohne Nebenjob nicht über die Runden kommt; ein Unternehmer vor der Pleite, weil er beim Lohndumping nicht mitmacht; ganze Branchen, die auf Scheinselbständigkeit fußen. Mit System werden Millionen unter die Armutsgrenze gedrückt.</text:p>
            <text:p text:style-name="P141">Deutschland – eine Mittelschichtsrepublik mit sozialer Marktwirtschaft – das war einmal. Im Namen des globalen Wettbewerbs sorgen Arbeits- und Sozialgesetze dafür, dass jeder fünfte Deutsche heute von Armut bedroht ist. Auch der Mindestlohn hat daran nichts geändert. Gleichzeitig wird Denen ganz unten – Gewerbeaufsicht und Arbeitsgerichten zum Trotz – staatlicher Schutz weitgehend entzogen. Ist diese Entwicklung im globalisierten Kapitalismus schicksalhaft? Haben wir uns damit abzufinden, dass gesellschaftlicher Zusammenhalt zerstört wird, weil er dem Streben nach höchster Produktivität und maximalem Profit im Wege steht?<text:span text:style-name="T1501"><text:line-break/></text:span><text:span text:style-name="T797">09:34</text:span><text:span text:style-name="T1171">..die Deregelierung des Arbeitsmarktesm </text:span><text:span text:style-name="T1172">Angezettelt durch CDU-</text:span><text:span text:style-name="T1120">Kohl</text:span><text:span text:style-name="T1172"> und CDU Min. Norbert </text:span><text:span text:style-name="T1120">Blüm </text:span><text:span text:style-name="T1172">vollendet in der SPD/</text:span><text:span text:style-name="T1174">G</text:span><text:span text:style-name="T1172">rünen Regierung mit Agenda 2010</text:span><text:span text:style-name="T1149">. <text:s/></text:span><text:span text:style-name="T1203"><text:s/></text:span><text:span text:style-name="T1204">Schwächung der Gewerkschaften</text:span><text:span text:style-name="T785"> </text:span><text:span text:style-name="T798">16:59</text:span><text:span text:style-name="T1116"> Tesla</text:span><text:span text:style-name="T1153"> USA C: Freemont steht wegen des Verdachts Lohndumping </text:span><text:span text:style-name="T1154">in der Kritik</text:span><text:span text:style-name="T1153">. Mit dabei </text:span><text:span text:style-name="T1154">Zulieferer </text:span><text:span text:style-name="T1116">Eisenmann </text:span><text:span text:style-name="T1154">ein schlüsselfertiges Unternehmen für Tesla.</text:span><text:span text:style-name="T1149"><text:line-break/></text:span><text:span text:style-name="T799">17:34</text:span><text:span text:style-name="T1150"> Welt Wirtschaftsgipfel -</text:span><text:span text:style-name="T1114">Davos 2005</text:span><text:span text:style-name="T1150">-ex SPD-Kanzler </text:span><text:span text:style-name="T1114">Schröder </text:span><text:span text:style-name="T1115">(bF) </text:span><text:span text:style-name="T1150"><text:s/>prahlt mit Harzt IV. </text:span><text:span text:style-name="T1151"><text:s/></text:span><text:span text:style-name="T1150">Gesetzen und "bestem </text:span><text:span text:style-name="T1162">Niedrigslohnsektor</text:span><text:span text:style-name="T1150">“ in der EU! </text:span><text:span text:style-name="T1151">Eine Abwärtsspirale von</text:span><text:span text:style-name="T1150"> </text:span><text:span text:style-name="T1151">Einkommen und sozialen Standards. Deregulierung der Beschäftigungsverträge. </text:span><text:span text:style-name="T1152">Ein gewollter Effekt, es zog andere Regierungen mit Druck durch TROIKA nach sich!</text:span><text:span text:style-name="T1175"><text:line-break/></text:span><text:span text:style-name="T800">21:03</text:span><text:span text:style-name="T1146"> In der EU war BRD der Treiber und zu sehen auch bei der TROIKA. Portugal, Irland, Spanien zerstörerischer Wettbewerb durch BRD und soziale Abw</text:span><text:span text:style-name="T1154">är</text:span><text:span text:style-name="T1146">tsspirale. </text:span><text:span text:style-name="T801">26:17</text:span><text:span text:style-name="T1147"> </text:span><text:span text:style-name="T1113">die Werkverträge</text:span><text:span text:style-name="T1147">, die 3. Säule zur Erschaffung de</text:span><text:span text:style-name="T1152">s</text:span><text:span text:style-name="T1147"> Präkariats.<text:line-break/></text:span><text:span text:style-name="T801">29:22</text:span><text:span text:style-name="T1147"> bei Politikern und Wirtschaft formi</text:span><text:span text:style-name="T1155">e</text:span><text:span text:style-name="T1147">rte sich massiver Widerstand CDU-BTA Wilfried</text:span><text:span text:style-name="T1113"> Öllers </text:span><text:span text:style-name="T1147">am 21.05.15- O-Ton: ...</text:span><text:span text:style-name="T1163">Zeitarbeit und Werksverträge unverzichtbar</text:span><text:span text:style-name="T1147">! Ein Jahr später, SPD-</text:span><text:span text:style-name="T1113">Nahles</text:span><text:span text:style-name="T1147"> 10.05.2016 dem von der SPD mit angerichtete Elend wurde, <text:s/></text:span><text:span text:style-name="T1148">mit einer </text:span><text:span text:style-name="T1147">lächerliche</text:span><text:span text:style-name="T1148">n</text:span><text:span text:style-name="T1147"> Infopflicht </text:span><text:span text:style-name="T1148">begegnet! </text:span><text:span text:style-name="T1173">Wirkungslose Kontrollen werden als Erfolge ausgegeben!</text:span><text:span text:style-name="T1148"> GdP Polizei: ...kein ernsthafter Wille dies Kriminalität wirksam <text:s/>zu verhindern! </text:span><text:span text:style-name="T802">34:40</text:span><text:span text:style-name="T1148"> die Zollverwaltung Hauptzollamtsvorsteher ultr</text:span><text:span text:style-name="T1152">a</text:span><text:span text:style-name="T1148"> schlechte Struktur! Persaonalmangel in den Kontrollbehörden! Das Problem fängt auf der Führungs-ebene an! </text:span><text:span text:style-name="T802">38:16</text:span><text:span text:style-name="T1148"> </text:span><text:span text:style-name="T1144">LKW-</text:span><text:span text:style-name="T1148">Fahrer </text:span><text:span text:style-name="T1144">Lenkzeiten, </text:span><text:span text:style-name="T1148">stellt Anzeige gegen Verleihfirma Zollamt reagiert nicht! </text:span><text:span text:style-name="T1144">Betriebsräte unter Druck durch Abmahn-Rechtsanwälte, Motto:...das Recht des </text:span><text:soft-page-break/><text:span text:style-name="T1144">Stärkeren, liegt in der Natur einer jeden Sache! Behinderung der Betriebsrats Arbeit! </text:span><text:span text:style-name="T803">41:50</text:span><text:span text:style-name="T1142"> <text:s/></text:span><text:span text:style-name="T1144">Berater-Agenturen zum Betriebsrats-freien Betrieb!</text:span><text:span text:style-name="T1142"> </text:span><text:span text:style-name="T804">42:27</text:span><text:span text:style-name="T1143"> SPD Bernd </text:span><text:span text:style-name="T1111">Rützel </text:span><text:span text:style-name="T1143"><text:s/>bestätigt Betriebsrats</text:span><text:span text:style-name="T1142">zerschlagung. </text:span><text:span text:style-name="T1143">Am Beispiel </text:span><text:span text:style-name="T1111">Meyer-Werft Papenburg</text:span><text:span text:style-name="T1143">. ...</text:span><text:span text:style-name="T1161">die kriminelle Energie</text:span><text:span text:style-name="T1143"> von Seiten der Unternehmen... 100derte Fälle Betriebsräte gemobbt behindert oder aus dem Betrieb gedrängt!</text:span><text:span text:style-name="T1161"> </text:span><text:span text:style-name="T804">44:38 </text:span><text:span text:style-name="T1161">der WDR hat SPD </text:span><text:span text:style-name="T1119">Nahles</text:span><text:span text:style-name="T1157"> (bF)</text:span><text:span text:style-name="T1143"> </text:span><text:span text:style-name="T1161">um ein Interview gebeten, es wurde abgelehnt! </text:span><text:span text:style-name="T1143">Warum werden Verstöße gegen das Arbeitsrecht </text:span><text:span text:style-name="T1161"><text:s/></text:span><text:span text:style-name="T1143">als Verstöße 2.Klasse behandelt?</text:span><text:span text:style-name="T1169"> Rechtlicher Hintergrund! ...wichtig! </text:span><text:span text:style-name="T1170">Arbeits- und Strafrecht stehen unverzahnt nebeneinander!</text:span><text:span text:style-name="T1145"> SPD-G.</text:span><text:span text:style-name="T1112"> Schröder:</text:span><text:span text:style-name="T1145"> wir haben einen der besten Niedriglohnsektoren</text:span><text:span text:style-name="T115"> </text:span><text:span text:style-name="T1145">aufgebaut ....CDU </text:span><text:span text:style-name="T1112">Blüm</text:span><text:span text:style-name="T1145"> fordert eine Wende!</text:span><text:span text:style-name="T760"> ...dann soll er mal bis zum Tod nur von Hartz IV leben!Ein schleichender aber Nachhaltiger Wechsel der Spielregeln</text:span><text:span text:style-name="T1145">! Eliteforscher Michael <text:s/></text:span><text:span text:style-name="T1112">Hartmann</text:span><text:span text:style-name="T1145">:..Arm-Reich die entscheidenden Entschlüsse sind in der Politik gefallen!</text:span></text:p>
          </table:table-cell>
          <table:table-cell table:style-name="Tabelle1.C2" office:value-type="string">
            <text:p text:style-name="P639">54:03</text:p>
          </table:table-cell>
        </table:table-row>
        <table:table-row>
          <table:table-cell table:style-name="Tabelle1.A2" office:value-type="string">
            <text:p text:style-name="P173">LL3<text:span text:style-name="T1388">3</text:span>0</text:p>
          </table:table-cell>
          <table:table-cell table:style-name="Tabelle1.A2" office:value-type="string">
            <text:p text:style-name="P786"><text:span text:style-name="T852">05/06/16/</text:span><text:span text:style-name="T1378">2MB/</text:span><text:span text:style-name="T1377">WDR 5</text:span> - <text:s text:c="18"/><text:span text:style-name="T72"><text:s/>Nachrichten</text:span></text:p>
            <text:p text:style-name="P789">&gt;CSU<text:span text:style-name="T130"> Seehofer</text:span> will Streit über Flüchtlingspolitik mit BRD-<text:span text:style-name="T130">Merkel</text:span> beenden. Beide Seiten machen sich gegenseitig für <text:span text:style-name="T130">sinkende Umfragewerte</text:span> verantwortlich.</text:p>
            <text:p text:style-name="P789">&gt;<text:span text:style-name="T130">SPD Kleiner Parteitag</text:span>, sucht Weg aus dem <text:span text:style-name="T130">Umfragetief</text:span>. Wollen das soziale Profil der Partei schärfen. Und stärkere Abgrenzung zur CDU/CSU deutlich machen. Änderungen in der Sozial- und Steuerpolitik<text:line-break/>12tsd. neue Stellen bei <text:span text:style-name="T1485">Polizei in Bund/Ländern.<text:line-break/>&gt;Festivall Rock am Ring vorzeitig abgebrochen, Unwetterwarnung<text:line-break/>&gt;</text:span><text:span text:style-name="T225">Schweiz</text:span><text:span text:style-name="T1485"> Abstimmung über bedingungsloses Grundeinkommen. Erwachsene 2260€, Kinder 565€ im Gegenzug würden Arbeitslosen- Renten und Sozialhilfe gestrichen. <text:line-break/>Außerdem: Abstimmung über beschleunigtes Asylverfahren.<text:line-break/></text:span></text:p>
          </table:table-cell>
          <table:table-cell table:style-name="Tabelle1.C2" office:value-type="string">
            <text:p text:style-name="P639">02:11</text:p>
          </table:table-cell>
        </table:table-row>
        <table:table-row>
          <table:table-cell table:style-name="Tabelle1.A2" office:value-type="string">
            <text:p text:style-name="P512">LL331</text:p>
          </table:table-cell>
          <table:table-cell table:style-name="Tabelle1.A2" office:value-type="string">
            <text:p text:style-name="P787"><text:span text:style-name="T607">06/06/16/</text:span><text:span text:style-name="T649">30MB/</text:span>Das Erste - <text:s text:c="17"/><text:span text:style-name="T72">Tagesthemen</text:span> <text:s/></text:p>
            <text:p text:style-name="P790"><text:span text:style-name="T130">&gt;Abstimmung in Brüssel über Glyphosat-Zulassung weiter nicht entschieden. BRD und andere EU</text:span><text:span text:style-name="T249">-L</text:span><text:span text:style-name="T130">änder</text:span> <text:s/><text:span text:style-name="T5">Stimmenthaltung</text:span>. Wenn keine Entscheidung hat die EU-Kommission das letzte Wort.<text:line-break/></text:p>
          </table:table-cell>
          <table:table-cell table:style-name="Tabelle1.C2" office:value-type="string">
            <text:p text:style-name="P640">0029</text:p>
          </table:table-cell>
        </table:table-row>
        <table:table-row>
          <table:table-cell table:style-name="Tabelle1.A2" office:value-type="string">
            <text:p text:style-name="P511">LL332</text:p>
          </table:table-cell>
          <table:table-cell table:style-name="Tabelle1.A2" office:value-type="string">
            <text:h text:style-name="P916" text:outline-level="1"><text:span text:style-name="T876">06/06/16/</text:span><text:span text:style-name="T877">34/MB/</text:span><text:span text:style-name="T876">OE1/ </text:span><text:span text:style-name="T875">Tonspuren <text:s text:c="3"/></text:span><text:span text:style-name="T287">"Sie haben ihn einfach abgeknallt!" </text:span><text:span text:style-name="T875"><text:line-break/></text:span><text:span text:style-name="T868">US-Autoren über Polizeigewalt gegen Afroamerikaner.</text:span><text:span text:style-name="T875"> <text:s text:c="11"/>von Michael Hillebrecht</text:span></text:h>
            <text:p text:style-name="P677">Übergriffe der Polizei gegen schwarze Bürger/innen sind in den USA trotz eines afroamerikanischen Präsidenten immer noch an der Tagesordnung. Regelmäßig führen überzogene Polizeieinsätze zu Todesopfern. Auch bei den Gefängnisinsassen ist der Anteil von Afroamerikaner/innen unverhältnismäßig hoch. Amerikanische Intellektuelle und Schriftsteller/innen beleuchten nun die Hintergründe dieser Missstände. Sie setzen sich kritisch mit den Folgen einer Polizeistrategie auseinander, bei der Erfolge an hohen Verhaftungszahlen gemessen werden. Der Autor Ta-Nehisi Coates beschreibt in seinem Buch "Zwischen mir und der Welt", wie ein Freund durch die Polizei getötet wurde. Davon ausgehend fragt Coates ganz grundsätzlich, was es heute heißt, als Afroamerikaner in den USA zu leben. Die Soziologin Alice Goffman wiederum untersucht in ihrem Buch "On the Run - Die Kriminalisierung der Armen in Amerika", welch zerstörerische Wirkung das Vorgehen der Polizei in afroamerikanischen Stadtvierteln entfaltet. Der Schriftsteller Matt Burgess verarbeitet das Thema literarisch: Er hat für seinen Roman "Cops" intensiv bei der New Yorker Polizei recherchiert. Hauptfigur von "Cops" ist eine dunkelhäutige Drogenfahnderin, die ebenso wie ihre weißen Kolleg/innen mit den oft absurden Anforderungen ihrer Vorgesetzten konfrontiert ist.<text:line-break/><text:span text:style-name="T10">Am </text:span><text:span text:style-name="T731">13.Juni 2016 Jubiläum Tag der Menschenrechte,</text:span><text:span text:style-name="T678"> <text:line-break/></text:span><text:span text:style-name="T721"> <text:s text:c="40"/></text:span><text:span text:style-name="T678">China, Russland wird angeprangert aber US-Regierung nix! </text:span><text:span text:style-name="T679">(MmzM)</text:span></text:p>
          </table:table-cell>
          <table:table-cell table:style-name="Tabelle1.C2" office:value-type="string">
            <text:p text:style-name="P680">17:04</text:p>
          </table:table-cell>
        </table:table-row>
        <table:table-row>
          <table:table-cell table:style-name="Tabelle1.A2" office:value-type="string">
            <text:p text:style-name="P512">LL333</text:p>
          </table:table-cell>
          <table:table-cell table:style-name="Tabelle1.A2" office:value-type="string">
            <text:p text:style-name="P788">06/06/16/<text:span text:style-name="T1391">23MB/</text:span>WDR Köln - WDR aktuell </text:p>
            <text:p text:style-name="P790"><text:span text:style-name="T130">&gt;Fußball EM- Schwarz-Rot-Gold</text:span> in allen Farben soll Kasse machen....<text:line-break/></text:p>
          </table:table-cell>
          <table:table-cell table:style-name="Tabelle1.C2" office:value-type="string">
            <text:p text:style-name="P640">00:33</text:p>
          </table:table-cell>
        </table:table-row>
        <table:table-row>
          <table:table-cell table:style-name="Tabelle1.A2" office:value-type="string">
            <text:p text:style-name="P36"/>
          </table:table-cell>
          <table:table-cell table:style-name="Tabelle1.A2" office:value-type="string">
            <text:p text:style-name="P755"/>
          </table:table-cell>
          <table:table-cell table:style-name="Tabelle1.C2" office:value-type="string">
            <text:p text:style-name="P362"/>
          </table:table-cell>
        </table:table-row>
        <table:table-row>
          <table:table-cell table:style-name="Tabelle1.A2" office:value-type="string">
            <text:p text:style-name="P487">LL33<text:span text:style-name="T1389">6</text:span></text:p>
          </table:table-cell>
          <table:table-cell table:style-name="Tabelle1.A2" office:value-type="string">
            <text:p text:style-name="P486"><text:span text:style-name="T827">07</text:span><text:span text:style-name="T830">/0</text:span><text:span text:style-name="T832">6</text:span><text:span text:style-name="T830">/16/</text:span><text:span text:style-name="T833">51MB/</text:span><text:span text:style-name="T827">BR2 </text:span><text:span text:style-name="T607">Nachtstudio <text:s text:c="17"/></text:span><text:s/><text:span text:style-name="T287">Der neue Adam</text:span></text:p>
            <text:p text:style-name="P907"><text:span text:style-name="Strong_20_Emphasis"><text:span text:style-name="T370">Der geplante Mensch</text:span></text:span><text:span text:style-name="Strong_20_Emphasis"><text:span text:style-name="T416"> <text:s text:c="21"/></text:span></text:span><text:span text:style-name="T416">Von Markus </text:span><text:span text:style-name="T351">Metz</text:span><text:span text:style-name="T416"> und Georg </text:span><text:span text:style-name="T351">Seeßlen</text:span><text:span text:style-name="T416"><text:line-break/></text:span><text:span text:style-name="T425">Das menschliche Leben wird mehr und mehr entschlüsselt. Das hat einen utopischen Aspekt: Bestimmte Krankheiten werden in Zukunft bezwungen, vor allem solche, die einen "Defekt" in der Erbanlage zur Ursache haben. Man wird Leiden lindern und Leben verlängern. Und das hat einen dystopischen Aspekt: Das entschlüsselte Leben wird zu einem manipulierten, zu einem "hergestellten" Menschen. Aus der Erkenntnis des Plans des menschlichen Lebens wird der geplante Mensch. <text:line-break/></text:span><text:soft-page-break/><text:span text:style-name="T425">Woher die Furcht vor so einem geplanten Menschen, der doch gewiss gesünder, glücklicher, leistungsfähiger und anpassungswilliger ist? Gewiss würde eine genetische Veränderung des Menschen ein fundamental neues Menschenbild verlangen. Nichts bliebe von einer göttlichen Schöpfung, genau so wenig aber auch von einem autonomen, freien Individuum. Es fiele dem neuen, dem geplanten Menschen schon schwer, "Ich" zu sagen, da er nicht unterscheiden kann zwischen dem, was ihm gegeben, und dem, was ihm hinzugefügt oder genommen wurde. Und wer soll der Schaffung des neuen geplanten Menschen Regeln geben und Grenzen setzen: Soll es die Wissenschaft sein, die sich gerade, wie wir immer wieder erfahren, in einem absurden nationalen und ökonomischen Wettbewerb befindet</text:span><text:span text:style-name="T468"> und immer wieder Skrupel und Moral außen vor lässt</text:span><text:span text:style-name="T425">, wenn es um Vorteile in diesem Wettbewerb geht?</text:span></text:p>
            <text:p text:style-name="P908"><text:span text:style-name="T539">H</text:span><text:span text:style-name="T534">inweis auf <text:s/>CRISPR</text:span></text:p>
          </table:table-cell>
          <table:table-cell table:style-name="Tabelle1.C2" office:value-type="string">
            <text:p text:style-name="P488">53:20</text:p>
          </table:table-cell>
        </table:table-row>
        <table:table-row>
          <table:table-cell table:style-name="Tabelle1.A2" office:value-type="string">
            <text:p text:style-name="P361"/>
          </table:table-cell>
          <table:table-cell table:style-name="Tabelle1.A2" office:value-type="string">
            <text:p text:style-name="P339"/>
          </table:table-cell>
          <table:table-cell table:style-name="Tabelle1.C2" office:value-type="string">
            <text:p text:style-name="P362"/>
          </table:table-cell>
        </table:table-row>
        <table:table-row>
          <table:table-cell table:style-name="Tabelle1.A2" office:value-type="string">
            <text:p text:style-name="P170">LL338</text:p>
          </table:table-cell>
          <table:table-cell table:style-name="Tabelle1.A2" office:value-type="string">
            <text:p text:style-name="P709"><text:span text:style-name="T607">08/06/16/</text:span><text:span text:style-name="T645">3,</text:span><text:span text:style-name="T607">4GB/</text:span>arte - <text:s text:c="16"/><text:span text:style-name="T287">Die Dopingspirale</text:span> - Doku Fr 2015 <text:line-break/>Dokumentarfilm Frankreich 2015</text:p>
            <text:p text:style-name="P708"><text:span text:style-name="T5">Dass in allen Disziplinen im Spitzen- wie im Breitensport gedopt wird, ist ein offenes Geheimnis.</text:span> Doch was sich hinter den Kulissen der Dopingindustrie abspielt, bleibt häufig verborgen. Kann man noch an den "sauberen" Sport glauben? Im Vorfeld der Fußball-EM 2016 und der Olympischen Spiele in Rio gewährt die Dokumentation Einblicke in das Kräfteverhältnis zwischen den Anti-Doping-Agenturen und der Welt des Sports<text:line-break/>Ob im Fußball, in der Leichtathletik, im Tennis oder im Radsport: Fast jede Woche kommt irgendwo ein neuer Dopingskandal ans Licht. Dass in allen Disziplinen im Spitzen- wie im Breitensport gedopt wird, ist ein offenes Geheimnis. Doch was sich hinter den Kulissen der Dopingindustrie abspielt, bleibt verborgen. Welche verbotenen Substanzen werden derzeit bevorzugt verabreicht? Und wer bezahlt sie? Kann man noch an den "sauberen" Sport glauben?<text:line-break/>In Vorfeld der Fußball-EM 2016 und der Olympischen Spiele in Rio gewährt die Dokumentation Einblicke in das Kräfteverhältnis zwischen den Anti-Doping-Agenturen und der Welt des Sports: Sporthersteller wie Nike sponsern gedopte Athleten, Sportverbände machen sich zu Komplizen oder sind korrupt, wie der Leichtathletik-Weltverband IAAF. Die Organisatoren großer Sportereignisse und die ausrichtenden Staaten verurteilen zwar jeglichen Verstoß gegen die Fairness, haben letztlich aber selbst wenig Interesse an allzu effektiven Dopingkontrollen, denn das würde dem Image der Sportwettkämpfe schaden und ihren Marktwert schmälern.</text:p>
            <text:p text:style-name="P329">Wie sollte es ausgerechnet der Sportwelt gelingen, den selbst mit<text:span text:style-name="T1455"> </text:span>erzeugten Dopingsumpf trockenzulegen? Die Verfechter des "sauberen" Sports scheinen auf verlorenem Posten zu kämpfen. Die Dokumentation, die in acht Ländern gedreht wurde, lässt Athleten zu Wort kommen, die selbst gedopt haben oder sauber geblieben sind, sich vom Doping losgesagt haben oder gesperrt wurden. Sie befragt Anti-Doping-Beauftragte, denen die Betrüger häufig genug einen Schritt voraus sind, und begleitet zwei mutige Whistleblower, die sich mit ihren Enthüllungen über das systematische Doping im russischen Spitzensport in Lebensgefahr gebracht haben: die Läuferin Julia Stepanowa und ihr Mann Witali Stepanow.</text:p>
          </table:table-cell>
          <table:table-cell table:style-name="Tabelle1.C2" office:value-type="string">
            <text:p text:style-name="P575">1:29:38</text:p>
          </table:table-cell>
        </table:table-row>
        <table:table-row>
          <table:table-cell table:style-name="Tabelle1.A2" office:value-type="string">
            <text:p text:style-name="P345">LL339-1</text:p>
          </table:table-cell>
          <table:table-cell table:style-name="Tabelle1.A2" office:value-type="string">
            <text:p text:style-name="P341"><text:span text:style-name="T650">08/06/16/210MB/</text:span>Das Erste - ZDF-Morgenmagazin</text:p>
            <text:p text:style-name="P810">&gt;US-Wahlkampf</text:p>
            <text:p text:style-name="P641">&gt;<text:span text:style-name="T130">Unwetter in BRD</text:span> ein Tornado im Osten Hamburgs mehr als 250 Einsätze<text:line-break/>&gt;<text:span text:style-name="T130">Neue Regeln für Erneuerbare Energien Gesetz</text:span> EEG. <text:span text:style-name="T1486">Förderung von Öko-Strom soll umgestellt werden. Garantiepreise würden wegfallen.<text:line-break/>&gt;</text:span><text:span text:style-name="T226">Türkei Erdogan</text:span><text:span text:style-name="T1486"> hebt Immunität von 138 Abgeordneten auf. Betroffen hauptsächlich die Anhänger der pro Kurdischen HDP. Ihnen droht nun Untersuchungshaft.</text:span></text:p>
            <text:p text:style-name="P641"><text:span text:style-name="T1486">&gt;</text:span><text:span text:style-name="T226">TV-Debatte über Brexit</text:span><text:span text:style-name="T1486">. </text:span><text:span text:style-name="T226">Cameron</text:span><text:span text:style-name="T1486"> warnt vor Bedeutungsverlust. massive wirtschl. Schäden<text:line-break/>&gt;EM-Aus für Antonio Rüdiger<text:line-break/> <text:s text:c="35"/></text:span><text:span text:style-name="T717">...dafür wird der Wetterbericht immer ausführlicher!</text:span><text:span text:style-name="T1486"><text:line-break/></text:span></text:p>
          </table:table-cell>
          <table:table-cell table:style-name="Tabelle1.C2" office:value-type="string">
            <text:p text:style-name="P640">03:21</text:p>
          </table:table-cell>
        </table:table-row>
        <table:table-row>
          <table:table-cell table:style-name="Tabelle1.A2" office:value-type="string">
            <text:p text:style-name="P345">LL339-2</text:p>
          </table:table-cell>
          <table:table-cell table:style-name="Tabelle1.A2" office:value-type="string">
            <text:p text:style-name="P346"><text:span text:style-name="T650">08/06/322MB/16/</text:span>Das Erste - ZDF-Morgenmagazin <text:s text:c="2"/><text:span text:style-name="T329">Erneuerbare Energien Gesetz EEG</text:span></text:p>
            <text:p text:style-name="P641">&gt;<text:span text:style-name="T130">Neue Regeln für Erneuerbare Energien Gesetz</text:span> EEG. <text:span text:style-name="T1486">Dazu WAB Andreas </text:span><text:span text:style-name="T226">Wellbrock</text:span><text:span text:style-name="T1486">. <text:line-break/>Worum gehts? </text:span><text:span text:style-name="T36">Ab</text:span><text:span text:style-name="T37"> </text:span><text:span text:style-name="T36">2017 soll nicht mehr die Politik sondern der Markt den Preis bestimmen</text:span><text:span text:style-name="T1486">. Zuschlag für Windenergie Ausschreibungen bekommt der, der am wenigsten Subventionen verlangt. Ausbau Vorgaben 2800MW/pro Jahr durch neue Windparks.Auf See 730MW/p.a. </text:span><text:span text:style-name="T36">Kritik von den </text:span><text:soft-page-break/><text:span text:style-name="T279">Bü90/Grünen</text:span><text:span text:style-name="T1486"> </text:span><text:span text:style-name="T1546">...</text:span><text:span text:style-name="T36">die neue Regelung drängt die Kleinen vom Markt</text:span><text:span text:style-name="T1486">! Dazu SPD S.</text:span><text:span text:style-name="T226">Gabriel</text:span><text:span text:style-name="T1486">: nein! das Gegenteil machen wir! Wir werden extra Regeln haben die besser sind als für die Großen! Der Streit um die Stromtrassen in Bayern: Erdkabel oder Freileitungen. Wer trägt die Mehrkosten einer Erdverlegung?<text:line-break/></text:span></text:p>
          </table:table-cell>
          <table:table-cell table:style-name="Tabelle1.C2" office:value-type="string">
            <text:p text:style-name="P642">05:08</text:p>
          </table:table-cell>
        </table:table-row>
        <table:table-row>
          <table:table-cell table:style-name="Tabelle1.A2" office:value-type="string">
            <text:p text:style-name="P171">LL340</text:p>
          </table:table-cell>
          <table:table-cell table:style-name="Tabelle1.A2" office:value-type="string">
            <text:p text:style-name="P709"><text:span text:style-name="T607">08/06/16/2GB/</text:span>Einsfestival - <text:s text:c="19"/><text:span text:style-name="T287">Windiges Geld <text:s text:c="2"/></text:span><text:span text:style-name="T61">doku</text:span><text:line-break/><text:span text:style-name="T130">Von Gewinnern und Verlierern der Energiewende</text:span><text:line-break/>Zehntausende Windkraftanlagen ragen in Deutschland in den Himmel. Landeigentümer freut es: Sie verdienen mit, wenn auf ihren Grundstücken Windräder installiert werden. Anwohnern dagegen bereitet das Geschäft mit dem Wind zusehends schlaflose Nächte. Dabei ist der Lärm der Rotorenblätter nicht das einzige Problem. </text:p>
            <text:p text:style-name="P707"><text:bookmark text:name="0"/><text:span text:style-name="T130">Nicht für alle ein lukratives Geschäft </text:span>Im Zuge des Erneuerbare-Energien-Gesetzes (EEG) sind in den vergangenen 15 Jahren in Deutschland zahlreiche neue Windenergieanlagen entstanden. Während im Jahr 2000 noch etwas über 9.000 Windräder auf deutschem Boden gezählt wurden, waren es im vergangenen Jahr (2015) bereits über 26.500.</text:p>
            <text:p text:style-name="P708">Aus kostenlosem Wind machen die Anlagen Strom - und verhelfen Bauern und Grundstückseigentümern damit zum Wohlstand. Als Profiteure der Energiewende kassieren sie zum Teil hohe Pachten. Für einige ist der Verdienst nur ein Zubrot, andere geben die Landwirtschaft, angefixt von der Aussicht auf das ganz große Geld, komplett auf. <text:s/>Anwohner klagen über die zunehmende Belastung durch die Windräder. Gerade in Norddeutschland, wo die Windkraft besonders intensiv genutzt wird, sind einige Anwohner regelrecht umzingelt von Windparks. Die sind vor allem laut - und lassen die Immobilienpreise sinken. </text:p>
            <text:p text:style-name="P708"><text:bookmark text:name="1"/><text:span text:style-name="T130">Krank durch Windräder? <text:s text:c="2"/></text:span>Seit einiger Zeit dürfte sich so mancher Betroffener aber nicht mehr nur um Rotorenlärm und Wertverlust sorgen. Denn Ende 2013 ereignete sich in einer Nerzzucht in Dänemark ein seltsamer Vorfall: Beim Testlauf einer Windanlage im Umkreis der Ställe spielten die Tiere darin verrückt - und bissen sich gegenseitig tot. Zufall? Für den Besitzer der Zucht war klar: Die Schallwellen hatten seine Nerze in den Wahnsinn getrieben.</text:p>
            <text:p text:style-name="P708">Wie die "Welt" berichtete, hatten dänische Forscher anhand von Bevölkerungs- und Windenergiedaten des Landes anschließend festgestellt, dass Menschen mit Wohnsitz in unmittelbarer Nähe von Windanlagen - wahrscheinlich - ein 20 Prozent höheres Krebsrisiko hätten. Umgekehrt fanden neuseeländische Forscher heraus, dass die schiere Angst vor den Infraschall-Wellen die Nachbarn von Windrädern krank machen könnte.<text:line-break/> <text:s text:c="2"/>Glaubt man einer Studie der Landesanstalt für Umwelt, Messungen und Naturschutz Baden-Württemberg, so stellen Windanlagen kein Gesundheitsrisiko dar. Dafür seien die Abstände zwischen Mensch und Mühlen zu groß.</text:p>
            <text:p text:style-name="P708">Ernstuzunehmende wissenschaftliche Beweise für oder gegen die Schädlichkeit von Windkraftanlagen gibt es nicht. Ob die "Windkraft-Symptome" eingebildet sind oder medizinisch tatsächlich nachvollziehbar, bleibt damit voerst offen. <text:bookmark text:name="2"/><text:line-break/><text:span text:style-name="T130">Vom Landwirt zum Geschäftsmann <text:s/></text:span>Gesundheitsschädliche Wirkungen würde Peter <text:span text:style-name="T130">Looft</text:span> seinen Anlagen garantiert nicht attestieren. Der 63-Jährige treibt im norddeutschen Dithmarschen den Ausbau der Erneuerbaren Energien voran und baut Windkraftanlagen. Als Bauer fing Looft an, kleine Mühlen auf sein eigenes Land zu stellen. Inzwischen ist er für die Planung großer Windparks verantwortlich und bewegt dabei schwindelerregende Summen: "Allein im nördlichen Teil des Landkreises Dithmarschen hatten unsere Projekte in den vergangenen beiden Jahren ein Gesamtvolumen von 450 Millionen Euro", so Looft.<text:line-break/> <text:s text:c="2"/>Loofts Vorgehensweise halten viele in Dithmarschen für rücksichtslos. So soll der ehemalige Landwirt den Menschen im Ort etwa Geld versprochen haben, wenn sie dem Bau eines Windparks zustimmen würden.<text:line-break/> <text:s text:c="2"/><text:span text:style-name="T902">Ein Jahr lang recherchierten und drehten Carsten </text:span><text:span text:style-name="T209">Rau</text:span><text:span text:style-name="T902"> und Hauke </text:span><text:span text:style-name="T209">Wendler</text:span><text:span text:style-name="T902"> für ihre Dokumentation "Windiges Geld" , die am Freitag, 29. April 2016, 20.15 auf 3sat zu sehen ist. Darin zeigen die Autoren die Kehrseite der Energiewende. Sie gewähren tiefe Einblicke in das Geschäft mit der Windkraft und verdeutlichen, welche fragwürdige Rolle Bauern, Windparkbetreiber und Lokalpolitiker dabei vielfach spielen. </text:span></text:p>
          </table:table-cell>
          <table:table-cell table:style-name="Tabelle1.C2" office:value-type="string">
            <text:p text:style-name="P576">44:50</text:p>
          </table:table-cell>
        </table:table-row>
        <table:table-row>
          <table:table-cell table:style-name="Tabelle1.A2" office:value-type="string">
            <text:p text:style-name="P346">LL341</text:p>
          </table:table-cell>
          <table:table-cell table:style-name="Tabelle1.A2" office:value-type="string">
            <text:p text:style-name="P342"><text:span text:style-name="T1389">08/06/16/134MB/ <text:s text:c="16"/></text:span><text:span text:style-name="T287">KiKA - logo_ Die Welt und ich</text:span></text:p>
            <text:p text:style-name="P643">wo werden die BRD-Fußballer bei der EM-Leben?<text:line-break/><text:soft-page-break/>Vorschau auf KIKA-Programm <text:s text:c="2"/>...wie so oft wem nutzt das?<text:line-break/></text:p>
          </table:table-cell>
          <table:table-cell table:style-name="Tabelle1.C2" office:value-type="string">
            <text:p text:style-name="P644">03:10</text:p>
          </table:table-cell>
        </table:table-row>
        <table:table-row>
          <table:table-cell table:style-name="Tabelle1.A2" office:value-type="string">
            <text:p text:style-name="P343">LL342</text:p>
          </table:table-cell>
          <table:table-cell table:style-name="Tabelle1.A2" office:value-type="string">
            <text:p text:style-name="P330"><text:span text:style-name="T607">08/06/16/2,3GB/</text:span>ZDF -<text:span text:style-name="T287"> <text:s text:c="19"/>Frontal 21</text:span><text:line-break/><text:span text:style-name="T1430">&gt;</text:span><text:span text:style-name="T130">IS-Rückkehrer in Deutschland <text:s/></text:span>Zum Terror bereit?<text:line-break/>Nach Brüssel und Paris ist auch Deutschland im Fokus der Dschihadisten. So konnte gerade erst ein geplanter Terroranschlag in Düsseldorf rechtzeitig vereitelt werden, nachdem bereits an Silvester die Münchner Innenstadt wegen Terrorgefahr stundenlang abgesperrt war und auch schon im November 2015 ein Fußballspiel in Hannover abgesagt werden musste. "Die Anschlagsgefahr ist da, die Situation ist ernst, der IS hat sich zu einem Monster entwickelt", warnt Hans-Georg Maaßen, Präsident des Bundesamtes für Verfassungsschutz.<text:line-break/> <text:s text:c="2"/>Mehr als 800 Menschen sind aus Deutschland nach Syrien und in den Irak ausgereist, um sich dem sogenannten Islamischen Staat anzuschließen, davon sind mittlerweile rund 270 zurückgekehrt. Für Maaßen eine potenzielle Gefahr für die innere Sicherheit. Einer dieser Rückkehrer ist Nils D., Kampfname: Abu Ibrahim al-Almani. Er gehörte zur Lohberger Brigade, einer Dschihadisten-Zelle aus Dinslaken. Ein Jahr war er Mitglied der Terrormiliz in Syrien. Für die Ermittler sind Rückkehrer wie Nils D. eine neue Herausforderung. Es ist schwer, Kriegsverbrechen im Ausland nachzuweisen. Auch einzuschätzen, ob Rückkehrer tatsächlich geläutert sind, stelle ein Problem dar, meint Maaßen.<text:line-break/><text:span text:style-name="T1430">&gt;</text:span><text:span text:style-name="T130">Dieselgate bei Daimler? <text:s text:c="3"/></text:span>Milliardenklage in den USA<text:line-break/>Bestimmte Diesel-Modelle von Mercedes-Benz sollen in den USA Stickoxidwerte zeigen, die deutlich über dem erlaubten US-Grenzwert liegen. "Unsere Messungen ergeben, dass Mercedes gegen die US-Abgasgesetze verstößt", erklärt dazu Steve Berman von der Kanzlei Hagen Berman in Seattle. Der US-Staranwalt hat bereits Volkswagen in den USA wegen des Abgasbetrugs auf Schadenersatz verklagt. Daimler verhalte sich genauso wie Volkswagen. Beide seien erwischt worden, und beide hätten zuerst geleugnet. Wie VW habe auch Mercedes in den USA damit geworben, besonders saubere Dieselautos herzustellen. "Tatsächlich sind die Autos aber nicht sauber. Sie verstoßen gegen die US-Umweltgesetze", meint <text:span text:style-name="T130">Berman</text:span>.<text:line-break/>Zudem droht Daimler auch noch Ärger von der US-Umweltbehörde <text:span text:style-name="T130">EPA</text:span>, die bei dem Autobauer seit Monaten mögliche Unregelmäßigkeiten bei Abgaswerten untersucht. "Wenn die EPA bei Daimler eine Abschalteinrichtung feststellt und Daimler das bei der Typzulassung in den USA nicht angegeben hat, dann drohen hohe Geldstrafen", warnt Axel <text:span text:style-name="T130">Friedrich</text:span>, ehemaliger Abteilungsleiter im Umweltbundesamt.<text:line-break/><text:span text:style-name="T1430">&gt;</text:span><text:span text:style-name="T130">Die Versprechen der Leiharbeitsreform <text:s text:c="2"/></text:span>Ende der Ausbeutung?<text:line-break/>Monatelang haben Union und SPD um neue Regeln für Leiharbeit und Werkverträge gerungen. Vergangene Woche hat nun das Bundeskabinett den Gesetzentwurf von Bundesarbeitsministerin Andrea <text:span text:style-name="T130">Nahles</text:span> (SPD) auf den Weg gebracht. Ziel des neuen Gesetzes ist, den Missbrauch bei Leiharbeit und Werkverträgen zu bekämpfen. Wichtigste Neuerung: Zeitarbeiter sollen künftig den gleichen Lohn wie die Stammbelegschaft erhalten, wenn sie neun Monate im Unternehmen arbeiten. <text:line-break/><text:span text:style-name="T711">...ha <text:s/>ha <text:s/>ha! Ergo Entlassung <text:s/>nach 8Monaten!</text:span><text:span text:style-name="T647"> </text:span><text:span text:style-name="T711">und die </text:span><text:span text:style-name="T782">Nahles</text:span><text:span text:style-name="T711"> soll das nicht erkannt haben?</text:span><text:span text:style-name="T1464"><text:line-break/></text:span>Mehr Transparenz soll das Gesetz aber auch bei der Frage bringen, wann tatsächlich ein Werkvertrag und wann ein normales Arbeitsverhältnis vorliegt. <text:line-break/> <text:s text:c="2"/>Mitarbeiter eines Matratzenherstellers in Sachsen haben allerdings schon jetzt wenig Hoffnung, dass die neue Reform an ihrer Situation etwas ändern wird. Wie viele Beschäftigte überhaupt noch zur Stammbelegschaft zählen, will das Unternehmen gegenüber "Frontal 21" nicht nennen. Es verweist darauf, dass man sich an die Gesetze halte. Doch Gewerkschafter rechnen vor: Von der ehemaligen Stammbelegschaft sind von 260 noch weniger als 100 Mitarbeiter vorhanden - dafür 200 Fremdarbeiter eines Personaldienstleisters, viele davon aus Polen. Sie nähen und verpacken zum Mindestlohn.<text:line-break/><text:line-break/><text:span text:style-name="T195">&gt;</text:span><text:span text:style-name="T130">Milliardengrab Flughafen BER <text:s text:c="2"/></text:span>Leere Versprechen und Flickschusterei<text:line-break/>Vor genau vier Jahren sollte der Hauptstadtflughafen BER feierlich eröffnet werden - heute ist er immer noch nicht fertig. Er ist Deutschlands peinlichste Dauerbaustelle und verschlingt Monat für Monat etwa 34 Millionen Euro. Inzwischen liegen die Kosten bei mindestens 5,4 Milliarden Euro statt der geplanten 1,7 Milliarden. Angesichts der neuen Probleme beim Brandschutz sei fraglich, wann der Flughafen überhaupt an den Start gehen könne, sagen Kritiker. Dennoch hält Berlins Regierender Bürgermeister Michael <text:span text:style-name="T130">Müller</text:span> (SPD) eisern an der geplanten Eröffnung Ende 2017 fest, denn im September wird in der Hauptstadt gewählt. <text:line-break/><text:span text:style-name="T195">&gt;</text:span><text:span text:style-name="T130">In der Milchkrise <text:s text:c="2"/></text:span>Die Bauernopfer der Politik<text:line-break/>Ein paar Kühe auf der Wiese und Bauernhofidylle - das verspricht ohnehin nur noch die Werbung. Die <text:soft-page-break/>Realität sieht anders aus: Immer mehr Milchbauern geben auf und führen ihre Kühe zum Schlachthof. Denn es gibt Milch im Überfluss und die Milchpreise sind im Keller. Die Angst vor dem großen Hofsterben geht um, der Ruf nach dem Staat und Geld vom Steuerzahler wird lauter. Doch wie reagiert die Politik darauf? Sie lenkt ab und weckt falsche Hoffnungen.<text:line-break/> <text:s text:c="2"/>Beim Milchgipfel vergangene Woche in Berlin versprach Bundeslandwirtschaftsminister Christian Schmidt (CSU) den Bauern ein Hilfspaket von über 100 Millionen Euro als Existenzsicherungshilfe, Steuerentlastung und für Bürgschaftsprogramme. Wenige Tage zuvor machte der Minister den Verbraucher zum Retter der Milchbauern. Beim Einkauf trage jeder eine Mitverantwortung. "Auch wir Verbraucher können etwas tun, wenn wir nicht immer zur billigsten Milch greifen." </text:p>
          </table:table-cell>
          <table:table-cell table:style-name="Tabelle1.C2" office:value-type="string">
            <text:p text:style-name="P576">57:06</text:p>
          </table:table-cell>
        </table:table-row>
        <table:table-row>
          <table:table-cell table:style-name="Tabelle1.A2" office:value-type="string">
            <text:p text:style-name="P347">LL343</text:p>
          </table:table-cell>
          <table:table-cell table:style-name="Tabelle1.A2" office:value-type="string">
            <text:p text:style-name="P342"><text:span text:style-name="T651">10/06/16/451MB/</text:span>ARD-alpha - <text:s text:c="20"/><text:span text:style-name="T287">Die Tagesschau vor 25 Jahren</text:span></text:p>
            <text:p text:style-name="P643">&gt;Diskussion über Regierungssitz</text:p>
            <text:p text:style-name="P643">&gt;1,4Mrd.DM Defizit in der Handelsbilanz<text:line-break/>&gt;Höhenflug des US$ ungebremst.<text:line-break/>&gt;Konferenz der Notenbanken<text:line-break/>&gt;Transnukleare Urteil wegen Veruntreuung<text:line-break/><text:span text:style-name="T1487">&gt;Irak Erfolgreiches Gespräch über Kurdenautonomie nicht in Sicht<text:line-break/>&gt;Iran warnt Irak vor der Verfolgung von Schiitischen Flüchtlingen.<text:line-break/>&gt;USA Feier zum Sieg des Golfkriegs.<text:line-break/>&gt;Albanien KP-Parteitag<text:line-break/>&gt;Italien Abstimmung über Wahlrechtsreform</text:span></text:p>
            <text:p text:style-name="P645">Wetterbericht</text:p>
          </table:table-cell>
          <table:table-cell table:style-name="Tabelle1.C2" office:value-type="string">
            <text:p text:style-name="P646">11:50</text:p>
          </table:table-cell>
        </table:table-row>
        <table:table-row>
          <table:table-cell table:style-name="Tabelle1.A2" office:value-type="string">
            <text:p text:style-name="P171">LL344</text:p>
          </table:table-cell>
          <table:table-cell table:style-name="Tabelle1.A2" office:value-type="string">
            <text:p text:style-name="P757"><text:span text:style-name="T607">10/06/16/2,4GB/</text:span>arte - <text:s text:c="16"/><text:span text:style-name="T287">Geheimnis der Begierde </text:span><text:span text:style-name="T130"><text:line-break/>oder die Matrix der Lust <text:s text:c="26"/></text:span>Doku Deutschland 2014 </text:p>
            <text:p text:style-name="P756">Wie entsteht Lust? Warum erlahmt die Libido von Langzeitpaaren im Laufe der Jahre? Wissenschaftler auf der ganzen Welt enträtseln das Wesen der Begierde. In monogamen Beziehungen sind Frauen deutlich schneller sexuell gelangweilt als Männer. Abhilfe soll ein neues Medikament mit dem Arbeitstitel "Pink Viagra" schaffen, eine Art Lustpille für die Frau. Die Dokumentation zeigt überraschende Experimente zur weiblichen Lust. Zu Wort kommen namhafte Experten, darunter die Anthropologin Helen Fisher, der Mediziner und Journalist Werner Bartens, der Sexualforscher Ulrich Clement sowie der New Yorker Bestsellerautor Daniel Bergner.</text:p>
            <text:p text:style-name="P331"><text:span text:style-name="T130">Wie entsteht Lust?</text:span> Was ist Verlangen? Warum erlahmt die Libido von Langzeitpaaren im Laufe der Jahre?Wissenschaftler auf der ganzen Welt enträtseln das Wesen der Begierde. Sie untersuchen, wie sehr das Liebesleben von Affen dem der Menschen entspricht, und erforschen, ob sich hinter der vermeintlichen Lustlosigkeit der Frau wirklich ein pathologisches Problem verbirgt. Erstaunliche Erkenntnis: In monogamen Beziehungen sind Frauen deutlich schneller sexuell gelangweilt als Männer.<text:line-break/> <text:s text:c="2"/>Der Evolutionspsychologe Dietrich Klusmann hat knapp 2.000 Studierende befragt und festgestellt: Je länger die Beziehung eines Paares dauert, desto unterschiedlicher werden die sexuellen Interessen von Mann und Frau. Am Anfang einer Beziehung wollen beide ähnlich oft Sex. Drei Jahre später sinkt dieser Anteil bei den Frauen auf ein Viertel der Befragten. Zugleich wächst der Wunsch nach einem Seitensprung.<text:line-break/> <text:s text:c="2"/>Doch das Diktat der sexuellen Exklusivität - der Lust auf nur einen Menschen, lebenslang - führt unweigerlich zu Frustrationen, zu Eifersucht, Liebeskummer und hohen Scheidungsraten. Sind polyamore Beziehungen eine Alternative? Und wie hilfreich sind luststeigernde Medikamente für Frauen, an denen die Pharmaindustrie mit Hochdruck forscht?<text:line-break/> <text:s text:c="2"/>Die Dokumentation zeigt überraschende Experimente und Experimente zur weiblichen Lust. Zu Wort kommen namhafte Experten, darunter die Anthropologin Helen Fisher, der Mediziner und Journalist Werner Bartens, der Sexualforscher Ulrich Clement sowie der New Yorker Bestsellerautor Daniel Bergner.</text:p>
          </table:table-cell>
          <table:table-cell table:style-name="Tabelle1.C2" office:value-type="string">
            <text:p text:style-name="P576">52:11</text:p>
          </table:table-cell>
        </table:table-row>
        <table:table-row>
          <table:table-cell table:style-name="Tabelle1.A2" office:value-type="string">
            <text:p text:style-name="P348">LL345-1</text:p>
            <text:p text:style-name="P348"/>
            <text:p text:style-name="P348"/>
            <text:p text:style-name="P348"/>
            <text:p text:style-name="P348"/>
          </table:table-cell>
          <table:table-cell table:style-name="Tabelle1.A2" office:value-type="string">
            <text:p text:style-name="P342"><text:span text:style-name="T15">10/06/16/12MB/</text:span>Bayern 2 - <text:s text:c="7"/><text:span text:style-name="T72">Zündfunk</text:span> <text:line-break/><text:span text:style-name="T1391">Glosse von Christian </text:span><text:span text:style-name="T227">Schiffer</text:span><text:span text:style-name="T1391">, ein kritischer Blick auf den “Bullshit“ der Woche.<text:line-break/> Was erwarten sich die Minister von der Bilderberg-Konferenz? <text:line-break/>über die Bilderberger und die Pressesprecher der Bundesregierung.</text:span><text:span text:style-name="T1488"><text:line-break/></text:span></text:p>
          </table:table-cell>
          <table:table-cell table:style-name="Tabelle1.C2" office:value-type="string">
            <text:p text:style-name="P646">05:01</text:p>
            <text:p text:style-name="P646"/>
            <text:p text:style-name="P646"/>
            <text:p text:style-name="P646"/>
            <text:p text:style-name="P646"/>
          </table:table-cell>
        </table:table-row>
        <table:table-row>
          <table:table-cell table:style-name="Tabelle1.A2" office:value-type="string">
            <text:p text:style-name="P337">LL345-2</text:p>
          </table:table-cell>
          <table:table-cell table:style-name="Tabelle1.A2" office:value-type="string">
            <text:p text:style-name="P337"><text:span text:style-name="T845">10/06/16/1,9MB/</text:span>Bayern 2 -<text:span text:style-name="T85">Nachrichten</text:span></text:p>
            <text:p text:style-name="P337"><text:span text:style-name="T1488">&gt;EM-Fußballmeisterschaft. Nach Anschlägen sollen mehr als 90tsd. Polizisten/Soldaten für Sicherheit </text:span><text:soft-page-break/><text:span text:style-name="T1488">an den Spielorten sorgen.<text:line-break/>&gt;Kosteneinigung für Flüchtlingshilfe?<text:line-break/>&gt;</text:span><text:span text:style-name="T228">EU hat Verschärfung des Waffenrechts </text:span><text:span text:style-name="T1488">auf den Weg gebracht. Strengere Registrierung, beschränkung des Online Handels, verbot von Halbautomatischen Waffen ab bestimmter Schusszahl..<text:line-break/>&gt;</text:span><text:span text:style-name="T228">BRD-Abgeordnete</text:span><text:span text:style-name="T1488"> haben sich</text:span><text:span text:style-name="T228"> </text:span><text:span text:style-name="T1488">gegen ein verbindliches</text:span><text:span text:style-name="T228"> Lobbyregister</text:span><text:span text:style-name="T1488"> ausgesprochen. SPD konnte aus Koalitionstreue nicht dafür stimmen.<text:line-break/>&gt;</text:span><text:span text:style-name="T228">Stiftung für Hochbegabte</text:span><text:span text:style-name="T1488"> Erwachsene eröffnet, die ihre Begabung im Kinder und Jugendalter nicht entfalten konnten.<text:line-break/></text:span></text:p>
          </table:table-cell>
          <table:table-cell table:style-name="Tabelle1.C2" office:value-type="string">
            <text:p text:style-name="P647">01:55</text:p>
          </table:table-cell>
        </table:table-row>
        <table:table-row>
          <table:table-cell table:style-name="Tabelle1.A2" office:value-type="string">
            <text:p text:style-name="P171">LL346</text:p>
          </table:table-cell>
          <table:table-cell table:style-name="Tabelle1.A2" office:value-type="string">
            <text:p text:style-name="P759"><text:span text:style-name="T607">11/06/16/1,5GB/</text:span>3sat – <text:s text:c="17"/><text:span text:style-name="T287">Gutes Deutschland, böse Kriege</text:span>: <text:line-break/><text:span text:style-name="T130">Wie bedroht sind wir? <text:s/></text:span><text:s/></text:p>
            <text:p text:style-name="P758">Darüber spricht Richard David <text:span text:style-name="T130">Precht</text:span> mit dem Berliner Politikwissenschaftler Professor Herfried <text:span text:style-name="T130">Münkler.</text:span><text:line-break/>Islamistischer Terror, Kriege in Afrika, im Nahen Osten, in der Ukraine: Wie soll Deutschland mit den neuen Unsicherheiten und militärischen Bedrohungen umgehen? Viele Jahrzehnte ließ sich die Welt verlässlich teilen: in West und Ost, in Gut und Böse. Doch die Zeit der sicherheitspolitischen Sorglosigkeit ist vorbei. </text:p>
            <text:p text:style-name="P758">Die meisten Deutschen kennen Kriegsszenen nur aus den Nachrichten, aus Filmen oder Computerspielen. Es sind Bilder einer fernen Welt, die nichts mit unserem friedlichen Alltag zu tun hat, auch wenn unsere Soldaten international in immer mehr Kampfeinsätze verwickelt sind. Die Globalisierung machte Grenzen scheinbar unwichtig, sie ließ uns glauben, das "Ende der Geschichte" sei gekommen. Doch die Zeit der sicherheitspolitischen Sorglosigkeit ist spätestens mit der Bedrohung durch den Terrorismus vorbei. <text:span text:style-name="T5">Wie sollen wir mit den neuen Unsicherheiten und militärischen Bedrohungen umgehen? Diese Fragen richtet Richard David</text:span><text:span text:style-name="T270"> Precht </text:span>in der 25. Ausgabe seiner Philosophiesendung an Prof. Herfried <text:span text:style-name="T130">Münkler,</text:span> einen der wichtigsten deutschen Politikwissenschaftler, Professor an der Humboldt-Universität in Berlin, Regierungsberater, bekannt geworden durch Bücher über deutsche Mythen und über den Ersten Weltkrieg.</text:p>
            <text:p text:style-name="P758">Die heutigen Gewaltkonflikte haben nicht mehr viel gemein mit den Schlachten Mann gegen Mann, wie sie früher geführt wurden. Die Deutschen wollen heute keine Kriegshelden mehr sein und auch keine ultimativen Opfer mehr bringen. Professor Münkler nennt es das "postheroische Zeitalter", in dem uns unsere Kinder schlichtweg zu kostbar sind, um sie an irgendeiner Front zu opfern. Stattdessen versucht die Bundesrepublik Deutschland, Konflikte mit Tauschhandel zu lösen, meist durch Unterstützung an Nebenkriegsschauplätzen oder einfach durch Geld. Ist Deutschland auf diese Weise aber faktisch noch wehrfähig? Oder hat uns der Wunsch nach anhaltendem Frieden käuflich gemacht?</text:p>
            <text:p text:style-name="P334">Je dreister und gewalttätiger autokratische Staatsführer heute territoriale Ansprüche durchsetzen, umso ratloser und handlungsunfähiger zeigt sich das kriegsmüde alte Europa. Die Strategie des weltpolizeilichen Militärschlags hat sich auch für Amerika nicht bewährt. Befriedung habe sie nie gebracht, höchstens ein Machtvakuum, einen neuen Kriegsherd wie in Syrien oder in Libyen, so Richard David Precht. Gewalt bricht sich heute in asymmetrischen oder hybriden Kriegen Bahn, so Professor Münkler - in schmutzigen Kriegen gegen alle Regeln der "Kriegskunst".<text:line-break/>Während der Terror von der medialen Aufmerksamkeit und der Angst lebt, führen die Hegemonialstaaten unsichtbare Drohnenkriege oder schicken Waffen an die Feinde ihrer Feinde. Geheimdienste ziehen ihre Strippen, Geld fließt. Die einen verschwenden ihr Leben, die anderen investieren in milliardenschweres Militärgerät. Beabsichtigter tödlicher Kollateralschaden gegen minimal invasive Militäroperationen. Wie lange wird das noch gut gehen - und wie soll sich auf diese Weise ein anhaltender weltweiter Frieden herstellen lassen? <text:span text:style-name="T1508"><text:s/></text:span></text:p>
            <text:p text:style-name="P334">Richard David Precht sucht zusammen mit einem prominenten Gast aus Politik, Gesellschaft oder Kultur Antworten auf die großen Fragen unserer Zeit. "Precht" ist lebensnah philosophisch.</text:p>
          </table:table-cell>
          <table:table-cell table:style-name="Tabelle1.C2" office:value-type="string">
            <text:p text:style-name="P576">37:59</text:p>
          </table:table-cell>
        </table:table-row>
        <table:table-row>
          <table:table-cell table:style-name="Tabelle1.A2" office:value-type="string">
            <text:p text:style-name="P167">LL347</text:p>
          </table:table-cell>
          <table:table-cell table:style-name="Tabelle1.A2" office:value-type="string">
            <text:p text:style-name="P845"><text:span text:style-name="T580">11/06/16/</text:span><text:span text:style-name="T583">50</text:span><text:span text:style-name="T580">MB/</text:span><text:span text:style-name="T588">Bayern 2 </text:span><text:span text:style-name="T351">- Zündfunk <text:s text:c="12"/></text:span><text:span text:style-name="T515">A</text:span><text:span text:style-name="T513">merican anger</text:span><text:span text:style-name="T351"><text:line-break/></text:span><text:span text:style-name="T370">Warum sind die Amerikaner so wütend? <text:s text:c="29"/></text:span><text:span text:style-name="T351">von Matthias Kolb<text:line-break/>Die Wut treibt sie an, die Fans des Präsidentschaftskandidaten Donald Trump. Von den anderen Politikern sind sie genervt und fühlen sich nicht ernst genommen. Um herauszufinden, wie die Trump-Anhänger ticken, ist Zündfunk-Reporter Matthias </text:span><text:span text:style-name="T370">Kolb</text:span><text:span text:style-name="T351"> nach Pennsylvania gefahren, zu einem Donald Trump-Fanclub namens M.A.G. – Make America Great. <text:s text:c="2"/><text:line-break/></text:span><text:soft-page-break/><text:span text:style-name="T351"> <text:s text:c="3"/>Es ist Montagabend, ich bin in der Flinchy's-Bar in Harrisburg. Steve, der Gründer des M.A.G., begrüßt mich freundlich. Zwei Dutzend Leute sind gekommen, viele trinken Bier, manche essen Chicken Wings. Das Alter reicht von Mitte 20 bis über 70, alle sind weiß. Doch in Harrisburg ist es wie bei all meinen Reisen: Amerikaner diskutieren gern mit Ausländern. Meist sind sie selbst neugierig und stellen Fragen. Nachdem ich erklärt habe, dass Deutschland durch die Hunderttausenden Flüchtlinge nicht ins Chaos rutscht, will ich nun wissen, warum sie Donald Trump als Präsident haben wollen. Am Rande des Tisches sitzt Bob Hirsch. Er ist 54, hat breite Schultern, die Haare sind nach hinten gegeelt. Er erzählt mir, dass in Pennsylvania jede Familie in den letzten acht Jahren 7000 Dollar Jahreseinkommen verloren hat und er zeigt mit dem Finger auf das Nafta-Freihandelsabkommen.</text:span><text:span text:style-name="Strong_20_Emphasis"><text:span text:style-name="T351"> </text:span></text:span><text:span text:style-name="T351">"Ich habe damals in der Gewerkschaft dagegen gekämpft – leider vergebens. Heute sind viele Industriejobs weg und es gibt nur noch Dienstleister." Aber ein Stundenlohn beim Fastfood-Laden kommt für ihn nicht in Frage. Das sei ein Extra für Highschool-Kids. "Das politische System behandelt uns nicht fair." <text:line-break/></text:span><text:span text:style-name="T370">Aber Donald Trump ist anders? </text:span><text:span text:style-name="T351">Es ist nicht mehr wie früher, wo jeder mit zwei Händen und einem starken Rücken gut verdienen konnte. Trump erkennt den Frust der Menschen. Seit Oktober habe ich bei acht Trump-Events gesehen, wie er dafür gefeiert wird. Auch wenn die Stimmung selten wirklich aggressiv ist: Ich fühle mich dort nie wohl. Wie auch, bei Trumps Beleidigungen und rassistischen Aussagen. Wenn sich ein Trump-Fan wie Lisa Patton aber an den Abend erinnert, dann spricht sie von einem "Lovefest". Die Menschen im Publikum seien regelrecht verliebt, sagt sie. "Sie sind verliebt in die Idee, Amerika zu lieben." Sie bekommt regelmäßig eine Gänsehaut, wenn sie im Chor "USA, USA" rufen und den Treue-Eid auf die Fahne leisten, mit der rechten Hand auf der linken Brust. "Ich habe dabei geweint, wie die Frau neben mir. Ein Wahnsinnsmoment".<text:line-break/>ch habe eine Weile gebraucht, um diesen Aspekt des "Phänomens Donald Trump" zu kapieren: Der Milliardär sorgt bei seinen Anhängern für viel Optimismus. Gründer der Gruppe M.A.G. ist der Immobilienmakler Steve Johansen. Mittlerweile hat die Facebook-Gruppe mehr als 1000 Mitglieder - eines davon bin ich. Weil man ja unter sich ist, posten viele Fotomontagen, die Hillary Clinton oder Obama verspotten. Sie klagen über Political Correctness, diskutieren Trumps Sprüche und finden es nicht schlimm, dass ein liberaler TV-Moderator öffentlich die Figur von Trumps Frau Melania bewundert. Wenn Steve und Lisa nach Freiwilligen suchen, die zum Beispiel Flyer verteilen sollen, melden sich Dutzende.<text:line-break/></text:span><text:span text:style-name="T370">Mauern im Kopf und im Land </text:span><text:span text:style-name="T351">Auch in der Kneipe wollen sich alle im Wahlkampf engagieren. Der Grund, der meistens angeführt wird: die Mauer zu Mexiko. Mit dem Thema Einwanderung hat Trump etwas entdeckt, das die Leute aufwühlt und ihnen in Zeiten des globalen Terrorismus auch Angst macht. Allerdings sind sich die M.A.G.-Mitglieder nicht einig, was der Republikaner als Präsident durchsetzen sollte - und nicht alle finden seine Wortwahl immer passend.</text:span></text:p>
            <text:p text:style-name="P758">Steve Johansen glaubt nicht, dass Trump tatsächlich 11 Millionen Menschen deportieren würde. Aber: "Die Mauer, die wird er bauen. Ein Land muss seine Grenzen bewachen. Wir müssen wissen, wer in die USA einreist." Legale Einwanderung sei in Steves Augen das Schlüsselwort. Seine eigenen Großeltern kamen aus Italien, aus Norwegen und wurden auf Ellis Island überprüft. "Ich sage offen, dass ich manche Dinge nicht so gesagt hätte wie Trump. Das Thema an Muslimen festzumachen und einen Einreisestopp zu fordern, das finde ich falsch. Ich bin mir sicher, dass die große Mehrheit der Muslime gute Leute sind."<text:line-break/><text:span text:style-name="T130">Neue Name für die Repubilcans: "Democrats Light" </text:span>Die Diskussion über die Grenzmauer dauert mehr als eine Viertelstunde. Sie erinnert mich an andere Gespräche mit Trump-Fans: Manche sind besessen von der Idee und würden die Steine am liebsten selbst stapeln. Sie klagen, dass Gesetze nicht mehr eingehalten werden - dabei braucht die Welt doch klare Regeln. Diese Menschen sehnen sich nach dem Amerika der 50er Jahre zurück. Sie stört, dass Amerika immer bunter wird: Die Mehrheit der Kinder, die in den USA geboren werden, ist nicht mehr weiß und bei jeder Telefon-Hotline hört man "Press one for English, para espanol el primo numero dos".</text:p>
            <text:p text:style-name="P846"><text:span text:style-name="T351">Für andere ist die Mauer eher ein Symbol - sie beweist, dass Trump bereit ist, das umstrittenste Thema der US-Politik anzugehen. Dass er Mexikaner als "Vergewaltiger" bezeichnet, nehmen Leute wie Steve hin, denn ihr Frust über das republikanische Establishment ist größer. "Mit einer Mehrheit im Kongress würde sich vieles ändern, aber nichts ist passiert", sagt Steve Johansen. "Die Republicans sollten sich umbenennen, in Democrats Light". Zu viele Abgeordnete seien abhängig von den Lobbyisten, es ginge ihnen nicht um die Menschen. Bei Trump sei das anders: "Die Wähler lieben ihn, weil er seinen Wahlkampf selbst finanziert und sagt: 'Mich könnt ihr nicht kaufen.'"</text:span><text:span text:style-name="Strong_20_Emphasis"><text:span text:style-name="T351">   <text:line-break/></text:span></text:span><text:span text:style-name="T370">Press Trump for anger </text:span><text:span text:style-name="T351">Die Rolle des Geldes in der US-Politik widert fast alle Bürger an. Etwa 50 Prozent ihrer Zeit verbringen Abgeordnete damit, Spenden für ihre Wiederwahl einzuwerben, jeder </text:span><text:soft-page-break/><text:span text:style-name="T351">Zweite wird nach dem Ausscheiden aus dem Kongress Lobbyist und kassiert für seine Kontakte. Wie Bernie Sanders kritisiert Donald Trump dieses System. Er wisse aus eigener Erfahrung, wie leicht sich Unternehmer durch Spenden politischen Einfluss sichern: In diesem korrupten System habe er das selbst jahrelang so gemacht. Steve und die M.A.G.-Mitglieder stört das nicht: Die Bewunderung für den Milliardär scheint grenzenlos. Das einzig ähnlich starke Gefühl ist die Verachtung für Hillary Clinton: "Sie verkörpert das System". In Washington hätten die Politiker von allem das Beste, aber wer kümmert sich um den kleinen Mann?</text:span></text:p>
            <text:p text:style-name="P758">Als ich Steve zuhöre, denke ich an einen anderen Trump-Spruch. Er sagte im Januar, dass er jemand auf der Fifth Avenue erschießen könnte - und seine Fans würden ihm trotzdem treu bleiben. Dennoch kann der Milliardär eigentlich nicht gewinnen, wenn er seinen Beleidigungskurs fortsetzt. Der Grund? Es gibt schlicht nicht genug wütende weiße Männer in den USA.<text:line-break/><text:span text:style-name="T786">22:18 </text:span><text:span text:style-name="T12">Aussagen vom </text:span><text:span text:style-name="T5">Thomas </text:span><text:span text:style-name="T280">Frank</text:span><text:span text:style-name="T5"> wichtig!</text:span></text:p>
            <text:p text:style-name="P696">Die BRD- Politiker CDU/CSU/FDP <text:s/>bekommen ihre strategischen Tipps hauptsächlich über die Deutsch-Amerikanische Freundschaft.</text:p>
          </table:table-cell>
          <table:table-cell table:style-name="Tabelle1.C2" office:value-type="string">
            <text:p text:style-name="P577">52:06</text:p>
          </table:table-cell>
        </table:table-row>
        <table:table-row>
          <table:table-cell table:style-name="Tabelle1.A2" office:value-type="string">
            <text:p text:style-name="P168">LL348</text:p>
          </table:table-cell>
          <table:table-cell table:style-name="Tabelle1.A2" office:value-type="string">
            <text:p text:style-name="P757"><text:span text:style-name="T607">11/06/16/1,8GB/</text:span>PHOENIX - <text:s text:c="17"/><text:span text:style-name="T287">Die NPD - Der falsche Feind <text:s/><text:line-break/></text:span><text:span text:style-name="T130">Warum ein Verbot gefährlich ist <text:s text:c="4"/></text:span><text:span text:style-name="T883">Film von Heiner Hoffmann und Ulrich Neumann</text:span><text:line-break/>Groß war die Erleichterung in Politik und Öffentlichkeit, als das Bundesverfassungsgericht Ende vergangenen Jahres verkündete, dass das Verbotsverfahren gegen die NPD nun mehr im zweiten Anlauf im März 2016 eröffnet werde. Das frühere, erste Verbotsverfahren war an der V-Mann-Problematik gescheitert. Damals hatte das ARD-Politikmagazin "Report Mainz" den führenden NPD-Funktionär Wolfgang R. Frenz aus NRW als V-Mann enttarnt. In der Folge stellte sich heraus, dass bis zu 20 Prozent der Führungspositionen dieser Neonazi-Partei mit V-Leuten besetzt waren. Deshalb entschied das Bundesverfassungsgericht 2003, kein Verbotsverfahren durchzuführen.</text:p>
            <text:p text:style-name="P331">Inzwischen haben Bund und Länder die V-Leute aus den Spitzengremien der NPD abgezogen. Umso größer ist die Hoffnung, dass jetzt im zweiten Anlauf ein NPD-Verbot gelingen sollte. So wünschenswert das sein mag, ist es auch sinnvoll? Oder sind heute mit einem möglichen NPD-Verbot inzwischen mehr Risiken als Nutzen verbunden?<text:line-break/> <text:s text:c="2"/>Diese NPD ist heute - nicht mehr wie vor zehn Jahren - eine aufstrebende, ständig stärker werdende Partei, sondern eine Organisation, die sich mit ihren Intrigen selbst zerlegt. Soll man wirklich eine sieche, an sich selbst scheiternde und sterbende Partei verbieten? Der Film wird sich dezidiert mit der Frage beschäftigen, welche gefährlichen Folgen ein mögliches NPD-Verbot haben könnte.</text:p>
          </table:table-cell>
          <table:table-cell table:style-name="Tabelle1.C2" office:value-type="string">
            <text:p text:style-name="P577">51:06</text:p>
          </table:table-cell>
        </table:table-row>
        <table:table-row>
          <table:table-cell table:style-name="Tabelle1.A2" office:value-type="string">
            <text:p text:style-name="P168">LL349</text:p>
          </table:table-cell>
          <table:table-cell table:style-name="Tabelle1.A2" office:value-type="string">
            <text:p text:style-name="P757"><text:span text:style-name="T607">11/06/16/2,1GB/</text:span>PHOENIX - <text:s/><text:span text:style-name="T287"><text:s/></text:span><text:span text:style-name="T336"><text:s text:c="11"/></text:span><text:span text:style-name="T287"><text:s/>Amazonas </text:span><text:s/><text:span text:style-name="T1546"><text:s text:c="18"/></text:span><text:s/><text:span text:style-name="T1430">Natur+Umwelt</text:span><text:line-break/><text:span text:style-name="T130">Wilde Inseln</text:span> (1_5) <text:s text:c="10"/>Film von Richard Kirby und Charlie Lucko</text:p>
            <text:p text:style-name="P331">Die Flussarchipele Anavilhanas und Mariuá sind die größten der Welt. Sie liegen im Rio Negro, dem zweitstärksten Nebenfluss des Amazonas, und bestehen zusammen aus mehr als 1.000 Inseln. Was diesen Lebensraum weltweit so einzigartig macht, ist die Dynamik des Flusses. Sechs Monate im Jahr überschwemmt er die Inseln völlig. Dann ragen nur noch die höchsten Baumkronen aus dem Wasser, und der Waldboden wird zum Flussbett. Fische schwimmen zwischen Baumstämmen, und Landtiere wie das Faultier müssen sich vor räuberischen Wasserbewohnern in Sicherheit bringen. Durch neue Sandbänke verändern die Inseln Jahr für Jahr ihre Uferlinien.<text:line-break/> <text:s text:c="2"/>Die Flussarchipele Anavilhanas und Mariuá sind die größten der Welt. Sie liegen im Rio Negro, dem zweitstärksten Nebenfluss des Amazonas, und bestehen zusammen aus mehr als 1.000 Inseln. Was diesen Lebensraum weltweit so einzigartig macht, ist die Dynamik des Flusses. Sechs Monate im Jahr überschwemmt er die Inseln völlig. Dann ragen nur noch die höchsten Baumkronen aus dem Wasser, und der Waldboden wird zum Flussbett. Fische schwimmen zwischen Baumstämmen, und Landtiere wie das Faultier müssen sich vor räuberischen Wasserbewohnern in Sicherheit bringen. Durch neue Sandbänke verändern die Inseln Jahr für Jahr ihre Uferlinien. Sie bilden ein Labyrinth aus Wasserwegen und überfluteten Wäldern, das sich stets verändert, und viele Gefahren birgt - aber auch viel Schönheit.</text:p>
          </table:table-cell>
          <table:table-cell table:style-name="Tabelle1.C2" office:value-type="string">
            <text:p text:style-name="P577">46:06</text:p>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able:table-cell>
        </table:table-row>
        <table:table-row>
          <table:table-cell table:style-name="Tabelle1.A2" office:value-type="string">
            <text:p text:style-name="P836">LL349-2</text:p>
          </table:table-cell>
          <table:table-cell table:style-name="Tabelle1.A2" office:value-type="string">
            <text:p text:style-name="P785"><text:span text:style-name="T607">11/06/16/1,9GB/</text:span>PHOENIX - <text:s text:c="8"/><text:span text:style-name="T287">Falklandinseln</text:span> <text:s text:c="13"/><text:span text:style-name="T1430">Natur+Umwelt<text:line-break/></text:span><text:span text:style-name="T195">Wilde Inseln</text:span><text:span text:style-name="T1430"> (2_5) <text:s text:c="5"/>Film von Richard Kirby und Colin Collis </text:span><text:line-break/>Mitten im rauen Südatlantik, rund 400 Kilometer östlich der südamerikanischen Küste, liegen die Falklandinseln, eine Gruppe aus einigen großen und über 700 kleinen und kleinsten Inseln. Weit entfernt von den Kontinenten bieten sie bis heute eine fast unberührte Natur, zumal viele der Inseln <text:soft-page-break/>nie von Menschen besiedelt wurden.</text:p>
            <text:p text:style-name="P338">An den meist rauen und felsigen Küsten brüten unzählige Vögel - und vor allem Pinguine fühlen sich hier ganz besonders wohl. Jeden Sommer erobern sie zu Hunderttausenden die Falklandinseln, um sich zu paaren und eine neue Pinguin-Generation aufzuziehen. Fünf der weltweit 17 Pinguin-Arten bilden hier gigantische Brutkolonien, obwohl ihnen das nicht immer leicht gemacht wird. Häufig müssen sie sich die Strände mit hungrigen Robben teilen.<text:line-break/> <text:s text:c="2"/>Im grasbewachsenen Landesinneren der Inseln leben rund eine halbe Million Schafe, die von Menschen hier angesiedelt wurden. Doch die Wollproduzenten sind hier ganz klar in der Minderheit: Auf jedes Schaf kommen zwei watschelnde Frackträger.</text:p>
          </table:table-cell>
          <table:table-cell table:style-name="Tabelle1.C2" office:value-type="string">
            <text:p text:style-name="P579">45:00</text:p>
          </table:table-cell>
        </table:table-row>
        <table:table-row>
          <table:table-cell table:style-name="Tabelle1.A2" office:value-type="string">
            <text:p text:style-name="P836">LL349-3</text:p>
          </table:table-cell>
          <table:table-cell table:style-name="Tabelle1.A2" office:value-type="string">
            <text:p text:style-name="P785"><text:span text:style-name="T607">11/06/16/2GB/</text:span>PHOENIX <text:s text:c="10"/><text:span text:style-name="T287">Japan</text:span> <text:s text:c="20"/><text:span text:style-name="T1430">Natur+Umwelt</text:span><text:line-break/><text:span text:style-name="T130">Wilde Inseln</text:span> (3_5) <text:s text:c="9"/>Film von Richard Kirby und Allison Bean</text:p>
            <text:p text:style-name="P338">Japans Inselwelt bietet eine ungewöhnliche Naturvielfalt. Sie besteht aus vier großen und fast 7.000 kleinen Inseln, die sich in einem langen Bogen durch den Nordwest-Pazifik ziehen. Sie bieten ganz unterschiedliche klimatische Bedingungen: Vom eisbedeckten Nordmeer über gemäßigte Wälder bis hin zu subtropischen Stränden und Mangrovensümpfen. Diese Vielfalt an Klimazonen bietet zahlreichen Tieren beste Lebensbedingungen.<text:line-break/> <text:s text:c="2"/>Japans Inselwelt bietet eine ungewöhnliche Naturvielfalt. Sie besteht aus vier großen und fast 7.000 kleinen Inseln, die sich in einem langen Bogen durch den Nordwest-Pazifik ziehen. Sie bieten ganz unterschiedliche klimatische Bedingungen: Vom eisbedeckten Nordmeer über gemäßigte Wälder bis hin zu subtropischen Stränden und Mangrovensümpfen. Diese Vielfalt an Klimazonen bietet zahlreichen Tieren beste Lebensbedingungen.<text:line-break/> <text:s text:c="2"/>In den Gebirgswäldern der zentralen und nördlichen Inseln sind die Winter lang und hart, doch den Schneeaffen macht das nichts aus. Im Norden von Honshu finden sich diese Japanmakaken noch bis in 3.000 Meter Höhe. Ihr dichtes Fell schützt sie selbst bei zweistelligen Minusgraden. Und die Affen haben sich eine natürliche Ressource erschlossen, mit deren Hilfe sie auch eisige Temperaturen gut aushalten: warme Quellen. Nur ganz im Norden, auf Hokkaido, ist es den Schneeaffen zu kalt. Hier weht im Winter ein minus 30 Grad kalter Nordwind, der sibirische Wintergäste wie Riesenseeadler und Mandschurenkraniche nach Japan trägt.<text:line-break/> <text:s text:c="2"/>Mit dem Frühling feiert ganz Japan die spektakuläre Kirschblüte, hier Sakura genannt. Im Süden der Inseln beginnt die Kirschblüte oft schon im Februar und wandert dann allmählich nach Norden bis sie Ende April auch Hokkaido erreicht. Die Sakura steht für Schönheit - und Vergänglichkeit. Denn schon nach wenigen Wochen ist die prachtvolle Blüte vorbei. Auf der Hauptinsel Honshu liegen die Japanischen Alpen, ein Gebirge mit zahlreichen Dreitausendern. Im Frühling wandern viele Fische, die vom Schmelzwasser des Schnees gespeisten klaren Gebirgsflüsse hinauf, um in den Oberläufen ihre Eier abzulegen. Die Fischer auf Honshu pflegen seit über 1.300 Jahren ihre eigene Tradition: "Ukai". Jeder Fischer hat einen Trupp fleißiger, gefiederter Helfer Kormorane, die lange und sorgsam trainiert wurden. Dank der Sicherheit und Fürsorge in dieser menschlichen Obhut leben manche zahme Kormorane doppelt so lange wie ihre wilden Verwandten.</text:p>
          </table:table-cell>
          <table:table-cell table:style-name="Tabelle1.C2" office:value-type="string">
            <text:p text:style-name="P579">49:59</text:p>
          </table:table-cell>
        </table:table-row>
        <table:table-row>
          <table:table-cell table:style-name="Tabelle1.A2" office:value-type="string">
            <text:p text:style-name="P836">LL349-4</text:p>
          </table:table-cell>
          <table:table-cell table:style-name="Tabelle1.A2" office:value-type="string">
            <text:p text:style-name="P785"><text:span text:style-name="T819">11/06/16/1,8GB/</text:span><text:span text:style-name="T883">PHOENIX <text:s/></text:span><text:span text:style-name="T130"><text:s text:c="21"/></text:span><text:span text:style-name="T287">Philippinen </text:span><text:span text:style-name="T130"><text:s text:c="16"/></text:span><text:span text:style-name="T195">Natur+Umwelt</text:span></text:p>
            <text:p text:style-name="P721"><text:span text:style-name="T130">Wilde Inseln</text:span> (4_5)</text:p>
            <text:p text:style-name="P337">Geologen zählen die Philippinen zu den ältesten Inseln der Erde, geformt von Vulkanausbrüchen, Erdbeben und Taifunen. Karge Berge, dichte Regenwälder, Sümpfe und Klippen prägen die über 7.000 großen und kleinen Eilande der Philippinen. Viele der zahlreichen Tiere und Pflanzen dieser Inselgruppe im westlichen Pazifik leben sonst nirgendwo auf der Erde.<text:line-break/> <text:s text:c="2"/>Karge Berge, dichte Regenwälder, Sümpfe und Klippen prägen die über 7.000 großen und kleinen Eilande der Philippinen. Geologen zählen sie zu den ältesten Inseln der Erde, geformt von Vulkanausbrüchen, Erdbeben und verheerenden Taifunen. Viele der zahlreichen Tiere und Pflanzen dieser Inselgruppe im westlichen Pazifik leben sonst nirgendwo auf der Erde.<text:line-break/> <text:s text:c="2"/>Einer der artenreichsten Lebensräume der Philippinen findet sich in den dichten Urwäldern von Palawan. Die sechstgrößte Insel der Philippinen ist zugleich auch die am dünnsten besiedelte. Hier leben Raubtiere wie der Palawan-Binturong, den es nur auf dieser Insel gibt. Binturongs werden auch "Marderbären" genannt, weil sie mit ihrem gedrungenen, bärenartigen Körper und dem spitzen Kopf wie eine kuriose Mischung aus Marder und Bär wirken.<text:line-break/> <text:s text:c="2"/>Auf der Insel Bohol, gut 500 Kilometer östlich von Palawan, sind Mangrovenwälder zum liebsten Jagdgebiet der Langschwanzmakaken geworden. Sie finden hier ihre - für Affen etwas ungewöhnliche - Lieblingsspeise: Krabben. Im Inselinneren von Bohol liegt eine der bizarrsten Landschaften der <text:soft-page-break/>Philippinen, die sogenannten Chocolate Hills - über 1200 nahezu identische kegelförmige und zur Trockenzeit schokoladenbraune Hügel, meist 30 bis 50 Meter hoch. Am Fuß der Hügel wächst ein artenreicher Wald, in dem so faszinierende Bewohner zu Hause sind wie die nachtaktiven Koboldmakis - winzige Primaten, die sich als geschickte Jäger von Insekten und anderen Kleintieren ernähren.<text:line-break/> <text:s text:c="2"/>Inseln sind spezielle Schauplätze der Evolution. Seit Jahrtausenden isoliert, haben sich Lebewesen auf diesem begrenzten Raum an Nischen angepasst und neue Arten gebildet. Die fünfteilige Reihe ist eine Liebeserklärung an die spektakulärsten Inseln der Erde - von den Inseln im Amazonas und den Falklandinseln über die Inseln Japans und die Philippinen bis hin zu Vancouver Island. </text:p>
          </table:table-cell>
          <table:table-cell table:style-name="Tabelle1.C2" office:value-type="string">
            <text:p text:style-name="P579">47:00</text:p>
          </table:table-cell>
        </table:table-row>
        <table:table-row>
          <table:table-cell table:style-name="Tabelle1.A2" office:value-type="string">
            <text:p text:style-name="P837">LL349-5</text:p>
          </table:table-cell>
          <table:table-cell table:style-name="Tabelle1.A2" office:value-type="string">
            <text:p text:style-name="P785"><text:span text:style-name="T607">11/06/16/2GB/</text:span>PHOENIX - <text:s text:c="2"/><text:span text:style-name="T287"><text:s/>Vancouver Island</text:span> <text:s text:c="2"/><text:span text:style-name="T1430">Natur+Umwelt</text:span></text:p>
            <text:p text:style-name="P722"><text:s/><text:span text:style-name="T130">Wilde Inseln</text:span> (5/5)<text:span text:style-name="T1437"> <text:s text:c="2"/>Lachswanderung, </text:span></text:p>
            <text:p text:style-name="P336">Vor der kanadischen Küste nahe der Stadt Vancouver liegt die gleichnamige Insel Vancouver Island. Mit 450 Kilometern Länge und 100 Kilometern Breite ist sie die größte Insel im östlichen Pazifik. Vancouver Island bietet vielen faszinierenden und einzigartigen Tieren einen Lebensraum. Die spektakuläre Berglandschaft der Insel mit ihren herrlichen Wasserfällen ist von einem dichten Netzwerk aus Flüssen und Bächen durchzogen, in denen sich zahlreiche Tierarten wohlfühlen - vor allem die pazifischen Lachse. Jahr für Jahr zieht eine halbe Milliarde Lachse in die Flüsse ihrer Geburt, um zu laichen. Für Millionen von ihnen ist Vancouver Island das Ziel - doch nicht alle kommen an. Von den Killerwalen vor den Küsten der Insel über Weißkopfseeadler bis zu den Schwarzbären, die im seichten Wasser auf reiche Beute warten, ernähren sich unzählige Tiere von den Lachsen. Sogar die Bäume in den Wäldern auf Vancouver Island sind auf die alljährliche Wanderung der großen Fische angewiesen. Sie prägen das gesamte Ökosystem dieser wilden Insel.<text:line-break/> <text:s/>Inseln sind spezielle Schauplätze der Evolution. Seit Jahrtausenden isoliert, haben sich Lebewesen auf diesem begrenzten Raum an Nischen angepasst und neue Arten gebildet. Die fünfteilige Reihe ist eine Liebeserklärung an die spektakulärsten Inseln der Erde - von den Inseln im Amazonas und den Falklandinseln über die Inseln Japans und die Philippinen bis hin zu Vancouver Island.</text:p>
          </table:table-cell>
          <table:table-cell table:style-name="Tabelle1.C2" office:value-type="string">
            <text:p text:style-name="P578">42:33</text:p>
          </table:table-cell>
        </table:table-row>
        <table:table-row>
          <table:table-cell table:style-name="Tabelle1.A2" office:value-type="string">
            <text:p text:style-name="P349">LL350</text:p>
          </table:table-cell>
          <table:table-cell table:style-name="Tabelle1.A2" office:value-type="string">
            <text:p text:style-name="P340"><text:span text:style-name="T652">11/06/16/22MB</text:span><text:span text:style-name="T1489">/</text:span>ZDF - <text:span text:style-name="T72"><text:s text:c="3"/>heute-journal</text:span></text:p>
            <text:p text:style-name="P648">&gt;Abstimmung über <text:span text:style-name="T130">„Sichere Herkunftstaaten</text:span>“ <text:span text:style-name="T1489">zu Marokko, Algerien, Tunesien </text:span><text:s/><text:span text:style-name="T1489">fraglich. Grüne und Linke dagegen. SPD S. </text:span><text:span text:style-name="T229">Gabriel</text:span><text:span text:style-name="T1489"> macht auf Unverständnis, sei doch die Anerkennungsquote sehr gering. </text:span><text:span text:style-name="T718">...was soll das heißen?<text:line-break/></text:span></text:p>
          </table:table-cell>
          <table:table-cell table:style-name="Tabelle1.C2" office:value-type="string">
            <text:p text:style-name="P649">00:33</text:p>
          </table:table-cell>
        </table:table-row>
        <table:table-row>
          <table:table-cell table:style-name="Tabelle1.A2" office:value-type="string">
            <text:p text:style-name="P353">LL35<text:span text:style-name="T1510">1</text:span></text:p>
          </table:table-cell>
          <table:table-cell table:style-name="Tabelle1.A2" office:value-type="string">
            <text:h text:style-name="P893" text:outline-level="1"><text:span text:style-name="T540">11/06/16/</text:span><text:span text:style-name="T904">TELEPOLIS-</text:span><text:span text:style-name="T341">"Der Schlüssel liegt darin, als erster zu lügen"</text:span></text:h>
            <text:p text:style-name="P866">Markus Kompa<text:span text:style-name="T1246"> </text:span></text:p>
            <text:p text:style-name="P892">Interview mit dem vormaligen CIA-Analysten und Friedensaktivisten Ray <text:span text:style-name="T130">McGovern</text:span></text:p>
            <text:p text:style-name="P865"><text:span text:style-name="T1246">Raymond</text:span><text:span text:style-name="T1244"> McGovern</text:span><text:span text:style-name="T1246">, Jahrgang 1939, verbrachte 27 Jahre in der CIA. Er war für die Beobachtung der Sowjetunion zuständig und berichtete in den 1980er Jahren persönlich dem Präsidenten im Weißen Haus.</text:span><text:span text:style-name="T1247"> Heute ist der Ex-Geheimdienstler ein </text:span><text:span text:style-name="T5">erbitterter Gegner verlogener Kriegstreiberei</text:span><text:span text:style-name="T1247"> und legte sich mit </text:span><text:span text:style-name="T1245">Bush junior,</text:span><text:span text:style-name="T1247"> Donald </text:span><text:span text:style-name="T1245">Rumsfeld </text:span><text:span text:style-name="T1247">und Hillary </text:span><text:span text:style-name="T1245">Clinton</text:span><text:span text:style-name="T1247"> an.</text:span><text:span text:style-name="T1246"> Sein Komitee "</text:span><text:span text:style-name="T1244">Veteran Intelligence Professionals for Sanity (VIPS)</text:span><text:span text:style-name="T1246">" liefert regelmäßig ungebetene Kommentare zur Sicherheitspolitik und organisiert die jährliche Verleihung des </text:span><text:span text:style-name="T130">Sam Adams Awards</text:span><text:span text:style-name="T1246">. Heute spricht er auf der Veranstaltung </text:span>Kein Drohnenkrieg<text:span text:style-name="T1246"> in der Pfalz. Im Telepolis-Interview </text:span><text:span text:style-name="T1247">bedauert</text:span><text:span text:style-name="T1246"> </text:span><text:span text:style-name="T1244">McGovern</text:span><text:span text:style-name="T1246"> </text:span><text:span text:style-name="T1247">sein Schweigen während des Vietnamkriegs.</text:span></text:p>
            <text:p text:style-name="P894">Sie sind 1963 in die CIA in einer Zeit eingetreten, als die CIA einen schweren Stand hatte. Warum haben Sie sich für die CIA entschieden? </text:p>
            <text:p text:style-name="P365"><text:span text:style-name="Strong_20_Emphasis"><text:span text:style-name="T1187">Ray McGovern:</text:span></text:span><text:span text:style-name="T1187"> Die Fordham University, an der ich 1961 einen B.A. und 1962 einen M.A.-Degree in Russlandstudien gemacht hatte, bot ein exzellentes Programm in Russlandstudien an. Während meines Grundstudiums habe ich auch beim Reserve Officers Training Corps (R.O.T.C.) studiert, war im Juni 1961 als 2nd Lt. anerkannt und diente für zwei Jahre als Army Infantry/Intelligence Officer. Es war eine sehr angespannte Zeit in den Beziehungen zwischen den USA und der UdSSR. Als John F. Kennedy 1961 Präsident wurde, hatte er berühmtermaßen aufgefordert: "Frag nicht, was dein Land für dich tun kann, frag, was du für dein Land tun kannst." <text:s text:c="2"/>....<text:line-break/></text:span></text:p>
          </table:table-cell>
          <table:table-cell table:style-name="Tabelle1.C2" office:value-type="string">
            <text:p text:style-name="P665">papier</text:p>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style-name="Tabelle1.366">
          <table:table-cell table:style-name="Tabelle1.A2" office:value-type="string">
            <text:p text:style-name="P350">LL353</text:p>
          </table:table-cell>
          <table:table-cell table:style-name="Tabelle1.A2" office:value-type="string">
            <text:p text:style-name="P342"><text:span text:style-name="T845">12/06/16/9MB/</text:span>Bayern 2 - <text:s text:c="24"/><text:span text:style-name="T86">Nachrichten</text:span><text:span text:style-name="T1412"> <text:s text:c="6"/>Benedikt Schrägle</text:span></text:p>
            <text:p text:style-name="P651"><text:soft-page-break/>&gt;<text:span text:style-name="T130">USA/Orlando</text:span>, keine Erkenntnisse zum Motiv des Todesschützen von Florida. ...ob er allein oder ob es ein Terrorakt war? .<text:span text:style-name="T662">..es ist in jedem Fall Terror!<text:line-break/></text:span><text:span text:style-name="T945">&gt;</text:span><text:span text:style-name="T1030">UEFA</text:span><text:span text:style-name="T945"> hat Verfahren gegen russischen Verband eröffnet. Ausschreitungen nach dem EM-Spiel England/Russland </text:span><text:line-break/>&gt;<text:span text:style-name="T130">BRD-Merkel </text:span>Besuch in China: BRD-<text:span text:style-name="T130">Merkel</text:span> hat mehr wirtschaftl. <text:span text:style-name="T5">Fairniss von China gefordert</text:span>. z.B. Stahlexport. <text:span text:style-name="T662">..und die Unfairnis der EU im Handel mit Afrika! haupt Flüchtlingsursache! z.M zweierlei Maß<text:line-break/></text:span><text:span text:style-name="T945">&gt;SPD Just.Min. </text:span><text:span text:style-name="T1030">Maas</text:span><text:span text:style-name="T945"> </text:span><text:span text:style-name="T1021">offen für </text:span><text:span text:style-name="T1030">Verschärfung des Sexualstrafrechts</text:span><text:span text:style-name="T945">. ...</text:span><text:span text:style-name="T1021">die nein heißt nein-Lösung</text:span></text:p>
            <text:p text:style-name="P650">&gt;Erinnerung an Tod von Ludwig II</text:p>
          </table:table-cell>
          <table:table-cell table:style-name="Tabelle1.C2" office:value-type="string">
            <text:p text:style-name="P653">03:35</text:p>
          </table:table-cell>
        </table:table-row>
        <table:table-row>
          <table:table-cell table:style-name="Tabelle1.A2" office:value-type="string">
            <text:p text:style-name="P172">LL354</text:p>
          </table:table-cell>
          <table:table-cell table:style-name="Tabelle1.A2" office:value-type="string">
            <text:p text:style-name="P873"><text:span text:style-name="T530">12/06/16/582MB/</text:span><text:span text:style-name="T351">Das Erste - <text:s text:c="21"/></text:span><text:span text:style-name="T513">Brennpunkt </text:span><text:span text:style-name="T351"><text:s text:c="15"/><text:line-break/></text:span><text:span text:style-name="T370">Massaker in </text:span><text:span text:style-name="T395">US- </text:span><text:span text:style-name="T370">Nachtclub</text:span><text:span text:style-name="T351"><text:line-break/></text:span><text:span text:style-name="Emphasis"><text:span text:style-name="T351">Moderation: Ellen Ehni<text:line-break/>Redaktion: Charlotte Gnändiger und Ulrich Adrian</text:span></text:span></text:p>
            <text:p text:style-name="P335"><text:span text:style-name="T5">In einem Nachtclub in Orlando sind 50 Menschen getötet worden</text:span>. Zudem wurden 53 Menschen wurden verletzt. Die US-Bundespolizei FBI stufte die Tat als möglichen "Terrorakt" ein. Der Täter wurde inzwischen identifiziert. Wir berichten in einem "Brennpunkt".</text:p>
          </table:table-cell>
          <table:table-cell table:style-name="Tabelle1.C2" office:value-type="string">
            <text:p text:style-name="P623">09:17</text:p>
          </table:table-cell>
        </table:table-row>
        <table:table-row>
          <table:table-cell table:style-name="Tabelle1.A2" office:value-type="string">
            <text:p text:style-name="P350">LL355</text:p>
          </table:table-cell>
          <table:table-cell table:style-name="Tabelle1.A2" office:value-type="string">
            <text:p text:style-name="P342"><text:span text:style-name="T651">12/06/16/857MB/</text:span>Das Erste - <text:s text:c="15"/><text:span text:style-name="T72"><text:s text:c="4"/>Tagesschau </text:span><text:s text:c="17"/><text:span text:style-name="T1490">Jan Hofer</text:span></text:p>
            <text:p text:style-name="P652">&gt;<text:span text:style-name="T130">USA/Orlando</text:span> <text:span text:style-name="T1490">50Tote bei Angriff auf US-Nachtclub. FBI Hinweise das der Attentäter mit Islamisten Symphatiesierte. Dazu Ingo </text:span><text:span text:style-name="T230">Zamperoni.</text:span><text:span text:style-name="T1490"> ...das schlimmste Massaker, mit Schusswaffen, seit Bestehen der USA. Täter soll Omar </text:span><text:span text:style-name="T230">Martin</text:span><text:span text:style-name="T1490"> US-Bürger, „mit afghanischen Wurzeln“ sein. Motive unklar. <text:line-break/>Dazu Stephan Niemann: ...u.a. gäbe es einen Anruf vor dem Attentat in dem sich der Attentäter zum IS bekannte.</text:span><text:span text:style-name="T719"> ....wer war der Anrufer? <text:line-break/></text:span><text:span text:style-name="T1021">&gt;</text:span><text:span text:style-name="T1091">Nach Morddrohungen gegen BRD-Abgeordnete </text:span><text:span text:style-name="T1021">(Armenie</text:span><text:span text:style-name="T1022">n-Resolution) Appell an türk. Verbände, sie sollten sich distanzieren und die Morddrohungen verurteilen. Dazu Marie von </text:span><text:span text:style-name="T1092">Mallinckrod</text:span><text:span text:style-name="T1022">t: dieLinke Sevim </text:span><text:span text:style-name="T1092">Dagdelen,</text:span><text:span text:style-name="T1022"> CDU/CSU Cemile </text:span><text:span text:style-name="T1092">Giousouf</text:span><text:span text:style-name="T1022">, „Rote Linien „aufzeigen. DITIB Zekeriya Altug.</text:span></text:p>
            <text:p text:style-name="P652"><text:span text:style-name="T1022">&gt;SPD- Wahlkampfkonzept S.</text:span><text:span text:style-name="T1092">Gabriels</text:span><text:span text:style-name="T1022"> Leitlinien, ohne Vermögenssteuer. Dazu Sabine Rau. ..im 7Seiten Papier formuliert er seine Leitlinien 2017 ...u.a. ohne wirtschaftl. Modernisierung, keine Arbeit, keine soziale Gerechtigkeit!</text:span><text:span text:style-name="T720"> ....aber hallo! nix kappiert? ...tut er nur so? </text:span><text:span text:style-name="T1022">SPD stellv. Vors. Thorsten </text:span><text:span text:style-name="T1092">Schäfer-Gümbel</text:span><text:span text:style-name="T1022">: ...Diskussion über </text:span><text:span text:style-name="T1023">Vermögenssteuer, </text:span><text:span text:style-name="T1022">Reichensteuer hat in der SPD grad bego</text:span><text:span text:style-name="T1023">nn</text:span><text:span text:style-name="T1022">en.</text:span><text:span text:style-name="T1490"><text:line-break/>&gt;BRD-Merkel in China Rede zum Rechtsstaat: ,,,Recht dürfe nicht als Werkzeug der Macht benutzt werden“. </text:span><text:span text:style-name="T719">...hört,hört! <text:line-break/></text:span><text:span text:style-name="T1023">&gt;</text:span><text:span text:style-name="T1093">UEFA droht Verbänden mit Turnierausschluss:</text:span><text:span text:style-name="T1023"> ...beide Mannschaften müssten, im Wiederholungsfall, <text:s/>damit rechnen vom Turnier ausgeschlossen zu werden. Gegen den russischen Verband wird ermittelt. Zum Ereignis, Ellis </text:span><text:span text:style-name="T1093">Fröder</text:span><text:span text:style-name="T1023">. <text:line-break/>Bernd </text:span><text:span text:style-name="T1093">Schmelzer,</text:span><text:span text:style-name="T1023"> Lile: Schwere Ausschreitungen <text:s/>BRD-Hooligans (mit Reichskriegsflagge) <text:s/>griffen ukrainischen Fans an.</text:span><text:span text:style-name="T1490"><text:line-break/></text:span></text:p>
          </table:table-cell>
          <table:table-cell table:style-name="Tabelle1.C2" office:value-type="string">
            <text:p text:style-name="P653">13:40</text:p>
          </table:table-cell>
        </table:table-row>
        <table:table-row>
          <table:table-cell table:style-name="Tabelle1.A2" office:value-type="string">
            <text:p text:style-name="P168">LL356</text:p>
          </table:table-cell>
          <table:table-cell table:style-name="Tabelle1.A2" office:value-type="string">
            <text:p text:style-name="P777"><text:span text:style-name="T607">12/06/16/724MB/</text:span>tagesschau24 - <text:s text:c="24"/><text:span text:style-name="T287">Geheimsache Doping</text:span><text:line-break/><text:span text:style-name="T130">Showdown für Russland <text:s text:c="11"/></text:span><text:span text:style-name="T883"><text:s/>Film von Hajo </text:span><text:span text:style-name="T130">Seppelt</text:span><text:span text:style-name="T883">, Florian </text:span><text:span text:style-name="T130">Riesewieck</text:span><text:span text:style-name="T883"> und Felix </text:span><text:span text:style-name="T130">Becker</text:span></text:p>
            <text:p text:style-name="P332">Der russische Staat bringt sich mit massiven Verfehlungen möglicherweise um die Teilnahme seiner Athleten bei den Olympischen Spielen im August in Rio de Janeiro. Die ARD/WDR-Dokumentation Geheimsache Doping: Showdown für Russland erhärtet mit bislang unveröffentlichten Dokumenten den massiven Verdacht, dass die russische Regierung direkt an der Vertuschung des staatlich gesteuerten Dopings beteiligt war. Im Anschluss an die ARD-Doku widmet sich auch Sandra Maischberger dem Thema. Zu Gast ist u.a. Sportjournalist Hajo Seppelt, der Autor der Dokumentation.<text:line-break/> <text:s text:c="2"/>Aufsehenerregende ARD/WDR-Dokumentationen haben in den vergangenen zwei Jahren ein riesiges Doping- und Korruptionsgeflecht im russischen Sport enthüllt und ein Erdbeben im internationalen Sport ausgelöst. Mutige Whistleblower hatten für die ARD-Sendungen unter Gefahren erschütternde Beweise gesammelt - und dabei vor allem die russische Leichtathletik massiv belastet: betrügerische Machenschaften ungeahnten Ausmaßes kamen ans Tageslicht.<text:line-break/> <text:s text:c="2"/>Die Folge: Den russischen Leichtathleten droht durch die ARD/WDR Enthüllungen jetzt der Ausschluss von den Olympischen Spielen in Rio de Janeiro. Es wäre ein Novum in der Sportgeschichte, dass Betrug im Sport so dramatische Konsequenzen hätte. In wenigen Tagen fällt der Internationale Leichtathletikverband IAAF in dieser Angelegenheit seine mit Spannung erwartete <text:soft-page-break/>Entscheidung.<text:line-break/> <text:s text:c="2"/>Ermittler wollten sich in den vergangenen Monaten ein Bild vom Reformwillen des russischen Sports vor Ort machen. Doch sie stießen im größten Land der Welt immer wieder auf Widerstände. Die bedeutende Sportnation mit ihren einflussreichen Sportfunktionären lässt sich nur ungern in die Karten schauen. Sie versucht aber mit aller Macht, in Rio dabei zu sein und dabei einflussreiche Lobbyisten des internationalen Sports auf ihre Seite zu ziehen.<text:line-break/> <text:s text:c="2"/>Die Sportgroßmacht Russland, auch Ausrichter der Fußball-WM 2018, steht kurz vor Olympia in Rio am Scheideweg. ARD/WDR-Dopingexperte Hajo Seppelt und sein Team haben wieder monatelang in Russland recherchiert. Der neue Film aus der Reihe "Geheimsache Doping" zeigt, ob die Aussagen Russlands, endlich sauberen Sport zu garantieren, glaubhaft sind - oder wird die Sportwelt weiter zum Narren gehalten?<text:line-break/> <text:s text:c="2"/>Die zwei vorangegangenen Dokus von Hajo Seppelt und seinem Team der ARD/WDR-Dopingredaktion hatten im November 2015 dazu geführt, dass die IAAF Russlands Leichtathleten auf unbestimmte Zeit von allen internationalen Wettkämpfen ausschloss. Russlands Sportführung gelobte daraufhin Besserung und versprach grundlegende Reformen. Lippenbekenntnisse, wie die neue Dokumentation beweist.<text:line-break/> <text:s text:c="2"/>Gesperrte Trainer trainieren tief in der russischen Provinz weiter, als sei nichts geschehen. Andere Trainer erweisen sich als immer noch aktive Dopingmittel-Dealer. Und eine frisch gekürte Führungskraft der russischen Anti-Doping-Agentur RUSADA hat in der Vergangenheit Termine für Doping-Kontrollen mit Aktiven abgesprochen, wie der ARD/WDR-Dopingredaktion vorliegende Dokumente belegen.<text:line-break/> <text:s text:c="2"/>Wenn ein Offizieller absichtlich Athleten vorab über Dopingtests informiert, um das Kontrollsystem zu unterlaufen, müssen disziplinarische Konsequenzen folgen. Das muss untersucht werden, und eine Konsequenz wäre, dass diese Person gefeuert wird , zeigt sich Joseph de Pencier entsetzt über die Recherchen der ARD/WDR-Dopingredaktion. Der Vorsitzende der Internationalen Vereinigung der nationalen Anti-Doping-Organisationen (INADO) will Klarheit in Sachen Russland: Wir sind sehr skeptisch. Nach dem derzeitigen Kenntnisstand sollten die russischen Leichtathleten nicht zu den Olympischen Spielen 2016 zugelassen werden.<text:line-break/> <text:s text:c="2"/>Auch Deutschlands oberster Leichtathletikfunktionär, Clemens <text:span text:style-name="T130">Prokop</text:span>, ist mit seiner Geduld wohl am Ende. Offensichtlich hat sich die Situation, wie sie von der WADA-Kommission beanstandet worden ist, nicht substanziell geändert , sagt der Präsident des Deutschen Leichtathletik-Verbandes und redet Klartext: Das kann nur bedeuten, dass die Voraussetzung für die Olympia-Teilnahme der russischen Leichtathleten nicht gegeben ist.</text:p>
            <text:p text:style-name="P342"/>
          </table:table-cell>
          <table:table-cell table:style-name="Tabelle1.C2" office:value-type="string">
            <text:p text:style-name="P577">19:27</text:p>
          </table:table-cell>
        </table:table-row>
        <table:table-row>
          <table:table-cell table:style-name="Tabelle1.A2" office:value-type="string">
            <text:p text:style-name="P168">LL357</text:p>
          </table:table-cell>
          <table:table-cell table:style-name="Tabelle1.A2" office:value-type="string">
            <text:p text:style-name="P778"><text:span text:style-name="T827">12/06/16/137MB/WDR 5</text:span>-Dok 5 - <text:s text:c="2"/><text:span text:style-name="T287">Tod eines Neugeborenen </text:span><text:s text:c="11"/>Feat<text:line-break/><text:span text:style-name="T130">Eine Hebamme vor Gericht</text:span> <text:s/>Von Eva Schindele <text:s text:c="4"/>(Produktion: WDR/SWR 2016)</text:p>
            <text:p text:style-name="P333">An die 2000 Geburten hatte Anna R. in ihrer 35-jährigen Berufslaufbahn außerklinisch begleitet. Zudem war sie in der Lehre tätig. Da nur noch wenige Geburtshelfer wissen, wie sie ein Kind aus Beckenendlage auf natürlichem Wege entbinden können, wandte sich ein Elternpaar Hilfe suchend an die erfahrene Geburtshelferin. Weil ihr Kind tot zur Welt kam, spricht das Dortmunder Schwurgericht die Ärztin nach einem langwierigen Prozess des Totschlags für schuldig. Anna R. habe die Mutter nur deshalb nicht in ein Krankenhaus überwiesen, weil sie ihr berufliches Renommee nicht habe beschädigen wollen. Sie habe den Tod vorsätzlich in Kauf genommen. Bis zum Schluss versuchte Anna R. ihre Unschuld zu beweisen. Der Ablauf der Hauptverhandlung und die Urteilsbegründung lassen viele Fragen offen. Auch wenn der Vorsitzende Richter betont: "Dies ist kein Hexenprozess!", werden in dem zwei Jahre dauernden gerichtlichen Verfahren nicht nur der Tod eines Neugeborenen verhandelt, sondern auch unterschiedliche Auffassungen geburtshilflicher Praxis: die Entbindungstechnik der Mediziner und die Geburtshilfe der Hebammen.<text:line-break/></text:p>
          </table:table-cell>
          <table:table-cell table:style-name="Tabelle1.C2" office:value-type="string">
            <text:p text:style-name="P577">54:34</text:p>
          </table:table-cell>
        </table:table-row>
        <table:table-row>
          <table:table-cell table:style-name="Tabelle1.A2" office:value-type="string">
            <text:p text:style-name="P344">LL358</text:p>
          </table:table-cell>
          <table:table-cell table:style-name="Tabelle1.A2" office:value-type="string">
            <text:p text:style-name="P860"><text:span text:style-name="T546">12/06/16/53MB/BR2-</text:span><text:span text:style-name="T602">Zündfunk Generator </text:span><text:span text:style-name="T603"><text:s text:c="3"/></text:span><text:span text:style-name="T516">Jeder darf mal: Zur Misere der Kritik</text:span><text:span text:style-name="T5"><text:line-break/></text:span><text:span text:style-name="T351">Von Roderich Fabian</text:span><text:span text:style-name="T356"> <text:s text:c="30"/></text:span><text:span text:style-name="T351"><text:line-break/>Der Wiener Radio-Journalist und Kunst-Kurator Thomas </text:span><text:span text:style-name="T370">Edlinger</text:span><text:span text:style-name="T351"> hat für den Suhrkamp-Verlag das Buch "</text:span><text:span text:style-name="T504">Der wunde Punk</text:span><text:span text:style-name="T505">t</text:span><text:span text:style-name="T504"> - Vom Unbehagen an der Kritik</text:span><text:span text:style-name="T351">" geschrieben. Darin verhandelt er die substanziellen Veränderungen, die die Gesellschaftskritik in den letzten Jahren erfahren hat. Beim Interview im Wiener Kaffeehaus Prückel spricht er über die von ihm so genannte </text:span><text:span text:style-name="T370">"Hyperkritik"</text:span><text:span text:style-name="T351">. Darunter versteht man die extreme Betonung der Differenz, die zur Spaltung kritischer Bewegungen führen kann, Stichwort: <text:line-break/></text:span><text:soft-page-break/><text:span text:style-name="T370">Political Correctness.</text:span><text:span text:style-name="T351"> Es geht aber auch um die sog. "Volkstümliche Kritik", wie sie in den Kommentarspalten der Social Media zu beobachten ist. Dazu nimmt auch Anne Mareike </text:span><text:span text:style-name="T370">Krause</text:span><text:span text:style-name="T351"> von der Tagesschau Stellung, die sich tagtäglich mit dieser neuen Kritik-"Kultur" herumärgern muss. Aber auch der Niedergang der Kultur-Kritik wird verhandelt. Auch sorgen die unbezahlten Blogger und die Marketing-Maßnahmen der Unterhaltungs-Konzerne dafür, dass professionelle Kritik in den Hintergrund gedrängt wird. Hierzu hören wir Susan </text:span><text:span text:style-name="T370">Vahabzadeh</text:span><text:span text:style-name="T351">, die Filmkritikerin der Süddeutschen Zeitung.</text:span></text:p>
            <text:p text:style-name="P699"/>
          </table:table-cell>
          <table:table-cell table:style-name="Tabelle1.C2" office:value-type="string">
            <text:p text:style-name="P614">55:00</text:p>
          </table:table-cell>
        </table:table-row>
        <table:table-row>
          <table:table-cell table:style-name="Tabelle1.A2" office:value-type="string">
            <text:p text:style-name="P351">LL359</text:p>
          </table:table-cell>
          <table:table-cell table:style-name="Tabelle1.A2" office:value-type="string">
            <text:p text:style-name="P342"><text:span text:style-name="T1390">12/06/16/159MB/</text:span>WDR Köln - Aktuelle Stunde <text:s/><text:span text:style-name="T330">EM-Fussball und Krawalle</text:span></text:p>
            <text:p text:style-name="P342">...<text:span text:style-name="T1491">regelrechte Straßenschlachten mind. 35 Verletzte. UEFA droht beiden Vereinen mit dem Ausschluss aus dem Turnier. England/Russland wenige Minuten nach dem Spiel. russische Fans prügeln englische. Rückblick auf BRD-Fans, die einen franz. Polizisten „ins Koma prügelten“. 18 BRD-Fans wird die Einreise nach Frankreich verweigert.<text:line-break/></text:span></text:p>
          </table:table-cell>
          <table:table-cell table:style-name="Tabelle1.C2" office:value-type="string">
            <text:p text:style-name="P654">03:14</text:p>
          </table:table-cell>
        </table:table-row>
        <table:table-row>
          <table:table-cell table:style-name="Tabelle1.A2" office:value-type="string">
            <text:p text:style-name="P169"/>
          </table:table-cell>
          <table:table-cell table:style-name="Tabelle1.A2" office:value-type="string">
            <text:p text:style-name="P342">LL360_<text:span text:style-name="T1491">frei</text:span></text:p>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61"/>
          </table:table-cell>
          <table:table-cell table:style-name="Tabelle1.A2" office:value-type="string">
            <text:p text:style-name="P363"/>
          </table:table-cell>
          <table:table-cell table:style-name="Tabelle1.C2" office:value-type="string">
            <text:p text:style-name="P362"/>
          </table:table-cell>
        </table:table-row>
        <table:table-row>
          <table:table-cell table:style-name="Tabelle1.A2" office:value-type="string">
            <text:p text:style-name="P352">LL363</text:p>
          </table:table-cell>
          <table:table-cell table:style-name="Tabelle1.A2" office:value-type="string">
            <text:p text:style-name="P342"><text:span text:style-name="T651">12/06/16/220MB/</text:span>WDR Köln - WESTPOL <text:s text:c="12"/><text:span text:style-name="T331">Fracking</text:span></text:p>
            <text:p text:style-name="P655"><text:span text:style-name="T130">HammGas</text:span> <text:span text:style-name="T1492">Geschäftsführer R</text:span>alf <text:span text:style-name="T130">Presse</text:span>: wir erwarten eine Gasaförderung über 20Jahre-30Jahre erreichen. <text:span text:style-name="T1492">Anwohnerstimmen. </text:span><text:span text:style-name="T231">Gelsenwasser</text:span><text:span text:style-name="T1492"> Ulrich </text:span><text:span text:style-name="T231">Peterwitz</text:span><text:span text:style-name="T1492">: ...für uns ist es unerheblich, ob Fracking eingesetzt wird. Wasserführenden Schichten werden durchbohrt, Bohrschlämme, Lagerstättenwasser entsorgen. <text:s/>Fracking ist z.Z. in NRW verboten! Dazu Jürgen </text:span><text:span text:style-name="T231">Blümer</text:span><text:span text:style-name="T1492"> BI gegen Gasbohren. Sicherheit? Haftung? </text:span><text:span text:style-name="T130">HammGas </text:span><text:span text:style-name="T1492">hat Fracking ausgeschlossen, die Bürger vertrauen dem Geschäftsführer nicht! <text:s/></text:span><text:span text:style-name="T130">HammGas</text:span> <text:span text:style-name="T1492">setzt auf </text:span><text:span text:style-name="T231">Tektomechanik </text:span><text:span text:style-name="T1492">zur Feststellung einer idealen Bohrung. Immer wieder kam es zu Erdbeben, auch ohne Fracking. Die Angst ums Trinkwasser. <text:s/>Jürgen </text:span><text:span text:style-name="T231">Blümer </text:span><text:span text:style-name="T1492">alle Anfrage auf Probenwerte sind verweigert worden. Und die Haftung? <text:s/>R</text:span>alf <text:span text:style-name="T130">Presse </text:span><text:span text:style-name="T1492">genügend Versicherungsschutz da. 12Mill. für Probebohrungen, der Erfolg ungewiss. UmweltschutzMin.: Probebohrungen bergen Risiko!</text:span></text:p>
            <text:p text:style-name="P342"/>
          </table:table-cell>
          <table:table-cell table:style-name="Tabelle1.C2" office:value-type="string">
            <text:p text:style-name="P656">02:43</text:p>
          </table:table-cell>
        </table:table-row>
        <table:table-row>
          <table:table-cell table:style-name="Tabelle1.A2" office:value-type="string">
            <text:p text:style-name="P169"/>
          </table:table-cell>
          <table:table-cell table:style-name="Tabelle1.A2" office:value-type="string">
            <text:p text:style-name="P342">LL364_<text:span text:style-name="T1434">frei</text:span></text:p>
            <text:p text:style-name="P342"/>
          </table:table-cell>
          <table:table-cell table:style-name="Tabelle1.C2" office:value-type="string">
            <text:p text:style-name="P362"/>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6-04-17T12:34:09.085575419</meta:creation-date>
    <dc:date>2024-08-22T10:59:49.628205404</dc:date>
    <meta:editing-duration>P8DT16H33M46S</meta:editing-duration>
    <meta:editing-cycles>315</meta:editing-cycles>
    <meta:generator>LibreOffice/24.2.5.2$Linux_X86_64 LibreOffice_project/420$Build-2</meta:generator>
    <meta:document-statistic meta:table-count="1" meta:image-count="0" meta:object-count="0" meta:page-count="92" meta:paragraph-count="1383" meta:word-count="52136" meta:character-count="392879" meta:non-whitespace-character-count="334646"/>
  </office:meta>
</office:document-meta>
</file>